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fo:color="#ff0000" fo:font-size="8pt" style:font-size-asian="8pt" style:font-size-complex="8pt"/>
    </style:style>
    <style:style style:name="P4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D'S {WOODROW RUSSELL NANCE, JR.} COUSINS HELPER</text:p>
      <text:p text:style-name="P1"/>
      <text:p text:style-name="P1">First cousins - are non-siblings who share the same grandparents (there are 2 possible sets).</text:p>
      <text:p text:style-name="P1">First cousins once removed - The child of one's first cousin.</text:p>
      <text:p text:style-name="P1">First cousins twice removed - The grandchild of one's first cousin.</text:p>
      <text:p text:style-name="P1">Second cousins - are non-first cousins who share great-grandparents (there are 4 possible sets).</text:p>
      <text:p text:style-name="P1">Second cousins once removed - The child of one's second cousin</text:p>
      <text:p text:style-name="P1">Third cousins - <text:s/>share 2nd-great-grandparents (there are 8 possible sets).</text:p>
      <text:p text:style-name="P1">Forth cousins - share 3rd-great-grandparents (there are 16 possible sets).</text:p>
      <text:p text:style-name="P1">Fifth cousins - share 4th-great-grandparents (there are 32 possible sets).</text:p>
      <text:p text:style-name="P1">Sixth cousins - share 5th-great-grandparents (there are 64 possible sets).</text:p>
      <text:p text:style-name="P1"/>
      <text:p text:style-name="P1">So when looking at your matches if it says 2nd to 4th cousin you two share great grandparents to 3rd great grandparents</text:p>
      <text:p text:style-name="P1"/>
      <text:p text:style-name="P1">Parents: Woodrow Russell "Woody" NANCE Sr. and Sarah Elizabeth SOWERS,</text:p>
      <text:p text:style-name="P4"><text:tab/>{Children: Woodrow, Barbara Mike, Sarah, and Mary} </text:p>
      <text:p text:style-name="P1"/>
      <text:p text:style-name="P3">Woodrow's 1st cousins are children of his aunt and uncles they share the same grandparents who are: </text:p>
      <text:p text:style-name="P1"/>
      <text:p text:style-name="P1">Grandparents father's side: Beverly Deaton NANCE and Lucy "Lula" Bell CARR</text:p>
      <text:p text:style-name="P4"><text:tab/><text:tab/> <text:s text:c="4"/>{Children: Annie, Ernest, Robert, Louise, Lucille, Woodrow, Mamie, Ruby, Mary}</text:p>
      <text:p text:style-name="P1"><text:tab/> <text:s text:c="6"/></text:p>
      <text:p text:style-name="P1">Grandparents mother's side: Willie Jackson SOWERS and Leva Ellen FISHER</text:p>
      <text:p text:style-name="P4"><text:tab/><text:tab/> <text:s text:c="3"/>{Children: Lucy, Isaac, Frank, Albert, Mary, Annie, Vada, Sarah, Mildred}</text:p>
      <text:p text:style-name="P1"/>
      <text:p text:style-name="P3">Woodrow's 2nd cousins are children of his grand aunt and uncles they share the same great grandparents who are: </text:p>
      <text:p text:style-name="P1"/>
      <text:p text:style-name="P1">Great grandparents father's side: Elkanah "Alcanie" NANCE and Mary Clark OWENS, </text:p>
      <text:p text:style-name="P4"><text:tab/><text:tab/><text:tab/> <text:s text:c="5"/>{Children: Sally, Frank, Myrtle, Clara, Beverly and George}</text:p>
      <text:p text:style-name="P4"/>
      <text:p text:style-name="P1"><text:tab/> <text:s text:c="5"/><text:tab/><text:tab/>Robert Graham CARR and Lucy Ann KING, </text:p>
      <text:p text:style-name="P1"><text:tab/> <text:s text:c="5"/><text:tab/><text:tab/><text:span text:style-name="T4">{Children: Lillian, Hattie, Kirby, Charles, Annie, Robert, Josephine, Mason, Lucy, Pocahontas, Linkie, Mamie}</text:span></text:p>
      <text:p text:style-name="P1"/>
      <text:p text:style-name="P1">Great grandparents mother's side: George "Tom" Thomas SOWERS and Julia Ann AKERS, </text:p>
      <text:p text:style-name="P4"><text:tab/><text:tab/><text:tab/><text:tab/>{Children: Willie, Lula, Albert}</text:p>
      <text:p text:style-name="P4"/>
      <text:p text:style-name="P1"><text:tab/> <text:s text:c="6"/><text:tab/><text:tab/> <text:s/>John Floyd FISHER and Mary Ann HOWELL</text:p>
      <text:p text:style-name="P4"><text:tab/><text:tab/><text:tab/><text:tab/>{Children: Leva}</text:p>
      <text:p text:style-name="P1"/>
      <text:p text:style-name="P3">Woodrow's 3rd cousins are children of my great grand aunt and uncles we share the same 2nd grandparents who are: </text:p>
      <text:p text:style-name="P1"/>
      <text:p text:style-name="P1">2nd great grandparents father's side: Pleasant NANCE and Eliza F. BARKER, </text:p>
      <text:p text:style-name="P4"><text:tab/><text:tab/>{Children: James, Hardin, John, Charles, Elkanah, Henry, Richard, Susan, and Sarah}</text:p>
      <text:p text:style-name="P1"><text:tab/> <text:s text:c="6"/><text:tab/><text:tab/> <text:s text:c="4"/></text:p>
      <text:p text:style-name="P1"><text:tab/><text:tab/><text:tab/> <text:s text:c="4"/>George William OWENS and Nancy DEATON, </text:p>
      <text:p text:style-name="P2"><text:tab/><text:tab/> <text:s text:c="22"/><text:span text:style-name="T3">{Children: Mayberry, William, Sarah, James, Mary, and Nancy}</text:span></text:p>
      <text:p text:style-name="P2"><text:span text:style-name="T3"/></text:p>
      <text:p text:style-name="P1"><text:s text:c="22"/><text:tab/><text:tab/> <text:s text:c="5"/>James CARR and Matilda COX, </text:p>
      <text:p text:style-name="P4"><text:tab/><text:tab/><text:tab/>{Children: Robert, Mary, John, William, George, Isabell}</text:p>
      <text:p text:style-name="P4"/>
      <text:p text:style-name="P1"><text:tab/> <text:s text:c="4"/><text:tab/><text:tab/> <text:s text:c="5"/>John Bennett KING Jr. and Mary Mildred SUBLETT</text:p>
      <text:p text:style-name="P1"><text:tab/> <text:s text:c="5"/><text:tab/><text:tab/> <text:span text:style-name="T4">{Children: Francis, Lucy, Franklin, Millard, Mary, John, Louisa, and Laura}</text:span></text:p>
      <text:p text:style-name="P1"><text:span text:style-name="T4"/></text:p>
      <text:p text:style-name="P1">2nd great grandparents mother's side: Jacob Soloman SOWERS and Rebecca PROCISE (she was an only child)</text:p>
      <text:p text:style-name="P4"><text:tab/><text:tab/><text:tab/><text:tab/>{Children: George, Melvina, Louisa, Mary and John}</text:p>
      <text:p text:style-name="P4"/>
      <text:p text:style-name="P1"><text:tab/> <text:s text:c="7"/><text:tab/><text:tab/> <text:s text:c="6"/>Floyd M. AKERS and Elizabeth REED</text:p>
      <text:p text:style-name="P4"><text:tab/><text:tab/><text:tab/><text:tab/>{Children: Julia, Amos, Landon, Vica, Nancy, Sarah, and Pernetta}</text:p>
      <text:p text:style-name="P4"/>
      <text:p text:style-name="P1"><text:tab/> <text:s text:c="42"/>Jacob FISHER and Sarah HELMS</text:p>
      <text:p text:style-name="P4"><text:tab/><text:tab/><text:tab/><text:tab/>{Children: John}</text:p>
      <text:p text:style-name="P4"/>
      <text:p text:style-name="P1"><text:tab/><text:tab/><text:tab/> <text:s text:c="6"/>Unk father of Mary Ann HOWELL and Unk mother of Mary Ann HOWELL</text:p>
      <text:p text:style-name="P1"><text:tab/><text:tab/><text:tab/><text:tab/><text:span text:style-name="T4">{Children: Mary}</text:span></text:p>
      <text:p text:style-name="P1"><text:span text:style-name="T4"/></text:p>
      <text:p text:style-name="P1"><text:span text:style-name="T1">Woodrow's 4th cousins are children of his 2nd great aunt and uncles they share the same 3rd grandparents who are: </text:span><text:tab/></text:p>
      <text:p text:style-name="P1"/>
      <text:p text:style-name="P1">3rd great grandparents father's side: Pleasant's unk father NANCE and Pleasant's unk mother (NANCE), </text:p>
      <text:p text:style-name="P1"><text:tab/> <text:s text:c="4"/><text:tab/><text:tab/> <text:s text:c="4"/>Allen BARKER and Isabelle MCDANIEL</text:p>
      <text:p text:style-name="P1"><text:tab/> <text:s text:c="3"/><text:tab/><text:tab/> <text:s text:c="4"/>Barnett OWENS and Margaret "Peggy" PEATROSS</text:p>
      <text:p text:style-name="P1"><text:tab/> <text:tab/><text:tab/> <text:s text:c="4"/>Elijah DEATON and Nancy POLLARD</text:p>
      <text:p text:style-name="P1"><text:tab/><text:tab/><text:tab/> <text:s text:c="4"/>James Peyton CARR and Rebecca Martin BOGGS</text:p>
      <text:p text:style-name="P1"><text:tab/> <text:s/><text:tab/><text:tab/> <text:s text:c="4"/>Matilda's unk father COX and Mary (COX)</text:p>
      <text:p text:style-name="P1"><text:tab/><text:tab/><text:tab/> <text:s text:c="5"/>John Bennett KING Sr. and Bashaba JONES</text:p>
      <text:p text:style-name="P1"><text:tab/> <text:tab/><text:tab/> <text:s text:c="4"/>Matthew Thomas SUBLETT and Frances KEY</text:p>
      <text:p text:style-name="P1"><text:tab/> <text:s text:c="6"/></text:p>
      <text:p text:style-name="P1">3rd great grandparents mother's side: George "Jacob" SOWERS and Anna Maria "Polly" EPPERLY</text:p>
      <text:p text:style-name="P1"><text:tab/> <text:s text:c="5"/><text:tab/><text:tab/> <text:s text:c="4"/>Thomas PROCISE and Susanna (PROCISE)</text:p>
      <text:p text:style-name="P1"><text:soft-page-break/><text:tab/> <text:s text:c="5"/><text:tab/><text:tab/> <text:s text:c="4"/>Joseph AKERS and Levisa "Vicy" CHAFFIN</text:p>
      <text:p text:style-name="P1"><text:s text:c="20"/><text:tab/><text:tab/> <text:s text:c="4"/>Rebecca's unk father REED and Rebecca's unk mother (REED)</text:p>
      <text:p text:style-name="P1"><text:tab/> <text:s text:c="4"/><text:tab/><text:tab/> <text:s text:c="4"/>Jacob's unk father FISHER and Jacob's unk mother FISHER</text:p>
      <text:p text:style-name="P1"><text:s text:c="4"/><text:tab/> <text:s text:c="4"/><text:tab/><text:tab/> <text:s text:c="4"/>William Thomas HELMS Sr. and Barbara Ellen HELMS (yes same last name)</text:p>
      <text:p text:style-name="P1"/>
      <text:p text:style-name="P3">Woodrow's 5th cousins are children of his 3rd great aunt and uncles they share the same 4th grandparents who are: </text:p>
      <text:p text:style-name="P1"/>
      <text:p text:style-name="P1">4th great grandparents father's side: Pleasant's unk father's father NANCE and Pleasant's unk father's mother (NANCE), <text:tab/></text:p>
      <text:p text:style-name="P1"><text:s text:c="20"/><text:tab/><text:tab/> <text:s text:c="4"/>Pleasant's unk mother's father NANCE and Pleasant's unk mother's mother (NANCE), </text:p>
      <text:p text:style-name="P1"><text:tab/> <text:s text:c="6"/><text:tab/><text:tab/> <text:s text:c="4"/>William BARKER and Sarah MCDONALD</text:p>
      <text:p text:style-name="P1"><text:tab/> <text:s text:c="2"/><text:tab/><text:tab/> <text:s text:c="5"/>Isley? MCDANIEL and Sally (MCDANIEL)</text:p>
      <text:p text:style-name="P1"><text:tab/> <text:s text:c="3"/><text:tab/><text:tab/> <text:s text:c="4"/>Barnett's unk father OWENS and Barnett's unk mother (OWENS)</text:p>
      <text:p text:style-name="P1"><text:tab/> <text:s text:c="2"/><text:tab/><text:tab/> <text:s text:c="4"/>Margaret's unk father PEATROSS and Margaret's unk mother (PEATROSS)</text:p>
      <text:p text:style-name="P1"><text:tab/> <text:s text:c="2"/><text:tab/><text:tab/> <text:s text:c="4"/>Levi DEATON Sr. and Martha Cady VESSER</text:p>
      <text:p text:style-name="P1"><text:tab/> <text:s text:c="2"/><text:tab/><text:tab/> <text:s text:c="4"/>Joseph George POLLARD and Leah Sarah MORRIS</text:p>
      <text:p text:style-name="P1"><text:tab/><text:tab/><text:tab/> <text:s text:c="4"/>James Peyton's unk father CARR and James Peyton's unk mother (CARR), </text:p>
      <text:p text:style-name="P1"><text:tab/><text:tab/><text:tab/> <text:s text:c="4"/>Rebecca Martin's unk father BOGGS and Rebecca Martin's unk mother (BOGGS)</text:p>
      <text:p text:style-name="P1"><text:tab/><text:tab/><text:tab/> <text:s text:c="4"/>Matilda's unk father's father COX and Matilda's unk father's mother (COX),</text:p>
      <text:p text:style-name="P1"><text:tab/><text:tab/><text:tab/> <text:s text:c="4"/>Mary (COX) unk father and Mary (COX) unk mother</text:p>
      <text:p text:style-name="P1"><text:tab/><text:tab/><text:tab/> <text:s text:c="4"/>Wood KING and Frances DUKE</text:p>
      <text:p text:style-name="P1"><text:tab/><text:tab/><text:tab/> <text:s text:c="4"/>James C. JONES and Tamor (JONES)</text:p>
      <text:p text:style-name="P1"><text:tab/><text:tab/><text:tab/> <text:s text:c="4"/>Benjamin SUBLETT and Mary Elizabeth JORDAN</text:p>
      <text:p text:style-name="P1"><text:tab/><text:tab/><text:tab/> <text:s text:c="4"/>Jacob KEY and Elizabeth Mary CRIDDLE</text:p>
      <text:p text:style-name="P1"/>
      <text:p text:style-name="P1">4th great grandparents mother's side: George SOWERS and Elizabeth SPANGLER</text:p>
      <text:p text:style-name="P1"><text:s text:c="61"/>Jacob EPPERLY, Jr and Catherine SOWERS</text:p>
      <text:p text:style-name="P1"><text:tab/><text:tab/><text:tab/> <text:s text:c="6"/>George PROCISE and Sarah "Sally" (PROSISE)</text:p>
      <text:p text:style-name="P1"><text:tab/> <text:s text:c="5"/><text:tab/><text:tab/> <text:s text:c="6"/>Susanna (PROCISE) unk father and Susanna (PROCISE) unk mother</text:p>
      <text:p text:style-name="P1"><text:s/><text:tab/> <text:s text:c="5"/><text:tab/><text:tab/> <text:s text:c="6"/>Joseph's unk father AKERS and Joseph's unk mother (AKERS)</text:p>
      <text:p text:style-name="P1"><text:tab/><text:tab/><text:tab/> <text:s text:c="6"/>John CHAFFIN and Rebecca CORNETT</text:p>
      <text:p text:style-name="P1"><text:s text:c="20"/><text:tab/><text:tab/> <text:s text:c="6"/>Rebecca's unk grandfather REED and Rebecca's unk grandmother (REED)</text:p>
      <text:p text:style-name="P1"><text:tab/> <text:s text:c="4"/><text:tab/><text:tab/> <text:s text:c="6"/>Jacob's unk grandfather FISHER and Jacob's unk grandmother (FISHER)</text:p>
      <text:p text:style-name="P1"><text:s text:c="4"/><text:tab/> <text:s text:c="4"/><text:tab/><text:tab/> <text:s text:c="6"/>Adam HELMS and Constance "Connie" WEBB</text:p>
      <text:p text:style-name="P1"><text:s/><text:tab/><text:tab/><text:tab/> <text:s text:c="6"/>Thomas HELMS and Mary "Molly" WEBB</text:p>
      <text:p text:style-name="P1"/>
      <text:p text:style-name="P3">Woodrow's 6th cousins are children of his 4th great aunt and uncles they share the same 5th grandparents who are: </text:p>
      <text:p text:style-name="P1"/>
      <text:p text:style-name="P1">5th great grandparents father's side: Pleasant's unk grandfather's father NANCE and <text:s/>Pleasant's unk grandfather's mother (NANCE)</text:p>
      <text:p text:style-name="P1"><text:s text:c="58"/><text:tab/>(More Pleasant's unk )</text:p>
      <text:p text:style-name="P1"><text:tab/><text:tab/><text:tab/> <text:s text:c="4"/>Josiah BARKER and Faith Parker "Faithy" WASHINGTON</text:p>
      <text:p text:style-name="P1"><text:tab/><text:tab/> <text:s text:c="22"/>Sarah's unk father MCDONALD and Sarah's unk mother (MCDONALD)</text:p>
      <text:p text:style-name="P1"><text:tab/><text:tab/><text:tab/> <text:s text:c="5"/>Isley?'s unk father MCDANIEL and Isley? unk mother (MCDANIEL)</text:p>
      <text:p text:style-name="P1"><text:s text:c="59"/>Sally (MCDANIEL) unk father and Sally (MCDANIEL) unk mother </text:p>
      <text:p text:style-name="P1"><text:tab/><text:tab/><text:tab/> <text:s text:c="5"/>Barnett's unk grandfather OWENS and Barnett's unk grandmother (OWENS)</text:p>
      <text:p text:style-name="P1"><text:tab/><text:tab/><text:tab/> <text:s text:c="5"/>Margaret's unk grandfather PEATROSS and Margaret's unk grandmother (PEATROSS)</text:p>
      <text:p text:style-name="P1"><text:tab/><text:tab/><text:tab/> <text:s text:c="5"/>Thomas Elijah DEATON and Mary GIBBS</text:p>
      <text:p text:style-name="P1"><text:s text:c="59"/>Benjamin Abraham VASSER and Rhoda HARRIS</text:p>
      <text:p text:style-name="P1"><text:tab/><text:tab/><text:tab/> <text:s text:c="5"/>George POLLARD and unk (POLLARD)</text:p>
      <text:p text:style-name="P1"><text:tab/><text:tab/><text:tab/> <text:s text:c="5"/>Isaac MORRIS and Mary MOSES</text:p>
      <text:p text:style-name="P1"><text:s text:c="59"/>James Peyton's unk grandfather CARR and James Peyton's unk grandmother (CARR), </text:p>
      <text:p text:style-name="P1"><text:tab/><text:tab/><text:tab/> <text:s text:c="5"/>Rebecca Martin's unk grandfather BOGGS and Rebecca Martin's unk grandmother (BOGGS)</text:p>
      <text:p text:style-name="P1"><text:tab/><text:tab/><text:tab/> <text:s text:c="5"/>Matilda's unk great grandfather COX and Matilda's unk great grandmother (COX),</text:p>
      <text:p text:style-name="P1"><text:tab/><text:tab/><text:tab/> <text:s text:c="5"/>Mary (COX) unk father's father and Mary (COX) unk father's mother</text:p>
      <text:p text:style-name="P1"><text:s text:c="59"/>Mary (COX) unk mother's father and Mary (COX) unk mother's mother</text:p>
      <text:p text:style-name="P1"><text:tab/><text:tab/><text:tab/> <text:s text:c="5"/>David KING and Mable Smith WOOD</text:p>
      <text:p text:style-name="P1"><text:tab/><text:tab/><text:tab/> <text:s text:c="5"/>Simon DUKE and Martha (KING)</text:p>
      <text:p text:style-name="P1"><text:s/><text:tab/><text:tab/><text:tab/> <text:s text:c="5"/>James C.'s unk father JONES and James C.'s unk mother (JONES)</text:p>
      <text:p text:style-name="P1"><text:s/><text:tab/><text:tab/><text:tab/> <text:s text:c="5"/>Tamor (JONES) unk father and Tamor (JONES) unk mother</text:p>
      <text:p text:style-name="P1"><text:tab/><text:tab/><text:tab/> <text:s text:c="5"/>Pierre Louis "Peter" SOBLET and Marte MARTAIN</text:p>
      <text:p text:style-name="P1"><text:tab/><text:tab/><text:tab/> <text:s text:c="5"/>Mary Elizabeth's unk father JORDAN and Mary Elizabeth's unk mother (JORDAN)</text:p>
      <text:p text:style-name="P1"><text:s text:c="59"/>Jacob's unk father KEY and Jacob's unk mother (KEY)</text:p>
      <text:p text:style-name="P1"><text:s text:c="59"/>Elizabeth Mary's unk father CRIDDLE and Elizabeth Mary unk mother (CRIDDLE)</text:p>
      <text:p text:style-name="P1"/>
      <text:p text:style-name="P1">4th great grandparents mother's side: Johann Phillipus SAUER and Maria Christina FAUST</text:p>
      <text:p text:style-name="P1"><text:tab/><text:tab/><text:tab/> <text:s text:c="4"/>Jacob SPANGLER and Christena (SPANGLER)</text:p>
      <text:p text:style-name="P1"><text:s text:c="58"/>Jacob "Hans" Eberle EPPERLY Sr. and Elizabeth WADE</text:p>
      <text:p text:style-name="P1"><text:tab/><text:tab/><text:tab/> <text:s text:c="4"/>Thomas PROCISE and Mary (PROCISE)</text:p>
      <text:p text:style-name="P1"><text:tab/><text:tab/><text:tab/> <text:s text:c="4"/>Sarah "Sally" (PROSISE) unk father and <text:s/>Sarah "Sally" (PROSISE) unk mother </text:p>
      <text:p text:style-name="P1"><text:tab/> <text:s text:c="5"/><text:tab/><text:tab/> <text:s text:c="4"/>Susanna (PROCISE) unk father's father and Susanna (PROCISE) unk father's mother</text:p>
      <text:p text:style-name="P1"><text:tab/><text:tab/><text:tab/> <text:s text:c="4"/>Susanna (PROCISE) unk mother's father and Susanna (PROCISE) unk mother's mother</text:p>
      <text:p text:style-name="P1"><text:s/><text:tab/> <text:s text:c="5"/><text:tab/><text:tab/> <text:s text:c="4"/>Joseph's unk father's father AKERS and Joseph's unk father's mother AKERS</text:p>
      <text:p text:style-name="P1"><text:tab/><text:tab/><text:tab/> <text:s text:c="4"/>Joseph's unk mother's (AKERS) father (Unk) and Joseph's unk mother's mother (Unk)</text:p>
      <text:p text:style-name="P1"><text:tab/><text:tab/><text:tab/> <text:s text:c="4"/>John CHAFFIN and Mary MOORE</text:p>
      <text:p text:style-name="P1"><text:soft-page-break/><text:tab/><text:tab/> <text:s text:c="22"/>William CORNETT and Jane BASHAM</text:p>
      <text:p text:style-name="P1"><text:s text:c="20"/><text:tab/><text:tab/> <text:s text:c="4"/>Rebecca's unk great grandfather REED and Rebecca's unk great grandmother (REED)</text:p>
      <text:p text:style-name="P1"><text:tab/><text:tab/><text:tab/> <text:s text:c="4"/>Rebeca's unknown mothers line</text:p>
      <text:p text:style-name="P1"><text:tab/> <text:s text:c="4"/><text:tab/><text:tab/> <text:s text:c="4"/>Jacob's unk great grandfather FISHER and Jacob's unk great grandmother (FISHER)</text:p>
      <text:p text:style-name="P1"><text:tab/><text:tab/><text:tab/> <text:s text:c="4"/>Jacob's unk great grandmother's line</text:p>
      <text:p text:style-name="P1"><text:s text:c="3"/><text:tab/> <text:s text:c="4"/><text:tab/><text:tab/> <text:s text:c="4"/>Jacob William HELMS and Mary Ann BURTON</text:p>
      <text:p text:style-name="P1"><text:tab/><text:tab/><text:tab/> <text:s text:c="4"/>Cuthbert WEBB and Mary BURTON</text:p>
      <text:p text:style-name="P1"><text:tab/><text:tab/> <text:s text:c="22"/>Theodorick WEBB and Mary (WEB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Roberts</meta:initial-creator>
    <meta:creation-date>2013-10-18T15:38:11.10</meta:creation-date>
    <dc:date>2013-10-18T17:49:39.66</dc:date>
    <dc:creator>Sonia Roberts</dc:creator>
    <meta:editing-duration>PT2H11M2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3" meta:paragraph-count="133" meta:word-count="1177" meta:character-count="9365"/>
  </office:meta>
</office:document-meta>
</file>