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fo:color="#6b0094"/>
    </style:style>
    <style:style style:name="P3" style:family="paragraph" style:parent-style-name="Standard">
      <style:text-properties fo:color="#6b0094" fo:font-style="italic" fo:font-weight="bold" style:font-style-asian="italic" style:font-weight-asian="bold" style:font-style-complex="italic" style:font-weight-complex="bold"/>
    </style:style>
    <style:style style:name="P4" style:family="paragraph" style:parent-style-name="Standard">
      <style:text-properties fo:color="#6b0094" fo:font-style="italic" style:font-style-asian="italic" style:font-style-complex="italic"/>
    </style:style>
    <style:style style:name="P5" style:family="paragraph" style:parent-style-name="Standard">
      <style:text-properties fo:background-color="#dc2300"/>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paragraph-properties style:text-autospace="none"/>
      <style:text-properties fo:color="#944794" style:font-name="Microsoft Sans Serif" fo:font-size="8.5pt" fo:language="en" fo:country="US" fo:font-style="italic" style:font-name-asian="Microsoft Sans Serif" style:font-size-asian="8.5pt" style:font-style-asian="italic" style:font-name-complex="Microsoft Sans Serif" style:font-size-complex="8.5pt" style:font-style-complex="italic"/>
    </style:style>
    <style:style style:name="P10" style:family="paragraph" style:parent-style-name="Standard">
      <style:paragraph-properties style:text-autospace="none"/>
      <style:text-properties fo:color="#944794" fo:font-style="italic" style:font-style-asian="italic" style:font-style-complex="italic"/>
    </style:style>
    <style:style style:name="P11" style:family="paragraph" style:parent-style-name="Standard">
      <style:text-properties fo:font-size="10.5pt" fo:font-weight="bold" style:font-size-asian="10.5pt" style:font-size-complex="10.5pt"/>
    </style:style>
    <style:style style:name="P12" style:family="paragraph" style:parent-style-name="Standard">
      <style:paragraph-properties fo:text-align="start" style:justify-single-word="false"/>
      <style:text-properties fo:font-size="9pt" fo:font-weight="bold" style:font-size-asian="9pt" style:font-size-complex="9pt"/>
    </style:style>
    <style:style style:name="P13" style:family="paragraph" style:parent-style-name="Standard">
      <style:paragraph-properties fo:padding="0.0291in" fo:border-left="none" fo:border-right="none" fo:border-top="none" fo:border-bottom="0.0008in solid #000000" style:join-border="false"/>
    </style:style>
    <style:style style:name="P14" style:family="paragraph" style:parent-style-name="Text_20_body">
      <style:paragraph-properties fo:padding="0.0291in" fo:border-left="none" fo:border-right="none" fo:border-top="none" fo:border-bottom="0.0008in solid #000000" style:join-border="false"/>
      <style:text-properties fo:color="#6b0094" fo:font-style="italic" style:font-style-asian="italic" style:font-style-complex="italic"/>
    </style:style>
    <style:style style:name="P15" style:family="paragraph" style:parent-style-name="Text_20_body">
      <style:text-properties fo:color="#6b0094" fo:font-style="italic" fo:font-weight="bold" style:font-style-asian="italic" style:font-weight-asian="bold" style:font-style-complex="italic" style:font-weight-complex="bold"/>
    </style:style>
    <style:style style:name="P16" style:family="paragraph" style:parent-style-name="Text_20_body">
      <style:text-properties fo:color="#6b0094" fo:font-style="italic" style:font-style-asian="italic" style:font-style-complex="italic"/>
    </style:style>
    <style:style style:name="P17" style:family="paragraph" style:parent-style-name="Text_20_body">
      <style:text-properties fo:font-weight="bold" style:font-weight-asian="bold" style:font-weight-complex="bold"/>
    </style:style>
    <style:style style:name="P18" style:family="paragraph" style:parent-style-name="Standard">
      <style:paragraph-properties style:text-autospace="none" style:writing-mode="lr-tb"/>
      <style:text-properties style:font-name="Times New Roman" fo:font-size="12pt" fo:language="en" fo:country="US" style:font-name-asian="Times New Roman" style:font-size-asian="12pt" style:font-name-complex="Times New Roman" style:font-size-complex="12pt"/>
    </style:style>
    <style:style style:name="P19" style:family="paragraph" style:parent-style-name="Standard" style:list-style-name="L1"/>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list-style-name="L1">
      <style:text-properties fo:font-style="italic" fo:font-weight="bold" style:font-style-asian="italic" style:font-weight-asian="bold" style:font-style-complex="italic" style:font-weight-complex="bold"/>
    </style:style>
    <style:style style:name="P22" style:family="paragraph" style:parent-style-name="Standard" style:list-style-name="L5">
      <style:text-properties fo:font-style="italic" fo:font-weight="bold" style:font-style-asian="italic" style:font-weight-asian="bold" style:font-style-complex="italic" style:font-weight-complex="bold"/>
    </style:style>
    <style:style style:name="P23" style:family="paragraph" style:parent-style-name="Standard" style:list-style-name="L6">
      <style:text-properties fo:font-style="italic" fo:font-weight="bold" style:font-style-asian="italic" style:font-weight-asian="bold" style:font-style-complex="italic" style:font-weight-complex="bold"/>
    </style:style>
    <style:style style:name="P24" style:family="paragraph" style:parent-style-name="Standard" style:list-style-name="L7">
      <style:text-properties fo:font-style="italic" fo:font-weight="bold" style:font-style-asian="italic" style:font-weight-asian="bold" style:font-style-complex="italic" style:font-weight-complex="bold"/>
    </style:style>
    <style:style style:name="P25" style:family="paragraph" style:parent-style-name="Standard" style:list-style-name="L8">
      <style:text-properties fo:font-style="italic" fo:font-weight="bold" style:font-style-asian="italic" style:font-weight-asian="bold" style:font-style-complex="italic" style:font-weight-complex="bold"/>
    </style:style>
    <style:style style:name="P26" style:family="paragraph" style:parent-style-name="Standard" style:list-style-name="L9">
      <style:text-properties fo:font-style="italic" fo:font-weight="bold" style:font-style-asian="italic" style:font-weight-asian="bold" style:font-style-complex="italic" style:font-weight-complex="bold"/>
    </style:style>
    <style:style style:name="P27" style:family="paragraph" style:parent-style-name="Standard" style:list-style-name="L10">
      <style:text-properties fo:font-style="italic" fo:font-weight="bold" style:font-style-asian="italic" style:font-weight-asian="bold" style:font-style-complex="italic" style:font-weight-complex="bold"/>
    </style:style>
    <style:style style:name="P28" style:family="paragraph" style:parent-style-name="Standard" style:list-style-name="L11">
      <style:text-properties fo:font-style="italic" fo:font-weight="bold" style:font-style-asian="italic" style:font-weight-asian="bold" style:font-style-complex="italic" style:font-weight-complex="bold"/>
    </style:style>
    <style:style style:name="P29" style:family="paragraph" style:parent-style-name="Standard" style:list-style-name="L12">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7"/>
    <style:style style:name="P37" style:family="paragraph" style:parent-style-name="Standard" style:list-style-name="L8"/>
    <style:style style:name="P38" style:family="paragraph" style:parent-style-name="Standard" style:list-style-name="L9"/>
    <style:style style:name="P39" style:family="paragraph" style:parent-style-name="Standard" style:list-style-name="L10"/>
    <style:style style:name="P40" style:family="paragraph" style:parent-style-name="Standard" style:list-style-name="L11"/>
    <style:style style:name="P41" style:family="paragraph" style:parent-style-name="Standard" style:list-style-name="L12"/>
    <style:style style:name="P42" style:family="paragraph" style:parent-style-name="Standard">
      <style:paragraph-properties fo:text-align="start"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43" style:family="paragraph" style:parent-style-name="Standard" style:list-style-name="L13"/>
    <style:style style:name="T1" style:family="text">
      <style:text-properties fo:background-color="#dc2300"/>
    </style:style>
    <style:style style:name="T2" style:family="text">
      <style:text-properties fo:background-color="transparent"/>
    </style:style>
    <style:style style:name="T3" style:family="text">
      <style:text-properties fo:color="#800000" fo:background-color="#dc2300"/>
    </style:style>
    <style:style style:name="T4" style:family="text">
      <style:text-properties fo:color="#6b0094"/>
    </style:style>
    <style:style style:name="T5" style:family="text">
      <style:text-properties fo:color="#6b0094" fo:font-style="italic" fo:font-weight="bold" style:font-style-asian="italic" style:font-weight-asian="bold" style:font-style-complex="italic" style:font-weight-complex="bold"/>
    </style:style>
    <style:style style:name="T6" style:family="text">
      <style:text-properties fo:color="#6b0094" fo:font-style="italic" fo:font-weight="bold" style:font-style-asian="italic" style:font-style-complex="italic"/>
    </style:style>
    <style:style style:name="T7" style:family="text">
      <style:text-properties fo:color="#6b0094" fo:font-style="italic" style:font-style-asian="italic" style:font-style-complex="italic"/>
    </style:style>
    <style:style style:name="T8" style:family="text">
      <style:text-properties fo:color="#6b0094" fo:font-style="italic" fo:font-weight="normal" style:font-style-asian="italic" style:font-weight-asian="normal" style:font-style-complex="italic" style:font-weight-complex="normal"/>
    </style:style>
    <style:style style:name="T9" style:family="text">
      <style:text-properties style:text-position="super 58%"/>
    </style:style>
    <style:style style:name="T10" style:family="text">
      <style:text-properties style:text-position="super 58%" fo:font-style="italic" fo:font-weight="bold" style:font-style-asian="italic" style:font-weight-asian="bold" style:font-style-complex="italic" style:font-weight-complex="bold"/>
    </style:style>
    <style:style style:name="T11" style:family="text">
      <style:text-properties fo:font-style="italic" style:font-style-asian="italic" style:font-weight-asian="bold"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en" fo:country="US" style:font-name-asian="Microsoft Sans Serif" style:font-size-asian="12pt" style:font-name-complex="Microsoft Sans Serif" style:font-size-complex="12pt"/>
    </style:style>
    <style:style style:name="T17" style:family="text">
      <style:text-properties fo:color="#000000" fo:font-size="9pt" style:font-size-asian="9pt" style:font-size-complex="9pt"/>
    </style:style>
    <style:style style:name="T18" style:family="text">
      <style:text-properties fo:background-color="#ff0000"/>
    </style:style>
    <style:style style:name="T19" style:family="text">
      <style:text-properties fo:font-weight="normal" style:font-weight-asian="normal" style:font-weight-complex="normal"/>
    </style:style>
    <style:style style:name="T20" style:family="text">
      <style:text-properties fo:font-size="12pt" style:font-size-asian="12pt" style:font-size-complex="12pt"/>
    </style:style>
    <style:style style:name="T21" style:family="text">
      <style:text-properties fo:font-style="normal" style:font-style-asian="normal" style:font-style-complex="normal"/>
    </style:style>
    <style:style style:name="T22" style:family="text">
      <style:text-properties style:font-name="Microsoft Sans Serif" fo:font-size="8.5pt" fo:language="en" fo:country="US" style:font-name-asian="Microsoft Sans Serif" style:font-size-asian="8.5pt" style:font-name-complex="Microsoft Sans Serif" style:font-size-complex="8.5pt"/>
    </style:style>
    <style:style style:name="T23" style:family="text">
      <style:text-properties fo:color="#944794" fo:font-style="italic" fo:font-weight="bold" style:font-style-asian="italic" style:font-weight-asian="bold" style:font-style-complex="italic" style:font-weight-complex="bold"/>
    </style:style>
    <style:style style:name="T24" style:family="text">
      <style:text-properties fo:color="#944794" style:font-name="Microsoft Sans Serif" fo:font-size="8.5pt" fo:language="en" fo:country="US" fo:font-style="italic" fo:font-weight="bold" style:font-name-asian="Microsoft Sans Serif" style:font-size-asian="8.5pt" style:font-style-asian="italic" style:font-weight-asian="bold" style:font-name-complex="Microsoft Sans Serif" style:font-size-complex="8.5pt" style:font-style-complex="italic" style:font-weight-complex="bold"/>
    </style:style>
    <style:style style:name="T25" style:family="text">
      <style:text-properties fo:color="#0000ff" fo:font-style="italic" style:font-style-asian="italic" style:font-weight-asian="bold" style:font-style-complex="italic" style:font-weight-complex="bold"/>
    </style:style>
    <style:style style:name="T26" style:family="text">
      <style:text-properties fo:color="#009900" fo:font-style="italic" style:font-style-asian="italic" style:font-weight-asian="bold" style:font-style-complex="italic" style:font-weight-complex="bold"/>
    </style:style>
    <style:style style:name="T27" style:family="text">
      <style:text-properties fo:font-size="9pt"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1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1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This is a copy of the “Nance Register” by Martin L. “Pete” Nance <text:s/>that was typed out by a Robert Nance (I hope I got name right) back in abt. 1996. There are no pictures or index included with this copy)</text:p>
      <text:p text:style-name="P3"/>
      <text:p text:style-name="P3">Stuff highlighted in purple are in my line (Sonia NANCE-Roberts email zoomastr@earthlink.net) those in {purple-bold-italics} are my additions in my line. I will eventually add to this file in <text:span text:style-name="T15">{bold-italics}</text:span> documented extra stuff I have collected in other lines in this book. If you find your line in this book or a portion of it I would GREATLY appreciate if you would copy that section and add your additions/corrections to it .)</text:p>
      <text:p text:style-name="P3"/>
      <text:p text:style-name="P15">Following taken from <text:a xlink:type="simple" xlink:href="http://freepages.genealogy.rootsweb.ancestry.com/~nancegc/">Nance Genealogy Clearinghouse</text:a> </text:p>
      <text:p text:style-name="P17"><text:span text:style-name="T7">"</text:span><text:span text:style-name="T8">Nance</text:span><text:span text:style-name="T7"> </text:span><text:span text:style-name="T8">Register</text:span><text:span text:style-name="T7">" </text:span><text:span text:style-name="T8">by Martin Luther ("Pete") Nance</text:span><text:span text:style-name="T7">, </text:span><text:span text:style-name="T8">Shreveport, La., 1966</text:span><text:span text:style-name="T7"> --  </text:span><text:span text:style-name="T8">This is the most definitive Nance genealogy, as well as the most recent. It attempts to trace all of the Nance lines in America -- although, as the book itself recognizes, it is still not possible to say exactly what the connection was between the heads of these lines, and the apparent immigrant forefather, Richard. This is also the best documented Nance genealogy, boasting an extensive section</text:span><text:span text:style-name="T7"> </text:span><text:span text:style-name="T8">composed entirely of citations to records (marriages, property transactions, census data, etc.) confirming Nances.</text:span><text:span text:style-name="T7"> </text:span><text:span text:style-name="T8">Frequently</text:span><text:span text:style-name="T7"> </text:span><text:span text:style-name="T8">abbreviated</text:span><text:span text:style-name="T7"> as "NR" </text:span><text:span text:style-name="T8">by</text:span><text:span text:style-name="T7"> </text:span><text:span text:style-name="T8">Nance</text:span><text:span text:style-name="T7"> </text:span><text:span text:style-name="T8">family</text:span><text:span text:style-name="T7"> </text:span><text:span text:style-name="T8">genealogists.</text:span><text:span text:style-name="T7"> </text:span></text:p>
      <text:p text:style-name="Text_20_body"><text:span text:style-name="T7">There are some sections of "</text:span><text:span text:style-name="T6">NR</text:span><text:span text:style-name="T7">" in which the lineages described are probably unreliable. One area of particular importance to me, concerns the lines of John and Martha Nance, Clement Nance, Giles Nance, the Nances of Newberry, SC, and others related to them.  I suggest that anyone interested in an introduction to these issues take a look at my article, "</text:span><text:a xlink:type="simple" xlink:href="http://freepages.genealogy.rootsweb.ancestry.com/%7Enancegc/article.htm">Unbreaking The Circle</text:a><text:span text:style-name="T7">". </text:span><text:bookmark text:name="WHEREISNR"/><text:span text:style-name="T7"> </text:span></text:p>
      <text:p text:style-name="P16">Notwithstanding this, "<text:span text:style-name="T13">NR</text:span>" is an invaluable resource, and should be viewed as the essential foundation on which genalogical study of the American Nance family must rest.</text:p>
      <text:p text:style-name="P16">There are known to be copies of the "Nance Register" in the following libraries:</text:p>
      <text:p text:style-name="P16">ARKANSAS -- Barton Library - ElDorado, AR<text:line-break/>CALIFORNIA -- Sutro Library California<text:line-break/>FLORIDA -- Miami-Dade (FL) Pub Libr Syst<text:line-break/>GEORGIA -- Univ. of Georgia - Athens, GA<text:line-break/>INDIANA -- Allen Cnty (IN) Pub Libr<text:line-break/>KANSAS -- Kansas State Hist Soc<text:line-break/>KENTUCKY -- Kentucky Hist Soc Libr<text:line-break/>LOUISIANA -- Univ of SW Louisiana;  Shreve Mem. Library - Shreveport, LA; Natchitoches Parrish Library - Natchitoches, LA<text:line-break/>MISSOURI -- Cass County, MO Library, in Harrisonville, MO<text:line-break/>NORTH CAROLINA -- North Carolina State Libr<text:line-break/>OKLAHOMA -- Oklahoma City Public Library; Ralph Emerson Pub Library, Oklahoma City OK<text:line-break/>TENNESSEE -- Tennessee State Libr &amp; Arch<text:line-break/>TEXAS -- Ft. Worth Public Library; Texas State Libr; Abilene (TX) Pub Libr; Lubbock (TX) City/Cnty Libr<text:line-break/>UTAH -- LDS Library at Salt Lake City; Library of Congress </text:p>
      <text:p text:style-name="P16"/>
      <text:p text:style-name="P16"/>
      <text:p text:style-name="P16">In addition, here is a list provided to me by Elsie Wright, who had a librarian friend of hers do a search. There may be some duplication with the listing above:</text:p>
      <text:p text:style-name="P16"><text:soft-page-break/>Location --- Symbol --- Inter-Library Loan Status --- Library</text:p>
      <text:p text:style-name="P14">DC --- LNN --- Non-lender --- LIBRARY OF CONGRESS<text:line-break/>FL --- DZM --- Lender --- MIAMI-DADE PUB LIBR SYST<text:line-break/>GA --- GUA --- Lender --- UNIV OF GEORGIA<text:line-break/>IN --- IMF --- Lender --- ALLEN CNTY PUB LIBR<text:line-break/>KS --- KSH --- Non-lender --- KANSAS STATE HIST SOC<text:line-break/>KY --- KNU --- Lender --- KENTUCKY HIST SOC LIBR<text:line-break/>LA --- LWA --- Lender --- UNIV OF SOUTHWESTERN LOUISIANA<text:line-break/>NC --- NCS --- Lender --- NORTH CAROLINA STATE LIBR<text:line-break/>NY --- NYP --- Lender --- NEW YORK PUB LIBR RES LIBR<text:line-break/>OK --- OKE --- Lender --- METROPOLITAN LIBR SYST, DOWNTOWN BR<text:line-break/>TN --- TNS --- Lender --- TENNESSEE STATE LIBR &amp; ARCH<text:line-break/>TX --- IFA --- Lender --- FORT WORTH PUB LIBR<text:line-break/>TX --- IKM --- Lender --- TEXAS STATE LIBR<text:line-break/>TX --- TXB --- Lender --- ABILENE PUB LIBR<text:line-break/>TX --- TXL --- Lender --- LUBBOCK CITY/CNTY LIBR<text:line-break/>VA --- VA@ --- Lender --- UNIV OF VIRGINIA<text:line-break/>VA --- VIC --- Lender --- LIBRARY OF VIRGINIA, THE<text:line-break/>VA --- VMA --- Lender --- BLUE RIDGE REG LIBR<text:line-break/>EU --- ERD --- Non-lender --- TRINITY COL, DUBLIN </text:p>
      <text:p text:style-name="P5"/>
      <text:p text:style-name="Standard"><text:span text:style-name="T1"><text:s text:c="3"/>NR0 <text:s/></text:span><text:s text:c="27"/>NANCE REGISTER</text:p>
      <text:p text:style-name="Standard"><text:s text:c="29"/>A BOOK OF GENEALOGY</text:p>
      <text:p text:style-name="Standard"><text:s text:c="32"/>COMPILED BY - <text:s/>MARTIN L. "PETE" NANCE</text:p>
      <text:p text:style-name="Standard"><text:s text:c="31"/>472 OCKLEY DRIVE</text:p>
      <text:p text:style-name="Standard"><text:s text:c="28"/>SHREVEPORT, LOUISIANA</text:p>
      <text:p text:style-name="Standard"/>
      <text:p text:style-name="Standard"><text:s text:c="19"/>COPYRIGHT 1966 BY MARTIN L. "PETE" NANCE</text:p>
      <text:p text:style-name="Standard"/>
      <text:p text:style-name="Standard"><text:s text:c="12"/>PRINTED AND BOUND IN THE UNITED STATES OF AMERICA BY:</text:p>
      <text:p text:style-name="Standard"><text:s text:c="19"/>DRY PRINTING CO., SHREVEPORT, LOUISIANA </text:p>
      <text:p text:style-name="Standard"><text:s text:c="18"/>EVERETTS BINDERY, BOSSIER CITY, LOUISIANA </text:p>
      <text:p text:style-name="Standard"/>
      <text:p text:style-name="Standard"><text:s text:c="9"/>THIS EDITION IS LIMITED TO 500 NUMBERED COPIES <text:s text:c="2"/>THIS IS NUMBER <text:s/>19 <text:s/></text:p>
      <text:p text:style-name="Standard"/>
      <text:p text:style-name="Standard"><text:s text:c="36"/>EDITOR</text:p>
      <text:p text:style-name="Standard"><text:s text:c="25"/>ELIZABETH ANN "NANCE" CASTO</text:p>
      <text:p text:style-name="Standard"><text:s text:c="30"/>7101 LARRLYN DRIVE</text:p>
      <text:p text:style-name="Standard"><text:s text:c="28"/>SPRINGFIELD, VIRGINIA </text:p>
      <text:p text:style-name="Standard"/>
      <text:p text:style-name="Standard"><text:tab/>TO ELIZABETH A LOVING WIFE A DEVOTED MOTHER AND GRANDMOTHER KIND AND UNDERSTANDING TO ALL <text:s/>HER INTEREST IN OUR CHILDREN'S ANCESTRY <text:s text:c="29"/>WAS THE INSPIRATION FOR THIS "REGISTER" THE NANCE REGISTER OFFERS A LIMITED NUMBER OF SEPARATE COPIES AS FOLLOWS:</text:p>
      <text:p text:style-name="Standard"/>
      <text:p text:style-name="Standard">NANCE RECORDS (PART I) <text:s text:c="9"/>$5.00</text:p>
      <text:p text:style-name="Standard"/>
      <text:p text:style-name="Standard">ALLIED FAMILIES (PART II) <text:s text:c="6"/>$4.00</text:p>
      <text:p text:style-name="Standard"><text:soft-page-break/></text:p>
      <text:p text:style-name="Standard">NANCE COAT OF ARMS <text:s text:c="13"/>$7.50</text:p>
      <text:p text:style-name="Standard">IN OIL COLORS ON 12x16 INCH, HARD-BACK CANVAS.</text:p>
      <text:p text:style-name="Standard"/>
      <text:p text:style-name="Standard">NANCE REGISTER <text:s text:c="16"/>$16.50</text:p>
      <text:p text:style-name="Standard"/>
      <text:p text:style-name="Standard"/>
      <text:p text:style-name="Standard">ORDERS ACCEPTED SUBJECT TO EXISTING SUPPLY, AND PRICES SUBJECT TO CHANGE</text:p>
      <text:p text:style-name="Standard">WITHOUT NOTICE.</text:p>
      <text:p text:style-name="Standard"/>
      <text:p text:style-name="P6">ORDER FROM:</text:p>
      <text:p text:style-name="P6"><text:s text:c="2"/>NANCE REGISTER</text:p>
      <text:p text:style-name="P6"><text:s text:c="2"/>472 OCKLEY DR.</text:p>
      <text:p text:style-name="P6"><text:s text:c="2"/>SHREVEPORT, LA.</text:p>
      <text:p text:style-name="P6"><text:s text:c="6"/>71105</text:p>
      <text:p text:style-name="Standard"/>
      <text:p text:style-name="Standard"><text:s text:c="30"/>TABLE OF CONTENTS</text:p>
      <text:p text:style-name="Standard"/>
      <text:p text:style-name="Standard">INTRODUCTION....................................3</text:p>
      <text:p text:style-name="Standard"/>
      <text:p text:style-name="Standard">PART I</text:p>
      <text:p text:style-name="Standard"><text:s text:c="5"/>EARLY EUROPEAN HISTORY.....................6</text:p>
      <text:p text:style-name="Standard"><text:s text:c="5"/>RECORDS</text:p>
      <text:p text:style-name="Standard"><text:s text:c="11"/>VIRGINIA.............................6</text:p>
      <text:p text:style-name="Standard"><text:s text:c="11"/>NORTH CAROLINA.................109, 41</text:p>
      <text:p text:style-name="Standard"><text:s text:c="11"/>SOUTH CAROLINA......................57</text:p>
      <text:p text:style-name="Standard"><text:s text:c="11"/>KENTUCKY............................59</text:p>
      <text:p text:style-name="Standard"><text:s text:c="11"/>TENNESSEE...........................67</text:p>
      <text:p text:style-name="Standard"><text:s text:c="11"/>ARKANSAS............................84</text:p>
      <text:p text:style-name="Standard"><text:s text:c="11"/>MISSOURI............................88</text:p>
      <text:p text:style-name="Standard"><text:s text:c="11"/>ILLINOIS............................92</text:p>
      <text:p text:style-name="Standard"><text:s text:c="11"/>INDIANA.............................94</text:p>
      <text:p text:style-name="Standard"><text:s text:c="11"/>GEORGIA.............................95</text:p>
      <text:p text:style-name="Standard"><text:s text:c="11"/>ALABAMA.............................96</text:p>
      <text:p text:style-name="Standard"><text:s text:c="11"/>MISSISSIPPI........................103</text:p>
      <text:p text:style-name="Standard"><text:s text:c="11"/>TEXAS..............................105</text:p>
      <text:p text:style-name="Standard"><text:s text:c="11"/>LOUISIANA..........................108</text:p>
      <text:p text:style-name="Standard"><text:s text:c="11"/>KANSAS.............................108</text:p>
      <text:p text:style-name="Standard"><text:s text:c="11"/>OHIO...............................108</text:p>
      <text:p text:style-name="Standard"><text:s text:c="11"/>WEST VIRGINIA......................109</text:p>
      <text:p text:style-name="Standard"/>
      <text:p text:style-name="Standard">PART II - FAMILIES............................115</text:p>
      <text:p text:style-name="Standard"><text:s text:c="5"/>BOOK I - JOHN AND SARAH..................116</text:p>
      <text:p text:style-name="Standard"><text:s text:c="5"/>BOOK II - DANIEL &amp; ELIZABETH.............179</text:p>
      <text:p text:style-name="Standard"><text:s text:c="5"/>BOOK III - JAMES &amp; ANN...................195</text:p>
      <text:p text:style-name="Standard"><text:s text:c="5"/>BOOK IV - WILLIAM &amp; ANN..................229</text:p>
      <text:p text:style-name="Standard"><text:s text:c="5"/>BOOK V - BROKEN LINEAGES.................361</text:p>
      <text:p text:style-name="P7">NR2-22</text:p>
      <text:p text:style-name="P7">DIVISION I - GEORGE AND ANNA {CLIFTON} NANCE</text:p>
      <text:p text:style-name="P7"><text:soft-page-break/>NR2-23 <text:s/></text:p>
      <text:p text:style-name="P7">DIVISION II - DESCENDANTS OF LEWIS NANCE (WIFE ? {Lucy KEPLER} &amp; ANNEY H. ? {CALDWELL})</text:p>
      <text:p text:style-name="P7">NR2-24</text:p>
      <text:p text:style-name="P7">DIVISION III - THE NEWBERRY CTY, N.C. NANCES</text:p>
      <text:p text:style-name="P7"><text:s text:c="2"/><text:tab/> <text:s text:c="5"/>1) FREDERICK NANCE SR. (B. 15 AUGUST 1770, AMELIA COUNTY, VIRGINIA)</text:p>
      <text:p text:style-name="P7"><text:s text:c="5"/><text:tab/> <text:s text:c="5"/>2) CLEMENT NANCE (B. 27 FEBRUARY 1773)</text:p>
      <text:p text:style-name="P7"><text:s text:c="5"/><text:tab/> <text:s text:c="5"/>3) ROBERT NANCE (WIFE SARAH WALKER)</text:p>
      <text:p text:style-name="P7">DIVISION IV - <text:s/>DESCENDANTS OF DAVID NANCE (WIFE MARY CRENSHAW)</text:p>
      <text:p text:style-name="P7">NR2-25</text:p>
      <text:p text:style-name="P7">DIVISION V - WILLIAM NANCE (NANTZ) (WIFE POE/POGUE &amp; FULKS)</text:p>
      <text:p text:style-name="P7">NR2-26</text:p>
      <text:p text:style-name="P7">DIVISION VI - GEORGE ELMORE NANCE (WIFE ELIZABETH WEBB &amp; ??) FAMILY</text:p>
      <text:p text:style-name="P7">DIVISION VII - <text:s/>WILLIAM NANCE (WIFE SALLY PARKER) FAMILY</text:p>
      <text:p text:style-name="P7">DIVISION VIII - THOMAS NANCE FAMILY (WIFE?)</text:p>
      <text:p text:style-name="P7">NR2-27</text:p>
      <text:p text:style-name="P7">DIVISION IX - DESCENDANTS OF JOHN GOOCH NANCE (WIFE CHARITY LONG)</text:p>
      <text:p text:style-name="P7">DIVISION X - <text:s/>JAMES K. NANCE FAMILY</text:p>
      <text:p text:style-name="P7">DIVIISION XI <text:s/>- <text:s/>PLEASANT NANCE (WIFE ELIZA BARKER) FAMILY</text:p>
      <text:p text:style-name="P7">DIVISION XII - <text:s text:c="3"/>SHORT LINEAGES</text:p>
      <text:p text:style-name="Standard"/>
      <text:p text:style-name="Standard">PART III - SOME ALLIED FAMILIES...............460</text:p>
      <text:p text:style-name="Standard"><text:s text:c="5"/>SECTION I - AMERICAN FAMILIES............460</text:p>
      <text:p text:style-name="Standard"><text:s text:c="5"/>SECTION II - BRITISH &amp; EUROPEAN FAMILIES.480</text:p>
      <text:p text:style-name="Standard"/>
      <text:p text:style-name="Standard">INDEX {NO INDEX IN COMPUTER COPY}.............512</text:p>
      <text:p text:style-name="Standard"/>
      <text:p text:style-name="Standard"/>
      <text:p text:style-name="Standard"><text:s text:c="32"/>INTRODUCTION</text:p>
      <text:p text:style-name="Standard"><text:s text:c="4"/>TO THE EDITOR'S KNOWLEDGE, TWO BOOKS ON THE NANCE FAMILY HAVE BEEN </text:p>
      <text:p text:style-name="Standard">PUBLISHED PREVIOUSLY. <text:s/>THEY ARE THE NANCE MEMORIAL BY GEORGE NANCE 1904, AND THE HISTORY AND GENEALOGY OF THE NANCES BY DAVIDSON NANCE 1935. <text:s/>BOTH THESE FELLOW KINSMEN MADE GREAT CONTRIBUTIONS TOWARD THE PRESERVATION OF OUR ENGLISH AND AMERICAN HERITAGE.</text:p>
      <text:p text:style-name="Standard"><text:s text:c="4"/>IN 1965, WALKER P. NANCE OF AUSTIN, TEXAS, MADE ANOTHER CONTRIBUTION TO </text:p>
      <text:p text:style-name="Standard">THE NANCE FAMILY WHEN HE HAD THREE HUNDRED COPIES OF THE NANCE MEMORIAL REPRINTED. <text:s/>SINCE THAT TIME, THIS BOOK HAS BEEN DISTRIBUTED IN EVERY SECTION OF OUR NATION, AND HAS REVIVED FAMILY INTEREST TO A POINT OF REALIZATION THAT A MORE COMPLETE AND UP-TO-DATE FAMILY BOOK IS NEEDED.</text:p>
      <text:p text:style-name="Standard"><text:s text:c="4"/>MOST FAMILY BOOK CONTAIN SOME ERRORS AND THE NANCE MEMORIAL AND HISTORY AND GENEALOGY OF THE NANCES ARE NO EXCEPTIONS. <text:s/>I AM SURE THE NANCE REGISTER CAN BE INCLUDED IN THIS CATEGORY. <text:s/>SHOULD YOU HAVE CAUSE TO COMPLAIN ABOUT THE INFORMATION INCLUDED IN THE FAMILY LINEAGES, HOWEVER, I SUGGEST YOU WRITE TO THE PERSON WHO SUBMITTED THE INFORMATION. <text:s/>IN EACH CASE, HIS NAME AND ADDRESS IS LISTED. <text:s/>(THE NANCE MEMORIAL WILL FURTHER BE REFERRED TO AS "NM" AND THE HISTORY AND GENEALOGY OF THE NANCES IS "HGN".)</text:p>
      <text:p text:style-name="Standard"><text:s text:c="4"/>SINCE PUBLICATION OF NM AND HGN, SEVERAL THOUSAND OLDER RECORDS HAVE BEEN DISCOVERED WHICH POINT TO ERRORS IN BOTH PUBLICATIONS. <text:s/>THE PURPOSE <text:soft-page-break/>OF THIS BOOK IS TO PRESENT THESE RECORDS TO THE LINING AND FUTURE GENERATIONS OF NANCES IN HOPE THAT THEY WILL BE OF VALUE IN FINDING UNKNOWN ANCESTORS, EXTENDING CORRECT FAMILY LINEAGES AND KNOWING THEIR LIVING KINFOLK. <text:s text:c="3"/>FOR MANY YEARS NANCE GENEALOGISTS HAVE ATTEMPTED TO FIND THE ONE RECORD WHICH WILL PROVE THAT RICHARD NANCE IS THE ANCESTRAL HEAD OF THE AMERICAN NANCE FAMILY. <text:s/>EVEN THOUGH CERTAIN EVIDENCE INDICATES THIS TO BE CORRECT, I AM SORRY TO SAY THAT AT THIS WRITING, THIS PROOF HAS NOT BEEN ESTABLISHED.</text:p>
      <text:p text:style-name="Standard"><text:s text:c="4"/>THE COMPILING OF THIS BOOK IS DUE TO THE INTEREST OF OUR FAMILY HISTORY </text:p>
      <text:p text:style-name="Standard">AND THE DESIRE OF MANY TO GATHER TOGETHER RECORDS WHICH MIGHT OTHERWISE BE LOST, IN HOPE THAT THEY MAY BE HELPFUL TO OTHER GENERATIONS.</text:p>
      <text:p text:style-name="Standard"><text:s text:c="4"/>A FAMILY HISTORY IS NOT COMPILED BY ANY ONE PERSON, BUT BY NUMEROUS </text:p>
      <text:p text:style-name="Standard">INDIVIDUALS, OVER THE GENERATIONS, WHO HAVE CONTRIBUTED FROM TIME TO TIME ABOUT THEIR RESPECTIVE FAMILY LINES. <text:s/>THERE HAVE BEEN SEVERAL PUBLICATIONS IN THE PAST CONCERNING OUR FAMILY WHICH GAVE US SEVERAL OF THE OLD ESTABLISHED LINES. <text:s/>IT IS THE INTENT OF THE COMPILER TO INCORPORATE THIS INFORMATION WITH THE MANY HERETOFORE UNPUBLISHED RECORDS AND FAMILY LINEAGES. <text:s/>AND THAT THIS BOOK SHOULD BE A GENEALOGICAL AID FOR THOSE SEEKING INFORMATION ON THE NANCES OR SOME OF THEIR ALLIED FAMILIES.</text:p>
      <text:p text:style-name="Standard"><text:s text:c="4"/>I WISH TO TAKE THIS MEANS OF EXPRESSING MY APPRECIATION FOR THE </text:p>
      <text:p text:style-name="Standard">INVALUABLE COOPERATION OF THOSE THAT MADE THIS PUBLICATION POSSIBLE. <text:s/>SPACE DOES NOT PERMIT EACH INDIVIDUAL NAME AND ADDRESS ON THIS PAGE, BUT EACH CONTRIBUTOR IS RECOGNIZED WITH THEIR INDIVIDUAL FAMILIES. <text:s/>DR. ROBERT NANCE OF RADFORD, VIRGINIA; MRS. BRUCE A. KINDIG OF MEDICINE LODGE, KANSAS; AND MRS. VIVIAN KING BULLOCK OF LOS ANGELES, CALIFORNIA, WERE MOST INSTRUMENTAL IN CONTRIBUTING MOST OF THE GENERAL FAMILY INFORMATION FOUND HEREIN, AND WORDS CANNOT EXPRESS MY THANKS.</text:p>
      <text:p text:style-name="Standard"><text:s text:c="4"/>IT IS HOPED THAT THE PUBLICATION OF THIS BOOK WILL PROVIDE A STIMULUS TO </text:p>
      <text:p text:style-name="Standard">ITS READERS SO THAT, AS A RESULT, SUFFICIENT INFORMATION WILL BE SUPPLIED TO </text:p>
      <text:p text:style-name="Standard">WARRANT THE PUBLICATION OF A SUPPLEMENTAL VOLUME IN THE FUTURE. <text:s/>UNDOUBTEDLY, SOME OF THE LINES CAN BE ENLARGED WITH INFORMATION ALREADY AVAILABLE TO MEMBER OF THE FAMILY.</text:p>
      <text:p text:style-name="Standard"><text:s text:c="4"/>IT IS OUR BELIEF THAT MOST OF THE FAMILIES IN SECTION V BELONG TO ONE OF </text:p>
      <text:p text:style-name="Standard">THE FAMILIES OF BOOKS I, II, III, OR IV, AND SOMEDAY WILL BE TRACED BACK TO </text:p>
      <text:p text:style-name="Standard">RICHARD NANCE, AMERICAN EMIGRANT BEFORE 1639, SO THE AMERICAN GENERATION NUMBER IS USED TO IDENTIFY THE ANCESTRAL HEAD.</text:p>
      <text:p text:style-name="Standard"/>
      <text:p text:style-name="Standard"><text:s text:c="49"/>MARTIN L. "PETE" NANCE</text:p>
      <text:p text:style-name="Standard"><text:s text:c="49"/>472 OCKLEY DRIVE</text:p>
      <text:p text:style-name="Standard"><text:s text:c="49"/>SHREVEPORT, LOUISIANA </text:p>
      <text:p text:style-name="Standard"/>
      <text:p text:style-name="Standard">----------------------------------------------------------------------------------------------------------------------------</text:p>
      <text:p text:style-name="Standard"><text:span text:style-name="T1"><text:s/>NR1-1 <text:s text:c="3"/></text:span><text:s text:c="31"/>PART 1</text:p>
      <text:p text:style-name="Standard"/>
      <text:p text:style-name="Standard"><text:s text:c="32"/>NANCE RECORDS</text:p>
      <text:p text:style-name="Standard"/>
      <text:p text:style-name="Standard"><text:s text:c="34"/>CHAPTER 1</text:p>
      <text:p text:style-name="Standard"/>
      <text:p text:style-name="Standard"><text:s text:c="28"/>EARLY EUROPEAN HISTORY</text:p>
      <text:p text:style-name="Standard"><text:soft-page-break/></text:p>
      <text:p text:style-name="Standard"><text:s text:c="4"/>THE FIRST AMERICAN NANCE WAS RICHARD, WHO CAME FROM ENGLAND PRIOR TO 1639. <text:s/>THE WRITER HAS CHECKED ALL AVAILABLE EARLY PASSENGER LISTS, BUT COULD NOT FIND THIS NAME LISTED.</text:p>
      <text:p text:style-name="Standard"><text:s text:c="4"/>IN "EMIGRANTS TO VIRGINIA" WE FIND ALICE NANCE, EMIGRANT TO VIRGINIA IN </text:p>
      <text:p text:style-name="Standard">1639, CONSIGNED TO HER NOW HUSBAND, RICHARD NANCE, VIRGINIA COLONY.</text:p>
      <text:p text:style-name="Standard"><text:s text:c="4"/>THE GENERALLY ACCEPTED TRADITION IS THAT WE ARE FRENCH HEUGENOTS AND FLED FRANCE TO ENGLAND DURING THE HEUGENOT PERSECUTIONS. <text:s/>THE NANCE MEMORIAL BY GEORGE NANCE ELABORATED ON THIS SUBJECT BY PUBLISHING SEVERAL LETTERS WRITTEN BY NANCES LIVING IN ENGLAND DURING THE 19th CENTURY. <text:s/>IF THE INFORMATION IS CORRECT, THEN THE NANCE FAMILY EXISTED IN ENGLAND SOME 500 YEARS PRIOR TO THE HEUGENOT EXODUS FROM FRANCE.</text:p>
      <text:p text:style-name="Standard"><text:s text:c="4"/>IT IS POSSIBLE WE COULD BE NORMANS, AND OF SCANDINAVIAN ORIGIN. <text:s/>AT THIS </text:p>
      <text:p text:style-name="Standard">WRITING, THERE ARE MANY EUROPEAN, AS WELL AS AMERICAN, MYSTERIES YET UNSOLVED REGARDING THE NANCE FAMILY. <text:s/>IT IS MY SINCERE HOPE THAT FUTURE NANCE GENERATIONS WILL CONTINUE THE SEARCH AND SUCCESSFULLY TRACE OUR LINEAGE TO OUR EUROPEAN ANCESTORS. </text:p>
      <text:p text:style-name="Standard"><text:s text:c="13"/>---------------------------------------------------</text:p>
      <text:p text:style-name="Standard"><text:s text:c="4"/></text:p>
      <text:p text:style-name="Standard"><text:s text:c="33"/>"EXHIBIT A"</text:p>
      <text:p text:style-name="Standard">QUOTATIONS FROM A LETTER WRITTEN BY ELIJAH NANCE, PODSTOW, CORNWALL, ENGLAND, IN 1856, TO W.E. NANCE, CARDIFF, WALES, AS PRESENTED IN NM.</text:p>
      <text:p text:style-name="Standard"/>
      <text:p text:style-name="Standard"><text:s text:c="3"/>DEAR COUSIN (I PRESUME):</text:p>
      <text:p text:style-name="Standard"><text:s text:c="7"/>IN REPLY TO YOUR INQUIRY RESPECTING THE ORIGIN OF THE NANCE FAMILY, </text:p>
      <text:p text:style-name="Standard"><text:s text:c="3"/>I DOUBT THAT I SHALL GIVE YOU THAT PERFECT PEDIGREE THAT YOU SO </text:p>
      <text:p text:style-name="Standard"><text:s text:c="3"/>ANTICIPATE, BUT BRIEF AS IT MAY BE IT WILL GIVE YOU A LITTLE KNOWLEDGE </text:p>
      <text:p text:style-name="Standard"><text:s text:c="3"/>FROM WHENCE MY FAMILY SPRUNG.</text:p>
      <text:p text:style-name="Standard"><text:s text:c="7"/>MY BRIEF ACCOUNT ONLY INCLUDES SEVEN HUNDRED AND NINETY YEARS.</text:p>
      <text:p text:style-name="Standard"><text:s text:c="7"/>IN THE YEAR 1066, WILLIAM THE BASTARD, WELL KNOWN BY THE NAME </text:p>
      <text:p text:style-name="Standard"><text:s text:c="3"/>WILLIAM THE CONQUEROR, BEING PROMOTED BY THE POPE OF ROME, WILLIAM SOON COLLECTED AN ARMY AND LANDED THEM IN SAFETY AT THE PLACE CALLED </text:p>
      <text:p text:style-name="Standard"><text:s text:c="3"/>HASTINGS, IN THE COUNTY OF SUSSEX. <text:s/>KING HAROLD, THE THEN KING OF </text:p>
      <text:p text:style-name="Standard"><text:s text:c="3"/>ENGLAND, MANAGED IN HASTE TO GIVE HIM BATTLE, AND ENCAMPED ABOUT SEVEN MILES FROM THE NORMAN ARMY WHEREIN WAS ONE OF MY FOREFATHERS AS GENERAL, AND ON THE SEVENTEENTH DAY OF OCTOBER, 1066, A BLOODY BATTLE BEGUN AT SEVEN O'CLOCK IN THE MORNING AND LASTED UNTIL NIGHT WAS CLOSING IN, AND THE NORMANS WERE MUCH WORSTED, WHEN A NORMAN ARCHER SHOT AN ARROW WHICH WENT THROUGH HAROLD'S SKULL AND KILLED HIM AT ONCE. <text:s/>HIS ARMY SEEING THEIR KING AND COMMANDER DEAD TOOK FLIGHT IN ALL DIRECTIONS, AND THE NORMANS MADE GREAT SLAUGHTER OF THE RETREATING ARMY, SO THAT FROM ONE <text:s text:c="3"/>BATTLE THE NORMANS BECAME MASTERS OF ALL ENGLAND IN DUE TIME.</text:p>
      <text:p text:style-name="Standard"><text:s text:c="7"/>AFTER THAT BATTLE DETACHMENTS OF THE ARMY WERE SENT INTO ALL PARTS </text:p>
      <text:p text:style-name="Standard"><text:s text:c="3"/>OF ENGLAND TO TAKE AND CONFISCATE WHAT PROPERTY THEY THOUGHT FIT, AND </text:p>
      <text:p text:style-name="Standard"><text:s text:c="3"/>GENERAL PRIDEAUX CAME TO PADSTOW, IN CORNWALL, AND MY FOREFATHER </text:p>
      <text:p text:style-name="Standard"><text:s text:c="3"/>ESTABLISHED HIMSELF OF THE BARTON OF QUANDRADU, SO THAT THE NAME OF </text:p>
      <text:p text:style-name="Standard"><text:s text:c="3"/>NANCE AND PRIDEAUX HAVE BEEN RESIDENTS AT PADSTOW FOR ABOUT SEVEN </text:p>
      <text:p text:style-name="Standard"><text:s text:c="3"/>HUNDRED AND NINETY YEARS LAST PAST.....................</text:p>
      <text:p text:style-name="Standard"><text:soft-page-break/><text:s text:c="7"/>NEARLY FORTY YEARS SINCE I WAS AT THE STEWARDS HOUSE OF THE ESQUIRE </text:p>
      <text:p text:style-name="Standard"><text:s text:c="3"/>PRIDEAUX, THAT GENTLEMAN ASKED ME WHERE MY FAMILY CAME FROM, I TOLD HIM FROM NANTES, IN NORMANDY, AND THAT MY FAMILY WERE ADVENTURERS WITH THE PRIDEAUX FAMILY, HE SAID HE BELIEVED IT, FOR HE SO FREQUENTLY MET WITH </text:p>
      <text:p text:style-name="Standard"><text:s text:c="3"/>THE NAME OF NANCE IN THE WRITINGS OF THE PRIDEAUX.</text:p>
      <text:p text:style-name="Standard"><text:s text:c="7"/>N. B. - BE IT REMEMBERED WITH YOU THAT WHEN THE NORMANS CAME TO </text:p>
      <text:p text:style-name="Standard"><text:s text:c="3"/>ENGLAND THEY HAD BUT ONE NAME (A CHRISTIAN NAME), BUT THEY TOOK TO </text:p>
      <text:p text:style-name="Standard"><text:s text:c="3"/>THEMSELVES A SURNAME, AND MY FOREFATHER, AS HE CAME FROM NANTES, IN </text:p>
      <text:p text:style-name="Standard"><text:s text:c="3"/>NORMANDY, WROTE HIS NAME NANCE, AS I SUPPOSE, BEING A MILDER WAY OF </text:p>
      <text:p text:style-name="Standard"><text:s text:c="3"/>PRONOUNCING THE NAME CORRECTLY. <text:s/>AS TO ALL THE NANCE FAMILY THEY WERE </text:p>
      <text:p text:style-name="Standard"><text:s text:c="3"/>GENERALLY ENDOWED WITH A GENIOUSNESS AND ABILITY BEING BROUGHT TO </text:p>
      <text:p text:style-name="Standard"><text:s text:c="3"/>LEARNING IN ARTS AND SCIENCE THAT THEY WERE BROUGHT TO TRADES SUCH AS </text:p>
      <text:p text:style-name="Standard"><text:s text:c="3"/>TAILORS, CARPENTERS, BOOT AND SHOE MAKERS, HATTERS, ROPE MAKERS, WOOL </text:p>
      <text:p text:style-name="Standard"><text:s text:c="3"/>STEPLERS, FARMERS, ETC.. <text:s/>THEN THERE WAS AN ESQUIRE NANCE MENTIONED </text:p>
      <text:p text:style-name="Standard"><text:s text:c="3"/>IN THE HISTORY OF CORNWALL THAT WAS HELD IN HIGH ESTEEM IN THE COUNTY. <text:s/></text:p>
      <text:p text:style-name="Standard"><text:s text:c="3"/>AGAIN ANOTHER ESQUIRE NANCE THAT LIVED NOT FAR FROM BODMIN AT A SEAT </text:p>
      <text:p text:style-name="Standard"><text:s text:c="3"/>CALLED TRENGOFF, IN THE PARISH OF WARLIGGAN, ABOUT SEVEN MILES FROM </text:p>
      <text:p text:style-name="Standard"><text:s text:c="3"/>BODMIN, HE SOLD HIS ESTATE FOR NINE HUNDRED AND NINETY-NINE YEARS BUT </text:p>
      <text:p text:style-name="Standard"><text:s text:c="3"/>RETAINED TRENGOFF TO HIS WIDOW AS A DOWER.</text:p>
      <text:p text:style-name="Standard"><text:s text:c="7"/>AGAIN, MY UNCLE ANDREW NANCE, BEING A HATTER, SETTLED HIMSELF DOWN </text:p>
      <text:p text:style-name="Standard"><text:s text:c="3"/>IN PORTSMOUTH. <text:s/>HE KEPT A SHOP THERE AND ANOTHER AT PORTSEA. <text:s/>HE GOT </text:p>
      <text:p text:style-name="Standard"><text:s text:c="3"/>WEALTHY AND HIS OFF-SPRING WEALTHY. <text:s/>THEN MY UNCLE, GEORGE NANCE, A </text:p>
      <text:p text:style-name="Standard"><text:s text:c="3"/>TAILOR, SETTLED AT BATH AND LIVED IN GREAT OPPULANCE THERE, AND HAVING </text:p>
      <text:p text:style-name="Standard"><text:s text:c="3"/>BECOME A MERCHANT TAILOR WAS EMPLOYED BY THE NOBILITY THAT VISITED THAT <text:s text:c="3"/>CITY, BUT POOR ELIJAH NANCE NEVER MET WITH SO GOOD LUCK AS MY </text:p>
      <text:p text:style-name="Standard"><text:s text:c="3"/>PREDECESSORS, BUT I THINK IF YOU LOOK ON THE OTHER SIDE AND EXAMINING MY </text:p>
      <text:p text:style-name="Standard"><text:s text:c="3"/>PEDIGREE YOU WILL DISCOVER THAT I MUST BE POSSESSED WAS SOME OF THE </text:p>
      <text:p text:style-name="Standard"><text:s text:c="3"/>BLOOD OF SOME OF THE HIGH RANK PEOPLE OF ENGLAND, AND NOT A FAMILY IN </text:p>
      <text:p text:style-name="Standard"><text:s text:c="3"/>ALL WALES CAN PRODUCE SUCH A PEDIGREE. <text:s/>MY GRANDFATHER, IN HIS DAY, </text:p>
      <text:p text:style-name="Standard"><text:s text:c="3"/>BECAME A HEIR AT LAW TO THE ESTATE OF WM. PARKER, ESQUIRE, IN ST. MABYN, </text:p>
      <text:p text:style-name="Standard"><text:s text:c="3"/>CORNWALL, AND WAS UNDER THE NECESSITY TO GET IT TO PROVE HIS TITLE TO IT </text:p>
      <text:p text:style-name="Standard"><text:s text:c="3"/>AND SUE FOR IT IN CHANCERY, AND AS HE DID HE WAS OBLIGED TO PRODUCE HIS </text:p>
      <text:p text:style-name="Standard"><text:s text:c="3"/>PEDIGREE.</text:p>
      <text:p text:style-name="Standard"><text:s text:c="7"/>(BEING UNABLE TO FIND ONE WHO COULD INTERPRET THE COURT OF CHANCERY </text:p>
      <text:p text:style-name="Standard"><text:s text:c="3"/>RECORDS, THE AUTHOR HAS OMITTED THE PEDIGREE.)</text:p>
      <text:p text:style-name="Standard"><text:s text:c="7"/>WHEN, IN LONDON, SIX YEARS SINCE, A GENTLEMAN BEING INFORMED THAT A </text:p>
      <text:p text:style-name="Standard"><text:s text:c="3"/>PERSON CALLED NANCE WAS IN LONDON, CAME FROM GRAVESEND, A DISTANCE OF </text:p>
      <text:p text:style-name="Standard"><text:s text:c="3"/>THIRTY MILES TO SEE ME AND ENQUIRE TO MY PEDIGREE, AND THE PEDIGREE OF </text:p>
      <text:p text:style-name="Standard"><text:s text:c="3"/>THE NANCE FAMILY, HE PROVED TO BE A SON OF MY COUSIN, WALTER NANCE, YOUR </text:p>
      <text:p text:style-name="Standard"><text:s text:c="3"/>GREAT UNCLE. <text:s/>HE WAS IN BUSINESS AS BOOT AND SHOEMAKER AT GRAVESEND. <text:s/></text:p>
      <text:p text:style-name="Standard"><text:s text:c="3"/>SUCH IS ALL THE KNOWLEDGE OF MY FAMILY, AND SUCH IS MY PEDIGREE I AM IN </text:p>
      <text:p text:style-name="Standard"><text:s text:c="3"/>POSSESSION OF TO SEND UNTO YOU.</text:p>
      <text:p text:style-name="Standard"/>
      <text:p text:style-name="Standard"><text:s text:c="33"/>EXHIBIT "B."</text:p>
      <text:p text:style-name="Standard"/>
      <text:p text:style-name="Standard"><text:s text:c="34"/>(HOME ADDRESS) EAST FARNDON RECTORY,</text:p>
      <text:p text:style-name="Standard"><text:s text:c="49"/>MARKET HARBOROUGH,</text:p>
      <text:p text:style-name="Standard"><text:s text:c="3"/>W.E. NANCE, ESQUIRE, CARDIFF, WALES. <text:s text:c="9"/>DECEMBER 15, 1899</text:p>
      <text:p text:style-name="Standard"><text:s text:c="7"/>DEAR SIR: - I REMEMBER SEEING YOUR SON IN OXFORD, AND HIS ASKING ME </text:p>
      <text:p text:style-name="Standard"><text:soft-page-break/><text:s text:c="3"/>ABOUT MY FAMILY. <text:s/>I FEAR I CAN THROW BUT LITTLE LIGHT ON THE FAMILY </text:p>
      <text:p text:style-name="Standard"><text:s text:c="3"/>HISTORY, THOUGH I AM MUCH INTERESTED MYSELF IN IT, AND HAVE PAID VISITS </text:p>
      <text:p text:style-name="Standard"><text:s text:c="3"/>TO WARLIGGON, ILLOGAN, AND CREED TO INSPECT REGISTERS.</text:p>
      <text:p text:style-name="Standard"><text:s text:c="7"/>MY NAME OF "TRENGOVE," IS MISLEADING. <text:s/>IT IS THE BELIEF OF OUR FAMILY THAT WE DO BELONG TO THE WARLIGGON NANCES, BUT WE CANNOT TRACE </text:p>
      <text:p text:style-name="Standard"><text:s text:c="3"/>THE EARLY CONNECTIONS. <text:s/>MY FATHER GAVE ME THE NAME IN THAT BELIEF, BUT I </text:p>
      <text:p text:style-name="Standard"><text:s text:c="3"/>AM THE FIRST ONE IN OUR BRANCH OF THE FAMILY THAT HAS HAD IT. <text:s/>THE NAME </text:p>
      <text:p text:style-name="Standard"><text:s text:c="3"/>IS HELD ALSO BY MY NEPHEW NOW AT BALLIOL COLLEGE, OXFORD.</text:p>
      <text:p text:style-name="Standard"><text:s text:c="7"/>OUR FAMILY LIVED AT CREED, NEAR GRANPOUND, IN CORNWALL, AND THERE </text:p>
      <text:p text:style-name="Standard"><text:s text:c="3"/>ARE SEVERAL GENERATIONS THERE IN REGISTERS. <text:s/>MY GREAT-GRANDFATHER, REV. </text:p>
      <text:p text:style-name="Standard"><text:s text:c="3"/>WM. NANCE (EXCETER COLLEGE, OXFORD), WAS CURATE OF CREED. <text:s/>HE MIGRATED </text:p>
      <text:p text:style-name="Standard"><text:s text:c="3"/>INTO KENT, AND MY FATHER MIGRATED INTO STAFFORDSHIRE.</text:p>
      <text:p text:style-name="Standard"><text:s text:c="7"/>MY GRANDFATHER WAS FELLOW OF WORCESTER COLLEGE, OXFORD, AND MADE </text:p>
      <text:p text:style-name="Standard"><text:s text:c="3"/>MANY ATTEMPTS TO TRACE THE GENEALOGY. <text:s/>HE HAD THE REGISTERS AT </text:p>
      <text:p text:style-name="Standard"><text:s text:c="3"/>WARLIGGON COPIED AND SENT TO HIM.</text:p>
      <text:p text:style-name="Standard"><text:s text:c="7"/>THE OLD COUNTY HISTORIES OF CORNWALL SAY THAT BOTH THE ILLOGAN AND </text:p>
      <text:p text:style-name="Standard"><text:s text:c="3"/>WARLIGGON BRANCHES OF THE FAMILY HAVE BECOME EXTINCT.</text:p>
      <text:p text:style-name="Standard"><text:s text:c="7"/>I HAVE VISITED ILLOGAN ALSO. <text:s/>THE FARM HOUSE AT NANCE IN THAT PARISH </text:p>
      <text:p text:style-name="Standard"><text:s text:c="3"/>SEEMS TO HAVE BEEN AN ECCLEASIASTICAL HOUSE BEFORE THE REFORMATION, AND IT HAS STILL SOME WOODEN PANELS PAINTED WITH THE TWELVE APOSTLES. <text:s/>I </text:p>
      <text:p text:style-name="Standard"><text:s text:c="3"/>HAVE SEARCHED THE REGISTERS THERE AND EXTRACTED ALL THAT BELONGED TO THE <text:s text:c="3"/>FAMILY. <text:s/>YOU WILL FIND MOST OF THE OLD RECORDS OF THE FAMILY IN VIVIAN &amp; DRAKE'S VISITATION OF THE COUNTY OF CORNWALL, WHICH YOU WOULD FIND IN </text:p>
      <text:p text:style-name="Standard"><text:s text:c="3"/>ANY FIRST-CLASS LIBRARY. <text:s text:c="12"/>BELIEVE ME YOURS TRULY,</text:p>
      <text:p text:style-name="Standard"><text:s text:c="47"/>J.T. NANCE.</text:p>
      <text:p text:style-name="Standard"><text:s text:c="3"/>(FROM NM "THE OLD RECORDS SPOKEN OF ABOVE, BEING IMPERFECT, ARE OMITTED.") </text:p>
      <text:p text:style-name="Standard"><text:s text:c="13"/>---------------------------------------------------</text:p>
      <text:p text:style-name="Standard"/>
      <text:p text:style-name="Standard"><text:s text:c="33"/>EXHIBIT "C."</text:p>
      <text:p text:style-name="Standard"/>
      <text:p text:style-name="Standard"><text:s text:c="32"/>STANLEY LODGE, MONMOUTH, JUNE 12, 1903.</text:p>
      <text:p text:style-name="Standard"><text:s text:c="7"/>DEAR SIR: - AS I UNDERSTAND YOU INVITE COMMUNICATION FROM EVERY </text:p>
      <text:p text:style-name="Standard"><text:s text:c="3"/>"FELLOW-KINSMAN" (TO USE YOUR GRAPHIC PHRASE), ALLOW ME TO MAKE MYSELF </text:p>
      <text:p text:style-name="Standard"><text:s text:c="3"/>KNOWN AS A DESCENDANT OF YOUR MALE STOCK, VIZ., THE GREAT-GREAT-GRANDSON <text:s text:c="3"/>OF RICHARD EUSTIS, OF SAINT IVES, CORNWALL, BY HIS WIFE MARGERY NANCE, <text:s text:c="3"/>OF THE SAME TOWN, WHO WERE MARRIED 1729. <text:s/>* <text:s text:c="2"/>* <text:s/>I AM THE AUTHOR OF THE <text:s text:c="3"/>HISTORY OF SAINT IVES TO WHICH YOU MAKE REFERENCE. <text:s/>I ENCLOSE </text:p>
      <text:p text:style-name="Standard"><text:s text:c="3"/>PARTICULARS OF MY NANCE DESCENT. <text:s text:c="10"/>YOURS FAITHFULLY,</text:p>
      <text:p text:style-name="Standard"><text:s text:c="46"/>JOHN HOBSON MATTHEWS.</text:p>
      <text:p text:style-name="Standard"><text:s text:c="46"/>SOLICITOR ARCHIVIST TO THE </text:p>
      <text:p text:style-name="Standard"><text:s text:c="48"/>CORPORATION OF CARDIFF.</text:p>
      <text:p text:style-name="Standard"/>
      <text:p text:style-name="Standard"><text:s text:c="7"/>GEO. W. NANCE, ESQUIRE.</text:p>
      <text:p text:style-name="Standard"><text:s text:c="7"/></text:p>
      <text:p text:style-name="Standard"><text:s text:c="21"/>MARGERY NANCE, 1729-RICHARD EUSTIS.</text:p>
      <text:p text:style-name="Standard"><text:s text:c="25"/>MARY EUSTIS-JASPER WILLIAMS.</text:p>
      <text:p text:style-name="Standard"><text:s text:c="24"/>JASPER WILLIAMS-MARY STEVENS.</text:p>
      <text:p text:style-name="Standard"><text:s text:c="24"/>HONOR WILLIAMS-JOHN MATTHEWS.</text:p>
      <text:p text:style-name="Standard"><text:soft-page-break/><text:s text:c="22"/>JOHN THOMAS MATTHEWS-EMMA HOBSON.</text:p>
      <text:p text:style-name="Standard"><text:s text:c="12"/>JOHN HOBSON MATTHEWS, b. 1858-ALICE MARY GWYN-HUGHES.</text:p>
      <text:p text:style-name="Standard"><text:s text:c="19"/>JOHN VIVIAN GWYN-HOBSON MATTHEWS, 1897.</text:p>
      <text:p text:style-name="Standard"/>
      <text:p text:style-name="Standard"><text:s text:c="7"/>FROM A DOCUMENT AT THE LONDON RECORD OFFICE I GATHER THAT THIS </text:p>
      <text:p text:style-name="Standard"><text:s text:c="3"/>PARTICULAR NANCE FAMILY WERE KNOWN IN THE SIXTEENTH AND SEVENTEENTH </text:p>
      <text:p text:style-name="Standard"><text:s text:c="3"/>CENTURIES BY THE ADDITIONAL SURNAME "MOLKIN," MEANING BALD ACCORDING TO BORLACE, A PERSONAL NAME EQUIVOLENT TO THE WELCH "MAELGWN." <text:s/>THEY WERE, <text:s text:c="3"/>I BELIEVE, ORIGINALLY OF NANCE IN LELANT, BUT ACQUIRED SOME ESTATE IN <text:s text:c="3"/>EAST CORNWALL, WHETHER BY MARRIAGE OR PURCHASE, I DO NOT KNOW. <text:s/>THEY </text:p>
      <text:p text:style-name="Standard"><text:s text:c="3"/>BORE ARMS: ARGENT, A CROP HUMETTEE SABLE. <text:s text:c="4"/>YOURS FAITHFULLY,</text:p>
      <text:p text:style-name="Standard"><text:s text:c="48"/>JOHN HOBSON MATTHEWS.</text:p>
      <text:p text:style-name="Standard"><text:s text:c="13"/>---------------------------------------------------</text:p>
      <text:p text:style-name="Standard"/>
      <text:p text:style-name="Standard"><text:s text:c="33"/>EXHIBIT "D."</text:p>
      <text:p text:style-name="Standard"/>
      <text:p text:style-name="Standard"><text:s text:c="16"/>FROM HISTORY OF SAINT IVES, ETC., BY MATTHEWS.</text:p>
      <text:p text:style-name="Standard"/>
      <text:p text:style-name="Standard"><text:s text:c="7"/>NANCE. - THIS IS ONE OF THE ORIGINAL SAINT IVES FAMILIES. <text:s/>THE NAME, </text:p>
      <text:p text:style-name="Standard"><text:s text:c="3"/>WHICH IS A MISSPELLING OF THE CORNISH WORD NANS, A VALLEY, INDICATES </text:p>
      <text:p text:style-name="Standard"><text:s text:c="3"/>THAT THE ANCESTOR WHO FIRST ASSUMED THIS COGNOMAN, WAS A DWELLER IN SOME INLAND DALE OF THE NEIGHBORHOOD.</text:p>
      <text:p text:style-name="Standard"><text:s text:c="7"/>IN THE YEAR 1327, THERE WAS A GENERAL SUBSIDY LEVIED UPON ALL </text:p>
      <text:p text:style-name="Standard"><text:s text:c="3"/>ENGLAND, AND THE LISTS OF THE PERSONS TAXED FOR IT ARE THE EARLIEST </text:p>
      <text:p text:style-name="Standard"><text:s text:c="3"/>ROLLS IN EXISTENCE. <text:s/>"LUCA de NANSE" THUS APPEARS.</text:p>
      <text:p text:style-name="Standard"><text:s text:c="7"/>IN 1523 THOMAS NANSE HAD GOODS, ETC., ALSO IN 1524.</text:p>
      <text:p text:style-name="Standard"><text:s text:c="7"/>IN 1573 JOHN NANSTE WAS A BURGESS OF SAINT IVES. <text:s/>IN 1578 HE </text:p>
      <text:p text:style-name="Standard"><text:s text:c="3"/>CONTRIBUTED TO THE EQUIPMENT OF THE TRAINED BAND FITTED OUT AGAINST THE <text:s text:c="3"/>SPANIARDS. <text:s/>IN 1590, CAPTAIN JOHN NANCE. <text:s/>IN 1595, JOHN NANSE CAPTAINE, </text:p>
      <text:p text:style-name="Standard"><text:s text:c="3"/>ETC. <text:s/>1534, SYMON NANC. <text:s/>1592, MR. TRENANCE.</text:p>
      <text:p text:style-name="Standard"><text:s text:c="7"/>JOHN NANCE, JO NANCE, WM. NANCE, RIO NANCE, GEFFRIE NANCE, WM. </text:p>
      <text:p text:style-name="Standard"><text:s text:c="3"/>NANCE, WM. NANCE, CHURCH WARDEN, AND OTHERS APPEAR ALL ALONG UP TO ABOUT <text:s text:c="3"/>1700. <text:s/>MARRIAGES, 1667, JOHN NANCE AND ELIZABETH STEVENS. <text:s/>1701, ALIEN </text:p>
      <text:p text:style-name="Standard"><text:s text:c="3"/>NANCE AND WELMOT THOMAS. <text:s/>1711, THOMAS KEMPTHORN AND ELIZABETH NANCE. <text:s text:c="4"/>1729, RICHARD EUSTIS AND MARGERY NANCE.</text:p>
      <text:p text:style-name="Standard"><text:s text:c="7"/>FROM JOHN WESLEY'S DIARY THE FOLLOWING ITEMS ARE TAKEN:</text:p>
      <text:p text:style-name="Standard"><text:s text:c="7"/>"VISITED SAINT IVES A SECOND TIME APRIL 3, 1744. <text:s/>I WAS A LITTLE </text:p>
      <text:p text:style-name="Standard"><text:s text:c="3"/>SURPRISED AT ENTERING JOHN NANCE'S HOUSE, BEING RECEIVED BY MANY, WHO </text:p>
      <text:p text:style-name="Standard"><text:s text:c="3"/>WERE WAITING FOR ME, WITH A LOUD, THOUGH NOT A BITTER CRY."</text:p>
      <text:p text:style-name="Standard"><text:s text:c="7"/>AGAIN, "WENT WITH JOHN NANCE TO ROSEMARGAY, IN ZENNOR, ETC."</text:p>
      <text:p text:style-name="Standard"><text:s text:c="7"/>AGAIN. "BUT BETWEEN SEVEN AND EIGHT THE MOB CAME THE BEST JOHN </text:p>
      <text:p text:style-name="Standard"><text:s text:c="3"/>NANCE'S HOUSE. <text:s/>JOHN NANCE AND JOHN PAYNTER WENT OUT, AND STOOD BEFORE </text:p>
      <text:p text:style-name="Standard"><text:s text:c="3"/>THE DOOR; THOUGH THEY WERE QUICKLY COVERED WITH DIRT. <text:s/>THE CRY WAS, </text:p>
      <text:p text:style-name="Standard"><text:s text:c="3"/>BRING OUT THE PREACHER. <text:s/>PULL DOWN THE HOUSE."</text:p>
      <text:p text:style-name="Standard"><text:s text:c="7"/>AND AGAIN, "ON SUNDAY, 30, ABOUT SIX IN THE EVENING, I BEGAN </text:p>
      <text:p text:style-name="Standard"><text:s text:c="3"/>PREACHING IN THE STREET NEAR JOHN NANCE'S DOOR."</text:p>
      <text:p text:style-name="Standard"><text:s text:c="7"/>CONCERNING HIS TWENTY-FIFTH VISIT, ON AUGUST 26, 1785, WESLEY </text:p>
      <text:p text:style-name="Standard"><text:s text:c="3"/>WRITES: "IN THE EVENING I PREACHED IN THE MARKET PLACE AT SAINT IVES, TO </text:p>
      <text:p text:style-name="Standard"><text:s text:c="3"/>ALMOST THE WHOLE TOWN. <text:s/>THIS WAS THE FIRST PLACE IN CORNWALL WHERE WE </text:p>
      <text:p text:style-name="Standard"><text:soft-page-break/><text:s text:c="3"/>PREACHED AND WHERE SATAN FOUGHT FIERCELY FOR HIS KINGDOM; BUT NOW ALL IS <text:s text:c="3"/>PEACE. <text:s/>I FOUND THAT OLD JOHN NANCE HAD RESTED FROM HIS LABORS. <text:s/>SOME </text:p>
      <text:p text:style-name="Standard"><text:s text:c="3"/>MONTHS SINCE, SITTING BEHIND THE PREACHER, IN THE PULPIT, HE SUNK DOWN, </text:p>
      <text:p text:style-name="Standard"><text:s text:c="3"/>AND WAS CARRIED OUT, AND FELL ASLEEP."</text:p>
      <text:p text:style-name="Standard"><text:s text:c="7"/>MANY OTHER QUOTATIONS MIGHT BE MADE FROM THIS WORK, BUT THESE ARE </text:p>
      <text:p text:style-name="Standard"><text:s text:c="3"/>GIVEN NOT BECAUSE OF ANY REAL VALUE, BUT TO GIVE SOME IDEA AS TO THE </text:p>
      <text:p text:style-name="Standard"><text:s text:c="3"/>AGE, NUMBER AND PROMINENCE OF THE FAMILY.</text:p>
      <text:p text:style-name="Standard"><text:s text:c="13"/>---------------------------------------------------</text:p>
      <text:p text:style-name="Standard"/>
      <text:p text:style-name="Standard"><text:s text:c="33"/>EXHIBIT "E."</text:p>
      <text:p text:style-name="Standard"><text:s text:c="3"/>BELFAST STREET TRAMWAYS <text:s text:c="21"/>TRAMWAYS OFFICE, SANDY ROW,</text:p>
      <text:p text:style-name="Standard"><text:s text:c="10"/>COMPANY. <text:s text:c="30"/>BELFAST, AUGUST 14, 1879.</text:p>
      <text:p text:style-name="Standard"><text:s text:c="7"/>ANDREW NANCE, MANAGER.</text:p>
      <text:p text:style-name="Standard"><text:s text:c="3"/>GEO. W. NANCE, ESQUIRE.</text:p>
      <text:p text:style-name="Standard"><text:s text:c="7"/>MY DEAR SIR: - I WAS AWAY ON MY VACATION WHEN YOUR LETTER ARRIVED, </text:p>
      <text:p text:style-name="Standard"><text:s text:c="3"/>AND SO IT HAS NOT BEEN ANSWERED AS SOON AS I COULD HAVE WISHED. <text:s/>YOUR </text:p>
      <text:p text:style-name="Standard"><text:s text:c="3"/>LETTER VERY MUCH SURPRISED ME FOR TWO REASONS. <text:s/>THE NUMBER OF PERSONS OF <text:s text:c="3"/>OUR NAME WHO ARE KNOWN TO YOU IN AMERICA, IS ASTONISHING, AND THE </text:p>
      <text:p text:style-name="Standard"><text:s text:c="3"/>SIMILARITY OF TRADITIONS WITH REGARD TO THEM FOR MY OWN PART I DO NOT TAKE ANY INTEREST IN ANCESTRY, NOR SHOULD I TAKE ANY TROUBLE ABOUT IT. <text:s/>MY UNCLE WILLIAM, HOWEVER, WHO WAS A LAWYER, <text:s text:c="3"/>TOOK A WORLD OF TROUBLE AND SPENT A GOOD DEAL OF MONEY IN INQUIRIES. <text:s/>I <text:s text:c="3"/>HAVE AT SOME TIME WHEN A YOUNG MAN, EITHER READ OR WAS TOLD WHAT HE <text:s text:c="3"/>DISCOVERED, BUT I DON'T KNOW WHETHER IT EXISTS NOW, NOR IF IT WAS EVER <text:s text:c="3"/>WRITTEN, OR WHERE IT WOULD BE IF IT DID EXIST.</text:p>
      <text:p text:style-name="Standard"><text:s text:c="7"/>FIRST, HE FOUND OUT THE "COAT OF ARMS" OF THE FAMILY. <text:s/>I SEND IT ON </text:p>
      <text:p text:style-name="Standard"><text:s text:c="3"/>THE PAPER ENCLOSED. <text:s/>THE MOTTO IS THE SAME AS THAT OF QUEEN ELIZABETH, </text:p>
      <text:p text:style-name="Standard"><text:s text:c="3"/>AND I'M TOLD THAT IT INDICATES THAT THE ROYAL BLOOD OF FRANCE IS IN OUR </text:p>
      <text:p text:style-name="Standard"><text:s text:c="3"/>VEINS, WHETHER LEGITIMATELY OR NOT I CANNOT SAY. <text:s/>MY UNCLE, WILLIAM, </text:p>
      <text:p text:style-name="Standard"><text:s text:c="3"/>APPEARS TO HAVE SATISFIED HIMSELF THAT TWO HUGUENOT BROTHERS NAMED </text:p>
      <text:p text:style-name="Standard"><text:s text:c="3"/>ANDREW AND CLEMENT, WERE OBLIGED, WITH THEIR FAMILIES, TO FLEE FROM </text:p>
      <text:p text:style-name="Standard"><text:s text:c="3"/>FRANCE AT THE TIME OF THE HUGUENOT PERSECUTION. <text:s/>THEY APPEAR TO HAVE </text:p>
      <text:p text:style-name="Standard"><text:s text:c="3"/>BEEN AN ARISTOCRATIC AND NOBLE FAMILY, AND THE NAME NANCE WAS A </text:p>
      <text:p text:style-name="Standard"><text:s text:c="3"/>TERRITORIAL NAME, AND PROBABLY WE COULD ALL RIGHTLY CALL OURSELVES </text:p>
      <text:p text:style-name="Standard"><text:s text:c="3"/>DeNANCE, IF WE SO DESIRED. <text:s/>THEY APPEAR TO HAVE LANDED IN THE WEST OF </text:p>
      <text:p text:style-name="Standard"><text:s text:c="3"/>ENGLAND ABOUT THAT PERIOD, AND THE ELDER BROTHER, ANDREW SETTLED THERE, AND CLEMENT DISAPPEARED. <text:s/>YOU HAVE EXPLAINED WHAT BECAME OF HIM IN YOUR LETTER. <text:s/>MY UNCLE, WILLIAM, WOULD HAVE BEEN DELIGHTED TO HEAR WHAT YOU HAVE WRITTEN ABOUT HIM. <text:s/>AS I TOLD MR. J. NANCE, A FRIEND OF MINE WHO SPEND A SUMMER IN THE SCILLY ISLANDS, FOUND THAT ON ONE ISLAND, ALL, OR NEARLY ALL, THE PEOPLE WERE NAMED NANCE. <text:s/>I AM TOO OLD TO GO AND SEE </text:p>
      <text:p text:style-name="Standard"><text:s text:c="3"/>INTO THE MATTER, AND IN TRUTH IT IS NOT OF ANY INTEREST TO ME.</text:p>
      <text:p text:style-name="Standard"><text:s text:c="7"/>IT APPEARS THAT ANDREW NANCE LIVED IN OR ABOUT CORNWALL, AND THERE </text:p>
      <text:p text:style-name="Standard"><text:s text:c="3"/>ARE PLENTY OD NANCES THEREABOUTS DESCENDED FROM HIM. <text:s/>EVERY ELDEST SON WAS NAMED ANDREW. <text:s/>I AM THE TENTH ANDREW, THE ELDEST BORN OF EACH </text:p>
      <text:p text:style-name="Standard"><text:s text:c="3"/>GENERATION. <text:s/>MY ONLY CHILD DIED IN INFANCY AND MY BROTHER, WALTER, NAMED HIS ELDEST BOY ANDREW. <text:s/>SO HE WILL BE THE ELEVENTH, AND WILL PROBABLY HAVE WHAT FEW DOLLARS I POSSESS WHEN MY WIFE IS DONE WITH THEM. <text:s/>THE SEVENTH ANDREW CROSSED TO NORMANDY FROM CORNWALL AND LIVED <text:soft-page-break/>THERE. <text:s/>IN NORMANDY THE EIGHTH ANDREW WAS BORN. <text:s/>THIS EIGHTH ANDREW WENT TO KENT WHEN HE WAS ABOUT TWENTY-ONE, AND I BELIEVE THE SEVENTH ANDREW AND HIS WIFE, MARTHA, DIED THERE. <text:s/>THE EIGHTH ANDREW SOON LEFT KENT WHEN HIS PADSTOW DIED, AND CAME TO PORTSMOUTH AND SET UP AS A HATTER. <text:s/>HE WAS A MOST ENTERPRISING MAN. <text:s/>HE BOUGHT THE "FOUNTAIN" AND "BLUE PORTS" <text:s/>HOTELS. <text:s/>HE MARRIED A LADY NEAR PORTSMOUTH; HAD A LARGE FAMILY AND DIED THERE. <text:s/>THE NINTH ANDREW (MY FATHER), ALSO LIVED ALL HIS LIFE AT PORTSMOUTH, AND HIS WIFE (MY MOTHER), IS NAMED MARTHA, THE SAME AS HIS GRANDMOTHER. <text:s/>THAT IS WHOLLY ALL I KNOW AND I DON'T THINK ANYONE KNOWS ANY MORE. <text:s/>NO DOUBT A SEARCH IN FRANCE WOULD REVEAL THE HISTORY AND ORIGIN OF THE FAMILY FROM THE FIRST.</text:p>
      <text:p text:style-name="Standard"><text:s text:c="32"/>TRULY, <text:s text:c="9"/>ANDREW NANCE.</text:p>
      <text:p text:style-name="Standard"><text:s text:c="13"/>---------------------------------------------------</text:p>
      <text:p text:style-name="Standard">EXHIBITS A,B,C,D, AND E HAVE BEEN COPIED EXACTLY AS THEY APPEARED IN THE NANCE MEMORIAL BY GEORGE W. NANCE. 1904. pp. 333-337.</text:p>
      <text:p text:style-name="Standard"><text:s text:c="13"/>---------------------------------------------------</text:p>
      <text:p text:style-name="Standard"/>
      <text:p text:style-name="Standard">SEPTEMBER 9, 1610 - RICHARD, SON OF MR. JOHN NANCE, BAPTIZED AT KAVARNE </text:p>
      <text:p text:style-name="Standard"><text:s text:c="20"/>(CORNWALL, ENGLAND). <text:s/>FROM VISITATION TO CORNWALL </text:p>
      <text:p text:style-name="Standard"><text:s text:c="20"/>IN THE YEAR 1620 BY VIVIAN AND DRAKE. <text:s/>LONDON. <text:s/>1874.</text:p>
      <text:p text:style-name="Standard"/>
      <text:p text:style-name="Standard"><text:s text:c="4"/>THERE IS NO EVIDENCE WHATSOEVER THAT THIS IS RICHARD, AMERICAN EMIGRANT BEFORE 1639, OTHER THAN THE FACT THAT MOST OF THE ENGLISH NANCES WERE FOUND IN CORNWALL. <text:s/>THIS RICHARD AND THE EMIGRANT RICHARD SEEM TO BE NEAR THE SAME AGE AND THE NAME JOHN IS MOST COMMON AMONG AMERICAN NANCES.</text:p>
      <text:p text:style-name="Standard"/>
      <text:p text:style-name="Standard"><text:s text:c="34"/>CHAPTER II</text:p>
      <text:p text:style-name="Standard"/>
      <text:p text:style-name="Standard"><text:s text:c="32"/>NANCE RECORDS</text:p>
      <text:p text:style-name="Standard"/>
      <text:p text:style-name="Standard"><text:s text:c="4"/>THESE RECORDS REPRESENT A LARGE PORTION OF ALL LEGAL NANCE TRANSACTIONS PRIOR TO THE WAR BETWEEN THE STATES AND SHOULD HOLD MANY CLUES FOR THOSE SEARCHING FOR A LINK BETWEEN THEIR FAMILY AND THE EARLY NANCE SETTLERS IN AMERICA.</text:p>
      <text:p text:style-name="Standard"><text:s text:c="4"/>DR. ROBERT B. NANCE OF RADFORD COLLEGE, VIRGINIA, HAS SPENT MANY YEARS IN VIRGINIA AND NORTH CAROLINA SEEKING ALL AVAILABLE COURT RECORDS CONCERNING THE NANCES, AND IS RESPONSIBLE FOR MOST OF THE MATERIAL CONTAINED IN PART I. <text:s/>WITHOUT DR. ROBERT'S HELP, THIS PORTION OF OUR BOOK WOULD NOT HAVE BEEN POSSIBLE.</text:p>
      <text:p text:style-name="Standard"><text:s text:c="4"/>MARRIAGE RECORDS WERE NOT RECORDED PRIOR TO THE REVOLUTION; HOWEVER, DEEDS, WILLS, AND COURT MINUTES HAVE BEEN USED TO IDENTIFY MANY OF THE SPOUSES NAMES. <text:s/>THE DATE WHICH APPEARS ON THE MARRIAGE BOND WAS THE DATE OF ISSUE. <text:s/></text:p>
      <text:p text:style-name="Standard">SOME TIMES THE CEREMONY WAS NOT PERFORMED UNTIL SEVERAL DAYS LATER; IN SOME CASES, SEVERAL WEEKS.</text:p>
      <text:p text:style-name="Standard"><text:s text:c="4"/>CENSUS RECORDS WERE NOT KEPT UNTIL 1790, AND THE 1790 VIRGINIA CENSUS WAS </text:p>
      <text:p text:style-name="Standard">LOST AND HAS BEEN SUPPLEMENTED BY THE 1782 TAXPAYERS LIST. <text:s/>NO DOUBT MANY MORE NANCE FAMILIES LIVED IN VIRGINIA AT THIS TIME. <text:s/>MOST OF THE LATER <text:soft-page-break/>CENSUS RECORDS (1810-1860) WERE TAKEN FROM MICROFILMED COPIES. <text:s/>THESE RECORDS WERE ALL WRITTEN BY HAND, AND DUE TO THIS AND TO THE POOR QUALITY OF SOME OF THE FILM, IT WAS SOMETIMES HARD TO DECIPHER THE AGE AND SPELLING OF SOME OF THE NAMES.</text:p>
      <text:p text:style-name="Standard"><text:s text:c="13"/>---------------------------------------------------</text:p>
      <text:p text:style-name="Standard"><text:s text:c="24"/>ABSTRACTS OF VIRGINIA RECORDS</text:p>
      <text:p text:style-name="Standard"/>
      <text:p text:style-name="Standard">AMELIA COUNTY (FORMED IN 1734 FROM BRUNSWICK AND PRINCE GEORGE COUNTIES)</text:p>
      <text:p text:style-name="Standard"><text:s text:c="4"/>1738 - SEPTEMBER 12 LAND PATENT TO RICHARD NANCE, 400 ACRES IN AMELIA </text:p>
      <text:p text:style-name="Standard">COUNTY, NORTH SIDE HORSEPEN CREEK IN THE FORK OF NOTTOWAY RIVER ADJOINING MILES THWEATS, SAMUEL JORDAN, AND ALS. NO. 18, p. 104.</text:p>
      <text:p text:style-name="Standard"><text:s text:c="4"/>1754 - APPRENTICESHIP AGREEMENT OF JANUARY 24. <text:s/>JOHN NANCE OF NOTTOWAY </text:p>
      <text:p text:style-name="Standard">PARISH IN AMELIA COUNTY BINDS HIS SON, JAMES NANCE, TO JOHN ANDERSON 5 YEARS TO SERVE AS CARPENTER'S APPRENTICE. Bk. 5, p. 101.</text:p>
      <text:p text:style-name="Standard"><text:s text:c="4"/>1764 - JANUARY 3 AFFIDAVIT OF JOHN NANCE TO MARY HOLLAND. <text:s/>REFERS TO HIS </text:p>
      <text:p text:style-name="Standard">SON GILES AND DAUGHTER ELIZABETH, CONVERSATION WITH MITHELL HOLLAND ABOUT 1756. Bk. 8, p. 314.</text:p>
      <text:p text:style-name="Standard"><text:s text:c="4"/>1786 - MARCH 7 WILL OF WILLIAM CRENSHAW LEAVES GIFTS TO HIS GRANDCHILDREN DAVID, WILLIAM, SUSANNAH, MARY, AND ELIZABETH NANCE, CHILDREN OF DAVID NANCE, DECEASED.</text:p>
      <text:p text:style-name="Standard"><text:s text:c="4"/>1840 - OCTOBER 10 WILL OF WILLIAM NANCE, PROBATED JUNE 22, 1840. <text:s/>TO WIFE </text:p>
      <text:p text:style-name="Standard">CHRISTIANA ENTIRE ESTATE. <text:s/>WIT: GEORGE ROBERTSON, JOHN ROBERTSON AND CHAS. A. COUSINS. Bk. 16, p. 309.</text:p>
      <text:p text:style-name="Standard"><text:s text:c="4"/>1850 - CENSUS LISTS CHRISTIANA NANCE, AGE 77, bn. VA., NO FAMILY.</text:p>
      <text:p text:style-name="Standard"><text:s text:c="4"/>1858 - JANUARY 12 WILL OF CHRISTIANA NANCE, PROBATED AUGUST 26, 1858. <text:s/>TO </text:p>
      <text:p text:style-name="Standard">MY FRIEND JAMES BOISSEAN HAMLIN, MY WHOLE ESTATE AND APPOINT HIM EXECUTOR. <text:s/>WIT: THOMAS HAMLIN AND RICHARD WILLIAMSON. <text:s/>CODCIL: WISH ALL MY PROPERTY SOLD EXCEPT MY NEGROES AND REQUEST THE MONEY BE GIVEN TO THEM IN SMALL AMOUNTS.</text:p>
      <text:p text:style-name="Standard"/>
      <text:p text:style-name="Standard"><text:s text:c="34"/>MARRIAGES</text:p>
      <text:p text:style-name="Standard"><text:s text:c="4"/>1786 <text:s/>MARY TO LEONARD YOUNG</text:p>
      <text:p text:style-name="Standard"><text:s text:c="4"/>1787 <text:s/>LETT TO CATHY PHILLIPS</text:p>
      <text:p text:style-name="Standard"><text:s text:c="4"/>1789 <text:s/>ELIZABETH TO THOMAS YOUNG</text:p>
      <text:p text:style-name="Standard"/>
      <text:p text:style-name="Standard">BEDFORD COUNTY (FORMED IN 1753 FROM ALBEMARLE AND LUNNENBURG COUNTIES)</text:p>
      <text:p text:style-name="Standard"><text:s text:c="4"/>1780 - MARCH 25 DEED OF RICHARD NANCE LEAVES ENTIRE ESTATE TO THOMAS NANCE FOR "NATURAL LOVE AND AFFECTION". Bk. 6, p. 407.</text:p>
      <text:p text:style-name="Standard"><text:s text:c="4"/>1782 - BEDFORD TAX PAYERS - THOMAS NANCE.</text:p>
      <text:p text:style-name="Standard"><text:s text:c="4"/>1802 - DECEMBER 16 THOMAS NANCE DEED TO HIS WIFE SARAH AND THE HEIRS OF </text:p>
      <text:p text:style-name="Standard">ARCHIBALD NANCE DECEASED. <text:s/>TO NANCY, HIS WIDOW AND HIS CHILDREN, THOMAS, </text:p>
      <text:p text:style-name="Standard">PASCHAL, POLLY AND ALLEN NANCE. <text:s/>WIT: PETER NANCE, SALLY NANCE. BK 11, p. 723.</text:p>
      <text:p text:style-name="Standard"><text:s text:c="4"/>1805 - ARCHIBALD NANCE. INVENTORY Bk. 3, p. 70.</text:p>
      <text:p text:style-name="Standard"><text:s text:c="4"/>1816 - JUNE 8 WILL OF BENJAMIN ESTES. <text:s/>TO MARTHA NANCE'S CHILDREN. Bk. 4, </text:p>
      <text:p text:style-name="Standard">p. 253. </text:p>
      <text:p text:style-name="Standard"><text:s text:c="4"/>1819 - WILLIAM FIRTH'S ALLOTMENT TO JOEL NANCE AND ELIZABETH, HIS WIFE. </text:p>
      <text:p text:style-name="Standard">Bk. 5, p. 129. </text:p>
      <text:p text:style-name="Standard"><text:soft-page-break/><text:s text:c="4"/>1820 - ARCHIBALD NANCE. ACCOUNT OF HIS ESTATE BY DANIEL SAUNDERS, GDN. TO </text:p>
      <text:p text:style-name="Standard">PASCHAL NANCE, POLLY NANCE, AND ALLEN B. NANCE, WHO ARE MENTIONED AS LEGATEES. <text:s/>FINANCIAL ACCOUNT BY THE GUARDIAN. Bk. 5, p. 216.</text:p>
      <text:p text:style-name="Standard"><text:s text:c="4"/>1840 - JUNE 22 WILL OF MARY NANCE. <text:s/>GIVES UP ALL PROPERTY IN HER HAND OF </text:p>
      <text:p text:style-name="Standard">WILLIAM HOARD TO HER FIRST CHILDREN. <text:s/>ALL THAT I NOW HAVE TO BE DIVIDED AMONG MY LAST CHILDREN - PETER NANCE, THOMAS NANCE, JOHN NANCE, HAWKINS NANCE, PASCHAL NANCE, MOURNING BOCOCK, AND MARY RYAN. Bk. 10, p. 256.</text:p>
      <text:p text:style-name="Standard"><text:s text:c="4"/>1846 - OCTOBER 3 WILL OF JOHN NANCE. <text:s/>TO WIFE MARTHA, TO SON THADDEUS G., </text:p>
      <text:p text:style-name="Standard">DAUGHTER CELIA ANN BURNETT. <text:s/>TO CHILDREN EDWIN T., SPOTSWOOD I, ALBERT F., </text:p>
      <text:p text:style-name="Standard">BENJAMIN E., THORP H., JOHN T., ELIZA JANE, SARAH MARGARET, MARTHA, EMELINE </text:p>
      <text:p text:style-name="Standard">FRANCES. Bk. 12, p. 293.</text:p>
      <text:p text:style-name="Standard"><text:s text:c="4"/>1896 - FEBRUARY 14 WILL OF ELISHA D. NANCE. <text:s/>WIFE SALLIE J. <text:s/>TO LELIA E. </text:p>
      <text:p text:style-name="Standard">LAZENBY, ERASTUS L., THEDDEUS C., BENJAMIN H., HATTIE, EMMA S., ANN H., </text:p>
      <text:p text:style-name="Standard">WALTER. <text:s/>WIT: THOMAS W. NANCE. Bk. 29, p. 525.</text:p>
      <text:p text:style-name="Standard"><text:s text:c="4"/>1900 - WILL OF BERTA F. NANCE. <text:s/>HUSBAND D.L. NANCE GETS ALL. <text:s/>WIT: W.A. </text:p>
      <text:p text:style-name="Standard">NANCE. PROBATED 28 MAY 1900. Bk. 30, p. 491.</text:p>
      <text:p text:style-name="Standard"><text:s text:c="4"/>1905 - WILL OF MARIA WARWICK NANCE. Bk. 32, p. 339.</text:p>
      <text:p text:style-name="Standard"><text:s text:c="4"/>1909 - FEBRUARY 9 WILL OF JOHN F. NANCE. <text:s/>TO WIFE LUCY; CHILDREN WILBER </text:p>
      <text:p text:style-name="Standard">A., ROBERT E., ALBERT W., MARY E. LEFTWICH, SARAH E. BRADLEY. <text:s/>WIT: JAMES F. </text:p>
      <text:p text:style-name="Standard">NANCE, McHENRY NANCE. Bk. 33, p. 262.</text:p>
      <text:p text:style-name="Standard"><text:s text:c="4"/>1916 - WILL OF T.C. NANCE. <text:s/>TO WIFE MAGGIE V., CHILDREN KATHLEEN, ZULA B., </text:p>
      <text:p text:style-name="Standard">MARY V., RICHARD C., GLADYS, McKINDRED. <text:s/>WIT: D.L. NANCE, W.S. NANCE, J.F. </text:p>
      <text:p text:style-name="Standard">NANCE. Bk. 35, p. 16.</text:p>
      <text:p text:style-name="Standard"><text:s text:c="4"/>1917 - WILL OF THOMAS W. NANCE. SON J.T. NANCE. GRANDCHILDREN: W.L. </text:p>
      <text:p text:style-name="Standard">PETERS, OREN THAXTON, ELMER RAMSEY, NANNY HOLDREN, MAGGIE SAUNDERS, VERGY HUDDLESTON. Bk. 35, p. 193.</text:p>
      <text:p text:style-name="Standard"><text:s text:c="4"/>1922 - WILL OF SARAH PORTER NANCE. <text:s/>TO DAUGHTERS JULIA A FLORENCE... TO </text:p>
      <text:p text:style-name="Standard">HAVE ALL THAT PLEAS AND I POSSESS. <text:s/>SIGNED SARAH PORTER NANCE AND W.P. NANCE. Bk. 37, p. 320. </text:p>
      <text:p text:style-name="Standard"><text:s text:c="4"/>1930 - LENA R. NANCE WILL. <text:s/>HUSBAND HAWARD. <text:s/>SONS McHENRY, HUBERT B., </text:p>
      <text:p text:style-name="Standard">FRANCIS, BILLY. Bk. 39, p. 554.</text:p>
      <text:p text:style-name="Standard"/>
      <text:p text:style-name="Standard"><text:s text:c="34"/>MARRIAGES</text:p>
      <text:p text:style-name="Standard"><text:s text:c="4"/>1784 WILLIAM TO MRS. MARY "HOARD" HOWARD. <text:s/>THOS. NANCE SEC., MARCH 3.</text:p>
      <text:p text:style-name="Standard"><text:s text:c="4"/>1794 ALLEN B. TO NANCY WILLIAMS. ISAAC WADE SEC., MARCH 10.</text:p>
      <text:p text:style-name="Standard"><text:s text:c="4"/>1794 WILMOUTH TO WM. GIBBS. PASCHAEL NANCE, SEC., NOVEMBER 24.</text:p>
      <text:p text:style-name="Standard"><text:s text:c="4"/>1800 ELVIRA TO WASHINGTON TAYLOR. NOVEMBER 15.</text:p>
      <text:p text:style-name="Standard"><text:s text:c="4"/>1802 POLLY TO THORNTON PRYOR (SON OF JOSEPH PRYOR), JANUARY 20.</text:p>
      <text:p text:style-name="Standard"><text:s text:c="4"/>1802 PASCHEL TO JOHANNA WITT, AUGUST 26.</text:p>
      <text:p text:style-name="Standard"><text:s text:c="4"/>1804 NANCY TO WILLIAM HUDNALL.</text:p>
      <text:p text:style-name="Standard"><text:s text:c="4"/>1805 SALLY TO JOHN PRYOR (SON OF SAMUEL PRYOR), MAY 1.</text:p>
      <text:p text:style-name="Standard"><text:s text:c="4"/>1811 JOHN TO MARTHA ESTES (DAU. OF BENJAMIN ESTES), MAY 1.</text:p>
      <text:p text:style-name="Standard"><text:s text:c="4"/>1812 ELIZABETH TO JOSEPH CREW, JANUARY 7.</text:p>
      <text:p text:style-name="Standard"><text:s text:c="4"/>1813 POLLY TO JOHN RYAN, DECEMBER 27.</text:p>
      <text:p text:style-name="Standard"><text:s text:c="4"/>1817 JOEL TO ELIZABETH FRITH (DAU. OF RODA FRITH HUFF), MAY 26.</text:p>
      <text:p text:style-name="Standard"><text:s text:c="4"/>1817 POLLY TO JOHN DEARREN, DECEMBER 22.</text:p>
      <text:p text:style-name="Standard"><text:s text:c="4"/>1819 PASCHEL W. TO PATSEY CREASY (DAU. OF MARY CREASY), MARCH 22.</text:p>
      <text:p text:style-name="Standard"><text:s text:c="4"/>1824 POLLY TO AMOS BAYSE, OCTOBER 24.</text:p>
      <text:p text:style-name="Standard"><text:s text:c="4"/>1830 THADDEUS TO SALLY JOHNSON (DAU. OF THOMAS AND SALLY JOHNSON), </text:p>
      <text:p text:style-name="Standard"><text:soft-page-break/>DECEMBER 20.</text:p>
      <text:p text:style-name="Standard"><text:s text:c="4"/>1832 MARY (DAU. OF JACK AND MARTHA) TO ISAAC WADE. JOHN NANCE, SEC., </text:p>
      <text:p text:style-name="Standard">DECEMBER 17.</text:p>
      <text:p text:style-name="Standard"><text:s text:c="4"/>1834 CELIA TO WILLIAMSON BURNETT, NOVEMBER 11.</text:p>
      <text:p text:style-name="Standard"><text:s text:c="4"/>1836 LUCINDA TO ALEXANDER WADE, JR., NOVEMBER 30.</text:p>
      <text:p text:style-name="Standard"><text:s text:c="4"/>1846 BENJAMIN E. TO ELIZABETH TINSLEY (DAU. OF SAMUEL J. TINSLEY), </text:p>
      <text:p text:style-name="Standard">DECEMBER 15.</text:p>
      <text:p text:style-name="Standard"><text:s text:c="4"/>1849 MARTHA E. TO JOEL WRIGHT, AUGUST 27.</text:p>
      <text:p text:style-name="Standard"><text:s text:c="4"/>1850 NANCY TO SILAS G. WADE, JANUARY 29.</text:p>
      <text:p text:style-name="Standard"><text:s text:c="4"/>1851 ALBERT T. (SON OF JOHN AND MARTHA "ESTES") TO JANE G. WITTENS (DAU. </text:p>
      <text:p text:style-name="Standard">OF JOSEPH AND BETTIE WITTENS). JANE G. NANCE DIED 1886, AGE 53.</text:p>
      <text:p text:style-name="Standard"><text:s text:c="4"/>1863 ELISHA D. (SON OF THADDEUS C. AND SALLY) TO SALLIE J. HANCOCK, 20.</text:p>
      <text:p text:style-name="Standard"><text:s text:c="4"/>1870 WILLIAM PLEASANT, 28 (SON OF T.C.) TO SARAH p. CHEATAM, 22.</text:p>
      <text:p text:style-name="Standard"><text:s text:c="4"/>1875 McHENRY, 23 (SON OF T.C.) TO MILDRED PETERS.</text:p>
      <text:p text:style-name="Standard"><text:s text:c="4"/>1886 SAMUEL, 27 (SON OF ARCH) TO SUSAN E. ADAMS, 24.</text:p>
      <text:p text:style-name="Standard"><text:s text:c="4"/>1887 ALBERT W. (SON OF JOHN F.) 21, TO FLORA CREASEY, 20.</text:p>
      <text:p text:style-name="Standard"><text:s text:c="4"/>1888 ALBERT S. (SON OF ALBERT T.) 26, TO DOLLIE M. WILLS, 19.</text:p>
      <text:p text:style-name="Standard"><text:s text:c="4"/>1888 WILLIAM A. 28 (SON OF ALBERT F.) TO LILLIAN V. WHORLEY, 19.</text:p>
      <text:p text:style-name="Standard"><text:s text:c="4"/>1897 BENJAMIN H. (SON OF ELISHA) 18, TO HATTIE B. WHORLEY, 17.</text:p>
      <text:p text:style-name="Standard"><text:s text:c="4"/>1897 JAMES F. (SON OF ELISHA), TO ADA BURROUGHS, 28.</text:p>
      <text:p text:style-name="Standard"/>
      <text:p text:style-name="Standard"><text:s text:c="25"/>PERSONAL PROPERTY TAX LISTS</text:p>
      <text:p text:style-name="Standard"><text:s text:c="4"/>1806 <text:s text:c="7"/>PASCHAL <text:s text:c="8"/>MARY <text:s text:c="3"/>PETER</text:p>
      <text:p text:style-name="Standard"><text:s text:c="4"/>1807 <text:s text:c="7"/>PASCHAL <text:s text:c="8"/>MARY</text:p>
      <text:p text:style-name="Standard"><text:s text:c="4"/>1808 <text:s text:c="7"/>(MISSING LISTS)</text:p>
      <text:p text:style-name="Standard"><text:s text:c="4"/>1809 <text:s text:c="7"/>PASCHAL <text:s text:c="8"/>MARY <text:s text:c="3"/>PETER <text:s text:c="5"/>JOHN <text:s text:c="3"/>THOMAS</text:p>
      <text:p text:style-name="Standard"><text:s text:c="4"/>1810 <text:s text:c="23"/>MARY <text:s text:c="3"/>PETER <text:s text:c="5"/>JOHN</text:p>
      <text:p text:style-name="Standard"><text:s text:c="4"/>1811 <text:s text:c="23"/>MARY <text:s text:c="14"/>JOHN <text:s text:c="11"/>WILLIAM</text:p>
      <text:p text:style-name="Standard"><text:s text:c="4"/>1812 <text:s text:c="23"/>MARY <text:s text:c="14"/>JOHN <text:s text:c="11"/>WILLIAM</text:p>
      <text:p text:style-name="Standard"><text:s text:c="4"/>1813 <text:s text:c="23"/>MARY <text:s text:c="14"/>JOHN <text:s text:c="11"/>WILLIAM</text:p>
      <text:p text:style-name="Standard"><text:s text:c="4"/>1814 <text:s text:c="23"/>MARY <text:s text:c="14"/>JOHN</text:p>
      <text:p text:style-name="Standard"><text:s text:c="4"/>1815 <text:s text:c="42"/>JOHN</text:p>
      <text:p text:style-name="Standard"><text:s text:c="4"/>1816 <text:s text:c="7"/>PASCHAL <text:s text:c="8"/>MARY <text:s text:c="3"/>PASCHAL <text:s text:c="3"/>JOHN</text:p>
      <text:p text:style-name="Standard"><text:s text:c="4"/>1817 <text:s text:c="7"/>PASCHAL <text:s text:c="8"/>MARY <text:s text:c="3"/>PASCHAL W. JOHN <text:s text:c="11"/>JOEL</text:p>
      <text:p text:style-name="Standard"><text:s text:c="4"/>1818 <text:s text:c="7"/>PASCHAL <text:s text:c="8"/>MARY <text:s text:c="3"/>PASCHAL W. JOHN <text:s text:c="11"/>JOEL</text:p>
      <text:p text:style-name="Standard"><text:s text:c="4"/>1819 <text:s text:c="7"/>PASCHAL <text:s text:c="16"/>PASCHAL W.</text:p>
      <text:p text:style-name="Standard"><text:s text:c="4"/>1820 <text:s text:c="7"/>PASCHAL (SON WICON OR POSSIBLY WILSON)</text:p>
      <text:p text:style-name="Standard"><text:s text:c="4"/>1821 <text:s text:c="7"/>PASCHAL <text:s text:c="16"/>PASKEL W. <text:s/>JOHN <text:s text:c="11"/>ALLEN</text:p>
      <text:p text:style-name="Standard"><text:s text:c="4"/>1822 <text:s text:c="7"/>PASCHAL <text:s text:c="16"/>PASKEL W. <text:s/>JOHN <text:s text:c="11"/>ALLEN</text:p>
      <text:p text:style-name="Standard"/>
      <text:p text:style-name="Standard"><text:s text:c="33"/>1850 CENSUS</text:p>
      <text:p text:style-name="Standard"><text:s text:c="4"/>1) BENJAMIN E., 21, bn. VA., wife ELIZABETH, bn VA., 20, TOTAL 4.</text:p>
      <text:p text:style-name="Standard"><text:s text:c="4"/>2) PASCHAL W., 53, bn. VA., wife MARTHA, bn. VA., 45, TOTAL 7.</text:p>
      <text:p text:style-name="Standard"><text:s text:c="4"/>3) EDWARD T., 29, bn. VA., wife DOLLY, bn. VA., 20; CHILDREN: MARY T., 5, </text:p>
      <text:p text:style-name="Standard">ELIZABETH F., 3, bn. VA.</text:p>
      <text:p text:style-name="Standard"><text:s text:c="4"/>4) THORP H., 20, bn, VA., wife SARAH E., bn. VA., 18; LIVING WITH THEM - </text:p>
      <text:p text:style-name="Standard">ELIZA J. NANCE.</text:p>
      <text:p text:style-name="Standard"><text:s text:c="4"/>5) THADDEUS, 38, bn. VA. wife SARAH, 37, bn. VA.; CHILDREN: THOMAS D., 18; </text:p>
      <text:p text:style-name="Standard">ELISHA D., 15; SARAH A., 14; WILLIAM p., 10; EMELINE, 15, bn. VA.</text:p>
      <text:p text:style-name="Standard"><text:soft-page-break/><text:s text:c="13"/>---------------------------------------------------</text:p>
      <text:p text:style-name="Standard"/>
      <text:p text:style-name="Standard">BOUTETOURT COUNTY (FORMED IN 1769/70 FROM AUGUSTA COUNTY)</text:p>
      <text:p text:style-name="Standard"><text:s text:c="4"/>1785 - COURT MINUTES. <text:s/>JAMES AND WILLIAM NANCE EACH FINED FOR NOT </text:p>
      <text:p text:style-name="Standard">ATTENDING TO SERVE AS JURYMEN.</text:p>
      <text:p text:style-name="Standard"><text:s text:c="4"/>1801 - MARCH 9, PETER NANCE MARRIED MARY PRYOR (DAU. OF JOSEPH PRYOR, SR.)</text:p>
      <text:p text:style-name="Standard"><text:s text:c="13"/>---------------------------------------------------</text:p>
      <text:p text:style-name="Standard"/>
      <text:p text:style-name="Standard">BRUNSWICK COUNTY (FORMED IN 1720 FROM PRINCE GEORGE, SURRY, AND ISLE OF WIGHT COUNTIES)</text:p>
      <text:p text:style-name="Standard"><text:s text:c="4"/>1726 - JULY 7 LAND PATENT TO JOHN NANCE, OF PRINCE GEORGE COUNTY, 142 </text:p>
      <text:p text:style-name="Standard">ACRES SOUTH SIDE OF NOTTOWAY RIVER, BRUNSWICK COUNTY, BEGINNING AT THE INDIAN </text:p>
      <text:p text:style-name="Standard">COMPANY'S UPPER CORNER UPON THE RIVER, &amp;c. <text:s/>NO. 12, p. 518.</text:p>
      <text:p text:style-name="Standard"><text:s text:c="4"/>1732 - NOVEMBER 2, DANIEL NANCE WITNESSED DEED OF JOHN NAPER, Bk. 1, p. </text:p>
      <text:p text:style-name="Standard">22/23.</text:p>
      <text:p text:style-name="Standard"><text:s text:c="4"/>1735 - DANIEL NANCE PROCESSIONS LAND (ST. ANDREWS VESTRY BOOK).</text:p>
      <text:p text:style-name="Standard"><text:s text:c="4"/>1737 - SAME.</text:p>
      <text:p text:style-name="Standard"><text:s text:c="4"/>1737 - AUGUST 15 LAND PATENT TO DANIEL NANCE AND EDMUND HALL, 385 ACRES </text:p>
      <text:p text:style-name="Standard">BRUNSWICK COUNTY, BOTH SIDES OF JENETO CREEK. <text:s/>NO. 17, p. 383.</text:p>
      <text:p text:style-name="Standard"><text:s text:c="4"/>1739 - DANIEL NANCE APPOINTED SURVEYOR OF ROANOKE RD., ORDERS Bk. 1, p. </text:p>
      <text:p text:style-name="Standard">56.</text:p>
      <text:p text:style-name="Standard"><text:s text:c="4"/>1740 - DANIEL NANTZ VS. BEDDENFIELD, ORDERS I, p. 308.</text:p>
      <text:p text:style-name="Standard"><text:s text:c="4"/>1741 - DANIEL NANCE, SAME AS 1739.</text:p>
      <text:p text:style-name="Standard"><text:s text:c="4"/>1743 - WILLIAM NANCE OF BRUNSWICK SELLS TO JOHN INGRAM FOR œ7, 129 ACRES </text:p>
      <text:p text:style-name="Standard">OF LAND PAT. TO WILLIAM NANCE IN 1741 - WIFE ANN RELINQUISHES DOWREY - WIT: </text:p>
      <text:p text:style-name="Standard">DANIEL NANCE. BK 2, p. 337.</text:p>
      <text:p text:style-name="Standard"><text:s text:c="4"/>1746 - LUNNENBURG COUNTY FORMED FROM BRUNSWICK.</text:p>
      <text:p text:style-name="Standard"><text:s text:c="4"/>1746 - AUGUST 28 LAND GRANT TO JOHN NANCE, 400 ACRES BRUNSWICK COUNTY BOTH </text:p>
      <text:p text:style-name="Standard">SIDES OF MEHERRIN RIVER. Bk. 24, p. 398.</text:p>
      <text:p text:style-name="Standard"><text:s text:c="4"/>1746 - JANUARY 12 LAND PATENT TO WILLIAM NANCE, 318 ACRES BRUNSWICK COUNTY </text:p>
      <text:p text:style-name="Standard">ON SOUTH SIDE OF JENETO CREEK. <text:s/>NO. 25, p. 239.</text:p>
      <text:p text:style-name="Standard"><text:s text:c="4"/>1746 - JANUARY 12 LAND PATENT TO DANIEL NANCE, 244 ACRES BRUNSWICK CO. ON </text:p>
      <text:p text:style-name="Standard">AVENTS CREEK. <text:s/>NO. 25, p. 569.</text:p>
      <text:p text:style-name="Standard"><text:s text:c="4"/>1747 - WILLIAM NANCE PROCESSIONS LAND (VESTRY BOOK).</text:p>
      <text:p text:style-name="Standard"><text:s text:c="4"/>1748 - WILLIAM NANCE ON POLL TAX LIST 26 w (1) 62-64.</text:p>
      <text:p text:style-name="Standard"><text:s text:c="4"/>1750 - DANIEL NANCE OF SURRY COUNTY SELLS LAND TO JOHN BROWN. <text:s/>244 ACRES </text:p>
      <text:p text:style-name="Standard">ON AVENT'S CREEK (BOTH SIDES) PATENT GRANTED JAN. 12, 1746, TO DANIEL NANCE. <text:s/></text:p>
      <text:p text:style-name="Standard">WIT: WILLIAM NANCE.</text:p>
      <text:p text:style-name="Standard"><text:s text:c="4"/>1751 - DANIEL NANCE SELLS LAND TO JOHN BROWN. Bk. 5, p. 37.</text:p>
      <text:p text:style-name="Standard"><text:s text:c="4"/>1753 - FEBRUARY 5 LAND PATENT TO DANIEL NANCE, 278 ACRES BRUNSWICK CO., ON </text:p>
      <text:p text:style-name="Standard">BRANCHES OF AVENTS CREEK. <text:s/>NO. 32, p. 24.</text:p>
      <text:p text:style-name="Standard"><text:s text:c="4"/>1756 - JUNE 16 LAND PATENT TO JOHN NANCYS, 846 ACRES, BRUNSWICK COUNTY. <text:s/></text:p>
      <text:p text:style-name="Standard">NO. 33, p. 19.</text:p>
      <text:p text:style-name="Standard"><text:s text:c="4"/>1758 - BRUNSWICK MILITIA. <text:s/>ROBERT NANCE - THOMAS NANCE TWICE ON SAME LIST. (FROM HENNING, VOL, VII, p. 212).</text:p>
      <text:p text:style-name="Standard"><text:s text:c="4"/>1770 - NOV. 7 WILL OF WILLIAM NANCE. <text:s/>PROBATED FEBRUARY 1771. <text:s/>SONS: </text:p>
      <text:p text:style-name="Standard"><text:soft-page-break/>REUBEN, ISHAM AND JOHN. <text:s/>SON-IN-LAW JOHN LANIER. <text:s/>LEAVES LAND IN MECKLENBURG TO SONS ADJOINING DRURY MALONE. <text:s/>DAUGHTERS: TABITHA NANCE, ELIZABETH GLOVER, MARY LANIER AND SARAH LANIER. <text:s/>EXECUTORS: HIS THREE SONS. <text:s/>WIT: JOSEPH FLOYD, JOHN NIPPER, BENJ. WATKINS.</text:p>
      <text:p text:style-name="Standard"><text:s text:c="4"/>1760 - AUGUST 20 LAND PATENT TO DANIEL NANCE, 332 ACRES BRUNSWICK CO., NO. </text:p>
      <text:p text:style-name="Standard">34, p. 694.</text:p>
      <text:p text:style-name="Standard"><text:s text:c="4"/>1771 - DANIEL NANCE OF THE PARISH OF ST. ANDREW SELLS TO ROBERT NANCE OF </text:p>
      <text:p text:style-name="Standard">THE SAME 1 10 LAND ON AVENTS CREEK PAT. TO DANIEL 1760.</text:p>
      <text:p text:style-name="Standard"><text:s text:c="4"/>1779 - MAY, BENJ. EZELL SELLS TO ROBERT NANCE 200 ACRES IN MECKLENBURG </text:p>
      <text:p text:style-name="Standard">ADJOINING JOHN BUGG. Bk. 5, p. 491.</text:p>
      <text:p text:style-name="Standard"><text:s text:c="4"/>1780 - ROBERT NANCE SELLS LAND TO DAVID MOSS.</text:p>
      <text:p text:style-name="Standard"><text:s text:c="4"/>1866 - ISHAM L. NANCE. INVENTORY BOOK 19, p. 215.</text:p>
      <text:p text:style-name="Standard"/>
      <text:p text:style-name="Standard"><text:s text:c="34"/>MARRIAGES</text:p>
      <text:p text:style-name="Standard"><text:s text:c="4"/>1790 ROBERT TO FATHIA PENNINGTON. <text:s/>FEBRUARY 4.</text:p>
      <text:p text:style-name="Standard"><text:s text:c="4"/>1839 MILDRED TO WILLIAM DRUMWRIGHT. <text:s/>JANUARY 25.</text:p>
      <text:p text:style-name="Standard"><text:s text:c="13"/>---------------------------------------------------</text:p>
      <text:p text:style-name="Standard"/>
      <text:p text:style-name="Standard">CAMPBELL COUNTY (FORMED IN 1781 FROM BEDFORD COUNTY)</text:p>
      <text:p text:style-name="Standard"><text:s text:c="34"/>MARRIAGES</text:p>
      <text:p text:style-name="Standard"><text:s text:c="4"/>1832 DELILY TO WILLIAM FARRISS, AUGUST 23. <text:s/>1, 55.</text:p>
      <text:p text:style-name="Standard"><text:s text:c="4"/>1842 LUCY A. TO OBEDIAH REID. <text:s/>DELIAH FARRIS. <text:s/>1, 136.</text:p>
      <text:p text:style-name="Standard"><text:s text:c="4"/>1842 FRANCES TO JAMES REID. <text:s/>DELIAH FARRIS. <text:s/>1. 136.</text:p>
      <text:p text:style-name="Standard"><text:s text:c="4"/>1846 MARY ANN TO JOHN REID. <text:s/>1, 136.</text:p>
      <text:p text:style-name="Standard"><text:s text:c="4"/>1866 C. NANCE, 20, SINGLE, CHARLES AND LUCINDA NANCE; md. C. BURROUGHS, </text:p>
      <text:p text:style-name="Standard">w., 30, p. BOOTHE AND JUDY TURNER; 2, 94 NOVEMBER 4.</text:p>
      <text:p text:style-name="Standard"/>
      <text:p text:style-name="Standard"><text:s text:c="8"/>1925 - LULA p. NANCE AND J.C. NANCE LEGATEES OF R. LAYMAN CARROLL. Bk. </text:p>
      <text:p text:style-name="Standard">23, p. 553. </text:p>
      <text:p text:style-name="Standard"><text:s text:c="8"/>1938 - ALBERT SIDNEY NANCE, SR. WILL, Bk. 29, p. 1515 TO A.S. NANCE, </text:p>
      <text:p text:style-name="Standard">JR.; DOTTIE NANCE; NELLIE W. NANCE.</text:p>
      <text:p text:style-name="Standard"><text:s text:c="8"/>1939 - HEIRS OF SAMUEL H. NANCE IN WILL BOOK #27, p. 90.</text:p>
      <text:p text:style-name="Standard"><text:s text:c="13"/>---------------------------------------------------</text:p>
      <text:p text:style-name="Standard"/>
      <text:p text:style-name="Standard">CHARLES CITY COUNTY (ORIGINAL SHIRE)</text:p>
      <text:p text:style-name="Standard"><text:s text:c="4"/>1665 - RICHARD NANCE VS. DANIEL LLEWELLYN (COL. ABSTRACTS)</text:p>
      <text:p text:style-name="Standard"><text:s text:c="4"/>1665 - ORDERED THAT NATHANIEL TATEM AND JERVIS DIX BE PAID AS WITNESSES </text:p>
      <text:p text:style-name="Standard">FOR RICHARD NANCE. (COL. ABSTRACTS)</text:p>
      <text:p text:style-name="Standard"><text:s text:c="4"/>1771 - DECEMBER 23 WILL OF ZACHARIAH NANCE, PROBATED 4 MARCH 1772. <text:s/>TO </text:p>
      <text:p text:style-name="Standard">SONS JAMES, JOHN AFTER HIS MOTHER'S DEATH, WILLIAM, ZACHARIAH. <text:s/>DAUGHTERS: </text:p>
      <text:p text:style-name="Standard">ELIZABETH AND SUSANNAH. <text:s/>EXECUTORS: JAMES NANCE AND HENRY SOUTH. <text:s/>WIT: CHARLES PEARSON, HENRY ANNISTRAND AND WM. VAUGHN.</text:p>
      <text:p text:style-name="Standard"><text:s text:c="4"/>1772 - WILL OF ROBLEY VAUGHN. <text:s/>ONE LEGATEE - DAU. NANCY NANCE.</text:p>
      <text:p text:style-name="Standard"/>
      <text:p text:style-name="Standard"><text:s text:c="26"/>PERSONAL PROPERTY TAX LIST</text:p>
      <text:p text:style-name="Standard">1782 <text:s text:c="3"/>JOHN <text:s text:c="2"/>EATON <text:s/>WILLIAM <text:s/>ZACHARIAH</text:p>
      <text:p text:style-name="Standard">1883-93 JOHN <text:s text:c="2"/>EATON <text:s/>WILLIAM <text:s/>ZACHARIAH</text:p>
      <text:p text:style-name="Standard">1794 <text:s text:c="3"/>JOHN <text:s text:c="2"/>EATON <text:s/>WILLIAM <text:s/>ZACHARIAH <text:s/>JAMES</text:p>
      <text:p text:style-name="Standard">1795 <text:s text:c="3"/>JOHN <text:s text:c="2"/>EATON <text:s/>WILLIAM <text:s/>ZACHARIAH</text:p>
      <text:p text:style-name="Standard"><text:soft-page-break/>1796 <text:s text:c="3"/>JOHN <text:s text:c="2"/>EATON <text:s/>WILLIAM <text:s/>ZACHARIAH <text:s/>ZACHARIAH, JR.</text:p>
      <text:p text:style-name="Standard">1797 <text:s text:c="3"/>JOHN <text:s text:c="2"/>EATON <text:s/>WILLIAM <text:s/>ZACHARIAH <text:s/>JAMES <text:s text:c="6"/>WILLIAM, JR.</text:p>
      <text:p text:style-name="Standard">1798 <text:s text:c="3"/>JOHN <text:s text:c="2"/>EATON <text:s/>WILLIAM <text:s/>ZACHARIAH <text:s/>JAMES <text:s text:c="6"/>WILLIAM, JR.</text:p>
      <text:p text:style-name="Standard">1799 <text:s text:c="3"/>JOHN <text:s text:c="9"/>WILLIAM <text:s/>ZACHARIAH <text:s/>JAMES</text:p>
      <text:p text:style-name="Standard">1800 <text:s text:c="3"/>JOHN <text:s text:c="2"/>EATON <text:s/>WILLIAM <text:s/>ZACHARIAH <text:s/>JAMES <text:s text:c="6"/>WILLIAM, JR. <text:s/>JOHN, JR.</text:p>
      <text:p text:style-name="Standard">1801 <text:s text:c="3"/>JOHN <text:s text:c="2"/>EATON <text:s/>WILLIAM <text:s/>ZACHARIAH <text:s/>JAMES</text:p>
      <text:p text:style-name="Standard">1802 <text:s text:c="3"/>JOHN <text:s text:c="2"/>EATON <text:s/>WILLIAM <text:s/>ZACHARIAH <text:s text:c="27"/>JOHN, JR.</text:p>
      <text:p text:style-name="Standard">1803 <text:s text:c="10"/>EATON <text:s/>WILLIAM <text:s/>ZACHARIAH <text:s/>JAMES, JR.</text:p>
      <text:p text:style-name="Standard">1804 <text:s text:c="17"/>WILLIAM <text:s/>ZACHARIAH <text:s/>JAMES</text:p>
      <text:p text:style-name="Standard">1805-06 JOHN <text:s text:c="9"/>WILLIAM <text:s/>ZACHARIAH <text:s/>JAMES</text:p>
      <text:p text:style-name="Standard">1807-09 <text:s text:c="23"/>ZACHARIAH <text:s/>JAMES <text:s text:c="6"/>HENRY S.</text:p>
      <text:p text:style-name="Standard">1810-14 <text:s text:c="23"/>ZACHARIAH <text:s/>JAMES</text:p>
      <text:p text:style-name="Standard"/>
      <text:p text:style-name="Standard"><text:s text:c="33"/>1810 CENSUS</text:p>
      <text:p text:style-name="Standard">ANN NANCE - 1 FEMALE 26/45, 1 FEMALE 16/26, 3 MALES 5/10, I MALE 16/26.</text:p>
      <text:p text:style-name="Standard">ZACHARIAH - 1 MALE 25/45, 2 MALES 5/10, 1 FEMALE 26/45, 1 FEMALE 5/10.</text:p>
      <text:p text:style-name="Standard">JAMES - 1 MALE 26/45, 1 FEMALE 16/26, 1 FEMALE 45/-.</text:p>
      <text:p text:style-name="Standard"><text:s text:c="33"/>1830 CENSUS</text:p>
      <text:p text:style-name="Standard">JAMES - 1 MALE 40/50, 1 MALE 10/15, 1 FEMALE 0/5, 2 FEMALES 30/40.</text:p>
      <text:p text:style-name="Standard">WILLIAM G. - 1 MALE 40/50, 1 FEMALE 30/40, 1 FEMALE 50/60.</text:p>
      <text:p text:style-name="Standard">ZACHARIAH - 1 MALE 40/50, 1 MALE 5/10, 2 MALES 10/15, 1 FEMALE 0/5, 2 FEMALES </text:p>
      <text:p text:style-name="Standard"><text:s text:c="2"/>10/15, 1 FEMALE 15/20, 1 FEMALE 20/30, 1 FEMALE 40/50.</text:p>
      <text:p text:style-name="Standard"><text:s text:c="33"/>1850 CENSUS</text:p>
      <text:p text:style-name="Standard">BERRYMAN, 27, bn. VA., w. SUSAN E., 27, bn. VA., TOTAL FAMILY 4.</text:p>
      <text:p text:style-name="Standard">ZACHARIAH, 70, bn. VA., w. MARY, 67, bn. GA., TOTAL FAMILY 4.</text:p>
      <text:p text:style-name="Standard">ZACHARIAH, 33, bn. VA., w. MARY, 32, bn. VA., TOTAL FAMILY 5.</text:p>
      <text:p text:style-name="Standard"><text:s text:c="13"/>---------------------------------------------------</text:p>
      <text:p text:style-name="Standard"/>
      <text:p text:style-name="Standard">CHARLOTTE COUNTY (FORMED IN 1764/65 FROM LUNNENBURG COUNTY)</text:p>
      <text:p text:style-name="Standard">GENERAL INDEX TO ORDER BOOKS 1765-1827 (REEL 27)</text:p>
      <text:p text:style-name="Standard">BOOK</text:p>
      <text:p text:style-name="Standard">1, <text:s text:c="5"/>52 <text:s text:c="4"/>THOMAS NANCE - ORDER FOR ATTENDANCE</text:p>
      <text:p text:style-name="Standard">1, <text:s text:c="5"/>84 <text:s text:c="4"/>THOMAS NANCE VS. WRAY</text:p>
      <text:p text:style-name="Standard">1, <text:s text:c="5"/>99 <text:s text:c="4"/>THOMAS NANCE - ORDER FOR ATTENDANCE</text:p>
      <text:p text:style-name="Standard">1, <text:s text:c="5"/>154 <text:s text:c="3"/>THOMAS NANCE VS. SULLIVANT AND ALLEN</text:p>
      <text:p text:style-name="Standard">2, <text:s text:c="5"/>109 <text:s text:c="3"/>THOMAS NANCE - ORDER FOR ATTENDANCE</text:p>
      <text:p text:style-name="Standard"><text:s text:c="8"/>115</text:p>
      <text:p text:style-name="Standard"><text:s text:c="8"/>481</text:p>
      <text:p text:style-name="Standard"><text:s text:c="8"/>496</text:p>
      <text:p text:style-name="Standard">4, <text:s text:c="5"/>10 <text:s text:c="4"/>THOMAS, WILLIAM, AND FREDERICK NANCE - ORDER FOR ATTENDANCE</text:p>
      <text:p text:style-name="Standard"><text:s text:c="8"/>14</text:p>
      <text:p text:style-name="Standard"><text:s text:c="8"/>18</text:p>
      <text:p text:style-name="Standard">6, <text:s text:c="5"/>191 <text:s text:c="3"/>NANCE FROM NANCE DEED</text:p>
      <text:p text:style-name="Standard">7. <text:s text:c="5"/>195 <text:s text:c="3"/>NANCE VS. PUGH</text:p>
      <text:p text:style-name="Standard">7, <text:s text:c="5"/>205 <text:s text:c="3"/>NANCE VS FOSTER</text:p>
      <text:p text:style-name="Standard">8, <text:s text:c="5"/>247 <text:s text:c="3"/>NANCE VS. CRENSHAW JUDGEMENT</text:p>
      <text:p text:style-name="Standard">9, <text:s text:c="5"/>109 <text:s text:c="3"/>HOOD NANCE - ATTENDANCE</text:p>
      <text:p text:style-name="Standard"><text:s text:c="8"/>140</text:p>
      <text:p text:style-name="Standard"><text:s text:c="8"/>164</text:p>
      <text:p text:style-name="Standard"><text:soft-page-break/></text:p>
      <text:p text:style-name="Standard">CHARLOTTE DEEDS: <text:s/>GRANTOR AND GRANTEE</text:p>
      <text:p text:style-name="Standard"><text:s text:c="2"/>1766 - WILLIAM TO JOHN SKELTON, SEPTEMBER 17. Bk. 1, p. 288.</text:p>
      <text:p text:style-name="Standard"><text:s text:c="2"/>1767 - NATHANIEL TO RICHARD FOSTER, JUNE 1. Bk. 1, p. 272.</text:p>
      <text:p text:style-name="Standard"><text:s text:c="2"/>1769 - FREDERICK FROM THOMAS TABB, MAY 25. Bk. 2, p. 217.</text:p>
      <text:p text:style-name="Standard"><text:s text:c="2"/>1772 - WILLIAM TO ROBERT SMELT, DECEMBER 7. Bk. 3, p. 177.</text:p>
      <text:p text:style-name="Standard"><text:s text:c="2"/>1783 - WILLIAM, JR. FROM GEORGE WALTON, Bk. 5, p. 76.</text:p>
      <text:p text:style-name="Standard"><text:s text:c="2"/>1800 - CAMPBELL FROM MARTHA WALTON. Bk. 9, p. 84.</text:p>
      <text:p text:style-name="Standard"><text:s text:c="2"/>1807 - CAMPBELL FROM LEVI BLANKENSHIP. Bk. 11, p. 46.</text:p>
      <text:p text:style-name="Standard"><text:s text:c="2"/>1808 - CAMPBELL FROM HOOD NANCE. Bk. 11, p. 105.</text:p>
      <text:p text:style-name="Standard"><text:s text:c="2"/>1811 - CAMPBELL FROM WILLIAM MULLINS. Bk. 12, p. 20.</text:p>
      <text:p text:style-name="Standard"><text:s text:c="2"/>1811 - CAMPBELL et ux TO WILLIAM MULLINS. BK 12, p. 20.</text:p>
      <text:p text:style-name="Standard"><text:s text:c="2"/>1814 - CAMPBELL et ux TO ANDERSON ELAM. BK 13, p. 54.</text:p>
      <text:p text:style-name="Standard"><text:s text:c="2"/>1814 - TAVNER TO FRANCIS STOKES. Bk. 13, p. 95.</text:p>
      <text:p text:style-name="Standard"><text:s text:c="2"/>1824 - CAMPBELL TO JOHN L. PALMER. Bk. 17, p. 35.</text:p>
      <text:p text:style-name="Standard"><text:s text:c="2"/>1824 - ELIZABETH R. TO JOHN L. PALMER. BK 17, p. 35.</text:p>
      <text:p text:style-name="Standard"><text:s text:c="2"/>1825 - CAMPBELL FROM MOSES ENDAILY. Bk. 17, p. 117.</text:p>
      <text:p text:style-name="Standard"/>
      <text:p text:style-name="Standard"><text:s text:c="2"/>1809 - JAMES AND HOOD NANCE APPOINT LEVI NANCE ATTORNEY CONCERNING LAND IN CHARLOTTE AND HALIFAX COUNTIES. Bk. A, PP.229 - 231.</text:p>
      <text:p text:style-name="Standard"><text:s text:c="2"/>1818 - DIVISION OF ESTATE OF HOOD NANCE, DECEASED. <text:s/>JANUARY COURT. <text:s/></text:p>
      <text:p text:style-name="Standard">CHILDREN: 1) CAMPBELL, 2) POLLY DISMUKES, 3) REBECCA COMER, 4) ELIZABETH </text:p>
      <text:p text:style-name="Standard">WINGO, 5) NANCY GREEN, 6) FRANCES LAWTON, 7) SALLY COMER, 8) LEVY, 9) </text:p>
      <text:p text:style-name="Standard">SUSANNAH STIGALL, 10) LUCY. Bk. 22, PP. 97 - 98.</text:p>
      <text:p text:style-name="Standard"><text:s text:c="2"/>1787 - 1800 - TAXPAYERS LIST - HOOD NANCE.</text:p>
      <text:p text:style-name="Standard"><text:s text:c="2"/>1798 - CAMPBELL NANCE ON TAXPAYERS LIST.</text:p>
      <text:p text:style-name="Standard"/>
      <text:p text:style-name="Standard"><text:s text:c="34"/>MARRIAGES</text:p>
      <text:p text:style-name="Standard">1785 <text:s/>FRANCIS TO GEORGE COMBS, NOVEMBER 12. WM. NANCE SEC.</text:p>
      <text:p text:style-name="Standard">1808 <text:s/>LEVY TO JUDITH LIGON (DAU. OF THOMAS LIGON), DECEMBER 3.</text:p>
      <text:p text:style-name="Standard">1809 <text:s/>ELIZABETH TO HORATIO MITCHELL WINGO, OCTOBER 3.</text:p>
      <text:p text:style-name="Standard">1838 <text:s/>NANCY TO WILLIAM GREEN, NOVEMBER 13.</text:p>
      <text:p text:style-name="Standard"/>
      <text:p text:style-name="Standard"><text:s text:c="33"/>1810 CENSUS</text:p>
      <text:p text:style-name="Standard">CAMPBELL NANCE 26/45, 1 MALE 5/10, 1 FEMALE 16/26.</text:p>
      <text:p text:style-name="Standard"><text:s text:c="33"/>1820 CENSUS</text:p>
      <text:p text:style-name="Standard">CAMPBELL NANCE 26/45, 1 FEMALE 26/45, 4 FEMALES 5/10.</text:p>
      <text:p text:style-name="Standard">ELIZABETH NANCE (WIDOW), OVER 45, 1 FEMALE 16/26, 1 FEMALE 26/45.</text:p>
      <text:p text:style-name="Standard"><text:s text:c="13"/>---------------------------------------------------</text:p>
      <text:p text:style-name="Standard"/>
      <text:p text:style-name="Standard">DINWIDDIE COUNTY (FORMED IN 1752 FROM PRINCE GEORGE COUNTY)</text:p>
      <text:p text:style-name="Standard"><text:s text:c="8"/>1765 - MARCH 18 DEED. <text:s/>PETER NANCE AND ELIZABETH, HIS WIFE, OF DINWIDDIE CO. TO ALEXANDER GIBBS OF PRINCE GEORGE CO. <text:s/>FOR œ70 CURRENT MONEY <text:s/>...100 ACRES WEREON PETER NANCE NOW DWELLS ...IN BENJAMIN DABNEY'S LINE </text:p>
      <text:p text:style-name="Standard">...RICHARD NANCE'S LINE ...BY THE CAT TAIL TO EPPES LINE ...ALONG GRAVELY </text:p>
      <text:p text:style-name="Standard">RUN. <text:s/>WIT: p. McQUAID, STEPHEN DANCE, THOS. CARDWELL.</text:p>
      <text:p text:style-name="Standard"><text:s text:c="8"/>1782 - FREDERICK NANCE ON VA. TAX LIST.</text:p>
      <text:p text:style-name="Standard"><text:s text:c="8"/>1819 - MARRIAGE BOND - MARY NANCE TO JOEL HITCHCOCK.</text:p>
      <text:p text:style-name="Standard"/>
      <text:p text:style-name="Standard"><text:soft-page-break/><text:s text:c="33"/>1820 CENSUS</text:p>
      <text:p text:style-name="Standard">WILLIAM NANCE, 1 MALE 26/45, 1 FEMALE 26/45.</text:p>
      <text:p text:style-name="Standard">REBECCA NANCE, 26/45, 1 MALE 10/12, 1 FEMALE 5/10, 1 FEMALE 10/16.</text:p>
      <text:p text:style-name="Standard"><text:s text:c="33"/>1830 CENSUS</text:p>
      <text:p text:style-name="Standard">WILLIAM NANCE, 50/60, 1 FEMALE 50/60.</text:p>
      <text:p text:style-name="Standard">REBECCA NANCE, 30/40, 1 FEMALE 0/5, 1 FEMALE 5/10.</text:p>
      <text:p text:style-name="Standard"><text:s text:c="13"/>---------------------------------------------------</text:p>
      <text:p text:style-name="Standard"/>
      <text:p text:style-name="Standard">ESSEX COUNTY</text:p>
      <text:p text:style-name="Standard"><text:s text:c="8"/>1720 - OCTOBER 15 - JOHN NANCE WITNESSED AND PROBATED WILL OF MARY </text:p>
      <text:p text:style-name="Standard">SHEPPEY (WIDOW).</text:p>
      <text:p text:style-name="Standard"><text:s text:c="8"/>1722/3 - JANUARY 15 - JOHN NANCE GIVEN LICENSE TO KEEP AN "ORDINARY" </text:p>
      <text:p text:style-name="Standard">AT HIS DWELLING HOUSE AND THAT HE WILL PROVIDE WHOLESOME AND CLEAN LODGING AND "DYET" FOR TRAVELLERS AND "STABALAGE", FODDER AND PROVENDER OR PASTURAGE AS THE SEASON SHALL REQUIRE FOR THEIR HORSES. <text:s/>SHALL NOT SUFFER UN-LAWFUL GAMING NOR ON THE SABBATH SUFFER ANY TO TIPPLE OR DRINK MORE THAN IS NECESSARY - FOR 1,000 POUNDS OF TOBACCO. <text:s/>SECURITY - JOHN MOTHEY AND RALPH ROWZE.</text:p>
      <text:p text:style-name="Standard"><text:s text:c="8"/>1722 - OCTOBER 16 BOND OF JOHN NANCE AS GUARDIAN OF BENJAMIN ROWZE.</text:p>
      <text:p text:style-name="Standard"><text:s text:c="8"/>1728/9 - JOHN NANCE RECEIVES LEGACY IN WILL OF DR. HENRY OSWALD.</text:p>
      <text:p text:style-name="Standard"><text:s text:c="8"/>1731 - FEBRUARY 22 WILL OF JOHN NANCE TO WIFE MARY AND GOD-SON NANCE </text:p>
      <text:p text:style-name="Standard">HENRY MOTHEY AND ELIZABETH GAINES. <text:s/>PROBATED 21 MARCH 1731. <text:s/>WIT: D. GAINES, </text:p>
      <text:p text:style-name="Standard">THOMAS TILLER, EDW. HEWES. <text:s/>EXECUTOR: WIFE.</text:p>
      <text:p text:style-name="Standard"><text:s text:c="8"/>1739 - APRIL COURT - NANCE VS. ROY. <text:s/>JOHN NANCE POSSESSED OF THE </text:p>
      <text:p text:style-name="Standard">SLAVE IN QUESTION AND OTHERS, BY HIS WILL OF 1731, GIVES TO HIS WIFE ALL HIS </text:p>
      <text:p text:style-name="Standard">ESTATE BOTH REAL AND PERSONAL DURING HER NATURAL LIFE AND MAKES HER HIS SOLE EXECUTRIX. <text:s/>AFTERWARDS HE DEVISES A WAY <text:s/>A NEGRO GIRL AND OTHER SMALL LEGACIES, BUT MAKES NO FURTHER DISPOSITION OF THE ESTATE GIVEN HIS WIFE. <text:s/>THE WIFE IS DEAD, HAVING IN HER LIFETIME GIVEN THE NEGRO IN QUESTION TO A PERRY, FROM WHICH THE DEFENDENT PURCHASED SAID SLAVE. <text:s/>THE PLAINTIFF SAYS HE IS HEIR OF LAW OF THE TESTATOR. <text:s/>(FROM COLONIAL DECISIONS BY BARTON, VOL. II, p. 279. <text:s/>NO MENTION MADE OF GIVEN NAME OF PLAINTIFF NANCE NOR HIS RELATIONSHIP TO JOHN </text:p>
      <text:p text:style-name="Standard">NANCE. <text:s text:c="12"/>----------------------------------------------------------------------------------------------------------------------------</text:p>
      <text:p text:style-name="Standard"><text:span text:style-name="T1"><text:s text:c="2"/>NR1-1 <text:s text:c="3"/></text:span><text:s text:c="30"/>PART 1</text:p>
      <text:p text:style-name="Standard"/>
      <text:p text:style-name="Standard"><text:s text:c="32"/>NANCE RECORDS</text:p>
      <text:p text:style-name="Standard"/>
      <text:p text:style-name="Standard"><text:s text:c="34"/>CHAPTER 1</text:p>
      <text:p text:style-name="Standard"/>
      <text:p text:style-name="Standard"><text:s text:c="28"/>EARLY EUROPEAN HISTORY</text:p>
      <text:p text:style-name="Standard"/>
      <text:p text:style-name="Standard"><text:s text:c="4"/>THE FIRST AMERICAN NANCE WAS RICHARD, WHO CAME FROM ENGLAND PRIOR TO 1639. <text:s/></text:p>
      <text:p text:style-name="Standard">THE WRITER HAS CHECKED ALL AVAILABLE EARLY PASSENGER LISTS, BUT COULD NOT FIND THIS NAME LISTED.</text:p>
      <text:p text:style-name="Standard"><text:s text:c="4"/>IN "EMIGRANTS TO VIRGINIA" WE FIND ALICE NANCE, EMIGRANT TO VIRGINIA IN </text:p>
      <text:p text:style-name="Standard">1639, CONSIGNED TO HER NOW HUSBAND, RICHARD NANCE, VIRGINIA COLONY.</text:p>
      <text:p text:style-name="Standard"><text:soft-page-break/><text:s text:c="4"/>THE GENERALLY ACCEPTED TRADITION IS THAT WE ARE FRENCH HEUGENOTS AND FLED FRANCE TO ENGLAND DURING THE HEUGENOT PERSECUTIONS. <text:s/>THE NANCE MEMORIAL BY GEORGE NANCE ELABORATED ON THIS SUBJECT BY PUBLISHING SEVERAL LETTERS WRITTEN BY NANCES LIVING IN ENGLAND DURING THE 19th CENTURY. <text:s/>IF THE INFORMATION IS CORRECT, THEN THE NANCE FAMILY EXISTED IN ENGLAND SOME 500 YEARS PRIOR TO THE HEUGENOT EXODUS FROM FRANCE.</text:p>
      <text:p text:style-name="Standard"><text:s text:c="4"/>IT IS POSSIBLE WE COULD BE NORMANS, AND OF SCANDINAVIAN ORIGIN. <text:s/>AT THIS </text:p>
      <text:p text:style-name="Standard">WRITING, THERE ARE MANY EUROPEAN, AS WELL AS AMERICAN, MYSTERIES YET UNSOLVED REGARDING THE NANCE FAMILY. <text:s/>IT IS MY SINCERE HOPE THAT FUTURE NANCE GENERATIONS WILL CONTINUE THE SEARCH AND SUCCESSFULLY TRACE OUR LINEAGE TO OUR EUROPEAN ANCESTORS. </text:p>
      <text:p text:style-name="Standard"><text:s text:c="13"/>---------------------------------------------------</text:p>
      <text:p text:style-name="Standard"><text:s text:c="4"/></text:p>
      <text:p text:style-name="Standard"><text:s text:c="33"/>"EXHIBIT A"</text:p>
      <text:p text:style-name="Standard">QUOTATIONS FROM A LETTER WRITTEN BY ELIJAH NANCE, PODSTOW, CORNWALL, ENGLAND, IN 1856, TO W.E. NANCE, CARDIFF, WALES, AS PRESENTED IN NM.</text:p>
      <text:p text:style-name="Standard"/>
      <text:p text:style-name="Standard"><text:s text:c="3"/>DEAR COUSIN (I PRESUME):</text:p>
      <text:p text:style-name="Standard"><text:s text:c="7"/>IN REPLY TO YOUR INQUIRY RESPECTING THE ORIGIN OF THE NANCE FAMILY, </text:p>
      <text:p text:style-name="Standard"><text:s text:c="3"/>I DOUBT THAT I SHALL GIVE YOU THAT PERFECT PEDIGREE THAT YOU SO </text:p>
      <text:p text:style-name="Standard"><text:s text:c="3"/>ANTICIPATE, BUT BRIEF AS IT MAY BE IT WILL GIVE YOU A LITTLE KNOWLEDGE </text:p>
      <text:p text:style-name="Standard"><text:s text:c="3"/>FROM WHENCE MY FAMILY SPRUNG.</text:p>
      <text:p text:style-name="Standard"><text:s text:c="7"/>MY BRIEF ACCOUNT ONLY INCLUDES SEVEN HUNDRED AND NINETY YEARS.</text:p>
      <text:p text:style-name="Standard"><text:s text:c="7"/>IN THE YEAR 1066, WILLIAM THE BASTARD, WELL KNOWN BY THE NAME </text:p>
      <text:p text:style-name="Standard"><text:s text:c="3"/>WILLIAM THE CONQUEROR, BEING PROMOTED BY THE POPE OF ROME, WILLIAM SOON <text:s text:c="2"/>COLLECTED AN ARMY AND LANDED THEM IN SAFETY AT THE PLACE CALLED </text:p>
      <text:p text:style-name="Standard"><text:s text:c="3"/>HASTINGS, IN THE COUNTY OF SUSSEX. <text:s/>KING HAROLD, THE THEN KING OF </text:p>
      <text:p text:style-name="Standard"><text:s text:c="3"/>ENGLAND, MANAGED IN HASTE TO GIVE HIM BATTLE, AND ENCAMPED ABOUT SEVEN <text:s text:c="3"/>MILES FROM THE NORMAN ARMY WHEREIN WAS ONE OF MY FOREFATHERS AS GENERAL, <text:s text:c="3"/>AND ON THE SEVENTEENTH DAY OF OCTOBER, 1066, A BLOODY BATTLE BEGUN AT <text:s text:c="3"/>SEVEN O'CLOCK IN THE MORNING AND LASTED UNTIL NIGHT WAS CLOSING IN, AND <text:s text:c="3"/>THE NORMANS WERE MUCH WORSTED, WHEN A NORMAN ARCHER SHOT AN ARROW WHICH <text:s text:c="3"/>WENT THROUGH HAROLD'S SKULL AND KILLED HIM AT ONCE. <text:s/>HIS ARMY SEEING <text:s text:c="3"/>THEIR KING AND COMMANDER DEAD TOOK FLIGHT IN ALL DIRECTIONS, AND THE <text:s text:c="3"/>NORMANS MADE GREAT SLAUGHTER OF THE RETREATING ARMY, SO THAT FROM ONE <text:s text:c="3"/>BATTLE THE NORMANS BECAME MASTERS OF ALL ENGLAND IN DUE TIME.</text:p>
      <text:p text:style-name="Standard"><text:s text:c="7"/>AFTER THAT BATTLE DETACHMENTS OF THE ARMY WERE SENT INTO ALL PARTS </text:p>
      <text:p text:style-name="Standard"><text:s text:c="3"/>OF ENGLAND TO TAKE AND CONFISCATE WHAT PROPERTY THEY THOUGHT FIT, AND </text:p>
      <text:p text:style-name="Standard"><text:s text:c="3"/>GENERAL PRIDEAUX CAME TO PADSTOW, IN CORNWALL, AND MY FOREFATHER </text:p>
      <text:p text:style-name="Standard"><text:s text:c="3"/>ESTABLISHED HIMSELF OF THE BARTON OF QUANDRADU, SO THAT THE NAME OF </text:p>
      <text:p text:style-name="Standard"><text:s text:c="3"/>NANCE AND PRIDEAUX HAVE BEEN RESIDENTS AT PADSTOW FOR ABOUT SEVEN </text:p>
      <text:p text:style-name="Standard"><text:s text:c="3"/>HUNDRED AND NINETY YEARS LAST PAST.....................</text:p>
      <text:p text:style-name="Standard"><text:s text:c="7"/>NEARLY FORTY YEARS SINCE I WAS AT THE STEWARDS HOUSE OF THE ESQUIRE </text:p>
      <text:p text:style-name="Standard"><text:s text:c="3"/>PRIDEAUX, THAT GENTLEMAN ASKED ME WHERE MY FAMILY CAME FROM, I TOLD HIM </text:p>
      <text:p text:style-name="Standard"><text:s text:c="3"/>FROM NANTES, IN NORMANDY, AND THAT MY FAMILY WERE ADVENTURERS WITH THE </text:p>
      <text:p text:style-name="Standard"><text:s text:c="3"/>PRIDEAUX FAMILY, HE SAID HE BELIEVED IT, FOR HE SO FREQUENTLY MET WITH </text:p>
      <text:p text:style-name="Standard"><text:soft-page-break/><text:s text:c="3"/>THE NAME OF NANCE IN THE WRITINGS OF THE PRIDEAUX.</text:p>
      <text:p text:style-name="Standard"><text:s text:c="7"/>N. B. - BE IT REMEMBERED WITH YOU THAT WHEN THE NORMANS CAME TO </text:p>
      <text:p text:style-name="Standard"><text:s text:c="3"/>ENGLAND THEY HAD BUT ONE NAME (A CHRISTIAN NAME), BUT THEY TOOK TO </text:p>
      <text:p text:style-name="Standard"><text:s text:c="3"/>THEMSELVES A SURNAME, AND MY FOREFATHER, AS HE CAME FROM NANTES, IN </text:p>
      <text:p text:style-name="Standard"><text:s text:c="3"/>NORMANDY, WROTE HIS NAME NANCE, AS I SUPPOSE, BEING A MILDER WAY OF </text:p>
      <text:p text:style-name="Standard"><text:s text:c="3"/>PRONOUNCING THE NAME CORRECTLY. <text:s/>AS TO ALL THE NANCE FAMILY THEY WERE </text:p>
      <text:p text:style-name="Standard"><text:s text:c="3"/>GENERALLY ENDOWED WITH A GENIOUSNESS AND ABILITY BEING BROUGHT TO </text:p>
      <text:p text:style-name="Standard"><text:s text:c="3"/>LEARNING IN ARTS AND SCIENCE THAT THEY WERE BROUGHT TO TRADES SUCH AS </text:p>
      <text:p text:style-name="Standard"><text:s text:c="3"/>TAILORS, CARPENTERS, BOOT AND SHOE MAKERS, HATTERS, ROPE MAKERS, WOOL </text:p>
      <text:p text:style-name="Standard"><text:s text:c="3"/>STEPLERS, FARMERS, ETC.. <text:s/>THEN THERE WAS AN ESQUIRE NANCE MENTIONED </text:p>
      <text:p text:style-name="Standard"><text:s text:c="3"/>IN THE HISTORY OF CORNWALL THAT WAS HELD IN HIGH ESTEEM IN THE COUNTY. <text:s/></text:p>
      <text:p text:style-name="Standard"><text:s text:c="3"/>AGAIN ANOTHER ESQUIRE NANCE THAT LIVED NOT FAR FROM BODMIN AT A SEAT </text:p>
      <text:p text:style-name="Standard"><text:s text:c="3"/>CALLED TRENGOFF, IN THE PARISH OF WARLIGGAN, ABOUT SEVEN MILES FROM </text:p>
      <text:p text:style-name="Standard"><text:s text:c="3"/>BODMIN, HE SOLD HIS ESTATE FOR NINE HUNDRED AND NINETY-NINE YEARS BUT </text:p>
      <text:p text:style-name="Standard"><text:s text:c="3"/>RETAINED TRENGOFF TO HIS WIDOW AS A DOWER.</text:p>
      <text:p text:style-name="Standard"><text:s text:c="7"/>AGAIN, MY UNCLE ANDREW NANCE, BEING A HATTER, SETTLED HIMSELF DOWN </text:p>
      <text:p text:style-name="Standard"><text:s text:c="3"/>IN PORTSMOUTH. <text:s/>HE KEPT A SHOP THERE AND ANOTHER AT PORTSEA. <text:s/>HE GOT </text:p>
      <text:p text:style-name="Standard"><text:s text:c="3"/>WEALTHY AND HIS OFF-SPRING WEALTHY. <text:s/>THEN MY UNCLE, GEORGE NANCE, A </text:p>
      <text:p text:style-name="Standard"><text:s text:c="3"/>TAILOR, SETTLED AT BATH AND LIVED IN GREAT OPPULANCE THERE, AND HAVING </text:p>
      <text:p text:style-name="Standard"><text:s text:c="3"/>BECOME A MERCHANT TAILOR WAS EMPLOYED BY THE NOBILITY THAT VISITED THAT <text:s text:c="3"/>CITY, BUT POOR ELIJAH NANCE NEVER MET WITH SO GOOD LUCK AS MY </text:p>
      <text:p text:style-name="Standard"><text:s text:c="3"/>PREDECESSORS, BUT I THINK IF YOU LOOK ON THE OTHER SIDE AND EXAMINING MY </text:p>
      <text:p text:style-name="Standard"><text:s text:c="3"/>PEDIGREE YOU WILL DISCOVER THAT I MUST BE POSSESSED WAS SOME OF THE </text:p>
      <text:p text:style-name="Standard"><text:s text:c="3"/>BLOOD OF SOME OF THE HIGH RANK PEOPLE OF ENGLAND, AND NOT A FAMILY IN </text:p>
      <text:p text:style-name="Standard"><text:s text:c="3"/>ALL WALES CAN PRODUCE SUCH A PEDIGREE. <text:s/>MY GRANDFATHER, IN HIS DAY, </text:p>
      <text:p text:style-name="Standard"><text:s text:c="3"/>BECAME A HEIR AT LAW TO THE ESTATE OF WM. PARKER, ESQUIRE, IN ST. MABYN, </text:p>
      <text:p text:style-name="Standard"><text:s text:c="3"/>CORNWALL, AND WAS UNDER THE NECESSITY TO GET IT TO PROVE HIS TITLE TO IT </text:p>
      <text:p text:style-name="Standard"><text:s text:c="3"/>AND SUE FOR IT IN CHANCERY, AND AS HE DID HE WAS OBLIGED TO PRODUCE HIS </text:p>
      <text:p text:style-name="Standard"><text:s text:c="3"/>PEDIGREE.</text:p>
      <text:p text:style-name="Standard"><text:s text:c="7"/>(BEING UNABLE TO FIND ONE WHO COULD INTERPRET THE COURT OF CHANCERY </text:p>
      <text:p text:style-name="Standard"><text:s text:c="3"/>RECORDS, THE AUTHOR HAS OMITTED THE PEDIGREE.)</text:p>
      <text:p text:style-name="Standard"><text:s text:c="7"/>WHEN, IN LONDON, SIX YEARS SINCE, A GENTLEMAN BEING INFORMED THAT A </text:p>
      <text:p text:style-name="Standard"><text:s text:c="3"/>PERSON CALLED NANCE WAS IN LONDON, CAME FROM GRAVESEND, A DISTANCE OF </text:p>
      <text:p text:style-name="Standard"><text:s text:c="3"/>THIRTY MILES TO SEE ME AND ENQUIRE TO MY PEDIGREE, AND THE PEDIGREE OF </text:p>
      <text:p text:style-name="Standard"><text:s text:c="3"/>THE NANCE FAMILY, HE PROVED TO BE A SON OF MY COUSIN, WALTER NANCE, YOUR </text:p>
      <text:p text:style-name="Standard"><text:s text:c="3"/>GREAT UNCLE. <text:s/>HE WAS IN BUSINESS AS BOOT AND SHOEMAKER AT GRAVESEND. <text:s/></text:p>
      <text:p text:style-name="Standard"><text:s text:c="3"/>SUCH IS ALL THE KNOWLEDGE OF MY FAMILY, AND SUCH IS MY PEDIGREE I AM IN </text:p>
      <text:p text:style-name="Standard"><text:s text:c="3"/>POSSESSION OF TO SEND UNTO YOU.</text:p>
      <text:p text:style-name="Standard"/>
      <text:p text:style-name="Standard"><text:s text:c="33"/>EXHIBIT "B."</text:p>
      <text:p text:style-name="Standard"/>
      <text:p text:style-name="Standard"><text:s text:c="34"/>(HOME ADDRESS) EAST FARNDON RECTORY,</text:p>
      <text:p text:style-name="Standard"><text:s text:c="49"/>MARKET HARBOROUGH,</text:p>
      <text:p text:style-name="Standard"><text:s text:c="3"/>W.E. NANCE, ESQUIRE, CARDIFF, WALES. <text:s text:c="9"/>DECEMBER 15, 1899</text:p>
      <text:p text:style-name="Standard"><text:s text:c="7"/>DEAR SIR: - I REMEMBER SEEING YOUR SON IN OXFORD, AND HIS ASKING ME </text:p>
      <text:p text:style-name="Standard"><text:s text:c="3"/>ABOUT MY FAMILY. <text:s/>I FEAR I CAN THROW BUT LITTLE LIGHT ON THE FAMILY </text:p>
      <text:p text:style-name="Standard"><text:s text:c="3"/>HISTORY, THOUGH I AM MUCH INTERESTED MYSELF IN IT, AND HAVE PAID VISITS </text:p>
      <text:p text:style-name="Standard"><text:s text:c="3"/>TO WARLIGGON, ILLOGAN, AND CREED TO INSPECT REGISTERS.</text:p>
      <text:p text:style-name="Standard"><text:s text:c="7"/>MY NAME OF "TRENGOVE," IS MISLEADING. <text:s/>IT IS THE BELIEF OF OUR </text:p>
      <text:p text:style-name="Standard"><text:soft-page-break/><text:s text:c="3"/>FAMILY THAT WE DO BELONG TO THE WARLIGGON NANCES, BUT WE CANNOT TRACE </text:p>
      <text:p text:style-name="Standard"><text:s text:c="3"/>THE EARLY CONNECTIONS. <text:s/>MY FATHER GAVE ME THE NAME IN THAT BELIEF, BUT I </text:p>
      <text:p text:style-name="Standard"><text:s text:c="3"/>AM THE FIRST ONE IN OUR BRANCH OF THE FAMILY THAT HAS HAD IT. <text:s/>THE NAME </text:p>
      <text:p text:style-name="Standard"><text:s text:c="3"/>IS HELD ALSO BY MY NEPHEW NOW AT BALLIOL COLLEGE, OXFORD.</text:p>
      <text:p text:style-name="Standard"><text:s text:c="7"/>OUR FAMILY LIVED AT CREED, NEAR GRANPOUND, IN CORNWALL, AND THERE </text:p>
      <text:p text:style-name="Standard"><text:s text:c="3"/>ARE SEVERAL GENERATIONS THERE IN REGISTERS. <text:s/>MY GREAT-GRANDFATHER, REV. </text:p>
      <text:p text:style-name="Standard"><text:s text:c="3"/>WM. NANCE (EXCETER COLLEGE, OXFORD), WAS CURATE OF CREED. <text:s/>HE MIGRATED </text:p>
      <text:p text:style-name="Standard"><text:s text:c="3"/>INTO KENT, AND MY FATHER MIGRATED INTO STAFFORDSHIRE.</text:p>
      <text:p text:style-name="Standard"><text:s text:c="7"/>MY GRANDFATHER WAS FELLOW OF WORCESTER COLLEGE, OXFORD, AND MADE </text:p>
      <text:p text:style-name="Standard"><text:s text:c="3"/>MANY ATTEMPTS TO TRACE THE GENEALOGY. <text:s/>HE HAD THE REGISTERS AT </text:p>
      <text:p text:style-name="Standard"><text:s text:c="3"/>WARLIGGON COPIED AND SENT TO HIM.</text:p>
      <text:p text:style-name="Standard"><text:s text:c="7"/>THE OLD COUNTY HISTORIES OF CORNWALL SAY THAT BOTH THE ILLOGAN AND </text:p>
      <text:p text:style-name="Standard"><text:s text:c="3"/>WARLIGGON BRANCHES OF THE FAMILY HAVE BECOME EXTINCT.</text:p>
      <text:p text:style-name="Standard"><text:s text:c="7"/>I HAVE VISITED ILLOGAN ALSO. <text:s/>THE FARM HOUSE AT NANCE IN THAT PARISH </text:p>
      <text:p text:style-name="Standard"><text:s text:c="3"/>SEEMS TO HAVE BEEN AN ECCLEASIASTICAL HOUSE BEFORE THE REFORMATION, AND </text:p>
      <text:p text:style-name="Standard"><text:s text:c="3"/>IT HAS STILL SOME WOODEN PANELS PAINTED WITH THE TWELVE APOSTLES. <text:s/>I </text:p>
      <text:p text:style-name="Standard"><text:s text:c="3"/>HAVE SEARCHED THE REGISTERS THERE AND EXTRACTED ALL THAT BELONGED TO THE </text:p>
      <text:p text:style-name="Standard"><text:s text:c="3"/>FAMILY. <text:s/>YOU WILL FIND MOST OF THE OLD RECORDS OF THE FAMILY IN VIVIAN &amp; </text:p>
      <text:p text:style-name="Standard"><text:s text:c="3"/>DRAKE'S VISITATION OF THE COUNTY OF CORNWALL, WHICH YOU WOULD FIND IN </text:p>
      <text:p text:style-name="Standard"><text:s text:c="3"/>ANY FIRST-CLASS LIBRARY. <text:s text:c="12"/>BELIEVE ME YOURS TRULY,</text:p>
      <text:p text:style-name="Standard"><text:s text:c="47"/>J.T. NANCE.</text:p>
      <text:p text:style-name="Standard"><text:s text:c="3"/>(FROM NM "THE OLD RECORDS SPOKEN OF ABOVE, BEING IMPERFECT, ARE OMITTED.") </text:p>
      <text:p text:style-name="Standard"><text:s text:c="13"/>---------------------------------------------------</text:p>
      <text:p text:style-name="Standard"/>
      <text:p text:style-name="Standard"><text:s text:c="33"/>EXHIBIT "C."</text:p>
      <text:p text:style-name="Standard"/>
      <text:p text:style-name="Standard"><text:s text:c="32"/>STANLEY LODGE, MONMOUTH, JUNE 12, 1903.</text:p>
      <text:p text:style-name="Standard"><text:s text:c="7"/>DEAR SIR: - AS I UNDERSTAND YOU INVITE COMMUNICATION FROM EVERY </text:p>
      <text:p text:style-name="Standard"><text:s text:c="3"/>"FELLOW-KINSMAN" (TO USE YOUR GRAPHIC PHRASE), ALLOW ME TO MAKE MYSELF </text:p>
      <text:p text:style-name="Standard"><text:s text:c="3"/>KNOWN AS A DESCENDANT OF YOUR MALE STOCK, VIZ., THE GREAT-GREAT-GRANDSON <text:s text:c="3"/>OF RICHARD EUSTIS, OF SAINT IVES, CORNWALL, BY HIS WIFE MARGERY NANCE, <text:s text:c="3"/>OF THE SAME TOWN, WHO WERE MARRIED 1729. <text:s/>* <text:s text:c="2"/>* <text:s/>I AM THE AUTHOR OF THE <text:s text:c="3"/>HISTORY OF SAINT IVES TO WHICH YOU MAKE REFERENCE. <text:s/>I ENCLOSE </text:p>
      <text:p text:style-name="Standard"><text:s text:c="3"/>PARTICULARS OF MY NANCE DESCENT. <text:s text:c="10"/>YOURS FAITHFULLY,</text:p>
      <text:p text:style-name="Standard"><text:s text:c="46"/>JOHN HOBSON MATTHEWS.</text:p>
      <text:p text:style-name="Standard"><text:s text:c="46"/>SOLICITOR ARCHIVIST TO THE </text:p>
      <text:p text:style-name="Standard"><text:s text:c="48"/>CORPORATION OF CARDIFF.</text:p>
      <text:p text:style-name="Standard"/>
      <text:p text:style-name="Standard"><text:s text:c="7"/>GEO. W. NANCE, ESQUIRE.</text:p>
      <text:p text:style-name="Standard"><text:s text:c="7"/></text:p>
      <text:p text:style-name="Standard"><text:s text:c="21"/>MARGERY NANCE, 1729-RICHARD EUSTIS.</text:p>
      <text:p text:style-name="Standard"><text:s text:c="25"/>MARY EUSTIS-JASPER WILLIAMS.</text:p>
      <text:p text:style-name="Standard"><text:s text:c="24"/>JASPER WILLIAMS-MARY STEVENS.</text:p>
      <text:p text:style-name="Standard"><text:s text:c="24"/>HONOR WILLIAMS-JOHN MATTHEWS.</text:p>
      <text:p text:style-name="Standard"><text:s text:c="22"/>JOHN THOMAS MATTHEWS-EMMA HOBSON.</text:p>
      <text:p text:style-name="Standard"><text:s text:c="12"/>JOHN HOBSON MATTHEWS, b. 1858-ALICE MARY GWYN-HUGHES.</text:p>
      <text:p text:style-name="Standard"><text:soft-page-break/><text:s text:c="19"/>JOHN VIVIAN GWYN-HOBSON MATTHEWS, 1897.</text:p>
      <text:p text:style-name="Standard"/>
      <text:p text:style-name="Standard"><text:s text:c="7"/>FROM A DOCUMENT AT THE LONDON RECORD OFFICE I GATHER THAT THIS </text:p>
      <text:p text:style-name="Standard"><text:s text:c="3"/>PARTICULAR NANCE FAMILY WERE KNOWN IN THE SIXTEENTH AND SEVENTEENTH </text:p>
      <text:p text:style-name="Standard"><text:s text:c="3"/>CENTURIES BY THE ADDITIONAL SURNAME "MOLKIN," MEANING BALD ACCORDING TO <text:s text:c="3"/>BORLACE, A PERSONAL NAME EQUIVOLENT TO THE WELCH "MAELGWN." <text:s/>THEY WERE, <text:s text:c="3"/>I BELIEVE, ORIGINALLY OF NANCE IN LELANT, BUT ACQUIRED SOME ESTATE IN <text:s text:c="3"/>EAST CORNWALL, WHETHER BY MARRIAGE OR PURCHASE, I DO NOT KNOW. <text:s/>THEY </text:p>
      <text:p text:style-name="Standard"><text:s text:c="3"/>BORE ARMS: ARGENT, A CROP HUMETTEE SABLE. <text:s text:c="4"/>YOURS FAITHFULLY,</text:p>
      <text:p text:style-name="Standard"><text:s text:c="48"/>JOHN HOBSON MATTHEWS.</text:p>
      <text:p text:style-name="Standard"><text:s text:c="13"/>---------------------------------------------------</text:p>
      <text:p text:style-name="Standard"/>
      <text:p text:style-name="Standard"><text:s text:c="33"/>EXHIBIT "D."</text:p>
      <text:p text:style-name="Standard"/>
      <text:p text:style-name="Standard"><text:s text:c="16"/>FROM HISTORY OF SAINT IVES, ETC., BY MATTHEWS.</text:p>
      <text:p text:style-name="Standard"/>
      <text:p text:style-name="Standard"><text:s text:c="7"/>NANCE. - THIS IS ONE OF THE ORIGINAL SAINT IVES FAMILIES. <text:s/>THE NAME, </text:p>
      <text:p text:style-name="Standard"><text:s text:c="3"/>WHICH IS A MISSPELLING OF THE CORNISH WORD NANS, A VALLEY, INDICATES </text:p>
      <text:p text:style-name="Standard"><text:s text:c="3"/>THAT THE ANCESTOR WHO FIRST ASSUMED THIS COGNOMAN, WAS A DWELLER IN SOME <text:s text:c="3"/>INLAND DALE OF THE NEIGHBORHOOD.</text:p>
      <text:p text:style-name="Standard"><text:s text:c="7"/>IN THE YEAR 1327, THERE WAS A GENERAL SUBSIDY LEVIED UPON ALL </text:p>
      <text:p text:style-name="Standard"><text:s text:c="3"/>ENGLAND, AND THE LISTS OF THE PERSONS TAXED FOR IT ARE THE EARLIEST </text:p>
      <text:p text:style-name="Standard"><text:s text:c="3"/>ROLLS IN EXISTENCE. <text:s/>"LUCA de NANSE" THUS APPEARS.</text:p>
      <text:p text:style-name="Standard"><text:s text:c="7"/>IN 1523 THOMAS NANSE HAD GOODS, ETC., ALSO IN 1524.</text:p>
      <text:p text:style-name="Standard"><text:s text:c="7"/>IN 1573 JOHN NANSTE WAS A BURGESS OF SAINT IVES. <text:s/>IN 1578 HE </text:p>
      <text:p text:style-name="Standard"><text:s text:c="3"/>CONTRIBUTED TO THE EQUIPMENT OF THE TRAINED BAND FITTED OUT AGAINST THE </text:p>
      <text:p text:style-name="Standard"><text:s text:c="3"/>SPANIARDS. <text:s/>IN 1590, CAPTAIN JOHN NANCE. <text:s/>IN 1595, JOHN NANSE CAPTAINE, </text:p>
      <text:p text:style-name="Standard"><text:s text:c="3"/>ETC. <text:s/>1534, SYMON NANC. <text:s/>1592, MR. TRENANCE.</text:p>
      <text:p text:style-name="Standard"><text:s text:c="7"/>JOHN NANCE, JO NANCE, WM. NANCE, RIO NANCE, GEFFRIE NANCE, WM. </text:p>
      <text:p text:style-name="Standard"><text:s text:c="3"/>NANCE, WM. NANCE, CHURCH WARDEN, AND OTHERS APPEAR ALL ALONG UP TO ABOUT </text:p>
      <text:p text:style-name="Standard"><text:s text:c="3"/>1700. <text:s/>MARRIAGES, 1667, JOHN NANCE AND ELIZABETH STEVENS. <text:s/>1701, ALIEN </text:p>
      <text:p text:style-name="Standard"><text:s text:c="3"/>NANCE AND WELMOT THOMAS. <text:s/>1711, THOMAS KEMPTHORN AND ELIZABETH NANCE. <text:s/></text:p>
      <text:p text:style-name="Standard"><text:s text:c="3"/>1729, RICHARD EUSTIS AND MARGERY NANCE.</text:p>
      <text:p text:style-name="Standard"><text:s text:c="7"/>FROM JOHN WESLEY'S DIARY THE FOLLOWING ITEMS ARE TAKEN:</text:p>
      <text:p text:style-name="Standard"><text:s text:c="7"/>"VISITED SAINT IVES A SECOND TIME APRIL 3, 1744. <text:s/>I WAS A LITTLE </text:p>
      <text:p text:style-name="Standard"><text:s text:c="3"/>SURPRISED AT ENTERING JOHN NANCE'S HOUSE, BEING RECEIVED BY MANY, WHO </text:p>
      <text:p text:style-name="Standard"><text:s text:c="3"/>WERE WAITING FOR ME, WITH A LOUD, THOUGH NOT A BITTER CRY."</text:p>
      <text:p text:style-name="Standard"><text:s text:c="7"/>AGAIN, "WENT WITH JOHN NANCE TO ROSEMARGAY, IN ZENNOR, ETC."</text:p>
      <text:p text:style-name="Standard"><text:s text:c="7"/>AGAIN. "BUT BETWEEN SEVEN AND EIGHT THE MOB CAME THE BEST JOHN </text:p>
      <text:p text:style-name="Standard"><text:s text:c="3"/>NANCE'S HOUSE. <text:s/>JOHN NANCE AND JOHN PAYNTER WENT OUT, AND STOOD BEFORE </text:p>
      <text:p text:style-name="Standard"><text:s text:c="3"/>THE DOOR; THOUGH THEY WERE QUICKLY COVERED WITH DIRT. <text:s/>THE CRY WAS, </text:p>
      <text:p text:style-name="Standard"><text:s text:c="3"/>BRING OUT THE PREACHER. <text:s/>PULL DOWN THE HOUSE."</text:p>
      <text:p text:style-name="Standard"><text:s text:c="7"/>AND AGAIN, "ON SUNDAY, 30, ABOUT SIX IN THE EVENING, I BEGAN </text:p>
      <text:p text:style-name="Standard"><text:s text:c="3"/>PREACHING IN THE STREET NEAR JOHN NANCE'S DOOR."</text:p>
      <text:p text:style-name="Standard"><text:s text:c="7"/>CONCERNING HIS TWENTY-FIFTH VISIT, ON AUGUST 26, 1785, WESLEY </text:p>
      <text:p text:style-name="Standard"><text:s text:c="3"/>WRITES: "IN THE EVENING I PREACHED IN THE MARKET PLACE AT SAINT IVES, TO </text:p>
      <text:p text:style-name="Standard"><text:soft-page-break/><text:s text:c="3"/>ALMOST THE WHOLE TOWN. <text:s/>THIS WAS THE FIRST PLACE IN CORNWALL WHERE WE </text:p>
      <text:p text:style-name="Standard"><text:s text:c="3"/>PREACHED AND WHERE SATAN FOUGHT FIERCELY FOR HIS KINGDOM; BUT NOW ALL IS </text:p>
      <text:p text:style-name="Standard"><text:s text:c="3"/>PEACE. <text:s/>I FOUND THAT OLD JOHN NANCE HAD RESTED FROM HIS LABORS. <text:s/>SOME </text:p>
      <text:p text:style-name="Standard"><text:s text:c="3"/>MONTHS SINCE, SITTING BEHIND THE PREACHER, IN THE PULPIT, HE SUNK DOWN, </text:p>
      <text:p text:style-name="Standard"><text:s text:c="3"/>AND WAS CARRIED OUT, AND FELL ASLEEP."</text:p>
      <text:p text:style-name="Standard"><text:s text:c="7"/>MANY OTHER QUOTATIONS MIGHT BE MADE FROM THIS WORK, BUT THESE ARE </text:p>
      <text:p text:style-name="Standard"><text:s text:c="3"/>GIVEN NOT BECAUSE OF ANY REAL VALUE, BUT TO GIVE SOME IDEA AS TO THE </text:p>
      <text:p text:style-name="Standard"><text:s text:c="3"/>AGE, NUMBER AND PROMINENCE OF THE FAMILY.</text:p>
      <text:p text:style-name="Standard"><text:s text:c="13"/>---------------------------------------------------</text:p>
      <text:p text:style-name="Standard"/>
      <text:p text:style-name="Standard"><text:s text:c="33"/>EXHIBIT "E."</text:p>
      <text:p text:style-name="Standard"><text:s text:c="3"/>BELFAST STREET TRAMWAYS <text:s text:c="21"/>TRAMWAYS OFFICE, SANDY ROW,</text:p>
      <text:p text:style-name="Standard"><text:s text:c="10"/>COMPANY. <text:s text:c="30"/>BELFAST, AUGUST 14, 1879.</text:p>
      <text:p text:style-name="Standard"><text:s text:c="7"/>ANDREW NANCE, MANAGER.</text:p>
      <text:p text:style-name="Standard"><text:s text:c="3"/>GEO. W. NANCE, ESQUIRE.</text:p>
      <text:p text:style-name="Standard"><text:s text:c="7"/>MY DEAR SIR: - I WAS AWAY ON MY VACATION WHEN YOUR LETTER ARRIVED, </text:p>
      <text:p text:style-name="Standard"><text:s text:c="3"/>AND SO IT HAS NOT BEEN ANSWERED AS SOON AS I COULD HAVE WISHED. <text:s/>YOUR </text:p>
      <text:p text:style-name="Standard"><text:s text:c="3"/>LETTER VERY MUCH SURPRISED ME FOR TWO REASONS. <text:s/>THE NUMBER OF PERSONS OF </text:p>
      <text:p text:style-name="Standard"><text:s text:c="3"/>OUR NAME WHO ARE KNOWN TO YOU IN AMERICA, IS ASTONISHING, AND THE </text:p>
      <text:p text:style-name="Standard"><text:s text:c="3"/>SIMILARITY OF TRADITIONS WITH REGARD TO THEM</text:p>
      <text:p text:style-name="Standard"><text:s text:c="7"/>FOR MY OWN PART I DO NOT TAKE ANY INTEREST IN ANCESTRY, NOR SHOULD I </text:p>
      <text:p text:style-name="Standard"><text:s text:c="3"/>TAKE ANY TROUBLE ABOUT IT. <text:s/>MY UNCLE WILLIAM, HOWEVER, WHO WAS A LAWYER, </text:p>
      <text:p text:style-name="Standard"><text:s text:c="3"/>TOOK A WORLD OF TROUBLE AND SPENT A GOOD DEAL OF MONEY IN INQUIRIES. <text:s/>I </text:p>
      <text:p text:style-name="Standard"><text:s text:c="3"/>HAVE AT SOME TIME WHEN A YOUNG MAN, EITHER READ OR WAS TOLD WHAT HE </text:p>
      <text:p text:style-name="Standard"><text:s text:c="3"/>DISCOVERED, BUT I DON'T KNOW WHETHER IT EXISTS NOW, NOR IF IT WAS EVER </text:p>
      <text:p text:style-name="Standard"><text:s text:c="3"/>WRITTEN, OR WHERE IT WOULD BE IF IT DID EXIST.</text:p>
      <text:p text:style-name="Standard"><text:s text:c="7"/>FIRST, HE FOUND OUT THE "COAT OF ARMS" OF THE FAMILY. <text:s/>I SEND IT ON </text:p>
      <text:p text:style-name="Standard"><text:s text:c="3"/>THE PAPER ENCLOSED. <text:s/>THE MOTTO IS THE SAME AS THAT OF QUEEN ELIZABETH, </text:p>
      <text:p text:style-name="Standard"><text:s text:c="3"/>AND I'M TOLD THAT IT INDICATES THAT THE ROYAL BLOOD OF FRANCE IS IN OUR </text:p>
      <text:p text:style-name="Standard"><text:s text:c="3"/>VEINS, WHETHER LEGITIMATELY OR NOT I CANNOT SAY. <text:s/>MY UNCLE, WILLIAM, </text:p>
      <text:p text:style-name="Standard"><text:s text:c="3"/>APPEARS TO HAVE SATISFIED HIMSELF THAT TWO HUGUENOT BROTHERS NAMED </text:p>
      <text:p text:style-name="Standard"><text:s text:c="3"/>ANDREW AND CLEMENT, WERE OBLIGED, WITH THEIR FAMILIES, TO FLEE FROM </text:p>
      <text:p text:style-name="Standard"><text:s text:c="3"/>FRANCE AT THE TIME OF THE HUGUENOT PERSECUTION. <text:s/>THEY APPEAR TO HAVE </text:p>
      <text:p text:style-name="Standard"><text:s text:c="3"/>BEEN AN ARISTOCRATIC AND NOBLE FAMILY, AND THE NAME NANCE WAS A </text:p>
      <text:p text:style-name="Standard"><text:s text:c="3"/>TERRITORIAL NAME, AND PROBABLY WE COULD ALL RIGHTLY CALL OURSELVES </text:p>
      <text:p text:style-name="Standard"><text:s text:c="3"/>DeNANCE, IF WE SO DESIRED. <text:s/>THEY APPEAR TO HAVE LANDED IN THE WEST OF </text:p>
      <text:p text:style-name="Standard"><text:s text:c="3"/>ENGLAND ABOUT THAT PERIOD, AND THE ELDER BROTHER, ANDREW SETTLED THERE, </text:p>
      <text:p text:style-name="Standard"><text:s text:c="3"/>AND CLEMENT DISAPPEARED. <text:s/>YOU HAVE EXPLAINED WHAT BECAME OF HIM IN YOUR <text:s text:c="3"/>LETTER. <text:s/>MY UNCLE, WILLIAM, WOULD HAVE BEEN DELIGHTED TO HEAR WHAT YOU <text:s text:c="3"/>HAVE WRITTEN ABOUT HIM. <text:s/>AS I TOLD MR. J. NANCE, A FRIEND OF MINE WHO </text:p>
      <text:p text:style-name="Standard"><text:s text:c="3"/>SPEND A SUMMER IN THE SCILLY ISLANDS, FOUND THAT ON ONE ISLAND, ALL, OR </text:p>
      <text:p text:style-name="Standard"><text:s text:c="3"/>NEARLY ALL, THE PEOPLE WERE NAMED NANCE. <text:s/>I AM TOO OLD TO GO AND SEE </text:p>
      <text:p text:style-name="Standard"><text:s text:c="3"/>INTO THE MATTER, AND IN TRUTH IT IS NOT OF ANY INTEREST TO ME.</text:p>
      <text:p text:style-name="Standard"><text:s text:c="7"/>IT APPEARS THAT ANDREW NANCE LIVED IN OR ABOUT CORNWALL, AND THERE </text:p>
      <text:p text:style-name="Standard"><text:soft-page-break/><text:s text:c="3"/>ARE PLENTY OD NANCES THEREABOUTS DESCENDED FROM HIM. <text:s/>EVERY ELDEST SON </text:p>
      <text:p text:style-name="Standard"><text:s text:c="3"/>WAS NAMED ANDREW. <text:s/>I AM THE TENTH ANDREW, THE ELDEST BORN OF EACH </text:p>
      <text:p text:style-name="Standard"><text:s text:c="3"/>GENERATION. <text:s/>MY ONLY CHILD DIED IN INFANCY AND MY BROTHER, WALTER, NAMED </text:p>
      <text:p text:style-name="Standard"><text:s text:c="3"/>HIS ELDEST BOY ANDREW. <text:s/>SO HE WILL BE THE ELEVENTH, AND WILL PROBABLY </text:p>
      <text:p text:style-name="Standard"><text:s text:c="3"/>HAVE WHAT FEW DOLLARS I POSSESS WHEN MY WIFE IS DONE WITH THEM. <text:s/>THE </text:p>
      <text:p text:style-name="Standard"><text:s text:c="3"/>SEVENTH ANDREW CROSSED TO NORMANDY FROM CORNWALL AND LIVED THERE. <text:s/>IN </text:p>
      <text:p text:style-name="Standard"><text:s text:c="3"/>NORMANDY THE EIGHTH ANDREW WAS BORN. <text:s/>THIS EIGHTH ANDREW WENT TO KENT </text:p>
      <text:p text:style-name="Standard"><text:s text:c="3"/>WHEN HE WAS ABOUT TWENTY-ONE, AND I BELIEVE THE SEVENTH ANDREW AND HIS </text:p>
      <text:p text:style-name="Standard"><text:s text:c="3"/>WIFE, MARTHA, DIED THERE. <text:s/>THE EIGHTH ANDREW SOON LEFT KENT WHEN HIS </text:p>
      <text:p text:style-name="Standard"><text:s text:c="3"/>PADSTOW DIED, AND CAME TO PORTSMOUTH AND SET UP AS A HATTER. <text:s/>HE WAS A </text:p>
      <text:p text:style-name="Standard"><text:s text:c="3"/>MOST ENTERPRISING MAN. <text:s/>HE BOUGHT THE "FOUNTAIN" AND "BLUE PORTS" </text:p>
      <text:p text:style-name="Standard"><text:s text:c="3"/>HOTELS. <text:s/>HE MARRIED A LADY NEAR PORTSMOUTH; HAD A LARGE FAMILY AND DIED </text:p>
      <text:p text:style-name="Standard"><text:s text:c="3"/>THERE. <text:s/>THE NINTH ANDREW (MY FATHER), ALSO LIVED ALL HIS LIFE AT </text:p>
      <text:p text:style-name="Standard"><text:s text:c="3"/>PORTSMOUTH, AND HIS WIFE (MY MOTHER), IS NAMED MARTHA, THE SAME AS HIS </text:p>
      <text:p text:style-name="Standard"><text:s text:c="3"/>GRANDMOTHER. <text:s/>THAT IS WHOLLY ALL I KNOW AND I DON'T THINK ANYONE KNOWS </text:p>
      <text:p text:style-name="Standard"><text:s text:c="3"/>ANY MORE. <text:s/>NO DOUBT A SEARCH IN FRANCE WOULD REVEAL THE HISTORY AND </text:p>
      <text:p text:style-name="Standard"><text:s text:c="3"/>ORIGIN OF THE FAMILY FROM THE FIRST.</text:p>
      <text:p text:style-name="Standard"><text:s text:c="32"/>TRULY, <text:s text:c="9"/>ANDREW NANCE.</text:p>
      <text:p text:style-name="Standard"><text:s text:c="13"/>---------------------------------------------------</text:p>
      <text:p text:style-name="Standard">EXHIBITS A,B,C,D, AND E HAVE BEEN COPIED EXACTLY AS THEY APPEARED IN THE NANCE </text:p>
      <text:p text:style-name="Standard">MEMORIAL BY GEORGE W. NANCE. 1904. pp. 333-337.</text:p>
      <text:p text:style-name="Standard"><text:s text:c="13"/>---------------------------------------------------</text:p>
      <text:p text:style-name="Standard"/>
      <text:p text:style-name="Standard">SEPTEMBER 9, 1610 - RICHARD, SON OF MR. JOHN NANCE, BAPTIZED AT KAVARNE </text:p>
      <text:p text:style-name="Standard"><text:s text:c="20"/>(CORNWALL, ENGLAND). <text:s/>FROM VISITATION TO CORNWALL </text:p>
      <text:p text:style-name="Standard"><text:s text:c="20"/>IN THE YEAR 1620 BY VIVIAN AND DRAKE. <text:s/>LONDON. <text:s/>1874.</text:p>
      <text:p text:style-name="Standard"/>
      <text:p text:style-name="Standard"><text:s text:c="4"/>THERE IS NO EVIDENCE WHATSOEVER THAT THIS IS RICHARD, AMERICAN EMIGRANT BEFORE 1639, OTHER THAN THE FACT THAT MOST OF THE ENGLISH NANCES WERE FOUND IN CORNWALL. <text:s/>THIS RICHARD AND THE EMIGRANT RICHARD SEEM TO BE NEAR THE SAME AGE AND THE NAME JOHN IS MOST COMMON AMONG AMERICAN NANCES.</text:p>
      <text:p text:style-name="Standard"/>
      <text:p text:style-name="Standard"><text:s text:c="34"/>CHAPTER II</text:p>
      <text:p text:style-name="Standard"/>
      <text:p text:style-name="Standard"><text:s text:c="32"/>NANCE RECORDS</text:p>
      <text:p text:style-name="Standard"/>
      <text:p text:style-name="Standard"><text:s text:c="4"/>THESE RECORDS REPRESENT A LARGE PORTION OF ALL LEGAL NANCE TRANSACTIONS PRIOR TO THE WAR BETWEEN THE STATES AND SHOULD HOLD MANY CLUES FOR THOSE SEARCHING FOR A LINK BETWEEN THEIR FAMILY AND THE EARLY NANCE SETTLERS IN AMERICA.</text:p>
      <text:p text:style-name="Standard"><text:s text:c="4"/>DR. ROBERT B. NANCE OF RADFORD COLLEGE, VIRGINIA, HAS SPENT MANY YEARS IN VIRGINIA AND NORTH CAROLINA SEEKING ALL AVAILABLE COURT RECORDS CONCERNING THE NANCES, AND IS RESPONSIBLE FOR MOST OF THE MATERIAL <text:soft-page-break/>CONTAINED IN PART I. <text:s/></text:p>
      <text:p text:style-name="Standard">WITHOUT DR. ROBERT'S HELP, THIS PORTION OF OUR BOOK WOULD NOT HAVE BEEN </text:p>
      <text:p text:style-name="Standard">POSSIBLE.</text:p>
      <text:p text:style-name="Standard"><text:s text:c="4"/>MARRIAGE RECORDS WERE NOT RECORDED PRIOR TO THE REVOLUTION; HOWEVER, DEEDS, WILLS, AND COURT MINUTES HAVE BEEN USED TI IDENTIFY MANY OF THE SPOUSES NAMES. <text:s/>THE DATE WHICH APPEARS ON THE MARRIAGE BOND WAS THE DATE OF ISSUE. <text:s/></text:p>
      <text:p text:style-name="Standard">SOME TIMES THE CEREMONY WAS NOT PERFORMED UNTIL SEVERAL DAYS LATER; IN SOME CASES, SEVERAL WEEKS.</text:p>
      <text:p text:style-name="Standard"><text:s text:c="4"/>CENSUS RECORDS WERE NOT KEPT UNTIL 1790, AND THE 1790 VIRGINIA CENSUS WAS </text:p>
      <text:p text:style-name="Standard">LOST AND HAS BEEN SUPPLEMENTED BY THE 1782 TAXPAYERS LIST. <text:s/>NO DOUBT MANY MORE </text:p>
      <text:p text:style-name="Standard">NANCE FAMILIES LIVED IN VIRGINIA AT THIS TIME. <text:s/>MOST OF THE LATER CENSUS </text:p>
      <text:p text:style-name="Standard">RECORDS (1810-1860) WERE TAKEN FROM MICROFILMED COPIES. <text:s/>THESE RECORDS WERE ALL WRITTEN BY HAND, AND DUE TO THIS AND TO THE POOR QUALITY OF SOME OF THE FILM, IT WAS SOMETIMES HARD TO DECIPHER THE AGE AND SPELLING OF SOME OF THE NAMES.</text:p>
      <text:p text:style-name="Standard"><text:s text:c="13"/>---------------------------------------------------</text:p>
      <text:p text:style-name="Standard"><text:s text:c="24"/>ABSTRACTS OF VIRGINIA RECORDS</text:p>
      <text:p text:style-name="Standard"/>
      <text:p text:style-name="Standard">AMELIA COUNTY (FORMED IN 1734 FROM BRUNSWICK AND PRINCE GEORGE COUNTIES)</text:p>
      <text:p text:style-name="Standard"><text:s text:c="4"/>1738 - SEPTEMBER 12 LAND PATENT TO RICHARD NANCE, 400 ACRES IN AMELIA </text:p>
      <text:p text:style-name="Standard">COUNTY, NORTH SIDE HORSEPEN CREEK IN THE FORK OF NOTTOWAY RIVER ADJOINING MILES THWEATS, SAMUEL JORDAN, AND ALS. NO. 18, p. 104.</text:p>
      <text:p text:style-name="Standard"><text:s text:c="4"/>1754 - APPRENTICESHIP AGREEMENT OF JANUARY 24. <text:s/>JOHN NANCE OF NOTTOWAY </text:p>
      <text:p text:style-name="Standard">PARISH IN AMELIA COUNTY BINDS HIS SON, JAMES NANCE, TO JOHN ANDERSON 5 YEARS TO SERVE AS CARPENTER'S APPRENTICE. Bk. 5, p. 101.</text:p>
      <text:p text:style-name="Standard"><text:s text:c="4"/>1764 - JANUARY 3 AFFIDAVIT OF JOHN NANCE TO MARY HOLLAND. <text:s/>REFERS TO HIS </text:p>
      <text:p text:style-name="Standard">SON GILES AND DAUGHTER ELIZABETH, CONVERSATION WITH MITHELL HOLLAND ABOUT 1756. Bk. 8, p. 314.</text:p>
      <text:p text:style-name="Standard"><text:s text:c="4"/>1786 - MARCH 7 WILL OF WILLIAM CRENSHAW LEAVES GIFTS TO HIS GRANDCHILDREN </text:p>
      <text:p text:style-name="Standard">DAVID, WILLIAM, SUSANNAH, MARY, AND ELIZABETH NANCE, CHILDREN OF DAVID NANCE, DECEASED.</text:p>
      <text:p text:style-name="Standard"><text:s text:c="4"/>1840 - OCTOBER 10 WILL OF WILLIAM NANCE, PROBATED JUNE 22, 1840. <text:s/>TO WIFE </text:p>
      <text:p text:style-name="Standard">CHRISTIANA ENTIRE ESTATE. <text:s/>WIT: GEORGE ROBERTSON, JOHN ROBERTSON AND CHAS. A. COUSINS. Bk. 16, p. 309.</text:p>
      <text:p text:style-name="Standard"><text:s text:c="4"/>1850 - CENSUS LISTS CHRISTIANA NANCE, AGE 77, bn. VA., NO FAMILY.</text:p>
      <text:p text:style-name="Standard"><text:s text:c="4"/>1858 - JANUARY 12 WILL OF CHRISTIANA NANCE, PROBATED AUGUST 26, 1858. <text:s/>TO </text:p>
      <text:p text:style-name="Standard">MY FRIEND JAMES BOISSEAN HAMLIN, MY WHOLE ESTATE AND APPOINT HIM EXECUTOR. <text:s/></text:p>
      <text:p text:style-name="Standard">WIT: THOMAS HAMLIN AND RICHARD WILLIAMSON. <text:s/>CODCIL: WISH ALL MY PROPERTY SOLD EXCEPT MY NEGROES AND REQUEST THE MONEY BE GIVEN TO THEM IN SMALL AMOUNTS.</text:p>
      <text:p text:style-name="Standard"/>
      <text:p text:style-name="Standard"><text:s text:c="34"/>MARRIAGES</text:p>
      <text:p text:style-name="Standard"><text:s text:c="4"/>1786 <text:s/>MARY TO LEONARD YOUNG</text:p>
      <text:p text:style-name="Standard"><text:s text:c="4"/>1787 <text:s/>LETT TO CATHY PHILLIPS</text:p>
      <text:p text:style-name="Standard"><text:soft-page-break/><text:s text:c="4"/>1789 <text:s/>ELIZABETH TO THOMAS YOUNG</text:p>
      <text:p text:style-name="Standard"/>
      <text:p text:style-name="Standard">BEDFORD COUNTY (FORMED IN 1753 FROM ALBEMARLE AND LUNNENBURG COUNTIES)</text:p>
      <text:p text:style-name="Standard"><text:s text:c="4"/>1780 - MARCH 25 DEED OF RICHARD NANCE LEAVES ENTIRE ESTATE TO THOMAS NANCE FOR "NATURAL LOVE AND AFFECTION". Bk. 6, p. 407.</text:p>
      <text:p text:style-name="Standard"><text:s text:c="4"/>1782 - BEDFORD TAX PAYERS - THOMAS NANCE.</text:p>
      <text:p text:style-name="Standard"><text:s text:c="4"/>1802 - DECEMBER 16 THOMAS NANCE DEED TO HIS WIFE SARAH AND THE HEIRS OF </text:p>
      <text:p text:style-name="Standard">ARCHIBALD NANCE DECEASED. <text:s/>TO NANCY, HIS WIDOW AND HIS CHILDREN, THOMAS, </text:p>
      <text:p text:style-name="Standard">PASCHAL, POLLY AND ALLEN NANCE. <text:s/>WIT: PETER NANCE, SALLY NANCE. BK 11, p. 723.</text:p>
      <text:p text:style-name="Standard"><text:s text:c="4"/>1805 - ARCHIBALD NANCE. INVENTORY Bk. 3, p. 70.</text:p>
      <text:p text:style-name="Standard"><text:s text:c="4"/>1816 - JUNE 8 WILL OF BENJAMIN ESTES. <text:s/>TO MARTHA NANCE'S CHILDREN. Bk. 4, </text:p>
      <text:p text:style-name="Standard">p. 253. </text:p>
      <text:p text:style-name="Standard"><text:s text:c="4"/>1819 - WILLIAM FIRTH'S ALLOTMENT TO JOEL NANCE AND ELIZABETH, HIS WIFE. </text:p>
      <text:p text:style-name="Standard">Bk. 5, p. 129. </text:p>
      <text:p text:style-name="Standard"><text:s text:c="4"/>1820 - ARCHIBALD NANCE. ACCOUNT OF HIS ESTATE BY DANIEL SAUNDERS, GDN. TO </text:p>
      <text:p text:style-name="Standard">PASCHAL NANCE, POLLY NANCE, AND ALLEN B. NANCE, WHO ARE MENTIONED AS LEGATEES. <text:s/></text:p>
      <text:p text:style-name="Standard">FINANCIAL ACCOUNT BY THE GUARDIAN. Bk. 5, p. 216.</text:p>
      <text:p text:style-name="Standard"><text:s text:c="4"/>1840 - JUNE 22 WILL OF MARY NANCE. <text:s/>GIVES UP ALL PROPERTY IN HER HAND OF </text:p>
      <text:p text:style-name="Standard">WILLIAM HOARD TO HER FIRST CHILDREN. <text:s/>ALL THAT I NOW HAVE TO BE DIVIDED AMONG MY LAST CHILDREN - PETER NANCE, THOMAS NANCE, JOHN NANCE, HAWKINS NANCE, PASCHAL NANCE, MOURNING BOCOCK, AND MARY RYAN. Bk. 10, p. 256.</text:p>
      <text:p text:style-name="Standard"><text:s text:c="4"/>1846 - OCTOBER 3 WILL OF JOHN NANCE. <text:s/>TO WIFE MARTHA, TO SON THADDEUS G., </text:p>
      <text:p text:style-name="Standard">DAUGHTER CELIA ANN BURNETT. <text:s/>TO CHILDREN EDWIN T., SPOTSWOOD I, ALBERT F., </text:p>
      <text:p text:style-name="Standard">BENJAMIN E., THORP H., JOHN T., ELIZA JANE, SARAH MARGARET, MARTHA, EMELINE </text:p>
      <text:p text:style-name="Standard">FRANCES. Bk. 12, p. 293.</text:p>
      <text:p text:style-name="Standard"><text:s text:c="4"/>1896 - FEBRUARY 14 WILL OF ELISHA D. NANCE. <text:s/>WIFE SALLIE J. <text:s/>TO LELIA E. </text:p>
      <text:p text:style-name="Standard">LAZENBY, ERASTUS L., THEDDEUS C., BENJAMIN H., HATTIE, EMMA S., ANN H., </text:p>
      <text:p text:style-name="Standard">WALTER. <text:s/>WIT: THOMAS W. NANCE. Bk. 29, p. 525.</text:p>
      <text:p text:style-name="Standard"><text:s text:c="4"/>1900 - WILL OF BERTA F. NANCE. <text:s/>HUSBAND D.L. NANCE GETS ALL. <text:s/>WIT: W.A. </text:p>
      <text:p text:style-name="Standard">NANCE. PROBATED 28 MAY 1900. Bk. 30, p. 491.</text:p>
      <text:p text:style-name="Standard"><text:s text:c="4"/>1905 - WILL OF MARIA WARWICK NANCE. Bk. 32, p. 339.</text:p>
      <text:p text:style-name="Standard"><text:s text:c="4"/>1909 - FEBRUARY 9 WILL OF JOHN F. NANCE. <text:s/>TO WIFE LUCY; CHILDREN WILBER </text:p>
      <text:p text:style-name="Standard">A., ROBERT E., ALBERT W., MARY E. LEFTWICH, SARAH E. BRADLEY. <text:s/>WIT: JAMES F. </text:p>
      <text:p text:style-name="Standard">NANCE, McHENRY NANCE. Bk. 33, p. 262.</text:p>
      <text:p text:style-name="Standard"><text:s text:c="4"/>1916 - WILL OF T.C. NANCE. <text:s/>TO WIFE MAGGIE V., CHILDREN KATHLEEN, ZULA B., </text:p>
      <text:p text:style-name="Standard">MARY V., RICHARD C., GLADYS, McKINDRED. <text:s/>WIT: D.L. NANCE, W.S. NANCE, J.F. </text:p>
      <text:p text:style-name="Standard">NANCE. Bk. 35, p. 16.</text:p>
      <text:p text:style-name="Standard"><text:s text:c="4"/>1917 - WILL OF THOMAS W. NANCE. SON J.T. NANCE. GRANDCHILDREN: W.L. </text:p>
      <text:p text:style-name="Standard">PETERS, OREN THAXTON, ELMER RAMSEY, NANNY HOLDREN, MAGGIE SAUNDERS, VERGY HUDDLESTON. Bk. 35, p. 193.</text:p>
      <text:p text:style-name="Standard"><text:s text:c="4"/>1922 - WILL OF SARAH PORTER NANCE. <text:s/>TO DAUGHTERS JULIA A FLORENCE... TO </text:p>
      <text:p text:style-name="Standard">HAVE ALL THAT PLEAS AND I POSSESS. <text:s/>SIGNED SARAH PORTER NANCE AND W.P. NANCE. </text:p>
      <text:p text:style-name="Standard">Bk. 37, p. 320. </text:p>
      <text:p text:style-name="Standard"><text:s text:c="4"/>1930 - LENA R. NANCE WILL. <text:s/>HUSBAND HAWARD. <text:s/>SONS McHENRY, HUBERT B., </text:p>
      <text:p text:style-name="Standard">FRANCIS, BILLY. Bk. 39, p. 554.</text:p>
      <text:p text:style-name="Standard"/>
      <text:p text:style-name="Standard"><text:soft-page-break/><text:s text:c="34"/>MARRIAGES</text:p>
      <text:p text:style-name="Standard"><text:s text:c="4"/>1784 WILLIAM TO MRS. MARY "HOARD" HOWARD. <text:s/>THOS. NANCE SEC., MARCH 3.</text:p>
      <text:p text:style-name="Standard"><text:s text:c="4"/>1794 ALLEN B. TO NANCY WILLIAMS. ISAAC WADE SEC., MARCH 10.</text:p>
      <text:p text:style-name="Standard"><text:s text:c="4"/>1794 WILMOUTH TO WM. GIBBS. PASCHAEL NANCE, SEC., NOVEMBER 24.</text:p>
      <text:p text:style-name="Standard"><text:s text:c="4"/>1800 ELVIRA TO WASHINGTON TAYLOR. NOVEMBER 15.</text:p>
      <text:p text:style-name="Standard"><text:s text:c="4"/>1802 POLLY TO THORNTON PRYOR (SON OF JOSEPH PRYOR), JANUARY 20.</text:p>
      <text:p text:style-name="Standard"><text:s text:c="4"/>1802 PASCHEL TO JOHANNA WITT, AUGUST 26.</text:p>
      <text:p text:style-name="Standard"><text:s text:c="4"/>1804 NANCY TO WILLIAM HUDNALL.</text:p>
      <text:p text:style-name="Standard"><text:s text:c="4"/>1805 SALLY TO JOHN PRYOR (SON OF SAMUEL PRYOR), MAY 1.</text:p>
      <text:p text:style-name="Standard"><text:s text:c="4"/>1811 JOHN TO MARTHA ESTES (DAU. OF BENJAMIN ESTES), MAY 1.</text:p>
      <text:p text:style-name="Standard"><text:s text:c="4"/>1812 ELIZABETH TO JOSEPH CREW, JANUARY 7.</text:p>
      <text:p text:style-name="Standard"><text:s text:c="4"/>1813 POLLY TO JOHN RYAN, DECEMBER 27.</text:p>
      <text:p text:style-name="Standard"><text:s text:c="4"/>1817 JOEL TO ELIZABETH FRITH (DAU. OF RODA FRITH HUFF), MAY 26.</text:p>
      <text:p text:style-name="Standard"><text:s text:c="4"/>1817 POLLY TO JOHN DEARREN, DECEMBER 22.</text:p>
      <text:p text:style-name="Standard"><text:s text:c="4"/>1819 PASCHEL W. TO PATSEY CREASY (DAU. OF MARY CREASY), MARCH 22.</text:p>
      <text:p text:style-name="Standard"><text:s text:c="4"/>1824 POLLY TO AMOS BAYSE, OCTOBER 24.</text:p>
      <text:p text:style-name="Standard"><text:s text:c="4"/>1830 THADDEUS TO SALLY JOHNSON (DAU. OF THOMAS AND SALLY JOHNSON), </text:p>
      <text:p text:style-name="Standard">DECEMBER 20.</text:p>
      <text:p text:style-name="Standard"><text:s text:c="4"/>1832 MARY (DAU. OF JACK AND MARTHA) TO ISAAC WADE. JOHN NANCE, SEC., </text:p>
      <text:p text:style-name="Standard">DECEMBER 17.</text:p>
      <text:p text:style-name="Standard"><text:s text:c="4"/>1834 CELIA TO WILLIAMSON BURNETT, NOVEMBER 11.</text:p>
      <text:p text:style-name="Standard"><text:s text:c="4"/>1836 LUCINDA TO ALEXANDER WADE, JR., NOVEMBER 30.</text:p>
      <text:p text:style-name="Standard"><text:s text:c="4"/>1846 BENJAMIN E. TO ELIZABETH TINSLEY (DAU. OF SAMUEL J. TINSLEY), </text:p>
      <text:p text:style-name="Standard">DECEMBER 15.</text:p>
      <text:p text:style-name="Standard"><text:s text:c="4"/>1849 MARTHA E. TO JOEL WRIGHT, AUGUST 27.</text:p>
      <text:p text:style-name="Standard"><text:s text:c="4"/>1850 NANCY TO SILAS G. WADE, JANUARY 29.</text:p>
      <text:p text:style-name="Standard"><text:s text:c="4"/>1851 ALBERT T. (SON OF JOHN AND MARTHA "ESTES") TO JANE G. WITTENS (DAU. </text:p>
      <text:p text:style-name="Standard">OF JOSEPH AND BETTIE WITTENS). JANE G. NANCE DIED 1886, AGE 53.</text:p>
      <text:p text:style-name="Standard"><text:s text:c="4"/>1863 ELISHA D. (SON OF THADDEUS C. AND SALLY) TO SALLIE J. HANCOCK, 20.</text:p>
      <text:p text:style-name="Standard"><text:s text:c="4"/>1870 WILLIAM PLEASANT, 28 (SON OF T.C.) TO SARAH p. CHEATAM, 22.</text:p>
      <text:p text:style-name="Standard"><text:s text:c="4"/>1875 McHENRY, 23 (SON OF T.C.) TO MILDRED PETERS.</text:p>
      <text:p text:style-name="Standard"><text:s text:c="4"/>1886 SAMUEL, 27 (SON OF ARCH) TO SUSAN E. ADAMS, 24.</text:p>
      <text:p text:style-name="Standard"><text:s text:c="4"/>1887 ALBERT W. (SON OF JOHN F.) 21, TO FLORA CREASEY, 20.</text:p>
      <text:p text:style-name="Standard"><text:s text:c="4"/>1888 ALBERT S. (SON OF ALBERT T.) 26, TO DOLLIE M. WILLS, 19.</text:p>
      <text:p text:style-name="Standard"><text:s text:c="4"/>1888 WILLIAM A. 28 (SON OF ALBERT F.) TO LILLIAN V. WHORLEY, 19.</text:p>
      <text:p text:style-name="Standard"><text:s text:c="4"/>1897 BENJAMIN H. (SON OF ELISHA) 18, TO HATTIE B. WHORLEY, 17.</text:p>
      <text:p text:style-name="Standard"><text:s text:c="4"/>1897 JAMES F. (SON OF ELISHA), TO ADA BURROUGHS, 28.</text:p>
      <text:p text:style-name="Standard"/>
      <text:p text:style-name="Standard"><text:s text:c="25"/>PERSONAL PROPERTY TAX LISTS</text:p>
      <text:p text:style-name="Standard"><text:s text:c="4"/>1806 <text:s text:c="7"/>PASCHAL <text:s text:c="8"/>MARY <text:s text:c="3"/>PETER</text:p>
      <text:p text:style-name="Standard"><text:s text:c="4"/>1807 <text:s text:c="7"/>PASCHAL <text:s text:c="8"/>MARY</text:p>
      <text:p text:style-name="Standard"><text:s text:c="4"/>1808 <text:s text:c="7"/>(MISSING LISTS)</text:p>
      <text:p text:style-name="Standard"><text:s text:c="4"/>1809 <text:s text:c="7"/>PASCHAL <text:s text:c="8"/>MARY <text:s text:c="3"/>PETER <text:s text:c="5"/>JOHN <text:s text:c="3"/>THOMAS</text:p>
      <text:p text:style-name="Standard"><text:s text:c="4"/>1810 <text:s text:c="23"/>MARY <text:s text:c="3"/>PETER <text:s text:c="5"/>JOHN</text:p>
      <text:p text:style-name="Standard"><text:s text:c="4"/>1811 <text:s text:c="23"/>MARY <text:s text:c="14"/>JOHN <text:s text:c="11"/>WILLIAM</text:p>
      <text:p text:style-name="Standard"><text:s text:c="4"/>1812 <text:s text:c="23"/>MARY <text:s text:c="14"/>JOHN <text:s text:c="11"/>WILLIAM</text:p>
      <text:p text:style-name="Standard"><text:s text:c="4"/>1813 <text:s text:c="23"/>MARY <text:s text:c="14"/>JOHN <text:s text:c="11"/>WILLIAM</text:p>
      <text:p text:style-name="Standard"><text:s text:c="4"/>1814 <text:s text:c="23"/>MARY <text:s text:c="14"/>JOHN</text:p>
      <text:p text:style-name="Standard"><text:s text:c="4"/>1815 <text:s text:c="42"/>JOHN</text:p>
      <text:p text:style-name="Standard"><text:soft-page-break/><text:s text:c="4"/>1816 <text:s text:c="7"/>PASCHAL <text:s text:c="8"/>MARY <text:s text:c="3"/>PASCHAL <text:s text:c="3"/>JOHN</text:p>
      <text:p text:style-name="Standard"><text:s text:c="4"/>1817 <text:s text:c="7"/>PASCHAL <text:s text:c="8"/>MARY <text:s text:c="3"/>PASCHAL W. JOHN <text:s text:c="11"/>JOEL</text:p>
      <text:p text:style-name="Standard"><text:s text:c="4"/>1818 <text:s text:c="7"/>PASCHAL <text:s text:c="8"/>MARY <text:s text:c="3"/>PASCHAL W. JOHN <text:s text:c="11"/>JOEL</text:p>
      <text:p text:style-name="Standard"><text:s text:c="4"/>1819 <text:s text:c="7"/>PASCHAL <text:s text:c="16"/>PASCHAL W.</text:p>
      <text:p text:style-name="Standard"><text:s text:c="4"/>1820 <text:s text:c="7"/>PASCHAL (SON WICON OR POSSIBLY WILSON)</text:p>
      <text:p text:style-name="Standard"><text:s text:c="4"/>1821 <text:s text:c="7"/>PASCHAL <text:s text:c="16"/>PASKEL W. <text:s/>JOHN <text:s text:c="11"/>ALLEN</text:p>
      <text:p text:style-name="Standard"><text:s text:c="4"/>1822 <text:s text:c="7"/>PASCHAL <text:s text:c="16"/>PASKEL W. <text:s/>JOHN <text:s text:c="11"/>ALLEN</text:p>
      <text:p text:style-name="Standard"/>
      <text:p text:style-name="Standard"><text:s text:c="33"/>1850 CENSUS</text:p>
      <text:p text:style-name="Standard"><text:s text:c="4"/>1) BENJAMIN E., 21, bn. VA., wife ELIZABETH, bn VA., 20, TOTAL 4.</text:p>
      <text:p text:style-name="Standard"><text:s text:c="4"/>2) PASCHAL W., 53, bn. VA., wife MARTHA, bn. VA., 45, TOTAL 7.</text:p>
      <text:p text:style-name="Standard"><text:s text:c="4"/>3) EDWARD T., 29, bn. VA., wife DOLLY, bn. VA., 20; CHILDREN: MARY T., 5, </text:p>
      <text:p text:style-name="Standard">ELIZABETH F., 3, bn. VA.</text:p>
      <text:p text:style-name="Standard"><text:s text:c="4"/>4) THORP H., 20, bn, VA., wife SARAH E., bn. VA., 18; LIVING WITH THEM - </text:p>
      <text:p text:style-name="Standard">ELIZA J. NANCE.</text:p>
      <text:p text:style-name="Standard"><text:s text:c="4"/>5) THADDEUS, 38, bn. VA. wife SARAH, 37, bn. VA.; CHILDREN: THOMAS D., 18; </text:p>
      <text:p text:style-name="Standard">ELISHA D., 15; SARAH A., 14; WILLIAM p., 10; EMELINE, 15, bn. VA.</text:p>
      <text:p text:style-name="Standard"><text:s text:c="13"/>---------------------------------------------------</text:p>
      <text:p text:style-name="Standard"/>
      <text:p text:style-name="Standard">BOUTETOURT COUNTY (FORMED IN 1769/70 FROM AUGUSTA COUNTY)</text:p>
      <text:p text:style-name="Standard"><text:s text:c="4"/>1785 - COURT MINUTES. <text:s/>JAMES AND WILLIAM NANCE EACH FINED FOR NOT </text:p>
      <text:p text:style-name="Standard">ATTENDING TO SERVE AS JURYMEN.</text:p>
      <text:p text:style-name="Standard"><text:s text:c="4"/>1801 - MARCH 9, PETER NANCE MARRIED MARY PRYOR (DAU. OF JOSEPH PRYOR, SR.)</text:p>
      <text:p text:style-name="Standard"><text:s text:c="13"/>---------------------------------------------------</text:p>
      <text:p text:style-name="Standard"/>
      <text:p text:style-name="Standard">BRUNSWICK COUNTY (FORMED IN 1720 FROM PRINCE GEORGE, SURRY, AND ISLE OF WIGHT COUNTIES)</text:p>
      <text:p text:style-name="Standard"><text:s text:c="4"/>1726 - JULY 7 LAND PATENT TO JOHN NANCE, OF PRINCE GEORGE COUNTY, 142 </text:p>
      <text:p text:style-name="Standard">ACRES SOUTH SIDE OF NOTTOWAY RIVER, BRUNSWICK COUNTY, BEGINNING AT THE INDIAN COMPANY'S UPPER CORNER UPON THE RIVER, &amp;c. <text:s/>NO. 12, p. 518.</text:p>
      <text:p text:style-name="Standard"><text:s text:c="4"/>1732 - NOVEMBER 2, DANIEL NANCE WITNESSED DEED OF JOHN NAPER, Bk. 1, p. </text:p>
      <text:p text:style-name="Standard">22/23.</text:p>
      <text:p text:style-name="Standard"><text:s text:c="4"/>1735 - DANIEL NANCE PROCESSIONS LAND (ST. ANDREWS VESTRY BOOK).</text:p>
      <text:p text:style-name="Standard"><text:s text:c="4"/>1737 - SAME.</text:p>
      <text:p text:style-name="Standard"><text:s text:c="4"/>1737 - AUGUST 15 LAND PATENT TO DANIEL NANCE AND EDMUND HALL, 385 ACRES </text:p>
      <text:p text:style-name="Standard">BRUNSWICK COUNTY, BOTH SIDES OF JENETO CREEK. <text:s/>NO. 17, p. 383.</text:p>
      <text:p text:style-name="Standard"><text:s text:c="4"/>1739 - DANIEL NANCE APPOINTED SURVEYOR OF ROANOKE RD., ORDERS Bk. 1, p. </text:p>
      <text:p text:style-name="Standard">56.</text:p>
      <text:p text:style-name="Standard"><text:s text:c="4"/>1740 - DANIEL NANTZ VS. BEDDENFIELD, ORDERS I, p. 308.</text:p>
      <text:p text:style-name="Standard"><text:s text:c="4"/>1741 - DANIEL NANCE, SAME AS 1739.</text:p>
      <text:p text:style-name="Standard"><text:s text:c="4"/>1743 - WILLIAM NANCE OF BRUNSWICK SELLS TO JOHN INGRAM FOR œ7, 129 ACRES </text:p>
      <text:p text:style-name="Standard">OF LAND PAT. TO WILLIAM NANCE IN 1741 - WIFE ANN RELINQUISHES DOWREY - WIT: </text:p>
      <text:p text:style-name="Standard">DANIEL NANCE. BK 2, p. 337.</text:p>
      <text:p text:style-name="Standard"><text:s text:c="4"/>1746 - LUNNENBURG COUNTY FORMED FROM BRUNSWICK.</text:p>
      <text:p text:style-name="Standard"><text:s text:c="4"/>1746 - AUGUST 28 LAND GRANT TO JOHN NANCE, 400 ACRES BRUNSWICK COUNTY BOTH </text:p>
      <text:p text:style-name="Standard">SIDES OF MEHERRIN RIVER. Bk. 24, p. 398.</text:p>
      <text:p text:style-name="Standard"><text:s text:c="4"/>1746 - JANUARY 12 LAND PATENT TO WILLIAM NANCE, 318 ACRES BRUNSWICK COUNTY ON SOUTH SIDE OF JENETO CREEK. <text:s/>NO. 25, p. 239.</text:p>
      <text:p text:style-name="Standard"><text:soft-page-break/><text:s text:c="4"/>1746 - JANUARY 12 LAND PATENT TO DANIEL NANCE, 244 ACRES BRUNSWICK CO. ON </text:p>
      <text:p text:style-name="Standard">AVENTS CREEK. <text:s/>NO. 25, p. 569.</text:p>
      <text:p text:style-name="Standard"><text:s text:c="4"/>1747 - WILLIAM NANCE PROCESSIONS LAND (VESTRY BOOK).</text:p>
      <text:p text:style-name="Standard"><text:s text:c="4"/>1748 - WILLIAM NANCE ON POLL TAX LIST 26 w (1) 62-64.</text:p>
      <text:p text:style-name="Standard"><text:s text:c="4"/>1750 - DANIEL NANCE OF SURRY COUNTY SELLS LAND TO JOHN BROWN. <text:s/>244 ACRES </text:p>
      <text:p text:style-name="Standard">ON AVENT'S CREEK (BOTH SIDES) PATENT GRANTED JAN. 12, 1746, TO DANIEL NANCE. <text:s/></text:p>
      <text:p text:style-name="Standard">WIT: WILLIAM NANCE.</text:p>
      <text:p text:style-name="Standard"><text:s text:c="4"/>1751 - DANIEL NANCE SELLS LAND TO JOHN BROWN. Bk. 5, p. 37.</text:p>
      <text:p text:style-name="Standard"><text:s text:c="4"/>1753 - FEBRUARY 5 LAND PATENT TO DANIEL NANCE, 278 ACRES BRUNSWICK CO., ON </text:p>
      <text:p text:style-name="Standard">BRANCHES OF AVENTS CREEK. <text:s/>NO. 32, p. 24.</text:p>
      <text:p text:style-name="Standard"><text:s text:c="4"/>1756 - JUNE 16 LAND PATENT TO JOHN NANCYS, 846 ACRES, BRUNSWICK COUNTY. <text:s/></text:p>
      <text:p text:style-name="Standard">NO. 33, p. 19.</text:p>
      <text:p text:style-name="Standard"><text:s text:c="4"/>1758 - BRUNSWICK MILITIA. <text:s/>ROBERT NANCE - THOMAS NANCE TWICE ON SAME LIST. </text:p>
      <text:p text:style-name="Standard">(FROM HENNING, VOL, VII, p. 212).</text:p>
      <text:p text:style-name="Standard"><text:s text:c="4"/>1770 - NOV. 7 WILL OF WILLIAM NANCE. <text:s/>PROBATED FEBRUARY 1771. <text:s/>SONS: </text:p>
      <text:p text:style-name="Standard">REUBEN, ISHAM AND JOHN. <text:s/>SON-IN-LAW JOHN LANIER. <text:s/>LEAVES LAND IN MECKLENBURG </text:p>
      <text:p text:style-name="Standard">TO SONS ADJOINING DRURY MALONE. <text:s/>DAUGHTERS: TABITHA NANCE, ELIZABETH GLOVER, MARY LANIER AND SARAH LANIER. <text:s/>EXECUTORS: HIS THREE SONS. <text:s/>WIT: JOSEPH FLOYD, JOHN NIPPER, BENJ. WATKINS.</text:p>
      <text:p text:style-name="Standard"><text:s text:c="4"/>1760 - AUGUST 20 LAND PATENT TO DANIEL NANCE, 332 ACRES BRUNSWICK CO., NO. </text:p>
      <text:p text:style-name="Standard">34, p. 694.</text:p>
      <text:p text:style-name="Standard"><text:s text:c="4"/>1771 - DANIEL NANCE OF THE PARISH OF ST. ANDREW SELLS TO ROBERT NANCE OF </text:p>
      <text:p text:style-name="Standard">THE SAME 1 10 LAND ON AVENTS CREEK PAT. TO DANIEL 1760.</text:p>
      <text:p text:style-name="Standard"><text:s text:c="4"/>1779 - MAY, BENJ. EZELL SELLS TO ROBERT NANCE 200 ACRES IN MECKLENBURG </text:p>
      <text:p text:style-name="Standard">ADJOINING JOHN BUGG. Bk. 5, p. 491.</text:p>
      <text:p text:style-name="Standard"><text:s text:c="4"/>1780 - ROBERT NANCE SELLS LAND TO DAVID MOSS.</text:p>
      <text:p text:style-name="Standard"><text:s text:c="4"/>1866 - ISHAM L. NANCE. INVENTORY BOOK 19, p. 215.</text:p>
      <text:p text:style-name="Standard"/>
      <text:p text:style-name="Standard"><text:s text:c="34"/>MARRIAGES</text:p>
      <text:p text:style-name="Standard"><text:s text:c="4"/>1790 ROBERT TO FATHIA PENNINGTON. <text:s/>FEBRUARY 4.</text:p>
      <text:p text:style-name="Standard"><text:s text:c="4"/>1839 MILDRED TO WILLIAM DRUMWRIGHT. <text:s/>JANUARY 25.</text:p>
      <text:p text:style-name="Standard"><text:s text:c="13"/>---------------------------------------------------</text:p>
      <text:p text:style-name="Standard"/>
      <text:p text:style-name="Standard">CAMPBELL COUNTY (FORMED IN 1781 FROM BEDFORD COUNTY)</text:p>
      <text:p text:style-name="Standard"><text:s text:c="34"/>MARRIAGES</text:p>
      <text:p text:style-name="Standard"><text:s text:c="4"/>1832 DELILY TO WILLIAM FARRISS, AUGUST 23. <text:s/>1, 55.</text:p>
      <text:p text:style-name="Standard"><text:s text:c="4"/>1842 LUCY A. TO OBEDIAH REID. <text:s/>DELIAH FARRIS. <text:s/>1, 136.</text:p>
      <text:p text:style-name="Standard"><text:s text:c="4"/>1842 FRANCES TO JAMES REID. <text:s/>DELIAH FARRIS. <text:s/>1. 136.</text:p>
      <text:p text:style-name="Standard"><text:s text:c="4"/>1846 MARY ANN TO JOHN REID. <text:s/>1, 136.</text:p>
      <text:p text:style-name="Standard"><text:s text:c="4"/>1866 C. NANCE, 20, SINGLE, CHARLES AND LUCINDA NANCE; md. C. BURROUGHS, </text:p>
      <text:p text:style-name="Standard">w., 30, p. BOOTHE AND JUDY TURNER; 2, 94 NOVEMBER 4.</text:p>
      <text:p text:style-name="Standard"/>
      <text:p text:style-name="Standard"><text:s text:c="8"/>1925 - LULA p. NANCE AND J.C. NANCE LEGATEES OF R. LAYMAN CARROLL. Bk. </text:p>
      <text:p text:style-name="Standard">23, p. 553. </text:p>
      <text:p text:style-name="Standard"><text:s text:c="8"/>1938 - ALBERT SIDNEY NANCE, SR. WILL, Bk. 29, p. 1515 TO A.S. NANCE, </text:p>
      <text:p text:style-name="Standard">JR.; DOTTIE NANCE; NELLIE W. NANCE.</text:p>
      <text:p text:style-name="Standard"><text:s text:c="8"/>1939 - HEIRS OF SAMUEL H. NANCE IN WILL BOOK #27, p. 90.</text:p>
      <text:p text:style-name="Standard"><text:soft-page-break/><text:s text:c="13"/>---------------------------------------------------</text:p>
      <text:p text:style-name="Standard"/>
      <text:p text:style-name="Standard">CHARLES CITY COUNTY (ORIGINAL SHIRE)</text:p>
      <text:p text:style-name="Standard"><text:s text:c="4"/>1665 - RICHARD NANCE VS. DANIEL LLEWELLYN (COL. ABSTRACTS)</text:p>
      <text:p text:style-name="Standard"><text:s text:c="4"/>1665 - ORDERED THAT NATHANIEL TATEM AND JERVIS DIX BE PAID AS WITNESSES </text:p>
      <text:p text:style-name="Standard">FOR RICHARD NANCE. (COL. ABSTRACTS)</text:p>
      <text:p text:style-name="Standard"><text:s text:c="4"/>1771 - DECEMBER 23 WILL OF ZACHARIAH NANCE, PROBATED 4 MARCH 1772. <text:s/>TO </text:p>
      <text:p text:style-name="Standard">SONS JAMES, JOHN AFTER HIS MOTHER'S DEATH, WILLIAM, ZACHARIAH. <text:s/>DAUGHTERS: </text:p>
      <text:p text:style-name="Standard">ELIZABETH AND SUSANNAH. <text:s/>EXECUTORS: JAMES NANCE AND HENRY SOUTH. <text:s/>WIT: CHARLES </text:p>
      <text:p text:style-name="Standard">PEARSON, HENRY ANNISTRAND AND WM. VAUGHN.</text:p>
      <text:p text:style-name="Standard"><text:s text:c="4"/>1772 - WILL OF ROBLEY VAUGHN. <text:s/>ONE LEGATEE - DAU. NANCY NANCE.</text:p>
      <text:p text:style-name="Standard"/>
      <text:p text:style-name="Standard"><text:s text:c="26"/>PERSONAL PROPERTY TAX LIST</text:p>
      <text:p text:style-name="Standard">1782 <text:s text:c="3"/>JOHN <text:s text:c="2"/>EATON <text:s/>WILLIAM <text:s/>ZACHARIAH</text:p>
      <text:p text:style-name="Standard">1883-93 JOHN <text:s text:c="2"/>EATON <text:s/>WILLIAM <text:s/>ZACHARIAH</text:p>
      <text:p text:style-name="Standard">1794 <text:s text:c="3"/>JOHN <text:s text:c="2"/>EATON <text:s/>WILLIAM <text:s/>ZACHARIAH <text:s/>JAMES</text:p>
      <text:p text:style-name="Standard">1795 <text:s text:c="3"/>JOHN <text:s text:c="2"/>EATON <text:s/>WILLIAM <text:s/>ZACHARIAH</text:p>
      <text:p text:style-name="Standard">1796 <text:s text:c="3"/>JOHN <text:s text:c="2"/>EATON <text:s/>WILLIAM <text:s/>ZACHARIAH <text:s/>ZACHARIAH, JR.</text:p>
      <text:p text:style-name="Standard">1797 <text:s text:c="3"/>JOHN <text:s text:c="2"/>EATON <text:s/>WILLIAM <text:s/>ZACHARIAH <text:s/>JAMES <text:s text:c="6"/>WILLIAM, JR.</text:p>
      <text:p text:style-name="Standard">1798 <text:s text:c="3"/>JOHN <text:s text:c="2"/>EATON <text:s/>WILLIAM <text:s/>ZACHARIAH <text:s/>JAMES <text:s text:c="6"/>WILLIAM, JR.</text:p>
      <text:p text:style-name="Standard">1799 <text:s text:c="3"/>JOHN <text:s text:c="9"/>WILLIAM <text:s/>ZACHARIAH <text:s/>JAMES</text:p>
      <text:p text:style-name="Standard">1800 <text:s text:c="3"/>JOHN <text:s text:c="2"/>EATON <text:s/>WILLIAM <text:s/>ZACHARIAH <text:s/>JAMES <text:s text:c="6"/>WILLIAM, JR. <text:s/>JOHN, JR.</text:p>
      <text:p text:style-name="Standard">1801 <text:s text:c="3"/>JOHN <text:s text:c="2"/>EATON <text:s/>WILLIAM <text:s/>ZACHARIAH <text:s/>JAMES</text:p>
      <text:p text:style-name="Standard">1802 <text:s text:c="3"/>JOHN <text:s text:c="2"/>EATON <text:s/>WILLIAM <text:s/>ZACHARIAH <text:s text:c="27"/>JOHN, JR.</text:p>
      <text:p text:style-name="Standard">1803 <text:s text:c="10"/>EATON <text:s/>WILLIAM <text:s/>ZACHARIAH <text:s/>JAMES, JR.</text:p>
      <text:p text:style-name="Standard">1804 <text:s text:c="17"/>WILLIAM <text:s/>ZACHARIAH <text:s/>JAMES</text:p>
      <text:p text:style-name="Standard">1805-06 JOHN <text:s text:c="9"/>WILLIAM <text:s/>ZACHARIAH <text:s/>JAMES</text:p>
      <text:p text:style-name="Standard">1807-09 <text:s text:c="23"/>ZACHARIAH <text:s/>JAMES <text:s text:c="6"/>HENRY S.</text:p>
      <text:p text:style-name="Standard">1810-14 <text:s text:c="23"/>ZACHARIAH <text:s/>JAMES</text:p>
      <text:p text:style-name="Standard"/>
      <text:p text:style-name="Standard"><text:s text:c="33"/>1810 CENSUS</text:p>
      <text:p text:style-name="Standard">ANN NANCE - 1 FEMALE 26/45, 1 FEMALE 16/26, 3 MALES 5/10, I MALE 16/26.</text:p>
      <text:p text:style-name="Standard">ZACHARIAH - 1 MALE 25/45, 2 MALES 5/10, 1 FEMALE 26/45, 1 FEMALE 5/10.</text:p>
      <text:p text:style-name="Standard">JAMES - 1 MALE 26/45, 1 FEMALE 16/26, 1 FEMALE 45/-.</text:p>
      <text:p text:style-name="Standard"><text:s text:c="33"/>1830 CENSUS</text:p>
      <text:p text:style-name="Standard">JAMES - 1 MALE 40/50, 1 MALE 10/15, 1 FEMALE 0/5, 2 FEMALES 30/40.</text:p>
      <text:p text:style-name="Standard">WILLIAM G. - 1 MALE 40/50, 1 FEMALE 30/40, 1 FEMALE 50/60.</text:p>
      <text:p text:style-name="Standard">ZACHARIAH - 1 MALE 40/50, 1 MALE 5/10, 2 MALES 10/15, 1 FEMALE 0/5, 2 FEMALES </text:p>
      <text:p text:style-name="Standard"><text:s text:c="2"/>10/15, 1 FEMALE 15/20, 1 FEMALE 20/30, 1 FEMALE 40/50.</text:p>
      <text:p text:style-name="Standard"><text:s text:c="33"/>1850 CENSUS</text:p>
      <text:p text:style-name="Standard">BERRYMAN, 27, bn. VA., w. SUSAN E., 27, bn. VA., TOTAL FAMILY 4.</text:p>
      <text:p text:style-name="Standard">ZACHARIAH, 70, bn. VA., w. MARY, 67, bn. GA., TOTAL FAMILY 4.</text:p>
      <text:p text:style-name="Standard">ZACHARIAH, 33, bn. VA., w. MARY, 32, bn. VA., TOTAL FAMILY 5.</text:p>
      <text:p text:style-name="Standard"><text:s text:c="13"/>---------------------------------------------------</text:p>
      <text:p text:style-name="Standard"/>
      <text:p text:style-name="Standard">CHARLOTTE COUNTY (FORMED IN 1764/65 FROM LUNNENBURG COUNTY)</text:p>
      <text:p text:style-name="Standard">GENERAL INDEX TO ORDER BOOKS 1765-1827 (REEL 27)</text:p>
      <text:p text:style-name="Standard">BOOK</text:p>
      <text:p text:style-name="Standard"><text:soft-page-break/>1, <text:s text:c="5"/>52 <text:s text:c="4"/>THOMAS NANCE - ORDER FOR ATTENDANCE</text:p>
      <text:p text:style-name="Standard">1, <text:s text:c="5"/>84 <text:s text:c="4"/>THOMAS NANCE VS. WRAY</text:p>
      <text:p text:style-name="Standard">1, <text:s text:c="5"/>99 <text:s text:c="4"/>THOMAS NANCE - ORDER FOR ATTENDANCE</text:p>
      <text:p text:style-name="Standard">1, <text:s text:c="5"/>154 <text:s text:c="3"/>THOMAS NANCE VS. SULLIVANT AND ALLEN</text:p>
      <text:p text:style-name="Standard">2, <text:s text:c="5"/>109 <text:s text:c="3"/>THOMAS NANCE - ORDER FOR ATTENDANCE</text:p>
      <text:p text:style-name="Standard"><text:s text:c="8"/>115</text:p>
      <text:p text:style-name="Standard"><text:s text:c="8"/>481</text:p>
      <text:p text:style-name="Standard"><text:s text:c="8"/>496</text:p>
      <text:p text:style-name="Standard">4, <text:s text:c="5"/>10 <text:s text:c="4"/>THOMAS, WILLIAM, AND FREDERICK NANCE - ORDER FOR ATTENDANCE</text:p>
      <text:p text:style-name="Standard"><text:s text:c="8"/>14</text:p>
      <text:p text:style-name="Standard"><text:s text:c="8"/>18</text:p>
      <text:p text:style-name="Standard">6, <text:s text:c="5"/>191 <text:s text:c="3"/>NANCE FROM NANCE DEED</text:p>
      <text:p text:style-name="Standard">7. <text:s text:c="5"/>195 <text:s text:c="3"/>NANCE VS. PUGH</text:p>
      <text:p text:style-name="Standard">7, <text:s text:c="5"/>205 <text:s text:c="3"/>NANCE VS FOSTER</text:p>
      <text:p text:style-name="Standard">8, <text:s text:c="5"/>247 <text:s text:c="3"/>NANCE VS. CRENSHAW JUDGEMENT</text:p>
      <text:p text:style-name="Standard">9, <text:s text:c="5"/>109 <text:s text:c="3"/>HOOD NANCE - ATTENDANCE</text:p>
      <text:p text:style-name="Standard"><text:s text:c="8"/>140</text:p>
      <text:p text:style-name="Standard"><text:s text:c="8"/>164</text:p>
      <text:p text:style-name="Standard"/>
      <text:p text:style-name="Standard">CHARLOTTE DEEDS: <text:s/>GRANTOR AND GRANTEE</text:p>
      <text:p text:style-name="Standard"><text:s text:c="2"/>1766 - WILLIAM TO JOHN SKELTON, SEPTEMBER 17. Bk. 1, p. 288.</text:p>
      <text:p text:style-name="Standard"><text:s text:c="2"/>1767 - NATHANIEL TO RICHARD FOSTER, JUNE 1. Bk. 1, p. 272.</text:p>
      <text:p text:style-name="Standard"><text:s text:c="2"/>1769 - FREDERICK FROM THOMAS TABB, MAY 25. Bk. 2, p. 217.</text:p>
      <text:p text:style-name="Standard"><text:s text:c="2"/>1772 - WILLIAM TO ROBERT SMELT, DECEMBER 7. Bk. 3, p. 177.</text:p>
      <text:p text:style-name="Standard"><text:s text:c="2"/>1783 - WILLIAM, JR. FROM GEORGE WALTON, Bk. 5, p. 76.</text:p>
      <text:p text:style-name="Standard"><text:s text:c="2"/>1800 - CAMPBELL FROM MARTHA WALTON. Bk. 9, p. 84.</text:p>
      <text:p text:style-name="Standard"><text:s text:c="2"/>1807 - CAMPBELL FROM LEVI BLANKENSHIP. Bk. 11, p. 46.</text:p>
      <text:p text:style-name="Standard"><text:s text:c="2"/>1808 - CAMPBELL FROM HOOD NANCE. Bk. 11, p. 105.</text:p>
      <text:p text:style-name="Standard"><text:s text:c="2"/>1811 - CAMPBELL FROM WILLIAM MULLINS. Bk. 12, p. 20.</text:p>
      <text:p text:style-name="Standard"><text:s text:c="2"/>1811 - CAMPBELL et ux TO WILLIAM MULLINS. BK 12, p. 20.</text:p>
      <text:p text:style-name="Standard"><text:s text:c="2"/>1814 - CAMPBELL et ux TO ANDERSON ELAM. BK 13, p. 54.</text:p>
      <text:p text:style-name="Standard"><text:s text:c="2"/>1814 - TAVNER TO FRANCIS STOKES. Bk. 13, p. 95.</text:p>
      <text:p text:style-name="Standard"><text:s text:c="2"/>1824 - CAMPBELL TO JOHN L. PALMER. Bk. 17, p. 35.</text:p>
      <text:p text:style-name="Standard"><text:s text:c="2"/>1824 - ELIZABETH R. TO JOHN L. PALMER. BK 17, p. 35.</text:p>
      <text:p text:style-name="Standard"><text:s text:c="2"/>1825 - CAMPBELL FROM MOSES ENDAILY. Bk. 17, p. 117.</text:p>
      <text:p text:style-name="Standard"/>
      <text:p text:style-name="Standard"><text:s text:c="2"/>1809 - JAMES AND HOOD NANCE APPOINT LEVI NANCE ATTORNEY CONCERNING LAND IN </text:p>
      <text:p text:style-name="Standard">CHARLOTTE AND HALIFAX COUNTIES. Bk. A, PP.229 - 231.</text:p>
      <text:p text:style-name="Standard"><text:s text:c="2"/>1818 - DIVISION OF ESTATE OF HOOD NANCE, DECEASED. <text:s/>JANUARY COURT. <text:s/></text:p>
      <text:p text:style-name="Standard">CHILDREN: 1) CAMPBELL, 2) POLLY DISMUKES, 3) REBECCA COMER, 4) ELIZABETH </text:p>
      <text:p text:style-name="Standard">WINGO, 5) NANCY GREEN, 6) FRANCES LAWTON, 7) SALLY COMER, 8) LEVY, 9) </text:p>
      <text:p text:style-name="Standard">SUSANNAH STIGALL, 10) LUCY. Bk. 22, PP. 97 - 98.</text:p>
      <text:p text:style-name="Standard"><text:s text:c="2"/>1787 - 1800 - TAXPAYERS LIST - HOOD NANCE.</text:p>
      <text:p text:style-name="Standard"><text:s text:c="2"/>1798 - CAMPBELL NANCE ON TAXPAYERS LIST.</text:p>
      <text:p text:style-name="Standard"/>
      <text:p text:style-name="Standard"><text:s text:c="34"/>MARRIAGES</text:p>
      <text:p text:style-name="Standard">1785 <text:s/>FRANCIS TO GEORGE COMBS, NOVEMBER 12. WM. NANCE SEC.</text:p>
      <text:p text:style-name="Standard">1808 <text:s/>LEVY TO JUDITH LIGON (DAU. OF THOMAS LIGON), DECEMBER 3.</text:p>
      <text:p text:style-name="Standard"><text:soft-page-break/>1809 <text:s/>ELIZABETH TO HORATIO MITCHELL WINGO, OCTOBER 3.</text:p>
      <text:p text:style-name="Standard">1838 <text:s/>NANCY TO WILLIAM GREEN, NOVEMBER 13.</text:p>
      <text:p text:style-name="Standard"/>
      <text:p text:style-name="Standard"><text:s text:c="33"/>1810 CENSUS</text:p>
      <text:p text:style-name="Standard">CAMPBELL NANCE 26/45, 1 MALE 5/10, 1 FEMALE 16/26.</text:p>
      <text:p text:style-name="Standard"><text:s text:c="33"/>1820 CENSUS</text:p>
      <text:p text:style-name="Standard">CAMPBELL NANCE 26/45, 1 FEMALE 26/45, 4 FEMALES 5/10.</text:p>
      <text:p text:style-name="Standard">ELIZABETH NANCE (WIDOW), OVER 45, 1 FEMALE 16/26, 1 FEMALE 26/45.</text:p>
      <text:p text:style-name="Standard"><text:s text:c="13"/>---------------------------------------------------</text:p>
      <text:p text:style-name="Standard"/>
      <text:p text:style-name="Standard">DINWIDDIE COUNTY (FORMED IN 1752 FROM PRINCE GEORGE COUNTY)</text:p>
      <text:p text:style-name="Standard"><text:s text:c="8"/>1765 - MARCH 18 DEED. <text:s/>PETER NANCE AND ELIZABETH, HIS WIFE, OF </text:p>
      <text:p text:style-name="Standard">DINWIDDIE CO. TO ALEXANDER GIBBS OF PRINCE GEORGE CO. <text:s/>FOR œ70 CURRENT MONEY <text:s/></text:p>
      <text:p text:style-name="Standard">...100 ACRES WEREON PETER NANCE NOW DWELLS ...IN BENJAMIN DABNEY'S LINE </text:p>
      <text:p text:style-name="Standard">...RICHARD NANCE'S LINE ...BY THE CAT TAIL TO EPPES LINE ...ALONG GRAVELY </text:p>
      <text:p text:style-name="Standard">RUN. <text:s/>WIT: p. McQUAID, STEPHEN DANCE, THOS. CARDWELL.</text:p>
      <text:p text:style-name="Standard"><text:s text:c="8"/>1782 - FREDERICK NANCE ON VA. TAX LIST.</text:p>
      <text:p text:style-name="Standard"><text:s text:c="8"/>1819 - MARRIAGE BOND - MARY NANCE TO JOEL HITCHCOCK.</text:p>
      <text:p text:style-name="Standard"/>
      <text:p text:style-name="Standard"><text:s text:c="33"/>1820 CENSUS</text:p>
      <text:p text:style-name="Standard">WILLIAM NANCE, 1 MALE 26/45, 1 FEMALE 26/45.</text:p>
      <text:p text:style-name="Standard">REBECCA NANCE, 26/45, 1 MALE 10/12, 1 FEMALE 5/10, 1 FEMALE 10/16.</text:p>
      <text:p text:style-name="Standard"><text:s text:c="33"/>1830 CENSUS</text:p>
      <text:p text:style-name="Standard">WILLIAM NANCE, 50/60, 1 FEMALE 50/60.</text:p>
      <text:p text:style-name="Standard">REBECCA NANCE, 30/40, 1 FEMALE 0/5, 1 FEMALE 5/10.</text:p>
      <text:p text:style-name="Standard"><text:s text:c="13"/>---------------------------------------------------</text:p>
      <text:p text:style-name="Standard"/>
      <text:p text:style-name="Standard">ESSEX COUNTY</text:p>
      <text:p text:style-name="Standard"><text:s text:c="8"/>1720 - OCTOBER 15 - JOHN NANCE WITNESSED AND PROBATED WILL OF MARY </text:p>
      <text:p text:style-name="Standard">SHEPPEY (WIDOW).</text:p>
      <text:p text:style-name="Standard"><text:s text:c="8"/>1722/3 - JANUARY 15 - JOHN NANCE GIVEN LICENSE TO KEEP AN "ORDINARY" </text:p>
      <text:p text:style-name="Standard">AT HIS DWELLING HOUSE AND THAT HE WILL PROVIDE WHOLESOME AND CLEAN LODGING AND "DYET" FOR TRAVELLERS AND "STABALAGE", FODDER AND PROVENDER OR PASTURAGE AS THE SEASON SHALL REQUIRE FOR THEIR HORSES. <text:s/>SHALL NOT SUFFER UN-LAWFUL GAMING NOR ON THE SABBATH SUFFER ANY TO TIPPLE OR DRINK MORE THAN IS NECESSARY - FOR 1,000 POUNDS OF TOBACCO. <text:s/>SECURITY - JOHN MOTHEY AND RALPH ROWZE.</text:p>
      <text:p text:style-name="Standard"><text:s text:c="8"/>1722 - OCTOBER 16 BOND OF JOHN NANCE AS GUARDIAN OF BENJAMIN ROWZE.</text:p>
      <text:p text:style-name="Standard"><text:s text:c="8"/>1728/9 - JOHN NANCE RECEIVES LEGACY IN WILL OF DR. HENRY OSWALD.</text:p>
      <text:p text:style-name="Standard"><text:s text:c="8"/>1731 - FEBRUARY 22 WILL OF JOHN NANCE TO WIFE MARY AND GOD-SON NANCE </text:p>
      <text:p text:style-name="Standard">HENRY MOTHEY AND ELIZABETH GAINES. <text:s/>PROBATED 21 MARCH 1731. <text:s/>WIT: D. GAINES, </text:p>
      <text:p text:style-name="Standard">THOMAS TILLER, EDW. HEWES. <text:s/>EXECUTOR: WIFE.</text:p>
      <text:p text:style-name="Standard"><text:s text:c="8"/>1739 - APRIL COURT - NANCE VS. ROY. <text:s/>JOHN NANCE POSSESSED OF THE </text:p>
      <text:p text:style-name="Standard">SLAVE IN QUESTION AND OTHERS, BY HIS WILL OF 1731, GIVES TO HIS WIFE ALL HIS </text:p>
      <text:p text:style-name="Standard">ESTATE BOTH REAL AND PERSONAL DURING HER NATURAL LIFE AND MAKES HER HIS SOLE EXECUTRIX. <text:s/>AFTERWARDS HE DEVISES A WAY <text:s/>A NEGRO GIRL AND OTHER SMALL LEGACIES, BUT MAKES NO FURTHER DISPOSITION OF THE ESTATE GIVEN HIS WIFE. <text:s/>THE WIFE IS DEAD, HAVING IN HER LIFETIME GIVEN THE NEGRO IN QUESTION <text:soft-page-break/>TO A PERRY, FROM WHICH THE DEFENDENT PURCHASED SAID SLAVE. <text:s/>THE PLAINTIFF SAYS HE IS HEIR OF LAW OF THE TESTATOR. <text:s/>(FROM COLONIAL DECISIONS BY BARTON, VOL. II, p. 279. <text:s/></text:p>
      <text:p text:style-name="Standard">NO MENTION MADE OF GIVEN NAME OF PLAINTIFF NANCE NOR HIS RELATIONSHIP TO JOHN NANCE.)</text:p>
      <text:p text:style-name="P13"><text:s text:c="13"/>---------------------------------------------------</text:p>
      <text:p text:style-name="Standard"><text:span text:style-name="T1">NR1-2</text:span> FRANKLIN COUNTY (FORMED FROM BEDFORD AND HENRY COUNTIES)</text:p>
      <text:p text:style-name="Standard"><text:s text:c="34"/>MARRIAGES</text:p>
      <text:p text:style-name="Standard">1813 <text:s/>CLEMENT TO POLLY HAIL, MAY 4.</text:p>
      <text:p text:style-name="Standard">1828 <text:s/>MARY ANN TO LEWIS R. MARSHALL (SON OF DENNIS MARSHALL, SR.), SEPTEMBER </text:p>
      <text:p text:style-name="Standard">2.</text:p>
      <text:p text:style-name="Standard"><text:s text:c="13"/>---------------------------------------------------</text:p>
      <text:p text:style-name="Standard"/>
      <text:p text:style-name="Standard">HALIFAX COUNTY (FORMED FROM LUNNENBURG COUNTY)</text:p>
      <text:p text:style-name="Standard"><text:s text:c="8"/>1763 - THOMAS NANCE, PLTF., VS. ROBERT PERRYMAN. Bk. <text:s/>4, p. 14.</text:p>
      <text:p text:style-name="Standard"><text:s text:c="8"/>1779 - DECEMBER 1 LAND PATENT TO GILES NANCE, 1,574 ACRES BY SURVEY </text:p>
      <text:p text:style-name="Standard">MARCH 24, 1756, HALIFAX COUNTY, ON BRANCHES OF CASCADE AND SUGAR TREE CREEK. <text:s/></text:p>
      <text:p text:style-name="Standard">BOOK B, p. 158.</text:p>
      <text:p text:style-name="Standard"><text:s text:c="8"/>1784 - ZACHARIAH NANCE DEFT., VS. WILLIAM HOBSON, PLTF. <text:s/>11, 99.</text:p>
      <text:p text:style-name="Standard"><text:s text:c="8"/>1784 - TAVNER NANCE DEFT., VS. WILLIAM DOUGLAS. Bk. <text:s/>11, p. 86.</text:p>
      <text:p text:style-name="Standard"><text:s text:c="8"/>1785 - TRIAL AND CONVICTION OF LEWIS NANCE, A NEGRO SLAVE BELONGING TO </text:p>
      <text:p text:style-name="Standard">WILLIAM NANCE. <text:s/>LEWIS NANCE, TOGETHER WITH SEVERAL OTHER SLAVES, IS CHARGED </text:p>
      <text:p text:style-name="Standard">WITH STEALING, FOUND GUILTY, AND TO RECEIVE 25 LASHES ON BARE BACK. Bk. <text:s/>11, </text:p>
      <text:p text:style-name="Standard">p. 295. </text:p>
      <text:p text:style-name="Standard"><text:s text:c="8"/>1787 - THOMAS V. NANCE AND ZACHARIAH NANCE, DEFTS., VS. ROBERT </text:p>
      <text:p text:style-name="Standard">SANDERS, PLTF., FOR DEBT. <text:s/>BK 12, p. 149.</text:p>
      <text:p text:style-name="Standard"><text:s text:c="8"/>1787 - WILLIAM AND ZACHARIAH NANCE, DEFTS. TITHES TO WORK ON ROAD. <text:s/>BK </text:p>
      <text:p text:style-name="Standard">12, p. 266.</text:p>
      <text:p text:style-name="Standard"><text:s text:c="8"/>1791 - THOMAS V. NANCE, PRESENTED WITH MANY OTHERS, TO GRAND JURY FOR </text:p>
      <text:p text:style-name="Standard">VOTING WHEN NOT A FREEHOLDER. Bk. <text:s/>13, p. 164.</text:p>
      <text:p text:style-name="Standard"><text:s text:c="8"/>1800 - JAMES NANCE, DEFT., VS. ANTHONY FULLILOVE. Bk. <text:s/>19, p. 324.</text:p>
      <text:p text:style-name="Standard"><text:s text:c="8"/>1801 - OCTOBER 22 WILL OF WILLIAM NANCE. <text:s/>TO SON THOMAS VAUGHN NANCE </text:p>
      <text:p text:style-name="Standard">AND HIS SIX YOUNGEST CHILDREN. <text:s/>TO SON ZACHARIAH NANCE. <text:s/>TO GRANDAUGHTER </text:p>
      <text:p text:style-name="Standard">LEVINA FRANCES BATES. <text:s/>TO GRANDDAUGHTERS KITTY PALMER, MARY NANCE, MARY VAUGHN </text:p>
      <text:p text:style-name="Standard">WINTERS TUCKER. <text:s/>TO GRANDSON WILLIAM, SON OF THOMAS. <text:s/>TO GRANDSON JAMES, SON </text:p>
      <text:p text:style-name="Standard">OF ZACHARIAH. <text:s/>TO JAMES W. BATES, SON OF JAMES BATES. <text:s/>ALSO REQUEST THAT TWO OF HIS NEGROES BE FREED (LEWIS AND BESS). <text:s/>PROBATED DEC. 28, 1801. <text:s/>EXEC: </text:p>
      <text:p text:style-name="Standard">PETER BARKSDALE. <text:s/>WIT: WM. AND ANTHONY SNYDER, JOSIAH CLAY. </text:p>
      <text:p text:style-name="Standard"><text:s text:c="8"/>1803 - CAMPBELL NANCE PRESENTED TO GRAND JURY FOR RETAILING WHISKEY </text:p>
      <text:p text:style-name="Standard">WITHOUT A LICENSE. Bk. <text:s/>21, p. 507.</text:p>
      <text:p text:style-name="Standard"><text:s text:c="8"/>1807 - TAVENER NANCE VS. JOHN WILLINGHAM ESTATE. <text:s/>JOHN, NANCY, </text:p>
      <text:p text:style-name="Standard">FREDERICK, SALLY, POLLY, LEVY, JOHNSON, AND FANNY NANCE, THE LAST THREE BEING INFANTS, SUE BY TAVENER NANCE, THEIR NEXT FRIEND ...JESSE FINCH et als LEVY? <text:s/>TERRY? <text:s/>JOHNSON AND GERALD WILLINGHAM, BROS., OF JOHN, DECEASED <text:soft-page-break/>...ALL THESE NANCES BEING THE CHILDREN OF A SISTER OF JOHN WILLINGHAM, DECEASED ...REBEKAH, ANOTHER SISTER, MARRIED WILLIAM FINCH. <text:s/>THE OTHERS ARE ALSO SISTERS AND BROTHERS OF JOHNSON WILLINGHAM. Bk. <text:s/>25, p. 220.</text:p>
      <text:p text:style-name="Standard"><text:s text:c="8"/>1809 - SEPTEMBER 28. <text:s/>JOHN W. AND FREDERICK NANCE WITNESSES TO WILL OF </text:p>
      <text:p text:style-name="Standard">JOHNSON WILLINGHAM. <text:s/>WIFE POLLY. Bk. <text:s/>8, p. 156.</text:p>
      <text:p text:style-name="Standard"/>
      <text:p text:style-name="Standard">EXTRACTS FROM COL. HALIFAX PUBLISHED IN RICHMOND, VA., TIMES OCT. 28, 1906.</text:p>
      <text:p text:style-name="Standard"/>
      <text:p text:style-name="Standard"><text:s text:c="8"/>1769 - THOMAS NANCE OF DINWIDDIE PURCHASED LAND IN BEDFORD FROM </text:p>
      <text:p text:style-name="Standard">NATHANIEL NANCE, ALSO OF DINWIDDIE.</text:p>
      <text:p text:style-name="Standard"><text:s text:c="8"/>1771 - WILLIAM NANCE AND WIFE MOVED TO NORTH CAROLINA.</text:p>
      <text:p text:style-name="Standard"><text:s text:c="8"/>1773 - RICHARD NANCE MADE A DEED TO HIS SON THOMAS.</text:p>
      <text:p text:style-name="Standard"><text:s text:c="8"/>1774 - WILLIAM NANCE m. MRS. MARY HOARD, WIDOW. <text:s/>THEIR CHILDREN ARE </text:p>
      <text:p text:style-name="Standard">PETER, THOMAS, JOHN, HAWKINS, PASCHAL, JOEL, MOURNING BOWCOCK, AND MARY RYAN.</text:p>
      <text:p text:style-name="Standard"><text:s text:c="8"/>1774 - MARY JONES m. JOHN BATES, DAUGHTER OF WM. AND ELIZABETH "NANCE" </text:p>
      <text:p text:style-name="Standard">JONES. <text:s/>MARY bn. SEPTEMBER 25, 1749, AND WAS LEFT TO THE CARE OF HER </text:p>
      <text:p text:style-name="Standard">GRANDPARENTS, RICHARD AND MARY NANCE.</text:p>
      <text:p text:style-name="Standard"><text:s text:c="8"/>1802 - THOMAS AND WIFE SARAH NANCE MADE DEED TO NANCY AND ALLEN NANCE. <text:s/></text:p>
      <text:p text:style-name="Standard">WIT: PETER AND SALLY NANCE.</text:p>
      <text:p text:style-name="Standard"><text:s text:c="8"/>1805 - SALLY NANCE (DAUGHTER OF THOMAS) m. JOHN (OR JACK) PRYOR.</text:p>
      <text:p text:style-name="Standard"/>
      <text:p text:style-name="Standard"><text:s text:c="34"/>MARRIAGES</text:p>
      <text:p text:style-name="Standard">1781 <text:s/>ELIZABETH TO DANIEL PALMORE (PALMER), AUGUST 16. Bk. <text:s/>1, p. 204.</text:p>
      <text:p text:style-name="Standard">1793 <text:s/>LAVINIA F(RANCES) TO JAMES BATES, JANUARY 20. <text:s/>WILLIAM H. HUNT, Bk. <text:s/>1, </text:p>
      <text:p text:style-name="Standard"><text:s text:c="6"/>p. 28. </text:p>
      <text:p text:style-name="Standard">1801 <text:s/>REBEKAH TO ABSALOM COMER, SEPTEMBER 15. <text:s/>CAMPBELL NANCE. <text:s/>WOOD NANCE, <text:s text:c="6"/>FATHER. Bk. <text:s/>1, p. 46.</text:p>
      <text:p text:style-name="Standard">1804 <text:s/>MARY TO JOHN DISMUKES, FEBRUARY 4. <text:s/>ABSALOM COMER. <text:s/>BK 1, p. 56.</text:p>
      <text:p text:style-name="Standard">1805 <text:s/>WILLIAM TO JUDITH CHICK, FEBRUARY 2. <text:s/>JOHN STREET. JAMES BATES. Bk. <text:s/>1, </text:p>
      <text:p text:style-name="Standard"><text:s text:c="6"/>p. 60. </text:p>
      <text:p text:style-name="Standard">1806 <text:s/>JUDITH X - JAMES WILLS, OCTOBER 1. <text:s/>RICHARD CHICK, SEC. <text:s/>WM. NANCE, </text:p>
      <text:p text:style-name="Standard"><text:s text:c="6"/>NANCY CHICK. Bk. <text:s/>1, p. 64.</text:p>
      <text:p text:style-name="Standard">1810 <text:s/>WILLIAM TO DELILAH HANCOCK, DECEMBER 10. <text:s/>DAU. OF BARNETT HANCOCK. <text:s/></text:p>
      <text:p text:style-name="Standard"><text:s text:c="6"/>JAMES CHICK. JOHN WINFREY. Bk. <text:s/>1, p. 74.</text:p>
      <text:p text:style-name="Standard">1811 <text:s/>SARAH W. TO THOMAS EDMONDSON, DECEMBER 18. <text:s/>WM. EDMONDSON. Bk. <text:s/>1, p. 76.</text:p>
      <text:p text:style-name="Standard">1811 <text:s/>LEVI NANCE WAS WITNESS AND BONDSMAN FOR MARRIAGE OF HEZ BLANKENSHIP AND <text:s text:c="6"/>ELIZABETH LIGON, DECEMBER 19.</text:p>
      <text:p text:style-name="Standard">1814 <text:s/>FREDERICK X TO MARY X WILLINGHAM, MARCH 23. <text:s/>JOSEPH WORSHAM. <text:s/>JOHN </text:p>
      <text:p text:style-name="Standard"><text:s text:c="6"/>ROBERTS. <text:s/>BBk. 1, p. 85.</text:p>
      <text:p text:style-name="Standard">1815 <text:s/>JOHN W. TO MILDRED FAULKERSON, NOVEMBER 13. <text:s/>DAU. OF SALLY FAULKERSON. <text:s/></text:p>
      <text:p text:style-name="Standard"><text:s text:c="6"/>HARDWAY CHANDLER. <text:s/>JOHN H. THOMPSON. Bk. <text:s/>1., p. 88.</text:p>
      <text:p text:style-name="Standard">1823 <text:s/>SUSANNAH TO JOHN STIGALL, AUGUST 24. <text:s/>THOMAS COMER WIT. Bk. <text:s/>1., 114.</text:p>
      <text:p text:style-name="Standard"/>
      <text:p text:style-name="Standard"><text:s text:c="36"/>DEEDS</text:p>
      <text:p text:style-name="Standard"><text:s text:c="8"/>1778 - JAMES HILL AND ANNE HIS WIFE, SELL TO WILLIAM NANCE OF HENRICO </text:p>
      <text:p text:style-name="Standard"><text:soft-page-break/>CO., VA. 295 ACRES OF LAND IN HALIFAX COUNTY. Bk. <text:s/>10, p. 362.</text:p>
      <text:p text:style-name="Standard"><text:s text:c="8"/>1782 - TAVENOR NANCE, GRANTEE AND JOHN CHAPPELL AND WIFE, GRANTOR. B&amp;S </text:p>
      <text:p text:style-name="Standard">BOOK 12, p. 212, JUNE 21, 200 ACRES MIREY CREEK.</text:p>
      <text:p text:style-name="Standard"><text:s text:c="8"/>1785 - OCTOBER 20 POWER OF ATTORNEY FROM WILLIAM NANCE TO ZACHARIAH </text:p>
      <text:p text:style-name="Standard">NANCE, THOMAS V. NANCE, DANIEL PALMER, EDMUND TUCKER, HIS SONS AND SONS-IN-LAW, TO COLLECT MONIES DUE AS A LEGACY OF MY WIFE MARY FROM THE ESTATE OF HER DECEASED FATHER TIMOTHY VAUGHAN. Bk. <text:s/>13, p. 302.</text:p>
      <text:p text:style-name="Standard"><text:s text:c="8"/>1785 - THOMAS NANCE V&amp;C AND ZACHARIAH NANCE, GRANTEE AND NANCY </text:p>
      <text:p text:style-name="Standard">WILLIAMS, GRANTOR. <text:s/>P OF A BOOK 13, p. 302. <text:s/>OCTOBER 20.</text:p>
      <text:p text:style-name="Standard"><text:s text:c="8"/>1787 - TAVNER NANCE SELLS TO ACHILLES COLQUITT 33« ACRES ON MIREY </text:p>
      <text:p text:style-name="Standard">CREEK IN HALIFAX. <text:s/>BK 14, p. 149.</text:p>
      <text:p text:style-name="Standard"><text:s text:c="8"/>1793 - TAVENOR NANCE SELLS TO JOHN COLQUITT FOR œ95, 167« ACRES ON </text:p>
      <text:p text:style-name="Standard">MIREY CREEK IN HALIFAX. Bk. <text:s/>16, p. 118.</text:p>
      <text:p text:style-name="Standard"><text:s text:c="8"/>1796 - WILLIAM NANCE, GRANTEE AND EDMUND TUCKER, GRANTOR, 25 ACRES, </text:p>
      <text:p text:style-name="Standard">JULY 25. <text:s/>B&amp;S BOOK 16, p. 676.</text:p>
      <text:p text:style-name="Standard"><text:s text:c="8"/>1797 - TAVENOR NANCE &amp; c AND WILLIAM THOMAS &amp; c, JANUARY 24. <text:s/>B&amp;S BOOK </text:p>
      <text:p text:style-name="Standard">17, p. 62.</text:p>
      <text:p text:style-name="Standard"><text:s text:c="8"/>1801 - ZACHARIAH NANCE AND DANIEL PALMER, BOTH OF UNION COUNTY, S.C., </text:p>
      <text:p text:style-name="Standard">TO EDMUND TUCKER OF HALIFAX, TRUSTEES IN THE WILL OF WILLIAM NANCE, DECEASED, FOR $400, 320 ACRES. <text:s/>WIT: PETER BARKSDALE, WM. SYDNOR, ELIAS PALMER, FRANCIS B. COX. Bk. <text:s/>19, p. 191.</text:p>
      <text:p text:style-name="Standard"><text:s text:c="8"/>1806 - JOHN W. NANCE, GRANTEE AND JOHN CRITTENDEN &amp; WIFE, GRANTOR, 246 </text:p>
      <text:p text:style-name="Standard">ACRES, 29 APRIL. <text:s/>B&amp;S BOOK 21, p. 126.</text:p>
      <text:p text:style-name="Standard"><text:s text:c="8"/>1809 - JOHN W. NANCE, GRANTOR AND JOHN PETTY JR., GRANTEE, 240 ACRES, </text:p>
      <text:p text:style-name="Standard">SEPTEMBER 23. <text:s/>B&amp;S BOOK 22, p. 174.</text:p>
      <text:p text:style-name="Standard"><text:s text:c="8"/>1811 - FREDERICK NANCE AND SALLY NANCE GIVE POWER OF ATTORNEY TO THEIR </text:p>
      <text:p text:style-name="Standard">BROTHER, JOHN W. NANCE, TO DO ALL BUSINESS NECESSARY IN THEIR INTERESTS, </text:p>
      <text:p text:style-name="Standard">JANUARY 22. Bk. <text:s/>22, p. 284.</text:p>
      <text:p text:style-name="Standard"><text:s text:c="8"/>1812 - LEVY NANCE, GRANTEE AND THOMAS LIGON, GRANTOR, 200 ACRES, JULY </text:p>
      <text:p text:style-name="Standard">27. <text:s/>B&amp;S BOOK 23, p. 569.</text:p>
      <text:p text:style-name="Standard"><text:s text:c="8"/>1818 - JOHN W, NANCE, GRANTEE AND JOHN WIMBISH AND INT, JUNE 4, B&amp;S </text:p>
      <text:p text:style-name="Standard">BOOK 27, p. 109.</text:p>
      <text:p text:style-name="Standard"><text:s text:c="8"/>1819 - NANCY A. NANCE OF WASHINGTON CO., KY., GIVES POWER OF ATTORNEY </text:p>
      <text:p text:style-name="Standard">TO HER FRIEND, JOHN W. NANCE, IN HALIFAX, TO COLLECT ESTATE DUE HER FROM </text:p>
      <text:p text:style-name="Standard">ESTATE OF JOHN WINNIGAN, NOVEMBER 22. Bk. <text:s/>28, p. 203.</text:p>
      <text:p text:style-name="Standard"><text:s text:c="8"/>1821 - JOHN W. NANCE AND MILDRED, HIS WIFE, SELL LAND TO CHANDLER </text:p>
      <text:p text:style-name="Standard">HARDWAY FOR $39., WIT: JOHN FULKERSON, JAMES FULKERSON, OBEDIAH CHANDLER. Bk. <text:s/>29, p. 486.</text:p>
      <text:p text:style-name="Standard"><text:s text:c="8"/>1821 - JOHN W. NANCE AND WIFE, MILLY, GRANTEES AND JOHN FILKERSON </text:p>
      <text:p text:style-name="Standard">HEIRS, 29 SEPTEMBER DIVISION. Bk. <text:s/>29, p. 572.</text:p>
      <text:p text:style-name="Standard"><text:s text:c="8"/>1821 - JOHN W, NANCE AND JOHN LIGHT JR. TRUSTEE, FEBRUARY 5. <text:s/>DEED OF </text:p>
      <text:p text:style-name="Standard">TRUST BOOK 29, p. 128.</text:p>
      <text:p text:style-name="Standard"><text:s text:c="8"/>1821 - JUDITH NANCE, GRANTOR AND HEZEKIAH BLANKENSHIP, GRANTEE, 66 </text:p>
      <text:p text:style-name="Standard">ACRES WILLIS CREEK, FEBRUARY 26. <text:s/>B&amp;S BOOK 29, p. 197.</text:p>
      <text:p text:style-name="Standard"><text:s text:c="8"/>1821 - JOHN W. NANCE AND WIFE, GRANTOR AND JOHN R. HALL TRUSTEE. 1/8 </text:p>
      <text:p text:style-name="Standard">INTEREST FROM JOHN FULKERSON ESTATE, JULY 9. DEED OF TRUST BOOK 29, p. 411.</text:p>
      <text:p text:style-name="Standard"/>
      <text:p text:style-name="Standard"><text:s text:c="34"/>TAX LISTS</text:p>
      <text:p text:style-name="Standard">1782 <text:s/>WILLIAM NANCE, 4 WHITES, 8 SLAVES</text:p>
      <text:p text:style-name="Standard"><text:soft-page-break/><text:s text:c="6"/>ZACHARIAH NANCE, 5 WHITES (LISTED WITH WILLIAM)</text:p>
      <text:p text:style-name="Standard"><text:s text:c="6"/>TAVENER NANCE, 6 WHITES, 1 SLAVE</text:p>
      <text:p text:style-name="Standard">1785 <text:s/>WILLIAM NANCE, 6 WHITES, 1 DWELLING, 7 OTHERS</text:p>
      <text:p text:style-name="Standard"><text:s text:c="6"/>ZACHARIAH NANCE, 6 WHITES, I DWELLING, 5 OTHERS (WITH WM.)</text:p>
      <text:p text:style-name="Standard"><text:s text:c="6"/>TAVENER NANTZ, 7 WHITES, 1 DWELLING, 2 OTHER BUILDINGS</text:p>
      <text:p text:style-name="Standard"/>
      <text:p text:style-name="Standard"><text:s text:c="33"/>1820 CENSUS</text:p>
      <text:p text:style-name="Standard">JOHN W. NANCE, 1 MALE /10, 1 MALE /45, 2 FEMALES /10, 1 FEMALE /45.</text:p>
      <text:p text:style-name="Standard">MARY NANCE, 1 MALE /10/16, 3 FEMALES /10, 2 FEMALES /16, 1 FEMALE /45.</text:p>
      <text:p text:style-name="Standard"/>
      <text:p text:style-name="Standard">EXCERPTS FROM HISTORY OF HALIFAX CO., VA., BY CARRINGTON.</text:p>
      <text:p text:style-name="Standard"><text:s text:c="8"/>WILL OF ZACHARIAH NANCE 1828 UNION CO., S.C. (OLD 96) SON, JOHN. <text:s/>JOHN </text:p>
      <text:p text:style-name="Standard">THOUGHT TO HAVE BROTHER JAMES AS HARVEY ELIJAH WELBORN NANCE, 1834, SON OF </text:p>
      <text:p text:style-name="Standard">JOHN REFERRED TO HIS UNCLE JIM.</text:p>
      <text:p text:style-name="Standard"><text:s text:c="8"/>THOMAS VAUGHN NANCE WILL 1801, HALIFAX CO., VA., p. 72.</text:p>
      <text:p text:style-name="Standard"><text:s text:c="8"/>WILLIAM NANCE'S WILL 1801 SHOWS THAT THOMAS VAUGHN NANCE WAS SON OF HE </text:p>
      <text:p text:style-name="Standard">AND WIFE MARY VAUGHN. <text:s/>THOMAS HAD ONE CHILD WILLIAM. <text:s/>HIS FATHER SPEAKS OF </text:p>
      <text:p text:style-name="Standard">THOMAS AND "SIX YOUNGER CHILDREN" AND BOTH THOMAS AND WIFE AS LIVING.</text:p>
      <text:p text:style-name="Standard"><text:s text:c="8"/>SUZ NANCE TO HARRISON H. STIGALL MARRIAGE.</text:p>
      <text:p text:style-name="Standard"><text:s text:c="14"/>--------------------------------------------------</text:p>
      <text:p text:style-name="Standard"/>
      <text:p text:style-name="Standard">HANOVER COUNTY (FORMED IN 1720 FROM NEW KENT COUNTY)</text:p>
      <text:p text:style-name="Standard">JANUARY 10, 1844 MARRIAGE - JANE NANCE TO JAMES BOSHER.</text:p>
      <text:p text:style-name="Standard"><text:s text:c="13"/>---------------------------------------------------</text:p>
      <text:p text:style-name="Standard"/>
      <text:p text:style-name="Standard">HENRICO COUNTY (ORIGINAL SHIRE)</text:p>
      <text:p text:style-name="Standard"><text:s text:c="3"/>RICHARD NANCE, 300 ACRES HENRICO COUNTY, TO BE DOUBLED WHEN HE OR HIS </text:p>
      <text:p text:style-name="Standard">ASSIGNS SHALL HAVE SUFFICIENTLY PEOPLED AND PLANTED ON NORTH SIDE OF </text:p>
      <text:p text:style-name="Standard">APPAMATTUCK RIVER, BEING DUE SAID NANCE FOR TRANSPORTATION OF SIX PERSONS INTO THIS COLONY, VIZ: HIS NOW WIFE, ALICE, ROBERT PERRY, ROBERT CHAPPELL, GEORGE PREBEDY, EDW'D ROLVINGTON, AND MARY UNCARS, MARCH 18, 1639. <text:s/>(BOOK NO. 1, p. 715. <text:s/>ONLY NANCE RECORD FOUND IN HENRICO COUNTY.)</text:p>
      <text:p text:style-name="Standard"><text:s text:c="13"/>---------------------------------------------------</text:p>
      <text:p text:style-name="Standard"/>
      <text:p text:style-name="Standard">HENRY COUNTY (FORMED IN 1776/7 FROM PITTSYLVANIA AND PATRICK COUNTIES)</text:p>
      <text:p text:style-name="Standard"><text:s text:c="8"/>1780 - JULY 4 LAND PATENT TO REUBEN NANCE, 182 ACRES BY SURVEY 20 </text:p>
      <text:p text:style-name="Standard">NOVEMBER 1765, ON DRAUGHTS OF LEATHERWOOD CREEK, HENRY COUNTY. <text:s/>BOOK OF GRANTS "A", p. 560.</text:p>
      <text:p text:style-name="Standard"><text:s text:c="8"/>1812 - JANUARY 10 WILL OF REUBEN NANCE. <text:s/>TO MY WIFE, NANCY; TO MY </text:p>
      <text:p text:style-name="Standard">CHILDREN BY MY FIRST WIFE - WILLIAM, BIRD, ISAAC, ALLEN, CLEMENT, JOSEPH, MARY CROUCH, SUSANNA McCULOUGH, TABITHA SHAKELFORD, JOHN, REUBEN JR., ISHAM, SARAH SANFORD. <text:s/>TO MY LAST CHILDREN - STEPHEN, PEYTON, SARAH PHILPOTT, EDMUND, LESSENBY, NANCY NANCE, AND REUBEN SAUNDERS NANCE. <text:s/>PROBATED 9 MARCH 1812. <text:s/></text:p>
      <text:p text:style-name="Standard">WILL BOOK 2, p. 163. <text:s/>WIT: JOHN CONNAWAY, EDWARD RICHARDSON, JOHN LOVELL. <text:s/></text:p>
      <text:p text:style-name="Standard">EXEC: BENJAMIN JONES.</text:p>
      <text:p text:style-name="Standard"><text:soft-page-break/><text:s text:c="8"/>1826 - SETTLEMENT OF REUBEN NANCE ESTATE, Bk. <text:s/>3, p. 135, LISTS NANCY </text:p>
      <text:p text:style-name="Standard">NANCE; PROPORTION OF LAND 437,331/3 TO LESSENBY NANCE, PEYTON NANCE, EDMUND NANCE, DAVID PHILPOTT &amp; wf., BENJAMIN MARSHALL, REUBEN S. NANCE; $500 REC'D OF STEPHEN NANCE OF GEORGE HAINTON MILL TRACT; 39.54 PERSONAL PROPERTY TO LESSENBY NANCE, PEYTON NANCE, EDMUND NANCE, DAVID PHILPOTT AND wf., REUBEN NANCE; A JONES BOND DUE FEB. 4, 1825 NOW IN SUIT $36.20, SERVICES RENDERED EXECUTOR $75, $111.03 DUE EXECUTOR FOR A TOTAL OF $3,511.85; EXECUTOR - BENJAMIN JONES.</text:p>
      <text:p text:style-name="Standard"><text:s text:c="8"/>1824 - NANCY NANCE, DEED, INVENTORY, VALUE 995.08. <text:s/>APPRAISORS J.P. </text:p>
      <text:p text:style-name="Standard">MARTIN, WILLIAM STERLING, JOHN REAMY, WILLIAM BARROW. <text:s/>EDMUND NANCE ADM. Bk. <text:s/>3, p. 89,</text:p>
      <text:p text:style-name="Standard"><text:s text:c="8"/>1824 - SALE 970.59¬. <text:s/>AMONG NAMES OF PERSONS WHO BOUGHT ARE: EDMUND, </text:p>
      <text:p text:style-name="Standard">LESSENBY, AND PEYTON NANCE. Bk. <text:s/>3, p. 115.</text:p>
      <text:p text:style-name="Standard"><text:s text:c="8"/>1828 - JANUARY 3 WILL OF CHARLES T. PHILPOTT MENTIONS DAUGHTER, POLLY </text:p>
      <text:p text:style-name="Standard">NANCE; ALSO PENDING SUIT BETWEEN HE AND REUBEN NANCE HEIRS. <text:s/>PROBATED MARCH 11, 1836.</text:p>
      <text:p text:style-name="Standard"><text:s text:c="8"/>1832 - AUGUST 5 WILL OF NANCY COX NAMES HER COUSIN, HARDIN NANCE AS </text:p>
      <text:p text:style-name="Standard">EXECUTOR.</text:p>
      <text:p text:style-name="Standard"><text:s text:c="8"/><text:span text:style-name="T4">1856 - FEBRUARY 27 WILL OF ALLEN BARKER MENTIONS SELLING LAND TO </text:span></text:p>
      <text:p text:style-name="P2">PLEASANT NANCE. <text:s/>PROBATED 11 JULY 1856. </text:p>
      <text:p text:style-name="P2"><text:tab/><text:span text:style-name="T12">(I have a copy of this Will. Pleasant was my 3</text:span><text:span text:style-name="T10">rd</text:span><text:span text:style-name="T12"> great-grandfather Sonia NANCE-Roberts, <text:tab/><text:tab/>email zoomastr@earthlink.net)</text:span></text:p>
      <text:p text:style-name="Standard"><text:s text:c="8"/>1859 - APRIL 20 WILL OF NANCY NANCE. <text:s/>NO NANCES MENTIONED AS HEIRS. <text:s/></text:p>
      <text:p text:style-name="Standard">LEGATEES: JOHN DALTON, LEWIS CLANTON, HEIRS THOMAS AND JANE PAUL, TO HEIRS OF JOHN AND ELIZABETH PAUL. Bk. <text:s/>6, p. 225.</text:p>
      <text:p text:style-name="Standard"><text:s text:c="8"/>1859 - APPRAISAL OF NANCY NANCE ESTATE HAS NOTES DUE FROM R.H. NANCE </text:p>
      <text:p text:style-name="Standard">AND JAMES L. NANCE OF $300 EACH. Bk. <text:s/>6, p. 259.</text:p>
      <text:p text:style-name="Standard"><text:s text:c="8"/>1876 - FEBRUARY 15 WILL OF HARDIN NANCE. <text:s/>WIFE MARY. <text:s/>DAUGHTERS: </text:p>
      <text:p text:style-name="Standard">LUCRETIA WATSON, MARY R. KING. <text:s/>HEIRS OF HENRY NANCE, DECEASED. <text:s/>SONS: </text:p>
      <text:p text:style-name="Standard">FONTAIN, WILLIAM H. <text:s/>OTHER DAUGHTERS: MANDA LAVINA KING, CATHARINE SAMS. <text:s/></text:p>
      <text:p text:style-name="Standard">PROBATED JULY 1876. Bk. <text:s/>9, p. 264.</text:p>
      <text:p text:style-name="Standard"/>
      <text:p text:style-name="Standard"><text:s text:c="36"/>DEEDS</text:p>
      <text:p text:style-name="Standard"><text:s text:c="8"/>1778 - DECEMBER 7. <text:s/>JAMES B, SOUTHALL, WILLIAMSBURG CO., AND WIFE, </text:p>
      <text:p text:style-name="Standard">FRANCES TO REUBEN NANCE, HENRY CO., 525 POUNDS, 400 ACRES, LEATHERWOOD CREEK, BOLINGS CORNER, ROCK BRANCH. <text:s/>WIT: HANRY LYNN, GEORGE DAVISTON, ABRAM PRIM. Bk. <text:s/>1, p. 194. </text:p>
      <text:p text:style-name="Standard"><text:s text:c="8"/>1784 - SEPTEMBER 3. <text:s/>WILLIAM COCKRAN, HENRY CO., TO REUBEN NANCE, 10 </text:p>
      <text:p text:style-name="Standard">POUNDS, 170 ACRES ON LEATHERWOOD CREEK. <text:s/>WIT: ALEYGONE MAGUIER, SALLY NANCE, JOHN MINTER. Bk. <text:s/>3, p. 92.</text:p>
      <text:p text:style-name="Standard"><text:s text:c="8"/>1791 - MARCH 22. <text:s/>JAMES HICKS, BRUNSWICK CO., TO JOHN NANCE, HENRY </text:p>
      <text:p text:style-name="Standard">CO., 100 POUNDS, 350 ACRES LAND ON LEATHERWOOD CREEK. <text:s/>NEIGHBORS: JAMES HICKS, CHARLES BURNETT, ROBERT STOCKTON, DANIEL JACKSON, CAINE ACUFF, JNN HAILEY SON TO JAMES HICKS. <text:s/>WIT: RICHARD STOCKTON, JOHN MINTER, JOHN HALEY. Bk. <text:s/>4, p. 295.</text:p>
      <text:p text:style-name="Standard"><text:s text:c="8"/>1794 - REUBEN GRANTOR. <text:s/>JESSE CROUCH GRANTEE. Bk. <text:s/>5, p. 113.</text:p>
      <text:p text:style-name="Standard"><text:s text:c="8"/>1795 - APRIL 27. <text:s/>JOHN NANCE AND WIFE MARY, HENRY CO., TO BIRD NANCE, </text:p>
      <text:p text:style-name="Standard">HENRY COUNTY, 50 POUNDS, 100 ACRES SOUTH FORK OF LEATHERWOOD CREEK. Bk. <text:s/>5, p. 150. <text:s/>NEIGHBORS: CHARLES BURNETT, BENJAMIN RENS. <text:s/>SPRING BRANCH, HICKEROL </text:p>
      <text:p text:style-name="Standard"><text:soft-page-break/>LINE, ROBERT STOCKTON, COL. GEORGE HAINSTON, BURNETTS SPRING BRANCH.</text:p>
      <text:p text:style-name="Standard"><text:s text:c="8"/>1796 - SEPTEMBER 12. <text:s/>BIRD NANCE AND WIFE MARY. HENRY COUNTY, TO JOHN </text:p>
      <text:p text:style-name="Standard">NIXON, CHARLOTTE CO., 65 POUNDS, 100 ACRES. <text:s/>WIT: REUBEN NANCE, ELIJAH MOORE, </text:p>
      <text:p text:style-name="Standard">THOMAS RICHARDSON. Bk. <text:s/>5, p. 298.</text:p>
      <text:p text:style-name="Standard"><text:s text:c="8"/>1799 - NOVEMBER 1. <text:s/>JOHN NANCE AND MARY HIS WIFE, HENRY CO., TO JOHN </text:p>
      <text:p text:style-name="Standard">WILLS, BRUNSWICK CO., 240 ACRES ON LEATHERWOOD CREEK. <text:s/>NEIGHBORS: GEORGE KING, BURNETT, L. NIXON, HARSTON, LENG HAINTON, HALE. <text:s/>WIT: JOHN KING, JOSEPH NIXON, WILLIAM DESHAGO, CHARLES JONES. Bk. <text:s/>6, p. 207.</text:p>
      <text:p text:style-name="Standard"><text:s text:c="8"/>1801 - MARCH 10. ALEX. McCULLOUGH AND LIDIA HIS WIFE, HENRY CO., TO </text:p>
      <text:p text:style-name="Standard"><text:tab/>REUBEN NANCE 80 POUNDS, 40 ACRES ROCK BRANCH OF SOUTH FORK OF <text:tab/>LEATHERWOOD CREEK. Bk. <text:s/>6, p. 293. <text:s/>80 POUNDS FOR LAND ON WATERS OF <text:tab/>LEATHERWOOD CREEK. Bk. <text:s/>6, p. 300. </text:p>
      <text:p text:style-name="Standard"><text:s text:c="8"/>RICHARD STOCKTON, FRANKLIN CO., AGENT FOR ROBERT STOCKTON OF BARRON </text:p>
      <text:p text:style-name="Standard"><text:tab/>CO., KY., TO NANCY NANCE, WIFE OF REUBEN NANCE, DECEASED, 200 POUNDS, <text:tab/>100 </text:p>
      <text:p text:style-name="Standard"><text:tab/>ACRES, SOUTH FORK OF LEATHERWOOD CREEK. <text:s/>NANCYS HEIRS: SALLY <text:tab/>PHILLPOT, STEPHEN NANCE, PEYTON NANCE, EDMOND NANCE, NANCY NANCE, <text:tab/>REUBEN SAUNDERS NANCE. Bk. <text:s/>7, p. 437. </text:p>
      <text:p text:style-name="Standard"><text:s text:c="8"/>1817 - ISHAM NANCE, GRANTOR. <text:s/>GEORGE HAIRSTON, GRANTEE. Bk. <text:s/>8, p. 215.</text:p>
      <text:p text:style-name="Standard"><text:s text:c="8"/>1824 - EDMUND, et. al., GRANTORS; GEORGE HAIRSTON, GRANTEE, Bk. <text:s/>10, p. 38.</text:p>
      <text:p text:style-name="Standard"><text:s text:c="8"/>1823 - TERRELL, GRANTOR; NELSON NORMAN, GRANTEE, Bk. <text:s/>10, p. 49.</text:p>
      <text:p text:style-name="Standard"><text:s text:c="8"/>1824 - TERRELL, GRANTEE; HOPPER TERRELL, GRANTOR, Bk. <text:s/>10, p. 64.</text:p>
      <text:p text:style-name="Standard"><text:s text:c="8"/>1825 - LESSENBY, GRANTEE; REUBEN'S HEIRS, et. al., GRANTORS, Bk. <text:s/>10, p. 129. </text:p>
      <text:p text:style-name="Standard"><text:s text:c="8"/>1825 - EDMUND, et. al., GRANTORS; BENJAMIN MARSHALL, GRANTEE, Bk. <text:s/>10, p. 130. </text:p>
      <text:p text:style-name="Standard"><text:s text:c="8"/>1825 - EDMUND, GRANTEE; LESSENBY, PEYTON, GRANTORS. Bk. <text:s/>10, p. 132.</text:p>
      <text:p text:style-name="Standard"><text:s text:c="8"/>1825 - PEYTON, GRANTEE; LESSENBY, EDMUND, GRANTORS, Bk. <text:s/>10, p. 133.</text:p>
      <text:p text:style-name="Standard"><text:s text:c="8"/>1826 - TERRELL, GRANTOR; BARNEY CAHILL, GRANTEE, Bk. <text:s/>10, p. 163.</text:p>
      <text:p text:style-name="Standard"><text:s text:c="8"/>1826 - TERRELL, GRANTEE; ELIZ. MURPHY, POLLYS ATTY, GRANTORS, Bk. <text:s/>10, p. 224. </text:p>
      <text:p text:style-name="Standard"><text:s text:c="8"/>1827 - PEYTON S., GRANTOR; CHARLES M. WINGFIELD, GRANTEE, Bk. <text:s/>10, p. 345.</text:p>
      <text:p text:style-name="Standard"><text:s text:c="8"/>1830 - EDMUND, GRANTEE; LESSENBY, GRANTOR, Bk. <text:s/>11, p. 35.</text:p>
      <text:p text:style-name="Standard"><text:s text:c="8"/>1831 - TERRELL, GRANTEE; HARDING, GRANTOR, Bk. <text:s/>11, p. 120.</text:p>
      <text:p text:style-name="Standard"><text:s text:c="8"/>1831 - EDMUND, GRANTOR; JOSEPH MARTIN, GRANTEE, Bk. <text:s/>11, p. 125.</text:p>
      <text:p text:style-name="Standard"><text:s text:c="8"/>1831 - TERRELL, GRANTOR; LEE PARISH, GRANTEE, Bk. <text:s/>11, p. 143.</text:p>
      <text:p text:style-name="Standard"><text:s text:c="8"/>1840 - HARDIN, GRANTEE; JOHN PRICE, GRANTOR, Bk. <text:s/>12, p. 302.</text:p>
      <text:p text:style-name="Standard"><text:s text:c="8"/>1842 - DAVID, GRANTOR; PATRICK HOPPER, GRANTEE, Bk. <text:s/>12, p. 528.</text:p>
      <text:p text:style-name="Standard"><text:s text:c="8"/>1844 - FONTAINE, GRANTEE; PETER C. COX, GRANTOR, Bk. <text:s/>13, p. 75.</text:p>
      <text:p text:style-name="Standard"/>
      <text:p text:style-name="Standard"><text:s text:c="34"/>MARRIAGES</text:p>
      <text:p text:style-name="Standard">1790 <text:s/>JANE TO IGNATOUS SIMMS</text:p>
      <text:p text:style-name="Standard">1790 <text:s/>JOHN (SON OF REUBEN AND AMY "WILLIAMSON") TO CHRISTINA BETTY RYAN </text:p>
      <text:p text:style-name="Standard"><text:s text:c="6"/>(DAUGHTER OF PHILLIP RYAN)</text:p>
      <text:p text:style-name="Standard">1794 <text:s/>BIRD (SON OF REUBEN AND AMY "WILLIAMSON") TO POLLY HANNAH (BIRD'S <text:tab/>FIRST <text:s text:c="6"/>MARRIAGE - SEE TENN.) E. PHILLIPS SEC., SEPTEMBER 17.</text:p>
      <text:p text:style-name="Standard">1797 <text:s/>SUSSANNA (DAU. OF REUBEN AND AMY "WILLIAMSON") TO ALEXANDER McCULLOCK, </text:p>
      <text:p text:style-name="Standard"><text:s text:c="6"/>FEBRUARY 27. <text:s/>JOHN CONNOWAY, SEC.</text:p>
      <text:p text:style-name="Standard">1797 <text:s/>HELEN (BELIEVED TO BE ELLENOR, DAU. OF JOHN AND MARY) TO OBEDIAH <text:tab/>GARNER.</text:p>
      <text:p text:style-name="Standard">1798 <text:s/>TABITHA (DAU. OF REUBEN AND AMY "WILLIAMSON") TO DANIEL SHAKELFORD <text:soft-page-break/><text:tab/>(SON <text:s/>OF HENRY SHAKELFORD), OCTOBER 19. <text:s/>JOHN CONNOWAY, SEC. </text:p>
      <text:p text:style-name="Standard">1799 <text:s/>ALLEN NANCE (SON OF REUBEN AND AMY "WILLIAMSON") TO BETSY NANCE <text:tab/>(DAU. OF JOHN AND MARY NANCE), DECEMBER 10. <text:s/>ALEXANDER McCULLOCK, <text:tab/>SEC.</text:p>
      <text:p text:style-name="Standard">1810 <text:s/>JOSEPH (SON OF REUBEN AND AMY "WILLIAMSON") TO POLLY PHILLPOT (DAU. OF </text:p>
      <text:p text:style-name="Standard"><text:s text:c="6"/>CHARLES PHILLPOT). OCTOBER 9. <text:s/>FRANCIS GRAVELY SEC.</text:p>
      <text:p text:style-name="Standard">1811 <text:s/>SARAH (DAU. OF REUBEN AND AMY "WILLIAMSON") TO DAVID PHILPOTT (SON OF </text:p>
      <text:p text:style-name="Standard"><text:s text:c="6"/>CHARLES PHILPOTT), JANUARY 30.</text:p>
      <text:p text:style-name="Standard">1813 <text:s/>PEYTON S. (SON OF REUBEN AND NANCY BROWN) TO POLLY W. KING (DAU. OF </text:p>
      <text:p text:style-name="Standard"><text:s text:c="6"/>JOHN, SON OF GEORGE KING), DECEMBER 13.</text:p>
      <text:p text:style-name="Standard">1814 <text:s/>STEPHEN (SON OF REUBEN AND NANCY "BROWN") TO SARAH W. HUGHES, JUNE 6. </text:p>
      <text:p text:style-name="Standard"><text:s text:c="6"/>PEYTON NANCE SEC.</text:p>
      <text:p text:style-name="Standard">1821 <text:s/>NANCY (DAU. OF REUBEN AND NANCY "BROWN") TO BENJAMIN MARSHALL, AUGUST <text:s text:c="6"/>14.</text:p>
      <text:p text:style-name="Standard">1822 <text:s/>TERRIL TO ELIZA OAKES (CONSENT OF HANNA OAKES), JULY 12. JOHN HOPPER </text:p>
      <text:p text:style-name="Standard"><text:s text:c="6"/>SEC.</text:p>
      <text:p text:style-name="P2">1836 <text:s/>PLEASANT TO ELIZA BARKER (DAU. OF ALLEN BARKER), NOVEMBER 15.</text:p>
      <text:p text:style-name="P2"><text:s text:c="9"/><text:span text:style-name="T12"><text:s/>(Pleasant my 3</text:span><text:span text:style-name="T10">rd</text:span><text:span text:style-name="T12"> great-grandfather Sonia NANCE-Roberts, email zoomastr@earthlink.net)</text:span></text:p>
      <text:p text:style-name="Standard">1843 <text:s/>SALLY (DAU. OF HARDIN AND MARY) TO ELIJAH SAMS, JUNE 26. FOUNTAIN <text:tab/>NANCE <text:s text:c="6"/>SEC.</text:p>
      <text:p text:style-name="Standard">1847 <text:s/>HENERY (SON OF HARDEN AND MARY B.) TO MARY ANN LAND, MAY 13.</text:p>
      <text:p text:style-name="Standard">1847 <text:s/>CATHERINE TO BLAIR H. EANES, NOVEMBER.</text:p>
      <text:p text:style-name="Standard">1848 <text:s/>FOUNTAIN (SON OF HARDIN AND MARY) TO JEMINA VINCENT GRANT (DAU. OF </text:p>
      <text:p text:style-name="Standard"><text:s text:c="6"/>ARCHIBALD GRANT), AUGUST 27. <text:s/>BURWELL FLANNIGAN SEC.</text:p>
      <text:p text:style-name="Standard">1849 <text:s/>JAMES TO NANCY DALTON (DAU. OF MARTIN AND SALLY DALTON), DECEMBER 28. <text:s text:c="7"/>FRANCIS PACE SEC.</text:p>
      <text:p text:style-name="Standard">1855 <text:s/>LUCRETTIA (DAU. OF HARDIN AND MARY) TO DAVID WATSON, FEBRUARY 15.</text:p>
      <text:p text:style-name="Standard"/>
      <text:p text:style-name="Standard"><text:s text:c="33"/>1820 CENSUS</text:p>
      <text:p text:style-name="Standard">PEYTON, 1 MALE /10, 1 MALE /26, 1 FEMALE /10, 1 FEMALE /26.</text:p>
      <text:p text:style-name="Standard">NANCY, 1 MALE /16, 1 MALE /26, 1FEMALE /26, 1 FEMALE /45.</text:p>
      <text:p text:style-name="Standard">EDMUND, 1 MALE /10, 1 MALE /26, 1 FEMALE /26.</text:p>
      <text:p text:style-name="Standard"/>
      <text:p text:style-name="Standard"><text:s text:c="33"/>1840 CENSUS</text:p>
      <text:p text:style-name="Standard">HARDEN, 1 MALE 5/10, 2 MALES 15/20, 1 MALE 40/50, 1 FEMALE 10/15, 1 FEMALE </text:p>
      <text:p text:style-name="Standard">15/20, 1 FEMALE 20/30, 1 FEMALE 40/50, Bk. <text:s/>32, p. 288.</text:p>
      <text:p text:style-name="Standard">DAVID, 1 MALE 10/15, 1 MALE 50/60, 1 FEMALE 15/20, 1 FEMALE 20/30, 1 FEMALE </text:p>
      <text:p text:style-name="Standard">50/60, Bk. <text:s/>32, p. 288.</text:p>
      <text:p text:style-name="P2">PLEASANT, 2 MALES /5, 1 MALE 20/30, 1 FEMALE 15/20, 1 FEMALE 50/60, Bk. <text:s/>33, p. </text:p>
      <text:p text:style-name="P2">292. <text:span text:style-name="T12">(Pleasant my 3</text:span><text:span text:style-name="T10">rd</text:span><text:span text:style-name="T12"> great-grandfather Sonia NANCE-Roberts, email zoomastr@earthlink.net)</text:span></text:p>
      <text:p text:style-name="Standard"/>
      <text:p text:style-name="Standard"><text:s text:c="33"/>1850 CENSUS</text:p>
      <text:p text:style-name="Standard">STANLEY NANCE, 22, bn. VA., IN THE FAMILY OF JEFFERSON LEMONS, Bk. <text:s/>65, #244.</text:p>
      <text:p text:style-name="P2">PLEASANT, 36, bn. VA., FARMER, UNABLE TO READ OR WRITE; w. ELIZA, 28, bn. VA.; </text:p>
      <text:p text:style-name="P2">JAMES G., 13; HARDIN, 11; JOHN H., 8; CHARLES, 7; ELKANAH, 4; Bk. <text:s/>66, #528.</text:p>
      <text:p text:style-name="P2"><text:s text:c="6"/><text:span text:style-name="T12">(Pleasant my 3</text:span><text:span text:style-name="T10">rd</text:span><text:span text:style-name="T12"> great-grandfather Sonia NANCE-Roberts, email: zoomastr@earthlink.net)</text:span></text:p>
      <text:p text:style-name="Standard">BETSY, 62, bn. VA., UNABLE TO READ OR WRITE, LIVING ALONE, Bk. <text:s/>66, # 564.</text:p>
      <text:p text:style-name="Standard">FONTAIN, 29, bn. VA., 400.00, FARMER; w. JEMINA, 22, bn. N.C.; LOUISANA, 3f., </text:p>
      <text:p text:style-name="Standard">bn. VA.; ADISON F., 1/12, bn. VA.; WILLIAM LAND, 23, bn. VA., Bk. <text:s/>67, #822.</text:p>
      <text:p text:style-name="Standard"><text:soft-page-break/>HARDIN, 54, bn. VA., 600.00, FARMER; w. MARY, 53; LUCRETIA, 24; WILLIAM, 19; </text:p>
      <text:p text:style-name="Standard">MARY R., 7; Bk. <text:s/>70, #836.</text:p>
      <text:p text:style-name="Standard">DAVID, 58, bn. VA., CARPENTER; w. ELIZA, 38; CHAPEL, 22m; Bk. <text:s/>70, #849.</text:p>
      <text:p text:style-name="Standard">ELEANOR NANCE, 26, bn. VA., LIVING IN HOME OF WILLIAM COX, FARMER; Bk. <text:s/>70, </text:p>
      <text:p text:style-name="Standard">#850.</text:p>
      <text:p text:style-name="Standard"/>
      <text:p text:style-name="Standard"><text:s text:c="33"/>1860 CENSUS</text:p>
      <text:p text:style-name="Standard">ALLEN NANCE, 18, bn. VA., FARMER, LIVING WITH CHARLES BARKER, #64.</text:p>
      <text:p text:style-name="Standard"><text:span text:style-name="T4">PLEASANT, 46, bn. VA., FARMER, REAL ESTATE $650.00, ELIZA, 38, bn. VA.,</text:span> </text:p>
      <text:p text:style-name="P2"><text:s text:c="3"/><text:span text:style-name="T12">(Pleasant my 3</text:span><text:span text:style-name="T10">rd</text:span><text:span text:style-name="T12"> great-grandfather Sonia NANCE-Roberts, email: zoomastr@earthlink.net)</text:span></text:p>
      <text:p text:style-name="Standard">PERSONAL $300.00; HARDEN, 20, bn. VA., LABORER; JOHN , 15; HENRY, 7; SARAH, 5; </text:p>
      <text:p text:style-name="Standard">SUSAN, 21; #70.</text:p>
      <text:p text:style-name="Standard">JAMES, 22, bn. VA., LABORER; LOUISA, 18, bn. VA.; #71.</text:p>
      <text:p text:style-name="Standard">JAMES, 43, bn. N.C.; SARAH, 26, bn. VA.; WILLIS, 8, bn. VA.; AN? (MALE), 6; </text:p>
      <text:p text:style-name="Standard">JAMES, 4; GEORGE, 3; LEVI, 1; MARTHA, 1/12; HORSEPASTURE DISTRICT, #568.</text:p>
      <text:p text:style-name="Standard">DAVID, 75, bn. N.C., LABORER; ELEANOR, 35, bn. N.C.; CHAPELL (M), 26, bn. </text:p>
      <text:p text:style-name="Standard">N.C.; PARLEY, 8, bn. VA.; ROXNY, 7, bn. VA.; ASHBEL ARKANSAS, 2, bn. VA., </text:p>
      <text:p text:style-name="Standard">RIDGEWAY DISTRICT, A 142, #187.</text:p>
      <text:p text:style-name="Standard">HARDIN, 63, bn. VA., FARMER, 2000.00 AND 1150.00; MARY, 62, bn. VA.; LUCRECIA, </text:p>
      <text:p text:style-name="Standard">37, bn. VA.; MARY, 17, bn. VA.; GEORGE COX, 18, bn. VA., MULATTO; MATILDA COX, </text:p>
      <text:p text:style-name="Standard">13, bn. VA., MULATTO; RIDGEWAY DISTRICT, A 142, #1195.</text:p>
      <text:p text:style-name="Standard">TURLEY, 33, bn. VA., 30.00; JULIA, 26, bn. VA.; JAMES, 6, bn. VA.; JOHN, 5, </text:p>
      <text:p text:style-name="Standard">bn. VA.; GEORGE, 3, bn. VA.; MARY, 3/12, bn. VA.; BETSY, 80, bn. VA.; MARTHA </text:p>
      <text:p text:style-name="Standard">MCDANIEL, 75, bn. VA.; RIDGEWAY DISTRICT, A 142, #1196.</text:p>
      <text:p text:style-name="Standard">FONTAINE, 39, VA., FARMER, 3500.00 AND 500.00; JEMINA, 36, bn. VA.; LOU </text:p>
      <text:p text:style-name="Standard">(FEMALE), 12; ADDISON, 10; JEMINA, 8; JAMES, 3; MARY, 1; WESTLEY HUNLEY, 18; A </text:p>
      <text:p text:style-name="Standard">143, #1203.</text:p>
      <text:p text:style-name="Standard">JAMES NANCE, 27, bn. N.C., LIVING WITH FAMILY OF JOSEPH BRIM; A 144, #1236.</text:p>
      <text:p text:style-name="Standard"/>
      <text:p text:style-name="Standard"><text:s text:c="33"/>1870 CENSUS</text:p>
      <text:p text:style-name="Standard">ELEANOR, 45, bn. N.C.; PARLY D.., 18, bn. VA.; ROXANY, 16, 16; ARKANSAS, 12; </text:p>
      <text:p text:style-name="Standard">MARY, 8; B 115, #246.</text:p>
      <text:p text:style-name="Standard">FONTAIN, 48, bn. VA.; GEMINA, 44, bn. VA.; ADDISON A., 20, bn. VA.; FRANCES </text:p>
      <text:p text:style-name="Standard">J., 17f, bn. VA.; MARY T., 11, bn. ILLINOIS; ARCHIBALD, 8, bn. VA.; ADAIR A., </text:p>
      <text:p text:style-name="Standard">2, bn. VA.; B 115, #258.</text:p>
      <text:p text:style-name="Standard"/>
      <text:p text:style-name="Standard">JAMES CITY COUNTY (ORIGINAL SHIRE)</text:p>
      <text:p text:style-name="Standard"><text:s text:c="4"/>1692 - APRIL 29 LAND PATENT TO WILLIAM NANCE OF JAMES COUNTY, 520 ACRES IN </text:p>
      <text:p text:style-name="Standard">SAID COUNTY, SOUTH SIDE CHICKAHOMINY RIVER, ADJOINING JNO. RANDALL, GREGORY WELLS, MR. BOBBY, SAID NANCES NECK, 150 ACRES BEING DUE SAID NANCE BY MARRYING DAUGHTER AND ONE OF COHEIRS OF GRACE TINSLEY, WHO WAS SISTER, AND ONE OF COHEIRS OF RICHARD PIERCE. <text:s/>IT BEING PART OF THE 600 ACRES GRANTED SAID PIERCE SEPTEMBER 12, 1636, AND 370 ACRES UPON THE SAID NANCES SURVEY, AND THE WHOLE PATENT BEING FOUND SURPLUSAGE WITHIN THE BOUNDS IS ALSO DUE SAID NANCE FOR THE TRANSPORTATION OF EIGHT PERSONS, VIZ.: ANNE KERER, WM. KENT, WM. KATH DAVIS, ELIZ, GROCER BECREBE FARMER, AND NICH. PRIOR APRIL 29, 1692 (BOOK 8, p. 231).</text:p>
      <text:p text:style-name="Standard"><text:s text:c="4"/>1648-1786 - NEW KENT, JAMES CITY VESTRY BOOK AT ST. PETER'S PARISH LIST </text:p>
      <text:p text:style-name="Standard">JAMES AND ANN NANCE AS PARENTS OF: WILLIAM, BORN 20 JANUARY 1726 OR 1727; </text:p>
      <text:p text:style-name="Standard"><text:soft-page-break/>MARY, BORN 2 MAY 1737; KETURAH, THAT 21 JULY 1738; EATON, BORN 21 AUGUST 1739. </text:p>
      <text:p text:style-name="Standard">(NOTE: THE ABSENCE OF BIRTHS BETWEEN 1727 AND 1737 IS A GOOD INDICATION OF </text:p>
      <text:p text:style-name="Standard">CHILDREN WHOSE BIRTHS WERE NOT LISTED IN THE ORIGINAL REGISTER.)</text:p>
      <text:p text:style-name="Standard"><text:s text:c="4"/>1731 - MAY 8, AGREEMENT BETWEEN MR. JAMES NANCE AND THE VESTRY TO DO </text:p>
      <text:p text:style-name="Standard">REPAIRS TO THE CHURCH.</text:p>
      <text:p text:style-name="Standard"><text:s text:c="13"/>---------------------------------------------------</text:p>
      <text:p text:style-name="Standard">LEE COUNTY (FORMED IN 1792/3 FROM RUSSELL AND SCOTT COUNTIES)</text:p>
      <text:p text:style-name="Standard"><text:s text:c="4"/>1796 - 100 ACRES OF LAND IN POWELL'S VALLEY, LEE COUNTY, WAS GRANTED TO </text:p>
      <text:p text:style-name="Standard">PHILIP NAANES. <text:s/>Cf. VIRGINIA STATE LAND GRANTS, Bk. 35, p. 650. <text:s/>NOTE: THIS </text:p>
      <text:p text:style-name="Standard">PERSON IS APPARENTLY A DUTCH IMMIGRANT, FOR THE SPELLING IS DUTCH. <text:s/>SEVERAL FAMILIES HAVE SAID THAT THE TRADITION IS THAT THE NANCES ARE DUTCH. <text:s/>THE NAME AS PRONOUNCED SOUND EXACTLY LIKE NANCE AND THIS IS THE WAY THE CLERKS OF THE COURT WROTE IT. <text:s/>IT MAKES THE UNTANGLING OF THE NANCE FAMILIES IN TENNESSEE AND KENTUCKY EXTREMELY COMPLICATED, FOR MANY OF THE FAMILY NAMES USED BY THIS GROUP ARE FOUND IN THE VIRGINIA NANCES ALSO: i.e. PETER, WILLIAM, FREDERICK, AND JAMES. <text:s/>I HAVE NOT FOUND THE NAMES PHILLIP OR HUGH OF THE OTHER FAMILIES.</text:p>
      <text:p text:style-name="Standard"><text:s text:c="4"/>1799 - PHILLIP NANCE OF LEE COUNTY SELLS TO ROBERT WASHAM 100 ACRES bt </text:p>
      <text:p text:style-name="Standard">GRANT DATED 20 SEPTEMBER 1796 FOR 50 LBS, IN POWELL'S VALLEY, LEE CO., ON </text:p>
      <text:p text:style-name="Standard">TRADING CREEK, APRIL 9. <text:s/>Bk. 1, p. 146.</text:p>
      <text:p text:style-name="Standard"><text:s text:c="4"/>1806 - PHILLIP NANCE AND BENJAMIN SHARP TO ELIJAH SMITH et als FOR 100 </text:p>
      <text:p text:style-name="Standard">DOLLARS, 106 ACRES ON BOTH SIDES OF THE TENNESSEE LINE, PART OF A GRANT OF </text:p>
      <text:p text:style-name="Standard">913« ACRES TO PHILLIP NANCE, NOVEMBER 12, <text:s/>Bk. 2, p. 46.</text:p>
      <text:p text:style-name="Standard"><text:s text:c="4"/>1810 - PHILLIP NANCE TO JOSEPH PUGH FOR $269.00, 74 ACRES ON THE POWELL </text:p>
      <text:p text:style-name="Standard">RIVER, MAY 1. <text:s/>Bk. 2, p. 337.</text:p>
      <text:p text:style-name="Standard">1814 - POWER OF ATTORNEY FROM PHILLIP NANCE TO BENJAMIN SHARP. <text:s/>"I, PHILLIP </text:p>
      <text:p text:style-name="Standard">NANCE OF CLAIBORNE COUNTY, TENNESSEE, APPOINT BENJAMIN SHARP OF LEE COUNTY, VIRGINIA, TO SELL LANDS, ETC... IN CLAIBORNE AND LEE COUNTIES..." SEPTEMBER 17. Bk. 3, p. 142.</text:p>
      <text:p text:style-name="Standard"><text:s text:c="4"/>1816 - TO PHILLIP NANCE OF CLAIBORNE COUNTY, TENN., FROM BENJAMIN SHARP. <text:s/></text:p>
      <text:p text:style-name="Standard">300 ACRES ON TRADING CREEK. <text:s/>Bk. 3, p. 219.</text:p>
      <text:p text:style-name="Standard"><text:s text:c="4"/>1818 - TO PHILLIP NANCE OF LEE COUNTY FROM ABNER HATFIELD, 115 ACRES. <text:s/></text:p>
      <text:p text:style-name="Standard">OCTOBER 14. <text:s/>Bk. 3, p. 393.</text:p>
      <text:p text:style-name="Standard"><text:s text:c="4"/>1818 - PHILIP NANCE TO WILLIAM MILL et als. <text:s/>DEC. 10, Bk. 3, p. 370.</text:p>
      <text:p text:style-name="Standard"><text:s text:c="4"/>1820 - PHILIP NANCE TO WILLIAM BROWN, 115 ACRES ON LICK BRANCH. <text:s/>NOVEMBER </text:p>
      <text:p text:style-name="Standard">16. <text:s/>Bk. 3, p. 465.</text:p>
      <text:p text:style-name="Standard"/>
      <text:p text:style-name="Standard"><text:s text:c="25"/>PERSONAL PROPERTY TAX LISTS</text:p>
      <text:p text:style-name="Standard">1796 <text:s/>PHILLIP NANCE</text:p>
      <text:p text:style-name="Standard">1797 <text:s/>PHILLIP NANCE</text:p>
      <text:p text:style-name="Standard">1798 <text:s text:c="19"/>JAMES NANCE</text:p>
      <text:p text:style-name="Standard">1799 <text:s/>PHILLIP NANCE</text:p>
      <text:p text:style-name="Standard">1800 <text:s text:c="35"/>WILLIAM NANCE</text:p>
      <text:p text:style-name="Standard">1801 <text:s/>PHILIP NANTZ <text:s text:c="37"/>HUGH NANTZ</text:p>
      <text:p text:style-name="Standard">1805 <text:s/>PETER NANCE</text:p>
      <text:p text:style-name="Standard">1811 <text:s text:c="35"/>WILLIAM NANCE</text:p>
      <text:p text:style-name="Standard"/>
      <text:p text:style-name="Standard"><text:s text:c="28"/>GEORGE W. NAANES, M.D. </text:p>
      <text:p text:style-name="Standard"/>
      <text:p text:style-name="Standard"><text:soft-page-break/>"GEORGE W. NAANES, M.D., WAS BORN 20 MARCH 1835, IN PUTNAM COUNTY, INDIANA, </text:p>
      <text:p text:style-name="Standard">THE YOUNGEST OF FOUR CHILDREN BORN TO PHILLIP AND ELIZABETH (PUGH) NAANES, THE FORMER A NATIVE OF LEE COUNTY, VIRGINIA, THE LATTER A NATIVE OF CLAIBORNE COUNTY, TENNESSEE... G.W. WAS LEFT AN ORPHAN AT THE AGE OF TWELVE ...ETC." FROM A HISTORY OF CLAY AND OWEN COUNTIES, INDIANA BY CHAS. BLANCHARD, EDITOR, p. 907. <text:s/>1884. (NOTE: MAY 1, 1810, PHILLIP NANCE SOLD LAND TO JOSEPH PUGH.) </text:p>
      <text:p text:style-name="Standard"><text:s text:c="13"/>---------------------------------------------------</text:p>
      <text:p text:style-name="Standard"/>
      <text:p text:style-name="Standard">LUNNENBURG COUNTY (FORMED IN 1746 FROM BRUNSWICK COUNTY)</text:p>
      <text:p text:style-name="Standard"><text:s text:c="4"/>1746-1748 - ORDERED THAT JOHN NANCE CLEAR THE ROAD ON THE MEHERRIN RIVER. <text:s/>ORDER Bk. 1, p. 13.</text:p>
      <text:p text:style-name="Standard"><text:s text:c="4"/>1748 - AUGUST 20 LAND PATENT TO WILLIAM NANCE, 390 ACRES ON HEAD BRANCH OF GREAT CREEK, ADJOINING MALONE AND HARWELL. <text:s/>Bk. 33, p. 63.</text:p>
      <text:p text:style-name="Standard"><text:s text:c="4"/>1748-1752 - THOMAS NANCE APPOINTED SURVEYOR OF ROAD. <text:s/>Bk. 2, p. 258.</text:p>
      <text:p text:style-name="Standard"><text:s text:c="4"/>1761 - FEBRUARY 28 WILL OF JOHN NANCE. <text:s/>SONS JOHN, THOMAS, WILLIAM, </text:p>
      <text:p text:style-name="Standard">RICHARD, FREDERICK. <text:s/>DAUGHTERS SARAH, JANE, PHEBE, SUSANNAH, ELIZABETH, MOLLY. <text:s/>WIT: GEORGE WALTON, EZEKIAH JACKSON, BENJAMIN SHIPP. <text:s/>PROBATED 6 JULY 1762.</text:p>
      <text:p text:style-name="Standard"><text:s text:c="4"/>1795 - JUNE 2 WILL OF FREDERICK NANCE SR. <text:s/>WIFE SUSANNAH. <text:s/>SONS TAVENER, </text:p>
      <text:p text:style-name="Standard">FREDERICK, JR., GEORGE JOHN WEBB NANCE. <text:s/>DAUGHTERS JANE, CHARLOTTE BLANTON, NANCY AYERES BACON. <text:s/>TO CHILDREN OF SARAH SOLKINS ROBERTSON, GRANDDAUGHTER </text:p>
      <text:p text:style-name="Standard">SUSSANNA JACKSON, GRANDSON ROBERT JACKSON. <text:s/>PROBATED 18 SEPTEMBER 1796. <text:s/>WIT: JOSEPH YARBROUGH, THOMAS WALTON, WILLIAM BEASLEY. <text:s/>WILL BOOK 4.</text:p>
      <text:p text:style-name="Standard"/>
      <text:p text:style-name="Standard"><text:s text:c="34"/>MARRIAGES</text:p>
      <text:p text:style-name="Standard">1776 <text:s/>FREDERICK TO SUSANNA CHRISTOPHER, Bk. 12, p. 492.</text:p>
      <text:p text:style-name="Standard">1790 <text:s/>MARY TO WILLIAM MAYES, JUNE 9 BOND</text:p>
      <text:p text:style-name="Standard">1791 <text:s/>JAMES TO MARTHA SAMMONS, MARCH 11. <text:s/>BOND</text:p>
      <text:p text:style-name="Standard">1791 <text:s/>SALLY TO WILLIAM COMBS, DECEMBER 8. <text:s/>BOND</text:p>
      <text:p text:style-name="Standard">1796 <text:s/>SUSSANNA TO ARCHIBALD PHILBERD, SEPTEMBER 9. <text:s/>BOND</text:p>
      <text:p text:style-name="Standard">1799 <text:s/>ROBERT TO SARAH WALKER, FEBRUARY 16. <text:s/>BOND</text:p>
      <text:p text:style-name="Standard">1807 <text:s/>POLLY TO WM. GRAFTON, MAY 11. <text:s/>BOND</text:p>
      <text:p text:style-name="Standard">1825 <text:s/>JOHN T. TO REBECCA PAMPLIN. <text:s/>BOND</text:p>
      <text:p text:style-name="Standard"/>
      <text:p text:style-name="Standard"><text:s text:c="36"/>DEEDS</text:p>
      <text:p text:style-name="Standard">1749 <text:s/>DANIEL AND ELIZABETH TO THOMAS MALONE. <text:s/>LAND ON JANENTO CREEK. <text:s/>Bk. 1, </text:p>
      <text:p text:style-name="Standard">p. 437. </text:p>
      <text:p text:style-name="Standard">1750 <text:s/>DANIEL OF SURRY CO., SELLS LAND ON JANENTO CREEK TO DRURY MALONE.</text:p>
      <text:p text:style-name="Standard">1751 <text:s/>JOHN TO GEORGE WELLS. <text:s/>Bk. 2, p. 281.</text:p>
      <text:p text:style-name="Standard">1753 <text:s/>THOMAS TO KATHERINE GWIN.</text:p>
      <text:p text:style-name="Standard">1753 <text:s/>THOMAS TO WILLIAM IRWIN.</text:p>
      <text:p text:style-name="Standard">1756 <text:s/>JOHN TO JACOB CHRISTOPHER.</text:p>
      <text:p text:style-name="Standard">1757 <text:s/>THOMAS TO WILLIAM CHANDLER.</text:p>
      <text:p text:style-name="Standard">1757 <text:s/>THOMAS TO KATHERINE GWIN.</text:p>
      <text:p text:style-name="Standard">1757 <text:s/>JOHN TO WILLIAM NANCE, JR., Bk. 4, p. 498.</text:p>
      <text:p text:style-name="Standard">1759 <text:s/>RICHARD TO GEORGE WALTON.</text:p>
      <text:p text:style-name="Standard">1759 <text:s/>JOHN TO JOHN FOSTER.</text:p>
      <text:p text:style-name="Standard"><text:soft-page-break/>1760 <text:s/>RICHARD AND MARY TO RICHARD FOSTER.</text:p>
      <text:p text:style-name="Standard">1760 <text:s/>RICH. TO NATHANIEL NANCE. Bk. 6, p. 49.</text:p>
      <text:p text:style-name="Standard">1760 <text:s/>WILLIAM TO JAMES FOSTER.</text:p>
      <text:p text:style-name="Standard">1761 <text:s/>THOMAS TO LESTER BRYANT.</text:p>
      <text:p text:style-name="Standard">1762 <text:s/>JOHN TO FREDERICK NANCE, Bk. 7, p. 226.</text:p>
      <text:p text:style-name="Standard">1763 <text:s/>WILLIAM TO SYMCOK KENNON.</text:p>
      <text:p text:style-name="Standard">1769 <text:s/>WILLIAM TO THOMAS WILMOTH.</text:p>
      <text:p text:style-name="Standard">1769 <text:s/>RICHARD AND MOURNING TO JOSEPH TOWNSEND.</text:p>
      <text:p text:style-name="Standard">1770 <text:s/>RICHARD TO ROBERT BEASLEY.</text:p>
      <text:p text:style-name="Standard">1780 <text:s/>FREDERICK TO HENRY STOKES.</text:p>
      <text:p text:style-name="Standard">1780 <text:s/>FREDERICK TO SUSSANNA NANCE.</text:p>
      <text:p text:style-name="Standard">1780 <text:s/>FARNER AND MARY TO JOSIAH WHITLOCK (MAYBE TAVNER).</text:p>
      <text:p text:style-name="Standard">1788 <text:s/>FREDERICK SR. AND SUSSANNA TO FREDERICK NANCE, JR.</text:p>
      <text:p text:style-name="Standard">1789 <text:s/>FREDERICK JR., AND PATSEY TO NATHANIEL ROBERTSON.</text:p>
      <text:p text:style-name="Standard">1791 <text:s/>FREDERICK SR. TO MARY AND THOMAS CRAFTON, Bk. 16, p. 108.</text:p>
      <text:p text:style-name="Standard">1795 <text:s/>FREDERICK SR. AND SUSSANNA TO JAMES JEFFERESS.</text:p>
      <text:p text:style-name="Standard">1795 <text:s/>JAMES TO WILLIAM NANCE. <text:s/>Bk. 17, p. 17.</text:p>
      <text:p text:style-name="Standard">1795 <text:s/>WILLIAM TO JAMES NANCE. <text:s/>Bk. 17, p. 17.</text:p>
      <text:p text:style-name="Standard">1795 <text:s/>FREDERICK JR. TO SUSANNA FOSTER. <text:s/>BK 17, p. 26.</text:p>
      <text:p text:style-name="Standard">1796 <text:s/>WILLIAM AND ELIZABETH TO ELIZABETH MITCHELL. <text:s/>Bk. 17, p. 214.</text:p>
      <text:p text:style-name="Standard">1796 <text:s/>MARTHA AND JAMES TO JOHN MANN.</text:p>
      <text:p text:style-name="Standard">1799 <text:s/>FREDERICK, JOHN W., MARY AND TAVENER NANCE TO JOSIAH COLE.</text:p>
      <text:p text:style-name="Standard">1799 <text:s/>TAVENER TO JOHN WOOD. <text:s/>Bk. 18, p. 129.</text:p>
      <text:p text:style-name="Standard">1801 <text:s/>TANNER TO JOHN AND MARY NANCE. <text:s/>BK 18, p. 270A</text:p>
      <text:p text:style-name="Standard">1801 <text:s/>JOHN W. TO TANNER NANCE. <text:s/>Bk. 18, p. 271.</text:p>
      <text:p text:style-name="Standard">1801 <text:s/>FREDERICK AND PATSEY TO PLEASANT CRADDOCK. <text:s/>Bk. 19, p. 48.</text:p>
      <text:p text:style-name="Standard">1808 <text:s/>TANNER TO MEREWEATHER HURT. <text:s/>Bk. 21, p. 220.</text:p>
      <text:p text:style-name="Standard">1813 <text:s/>TANNER SERVES ON CORONER'S INQUEST.</text:p>
      <text:p text:style-name="Standard">1840 <text:s/>JOHNSON T. TO DANIEL BAYNE. <text:s/>Bk. 31, p. 400.</text:p>
      <text:p text:style-name="Standard">1866 <text:s/>JERY TO HARDY JORDAN. <text:s/>Bk. 37, p. 458.</text:p>
      <text:p text:style-name="Standard"/>
      <text:p text:style-name="Standard"><text:s text:c="33"/>1810 CENSUS</text:p>
      <text:p text:style-name="Standard">TAVNER NANCE, 1 MALE 45/UP, 3 MALES 5/10, 1 MALE 16/26, 4 FEMALES 5/10, 1 </text:p>
      <text:p text:style-name="Standard">FEMALE 10/16, 1 FEMALE 26/45.</text:p>
      <text:p text:style-name="Standard"/>
      <text:p text:style-name="Standard">CUMBERLAND PARISH - LUNNENBURG CO. VA. 1746-1816. <text:s/>LANDON C. BELL. 1830. </text:p>
      <text:p text:style-name="Standard">DANIEL NANCE AND DRURY MALONE PROCESSIONERS FROM FLATT CREEK TO THE EXTENT OF THE COUNY DOWNWARDS AND FROM THE LINE TO MAHERIN RIVER. <text:s/>VESTRY 8 SEPTEMBER 1747. p. 325.</text:p>
      <text:p text:style-name="Standard"/>
      <text:p text:style-name="Standard">PROCESSIONING RETURNS BY DRURY MALONE AND THOMAS MALONE. p. 500.</text:p>
      <text:p text:style-name="Standard"><text:s text:c="4"/>NO. 1 1760 THE LAND OF DANIEL NANCE. <text:s/>PRESENT JOEL WINFIELD AND THOMAS </text:p>
      <text:p text:style-name="Standard">MALONE.</text:p>
      <text:p text:style-name="Standard"><text:s text:c="4"/>THE LAND OF THOMAS MALONE. <text:s/>PRESENT JOEL WINFIELD AND THOMAS NANCE.</text:p>
      <text:p text:style-name="Standard"><text:s text:c="4"/>THE LAND OF WILLIAM NANCE. <text:s/>PRESENT HIMSELF.</text:p>
      <text:p text:style-name="Standard"/>
      <text:p text:style-name="Standard">NO. 19, MARCH 31, 1760, p. 507.</text:p>
      <text:p text:style-name="Standard"><text:s text:c="4"/>THE LANDS OF THOMAS STAPLES. <text:s/>PRESENT ROGER MADISON AND WILLIAM NANCE.</text:p>
      <text:p text:style-name="Standard"><text:s text:c="4"/>THE LANDS OF RICHARD NANCE. <text:s/>PRESENT HIMSELF.</text:p>
      <text:p text:style-name="Standard"><text:soft-page-break/></text:p>
      <text:p text:style-name="Standard">1760, MARCH 31, p. 508.</text:p>
      <text:p text:style-name="Standard"><text:s text:c="4"/>LANDS NOT PROCESSIONED FOR WANT OF ATTENDANCE ... JOHN NANCE, SR. NO. 14. <text:s/></text:p>
      <text:p text:style-name="Standard">IN OBEDIENCE TO AN ORDER OF THE VESTRY OF CUMBERLAND PARISH, BEARING DATE OF 8th DAY OF JANUARY 1784, WE THE SUBSCRIBERS HAVE ASSEMBLED SUCH OF THE FREEHOLDERS AS WOULD ATTEND BETWEEN SPRINGFIELD CR., PRINCE EDWARD LINE AND LEDBETTER CREEK.. (VIZ) WILLIAM NANCE, WILLIAM SMITH, THOMAS CHAPPELL AND GEORGE MOOR... p. 560.</text:p>
      <text:p text:style-name="Standard"><text:s text:c="13"/>---------------------------------------------------</text:p>
      <text:p text:style-name="Standard"/>
      <text:p text:style-name="Standard">MECKLENBURG COUNTY (FORMED IN 1764/65 FROM LUNNENBURG COUNTY)</text:p>
      <text:p text:style-name="Standard"><text:s text:c="4"/>1782 - TAX LIST INCLUDES DANIEL, ISHAM AND ROBERT NANCE.</text:p>
      <text:p text:style-name="Standard"><text:s text:c="4"/>1782 - JULY 17 WILL OF JOHN MARSHALL MENTIONS ROBERT NANCE AND HIS </text:p>
      <text:p text:style-name="Standard">DAUGHTER ANN NANCE AND THEIR DAUGHTER JUDITH NANCE.</text:p>
      <text:p text:style-name="Standard"><text:s text:c="4"/>1797 - MARCH WILL OF THOS. MALONE MENTIONS DAU. FANNY NANCE.</text:p>
      <text:p text:style-name="Standard"><text:s text:c="4"/>1801 - JANUARY 30 WILL OF JOHN BUGG. <text:s/>TO SON-IN-LAW JOHN NANCE. <text:s/>ALSO </text:p>
      <text:p text:style-name="Standard">MENTIONS LAND ADJOINING ROBERT NANCE. <text:s/>Bk. 4, p. 262.</text:p>
      <text:p text:style-name="Standard"><text:s text:c="4"/>1818 - MARCH 10 WILL OF EDWARD GILES MENTIONS GRANDDAU. MILLY NANCE.</text:p>
      <text:p text:style-name="Standard"><text:s text:c="4"/>1818 - ESTATE SETTLEMENT OF ISHAM NANCE, DECEASED. <text:s text:c="2"/>JOHN NANCE, </text:p>
      <text:p text:style-name="Standard">ADMINISTRATOR. <text:s/>SETTLEMENT TO JOHN NANCE, ISHAM NANCE JR., THOMAS, WILLIAM, NANCY, FANNY NANCE, POLLY HARWELL HEIRS AND ELIZABETH MITCHELL HEIRS. <text:s/>TRUSTEES: JAMES HARWELL, LEWIS WILLIAMS, THOMAS CLEATON, WILLIAMSON RAINEY. <text:s/>Bk. 8, p. 436.</text:p>
      <text:p text:style-name="Standard"><text:s text:c="4"/>1822 - SALLY NANCE'S WILL MENTIONS ESTATE OF HER FATHER ISHAM MALONE. <text:s/>SON THOMAS, LUCY ANN NANCE (BOTH MINORS). <text:s/>HER SISTERS LUCY CLEATON, SOPHIA HALL, SUSAN MALONE, REBECCA BOOTH AND MARTHA GRIGG. <text:s/>EXECUTORS FRIENDS: JAMES NANCE AND REUBEN BOOTH. <text:s/>PROBATED 18 AUGUST 1822. <text:s/>Bk. 9, p. 311.</text:p>
      <text:p text:style-name="Standard"><text:s text:c="4"/>1802 - SEPTEMBER 7 WILL OF JAMES PENNINGTON MENTIONS FATHER FAITHA NANCE.</text:p>
      <text:p text:style-name="Standard"><text:s text:c="4"/>1846 - JANUARY 8 WILL OF WILLIAMSON RAINEY TO DAUGHTER NANCY NANCE. Bk. </text:p>
      <text:p text:style-name="Standard">16, p. 374.</text:p>
      <text:p text:style-name="Standard"/>
      <text:p text:style-name="Standard"><text:s text:c="34"/>MARRIAGES</text:p>
      <text:p text:style-name="Standard">1775 <text:s/>TABITHA TO STEPHEN MABRY, APRIL 19. <text:s/>CONSENT OF ISHAM NANCE, BRO. OF </text:p>
      <text:p text:style-name="Standard"><text:s text:c="6"/>TABITHA.</text:p>
      <text:p text:style-name="Standard">1783 <text:s/>JOHN TO FRANCES BUGG (DAU. OF JOHN BUGG), APRIL 10. <text:s/>ROBERT NANCE </text:p>
      <text:p text:style-name="Standard"><text:s text:c="6"/>SURETY.</text:p>
      <text:p text:style-name="Standard">1783 <text:s/>JUDITH TO DARLING ALLEN (SON OF WILLIAM ALLEN), MAY 19. <text:s/>SURETY ROBERT </text:p>
      <text:p text:style-name="Standard"><text:s text:c="6"/>NANCE.</text:p>
      <text:p text:style-name="Standard">1780 <text:s/>DANIEL TO SARAH RUSSELL, MARCH 13. <text:s/>SEC JAMES STANDLEY.</text:p>
      <text:p text:style-name="Standard">1791 <text:s/>MOLLY (DAU. OF ROBERT) TO GRAY ALLEN (SON OF WILLIAM ALLEN), 16 </text:p>
      <text:p text:style-name="Standard"><text:s text:c="6"/>DECEMBER. <text:s/>CONSENT OF DARLING ALLEN, BRO. OF GRAY. <text:s/>SEC WILLIAM </text:p>
      <text:p text:style-name="Standard"><text:s text:c="6"/>DRUMWRIGHT.</text:p>
      <text:p text:style-name="Standard">1791 <text:s/>THOMAS TO ELIZABETH CLEATON, DECEMBER 20. <text:s/>SEC. THOMAS CLEATON.</text:p>
      <text:p text:style-name="Standard">1794 <text:s/>WYATT TO POLLY COOK, JANUARY 9. <text:s/>SEC. JOHN COOK.</text:p>
      <text:p text:style-name="Standard">1795 <text:s/>THOMAS TO ELIZABETH GILES, OCTOBER 4. <text:s/>SEC. JOHN CLEATON.</text:p>
      <text:p text:style-name="Standard">1795 <text:s/>JOHN TO FRANCES WINN, MARCH 17. <text:s/>SEC. JOHN THOMAS.</text:p>
      <text:p text:style-name="Standard">1810 <text:s/>THOMAS TO SALLEY MALONE, JANUARY 10. SEC THOMAS CLEATON.</text:p>
      <text:p text:style-name="Standard"><text:soft-page-break/>1810 <text:s/>WILLIAM TO PATSEY WILLIAMS, FEBRUARY 4.</text:p>
      <text:p text:style-name="Standard">1818 <text:s/>WILLIAM TO SARAH ALCORN, DECEMBER 11.</text:p>
      <text:p text:style-name="Standard">THE FOLLOWING ARE FROM MECKLENBURG MARRIAGE RECORDS 1811-1853, PRESTWOULD CHAPTER DAR. 1962.</text:p>
      <text:p text:style-name="Standard">1818 <text:s/>ISAAC (SON OF JOHN) TO POLLY STANDLEY (DAU. OF WILLIAM STANDLEY) </text:p>
      <text:p text:style-name="Standard"><text:s text:c="6"/>NOVEMBER 26.</text:p>
      <text:p text:style-name="Standard">1819 <text:s/>TABITHA TO HENRY DAVIS, APRIL 5. <text:s/>SEC. JOHN NANCE.</text:p>
      <text:p text:style-name="Standard">1828 <text:s/>EMILY W. (DAU. OF JOHN) TO BENJAMIN DAVIS, DECEMBER 30.</text:p>
      <text:p text:style-name="Standard">1828 <text:s/>MAHALEY TO EDWARD POYTHRESS, NOVEMBER 2. <text:s/>SEC. W. DRUMWRIGHT.</text:p>
      <text:p text:style-name="Standard">1828 <text:s/>MARY H. (DAU. OF JOHN) TO BUCKNER RAINEY, NOVEMBER 21.</text:p>
      <text:p text:style-name="Standard">1830 <text:s/>LUCY A. TO JAMES M. DRUMWRIGHT, DECEMBER 28. <text:s/>CONSENT OF BENJAMIN W. </text:p>
      <text:p text:style-name="Standard"><text:s text:c="6"/>DAVIS, GUARDIAN OF LUCY.</text:p>
      <text:p text:style-name="Standard">1831 <text:s/>JOHN JR. TO MARY E. ROBERTS, DECEMBER 19.</text:p>
      <text:p text:style-name="Standard">1835 <text:s/>ISHAM TO SUSAN VAUGHAN (DAU. OF LIVINGSTON H. VAUGHAN), AUG. 17.</text:p>
      <text:p text:style-name="Standard">1835 <text:s/>SARAH (DAU. OF JOHN) TO HENRY WARTMAN, SEPT. 8. SEC ISHAM NANCE.</text:p>
      <text:p text:style-name="Standard">1843 <text:s/>MARY R. TO WILLIAM ELVIN, OCTOBER 16.</text:p>
      <text:p text:style-name="Standard">1852 <text:s/>LUCY G.B. NANCE (DAU. OF MARY R. ELVIN) TO HENRY KINKER, SEPTEMBER 16.</text:p>
      <text:p text:style-name="Standard"/>
      <text:p text:style-name="Standard"><text:s text:c="33"/>1820 CENSUS</text:p>
      <text:p text:style-name="Standard">ISAAC, 1 MALE 16/26, 1 FEMALE /10, 1 FEMALE /26.</text:p>
      <text:p text:style-name="Standard">CAPTAIN JOHN, 2 MALES /10, 1 MALE /45, 2 FEMALES /10, 2 FEMALES /16, 2 FEMALES </text:p>
      <text:p text:style-name="Standard"><text:s text:c="6"/>/26, 1 FEMALE 45/-.</text:p>
      <text:p text:style-name="Standard">FRANCIS (FRANCES?), 1 MALE /16, 1 MALE 16/26, 1 FEMALE /26, 1 FEMALE /45, 1 </text:p>
      <text:p text:style-name="Standard"><text:s text:c="6"/>FEMALE 45/-.</text:p>
      <text:p text:style-name="Standard"><text:s text:c="13"/>---------------------------------------------------</text:p>
      <text:p text:style-name="Standard"/>
      <text:p text:style-name="Standard">MONTGOMERY COUNTY (FORMED IN 1776/77 FROM BOTETOURT COUNTY)</text:p>
      <text:p text:style-name="Standard"><text:s text:c="4"/>1880 - CENSUS LISTS ALKENA NANCE, 32, BN. VA.; w. MARY, 33, BN. VA.; </text:p>
      <text:p text:style-name="Standard">NANNIE B., 13; JESSE B., 11; JOHN p., 9; SALLIE M., 4; FRANK S., 2; MYRTLE, </text:p>
      <text:p text:style-name="Standard">4/12.</text:p>
      <text:p text:style-name="Standard"><text:s text:c="13"/>---------------------------------------------------</text:p>
      <text:p text:style-name="Standard"/>
      <text:p text:style-name="Standard">NEW KENT COUNTY (FORMED IN 1654 FROM YORK AND JAMES CITY COUNTIES)</text:p>
      <text:p text:style-name="Standard"><text:s text:c="4"/>1759 - TIMOTHY VAUGHN'S WILL. <text:s/>WIFE SARAH. <text:s/>ONE DAUGHTER MARRIED TO </text:p>
      <text:p text:style-name="Standard">WILLIAM NANCE (HIS WILL IN HALIFAX CO. 1801).</text:p>
      <text:p text:style-name="Standard"><text:s text:c="13"/>---------------------------------------------------</text:p>
      <text:p text:style-name="Standard"/>
      <text:p text:style-name="Standard">NOTTOWAY COUNTY (FORMED IN 1788 FROM AMELIA COUNTY)</text:p>
      <text:p text:style-name="Standard"><text:s text:c="4"/>1793 - GILES NANCE (EXTR) TO FREEMAN EPPES. <text:s/>ESTATE OF MEDCALF THOMPSON. <text:s/></text:p>
      <text:p text:style-name="Standard">DEED Bk. 1, p. 322.</text:p>
      <text:p text:style-name="Standard"><text:s text:c="4"/>1793 - A BILL OF SALE FROM GILES NANCE TO FREEMAN EPES ORDERED RECORDED, </text:p>
      <text:p text:style-name="Standard">JUNE.</text:p>
      <text:p text:style-name="Standard"><text:s text:c="4"/>1793 - FREDERICK NANCE IS AWARDED JUDGEMENT AGAINST NATHANIEL AND WILLIAM ROBERTSON, JUNE 4. <text:s/>ORDER Bk. 1, p. 19.</text:p>
      <text:p text:style-name="Standard"><text:s text:c="4"/>1793 - JAMES CRENSHAW, GUARDIAN OF ORPHANS OF DAVID NANCE, DECEASED, </text:p>
      <text:p text:style-name="Standard">VERSUS DAVID SCALES, DEFENDANT. <text:s/>ORDER Bk. 1, p. 38.</text:p>
      <text:p text:style-name="Standard"><text:s text:c="4"/>1793 - WILLIAM SNEAD VS. GILES NANCE, EXECUTOR OF THE ESTATE OF MIDKIF </text:p>
      <text:p text:style-name="Standard">TOMSON. <text:s/>JUDGEMENT AWARDED. ORDER Bk. 1, p. 38.</text:p>
      <text:p text:style-name="Standard"><text:s text:c="4"/>1793 - THOMAS YOUNG AND ELIZABETH HIS WIFE VS. JAMES CRENSHAW, GUARDIAN <text:soft-page-break/>OF SUSANNA, WILLIAM, DAVID AND MARY NANCE. <text:s/>ORDER Bk. 1, p. 40.</text:p>
      <text:p text:style-name="Standard"><text:s text:c="4"/>1797 - GILES NANCE OF NOTOWAY SELLS 272 ACRES IN PITTSYLVANIA TO ROBERT </text:p>
      <text:p text:style-name="Standard">BULLINGTON. <text:s/>(DEED IN PITTSYLVANIA)</text:p>
      <text:p text:style-name="Standard"><text:s text:c="4"/>1801 - GILES NANCE OF NOTTOWAY SELLS 162 ACRES TO WILLIAM FITZGERALD. <text:s/></text:p>
      <text:p text:style-name="Standard">DEED Bk. 2, p. 201.</text:p>
      <text:p text:style-name="Standard"><text:s text:c="13"/>---------------------------------------------------</text:p>
      <text:p text:style-name="Standard"/>
      <text:p text:style-name="Standard">PATRICK COUNTY (FORMED IN 1776/7 FROM HALIFAX COUNTY)</text:p>
      <text:p text:style-name="Standard"><text:s text:c="4"/>1816 - DECEMBER 20 MARRIAGE OF PEYTON S. NANCE (SON OF REUBEN) TO MRS. </text:p>
      <text:p text:style-name="Standard">ELINOR "SIMMS" JENNINGS (DAU. OF IGNATIOUS SIMMS AND JANE NANCE).</text:p>
      <text:p text:style-name="Standard"><text:s text:c="4"/>1817 - AUGUST 27 MARRIAGE OF EDMUND NANCE (SON OF REUBEN) TO ANNA SIMMS </text:p>
      <text:p text:style-name="Standard">(DAU. OF IGNATIOUS AND JANE).</text:p>
      <text:p text:style-name="Standard"><text:s text:c="4"/>1818 - WILL OF IGNATIOUS SIMMS SHOWS HE MARRIED JANNET NANCE, DAU. OF JOHN NANCE, WHO WAS A BROTHER OF REUBEN NANCE OF HENRY CO., VA. <text:s/>3 DAUGHTERS OF IGNATIOUS MARRIED 3 SONS OF REUBEN: <text:s/>EDMUND md. ANN, 1817; LESSENBY md. ONEY, </text:p>
      <text:p text:style-name="P13">1823: AND PEYTON md. ELINOR, 1816. Bk. 1, p. 118.</text:p>
      <text:p text:style-name="Standard"><text:span text:style-name="T1">NR1-3</text:span> PITTSYLVANIA COUNTY (FORMED IN 1776/7 FROM HALIFAX COUNTY)</text:p>
      <text:p text:style-name="Standard"><text:s text:c="4"/>1779 - GILES NANCE LAND GRANT FROM STATE FOR 1,574 ACRES IN PITTSYLVANIA, </text:p>
      <text:p text:style-name="Standard">ON THE BRANCHES OF CASCADE AND LITTLE SUGAR TREE CREEK, DECEMBER 1. <text:s/>BK. B, P. 158.</text:p>
      <text:p text:style-name="Standard"><text:s text:c="4"/>1785 - CLEMENT NANCE BUYS LAND FROM EDWARD CAHALL. <text:s/>GILES NANCE, A </text:p>
      <text:p text:style-name="Standard">WITNESS. <text:s/>MARCH 11. <text:s/>BK. 7, P. 436.</text:p>
      <text:p text:style-name="Standard"><text:s text:c="4"/>1787 - WILLIAM MALONE NANCE BUYS 100 ACRES ON SOUTH FORK OF SANDY R. FROM WILLIAM RICKETTS AND JOHN HARRIS. <text:s/>APRIL 16. <text:s/>BK. 8, P. 15.</text:p>
      <text:p text:style-name="Standard"><text:s text:c="4"/>1787 - GILES NANCE SELLS 300 ACRES ON SUGAR TREE CREEK TO JOHN JONES. </text:p>
      <text:p text:style-name="Standard">OCTOBER 29. BK. 8, P. 239.</text:p>
      <text:p text:style-name="Standard"><text:s text:c="4"/>1790 - CLEMENT NANCE'S BOND TO THE STATE OF VIRGINIA, FOR œ500 ...WHO IS A </text:p>
      <text:p text:style-name="Standard">MINISTER OF THE GOSPEL OF THE SOCIETY OF CHRISTIANS CALLED BAPTISTS ...TO </text:p>
      <text:p text:style-name="Standard">CELEBRATE THE RITES OF MATRIMONY. <text:s/>APRIL 19. BK. 8, P. 535.</text:p>
      <text:p text:style-name="Standard"><text:s text:c="4"/>1790 - CLEMENT NANCE. <text:s/>OCTOBER 20 GRANT FROM STATE FOR 240 ACRES IN </text:p>
      <text:p text:style-name="Standard">PITTSYLVANIA, ON THE DRAFTS OF CASCADE CREEK, ADJOINING JAMES DENTON, McCANN, WALTON, CLAY, ISAAC LUMFORD, RICHARD FARRER'S. <text:s/>BK. 36, P. 216.</text:p>
      <text:p text:style-name="Standard"><text:s text:c="4"/>1794 - ELIZABETH NANCE, WIFE OF WILLIAM M. NANCE, RELINQUISHES HER DOWER </text:p>
      <text:p text:style-name="Standard">IN HIS DEED OF JANUARY 24, 1794 TO JAMES STRANGE. <text:s/>SEPTEMBER 15. BK. 10, P. 48.</text:p>
      <text:p text:style-name="Standard"><text:s text:c="4"/>1794 - WILLIAM M. NANCE AND ELIZABETH HIS WIFE, TO JAMES STRANGE. <text:s/>141 </text:p>
      <text:p text:style-name="Standard">ACRES. <text:s/>JUNE 14.</text:p>
      <text:p text:style-name="Standard"><text:s text:c="4"/>1796 - GILES NANCE, OF NOTTOWAY, SELLS 272 ACRES BEGINNING AT DAVID </text:p>
      <text:p text:style-name="Standard">NANCE'S CORNER WHITE OAK IN COX'S OLD LINE ... TO CLEMENT NANCE'S CORNER </text:p>
      <text:p text:style-name="Standard">POINTERS TO ROBERT BULLINGTON. <text:s/>OCTOBER 4. <text:s/>BK. 11, P. 7.</text:p>
      <text:p text:style-name="Standard"><text:s text:c="4"/>1796 - GILES NANCE, OF NOTTOWAY, SELLS 200 ACRES ON SUGAR TREE CREEK TO </text:p>
      <text:p text:style-name="Standard">ROBERT BULLINGTON. <text:s/>OCTOBER 30. <text:s/>WM. M. NANCE AND DAVID NANCE AMONG WITNESSES. <text:s/>BK. 11, P. 8.</text:p>
      <text:p text:style-name="Standard"><text:s text:c="4"/>1796 - GILES NANCE, OF NOTTOWAY, SELLS 33 ACRES ON CASCADE CREEK TO PETER </text:p>
      <text:p text:style-name="Standard">CAHALL. <text:s/>OCTOBER 30. <text:s/>WM. M. NANCE AND DAVID NANCE AMONG WITNESSES. <text:s/>BK. 11, P. 9.</text:p>
      <text:p text:style-name="Standard"><text:s text:c="4"/>1796 - GILES NANCE, OF NOTTOWAY, SELLS TO CLEMENT NANCE 54 ACRES ON THE </text:p>
      <text:p text:style-name="Standard">BRANCHES OF CASCADE ...TO DAVID NANCE'S LINE. <text:s/>WIT: WM. M. NANCE, AND DAVID </text:p>
      <text:p text:style-name="Standard">NANCE. <text:s/>OCTOBER 30. <text:s/>BK. 11, P. 10.</text:p>
      <text:p text:style-name="Standard"><text:soft-page-break/><text:s text:c="4"/>1796 - ISAAC NANCE, OF PITTSYLVANIA, GIVEN POWER OF ATTORNEY TO JOHN </text:p>
      <text:p text:style-name="Standard">SMITH, OF THE SAME, HIS FRIEND, TO DISPOSE OF ALL PRIMMISES, TO COLLECT ALL </text:p>
      <text:p text:style-name="Standard">DEBTS, NOTES, ETC., AND TO DISPOSE OF ALL ESTATE, REAL AND PERSONAL, INCLUDING TWO TRACTS OF LAND IN PITTSYLVANIA ON LITTLE BASSKIN AND ON THE WATERS OF POODIN CREEK. <text:s/>WITT: JAMES FULTON, JOSEPH SMITH, WILLIAM DICKSON. <text:s/>BK. 11, P. 82.</text:p>
      <text:p text:style-name="Standard"><text:s text:c="4"/>1797 - DAVID NANCE TO WILLIAM M. NANCE, BOTH OF PITTSYLVANIA, FOR œ100, </text:p>
      <text:p text:style-name="Standard">147 ACRES IN PITTSYLVANIA ON THE EAST FORK OF THE CASCADE, TO POINTERS IN </text:p>
      <text:p text:style-name="Standard">CLEMENT NANCE'S LINE, BEING ALL OF THE CLAIM THE SAID DAVID HAD TO THE LAND FORMERLY POSSESSED BY DAVID HIS FATHER. <text:s/>WIT: CLEMENT NANCE, JOSEPH JONES, WM. HOW. NANCE, JOHN x BULLINGTON, ROBERT BULLINGTON. <text:s/>26 JULY. <text:s/>BK. 11, P. 196.</text:p>
      <text:p text:style-name="Standard"><text:s text:c="4"/>1796 - GILES NANCE, OF NOTTOWAY, GIFT TO DAVID AND WILLIAM NANCE, CHILDREN AND ORPHANS OF DAVID NANCE, DECEASED, FOR LOVE AND AFFECTION, AND FOR FIVE SHILLINGS, 270 ACRES ON CASCADE, OCTOBER 26. <text:s/>WIT: WM. M. NANCE, JOHN BULLINGTON, ROBERT BULLINGTON. (RECORDED JAN. 20, 1800). <text:s/>BK. 12, P. 92.</text:p>
      <text:p text:style-name="Standard"><text:s text:c="4"/>1797 - CLEMENT NANCE OF PITTSYLVANIA TO MOSIAS NANCE OF THE SAME, FOR œ60, 125 ACRES ON THE EAST FORK OF CASCADE. <text:s/>29 DEC., BK. 11, P. 231.</text:p>
      <text:p text:style-name="Standard"><text:s text:c="4"/>1798 - CLEMENT NANCE AND JAMES DENTON OF PITTSYLVANIA SELL 70 ACRES ON </text:p>
      <text:p text:style-name="Standard">EAST FORK OF CASCADE TO RANDOLPH McDONALD. <text:s/>17 SEPT. <text:s/>BK. 11, P. 338.</text:p>
      <text:p text:style-name="Standard"><text:s text:c="4"/>1798 - CLEMENT NANCE SELLS 100 ACRES ON BOTH SIDES OF CASCADE TO JOSEPH </text:p>
      <text:p text:style-name="Standard">BURTON, 29 DEC. <text:s/>MOSIAS NANCE A WITNESS. <text:s/>BK. 11, P. 487.</text:p>
      <text:p text:style-name="Standard"><text:s text:c="4"/>1798 - A REPORT OF THE DIVISION OF 270 ACRES OF LAND, PROPERTY OF DAVID </text:p>
      <text:p text:style-name="Standard">NANCE, DECEASED, BETWEEN DAVID AND WILLIAM NANCE, ORPHANS OF THE SAID DAVID NANCE, DCSD., ORDER RECORDED. <text:s/>SEPT 17. <text:s/>BK. 9, P. 33.</text:p>
      <text:p text:style-name="Standard"><text:s text:c="4"/>1802 - GILES (SP. JOILES) NANCE, OF WAKE. NORTH CAROLINA, SELLS 50 ACRES </text:p>
      <text:p text:style-name="Standard">ON CASCADE TO WILLIAM WILSON. <text:s/>27 DEC., BK. 13, P. 258.</text:p>
      <text:p text:style-name="Standard"><text:s/>ca.1806 - MOSIAS NANCE AND PEGGY HIS WIFE SELL LAND TO FULLER HARRIS JR. <text:s/>BK. </text:p>
      <text:p text:style-name="Standard">14, P. 219.</text:p>
      <text:p text:style-name="Standard"><text:s text:c="4"/>1806 - WILLIAM H. NANCE SELLS 100 ACRES TO PLEASANT MAHON. <text:s/>JULY 21. <text:s/>BK. </text:p>
      <text:p text:style-name="Standard">15, P. 134.</text:p>
      <text:p text:style-name="Standard"><text:s text:c="4"/>1807 - WILLIAM H. NANCE AND ELIZABETH V HIS WIFE, OF PITTSYLVANIA, SELL TO </text:p>
      <text:p text:style-name="Standard">WILLIAM M. NANCE OF THE SAME FOR œ150, 113 ACRES ON THE EAST FORK OF CASCADE, WITH POINTERS IN CLEMENT NANCE'S LINE. <text:s/>20 APRIL. <text:s/>BK. 15, P. 313.</text:p>
      <text:p text:style-name="Standard"><text:s text:c="4"/>1809 - GILES NANCE SR. OF WAKE, N.C. SELLS 100 ACRES IN PITTSYLVANIA ON </text:p>
      <text:p text:style-name="Standard">SUGAR TREE CREEK TO JONATHAN BRANSON. <text:s/>9 DEC. <text:s/>BK. 16, P. 541.</text:p>
      <text:p text:style-name="Standard"><text:s text:c="4"/>1811 - CLEMENT NANCE OF HARRISON COUNTY, INDIANA SELLS 150 ACRES IN </text:p>
      <text:p text:style-name="Standard">PITTSYLVANIA, ON THE EAST SIDE OF LAND FORMERLY POSSESSED BY MOSIAS JONES TO THOMAS STACY. <text:s/>1 NOV. <text:s/>BK. 17, P. 494.</text:p>
      <text:p text:style-name="Standard"><text:s text:c="4"/>1812 - CLEMENT NANCE OF NEWBERRY DISTRICT, S.C., SELLS 100 ACRES ON BOTH </text:p>
      <text:p text:style-name="Standard">SIDES OF LITTLE SUGAR CREEK TO WILLIAM WILSON. <text:s/>WIT: JOHN NANCE, WILLIAM M. </text:p>
      <text:p text:style-name="Standard">NANCE, ROBERT BULLINGTON. <text:s/>1 FEB. <text:s/>BK. 17, P. 511.</text:p>
      <text:p text:style-name="Standard"><text:s text:c="4"/>1815 - WILLIAM M. NANCE. IMPORTATION OF SLAVES. <text:s/>I, WILLIAM M. NANCE HAVE </text:p>
      <text:p text:style-name="Standard">BROUGHT INTO PITTSYLVANIA OUT OF NORTH CAROLINA, THREE NEGROES FROM THE </text:p>
      <text:p text:style-name="Standard">DIVISION OF MY FATHER'S ESTATE, VIZ., EDITH, KITTY, DOLLY. <text:s/>MARCH 20. <text:s/>BK. 19, P. 109.</text:p>
      <text:p text:style-name="Standard"><text:s text:c="4"/>1813 - WILLIAM M. NANCE, IMPORTATION OF SLAVES. <text:s/>I, WILLIAM M. NANCE OF </text:p>
      <text:p text:style-name="Standard">PITTSYLVANIA, HAVE BROUGHT INTO THE COUNTY ONE NEGRO MAN NAMED GEORGE, AGED ca. 22, WHO DESCENDED TO ME FROM MY FATHER, WHO IS DECEASED IN THE <text:soft-page-break/>STATE OF NORTH CAROLINA. <text:s/>JUNE 22. <text:s/>BK. 18, P. 283.</text:p>
      <text:p text:style-name="Standard"><text:s text:c="4"/>1815 - WILLIAM M. NANCE AND ELIZABETH HIS WIFE (WITH OTHER DEVISEES AND </text:p>
      <text:p text:style-name="Standard">LEGATEES OF THE ESTATE OF PRESLEY THORNTON) SELL 417 ACRES ON MOUNTAIN RUN TO JAMES NANCE FOR $1306.25. <text:s/>NOV. 18. BK. 19, P. 365.</text:p>
      <text:p text:style-name="Standard"><text:s text:c="4"/>1816 - CLEMENT NANCE AND MARY HIS WIFE, OF HARRISON COUNTY, INDIANA </text:p>
      <text:p text:style-name="Standard">TERRITORY, SELL 383 ACRES IN PITTSYLVANIA, ON THE EAST FORK OF CASCADE JOINING ...POINTERS IN WILLIAM NANCE'S LINE, TO REUBEN CURTIS. <text:s/>APRIL 10. <text:s/>BK. 20, P. 73.</text:p>
      <text:p text:style-name="Standard"><text:s text:c="4"/>1817 - SALLY NANCE, et als., HEIRS OF JOHN MACK SR. OF MAURY CO. TENNESSEE </text:p>
      <text:p text:style-name="Standard">GIVE POWER OF ATTORNEY TO JAMES BLAIR TO SETTLE AFFAIRS OF THEIR FATHER. <text:s/>MAY 19. <text:s/>BK. 21, P. 33. <text:s/>ALSO RECORDED BK. 21, P. 91.</text:p>
      <text:p text:style-name="Standard"><text:s text:c="4"/>1818 - JAMES NANCE AND CHARLOTTE HIS WIFE, SELL 417 ACRES ON MOUNTAIN RUN </text:p>
      <text:p text:style-name="Standard">TO JOHN DENBY. <text:s/>JAN. 3. BK. 21, P. 394.</text:p>
      <text:p text:style-name="Standard"><text:s text:c="4"/>1823 - CLEMENT NANCE AND MARY HIS WIFE, OF HARRISON COUNTY, INDIANA </text:p>
      <text:p text:style-name="Standard">TERRITORY, SELL 383 ACRES IN PITTSYLVANIA TO REUBEN CURTIS ...WITH POINTERS IN </text:p>
      <text:p text:style-name="Standard">WILLIAM NANCE'S LAND. <text:s/>DEED DATED 10 JULY 1813, RECORDED 11 NOVEMBER 1823. <text:s/></text:p>
      <text:p text:style-name="Standard">BK. 25, P. 599. <text:s/>SEE ALSO DEED RECORDED 18 JUNE 1816, BK. 20, P. 73.</text:p>
      <text:p text:style-name="Standard"><text:s text:c="4"/>1824 - WILLIAM M. NANCE SELLS LAND TO EDWARD ESTES. <text:s/>BK. 26, P. 23.</text:p>
      <text:p text:style-name="Standard"><text:s text:c="4"/>1824 - JOHN D. NANCE DEED OF TRUST. <text:s/>FEB. 16. <text:s/>BK. 26, P. 108.</text:p>
      <text:p text:style-name="Standard"><text:s text:c="4"/>1830 - WILLIAM M. NANCE AND ELIZABETH HIS WIFE, TO MARY M. NANCE AND JANE </text:p>
      <text:p text:style-name="Standard">NANCE, FOR $1.00, LAND ON THE WATERS OF CASCADE ...TO BEGIN AT ROBERT NANCE'S POINTERS ...WILLIAM AND ELIZABETH TO RETAIN POSSESSION DURING THEIR LIFETIMES. <text:s/>DECEMBER 17. <text:s/>BK. 32, P. 221.</text:p>
      <text:p text:style-name="Standard"><text:s text:c="4"/>1830 - WILLIAM M. AND ELIZABETH HIS WIFE DEED LAND TO ROBERT NANCE ...SEE </text:p>
      <text:p text:style-name="Standard">DEED SAME DATE TO MARY M. NANCE. <text:s/>BK. 32, P. 222.</text:p>
      <text:p text:style-name="Standard"><text:s text:c="4"/>1834 - JAMES NANCE SELLS LAND TO JOHN SWANSON. <text:s/>BK. 36, P. 211.</text:p>
      <text:p text:style-name="Standard"><text:s text:c="4"/>1834 - JAMES NANCE SELLS LAND TO BOYD FRANCIS. <text:s/>BK. 36, P. 448.</text:p>
      <text:p text:style-name="Standard"><text:s text:c="4"/>1835 - JOHN NANCE. <text:s/>POWER OF ATTORNEY FROM DAVID BOAZ. <text:s/>BK. 38, P. 59.</text:p>
      <text:p text:style-name="Standard"><text:s text:c="4"/>1835 - JAMES NANCE. <text:s/>POWER OF ATTORNEY FROM JAMES COOK. <text:s/>SEPTEMBER 24. BK. </text:p>
      <text:p text:style-name="Standard">39, P. 52.</text:p>
      <text:p text:style-name="Standard"><text:s text:c="4"/>1839 - JOHN NANCE TO JAMES NANCE. <text:s/>OCTOBER 8. BK. 43, P. 157.</text:p>
      <text:p text:style-name="Standard"><text:s text:c="4"/>1841 - JOHN NANCE AND MILDRED HIS WIFE. <text:s/>DEED OF TRUST ...LAND HE NOW </text:p>
      <text:p text:style-name="Standard">LIVES ON, NEAR DANVILLE ...JANUARY 25. <text:s/>BK. 44, P. 334.</text:p>
      <text:p text:style-name="Standard"><text:s text:c="4"/>1848 - PLEASANT H. STEPHENS. <text:s/>DEED OF TRUST TO ROBERT Y. NANCE (BY </text:p>
      <text:p text:style-name="Standard">GUARDIAN) AND ROBERT H. NANCE (TR) <text:s/>JAMES NANCE, GUARDIAN. <text:s/>BK. 50, P. 248.</text:p>
      <text:p text:style-name="Standard"><text:s text:c="4"/>1849 - JAMES NANCE TO JAMES A. CREWS. <text:s/>AUG. 20. <text:s/>BK. 51, P. 537.</text:p>
      <text:p text:style-name="Standard"><text:s text:c="4"/>1855 - JAMES NANCE'S ESTATE AND NANCY ? TO LETITIA S. NANCE, WM. M. NANCE, </text:p>
      <text:p text:style-name="Standard">JAMES L. NANCE AND ROBERT H. NANCE. <text:s/>AUG. 23. <text:s/>BK. 56, P. 7.</text:p>
      <text:p text:style-name="Standard"><text:s text:c="4"/>1856 - EMILINE D., EMILY, JOS. W., JOHN T. AND PAULINE J. NANCE TO ROLLING </text:p>
      <text:p text:style-name="Standard">L. DOWNES. <text:s/>MAY 31. <text:s/>BK. 56, P. 273.</text:p>
      <text:p text:style-name="Standard"><text:s text:c="4"/>1856 - MILDRED NANCE AND JARED W. NANCE TO ROLLING L. DOWNES. <text:s/>MAY 31. <text:s/></text:p>
      <text:p text:style-name="Standard">BK. 56, P. 273.</text:p>
      <text:p text:style-name="Standard"><text:s text:c="11"/>MILDRED NANCE TO JOHN W. McKINNEY. <text:s/>BK. 56, P. 343.</text:p>
      <text:p text:style-name="Standard"><text:s text:c="4"/>1857 - WILLIAM M. NANCE AND CAROLINE HIS WIFE. <text:s/>DEED OF TRUST. <text:s/>FEBRUARY </text:p>
      <text:p text:style-name="Standard">25. <text:s/>BK. 57, P. 95.</text:p>
      <text:p text:style-name="Standard"><text:s text:c="4"/>1857 - WILLIAM M. NANCE AND CAROLINE HIS WIFE, ROBERT H. NANCE AND EVELYN </text:p>
      <text:p text:style-name="Standard">HIS WIFE, JAMES S.(L?) AND LUCY HIS WIFE, WILLIAM H. (?) NANCE, ALL OF </text:p>
      <text:p text:style-name="Standard">PITTSYLVANIA, TO THOMAS BOWES. <text:s/>DEC. 21. <text:s/>BK. 57, P. 409.</text:p>
      <text:p text:style-name="Standard"><text:s text:c="4"/>1859 - ROBERT H. NANCE'S ESTATE. <text:s/>EVALYN A. NANCE, ADM., GIVES POWER OF </text:p>
      <text:p text:style-name="Standard"><text:soft-page-break/>ATTORNEY TO HER FRIEND, THOS. C. BOWES, OF THE TOWN OF DANVILLE. <text:s/>FRB. 19. <text:s/></text:p>
      <text:p text:style-name="Standard">BK. 58, P. 319.</text:p>
      <text:p text:style-name="Standard"><text:s text:c="4"/>1858 - ELIZABETH SUSAN NANCE, WIFE OF ROBERT G. NANCE, DEED, FOR $300, 120 </text:p>
      <text:p text:style-name="Standard">ACRES ON THE HEADWATERS OF CASCADE, ON THE DANVILLE AND HENRY ROAD, NEAR AXTON IN PITTSYLVANIA, ADJOINING THE LANDS OF BULLINGTON, PLEASANT H. STEPHENS, ETC </text:p>
      <text:p text:style-name="Standard">...NANCE'S RIGHT AND TITLE IN THE SAID LAND, ALL INTEREST IN THE ESTATE OF </text:p>
      <text:p text:style-name="Standard">ROBERT NANCE, DECEASED, LATE OF PITTSYLVANIA, AND EVERY CLAIM ON THE ESTATE OF HIS GUARDIAN, THE LATE JAMES NANCE ...ROBERT G. NANCE OF FAYETTE COUNTY, ILLINOIS. <text:s/>JULY 10. <text:s/>BK. 58, P. 428.</text:p>
      <text:p text:style-name="Standard"><text:s text:c="4"/>1858 - JAMES S. NANCE AND ROBERT H. NANCE (HIS BRO.) DEFENDANTS, VS. JOHN </text:p>
      <text:p text:style-name="Standard">EARLES, PLTF., TO RECOVER $100 OF JAMES NANCE, WHICH WAS LEVIED ON HIM. <text:s/>OCT. </text:p>
      <text:p text:style-name="Standard">21. <text:s/>BK. 58, P. 557.</text:p>
      <text:p text:style-name="Standard"><text:s text:c="4"/>1864 - JAMES S. NANCE AND LUCIE A. HIS WIFE SELL TO AN MILLER FOR $2,800., </text:p>
      <text:p text:style-name="Standard">THEIR INTEREST IN THE ESTATE OF JAMES NANCE, DECEASED ...ROBERT H. NANCE, BRO. OF JAMES S. NANCE, AND DECEASED. <text:s/>AUG. 30. <text:s/>BK. 61, P. 150.</text:p>
      <text:p text:style-name="Standard"><text:s text:c="11"/>JAMES NANCE TO THOMAS PAYNE. <text:s/>BK. 74, P. 33.</text:p>
      <text:p text:style-name="Standard"><text:s text:c="4"/>1889 - JOHN R. (JOHNEY) NANCE AND EMMER J., HIS WIFE, OF HENRY COUNTY, </text:p>
      <text:p text:style-name="Standard">SELL TO H.L. BULLINGTON THEIR INTEREST IN THE ESTATE OF JOHN EARLES, DECEASED. <text:s/>APRIL 16. <text:s/>BK. 94, P. 295.</text:p>
      <text:p text:style-name="Standard"/>
      <text:p text:style-name="Standard"><text:s text:c="33"/>COURT ORDERS</text:p>
      <text:p text:style-name="Standard"><text:s text:c="4"/>1777 - BUCKNER AND DAVID NANCE, ENEMIES OF THE COMMWEALTH. <text:s/>23 OCT. <text:s/>BK. </text:p>
      <text:p text:style-name="Standard">4, P. 41.</text:p>
      <text:p text:style-name="Standard"><text:s text:c="4"/>1778 - DAVID NANCE, DEFT., VS. JOHN HURT, PLTF. <text:s/>MAY 29. <text:s/>BK. 4, P. 91, </text:p>
      <text:p text:style-name="Standard">94.</text:p>
      <text:p text:style-name="Standard"><text:s text:c="4"/>1780 - AT A COURT HELD FOR PITTSYLVANIA COUNTY, 22 JAN., ROBERT BULLINGTON </text:p>
      <text:p text:style-name="Standard">WAS FOUND GUILTY OF HAVING STABBED AND KILLED DAVID NANCE. <text:s/>BK. 4, P. 285.</text:p>
      <text:p text:style-name="Standard"><text:s text:c="4"/>1780 - MARCH. <text:s/>ON THE MOTION OF MARY NANCE, CERTIFICATE IS GRANTED HER FOR OBTAINING LETTERS OF ADMINISTRATION ON THE ESTATE OF DAVID NANCE, DCSD.</text:p>
      <text:p text:style-name="Standard"><text:s text:c="4"/>1780 - MARCH 21. <text:s/>MARY NANCE QUALIFIES AS ADMTRX OF DAVID NANCE, AND </text:p>
      <text:p text:style-name="Standard">INVENTORY ORDERED. <text:s/>BK. 4, P. 291.</text:p>
      <text:p text:style-name="Standard"><text:s text:c="4"/>1782 - APRIL. <text:s/>ON MOTION OF MARTHA NANCE, RELICT OF JOHN NANCE, DECEASED, </text:p>
      <text:p text:style-name="Standard">ADMINISTRATION GRANTED HER OF HIS ESTATE.</text:p>
      <text:p text:style-name="Standard"><text:s text:c="4"/>1783 - DAVID SCALES AND WIFE (WIDOW OF DAVID NANCE) GIVEN AS </text:p>
      <text:p text:style-name="Standard">ADMINISTRATORS OF ESTATE OF DAVID NANCE, DCSD.</text:p>
      <text:p text:style-name="Standard"><text:s text:c="4"/>1787 - APRIL. <text:s/>CLEMENT NANCE APPTD GUARDIAN OF ELIZABETH NANCE, ORPHAN OF DAVID NANCE, DCSD. <text:s/>BK. 5, P. 445.</text:p>
      <text:p text:style-name="Standard"><text:s text:c="4"/>1789 - SUSANNA NANCE, ORPHAN OF DAVID NANCE, DCSD., CAME INTO COURT AND </text:p>
      <text:p text:style-name="Standard">CHOSE WILLIAM NANCE AS HER GUARDIAN. <text:s/>NOVEMBER.</text:p>
      <text:p text:style-name="Standard"><text:s text:c="4"/>1796 - JUNE 2 WILL OF MOSIAS JONES MENTIONS DAU. MARY NANCE. PROBATED</text:p>
      <text:p text:style-name="Standard">17 OCTOBER 1796. <text:s/>CLEMENT NANCE QUALIFIES AS EXTR. OF WILL. <text:s/>BK. 8, P. 264</text:p>
      <text:p text:style-name="Standard"><text:s text:c="4"/>1796 - NOVEMBER 21. <text:s/>MARTHA NANCE DCSD, AN APPRAISEMENT ORDERED OF HER </text:p>
      <text:p text:style-name="Standard">ESTATE. <text:s/>WILLIAM PAYNE ADMINISTRATOR. <text:s/>BK. 8, P. 273.</text:p>
      <text:p text:style-name="Standard"><text:s text:c="4"/>1798 - DIVISION OF 270 ACRES OF LAND, PROPERTY OF DAVID NANCE, DCSD., </text:p>
      <text:p text:style-name="Standard">BETWEEN DAVID AND WILLIAM NANCE, ORPHANS OF SAID DAVID DCSD. <text:s/>BK. 8, P. 273.</text:p>
      <text:p text:style-name="Standard"><text:s text:c="4"/>1805 - AUGUST 22. <text:s/>WILLIAM H. NANCE VS. HARMON COOK. <text:s/>BK. 10, P. 323. <text:s/></text:p>
      <text:p text:style-name="Standard">MANY SUBSEQUENT ENTRIES RE THIS CASE.</text:p>
      <text:p text:style-name="Standard"><text:soft-page-break/><text:s text:c="4"/>1805 - OCTOBER 21. <text:s/>WILLIAM HOW NANCE VS. HARMON COOK SR. <text:s/>BK. 11, P. 468. <text:s/></text:p>
      <text:p text:style-name="Standard">(I BELIEVE THIS IS UNCLE BILLY HOW, SON OF DAVID).</text:p>
      <text:p text:style-name="Standard"><text:s text:c="4"/>1808 - OCTOBER 17. <text:s/>JAMES NANCE QUALIFIES AS LIEUTENANT. <text:s/>BK. 13, P. 334.</text:p>
      <text:p text:style-name="Standard"><text:s text:c="4"/>1809 - THOMAS NANCE QUALIFIES AS CONSTABLE. <text:s/>JUNE 19. <text:s/>BK. 14, P. 18.</text:p>
      <text:p text:style-name="Standard"><text:s text:c="4"/>1812 - JAMES NANCE QUALIFIES AS DEPUTY SHERIFF. <text:s/>MAY 18. <text:s/>BK. 14, P. 256.</text:p>
      <text:p text:style-name="Standard"><text:s text:c="4"/>1812 - OVERSEERS OF THE POOR OF THIS COUNTY DO BIND OUT WILLIAM NANCE, </text:p>
      <text:p text:style-name="Standard">ORPHAN OF RICHARD NANCE, DCSD. <text:s/>AUGUST 17. <text:s/>BK. 15, P. 344.</text:p>
      <text:p text:style-name="Standard"><text:s text:c="4"/>1813 - APRIL 13 WILL OF WILLIAM YOUNG MENTIONS DAU. JUDITH NANCE. <text:s/>BK. 11, </text:p>
      <text:p text:style-name="Standard">P. 378-379.</text:p>
      <text:p text:style-name="Standard"><text:s text:c="4"/>1813 - MAY 15 WILL OF PRESLEY THORNTON MENTIONS DAU. ELIZABETH NANCE. <text:s/>BK. 11, P. 399-400.</text:p>
      <text:p text:style-name="Standard"><text:s text:c="4"/>1813 - JUNE 23. <text:s/>REUBEN NANCE VS. JAMES GRIGGS, DTF., FOR DEBT .. CASE </text:p>
      <text:p text:style-name="Standard">DISMISSED. <text:s/>BK. 16, P. 37.</text:p>
      <text:p text:style-name="Standard"><text:s text:c="4"/>1814 - CLEMENT NANCE BEING THE OWNER OF 4 TRACTS OF LAND, ONE OF 250 - 54 </text:p>
      <text:p text:style-name="Standard">- 75 - 4 ACRES, WHICH WERE RETURNED AS DELINQUENT FOR NON-PAYMENT OF TAXES FOR </text:p>
      <text:p text:style-name="Standard">THE YEAR 1809 - HE CAME BY HIS ATTORNEY FOR JUDGEMENT --LAND EXONERATED OF SAID TAXES. <text:s/>NOVEMBER 21. <text:s/>BK. 21, P. 371.</text:p>
      <text:p text:style-name="Standard"><text:s text:c="4"/>1815 - WILLIAM M. NANCE APPTD. ADMINISTRATOR OF ESTATE OF WILLIAM </text:p>
      <text:p text:style-name="Standard">THORNTON, DCSD. <text:s/>OCTOBER 16. <text:s/>BK. 17, P. 45.</text:p>
      <text:p text:style-name="Standard"><text:s text:c="4"/>1819 - THOMAS BLACK'S WILL MENTIONS BETSY NANCE A LEGATEE.</text:p>
      <text:p text:style-name="Standard"><text:s text:c="4"/>1819 - MARCH 18. <text:s/>JAMES NANCE QUALIFIES AS ASSISTANT COMMISSIONER OF </text:p>
      <text:p text:style-name="Standard">REVENUE. <text:s/>BK 22, P. 83.</text:p>
      <text:p text:style-name="Standard"><text:s text:c="4"/>1827 - JULY 2 WILL OF JOHN QUINN LEAVES PATSY NANCE ENTIRE ESTATE PROVIDED </text:p>
      <text:p text:style-name="Standard">SHE REMAINS TILL HIS DEATH. <text:s/>BK. 1, P. 247.</text:p>
      <text:p text:style-name="Standard"><text:s text:c="4"/>1832 - ROBERT HARRISON'S WILL MENTIONS DAU. CHARLOTT NANCE. <text:s/>BK. 1, P. </text:p>
      <text:p text:style-name="Standard">382.</text:p>
      <text:p text:style-name="Standard"><text:s text:c="4"/>1832 - WILLIAM M. NANCE AND JAMES NANCE SR DECLARATIONS OF PENSIONS. <text:s/>BK. </text:p>
      <text:p text:style-name="Standard">30, P. 123-124.</text:p>
      <text:p text:style-name="Standard"><text:s text:c="4"/>1832 - ELLIAM PAYNE APPOINTED GUARDIAN OF LYDIA ANN NANCE, UNDER 21.</text:p>
      <text:p text:style-name="Standard"><text:s text:c="4"/>1835 - NOVEMBER 17. <text:s/>JAMES NANCE IS APPOINTED GUARDIAN OF ROBERT NANCE, </text:p>
      <text:p text:style-name="Standard">ORPHAN OF ROBERT NANCE, DCSD. <text:s/>BK. 33, P. 15.</text:p>
      <text:p text:style-name="Standard"><text:s text:c="4"/>1836 - FEBRUARY 15. <text:s/>AT THE INSTANCE OF JAMES NANCE, COMMISSIONER OF </text:p>
      <text:p text:style-name="Standard">REVENUE, MONROE NANCE IS APPOINTED HIS ASSISTANT.</text:p>
      <text:p text:style-name="Standard"><text:s text:c="4"/>1837 - NOVEMBER 30. <text:s/>JOHN W. NANCE QUALIFIES AS TOBACCO INSPECTOR. <text:s/>BK. </text:p>
      <text:p text:style-name="Standard">33, P. 269.</text:p>
      <text:p text:style-name="Standard"><text:s text:c="4"/>1840 - NOVEMBER 17. <text:s/>JOHN W. NANCE, JOHN NANCE JR. QUALIFY AS TOBACCO </text:p>
      <text:p text:style-name="Standard">INSPECTORS AT SIMM'S WAREHOUSE IN DANVILLE AND GIVE SECURITY. <text:s/>BK. 36, P. 76.</text:p>
      <text:p text:style-name="Standard"><text:s text:c="4"/>1843 - JUNE 19. <text:s/>WILLIAM M. NANCE EXEMPT IN THE FUTURE FROM TAXES ON HIS </text:p>
      <text:p text:style-name="Standard">NEGROES, GEORGE AND CELIA. <text:s/>BK. 37, P. 216.</text:p>
      <text:p text:style-name="Standard"><text:s text:c="4"/>1844 - JANUARY 15. <text:s/>WILLIAM M. NANCE, DCSD.</text:p>
      <text:p text:style-name="Standard"><text:s text:c="4"/>1844 - SEPTEMBER 16. <text:s/>ROBERT H. NANCE, TRUSTEE. <text:s/>BK. 38, P. 137.</text:p>
      <text:p text:style-name="Standard"><text:s text:c="4"/>1845 - ELIZABETH NANCE, WIDOW OF WILLIAM M. NANCE, A REVOLUTIONARY </text:p>
      <text:p text:style-name="Standard">PENSIONER, APPLIES FOR CONTINUATION OF PENSION. <text:s/>APRIL.</text:p>
      <text:p text:style-name="Standard"><text:s text:c="4"/>1855 - MAY 21. <text:s/>WILLIAM M. NANCE AND ROBERT H. NANCE APPOINTED </text:p>
      <text:p text:style-name="Standard">ADMINISTRATORS OF ESTATE OF JAMES NANCE, DCSD.</text:p>
      <text:p text:style-name="Standard"><text:s text:c="4"/>1849 - WILL OF JOEL FARTHING MENTIONS RICHARD NANCE A LEGATEE.</text:p>
      <text:p text:style-name="Standard"><text:s text:c="4"/>1863 - MAY 16. <text:s/>CHARLES R. NANCE AND ELIZABETH NANCE COMMITTED TO THE </text:p>
      <text:p text:style-name="Standard">SHERIFF. <text:s/>BK. 47, P. 33.</text:p>
      <text:p text:style-name="Standard"><text:soft-page-break/></text:p>
      <text:p text:style-name="Standard"><text:s text:c="34"/>MARRIAGES</text:p>
      <text:p text:style-name="Standard">1782 <text:s/>WILLIAM MALONE NANCE TO ELIZABETH THORNTON, NOV. 9. <text:s/>BK. 1, P. 4.</text:p>
      <text:p text:style-name="Standard">1794 <text:s/>DOROTHY (DAU. OF CLEMENT AND MARY) TO JOSEPH BURTON, AUG. 4. <text:s/>BK. 1, P. </text:p>
      <text:p text:style-name="Standard"><text:s text:c="6"/>18.</text:p>
      <text:p text:style-name="Standard">1794 <text:s/>BIRD TO POLLY HANNAH, SEPTEMBER 17. <text:s/>BK. 1, P. 19. (SECOND MARRIAGE TO </text:p>
      <text:p text:style-name="Standard"><text:s text:c="6"/>SALLY MACK, 1808, TENN.)</text:p>
      <text:p text:style-name="Standard">1795 <text:s/>SUSANNA TO WILLIAM SHAW, FEBRUARY 23. MOSIAS NANCE SEC. <text:s/>CLEMENT NANCE, <text:s text:c="6"/>FATHER. <text:s/>BK. 1, P. 21.</text:p>
      <text:p text:style-name="Standard">1795 <text:s/>ISAAC TO JANE SMITH, JANUARY 12. <text:s/>BK. 1, P. 21.</text:p>
      <text:p text:style-name="Standard">1797 <text:s/>MOSIAS TO PEGGY DENTON (DAU. OF JAMES), AUGUST 12. <text:s/>BK. 1, P. 24.</text:p>
      <text:p text:style-name="Standard">1801 <text:s/>WILLIAM R. TO ELIZABETH V. MORTON, APRIL 22. <text:s/>CLEMENT NANCE, MINISTER. <text:s/></text:p>
      <text:p text:style-name="Standard"><text:s text:c="6"/>BK. 1, P. 31.</text:p>
      <text:p text:style-name="Standard">1816 <text:s/>JAMES TO CHARLOTTE HARRISON, DAU. OF ROBERT, APRIL 15. <text:s/>BK. 1, P. 61.</text:p>
      <text:p text:style-name="Standard">1817 <text:s/>BUCKNER TO POLLY FISHER, DAU. OF BAZIL. <text:s/>BK. 1, P. 64.</text:p>
      <text:p text:style-name="Standard">1824 <text:s/>MARTHA M. TO CHARLES LEWIS, OCTOBER 18. <text:s/>WM. M. NANCE. BK. 1, P. 81.</text:p>
      <text:p text:style-name="Standard">1831 <text:s/>ROBERT TO LYDIA A. BARRETT, JANUARY 6. <text:s/>BK. 1, P. 99.</text:p>
      <text:p text:style-name="Standard">1833 <text:s/>LYDIA ANN TO THOMAS WELLS, NOVEMBER 20. <text:s/>BK. 1, P. 105.</text:p>
      <text:p text:style-name="Standard">1835 <text:s/>JANE (DAU. OF WILLIAM M. NANCE) TO PLEASANT H. STEPHENS, OCTOBER 12. <text:s/></text:p>
      <text:p text:style-name="Standard"><text:s text:c="6"/>BK. 1, P. 110.</text:p>
      <text:p text:style-name="Standard">1838 <text:s/>MARY TO SAMUEL GAULDIN, MARCH 4. <text:s/>BK. 1, P. 117.</text:p>
      <text:p text:style-name="Standard">1838 <text:s/>HARRIET J. TO RICHARD KEESEE, DECEMBER 25. <text:s/>BK. 1, P. 117.</text:p>
      <text:p text:style-name="Standard">1840 <text:s/>MARY H. (DAU. OF MILDRED NANCE) TO JOHN H. FORBES, AUGUST 31. <text:s/>BK. 1, </text:p>
      <text:p text:style-name="Standard"><text:s text:c="6"/>P. 122. </text:p>
      <text:p text:style-name="Standard"/>
      <text:p text:style-name="Standard">1851 <text:s/>RICHARD TO LOUISA BLACKWELL (DAU. OF MARY), SEPTEMBER 25. BK. 1, P. 150. </text:p>
      <text:p text:style-name="Standard"/>
      <text:p text:style-name="Standard"><text:s text:c="28"/>PERSONAL PROPERTY TAX</text:p>
      <text:p text:style-name="Standard">1783 <text:s/>MARTHA, 1 SLAVE, 1 HOUSE. <text:s/>CLEMENT, 1 WHITE TITHE, 3 HORSES, 10 CATTLE.</text:p>
      <text:p text:style-name="Standard">1784 <text:s/>MARTHA <text:s text:c="3"/>CLEMENT <text:s text:c="4"/>WILLIAM</text:p>
      <text:p text:style-name="Standard">1787 <text:s text:c="11"/>CLEMENT <text:s text:c="4"/>WILLIAM MALONE</text:p>
      <text:p text:style-name="Standard">1788 <text:s text:c="11"/>CLEMENT <text:s text:c="4"/>WILLIAM</text:p>
      <text:p text:style-name="Standard">1789 <text:s text:c="11"/>CLEMENT <text:s text:c="4"/>WILLIAM</text:p>
      <text:p text:style-name="Standard">1790 <text:s text:c="11"/>CLEMENT <text:s text:c="4"/>WILLIAM</text:p>
      <text:p text:style-name="Standard">1793 <text:s text:c="11"/>CLEMENT <text:s text:c="4"/>WILLIAM <text:s text:c="12"/>GILES</text:p>
      <text:p text:style-name="Standard">1797 <text:s text:c="23"/>WILLIAM <text:s text:c="12"/>GILES <text:s text:c="10"/>DAVID</text:p>
      <text:p text:style-name="Standard">1804 <text:s/>MOSIAS <text:s text:c="3"/>CLEMENT <text:s text:c="4"/>WILLIAM</text:p>
      <text:p text:style-name="Standard">1805 <text:s text:c="11"/>CLEMENT <text:s text:c="4"/>WILLIAM</text:p>
      <text:p text:style-name="Standard">1806 <text:s text:c="23"/>WILLIAM H.</text:p>
      <text:p text:style-name="Standard">1828</text:p>
      <text:p text:style-name="Standard">1829</text:p>
      <text:p text:style-name="Standard">1830 <text:s/>JOHN JR.</text:p>
      <text:p text:style-name="Standard">1831</text:p>
      <text:p text:style-name="Standard">1832 <text:s/>JOHN JR.</text:p>
      <text:p text:style-name="Standard">1833 <text:s text:c="11"/>LYDIA A.</text:p>
      <text:p text:style-name="Standard">1834</text:p>
      <text:p text:style-name="Standard">1835 <text:s/>JOHN JR.</text:p>
      <text:p text:style-name="Standard">1836</text:p>
      <text:p text:style-name="Standard">1837 <text:s/>JOHN W.</text:p>
      <text:p text:style-name="Standard"><text:soft-page-break/>1838</text:p>
      <text:p text:style-name="Standard">1839</text:p>
      <text:p text:style-name="Standard">1840 <text:s/>JOHN W.</text:p>
      <text:p text:style-name="Standard"><text:s text:c="6"/>(ONE COUNTY DISTRICT TAX LIST MADE BY JAMES NANCE, AT LEAST 1828 THRU </text:p>
      <text:p text:style-name="Standard"><text:s text:c="7"/>1840. <text:s/>AT ALL TIMES HE IS IN DIFFERENT DISTRICT FROM OTHERS)</text:p>
      <text:p text:style-name="Standard"/>
      <text:p text:style-name="Standard"><text:s text:c="33"/>1820 CENSUS</text:p>
      <text:p text:style-name="Standard">JAMES NANCE - 2 MALES /10, 1 MALE /26, 1 MALE /45, 1 FEMALE /26.</text:p>
      <text:p text:style-name="Standard">WILLIAM M. NANCE - 1 MALE /26, 1 MALE /45, 1 MALE 45/-, 1 FEMALE /16, 2 </text:p>
      <text:p text:style-name="Standard"><text:s text:c="5"/>FEMALES /26, 1 FEMALE 45/-.</text:p>
      <text:p text:style-name="Standard">CLEMENT NANCE - 1 MALE /26, 1 FEMALE /26.</text:p>
      <text:p text:style-name="Standard">PASCAL NANCE - 1 MALE /26, NO OTHERS.</text:p>
      <text:p text:style-name="Standard"/>
      <text:p text:style-name="Standard"><text:s text:c="33"/>1830 CENSUS</text:p>
      <text:p text:style-name="Standard">JAMES NANCE - 2 MALES 10/15, 1 FEMALE -/5, 1 FEMALE 5/10, 1 FEMALE 20/30, 1 </text:p>
      <text:p text:style-name="Standard"><text:s text:c="5"/>FEMALE 30/40. 1 MALE 40/50.</text:p>
      <text:p text:style-name="Standard">JOHN W. NANCE - 3 MALES -/5, 1 MALE 5/10, 1 MALE 10/15, 1 MALE 50/60, 1 FEMALE </text:p>
      <text:p text:style-name="Standard"><text:s text:c="5"/>-/5, 2 FEMALES 10/15, 1 FEMALE 40/50.</text:p>
      <text:p text:style-name="Standard">WILLIAM NANCE - 1 MALE 15/20, 2 MALES 30/40, 1 MALE 70/80, 2 FEMALES 20/30, </text:p>
      <text:p text:style-name="Standard"><text:s text:c="5"/>1 FEMALE 60/70.</text:p>
      <text:p text:style-name="Standard"/>
      <text:p text:style-name="Standard"><text:s text:c="33"/>1840 CENSUS</text:p>
      <text:p text:style-name="Standard">WILLIAM M. NANCE - 1 MALE -/5, 1 MALE 20/30, 1 MALE 50/60, 1 MALE 80/90, 1 </text:p>
      <text:p text:style-name="Standard"><text:s text:c="5"/>FEMALE 30/40, 1 FEMALE 70/80.</text:p>
      <text:p text:style-name="Standard">JAMES NANCE - 1 MALE 5/10, 1 MALE 50/60, 1 FEMALE 10/15, 1 FEMALE 15/20, 1 </text:p>
      <text:p text:style-name="Standard"><text:s text:c="5"/>FEMALE 20/30, 1 FEMALE 40/50.</text:p>
      <text:p text:style-name="Standard">JOHN NANCE - 1 MALE 5/10, 1 MALE 10/15, 2 MALES 15/20, 1 MALE 50/60, 1 FEMALE </text:p>
      <text:p text:style-name="Standard"><text:s text:c="5"/>10/15, 1 FEMALE 15/20, 1 FEMALE 50/60.</text:p>
      <text:p text:style-name="Standard">WILLIAM M. NANCE, AGE 82, IS INCLUDED IN LIST OF REVOLUTIONARY PENSIONERS.</text:p>
      <text:p text:style-name="Standard"/>
      <text:p text:style-name="Standard"><text:s text:c="33"/>1850 CENSUS</text:p>
      <text:p text:style-name="Standard">JAMES NANCE, 64, bn. VA., FARMER; NANCY NANCE, 45, bn. VA.; LETITIA S., 21, </text:p>
      <text:p text:style-name="Standard">bn. VA.; JAMES, 17; DAVIS PETTY, 46. LEONARD W. NANCE, 25, bn. VA.; PAULINA </text:p>
      <text:p text:style-name="Standard">I., 21; GEORGE W., 2; WILLIAM G., 1/12. MILDRED NANCE, 66, bn. VA.; JOSEPH W., </text:p>
      <text:p text:style-name="Standard">20, bn. VA.; JOHN FORBES, 38, bn. VA., </text:p>
      <text:p text:style-name="Standard"><text:s text:c="5"/>CLERGYMAN; MARY FORBES, 32, bn. VA.; MARY FORBES, 9; SARAH FORBES, 6; </text:p>
      <text:p text:style-name="Standard"><text:s text:c="5"/>WILLIAM FORBES, 4; NATHAN FORBES, 1/12.</text:p>
      <text:p text:style-name="Standard"/>
      <text:p text:style-name="Standard"><text:s text:c="33"/>1870 CENSUS</text:p>
      <text:p text:style-name="Standard">C.M. NANCE, 50, bn. N.C., A SEAMSTRESS IN THE FAMILY OF M.H. CLARK. <text:s/>P. 401 </text:p>
      <text:p text:style-name="Standard"><text:s text:c="5"/>#12.</text:p>
      <text:p text:style-name="Standard"/>
      <text:p text:style-name="Standard">EXCERPTS FROM HISTORY OF PITTSYLVANIA CO., BY MAUD CARTER CLEMENTS.</text:p>
      <text:p text:style-name="Standard">SOLDIERS IN WAR OF 1812 INCLUDE:</text:p>
      <text:p text:style-name="Standard">CLEMENT NANCE AND JOSEPH LANIER IN CAPT. THOMAS RAGSDALE'S COMPANY; JAMES NANCE - PUT. A. CO. CAPT. CLARKE'S COMPANY; CAPT. JAMES LANIER AND CAPT. JAMES NANCE, 42nd REGIMENT.</text:p>
      <text:p text:style-name="Standard"><text:s text:c="5"/>MISC. NOTES: DAVID NANCE, EARLY LAWYER, 1777; TWO CLEMENTS, ONE A BAPTIST </text:p>
      <text:p text:style-name="Standard">MINISTER IN 1790, ONE A METHODIST MINISTER IN 1830.</text:p>
      <text:p text:style-name="Standard"><text:soft-page-break/><text:s text:c="13"/>---------------------------------------------------</text:p>
      <text:p text:style-name="Standard"/>
      <text:p text:style-name="Standard">PRINCE EDWARD COUNTY (FORMED IN 1753/54 FROM AMELIA COUNTY)</text:p>
      <text:p text:style-name="Standard"/>
      <text:p text:style-name="Standard"><text:s text:c="34"/>MARRIAGES </text:p>
      <text:p text:style-name="Standard">1800 <text:s/>FRANCES W. NANCE TO WILLIAM LEWIS VENEABLE.</text:p>
      <text:p text:style-name="Standard">1830 <text:s/>SUSAN C. TO RICHARD B. COLLINS.</text:p>
      <text:p text:style-name="Standard"><text:s text:c="13"/>---------------------------------------------------</text:p>
      <text:p text:style-name="Standard"/>
      <text:p text:style-name="Standard">PRINCE GEORGE COUNTY (FORMED IN 1702 FROM CHARLES CITY COUNTY)</text:p>
      <text:p text:style-name="Standard"><text:s text:c="6"/>1716 - JUNE 9 WILL OF JOHN NANCE - WIFE SARAH - SONS JOHN, RICHARD - </text:p>
      <text:p text:style-name="Standard">DAUGHTERS SUSAN, DOROTHY, ELIZABETH GREGORY, ELINOR WARPOLE. <text:s/>EXECUTORS - WIFE </text:p>
      <text:p text:style-name="Standard">SARAH AND SON RICHARD. <text:s/>PROBATED 2 NOV. 1716. <text:s/>WIT: WM. STAINBACK, WILLIAM </text:p>
      <text:p text:style-name="Standard">EPES, FRANCIS EPES. (THE ESTATE OF "MOTHER SOOKINS" IS MENTIONED IN THIS WILL. <text:s/></text:p>
      <text:p text:style-name="Standard">PROBABLY HIS MOTHER-IN-LAW.)</text:p>
      <text:p text:style-name="Standard"><text:s text:c="6"/>1722 - JUNE 2, JOHN NANCE, OF PRINCE GEORGE COUNTY, 150 ACRES ON NORTH </text:p>
      <text:p text:style-name="Standard">SIDE HATCHER'S RUN, ADJOINING SAMUEL SENTALLS. (NO. 11, P. 114.)</text:p>
      <text:p text:style-name="Standard"><text:s text:c="6"/>1722 - JUNE 22, RICHARD NANCE, OF PRINCE GEORGE COUNTY, 142 ACRES ON </text:p>
      <text:p text:style-name="Standard">SOUTH SIDE OF GRAVLEY RUN ON BOTH SIDES OF GREAT BRANCH, IN PRINCE GEORGE </text:p>
      <text:p text:style-name="Standard">COUNTY. <text:s/>(NO. 11, P. 119.)</text:p>
      <text:p text:style-name="Standard"><text:s text:c="6"/>1731 - JUNE 26, JOHN NANCE, OF PRINCE GEORGE COUNTY, 252 ACRES ON THE </text:p>
      <text:p text:style-name="Standard">NORTH SIDE OF HATCHER'S RUN, ADJOINING HIS OLD LAND SOUTH SIDE OF PICTURE </text:p>
      <text:p text:style-name="Standard">BRANCH. <text:s/>(NO. 14, P. 161.)</text:p>
      <text:p text:style-name="Standard"><text:s text:c="6"/>1733 - JUNE 20, DANIEL NANCE, JUNIOR, OF PRINCE GEORGE COUNTY, 200 ACRES </text:p>
      <text:p text:style-name="Standard">ON BOTH SIDES OF PICTURE BRANCH. <text:s/>(NO. 15, P. 88.)</text:p>
      <text:p text:style-name="Standard"><text:s text:c="6"/>1743 - JUNE 30, RICHARD NANCE, 184 ACRES PRINCE GEORGE COUNTY, SOUTH </text:p>
      <text:p text:style-name="Standard">SIDE GRAVILLY RUN ADJOINING HIS OWN LAND, FRANCIS EPPES, THOS. GENT, JR., AND </text:p>
      <text:p text:style-name="Standard">CAPTAIN FRANCIS EPPES. <text:s/>(NO. 21, P. 420.)</text:p>
      <text:p text:style-name="Standard"/>
      <text:p text:style-name="Standard">IN <text:s/>THE VESTRY BOOK AND REGISTER OF BRISTOL PARISH VIRGINIA, 1720-1789, BY </text:p>
      <text:p text:style-name="Standard">C.G. CHAMBERLAYNE, WE FIND THE FOLLOWING BIRTH RECORDS:</text:p>
      <text:p text:style-name="Standard"><text:s text:c="6"/>DANIEL AND ELIZABETH NANCE PARENTS OF (1) PHEBE, OCTOBER 1712; (2) </text:p>
      <text:p text:style-name="Standard">ELIZA, 6 JULY 1719; (3) ELINOR, 9 SEPTEMBER 1722; (4) LUCY, 24 DECEMBER 1729.</text:p>
      <text:p text:style-name="Standard"><text:s text:c="6"/>DANIEL AND MARY NANCE PARENTS OF (1) ELIZABETH, 19 JUNE 1728.</text:p>
      <text:p text:style-name="Standard"><text:s text:c="6"/>JOHN AND JANE NANCE PARENTS OF (1) JOHN, 15 DECEMBER 1721; (2) </text:p>
      <text:p text:style-name="Standard">ELIZABETH, 7 NOVEMBER 1725; (3) LEONARD, 15 DECEMBER 1730; (4) NATHANIEL, 9 </text:p>
      <text:p text:style-name="Standard">DECEMBER 1731; (5) ANNE, 15 JANUARY 1741/2.</text:p>
      <text:p text:style-name="Standard"><text:s text:c="6"/>JOHN AND MARTHA NANCE PARENTS OF GILES, 4 MAY 1735.</text:p>
      <text:p text:style-name="Standard">SARAH, 30 JANUARY 1742/3.</text:p>
      <text:p text:style-name="Standard"><text:s text:c="6"/>THOMAS AND PRICILLA NANTZ PARENTS OF SARAH, 19 OCTOBER 1745.</text:p>
      <text:p text:style-name="Standard"/>
      <text:p text:style-name="Standard"><text:s text:c="6"/>1722 - NOV. 8, UPON PETITION OF ELIZABETH LETT IT IS ORDERED THAT HER </text:p>
      <text:p text:style-name="Standard">SON JAMES LETT, NOW BEING AT THOMAS GREGORY'S BY THE CHURCH WARDENS BE BOUND OUT TO DANIEL NANCE UNTIL SAID LETT BECOMES OF AGE. (BRISTOL PARISH RECORDS)</text:p>
      <text:p text:style-name="Standard"><text:s text:c="6"/>1737 - TO ISHAM EPES, 1500 ACRES ADJOINING THOMAS NANCE (FROM JOURNALS </text:p>
      <text:p text:style-name="Standard">OF COL. VA. COUNCIL).</text:p>
      <text:p text:style-name="Standard"><text:soft-page-break/><text:s text:c="13"/>---------------------------------------------------</text:p>
      <text:p text:style-name="Standard"/>
      <text:p text:style-name="P2">PULASKI COUNTY (FORMED IN 1839 FROM MONTGOMERY)</text:p>
      <text:p text:style-name="P3"><text:tab/>(All below in Pulaski County are in my line of Nances - </text:p>
      <text:p text:style-name="P3"><text:tab/>Sonia NANCE-Roberts, email zoomastr@earthlink.net)</text:p>
      <text:p text:style-name="P2"><text:s text:c="34"/>MARRIAGES </text:p>
      <text:p text:style-name="P2">1878 <text:s/>SUSAN, 18, (DAU. OF PLEASANT AND MARY) TO THOS. ELKINS, 21, (SON OF JOHN </text:p>
      <text:p text:style-name="P2"><text:s text:c="6"/>AND E. ELKINS), APRIL 26.</text:p>
      <text:p text:style-name="P2">1887 <text:s/>ALICE, 20, (DAU. OF CHAS. AND PAULINA NANCE) TO ISAAC YOUNG, 27, </text:p>
      <text:p text:style-name="P2"><text:s text:c="6"/>DECEMBER 29.</text:p>
      <text:p text:style-name="P2">1892 <text:s/>SARAH, 32, (DAU. OF PLEASANT) TO ALEXANDER EAST, 28, FEBRUARY 9.</text:p>
      <text:p text:style-name="P2">1892 <text:s/>JESSEE, 21, (SON OF CHAS. AND PAULINA) TO LOU EMMA OWENS, 22, (DAU. OF </text:p>
      <text:p text:style-name="P2"><text:s text:c="6"/>JAMES AND MARY), DECEMBER 14.</text:p>
      <text:p text:style-name="P2">1895 <text:s/>NANNIE B., 25 (DAU. OF ALKANIE AND SARAH "PRICE") TO SAMUEL HAMPSON, 32, </text:p>
      <text:p text:style-name="P2"><text:s text:c="6"/>DECEMBER 30.</text:p>
      <text:p text:style-name="P2">1898 <text:s/>SALLIE MAUD, 21, (DAU. OF ALKANIE AND MARY "OWENS") TO FRANK M. </text:p>
      <text:p text:style-name="P2"><text:s text:c="6"/>GARRISON, 29, JULY 7.</text:p>
      <text:p text:style-name="P2">1903 <text:s/>CLARA (OVEDA) NANCE, 23, (DAU. OF ALKANIE AND MARY "OWENS" NANCE) TO </text:p>
      <text:p text:style-name="P2"><text:s text:c="6"/>STAFFORD NANCE, 22, (SON OF JOHN AND LUCY NANCE), SEPTEMBER 16.</text:p>
      <text:p text:style-name="P2">1913 <text:s/>JOHN ALLEN, 71, (SON OF PLEASANT AND ELIZA "BARKER") TO VICTORIA HELTON, </text:p>
      <text:p text:style-name="P2"><text:s text:c="6"/>54, AUGUST 27.</text:p>
      <text:p text:style-name="P2"/>
      <text:p text:style-name="P2"><text:s text:c="33"/>1880 CENSUS</text:p>
      <text:p text:style-name="P2">PLEASANT NANCE, 66, BN. VA.; WIFE ELIZA Barker, 59; HENRY, 25; SARAH, 23; SUSAN, 21; </text:p>
      <text:p text:style-name="P2"><text:s text:c="6"/>JOSEPH, 4.</text:p>
      <text:p text:style-name="P2">CHARLES NANCE, 40, BN. VA.; WIFE PERLINA, 33; WILLIAM, 15; ALICE, 13; JAMES </text:p>
      <text:p text:style-name="P2"><text:s text:c="6"/>R., 10; JESSIE, 9; JOHN A. 6; SALLIE A. 5; RACHEL, 1/12.</text:p>
      <text:p text:style-name="Standard"><text:s text:c="13"/>---------------------------------------------------</text:p>
      <text:p text:style-name="Standard"/>
      <text:p text:style-name="Standard">ROCKINGHAM COUNTY (FORMED IN 1778 FROM AUGUST COUNTY)</text:p>
      <text:p text:style-name="Standard">1820 <text:s/>THOMAS NANCE MARRIED <text:s text:c="2"/>? <text:s text:c="2"/>SIBLEY, SEPTEMBER 21.</text:p>
      <text:p text:style-name="Standard"/>
      <text:p text:style-name="Standard">SOUTH HAMPTON COUNTY (FORMED IN 1749 FROM ISLE OF WIGHT AND NANESMON COS.)</text:p>
      <text:p text:style-name="Standard"><text:s text:c="34"/>MARRIAGES</text:p>
      <text:p text:style-name="Standard">1794 <text:s/>WILLIAM TO OLIVE THORPE, MARCH 9.</text:p>
      <text:p text:style-name="Standard">1795 <text:s/>WILLIAM TO ELIZABETH ELLIS (DAU. OF <text:s/>NORENTO ELLIS), JUNE 22.</text:p>
      <text:p text:style-name="Standard">1817 <text:s/>JAMES TO ELIZABETH COOPER (DAU. OF MARY COOPER THORPE), FEBRUARY 17.</text:p>
      <text:p text:style-name="Standard">1818 <text:s/>THOMAS TO MATILDA WILLIFORD, AUGUST 20.</text:p>
      <text:p text:style-name="Standard">1822 <text:s/>JANE (DAU. OF POLLY NANCE) TO HENRY BATTLE, DECEMBER 18.</text:p>
      <text:p text:style-name="Standard"><text:s/>? <text:s text:c="3"/>WILLIAM TO POLLY BASS. SEC. WM. CLAUDE AND TOM BASS. ( Nov. 12, 1796)</text:p>
      <text:p text:style-name="Standard"><text:s text:c="13"/>---------------------------------------------------</text:p>
      <text:p text:style-name="Standard"/>
      <text:p text:style-name="Standard">SURRY COUNTY (FORMED IN 1652 FROM JAMES COUNTY)</text:p>
      <text:p text:style-name="Standard"><text:s text:c="6"/>1668 - WILLIAM NANCE, TESTEE (BK. 1, P. 318)</text:p>
      <text:p text:style-name="Standard"><text:s text:c="6"/>1674 - WILLIAM NANCE, TESTEE (ITEM NO. 70, P. 107)</text:p>
      <text:p text:style-name="Standard"><text:s text:c="6"/>1674 AND 1678 - WILLIAM NANCE LISTED TITHE TABLES BUT NOT ON THE 1694 </text:p>
      <text:p text:style-name="Standard">LIST. <text:s/>(BODDIES COL. SURRY)</text:p>
      <text:p text:style-name="Standard"><text:s text:c="6"/>1675 - WILLIAM NANCE AMONG 29 PERSONS PRESENTED BY THE GRAND JURY FOR </text:p>
      <text:p text:style-name="Standard"><text:soft-page-break/>VIOLATING THE SABBATH BY NOT ATTENDING CHURCH. <text:s/>(BODDIES'S COL. SURRY)</text:p>
      <text:p text:style-name="Standard"><text:s text:c="6"/>1677 - WILLIAM NANCE - SURETY, JULY 3. <text:s/>(TYLERS MAG. [?])</text:p>
      <text:p text:style-name="Standard"><text:s text:c="13"/>---------------------------------------------------</text:p>
      <text:p text:style-name="Standard"/>
      <text:p text:style-name="Standard">SUSSEX COUNTY (FORMED IN 1753/54 FROM SURRY CO.)</text:p>
      <text:p text:style-name="Standard">1796 <text:s/>THOMAS NANCE MARRIED SALLY HEATH, DECEMBER 27.</text:p>
      <text:p text:style-name="Standard"/>
      <text:p text:style-name="Standard">FROM THE REGISTER OF ALBEMARLE PARISH, SURRY AND SUSSEX CO., VA. 1739-1778 BY NSCDA</text:p>
      <text:p text:style-name="Standard"><text:s text:c="6"/>PHOEBE, DAU. OF JOHN BONNER AND WIFE SARAH, BN. 23 FEB., CHR. 25 MARCJ </text:p>
      <text:p text:style-name="Standard">1753. <text:s/>GODPARENTS OF MR. RICHASON, AMY WILLIAMSON, ELIZABETH NANCE. <text:s/>P. 58.</text:p>
      <text:p text:style-name="Standard"><text:s text:c="6"/>MARY, DAU. OF JOHN BONNER JR. AND WIFE SARAH, BN. 30 OCT., CHR. 30 DEC. </text:p>
      <text:p text:style-name="Standard">1750. <text:s/>GODPARENTS WILLIAM BAR..., MARTHA BELL, MARTHA NANTZ (NANCE). P. 219.</text:p>
      <text:p text:style-name="Standard"/>
      <text:p text:style-name="Standard">FROM BIRTHS AND DEATHS FROM ALBEMARLE PARISH REGISTER, P. 16 - BODDIE.</text:p>
      <text:p text:style-name="Standard"><text:s text:c="6"/>SELAH BONER, DAU. OF JOHN AND SARAH BONER, 15 DEC. 1756. <text:s/>GODPARENTS, <text:s/></text:p>
      <text:p text:style-name="Standard">JOHN MALONE, P. RICHARDSON, S. CURTIS AND THOMAS CURTIS. <text:s/>19JAN. 1769.</text:p>
      <text:p text:style-name="Standard"/>
      <text:p text:style-name="Standard">FROM BUBIER FAMILY NOTES <text:s/>GRACE "BESOM" NANCE, WIFE OF JOSEPH NANCE, WAS THE DAUGHTER OF SARAH BUBIER AND CAPT. PHILLIP BESOM OF MARBELHEAD, MASS., DURING REVOLUTION.</text:p>
      <text:p text:style-name="Standard"/>
      <text:p text:style-name="Standard">FROM <text:s/>VA. MARRIAGES OF OLD RAPPEHANOCK AND ESSEX CO. VA. <text:s/>JOHN NANCE MARRIED MARGARET ROUZIE (WIDOW OF RALPH ROUZIE) IN 1720.</text:p>
      <text:p text:style-name="Standard"/>
      <text:p text:style-name="Standard">HENRY COUNTY RECORDS - GENERAL INDEX TO LAW AND CHANCERY (1777-1904)</text:p>
      <text:p text:style-name="Standard"><text:s text:c="6"/>1778 - REUBEN - EAR MARK RECORDED. <text:s/>BK. 2, P. 6.</text:p>
      <text:p text:style-name="Standard"><text:s text:c="6"/>1779 - REUBEN APPOINTED ENSIGN IN BRICE MARTIN'S MILITIA COMPANY. <text:s/>BK. </text:p>
      <text:p text:style-name="Standard">2, PP. 61.</text:p>
      <text:p text:style-name="Standard"><text:s text:c="6"/>1780 - REUBEN RESIGNS HIS COMMISSION AS ENSIGN. <text:s/>BK. 2, P. 107.</text:p>
      <text:p text:style-name="Standard"><text:s text:c="6"/>1782 - REUBEN FURNISHES MILITIA 200 lbs. BEEF, 12 lbs. BACON. <text:s/>BK. 2, </text:p>
      <text:p text:style-name="Standard">P. 158.</text:p>
      <text:p text:style-name="Standard"><text:s text:c="6"/>1790 - REUBEN APPOINTED SURVEYOR OF ROAD. <text:s/>BK. 5, P. 112.</text:p>
      <text:p text:style-name="Standard"><text:s text:c="6"/>1792 - JOHN NANCE GIVEN LEAVE TO BUILD WATER GRIST MILL ON MOORES CR. <text:s/></text:p>
      <text:p text:style-name="Standard">BK. 6, P. 63.</text:p>
      <text:p text:style-name="Standard"><text:s text:c="6"/>1784 - PROPERTY TAX LIST - REUBEN NANCE AND JOHN NANCE.</text:p>
      <text:p text:style-name="Standard"><text:s text:c="6"/>1802 - ISHAM NANCE MARRIED POLLY STOKES, APRIL 7. <text:s/>WM. STOKES, SEC., </text:p>
      <text:p text:style-name="Standard">JOS. ANTHONY, MINISTER.</text:p>
      <text:p text:style-name="Standard"/>
      <text:p text:style-name="Standard">1820 CENSUS FOR HENRY COUNTY</text:p>
      <text:p text:style-name="Standard">PEYTON NANCE, 18/26, WIFE 16/26, 1 MALE LESS THAN 10, 1 FEMALE LESS THAN 10.</text:p>
      <text:p text:style-name="Standard">NANCE NANCE, OVER 45, 1 MALE 10/16, 1 MALE 18/26, 1 FEMALE 16/26, 19 SLAVES.</text:p>
      <text:p text:style-name="Standard">EDMUND NANCE, 18/26, WIFE 16/26, 1 MALE UNDER 10.</text:p>
      <text:p text:style-name="Standard"/>
      <text:p text:style-name="Standard">EXECUTIVE JOURNALS OF THE COUNCIL OF COLONIAL VIRGINIA 5 VOLS. VIRGINIA STATE LIBRARY <text:s text:c="3"/>1930.</text:p>
      <text:p text:style-name="Standard"><text:s text:c="6"/>1737 - TO ISHAM EPES, 1500 ACRES ADJOINING THOMAS NANCE IN PRINCE GEORGE </text:p>
      <text:p text:style-name="Standard">COUNTY. NOVEMBER. </text:p>
      <text:p text:style-name="Standard"><text:s text:c="6"/>1738 - COUNCIL HELD AT THE CAPITOL 5 MAY: PERMISSION GRANTED TO HENRY </text:p>
      <text:p text:style-name="Standard"><text:soft-page-break/>ROBERTSON TO TAKE 1000 ACRES OF LAND ADJOINING JOHN NANCE ON LITTLE NOTTOWAY RIVER. <text:s/>VOL. 4, P. 418. <text:s/>(BRUNSWICK CO.)</text:p>
      <text:p text:style-name="Standard"><text:s text:c="6"/>1745 - TO BEN HAWKINS, 3000 ACRES ADJOINING JOHN NANCE'S LINE ON LITTLE </text:p>
      <text:p text:style-name="Standard">OWL CREEK (LUNNEBURG) VOL. 5. <text:s/>21 MARCH.</text:p>
      <text:p text:style-name="Standard"><text:s text:c="7"/>1748 - TO JAMES WILLIAMS, ON BOTH SIDES WOLF TRAP CREEK IN LUNNENBURG </text:p>
      <text:p text:style-name="Standard">AND BOTH SIDES OF NANCE'S ROAD INCLUDING 400 ACRES PURCHASED OF THOMAS NANCE. <text:s/>APRIL. <text:s/>VOL. 5, P. 250.</text:p>
      <text:p text:style-name="Standard"/>
      <text:p text:style-name="Standard">PETITION OF FILE IN THE VIRGINIA ARCHIVES</text:p>
      <text:p text:style-name="Standard">FREDERICK NANCE, CHARLOTTE AND LUNENBURG, <text:s/>H <text:s/>D <text:s/>1777 (MAY) 7</text:p>
      <text:p text:style-name="Standard">GILES NANCE, AMELIA <text:s text:c="2"/>REVOLUTIONARY MILITIAMAN <text:s/>R <text:s/>C <text:s/>1776, <text:s/>33</text:p>
      <text:p text:style-name="Standard">ISHAM NANCE, MECKLENBURG <text:s text:c="2"/>H <text:s/>D 1777 <text:s/>MAY 10</text:p>
      <text:p text:style-name="Standard">TAVNER NANCE, CHARLOTTE AND LUNNENBURG <text:s text:c="2"/>H <text:s/>D <text:s/>1777 <text:s/>(MAY) <text:s/>7</text:p>
      <text:p text:style-name="Standard">WILLIAM NANCE, AMELIA <text:s text:c="2"/>REVOLUTIONARY MILITIAMAN <text:s/>R <text:s/>C <text:s/>1776, <text:s/>33</text:p>
      <text:p text:style-name="Standard">WILLIAM NANCE, CHARLOTTE AND LUNNENBURG <text:s/>H <text:s/>D <text:s/>1777 <text:s/>MAY 7</text:p>
      <text:p text:style-name="Standard"/>
      <text:p text:style-name="Standard">DANIEL <text:s text:c="9"/>MECKLENBURG <text:s/>P.19 <text:s text:c="6"/>2 <text:s text:c="10"/>8.19 <text:s text:c="4"/>IV, P.71</text:p>
      <text:p text:style-name="Standard">FREDERICK <text:s text:c="6"/>LUNNENBURG <text:s text:c="5"/>1 <text:s text:c="6"/>3 <text:s text:c="19"/>IV, 20, 343</text:p>
      <text:p text:style-name="Standard">FREDERICK JR. <text:s text:c="2"/>LUNNENBURG <text:s text:c="4"/>12</text:p>
      <text:p text:style-name="Standard">GILES <text:s text:c="10"/>AMELIA <text:s text:c="4"/>I,48;II,6 <text:s text:c="3"/>1</text:p>
      <text:p text:style-name="Standard">JAMES <text:s text:c="10"/>AMELIA <text:s text:c="6"/>11, 16 <text:s text:c="29"/>I, 89</text:p>
      <text:p text:style-name="Standard">JAMES <text:s text:c="10"/>NEW KENT <text:s text:c="6"/>P.8</text:p>
      <text:p text:style-name="Standard">JOHN <text:s text:c="11"/>CHARLES CITY <text:s text:c="3"/>16 <text:s text:c="19"/>3</text:p>
      <text:p text:style-name="Standard">REUBEN <text:s text:c="9"/>HENRY <text:s text:c="7"/>P. 4 <text:s text:c="7"/>1 <text:s text:c="21"/>III, 148</text:p>
      <text:p text:style-name="Standard">ROBERT <text:s text:c="9"/>MECKLENBURG <text:s/>P. 9 <text:s text:c="7"/>1 <text:s text:c="9"/>8,19 <text:s text:c="8"/>IV, 70</text:p>
      <text:p text:style-name="Standard">THOMAS <text:s text:c="9"/>MECKLENBURG <text:s text:c="3"/>22 <text:s text:c="7"/>1 <text:s text:c="8"/>8,19,25 <text:s text:c="6"/>IV, 59</text:p>
      <text:p text:style-name="Standard"/>
      <text:p text:style-name="Standard">FROM VIRGINIANS IN THE REVOLUTION BY JOHN H. GATHAWAY</text:p>
      <text:p text:style-name="Standard">GIBBS NANCE - 14TH CONTINENTAL LINE</text:p>
      <text:p text:style-name="Standard">JAMES NANCE, SR. <text:s/>- PITTSYLVANIA PENSION DECLARATION</text:p>
      <text:p text:style-name="Standard">MASSIE NANCE - HENRICO</text:p>
      <text:p text:style-name="Standard">JOHN NANCE - CHARLES CITY MILITIA</text:p>
      <text:p text:style-name="Standard">REUBEN NANCE - HENRY CO. ENSIGN OATH 1779</text:p>
      <text:p text:style-name="Standard">THOMAS NANCE - BEDFORD ENSIGN OATH 1799</text:p>
      <text:p text:style-name="Standard">THOMAS NANCE - 1ST CONTINENTAL LINE</text:p>
      <text:p text:style-name="Standard">WILLIAM M. NANCE - PITTSYLVANIA</text:p>
      <text:p text:style-name="Standard">THOMAS V. NANCE - 1ST CONTINENTAL LINE</text:p>
      <text:p text:style-name="Standard">ZACHARIAH - MATROSS 1ST ARTIL.</text:p>
      <text:p text:style-name="Standard">FREDERICK - SGT. 5TH AND 11TH CONTINENTAL LINES</text:p>
      <text:p text:style-name="Standard">JOHN - HENRY CO. MILITIA (NOT LISTED IN GATHAWAYS) HE WAS LISTED AS A MEMBER </text:p>
      <text:p text:style-name="Standard"><text:s text:c="5"/>OF PETER HAIRSTON'S CO. ORDERED TO THE ASSISTANCE OF GENERAL GREENE MARCH <text:s text:c="5"/>1781. <text:s/>(FROM VA. MAG. OF HISTORY VOL 17, P. 191)</text:p>
      <text:p text:style-name="Standard"/>
      <text:p text:style-name="Standard">MILITARY LAND GRANTS TO NANCES OF THE REVOLUTION</text:p>
      <text:p text:style-name="Standard">ROBERT - 4000 ACRES KENTUCKY FOR THREE YEARS SERVICE AS CAPTAIN IN THE VA. </text:p>
      <text:p text:style-name="Standard"><text:s text:c="4"/>LINE JULY 17, 1783. <text:s/>WARRANT NO. 850.</text:p>
      <text:p text:style-name="Standard">FREDERICK - 200 ACRES FOR THREE YEARS SERVICE AS A SERGEANT IN THE VA. </text:p>
      <text:p text:style-name="Standard"><text:s text:c="4"/>CONTINENTAL LINE MARCH 23, 1784. <text:s/>WAR. NO. 3008.</text:p>
      <text:p text:style-name="Standard">ZACHARIAH - 200 ACRES FOR THREE YEARS SERVICE IN VA. LINE. <text:s/>WAR. NO. 3114.</text:p>
      <text:p text:style-name="Standard"><text:soft-page-break/></text:p>
      <text:p text:style-name="Standard">REVOLUTIONARY PENSION DECLARATIONS</text:p>
      <text:p text:style-name="Standard"><text:s text:c="6"/>1812 - FREDERICK: BORN FEB. 1761 IN LUNNENBURG CO. VA., MOVED IN THE </text:p>
      <text:p text:style-name="Standard">FALL OF 1801 TO WASHINGTON CO., KY. <text:s/>MARIA CROSBY. DIED JULY 14, 1835. <text:s/></text:p>
      <text:p text:style-name="Standard">SERVICE: DECEMBER 1776-NOVEMBER 6, 1781. <text:s/>HE WAS PENSIONED ON CERT. #25 171. <text:s/></text:p>
      <text:p text:style-name="Standard">HIS WIDOW WAS PENTIONED ON CERT. # 3 492. <text:s/>WIDOW RECEIVED 160 ACRES WARR. # 14 505.. CASE NO. W 186 BL wt 14 505-160-55.</text:p>
      <text:p text:style-name="Standard"><text:s text:c="6"/>1832 - JAMES: BN. 1762 (FEB. 2) AMELIA CO. (NOW NOTTOWAY). <text:s/>MOVED TO </text:p>
      <text:p text:style-name="Standard">WAKE CO. JAN. 5, 1801. <text:s/>SERVICE: FEB. 9, 1779 TO END OF WAR.</text:p>
      <text:p text:style-name="Standard"><text:s text:c="6"/>1832 - WILLIAM M. - AGE 72, BN. JANUARY 18, 1760, AMELIA CO. (NOW </text:p>
      <text:p text:style-name="Standard">NOTTOWAY). <text:s/>MOVED TO PITTSYLVANIA DECEMBER 1780. <text:s/>SERVICE: SUBSTITUTE FOR </text:p>
      <text:p text:style-name="Standard">WILLIAM MITCHELL AT AMELIA. (NO OTHER INFORMATION)</text:p>
      <text:p text:style-name="Standard"><text:s text:c="6"/>1832 - SHERWOOD - AGE 78, A RESIDENT OF UNION, S.C., BORN OCTOBER 17, </text:p>
      <text:p text:style-name="Standard">1754 IN CHARLOTTE CO., VA. <text:s/>MOVED TO CASWELL CO. N.C. WHEN HE WENT INTO </text:p>
      <text:p text:style-name="Standard">SERVICE JANUARY 1775. <text:s/>SERVED TO 1781. <text:s/>FILE NO. S 21 394.</text:p>
      <text:p text:style-name="Standard"><text:s text:c="6"/>1833 - ZACHARIAH, AGE 72, ENLISTED FEBRUARY 17, 1777, AT WILLIAMSBURG, </text:p>
      <text:p text:style-name="Standard">NOW LIVING AT SANGAMON CO., ILL. <text:s/>FILE NO. S 31 272.</text:p>
      <text:p text:style-name="Standard"><text:s text:c="6"/>1852 - PETER, AGE 90, SUBSTITUTED FOR HIS BROTHER JOHN WHO RETURNED HOME </text:p>
      <text:p text:style-name="Standard">SICK IN 1780. <text:s/>SERVED WITH TROOPS IN CAMDEN, S.C., HIS THEN RESIDENCE. <text:s/>DIDN'T </text:p>
      <text:p text:style-name="Standard">KNOW THAT HE WAS ENTITLED TO PENSION, BEING SUBSTITUTE. <text:s/>FILE R 7 553.</text:p>
      <text:p text:style-name="Standard"/>
      <text:p text:style-name="Standard">OBITUARY OF ROBERT LEE NANCE, JANUARY 8, 1960</text:p>
      <text:p text:style-name="Standard">ROBERT LEE NANCE, 75, WAS A NATIVE OF STOKES COUNTY, N.C. <text:s/>HE WAS BORN 16 JUNE 1884, SON OF TOBE B. AND FLORA ROBERTSON NANCE. <text:s/>HIS WIFE, MRS. JULIA PRUITT NANCE, DIED 29 APRIL 1953. <text:s/>HE IS SURVIVED BY THREE DAUGHTERS AND A SON; MRS. JULIAN S. ELMORE, ELKIN, N.C.; MRS. RYLAND H. KEESEE, CHARLOTTE, N.C.; MRS BEVERLY REAVES, DANVILLE, VA.; LESLIE R. NANCE, MARTINSVILLE. <text:s/>ALSO A BROTHER, WALTER G. NANCE, CHARLOTTESVILLE.</text:p>
      <text:p text:style-name="P13"><text:s text:c="13"/>---------------------------------------------------</text:p>
      <text:p text:style-name="Standard"><text:span text:style-name="T1">NR1-4 <text:s/></text:span><text:span text:style-name="T2"><text:s text:c="31"/>NORTH CAROLINA</text:span></text:p>
      <text:p text:style-name="P1"/>
      <text:p text:style-name="P1">ALAMANCE COUNTY (FORMED IN 1849 FROM ORANGE COUNTY)</text:p>
      <text:p text:style-name="P1">CEMETERY INSCRIPTIONS: <text:s/>ELIZABETH J. NANCE. 1826 - 1902</text:p>
      <text:p text:style-name="P1"><text:s text:c="24"/>THOMAS W. NANCE JAN. 17, 1817 - JUNE 1, 1898</text:p>
      <text:p text:style-name="P1"><text:s text:c="24"/>PETER M. NANCE 1861 - 1871</text:p>
      <text:p text:style-name="P1"><text:s text:c="13"/>---------------------------------------------------</text:p>
      <text:p text:style-name="P1"/>
      <text:p text:style-name="P1">ANSON COUNTY (FORMED IN 1750 FROM BLADEN COUNTY)</text:p>
      <text:p text:style-name="P1"><text:s text:c="8"/>1790 - CENSUS LISTS BUCKNER NANCE</text:p>
      <text:p text:style-name="P1"><text:s text:c="8"/>1824 - LAND GRANT TO WYATT NANCE</text:p>
      <text:p text:style-name="P1"><text:s text:c="8"/>1825 - LAND GRANT TO JOHN NANCE</text:p>
      <text:p text:style-name="P1"><text:s text:c="8"/>1826 - LAND GRANT TO WYATT NANCE</text:p>
      <text:p text:style-name="P1"><text:s text:c="8"/>1827 - LAND GRANT TO JOHN NANCE</text:p>
      <text:p text:style-name="P1"><text:s text:c="8"/>1829 - LAND GRANT TO HARBERT NANCE</text:p>
      <text:p text:style-name="P1"><text:s text:c="8"/>1835 - LAND GRANT TO JOHN A. AND WYATT NANCE</text:p>
      <text:p text:style-name="P1"><text:s text:c="8"/>1800 - BUCKNER NANCE A WITNESS. <text:s/>ALSO IN 1795, 1787, 1802, 1811.</text:p>
      <text:p text:style-name="P1"><text:s text:c="8"/>1812 - JUNE 8 WILL OF BUCKNER NANCE. <text:s/>WIFE ANN. <text:s/>DAUGHTERS HENRIETTA </text:p>
      <text:p text:style-name="P1">MURPHY, OLIVE MAY NANCE, HARRIET NANCE, PATSEY NANCE, BETSY ANN NANCE, </text:p>
      <text:p text:style-name="P1">WINIFRED NANCE. <text:s/>EXECUTORS - CHARLES HINSON AND FRANCIS CLARKE. <text:s/>WIT: <text:soft-page-break/>KIZIAH COX, WM. JERIGAN.</text:p>
      <text:p text:style-name="P1"><text:s text:c="13"/>---------------------------------------------------</text:p>
      <text:p text:style-name="P1"/>
      <text:p text:style-name="P1">BLADEN COUNTY (FORMED IN 1734 FROM NEW HANOVER AND BATH COUNTIES)</text:p>
      <text:p text:style-name="P1"><text:s text:c="8"/>1790 - CENSUS LISTS DANIEL NANCE</text:p>
      <text:p text:style-name="P1"><text:s text:c="8"/>1791 - DANIEL NANCE, LAND GRANT OF 200 ACRES</text:p>
      <text:p text:style-name="P1"><text:s text:c="8"/>1800 - WYNNE NANCE, LAND GRANT OF 100 ACRES</text:p>
      <text:p text:style-name="P1"><text:s text:c="8"/>1801 - JOSEPH NANCE, LAND GRANT</text:p>
      <text:p text:style-name="P1"><text:s text:c="8"/>1802 - MAY 14 WILL OF DANIEL NANCE. <text:s/>WIFE PATIENCE. <text:s/>SONS JOSEPH, </text:p>
      <text:p text:style-name="P1">WYNNE. <text:s/>DAUGHTER ELIZABETH COOK. <text:s/>GRANDDAUGHTER SALLIE MERCER. <text:s/>EXECUTORS: WIFE PATIENCE AND SON JOSEPH. <text:s/>WIT: WM. HAWTHORNE, JOSEPH CARROL, WINNIE POWERS. <text:s/>BK. 1, P. 436.</text:p>
      <text:p text:style-name="P1"><text:s text:c="8"/>1802 - WILL OF LEWIS WILLIAMSON. DANIEL NANCE, LEGATEE, BK. 1, P.409.</text:p>
      <text:p text:style-name="P1"><text:s text:c="8"/>1820 - JUNE 8 WILL OF JOSEPH NANCE. <text:s/>WIFE MARY. <text:s/>SONS DANIEL M., </text:p>
      <text:p text:style-name="P1">JOSEPH J., DAVID T. <text:s/>DAUGHTERS ANNY HESTER, FANNY BUTLER, PATIENCE, DORTHIA, </text:p>
      <text:p text:style-name="P1">ELIZABETH AND MARY NANCE. <text:s/>WIT: JOSEPH AND JONOTHAN SINGLETON AND DANIEL M. NANCE. <text:s/>BK. 1, P. 24.</text:p>
      <text:p text:style-name="P1"><text:s text:c="8"/>1824 - MARY NANCE, LAND GRANT.</text:p>
      <text:p text:style-name="P1"><text:s text:c="8"/>1837 - DANIEL M. NANCE, LAND GRANT.</text:p>
      <text:p text:style-name="P1"><text:s text:c="8"/>1846 - JOSHUA L. NANCE, LAND GRANT.</text:p>
      <text:p text:style-name="P1"><text:s text:c="8"/>1848 - JOSEPH J. NANCE, LAND GRANT.</text:p>
      <text:p text:style-name="P1"/>
      <text:p text:style-name="P1"><text:s text:c="33"/>1820 CENSUS</text:p>
      <text:p text:style-name="P1">JOSEPH NANCE, 3 MALES /10, 1 MALE /16, 1 MALE /45, 1 MALE 45/-, 3 FEMALES /26, </text:p>
      <text:p text:style-name="P1">1 FEMALE /45, 1 FEMALE 45/-.</text:p>
      <text:p text:style-name="P1"/>
      <text:p text:style-name="P1"><text:s text:c="33"/>1850 CENSUS</text:p>
      <text:p text:style-name="P1">DANIEL M. NANCE, 45, BN. N.C., FARMER, 425.00; CATHARINE, 49, BN. N.C.; SARAH </text:p>
      <text:p text:style-name="P1"><text:s text:c="5"/>J., 19; DANIEL W., 17; JOHN E., 15; ELIZABETH A., 13; JOSEPH F., 10; </text:p>
      <text:p text:style-name="P1"><text:s text:c="5"/>PATIENCE C., 7; FRANCES L., 4; MARGARET C., 2; LUCY M., 1/12.</text:p>
      <text:p text:style-name="P1">JOSEPH J. NANCE, 34, BN. N.C., FARMER, 560.00; GANER, 30f, BN. N.C.; MARTHA, </text:p>
      <text:p text:style-name="P1"><text:s text:c="5"/>3; JONATHAN, 1; MARY, 70, BN. N.C.</text:p>
      <text:p text:style-name="P1">DAVID T. NANCE, 31, BN. N.C., FARMER, 890.00; ELIZA, 24; JOHN R., 2; ELIZABETH </text:p>
      <text:p text:style-name="P1"><text:s text:c="5"/>SHIPMAN, 67, BN. N.C.</text:p>
      <text:p text:style-name="P1"/>
      <text:p text:style-name="P1">CEMETERY RECORDS: <text:s text:c="6"/>GANER NANCE <text:s/>1820-1896</text:p>
      <text:p text:style-name="P1"><text:s text:c="24"/>JOSEPH J. NANCE <text:s/>1816-1896</text:p>
      <text:p text:style-name="P1"><text:s text:c="24"/>MARTHA NANCE <text:s/>d. 1847</text:p>
      <text:p text:style-name="P1"><text:s text:c="24"/>ARTHUR NANCE <text:s/>1886-1896</text:p>
      <text:p text:style-name="P1"><text:s text:c="13"/>---------------------------------------------------</text:p>
      <text:p text:style-name="P1"/>
      <text:p text:style-name="P1">CEMETERY INSCRIPTIONS: <text:s/>DR. E. NANCE <text:s/>1839-1893</text:p>
      <text:p text:style-name="P1"><text:s text:c="24"/>BESSIE M. NANCE <text:s/>1895-1901</text:p>
      <text:p text:style-name="P1"><text:s text:c="24"/>MARSHALL NANCE <text:s/>1886-1887</text:p>
      <text:p text:style-name="P1"><text:s text:c="5"/>1850 - CENSUS LISTS DANIEL NANTZ, 20, BN. N.C., LABORER; AND MARTHA, 19, </text:p>
      <text:p text:style-name="P1">IN HOME OF ARTHUR BENTON.</text:p>
      <text:p text:style-name="P1"><text:s text:c="13"/>---------------------------------------------------</text:p>
      <text:p text:style-name="P1"/>
      <text:p text:style-name="P1">BURKE COUNTY (FORMED IN 1777 FROM ROWAN COUNTY)</text:p>
      <text:p text:style-name="P1"><text:soft-page-break/>CEMETERY INSCRIPTIONS: <text:s/>C.A. NANTZ <text:s/>1872-1905</text:p>
      <text:p text:style-name="P1"><text:s text:c="24"/>ELIZABETH NANTZ <text:s/>1836-1906 <text:s/>WIFE OF JOHN NANTZ</text:p>
      <text:p text:style-name="P1"><text:s text:c="24"/>CLYDE M. NANCE <text:s/>1888-1900 SON OF A.H. AND M.S. NANCE</text:p>
      <text:p text:style-name="P1"><text:s text:c="13"/>---------------------------------------------------</text:p>
      <text:p text:style-name="P1"/>
      <text:p text:style-name="P1">CASWELL COUNTY FORMED IN 1777 FROM ORANGE COUNTY)</text:p>
      <text:p text:style-name="P1"><text:s text:c="8"/>1784 - THOMAS NANCE BUYS LAND FROM JEREMIAH WILLIAMSON. BK. D1 E, P.4.</text:p>
      <text:p text:style-name="P1"><text:s text:c="8"/>1786 - SHERWOOD NANCE BUYS 225 ACRES FROM JOHN HARBEN. BK. E, 146.</text:p>
      <text:p text:style-name="P1"><text:s text:c="8"/>1786 - DEED TO THOMAS NANCE. BOOK B, P. 393.</text:p>
      <text:p text:style-name="P1"><text:s text:c="8"/>1788 - DEED BY SHERWOOD NANCE AND GEORGE FORT, BOTH OF CASWELL ...TO </text:p>
      <text:p text:style-name="P1">OR FROM? <text:s/>BOOK F W 5.</text:p>
      <text:p text:style-name="P1"><text:s text:c="8"/>1839 - AUGUST 1 WILL OF ELISHA BERRY, FATHER-IN-LAW OF CLEMMONS </text:p>
      <text:p text:style-name="P1">NANCE*. <text:s/>(*FROM DAR RECORDS OF CASWELL COUNTY... A 36.)</text:p>
      <text:p text:style-name="P1"/>
      <text:p text:style-name="P1"><text:s text:c="34"/>MARRIAGES </text:p>
      <text:p text:style-name="P1">1809 <text:s/>FREDERICK TO POLLY BERRY. <text:s/>(JOHN x PASCHAL) <text:s/>JANUARY 9.</text:p>
      <text:p text:style-name="P1">1819 <text:s/>CLEMMONS TO FRANCES BERRY, DECEMBER 8. <text:s/>(ELISHA BERRY)</text:p>
      <text:p text:style-name="P1">1844 <text:s/>WILLIAM M. TO CAROLINE M. T. PATE, JANUARY 9. <text:s/>(RICHARD A. PATE)</text:p>
      <text:p text:style-name="P1">1848 <text:s/>ELIZABETH TO WM. FITZGERALD, JUNE 27. (JARED W. NANCE, R.Y. GRAVES)</text:p>
      <text:p text:style-name="P1">1853 <text:s/>JOSEPH W. TO EMELINE D. BUTLER, JUNE 4. <text:s/>(JOHN T. NANCE)</text:p>
      <text:p text:style-name="P1">1853 <text:s/>THOMAS TO ELIZABETH CLARK, DECEMBER 12. <text:s/>(E.B. HOLDEN)</text:p>
      <text:p text:style-name="P1">1866 <text:s/>ISABELLA G. (WID) TO ROBERT J. BAYS, JUNE 5. <text:s/>(TURNER PATTERSON)</text:p>
      <text:p text:style-name="P1"><text:s text:c="13"/>---------------------------------------------------</text:p>
      <text:p text:style-name="P1"/>
      <text:p text:style-name="P1">CLEVELAND COUNTY (FORMED IN 1841 FROM RUTHERFORD AND LINCOLN COUNTIES)</text:p>
      <text:p text:style-name="P1">CEMETERY INSCRIPTIONS: <text:s/>GEORGE NANCE <text:s/>1891-1910 SON OF REV. J.B. AND N. NANCE.</text:p>
      <text:p text:style-name="P1"><text:s text:c="24"/>GLADYS H. NANCE <text:s/>1909-1910 DAU. OF G.A. AND GEORGIA </text:p>
      <text:p text:style-name="P1"><text:s text:c="26"/>NANCE.</text:p>
      <text:p text:style-name="P1"><text:s text:c="13"/>---------------------------------------------------</text:p>
      <text:p text:style-name="P1"/>
      <text:p text:style-name="P1">COLUMBUS COUNTY (FORMED IN 1808 FROM BLADEN AND BRUNSWICK COUNTIES)</text:p>
      <text:p text:style-name="P1"><text:s text:c="8"/>1819 - WILL OF EDWARD W. NANCE. <text:s/>WIFE ZELPHA. <text:s/>SON DANIEL F. NANCE. <text:s/></text:p>
      <text:p text:style-name="P1">(HAS MINOR CHILDREN BUT NAMES NOT MENTIONED.) <text:s/>EXECUTOR: <text:s/>MOORE LENNON. <text:s/>WIT: JOSHUA WILLIAMSON, JOHN FAKES.</text:p>
      <text:p text:style-name="P1"/>
      <text:p text:style-name="P1"><text:s text:c="33"/>1820 CENSUS</text:p>
      <text:p text:style-name="P1">DANIEL H. NANCE, 2 MALES /10, 1 MALE /45, 2 FEMALES /10, 1 FEMALE /45.</text:p>
      <text:p text:style-name="P1">ZELPHA NANCE, 1 MALE /10, 3 FEMALES /10, 1 FEMALE /26.</text:p>
      <text:p text:style-name="P1"/>
      <text:p text:style-name="P1"><text:s text:c="33"/>1850 CENSUS</text:p>
      <text:p text:style-name="P1">DANIEL NANCE, 36, BN. N.C., FARMER, 1000.00; ABICILLA, 24; LENORA A., 11; </text:p>
      <text:p text:style-name="P1"><text:s text:c="5"/>EDWARD. 9; DELIGHT, 8; LUCY, 7; HARLEE, 5; CHARITY, 3; RACHEL, 2; ELIZA, </text:p>
      <text:p text:style-name="P1"><text:s text:c="5"/>6/12.</text:p>
      <text:p text:style-name="P1">ZILPAH NANCE, 60,f, BN. N.C., LIVING ALONE.</text:p>
      <text:p text:style-name="P1">WYNNE NANCE, 38, BN. N.C., 1500.00; ABI, 36; WILLIAM, 18; ATKINSON, 16; </text:p>
      <text:p text:style-name="P1"><text:s text:c="5"/>AVERITT, 15; MARSHAL, 13; WYNNE, 11; PATIENCE A., 9; PRUDENCE, 7; </text:p>
      <text:p text:style-name="P1"><text:s text:c="5"/>DOROTHY, 5; LUCY J., 3; JAMES S., 2; KINCHIN, 3/12.</text:p>
      <text:p text:style-name="P1"/>
      <text:p text:style-name="P1">CEMETERY RECORDS: <text:s text:c="6"/>MOLLIE G. NANCE <text:s/>1858-1902</text:p>
      <text:p text:style-name="P1"><text:soft-page-break/><text:s text:c="24"/>MURAEL A. NANCE <text:s/>1907-1914</text:p>
      <text:p text:style-name="P1"><text:s text:c="24"/>ALVA J. NANCE. <text:s/>SEPT. 20, 1883 - DEC. 6, 1901</text:p>
      <text:p text:style-name="P1"><text:s text:c="24"/>AMANDA M. NANCE <text:s/>JUNE 4, 1813 - NOV. 17, 1908</text:p>
      <text:p text:style-name="P1"><text:s text:c="24"/>ARCHIE NANCE 1891-1892 SON OF D.W. AND HENRIETTA NANCE</text:p>
      <text:p text:style-name="P1"><text:s text:c="24"/>BETTIE (1861-1896) WIFE OF G.H. NANCE</text:p>
      <text:p text:style-name="P1"><text:s text:c="24"/>MRS. D.B. <text:s/>1857-1905 <text:s/>WIFE OF E.L. NANCE</text:p>
      <text:p text:style-name="P1"><text:s text:c="24"/>D.W. <text:s/>1856-1893</text:p>
      <text:p text:style-name="P1"><text:s text:c="24"/>FRANK <text:s/>1886-1888</text:p>
      <text:p text:style-name="P1"><text:s text:c="24"/>HENERITTA <text:s/>1860-1892 <text:s/>WIFE OF D.W. NANCE</text:p>
      <text:p text:style-name="P1"><text:s text:c="24"/>ANNIE D. <text:s/>1888-1908 <text:s/>DAU. OF R.J. AND I.R. NANCE</text:p>
      <text:p text:style-name="P1"><text:s text:c="24"/>JOHNNIE <text:s/>1884-1885 <text:s/>DAU. OF E.L. AND D.B. NANCE.</text:p>
      <text:p text:style-name="P1"><text:s text:c="13"/>---------------------------------------------------</text:p>
      <text:p text:style-name="P1"/>
      <text:p text:style-name="P1">CUMBERLAND COUNTY (FORMED IN 1754 FROM BLADEN COUNTY)</text:p>
      <text:p text:style-name="P1"/>
      <text:p text:style-name="P1"><text:s text:c="34"/>MARRIAGES </text:p>
      <text:p text:style-name="P1">1841 <text:s/>CATHARINE TO NORMAN JOHNSON, DECEMBER 3. <text:s/>(ALEXANDER JOHNSON)</text:p>
      <text:p text:style-name="P1">1853 <text:s/>JACKSON TO SHABA ANN FORT, AUGUST 1. <text:s/>(CHARLES M. BEEBE)</text:p>
      <text:p text:style-name="P1">1866 <text:s/>MARY J. TO JOHN T. MOORE, MAY 10. <text:s/>(WARREN E. MOORE.)</text:p>
      <text:p text:style-name="P1"/>
      <text:p text:style-name="P1"><text:s text:c="33"/>1850 CENSUS </text:p>
      <text:p text:style-name="P1">ZACHARIAH H. NANCE, 49, BN. VA., HATTER; EVELINE, 39, BN. N.C.; JACKSON, 20, </text:p>
      <text:p text:style-name="P1"><text:s text:c="5"/>BN. S.C.; JOSEPH, 16, BN. N.C.; VIRGINIA, 13, BN. N.C.; JAMES, 11; MARY </text:p>
      <text:p text:style-name="P1"><text:s text:c="5"/>J., 7.</text:p>
      <text:p text:style-name="P1">JACKSON NANCE, 20, BN. S.C., 3113.00, LISTED AS COOPER IN FAMILY OF HENRIETTA </text:p>
      <text:p text:style-name="P1"><text:s text:c="5"/>McKELLAR, 58.</text:p>
      <text:p text:style-name="P1">JOSEPH NANCE, 25, BN. VA., LABORER IN FAMILY OF ANGUS McGIL, 36. (FROM CENSUS </text:p>
      <text:p text:style-name="P1"><text:s text:c="5"/>BOOK 82)</text:p>
      <text:p text:style-name="P1"><text:s text:c="13"/>---------------------------------------------------</text:p>
      <text:p text:style-name="P1"/>
      <text:p text:style-name="P1">DAVIDSON COUNTY (FORMED IN 1822 FROM ROWAN COUNTY)</text:p>
      <text:p text:style-name="P1"><text:s text:c="34"/>MARRIAGES </text:p>
      <text:p text:style-name="P1">1832 <text:s/>ELIZABETH TO WILLIAM DAVIS, JANUARY 15 (JAMES CAMRON)</text:p>
      <text:p text:style-name="P1">1846 <text:s/>ELMYRECK TO RHODIAS RILEY, MAY 12 (BURWELL CALLEMORE)</text:p>
      <text:p text:style-name="P1">1847 <text:s/>NELLY TO CLEMENT LANIER, NOVEMBER 11 (LINDSAY GARNER)</text:p>
      <text:p text:style-name="P1"><text:s text:c="13"/>---------------------------------------------------</text:p>
      <text:p text:style-name="P1"/>
      <text:p text:style-name="P1">DUPLIN COUNTY (FORMED IN 1750 FROM NEW HANOVER COUNTY)</text:p>
      <text:p text:style-name="P1"><text:s text:c="8"/>1766 - LAND GRANT TO DANIEL NANCE, 150 ACRES.</text:p>
      <text:p text:style-name="P1"><text:s text:c="8"/>1767 - LAND GRANT TO DANIEL NANCE, 100 ACRES; 300 ACRES IN 1778, AND </text:p>
      <text:p text:style-name="P1">200 IN 1779.</text:p>
      <text:p text:style-name="P1"><text:s text:c="8"/>1782 - WYNNE NANCE MARRIED DORTHIA HOLMES MARCH 10. <text:s/>CADER VANN, SEC.</text:p>
      <text:p text:style-name="P1"><text:s text:c="13"/>---------------------------------------------------</text:p>
      <text:p text:style-name="P1"/>
      <text:p text:style-name="P1">DURHAM COUNTY (FORMED IN 1881 FROM ORANGE AND WAKE COUNTIES)</text:p>
      <text:p text:style-name="P1">CEMETERY INSCRIPTION: <text:s text:c="2"/>JANE NANCE <text:s/>1873-1904 <text:s/>WIFE OF JOHN NANCE.</text:p>
      <text:p text:style-name="P1"><text:s text:c="13"/>---------------------------------------------------</text:p>
      <text:p text:style-name="P1"/>
      <text:p text:style-name="P1">FORSYTH COUNTY (FORMED IN 1849 FROM STOKES COUNTY)</text:p>
      <text:p text:style-name="P1"><text:soft-page-break/><text:s text:c="8"/>1915 - DECEMBER 3 WILL OF D.C. NANCE. <text:s/>WIFE MATTIE J. NANCE, ALL </text:p>
      <text:p text:style-name="P1">PROPERTY. <text:s/>WIT: J.H. NANCE, R.E. NANCE, J.R. NANCE. <text:s/>D.C. NANCE DIED 11 MAY </text:p>
      <text:p text:style-name="P1">1928, WILL PROBATED 14 MAY 1928.</text:p>
      <text:p text:style-name="P1"><text:s text:c="8"/>1935 - WILL OF MAZILLAH D. NANCE PROBATED. <text:s/>HUSBAND JAMES RICHARD </text:p>
      <text:p text:style-name="P1">NANCE. <text:s/>WIT: W.H. MOCK, MRS. J.K. NANCE, JAMES K. NANCE</text:p>
      <text:p text:style-name="P1"><text:s text:c="13"/>---------------------------------------------------</text:p>
      <text:p text:style-name="P1"/>
      <text:p text:style-name="P1">FRANKLIN COUNTY (FORMED IN 1779 FROM BUTE COUNTY)</text:p>
      <text:p text:style-name="P1">1812 <text:s/>JAMES NANCE MARRIED ELIZABETH ANN TOMLINSON, DECEMBER 12.</text:p>
      <text:p text:style-name="P1"><text:s text:c="13"/>---------------------------------------------------</text:p>
      <text:p text:style-name="P1"/>
      <text:p text:style-name="P1">GASTON COUNTY (FORMED IN 1846 FROM LINCOLN COUNTY)</text:p>
      <text:p text:style-name="P1"><text:s text:c="33"/>1850 CENSUS</text:p>
      <text:p text:style-name="P1">LAWSON NANTZ, 45, BN. N.C., FARMER, 75.00; ANN, 49, BN. N.C.; JOHN, 26; JAMES, </text:p>
      <text:p text:style-name="P1"><text:s text:c="5"/>19; ISABELLA, 16; LUCRETIA, 16f; WILLIAM, 15; CLABORN, 13; LAWSON, 10; </text:p>
      <text:p text:style-name="P1"><text:s text:c="5"/>ALBERT, 6.</text:p>
      <text:p text:style-name="P1">MARY NANTZ, 62, BN. N.C., 500.00; IN FAMILY OF ANN MOORE.</text:p>
      <text:p text:style-name="P1"><text:s text:c="13"/>---------------------------------------------------</text:p>
      <text:p text:style-name="P1"/>
      <text:p text:style-name="P1">GRANVILLE COUNTY (FORMED IN 1746 FROM EDGECOMBE COUNTY)</text:p>
      <text:p text:style-name="P1"><text:s text:c="8"/>1779 - LAND GRANT TO RICHARD NANCE, 530 ACRES.</text:p>
      <text:p text:style-name="P1"><text:s text:c="8"/>1790 - CENSUS LISTS HARROD AND RICHARD NANCE.</text:p>
      <text:p text:style-name="P1"><text:s text:c="8"/>1799 - JULY 3 WILL OF THOMAS CARWELL MENTIONS DAU. PATTY NANCE. <text:s/></text:p>
      <text:p text:style-name="P1">PROBATED MAY 1800. <text:s/>BK. 5, P. 49.</text:p>
      <text:p text:style-name="P1"><text:s text:c="8"/>1808 - MAY 25 WILL OF ROBERT NANCE. <text:s/>WIFE FAITHY. <text:s/>DAUGHTERS JUDAH </text:p>
      <text:p text:style-name="P1">ALLEN, DOLLY LANIER, SARAH JONES, LUCY NANCE, MOLLY ALLEN. <text:s/>SONS JOHN AND </text:p>
      <text:p text:style-name="P1">WYATT. <text:s/>GRANDSON ROBERT ALLEN. PROBATED FEB. 1816. <text:s/>BK. 7, P. 590.</text:p>
      <text:p text:style-name="P1"><text:s text:c="8"/>1875 - OCTOBER 5 WILL OF JOHN NANCE. <text:s/>WIFE FRANCIS. <text:s/>DAUGHTER-IN-LAW </text:p>
      <text:p text:style-name="P1">LIVELY NANCE (WIFE OF PRESTON H., DCSD). <text:s/>GRANDDAUGHTERS MARTHA F. FORSYTHE AND LUCY A. WASHINGTON (DAUS. OF LIVELY AND PRESTON). DAUGHTERS SARAH H. AND MARY E. NANCE. <text:s/>SON ELBERT J. NANCE. <text:s/>BK. 23, P. 378.</text:p>
      <text:p text:style-name="P1"/>
      <text:p text:style-name="P1"><text:s text:c="34"/>MARRIAGES </text:p>
      <text:p text:style-name="P1">1770 <text:s/>RICHARD NANTZ TO <text:s text:c="2"/>? <text:s/>, MAY 25.</text:p>
      <text:p text:style-name="P1">1793 <text:s/>FREDERICK W. TO AGGIE BURCHETT, APRIL 19.</text:p>
      <text:p text:style-name="P1">1795 <text:s/>JOHN TO PHEBEY FOWLER, SEPTEMBER 20.</text:p>
      <text:p text:style-name="P1">1798 <text:s/>HOWARD TO MARTHA CALDWELL, MAY 9. (OTHER RECORDS SHOW THE NAME HARROD. <text:s text:c="7"/>HOWARD IS NOT FOUND ANY OTHER PLACE.)</text:p>
      <text:p text:style-name="P1">1804 <text:s/>DOLLY TO BENJAMIN ALLEN LANIER, APRIL 2.</text:p>
      <text:p text:style-name="P1">1805 <text:s/>SARAH TO RALPH JONES, OCTOBER 22.</text:p>
      <text:p text:style-name="P1">1806 <text:s/>JINNY TO THOMAS JOHNSON, MAY 6.</text:p>
      <text:p text:style-name="P1">1809 <text:s/>LUCY TO WILLIAM SHEARRIN, JANUARY 20.</text:p>
      <text:p text:style-name="P1">1809 <text:s/>ELIZABETH TO JAMES WHEELER, MAY 7.</text:p>
      <text:p text:style-name="P1">1809 <text:s/>FREDERICK WOOTIN TO RACHEL LEATHERS, JUNE 26 (THE NAME SHOULD PROBABLY <text:s text:c="6"/>BE WOODSON INSTEAD OF WOOTIN.)</text:p>
      <text:p text:style-name="P1">1812 <text:s/>SAMUEL TO FANNY WILSON, JANUARY 16.</text:p>
      <text:p text:style-name="P1">1815 <text:s/>AGRIPPA TO SARAH HITHIE, NOVEMBER 29.</text:p>
      <text:p text:style-name="P1">1816 <text:s/>LUCY P. TO JAMES H. LILE, NOVEMBER 2.</text:p>
      <text:p text:style-name="P1">1820 <text:s/>CLEMENT TO MARTHA ANN FOWLER, FEBRUARY 19.</text:p>
      <text:p text:style-name="P1"><text:soft-page-break/>1823 <text:s/>REBECCA TO WILLIAM SUIT, OCTOBER 8.</text:p>
      <text:p text:style-name="P1">1834 <text:s/>AGRIPPA TO SALLY INSCOME (OR INSCORE), MARCH 13.</text:p>
      <text:p text:style-name="P1">1840 <text:s/>DAVID TO ELIZA TANNER, SEPTEMBER 8.</text:p>
      <text:p text:style-name="P1">1841 <text:s/>ALBERT A. TO BERTHA FOWLER, AUGUST 28.</text:p>
      <text:p text:style-name="P1">1841 <text:s/>ISHAM TO EADY FOWLER, DECEMBER 1.</text:p>
      <text:p text:style-name="P1">1849 <text:s/>ELIZABETH TO JOHN HOLMES, JANUARY 11.</text:p>
      <text:p text:style-name="P1">1849 <text:s/>ALLEN TO ANN SUIT, DECEMBER 22.</text:p>
      <text:p text:style-name="P1">1855 <text:s/>PRESTON M. TO LIVELY GOSS, SEPTEMBER 1.</text:p>
      <text:p text:style-name="P1">1856 <text:s/>SARAH TO HARRISON WHEELER, FEBRUARY 2 (JOHN NANCE)*</text:p>
      <text:p text:style-name="P1">1856 <text:s/>JOHN TO SARAH NANCE, FEBRUARY 2 (HARRISON WHEELER)*</text:p>
      <text:p text:style-name="P1"><text:s text:c="8"/>* THERE IS A MIX-UP HERE. <text:s/>IT SHOULD BE SARAH MARRIED HARRISON </text:p>
      <text:p text:style-name="P1"><text:s text:c="10"/>WHEELER, WITH JOHN NANCE AS SECURITY. <text:s/>JOHN NANCE WAS SARAH'S </text:p>
      <text:p text:style-name="P1"><text:s text:c="10"/>FATHER.</text:p>
      <text:p text:style-name="P1">1856 <text:s/>MARGARET TO DUNCAN FORSYTH, FEBRUARY 6.</text:p>
      <text:p text:style-name="P1">1862 <text:s/>LUCY TO SAMUEL P. WASHINGTON, MAY 12.</text:p>
      <text:p text:style-name="P1">1866 <text:s/>CONRAD B. TO EMILY E. KEEN, APRIL 6.</text:p>
      <text:p text:style-name="P1">1867 <text:s/>VIRGINIA T. TO HENRY JONES, NOVEMBER 14.</text:p>
      <text:p text:style-name="P1"/>
      <text:p text:style-name="P1"><text:s text:c="33"/>1810 CENSUS</text:p>
      <text:p text:style-name="P1">JOHN NANCE, 1 MALE /10, 1 MALE 10/16, 1 MALE 45/-, 2 FEMALES /10, 1 FEMALE </text:p>
      <text:p text:style-name="P1"><text:s text:c="5"/>10/16, 1 FEMALE 45/-.</text:p>
      <text:p text:style-name="P1">ROBERT NANCE, 2 MALES 10/16, 1 MALE 26/45, 1 MALE 45/-, 1 FEMALE 16/26, 1 </text:p>
      <text:p text:style-name="P1"><text:s text:c="5"/>FEMALE 26/45, 1 FEMALE 45/-.</text:p>
      <text:p text:style-name="P1"/>
      <text:p text:style-name="P1"><text:s text:c="33"/>1840 CENSUS</text:p>
      <text:p text:style-name="P1">JOHN NANCE, 70/80, LIVED ALONE.</text:p>
      <text:p text:style-name="P1">AGGRIPPA NANCE, 1 MALE /5, 1 MALE 5/10, 1 MALE 20/30, 1 MALE 50/60, 2 FEMALES </text:p>
      <text:p text:style-name="P1"><text:s text:c="5"/>/5, 1 FEMALE 20/30, 1 FEMALE 30/40.</text:p>
      <text:p text:style-name="P1">CLEMENT NANCE, 1 MALE /5, 2 MALES 5/10, 2 MALES 10/15, 1 MALE 15/20, 1 MALE </text:p>
      <text:p text:style-name="P1"><text:s text:c="5"/>50/60, 1 FEMALE /5, 2 FEMALES 10/15, 1 FEMALE 40/50.</text:p>
      <text:p text:style-name="P1">FRANCES NANCE (OR FRANCIS), 1 MALE 5/10, 1 MALE 10/15, 2 MALES 15/20, 1 MALE </text:p>
      <text:p text:style-name="P1"><text:s text:c="5"/>20/30, 1 FEMALE 5/10, 2 FEMALES 20/30, 1 FEMALE 40/50.</text:p>
      <text:p text:style-name="P1"/>
      <text:p text:style-name="P1"><text:s text:c="33"/>1850 CENSUS</text:p>
      <text:p text:style-name="P1">PAULINE NANCE, 30, BN. N.C., LIVING IN THE HOME OF WILLIAM AND FRANCES WHITE.</text:p>
      <text:p text:style-name="P1">AGRIPPA NANCE (M), 70, BN. N.C., FARMER; SALLY, 49, BN. N.C.; SAMUEL, 15; </text:p>
      <text:p text:style-name="P1"><text:s text:c="5"/>MILLY, 13; LUCY, 11; WILLIAM, 10; MARY, 7; SARAH, 5.</text:p>
      <text:p text:style-name="P1">CHARLOTTE NANCE, 19, BN. N.C. AND SAMUEL NANCE, 17, BN. N.C., A CARPENTER, </text:p>
      <text:p text:style-name="P1"><text:s text:c="5"/>LIVING WITH JAMES E. ALLEN, A CARPENTER, AND HIS FAMILY.</text:p>
      <text:p text:style-name="P1">HARRIET NANCE, 46, BN. N.C; FRANCES, 42, BN. N.C; MARGARET, 23; CARROL, 21m, </text:p>
      <text:p text:style-name="P1"><text:s text:c="5"/>STUDENT; PRESTON, 18; SALLY, 16; MARTHA, 15; LUCY, 13; CHARLES, 11; DAVID </text:p>
      <text:p text:style-name="P1"><text:s text:c="5"/>C., 8; MARY, 6; JUDSON, 2.</text:p>
      <text:p text:style-name="P1">ALLEN NANCE, 55, BN. N.C., VOCAL MUSIC TEACHER.</text:p>
      <text:p text:style-name="P1">VANBUREN NANCE, 15m, FARMER, IN HOME OF JAMES T. BULLOCK.</text:p>
      <text:p text:style-name="P1">ELIZABETH NANCE, 33, BN. N.C.; VANBUREN, 15, FARMER, EDWARD, 5.</text:p>
      <text:p text:style-name="P1">ALLEN A. NANCE, 24, FARMER; ANN, 27.</text:p>
      <text:p text:style-name="P1"><text:s text:c="13"/>---------------------------------------------------</text:p>
      <text:p text:style-name="P1"/>
      <text:p text:style-name="P1">GILFORD COUNTY (FORMED IN 1791 FROM ROWAN AND ORANGE COUNTIES)</text:p>
      <text:p text:style-name="P1"><text:soft-page-break/>1827 <text:s/>SOLOMON G. NANCE MARRIED NANCY BAKER, JANUARY 30.</text:p>
      <text:p text:style-name="P1"><text:s text:c="13"/>---------------------------------------------------</text:p>
      <text:p text:style-name="P1"/>
      <text:p text:style-name="P1">IREDELL COUNTY (FORMED IN 1788 FROM ROWAN COUNTY)</text:p>
      <text:p text:style-name="P1">CEMETERY INSCRIPTION: JOHN NANCE <text:s/>1848-1896.</text:p>
      <text:p text:style-name="P1"><text:s text:c="13"/>---------------------------------------------------</text:p>
      <text:p text:style-name="P1"/>
      <text:p text:style-name="P1">LINCOLN COUNTY (FORMED IN 1779 FROM TYRON COUNTY)</text:p>
      <text:p text:style-name="P1"><text:s text:c="8"/>1790 - CENSUS LISTS SHERWOOD NANCE, CLEMM AND WM. NANTZ.</text:p>
      <text:p text:style-name="P1"><text:s text:c="8"/>1853 - DEC. 2 WILL OF WILLIAM NANCE. <text:s/>SONS WILLIAM S. AND ALBERT C., </text:p>
      <text:p text:style-name="P1">AND JOSEPH C. <text:s/>DAUGHTERS NANCY AMANDA, MARY S. HAMRIGHT, MARTHA CATHERINE, </text:p>
      <text:p text:style-name="P1">JULIA ELIZABETH, HARRIET REBECCA. <text:s/>EXECUTORS: DR. WM. McLANE, RICHARD BIECK, ISAAC LOVELL AND JAMES MOORE. <text:s/>WIT: RUFUS WILLIAMS AND THOMAS KERNS. <text:s/>BK. 2, P. 375.</text:p>
      <text:p text:style-name="P1"><text:s text:c="8"/>1855 - LAND GRANT TO WILLIAM S. NANCE. <text:s/>7 ACRES.</text:p>
      <text:p text:style-name="P1">CEMETERY INSCRIPTION: WILLIAM O. NANTZ 1883-1884 <text:s/>SON OF L.C. NANTZ.</text:p>
      <text:p text:style-name="P1"/>
      <text:p text:style-name="P1"><text:s text:c="34"/>MARRIAGES </text:p>
      <text:p text:style-name="P1">1791 <text:s/>CATEY TO JOHN ABERNATHY, JULY 7 (ROBERT ABERNATHY)</text:p>
      <text:p text:style-name="P1">1808 <text:s/>DANIEL TO NANCY BALDRIDGE, MARCH (WM. ??)</text:p>
      <text:p text:style-name="P1">1810 <text:s/>POLLY TO BATTE ABERNATHY JR., JULY 10 (RANDOLPH BARNET)</text:p>
      <text:p text:style-name="P1">1817 <text:s/>JAMES TO BETSY WHITE, OCTOBER 1. (DAVID SMITH)</text:p>
      <text:p text:style-name="P1">1819 <text:s/>WILLIAM TO MARY JOHNSTON, JULY 21 <text:s/>(JOHN LITTLE)</text:p>
      <text:p text:style-name="P1">1821 <text:s/>LAWSON TO ANN STROUP, OCTOBER 25 <text:s/>(MOSES CLONINGER)</text:p>
      <text:p text:style-name="P1">1824 <text:s/>BETSY TO DARLING ANTHONY, APRIL 6 (JAMES x BROWN)</text:p>
      <text:p text:style-name="P1">1831 <text:s/>HANNER S. TO THOMAS WINGET (WM. ROBINSON) APRIL 17.</text:p>
      <text:p text:style-name="P1">1832 <text:s/>OLLY TO JOSEPH T. ABERNATHY, <text:s text:c="2"/>? <text:s text:c="2"/>2 <text:s/>(SHERROD S. LITTLE)</text:p>
      <text:p text:style-name="P1">1832 <text:s/>SARAH TO PINKNEY C. HAWKINS, OCTOBER 20 <text:s/>(JOHN THOMAS)</text:p>
      <text:p text:style-name="P1">1837 <text:s/>CAROLINE TO DAVID RHOADS, MAY 2 <text:s/>(HENRY A. DELLINGER)</text:p>
      <text:p text:style-name="P1">1841 <text:s/>WILLIAM x TO MARTHA ANN PRYOR, DECEMBER 21 <text:s/>(SPENCE MUNDAY)</text:p>
      <text:p text:style-name="P1">1843 <text:s/>WILLIAM TO MARY SADLER, SEPTEMBER 5 <text:s/>(DAVID DAVIS)</text:p>
      <text:p text:style-name="P1">1850 <text:s/>JOHN x TO MARTHA BARNET, DECEMBER 24 <text:s/>(ISRAEL R. STROUP)</text:p>
      <text:p text:style-name="P1">1851 <text:s/>JOHN C. TO ANNE H. JONES, JANUARY 28 <text:s/>(ANDREW DELLINGER)</text:p>
      <text:p text:style-name="P1">1851 <text:s/>MARY S. TO FRANKLIN HAMBRIGHT, OCTOBER 2 <text:s/>(WESLEY WILLIAMS)</text:p>
      <text:p text:style-name="P1">1853 <text:s/>JAMES TO MARTHA HOVIS, DECEMBER 28 <text:s/>(J.B. SMITH)</text:p>
      <text:p text:style-name="P1">1854 <text:s/>JULIA E. TO E.L. SHERRILL, MAY 31.</text:p>
      <text:p text:style-name="P1">1854 <text:s/>MARY TO JOHN ALLRAN, AUGUST 20 <text:s/>(JACOB ALLRAN)</text:p>
      <text:p text:style-name="P1">1854 <text:s/>AMANDA TO DAVID McRAVEN, NOVEMBER 20 <text:s/>(RUFUS WILLIAMS)</text:p>
      <text:p text:style-name="P1">1855 <text:s/>LEVI TO MALINDA DELLINGER, JUNE 25 <text:s/>(JOSIAH R. DELLINGER)</text:p>
      <text:p text:style-name="P1">1855 <text:s/>FRANCES S. TO JOSEPH H. BRINDEL, DECEMBER 8 <text:s/>(JACOB J. BROWN)</text:p>
      <text:p text:style-name="P1">1856 <text:s/>MARTHA K. TO HUGH BROTHERTON, MAY 10 <text:s/>(CLEMNT N. BLYTHE)</text:p>
      <text:p text:style-name="P1">1859 <text:s/>JAMES A. (ALBERT) TO JULIER REED, MAY 29. <text:s/>(WM. REED)</text:p>
      <text:p text:style-name="P1">1861 <text:s/>HARRIETTE R. TO M.C. DELLINGER, APRIL 23.</text:p>
      <text:p text:style-name="P1">1864 <text:s/>DAVID L. TO FRANCES HOVIS, DECEMBER 28 <text:s/>(?? STROUP)</text:p>
      <text:p text:style-name="P1">1867 <text:s/>J.C. TO BETTIE LITTLE, MAY 16 <text:s/>(P. CODY)</text:p>
      <text:p text:style-name="P1"/>
      <text:p text:style-name="P1"><text:s text:c="33"/>1810 CENSUS</text:p>
      <text:p text:style-name="P1">RICHARD NANCE, 1 MALE /10, 1 MALE 16/26, 1 MALE 26/45, 2 FEMALES /10, 1 FEMALE </text:p>
      <text:p text:style-name="P1"><text:soft-page-break/><text:s text:c="5"/>26/45. </text:p>
      <text:p text:style-name="P1">CLEM NANCE, 1 MALE /10, 1 MALE 10/16, 2 MALES 16/26, 1 MALE 45/-, 3 FEMALES </text:p>
      <text:p text:style-name="P1"><text:s text:c="5"/>/10, 1 FEMALE 10/16, 2 FEMALES 16/26, 1 FEMALE 45/-.</text:p>
      <text:p text:style-name="P1">FRANK NANCE, 1 MALE /10, 1 FEMALE /10, 1 MALE 45/-, 2 FEMALES 10/16, 1 FEMALE </text:p>
      <text:p text:style-name="P1"><text:s text:c="5"/>45/-.</text:p>
      <text:p text:style-name="P1">ELIZABETH NANCE, 1 FEMALE 16/26, 1 FEMALE 26/45, 1 FEMALE 45/-.</text:p>
      <text:p text:style-name="P1"/>
      <text:p text:style-name="P1"><text:s text:c="33"/>1820 CENSUS</text:p>
      <text:p text:style-name="P1">RICHARD NANTZ, 1 MALE /16, 1 MALE 45/-, 2 FEMALES /10, 2 FEMALES /16, 1 FEMALE </text:p>
      <text:p text:style-name="P1"><text:s text:c="5"/>/45.</text:p>
      <text:p text:style-name="P1">ELIZABETH NANTZ, 2 FEMALES /45, 1 FEMALE 45/-.</text:p>
      <text:p text:style-name="P1">FRANK NANTZ, 1 MALE /16, 1 MALE 45/-, 1 FEMALE /16, 1 FEMALE /26, 1 FEMALE </text:p>
      <text:p text:style-name="P1"><text:s text:c="5"/>45/-.</text:p>
      <text:p text:style-name="P1">WILLIAM NANTZ, 1 MALE /45, 1 FEMALE /10, 1 FEMALE /26.</text:p>
      <text:p text:style-name="P1">JOHN NANTZ, 1 MALE /10, 2 MALES /26, 1 MALE 45/-, 2 FEMALES /26.</text:p>
      <text:p text:style-name="P1"/>
      <text:p text:style-name="P1"><text:s text:c="33"/>1830 CENSUS</text:p>
      <text:p text:style-name="P1">JOHN NANCE, 1 MALE 5/10, 1 MALE 10/15, 2 MALES 15/20, 1 MALE 40/50, 1 FEMALE </text:p>
      <text:p text:style-name="P1"><text:s text:c="5"/>/5, 1 FEMALE 10/15, 1 FEMALE 30/40.</text:p>
      <text:p text:style-name="P1">RICHARD NANCE, 1 MALE 20/30, 1 MALE 60/70, 1 FEMALE 10/15, 1 FEMALE 15/20, 1 </text:p>
      <text:p text:style-name="P1"><text:s text:c="5"/>FEMALE 20/30, 1 FEMALE 50/60.</text:p>
      <text:p text:style-name="P1">ELIZABETH NANCE, 1 FEMALE 50/60, 1 FEMALE 70/80.</text:p>
      <text:p text:style-name="P1">WILLIAM NANCE, 1 MALE /5, 1 FEMALE 5/10, 1 MALE 5/10, 1 MALE 40/50, 2 FEMALES </text:p>
      <text:p text:style-name="P1"><text:s text:c="5"/>/5, 1 FEMALE 30/40.</text:p>
      <text:p text:style-name="P1">?? NANCE, 1 MALE /5, 1 MALE 10/15, 1 MALE 30/40, 2 FEMALES /5, 1 FEMALE 5/10, </text:p>
      <text:p text:style-name="P1"><text:s text:c="5"/>1 FEMALE 30/40.</text:p>
      <text:p text:style-name="P1">LAWSON NANCE, 2 MALES /5, 1 MALE 5/10, 1 MALE 20/30, 1 FEMALE /5, 1 FEMALE </text:p>
      <text:p text:style-name="P1"><text:s text:c="5"/>20/30.</text:p>
      <text:p text:style-name="P1">JOHN NANCE, 1 MALE 5/10, 2 MALES 10/15, 2 MALES 15/20, 1 MALE 40/50, 1 FEMALE </text:p>
      <text:p text:style-name="P1"><text:s text:c="5"/>5/10, 1 FEMALE 10/15, 1 FEMALE 40/50.</text:p>
      <text:p text:style-name="P1"/>
      <text:p text:style-name="P1"><text:s text:c="33"/>1840 CENSUS</text:p>
      <text:p text:style-name="P1">WILLIAM NANCE, 1 MALE 5/10, 2 MALES 20/30, 1 MALE 40/50, 2 FEMALES /5, 2 </text:p>
      <text:p text:style-name="P1"><text:s text:c="5"/>FEMALES 5/10, 1 FEMALE 10/15, 1 FEMALE 20/30.</text:p>
      <text:p text:style-name="P1">RICHARD NANCE, 1 MALE 60/70, 1 FEMALE 20/30, 1 FEMALE 60/70.</text:p>
      <text:p text:style-name="P1">WILLIAM NANCE JR., 1 MALE /5, 1 MALE 30/40, 1 FEMALE 20/30, 1 FEMALE 5/10.</text:p>
      <text:p text:style-name="P1">OLIVE NANCE, 1 MALE 20/30, 1 FEMALE 60/70.</text:p>
      <text:p text:style-name="P1"/>
      <text:p text:style-name="P1"><text:s text:c="33"/>1850 CENSUS</text:p>
      <text:p text:style-name="P1">JOHN NANCE, 27, BN. N.C., LABORER, IN THE FAMILY OF RICHARD S. PROCTOR.</text:p>
      <text:p text:style-name="P1">RICHARD NANCE, 52, BN. N.C., FARMER; ELIZABETH, 50; FRANCES, 20f; LUCINDA, 18; </text:p>
      <text:p text:style-name="P1"><text:s text:c="5"/>ALBERT, 15; LEE B., 10.</text:p>
      <text:p text:style-name="P1">BETSY NANCE, 20, BN. N.C., IN THE FAMILY OF WILLIAM BLALOCK.</text:p>
      <text:p text:style-name="P1">ISABELLA NANCE, 7, BN. N.C., IN THE FAMILY OF WARNER AND TABITHA HOWARD.</text:p>
      <text:p text:style-name="P1">HARRIET R. NANCE, 11, BN. N.C. IN THE FAMILY OF SHERROD LITTLE.</text:p>
      <text:p text:style-name="P1">OLLY NANCE, 70, BN. N.C., IN THE FAMILY OF SIMON S. ABERNATHY, FARMER.</text:p>
      <text:p text:style-name="P1">WILLIAM NANCE SR., 63, BN. N.C., FARMER, 1800.00; NANCY A., 29; MARY S., 23; </text:p>
      <text:p text:style-name="P1"><text:s text:c="5"/>MARTHA C., 20; JOSEPH, 21; JULIA E., 17.</text:p>
      <text:p text:style-name="P1">ALBERT NANCE, 27, BN. N.C., FARMER; ELIZA, 30; ISABELLA, 6; MARCUS, 5; CAREY, </text:p>
      <text:p text:style-name="P1"><text:soft-page-break/><text:s text:c="5"/>4; TAYLOR, 3; FRANCES, 1f.</text:p>
      <text:p text:style-name="P1">RICHARD NANCE, 80, BN. N.C., FARMER; ELEANOR, 72; MARTHA, 32.</text:p>
      <text:p text:style-name="P1">WILLIAM S. NANCE, 27, BN. N.C.; MARY, 27; JOHN, 6; SUSAN, 4; GEORGE, 3; JAMES </text:p>
      <text:p text:style-name="P1"><text:s text:c="5"/>6/12.</text:p>
      <text:p text:style-name="P1">W.J. NANTZ, 45, BN. N.C.; COLIN, 11m; MARY, 31; JEANETTE, 9; ELIZABETH, 8; </text:p>
      <text:p text:style-name="P1"><text:s text:c="5"/>CATHARINE, 4; WILLIAM R., 6; MARTHA, 2; JAMES 6/12.</text:p>
      <text:p text:style-name="P1">WILLIAM NANTZ, 31, BN. N.C., FARMER; MARTHA A., 25; JAMES M., 7; SUSAN S., 6; </text:p>
      <text:p text:style-name="P1"><text:s text:c="5"/>WILEY P., 4; JOHN C., 2; NANCY, 23.</text:p>
      <text:p text:style-name="P1"><text:s text:c="13"/>---------------------------------------------------</text:p>
      <text:p text:style-name="P1"/>
      <text:p text:style-name="P1">MECKLENBURG COUNTY (FORMED IN 1762 FROM ANSON COUNTY)</text:p>
      <text:p text:style-name="P1"><text:s text:c="8"/>1837 - WILL OF JOHN NANCE. <text:s/>BROTHERS WILLIAM, CLEMENT, JAMES. <text:s/>SISTER </text:p>
      <text:p text:style-name="P1">ISABEL BLYTHE, NEPHEW JOHN N. BLYTHE. <text:s/>SISTER MARTHA WILLIAMS, ELEANOR NANCE. </text:p>
      <text:p text:style-name="P1">SISTER ELIZABETH JETTON'S CHILDREN. <text:s/>NEPHEW ALBERT NANCE. <text:s/>EXECUTOR: JAMES </text:p>
      <text:p text:style-name="P1">NANCE. <text:s/>WIT: ROBERT ABERNATHY AND JOSEPH C. BERRY. NOV. 4.</text:p>
      <text:p text:style-name="P1"><text:s text:c="8"/>1861 - SEPTEMBER 21 WILL OF CLEMENT R. NANTZ. <text:s/>MOTHER SARAH NANCE. </text:p>
      <text:p text:style-name="P1">BROTHER DAVID J. NANTZ. <text:s/>SISTERS BIRCHET W. AND MARGARET R. NANTZ. <text:s/>EXECUTOR: EZISKEL ??. <text:s/>WIT: MOSES AND ELI ALEXANDER. <text:s/>PROBATED JANUARY 1863. <text:s/>VOL. 13, </text:p>
      <text:p text:style-name="P1">P. 50.</text:p>
      <text:p text:style-name="P1"/>
      <text:p text:style-name="P1"><text:s text:c="33"/>1820 CENSUS</text:p>
      <text:p text:style-name="P1">CLEMENT NANCE, 1 MALE /16, 1 MALE /26, 1 MALE /45, 1 MALE 45/-, 1 FEMALE /10, </text:p>
      <text:p text:style-name="P1"><text:s text:c="5"/>1 FEMALE /26, 4 FEMALES /16, 1 FEMALE /45, 1 FEMALE 45/-.</text:p>
      <text:p text:style-name="P1"/>
      <text:p text:style-name="P1"><text:s text:c="33"/>1850 CENSUS</text:p>
      <text:p text:style-name="P1">CLEMENT NANCE, 50, BN. N.C.; CHARITY, 25; JOHN, 2; MARTHA, 1.</text:p>
      <text:p text:style-name="P1">ALEXANDER NANCE, 17, LABORER, IN THE FAMILY OF J.T. HOUSTON.</text:p>
      <text:p text:style-name="P1">WILLIAM NANCE, 24, BN. N.C., LABORER; ELIZABETH, 27; MARY BRADSHAW, 5; JOHN </text:p>
      <text:p text:style-name="P1"><text:s text:c="5"/>NANCE, 1.</text:p>
      <text:p text:style-name="P1">SARAH NANCE, 58, BN. N.C.; BIRCHET, 27; MARGARET, 23; CLEMENT, 21; DAVID, 19; </text:p>
      <text:p text:style-name="P1"><text:s text:c="5"/>ALEXANDER, 17.</text:p>
      <text:p text:style-name="P1"/>
      <text:p text:style-name="P1">FROM THE RECORDS OF BETHEL CHURCH NEAR DAVIDSON IN IREDELL AND MECKLENBURG COUNTIES:</text:p>
      <text:p text:style-name="P1"><text:s text:c="8"/>CLEMENT NANTZ DIED 26 AUGUST 1853.</text:p>
      <text:p text:style-name="P1"><text:s text:c="8"/>JOHN NANTZ DIED 30 NOVEMBER 1837.</text:p>
      <text:p text:style-name="P1"><text:s text:c="8"/>JAMES NANTZ DIED 19 MARCH 1853.</text:p>
      <text:p text:style-name="P1"><text:s text:c="13"/>---------------------------------------------------</text:p>
      <text:p text:style-name="P1"/>
      <text:p text:style-name="P1">NEW HANOVER COUNTY (FORMED IN 1729 PRECEDING BATH)</text:p>
      <text:p text:style-name="P1"><text:s text:c="8"/>1790 - CENSUS LISTS SAMUEL NANCE.</text:p>
      <text:p text:style-name="P1"><text:s text:c="13"/>---------------------------------------------------</text:p>
      <text:p text:style-name="P1"/>
      <text:p text:style-name="P1">ORANGE COUNTY (FORMED IN 1752 FROM BLADEN, JOHNSON, AND GRANVILLE COUNTIES)</text:p>
      <text:p text:style-name="P1">1828 <text:s/>JOHN NANCE MARRIED FRANCES LAWS, MARCH 20. <text:s/>JOHN NANCE JR., SEC.</text:p>
      <text:p text:style-name="P1"><text:s text:c="13"/>---------------------------------------------------</text:p>
      <text:p text:style-name="P1"><text:soft-page-break/></text:p>
      <text:p text:style-name="P1">RANDOLPH COUNTY (FORMED IN 1779 FROM GUILFORD COUNTY)</text:p>
      <text:p text:style-name="P1"><text:s text:c="8"/>1784 - JUNE 13 WILL OF DANIEL NANCE. <text:s/>WIFE SARAH. <text:s/>SONS DANIEL, </text:p>
      <text:p text:style-name="P1">ROBERT, THOMAS. <text:s/>DAUGHTER NANCY. <text:s/>GRANDDAUGHTER SUEKEY NANCE. <text:s/>ALSO, CHAS. CURTIS, JOSEPH LETT AND DAVID ADAMS ARE LEGATEES. <text:s/>MENTIONS A FORMER WILL LEFT IN MECKLENBURG, VA., IN CARE OF JOHN BUGG. <text:s/>EXECUTORS: WIFE SARAH, JEFFERY RUSSEL AND AARON ??. <text:s/>WIT: BEN MARSHALL, JOHN ARNOLD AND AMOS MORRIL. <text:s/></text:p>
      <text:p text:style-name="P1">PROBATED SEPTEMBER 1784. <text:s/>BK. 1, PP. 13-14.</text:p>
      <text:p text:style-name="P1"><text:s text:c="8"/>1790 - CENSUS LISTS HUDSON AND THOMAS NANCE.</text:p>
      <text:p text:style-name="P1"><text:s text:c="8"/>1802 - BETSY NANCE A LEGATEE IN BENJAMIN TOY'S WILL. <text:s/>BK. 2, P. 202.</text:p>
      <text:p text:style-name="P1"><text:s text:c="8"/>1808 - JAN. 16 WILL OF THOMAS NANCE. <text:s/>DAUGHTERS ELIZABETH NANCE AND </text:p>
      <text:p text:style-name="P1">PHEBE ROBINSON. <text:s/>SONS THOMAS, HUTSON, AND MARSHALL. <text:s/>EXECUTORS: HUTSON AND MARSHALL NANCE. <text:s/>WIT: JOSIAH L. SURAT, P.J. WOOD AND WM. BELL. <text:s/>BK. 3, P. 294.</text:p>
      <text:p text:style-name="P1"><text:s text:c="8"/>1843 - AUGUST 5 WILL OF JOURDAIN NANCE. <text:s/>ALL LANDS TO WIFE BETSY </text:p>
      <text:p text:style-name="P1">UNTIL HER DEATH THEN TO FOUR SONS: ABRAM J., HENRY H., ISHAM, DANIEL, AND </text:p>
      <text:p text:style-name="P1">DAUGHTERS SALLY AND MARY ANN. <text:s/>WIFE MAY SELL AS NECESSARY TO RAISE CHILDREN. <text:s/></text:p>
      <text:p text:style-name="P1">WIT: JOSE HOOVER JR., WILLIAM NANCE. <text:s/>PROBATED 28 FEBRUARY 1843. <text:s/>VOL 8(1843-</text:p>
      <text:p text:style-name="P1">47), P. 17.</text:p>
      <text:p text:style-name="P1"><text:s text:c="8"/>1828 - LAND GRANT TO HUDSON NANCE.</text:p>
      <text:p text:style-name="P1"><text:s text:c="8"/>1845 - LAND GRANT TO THOMAS NANCE.</text:p>
      <text:p text:style-name="P1"><text:s text:c="8"/>1853 - SEPTEMBER 11 WILL OF MARSHALL NANCE. <text:s/>WIFE ELIZABETH. <text:s/>SONS </text:p>
      <text:p text:style-name="P1">JAMES M., ISHAM, BENJAMINE AND DANIEL. <text:s/>GRANDCHILDREN OF SON WILLIAM, DCSD: DORIANN, LAURA, THOMAS, CYNIS (?), ELIZABETH, MARGARET, AND NANCY J. NANCE. <text:s/></text:p>
      <text:p text:style-name="P1">GRANDCHILDREN OF SON JORDAN DCSD: ABRAM, SARAH, MARY ANN, HENRY, ISHAM, </text:p>
      <text:p text:style-name="P1">LINDSEY. <text:s/>GRANDDAUGHTER MARTH DUNBAR. <text:s/>DAUGHTERS: ANNA PIERCE, MARY HOOVER, REBECCA CASHATT, ELIZABETH M. DAVIS. <text:s/>EXECUTORS: WIFE ELIZABETH AND SON BENJAMIN. <text:s/>WIT: JONES K. WOOD AND WM. WOOD. <text:s/>PROBATED AUGUST 1859. <text:s/>VOL. II, </text:p>
      <text:p text:style-name="P1">P. 305.</text:p>
      <text:p text:style-name="P1"><text:s text:c="8"/>1860 - AUGUST 18 WILL OF ELIZABETH NANCE. <text:s/>SONS THOMAS, HUDSON AND </text:p>
      <text:p text:style-name="P1">HUBBARD NANCE. <text:s/>DAUGHTERS ANNA KEERAN, SALLY JACKSON. <text:s/>GRANDDAUGHTER LAUREY ANN KEERAN. <text:s/>JOHN NANCE'S HEIRS. <text:s/>EXECUTOR JESSEE STEED. <text:s/>WIT: G.W. HARRIS, WM. THOMPSON. <text:s/>VOL. II, P. 525.</text:p>
      <text:p text:style-name="P1"><text:s text:c="8"/>1892 - HUBBARD NANCE LEFT WILL (NO INFORMATION)</text:p>
      <text:p text:style-name="P1"/>
      <text:p text:style-name="P1"><text:s text:c="34"/>MARRIAGES</text:p>
      <text:p text:style-name="P1">1801 <text:s/>MARSHALL x TO ELIZABETH IVEY, FEBRUARY 10 (ISAAC x KERNS)</text:p>
      <text:p text:style-name="P1">1822 <text:s/>THOMAS TO NANCY IVEY, JANUARY 4 (WM. RIDGE, JOHN McCAIN)</text:p>
      <text:p text:style-name="P1">1822 <text:s/>HUDSON TO REBECCA IVY, OCTOBER 18 (ISHAM NANCE)</text:p>
      <text:p text:style-name="P1">1827 <text:s/>HUBBARD TO SALLY NALOR, AUGUST 7 (PENEUL WOOD)</text:p>
      <text:p text:style-name="P1">1828 <text:s/>PARSEY TO WILLIAM BRANSON, NOVEMBER 11 (HUGH McCAIN)</text:p>
      <text:p text:style-name="P1">1828 <text:s/>BENJAMIN TO POLLY LEWIS, DECEMBER 27 (HUDSON NANCE)</text:p>
      <text:p text:style-name="P1">1829 <text:s/>ABSELY TO RILEY HILL, SEPTEMBER 10 (SIMEON HILL, HUGH McCAIN)</text:p>
      <text:p text:style-name="P1">1830 <text:s/>ISHAM TO REBECCA RIDGE, APRIL 24 (WILLIAM NANCE)</text:p>
      <text:p text:style-name="P1">1831 <text:s/>JOHN TO DARCUS RUSH, JANUARY 3 (HENRY WADE)</text:p>
      <text:p text:style-name="P1">1831 <text:s/>WILLIAM TO LAVINIA STEED, AUGUST 12 (JOHN NANCE)</text:p>
      <text:p text:style-name="P1"><text:soft-page-break/>1832 <text:s/>JORDAN TO ELIZABETH SHEETS, SEPTEMBER 25 (WYATT NANCE)</text:p>
      <text:p text:style-name="P1">1832 <text:s/>SALLY TO RANSOM RIDGE, OCTOBER 19 (HALEY MORGAN, HUGH McCAIN)</text:p>
      <text:p text:style-name="P1">1833 <text:s/>WYATT TO SCILIA LASSITER, FEBRUARY 26 (ISAAC THOMPSON, HUGH McCAIN)</text:p>
      <text:p text:style-name="P1">1835 <text:s/>BARDIN TO ELIZABETH THAYER, DECEMBER 12 (RILEY HILL)</text:p>
      <text:p text:style-name="P1">1836 <text:s/>ANNA TO ELI PIERCE, FEBRUARY 11 (LOUIS PIERCE)</text:p>
      <text:p text:style-name="P1">1837 <text:s/>SARAH TO EMSLEY LASSITER, OCTOBER 13 (WILLIS CARTER)</text:p>
      <text:p text:style-name="P1">1838 <text:s/>HUDSON TO LOAVEY THAYER, FEBRUARY 19 (BARDIN NANCE)</text:p>
      <text:p text:style-name="P1">1839 <text:s/>JOHN TO WILMA PIERCE</text:p>
      <text:p text:style-name="P1">1841 <text:s/>LUCINDA TO ISRAY PIERCE, FEBRUARY 15 (SCION x HILL)</text:p>
      <text:p text:style-name="P1">1842 <text:s/>REBECCA TO JOHN CASHATT, MAY 15 (JOSIAH CASHATT)</text:p>
      <text:p text:style-name="P1">1844 <text:s/>ELIZABETH TO SION HILL, FEBRUARY 5 (WILLIAM NANCE, E. LASSITER)</text:p>
      <text:p text:style-name="P1">1844 <text:s/>FRANCES TO HALEY CODDY, MARCH 12 (DANIEL NANCE, HUGH McCAIN)</text:p>
      <text:p text:style-name="P1">1844 <text:s/>DANIEL TO LOUISE KERRAN, APRIL 27 (STEPHEN STEED)</text:p>
      <text:p text:style-name="P1">1844 <text:s/>WILLIAM TO REBECCA CODY, JUNE 26 (A.M. DICKS)</text:p>
      <text:p text:style-name="P1">1844 <text:s/>MARSHAL TO MARTHA SNIDER, JULY 11 (WM. GILBERT SNIDER)</text:p>
      <text:p text:style-name="P1">1845 <text:s/>LOUISA TO CALVIN PIERCE, AUGUST 12 (ROBERT M. WALKER)</text:p>
      <text:p text:style-name="P1">1848 <text:s/>MARY TO REUBEN HARRISON, DECEMBER 3 (WM. G. SPENCE)</text:p>
      <text:p text:style-name="P1">1848 <text:s/>KINCHEN TO MARTHA PIERCE, DECEMBER 12 (NOAH NANCE)</text:p>
      <text:p text:style-name="P1">1848 <text:s/>ELIZABETH MATILDA TO EXUM DAVIS, DECEMBER 27 (JOHN A. CRAVEN)</text:p>
      <text:p text:style-name="P1">1848 <text:s/>TABITHA TO JOHN McDANIEL, DECEMBER 28 (PETER VUNCANNON)</text:p>
      <text:p text:style-name="P1">1849 <text:s/>MARTHA TO WILLIS PIERCE, FEBRUARY 20 (JESSE C. CODY) <text:s/></text:p>
      <text:p text:style-name="P1">1850 <text:s/>NOAH TO ELIZA NELSON, NOVEMBER 1 (JUDSON J. NANCE)</text:p>
      <text:p text:style-name="P1">1854 <text:s/>DOVEY ANN TO ALSON HUGHS, MARCH 7</text:p>
      <text:p text:style-name="P1">1854 <text:s/>ABRAM J(?) TO ELIZABETH ANDERSON, NOVEMBER 28 (E.B. WARD, JOSEPH HOOVER)</text:p>
      <text:p text:style-name="P1">1856 <text:s/>ELIZA JANE TO JAMES W. PIERCE, APRIL 5 (GEORGE W. CROSS)</text:p>
      <text:p text:style-name="P1">1857 <text:s/>WILEY x TO MARTHA SNIDER, JANUARY 18 (THOMAS C. NANCE)</text:p>
      <text:p text:style-name="P1">1858 <text:s/>SARAH C. TO JOHN W. WOOD, SEPTEMBER 3 (SAMUEL ARNOLD)</text:p>
      <text:p text:style-name="P1">1857 <text:s/>HENRY C. TO MARTHA NANCE, FEBRUARY 2 (KINCHEN E. NANCE)</text:p>
      <text:p text:style-name="P1">1859 <text:s/>HENRY H. TO SARAH G. MILLER, AUGUST 18 (JOHN L. NANCE)</text:p>
      <text:p text:style-name="P1">1860 <text:s/>MARY A. TO RICHARD SNIDER, SEPTEMBER 28 (B.F. HOOVER)</text:p>
      <text:p text:style-name="P1">1861 <text:s/>ELIZABETH Z. TO HENRY L. BROOKSHIRE, JANUARY 1 (J.E. HAMMOND, J. STEED)</text:p>
      <text:p text:style-name="P1">1861 <text:s/>ISHAM TO LINIA JONES, AUGUST 29 (REUBEN CAMERON)</text:p>
      <text:p text:style-name="P1">1861 <text:s/>MARTHA TO RANSOM DAWSON, OCTOBER 18 (THOMAS L..COX)</text:p>
      <text:p text:style-name="P1">1861 <text:s/>ISAAC J. TO MARTITIA LEWIS, NOVEMBER 20 (JOHN L. NANCE)</text:p>
      <text:p text:style-name="P1">1863 <text:s/>DORCAS TO WILLIAM CROSS, MAY 31 (BIRKHEAD EPPS)</text:p>
      <text:p text:style-name="P1">1865 <text:s/>MARTITIA M. TO ALSON J. RUSH, SEPTEMBER 26 (ZEB F. RUSH)</text:p>
      <text:p text:style-name="P1">1866 <text:s/>SAMILA TO WILLIAM BRANSON, JANUARY 30 (BENJAMIN MOFFIT)</text:p>
      <text:p text:style-name="P1">1866 <text:s/>PRISCILLA T. TO JAMES A. SNIDER, SEPTEMBER 17 (D.H. HILL)</text:p>
      <text:p text:style-name="P1">1867 <text:s/>NANCY C. TO HENRY N. SNIDER, JANUARY 1 (WILLIAM E. NANCE)</text:p>
      <text:p text:style-name="P1">1867 <text:s/>M.A. (BRIDE) TO W.S. PARRISH, APRIL 11 (W.T. JONES)</text:p>
      <text:p text:style-name="P1"/>
      <text:p text:style-name="P1"><text:s text:c="33"/>1800 CENSUS</text:p>
      <text:p text:style-name="P1">THOMAS NANCE, 1 MALE 16/26, 1 MALE 26/45, 1 MALE 45/-, 1 FEMALE 10/16, 1 </text:p>
      <text:p text:style-name="P1"><text:s text:c="5"/>FEMALE 16/26, 1 FEMALE 26/45, AND 1 FREE NEGRO, 1 SLAVE.</text:p>
      <text:p text:style-name="P1"/>
      <text:p text:style-name="P1"><text:s text:c="33"/>1810 CENSUS</text:p>
      <text:p text:style-name="P1">THOMAS NANCE, 1 MALE /10, 1 MALE 26/45, 1 MALE 45/-, 1 FEMALE 16/26, 2 FEMALES </text:p>
      <text:p text:style-name="P1"><text:s text:c="5"/>/10, 1 FEMALE 26/45.</text:p>
      <text:p text:style-name="P1"><text:soft-page-break/>HUDSON NANCE, 2 MALES /10, 2 MALES 10/16, 1 MALE 45/-, 1 FEMALE /10, 2 FEMALES </text:p>
      <text:p text:style-name="P1"><text:s text:c="5"/>10/16, 1 FEMALE 45/-.</text:p>
      <text:p text:style-name="P1"/>
      <text:p text:style-name="P1"><text:s text:c="33"/>1830 CENSUS</text:p>
      <text:p text:style-name="P1">JOHN NANCE, 1 MALE /5, 1 MALE 5/10, 2 MALES 10/15, 1 MALE 30/40, 1 FEMALE </text:p>
      <text:p text:style-name="P1"><text:s text:c="5"/>5/10, 1 FEMALE 40/50.</text:p>
      <text:p text:style-name="P1">MARSHAL NANCE, 1 MALE /5, 1 MALE 5/10, 1 MALE 15/20, 2 MALES 20/30, 1 MALE </text:p>
      <text:p text:style-name="P1"><text:s text:c="5"/>50/60, 1 FEMALE /5, 2 FEMALES 5/10, 1 FEMALE 10/15, 1 FEMALE 15/20, 1 </text:p>
      <text:p text:style-name="P1"><text:s text:c="5"/>FEMALE 40/50.</text:p>
      <text:p text:style-name="P1">ISHAM NANCE, 1 MALE 5/10, 1 MALE 10/20, 1 MALE 20/30, 1 FEMALE 10/15, 1 FEMALE </text:p>
      <text:p text:style-name="P1"><text:s text:c="5"/>20/30.</text:p>
      <text:p text:style-name="P1">HUTSON NANCE JR., 2 MALES /5, 1 MALE 20/30, 1 FEMALE 5/10, 1 FEMALE 20/30.</text:p>
      <text:p text:style-name="P1">BENJAMIN NANCE, 1 MALE /5, 1 MALE 20/30, 1 FEMALE 20/30.</text:p>
      <text:p text:style-name="P1">HUTSON NANCE, 1 MALE 5/10, 1 MALE 70/80, 1 FEMALE 20/30, 1 FEMALE 50/60.</text:p>
      <text:p text:style-name="P1">THOMAS NANCE, 1 MALE 5/10, 1 MALE 15/20, 1 MALE 20/30, 1 MALE 40/50, 3 FEMALES </text:p>
      <text:p text:style-name="P1"><text:s text:c="5"/>/5, 2 FEMALES 10/15, 1 FEMALE 20/30, 1 FEMALE 40/50.</text:p>
      <text:p text:style-name="P1">HUBBARD NANCE, 1 MALE /5, 1 MALE 20/30, 1 FEMALE 20/ 30.</text:p>
      <text:p text:style-name="P1">THOMAS NANCE JR., 3 MALES /5, 2 MALES 5/10, 1 MALE 20/30, 1 FEMALE /5, 1 </text:p>
      <text:p text:style-name="P1"><text:s text:c="5"/>FEMALE 20/30.</text:p>
      <text:p text:style-name="P1"/>
      <text:p text:style-name="P1"><text:s text:c="33"/>1850 CENSUS</text:p>
      <text:p text:style-name="P1">SOUTHERN DIVISION: <text:s/>B 75, 76, <text:s/>77, AND 78.</text:p>
      <text:p text:style-name="P1">WILLIAM NANCE, 30, BN. N.C., LABORER; REBECCA, 24, BN. N.C.; ANNA M., 5; SARAH </text:p>
      <text:p text:style-name="P1"><text:s text:c="5"/>J., 4; SOLOMON, 1; JOHN C., 2/12. <text:s/>(#890)</text:p>
      <text:p text:style-name="P1">KINCHEON NANCE, 22, BN. N.C. 250.00; MARTHA, 23, BN. N.C.; WILLIAM A., 1. </text:p>
      <text:p text:style-name="P1"><text:s text:c="5"/>(#935)</text:p>
      <text:p text:style-name="P1">BENJAMIN NANCE, 45, BN. N.C., FARMER; MARY, 46; HENRY C., 20; LIMILE (?), 17f; </text:p>
      <text:p text:style-name="P1"><text:s text:c="5"/>REICHOLM (?), 15m; JOHN L., 13; MARTHA, 12; NANCY C., 11; MARSHAL, 10; </text:p>
      <text:p text:style-name="P1"><text:s text:c="5"/>WILLIAM G., 6. <text:s/>(#938)</text:p>
      <text:p text:style-name="P1">DANIEL NANCE, 27, BN. N.C.; ELIZA J., 27; MARY A., 4; NORMAN D., 1; HENRY, 13. </text:p>
      <text:p text:style-name="P1"><text:s text:c="5"/>(#939)</text:p>
      <text:p text:style-name="P1">LAVINA NANCE, 41, BN. N.C.; LOVEY A., 18; LAURA M., 16; THOMAS C., 14; CYRUS </text:p>
      <text:p text:style-name="P1"><text:s text:c="5"/>L., 11; ELIZABETH, 8; MARGARET, 5; NANCY J., 3. (#942)</text:p>
      <text:p text:style-name="P1">MARSHAL NANCE, 78, BN. VA., FARMER, 400.00; ELIZABETH, 67, BN. N.C.; JAMES N., </text:p>
      <text:p text:style-name="P1"><text:s text:c="5"/>18; SARAH, 15; MARY, 13; LINDSAY, 7; BETSY FERGUSON, 26. (#944)</text:p>
      <text:p text:style-name="P1">JOHN NANCE, 37, BN. N.C., 200.00; WILMOTH, 27; THOMAS F., 8; MARY A.F. ?, 7; </text:p>
      <text:p text:style-name="P1"><text:s text:c="5"/>MARTHA A.M., 3; WYATT, 2. (#945)</text:p>
      <text:p text:style-name="P1">NOAH NANCE, 24, BN. N.C., CARPENTER, 200.00; MICHAEL, 63f. <text:s/>(#946)</text:p>
      <text:p text:style-name="P1">BARDEN NANCE, 33, BN. N.C., CARPENTER; ELIZABETH, 32; JOHN B., 10; JAMES E., </text:p>
      <text:p text:style-name="P1"><text:s text:c="5"/>8(?); ASHLEY, 9; WYATT, 2; MARY A., 2/12. <text:s/>(#947)</text:p>
      <text:p text:style-name="P1">HUTSON NANCE, 32, BN. N.C., DARCUS L., 12; MARTHA A., 9; WILLIAM, 7; JOHN, 5; </text:p>
      <text:p text:style-name="P1"><text:s text:c="5"/>MARY J., 4; AEGEL (?), 1.</text:p>
      <text:p text:style-name="P1">WYATT NANCE, 40, N.C., MERCHANT, 4000.00; CELIA, 38; MARTHA, 10; MARY A., 7; </text:p>
      <text:p text:style-name="P1"><text:s text:c="5"/>MARINDA J., 3; PRISCILLA, 2; WESLEY PARKS, 17, LABORER; ALFRED N. NANCE, </text:p>
      <text:p text:style-name="P1"><text:s text:c="5"/>8. (#948)</text:p>
      <text:p text:style-name="P1">HUDSON NANCE, 46, BN. NA., FARMER, 400.00; REBECCA, 44; BETSY, 15; ALLEN, 24; </text:p>
      <text:p text:style-name="P1"><text:s text:c="5"/>WILLIE, 18; LINDSAY C., 18; SALLY, 6. <text:s/>(#979)</text:p>
      <text:p text:style-name="P1">HUDSON NANCE, 70, BN. N.C., FARMER, 1900.00; BETSEY, 70, BN. N.C. (#996)</text:p>
      <text:p text:style-name="P1">THOMAS NANCE, 60, BN. VA., FARMER, 300.00; PRISCILLA, 60, BN. N.C., ELIZA, 20; </text:p>
      <text:p text:style-name="P1"><text:soft-page-break/><text:s text:c="5"/>ISAAC, 17. <text:s/>(#1015)</text:p>
      <text:p text:style-name="P1">LYNDON NANCE, 26, BN. N.C., FARMER, 250.00; PRISCILLA, 26. <text:s/>(#1048)</text:p>
      <text:p text:style-name="P1">N. NANCE, 16f, BN. N.C., IN THE FAMILY OF JOSEPH HOOVER, JR. (#70 OF THE </text:p>
      <text:p text:style-name="P1"><text:s text:c="5"/>NORTHERN DIVISION).</text:p>
      <text:p text:style-name="P1"/>
      <text:p text:style-name="P1"><text:s text:c="33"/>1860 CENSUS</text:p>
      <text:p text:style-name="P1">WESTERN DIVISION: <text:s/>A 145, B 149.</text:p>
      <text:p text:style-name="P1">NOAH NANCE, 30, BN. N.C., FARM LABORER; ELIZABETH, 31, BN. N.C., ROBERT, 6; </text:p>
      <text:p text:style-name="P1"><text:s text:c="5"/>ANN, 4; MARTHA, 1. <text:s/>(#619)</text:p>
      <text:p text:style-name="P1">ABRAM NANCE, 30, BN. N.C.; ELIZA, 20; SARAH, 4/12. <text:s/>(#620)</text:p>
      <text:p text:style-name="P1">WILLIE NANCE, 30, BN. N.C.; MARTHA, 23, BN. N.C.; SARAH, 3; WILLIAM, 9/12. </text:p>
      <text:p text:style-name="P1"><text:s text:c="5"/>(#677)</text:p>
      <text:p text:style-name="P1">HUTSON NANCE, 50, BN. N.C., 800.00; REBECCA, 45, BN. N.C.; ELIZA, 26; SARAH, </text:p>
      <text:p text:style-name="P1"><text:s text:c="5"/>18; JOHN, 13. <text:s/>(#682)</text:p>
      <text:p text:style-name="P1">THOMAS NANCE, 77, BN. VA.; PRISCILLA, 70, BN. N.C.</text:p>
      <text:p text:style-name="P1">JAMES NANCE, 26, BN. N.C., FARMER; MARY, 24; MARTHA, 4; ISHAM, 2; ALEX, 1; </text:p>
      <text:p text:style-name="P1"><text:s text:c="5"/>JOHN PIERCE, 6. <text:s/>(#760)</text:p>
      <text:p text:style-name="P1">WILLIAM NANCE, 18, FARM LABORER IN THE FAMILY OF HALA MORGAN. <text:s/>(#804)</text:p>
      <text:p text:style-name="P1">HENRY NANCE, 30, BN. N.C., 400. AND 300.; MARTHA, 19; GRACE, 8; MARY, 5. </text:p>
      <text:p text:style-name="P1"><text:s text:c="5"/>(#805)</text:p>
      <text:p text:style-name="P1">VINA NANCE, 50, BN. N.C.; LAURA, 24; CYRUS, 19; SUSAN, 18; NANCY, 13. (#806)</text:p>
      <text:p text:style-name="P1">HENRY NANCE JR., 22, BN. N.C.; SALLIE, 18; MARTHA, 4/12. (#807)</text:p>
      <text:p text:style-name="P1">JOHN NANCE, 47, BN. N.C.; WELMOTH, 37; THOMAS, 19; MARY, 16; MARTHA, 15; </text:p>
      <text:p text:style-name="P1"><text:s text:c="5"/>WYATT, 12; MILLARD, 9; SARAH, 7; ALFRED, 6; JAMES 2/12. (#808)</text:p>
      <text:p text:style-name="P1">WYATT NANCE, 52, BN. N.C.; CLARISSA, 45; MARINDA, 15; PRISCILLA, 12; BENJAMIN, </text:p>
      <text:p text:style-name="P1"><text:s text:c="5"/>12; MILLARD, 9; SARAH, 7; ALFRED, 6; JAMES 2/12. (#808)</text:p>
      <text:p text:style-name="P1">DANIEL NANCE, 33, BN. N.C.; ELIZA, 33; MARY, 11; NORMAN, 9. (#814)</text:p>
      <text:p text:style-name="P1">MARY NANCE, 54, BN. N.C., 500. AND 1800.; LAMERA, 27; JOHN, 24; MARTHA, 22; </text:p>
      <text:p text:style-name="P1"><text:s text:c="5"/>CAROLINE, 20; MARSHAL, 17; GREEN, 16. <text:s/>(#818)</text:p>
      <text:p text:style-name="P1">KINCHEN NANCE, 35, BN. N.C.; MARTHA, 30; WILLIAM, 11; ANN, 10; JAMES, 8; </text:p>
      <text:p text:style-name="P1"><text:s text:c="5"/>POLLY, 5; JASPER, 2; SALLIE, 4/12; THOMAS NANCE, 77, BN. N.C.; PRISCILLA, </text:p>
      <text:p text:style-name="P1"><text:s text:c="5"/>67. (#821)</text:p>
      <text:p text:style-name="P1">MARGARET NANCE, 14, IN THE HOME OF ELIZABETH LASSITER. (#1137)</text:p>
      <text:p text:style-name="P1">CLARK NANCE, 28, BN. N.C., 500 AND 450.; ELIZABETH, 27; MARQUIS, 5; JULIUS, 3; </text:p>
      <text:p text:style-name="P1"><text:s text:c="5"/>JORDAN, 1. (#1207)</text:p>
      <text:p text:style-name="P1">HUBBARD NANCE, 53, BN. N.C., 600. AND 1700.; SARAH, 57, BN. N.C.; JANE, 15. </text:p>
      <text:p text:style-name="P1"><text:s text:c="5"/>(#1208)</text:p>
      <text:p text:style-name="P1">HARRISON NANCE, 19, BN. N.C., 200.00; ELIZA, 19; FRANCES (f), 1/12. (#1209)</text:p>
      <text:p text:style-name="P1"><text:s text:c="13"/>---------------------------------------------------</text:p>
      <text:p text:style-name="P1"/>
      <text:p text:style-name="P1">ROBESON COUNTY (FORMED IN 1787 FROM BLADEN COUNTY)</text:p>
      <text:p text:style-name="P1">CEMETERY INSCRIPTION: <text:s text:c="2"/>LAFAFETTE J. <text:s/>1901-1902</text:p>
      <text:p text:style-name="P1"/>
      <text:p text:style-name="P1"><text:s text:c="30"/>1850 CENSUS <text:s/>A 163</text:p>
      <text:p text:style-name="P1">EVERETT NANCE, 33, BN. COLUMBUS, FARMER; CATHERINE, 27, BN. S.C.; MARY A., 3, </text:p>
      <text:p text:style-name="P1"><text:s text:c="5"/>BN. ROBESON; WINEY A., 1, BN. ROBESON; PINKNEY SPARKMAN, LABORER. (#636)</text:p>
      <text:p text:style-name="P1">MARTHA NANCE, BN. COLUMBUS, LISTED ALONE, NO AGE GIVEN. (#637)</text:p>
      <text:p text:style-name="P1">JOSHUA NANCE, 41, BLADEN, FARMER; NANCY, 30, BN. ROBESON; EDWARD J., 4; LOUISA </text:p>
      <text:p text:style-name="P1"><text:s text:c="5"/>FLOYD, 3; JOEL D., 1; REBECCA, 9. (#424)</text:p>
      <text:p text:style-name="P1"><text:soft-page-break/><text:s text:c="13"/>---------------------------------------------------</text:p>
      <text:p text:style-name="P1"/>
      <text:p text:style-name="P1"><text:s text:c="8"/>1850 - MARCH 15 WILL OF JESSEE HARRIS. <text:s/>GIFT TO MARY ANN NANCE, WIFE </text:p>
      <text:p text:style-name="P1">OF HENRY NANCE. <text:s/>BK. C, P. 125.</text:p>
      <text:p text:style-name="P1"><text:s text:c="8"/>1870 - FEBRUARY 26 WILL OF WM. R. COX. <text:s/>PARLEY NANCE LEGATEE PROVIDED </text:p>
      <text:p text:style-name="P1">SHE REMAINS IN HOME UNTIL 21 YEARS OLD. <text:s/>BK. C, P. 387.</text:p>
      <text:p text:style-name="P1"><text:s text:c="8"/>1909 - LAND GRANT TO P.D. NANCE - 76/100 ACRE.</text:p>
      <text:p text:style-name="P1"/>
      <text:p text:style-name="P1"><text:s text:c="34"/>MARRIAGES</text:p>
      <text:p text:style-name="P1">1792 <text:s/>FRANCES TO BENJAMIN x WALKER, JULY 30 (JONAS FROST, PETER WATSON)</text:p>
      <text:p text:style-name="P1">1806 <text:s/>WILLIAM x TO NANCY LOWE, MARCH 4 (JAMES HODGE)</text:p>
      <text:p text:style-name="P1">1833 <text:s/>CLEMENT TO LUCINDA GRIFFIN, OCTOBER 1 (MARTIN HOPPER)</text:p>
      <text:p text:style-name="P1">1834 <text:s/>OLLY TO CORNELIUS x CAYTON, JANUARY 15 (ELIZA CLIFTON, A.B. HOLDERBY)</text:p>
      <text:p text:style-name="P1">1848 <text:s/>JANE TO LEVI CHESHER, NOVEMBER 2 (JOHN x HILL, JOHN P. GROGAN)</text:p>
      <text:p text:style-name="P1">1850 <text:s/>MARY TO SAMUEL x GROGAN, OCTOBER 22 (THOMAS x GROGAN, JOHN P. GROGAN)</text:p>
      <text:p text:style-name="P1">1852 <text:s/>JAMES x TO ELIZABETH RAY, JAN. 31 (J.A. COVINGTON, J.P. GROGAN)</text:p>
      <text:p text:style-name="P1">1852 <text:s/>JOHN T. TO EMILY MARTIN, JULY 21 (JOHN C. SOYARS)</text:p>
      <text:p text:style-name="P1">1852 <text:s/>TERRELL x TO JULIA ANN McDANIEL, SEPTEMBER 22. (JAMES R. x EVANS)</text:p>
      <text:p text:style-name="P1">1861 <text:s/>OBADIAH TO MARTHA KALLAM, MARCH 27 (THOMAS A. THOMPSON)</text:p>
      <text:p text:style-name="P1">1861 <text:s/>MARY E. TO SAMUEL T. HOPPER, APRIL 6 (REUBEN MAHON)</text:p>
      <text:p text:style-name="P1">1863 <text:s/>A.F. TO MARCUS L. LEWIS, MARCH 30 (HARDIN x TURNER)</text:p>
      <text:p text:style-name="P1">1866 <text:s/>MARY R. TO GEORGE W. KING, MARCH 3 (ROBERT W. EDWARDS)</text:p>
      <text:p text:style-name="P1">1870 <text:s/>JOHN H. TO CORNELIA GATES</text:p>
      <text:p text:style-name="P1">1873 <text:s/>G.F. TO V.C. EANES</text:p>
      <text:p text:style-name="P1">1878 <text:s/>ADDISON TO MARY R. COBB</text:p>
      <text:p text:style-name="P1">1873 <text:s/>FOUNTAIN TO AMERICA VIRGINIA COX</text:p>
      <text:p text:style-name="P1">1878 <text:s/>JAMES A. TO MARY J. KENNON</text:p>
      <text:p text:style-name="P1">1879 <text:s/>JOHN MAY TO SALLIE LOVELACE</text:p>
      <text:p text:style-name="P1">1880 <text:s/>JAMES E. TO ELIZA A. DUKE</text:p>
      <text:p text:style-name="P1">1882 <text:s/>G.W. TO BETTIE ROBERTSON</text:p>
      <text:p text:style-name="P1">1884 <text:s/>ARCHER H. TO MATTIE S. YOUNG</text:p>
      <text:p text:style-name="P1">1886 <text:s/>WILLIAM B. TO CORNELIA E. PRICE</text:p>
      <text:p text:style-name="P1">1887 <text:s/>PARLY D. TO MOLLIE LAND</text:p>
      <text:p text:style-name="P1">1892 <text:s/>Y.R. TO MAGGIE L. POWELL</text:p>
      <text:p text:style-name="P1">---------------------------------------------------</text:p>
      <text:p text:style-name="P1">1857 <text:s/>JOSEPH H. LAND TO MARYAN GROGAN, MAY 23 (HENRY NANCE)</text:p>
      <text:p text:style-name="P1">1857 <text:s/>THOMAS x BALY TO POLLY A. MEADE, JANUARY 8 (FOUNTAIN NANCE)</text:p>
      <text:p text:style-name="P1">1857 <text:s/>JOHN WILSON TO ELIZA A. McDANIEL, JUNE 28 (FOUNTAIN NANCE)</text:p>
      <text:p text:style-name="P1">1858 <text:s/>JOHN x PRITCHETT TO ANN WILES, SEPTEMBER 8 (JOSEPH W. NANCE)</text:p>
      <text:p text:style-name="P1">1859 <text:s/>JOHN W. MARTIN TO ELIZANETH E. WALKER, OCTOBER 29 (JOHN T. NANCE)</text:p>
      <text:p text:style-name="P1">1859 <text:s/>EDMOND HUNLY TO DRUCILLA CAYTON, DECEMBER 21 (JAMES x NANCE)</text:p>
      <text:p text:style-name="P1">1863 <text:s/>NANCY M. COX TO JAMES R. AUSTIN, JANUARY 31 (FOUNTAIN NANCE)</text:p>
      <text:p text:style-name="P1"/>
      <text:p text:style-name="P1"><text:s text:c="33"/>1790 CENSUS</text:p>
      <text:p text:style-name="P1">PETER NANCE, 1 WHITE MALE OVER 16, 1 WHITE MALE UNDER 16, 5 WHITE FEMALES.</text:p>
      <text:p text:style-name="P1">WILLIAM NANCE, 1 WHITE MALE OVER 16, 4 WHITE MALES UNDER 16, 4 WHITE FEMALES.</text:p>
      <text:p text:style-name="P1"/>
      <text:p text:style-name="P1"><text:soft-page-break/><text:s text:c="31"/>1800 CENSUS - B3</text:p>
      <text:p text:style-name="P1">HUDSON NANCE, 2 MALES /10, 1 MALE 26/45, 2 FEMALES /10, 1 FEMALE 26/45.</text:p>
      <text:p text:style-name="P1">RICHARD NANCE, 2 MALES /10, 1 MALE /45, 2 FEMALES /10, 1 FEMALE 26/45.</text:p>
      <text:p text:style-name="P1">JOHN NANCE, 2 MALES /10, 1 MALE 10/16, 2 MALES 16/26, 1 MALE 26/45, 2 FEMALES </text:p>
      <text:p text:style-name="P1"><text:s text:c="5"/>/10, 1 FEMALE 16/25, 1 FEMALE 26/45.</text:p>
      <text:p text:style-name="P1">JOHN C. COX, 2 MALES /10, 1 MALE 16/26, 2 MALES 26/45, 1 FEMALE /10, 1 FEMALE </text:p>
      <text:p text:style-name="P1"><text:s text:c="5"/>10/16, 1 FEMALE 26/45, AND 5 SLAVES.</text:p>
      <text:p text:style-name="P1"/>
      <text:p text:style-name="P1"><text:s text:c="30"/>1810 CENSUS <text:s/>A 200</text:p>
      <text:p text:style-name="P1">WILLIAM NANCE, 1 MALE 26/45, 2 FEMALES /10, 1 FEMALE 26/45.</text:p>
      <text:p text:style-name="P1">FREDERICK NANCE, 1 MALE 26/45, 1 FEMALE 16/26.</text:p>
      <text:p text:style-name="P1">MARY NANCE, 1 MALE 10/16, 2 FEMALES /10, 1 FEMALE 45/-. <text:s/>(P. 127)</text:p>
      <text:p text:style-name="P1">DAVID NANCE (LISTED AT SIDE OF MARY), 1 MALE 16/26, 1 FEMALE 16/26 <text:s/>(P. 127)</text:p>
      <text:p text:style-name="P1"/>
      <text:p text:style-name="P1">CLEMENT NANCE, 1 MALE 16/26, 1 FEMALE /26. <text:s/>(P. 620)</text:p>
      <text:p text:style-name="P1">FREDERICK NANCE, 1 MALE /45, 1 FEMALE /45. <text:s/>(P. 622)</text:p>
      <text:p text:style-name="P1">DAVID NANCE, 1 MALE /45, 3 FEMALES /10, 1 FEMALE /45. <text:s/>(P. 626)</text:p>
      <text:p text:style-name="P1">ELIZABETH NANCE, 1 MALE /10, 1 FEMALE /45. <text:s/>(P. 628)</text:p>
      <text:p text:style-name="P1">HARDEN NANCE, 1 MALE /26, 1 FEMALE /10, 1 FEMALE /26. <text:s/>(P. 630)</text:p>
      <text:p text:style-name="P1">JOHN NANCE, 3 MALES /10, 1 MALE /45, 1 FEMALE /10, 1 FEMALE /45. (P. 644)</text:p>
      <text:p text:style-name="P1"/>
      <text:p text:style-name="P1"><text:s text:c="33"/>1840 CENSUS</text:p>
      <text:p text:style-name="P1">CLEMENT NANCE, 1 MALE /5, 1 MALE 5/10, 1 MALE 50/60, 1 FEMALE /5, 1 FEMALE </text:p>
      <text:p text:style-name="P1"><text:s text:c="5"/>15/20, 1 FEMALE 30/40.</text:p>
      <text:p text:style-name="P1">SUSAN NANCE, 1 MALE /5, 1 FEMALE 15/20, 1 FEMALE 20/30, 1 FEMALE 40/50, 1 </text:p>
      <text:p text:style-name="P1"><text:s text:c="5"/>FEMALE 90/100.</text:p>
      <text:p text:style-name="P1"/>
      <text:p text:style-name="P1"><text:s text:c="28"/>1850 CENSUS <text:s/>A 178 ff</text:p>
      <text:p text:style-name="P1">RICHARD NANCE, 21, BN. N.C., IN FAMILY OF JOSEPH LANE. (#438)</text:p>
      <text:p text:style-name="P1">JESSEE HARRIS, 85, BN. N.C., FARMER, BLIND, 1200.; MATILDA, 45, BN. N.C.; </text:p>
      <text:p text:style-name="P1"><text:s text:c="5"/>STERLING, 6; ELIZABETH ALLEN, 23. <text:s/>(#439)</text:p>
      <text:p text:style-name="P1">HENRY NANCE, 25, BN. VA., FARMER, 1000.00; MARY, 21, BN. N.C.; JANE, 2; </text:p>
      <text:p text:style-name="P1"><text:s text:c="5"/>JESSEE, 1. <text:s/>(#449)</text:p>
      <text:p text:style-name="P1">CLEMENT NANCE, 54, BN. VA., FARMER, 300.00; LUCINDA, 44, BN. N.C.; JAMES, 15, </text:p>
      <text:p text:style-name="P1"><text:s text:c="5"/>BN. N.C.; ELIZABETH, 13, BN. N.C.; JOHN, 11; GEORGE, 9; FRANCES, 9f; </text:p>
      <text:p text:style-name="P1"><text:s text:c="5"/>TERRELL, 6. <text:s/>(#455)</text:p>
      <text:p text:style-name="P1">MARY NANCE, 24, BN. N.C., LIVING WITH JOANNE JONES, 75f. <text:s/>(NO OTHERS IN </text:p>
      <text:p text:style-name="P1"><text:s text:c="5"/>FAMILY) <text:s/>(#509)</text:p>
      <text:p text:style-name="P1"/>
      <text:p text:style-name="P1"><text:s text:c="30"/>1860 CENSUS <text:s/>B 146</text:p>
      <text:p text:style-name="P1">SARAH NANCE, 4, BN. N.C. IN FAMILY OF LEVI CHESHIRE, 65, BN. VA., AND </text:p>
      <text:p text:style-name="P1"><text:s text:c="5"/>ELIZABETH, 28, BN. N.C. (#579)</text:p>
      <text:p text:style-name="P1">CLEMENT NANCE, 65, BN. VA., FARM LABORER; LUVINDA, 54, BN. N.C.; MARY, 21, BN. </text:p>
      <text:p text:style-name="P1"><text:s text:c="5"/>N.C.; JOHN, 20; FRANCES, 17f; GEORGE, 17; TERRIL, 15. (#822)</text:p>
      <text:p text:style-name="P1">MARY A. NANCE, 30, BN. VA., 600.00; JENSIE, 12f, BN. N.C.; NANCY, 7, BN. N.C.; </text:p>
      <text:p text:style-name="P1"><text:s text:c="5"/>SARAH, 1. <text:s/>(#862)</text:p>
      <text:p text:style-name="P1"/>
      <text:p text:style-name="P1"><text:s text:c="30"/>1870 CENSUS <text:s/>B 114</text:p>
      <text:p text:style-name="P1">JULIA NANCE, 50, BN. VA.; JAMES, 16, BN. VA; JOHN, 14; SAM, 12; MARY, 6, W.C. </text:p>
      <text:p text:style-name="P1"><text:soft-page-break/><text:s text:c="5"/>CRAWFORD, 60, BN. N.Y., FARMER; M.P. BRODNAX, 45f, BN. VA. (#303)</text:p>
      <text:p text:style-name="P1">CLEMENT NANCE, 75, BN. VA.; LUCINDA, 63, BN. N.C.; FRANCIS, 25, BN. N.C., AT </text:p>
      <text:p text:style-name="P1"><text:s text:c="5"/>HOME; MARY HOPPER, 8. <text:s/>(#392)</text:p>
      <text:p text:style-name="P1">MARTHA NANCE, 50, BN. N.C., WHITE, DAY LABORER, IN FAMILY OF MARTHA ROACH. <text:s/></text:p>
      <text:p text:style-name="P1"><text:s text:c="5"/>(#604)</text:p>
      <text:p text:style-name="P1"/>
      <text:p text:style-name="P1"><text:s text:c="27"/>1880 CENSUS <text:s/>B 107, 108</text:p>
      <text:p text:style-name="P1">MARY NANCE, 51, WEAVER; SARAH, 27. <text:s/>(#184)</text:p>
      <text:p text:style-name="P1">GEORGE L. NANCE, 29; WIFE FRANCES A., 35. <text:s/>(#189)</text:p>
      <text:p text:style-name="P1">PARLEY NANCE, 27, FARMER; ROXANA, 25, INVALID SISTER WITH WOMB DISEASE; </text:p>
      <text:p text:style-name="P1"><text:s text:c="5"/>ARKANSAS, 23, SISTER; MARY, 19, SISTER. <text:s/>(#195)</text:p>
      <text:p text:style-name="P1">GEORGE F. NANCE, 38; JENNIE C., 24, WIFE; ALICE, 5, DAU.; JAMES, 2, SON. </text:p>
      <text:p text:style-name="P1"><text:s text:c="5"/>(#216) </text:p>
      <text:p text:style-name="P1">ADDISON NANCE, 31, FARMER; MARY, 17, WIFE; SAMUEL P., 1, SON; <text:s/>(#368) </text:p>
      <text:p text:style-name="P1">C.R. NANCE, 85, FARM LABORER; LUCINDA, 73, WIFE; M.F. HOPPER, 18f, GOD-</text:p>
      <text:p text:style-name="P1"><text:s text:c="5"/>DAUGHTER <text:s/>(#197)</text:p>
      <text:p text:style-name="P1">SALLIE A. NANTZ, 47; JAMES, 21, SON; GEORGE W., 20, SON; GREEN L., 18, SON; </text:p>
      <text:p text:style-name="P1"><text:s text:c="5"/>ISAAC C., 13, SON; FRANCES M., 11, DAU.</text:p>
      <text:p text:style-name="P1"><text:s text:c="13"/>---------------------------------------------------</text:p>
      <text:p text:style-name="P1"/>
      <text:p text:style-name="P1">SAMPSON COUNTY (FORMED IN 1784 FROM DUPLIN AND NEW HANOVER COUNTIES)</text:p>
      <text:p text:style-name="P1"><text:s text:c="8"/>1790 - CENSUS LISTS WYNN NANCE.</text:p>
      <text:p text:style-name="P1">CEMETERY INSCRIPTION: <text:s/>JOHN W. NANCE <text:s/>1827-1903.</text:p>
      <text:p text:style-name="P1"><text:s text:c="13"/>---------------------------------------------------</text:p>
      <text:p text:style-name="P1"/>
      <text:p text:style-name="P1"><text:s text:c="8"/>1852 - ALFRED H. NANCE, LAND GRANT FOR 100 ACRES.</text:p>
      <text:p text:style-name="P1"><text:s text:c="13"/>---------------------------------------------------</text:p>
      <text:p text:style-name="P1"/>
      <text:p text:style-name="P1">SURRY COUNTY (FORMED IN 1771 FROM ROWAN COUNTY)</text:p>
      <text:p text:style-name="P1"><text:s text:c="8"/>1828 - PETER NANCE, LAND GRANT FOR 80 ACRES. <text:s/>200 IN 1842, AND 61 IN </text:p>
      <text:p text:style-name="P1">1843.</text:p>
      <text:p text:style-name="P1"/>
      <text:p text:style-name="P1"><text:s text:c="34"/>MARRIAGES</text:p>
      <text:p text:style-name="P1">1811 <text:s/>WILLIAM TO DEBORAH ATKINS, JUNE 23 (ROBERT ATKINS)</text:p>
      <text:p text:style-name="P1">1816 <text:s/>PATSEY TO SAMSON FLEMING, NOVEMBER 20 (WILLIAM HUTCHENS)</text:p>
      <text:p text:style-name="P1">1822 <text:s/>RICHARD TO MILDRED MARION, DECEMBER 9 (SAMPSON FLEMING)</text:p>
      <text:p text:style-name="P1">1823 <text:s/>SALLY TO THOMAS POINDEXTER, MAY 25. <text:s/>(LANDON TRUEOVE)</text:p>
      <text:p text:style-name="P1">1824 <text:s/>NANCY TO THOMAS RING, MARCH 27 <text:s/>(SAMPSON FLEMING)</text:p>
      <text:p text:style-name="P1">1832 <text:s/>URSULA TO WARD WOOTEN, SEPTEMBER 1 (LITTLETON NANCE, PETER DOUDGE)</text:p>
      <text:p text:style-name="P1">1833 <text:s/>ELIZA TO GEORGE T. McBRIDE, JUNE 1 <text:s/>(SAMUEL EDWARDS)</text:p>
      <text:p text:style-name="P1">1833 <text:s/>LITTLETON TO PRISCILLA MOOR, JULY 13 <text:s/>(JESSEE MOOR)</text:p>
      <text:p text:style-name="P1">1836 <text:s/>SUSANNAH TO WILLIAM RUX, NOVEMBER 16 <text:s/>(MICHAEL W. McGUIRE)</text:p>
      <text:p text:style-name="P1">1838 <text:s/>JOHN TO SARAH ANTHONY, JULY 14 <text:s/>(ZEBIDEE MONEY)</text:p>
      <text:p text:style-name="P1"/>
      <text:p text:style-name="P1"><text:s text:c="30"/>1810 CENSUS <text:s/>A 200</text:p>
      <text:p text:style-name="P1">PETER NANCE, 1 MALE /10, 1 MALE 10/16, 2 MALES 16/26, 1 MALE 45/-, 3 FEMALES </text:p>
      <text:p text:style-name="P1"><text:s text:c="5"/>/10, 1 FEMALE 10/16, 1 FEMALE 26/45. (P. 269)</text:p>
      <text:p text:style-name="P1"/>
      <text:p text:style-name="P1"><text:s text:c="30"/>1820 CENSUS <text:s/>B 39</text:p>
      <text:p text:style-name="P1"><text:soft-page-break/>WILLIAM NANCE, 2 MALES /10, 1 MALE /16; 1 FEMALE /26, 1 MALE 45/-, 3 FEMALES </text:p>
      <text:p text:style-name="P1"><text:s text:c="5"/>/10, 3 FEMALES /16, 1 FEMALE 45/-. <text:s/>(P. 734)</text:p>
      <text:p text:style-name="P1"/>
      <text:p text:style-name="P1"><text:s text:c="30"/>1850 CENSUS <text:s/>A 167</text:p>
      <text:p text:style-name="P1">CISLEY NANCE, 38f, BN. N.C.; RICHARD, 12, BN. N.C. <text:s/>(#524 SOUTH DIV)</text:p>
      <text:p text:style-name="P1">PETER NANCE, 89, BN. S.C. IN FAMILY OF THOMAS B. POINDEXTER <text:s/>(#857)</text:p>
      <text:p text:style-name="P1"><text:s text:c="13"/>---------------------------------------------------</text:p>
      <text:p text:style-name="P1"/>
      <text:p text:style-name="P1">UNION COUNTY (FORMED IN 1842 FROM ANSON AND MECKLENBURG COUNTIES)</text:p>
      <text:p text:style-name="P1"><text:s text:c="8"/>1855 - JOHN A. NANCE, LAND GRANT.</text:p>
      <text:p text:style-name="P1"><text:s text:c="8"/>1867 - APRIL 8 WILL OF MARY NANCE (POLLY), WIDOW OF WYATT NANCE. <text:s/>TO </text:p>
      <text:p text:style-name="P1">DAUGHTER-IN-LAW FRANCES, WIDOW OF SON HARBERT, AND TO THEIR LAWFUL HEIRS: </text:p>
      <text:p text:style-name="P1">UNICY, NANCY EMELLINE, ELLEN SOPHORINA AND DELANEY ADELINE. <text:s/>WIT: W.N. PARKER </text:p>
      <text:p text:style-name="P1">AND H.R. PRITCHARD.</text:p>
      <text:p text:style-name="P1"><text:s text:c="8"/>1874 - WM. J. NANCE, LAND GRANT.</text:p>
      <text:p text:style-name="P1"><text:s text:c="8"/>1881 - SOLOMON NANCE, LAND GRANT.</text:p>
      <text:p text:style-name="P1"><text:s text:c="8"/>1883 - W.J. NANCE, LAND GRANT.</text:p>
      <text:p text:style-name="P1">CEMETERY INSCRIPTION: <text:s text:c="2"/>RACHEL NANCE <text:s/>1905 AGE 70, WIFE OF SOLOMON NANCE.</text:p>
      <text:p text:style-name="P1"/>
      <text:p text:style-name="P1"><text:s text:c="28"/>1850 CENSUS <text:s/>B 83, 84</text:p>
      <text:p text:style-name="P1">REBECCA S. NANCE, 25, BN. N.C., IN FAMILY OF DAVID GURLEY. <text:s/>(#1224)</text:p>
      <text:p text:style-name="P1">WIATT NANCE, 78, BN. N.C. FARMER, 2000.00; MARY, 75, BN. N.C.; ELIZABETH, 16. <text:s text:c="2"/>(#1225)</text:p>
      <text:p text:style-name="P1">JOHN NANCE, 52, BN. N.C., FARMER, 600.00; ELIZABETH, 47, BN. N.C.; JAMES D., </text:p>
      <text:p text:style-name="P1"><text:s text:c="5"/>23; QUINTINA M., 21; ALFRED H., 18; FERINGTON L., 15; WIATT D., 12; ELIZA <text:s/>J., 8. <text:s/>(#1235)</text:p>
      <text:p text:style-name="P1">JESSE P. NANCE, 26, BN. N.C.; NANCY, 2(sic), BN. N.C.; NANCY, 1/12. (#1236)</text:p>
      <text:p text:style-name="P1">HARBERT NANCE, 45, BN. N.C., FARMER, 500.00; FRANCES, 41; WILLIAM H., 17; </text:p>
      <text:p text:style-name="P1"><text:s text:c="5"/>UNICY, 15; SARAH J., 12; JAMES S., 10; MARY A., 7; MARTHA E., 5; EMELINE, </text:p>
      <text:p text:style-name="P1"><text:s text:c="5"/>3; ELLEN S., 1. <text:s/>(#1237)</text:p>
      <text:p text:style-name="P1">ROBERT NANCE, 50, BN. N.C., FARMER, 580.00; MARY, 29, BN. N.C.; LYDIA, 12; </text:p>
      <text:p text:style-name="P1"><text:s text:c="5"/>A.G.R., 10, m.; JAMES C., 7; CARY A., 7; THETIS L., 5; NANCY A., 1. <text:s/></text:p>
      <text:p text:style-name="P1"><text:s text:c="5"/>(#1309)</text:p>
      <text:p text:style-name="P1">MARTHA A. NANCE, 14, BN. N.C., IN FAMILY OF JESSEE GARDNER. <text:s/>(#1314)</text:p>
      <text:p text:style-name="P1"><text:s text:c="13"/>---------------------------------------------------</text:p>
      <text:p text:style-name="P1"/>
      <text:p text:style-name="P1"><text:s text:c="8"/>1811 - FEBRUARY WILL OF GILES NANCE MADE NOVEMBER 5, 1809. <text:s/>WIFE MARY. <text:s/></text:p>
      <text:p text:style-name="P1">DAUGHTERS CLOE MITCHELL, MARY YOUNG, ELIZABETH CRENSHAW. <text:s/>SONS WILLIAM M., JAMES, FREDERICK, GILES, CLEMENT, AND ROBERT NANCE. <text:s/>EXECUTORS: JAMES AND GILES NANCE AND JAMES FORT. <text:s/>BK. 10, P. 10.</text:p>
      <text:p text:style-name="P1"><text:s text:c="8"/>1828 - AUGUST WILL OF SARAH NANCE, WIFE OF JAMES NANCE. <text:s/>SONS REDDICK, </text:p>
      <text:p text:style-name="P1">JAMES, HENRY AND JACOB HUNTER. <text:s/>DAUGHTERS GILLY JEFFERSON, REBECCA NORWOOD, DOLLY DAVIS, POLLY BEVIS, AND PATSY SIMMS. <text:s/>BK. 20, P. 290.</text:p>
      <text:p text:style-name="P1"><text:s text:c="8"/>1844 - AUGUST WILL OF GEORGE NANCE, PROBATED 1844. <text:s/>WIFE ANN. <text:s/>SON </text:p>
      <text:p text:style-name="P1">SIMEON; DAUGHTERS MARY B. THORPE, EVELINE MITCHNER, WILLA R. McCULLERS. <text:s/>VOL. II, P. 457.</text:p>
      <text:p text:style-name="P1"><text:s text:c="8"/>1854 - DECEMBER 3 WILL OF ANN NANCE. <text:s/>PROBATED AUGUST 1857. <text:s/>"I, WIDOW </text:p>
      <text:p text:style-name="P1">OF GEORGE NANCE, DECEASED." <text:s/>DAUGHTER EVELINE MITCHNER, WIFE OF JOHN <text:soft-page-break/>MITCHNER. <text:s/>DAUGHTER WILLIE McCULLERS, WIFE OF JOHN McCULLERS. <text:s/>BK. 30, P. 301.</text:p>
      <text:p text:style-name="P1"/>
      <text:p text:style-name="P1"><text:s text:c="34"/>MARRIAGES</text:p>
      <text:p text:style-name="P1">1802 <text:s/>NANCY TO MALTHALL MARSHALL, DECEMBER 18 <text:s/>(JAMES NANCE, SIMON TURNER)</text:p>
      <text:p text:style-name="P1">1804 <text:s/>GILES TO POLLY SMITH, NOVEMBER 28 <text:s/>(FOSTER FORT, S. TURNER)</text:p>
      <text:p text:style-name="P1">1809 <text:s/>POLLY TO SILAS HIGH, MARCH 25 <text:s/>(PEYTON HIGH, WM. HILL)</text:p>
      <text:p text:style-name="P1">1812 <text:s/>MARY TO PETERSON HILL, JANUARY 16 <text:s/>(LEWIS S. MUSE)</text:p>
      <text:p text:style-name="P1">1813 <text:s/>NANCY TO WILLIAM RAND, JULY 5 <text:s/>(WM. T.H. FOWLER, B.S. KING)</text:p>
      <text:p text:style-name="P1">1821 <text:s/>DOROTHY B. TO WILLIS B. HICKS, NOVEMBER 26 (WM. B. DUNN, S.H. PULLEN)</text:p>
      <text:p text:style-name="P1">1822 <text:s/>JAMES TO SARAH HUNTER, DECEMBER 18 <text:s/>(WM. B. DUNN, B.S. KING)</text:p>
      <text:p text:style-name="P1">1824 <text:s/>ELIZABETH ANN TO JAMES TOMLINSON, MARCH 21 <text:s/>(HENRY CLIFTON, JOHN C. </text:p>
      <text:p text:style-name="P1"><text:s text:c="6"/>CUMMING)</text:p>
      <text:p text:style-name="P1">1827 <text:s/>MARY B. TO HENRY THARP, APRIL 3 (ISAAC ROWLAND, PARKER RAND, B.S. KING)</text:p>
      <text:p text:style-name="P1">1830 <text:s/>SARAH TO JAMES TOMLINSON, APRIL 5 <text:s/>(SIMEON NANCE, B.S. KING)</text:p>
      <text:p text:style-name="P1">1825 <text:s/>NANCY TO HENRY JOHNSON, JULY 19,</text:p>
      <text:p text:style-name="P1">1825 <text:s/>SIMEON TO MARTHA MITCHNER.</text:p>
      <text:p text:style-name="P1">1831 <text:s/>EVALINE TO JOHN MITCHNER, FEBRUARY 21 <text:s/>(SIMEON NANCE)</text:p>
      <text:p text:style-name="P1">1835 <text:s/>WILLIE R. TO JOHN J.L. McCULLERS, DECEMBER 8 <text:s/>(JAMES TOMLINSON)</text:p>
      <text:p text:style-name="P1"/>
      <text:p text:style-name="P1"><text:s text:c="30"/>1830 CENSUS <text:s/>B 156</text:p>
      <text:p text:style-name="P1">JAMES NANCE, 1 MALE 5/10, 1 MALE 30/40, 3 FEMALES /5, 1 FEMALE 5/10, 1 FEMALE </text:p>
      <text:p text:style-name="P1"><text:s text:c="5"/>20/30. <text:s/>(P. 58)</text:p>
      <text:p text:style-name="P1">GEORGE NANCE, 1 MALE /5, 1 MALE 50/60, 1 FEMALE 10/15, 1 FEMALE 15/20, 1 </text:p>
      <text:p text:style-name="P1"><text:s text:c="5"/>FEMALE 50/60. <text:s/>(P. 153)</text:p>
      <text:p text:style-name="P1"><text:s text:c="13"/>---------------------------------------------------</text:p>
      <text:p text:style-name="P1"/>
      <text:p text:style-name="P1">WARREN COUNTY (FORMED IN 1779 FROM BUTTE COUNTY)</text:p>
      <text:p text:style-name="P1"><text:s text:c="34"/>MARRIAGES</text:p>
      <text:p text:style-name="P1">1804 <text:s/>MARY TO JAMES HARWELL, MARCH 30 <text:s/>(WILLIAM MALONE)</text:p>
      <text:p text:style-name="P1">1842 <text:s/>JOHN TO CATHARINE HARPER, AUGUST 27 <text:s/>(JOHN V. CAWTHORN, E.W. BEST)</text:p>
      <text:p text:style-name="P1">1866 <text:s/>CATIE (WIDOW) TO GEORGE CONNER, DECEMBER 31 (WILLIAM A. WHITE)</text:p>
      <text:p text:style-name="P1"><text:s text:c="13"/>---------------------------------------------------</text:p>
      <text:p text:style-name="P1"/>
      <text:p text:style-name="P1">WILKES COUNTY (FORMED IN 1777 FROM BURKE AND SURRY COUNTIES)</text:p>
      <text:p text:style-name="P1"><text:s text:c="8"/>1790 - CENSUS LIST WILLIAM NANCE.</text:p>
      <text:p text:style-name="P1"><text:s text:c="8"/>1824 - MILES NANCE, LAND GRANT 100 ACRES.</text:p>
      <text:p text:style-name="P1"><text:s text:c="8"/>1826 - FEBRUARY WILL OF WILLIAM NANCE. <text:s/>WIFE SARAH. <text:s/>SONS WILLIAM, </text:p>
      <text:p text:style-name="P1">MILES AND JOHN. <text:s/>DAUGHTERS ESTER DISHMAN, SUSANNAH JOHNSON. <text:s/>EXECUTORS: </text:p>
      <text:p text:style-name="P1">ARCHIBALD LOVELACE, HUGH JONES. <text:s/>WIT: HUGH JONES AND LUCY JONES. BK. 4, P. </text:p>
      <text:p text:style-name="P1">114.</text:p>
      <text:p text:style-name="P1"><text:s text:c="8"/>1836 - MILES NANCE, LAND GRANT 40 ACRES.</text:p>
      <text:p text:style-name="P1"><text:s text:c="8"/>1841 - WILLIS NANCE, LAND GRANT.</text:p>
      <text:p text:style-name="P1"/>
      <text:p text:style-name="P1"><text:s text:c="34"/>MARRIAGES</text:p>
      <text:p text:style-name="P1">1799 <text:s/>BIDDY TO JOHN COMBS.</text:p>
      <text:p text:style-name="P1">1823 <text:s/>WILLIAM TO SALLY PARKER, DECEMBER 15.</text:p>
      <text:p text:style-name="P1">1832 <text:s/>POLLY TO JAMES DISHMAN.</text:p>
      <text:p text:style-name="P1">1853 <text:s/>VINCENT TO ROXANA DILLINGHAM, DECEMBER 2. <text:s/>(ISAAC S. CALL.)</text:p>
      <text:p text:style-name="P1"><text:soft-page-break/></text:p>
      <text:p text:style-name="P1"><text:s text:c="30"/>1810 CENSUS <text:s/>A 200</text:p>
      <text:p text:style-name="P1">WILLIAM NANCE, 1 MALE /10, 2 MALES 10/16, 1 MALE 16/26, 1 MALE 45/-, 1 FEMALE </text:p>
      <text:p text:style-name="P1"><text:s text:c="5"/>10/16, 1 FEMALE 45/-. (P. 366)</text:p>
      <text:p text:style-name="P1">JOHN NANCE, 1 MALE /10, 1 MALE 26/45, 1 MALE 45/-, 1 FEMALE /10, 1 FEMALE </text:p>
      <text:p text:style-name="P1"><text:s text:c="5"/>16/26. <text:s/>(P. 366)</text:p>
      <text:p text:style-name="P1"/>
      <text:p text:style-name="P1"><text:s text:c="30"/>1830 CENSUS <text:s/>B 157</text:p>
      <text:p text:style-name="P1">SARAH NANCE, 1 FEMALE 70/80, (P. 101)</text:p>
      <text:p text:style-name="P1">MILES NANCE, 1 MALE /5, 1 MALE 20/30, 1 FEMALE /5, 1 FEMALE 10/15, 1 FEMALE </text:p>
      <text:p text:style-name="P1"><text:s text:c="5"/>15/20. (P. 115)</text:p>
      <text:p text:style-name="P1"/>
      <text:p text:style-name="P1"><text:s text:c="30"/>1850 CENSUS <text:s/>A 153</text:p>
      <text:p text:style-name="P1">WILLIAM NANCE, 64, BN. WILKES; SALLY, 47, BN. WILKES; MATILDA, 25, BN. WILKES; </text:p>
      <text:p text:style-name="P1"><text:s text:c="5"/>WILBORN, 23; REBECCA, 20; ELIAS, 18; MARINDA, 16; ALICE, 14; MARTHA, 12; </text:p>
      <text:p text:style-name="P1"><text:s text:c="5"/>FATIMA, 10; TRENA, 10; EDNEY, 8; RICHARD, 6. <text:s/>(#396)</text:p>
      <text:p text:style-name="P1">MILES NANCE, 46, BN. WILKES; LAVINIA, 40; SHADRICK, 17; WILLIAM, 15; VIMCENT, </text:p>
      <text:p text:style-name="P1"><text:s text:c="5"/>14; BENJAMIN, 12; JAMES, 9; FANNY, 2; DELILA, 13; CLARA, 10; ADELINE, 4. <text:s text:c="2"/>(#1137)</text:p>
      <text:p text:style-name="P1"><text:s text:c="13"/>---------------------------------------------------</text:p>
      <text:p text:style-name="P1"/>
      <text:p text:style-name="P1">YADKIN COUNTY (FORMED IN 1850 FROM SURRY COUNTY)</text:p>
      <text:p text:style-name="P1"><text:s text:c="5"/>CEMETERY RECORDS IN ARCHIVES: <text:s/>ELIZABETH NANCE <text:s/>1826-1886</text:p>
      <text:p text:style-name="P1"><text:s text:c="36"/>JAMES NANCE <text:s/>1822-1902</text:p>
      <text:p text:style-name="P1"><text:s text:c="36"/>PAULINE NANCE, DIED 1890, AGE 80</text:p>
      <text:p text:style-name="P1"/>
      <text:p text:style-name="P1"><text:s text:c="34"/>MARRIAGES</text:p>
      <text:p text:style-name="P1">1856 <text:s/>JAMES R. TO ELIZABETH KELLY, MAY 11 <text:s/>(R.F. ARMFIELD)</text:p>
      <text:p text:style-name="P1">1856 <text:s/>CLEMEUL NANCE TO SUSAN SWAIN, OCTOBER 25 <text:s/>(LEWIS J. CARTWRIGHT)</text:p>
      <text:p text:style-name="P1">1859 <text:s/>PERMELIA A. TO HENRY E. MONEY, DECEMBER 24 <text:s/>(W.A. JOYCE)</text:p>
      <text:p text:style-name="P1"/>
      <text:p text:style-name="P1"><text:s text:c="30"/>1860 CENSUS <text:s/>C 54</text:p>
      <text:p text:style-name="P1">J.W. NANCE, 29, BN. VA., TABACCONIST; EMILY D., 28, BN. N.C.; MILDRED D., 5, </text:p>
      <text:p text:style-name="P1"><text:s text:c="5"/>BN. N.C.; CORA A., 3, BN. N.C. <text:s/>(#763 EAST BEND)</text:p>
      <text:p text:style-name="P1">HENRY E. MONEY, 22, BN. N.C., FARM LABORER; PERMELIA, 18, BN. N.C.; SARAH </text:p>
      <text:p text:style-name="P1"><text:s text:c="5"/>NANCE, 51, BN. N.C. <text:s/>(#463 YADKINVILLE)</text:p>
      <text:p text:style-name="P1"><text:s text:c="13"/>---------------------------------------------------</text:p>
      <text:p text:style-name="P5"/>
      <text:p text:style-name="Standard"><text:span text:style-name="T1">NR1-5</text:span> <text:s text:c="32"/>SOUTH CAROLINA</text:p>
      <text:p text:style-name="Standard"/>
      <text:p text:style-name="Standard">CAMDEN DISTRICT (FORMED IN 1769)</text:p>
      <text:p text:style-name="Standard"><text:s text:c="8"/>1780 - FEBRUARY 13 WILL OF PETER NANCE. WIFE ELIZABETH. SONS WILLIAM, </text:p>
      <text:p text:style-name="Standard">PETE, RICHARD, JOHN. <text:s/>DAUGHTERS PATTIE TIMS, SALLY FLOYD NANCE, ELINOR HANNAH, ELIZABETH MARY ANN. <text:s/>BROTHER-IN-LAW PHILLIP SANDES (OR SANDERS). <text:s/>WIT: AMOS AND JOSEPH TIMMS AND THOMAS HUMPHRIES. <text:s/>PROBATED MAY 16, 1783.</text:p>
      <text:p text:style-name="Standard"><text:s text:c="8"/>1790 - CENSUS LISTS N.C., PETER, AND ELIZABETH NANCE (ONLY ONES IN </text:p>
      <text:p text:style-name="Standard">ENTIRE STATE).</text:p>
      <text:p text:style-name="Standard"><text:s text:c="13"/>---------------------------------------------------</text:p>
      <text:p text:style-name="Standard"/>
      <text:p text:style-name="Standard">FAIRFIELD COUNTY (FORMED IN 1785 FROM CAMDEN DISTRICT)</text:p>
      <text:p text:style-name="Standard"><text:soft-page-break/><text:s text:c="8"/>1850 - CENSUS LISTS ISAAC, 34, BN. S.C. AND CATHARINE, 27, BN. S.C.</text:p>
      <text:p text:style-name="Standard"><text:s text:c="13"/>---------------------------------------------------</text:p>
      <text:p text:style-name="Standard"/>
      <text:p text:style-name="Standard">LAURENS COUNTY (FORMED IN 1785 FROM DISTRICT 96)</text:p>
      <text:p text:style-name="Standard"><text:s text:c="30"/>1850 CENSUS <text:s/>B 140</text:p>
      <text:p text:style-name="Standard">FREDERICK NANCE, 45, BN. S.C., FARMER, 12,000.00; SUSAN C., 29; FREDERICK JR., </text:p>
      <text:p text:style-name="Standard"><text:s text:c="5"/>16; ROBERT D., 14; JOHN K., 10; DELLIER A., 8f; JAMES H. BELL, 22, </text:p>
      <text:p text:style-name="Standard"><text:s text:c="5"/>PHYSICIAN. <text:s/>(#15, P. 240)</text:p>
      <text:p text:style-name="Standard"><text:s text:c="13"/>---------------------------------------------------</text:p>
      <text:p text:style-name="Standard"/>
      <text:p text:style-name="Standard">NEWBERRY COUNTY (FORMED IN 1785 FROM DISTRICT 96)</text:p>
      <text:p text:style-name="Standard"><text:s text:c="8"/>1814 - FEBRUARY 28 WILL OF ROBERT NANCE. <text:s/>WIFE SALLY. <text:s/>NIECE AMELIA </text:p>
      <text:p text:style-name="Standard">NANCE, DAU. OF FREDERICK NANCE. WIT: JAS. FERNANDIS, JOS. W. WALDO, ISAAC </text:p>
      <text:p text:style-name="Standard">JONES, O.T. MILLING. <text:s/>PROBATED DECEMBER 4, 1822. <text:s/>VOL. 2, BK. 1, P. 1.</text:p>
      <text:p text:style-name="Standard"><text:s text:c="8"/>1828 - MARCH 8 WILL OF CLEMENT NANCE. <text:s/>TO WIFE (UNNAMED) UNLESS SHE </text:p>
      <text:p text:style-name="Standard">DIED BEFORE YOUNGEST CHILDREN REACH 21. <text:s/>SON WM. G. NANCE. <text:s/>WILLIAM BAUGH </text:p>
      <text:p text:style-name="Standard">SHELL AND HIS WIFE, NANCY. <text:s/>EXECUTORS: WM. B. SHELL, ROBERT NANCE, DRAYTON </text:p>
      <text:p text:style-name="Standard">NANCE, THOMAS PRATT AND ROBERT DUNLAP, OR ANY TWO OF THEM. <text:s/>WIT: P.C. </text:p>
      <text:p text:style-name="Standard">CALDWELL, SIMON FAIR, Y.Z. HARRINGTON. <text:s/>PROBATED JANUARY 4, 1844. <text:s/>VOL. 4, BK. </text:p>
      <text:p text:style-name="Standard">1, P. 88.</text:p>
      <text:p text:style-name="Standard"><text:s text:c="8"/>1839 - NOVEMBER 1 WILL OF FREDERICK NANCE. <text:s/>"I, FRED NANCE, FORMERLY </text:p>
      <text:p text:style-name="Standard">OF AMELIA COUNTY (NOW NOTTOWAY), VA... TO MY PRESENT WIFE, TERESA, UNTIL HER DAUGHTER MARTHA CAROLINA COMES OF AGE ... TO MY CHILDREN, R.R. NANCE, DRAYTON, FREDERICK JR., ALFRED. <text:s/>DAUGHTERS D.B. PRATT, LAURA ANN BUTLER, SARAH W. GRIFFIN, NOW WIFE OF JNO. K. GRIFFIN. <text:s/>EXECUTORS: SON DRAYTON NANCE AND F.B. HIGGINS. <text:s/>WIT: J.J. HARRINGTON, R. PITTS AND WM. T. MOORE. <text:s/>PROBATED FEBRUARY 13, 1840. <text:s/>VOL. IV, BK. 1, P. 1-4.</text:p>
      <text:p text:style-name="Standard"><text:s text:c="8"/>1851 - FEBRUARY 7 WILL OF ERASMUS G. NANCE. <text:s/>TO NIECES SARAH F. NANCE, </text:p>
      <text:p text:style-name="Standard">MARY E. BRAY (WIFE OF JAMES L. BRAY OF VA.), AMELIA C.M. LINDSAY (WIFE OF WM. </text:p>
      <text:p text:style-name="Standard">C. LINDSAY). <text:s/>TO MY BROTHER F.A. NANCE. <text:s/>TO MY SISTER NANCY SHELL (WIFE OF </text:p>
      <text:p text:style-name="Standard">W.B. SHELL OF GEORGIA). <text:s/>TO MY SISTER MARY RUSSEL (WIFE OF JAS. RUSSEL OF </text:p>
      <text:p text:style-name="Standard">GEORGIA). <text:s/>WIT: J.A. JOHNSON, R. THOMPSON, J.C. HIGGINS. <text:s/>PROBATED JANUARY 18, </text:p>
      <text:p text:style-name="Standard">1853. <text:s/>VOL IV, BK. B. P. 139-140.</text:p>
      <text:p text:style-name="Standard"><text:s text:c="8"/>1852 - MARTHA NANCE MARRIED JOHN A. BARKSDALE, OCTOBER 7.</text:p>
      <text:p text:style-name="Standard"><text:s text:c="8"/>1855 - JANUARY WILL OF DRAYTON NANCE, PROBATED 11 SEPTEMBER 1856. <text:s/>TO </text:p>
      <text:p text:style-name="Standard">WIFE ARINAB NANCE (?) <text:s/>MY FIRST WIFE <text:s/>LUCY W. WILLIAMS (DAU. OF WASHINGTON AND SARAH WILLIAMS JESE). <text:s/>TO MY FOUR YOUNGEST CHILDREN, WILLIAM F., JAMES D., LAURA F., AND MARY WILLIAMS NANCE. <text:s/>TO MY DAUGHTERS MARTHA BARKSDALE AND FRANCIS C. NANCE. <text:s/>EXECUTORS: BROTHER FREDERICK OF LAURENS, S.C. <text:s/>WIT: A.Q. CLARK, J.N. MARTIN, G.L. SCOTT. <text:s/>CODICIL: SON-IN-LAW DR. JOHN A. BARKSDALE. <text:s/></text:p>
      <text:p text:style-name="Standard">ALSO TO SERVE AS EXECUTOR, JULY 3, 1856.</text:p>
      <text:p text:style-name="Standard"/>
      <text:p text:style-name="Standard"><text:s text:c="30"/>1810 CENSUS <text:s/>A 185</text:p>
      <text:p text:style-name="Standard">FREDERICK NANCE, 2 MALES /10, 1 MALE 10/16, 2 MALES 16/26, 1 MALE 26/45,3 </text:p>
      <text:p text:style-name="Standard"><text:s text:c="5"/>FEMALES /10, 1 FEMALE 10/16, 1 FEMALE 26/45. (P. 50)</text:p>
      <text:p text:style-name="Standard">ROBERT NANCE, 1 MALE /10, 2 MALES 10/16, 2 MALES 16/26, 1 MALE 26/45, 1 FEMALE </text:p>
      <text:p text:style-name="Standard"><text:s text:c="5"/>26/45. (P. 50)</text:p>
      <text:p text:style-name="Standard"/>
      <text:p text:style-name="Standard">ERASMUS NANCE, 35, BN. S.C., OVERSEER IN THE FAMILY OF N.A. HUNTER. (#80)</text:p>
      <text:p text:style-name="Standard"><text:soft-page-break/>DRAYTON NANCE, 45, BN. S.C., FARMER; MARTHA, 18; FRANCES, 16f, WILLIAM, 14; </text:p>
      <text:p text:style-name="Standard"><text:s text:c="5"/>JAMES, 12; LAURA, 6; MARY 4. (#81)</text:p>
      <text:p text:style-name="Standard">FRANCES NANCE, 21f, BN. S.C., IN THE FAMILY OF J.L. HARMON. (#290)</text:p>
      <text:p text:style-name="Standard"><text:s text:c="13"/>---------------------------------------------------</text:p>
      <text:p text:style-name="Standard"/>
      <text:p text:style-name="Standard">UNION COUNTY (FORMED IN 1798 FROM DISTRICT 96)</text:p>
      <text:p text:style-name="Standard"><text:s text:c="8"/>1828 - AUGUST 1 WILL OF ZACHARIAH. <text:s/>WIFE MARY. <text:s/>SONS, JAMES, JOHN, </text:p>
      <text:p text:style-name="Standard">FLEMING B., LAUREL U., AND ZACHARIAH. <text:s/>DAUGHTERS, SARAH NANCE, ELIZABETH HALL, PATSEY LITTERFIELD, MARY McGARITY, PEGGY HALL. <text:s/>EXECUTORS: WIFE AND LAUREL U. NANCE. <text:s/>WIT: JAMES SMITH, MARYMON LAWSON AND JAMES PROCTER. <text:s/>PROBATED 9 FEBRUARY 1829. <text:s/>BK. B. VOL. II, P. 189-191.</text:p>
      <text:p text:style-name="Standard"><text:s text:c="8"/>1841 - AUGUST 25 WILL OF THOMAS NANCE. <text:s/>WIFE ELIZABETH AND ONLY </text:p>
      <text:p text:style-name="Standard">CHILDREN MENTIONED ARE ANDREW AND MARTHA MITILDA (INDICATION THAT THERE ARE MINOR CHILDREN). <text:s/>EXECUTOR: WIFE, ANDREW NANCE AND DAUGHTER, MARTHA MATILDA NANCE. <text:s/>WIT: JOSEPH HOOVER JR. AND WILLIAM NANCE. <text:s/>PROBATED 28 FEBRUARY 1843. <text:s/>VOL. 8 (1843-1847), P. 17.</text:p>
      <text:p text:style-name="Standard"/>
      <text:p text:style-name="Standard"><text:s text:c="34"/>MARRIAGES</text:p>
      <text:p text:style-name="Standard">1847 <text:s/>MACILDA NANCE TO WILLIAM J. BO BO, NOVEMBER 11.</text:p>
      <text:p text:style-name="Standard"/>
      <text:p text:style-name="Standard"><text:s text:c="30"/>1800 CENSUS <text:s/>A 186</text:p>
      <text:p text:style-name="Standard">ZACHARIAH NANCE, 4 MALES /10, 1 MALE /26. 1 MALE 45/-, 2 FEMALES /10, 2 </text:p>
      <text:p text:style-name="Standard"><text:s text:c="5"/>FEMALES /16, 1 FEMALE /26, 1 FEMALE 26/45. <text:s/>(P. 107)</text:p>
      <text:p text:style-name="Standard"/>
      <text:p text:style-name="Standard"><text:s text:c="26"/>1820 CENSUS <text:s/>A 173 ff, 174</text:p>
      <text:p text:style-name="Standard">THOMAS NANCE, 2 MALES /5, 1 MALE 26/45, 3 FEMALES /10, 1 FEMALE 16/26. (#84)</text:p>
      <text:p text:style-name="Standard">RICHARD NANCE, 1 MALE 18/26, 1 FEMALE /16, 1 FEMALE 26/45. (P. 100)</text:p>
      <text:p text:style-name="Standard">THOMAS NANCE, 1 MALE /10, 1 MALE 18/26, 1 MALE 26/45, 1 FEMALE /10, 1 FEMALE </text:p>
      <text:p text:style-name="Standard">16/26. <text:s/>(P. 104)</text:p>
      <text:p text:style-name="Standard">WILLIAM NANCE, 1 MALE /10, 1 MALE 10/16, 1 MALE 16/18, 1 MALE 26/45, 2 MALES </text:p>
      <text:p text:style-name="Standard">18/26, 1 FEMALE 10/16, 1 FEMALE 16/26, 1 FEMALE 26/45, 1 FEMALE 45/-. (P. 109)</text:p>
      <text:p text:style-name="Standard">FLEMING NANCE, 3 MALES /10, 1 MALE 26/45, 1 FEMALE 16/26. (P. 120)</text:p>
      <text:p text:style-name="Standard">LEROY NANCE, 1 MALE 18/26, 2 FEMALES 10/16, 1 FEMALE 26/45, 1 OVER 45. (P. </text:p>
      <text:p text:style-name="Standard">121)</text:p>
      <text:p text:style-name="Standard">WILSON NANCE, 1 MALE 10/16, 1 MALE 18/26, 1 MALE 26/45, 1 MALE 45/-, 1 FEMALE </text:p>
      <text:p text:style-name="Standard">/10, 1 FEMALE 10/16, 1 FEMALE /10, 1 FEMALE 26/45. <text:s/>(P. 121)</text:p>
      <text:p text:style-name="Standard">JAMES NANCE, 1 MALE 26/45, 1 FEMALE /10, 1 FEMALE 26/45. (P. -)</text:p>
      <text:p text:style-name="Standard">ZACHARIAH NANCE, 1 MALE /10, 1 MALE 10/16, 2 MALES 18/26, 1 MALE 26/45, 1 MALE </text:p>
      <text:p text:style-name="Standard">45/-, 1 FEMALE /10, 1 FEMALE 16/26, 1 FEMALE 26/45, 1 FEMALE 45/-.</text:p>
      <text:p text:style-name="Standard">JOHN NANCE, 2 MALES /10, 1 MALE 18/26, 2 FEMALES /10, 1 FEMALE 26/45.</text:p>
      <text:p text:style-name="Standard"/>
      <text:p text:style-name="Standard"><text:s text:c="30"/>1840 CENSUS <text:s/>B 132</text:p>
      <text:p text:style-name="Standard">D.Z. NANCE, 1 MALE 40/50, 2 FEMALES 5/10, 1 FEMALE 10/15, 1 FEMALE 20/30.</text:p>
      <text:p text:style-name="Standard">THOMAS NANCE, 3 MALES /5, 1 MALE 5/10, 1 MALE 10/15, 1 MALE 40/50, 1 FEMALE </text:p>
      <text:p text:style-name="Standard"><text:s text:c="5"/>5/10, 2 FEMALES 10/15, 1 FEMALE 30/40.</text:p>
      <text:p text:style-name="Standard">THOMAS NANCE SR., 2 MALES 5/10, 1 MALE 40/50, 1 FEMALE 10/15, 1 FEMALE 15/20, </text:p>
      <text:p text:style-name="Standard"><text:s text:c="5"/>1 FEMALE 20/30, 1 FEMALE 40/50.</text:p>
      <text:p text:style-name="Standard"/>
      <text:p text:style-name="Standard"><text:s text:c="30"/>1850 CENSUS <text:s/>B 97</text:p>
      <text:p text:style-name="Standard"><text:soft-page-break/>THOMAS NANC, 50, BN. S.C., PLANTER, 700.00; NANCY, 44; MASSA, 22f; RUTH, 21; </text:p>
      <text:p text:style-name="Standard"><text:s text:c="5"/>JAMES, 20; CLARA, 18; CHRISTOPHER, 16; ZACHARIAH, 14; WILLIAM, 11; </text:p>
      <text:p text:style-name="Standard"><text:s text:c="5"/>PYRAMUS, 10m; MARY, 8; NANCY, 4. <text:s/>(#378, P. 26)</text:p>
      <text:p text:style-name="Standard">ELVIRA NANCE, 27, BN. S.C.; LANE NANCE, 20f. <text:s/>(#549, P. 37)</text:p>
      <text:p text:style-name="Standard">DORCUS TUCKER, 55, BN. S.C., 387.00; WILLIAM NANCE, 24, S.C.; LUCINDA </text:p>
      <text:p text:style-name="Standard"><text:s text:c="5"/>WILBOURN, 16; FLEMING, 12. <text:s/>(#892, P. 61)</text:p>
      <text:p text:style-name="Standard">ANDREW NANCE, 33, BN. S.C, PLANTER, 2300.00; ANN, 25; NOAH, 4; DANIEL, 2; </text:p>
      <text:p text:style-name="Standard"><text:s text:c="5"/>JOHN, 1; AMANDA, 1. <text:s/>(#917, P. 63)</text:p>
      <text:p text:style-name="Standard">JESSEE NANCE, 18, BN. S.C., LABORER; JOHN, 15, BN. S.C. <text:s/>(#918)</text:p>
      <text:p text:style-name="Standard"><text:s text:c="13"/>---------------------------------------------------</text:p>
      <text:p text:style-name="Standard"/>
      <text:p text:style-name="Standard">YORK COUNTY (FORMED IN 1798 FROM PICKNEY COUNTY)</text:p>
      <text:p text:style-name="Standard"><text:s text:c="8"/>1841 - JANUARY 11 WILL OF WILLIAM NANCE, PROBATED 3 JANUARY 1845. <text:s/>TO </text:p>
      <text:p text:style-name="Standard">WIFE (UNNAMED). <text:s/>TO DAUGHTERS REBECCA NANCE AND LUCY YOUNGBLOOD. <text:s/>SONS </text:p>
      <text:p text:style-name="Standard">ALEXANDER AND THOMAS. <text:s/>GRANDSON WILLIAM CROSBY. <text:s/>TO SAMUEL C. YOUNGBLOOD. WIT: W.I. CLAWSON, J. KUYKENDALL, G.W. WILLIAMS. <text:s/>VOL. 3, P. 36-38.</text:p>
      <text:p text:style-name="Standard"/>
      <text:p text:style-name="Standard"><text:s text:c="30"/>1840 CENSUS <text:s/>B 133</text:p>
      <text:p text:style-name="Standard">WILLIAM NANCE, 1 MALE 40/50, 1 MALE 60/70, 1 FEMALE 30/40, 1 FEMALE 40/50. </text:p>
      <text:p text:style-name="Standard"><text:s text:c="5"/>(P. 288)</text:p>
      <text:p text:style-name="Standard"/>
      <text:p text:style-name="Standard"><text:s text:c="30"/>1850 CENSUS <text:s/>B 99</text:p>
      <text:p text:style-name="Standard">ZACHERY NANCE, 56, UNION DISTRICT, PHYSICIAN; NANCY S., 39, SPARTANBURG; SARAH A.E., 20, UNION; MARY M., 16, UNION; ROBERT T.H., 14; NANCY C.A., 9; CORNELIA </text:p>
      <text:p text:style-name="Standard">J.P., 7; AGRUSS ? P.R., 6; MARGARET M.N., 4, YORK; JOHN A.C., 1, YORK. <text:s/></text:p>
      <text:p text:style-name="Standard">(#1163, P. 237)</text:p>
      <text:p text:style-name="Standard">MARY NANCE, 56, YORK, 100.00; NANCY HEMPHILL, 44. <text:s/>(#1447, P. 255)</text:p>
      <text:p text:style-name="Standard">JOSEPH NANCE, 2, YORK, IN FAMILY OF DAVID WHISONANT. <text:s/>(#108, P. 281)</text:p>
      <text:p text:style-name="Standard"><text:s text:c="13"/>---------------------------------------------------</text:p>
      <text:p text:style-name="Standard"/>
      <text:p text:style-name="Standard"><text:s text:c="35"/>KENTUCKY</text:p>
      <text:p text:style-name="Standard">FIRST NANCE RECORD FOUND FOR KENTUCKY. <text:s/>JOHN NANCE RECEIVED 1,000 ACRE LAND GRANT. <text:s/>TREASURY WARRANT NO. 340, 29 MARCH 1780. <text:s/>LAND IN FAYETTE COUNTY (THEN VIRGINIA) ON MILL CREEK AND NORTH FORK OF SICKLING CREEK. <text:s/>SIGNED BY BEVERLY RANDOLPH, LT. GOV. OF VIRGINIA, 15 JANUARY 1785. <text:s/>THE 1790 CENSUS LISTS HARWOOD NANS.</text:p>
      <text:p text:style-name="Standard"/>
      <text:p text:style-name="Standard">ADAIR COUNTY (FORMED IN 1801 FROM GREEN COUNTY)</text:p>
      <text:p text:style-name="Standard"><text:s text:c="30"/>1870 CENSUS <text:s/>B 103</text:p>
      <text:p text:style-name="Standard">WILLIAM H. NANCE, 39, BN. VA., CARPENTER; REBECCA, 29, BN. VA.; VIRGINIA C., </text:p>
      <text:p text:style-name="Standard"><text:s text:c="5"/>11, NM VA.; JAMES H., 9, BN. KY.; WILLIAM M., 7, BN. KY.; THOMAS H., 5; </text:p>
      <text:p text:style-name="Standard"><text:s text:c="5"/>GEORGE S., 3; MARY L., 1, BN. KY. <text:s/>(#359, COLUMBIA DISTRICT, P. 33)</text:p>
      <text:p text:style-name="Standard"><text:s text:c="13"/>---------------------------------------------------</text:p>
      <text:p text:style-name="Standard"/>
      <text:p text:style-name="Standard">ANDERSON COUNTY (FORMED IN 1827 FROM MERCER, WASHINGTON, AND FRANKLIN COS.) </text:p>
      <text:p text:style-name="Standard">1854 <text:s/>JEFFERSON NANCE (SON OF JEFFERSON NANCE) MARRIED ALMYER O'NEIL (DAU. OF ISAAC O'NEIL), APRIL 24.</text:p>
      <text:p text:style-name="Standard"><text:s text:c="13"/>---------------------------------------------------</text:p>
      <text:p text:style-name="Standard"><text:soft-page-break/></text:p>
      <text:p text:style-name="Standard">BARREN COUNTY (FORMED IN 1798 FROM GREEN AND WARREN COUNTIES)</text:p>
      <text:p text:style-name="Standard"><text:s text:c="8"/>1856 - ALLEN AND MALINDA NANCE SELL LAND TO WILLIAM WHITLOW. (ONLY </text:p>
      <text:p text:style-name="Standard">EARLY DEED. <text:s/>OTHERS INVOLVING NANCE'S BEGIN 1910.)</text:p>
      <text:p text:style-name="Standard"/>
      <text:p text:style-name="Standard"><text:s text:c="34"/>MARRIAGES</text:p>
      <text:p text:style-name="Standard">1834 <text:s/>WILLIAM TO MARTHA NORRIS <text:s text:c="9"/>(DATA FROM WM. MITCHELL NANCE -</text:p>
      <text:p text:style-name="Standard">1842 <text:s/>ALLEN TO MALINDA RUNYON <text:s text:c="26"/>JUNE 1962)</text:p>
      <text:p text:style-name="Standard">1848 <text:s/>EDMUND TO LAVINIA NORRIS</text:p>
      <text:p text:style-name="Standard">1850 <text:s/>MARTIN TO MAHALA SWEENY</text:p>
      <text:p text:style-name="Standard">1852 <text:s/>WILLIAM TO MARTHA CLARK</text:p>
      <text:p text:style-name="Standard">1854 <text:s/>WILLIAM TO ANN F. WHITLOW</text:p>
      <text:p text:style-name="Standard">1895 <text:s/>R.V. TO SUSIE SLINKER</text:p>
      <text:p text:style-name="Standard">1912 <text:s/>CALVIN P. TO HALLIE E. PATTERSON</text:p>
      <text:p text:style-name="Standard">1831 <text:s/>F.W. TO KAY SYRA</text:p>
      <text:p text:style-name="Standard"/>
      <text:p text:style-name="Standard"><text:s text:c="33"/>1830 CENSUS</text:p>
      <text:p text:style-name="Standard">BUCKNER NANTZ, 1 MALE 5/10, 2 MALES 10/15, 1 MALE 15/20, 1 MALE 40/50, 1 </text:p>
      <text:p text:style-name="Standard"><text:s text:c="5"/>FEMALE /5, 1 FEMALE 5/10, 1 FEMALE 40/50.</text:p>
      <text:p text:style-name="Standard"/>
      <text:p text:style-name="Standard"><text:s text:c="33"/>1840 CENSUS</text:p>
      <text:p text:style-name="Standard">BUCKNER NANCE, 2 MALES /5, 2 MALES 5/10, 2 MALES 10/15, 1 MALE 15/20. 1 MALE </text:p>
      <text:p text:style-name="Standard"><text:s text:c="5"/>50/60, 2 FEMALES /5, 1 FEMALE 30/40. (EASTERN DISTRICT, P. 125)</text:p>
      <text:p text:style-name="Standard">WILLIAM NANCE, 1 MALE /5, 1 MALE 5/10, 1 MALE 20/30, 2 FEMALES /5, 1 FEMALE </text:p>
      <text:p text:style-name="Standard"><text:s text:c="5"/>20/30. <text:s/>(EASTERN DISTRICT, P. 128)</text:p>
      <text:p text:style-name="Standard"/>
      <text:p text:style-name="Standard"><text:s text:c="33"/>1850 CENSUS</text:p>
      <text:p text:style-name="Standard">ALLEN, 32, BN. KY.; MALINDA, 28, BN. KY; TOTAL IN FAMILY 7.</text:p>
      <text:p text:style-name="Standard">BUCKNER, 68, BN. VA.; ELLEANOR, 45, BN. VA.; TOTAL 8.</text:p>
      <text:p text:style-name="Standard">EDMUND R., 25, BN. KY.; LAVINA P., 25, BN. KY.; TOTAL 3.</text:p>
      <text:p text:style-name="Standard">MARTIN, 19, BN. KY.; MAHALA, 18, BN. KY.; TOTAL 2.</text:p>
      <text:p text:style-name="Standard"><text:s text:c="13"/>---------------------------------------------------</text:p>
      <text:p text:style-name="Standard"/>
      <text:p text:style-name="Standard">BUTLER COUNTY (FORMED IN 1810 FROM LOGAN, OHIO)</text:p>
      <text:p text:style-name="Standard">1824 <text:s/>WILLIAM NANCE MARRIED NANCY O'WAY, FEBRUARY 17.</text:p>
      <text:p text:style-name="Standard"><text:s text:c="13"/>---------------------------------------------------</text:p>
      <text:p text:style-name="Standard"/>
      <text:p text:style-name="Standard">CALDWELL COUNTY (FORMED IN 1809 FROM LIVINGSTON COUNTY)</text:p>
      <text:p text:style-name="Standard">1839 <text:s/>R.L. NANCE MARRIED NANCY COFFEE, JULY 13.</text:p>
      <text:p text:style-name="Standard"><text:s text:c="13"/>---------------------------------------------------</text:p>
      <text:p text:style-name="Standard"/>
      <text:p text:style-name="Standard">CALLOWAY COUNTY (FORMED IN 1822 FROM HICKMAN COUNTY)</text:p>
      <text:p text:style-name="Standard">1836 <text:s/>JOHN W. NANCE MARRIED NANCY SIMMONS, MAY 21. (CHARLES SIMMONS, SEC.)</text:p>
      <text:p text:style-name="Standard"><text:s text:c="13"/>---------------------------------------------------</text:p>
      <text:p text:style-name="Standard"/>
      <text:p text:style-name="Standard">CHRISTIAN COUNTY (FORMED IN 1797 FROM LOGAN COUNTY)</text:p>
      <text:p text:style-name="Standard"><text:s text:c="30"/>1850 CENSUS <text:s/>A 186</text:p>
      <text:p text:style-name="Standard">WILLIAM F. NANCE, 32, BN. VA., FARMER; ANN, 30, BN. KY.; JOEL JR., BN. KY., 4; </text:p>
      <text:p text:style-name="Standard"><text:s text:c="5"/>CORNELIA, 1, BN. KY. (#324, DIST. 1)</text:p>
      <text:p text:style-name="Standard"><text:soft-page-break/>JOEL NANCE, 52, BN. VA., 6,000.00; SARAH, 52, BN. N.C.; MARY T., 16, BN. KY.; </text:p>
      <text:p text:style-name="Standard"><text:s text:c="5"/>BENJAMIN B., 20, BN. KY.; SARAH J., 20, BN. VA. (#327, cf.A 88)</text:p>
      <text:p text:style-name="Standard">LILBURN L.W. NANCE, 27, BN. KY.; DOROTHY, 26, BN. VA.; JOEL G., 7, BN. KY.; </text:p>
      <text:p text:style-name="Standard">MARY E., 5, BN. KY.; SARAH J., 3, BN. KY. (#328)</text:p>
      <text:p text:style-name="Standard"/>
      <text:p text:style-name="Standard">CEMETERY INSCRIPTIONS:</text:p>
      <text:p text:style-name="Standard"><text:s text:c="8"/>HOWARD, SON OF B.B. AND A.V. NANCE <text:s/>30 JUNE 1866 - 15 AUG 1870</text:p>
      <text:p text:style-name="Standard"><text:s text:c="8"/>AMERICA V., WIFE OF B.B. NANCE <text:s/>13 MAY 1839 - 28 AUG. 1868</text:p>
      <text:p text:style-name="Standard"><text:s text:c="8"/>BENJAMIN B. NANCE <text:s/>28 APRIL 1830 - 23 MARCH 1914</text:p>
      <text:p text:style-name="Standard"><text:s text:c="8"/>JOEL NANCE <text:s/>8 JUNE 1795 - 11 SEPT. 1879</text:p>
      <text:p text:style-name="Standard"><text:s text:c="8"/>SARAH (WIFE OF JOEL NANCE) <text:s/>13 AUGUST 1796 - 3 FEBRUARY 1881.</text:p>
      <text:p text:style-name="Standard"><text:s text:c="8"/>JANE GILES, WIFE B.B. NANCE <text:s/>1 JUNE 1825 - 30 JUNE 1860.</text:p>
      <text:p text:style-name="Standard"><text:s text:c="8"/>MARTHA, DAU. B.B. AND J. NANCE <text:s/>1855 - 1861.</text:p>
      <text:p text:style-name="Standard"><text:s text:c="8"/>LILBON W., SON T. AND E. NANCE <text:s/>14 APRIL 1822 TO 17 FEBRUARY 1858.</text:p>
      <text:p text:style-name="Standard"><text:s text:c="8"/>WILLIAM F., SON OF T. AND E. NANCE <text:s/>1 APRIL 1818 - 1 JULY 1852.</text:p>
      <text:p text:style-name="Standard"/>
      <text:p text:style-name="Standard">WILLIAM NANCE, AGE 67, DIED 17 FEB. 1859 ...BORN AND DIED IN CHRISTIAN CO. </text:p>
      <text:p text:style-name="Standard"><text:s text:c="8"/>("DEATHS" STATE ARCHIVES DAR RECORDS <text:s/>cf. B 25)</text:p>
      <text:p text:style-name="Standard"><text:s text:c="13"/>---------------------------------------------------</text:p>
      <text:p text:style-name="Standard"/>
      <text:p text:style-name="Standard">CLAY COUNTY (FORMED IN 1806 FROM MADISON, FLOYD AND KNOX COUNTIES)</text:p>
      <text:p text:style-name="Standard"><text:s text:c="30"/>1830 CENSUS (TPH)</text:p>
      <text:p text:style-name="Standard">CLEM S. NANCE, 1 MALE /5, 1 MALE 5/10, 1 MALE 30/40, 2 FEMALES /5, 1 FEMALE </text:p>
      <text:p text:style-name="Standard"><text:s text:c="5"/>5/10, 1 FEMALE 20/30. <text:s/>(P. 176)</text:p>
      <text:p text:style-name="Standard">FREDERICK NANCE, 1 MALE 20/30, 1 FEMALE /5, 1 FEMALE 15/20. <text:s/>(P. 176)</text:p>
      <text:p text:style-name="Standard"/>
      <text:p text:style-name="Standard"><text:s text:c="30"/>1840 CENSUS <text:s/>B 121</text:p>
      <text:p text:style-name="Standard">CLEMENS S. NANCE, 1 MALE /5, 1 MALE 5/10, 1 MALE 10/15, 1 MALE 15/20, 1 MALE </text:p>
      <text:p text:style-name="Standard"><text:s text:c="5"/>40/50, 1 FEMALE /5, 1 FEMALE 10/15, 1 FEMALE 30/40, 2 FEMALES 15/20. (P. </text:p>
      <text:p text:style-name="Standard"><text:s text:c="5"/>311)</text:p>
      <text:p text:style-name="Standard"><text:s text:c="2"/>? <text:s/>1 MALE /5, 1 MALE 5/10, 1 MALE 40/50, 2 FEMALES /5, 1 FEMALE 5/10, 1 </text:p>
      <text:p text:style-name="Standard"><text:s text:c="5"/>FEMALE 10/15, 1 FEMALE 30/40. (P. 311.)</text:p>
      <text:p text:style-name="Standard"/>
      <text:p text:style-name="Standard">CLEMENS NANCE, 55, BN. TENN.; REBECCA, 30, BN. TENN.; JOHN, 17, BN. KY.; </text:p>
      <text:p text:style-name="Standard"><text:s text:c="5"/>CATHARINE, 14, BN. KY.; JEREMIAH, JAMES A., 8; SILAS, 5; GEORGE A., 1; </text:p>
      <text:p text:style-name="Standard"><text:s text:c="5"/>SALLY MORNING, 10. (#246, P. 116)</text:p>
      <text:p text:style-name="Standard">WILLIAM NANCE, 28, BN. KY.; NANCY, 24, BN. KY.; SALLY, 4, BN. KY.; HANNAH, 2; </text:p>
      <text:p text:style-name="Standard"><text:s text:c="5"/>JOHN , 5/12. <text:s/>(#248)</text:p>
      <text:p text:style-name="Standard">FREDERIC NANCE, 49, BN. TENN.; SARAH, 39, BN. VA.; GEORGE, 20, BN. KY.; </text:p>
      <text:p text:style-name="Standard"><text:s text:c="5"/>CHARITY, 14, BN. KY.; REBECCA, 12, BN. KY.; BARBARY, 7; ALBERT, 4; WMILY </text:p>
      <text:p text:style-name="Standard"><text:s text:c="5"/>1; PATSY, 87, BN. VA. <text:s/>(#257, P. 117)</text:p>
      <text:p text:style-name="Standard"><text:s text:c="13"/>---------------------------------------------------</text:p>
      <text:p text:style-name="Standard"/>
      <text:p text:style-name="Standard">CUMBERLAND COUNTY (FORMED IN 1796 FROM GREEN COUNTY)</text:p>
      <text:p text:style-name="Standard"><text:s text:c="8"/>1809 - JAMES NANCE APPOINTS LEVI NANCE ATTORNEY TO COLLECT UNSETTLED </text:p>
      <text:p text:style-name="Standard">ACCOUNTS HE LEFT IN HALIFAX COUNTY, VA. <text:s/>BK. A 229. <text:s/>APRIL 18.</text:p>
      <text:p text:style-name="Standard"><text:s text:c="8"/>1809 - HOOD NANCE APPOINTS LEVI NANCE TO SELL LANDS IN CHARLOTTE CO., </text:p>
      <text:p text:style-name="Standard">VIRGINIA, ON THE REACHES OF TWITTY CREEK. <text:s/>BK. A 371. <text:s/>APRIL 18.</text:p>
      <text:p text:style-name="Standard"><text:s text:c="9"/>? <text:s/>- MENTIONS LAND OF JAMES NANCE AND PATSEY, HIS WIFE, ON MUD CAMP </text:p>
      <text:p text:style-name="Standard"><text:soft-page-break/>CREEK. <text:s/>BK. C P. 319.</text:p>
      <text:p text:style-name="Standard"><text:s text:c="8"/>1859 - WILL OF HENDERSON NANCE. <text:s/>DOWER, SALE AND APPRAISAL. <text:s/>BK. F, </text:p>
      <text:p text:style-name="Standard">FEB. 18. <text:s/>SAMUEL B. NORRIS AND A.M. NANCE, ADMIN. <text:s/>DABNEY NANCE, NATHAN </text:p>
      <text:p text:style-name="Standard">NORRIS, GDN.; A.H. NANCE, A.M. NANCE, GDN.; THOMAS G. NANCE, AN HEIR; <text:s/>LUCY A. </text:p>
      <text:p text:style-name="Standard">NANCE, J.M. FUDGE, GDN.</text:p>
      <text:p text:style-name="Standard"><text:s text:c="8"/>1860 - REUBEN N. NANCE WILL. <text:s/>APPRAISAL AND SALE. <text:s/>A.M. NANCEADM. </text:p>
      <text:p text:style-name="Standard">JANUARY 9.</text:p>
      <text:p text:style-name="Standard"><text:s text:c="8"/>1861 - PERLINA NANCE MENTIONED IN WILL OF BANISTER BRYANT. <text:s/>SEPT. 2.</text:p>
      <text:p text:style-name="Standard"><text:s text:c="8"/>1861 - ALLEN NANCE MARRIED RUTH COMPTON.</text:p>
      <text:p text:style-name="Standard"><text:s text:c="8"/>1909 - ALEXANDER MILTON NANCE, APPRAISAL. SEPTEMBER 30.</text:p>
      <text:p text:style-name="Standard"><text:s text:c="8"/>1909 - W.P. NANCE, APPRAISAL, MARCH 18. CHILDREN, ROY, VELA AND LUNA </text:p>
      <text:p text:style-name="Standard">NANCE, ALL INFANTS; A.M. NANCE, ADMINISTRATOR. <text:s/>TABITHA J. NANCE, WIDOW.</text:p>
      <text:p text:style-name="Standard"/>
      <text:p text:style-name="Standard"><text:s text:c="30"/>1840 CENSUS <text:s/>B 122</text:p>
      <text:p text:style-name="Standard">HENDERSON NANCE, 2 MALES /5, 2 MALES 20/30, 1 FEMALE /5, 1 FEMALE 20/30. (P. </text:p>
      <text:p text:style-name="Standard"><text:s text:c="5"/>357)</text:p>
      <text:p text:style-name="Standard"/>
      <text:p text:style-name="Standard"><text:s text:c="30"/>1850 CENSUS <text:s/>B 124</text:p>
      <text:p text:style-name="Standard">HENDERSON NANCE, 30, BN. KY., FARMER, 1000.00; SALLY, 25, BN. KY.; M., 16m; </text:p>
      <text:p text:style-name="Standard"><text:s text:c="5"/>R., 14m; M., 12f; D. 10m; THOMAS, 7; P., 5f; L., 3f. (#739, P. 332)</text:p>
      <text:p text:style-name="Standard">WILLIAM NANCE, 35, BN. KY., FARMER, 50.00; MARTHA, 38, BN. KY.; GEORGE, 15; </text:p>
      <text:p text:style-name="Standard"><text:s text:c="5"/>SAMUEL, 13; MARY, 11; AMANDA, 9; FINDLE, 7m; WILLIAM, 5; BETTY, 3; </text:p>
      <text:p text:style-name="Standard"><text:s text:c="5"/>SALINA, 1. <text:s/>(#898, P. 342)</text:p>
      <text:p text:style-name="Standard">CEMETERY RECORDS:</text:p>
      <text:p text:style-name="Standard">MARROWBONE CEMETERY: ROY O. NANCE <text:s/>7 MARCH 1891 - 26 MARCH 1949</text:p>
      <text:p text:style-name="Standard"><text:s text:c="21"/>EURA E. NANCE <text:s/>29 MAY 1892 - 26 MARCH 1949</text:p>
      <text:p text:style-name="Standard">FRANKLIN CEMETERY: <text:s/>SALLIE E. NANCE (UNMARRIED) 8 FEB. 1869 - 27 FEB. 1909</text:p>
      <text:p text:style-name="Standard">GARMON CEMETERY: <text:s/>MARTHA A. NANCE <text:s/>27 MARCH 1861 - 16 JUNE 1906</text:p>
      <text:p text:style-name="Standard"><text:s text:c="18"/>TABITHA J. NANCE <text:s/>1 APRIL 1861 - 19 FEBRUARY 1908</text:p>
      <text:p text:style-name="Standard"><text:s text:c="18"/>WILLIAM P. NANCE <text:s/>7 DECEMBER 1861 - 13 NOVEMBER 1907</text:p>
      <text:p text:style-name="Standard"><text:s text:c="18"/>LEVELA J. <text:s/>7 APRIL 1894 - 29 MARCH 1909</text:p>
      <text:p text:style-name="Standard">CREASEY CEMETERY: <text:s/>A. MILTON NANCE <text:s/>17 JANUARY 1835 - 6 SEPTEMBER 1909</text:p>
      <text:p text:style-name="Standard"><text:s text:c="19"/>MARY A., WIFE OF A.M. NANCE <text:s/>17 FEB. 1830 - 31 MAY 1874</text:p>
      <text:p text:style-name="Standard"><text:s text:c="19"/>MARTHA E., WIFE OF A.M. <text:s/>31 JULY 1832 - 8 NOV. 1895.</text:p>
      <text:p text:style-name="Standard"><text:s text:c="19"/>(LAST TWO ARE SISTERS, SURNAME HARVEY)</text:p>
      <text:p text:style-name="Standard"><text:s text:c="13"/>---------------------------------------------------</text:p>
      <text:p text:style-name="Standard"/>
      <text:p text:style-name="Standard">GRAVES COUNTY (FORMED IN 1823 FROM HICKMAN COUNTY)</text:p>
      <text:p text:style-name="Standard">CEMETERY INSCRIPTIONS: <text:s/>MARGARET E. NANCE, AGE 18, MARRIED, BORN IN SUMMER </text:p>
      <text:p text:style-name="Standard"><text:s text:c="24"/>COUNTY, TENNESSEE, DIED OF FEVER OCTOBER 1857. DAU OF </text:p>
      <text:p text:style-name="Standard"><text:s text:c="24"/>W.W. AND MARGARET CANNON. <text:s/>(cf B 26)</text:p>
      <text:p text:style-name="Standard"><text:s text:c="30"/>1860 CENSUS <text:s/>B 127</text:p>
      <text:p text:style-name="Standard">R.T. NANCE, 50, BN. KY.; MARY, 19, BN. KY.; BENTON, 13; SARAH, 12. (#130)</text:p>
      <text:p text:style-name="Standard">E.L. NANCE, 25, BN. KY.; FEELY, 23, BN. KY.; JOHN, 6; WILLIAM, 4; GREENUP, </text:p>
      <text:p text:style-name="Standard"><text:s text:c="5"/>5/12. <text:s/>(#133)</text:p>
      <text:p text:style-name="Standard">W.P. NANCE, 22, BN. KY.; MALINDA, 41; HENRY, 15; JAMES, 13; GEORGE, 9; MARTHA, </text:p>
      <text:p text:style-name="Standard"><text:s text:c="5"/>6; THOMAS, 1. <text:s/>(#195)</text:p>
      <text:p text:style-name="Standard">J.W. NANCE, 31, BN. VA., MERCHANT; DICY, 19, BN. KY.; MARGARET, 2, BN. KY.; </text:p>
      <text:p text:style-name="Standard"><text:s text:c="5"/>S.L., 21, BN. KY.; C.E. DAWSON, 21. <text:s/>(#276)</text:p>
      <text:p text:style-name="Standard"><text:soft-page-break/>W.S. NANCE, 36, BN. VA.; DOLLY, 29, BN. KY.; ONEY, 7, BN. KY.; WILLIAM, 5; </text:p>
      <text:p text:style-name="Standard"><text:s text:c="5"/>ROBERT, 2/12. (#537)</text:p>
      <text:p text:style-name="Standard"><text:s text:c="13"/>---------------------------------------------------</text:p>
      <text:p text:style-name="Standard"/>
      <text:p text:style-name="Standard">GREEN COUNTY (FORMED IN 1792 FROM LINCOLN AND NELSON COUNTIES)</text:p>
      <text:p text:style-name="Standard"><text:s text:c="30"/>1860 CENSUS <text:s/>B 126</text:p>
      <text:p text:style-name="Standard">EMILY E. NANCE, 31, BN. KY.; ELIZABETH J., 9; WILLIAM A., 8; JAMES H., 6; </text:p>
      <text:p text:style-name="Standard"><text:s text:c="5"/>JOSEPH A., 4; HARRIET JONES, 20. <text:s/>(#509)</text:p>
      <text:p text:style-name="Standard"><text:s text:c="13"/>---------------------------------------------------</text:p>
      <text:p text:style-name="Standard"/>
      <text:p text:style-name="Standard">HARDIN COUNTY (FORMED IN 1792 FROM NELSON COUNTY)</text:p>
      <text:p text:style-name="Standard"><text:s text:c="30"/>1840 CENSUS <text:s/>B 123</text:p>
      <text:p text:style-name="Standard">JOHN NANCE, 1 MALE 10/15, 1 MALE 15/20, 1 MALE 20/30, 1 MALE 40/50, 1 FEMALE </text:p>
      <text:p text:style-name="Standard"><text:s text:c="5"/>5/10, 1 FEMALE 10/15, 1 FEMALE 40/50. <text:s/>(P. 24)</text:p>
      <text:p text:style-name="Standard"/>
      <text:p text:style-name="Standard"><text:s text:c="29"/>1850 CENSUS <text:s/>B 126</text:p>
      <text:p text:style-name="Standard">JOHN NANCE, 70, BN. VA., FARMER; POLLY, 59, BN. TENN.; ELIZABETH, 36, BN. KY.; </text:p>
      <text:p text:style-name="Standard"><text:s text:c="5"/>WILLIS, 30, BN. KY.; ROBERT, 27; MARY, 25; WEBSTER, 21. <text:s/>(#113, P. 393, </text:p>
      <text:p text:style-name="Standard"><text:s text:c="5"/>SOUTH DISTRICT #2)</text:p>
      <text:p text:style-name="Standard">STEPHEN N. NANCE (NANTZ), 62, BN. KY.. FARMER, 2000.00; MARY, 36, BN. KY.; </text:p>
      <text:p text:style-name="Standard"><text:s text:c="5"/>WARREN NICHOLS, 16. <text:s/>(P. 621)</text:p>
      <text:p text:style-name="Standard">---------------------------------------------------</text:p>
      <text:p text:style-name="Standard">CLEM NANCE, AGED 65, BORN IN LEE COUNTY, VIRGINIA, DIED 6 NOVEMBER 1852 IN </text:p>
      <text:p text:style-name="Standard">HARDIN COUNTY, KENTUCKY. <text:s/>REGISTER OF THE KY. HISTORICAL SOCIETY, VOL. 51, </text:p>
      <text:p text:style-name="Standard">PAGE 263. <text:s/>B - 26.</text:p>
      <text:p text:style-name="Standard"><text:s text:c="13"/>---------------------------------------------------</text:p>
      <text:p text:style-name="Standard"/>
      <text:p text:style-name="Standard">HARLEN COUNTY (FORMED IN 1819 FROM KNOX COUNTY)</text:p>
      <text:p text:style-name="Standard">1830 <text:s/>FREDERICK NANCE MARRIED SARAH CHAPPELL, MARCH 20.</text:p>
      <text:p text:style-name="Standard"><text:s text:c="13"/>---------------------------------------------------</text:p>
      <text:p text:style-name="Standard"/>
      <text:p text:style-name="Standard">HOPKINS COUNTY (FORMED IN 1808 FROM HENDERSON COUNTY)</text:p>
      <text:p text:style-name="Standard"><text:s text:c="34"/>MARRIAGES</text:p>
      <text:p text:style-name="Standard">1842 <text:s/>JAMES TO ELIZABETH ANDERSON, NOVEMBER 27.</text:p>
      <text:p text:style-name="Standard">1809 <text:s/>JOHN TO MARGARET KENNEDY, JANUARY 23.</text:p>
      <text:p text:style-name="Standard">1851 <text:s/>LUCY T. TO IRA B. CAREY, MARCH 19.</text:p>
      <text:p text:style-name="Standard">1851 <text:s/>JOSEPH TO ELIZABETH CAREY, MARCH 20.</text:p>
      <text:p text:style-name="Standard">1851 <text:s/>GEORGE W. TO MARY E. TIMMONS (SECOND WIFE), APRIL 17.</text:p>
      <text:p text:style-name="Standard">1853 <text:s/>CLEMENT A. TO JULIA F. PIDCOCK, AUGUST 18.</text:p>
      <text:p text:style-name="Standard">1845 <text:s/>ELIZABETH TO WALTER OAKLEY, APRIL 17.</text:p>
      <text:p text:style-name="Standard">1854 <text:s/>FREDERICK W. TO MARGARET HAWKINS, MARCH 29.</text:p>
      <text:p text:style-name="Standard">1857 <text:s/>PEYTON W. (SON OF PEYTON S.) TO AMARILLUS B. EARLE, FEBRUARY 1.</text:p>
      <text:p text:style-name="Standard">1859 <text:s/>JEPTHA (SON OF PEYTON S.) TO IRENE E. LUFFON, DECEMBER 22.</text:p>
      <text:p text:style-name="Standard">1860 <text:s/>SARAH E. TO GARRETT TIMMONS, AUGUST 23.</text:p>
      <text:p text:style-name="Standard">1860 <text:s/>JOHN TO MARY E. COFFMAN, JANUARY 26.</text:p>
      <text:p text:style-name="Standard">1861 <text:s/>SAMUEL TO MARY F. RANES, NOVEMBER 20.</text:p>
      <text:p text:style-name="Standard">1865 <text:s/>MARY J. TO FRANCIS M. DOWNEY, SEPTEMBER 5.</text:p>
      <text:p text:style-name="Standard">1868 <text:s/>L.F. TO A.F. QUARLES, JANUARY 1.</text:p>
      <text:p text:style-name="Standard"/>
      <text:p text:style-name="Standard"><text:soft-page-break/><text:s text:c="30"/>1850 CENSUS <text:s/>B 152</text:p>
      <text:p text:style-name="Standard">GEORGE W. NANCE, 30, BN. KY., FARMER; SARAH, 5, BN. KY.; JOHN J., 3; </text:p>
      <text:p text:style-name="Standard"><text:s text:c="5"/>PROVIDENCE, 50, BN. VA. <text:s/>(#409, P. 144)</text:p>
      <text:p text:style-name="Standard">CLEMENT NANCE, 20, BN. N.C., LABORER, IN FAMILY OF R.D. TIMMONS. (#434)</text:p>
      <text:p text:style-name="Standard">CLEMENT NANCE, 56, BN. N.C., FARMER, 200.00; FREDERICK W., 26, BN. N.C.; </text:p>
      <text:p text:style-name="Standard"><text:s text:c="5"/>JOSEPH, 28, BN. N.C.; AGNES, 22, BN. N.C.; LUCY, 21; CLEMENT, 20, BN. </text:p>
      <text:p text:style-name="Standard"><text:s text:c="5"/>N.C., LABORER; JOHN, 16; RICHARD, 14, BN. N.C.; ELIZABETH, 10; MARY A., </text:p>
      <text:p text:style-name="Standard"><text:s text:c="5"/>8, BN. N.C. <text:s/>(#434)</text:p>
      <text:p text:style-name="Standard">JOSEPH NANCE, 27, BN. N.C., LABORER, IN FAMILY OF ROBERT W. SMITH. (#460)</text:p>
      <text:p text:style-name="Standard">ISAM NANCE, 30, BN. N.C., FARMER; EDA, 30, BN. N.C.; MARY F., 7; MARY J., 5. <text:s/></text:p>
      <text:p text:style-name="Standard"><text:s text:c="5"/>(#430, P. 153)</text:p>
      <text:p text:style-name="Standard">DAVID NANCE, 30, BN. N.C., FARMER; ELIZA , 29, BN. N.C.; ISAAC D., 6; JAMES, </text:p>
      <text:p text:style-name="Standard"><text:s text:c="5"/>6; LORETTA F., 4; MIKIN, 1/12, BN. KY.; PHEBE QUALLS, 70, BN. VA.; </text:p>
      <text:p text:style-name="Standard"><text:s text:c="5"/>RICHARD BROWDER, 1, BN. KY. <text:s/>(#538, P. 152)</text:p>
      <text:p text:style-name="Standard"><text:s text:c="5"/></text:p>
      <text:p text:style-name="Standard"><text:s text:c="30"/>1860 CENSUS <text:s/>B 147</text:p>
      <text:p text:style-name="Standard">CLEMENT NANCE, 29, BN. N.C., DAY LABORER, 200.00; JULIA A., 24, BN. KY.; JAMES </text:p>
      <text:p text:style-name="Standard"><text:s text:c="5"/>M., 6; MARTHA E., 4; ROSA A., 2; SUSAN O., 7/12. <text:s/>(#221, P. 623)</text:p>
      <text:p text:style-name="Standard">J.B. NANCE, 38, BN. N.C., DAY LABORER, 100.00; ELIZABETH, BN. KY., 31; LUCY, </text:p>
      <text:p text:style-name="Standard"><text:s text:c="5"/>7; ATHA, 2f; RUTHA, 23, BN. KY. <text:s/>(#223)</text:p>
      <text:p text:style-name="Standard">F.W. NANCE, 35, BN. N.C., FARMER, 500.00; MARGARET J., 27, BN. KY.; AGNES A., </text:p>
      <text:p text:style-name="Standard"><text:s text:c="5"/>4; BN. KY.; MARY C., 3; EMILY E., 3/12. <text:s/>(#1553, P. 819)</text:p>
      <text:p text:style-name="Standard">A.A. NANCE, 40, BN. N.C., FARMER, 500.00; ANBER W., 16, BN. N.C.; BESTIAR, 35, </text:p>
      <text:p text:style-name="Standard"><text:s text:c="5"/>BN. N.C.; RICHARD J., 14, BN. N.C.; ISAIAH S., 11, BN. KY.; ELIAJH O., 7, </text:p>
      <text:p text:style-name="Standard"><text:s text:c="5"/>BN. KY.; ELISHA, 3, BN. KY.; MIMA B., 1, BN. KY.. <text:s/>(#1554, P. 819)</text:p>
      <text:p text:style-name="Standard">ELIZA J. NANCE, 39, BN. N.C., 1000.00; ISAC D., 18, BN. N.C.; JAMES B., 17, </text:p>
      <text:p text:style-name="Standard"><text:s text:c="5"/>BN. N.C.; LORETTA F., 15, BN. N.C.; DOCTOR M., 10, BN. N.C. <text:s/>(#1564)</text:p>
      <text:p text:style-name="Standard"><text:s text:c="13"/>---------------------------------------------------</text:p>
      <text:p text:style-name="Standard"/>
      <text:p text:style-name="Standard">JEFFERSON COUNTY (FORMED IN 1780 FROM KENTUCKY COUNTY)</text:p>
      <text:p text:style-name="Standard"><text:s text:c="30"/>1850 CENSUS (TPH)</text:p>
      <text:p text:style-name="Standard">ROBERT G. NANCE, 50, BN. KY., PHYSICIAN; HARRIET L., 43, BN. MD.; R.G. JR., </text:p>
      <text:p text:style-name="Standard"><text:s text:c="5"/>14, BN. KY.; B.L., 10m; H.L., 2f. <text:s/>(#39-39 FIRST DISTRICT)</text:p>
      <text:p text:style-name="Standard">DANIEL NANCE, 40, BN. KY., LABORER; SARAH A., 30; JOSEPH, 13; ELIZABETH, 9; </text:p>
      <text:p text:style-name="Standard"><text:s text:c="5"/>SUSAN, 8; AMANDA, 6; ROBERT, 3; ANN, 10/12. (#2230 DIST. 2, LOUISVILLE)</text:p>
      <text:p text:style-name="Standard"><text:s text:c="13"/>---------------------------------------------------</text:p>
      <text:p text:style-name="Standard"/>
      <text:p text:style-name="Standard">LINCOLN COUNTY (FORMED 1780 FROM KENTUCKY COUNTY, VIRGINIA)</text:p>
      <text:p text:style-name="Standard">1839 <text:s/>DANIEL NANTZ MARRIED SARA ANN EDWARDS (DAU. OF PETER EDWARDS) APR. 10</text:p>
      <text:p text:style-name="Standard"><text:s text:c="30"/>1840 CENSUS <text:s/>B 128</text:p>
      <text:p text:style-name="Standard">DANIEL NANCE, 1 MALE /5, 1 MALE 20/30, 1 FEMALE /5, 1 FEMALE 10/15, (P. 86)</text:p>
      <text:p text:style-name="Standard"><text:s text:c="13"/>---------------------------------------------------</text:p>
      <text:p text:style-name="Standard"/>
      <text:p text:style-name="Standard">LIVINGSTON COUNTY <text:s/>(FORMED IN 1798 FROM CHRISTIAN COUNTY)</text:p>
      <text:p text:style-name="Standard"><text:s text:c="8"/>1800 - CENSUS LISTS WEBB NANCE.</text:p>
      <text:p text:style-name="Standard"><text:s text:c="13"/>---------------------------------------------------</text:p>
      <text:p text:style-name="Standard">LOGAN COUNTY (FORMED IN 1792 FROM LINCOLN COUNTY)</text:p>
      <text:p text:style-name="Standard"><text:s text:c="33"/>1830 CENSUS</text:p>
      <text:p text:style-name="Standard"><text:soft-page-break/>THOMAS W. NANTZ, 1 MALE /5, 1 MALE 30/40, 1 FEMALE /5, 1 FEMALE 5/10, 1 FEMALE </text:p>
      <text:p text:style-name="Standard"><text:s text:c="5"/>30/40.</text:p>
      <text:p text:style-name="Standard"/>
      <text:p text:style-name="Standard">CEMETERY MARKERS - OLD BAPTIST CEMETERY, RUSSELVILLE, KY.</text:p>
      <text:p text:style-name="Standard"><text:s text:c="5"/>(1) SARAH ANGELINA, WIFE OF NEMROD LONG AND DAUGHTER OF THOMAS AND </text:p>
      <text:p text:style-name="Standard">ELIZABETH NANTZ. <text:s/>B. 19 MAY 1855 - D. 6 AUGUST 1884.</text:p>
      <text:p text:style-name="Standard"><text:s text:c="5"/>(2) THOMAS W. NANTZ 1827 - 1895</text:p>
      <text:p text:style-name="Standard"><text:s text:c="5"/>(3) REBECCA NANTZ 1823 - 1895.</text:p>
      <text:p text:style-name="Standard">CEMETERY MARKERS - SPRING GROVE CEMETERY, LOGAN COUNTY</text:p>
      <text:p text:style-name="Standard"><text:s text:c="5"/>(1) WILLIAM G. NANTZ, DIED MARCH 15, 1880, 80 YEARS OLD.</text:p>
      <text:p text:style-name="Standard"><text:s text:c="13"/>---------------------------------------------------</text:p>
      <text:p text:style-name="Standard"/>
      <text:p text:style-name="Standard">MERCER COUNTY (FORMED IN 1785 FROM LINCOLN COUNTY)</text:p>
      <text:p text:style-name="Standard"><text:s text:c="34"/>MARRIAGES</text:p>
      <text:p text:style-name="Standard">1809 <text:s/>POLLY TO JAMES WILLS, JULY 28.</text:p>
      <text:p text:style-name="Standard">1813 <text:s/>JOHN W. TO CHLOE MITCHELL (DAU. OF ROBERT MITCHELL), MARCH 29.</text:p>
      <text:p text:style-name="Standard"><text:s text:c="13"/>---------------------------------------------------</text:p>
      <text:p text:style-name="Standard">1811 <text:s/>THOMAS NANCE MARRIED ELIZABETH PERRY, APRIL 13.</text:p>
      <text:p text:style-name="Standard"/>
      <text:p text:style-name="Standard">FROM THE REGISTER OF THE KENTUCKY HISTORICAL SOCIETY, VOL. 50, 1952, P. 89. <text:s/></text:p>
      <text:p text:style-name="Standard">WANTED: INFORMATION ON THE ANCESTRY OF JOHN W. WILLIS AND HIS WIFE LETITIA WHO </text:p>
      <text:p text:style-name="Standard"><text:s text:c="8"/>CAME TO SHELBY COUNTY IN THE EARLY 1790'S.</text:p>
      <text:p text:style-name="Standard"><text:s text:c="13"/>---------------------------------------------------</text:p>
      <text:p text:style-name="Standard"/>
      <text:p text:style-name="Standard">TRIGG COUNTY (FORMED IN 1820 FROM CHRISTIAN AND CALDWELL COUNTIES)</text:p>
      <text:p text:style-name="Standard"><text:s text:c="34"/>MARRIAGES</text:p>
      <text:p text:style-name="Standard">1829 <text:s/>PETER TO MARY COLEMAN, NOVEMBER 9.</text:p>
      <text:p text:style-name="Standard">1829 <text:s/>JOEL TO SARAH SIKES, MAY 28. (DUDLEY, WM., MINISTER?)</text:p>
      <text:p text:style-name="Standard">1848 <text:s/>CAROLINA E. TO W.W. WORRELL, MAY 4.</text:p>
      <text:p text:style-name="Standard"/>
      <text:p text:style-name="Standard"><text:s text:c="33"/>1830 CENSUS</text:p>
      <text:p text:style-name="Standard">PETER NANCE, THOMAS NANCE, PEYTON NANCE</text:p>
      <text:p text:style-name="Standard"/>
      <text:p text:style-name="Standard"><text:s text:c="30"/>1840 CENSUS <text:s/>A 152</text:p>
      <text:p text:style-name="Standard">LESSENBY NANCE, 1 MALE /5, 1 MALE 5/10, 1 MALE 10/15, 1 MALE 15/20, 1 MALE </text:p>
      <text:p text:style-name="Standard"><text:s text:c="5"/>20/30, 1 MALE 30/40, 1 FEMALE 5/10, 1 FEMALE 10/15, 1 FEMALE20/30.</text:p>
      <text:p text:style-name="Standard">PEYTON S. NANCE, 1 MALE /5, 1 MALE 10/15, 1 MALE 40/50, 1 FEMALE 10/15, 2 </text:p>
      <text:p text:style-name="Standard"><text:s text:c="5"/>FEMALES 15/20, 1 FEMALE 20/30, 1 FEMALE 40/50.</text:p>
      <text:p text:style-name="Standard"/>
      <text:p text:style-name="Standard"><text:s text:c="33"/>1850 CENSUS</text:p>
      <text:p text:style-name="Standard">REUBEN L. NANCE, 32, BN. VA., TAILOR AND CONSTABLE, 300.00; NANCY, 27, BN. </text:p>
      <text:p text:style-name="Standard"><text:s text:c="5"/>KY.; SIDNEY C., 7; ROBERT W., 3; MARY M., 1. (#14, 1ST DISTRICT)</text:p>
      <text:p text:style-name="Standard">B.G. NANCE, 27, BN. TENN.; LONVICA S., 30, BN. KY.; SARAH E., 2, BN. KY.; </text:p>
      <text:p text:style-name="Standard"><text:s text:c="5"/>WILLIAM E., 4/12, BN. KY. <text:s/>(#336)</text:p>
      <text:p text:style-name="Standard">LESSENBY NANCE, 48, BN. VA., 1,200.00; MARY L., 33, BN. VA.; WILLIAM S., 26, </text:p>
      <text:p text:style-name="Standard"><text:s text:c="5"/>BN. VA.; JOHN W., 24, BN. VA.; VIRGINIA, 17, BN. KY.; EDWARD S., 15, BN. </text:p>
      <text:p text:style-name="Standard"><text:s text:c="5"/>KY.; LESSENBY S., 11, BN. KY.; PEYTON C., 4, BN. KY.; REUBEN S. JR., 2, </text:p>
      <text:p text:style-name="Standard"><text:s text:c="5"/>BN. KY.; HARRIET, 1/12, BN. KY.; ELIZABETH BAKER, 13, BN. TENN. (#133)</text:p>
      <text:p text:style-name="Standard"><text:soft-page-break/>ELIZABETH NANCE, 60, BN. KY., 875.00, IN THE FAMILY OF EPHRAIM BLANE, 43, BN. </text:p>
      <text:p text:style-name="Standard"><text:s text:c="5"/>VA.; (#141)</text:p>
      <text:p text:style-name="Standard">SPOTTSWOOD A. NANCE, 36, BN. VA.; MARY A., 28, BN. VA.; JOHN P., 7, BN. KY.; </text:p>
      <text:p text:style-name="Standard"><text:s text:c="5"/>ALBERT D., 5, BN. KY.; VIRGINIA C., 4, BN. KY.; MARY A., 1, BN. KY. </text:p>
      <text:p text:style-name="Standard"><text:s text:c="5"/>(#150, 2ND DISTRICT)</text:p>
      <text:p text:style-name="Standard"><text:s text:c="13"/>---------------------------------------------------</text:p>
      <text:p text:style-name="Standard"/>
      <text:p text:style-name="Standard">WASHINGTON COUNTY (FORMED IN 1792 FROM NELSON COUNTY)</text:p>
      <text:p text:style-name="Standard"><text:s text:c="8"/>1846 - MARCH 19 WILL OF JOHN G. NANTZ. <text:s/>WIFE MARY. <text:s/>SON FREDERICK. </text:p>
      <text:p text:style-name="Standard">PROBATED 19 MARCH 1846. <text:s/>WIT: JOHN COSBY, MARY OVERTON. <text:s/>BK. H, P. 126.</text:p>
      <text:p text:style-name="Standard"><text:s text:c="8"/>1853 - AUGUST WILL OF THOMAS W. NANTZ. <text:s/>BROTHER WM. NANTZ. <text:s/>BROTHER- </text:p>
      <text:p text:style-name="Standard">IN-LAW ANDREW B. MITCHELL. <text:s/>PROBATED 19 SEPTEMBER 1853. <text:s/>WIT: JAMES R. HUGHES, </text:p>
      <text:p text:style-name="Standard">JOHN B. LEWIS. <text:s/>BK. I, P. 487.</text:p>
      <text:p text:style-name="Standard"/>
      <text:p text:style-name="Standard"><text:s text:c="31"/>NANTZ MARRIAGES </text:p>
      <text:p text:style-name="Standard">1818 <text:s/>FREDERICK TO MARTHA COSBY (SECOND MARRIAGE FOR HIM)</text:p>
      <text:p text:style-name="Standard">1818 <text:s/>MARIA W. TO JOHN BAINBRIDGE, SEPTEMBER 10.</text:p>
      <text:p text:style-name="Standard">1822 <text:s/>MATTHEW W. TO MARY BAINBRIDGE.</text:p>
      <text:p text:style-name="Standard">1823 <text:s/>HENRY F. TO MARIA CHANDLER, FEBRUARY 3.</text:p>
      <text:p text:style-name="Standard">1824 <text:s/>MARTHA H. TO JOHN HUGHES JR., OCTOBER 18.</text:p>
      <text:p text:style-name="Standard">1826 <text:s/>MARTHA W. TO ROBERT CHANDLER, AUGUST 14.</text:p>
      <text:p text:style-name="Standard">1827 <text:s/>TAVERNER J. TO NANCY BENTLEY, OCTOBER 17.</text:p>
      <text:p text:style-name="Standard">1827 <text:s/>NARISSA TO WM. P. CLAYBROOKE, DECEMBER 11.</text:p>
      <text:p text:style-name="Standard">1829 <text:s/>NANCY A. TO SAMUEL BOOKER, MARCH 2.</text:p>
      <text:p text:style-name="Standard">1833 <text:s/>DAVID W. TO SUSSANAH STALLINGS, APRIL 10.</text:p>
      <text:p text:style-name="Standard">1843 <text:s/>THOMAS W. TO ELIZABETH LEWIS, MARCH 29.</text:p>
      <text:p text:style-name="Standard">1843 <text:s/>JOHN G. TO MARY E. OVERTON, JUNE 20.</text:p>
      <text:p text:style-name="Standard"/>
      <text:p text:style-name="Standard">FREDERICK NANCE, 1 MALE /10, 2 MALES /16, 1 MALE /26, 1 MALE 45/-, 2 FEMALES </text:p>
      <text:p text:style-name="Standard"><text:s text:c="5"/>/10. 2 FEMALES /16, 1 FEMALE /45. <text:s/>(P. 104)</text:p>
      <text:p text:style-name="Standard"/>
      <text:p text:style-name="Standard"><text:s text:c="30"/>1820 CENSUS <text:s/>B 141</text:p>
      <text:p text:style-name="Standard">TAVNER NANTZ, 1 MALE /10, 2 MALES /16, 1 MALE /26, 1 MALE 45/-, 2 FEMALES /10, </text:p>
      <text:p text:style-name="Standard"><text:s text:c="5"/>2 FEMALES /16, 2 FEMALES /26, 1 FEMALE /45. <text:s/>(P. 171)</text:p>
      <text:p text:style-name="Standard">ROBERT H. NANTZ, 1 MALE /10, 1 MALE /26, 1 MALE /45, 1 FEMALE /10, 1 FEMALE </text:p>
      <text:p text:style-name="Standard"><text:s text:c="5"/>/26. <text:s/>(P. 175)</text:p>
      <text:p text:style-name="Standard">FREDERICK NANTZ, 1 MALE /26, 1 MALE 45/-, 1 FEMALE /16, 1 FEMALE 45/-. <text:s/>(P. </text:p>
      <text:p text:style-name="Standard"><text:s text:c="5"/>191)</text:p>
      <text:p text:style-name="Standard"/>
      <text:p text:style-name="Standard"><text:s text:c="30"/>1840 CENSUS <text:s/>B 131</text:p>
      <text:p text:style-name="Standard">MARIAH NANTZ, 2 MALES 15/20, 3 FEMALES 20/30, 1 FEMALE 50/60. <text:s/>(P. 122)</text:p>
      <text:p text:style-name="Standard">D.W. NATZ (SIC), 1 MALE 40/50, 2 FEMALES /5, 1 FEMALE 20/30, 1 FEMALE 30/40. <text:s/></text:p>
      <text:p text:style-name="Standard"><text:s text:c="5"/>(P. 134)</text:p>
      <text:p text:style-name="Standard">J.T. NANTZ, 3 MALES /5, 2 MALES 5/10, 2 MALES 30/40, 1 FEMALE 5/10, 1 FEMALE </text:p>
      <text:p text:style-name="Standard"><text:s text:c="5"/>20/30. <text:s/>(P. 136)</text:p>
      <text:p text:style-name="Standard"/>
      <text:p text:style-name="Standard"><text:s text:c="27"/>1850 CENSUS <text:s/>A 162, B 80</text:p>
      <text:p text:style-name="Standard">DANIEL W. NANTZ, 50, BN. VA., SCHOOLTEACHER; SUSAN G., 38, BN. KY.; MARIA J., </text:p>
      <text:p text:style-name="Standard"><text:soft-page-break/><text:s text:c="5"/>14, BN. KY.; SUSAN, 11, BN. KY.; NANCY, 7, BN. KY.; WILLY STALLINGS, 54, </text:p>
      <text:p text:style-name="Standard"><text:s text:c="5"/>BN. VA. <text:s/>(#728)</text:p>
      <text:p text:style-name="Standard">MARIAH NANTZ, 64, BN. VA., BLIND, IN THE NUMEROUS FAMILY OF ROLIN A. OVERTON. <text:s/></text:p>
      <text:p text:style-name="Standard"><text:s text:c="5"/>MARY A. NANTZ, 22, BN. KY.; FREDERICK NANTZ, 6, BN. KY. (#1123)</text:p>
      <text:p text:style-name="Standard">THOMAS N. NANTZ, 30, BN. KY., 4,000.00; JOHN R., 6, BN. KY.; GEORGE T., 3; </text:p>
      <text:p text:style-name="Standard"><text:s text:c="5"/>RICHARD B., 1/12. <text:s/>(#804)</text:p>
      <text:p text:style-name="Standard">WILLIAM G. NANTZ, BN. VA., 42, IN THE FAMILY OF SAMUEL E. BOOKER. <text:s/>(#1234)</text:p>
      <text:p text:style-name="Standard">JEFFERSON NANTZ, 44, BN. VA., 5360; NANCY, 38, BN. KY.; SUSAN A., 18, BN. KY.; </text:p>
      <text:p text:style-name="Standard"><text:s text:c="5"/>DAVID W., 12, BN. KY.; MILTON A., 10; MORDECAI, 8; DANIEL B., 4; SUSAN </text:p>
      <text:p text:style-name="Standard"><text:s text:c="5"/>A., 2. <text:s/>(#1236)</text:p>
      <text:p text:style-name="Standard">THOMAS W. NANTZ, 38, BN. KY., IN THE FAMILY OF ANDREW B. MITCHELL.</text:p>
      <text:p text:style-name="Standard"><text:s text:c="13"/>---------------------------------------------------</text:p>
      <text:p text:style-name="Standard"/>
      <text:p text:style-name="Standard">WEBSTER COUNTY (FORMED IN 1806 FROM HOPKIN, UNION AND HENDERSON COUNTIES)</text:p>
      <text:p text:style-name="Standard">1841 <text:s/>ISHAM NANCE MARRIED EADY FOWLER, GRANVILLE, N.C., DECEMBER 1.</text:p>
      <text:p text:style-name="Standard"><text:s text:c="33"/>1860 CENSUS</text:p>
      <text:p text:style-name="Standard">ISHAM NANCE, 38, BN. N.C., FARMER; EDA, 38, BN. N.C.; MILLY F., 18, BN. N.C.; </text:p>
      <text:p text:style-name="Standard"><text:s text:c="5"/>MARY J., 16 (ILLEGIBLE); MINERVA A., 7, BN. N.C. (#125-121)</text:p>
      <text:p text:style-name="Standard">G.W. NANCE, 46, BN. KY., FARMER; MARY C., 28; SARAH E., 15; JOHN J., 13; G.B., </text:p>
      <text:p text:style-name="Standard"><text:s text:c="5"/>9; JAMES T., 6; GEORGE W., 2. <text:s/>(#127-125)</text:p>
      <text:p text:style-name="Standard"><text:s text:c="13"/>---------------------------------------------------</text:p>
      <text:p text:style-name="Standard"/>
      <text:p text:style-name="Standard">WOODFORD COUNTY (FORMED IN 1788 FROM FAYETTE COUNTY)</text:p>
      <text:p text:style-name="Standard">1838 <text:s/>SARAH B. NANCE MARRIED EDMUND W. DAWSON, APRIL 26.</text:p>
      <text:p text:style-name="Standard"><text:s text:c="13"/>---------------------------------------------------</text:p>
      <text:p text:style-name="Standard"/>
      <text:p text:style-name="Standard">CITY OF LOUISVILLE. <text:s/>U.S. CENSUS FOR 1850</text:p>
      <text:p text:style-name="Standard">DANIEL NANCE, 40, BN. KY., LABORER; SARAH A., 30, BN. KY.; JOSEPH, 13; </text:p>
      <text:p text:style-name="Standard"><text:s text:c="5"/>ELIZABETH, 9; SUSAN, 8; AMANDA, 6; ROBERT, 3; ANN, 10/13. <text:s/>(#2230)</text:p>
      <text:p text:style-name="Standard"><text:s text:c="13"/>---------------------------------------------------</text:p>
      <text:p text:style-name="Standard"/>
      <text:p text:style-name="Standard"><text:s text:c="31"/>KENTUCKY BIRTHS</text:p>
      <text:p text:style-name="Standard">CLAY COUNTY: <text:s/>28 OCTOBER 1854 - FREDERICK MORGAN, SON OF JOSEPH AND ELIZABETH </text:p>
      <text:p text:style-name="Standard"><text:s text:c="19"/>"NANCE" MORGAN.</text:p>
      <text:p text:style-name="Standard"><text:s text:c="14"/>14 JANUARY 1861 - SARAH MORGAN, DAU. OF ADRAIN AND POLLY "NANCE" </text:p>
      <text:p text:style-name="Standard"><text:s text:c="19"/>MORGAN.</text:p>
      <text:p text:style-name="Standard">PERRY COUNTY: <text:s/>12 FEBRUARY 1856 - ALEXANDER NANCE, SON OF WILLIAM AND NANCY </text:p>
      <text:p text:style-name="Standard"><text:s text:c="20"/>"BEGLEY" NANCE.</text:p>
      <text:p text:style-name="Standard"><text:s text:c="15"/>31 JULY 1856 - MARY CATHERINE MORGAN, DAU. OF ADRAIN AND POLLY </text:p>
      <text:p text:style-name="Standard"><text:s text:c="20"/>"NANCE" MORGAN.</text:p>
      <text:p text:style-name="Standard"><text:s text:c="15"/>10 JUNE 1857 - ORANGE NANCE, PARENTS: JEFFERSON AND SALLY </text:p>
      <text:p text:style-name="Standard"><text:s text:c="20"/>"HOSKINS" NANCE.</text:p>
      <text:p text:style-name="Standard"><text:s text:c="15"/>16 JANUARY 1858 - MARY D. NANCE, DAU. OF WM. AND NANCY "BEGLEY" </text:p>
      <text:p text:style-name="Standard"><text:s text:c="20"/>NANCE.</text:p>
      <text:p text:style-name="Standard"><text:s text:c="15"/>15 JULY 1858 - GERUSHA MORGAN, PARENTS: ADRAIN AND POLLY </text:p>
      <text:p text:style-name="Standard"><text:s text:c="20"/>"NANCE" MORGAN.</text:p>
      <text:p text:style-name="Standard"><text:soft-page-break/><text:s text:c="15"/>14 DECEMBER 1858 - SARAH, DAU. FREDERICK AND SARAH "CHAPELL" </text:p>
      <text:p text:style-name="Standard"><text:s text:c="20"/>NANCE.</text:p>
      <text:p text:style-name="Standard">PERRY COUNTY DEATHS: <text:s/>WILLIAM NANCE, BN. HARLAN CO., DIED 31 JULY 1859, AGE </text:p>
      <text:p text:style-name="Standard"><text:s text:c="22"/>39.</text:p>
      <text:p text:style-name="Standard"><text:s text:c="13"/>---------------------------------------------------</text:p>
      <text:p text:style-name="Standard"/>
      <text:p text:style-name="Standard"><text:span text:style-name="T1">NR1-6 <text:s text:c="2"/></text:span><text:s text:c="32"/>TENNESSEE </text:p>
      <text:p text:style-name="Standard"/>
      <text:p text:style-name="Standard">ANDERSON COUNTY (FORMED IN 1801 FROM KNOX COUNTY)</text:p>
      <text:p text:style-name="Standard">1849 <text:s/>ISHAM NANCE MARRIED MARY W. HACKNEY, SEPTEMBER 24 <text:s/>m/rcs <text:s/>M1-44</text:p>
      <text:p text:style-name="Standard"><text:s text:c="30"/>1850 CENSUS <text:s/>B 102</text:p>
      <text:p text:style-name="Standard">ISOM NANCE, 28, BN. TENN., FARMER; MARY W., 20, BN. TENN. <text:s/>(#286, P. 21)</text:p>
      <text:p text:style-name="Standard">ELIZABETH NANCE, 22, BN. TENN.; SAMANTHA J. NANCE, 4, BN. TENN., IN FAMILY OF </text:p>
      <text:p text:style-name="Standard"><text:s text:c="5"/>BERTON AND LAVINA BEACH <text:s/>(#465, P. 33)</text:p>
      <text:p text:style-name="Standard"><text:s text:c="13"/>---------------------------------------------------</text:p>
      <text:p text:style-name="Standard"/>
      <text:p text:style-name="Standard">BEDFORD COUNTY (FORMED IN 1807/08 FROM RUTHERFORD COUNTY)</text:p>
      <text:p text:style-name="Standard"><text:s text:c="5"/>1872 - FEBRUARY 4 WILL OF JOHN NANCE. DAUGHTERS: SALLIE, SUSAN ANDERSON </text:p>
      <text:p text:style-name="Standard">(WIFE OF JAMES ANDERSON), AND MARY MARTIN. <text:s/>SONS: JOHN B. AND WILLIAM B. <text:s/></text:p>
      <text:p text:style-name="Standard">HEIRS OF A DECEASED DAUGHTER BETSY BURNETT (WM. AND THOS. BURNETT) HEIRS OF A DECEASED DAUGHTER MARTHA DUMMONS (SARAH A. BROWN; JOHN T., SAMANTHA, MARTHA J. AND LU DUMMONS). PROBATED 5 MARCH 1872. <text:s/>BK. 1, P. 234. <text:s/></text:p>
      <text:p text:style-name="Standard"/>
      <text:p text:style-name="Standard"><text:s text:c="34"/>MARRIAGES</text:p>
      <text:p text:style-name="Standard">1861 <text:s/>WILLIAM B. TO MARTHA E, SUTTON, JANUARY 15.</text:p>
      <text:p text:style-name="Standard">1877 <text:s/>R.L. TO LULA E,. BRAME, JANUARY 23.</text:p>
      <text:p text:style-name="Standard">1883 <text:s/>T.H. TO MOLLIE WILHOITE, JANUARY 22.</text:p>
      <text:p text:style-name="Standard">1885 <text:s/>W.T. TO ELIZA WISTAND, AUGUST 4.</text:p>
      <text:p text:style-name="Standard">1886 <text:s/>W.L. TO IDA CAMPBELL, DECEMBER 13.</text:p>
      <text:p text:style-name="Standard">1894 <text:s/>KITTIE TO JAMES S. OGILVIE, DECEMBER 12.</text:p>
      <text:p text:style-name="Standard">1897 <text:s/>W.T. TO KATE PHILLIPS, DECEMBER 1.</text:p>
      <text:p text:style-name="Standard"/>
      <text:p text:style-name="Standard"><text:s text:c="33"/>1820 CENSUS</text:p>
      <text:p text:style-name="Standard">REUBEN NANCE, 3 MALES /10, 2 MALES 10/16, 1 MALE 26/45, 1 FEMALE 26/45.</text:p>
      <text:p text:style-name="Standard"/>
      <text:p text:style-name="Standard"><text:s text:c="33"/>1840 CENSUS</text:p>
      <text:p text:style-name="Standard">JOHN NANCE, 3 MALES 5/10, 1 MALE 30/40, 1 FEMALE /5, 3 FEMALES 10/15, 2 </text:p>
      <text:p text:style-name="Standard"><text:s text:c="5"/>FEMALES 15/20, 1 FEMALE 20/30 (DIST. 20, P. 71)</text:p>
      <text:p text:style-name="Standard"/>
      <text:p text:style-name="Standard"><text:s text:c="30"/>1850 CENSUS <text:s/>B 102</text:p>
      <text:p text:style-name="Standard">JOHN NANTZ, 59, BN. TENN., FARMER; SALLY, 35, BN. TENN.; ELIZABETH, 24; </text:p>
      <text:p text:style-name="Standard"><text:s text:c="5"/>MARTHA, 22; WILLIAM, 21; JOHN, 19; THOMAS, 16; NANCY, 13. (#111,P. 215)</text:p>
      <text:p text:style-name="Standard">MARY H. NANCE, 43, BN. VA.; WILLIAM Y., 15, BN. VA.; THOMAS H., 13, BN. VA.; </text:p>
      <text:p text:style-name="Standard"><text:s text:c="5"/>CLEMENT, 8, BN. VA. (#58)</text:p>
      <text:p text:style-name="Standard"><text:s text:c="13"/>---------------------------------------------------</text:p>
      <text:p text:style-name="Standard"/>
      <text:p text:style-name="Standard">BENTON COUNTY (FORMED IN 1835 FROM HENRY AND HUMPHRIES COUNTIES)</text:p>
      <text:p text:style-name="Standard"><text:s text:c="34"/>MARRIAGES</text:p>
      <text:p text:style-name="Standard">1841 <text:s/>J.E. TO NANCY BROWN, MARCH 1.</text:p>
      <text:p text:style-name="Standard"><text:soft-page-break/>1841 <text:s/>J.E. TO OLLY RUSHING, MARCH 20.</text:p>
      <text:p text:style-name="Standard">1849 <text:s/>PETER TO M.I. LERISDAY, FEBRUARY 11.</text:p>
      <text:p text:style-name="Standard">1863 <text:s/>MARTHA TO WILLIAM W. DEATON, SEPTEMBER 19.</text:p>
      <text:p text:style-name="Standard">1864 <text:s/>MARY TO ADORIAN WRIGHT, NOVEMBER 28.</text:p>
      <text:p text:style-name="Standard">1869 <text:s/>J.B. TO SARAH ELMORE, NOVEMBER 9.</text:p>
      <text:p text:style-name="Standard">1874 <text:s/>WILLIAM TO SARAH H. WHEATLY, JANUARY 11.</text:p>
      <text:p text:style-name="Standard">1874 <text:s/>N.H. TO E.L. BALLARD, JUNE 11.</text:p>
      <text:p text:style-name="Standard">1880 <text:s/>J.A. TO M.A. STAGUES, DECEMBER 19.</text:p>
      <text:p text:style-name="Standard">1886 <text:s/>R.L. TO I.B. AKERS, JANUARY 1.</text:p>
      <text:p text:style-name="Standard">1889 <text:s/>V.A. TO BELL JOHNSON, FEBRUARY 4.</text:p>
      <text:p text:style-name="Standard">1894 <text:s/>N.H. TO MARY STEP, AUGUST 22.</text:p>
      <text:p text:style-name="Standard"/>
      <text:p text:style-name="Standard"><text:s text:c="30"/>1850 CENSUS <text:s/>B 63</text:p>
      <text:p text:style-name="Standard">J.K. NANCE, 58, BN. S.C., FARMER, 1075.00; NARCISSA, 45, BN. TENN.; ELIZA, 17, </text:p>
      <text:p text:style-name="Standard"><text:s text:c="5"/>BN. TENN.; ELIZABETH, 13, BN. TENN.; LEVI, 11; MARTHA, 4; SARAH SILLMAN, </text:p>
      <text:p text:style-name="Standard"><text:s text:c="5"/>17. <text:s/>(#567, P. 641-321)</text:p>
      <text:p text:style-name="Standard">W.A.J. NANCE, 25M BN. S.C., FARMER; ELIZA, 20, BN. TENN.; MARY, 2, BN. TENN.; </text:p>
      <text:p text:style-name="Standard"><text:s text:c="5"/>(#705, P. 661-331)</text:p>
      <text:p text:style-name="Standard">R.S. NANCE, 27, BN. S.C., FARMER, 300.00; ELENDOR, 22, BN. TENN.; MARY, 5; </text:p>
      <text:p text:style-name="Standard"><text:s text:c="5"/>JAMES, 3. <text:s/>(#772)</text:p>
      <text:p text:style-name="Standard">WILLIAM NANCE, 65, BN. S.C., FARMER, 300.00; DEBRO, 60, BN. S.C.; SAMUEL </text:p>
      <text:p text:style-name="Standard"><text:s text:c="5"/>SLAUGHTER, 24, BN. TENN.; CATHARINE, 20, BN. TENN. <text:s/>(#928)</text:p>
      <text:p text:style-name="Standard">SANFORD NANCE, 22, BN. TENN., FARMER, 300.00; JANE, 22, BN. TENN.; TAYLOR, 2, </text:p>
      <text:p text:style-name="Standard"><text:s text:c="5"/>BN. TENN. <text:s/>(#942)</text:p>
      <text:p text:style-name="Standard"><text:s text:c="13"/>---------------------------------------------------</text:p>
      <text:p text:style-name="Standard"/>
      <text:p text:style-name="Standard">BLOUNT COUNTY (FORMED IN 1795 FROM KNOX COUNTY)</text:p>
      <text:p text:style-name="Standard"><text:s text:c="34"/>MARRIAGES</text:p>
      <text:p text:style-name="Standard">1819 <text:s/>OLIVIA TO NICHOLAS WILLIAMS, NOVEMBER 7.</text:p>
      <text:p text:style-name="Standard">1821 <text:s/>BETSY TO BARNET CHADWICK, AUGUST 30.</text:p>
      <text:p text:style-name="Standard">1897 <text:s/>ALFRED TO HETTIE GEORGE, JULY 7.</text:p>
      <text:p text:style-name="Standard"><text:s text:c="13"/>---------------------------------------------------</text:p>
      <text:p text:style-name="Standard"/>
      <text:p text:style-name="Standard">CAMPBELL COUNTY (FORMED IN 1806 FROM ANDERSON AND CLAIBORNE COUNTIES)</text:p>
      <text:p text:style-name="Standard"><text:s text:c="34"/>MARRIAGES</text:p>
      <text:p text:style-name="Standard">1849 <text:s/>LOUISA VIRGINIA TO ROBERT JOURDEN, AUGUST 14.</text:p>
      <text:p text:style-name="Standard">1853 <text:s/>ALEXANDER TO MARY E. CHAPMAN, AUGUST 13.</text:p>
      <text:p text:style-name="Standard">1861 <text:s/>MARY M. TO WILLIAM ADKINS, JUNE 27.</text:p>
      <text:p text:style-name="Standard">1887 <text:s/>ARCH TO SARAH WILSON, DECEMBER 26.</text:p>
      <text:p text:style-name="Standard">1894 <text:s/>ALVIS TO NANCY VINSANT, JANUARY 31.</text:p>
      <text:p text:style-name="Standard">1898 <text:s/>LUCINDA TO EDMUND LEACH, OCTOBER 2.</text:p>
      <text:p text:style-name="Standard">1898 <text:s/>CHARLES TO BLANCHE WEAVER, DECEMBER 18.</text:p>
      <text:p text:style-name="Standard">1894 <text:s/>WELLINGTON TO MARY VINSANT, FEBRUARY 1.</text:p>
      <text:p text:style-name="Standard"/>
      <text:p text:style-name="Standard"><text:s text:c="30"/>1850 CENSUS <text:s/>B 164</text:p>
      <text:p text:style-name="Standard">MARY NANCE, 14, BN. TENN., IN FAMILY OF ELIAS MILLER. (#198, P. 292)</text:p>
      <text:p text:style-name="Standard">ALEXANDER NANCE, 9, BN. TENN., IN FAMILY OF JAMES J. MOSS. (#260, P. 296)</text:p>
      <text:p text:style-name="Standard"><text:s text:c="13"/>---------------------------------------------------</text:p>
      <text:p text:style-name="Standard"/>
      <text:p text:style-name="Standard"><text:soft-page-break/>CARROL COUNTY (FORMED IN 1821 FMM WESTERN DISTRICT)</text:p>
      <text:p text:style-name="Standard">1841 <text:s/>JAMES R. NANCE MARRIED MARTHA MORTON, DECEMBER 27.</text:p>
      <text:p text:style-name="Standard">1864 <text:s/>P.H. NANCE MARRIED MARTHA T. DAVIS, OCTOBER 9.</text:p>
      <text:p text:style-name="Standard"><text:s text:c="13"/>---------------------------------------------------</text:p>
      <text:p text:style-name="Standard"/>
      <text:p text:style-name="Standard">CLAIBORNE COUNTY (FORMED IN 1801 FROM GRAINGER AND HAWKINS COUNTIES)</text:p>
      <text:p text:style-name="Standard"><text:s text:c="8"/>1807 - 1812 COURT MINUTES SHOW THAT PHILIP NANCE SUED AND WAS SUED </text:p>
      <text:p text:style-name="Standard">FREQUENTLY FOR DEBT.</text:p>
      <text:p text:style-name="Standard"><text:s text:c="8"/>1819 - WILLIAM BELL RECORDED ON FEB. 8 A DEED FOR 100 ACRES TO GUIDIAN </text:p>
      <text:p text:style-name="Standard">FARIS AND PHILLIP NANCE. <text:s/>COURT MINUTES 1818/1819, P. 163.</text:p>
      <text:p text:style-name="Standard"><text:s text:c="8"/>1830 - CENSUS LISTS JAMES NANCE, AGE 40/50, TOTAL IN FAMILY 9.</text:p>
      <text:p text:style-name="Standard"><text:s text:c="8"/>1848 - POLLY NANCE MARRIED DAVID NICELY, FEBRUARY 17.</text:p>
      <text:p text:style-name="Standard"/>
      <text:p text:style-name="Standard">FROM ABSTRACTS OF PENSIONERS OF THE REVOLUTION, OF 1812, ETC., OF CLAIBORNE </text:p>
      <text:p text:style-name="Standard">COUNTY, TENNESSEE, BY ANNIE W. BURNS.</text:p>
      <text:p text:style-name="Standard"><text:s text:c="3"/>CLAIM OF ELIJAH JONES FOR SERVICES IN THE WAR OF 1812 BY HIS WIDOW SALLY </text:p>
      <text:p text:style-name="Standard">JONES. <text:s/>STATES AMONG OTHER DETAILS THAT HIS FIRST WIFE WAS MARGARET DOBBINS, AND THAT HE MARRIED SECOND ELIZABETH NANCE, WHO DIED AND THEN HE MARRIED SALLY LEE. <text:s/>(P. 19)</text:p>
      <text:p text:style-name="Standard"><text:s text:c="3"/>BETSY NANCE DIED IN CLAIBORNE COUNTY, BUT NO OTHER DATA ABOUT HER IS GIVEN. <text:s/>(B141)</text:p>
      <text:p text:style-name="Standard"><text:s text:c="3"/>PHILLIP NANCE WAS FURLOUGHED 1 APRIL 1815 BECAUSE OF INABILITY. <text:s/>(B41)</text:p>
      <text:p text:style-name="Standard"><text:s text:c="13"/>---------------------------------------------------</text:p>
      <text:p text:style-name="Standard"/>
      <text:p text:style-name="Standard">CROCKETT COUNTY (FORMED IN 1845 FROM DYER, MADISON AND GIBSON COUNTIES)</text:p>
      <text:p text:style-name="Standard"><text:s text:c="34"/>MARRIAGES</text:p>
      <text:p text:style-name="Standard">1872 <text:s/>P.B. TO MARY E. ROBERTSON, SEPTEMBER 15.</text:p>
      <text:p text:style-name="Standard">1875 <text:s/>GEORGE TO IDA BELL ROBERTSON, OCTOBER 17.</text:p>
      <text:p text:style-name="Standard">1875 <text:s/>RALPH TO BETTIE AGEE, NOVEMBER 28.</text:p>
      <text:p text:style-name="Standard">1878 <text:s/>NANNIE TO J.H. LATIMER, DECEMBER 19.</text:p>
      <text:p text:style-name="Standard">1879 <text:s/>SAM AND P.B. NANCE WERE BONDSMEN.</text:p>
      <text:p text:style-name="Standard">1880 <text:s/>A.A. TO LIDA LANE, JANUARY 28. (I.N. NANCE, J.P.)</text:p>
      <text:p text:style-name="Standard">1881 <text:s/>SALLY TO JOE PATE, JANUARY 6,</text:p>
      <text:p text:style-name="Standard">1883 <text:s/>MISS ADA NANCE TO U.T. SANFORD, JANUARY 11.</text:p>
      <text:p text:style-name="Standard">1890 <text:s/>J.J. TO DELLA JOLLY, APRIL 24.</text:p>
      <text:p text:style-name="Standard">1895 <text:s/>ARTHUR TO MAMIE POSTON, AUGUST 29.</text:p>
      <text:p text:style-name="Standard"><text:s text:c="13"/>---------------------------------------------------</text:p>
      <text:p text:style-name="Standard"/>
      <text:p text:style-name="Standard">DAVIDSON COUNTY (FORMED IN 1783 FROM WASHINGTON COUNTY)</text:p>
      <text:p text:style-name="Standard"><text:s text:c="34"/>MARRIAGES</text:p>
      <text:p text:style-name="Standard">1826 <text:s/>ELIZABETH TO JOHN McCAIN, DECEMBER 16.</text:p>
      <text:p text:style-name="Standard">1828 <text:s/>SUSAN TO ISAAC PAUL, DECEMBER 11.</text:p>
      <text:p text:style-name="Standard">1830 <text:s/>MARTHA F. TO PHILLIP MALLORY, DECEMBER 9.</text:p>
      <text:p text:style-name="Standard">1832 <text:s/>ELIZABETH V. TO SAMUEL KIMBRO, FEBRUARY 22.</text:p>
      <text:p text:style-name="Standard">1833 <text:s/>SICILY TO JAMES M. MURRELL, MAY 28.</text:p>
      <text:p text:style-name="Standard">1839 AND 1840 JOSIAH C. NANCE WAS MINISTER OF THE GOSPEL.</text:p>
      <text:p text:style-name="Standard">1842 <text:s/>C.W. NANCE WAS JUSTICE OF THE PEACE.</text:p>
      <text:p text:style-name="Standard">1844 <text:s/>WILLIAM L. TO MARTHA P. CASTLEMAN, JANUARY 25.</text:p>
      <text:p text:style-name="Standard">1844 <text:s/>ANTOINETTE M. TO JAMES MATLOCK, DECEMBER 21.</text:p>
      <text:p text:style-name="Standard"><text:soft-page-break/>1845 <text:s/>LUCINDA AMERICA TO JAMES BILLINGS, NOVEMBER 4.</text:p>
      <text:p text:style-name="Standard"/>
      <text:p text:style-name="Standard"><text:s text:c="29"/>1820 CENSUS <text:s/>C 4-10</text:p>
      <text:p text:style-name="Standard">WILLIAM H. NANCE, 1 MALE /10, 1 MALE 26/45, 2 FEMALES /10, 2 FEMALES 10/16, </text:p>
      <text:p text:style-name="Standard"><text:s text:c="5"/>1 FEMALE 26/45.</text:p>
      <text:p text:style-name="Standard">WILLIAM NANCE, 2 MALES /10, 1 MALE 10/16, 1 MALE 16/18, 1 MALE 26/45, 1 MALE </text:p>
      <text:p text:style-name="Standard"><text:s text:c="5"/>45/-, 2 FEMALES /10, 1 FEMALE 16/26, 2 FEMALES 10/16, 1 FEMALE 26/45.</text:p>
      <text:p text:style-name="Standard"/>
      <text:p text:style-name="Standard"><text:s text:c="34"/>1850 CENSUS</text:p>
      <text:p text:style-name="Standard">JOSIAH C. NANCE, 46, BN. VA., FARMER, 1500.00; BETHYA H. 43, BN. TENN.; JAMES, </text:p>
      <text:p text:style-name="Standard"><text:s text:c="5"/>19, BN. TENN.; ELIZABETH, 17; WILLIAM, 15; CONSTE, 13; JOSIAH, 12; MARY, </text:p>
      <text:p text:style-name="Standard"><text:s text:c="5"/>10; NICHS, 7; BETHENIA, 5; SUSANNA, 3; MARTHA, 1. (#119)</text:p>
      <text:p text:style-name="Standard">FREDK W. NANCE, 30, BN. TENN., CUMB. PRESB. MINISTER; MARGT, 31, BN. VA.; JNO. </text:p>
      <text:p text:style-name="Standard"><text:s text:c="5"/>W., 10, BN. TENN.; F.W., 7; FRANCES E., 4; MARY A., 1; ANN FIGGINS, 45, </text:p>
      <text:p text:style-name="Standard"><text:s text:c="5"/>BN. VA. (#117)</text:p>
      <text:p text:style-name="Standard">CLEMENT W. NANCE, 39, BN. TENN., 200.00, FARMER; ANN D., 36, BN. TENN.; </text:p>
      <text:p text:style-name="Standard"><text:s text:c="5"/>LUCILLA, 13; NATCISSA, 11; ANN A.D., 9; MINTG B., 7m; EMMA, 5; MARY, 3; </text:p>
      <text:p text:style-name="Standard"><text:s text:c="5"/>W.H., 1. <text:s/>(#830)</text:p>
      <text:p text:style-name="Standard">WILLIAM NANCE, 33, BN. TENN., BRICKMASON, 10,000.; MARTHA P., 38; SUSAN E., 6; </text:p>
      <text:p text:style-name="Standard"><text:s text:c="5"/>WILLIAM A., 4; JAMES, 1. <text:s/>(#1008)</text:p>
      <text:p text:style-name="Standard"><text:s text:c="13"/>---------------------------------------------------</text:p>
      <text:p text:style-name="Standard"/>
      <text:p text:style-name="Standard">DICKERSON COUNTY (FORMED IN 1803 FROM MONTGOMERY AND RIBINSON COUNTIES)</text:p>
      <text:p text:style-name="Standard">1866 <text:s/>MARY E. NANCE MARRIED ELLIOTT STOKLEY, APRIL 8.</text:p>
      <text:p text:style-name="Standard"><text:s text:c="33"/>1840 CENSUS</text:p>
      <text:p text:style-name="Standard">JOSEPH NANCE <text:s text:c="11"/>AGE 50/60 <text:s text:c="14"/>TOTAL IN FAMILY <text:s text:c="8"/>6.</text:p>
      <text:p text:style-name="Standard">JOSIAH NANCE <text:s text:c="11"/>AGE 30/40 <text:s text:c="14"/>TOTAL IN FAMILY <text:s text:c="8"/>8.</text:p>
      <text:p text:style-name="Standard">ELIZA NANCE <text:s text:c="12"/>AGE 50/60 <text:s text:c="14"/>TOTAL IN FAMILY <text:s text:c="8"/>4.</text:p>
      <text:p text:style-name="Standard">JULIN NANCE <text:s text:c="12"/>AGE 20/30 <text:s text:c="14"/>TOTAL IN FAMILY <text:s text:c="8"/>7.</text:p>
      <text:p text:style-name="Standard"><text:s text:c="13"/>---------------------------------------------------</text:p>
      <text:p text:style-name="Standard"/>
      <text:p text:style-name="Standard">DYER COUNTY (FORMED IN 1823 FROM WESTERN DISTRICT)</text:p>
      <text:p text:style-name="Standard">1879 <text:s/>JANE NANCE MARRIED WILLIAM SAULS BURY, MAY 22.</text:p>
      <text:p text:style-name="Standard">1901 <text:s/>FRED NANCE MARRIED LUDIE CARVER, AUGUST 18.</text:p>
      <text:p text:style-name="Standard"><text:s text:c="13"/>---------------------------------------------------</text:p>
      <text:p text:style-name="Standard"/>
      <text:p text:style-name="Standard">FRANKLIN COUNTY (FORMED IN 1807 FROM BEDFORD AND WARREN COUNTIES)</text:p>
      <text:p text:style-name="Standard">1854 <text:s/>JAMES R. NANCE MARRIED ARBELLA ERWIN, APRIL 20.</text:p>
      <text:p text:style-name="Standard">1866 <text:s/>M.A. (VANCE?) MARRIED S. BEST (GROOM), APRIL 18.</text:p>
      <text:p text:style-name="Standard"><text:s text:c="33"/>1850 CENSUS</text:p>
      <text:p text:style-name="Standard">ARCHIBALD NANCE, 40, BN. TENN.; SARAH, 35; MARY, 17; ELIZA, 15; SAMUEL, 7; </text:p>
      <text:p text:style-name="Standard"><text:s text:c="5"/>WILLIAM, 4. <text:s/>(P. 10, #117)</text:p>
      <text:p text:style-name="Standard"><text:s text:c="13"/>---------------------------------------------------</text:p>
      <text:p text:style-name="Standard"/>
      <text:p text:style-name="Standard">GIBSON COUNTY (FORMED IN 1823 FROM WESTERN DISTRICT)</text:p>
      <text:p text:style-name="Standard"><text:s text:c="8"/>1851 - WILLIAM W. NANCE APPT. GUARDIAN FOR HIS MINOR CHILDREN, JAMES </text:p>
      <text:p text:style-name="Standard">A., LUCINDA J., MARTIN, ADALINE. <text:s/>DECEMBER 1. <text:s/>WB/D/371</text:p>
      <text:p text:style-name="Standard"><text:s text:c="8"/>1860 - WM. W. NANCE APPT. GUARDIAN OF LUCY AND MIRA LUCKEN (CHILDREN </text:p>
      <text:p text:style-name="Standard"><text:soft-page-break/>OF G.L. LUCKEN, DECEASED). <text:s/>JANUARY 4. <text:s/>WB/F/351</text:p>
      <text:p text:style-name="Standard"><text:s text:c="8"/>1866 - WM. W. NANCE HAD FOLLOWING BOUND TO HIM. <text:s/>WILSON A. NANCE AND </text:p>
      <text:p text:style-name="Standard">JACOB NANCE, BOTH COLORED. NOVEMBER 5. <text:s/>G/57</text:p>
      <text:p text:style-name="Standard"><text:s text:c="8"/>1869 - JAMES A. NANCE AND FATHER, WM. W. NANCE, ON BOND APPOINTED </text:p>
      <text:p text:style-name="Standard">GUARDIAN OF ELIZA NANCE, AGE 10. <text:s/>NOVEMBER 1. <text:s/>G/147.</text:p>
      <text:p text:style-name="Standard"><text:s text:c="34"/>MARRIAGES</text:p>
      <text:p text:style-name="Standard">1845 <text:s/>LEMUEL TO MARY RUNALDS, OCTOBER 11.</text:p>
      <text:p text:style-name="Standard">1850 <text:s/>S.B. TO NANCY J. HARRISON, SEPTEMBER 5.</text:p>
      <text:p text:style-name="Standard">1851 <text:s/>LUCINDA J. TO ROBERT B. TRIMBLE, OCTOBER 27.</text:p>
      <text:p text:style-name="Standard">1858 <text:s/>MARTIN V. TO MARY DAVIDSON, SEPTEMBER 9.</text:p>
      <text:p text:style-name="Standard">1866 <text:s/>J.A. TO ELMORE KERSEY, JANUARY 26.</text:p>
      <text:p text:style-name="Standard">1893 <text:s/>N.B. TO MARY THOMPSON, AUGUST 13.</text:p>
      <text:p text:style-name="Standard"><text:s text:c="30"/>1850 CENSUS <text:s/>A 192</text:p>
      <text:p text:style-name="Standard">SARAH J. NANCE, 2, BN. TENN.; IN FAMILY OF MARGARET RUNNELLS AND JNO. H. </text:p>
      <text:p text:style-name="Standard"><text:s text:c="5"/>RUNNELLS. <text:s/>(#848 DISTRICT 17)</text:p>
      <text:p text:style-name="Standard">L.B. NANCE, 42, BN. S.C., LABORER; JANE, 25, BN. TENN.; MARGARET, 9; LUANN, </text:p>
      <text:p text:style-name="Standard"><text:s text:c="5"/>7f; MALVINA, 5; SARAH, 3. <text:s/>(P. 589, DIST. 11)</text:p>
      <text:p text:style-name="Standard"><text:s text:c="13"/>---------------------------------------------------</text:p>
      <text:p text:style-name="Standard"/>
      <text:p text:style-name="Standard">GILES COUNTY (FORMED IN 1808 FROM MAURY COUNTY)</text:p>
      <text:p text:style-name="Standard"><text:s text:c="8"/>1879 - APRIL 21 WILL OF MARTIN M. NANCE. <text:s/>ENTIRE ESTATE TO JULIA A. </text:p>
      <text:p text:style-name="Standard">NANCE, WIFE.</text:p>
      <text:p text:style-name="Standard"><text:s text:c="8"/>1890 - AUGUST WILL OF JULIA A. NANCE. <text:s/>FOLLOWING LEGATEES, </text:p>
      <text:p text:style-name="Standard">RELATIONSHIP UNKNOWN: MALISA MOORE, BELLE HARWELL, JAMES NANCE, E.L. NANCE, </text:p>
      <text:p text:style-name="Standard">ESTELLE HANNAH, LINDA TOMERLIN, TOLBERT NANCE, HATTIE ROGERS, ROBERT NANCE, </text:p>
      <text:p text:style-name="Standard">ALICE AND DORA, DAUGHTERS OF SON E.L. NANCE.</text:p>
      <text:p text:style-name="Standard"><text:s text:c="34"/>MARRIAGES</text:p>
      <text:p text:style-name="Standard">1857 <text:s/>JAMES TO SARAH INGRAM, APRIL 2.</text:p>
      <text:p text:style-name="Standard">1859 <text:s/>W.M. TO MARGARET D. McMURRY, APRIL 26.</text:p>
      <text:p text:style-name="Standard">1869 <text:s/>ANN TO PETER EVERELL, MAY 29.</text:p>
      <text:p text:style-name="Standard">1882 <text:s/>ESTELLE J. TO J.D. HANNAH.</text:p>
      <text:p text:style-name="Standard">1900 <text:s/>MARTHA JANE TO J.C. WOODS, DECEMBER 26.</text:p>
      <text:p text:style-name="Standard"><text:s text:c="33"/>1820 CENSUS</text:p>
      <text:p text:style-name="Standard">WILLIAM NANCE <text:s text:c="10"/>45/- <text:s text:c="11"/>TOTAL <text:s text:c="2"/>2</text:p>
      <text:p text:style-name="Standard">JOHN NANCE <text:s text:c="13"/>16/26 <text:s text:c="18"/>8</text:p>
      <text:p text:style-name="Standard">JAMES NANCE <text:s text:c="12"/>26/45 <text:s text:c="18"/>7</text:p>
      <text:p text:style-name="Standard">JOSEPH NANTZ <text:s text:c="11"/>26/45 <text:s text:c="18"/>6</text:p>
      <text:p text:style-name="Standard"/>
      <text:p text:style-name="Standard"><text:s text:c="33"/>1850 CENSUS</text:p>
      <text:p text:style-name="Standard">JAMES NANCE, 53, ALL BORN VA., FARMER; ELIZABETH, 52; MARY, 25; JAMES, 17; </text:p>
      <text:p text:style-name="Standard"><text:s text:c="5"/>SOLOMON, 14. <text:s/>(DIST. 13)</text:p>
      <text:p text:style-name="Standard">REUBEN NANCE, 52, BN. TENN., 1500.00; JANE, 55, BN. N.C.; JAMES, 18, BN. </text:p>
      <text:p text:style-name="Standard"><text:s text:c="5"/>TENN.; SAMUEL, 13; MARY A., 20; EMILY, 13. <text:s/>(DIST. 16)</text:p>
      <text:p text:style-name="Standard">MARTIN M. NANCE, 32, BN. TENN., CABINET MAKER, 1,000.00; CATHARINE E., 22; </text:p>
      <text:p text:style-name="Standard"><text:s text:c="5"/>MALISSA J., 9; STEPHEN, 7; ISABELLA, 5; THOMAS M., 1; JOSEPH H., 24 (SON </text:p>
      <text:p text:style-name="Standard"><text:s text:c="5"/>OF REUBEN ABOVE). <text:s/>(DIST. 15)</text:p>
      <text:p text:style-name="Standard">JEFFERSON NANCE, 26, BN. TENN., GIN MAKER; MATILDA L., 24; JANE, 2. (#17)</text:p>
      <text:p text:style-name="Standard"><text:soft-page-break/>JAMES W. NANCE, 32, BN. TENN., FARMER; MARTHA J., 21; WILLIAM H., 3; JONATHAN </text:p>
      <text:p text:style-name="Standard"><text:s text:c="5"/>J., 1. <text:s/>(DIST. 15)</text:p>
      <text:p text:style-name="Standard"><text:s text:c="13"/>---------------------------------------------------</text:p>
      <text:p text:style-name="Standard"/>
      <text:p text:style-name="Standard"><text:s text:c="8"/>1814 - 1815 TAX LISTS REUBEN NANCE</text:p>
      <text:p text:style-name="Standard"><text:s text:c="8"/>1818 - JOHN NANCE ON TAX LISTS.</text:p>
      <text:p text:style-name="Standard"><text:s text:c="8"/>1827 - CLEMENT NANCE ON TAX LISTS.</text:p>
      <text:p text:style-name="Standard"><text:s text:c="8"/>1819 - ISHAM NANCE ON TAX LISTS.</text:p>
      <text:p text:style-name="Standard"><text:s text:c="8"/>1828 - JEFFERSON NANCE ON TAX LISTS.</text:p>
      <text:p text:style-name="Standard"><text:s text:c="8"/>1834 - TAX LISTS INCLUDE REUBEN, JOHN, JOHN JR., CLEMENT, AND </text:p>
      <text:p text:style-name="Standard">JEFFERSON NANCE.</text:p>
      <text:p text:style-name="Standard"><text:s text:c="8"/>1841 - FREE WHITE MALES IN COUNTY - NANCES LISTED: CLEMENT C., JOHN, </text:p>
      <text:p text:style-name="Standard">JOSEPH, JOHN, JOHN, JEFFERSON, PRESTON, AND REUBEN.</text:p>
      <text:p text:style-name="Standard"/>
      <text:p text:style-name="Standard"><text:s text:c="34"/>MARRIAGES</text:p>
      <text:p text:style-name="Standard">1812 <text:s/>JOHN NANCE TO SALLY ORE, FEBRUARY 25.</text:p>
      <text:p text:style-name="Standard">1818 <text:s/>RUBIN NANCE A BONDSMAN.</text:p>
      <text:p text:style-name="Standard">1823 <text:s/>HUCH TO PRISCILLA MORRIS, OCTOBER 14.</text:p>
      <text:p text:style-name="Standard">1824 <text:s/>SUSAN TO JACOB VINYARD, JANUARY 3.</text:p>
      <text:p text:style-name="Standard">1825 <text:s/>JANE TO MARTIN VINYARD, JULY 17.</text:p>
      <text:p text:style-name="Standard">1827 <text:s/>CLEMENT C. TO ELIZABETH PHILLIPS, JULY 11.</text:p>
      <text:p text:style-name="Standard">1827 <text:s/>SALLY TO BENJAMIN COVENDER, DECEMBER 26.</text:p>
      <text:p text:style-name="Standard">1832 <text:s/>JEFFERSON TO JANE CHURCHMAN, FEBRUARY 29.</text:p>
      <text:p text:style-name="Standard">1832 <text:s/>JOHN TO CELIA VINYARD, FEBRUARY 7.</text:p>
      <text:p text:style-name="Standard">1834 <text:s/>ANICE TO STEPHEN MOORE, AUGUST 23.</text:p>
      <text:p text:style-name="Standard">1835 <text:s/>PRESTON TO MAY VINYARD, JULY 25.</text:p>
      <text:p text:style-name="Standard">1838 <text:s/>JAMES TO REBECCA NEWTON, DECEMBER 13.</text:p>
      <text:p text:style-name="Standard">1842 <text:s/>G.B. TO MARY L. GRAHAM, MAY 21.</text:p>
      <text:p text:style-name="Standard">1842 <text:s/>MARGARET TO JOHN VINYARD, AUGUST 16.</text:p>
      <text:p text:style-name="Standard">1845 <text:s/>GREENVILLE P. TO MARY WILLIAMSON, AUGUST 14.</text:p>
      <text:p text:style-name="Standard">1846 <text:s/>WILLIAM E. TO A.M. McNALLY (McAMALLY), NOVEMBER 26.</text:p>
      <text:p text:style-name="Standard">1847 <text:s/>MARY TO PRESTON WATSON, NOVEMBER 28.</text:p>
      <text:p text:style-name="Standard">1850 <text:s/>SARAH TO ISAAC MITCHELL, MARCH 14.</text:p>
      <text:p text:style-name="Standard">1851 <text:s/>ROSANA TO STERLING VINYARD, SEPTEMBER 21.</text:p>
      <text:p text:style-name="Standard">1852 <text:s/>R. TO M. CAMPBELL (BRIDE), JANUARY 15.</text:p>
      <text:p text:style-name="Standard">1855 <text:s/>ELIZABETH TO WILLIAM NICELY, FEBRUARY 11.</text:p>
      <text:p text:style-name="Standard">1856 <text:s/>ELIZA TO J. HARPER, APRIL 30.</text:p>
      <text:p text:style-name="Standard">1857 <text:s/>JULIAN TO MALISSA J. RENTFRO, AUGUST 20.</text:p>
      <text:p text:style-name="Standard">1857 <text:s/>CALVIN TO AMANDA TABBER, AUGUST 23. </text:p>
      <text:p text:style-name="Standard"><text:s text:c="8"/>JOHN NANCE A JUSTICE OF THE PEACE ALL THROUGH MARRIAGE RECORDS.</text:p>
      <text:p text:style-name="Standard"/>
      <text:p text:style-name="Standard"><text:s text:c="33"/>1810 CENSUS</text:p>
      <text:p text:style-name="Standard">SAMUEL NANCE, 1 MALE /10, 1 MALE 10/16. 1 MALE 16/26, 1 MALE 26/45, 2 FEMALES </text:p>
      <text:p text:style-name="Standard"><text:s text:c="5"/>/10, 1 FEMALE 10/16, 1 FEMALE 26/45.</text:p>
      <text:p text:style-name="Standard"/>
      <text:p text:style-name="Standard"><text:s text:c="33"/>1830 CENSUS</text:p>
      <text:p text:style-name="Standard">CLEMENT C. NANCE, 1 MALE /5, 2 MALES 5/10, 1 MALE 30/40, 1 FEMALE /5, 1 FEMALE </text:p>
      <text:p text:style-name="Standard"><text:s text:c="5"/>15/20. <text:s/>(P. 397)</text:p>
      <text:p text:style-name="Standard">RUBIN NANCE, 1 MALE 5/10, 1 MALE 10/15, 1 MALE 15/20, 1 MALE 20/30, 1 MALE </text:p>
      <text:p text:style-name="Standard"><text:soft-page-break/><text:s text:c="5"/>40/50, 1 FEMALE /5, 1 FEMALE 10/15, 1 FEMALE 30/40. <text:s/>(P. 379)</text:p>
      <text:p text:style-name="Standard"/>
      <text:p text:style-name="Standard"><text:s text:c="33"/>1840 CENSUS</text:p>
      <text:p text:style-name="Standard">JOHN NANCE JR., 1 MALE /5, 1 MALE 20/30, 2 FEMALES /5, 1 FEMALE 5/10, 1 FEMALE </text:p>
      <text:p text:style-name="Standard"><text:s text:c="5"/>20/30. <text:s/>(P. 111)</text:p>
      <text:p text:style-name="Standard">CLEMMENS C. NANCE, 2 MALES /5, 2 MALES 10/15, 1 MALE 15/20, 1 MALE 40/50, 1 </text:p>
      <text:p text:style-name="Standard"><text:s text:c="5"/>FEMALE /5, 2 FEMALES 5/10, 3 FEMALES 10/15, 1 FEMALE 20/30. (P. 111)</text:p>
      <text:p text:style-name="Standard">JEFFERSON NANCE. 1 MALE 30/40, 1 FEMALE 30/40. (P. 112)</text:p>
      <text:p text:style-name="Standard">PRYOR NANCE, 1 MALE /5, 1 MALE 20/30, 1 FEMALE /5, 1 FEMALE 20/30. (P. 116)</text:p>
      <text:p text:style-name="Standard">WILLIAM NANCE, 1 MALE 15/20, 1 FEMALE 15/20. (P. 116)</text:p>
      <text:p text:style-name="Standard"/>
      <text:p text:style-name="Standard"><text:s text:c="33"/>1850 CENSUS</text:p>
      <text:p text:style-name="Standard">JEFFERSON NANCE, 40, BN. TENN., FARMER, 800.00; JANE, 42.</text:p>
      <text:p text:style-name="Standard">PRIOR NANCE, 32, BN. TENN., FARMER 800.00; MARY, 32, BN. TENN.; JANE, 12; </text:p>
      <text:p text:style-name="Standard"><text:s text:c="5"/>CALVIN, 10; PRESTON, 8; PEYTON, 7; SARAH A., 6; REUBEN, 5; MARY, 1.</text:p>
      <text:p text:style-name="Standard">JOHN NANCE, 36, BN. TENN., FARMER, 2000.00; SEALY, 37; ROSANNA, 15; JULIAN, </text:p>
      <text:p text:style-name="Standard"><text:s text:c="5"/>13; CASALINE, 10; PASKEL, 7; GREENBURY, 3; JOHN, 1; REUBEN, 70, BN. VA., </text:p>
      <text:p text:style-name="Standard"><text:s text:c="5"/>FARMER.</text:p>
      <text:p text:style-name="Standard">CALVIN B. NANCE, 36, BN. TENN., 2000.00; MARY S., 28; SARAH, 6; SAMUEL S., 2; </text:p>
      <text:p text:style-name="Standard"><text:s text:c="5"/>JOHN WILLIAM, 1; JANE CREWS, 11. <text:s/>(#789)</text:p>
      <text:p text:style-name="Standard">LUCINDA NANCE, 27, BN. TENN.; MARY A., 12, BN. TENN.; JOSEPH M., 10; JOHN C., </text:p>
      <text:p text:style-name="Standard"><text:s text:c="5"/>7; THERESA A., 5; THOMAS M., 1; CATHERINE CLAPP, 19. (#1523)</text:p>
      <text:p text:style-name="Standard">CLEMENT C. NANCE, 54, BN. VA., FARMER; ELIZABETH, BN. VA., 42; PENALTON, 20; </text:p>
      <text:p text:style-name="Standard"><text:s text:c="5"/>MARTHA, 19; ELIZA, 17; CAROLINE, 12; JOHN, 8; JANE, 7; WILLIAM S., 4; </text:p>
      <text:p text:style-name="Standard"><text:s text:c="5"/>HENRY T., 2; AMANDA N., 7/12. <text:s/>(#493)</text:p>
      <text:p text:style-name="Standard">MAJOR NANCE, 27, BN. N.C., FARMER; ELIZABETH, 26; SAMUEL, 11; JOHN, 8; </text:p>
      <text:p text:style-name="Standard"><text:s text:c="5"/>WILLIAM, 5; MARY, 2. <text:s/>(#903)</text:p>
      <text:p text:style-name="Standard"/>
      <text:p text:style-name="Standard"><text:s text:c="33"/>1860 CENSUS</text:p>
      <text:p text:style-name="Standard">RICHARD P. NANCE, 33, BN. TENN., IN FAMILY OF WILLIAM H. AND MARTHA DAVIS. <text:s/></text:p>
      <text:p text:style-name="Standard"><text:s text:c="5"/>(P. 457, #774)</text:p>
      <text:p text:style-name="Standard">JEFFERSON NANCE, 50, BN. TENN., $2,500., FARMER; JANE, 53, BN. TENN.; JAMES </text:p>
      <text:p text:style-name="Standard"><text:s text:c="5"/>BERRY, 13. <text:s/>(P. 465, #879)</text:p>
      <text:p text:style-name="Standard">CALVIN B. NANCE, 47, BN. TENN., FARMER; MARY L. (S?), 36; SARAH J., 16; SAMUEL </text:p>
      <text:p text:style-name="Standard"><text:s text:c="5"/>S., 14; JOHN W., 12; ELIZA P., 9; ELLEN J., 3. <text:s/>(P. 467, #901)</text:p>
      <text:p text:style-name="Standard">PRYOR P. NANCE, 44, BN. TENN., FARMER; MARY, 43; PRESTON, 19; PATON, 17; SARAH </text:p>
      <text:p text:style-name="Standard"><text:s text:c="5"/>A., 15; REUBEN, 13; MARY, 10; WILLIAM, 7; NEWTON, 5; JEFFERSON, 2. <text:s/>(P. </text:p>
      <text:p text:style-name="Standard"><text:s text:c="5"/>467, #903)</text:p>
      <text:p text:style-name="Standard">JULIAN NANCE, 23, BN. TENN., FARMER; MELISSA J., 18, BN. TENN.; LAFAYETTE, </text:p>
      <text:p text:style-name="Standard"><text:s text:c="5"/>3/12; SETH RENFRO, 14; MARY A. RENFRO. <text:s/>(P. 467, #909)</text:p>
      <text:p text:style-name="Standard">JOHN NANCE, 47, BN. TENN., FARMER; SALLY, 47; PASCHAL, 17; GREEN B., 15; JOHN, </text:p>
      <text:p text:style-name="Standard"><text:s text:c="5"/>11; MARY, 8. <text:s/>(P. 530, #1763)</text:p>
      <text:p text:style-name="Standard"><text:s text:c="13"/>---------------------------------------------------</text:p>
      <text:p text:style-name="Standard"/>
      <text:p text:style-name="Standard">HAMBLEN COUNTY (FORMED IN 1870 FROM GRAINGER AND HAWKINS COUNTIES)</text:p>
      <text:p text:style-name="Standard">MARRIAGES: <text:s/>1882 <text:s/>WILLIAM, 45, TO MARTHA A. TRAVIS, 25, JANUARY 12.</text:p>
      <text:p text:style-name="Standard"><text:s text:c="12"/>1899 <text:s/>W.P. TO MARY BURCHELL, NOVEMBER 7.</text:p>
      <text:p text:style-name="Standard"><text:s text:c="12"/>1902 <text:s/>T.W. TO LECTOR MILLS, JANUARY 21.</text:p>
      <text:p text:style-name="Standard"><text:s text:c="13"/>---------------------------------------------------</text:p>
      <text:p text:style-name="Standard"><text:soft-page-break/></text:p>
      <text:p text:style-name="Standard">HARDIN COUNTY (FORMED IN 1819 FROM WESTERN DISTRICT)</text:p>
      <text:p text:style-name="Standard"><text:s text:c="8"/>1820 - CENSUS LISTS ALLEN NANCE, AGE 18/26; 1 FEMALE, 18/26, NO </text:p>
      <text:p text:style-name="Standard">OTHERS.</text:p>
      <text:p text:style-name="Standard"><text:s text:c="8"/>1840 - CENSUS LISTS ALLEN NANCE, AGE 40/50, TOTAL IN FAMILY: 7.</text:p>
      <text:p text:style-name="Standard"><text:s text:c="13"/>---------------------------------------------------</text:p>
      <text:p text:style-name="Standard">HARDMAN COUNTY (FORMED IN 1823 FROM WESTERN DISTRICT)</text:p>
      <text:p text:style-name="Standard">1874 <text:s/>J.B. NANCE MARRIED M.A. NORTON, NOVEMBER 13.</text:p>
      <text:p text:style-name="Standard"><text:s text:c="13"/>---------------------------------------------------</text:p>
      <text:p text:style-name="Standard"/>
      <text:p text:style-name="Standard">HAYWOOD COUNTY (FORMED IN 1823 FROM WESTERN DISTRICT)</text:p>
      <text:p text:style-name="Standard"><text:s text:c="8"/>1850 - CENSUS LISTS THOMAS NANCE, 20, BN. TENN., CABINET MAKER, LIVING </text:p>
      <text:p text:style-name="Standard">WITH FAMILY OF D.C. AND MARY BLEDSOE.</text:p>
      <text:p text:style-name="Standard"><text:s text:c="13"/>---------------------------------------------------</text:p>
      <text:p text:style-name="Standard"/>
      <text:p text:style-name="Standard">HENRY COUNTY (FORMED IN 1821 FROM WESTERN DISTRICT)</text:p>
      <text:p text:style-name="Standard"><text:s text:c="8"/>1881 - MAY 22 WILL OF W.F. NANCE. WIFE MARY. <text:s/>SONS W.T., JOHN W. AND </text:p>
      <text:p text:style-name="Standard">R.M. NANCE. <text:s/>(WILL BOOK I)</text:p>
      <text:p text:style-name="Standard"><text:s text:c="34"/>MARRIAGES</text:p>
      <text:p text:style-name="Standard">1841 <text:s/>NANCY M. TO ROBERT S. BINGHAM, MAY 4.</text:p>
      <text:p text:style-name="Standard">1845 <text:s/>MARY TO ALFRED PASCHALL, APRIL 2.</text:p>
      <text:p text:style-name="Standard">1848 <text:s/>MARTHA TO JAMES L. FREEMAN, FEBRUARY 27.</text:p>
      <text:p text:style-name="Standard">1868 <text:s/>W.B. RO MALVINA UPCHURCH, JANUARY 1.</text:p>
      <text:p text:style-name="Standard">1868 <text:s/>R.P. TO AMERICA S. CABE, JULY 8.</text:p>
      <text:p text:style-name="Standard">1877 <text:s/>T.W. TO MARY KUYKENDALL, JANUARY 6.</text:p>
      <text:p text:style-name="Standard">1880 <text:s/>LEANDER J. TO NANCY JACKSON, APRIL 28.</text:p>
      <text:p text:style-name="Standard">1882 <text:s/>JOHN W. TO MRS. MARTHA A. LAFFERTY, SEPTEMBER 14.</text:p>
      <text:p text:style-name="Standard">1884 <text:s/>RICHARD M. TO BETTIE McNUTT, JANUARY 9.</text:p>
      <text:p text:style-name="Standard">1884 <text:s/>THOMAS D. TO MARY DICK, AUGUST 28.</text:p>
      <text:p text:style-name="Standard">1885 <text:s/>THOMAS T. TO MATTIE DUNNAWAY, AUGUST 31.</text:p>
      <text:p text:style-name="Standard">1886 <text:s/>JOHN M. TO ELIZABETH PASCHAL, NOVEMBER 5.</text:p>
      <text:p text:style-name="Standard">1887 <text:s/>JAMES W. NANCE TO MINNIE NANCE, DECEMBER 24.</text:p>
      <text:p text:style-name="Standard">1889 <text:s/>IDA TO W.T. JACKSON, DECEMBER 23.</text:p>
      <text:p text:style-name="Standard">1891 <text:s/>R.M. TO SUSAN POTTS, AUGUST 12.</text:p>
      <text:p text:style-name="Standard">1891 <text:s/>EVA TO W.J. WINSETT, DECEMBER 7.</text:p>
      <text:p text:style-name="Standard">1892 <text:s/>MINNIE TO S.J. DUNN, FEBRUARY 17.</text:p>
      <text:p text:style-name="Standard">1892 <text:s/>B.C. TO MATTIE CULP, MARCH 23.</text:p>
      <text:p text:style-name="Standard">1892 <text:s/>ELLA TO V.B. COCHRAN, APRIL 19.</text:p>
      <text:p text:style-name="Standard">1892 <text:s/>RACHEL TO JOHN McGARGOR, NOVEMBER 22.</text:p>
      <text:p text:style-name="Standard">1893 <text:s/>W.A. TO ETHEL MOODY, JANUARY 24.</text:p>
      <text:p text:style-name="Standard">1893 <text:s/>PHEBA TO P.D. HOPPER, FEBRUARY 6.</text:p>
      <text:p text:style-name="Standard">1893 <text:s/>LEE L. TO FLORA JACKSON, AUGUST 30.</text:p>
      <text:p text:style-name="Standard">1894 <text:s/>JANY TO W.A. GROOMS, JUNE 25.</text:p>
      <text:p text:style-name="Standard">1894 <text:s/>R.S. TO MRS. O.C. SHELTON, OCTOBER 15.</text:p>
      <text:p text:style-name="Standard">1895 <text:s/>J.W. NANCE JR. TO LULA E. KUYKENDELL, JANUARY 15.</text:p>
      <text:p text:style-name="Standard">1895 <text:s/>R.A. NANTS TO RUBIN PRICHETT, MAY 22.</text:p>
      <text:p text:style-name="Standard">1895 <text:s/>BETTIE TO L.P. BARNES, MARCH 12.</text:p>
      <text:p text:style-name="Standard">1896 <text:s/>MISS A.C. NANCE TO W.L. NEEL, FEBRUARY 20.</text:p>
      <text:p text:style-name="Standard">1897 <text:s/>ELLIE TO J.J. BOLES, OCTOBER 20.</text:p>
      <text:p text:style-name="Standard"><text:soft-page-break/>1897 <text:s/>AGNES TO J.P. WILLIAMS, DECEMBER 19.</text:p>
      <text:p text:style-name="Standard">1898 <text:s/>T.D. TO CLARA COLE, DECEMBER 31.</text:p>
      <text:p text:style-name="Standard">1899 <text:s/>M.A. TO J.H. SHRADER, OCTOBER 20.</text:p>
      <text:p text:style-name="Standard">1901 <text:s/>GRACIE TO W.J. PHILLIPS, APRIL 3.</text:p>
      <text:p text:style-name="Standard">1901 <text:s/>NED TO MAUDE BINKLEY, JULY 6.</text:p>
      <text:p text:style-name="Standard">1902 <text:s/>SARAH TO O.B. FARLEY, JULY 23.</text:p>
      <text:p text:style-name="Standard"/>
      <text:p text:style-name="Standard"><text:s text:c="33"/>1850 CENSUS</text:p>
      <text:p text:style-name="Standard">JOHN W. NANCE, 27, BN. N.C., TAILOR; AMANDA, 25, BN. TENN.; JOHN JR., 2/12.</text:p>
      <text:p text:style-name="Standard">WILLIAM NANCE, 81, BN. N.C., FARMER, 1,000.00.</text:p>
      <text:p text:style-name="Standard">ELIZABETH DIGGES, 92, BN. N.C., 2500.00; JOHN NANCE, 35.</text:p>
      <text:p text:style-name="Standard">REUBEN B. NANCE, 35, BN. TENN., FARMER; MARY E., 22, BN. TENN.; SMITH B., 4; </text:p>
      <text:p text:style-name="Standard"><text:s text:c="5"/>STEPHEN H., 1; SARAH E. BUTLER, 16.</text:p>
      <text:p text:style-name="Standard">WILLIAM NANCE, 28, BN. N.C., FARMER; ELIZA A., 22, BN. TENN.; JOHN M., 1, BN. </text:p>
      <text:p text:style-name="Standard"><text:s text:c="5"/>TENN. </text:p>
      <text:p text:style-name="Standard">FREDERICK NANCE, 67, BN. N.C., FARMER, 400.00; MARY, 61, BN. N.C. </text:p>
      <text:p text:style-name="Standard">THOMAS S. NANCE, 36, BN. N.C., FARMER, 200.00; SUSAN, 38, BN. N.C.; CORNELIA, </text:p>
      <text:p text:style-name="Standard"><text:s text:c="5"/>12, BN. TENN.; JULIA, 10; JOHN, 6; MARY, 3.</text:p>
      <text:p text:style-name="Standard">JOHN NANCE, 65, BN. N.C.; PHOEBE, 50, BN. N.C.; PEYTON KEEY JR., 15, BN. N.C.; </text:p>
      <text:p text:style-name="Standard"><text:s text:c="5"/>GREEN NANCE, 13, BN. N.C.; ANGELINA, 12, BN. N.C.; STEPHEN, 6, BN. N.C. </text:p>
      <text:p text:style-name="Standard">JAMES A. NANCE, 34, BN. N.C., MERCHANT, 1,000.00; ELIZA, 14, BN. TENN.</text:p>
      <text:p text:style-name="Standard">FRANCES NANCE, 61m, BN. N.C.; JOHN, 26, BN. N.C., FARMER; THOMAS, 22, BN. </text:p>
      <text:p text:style-name="Standard"><text:s text:c="5"/>TENN.; ELISHA, 17, BN. TENN.; RILEY WAGSTER, 16, BN. TENN. </text:p>
      <text:p text:style-name="Standard">WILLIAM F. NANCE, 36, BN. N.C., FARMER; ELIZABETH, 40, BN. N.C.; SARAH, 14, </text:p>
      <text:p text:style-name="Standard"><text:s text:c="5"/>BN. N.C.; JOHN W., 12, BN. N.C.; LEANDER, 10m, BN. N.C.; WILLIAM S., 8, </text:p>
      <text:p text:style-name="Standard"><text:s text:c="5"/>BN. N.C.; RICHARD M., 5, BN. N.C.; ELIZABETH, 1.</text:p>
      <text:p text:style-name="Standard"><text:s text:c="13"/>---------------------------------------------------</text:p>
      <text:p text:style-name="Standard"/>
      <text:p text:style-name="Standard">JEFFERSON COUNTY (FORMED IN 1792 FROM GREEN AND HAWKINS COUNTIES)</text:p>
      <text:p text:style-name="Standard"><text:s text:c="8"/>1813 - NOVEMBER 24 WILL OF JOHN NANCE. <text:s/>WIFE MARY. SONS JOHN AND </text:p>
      <text:p text:style-name="Standard">REUBEN. <text:s/>DAUGHTERS NANCY SMITH, ELINOR GARNER, POLLY ROACK, BETTIE "NANCE" </text:p>
      <text:p text:style-name="Standard">NANCE, JENNE T. SIMON, AND PEGGY NANCE. <text:s/>EXECUTORS: SON, JOHN NANCE, AND JOHN </text:p>
      <text:p text:style-name="Standard">HAYWORTH. <text:s/>WIT: REUBEN NANCE AND WILLIAM MILLS. PROBATED 13 JUNE 1814.</text:p>
      <text:p text:style-name="Standard"><text:s text:c="8"/>1842 - AUGUST 1. <text:s/>ELIZABETH NANCE'S WILL PROVED BUT NOT RECORDED. (BK. </text:p>
      <text:p text:style-name="Standard">10, P. 375)</text:p>
      <text:p text:style-name="Standard"><text:s text:c="8"/>1851 - SEPTEMBER 1. JAMES NANCE WILL PROVED BUT NOT RECORDED. (BK. 12, </text:p>
      <text:p text:style-name="Standard">P. 291)</text:p>
      <text:p text:style-name="Standard"><text:s text:c="8"/>1879 - WILL OF W.E. NANCE PROBATED MAY. <text:s/>MENTIONS ONE STEPDAUGHTER </text:p>
      <text:p text:style-name="Standard">RHETT McCONNAL. <text:s/>EXECUTOR: <text:s/>C.B. NANCE. (WB. 7, P. 291)</text:p>
      <text:p text:style-name="Standard"><text:s text:c="8"/>1900 - WILL OF DEBORAH NANCE PROBATED APRIL 17. <text:s/>LEAVES ALL TO SISTER </text:p>
      <text:p text:style-name="Standard">ELIZABETH BOLTON. <text:s/>(WB 8, P. 246)</text:p>
      <text:p text:style-name="Standard"><text:s text:c="8"/>1909 - JUNE 9 WILL <text:s/>OF W.A NANCE. <text:s/>WIFE ELIZABETH RECEIVES MONEY </text:p>
      <text:p text:style-name="Standard">COLLECTED FROM NOTES OWED BY: W.S. STONE, W.A. FRAZIER, WM. M. FRAZIER, J.H. </text:p>
      <text:p text:style-name="Standard">LOY, CARL AND J.R. NANCE, C.F. NANCE, J.C. NANCE AND WIFE, R.D. NANCE. <text:s/></text:p>
      <text:p text:style-name="Standard">BEQUEST TO WILSON AND THOMAS NANCE (RELATIONSHIP?) <text:s/>EXECUTOR: <text:s/>BERT NANCE. (WB 10, P. 378)</text:p>
      <text:p text:style-name="Standard"><text:s text:c="8"/>1931 - OCTOBER 31 WILL OF JEFFERSON NANCE. <text:s/>WIFE (NO NAME). <text:s/>DAUGHTERS </text:p>
      <text:p text:style-name="Standard"><text:soft-page-break/>MRS. J.T. HUTTON AND MRS. JACK BRYARLY. <text:s/>SONS THOMAS AND BERT NANCE. (WB 11, </text:p>
      <text:p text:style-name="Standard">P. 236)</text:p>
      <text:p text:style-name="Standard"><text:s text:c="8"/>1936 - AUGUST WILL OF MRS. HARRIET NANCE. <text:s/>SONS CALVIN B., SAMUEL S., </text:p>
      <text:p text:style-name="Standard">CEDRIC T., AND SON RALPH'S HEIRS - RICHARD, CAROLYN AND JOHN. <text:s/>DAUGHTER, MRS. W.E. HOFFMAN. <text:s/>(WB 12, P. 21.)</text:p>
      <text:p text:style-name="Standard"><text:s text:c="34"/>MARRIAGES</text:p>
      <text:p text:style-name="Standard">1837 <text:s/>REUBEN TO SUSAN TATE, JUNE 11.</text:p>
      <text:p text:style-name="Standard">1846 <text:s/>MARY TO VANIAH VANCE, MARCH 31.</text:p>
      <text:p text:style-name="Standard">1856 <text:s/>ROSANAH TO H.M. VINYARD, OCTOBER 18.</text:p>
      <text:p text:style-name="Standard">1847 <text:s/>MARY E. TO CALLOWAY McBEE, JUNE 26.</text:p>
      <text:p text:style-name="Standard">1861 <text:s/>CAROLINE TO DAVID LAURENCE, MARCH 7.</text:p>
      <text:p text:style-name="Standard">1865 <text:s/>PEYTON TO ALICE O. McBEE, SEPTEMBER 26.</text:p>
      <text:p text:style-name="Standard">1868 <text:s/>ALICE TO WILLIAM AKENS, AUGUST 6.</text:p>
      <text:p text:style-name="Standard">1871 <text:s/>HENRY TO MARY ACUFF, JUNE 11.</text:p>
      <text:p text:style-name="Standard">1872 <text:s/>LAFAYETTE TO ALICE BARNEY, DECEMBER 26.</text:p>
      <text:p text:style-name="Standard">1886 <text:s/>JEFFERSON TO ADALINE LEWIS, NOVEMBER 18.</text:p>
      <text:p text:style-name="Standard">1893 <text:s/>JOHN TO DEBORAH FIELDMAN, FEBRUARY 1.</text:p>
      <text:p text:style-name="Standard">1897 <text:s/>J.P. TO LIZZIE VANCE, MARCH 2.</text:p>
      <text:p text:style-name="Standard">1900 <text:s/>TWINNAN TO LECTOR MILLS, MAY 26.</text:p>
      <text:p text:style-name="Standard"/>
      <text:p text:style-name="Standard"><text:s text:c="33"/>1830 CENSUS</text:p>
      <text:p text:style-name="Standard">JOHN NANCE, 2 MALES 5/10, 2 MALES 10/15, 1 MALE 15/20, 1 MALE 40/50, 1 FEMALE </text:p>
      <text:p text:style-name="Standard"><text:s text:c="5"/>30/40.</text:p>
      <text:p text:style-name="Standard"/>
      <text:p text:style-name="Standard"><text:s text:c="33"/>1840 CENSUS</text:p>
      <text:p text:style-name="Standard">JOHN NANCE, 1 MALE 10/15, 1 MALE 15/20, 2 MALES 20/30, 1 MALE 50/60, 1 FEMALE </text:p>
      <text:p text:style-name="Standard"><text:s text:c="5"/>5/10, 1 FEMALE 40/50.</text:p>
      <text:p text:style-name="Standard">JOHN NANCE, 1 MALE 50/60, 1 FEMALE 60/70.</text:p>
      <text:p text:style-name="Standard">REUBIN NANCE, 1 MALE 10/15, 1 MALE 15/20, 1 MALE 50/60, 1 FEMALE 50/60.</text:p>
      <text:p text:style-name="Standard"/>
      <text:p text:style-name="Standard"><text:s text:c="33"/>1850 CENSUS</text:p>
      <text:p text:style-name="Standard">NOAH NANCE, 25, BN. TENN., FARMER, 1500.00; CATHARINE, 24, BN. TENN.; WILLIAM, </text:p>
      <text:p text:style-name="Standard"><text:s text:c="5"/>5; SARAH, 3; JOHN C., 1/12.</text:p>
      <text:p text:style-name="Standard">JOHN NANCE, 62, BN. VA., FARMER, 5,000.00; SARAH, 55, BN. TENN. </text:p>
      <text:p text:style-name="Standard">GRENNWILL P. NANCE, 28, BN. TENN., LABORER; MARY, 25; ADELIA ANN, 4; ADALINE, </text:p>
      <text:p text:style-name="Standard"><text:s text:c="5"/>3; ALICE, 4/12.</text:p>
      <text:p text:style-name="Standard"/>
      <text:p text:style-name="Standard"><text:s text:c="33"/>1860 CENSUS</text:p>
      <text:p text:style-name="Standard">NOAH NANCE, 36, 10,00., 6,000.; A., 24; WILLIAM, 14; S., 11f; J., 10m; J., 9m; <text:s text:c="5"/>E., 3m.</text:p>
      <text:p text:style-name="Standard">JAMES NANCE, 59; C., 62.</text:p>
      <text:p text:style-name="Standard">JAMES NANCE (OR HANCE), 33.</text:p>
      <text:p text:style-name="Standard">CALLOWAY NANCE, 22; M., 21.</text:p>
      <text:p text:style-name="Standard">C.C. NANCE, 60; E., 54; S., 17f; WILLIAM, 13; H., 12m; GEORGE, 7; J. WATSON, </text:p>
      <text:p text:style-name="Standard">6; R. STONE, 3.</text:p>
      <text:p text:style-name="Standard"/>
      <text:p text:style-name="Standard">NANCE'S GROVE CEMETERY FROM WPA TOMBSTONE RECORDS OF JEFFERSON COUNTY.</text:p>
      <text:p text:style-name="Standard"><text:s text:c="8"/>JEFFERSON NANCE <text:s/>1858 - 1932 <text:s text:c="2"/>ADELINE NANCE <text:s/>1853 - 1931</text:p>
      <text:p text:style-name="Standard"><text:s text:c="13"/>---------------------------------------------------</text:p>
      <text:p text:style-name="Standard"><text:soft-page-break/><text:s text:c="8"/>1818 - DECEMBER 27 WILL OF THOMAS NANCE. <text:s/>WIFE POLLY. <text:s/>SONS ARCHIBALD, </text:p>
      <text:p text:style-name="Standard">HENDERSON, JOHN, LEMUEL, THOMAS. <text:s/>PROBATED JULY, 1821. (BK. 3, P. 268)</text:p>
      <text:p text:style-name="Standard"><text:s text:c="8"/>1842 - 1849 PETER NANCE APPOINTED GUARDIAN FOR MINOR HEIRS OF STEPHEN </text:p>
      <text:p text:style-name="Standard">I. PLUMBY (PLUMLEE)</text:p>
      <text:p text:style-name="Standard"><text:s text:c="8"/>1853 - PRYOR NANCE APPOINTED GUARDIAN FOR RICHARD S. LANE, JULY 19. </text:p>
      <text:p text:style-name="Standard">P. 198, 1850/57 GUARDIAN SETTLEMENTS.</text:p>
      <text:p text:style-name="Standard"><text:s text:c="34"/>MARRIAGES</text:p>
      <text:p text:style-name="Standard">PETER NANCE WAS APPOINTED JUSTICE OF THE PEACE FOR KNOX COUNTY AND IS REFERRED </text:p>
      <text:p text:style-name="Standard">TO ALL THROUGH THESE MARRIAGES RECORDS.</text:p>
      <text:p text:style-name="Standard">1813 <text:s/>ELIZABETH TO ARTHUR SCOTT, DECEMBER 23.</text:p>
      <text:p text:style-name="Standard">1828 <text:s/>HARRIET TO BENJAMIN DUNCAN, MAY 20.</text:p>
      <text:p text:style-name="Standard">1828 <text:s/>MAHALA TO EDWARD RUDDER, JANUARY 5.</text:p>
      <text:p text:style-name="Standard">1829 <text:s/>ELEANOR TO ABRAHAM MANN, MAY 28.</text:p>
      <text:p text:style-name="Standard">1831 <text:s/>PERMELIA TO JOHN P. GARNER, JANUARY 22.</text:p>
      <text:p text:style-name="Standard">1833 <text:s/>PRYOR TO CHARLOTTE TIPTON, APRIL 15.</text:p>
      <text:p text:style-name="Standard">1835 <text:s/>LEONARD C. TO NANCY TIPTON, JANUARY 20.</text:p>
      <text:p text:style-name="Standard">1837 <text:s/>OLIVIA TO DUNCAN LEA, FEBRUARY 15.</text:p>
      <text:p text:style-name="Standard">1837 <text:s/>JAMES M. TO ELIZABETH LITOW, DECEMBER 27.</text:p>
      <text:p text:style-name="Standard">1838 <text:s/>PASCHAL TO NANCY ESKEW, NOVEMBER 26.</text:p>
      <text:p text:style-name="Standard">1850 <text:s/>CLAIBORNE TO ELIZABETH T. GODDARD, FEBRUARY 9.</text:p>
      <text:p text:style-name="Standard">1858 <text:s/>LUCY TO J.C.T. McDANIEL, FEBRUARY 4.</text:p>
      <text:p text:style-name="Standard">1860 <text:s/>MARY TO JOHN FOUCHE, NOVEMBER 19.</text:p>
      <text:p text:style-name="Standard">1862 <text:s/>D.A. TO M.T. JACOB (GROOM), MAY 21.</text:p>
      <text:p text:style-name="Standard">1864 <text:s/>ADALINE TO ROBERT CHRISTIE, FEBRUARY 11.</text:p>
      <text:p text:style-name="Standard">1868 <text:s/>GREENBERRY TO L.B. MAGET?, NOVEMBER 11.</text:p>
      <text:p text:style-name="Standard"/>
      <text:p text:style-name="Standard"><text:s text:c="33"/>1840 CENSUS</text:p>
      <text:p text:style-name="Standard">PRYOR NANCE, 1 MALE /5, 1 MALE 20/30, 1 FEMALE 15/20, AND SEVEN SLAVES.</text:p>
      <text:p text:style-name="Standard"/>
      <text:p text:style-name="Standard"><text:s text:c="33"/>1850 CENSUS</text:p>
      <text:p text:style-name="Standard">PETER NANCE, 75, BN. VA.; MARY, 66, BN. VA.; TOTAL FAMILY 4.</text:p>
      <text:p text:style-name="Standard">PRYOR NANCE, 40, BN. VA.; HARRIET, 30, BN. N.C.; TOTAL FAMILY 7.</text:p>
      <text:p text:style-name="Standard"/>
      <text:p text:style-name="Standard"><text:s text:c="33"/>1860 CENSUS</text:p>
      <text:p text:style-name="Standard">PRYOR NANCE, 58, BN. TENN., MERCHANT, 400. - 1500.; HARRIET E., 31, BN. N.C.; </text:p>
      <text:p text:style-name="Standard"><text:s text:c="5"/>ANNA, 16, BN. TENN.; MINERVA, 14, BN. TENN.; BLANTON, 12; PRYOR, 10; </text:p>
      <text:p text:style-name="Standard"><text:s text:c="5"/>HARRIET, 8; CAROLINA, 6; SAMUEL H., 4; HANNAH, 2.</text:p>
      <text:p text:style-name="Standard">----------------</text:p>
      <text:p text:style-name="Standard">PRESBYTERIAN CEMETERY NEW MARKET, TENN.</text:p>
      <text:p text:style-name="Standard"><text:s text:c="5"/>ELIZA W <text:s/>ELMORE NANCE, 16 JUNE 1833 - 14 JUNE 1881</text:p>
      <text:p text:style-name="Standard"/>
      <text:p text:style-name="Standard">WPA CEMETERY RECORDS - OLD GRAY CEMETERY, KNOXVILLE</text:p>
      <text:p text:style-name="Standard">MARY NANCE <text:s/>18 NOVEMBER 1782 - 11 MARCH 1851</text:p>
      <text:p text:style-name="Standard">OUR MOTHER, HARRIET E., WIFE OF PRYOR NANCE, 5 MARCH 1819 - 4 DEC. 1854</text:p>
      <text:p text:style-name="Standard">HANNAH NANCE, 4 MAY 1858 - 18 MARCH 1870</text:p>
      <text:p text:style-name="Standard">MARGARET NANCE, WIFE OF M.B. HUNT, 18 MAY 1879 - 21 JUNE 1931</text:p>
      <text:p text:style-name="Standard">C.B. NANCE, 26 AUGUST 1847 - 27 MARCH 1907</text:p>
      <text:p text:style-name="Standard">MARSHALL B., SON OF C.B. AND ROSA NANCE, 27 FEBRUARY 1897 - 23 MAY 1892</text:p>
      <text:p text:style-name="Standard"><text:soft-page-break/><text:s text:c="13"/>---------------------------------------------------</text:p>
      <text:p text:style-name="Standard"/>
      <text:p text:style-name="Standard">MADISON COUNTY (FORMED IN 1821 FROM WESTERN DISTRICT)</text:p>
      <text:p text:style-name="Standard"><text:s text:c="34"/>MARRIAGES</text:p>
      <text:p text:style-name="Standard">1843 <text:s/>MARY TO CAMERON BLEDSOE, JANUARY 31</text:p>
      <text:p text:style-name="Standard">1881 <text:s/>E.C. TO MATTIE O. ANDERSON, DECEMBER 13</text:p>
      <text:p text:style-name="Standard">1882 <text:s/>WALTER C. TO FANNIE GATES, NOVEMBER 16</text:p>
      <text:p text:style-name="Standard">1897 <text:s/>CHARLIE TO MATTIE MALONE, APRIL 7</text:p>
      <text:p text:style-name="Standard"/>
      <text:p text:style-name="Standard"><text:s text:c="33"/>1830 CENSUS</text:p>
      <text:p text:style-name="Standard">PETER NANCE, AGE 20/30, TOTAL IN FAMILY 4</text:p>
      <text:p text:style-name="Standard"/>
      <text:p text:style-name="Standard"><text:s text:c="33"/>1840 CENSUS</text:p>
      <text:p text:style-name="Standard">HENRY NANCE, AGE 40/50, 2 MALES 5/10, 2 FEMALES /5, 1 FEMALE 10/15, 1 FEMALE </text:p>
      <text:p text:style-name="Standard"><text:s text:c="5"/>20/30.</text:p>
      <text:p text:style-name="Standard"/>
      <text:p text:style-name="Standard"><text:s text:c="33"/>1850 CENSUS</text:p>
      <text:p text:style-name="Standard">HENRY NANCE, 50, BN. TENN., TRADER, $1,000.; ANNA, 34, BN. N.C.; EMILY, 20, </text:p>
      <text:p text:style-name="Standard"><text:s text:c="5"/>BN. TENN.; JANE, 14, BN. TENN.; HENRY, 9; LAURA, 11; SARAH, 7; ALICE, 5; </text:p>
      <text:p text:style-name="Standard"><text:s text:c="5"/>JAMES, 3.</text:p>
      <text:p text:style-name="Standard">PETER NANCE, 54, BN. KY., FARMER; SARAH, 48, BN. TENN.; ANN E., 22, BN. TENN.; </text:p>
      <text:p text:style-name="Standard"><text:s text:c="5"/>MARY A., 19; THOMAS, 7; ALMIRA LUCKY, 26, BN. TENN. </text:p>
      <text:p text:style-name="Standard"><text:s text:c="13"/>---------------------------------------------------</text:p>
      <text:p text:style-name="Standard"/>
      <text:p text:style-name="Standard">MAURY COUNTY (FORMED IN 1807 FROM WILLIAMSON COUNTY)</text:p>
      <text:p text:style-name="Standard"><text:s text:c="34"/>MARRIAGES</text:p>
      <text:p text:style-name="Standard">1832 <text:s/>MARGARET TO WILLIAM OWENS, FEBRUARY 11</text:p>
      <text:p text:style-name="Standard">1838 <text:s/>CLEMENT TO RACHEL OWENS, MAY 1</text:p>
      <text:p text:style-name="Standard">1838 <text:s/>ROBERT TO ELIZA CHURCH, AUGUST 20</text:p>
      <text:p text:style-name="Standard">1840 <text:s/>JOSEPH TO ELIZABETH PUGH, AUGUST 26</text:p>
      <text:p text:style-name="Standard">1842 <text:s/>JAMES B. TO ASENATT ROBERTS, JULY 20</text:p>
      <text:p text:style-name="Standard">1846 <text:s/>JOSEPH W. TO MARTHA A. HUNT, FEBRUARY 3</text:p>
      <text:p text:style-name="Standard">1847 <text:s/>PHILLIP W. TO MANSERUA DROWNING, APRIL 1</text:p>
      <text:p text:style-name="Standard">1850 <text:s/>THOMAS P. TO LOUISANA HOLDEN, NOVEMBER 22</text:p>
      <text:p text:style-name="Standard">1857 <text:s/>JOSEPH W. TO NANCY PUGH, NOVEMBER 29</text:p>
      <text:p text:style-name="Standard">1860 <text:s/>JAMES W. TO MARY L. AMIS, DECEMBER 13</text:p>
      <text:p text:style-name="Standard">1881 <text:s/>JAMES H. TO M.R. CHRISTOPHER, NOVEMBER 9</text:p>
      <text:p text:style-name="Standard">1888 <text:s/>E.A. TO SALLIE GRAIMES, JANUARY 5</text:p>
      <text:p text:style-name="Standard">1891 J.F. TO VENIE GIBSON, JUNE 14 (SEE P. 78 FOR CONTINUATION)</text:p>
      <text:p text:style-name="Standard"/>
      <text:p text:style-name="Standard">MARSHALL COUNTY (FORMED IN 1836 FROM BEDFORD, LINCOLN, GILES AND MAURY COS.)</text:p>
      <text:p text:style-name="Standard">1841 <text:s/>WILLIAM H. NANCE MARRIED MALINDA H. BILLS, JANUARY 19</text:p>
      <text:p text:style-name="Standard">1888 <text:s/>JAMES H. TO GEORGIA JOHNSON, DECEMBER 27.</text:p>
      <text:p text:style-name="Standard">1897 <text:s/>W.B. TO A.B. PUGH, OCTOBER 17.</text:p>
      <text:p text:style-name="Standard"/>
      <text:p text:style-name="Standard"><text:s text:c="33"/>1820 CENSUS</text:p>
      <text:p text:style-name="Standard">JAMES R. SANFORD (HUSBAND OF SALLY NANCE, DAU. OF REUBEN OF HENRY, VA.)</text:p>
      <text:p text:style-name="Standard"/>
      <text:p text:style-name="Standard"><text:soft-page-break/><text:s text:c="33"/>1830 CENSUS</text:p>
      <text:p text:style-name="Standard">HENRY NANCE, AGE 30/40, TOTAL IN FAMILY 8.</text:p>
      <text:p text:style-name="Standard">SARAH NANCE, AGE 30/40, TOTAL IN FAMILY 6. (WIDOW OF CAPT. BIRD NANCE).</text:p>
      <text:p text:style-name="Standard"/>
      <text:p text:style-name="Standard"><text:s text:c="33"/>1850 CENSUS</text:p>
      <text:p text:style-name="Standard">MINERVA NANCE, AGE 50, BN. VA., TOTAL IN FAMILY 4.</text:p>
      <text:p text:style-name="Standard"><text:s text:c="13"/>---------------------------------------------------</text:p>
      <text:p text:style-name="Standard"/>
      <text:p text:style-name="Standard">McMINN COUNTY (FORMED IN 1819 FROM INDIAN LANDS)</text:p>
      <text:p text:style-name="Standard">1853 <text:s/>MARY ANN NANCE MARRIED CALVIN BROWDER, OCTOBER 13.</text:p>
      <text:p text:style-name="Standard"/>
      <text:p text:style-name="Standard"><text:s text:c="33"/>1840 CENSUS</text:p>
      <text:p text:style-name="Standard">TERRELL NANCE, AGE 30/40, 2 MALES /5, 1 MALE 5/10, 1 MALE 10/15, 2 FEMALES </text:p>
      <text:p text:style-name="Standard"><text:s text:c="5"/>5/10. 1 FEMALE 10/15, 1 FEMALE 15/20, 1 FEMALE 40/50.</text:p>
      <text:p text:style-name="Standard"/>
      <text:p text:style-name="Standard"><text:s text:c="33"/>1850 CENSUS</text:p>
      <text:p text:style-name="Standard">TERRELL NANCE, AGE 52, BN. VA.; ELIZABETH, 45, BN. VA. (TOTAL IN FAMILY 12)</text:p>
      <text:p text:style-name="Standard">TYLER NANCE, AGE 27, BN. MARYLAND; POLLY 20, BN. TENN. (TOTAL IN FAMILY 3)</text:p>
      <text:p text:style-name="Standard"><text:s text:c="13"/>---------------------------------------------------</text:p>
      <text:p text:style-name="Standard"/>
      <text:p text:style-name="Standard">McNAIRY COUNTY (FORMED IN 1823 FROM HARDIN COUNTY)</text:p>
      <text:p text:style-name="Standard">1873 <text:s/>LEE NANCE MARRIED LOUISIANA BROOKS, DECEMBER 14.</text:p>
      <text:p text:style-name="Standard"/>
      <text:p text:style-name="Standard"><text:s text:c="33"/>1850 CENSUS</text:p>
      <text:p text:style-name="Standard">TALLIN NANCE, AGE 24, BN. N.C.; SARAH, 20, BN. N.C. </text:p>
      <text:p text:style-name="Standard"><text:s text:c="13"/>---------------------------------------------------</text:p>
      <text:p text:style-name="Standard"/>
      <text:p text:style-name="Standard">MEIGS COUNTY (FORMED IN 1836 FROM HAMILTON, McMINN AND RHEA COUNTIES)</text:p>
      <text:p text:style-name="Standard">1868 <text:s/>D.F. NANCE MARRIED MARIALINA WOODY, JULY 24.</text:p>
      <text:p text:style-name="Standard"><text:s text:c="13"/>---------------------------------------------------</text:p>
      <text:p text:style-name="Standard"/>
      <text:p text:style-name="Standard">MONTGOMERY COUNTY (FORMED IN 1796 FROM TENNESSEE COUNTY)</text:p>
      <text:p text:style-name="Standard"><text:s text:c="34"/>MARRIAGES</text:p>
      <text:p text:style-name="Standard">1862 <text:s/>J.R. NANCE TO MISS M.J. TRICE, NOVEMBER 12.</text:p>
      <text:p text:style-name="Standard">1865 <text:s/>FRANCIS M. TO GEORGIANA T. ATWELL, OCTOBER 26.</text:p>
      <text:p text:style-name="Standard">1872 <text:s/>S.A. NANCE JR. TO ADELINE NANCE, APRIL 17.</text:p>
      <text:p text:style-name="Standard">1874 <text:s/>WILLIAM TO MARTHA BEARDEN, JULY 9.</text:p>
      <text:p text:style-name="Standard">1878 <text:s/>BETTIE TO WIELD DAWSON. OCTOBER 29.</text:p>
      <text:p text:style-name="Standard">1883 <text:s/>J.A. TO EVA BROOKS, NOVEMBER 28.</text:p>
      <text:p text:style-name="Standard">1884 <text:s/>J.W. TO EMMA N. RIGGINS, FEBRUARY 28.</text:p>
      <text:p text:style-name="Standard"/>
      <text:p text:style-name="Standard"><text:s text:c="33"/>1830 CENSUS</text:p>
      <text:p text:style-name="Standard">ANDREW NANCE, AGE 30/40, TOTAL IN FAMILY 8.</text:p>
      <text:p text:style-name="Standard">ELIZABETH NANCE, AGE 30/40, TOTAL IN FAMILY 4.</text:p>
      <text:p text:style-name="Standard"><text:s text:c="13"/>---------------------------------------------------</text:p>
      <text:p text:style-name="Standard">OBION COUNTY (FORMED IN 1823 FROM WESTERN DIVISION)</text:p>
      <text:p text:style-name="Standard">1844 <text:s/>PETER R. NANTS TO MARTHA FARRIS (P.N. NANCE, BONDSMAN)</text:p>
      <text:p text:style-name="Standard"/>
      <text:p text:style-name="Standard"><text:s text:c="34"/>MARRIAGES</text:p>
      <text:p text:style-name="Standard"><text:soft-page-break/>1855 <text:s/>LEMUEL B. NANCE TO NANCY REBECCA HALL, MAY 15.</text:p>
      <text:p text:style-name="Standard">1887 <text:s/>MARY E. TO JOSEPH H. OWSLEY, NOVEMBER 24.</text:p>
      <text:p text:style-name="Standard">1889 <text:s/>BELL TO R.E. HOLMES, JANUARY 24.</text:p>
      <text:p text:style-name="Standard">1896 <text:s/>A.C. TO MRS. CARRIE B. CASEY, JULY 23.</text:p>
      <text:p text:style-name="Standard">1898 <text:s/>MAUD TO ED ROBERTS, FEBRUARY 14.</text:p>
      <text:p text:style-name="Standard">1904 <text:s/>IRVIN TO IDA SKINNER, DECEMBER 27.</text:p>
      <text:p text:style-name="Standard"><text:s text:c="13"/>---------------------------------------------------</text:p>
      <text:p text:style-name="Standard"/>
      <text:p text:style-name="Standard">ROANE COUNTY (FORMED IN 1801 FROM KNOX AND BLOUNT COUNTIES)</text:p>
      <text:p text:style-name="Standard"><text:s text:c="34"/>MARRIAGES </text:p>
      <text:p text:style-name="Standard">1820 <text:s/>PATSY TO ROBERT MADRIN, DECEMBER 23.</text:p>
      <text:p text:style-name="Standard">1849 <text:s/>JAMES TO EMALINE HODGES, JANUARY 26.</text:p>
      <text:p text:style-name="Standard">1887 <text:s/>JAMES TO GERTIE DERRICK, MAY 1.</text:p>
      <text:p text:style-name="Standard">1889 <text:s/>THOMAS TO RACHEL BLANKEN BECKER, FEBRUARY 7.</text:p>
      <text:p text:style-name="Standard">1895 <text:s/>LEONARD TO ALICE LOUIS, FEBRUARY 3.</text:p>
      <text:p text:style-name="Standard">1899 <text:s/>NOAH TO JULIA RODGERS, FEBRUARY 18.</text:p>
      <text:p text:style-name="Standard">1899 <text:s/>ALLEN TO FILDA SMITH, MAY 16.</text:p>
      <text:p text:style-name="Standard">1900 <text:s/>ARTHUR TO MYRA HAMBY, JUNE 3.</text:p>
      <text:p text:style-name="Standard"><text:s text:c="13"/>---------------------------------------------------</text:p>
      <text:p text:style-name="Standard"/>
      <text:p text:style-name="Standard">ROBERTSON COUNTY (FORMED IN 1796 FROM TENNESSEE COUNTY)</text:p>
      <text:p text:style-name="Standard"><text:s text:c="34"/>MARRIAGES</text:p>
      <text:p text:style-name="Standard">1839 <text:s/>WILLIAM TO RUTH CARTER, NOVEMBER 13.</text:p>
      <text:p text:style-name="Standard">1872 <text:s/>RICHARD TO L.F. WILLIAMS, JULY 25.</text:p>
      <text:p text:style-name="Standard">1898 <text:s/>A.Y. TO CATTIE PRESLEY, FEBRUARY 5.</text:p>
      <text:p text:style-name="Standard">1900 <text:s/>A.W. TO KATE HIBBS, JANUARY 17.</text:p>
      <text:p text:style-name="Standard">1902 <text:s/>J.E. TO ALLIE BANSON, NOVEMBER 10.</text:p>
      <text:p text:style-name="Standard"/>
      <text:p text:style-name="Standard">RUTHERFORD COUNTY (FORMED IN 1803 FROM DAVIDSON COUNTY)</text:p>
      <text:p text:style-name="Standard"><text:s text:c="5"/>1797 - BIRD NANCE COMMISSIONED ENSIGN, AUGUST 15. (TENN. MILITIA </text:p>
      <text:p text:style-name="Standard">COMMISSIONS 1796-1811)</text:p>
      <text:p text:style-name="Standard"><text:s text:c="5"/>1811 - BIRD NANCE - CAPT. OF 22 REGIMENT, FEBRUARY 21.</text:p>
      <text:p text:style-name="Standard"><text:s text:c="5"/>1814 - NOVEMBER 18 WILL OF BIRD NANCE. <text:s/>MENTIONS WIFE LOUISE (SALLY). <text:s/></text:p>
      <text:p text:style-name="Standard">NAMES CHILDREN: JOHN, WILLIAM, SALLY, ELIZABETH AND LUCY "NANCE" GAMBRELL. <text:s/>NAMES SECOND GROUP OF CHILDREN: JAMES H., POLLY I., THOMAS C., WILEY B. <text:s/>EXECUTORS: <text:s/>ALLEN NANCE AND JAMES R. SANFORD. <text:s/>PROBATED JULY TERM, 1815. <text:s/>(TAKEN FROM TYPED W.P.A. RECORDS IN NASHVILLE. <text:s/>NO BOOK NUMBER)</text:p>
      <text:p text:style-name="Standard"><text:s text:c="5"/>1818 - 1821 - 1822 - 1825 - FURTHER ACCOUNTS OF ESTATE SETTLEMENTS OF </text:p>
      <text:p text:style-name="Standard">BIRD NANCE DECEASED - WITH WILLIAM AND ALLEN NANCE GUARDIANS AND UNCLES OF SALLEY AND WM. NANCE JR. <text:s/>FINAL SETTLEMENTS WERE SIGNED BY D.R. GOOCH J.P., L. DAVIS J.P., AND JACOB PAYNE J.P.</text:p>
      <text:p text:style-name="Standard"><text:s text:c="5"/>1820 - FEBRUARY 5 INVENTORY OF WM. NANCE JR., MINOR SON OF BIRD NANCE </text:p>
      <text:p text:style-name="Standard">DECEASED. <text:s/>ALLEN NANCE GUARDIAN.</text:p>
      <text:p text:style-name="Standard"><text:s text:c="5"/>1820 - APRIL 20 INVENTORY OF ESTATE OF ISAAC NANCE DECEASED AS OF SEPT. </text:p>
      <text:p text:style-name="Standard">1819. <text:s/>THOSE ATTENDING SALE: ROBERT HOUSE, OBIDAH GARNER, ALLEN NANCE, THOMAS EDWARDS, DAN COLEMAN, JAMES BABET, J. SLACK, HENRY STREET, GIDEON CRUTCHFIELD, JORDAN COLEMAN, HENRY MARABLE, ALLEN NANCE JR., WM. KIMBRO, JAMES MORTON, JOSEPH MORTON, DREWY WARREN, ROBERT HOWE, JOHN LAIN, WM. NANCE, JANE NANCE. <text:s/>BUYS 26 GALS. OF WHISKEY FOR $20.80. ADMIN: <text:soft-page-break/>ALLEN NANCE AND JANE NANCE.</text:p>
      <text:p text:style-name="Standard"><text:s text:c="5"/>1820 - APRIL 20 - WIDOW'S PROVISIONS FOR JANE NANCE, WIDOW OF ISAAC NANCE </text:p>
      <text:p text:style-name="Standard">GIVEN 14 OCT. 1819 BY JOHN FULTON, JAMES SANFORD, RICHARD WATKINS.</text:p>
      <text:p text:style-name="Standard"><text:s text:c="5"/>1820 - OCTOBER 16 - SALE OF BIRD NANCE ESTATE. <text:s/>EXEC: ALLEN NANCE AND </text:p>
      <text:p text:style-name="Standard">JAMES SANFORD. <text:s/>THOSE ATTENDING SALE THAT BOUGHT: ELAM LEWIS, JOHN BRITTON, TINSLEY VERNON, JOHN NANCE, RICHARD VAUGHN, WILLIAM NANCE, WILLIAM NANCE JR., BURREL WARREN, JOSEPH MORTON, ISRAEL McCARROL, DANIEL SHAKELFORD, JOHN P. PENNINGTON, ALLEN NANCE, WM. KIMBRO, DOGEL FERGUSON, S. GAMBRELL, B. WARNER, I. BRITTON, JAMES DICKEY, D. WARREN, R. ROSS, JAMES GAMBRELL, JOHN L. FOSTER, JOHN TATUM, DAVID HADDOCK, WM. BENNETT.</text:p>
      <text:p text:style-name="Standard"><text:s text:c="5"/>1821 - FEBRUARY 5 INVENTORY BELONGING TO SALLY NANCE, DAU. OF BIRD NANCE, DECEASED. <text:s/>WM. NANCE GUARDIAN. <text:s/>INCLUDES NOTES DUE HER ESTATE FROM JAMES GAMBRELL, BURWELL WARREN, JOHN NANCE AND ALLEN NANCE (TWO BROTHERS-IN-LAW, BROTHER AND UNCLE).</text:p>
      <text:p text:style-name="Standard"><text:s text:c="5"/>1821 - MAY 14 - SETTLEMENT WITH ALLEN NANCE, GUARDIAN OF WILLIAM NANCE, </text:p>
      <text:p text:style-name="Standard">SON OF BIRD NANCE, DECEASED.</text:p>
      <text:p text:style-name="Standard"><text:s text:c="5"/>1821 - MAY 14 - SETTLEMENT WITH WILLIAM NANCE, GUARDIAN OF SALLY NANCE, </text:p>
      <text:p text:style-name="Standard">DAUGHTER OF BIRD NANCE, DECEASED.</text:p>
      <text:p text:style-name="Standard">SETTLEMENTS WITH GUARDIANS OF MINOR CHILDREN AND SOME OTHER RECORDS PERTAINING TO THE ESTATE OF ISAAC NANCE, DECEASED.</text:p>
      <text:p text:style-name="Standard"><text:s text:c="5"/>1822 - ALLEN NANCE, FINAL REPORT, RELIEVED OF ADMINISTRATOR DUTIES.</text:p>
      <text:p text:style-name="Standard"><text:s text:c="5"/>1824 - JOHN FULTON, ESQ. IS ADMINISTRATOR OF ESTATE OF ISAAC NANCE, </text:p>
      <text:p text:style-name="Standard">DECEASED.</text:p>
      <text:p text:style-name="Standard"><text:s text:c="5"/>1825 - THOMAS W. SHELTON - GUARDIAN OF POLLY NANCE, MINOR HEIR OF ISAAC </text:p>
      <text:p text:style-name="Standard">NANCE DECEASED. <text:s/>SETTLEMENT.</text:p>
      <text:p text:style-name="Standard"><text:s text:c="5"/>1825 - WILLIAM NANCE, GUARDIAN OF SALLY NANCE, MINOR HEIR OF ISAAC NANCE, </text:p>
      <text:p text:style-name="Standard">DECEASED. <text:s/>SETTLEMENT.</text:p>
      <text:p text:style-name="Standard"><text:s text:c="5"/>1826 - JANUARY COURT. <text:s/>NATHAN WILLIAMS, GUARDIAN OF DRURY, JOHN, WILLIAM, </text:p>
      <text:p text:style-name="Standard">TABITHA, MINORS OF ISAAC NANCE DECEASED. <text:s/>SETTLEMENT.</text:p>
      <text:p text:style-name="Standard"><text:s text:c="5"/>MANY OTHER RECORDS OF THIS ESTATE MOSTLY PERTAINING TO GUARDIANS REPORTS AND ACCOUNTS.</text:p>
      <text:p text:style-name="Standard"><text:s text:c="5"/>1827 - AUGUST 25 ESTATE SALE OF ISHAM NANCE DECEASED. <text:s/>THOSE BUYING AT </text:p>
      <text:p text:style-name="Standard">SALE: <text:s/>JOHN NANCE, CAPT. JAMES DICKIE, JOHN M. SMITH, JAMES M. SMITH, TABITHA </text:p>
      <text:p text:style-name="Standard">NANCE.</text:p>
      <text:p text:style-name="Standard"><text:s text:c="5"/>1830 - SETTLEMENT WITH JOHN NANCE, ADMINISTRATOR OF ESTATE OF ISHAM </text:p>
      <text:p text:style-name="Standard">NANCE, DECEASED. <text:s/>SIGNED BY THOS. EDWARDS, TURNER DELBRIDGE, SAMUEL MORTON.</text:p>
      <text:p text:style-name="Standard"><text:s text:c="5"/>1836 - WILL OF ALLEN NANCE WRITTEN FEBRUARY 18. <text:s/>WIFE ELIZABETH. <text:s/>SON </text:p>
      <text:p text:style-name="Standard">ALLEN. <text:s/>DAUGHTERS: SUSAN AND EMELINE. <text:s/>MARRIED DAUGHTERS: AMERICA CLARK, ELIN WOODLEY, NANCY BAKER, POLLY DEMIT, JUNE FRENSLEY. <text:s/>GRANDDAUGHTER, ADDLINE. <text:s/>(VOL. 9, P. 237). <text:s/>PROBATED 9 MAY 1836.</text:p>
      <text:p text:style-name="Standard"><text:s text:c="5"/>1837 - JANUARY 24. <text:s/>RICHARD NANCE APPOINTED ADMINISTRATOR FOR MOSACUS </text:p>
      <text:p text:style-name="Standard">COVINGTON ESTATE. <text:s/>BK. 18, P. 296.</text:p>
      <text:p text:style-name="Standard"><text:s text:c="5"/>1855 - NOVEMBER, RICHARD NANCE APPOINTED ADMINISTRATOR FOR A.W. NANCE </text:p>
      <text:p text:style-name="Standard">ESTATE. <text:s/>BK. B, P. 558.</text:p>
      <text:p text:style-name="Standard"><text:s text:c="5"/>1859 - WILEY HARMON APPOINTED ADMINISTRATOR FOR JANE NANCE. <text:s/>BK. 19, P. </text:p>
      <text:p text:style-name="Standard">571. <text:s/>FEBRUARY 18.</text:p>
      <text:p text:style-name="Standard"><text:s text:c="5"/>1860 - MAY 25. <text:s/>I.N. NANCE INVENTORY. <text:s/>RECORDED JANUARY 1862.</text:p>
      <text:p text:style-name="Standard"><text:soft-page-break/><text:s text:c="5"/>1896 - PURSIE A. NANCE, WIDOW OF B.F. NANCE. BK. 28, P. 535.</text:p>
      <text:p text:style-name="Standard"><text:s text:c="5"/>1896 - WIDOWS PROVISIONS FOR MRS. NANNIE NANCE. <text:s/>ESTATE OF JOHN W. NANCE. </text:p>
      <text:p text:style-name="Standard">MARCH 30. <text:s/>BK. 28, P. 465.</text:p>
      <text:p text:style-name="Standard">INDEX TO RECORD BOOKS</text:p>
      <text:p text:style-name="Standard"><text:s text:c="5"/>1827 - ISHAM NANCE APPRENTICE TO JAS. M. SMITH. <text:s/>JULY 10. V/4</text:p>
      <text:p text:style-name="Standard"><text:s text:c="5"/>1827 - DEED. ALLEN NANCE TO JAMES MORTON. OCTOBER 3. V/62.</text:p>
      <text:p text:style-name="Standard"><text:s text:c="5"/>1828 - ISHAM NANCE DECEASED. INVENTORY. AUGUST 19. V/244.</text:p>
      <text:p text:style-name="Standard"><text:s text:c="5"/>1829 - DEED. ALLEN NANCE TO BENJAMIN BEATY. FEBRUARY 16. <text:s/>V/384.</text:p>
      <text:p text:style-name="Standard"><text:s text:c="5"/>1829 - ISHAM NANCE. APPRENTICE TO JAMES BONE. <text:s/>FEBRUARY 20. <text:s/>V/447.</text:p>
      <text:p text:style-name="Standard"><text:s text:c="5"/>1829 - JOHN NANCE, ADMINISTRATOR OF ISHAM NANCE ESTATE (FINAL SETTLEMENT) AUGUST 17. <text:s/>BK. W, P. 68. </text:p>
      <text:p text:style-name="Standard"><text:s text:c="5"/>1831 - JOHN N. NANCE, GUARDIAN FOR SIMMONS W. STACK, FEB. 21. X/1.</text:p>
      <text:p text:style-name="Standard"><text:s text:c="6"/>JOHN NANCE, ALLOWANCE FOR OVERSEER OF ROAD APPROVED. <text:s/>BK. 2, P. 566.</text:p>
      <text:p text:style-name="Standard"/>
      <text:p text:style-name="Standard"><text:s text:c="34"/>MARRIAGES</text:p>
      <text:p text:style-name="Standard">1816 <text:s/>NANCY TO BURREL WARREN, AUGUST 27.</text:p>
      <text:p text:style-name="Standard">1817 <text:s/>ANNA TO WILLIAM POSEY, NOVEMBER 22.</text:p>
      <text:p text:style-name="Standard">1817 <text:s/>HENRY TO LUCY LOVEL, DECEMBER 2.</text:p>
      <text:p text:style-name="Standard">1818 <text:s/>JOHN TO ANN GAMBRILL, MARCH 18. (SOLMN. 26 MARCH 1818)</text:p>
      <text:p text:style-name="Standard">1819 <text:s/>ELIZABETH TO WILLIAM WARREN, JULY 22.</text:p>
      <text:p text:style-name="Standard">1820 <text:s/>ELIZABETH TO THOMAS SHELTON, APRIL 18. (SOLMN. 2 MAY, 1820)</text:p>
      <text:p text:style-name="Standard">1821 <text:s/>MARY TO ABRAHAM DEMENT, MARCH 28. (SOLMN. 29 MARCH, 1821)</text:p>
      <text:p text:style-name="Standard">1824 <text:s/>ELIZABETH TO RANSON HOGWOOD, JULY 8. (SOLMN. 9JULY 1824)</text:p>
      <text:p text:style-name="Standard">1824 <text:s/>CLEMENTINE TO WM. JAMES, OCTOBER 23. (SOLMN. 12 NOVEMBER 1824)</text:p>
      <text:p text:style-name="Standard">1825 <text:s/>SARAH TO ELIJAH BOREN, APRIL 28 (SOLMN.)</text:p>
      <text:p text:style-name="Standard">1826 <text:s/>TABITHA TO WILLIE HARMON, NOVEMBER 30. (SOLMN. 26 DECEMBER 1826)</text:p>
      <text:p text:style-name="Standard">1828 <text:s/>MARTIN TO ELIZABETH CHISNEHALL, AUGUST 12. (SOLMN. 14 AUGUST 1828)</text:p>
      <text:p text:style-name="Standard">1828 <text:s/>TABITHA TO WILLIAM ELDER, DECEMBER 18.</text:p>
      <text:p text:style-name="Standard">1833 <text:s/>RICHARD TO ELIZABETH HILL, OCTOBER 30. (SOLMN. 31 OCTOBER, 1833)</text:p>
      <text:p text:style-name="Standard">1833 <text:s/>NANCY TO THOMAS TUCKER, NOVEMBER 26. (SOLMN. 14 APRIL 1834)</text:p>
      <text:p text:style-name="Standard">1835 <text:s/>JANE TO JAMES FRENSLEY, FEBRUARY 18.</text:p>
      <text:p text:style-name="Standard">1836 <text:s/>CLEMENT W. TO ANN AVENT, FEBRUARY 11.</text:p>
      <text:p text:style-name="Standard">1837 <text:s/>WILLIAM TO MARY COLEMAN, AUGUST 15. (SOLMN. 17 AUGUST 1837)</text:p>
      <text:p text:style-name="Standard">1839 <text:s/>FREDERICK W. TO MARGARET SHACKLETT, JANUARY 2.</text:p>
      <text:p text:style-name="Standard">1839 <text:s/>AGNESS TO SANPHERD LITTLE, DECEMBER 9. (SOLMN. 22 DECEMBER 1839)</text:p>
      <text:p text:style-name="Standard">1840 <text:s/>WILLIAM W. TO AGNES COCK, JANUARY 1. (SOLMN. 17 JANUARY 1840)</text:p>
      <text:p text:style-name="Standard">1841 <text:s/>WILLIAM L. TO MARTHA J. WILSON, JANUARY 30. (SOLMN. 17 FEBRUARY 1841)</text:p>
      <text:p text:style-name="Standard">1843 <text:s/>ELIZABETH TO JOSHUA T. COX, NOVEMBER 12.</text:p>
      <text:p text:style-name="Standard">1844 <text:s/>WILLIAM W. TO THEODOCIA B. GOODLOE, APRIL 22.</text:p>
      <text:p text:style-name="Standard">1857 <text:s/>JOHN W. TO JULIA A. JACKSON, DECEMBER 14.</text:p>
      <text:p text:style-name="Standard">1859 <text:s/>B.F. TO NANCY HIGHT, DECEMBER 1.</text:p>
      <text:p text:style-name="Standard">1875 <text:s/>APRIL 12. JAMES W. TO NANCY LEATHERS.</text:p>
      <text:p text:style-name="Standard">1875 <text:s/>J.W. TO MRS. NANNIE NANCE, WIDOW, MAY 20.</text:p>
      <text:p text:style-name="Standard">1881 <text:s/>JOHN TO JANE BURKE, JANUARY 13.</text:p>
      <text:p text:style-name="Standard">1890 <text:s/>W.J. TO JANIE R. MURFREE. MAY 28.</text:p>
      <text:p text:style-name="Standard">1900 <text:s/>JOHN TO JIMMIE VAUGHN, DECEMBER 26.</text:p>
      <text:p text:style-name="Standard">THE FOLLOWING ARE CHILDREN OF DANIEL AND TABITHA "NANCE" SHAKELFORD: (SHE IS THE DAUGHTER OF REUBEN NANCE OF HENRY, VIRGINIA.)</text:p>
      <text:p text:style-name="Standard">18-- <text:s/>AMY SHAKELFORD TO JAMES B. WILLS, JANUARY 10 (BY BEN LANE)</text:p>
      <text:p text:style-name="Standard"><text:soft-page-break/>1820 <text:s/>NANCY SHAKELFORD TO SAM N. OLIPHANT, JANUARY 15 (BY JOHN FULTON)</text:p>
      <text:p text:style-name="Standard">1823 <text:s/>REUBEN SHAKELFORD TO MILBERRY DARNELL, JANUARY 23 (BY JOHN FULTON)</text:p>
      <text:p text:style-name="Standard"/>
      <text:p text:style-name="Standard"><text:s text:c="33"/>1810 CENSUS</text:p>
      <text:p text:style-name="Standard">BIRD NANCE, 2 MALES /10, 1 MALE 26/45. 2 FEMALES /10, 1 FEMALE 10/26. 1 FEMALE </text:p>
      <text:p text:style-name="Standard"><text:s text:c="5"/>26/45.</text:p>
      <text:p text:style-name="Standard">WILLIAM NANCE, 3 MALES /10, 1 MALE 10/16, 1 MALE 26/45, 3 FEMALES /10, 1 </text:p>
      <text:p text:style-name="Standard"><text:s text:c="5"/>FEMALE 10/16, 1 FEMALE 26/45.</text:p>
      <text:p text:style-name="Standard">ALLEN NANCE, 1 MALE /10, 1 MALE 26/45, 4 FEMALES /10, 1 FEMALE 16/26, 1 FEMALE </text:p>
      <text:p text:style-name="Standard"><text:s text:c="5"/>26/45.</text:p>
      <text:p text:style-name="Standard">ISAAC NANCE, 2 MALES /10, 1 MALE 10/16, 1 MALE 25/45, 1 MALE 45/-, 5 FEMALES </text:p>
      <text:p text:style-name="Standard"><text:s text:c="5"/>/10, 1 FEMALE 10/16, 1 FEMALE 26/45.</text:p>
      <text:p text:style-name="Standard">DANIEL NANCE, 1 MALE /10, 1 MALE 10/16, 1 MALE 18/26, 1 MALE 26/45, 1 MALE </text:p>
      <text:p text:style-name="Standard"><text:s text:c="5"/>45/-, 2 FEMALES /10, 1 FEMALE 10/16, 1 FEMALE 26/45, 1 FEMALE 45/-.</text:p>
      <text:p text:style-name="Standard"/>
      <text:p text:style-name="Standard"><text:s text:c="33"/>1820 CENSUS</text:p>
      <text:p text:style-name="Standard">JOHN NANCE, AGE 16/26, TOTAL IN FAMILY 4.</text:p>
      <text:p text:style-name="Standard">WILLIAM NANCE, AGE 26/45, TOTAL IN FAMILY 7.</text:p>
      <text:p text:style-name="Standard">ISHAM NANCE, AGE 26/45, TOTAL IN FAMILY 1.</text:p>
      <text:p text:style-name="Standard">WILLIAM NANCE, AGE 45/UP, 1 MALE /10, 1 MALE 10/16, 3 FEMALES /10, 1 FEMALE </text:p>
      <text:p text:style-name="Standard"><text:s text:c="5"/>10/16, 1 FEMALE 26/45.</text:p>
      <text:p text:style-name="Standard">ALLEN NANCE, AGE 26/45, 1 MALE /10, 1 MALE 16/18, 1 MALE 18/26, 4 FEMALES /10, </text:p>
      <text:p text:style-name="Standard"><text:s text:c="5"/>2 FEMALES 10/16, 1 FEMALE 16/26, 1 FEMALE 26/45.</text:p>
      <text:p text:style-name="Standard">JULIAN NANCE, AGE 26/45, 2 MALES /10, 1 FEMALE .10, 1 FEMALE 10/16, 1 FEMALE </text:p>
      <text:p text:style-name="Standard"><text:s text:c="5"/>26/45.</text:p>
      <text:p text:style-name="Standard">HENRY NANCE, AGE 18/26, 1 MALE /10, 1 FEMALE /10, 1 FEMALE 16/25.</text:p>
      <text:p text:style-name="Standard">DRURY NANCE, AGE 26/45, 2 MALES /10, 1 FEMALE 10/16, 1 FEMALE 26/45.</text:p>
      <text:p text:style-name="Standard">ALEXANDER McCULLOCK, 26/45 (HUSBAND OF SUSANNA NANCE, DAU. OF REUBEN)</text:p>
      <text:p text:style-name="Standard"/>
      <text:p text:style-name="Standard"><text:s text:c="33"/>1830 CENSUS</text:p>
      <text:p text:style-name="Standard">DRURY NANCE, AGE 20/30, TOTAL IN FAMILY 4.</text:p>
      <text:p text:style-name="Standard">MARTIN NANCE, AGE 20/30, TOTAL IN FAMILY 3.</text:p>
      <text:p text:style-name="Standard">JOHN NANCE, AGE 20/30, TOTAL IN FAMILY 3.</text:p>
      <text:p text:style-name="Standard">JOHN NANCE, AGE 20/30, TOTAL IN FAMILY 5.</text:p>
      <text:p text:style-name="Standard">JOHN S. NANCE, AGE 20/30, TOTAL IN FAMILY 3.</text:p>
      <text:p text:style-name="Standard">JOSEPH NANCE, AGE 30/40, TOTAL IN FAMILY 5.</text:p>
      <text:p text:style-name="Standard">ALLEN NANCE, AGE 50/60, TOTAL IN FAMILY 6.</text:p>
      <text:p text:style-name="Standard">WILLIAM NANCE, AGE 60/70, TOTAL IN FAMILY 7.</text:p>
      <text:p text:style-name="Standard"/>
      <text:p text:style-name="Standard"><text:s text:c="33"/>1850 CENSUS</text:p>
      <text:p text:style-name="Standard">ELIZABETH S. NANCE, 29, BN. TENN., IN THE FAMILY OF JOHN GOOCH.</text:p>
      <text:p text:style-name="Standard">WILLIAM W. NANCE, 36, BN. TENN., FARMER; THEODOCIA B., 28; JAMES, 17; LUCINDA </text:p>
      <text:p text:style-name="Standard"><text:s text:c="5"/>J., 15; MARTHA, 13; ADALINE, 11; WILLIAM, 10; BOOKER, 6; HENRY, 4; NANCY, </text:p>
      <text:p text:style-name="Standard"><text:s text:c="5"/>7/12; JANE, 72, BN. VA. </text:p>
      <text:p text:style-name="Standard">JOHN N. NANCE, 40, BN. VA., FARMER, 1500.00; MARTHA, 45, BN. VA.; MARY F., 19, </text:p>
      <text:p text:style-name="Standard"><text:s text:c="5"/>BN. TENN.; SERREPTA A.E. SLACK, 22; JAMES ALLEN, 14; JOHN COVEY, 15; </text:p>
      <text:p text:style-name="Standard"><text:s text:c="5"/>FRELINGHUYSEN MOSLEY, 4.</text:p>
      <text:p text:style-name="Standard">RICHARD NANCE, 40, BN. N.C., FARMER, 1800.00; ELIZABETH, 38, BN. TENN.; </text:p>
      <text:p text:style-name="Standard"><text:s text:c="5"/>BENJAMIN F., 16; SARAH A., 14; JOHN W., 13; AMANDA LEE, 10; MARY F., 7.</text:p>
      <text:p text:style-name="Standard"><text:soft-page-break/>FREDERICK W., 79, BN. N.C.; RECHIEL, 68, BN. N.C.; JAMES, 21, BN. N.C. </text:p>
      <text:p text:style-name="Standard"><text:s text:c="13"/>---------------------------------------------------</text:p>
      <text:p text:style-name="Standard"/>
      <text:p text:style-name="Standard">SCOTT COUNTY (FORMED IN 1849 FROM FENTRESS, MORGAN AND ANDERSON COUNTIES)</text:p>
      <text:p text:style-name="Standard">1897 <text:s/>WILLIAM NANCE MARRIED MARY SMITH, FEBRUARY 21.</text:p>
      <text:p text:style-name="Standard">1898 <text:s/>HARRAL NANCE MARRIED THURSDAY RAINS, FEBRUARY 25.</text:p>
      <text:p text:style-name="Standard"><text:s text:c="13"/>---------------------------------------------------</text:p>
      <text:p text:style-name="Standard"/>
      <text:p text:style-name="Standard">SMITH COUNTY (FORMED IN 1799 FROM SUMMNER COUNTY)</text:p>
      <text:p text:style-name="Standard"><text:s text:c="8"/>1820 - CENSUS LISTS HARWOOD NANCE, 26/45; WIFE 26/45; NO FAMILY.</text:p>
      <text:p text:style-name="Standard"><text:s text:c="34"/>MARRIAGES </text:p>
      <text:p text:style-name="Standard">1861 <text:s/>JAMES B. TO DRUCILLA SAMPSON, APRIL 29.</text:p>
      <text:p text:style-name="Standard">1872 <text:s/>T.T. TO P.F, SAMPSON, MAY 11.</text:p>
      <text:p text:style-name="Standard">1874 <text:s/>JOSEPHINE TO JAMES H. SNODDY, APRIL 9.</text:p>
      <text:p text:style-name="Standard"><text:s text:c="13"/>---------------------------------------------------</text:p>
      <text:p text:style-name="Standard"/>
      <text:p text:style-name="Standard">SUMNER COUNTY (FORMED IN 1786 FROM DAVIDSON COUNTY)</text:p>
      <text:p text:style-name="Standard"><text:s text:c="8"/>1840 - CENSUS LISTS H. NANCE, AGE 70-80; 1 FEMALE 60-70.</text:p>
      <text:p text:style-name="Standard"><text:s text:c="13"/>---------------------------------------------------</text:p>
      <text:p text:style-name="Standard"/>
      <text:p text:style-name="Standard">UNION COUNTY (FORMED IN 1850 FROM ANDERSON AND CAMPBELL COUNTIES)</text:p>
      <text:p text:style-name="Standard"><text:s text:c="8"/>1876 - JOHN NANCE MARRIED SALLY CLOWERS, MAY 11.</text:p>
      <text:p text:style-name="Standard"><text:s text:c="13"/>---------------------------------------------------</text:p>
      <text:p text:style-name="Standard">WASHINGTON COUNTY </text:p>
      <text:p text:style-name="Standard"><text:s text:c="8"/>1850 - BEFORE 1850, MARY NANCE (DAU. OF REUBEN OF HENRY CO., VA.), </text:p>
      <text:p text:style-name="Standard">MARRIED JESSE CROUCH AND MOVED TO WASHINGTON COUNTY. <text:s/>THE CROUCH FAMILY IS LISTED IN THE CENSUS AS MANY ARE NANCE DESCENDANTS.</text:p>
      <text:p text:style-name="Standard"><text:s text:c="8"/>1875 - PRYOR NANCE MARRIED ELLA BIDDLE, DECEMBER 10.</text:p>
      <text:p text:style-name="Standard"/>
      <text:p text:style-name="Standard"><text:s text:c="33"/>1850 CENSUS</text:p>
      <text:p text:style-name="Standard">LANDON CROUCH, 35, BN. TENN., FARMER; SUSAN CROUCH, 32, BN. TENN. (P. 222)</text:p>
      <text:p text:style-name="Standard">M.H. CROUCH, 39, BN. TENN., FARMER; CATHERINE K., 35, BN. TENN.; ROBERT C., 6; </text:p>
      <text:p text:style-name="Standard"><text:s text:c="5"/>SUSAN, 4; GEORGE, 1; MARY CHESTER CROUCH, 75, BN. PA. <text:s/>(P. 231)</text:p>
      <text:p text:style-name="Standard">JOSEPH CROUCH, 65, BN. TENN., SHERIFF; ELIZABETH, 53, BN. MD.; MARTHA, 18, </text:p>
      <text:p text:style-name="Standard"><text:s text:c="5"/>BN. TENN.; JULIA, 15; LUCINDA, 11; JOSEPH, 8. (P. 255)</text:p>
      <text:p text:style-name="Standard">ANN E. CROUCH, 19, BN. TENN.; JOHN S., 4, BN. TENN.; JAMES H., 25, BN. TENN., </text:p>
      <text:p text:style-name="Standard"><text:s text:c="5"/>FARMER; REBECCA FULNER, 42, BN. TENN.; JOHN FULNER, 50, BN. TENN., </text:p>
      <text:p text:style-name="Standard"><text:s text:c="5"/>FARMER; REBECCA FULNER, 42, BN. TENN.; JOHN FULNER, 50, BN. TENN., </text:p>
      <text:p text:style-name="Standard"><text:s text:c="5"/>FARMER. <text:s/>(P. 263) <text:s/>JULIA A. CROUCH, 4, BN. TENN. </text:p>
      <text:p text:style-name="Standard">GEORGE CROUCH, 65, BN. TENN., FARMER; SUSAN, 65, BN. TENN.; SARAH, 22, BN. </text:p>
      <text:p text:style-name="Standard"><text:s text:c="5"/>TENN.; SUSAN P., 24; GEORGE, 9; EDWARD CLARK, 26, BN. TENN., TRADER; W. </text:p>
      <text:p text:style-name="Standard"><text:s text:c="5"/>SCALF, 18, BN. TENN., TRADER. <text:s/>(P. 264)</text:p>
      <text:p text:style-name="Standard">JESSE CROUCH, 26, BN. VA., MERCHANT; JANE, 26, BN. VA.; SARAPHMA (?), 3, BN. </text:p>
      <text:p text:style-name="Standard"><text:s text:c="5"/>VA.; NANCY A., 2, BN. TENN.; JAMES D., 1, BN. TENN. (P. 272)</text:p>
      <text:p text:style-name="Standard">THOMAS H. CROUCH, 39, BN. TENN., FARMER; JULIA, 32, BN. TENN.; MARY J., 13, </text:p>
      <text:p text:style-name="Standard"><text:s text:c="5"/>BN. TENN.; WILLIAM P., 10, BN. TENN.; NANCY C., 8, BN. TENN.; SARAH C., </text:p>
      <text:p text:style-name="Standard"><text:s text:c="5"/>5; JOHN M., 3; CYRUS A., 6. <text:s/>(P. 273)</text:p>
      <text:p text:style-name="Standard">JAMES H. CROUCH, 29, BN. TENN.; CAROLINE, 27, BN. TENN.; JOSEPH, 7; LOUZA, 4; </text:p>
      <text:p text:style-name="Standard"><text:soft-page-break/><text:s text:c="5"/>JAMES 14. <text:s/>(P. 278)</text:p>
      <text:p text:style-name="Standard">JOHN CROUCH, 57, BN. VA., FARMER; NANCY, 49, BN. TENN.; JAS. D., 22, BN. </text:p>
      <text:p text:style-name="Standard"><text:s text:c="5"/>TENN.; JOSEPHINE, 12; MARY, 18; THOS. H., 17; MARTHA E., 15. (P. a77)</text:p>
      <text:p text:style-name="Standard"><text:s text:c="16"/>---------------------------------------------------</text:p>
      <text:p text:style-name="Standard"/>
      <text:p text:style-name="Standard">WEAKLEY COUNTY</text:p>
      <text:p text:style-name="Standard">1885 <text:s/>E.G. NANCE MARRIED NANNIE BREWER, APRIL 21.</text:p>
      <text:p text:style-name="Standard">1890 <text:s/>L.B. NANCE MARRIED MAY KNIGHT, SEPTEMBER 22.</text:p>
      <text:p text:style-name="Standard">1890 <text:s/>REUBEN L. NANCE MARRIED JOSEPHINE WEATHERFORD, OCTOBER 23.</text:p>
      <text:p text:style-name="Standard"><text:s text:c="13"/>---------------------------------------------------</text:p>
      <text:p text:style-name="Standard"/>
      <text:p text:style-name="Standard">WILLIAMSON COUNTY (FORMED IN 1799 FROM DAVIDSON COUNTY)</text:p>
      <text:p text:style-name="Standard"><text:s text:c="34"/>MARRIAGES</text:p>
      <text:p text:style-name="Standard">1807 <text:s/>REUBEN TO FRANCES INGRAM, SEPTEMBER 8. (SON OF REUBEN OF HENRY, VA.)</text:p>
      <text:p text:style-name="Standard">1808 <text:s/>BIRD TO SALLY MACK, JUNE 25. (SON OF REUBEN OF HENRY, VA.)</text:p>
      <text:p text:style-name="Standard">1815 <text:s/>JOSEPH TO ELENOR BLACK, MARCH 20.</text:p>
      <text:p text:style-name="Standard">1819 <text:s/>WILLIAM TO POLLY BOWLIN, JUNE 29. (SON OF BIRD AND HALF-BROTHER TO JAMES </text:p>
      <text:p text:style-name="Standard"><text:s text:c="6"/>H. NANCE.)</text:p>
      <text:p text:style-name="Standard">1825 <text:s/>HENRY TO SARAH NELSON, DECEMBER 21. (SOLMN. 29 DEC. 1925) SON OF WM.</text:p>
      <text:p text:style-name="Standard">1829 <text:s/>JOSIAH C. TO BETHENIA H. SNEED, NOVEMBER 28 (SON OF WM. HOWE)</text:p>
      <text:p text:style-name="Standard">1833 <text:s/>JAMES H. TO ANN M. BROWN, DECEMBER 17. (SOLMN. 19 DECEMBER 1833) SON OF </text:p>
      <text:p text:style-name="Standard"><text:s text:c="6"/>BIRD NANCE.</text:p>
      <text:p text:style-name="Standard">1834 <text:s/>AMERICA TO JOHN SADDLER, MARCH 7. (SOLMN. 20 MARCH 1834)</text:p>
      <text:p text:style-name="Standard"><text:s text:c="33"/>1820 CENSUS</text:p>
      <text:p text:style-name="Standard">REUBEN NANCE, 1 MALE 5/10, 1 MALE 16/18, 1 MALE 18/25, 1 MALE 26/45, 1 FEMALE </text:p>
      <text:p text:style-name="Standard"><text:s text:c="5"/>16/26.</text:p>
      <text:p text:style-name="Standard">STEPHEN NANCE, 2 MALES /10, 1 MALE 26/45, 1 FEMALE /10, 1 FEMALE 16/25.</text:p>
      <text:p text:style-name="Standard">WILLIAM H. NANCE, 2 MALES 18/26, 1 FEMALE /10, 1 FEMALE 16/26.</text:p>
      <text:p text:style-name="Standard"><text:s text:c="33"/>1840 CENSUS</text:p>
      <text:p text:style-name="Standard">ROBERT W. NANCE, 1 MALE 20/30, 1 FEMALE /5, 1 FEMALE 15/20.</text:p>
      <text:p text:style-name="Standard">ALLEN NANCE, 1 MALE 20/30, 1 FEMALE 20/30.</text:p>
      <text:p text:style-name="Standard"><text:s text:c="33"/>1850 CENSUS</text:p>
      <text:p text:style-name="Standard">ROBERT NANCE, 34, BN. KY.; WIFE ELIZA, 29, BN. TENN.; TOTAL IN FAMILY 8.</text:p>
      <text:p text:style-name="Standard"><text:s text:c="13"/>---------------------------------------------------</text:p>
      <text:p text:style-name="Standard"/>
      <text:p text:style-name="Standard"><text:s text:c="8"/>1884 - LOU H. NANCE MARRIED MATTIE DAVIS, OCTOBER 20.</text:p>
      <text:p text:style-name="P13"><text:s text:c="13"/>---------------------------------------------------</text:p>
      <text:p text:style-name="Standard"><text:span text:style-name="T1">NR1-7</text:span> <text:s text:c="35"/>ARKANSAS </text:p>
      <text:p text:style-name="Standard"/>
      <text:p text:style-name="Standard">BOONE COUNTY (FORMED IN 1869 FROM CARROL AND MADISON COUNTIES)</text:p>
      <text:p text:style-name="Standard"><text:s text:c="34"/>MARRIAGES</text:p>
      <text:p text:style-name="Standard">1876 <text:s/>S.L., 25, TO LOTTIE PARKER, 24, DECEMBER 24.</text:p>
      <text:p text:style-name="Standard">1879 <text:s/>J.C. NANCE, 55, TO J.A. CARROLL, 39, OCTOBER 13.</text:p>
      <text:p text:style-name="Standard">1879 <text:s/>MOLLY E., 20, TO JOHN F. HUDSON, APRIL 13.</text:p>
      <text:p text:style-name="Standard">1885 <text:s/>GRACIE, 18, TO JOHN W. CURD, 24, DECEMBER 21.</text:p>
      <text:p text:style-name="Standard">1880 <text:s/>MATTIE, 20, TO J.C. BEAVER, 23, FEBRUARY 26.</text:p>
      <text:p text:style-name="Standard">1887 <text:s/>SALLIE, 25, TO B.F. ALVERTSON, 39, DECEMBER 27.</text:p>
      <text:p text:style-name="Standard">1889 <text:s/>J.N. NANCE, 20, TO M.E. TAYLOR, 19, FEBRUARY 27.</text:p>
      <text:p text:style-name="Standard"><text:soft-page-break/>1895 <text:s/>V.A. NANCE, 26, TO JOHN REA, 27, OCTOBER 26.</text:p>
      <text:p text:style-name="Standard"><text:s text:c="13"/>---------------------------------------------------</text:p>
      <text:p text:style-name="Standard"/>
      <text:p text:style-name="Standard">COLUMBIA COUNTY (FORMED IN 1852 FROM HEMPSTEAD, LAFAYETTE AND OUCHITA COS.)</text:p>
      <text:p text:style-name="Standard"><text:s text:c="34"/>MARRIAGES</text:p>
      <text:p text:style-name="Standard">1865 <text:s/>WILLIAM, 28, TO CAROLINE EDMUNDSON, 22, DECEMBER 29.</text:p>
      <text:p text:style-name="Standard">1868 <text:s/>ISHAM R. TO MARY E. PACE, FEBRUARY 25.</text:p>
      <text:p text:style-name="Standard">1868 <text:s/>JAMES TO LIZZIE MULLINS, FEBRUARY 26.</text:p>
      <text:p text:style-name="Standard">1867 <text:s/>T.M. NANCE, 27, TO M.A. ROCKE, JANUARY 23.</text:p>
      <text:p text:style-name="Standard">1869 <text:s/>W.L. NANCE, 25, TO ARMINDA L. BRYANT, 19, APRIL 11.</text:p>
      <text:p text:style-name="Standard">1883 <text:s/>JAMES L., 44, TO NANNIE PARHAM, 37, NOVEMBER 19.</text:p>
      <text:p text:style-name="Standard"><text:s text:c="13"/>---------------------------------------------------</text:p>
      <text:p text:style-name="Standard"/>
      <text:p text:style-name="Standard">CONWAY COUNTY (FORMED IN 1825 FROM PULASKI COUNTY)</text:p>
      <text:p text:style-name="Standard"><text:s text:c="8"/>1850 - CENSUS LISTS JOHN NANCE, 60, BN. VA., FARMER; AND HIS </text:p>
      <text:p text:style-name="Standard">HOUSEHOLD: ELIZABETH, 40, BN. MO.; JOHN, BN. ARK.; LUCINDA, 5; GEORGE, 2; </text:p>
      <text:p text:style-name="Standard">JOHN, 25; WILLIAM, 10.</text:p>
      <text:p text:style-name="Standard"><text:s text:c="8"/>1884 - ALEX NANCE, AGE 26, MARRIED MARY L. BAKER, AGE 15, OCTOBER 22.</text:p>
      <text:p text:style-name="Standard"><text:s text:c="8"/>1889 - J.W. NANCE MARRIED ANNIE BISHOP, AGE 21. <text:s/>FEBRUARY 14.</text:p>
      <text:p text:style-name="Standard"><text:s text:c="13"/>---------------------------------------------------</text:p>
      <text:p text:style-name="Standard">CRAIGHEAD COUNTY (FORMED IN 1859 FROM MISS., GREENE AND POINSETT COUNTIES)</text:p>
      <text:p text:style-name="Standard"><text:s text:c="34"/>MARRIAGES</text:p>
      <text:p text:style-name="Standard">1895 <text:s/>J.W. NANCE, 22, TO DIVIE JOHNSON, 17, AUGUST 14.</text:p>
      <text:p text:style-name="Standard">1895 <text:s/>W.W. NANCE, 21, TO D.Z.F. DAVIS, 18, OCTOBER 27.</text:p>
      <text:p text:style-name="Standard">1898 <text:s/>O.R. NANCE, 19, TO LIZZIE JOHNSON, 17, FEBRUARY 20.</text:p>
      <text:p text:style-name="Standard">1901 <text:s/>R.C. NANCE, 28, TO CARRIE DAVIS, 24, FEBRUARY 1.</text:p>
      <text:p text:style-name="Standard"><text:s text:c="13"/>---------------------------------------------------</text:p>
      <text:p text:style-name="Standard"/>
      <text:p text:style-name="Standard">CRAWFORD COUNTY (FORMED IN 1820 FROM PULASKI COUNTY)</text:p>
      <text:p text:style-name="Standard"><text:s text:c="8"/>1882 - NATHAN NANCE, AGE 21, MARRIED MARTHA BETTIS, AGE 16, JAN. 26.</text:p>
      <text:p text:style-name="Standard"><text:s text:c="8"/>1903 - WILLIS NANCE, AGE 19, MARRIED BETTY PERRY, 20, OCTOBER 11.</text:p>
      <text:p text:style-name="Standard"><text:s text:c="13"/>---------------------------------------------------</text:p>
      <text:p text:style-name="Standard"/>
      <text:p text:style-name="Standard">CRITTENTON COUNTY (FORMED IN 1825 FROM PHILLIPS COUNTY)</text:p>
      <text:p text:style-name="Standard"><text:s text:c="8"/>1888 - CANIAN NANCE, AGE 21, MARRIED MAL REDDICK, AGE 19, DECEMBER 24.</text:p>
      <text:p text:style-name="Standard"><text:s text:c="13"/>---------------------------------------------------</text:p>
      <text:p text:style-name="Standard"/>
      <text:p text:style-name="Standard">FRANKLIN COUNTY (FORMED IN 1837 FROM CRAWFORD COUNTY)</text:p>
      <text:p text:style-name="Standard"><text:s text:c="8"/>1887 - W.F. NANCE, AGE 30, MARRIED MARY C. DICKERSON, AGE 18, JAN. 30.</text:p>
      <text:p text:style-name="Standard"><text:s text:c="13"/>---------------------------------------------------</text:p>
      <text:p text:style-name="Standard"/>
      <text:p text:style-name="Standard">GRANT COUNTY (FORMED IN 1869 FROM HOT SPRINGS, JEFFERSON AND SALINE COUNTIES)</text:p>
      <text:p text:style-name="Standard"><text:s text:c="8"/>1870 - CENSUS LISTS ELIZABETH NANCE, 15; MARY A., 11; CLEM, 8; ALL BN. </text:p>
      <text:p text:style-name="Standard">ARKANSAS AND LIVING IN FAMILY OF BERRY B. WHITE, 45, BN. TENN., AND WILLEY T. </text:p>
      <text:p text:style-name="Standard">WHITE, 45, BN. N.C. </text:p>
      <text:p text:style-name="Standard"><text:s text:c="13"/>---------------------------------------------------</text:p>
      <text:p text:style-name="Standard"><text:soft-page-break/></text:p>
      <text:p text:style-name="Standard">HEMPSTEAD COUNTY (FORMED IN 1818 FROM ARKANSAS)</text:p>
      <text:p text:style-name="Standard"><text:s text:c="34"/>MARRIAGES</text:p>
      <text:p text:style-name="Standard">1831 <text:s/>JAMES TO ELIZA JANE BURT, MAY 19.</text:p>
      <text:p text:style-name="Standard">1846 <text:s/>JAMES TO SARAH "GIBBONS" DILLARD (WIDOW), FEBRUARY 17.</text:p>
      <text:p text:style-name="Standard">1851 <text:s/>DAVID R., 19, TO MARY ELIZABETH CALHOUN, 15, JANUARY 8.</text:p>
      <text:p text:style-name="Standard">1853 <text:s/>EZEKIEL (HE OF TEXAS), 35, TO MARTHA ALEXANDER, 22, FEBRUARY 10.</text:p>
      <text:p text:style-name="Standard">1876 <text:s/>BETTY TO HENRY BURT, 21, DECEMBER 14.</text:p>
      <text:p text:style-name="Standard">1879 <text:s/>MOSES, 43, TO MOLLIE HAMILTON, 22, SEPTEMBER 18.</text:p>
      <text:p text:style-name="Standard">1881 <text:s/>LEATHE ANN, 18, TO ISAAC GRIFFIN, 24, AUGUST 6.</text:p>
      <text:p text:style-name="Standard">1887 <text:s/>MOLLIE, 18, TO H.H. STUART, 27, DECEMBER 21.</text:p>
      <text:p text:style-name="Standard">1894 <text:s/>DELL, 19, TO OTIS DICKSON, 21, OCTOBER 31.</text:p>
      <text:p text:style-name="Standard">1894 <text:s/>ARBELLA, 19, TO ISAAC THOMAS, 28, DECEMBER 27.</text:p>
      <text:p text:style-name="Standard">1895 <text:s/>ELIZA, 24, TO FRANK TELLINGTON, 38, MARCH 30.</text:p>
      <text:p text:style-name="Standard">1895 <text:s/>LIZZIE, 18, TO LEWIS SMITH, 22, NOVEMBER 14.</text:p>
      <text:p text:style-name="Standard"><text:s text:c="33"/>1840 CENSUS</text:p>
      <text:p text:style-name="Standard">EZEKIEL NANCE, 1 MALE 20/30, NO OTHERS. (OSAN TOWNSHIP)</text:p>
      <text:p text:style-name="Standard">JAMES NANCE, 1 MALE /5, 1 MALE 5/10, 1 MALE 20/30, 1 FEMALE /5, 1 FEMALE 5/10, </text:p>
      <text:p text:style-name="Standard"><text:s text:c="5"/>1 FEMALE 20/30. <text:s/>(OSAN TOWNSHIP)</text:p>
      <text:p text:style-name="Standard">LEWIS NANCE, 2 MALES /5, 1 MALE 5/10, 1 MALE 10/15, 1 MALE 50/60, 2 FEMALES </text:p>
      <text:p text:style-name="Standard"><text:s text:c="5"/>5/10, 1 FEMALE 10/15, 1 FEMALE 15/20, 1 FEMALE 30/40. (BOIS DARC)</text:p>
      <text:p text:style-name="Standard"><text:s text:c="33"/>1850 CENSUS</text:p>
      <text:p text:style-name="Standard">JAMES NANCE, 37, BN. MISS., FARMER; SARAH, 33, BN. TENN.; HEWITT W., 18, BN. </text:p>
      <text:p text:style-name="Standard"><text:s text:c="5"/>ARK.; ELIZA C., 5; PARALEE C., 3f.; NANCY J., 1; REUBEN UNDERWOOD, 30, </text:p>
      <text:p text:style-name="Standard"><text:s text:c="5"/>BN. MISS., LABORER.</text:p>
      <text:p text:style-name="Standard">EZEKIEL NANCE, 33, BN. ARK., FARMER, 12,500; LOVANA W., 24; LEWIS H., 7; SARAH </text:p>
      <text:p text:style-name="Standard"><text:s text:c="5"/>E., 6; JOSEPHINE A., 5; EZEKIEL E., 3; THOMAS N., 1; JEREMIAH M., 1/12.</text:p>
      <text:p text:style-name="Standard">LEWIS NANCE, 70, BN. KY., FARMER, 1025.00; ANNEY H., 47, BN. TENN.; MARTHA C., </text:p>
      <text:p text:style-name="Standard"><text:s text:c="5"/>19, BN. ARK.; DOVIA (DAVID?) R., 18; HARRIET, 16; DANIEL W., 14; JOSEPH, </text:p>
      <text:p text:style-name="Standard"><text:s text:c="5"/>13; NANCY A., 10; LEWIS, 7. <text:s/>(CARUSE TOWNSHIP)</text:p>
      <text:p text:style-name="Standard"/>
      <text:p text:style-name="Standard">NOTES: <text:s/>EZEKIEL NANCE AND CHAMBERS ETTER AUTHORIZED TO KEEP GROCERY STORE IN </text:p>
      <text:p text:style-name="Standard">1838. <text:s/>JAMES NANCE ESTRAY STEER 1853. <text:s/>DAVID NANCE ESTRAY STEERS 1861. <text:s/>ANN </text:p>
      <text:p text:style-name="Standard">NANCE STOCK MARK 1856.</text:p>
      <text:p text:style-name="Standard"/>
      <text:p text:style-name="Standard">CEMETERY INSCRIPTIONS: <text:s/>EDWARD P. NANCE (WIFE EMMA R.) 1870 - 1946.</text:p>
      <text:p text:style-name="Standard">WASHINGTON CEMETERY - <text:s text:c="2"/>MRS. LUANY M. NANCE (WIFE OF EZEKIEL) 1824-1852.</text:p>
      <text:p text:style-name="Standard"><text:s text:c="24"/>THEIR SON - EZEKIEL E. NANCE 1846 - 1851</text:p>
      <text:p text:style-name="Standard"><text:s text:c="13"/>---------------------------------------------------</text:p>
      <text:p text:style-name="Standard"/>
      <text:p text:style-name="Standard">HOT SPRINGS COUNTY (FORMED IN 1829 FROM CLARK COUNTY)</text:p>
      <text:p text:style-name="Standard"><text:s text:c="8"/>1901 - F.W. NANTZ, 22, MARRIED IDA SIMMS, 19, MARCH 13.</text:p>
      <text:p text:style-name="Standard"><text:s text:c="8"/>1903 - W.G. NANCE, 33, MARRIED BESSIE ADAMS, 33, AUGUST 1.</text:p>
      <text:p text:style-name="Standard"><text:s text:c="13"/>---------------------------------------------------</text:p>
      <text:p text:style-name="Standard"/>
      <text:p text:style-name="Standard">INDEPENDENCE COUNTY (FORMED IN 1820 FROM LAWRENCE AND ARKANSAS COUNTIES)</text:p>
      <text:p text:style-name="Standard"><text:s text:c="34"/>MARRIAGES</text:p>
      <text:p text:style-name="Standard"><text:soft-page-break/>1873 <text:s/>JOHN W. TO NANNIE ALEXANDER, DECEMBER 25.</text:p>
      <text:p text:style-name="Standard">1890 <text:s/>J.M. NANCE, 17, TO SALLY RICHARDS, 15, AUGUST 23.</text:p>
      <text:p text:style-name="Standard">1890 <text:s/>C.W. NANCE, 20, TO N.P. REEVES, 17, DECEMBER 28.</text:p>
      <text:p text:style-name="Standard">1895 <text:s/>MARY L., 16, TO WILLIAM T. NOLEN, 21, SEPTEMBER 18.</text:p>
      <text:p text:style-name="Standard">1901 <text:s/>ALBERT J., 28, TO ELYDA M. BRIDGMAN, 22, NOVEMBER 25.</text:p>
      <text:p text:style-name="Standard"><text:s text:c="13"/>---------------------------------------------------</text:p>
      <text:p text:style-name="Standard"/>
      <text:p text:style-name="Standard">JACKSON COUNTY (FORMED IN 1829 FROM WOODRUFF COUNTY)</text:p>
      <text:p text:style-name="Standard"><text:s text:c="34"/>MARRIAGES</text:p>
      <text:p text:style-name="Standard">1865 <text:s/>THOMAS TO SARAH CHESHIRE, AUGUST 18.</text:p>
      <text:p text:style-name="Standard">1866 <text:s/>NEWTON TO EMANDY LANKSFORD, JUNE 13.</text:p>
      <text:p text:style-name="Standard">1876 <text:s/>FRANK, 21, TO EMMA BORDERS, 18, FEBRUARY 17.</text:p>
      <text:p text:style-name="Standard">1877 <text:s/>I. NANCE, 20, TO MOLLIE PRESSLEY, 20, JULY 17.</text:p>
      <text:p text:style-name="Standard">1891 <text:s/>W.H. NANCE, 21, TO EMMA TURNER, 17, AUGUST 9.</text:p>
      <text:p text:style-name="Standard">1893 <text:s/>IVEY, 26, TO ELIZ PENIX, 21, NOVEMBER 13.</text:p>
      <text:p text:style-name="Standard">1896 <text:s/>LEWINA, 21, TO EFFIE GIVINS, 17, FEBRUARY 23.</text:p>
      <text:p text:style-name="Standard">1899 <text:s/>MARTHA, 18, TO A.J. FOSTER, 33, DECEMBER 19.</text:p>
      <text:p text:style-name="Standard">1900 <text:s/>RHODA, 17, TO WALTER WILLFORD, 18, DECEMBER 25.</text:p>
      <text:p text:style-name="Standard"><text:s text:c="13"/>---------------------------------------------------</text:p>
      <text:p text:style-name="Standard"/>
      <text:p text:style-name="Standard">JEFFERSON COUNTY (FORMED IN 1829 FROM ARKANSAS AND PULASKI COUNTIES)</text:p>
      <text:p text:style-name="Standard"><text:s text:c="8"/>1877 - REUBEN NANCE, AGE 22, MARRIED HARRIET McCRARY, AGE 23, JULY 7.</text:p>
      <text:p text:style-name="Standard"><text:s text:c="8"/>1898 - JANUARY - WILL OF DAWSON NANCE PROBATED. <text:s/>NAMES WIFE REBECCA; </text:p>
      <text:p text:style-name="Standard">DAUGHTERS FANNY BIMMS AND BERTHA NANCE.</text:p>
      <text:p text:style-name="Standard"><text:s text:c="13"/>---------------------------------------------------</text:p>
      <text:p text:style-name="Standard"/>
      <text:p text:style-name="Standard">LAWERENCE COUNTY (FORMED IN 1815 FROM NEW MADRID, MISSOURI)</text:p>
      <text:p text:style-name="Standard"><text:s text:c="34"/>MARRIAGES</text:p>
      <text:p text:style-name="Standard">1888 <text:s/>T.Z. NANCE, 28, TO ANNIE FRANCIS, 22, FEBRUARY 12.</text:p>
      <text:p text:style-name="Standard">1894 <text:s/>H.T. NANCE, 37, TO NETTIE DAYS, 23, AUGUST 21.</text:p>
      <text:p text:style-name="Standard">1899 <text:s/>GEORGE T., 27, TO CHRISTINE BENNINGFIELD, 18, APRIL 16.</text:p>
      <text:p text:style-name="Standard">1900 <text:s/>NOAH, 19, TO BETTIE SOUTHERLAND, 20, OCTOBER 1.</text:p>
      <text:p text:style-name="Standard"><text:s text:c="13"/>---------------------------------------------------</text:p>
      <text:p text:style-name="Standard"/>
      <text:p text:style-name="Standard">LEE COUNTY (FORMED IN 1873 FROM PHILLIPS, MONROE AND CRITTENDEN COUNTIES)</text:p>
      <text:p text:style-name="Standard"><text:s text:c="34"/>MARRIAGES</text:p>
      <text:p text:style-name="Standard">1896 <text:s/>JEAK NANCE, 20, TO LAURA FLOYD, 19, JUNE 29.</text:p>
      <text:p text:style-name="Standard">1896 <text:s/>W.P. NANCE, 35, TO LOU ELLA NEAR, 21, AUG 26.</text:p>
      <text:p text:style-name="Standard">1907 <text:s/>EARNEST, 21, TO MARGARET KINCHEN, 18, NOVEMBER 3.</text:p>
      <text:p text:style-name="Standard"><text:s text:c="13"/>---------------------------------------------------</text:p>
      <text:p text:style-name="Standard"/>
      <text:p text:style-name="Standard">LONOKE COUNTY (FORMED IN 1873 FROM PULASKI AND PRAIRIE COUNTIES)</text:p>
      <text:p text:style-name="Standard">1884 <text:s/>P.B. NANCE TO MAGGIE KENNEDY, MAY 8.</text:p>
      <text:p text:style-name="Standard">1903 <text:s/>J.D. NANCE, 30, TO DRUCILLA BAYNE, 17, MARCH 4.</text:p>
      <text:p text:style-name="Standard"><text:s text:c="13"/>---------------------------------------------------</text:p>
      <text:p text:style-name="Standard"/>
      <text:p text:style-name="Standard">MONROE COUNTY (FORMED IN 1829 FROM PHILLIPS AND ARKANSAS COUNTIES)</text:p>
      <text:p text:style-name="Standard"><text:s text:c="34"/>MARRIAGES</text:p>
      <text:p text:style-name="Standard">1880 <text:s/>NELSON TO MRS. DELIA JACKSON, JANUARY 8.</text:p>
      <text:p text:style-name="Standard"><text:soft-page-break/>1890 <text:s/>LUCINDA, 20, TO TUNSTALL GRAYSON, 24, MAY 5.</text:p>
      <text:p text:style-name="Standard">1908 <text:s/>ROY, 24, TO EVA L. BAKER, 22, JULY 15.</text:p>
      <text:p text:style-name="Standard"><text:s text:c="13"/>---------------------------------------------------</text:p>
      <text:p text:style-name="Standard"/>
      <text:p text:style-name="Standard">NEVADA COUNTY (FORMED IN 1871 FROM HEMPSTEAD, COLUMBIA AND OUCHITA COUNTIES)</text:p>
      <text:p text:style-name="Standard"><text:s text:c="8"/>1874 - 1882 - NEVADA CO. COURT RECORDS MENTION W.B., WILLIAMSON, AND </text:p>
      <text:p text:style-name="Standard">THOMAS NANCE.</text:p>
      <text:p text:style-name="Standard"><text:s text:c="34"/>MARRIAGES</text:p>
      <text:p text:style-name="Standard">1894 <text:s/>E.P. NANCE, 24, TO EMMA HUTTO, 18, DECEMBER 30.</text:p>
      <text:p text:style-name="Standard">1895 <text:s/>H.T. NANCE, 22, TO MOLLIE CLEARY, 22, JUNE 9.</text:p>
      <text:p text:style-name="Standard">1897 <text:s/>B.L. NANCE, 28, TO ANNIE LANDERS, 24, SEPTEMBER 5.</text:p>
      <text:p text:style-name="Standard"><text:s text:c="13"/>---------------------------------------------------</text:p>
      <text:p text:style-name="Standard"/>
      <text:p text:style-name="Standard"><text:s text:c="8"/>1833 - EMMA NANCE, AGE 18, MARRIED J.H. DEES, 23, JANUARY 3.</text:p>
      <text:p text:style-name="Standard"><text:s text:c="13"/>---------------------------------------------------</text:p>
      <text:p text:style-name="Standard"/>
      <text:p text:style-name="Standard">PHILLIPS COUNTY (FORMED IN 1820 FROM ARKANSAS AND HEMPSTEAD COUNTIES)</text:p>
      <text:p text:style-name="Standard"><text:s text:c="34"/>MARRIAGES</text:p>
      <text:p text:style-name="Standard">1837 <text:s/>ANDREW TO JANE HARTIN, FEBRUARY 6.</text:p>
      <text:p text:style-name="Standard">1843 <text:s/>WILLIAM TO JANE HARTIN (?), JANUARY 19.</text:p>
      <text:p text:style-name="Standard">1860 <text:s/>JOSEPH D. TO CAROLINE E. CHILDERS, JANUARY 18.</text:p>
      <text:p text:style-name="Standard">1879 <text:s/>WILLIAM, 28, TO LIZA BAUGH, 26, OCTOBER 18.</text:p>
      <text:p text:style-name="Standard">1883 <text:s/>WILLIAM, 19, TO DORA HALL, 17, JANUARY 15.</text:p>
      <text:p text:style-name="Standard">1885 <text:s/>J.D. NANCE, 50, TO M.A. GORDON (BRIDE), 52, DECEMBER 20.</text:p>
      <text:p text:style-name="Standard">1885 <text:s/>W.P. NANCE, 27, TO AMANDA NANCE, 21, DECEMBER 20.</text:p>
      <text:p text:style-name="Standard">1897 <text:s/>NILES M., 22, LILLIE METZ, 22, NOVEMBER 7.</text:p>
      <text:p text:style-name="Standard">1899 <text:s/>JOHN, 22, TO ELLA BOONE, 20, NOVEMBER 9.</text:p>
      <text:p text:style-name="Standard"><text:s text:c="13"/>---------------------------------------------------</text:p>
      <text:p text:style-name="Standard"/>
      <text:p text:style-name="Standard">POPE COUNTY (FORMED IN 1829 FROM CRAWFORD COUNTY)</text:p>
      <text:p text:style-name="Standard"><text:s text:c="34"/>MARRIAGES</text:p>
      <text:p text:style-name="Standard">1850 <text:s/>JOSEPH, 28, TO ELIZABETH GILLIAN, 15, JANUARY 13.</text:p>
      <text:p text:style-name="Standard">1880 <text:s/>SARAH J., 18, TO LEVI SHANKLE, 26. MAY 16.</text:p>
      <text:p text:style-name="Standard">1878 <text:s/>ISHAM H., 21, TO MATTIE NORWOOD, 16, DECEMBER 22.</text:p>
      <text:p text:style-name="Standard">1881 <text:s/>ALEX, 22, TO SALLIE NORWOOD, 16, MAY 12.</text:p>
      <text:p text:style-name="Standard">1882 <text:s/>MOLLIE, 18, TO G.W. HENRY, 21, AUGUST 10.</text:p>
      <text:p text:style-name="Standard">1885 <text:s/>THOMAS, 20, TO MARTHA THOMPSON, 22, SEPTEMBER 30.</text:p>
      <text:p text:style-name="Standard">1886 <text:s/>ALEX, 26, TO VILA WILEY, 19, SEPTEMBER 19.</text:p>
      <text:p text:style-name="Standard">1896 <text:s/>T.C. NANCE, 32, TO RHODA FREEMAN, 15, OCTOBER 22.</text:p>
      <text:p text:style-name="Standard"><text:s text:c="33"/>1880 CENSUS</text:p>
      <text:p text:style-name="Standard">JAMES M. NANCE, 47, BN. N.C.; MARY A., 46, BN. N.C.; MARY A. JR., 17; THOMAS </text:p>
      <text:p text:style-name="Standard"><text:s text:c="5"/>C., 14; WILLIAM J., 10; BENJAMIN M., 6.</text:p>
      <text:p text:style-name="Standard"><text:s text:c="13"/>---------------------------------------------------</text:p>
      <text:p text:style-name="Standard"/>
      <text:p text:style-name="Standard">SALINE COUNTY (FORMED IN 1835 FROM PULASKI AND HEMPSTEAD COUNTIES)</text:p>
      <text:p text:style-name="Standard"><text:s text:c="34"/>MARRIAGES</text:p>
      <text:p text:style-name="Standard">1871 <text:s/>WILLIAM TO ELIZABETH WILLIAMS, DECEMBER 1.</text:p>
      <text:p text:style-name="Standard">1896 <text:s/>C. NANTZ, 32, TO JANE KELLEY, AUGUST 11.</text:p>
      <text:p text:style-name="Standard"><text:soft-page-break/>1899 <text:s/>F.W. NANTZ, 20, TO ELIZA FENTER, 17, FEBRUARY 18.</text:p>
      <text:p text:style-name="Standard"><text:s text:c="13"/>---------------------------------------------------</text:p>
      <text:p text:style-name="Standard"/>
      <text:p text:style-name="Standard">WHITE COUNTY (FORMED IN 1835 FROM PULAKI AND JACKSON COUNTIES)</text:p>
      <text:p text:style-name="Standard">1899 <text:s/>IDA A., 22, TO J.H. SHELL, 30, FEBRUARY 20.</text:p>
      <text:p text:style-name="Standard">1901 <text:s/>W.M. NANCE, 27, TO CLARA GILLIAM, 24, APRIL 30.</text:p>
      <text:p text:style-name="Standard"><text:s text:c="13"/>---------------------------------------------------</text:p>
      <text:p text:style-name="Standard"/>
      <text:p text:style-name="Standard">WOODRUFF COUNTY (FORMED IN 1862 FROM JACKSON AND ST. FRANCIS COUNTIES)</text:p>
      <text:p text:style-name="Standard"><text:s text:c="34"/>MARRIAGES</text:p>
      <text:p text:style-name="Standard">1876 <text:s/>AUGUSTUS P., 25, TO ROSETTA M. GREER, 17, APRIL 17.</text:p>
      <text:p text:style-name="Standard">1883 <text:s/>THOMAS, 26, TO SALLIE B. BEARDEN, 16, APRIL 8.</text:p>
      <text:p text:style-name="Standard">1883 <text:s/>T.M. NANCE, 53, TO JANE GRAY, 24, AUGUST 1.</text:p>
      <text:p text:style-name="Standard">1909 <text:s/>RAFE, 45, TO MARY REDDEN, 35, MAY 10.</text:p>
      <text:p text:style-name="Standard"><text:s text:c="13"/>---------------------------------------------------</text:p>
      <text:p text:style-name="Standard"/>
      <text:p text:style-name="Standard">YELL COUNTY (FORMED IN 1840 FROM POPE AND SCOTT COUNTIES)</text:p>
      <text:p text:style-name="Standard"><text:s text:c="8"/>1895 - L.B. NANCE, AGE 25, MARRIED PHOEBY C. BIGBIE, AGE 17, JULY 25.</text:p>
      <text:p text:style-name="Standard"><text:s text:c="13"/>---------------------------------------------------</text:p>
      <text:p text:style-name="Standard"/>
      <text:p text:style-name="Standard">NOTES OF INTEREST:</text:p>
      <text:p text:style-name="Standard">JASPER NANCE OF WOODRUFF, ARK., BN. 1846, SON OF JOSHUA AND HETTY "FOREHAND" NANCE, FROM NORTH CAROLINA. (GOODSPEED)</text:p>
      <text:p text:style-name="Standard">W.L. NANCE OF LEWISVILLE, ARK., BN. 1844 IN ALABAMA. <text:s/>YOUNGEST SON OF W.L. AND EMILY "WILLIAMS" NANCE OF GEORGIA. <text:s/>BROTHERS AND SISTERS: ISOM A., WILLIAM B., THOMAS M., ANNA F., W.F. JR. (GOODSPEED)</text:p>
      <text:p text:style-name="Standard">JOHN H. NANCE, BN. PHILLIPS COUNTY, ARK. 1877. <text:s/>SON OF WILLIAM HARVEY AND </text:p>
      <text:p text:style-name="Standard">BETTY "COMPTON" NANCE OF HUNTSVILLE, ALA. <text:s/>FATHER DIED AT AGE 55. <text:s/>MOTHER AT AGE 61 IN 1901. <text:s/>PARENTS OF 11 CHILDREN. (CENTENNIAL OF HIST. OF ARK.)</text:p>
      <text:p text:style-name="Standard">EZEKIAL NANCE, 23, OF GRANT COUNTY INJURED IN FENTER TOWNSHIP.</text:p>
      <text:p text:style-name="Standard">FRANK NANCE OF MADISON, ARK., BN. DALLAS COUNTY, TEXAS IN 1854. <text:s/>SON OF GEORGE W. NANCE, BN. 1824, KENTUCKY. (GOODSPEED)</text:p>
      <text:p text:style-name="Standard"><text:s text:c="13"/>---------------------------------------------------</text:p>
      <text:p text:style-name="Standard"/>
      <text:p text:style-name="Standard"><text:s text:c="35"/>MISSOURI</text:p>
      <text:p text:style-name="Standard"/>
      <text:p text:style-name="Standard">ANDREW COUNTY (FORMED IN 1841 FROM PLATTE PURCHASE)</text:p>
      <text:p text:style-name="Standard"><text:s text:c="8"/>1880 - CENSUS LISTS WILLIAM NANCE, 34, BN. MO.; DORA, 26, BN. ILL.; </text:p>
      <text:p text:style-name="Standard">ALICE, 12, BN. MO.; ARTHUR, 8, BN. MO.; ELIZABETH NANCE, 56, BN. TENN. </text:p>
      <text:p text:style-name="Standard"><text:s text:c="13"/>---------------------------------------------------</text:p>
      <text:p text:style-name="Standard"/>
      <text:p text:style-name="Standard">BUCHANNON COUNTY (FORMED IN 1839 FROM PLATTE PURCHASE)</text:p>
      <text:p text:style-name="Standard"><text:s text:c="8"/>1850 <text:s/>- CENSUS LISTS ISAAC NANCE, 44, BN. N.C.; SARAH, 37, BN. KY.; </text:p>
      <text:p text:style-name="Standard">ALECEM, 16, BN. N.C.; JAMES, 8, BN. MO.; JOHN, 2, BN. MO.</text:p>
      <text:p text:style-name="Standard"><text:s text:c="13"/>---------------------------------------------------</text:p>
      <text:p text:style-name="Standard"/>
      <text:p text:style-name="Standard">CAPE GIRADEAU COUNTY (FORMED IN 1812 - ORIGINAL DISTRICT) </text:p>
      <text:p text:style-name="Standard"><text:s text:c="33"/>1850 CENSUS </text:p>
      <text:p text:style-name="Standard">WILLIAM NANCE. 31, BN. N.C., FARMER; FRANCES, 21, BN. MO.; DANIEL F., 5, BN. </text:p>
      <text:p text:style-name="Standard"><text:soft-page-break/><text:s text:c="5"/>MO.; JOHN W., 2. (P. 424)</text:p>
      <text:p text:style-name="Standard">THOMAS NANCE, 49, BN. N.C.; ELIZA, 22, BN. N.C.; PALSEY, 15f, BN. N.C.; </text:p>
      <text:p text:style-name="Standard"><text:s text:c="5"/>REUBEN, 11, BN. TENN.; REBECCA, 10, BN. TENN.; JANE, 8, BN. TENN.; </text:p>
      <text:p text:style-name="Standard"><text:s text:c="5"/>CORNELIUS, 7, BN. MO.; THOMAS, 3, BN. MO. (P. 426)</text:p>
      <text:p text:style-name="Standard">HARIET SUBLET, 44f, BN. MO., 3500; JAMES G., 22, BN. MO.; MARY A., 17, BN. </text:p>
      <text:p text:style-name="Standard"><text:s text:c="5"/>ILL.; HAVENS C., 14f, BN. ILL.; JOHN A., 9, BN. ILL.</text:p>
      <text:p text:style-name="Standard">JOHN NANCE, 25, BN. N.C.; SARAH, 20, BN. MO. (P. 426)</text:p>
      <text:p text:style-name="Standard">ISAAC NANCE, 29, BN. N.C.; SARAH E., 18,; SARAH A., 5/12, BN. MO.</text:p>
      <text:p text:style-name="Standard">JOEL NANCE, 26, BN. N.C.; MARGARET, 26, BN.MO.; ELIZABETH, 4, BN. MO.; WIATT </text:p>
      <text:p text:style-name="Standard"><text:s text:c="5"/>M.., 3, BN. MO.; M.V.B., 1m, BN. MO.</text:p>
      <text:p text:style-name="Standard"><text:s text:c="13"/>---------------------------------------------------</text:p>
      <text:p text:style-name="Standard"/>
      <text:p text:style-name="Standard">CLAY COUNTY (FORMED IN 1822 FROM RAY <text:s/>COUNTY)</text:p>
      <text:p text:style-name="Standard"><text:s text:c="8"/>1840 - CENSUS LISTS STEPHEN NANCE, 20/30, 1 FEMALE /5, 1 FEMALE 20/30.</text:p>
      <text:p text:style-name="Standard"><text:s text:c="8"/>1850 - CENSUS LISTS MARY NANCE, 63, BN. VA., 1600.00; SUSAN DUNAGIN, </text:p>
      <text:p text:style-name="Standard">21, BN. KY.; SARAH MOORE, 26, BN. N.C. </text:p>
      <text:p text:style-name="Standard"><text:s text:c="13"/>---------------------------------------------------</text:p>
      <text:p text:style-name="Standard"/>
      <text:p text:style-name="Standard">CLINTON COUNTY</text:p>
      <text:p text:style-name="Standard">1840 CENSUS LISTS EDWARD H. NANCE, 20/30, 1 MALE /5, 1 FEMALE 20/30.</text:p>
      <text:p text:style-name="Standard"><text:s text:c="13"/>---------------------------------------------------</text:p>
      <text:p text:style-name="Standard"/>
      <text:p text:style-name="Standard">DAVIESS COUNTY (FORMED IN 1836 FROM RAY COUNTY)</text:p>
      <text:p text:style-name="Standard"><text:s text:c="8"/>1850 - CENSUS LISTS ONE NANCE FAMILY. <text:s/>ALLEN B. NANCE, 48, BN. VA., </text:p>
      <text:p text:style-name="Standard">FARMER; POLLY, 43, BN. VA.; FRANCES A., 23, BN. VA.; ARCHABALD W., 21; DARIUS </text:p>
      <text:p text:style-name="Standard">D., 19m; CHARITY W., 17; PETER H., 16; CHARLES R., 13, BN. MO.; MARY M., 11, </text:p>
      <text:p text:style-name="Standard">BN. MO.; DAVIS A., 8; THOMAS C., 3; UNNAMED 11/13.</text:p>
      <text:p text:style-name="Standard"><text:s text:c="13"/>---------------------------------------------------</text:p>
      <text:p text:style-name="Standard"/>
      <text:p text:style-name="Standard">GENTRY COUNTY (FORMED IN 1841 FROM CLINTON COUNTY) </text:p>
      <text:p text:style-name="Standard"><text:s text:c="33"/>1850 CENSUS</text:p>
      <text:p text:style-name="Standard">STEPHEN NANCE, 30, BN. TENN., FARMER, 400.00; MALINDA, 33, BN. N.C.; MARY C., </text:p>
      <text:p text:style-name="Standard"><text:s text:c="5"/>10, BN. MO.; THOMAS A., 8; LORENZO D., 5m; JAMES K.P. 4. </text:p>
      <text:p text:style-name="Standard">WILLIAM NANCE, 57, BN. KY., FARMER, 400.00; CLOAH J., BN. MISS.; BARBARA ANN, </text:p>
      <text:p text:style-name="Standard"><text:s text:c="5"/>20, BN. KY.; HENRY N., 16,BN. MO.; LEWIS F., 14; MARTHA M., 12; CHARLES </text:p>
      <text:p text:style-name="Standard"><text:s text:c="5"/>W., 10; AMANDA, 8; CHRISTOPHER B., 6, ARKMUS N., 4.</text:p>
      <text:p text:style-name="Standard">SAMUEL NANCE, 2, BN. OHIO, IN THE FAMILY OF AARON ALLEN, 48, BN. VA., AND JANE </text:p>
      <text:p text:style-name="Standard"><text:s text:c="5"/>ALLEN, 23, BN. OHIO.</text:p>
      <text:p text:style-name="Standard"><text:s text:c="16"/>---------------------------------------------------</text:p>
      <text:p text:style-name="Standard"><text:s text:c="67"/></text:p>
      <text:p text:style-name="Standard">HOWARD COUNTY (FORMED IN 1816 FROM ST. CHARLES AND ST. LEWIS)</text:p>
      <text:p text:style-name="Standard"><text:s text:c="33"/>1870 CENSUS</text:p>
      <text:p text:style-name="Standard">B.E. NANCE, 39, BN. VA., FARMER; ELIZABETH, 39, BN. MO.; LAURA A., 16, BN. </text:p>
      <text:p text:style-name="Standard"><text:s text:c="5"/>MO.; MOLLIE, 13; BETTIE, 8; BENJAMIN, 5. (THIS IS BENJAMIN ESTES NANCE OF </text:p>
      <text:p text:style-name="Standard"><text:s text:c="5"/>BEDFORD CO., VA. RECORDS SHOW HE WAS MARRIED IN VIRGINIA)</text:p>
      <text:p text:style-name="Standard">CHARLES NANCE, 16, BN. MO., FARM HAND, IN THE FAMILY OF E. SMITHERS.</text:p>
      <text:p text:style-name="Standard"><text:s text:c="16"/>---------------------------------------------------</text:p>
      <text:p text:style-name="Standard"/>
      <text:p text:style-name="Standard">McDONALD COUNTY (FORMED IN 1849 FROM NEWTON COUNTY)</text:p>
      <text:p text:style-name="Standard"><text:soft-page-break/><text:s text:c="8"/>1860 - CENSUS LISTS CLEMENT NANCE, 41, BN. KY.; CATHERINE, 25, BN. </text:p>
      <text:p text:style-name="Standard">GA.; SUSANNE, 15, BN. MO.; WILT, 12,; DANIEL 6/12.</text:p>
      <text:p text:style-name="Standard"><text:s text:c="13"/>---------------------------------------------------</text:p>
      <text:p text:style-name="Standard"/>
      <text:p text:style-name="Standard">PLATTE COUNTY (FORMED IN 1838 FROM PLATTE PURCHASE)</text:p>
      <text:p text:style-name="Standard"><text:s text:c="8"/>1850 - CENSUS LISTS AMANDA NANCE, 26, BN. MO.; JOHN, 7, BN. MO.; </text:p>
      <text:p text:style-name="Standard">GEORGE W., 5; CHRIS, 3.</text:p>
      <text:p text:style-name="Standard"><text:s text:c="13"/>---------------------------------------------------</text:p>
      <text:p text:style-name="Standard"/>
      <text:p text:style-name="Standard">POLK COUNTY (FORMED IN 1835 FROM GREEN COUNTY)</text:p>
      <text:p text:style-name="Standard"><text:s text:c="8"/>1850 - CENSUS LISTS PHILLIP NANCE, 37, BN. IND., FARMER, 500.00; </text:p>
      <text:p text:style-name="Standard">NANCY, 32, BN. ILL.; MALICY A.J., 8f, BN. MO.; LYDIA C., 5, BN. ARK.</text:p>
      <text:p text:style-name="Standard"><text:s text:c="13"/>---------------------------------------------------</text:p>
      <text:p text:style-name="Standard"/>
      <text:p text:style-name="Standard">RAY COUNTY (FORMED IN 1820 FROM HOWARD COUNTY)</text:p>
      <text:p text:style-name="Standard"><text:s text:c="31"/>DEEDS <text:s/>1837-1860</text:p>
      <text:p text:style-name="Standard">1837 <text:s text:c="3"/>FEBRUARY 6. BK. C, P. 268 - ELI WILSON, WIFE SARAH, TO JOHN C. NANCE.</text:p>
      <text:p text:style-name="Standard">1837 <text:s text:c="3"/>FEBRUARY 6, BK. F, P. 285 - JOHN C. NANCE AND WIFE RACHEL TO SAM C. </text:p>
      <text:p text:style-name="Standard"><text:s text:c="8"/>VANDERPOOL.</text:p>
      <text:p text:style-name="Standard">1839 <text:s text:c="3"/>FEBRUARY 19, BK. I, P. 75 - JOHN C. NANCE AND WIFE RACHEL TO ISAAC </text:p>
      <text:p text:style-name="Standard"><text:s text:c="8"/>LEABO.</text:p>
      <text:p text:style-name="Standard">1841 <text:s text:c="3"/>JANUARY 1, BK. D, P. 189 - BIRD NANCE AND WIFE PRICY TO CLEMENT NANCE.</text:p>
      <text:p text:style-name="Standard">1843 <text:s text:c="3"/>FEBRUARY 18, BK. G, P. 214 - WINANT VANDERPOOL AND WIFE NANCY TO BIRD </text:p>
      <text:p text:style-name="Standard"><text:s text:c="8"/>NANCE.</text:p>
      <text:p text:style-name="Standard">1844 <text:s text:c="3"/>AUGUST 8, BK. E, P. 174 - THOMAS NANCE TO JOHN C. NANCE.</text:p>
      <text:p text:style-name="Standard">1847 <text:s text:c="3"/>APRIL 27, BK. F, P. 134 - JOHN C. NANCE TO ELI WILSON.</text:p>
      <text:p text:style-name="Standard">1849 <text:s text:c="3"/>MAY 10, BK. F, P. 371 - DAN BRUNSLETTER AND WIFE WINNY TO JOHN NANCE.</text:p>
      <text:p text:style-name="Standard">1849 <text:s text:c="3"/>NOVEMBER 5, BK. C, P. 45 - THOMAS NANCE AND WIFE ELIZABETH TO JOHN </text:p>
      <text:p text:style-name="Standard"><text:s text:c="8"/>RAINWATER.</text:p>
      <text:p text:style-name="Standard">1849 <text:s text:c="3"/>DECEMBER 24, BK. G, P. 132 - BIRD NANCE AND WIFE PRICEY TO GEORGE </text:p>
      <text:p text:style-name="Standard"><text:s text:c="8"/>THOMPSON.</text:p>
      <text:p text:style-name="Standard">1850 <text:s text:c="3"/>SEPTEMBER 30, BK. G, P. 330 - JOHN C. NANCE AND WIFE CHARLOTTE TO </text:p>
      <text:p text:style-name="Standard"><text:s text:c="8"/>ALFRED NADING.</text:p>
      <text:p text:style-name="Standard">1851 <text:s text:c="3"/>JANUARY 13, BK. G, P. 215 - WM. HUDGINS AND WIFE NANCY TO BIRD NANCE.</text:p>
      <text:p text:style-name="Standard">1851 <text:s text:c="3"/>JULY 12, BK. G, P. 276 - ROBERT McGEE AND WIFE CAROLYN TO JOHN NANCE.</text:p>
      <text:p text:style-name="Standard">1851 <text:s text:c="3"/>JULY 12, BK. G, P. 297 - GEORGE WOODWARD TO BIRD NANCE.</text:p>
      <text:p text:style-name="Standard">1851 <text:s text:c="3"/>OCTOBER 22, BK. H, P. 103 - BIRD NANCE AND PRICEY TO JOHN NANCE.</text:p>
      <text:p text:style-name="Standard">1851 <text:s text:c="3"/>NOVEMBER 28, BK. G, P. 291 - BIRD NANCE AND PRICEY TO BEN J. BROWN.</text:p>
      <text:p text:style-name="Standard">1853 <text:s text:c="3"/>JANUARY 4, BK. I, P. 25 - JOHN AND CHARLOTTE NANCE TO BIRD NANCE.</text:p>
      <text:p text:style-name="Standard">1853 <text:s text:c="3"/>JANUARY 10, BK. H, P. 181 - THOMAS AND SALLY THOMPSON TO JOHN C. </text:p>
      <text:p text:style-name="Standard"><text:s text:c="8"/>NANCE.</text:p>
      <text:p text:style-name="Standard">1853 <text:s text:c="3"/>OCTOBER 14, BK. I, P. 38 - P. McGILL ET.AL. TO JOHN NANCE.</text:p>
      <text:p text:style-name="Standard">1853 <text:s text:c="3"/>OCTOBER 19, BK. K, P. 92 - JOHN C. AND CHARLOTTE NANCE TO O.H. </text:p>
      <text:p text:style-name="Standard"><text:s text:c="8"/>QUEENSBURY.</text:p>
      <text:p text:style-name="Standard">1853 <text:s text:c="3"/>DECEMBER 7, BK. I, P. 25 - BIRD NANCE AND WIFE SIMMA ANN TO HENRY </text:p>
      <text:p text:style-name="Standard"><text:s text:c="8"/>GARNER.</text:p>
      <text:p text:style-name="Standard">1854 <text:s text:c="3"/>MARCH 27, BK. K, P. 192 - JACKSON NANCE AND WIFE MARTHA TO JOHN C. </text:p>
      <text:p text:style-name="Standard"><text:s text:c="8"/>NANCE.</text:p>
      <text:p text:style-name="Standard">1854 <text:s text:c="3"/>NOVEMBER 27, BK. M, P. 116 - JOHN C. AND CHARLOTTE NANCE TO JACKSON </text:p>
      <text:p text:style-name="Standard"><text:soft-page-break/><text:s text:c="8"/>NANCE.</text:p>
      <text:p text:style-name="Standard"><text:s text:c="2"/>? <text:s text:c="4"/>BK. M, P. 118 - JACKSON AND MARTHA NANCE TO JOHN C. NANCE.</text:p>
      <text:p text:style-name="Standard">1856 <text:s text:c="3"/>JANUARY 17, BK. K, P. 183 - BIRD AND SIMMA ANN NANCE TO C.T. GARNER.</text:p>
      <text:p text:style-name="Standard">1856 <text:s text:c="3"/>MAY 17, BK. K, P. 171 - JOHN C. AND CHARLOTTE NANCE TP DANIEL TRIGG.</text:p>
      <text:p text:style-name="Standard">1856 <text:s text:c="3"/>JUNE 20, BK. K, P. 187 - WILLIAM JACOBS ET.AL. TO BIRD NANCE.</text:p>
      <text:p text:style-name="Standard">1856 <text:s text:c="3"/>JULY 22, BK. K, P. 216 - WM. AND AMELIA JACOBS TO JOHN TO JOHN NANCE.</text:p>
      <text:p text:style-name="Standard">1857 <text:s text:c="3"/>MARCH 24, BK. M, P. 93 - THOMAS AND SARAH ABERNATHY TO JEFFERSON A. </text:p>
      <text:p text:style-name="Standard"><text:s text:c="8"/>NANCE.</text:p>
      <text:p text:style-name="Standard">1857 <text:s text:c="3"/>APRIL 2, BK. L, P. 272 - BIRD NANCE AND WIFE ELIZABETH JANE TO WILSON </text:p>
      <text:p text:style-name="Standard"><text:s text:c="8"/>HOLMES.</text:p>
      <text:p text:style-name="Standard">1857 <text:s text:c="3"/>APRIL 2, BK. L, P. 273 - WILSON AND MARIE HOLMES TO BIRD NANCE.</text:p>
      <text:p text:style-name="Standard">1857 <text:s text:c="3"/>APRIL 7, BK. M, P. 36 - BIRD AND ELIZABETH NANCE TO WILLIAM HODGINS.</text:p>
      <text:p text:style-name="Standard">1858 <text:s text:c="3"/>MARCH 12, BK. M, P. 208 - J. LEAKES TO BIRD NANCE.</text:p>
      <text:p text:style-name="Standard">1859 <text:s text:c="3"/>FEBRUARY 3, BK. O, P. 107 - J.W. AND SARAH ARMSTRONG TO JOHN NANCE.</text:p>
      <text:p text:style-name="Standard">1860 <text:s text:c="3"/>JANUARY 12, BK. P, P. 58 - JOHN C. AND CHARLOTTE NANCE TO L.D. GRANT.</text:p>
      <text:p text:style-name="Standard">1860 <text:s text:c="3"/>MARCH 15, BK. P, P. 96 - JACKSON AND MARTHA NANCE TO JOHN NANCE.</text:p>
      <text:p text:style-name="Standard">1960 <text:s text:c="3"/>APRIL 3, BK. Q, P. 237 - DANIEL AND JOSEPHINE TRIGG TO CHARLOTTE NANCE </text:p>
      <text:p text:style-name="Standard"><text:s text:c="8"/>AND HER BODILY HEIRS.</text:p>
      <text:p text:style-name="Standard"><text:s text:c="34"/>MARRIAGES </text:p>
      <text:p text:style-name="Standard"><text:s/>*1836 <text:s/>JOHN C. TO RACHEL WILSON, MAY 11.</text:p>
      <text:p text:style-name="Standard"><text:s/>*1837 <text:s/>BYDR (BIRD) TO PRICA VANDERPOOL, OCTOBER 19.</text:p>
      <text:p text:style-name="Standard"><text:s/>*1841 <text:s/>SARAH TO THOMAS THOMPSON, DECEMBER 1.</text:p>
      <text:p text:style-name="Standard"><text:s/>*1843 <text:s/>JACKSON TO MARTHA CAMPBELL, MARCH 15.</text:p>
      <text:p text:style-name="Standard"><text:s/>*1846 <text:s/>JOHN TO CHARLOTTE FUNK, JANUARY 25.</text:p>
      <text:p text:style-name="Standard"><text:s text:c="2"/>1841 <text:s/>MOREAM (BRIDE) TO TINSLEY V. PICKLEY, APRIL 13.</text:p>
      <text:p text:style-name="Standard">**1863 <text:s/>SARAH FRANCES TO JOSEPH COSSAGE, MARCH 17.</text:p>
      <text:p text:style-name="Standard">**1864 <text:s/>WILLIAM TO ELIZA CRAVEN, DECEMBER 25.</text:p>
      <text:p text:style-name="Standard"><text:s text:c="2"/>1877 <text:s/>ALICE MARY TO JOHN DUNCAN, APRIL 25.</text:p>
      <text:p text:style-name="Standard"><text:s text:c="4"/>? <text:s text:c="2"/>JOSEPH S. NANCE TO JUNE WHITE.</text:p>
      <text:p text:style-name="Standard">------------------</text:p>
      <text:p text:style-name="Standard">** GRANDCHILDREN OF REUBEN NANCE JR. AND FRANCIS "INGRAM" NANCE</text:p>
      <text:p text:style-name="Standard"><text:s/>* CHILDREN OF REUBEN NANCE JR. AND FRANCIS "INGRAM" NANCE</text:p>
      <text:p text:style-name="Standard">------------------</text:p>
      <text:p text:style-name="Standard"/>
      <text:p text:style-name="Standard"><text:s text:c="33"/>1840 CENSUS</text:p>
      <text:p text:style-name="Standard">BIRD NANCE, 1 MALE 30/40, 1 FEMALE /5, 1 FEMALE 20/30.</text:p>
      <text:p text:style-name="Standard">THOMAS NANCE, 15/20,1 FEMALE 15/20, 1 FEMALE 20/30, 1 FEMALE 40/50.</text:p>
      <text:p text:style-name="Standard">JOHN C. NANCE, 20/30, 1 MALE /5, 1 FEMALE 15/20.</text:p>
      <text:p text:style-name="Standard"><text:s text:c="33"/>1850 CENSUS</text:p>
      <text:p text:style-name="Standard">THOMAS NANCE, 28, BN. TENN., FARMER; ELIZABETH, 26, BN. TENN.; WILLIAM, 4, BN. </text:p>
      <text:p text:style-name="Standard"><text:s text:c="5"/>MO.; CAROLINE SHACKLEFORD, 12, BN. MO.</text:p>
      <text:p text:style-name="Standard">JACKSON NANCE, 33, BN. TENN., FARMER; MARTHA, 25, BN. TENN.; ELLEN, 6, BN. </text:p>
      <text:p text:style-name="Standard"><text:s text:c="5"/>MO.; ELIZA ANN, 2.</text:p>
      <text:p text:style-name="Standard">BIRD NANCE, 35, BN. TENN., FARMER, 800.00; PRISSEY, 28, BN. TENN.; GEORGE W., </text:p>
      <text:p text:style-name="Standard"><text:s text:c="5"/>8, BN MO.; SARAH F., 4; JOHN W., 1; ELIZABETH, 30, BN. TENN.</text:p>
      <text:p text:style-name="Standard">JOHN NANCE, 38, BN. TENN., FARMER, 1500.; CHARLOTTE, 24, BN. TENN.; ALFRED R., </text:p>
      <text:p text:style-name="Standard"><text:s text:c="5"/>14, BN. MO.; RACHEL,1; JOHN W. FUNK, 22, BN. TENN., LABORER.</text:p>
      <text:p text:style-name="Standard"><text:s text:c="33"/>1840 CENSUS </text:p>
      <text:p text:style-name="Standard">J.A. NANCE, 36, BN. TENN.; MATILDA, 36, BN. TENN.; THOMAS, 17, BN. TENN.; </text:p>
      <text:p text:style-name="Standard"><text:soft-page-break/><text:s text:c="5"/>VIRGINIA, 11, BN. TENN.; JOHN, 6, BN. MO.; MARY, 4, BN. MO. MARTHA, 1,, </text:p>
      <text:p text:style-name="Standard"><text:s text:c="5"/>BN. MO.</text:p>
      <text:p text:style-name="Standard">BIRD NANCE, 45, BN. TENN.; E.J., 24, BN. TENN.; S.F., 13, BN. MO.; JOHN W., </text:p>
      <text:p text:style-name="Standard"><text:s text:c="5"/>BN. MO.; ELIZABETH, 30, BN. TENN., (SISTER).</text:p>
      <text:p text:style-name="Standard"><text:s text:c="16"/>---------------------------------------------------</text:p>
      <text:p text:style-name="Standard"/>
      <text:p text:style-name="Standard">ST. CLAIR COUNTY (FORMED IN 1841 FROM RIVES - LATER HENRY COUNTY)</text:p>
      <text:p text:style-name="Standard"><text:s text:c="33"/>1850 CENSUS</text:p>
      <text:p text:style-name="Standard">EDMUND NANCE, 57, BN. VA.; ANNA, 56, BN. VA.; ELEANOR, 21, BN. VA.; E. ONEY, </text:p>
      <text:p text:style-name="Standard"><text:s text:c="5"/>11, BN. VA. </text:p>
      <text:p text:style-name="Standard">REUBEN NANCE, 42, BN. VA.; SARAH W., 38, BN. VA.; MARY JANE, 14, BN. TENN.; </text:p>
      <text:p text:style-name="Standard"><text:s text:c="5"/>JAMES L., 11, BN. MO.; BENJAMIN F., 9; WILLIAM L, 5; AMANDA E., 2.</text:p>
      <text:p text:style-name="Standard">WILLIAM NANCE, 32, BN. VA.; ELIZABETH, 26, BN. TENN.; MARTHA, 10, BN. MO.; </text:p>
      <text:p text:style-name="Standard"><text:s text:c="5"/>MARY E., 6; EDMUND, 5; WILLIAM, 4; PLEASANT, 4/12.</text:p>
      <text:p text:style-name="Standard"/>
      <text:p text:style-name="Standard">NOTES: <text:s/>EDMUND NANCE MARRIED ANNA SIMMS, DAU. OF IGNATIOS AND JANE (NANCE) </text:p>
      <text:p text:style-name="Standard"><text:s text:c="5"/>SIMMS, IN PATRICK COUNTY, VIRGINIA 27 AUGUST 1817. <text:s/>HE WAS BORN 8 JUNE </text:p>
      <text:p text:style-name="Standard"><text:s text:c="5"/>1797.</text:p>
      <text:p text:style-name="Standard"><text:s text:c="8"/>REUBEN SANDERS NANCE, BROTHER OF EDMUND, WAS BORN IN HENRY COUNTY, </text:p>
      <text:p text:style-name="Standard"><text:s text:c="5"/>VIRGINIA, 29 MAY 1808.</text:p>
      <text:p text:style-name="Standard"><text:s text:c="13"/>---------------------------------------------------</text:p>
      <text:p text:style-name="Standard"/>
      <text:p text:style-name="Standard"><text:s text:c="35"/>ILLINOIS</text:p>
      <text:p text:style-name="Standard"/>
      <text:p text:style-name="Standard">CASS COUNTY (FORMED IN 1837 FROM MORGAN COUNTY)</text:p>
      <text:p text:style-name="Standard"><text:s text:c="33"/>1850 CENSUS</text:p>
      <text:p text:style-name="Standard">O.B. NANCE, 45, BN. VA., FARMER, 10,000.; THOMAS, 21, BN. KY.; SARAH, 42, BN. </text:p>
      <text:p text:style-name="Standard"><text:s text:c="5"/>VA.; MARY W., 17, BN. KY.; JANE, 15, BN. KY.; RICHARD, 12, BN. KY.; </text:p>
      <text:p text:style-name="Standard"><text:s text:c="5"/>ZACHARIAH, 11, BN. ILL.; PARTHENA, 8; HARRIET, 6; S.J., 4; S.H., 2.</text:p>
      <text:p text:style-name="Standard">ALLEN Q. NANCE, 37, BN. KY., FARMER, 4,000; ELIZA W., BN. KY.; D.C., 7m, BN. </text:p>
      <text:p text:style-name="Standard"><text:s text:c="5"/>ILL.; M.J., 5f; G.A., 1m.</text:p>
      <text:p text:style-name="Standard">JOSHUA NANCE, 42, BN. KY., FARMER; ELIZABETH, 34, BN. TENN.; JEFFERSON, 17, </text:p>
      <text:p text:style-name="Standard"><text:s text:c="5"/>BN. ILL.; CHARLES, 13; JOHN, 12; JANE, 11; CATHERINE, 9; AMOS, 8; </text:p>
      <text:p text:style-name="Standard"><text:s text:c="5"/>DOUGLAS, 6; SARAH, 2; PARTHENA, 1.</text:p>
      <text:p text:style-name="Standard">ELIZABETH NANCE, 10, BN. ILL., IN THE FAMILY OF JOSHUA AND SARAH MORRIS, BOTH </text:p>
      <text:p text:style-name="Standard"><text:s text:c="5"/>BN. KY. </text:p>
      <text:p text:style-name="Standard"><text:s text:c="13"/>---------------------------------------------------</text:p>
      <text:p text:style-name="Standard"/>
      <text:p text:style-name="Standard">FAYETTE COUNTY (FORMED IN 1821 FROM BOND, WAYNE, CLARK AND JEFFERSON COS.)</text:p>
      <text:p text:style-name="Standard"><text:s text:c="5"/>1850 - CENSUS LISTS JAMES NANCE, 20, BN. IND.; ELIZABETH D., 20. BN. </text:p>
      <text:p text:style-name="Standard">OHIO; WILLIAM D., 1, IND.</text:p>
      <text:p text:style-name="Standard"><text:s text:c="13"/>---------------------------------------------------</text:p>
      <text:p text:style-name="Standard"/>
      <text:p text:style-name="Standard">MENARD COUNTY (FORMED IN 1839 FROM SAGAMON COUNTY)</text:p>
      <text:p text:style-name="Standard"><text:s text:c="33"/>1850 CENSUS</text:p>
      <text:p text:style-name="Standard">SIMEON NANCE, 29, BN. KY., LABORER, 500.00; A.A., 25f, BN. ILL.; M.D., 5f; S. </text:p>
      <text:p text:style-name="Standard"><text:s text:c="5"/>(L) A., 3f; E.A., 1f.</text:p>
      <text:p text:style-name="Standard"><text:soft-page-break/>SAMUEL BERRY, 70, FARMER, 1500.; ELIZABETH ALTICKE, 21, BN. KY.; REDDING </text:p>
      <text:p text:style-name="Standard"><text:s text:c="5"/>NANCE, 25, BN. KY.; H.M., 22f, BN. ILL.; S.J., 4/12m; M.A., 4/12f.</text:p>
      <text:p text:style-name="Standard">C.D. NANCE, 33f, BN. KY., 800.00; ELIZABETH, 12, BN. ILL; HARRIET, 10; ALBERT </text:p>
      <text:p text:style-name="Standard"><text:s text:c="5"/>G., 8; AARON HOUGHTON, 21, BN. ILL., FARMER.</text:p>
      <text:p text:style-name="Standard"><text:s text:c="16"/>---------------------------------------------------</text:p>
      <text:p text:style-name="Standard"/>
      <text:p text:style-name="Standard">SHELBY COUNTY (FORMED IN 1827 FROM FAYETTE COUNTY)</text:p>
      <text:p text:style-name="Standard"><text:s text:c="33"/>1850 CENSUS</text:p>
      <text:p text:style-name="Standard">MARTIN NANCE, 42, BN. TENN., FARMER; ELIZABETH, 38, BN. VA.; MARY, 20, BN. </text:p>
      <text:p text:style-name="Standard"><text:s text:c="5"/>VA.; FRANCES, 15FATHER, BN. VA.; SAMUEL, 13, BN. VA.; THOMAS, 11, BN. </text:p>
      <text:p text:style-name="Standard"><text:s text:c="5"/>VA.; WILLIAM, 10, BN. ILL.; JOHN, 8; ANDREW J., 3; WINGFIELD S., 6/12.</text:p>
      <text:p text:style-name="Standard">JEFFERSON NANCE, 44, UNKNOWN PLACE OF BIRTH; JESIAH? SARAH?, 42, BIRTHPLACE </text:p>
      <text:p text:style-name="Standard"><text:s text:c="5"/>UNKNOWN; JOHN, 18, BN. IND.; WILLIAM, 15; ELANDER, 13f; ELIZABETH, 11; </text:p>
      <text:p text:style-name="Standard"><text:s text:c="5"/>RICHARD, 9; GRANVILLE, 2, BN. ILL.</text:p>
      <text:p text:style-name="Standard">MARTHA NANCE, 44, BN. S.C.; MALINDA, 11, BN. ILL.; SARIAH, 9f; ROSANAH, 14f; </text:p>
      <text:p text:style-name="Standard"><text:s text:c="5"/>BENJAMIN J., 6.</text:p>
      <text:p text:style-name="Standard">ANDREW NANCE, 21, BN. ILL.; MARGARET, 20; MARTHA,8.</text:p>
      <text:p text:style-name="Standard">JOHN NANCE, 59, BN. TENN., FARMER, 390.00; MARY, 53, BN. VA.; MILES, 20m, BN. </text:p>
      <text:p text:style-name="Standard"><text:s text:c="5"/>ILL.; ANDREW, 17; JASPER, 14.</text:p>
      <text:p text:style-name="Standard">JAMES NANCE, 24, BN. ILL.; MALINDA, 22, BN. KY.; WILLIAM J., 1, BN. ILL.</text:p>
      <text:p text:style-name="Standard">LEVI NANCE, 26 (?), BN. ILL.; ANN, 22; POLLY, 2; WILLIAM, 3 (?).</text:p>
      <text:p text:style-name="Standard">WILLIAM NANCE, 23, BN. ILL.; ELIZA, 22; ANN, 2.</text:p>
      <text:p text:style-name="Standard">NOTES: <text:s/>THE FOLLOWING IS TAKEN FROM THE HISTORY OF SHELBY COUNTY, ILLINOIS, </text:p>
      <text:p text:style-name="Standard"><text:s text:c="4"/>1881 PAGE 293 WHICH GIVES A SKETCH OF WILLIAM W. NANCE.</text:p>
      <text:p text:style-name="Standard"><text:s text:c="4"/>"LEVI NANCE, THE FATHER OF WILLIAM W. NANCE, WAS BORN IN BOND COUNTY, </text:p>
      <text:p text:style-name="Standard">ILLINOIS, 11 AUGUST 1822 ...HIS FATHER WAS JOHN W. NANCE, A NATIVE OF </text:p>
      <text:p text:style-name="Standard">KENTUCKY, WHO CAME TO ILLINOIS IN 1820, AND WHO MARRIED MARY LORTON ...LEVI </text:p>
      <text:p text:style-name="Standard">WAS THE ELDEST OF FIVE SONS.</text:p>
      <text:p text:style-name="Standard"><text:s text:c="5"/>LEVI MARRIED MARY HOOPER OF SHELBY AND THEY HAD NINE CHILDREN. <text:s/>WILLIAM </text:p>
      <text:p text:style-name="Standard">W. IS THE OLDEST.</text:p>
      <text:p text:style-name="Standard"><text:s text:c="5"/>WILLIAM W. WAS BORN 8 MARCH 1846 DRY POINT TOWNSHIP SHELBY COUNTY. <text:s/>HE </text:p>
      <text:p text:style-name="Standard">MARRIED FIRST MISS MARGARET V. FRAILEY, 18 FEBRUARY 1868, AND THEY HAD THREE </text:p>
      <text:p text:style-name="Standard">CHILDREN ...HE MARRIED SECOND MISS JULIA A. BOLT, AND THEY HAD TWO CHILDREN, </text:p>
      <text:p text:style-name="Standard">LUCY AND STUART..."</text:p>
      <text:p text:style-name="Standard"><text:s text:c="13"/>---------------------------------------------------</text:p>
      <text:p text:style-name="Standard"/>
      <text:p text:style-name="Standard">STARK COUNTY (FORMED IN 1839 FROM KNOX AND PUTNAM COUNTIES)</text:p>
      <text:p text:style-name="Standard"><text:s text:c="8"/>1850 - CENSUS LISTS HIRAM NANCE, 27, BN. IND., PHYSICIAN; SARAH H., </text:p>
      <text:p text:style-name="Standard">23, BN. OHIO; AND ALBINUS, 2, BN. ILL.</text:p>
      <text:p text:style-name="Standard"><text:s text:c="13"/>---------------------------------------------------</text:p>
      <text:p text:style-name="Standard"/>
      <text:p text:style-name="Standard">WARRREN COUNTY (FORMED IN 1825 FROM PIKE COUNTY)</text:p>
      <text:p text:style-name="Standard"><text:s text:c="8"/>1850 - CENSUS LISTS JOHN W. NANCE, 36, BN. N.C., CARPENTER; NANCY, 34, </text:p>
      <text:p text:style-name="Standard">BN. KY.; RUFUS D., 13, BN. TENN.; FRANCIS M., 12m, BN. TENN.; SUSAN A., 11, </text:p>
      <text:p text:style-name="Standard">BN. TENN.; MARY J., 9; SARAH E., 7; CHARLES W., 5; NANCY C., 4, BN. ILL.; </text:p>
      <text:p text:style-name="Standard"><text:soft-page-break/>MARTHA W., 2.</text:p>
      <text:p text:style-name="Standard"><text:s text:c="13"/>---------------------------------------------------</text:p>
      <text:p text:style-name="Standard"/>
      <text:p text:style-name="Standard">WHITESIDE COUNTY (FORMED IN 1839 FROM JO DAVIESS AND HENRY COUNTIES)</text:p>
      <text:p text:style-name="Standard">CLEMENT D. NANCE, 48, BN. VA., FARMER; MARGARET, 42, BN. IND.; OZID, 20m, BN. </text:p>
      <text:p text:style-name="Standard"><text:s text:c="5"/>IND; JANE, 15; NANCY A., 9; ELIZABETH, 7; JOHN, 4; JOSEPH, 1.</text:p>
      <text:p text:style-name="Standard">WILLIAM NANCE, 12, IN FAMILY OF JAMES D. LAW.</text:p>
      <text:p text:style-name="Standard">DAVID NANCE, 32, BN. KY.; JULIA A., 14, BN. KY.; GEORGE W., 7, BN. IND.; JAMES </text:p>
      <text:p text:style-name="Standard"><text:s text:c="5"/>D., 6, BN. IND.; MINERVA J., 4; SARAH, 2; ESERVA A., 1/12.</text:p>
      <text:p text:style-name="Standard"/>
      <text:p text:style-name="Standard"><text:s text:c="35"/>INDIANA</text:p>
      <text:p text:style-name="Standard"/>
      <text:p text:style-name="Standard">FLOYD COUNTY (FORMED IN 1819 FROM HARRISON AND CLARKE COUNTIES)</text:p>
      <text:p text:style-name="Standard"><text:s text:c="8"/>1821 - JULY 28 WILL OF CLEMENT NANCE. <text:s/>WIFE MARY. <text:s/>DOROTHY BURTON, </text:p>
      <text:p text:style-name="Standard">MARY SHIELDS, NANCY OATMAN, JANE JORDAN, ELIZABETH LONG, MARY BRANHAM, LOUISA </text:p>
      <text:p text:style-name="Standard">SHAW, JAMES SHAW, PERMELLIA JONES RICHARDSON MENTIONED. <text:s/>EXEC: THREE OLDEST </text:p>
      <text:p text:style-name="Standard">SONS: MOSIAS, WILLIAM AND CLEMENT. <text:s/>WIT: WILLIAM WRIGHT, JOHN SMITH, HENRY </text:p>
      <text:p text:style-name="Standard">SHIELDS, WILLIAM WRIGHT. <text:s/>PROBATED 14 AUGUST 1828.</text:p>
      <text:p text:style-name="Standard"><text:s text:c="33"/>1850 CENSUS</text:p>
      <text:p text:style-name="Standard">JOHN NANCE, 40, BN. IND., CARPENTER; MATILDA, 39, BN. N.C.; WILLIAM, 16, BN. </text:p>
      <text:p text:style-name="Standard"><text:s text:c="5"/>IND.; CLEMENT P., 13; MATILDA JANE, 8; PARMELIA, 4; NANCY L., 2.</text:p>
      <text:p text:style-name="Standard">FRANKLIN NANCE, 32, BN. VA., LAWYER; ELIZA, 29, BN. VA.; JOSEPHINE, 6, BN. </text:p>
      <text:p text:style-name="Standard"><text:s text:c="5"/>IND; HULA JANE, 5.</text:p>
      <text:p text:style-name="Standard">MOSIAS NANCE, 73, BN. VA., FARMER; MARTHA, 53, BN. VA. </text:p>
      <text:p text:style-name="Standard">JOSEPH NANCE, 44, BN. VA., FARMER, 1500.; ELIZABETH, 33, BN. S.C.; NANCY JANE, </text:p>
      <text:p text:style-name="Standard"><text:s text:c="5"/>21, BN. IND.; JAMES H., 18; JOHN W., 14; WILLIAM C., 12; HARIET, 10; </text:p>
      <text:p text:style-name="Standard"><text:s text:c="5"/>FRANCES M.C., 8f; LAFAYETTE W., 4; ALONZO, 2; ELIZABETH ANN, 2.</text:p>
      <text:p text:style-name="Standard">THOMAS NANCE, 38, BN. N.C., FARMER; ELIZABETH, 27, BN. IND.; ANN W., 10; </text:p>
      <text:p text:style-name="Standard"><text:s text:c="5"/>ALICE, 4.</text:p>
      <text:p text:style-name="Standard"><text:s text:c="16"/>---------------------------------------------------</text:p>
      <text:p text:style-name="Standard"/>
      <text:p text:style-name="Standard">HARRISON COUNTY</text:p>
      <text:p text:style-name="Standard"><text:s text:c="8"/>1818 - GILES NANCE MARRIED PHEBY SELLERS, AUGUST 13. <text:s/>BY CLEM NANCE. </text:p>
      <text:p text:style-name="Standard">(THIS IS THE ONLY MARRIAGE RECORDED. <text:s/>THE NM, P. 232, SAYS THAT GILES MARRIED </text:p>
      <text:p text:style-name="Standard">PHEBE SELLARS IN 1812. <text:s/>SHE WAS BORN IN VIRGINIA 28 OCTOBER 1798, DIED 12 </text:p>
      <text:p text:style-name="Standard">MARCH 1888. <text:s/>GILES DIED IN MISSOURI IN 1854. <text:s/>COUNTY NOT GIVEN. <text:s/>SEE NM FOR </text:p>
      <text:p text:style-name="Standard">MORE CONCERNING CHILDREN, ETC.)</text:p>
      <text:p text:style-name="Standard"><text:s text:c="13"/>---------------------------------------------------</text:p>
      <text:p text:style-name="Standard"/>
      <text:p text:style-name="Standard">PARKE COUNTY (FORMED IN 1821 FROM INDIAN LANDS)</text:p>
      <text:p text:style-name="Standard"><text:s text:c="5"/>1850 - CENSUS LISTS WILLIAM NANCE, 32, BN. IND., FARMER; ELIZABETH, 32, </text:p>
      <text:p text:style-name="Standard">BN. IND.; MARY A., 12; JOHN, 9; WILLIAM, 7; BENJAMIN, 5; ROBERT, 2.</text:p>
      <text:p text:style-name="Standard"/>
      <text:p text:style-name="Standard">THE FOLLOWING NOTES WERE TAKEN FROM PAPERS INCLUDED IN THE PENSION FILES OF WILLIAM MITCHELL, REVOLUTIONARY SOLDIER:</text:p>
      <text:p text:style-name="Standard"><text:s text:c="5"/>HIS APPLICATION WAS MADE IN PARK COUNTY, INDIANA, 11 SEPTEMBER 1832 ...HE </text:p>
      <text:p text:style-name="Standard">ENTERED SERVICE MAY 1778 AT AMELIA COURTHOUSE, VIRGINIA ...HE WAS BORN IN </text:p>
      <text:p text:style-name="Standard"><text:soft-page-break/>ESSEX COUNTY, VIRGINIA, 1746 ...LIVED IN AMELIA COUNTY FOR SOME YEARS AFTER </text:p>
      <text:p text:style-name="Standard">THE WAR, THEN TO INDIANA ... PENSION ALLOWED $20.00 PER ANNUM.</text:p>
      <text:p text:style-name="Standard"><text:s text:c="5"/>PARK COUNTY, 21 JULY 1842 ...OLIVE BULLINGTON, FORMERLY OLIVE MITCHELL, </text:p>
      <text:p text:style-name="Standard">STATES THAT SHE IS THE DAUGHTER OF WILLIAM AND CHLOE MITCHELL, WHO MARRIED SOME TIME IN THE FIRST OF THE YEAR 1776, AND THAT SHE IS THE OLDEST CHILD ACCORDING TO RECORDS IN THE FAMILY BIBLE, AND THAT SHE WAS BORN IN THE SAME STATE AND COUNTY 12 OCTOBER 1776 ...HER MOTHER IS THE WIDOW OF WILLIAM MITCHELL WHO DIED IN PARK COUNTY 8 JULY 1836. <text:s/>CHLOE MITCHELL NOW RESIDING IN MORGAN COUNTY, INDIANA.</text:p>
      <text:p text:style-name="Standard"><text:s text:c="5"/>12 AUGUST 1842, MARTINSVILLE TOWN, MORGAN COUNTY ...PERSONALLY APPEARED CHLOE MITCHELL, AGED 87 ON THE 23 JANUARY 1842 ... MARRIED WILLIAM MITCHELL 5 DECEMBER 1776 ...HE DIED 8 JULY 1836 ...HIS GREAT AGE IS SUPPOSED TO HAVE BEEN CAUSE OF HIS DISEASE ...SHE HAS REMAINED A WIDOW.</text:p>
      <text:p text:style-name="Standard"><text:s text:c="5"/>4 NOVEMBER 1852, MORGAN COUNTY, INDIANA ...GILES MITCHELL, AGED 64, </text:p>
      <text:p text:style-name="Standard">APPEARS ...IS ADMINISTRATOR OF THE ESTATE OF CHLOE MITCHELL, DECEASED ...SHE </text:p>
      <text:p text:style-name="Standard">LEFT AT HER DEATH ONLY SIX SURVIVORS, WHOSE NAMES AND AGES ARE: <text:s/>OLINA </text:p>
      <text:p text:style-name="Standard">BULLINGTON, WIFE OF JOHN BULLINGTON, DECEASED, ABOUT 80. OF PARK COUNTY, </text:p>
      <text:p text:style-name="Standard">INDIANA; WILLIAM MITCHELL, ca 60, OF CLAY COUNTY, MISSOURI; GILES MITCHELL, ca </text:p>
      <text:p text:style-name="Standard">64, OF MORGAN COUNTY, INDIANA; JAMES MITCHELL, ca 56, McCLANE COUNTY, </text:p>
      <text:p text:style-name="Standard">ILLINOIS; FREDERICK MITCHELL, DECEASED AT 68, OF OR NEAR DIXON'S SPRINGS, TENN ...HIS CHILDREN ARE PHILLIP AND POLLY MITCHELL; ANN SPARKS, WIFE OF WESLEY SPARKS ...SHE DIED AT AGE 43, OF PARK. <text:s/>THE SAID CLOA MITCHELL WAS CLOA NANCE BEFORE HER MARRIAGE...</text:p>
      <text:p text:style-name="Standard"><text:s text:c="5"/>1853 - STATEMENT IS MADE THAT CLOA'S SURVIVING CHILDREN WERE: OLIVIA </text:p>
      <text:p text:style-name="Standard">BULLINGTON; WILLIAM, GILES; JAMES; MRS. POLLY BURTON; MRS. ELIZABETH ELLIS. <text:s/></text:p>
      <text:p text:style-name="Standard">(NOTE THAT HIS LAST LIST OF CHILDREN DOES NOT AGREE WITH THE FIRST LIST. <text:s/></text:p>
      <text:p text:style-name="Standard">THERE IS NO EXPLANATION FOR THIS DISCREPANCY.)</text:p>
      <text:p text:style-name="Standard"><text:s text:c="13"/>---------------------------------------------------</text:p>
      <text:p text:style-name="Standard"/>
      <text:p text:style-name="Standard">PUTNAM COUNTY (FORMED IN 1821 FROM INDIAN LANDS)</text:p>
      <text:p text:style-name="Standard"><text:s text:c="33"/>1850 CENSUS</text:p>
      <text:p text:style-name="Standard">JOHN W. NANCE, 35, BN. N.C., DAY LABORER; MATILDA, 34, BN. IND.; TIGHLMAN H., </text:p>
      <text:p text:style-name="Standard"><text:s text:c="5"/>13; MARY J., 12; LOUISA, 8; JAMES M., 7; BENJAMIN P., 5. (THIS IS JOHN </text:p>
      <text:p text:style-name="Standard"><text:s text:c="5"/>WESLEY NANCE)</text:p>
      <text:p text:style-name="Standard">WEBSTER NANCE, 52, BN. N.C., 3,000.; WILLIAM THOMAS, 23, BN. KY.; AMERICA, 23, </text:p>
      <text:p text:style-name="Standard"><text:s text:c="5"/>BN. IND.; CAROLINA, 3; T. GILBERT, 1.</text:p>
      <text:p text:style-name="Standard"><text:s text:c="13"/>---------------------------------------------------</text:p>
      <text:p text:style-name="Standard"/>
      <text:p text:style-name="Standard"><text:s text:c="35"/>GEORGIA</text:p>
      <text:p text:style-name="Standard"/>
      <text:p text:style-name="Standard">CASS COUNTY (FORMED IN 1832 - CHANGED TO BARTOW IN 1861)</text:p>
      <text:p text:style-name="Standard"><text:s text:c="8"/>1850 - CENSUS LISTS LEVI NANCE, 22, BN. N.C., FARMER, IN FAMILY OF </text:p>
      <text:p text:style-name="Standard">LEVI AND LIVIA STROUPE.</text:p>
      <text:p text:style-name="Standard"><text:s text:c="13"/>---------------------------------------------------</text:p>
      <text:p text:style-name="Standard"/>
      <text:p text:style-name="Standard">CLARKE COUNTY (FORMED IN 1801 FROM JACKSON AND GREEN COUNTIES)</text:p>
      <text:p text:style-name="Standard"><text:s text:c="8"/>1855 - OCTOBER 25 WILL OF JOHN NANCE. <text:s/>TO DAUGHTER SARAH, WIFE OF </text:p>
      <text:p text:style-name="Standard">ALEXANDER McALPIN ...CHILDREN: REUBEN, NANCY, SARAH, EUNICE, WESLEY, MADISON, ELIZABETH, MARY ANN ...GRANDCHILDREN: CHILDREN OF DECEASED <text:soft-page-break/>DAUGHTER SUSAN, i.e., THOMAS CRAWFORD AND SARAH ANN PARK. EXEC: SON WESLEY AND SON-IN-LAW ARCHIBALD MOON. <text:s/>WIT: WILLIAM L. MITCHELL, WILLIAM HALE, JAMES R. HALE. <text:s/>PROBATED 5 MAY 1862. (BK. D, P. 93)</text:p>
      <text:p text:style-name="Standard"><text:s text:c="8"/>1820 - CENSUS LISTS JOHN NANCE, 1 MALE /10, 1 MALE 10/16, 1 MALE </text:p>
      <text:p text:style-name="Standard">16/26, 1 MALE 25/45, 2 FEMALES /10, 1 FEMALE 10/16, 2 FEMALES 16/26, 1 FEMALE </text:p>
      <text:p text:style-name="Standard">26/45.</text:p>
      <text:p text:style-name="Standard"><text:s text:c="8"/>1830 - CENSUS LISTS JOHN NANCE, 1 MALE 20/30, 1 MALE 40/50, 2 FEMALES </text:p>
      <text:p text:style-name="Standard">/5, 1 FEMALE 20/30, 2 FEMALES 5/10, 1 FEMALE 40/50.</text:p>
      <text:p text:style-name="Standard"><text:s text:c="8"/>1840 - CENSUS LISTS JOHN NANCE, 2 MALES /5, 1 MALE 20/30, 1 MALE </text:p>
      <text:p text:style-name="Standard">60/70, 1 FEMALE /5, 1 FEMALE 10/15, 1 FEMALE 15/20, 1 FEMALE 20/30, 1 FEMALE </text:p>
      <text:p text:style-name="Standard">40/50.</text:p>
      <text:p text:style-name="Standard"><text:s text:c="8"/>1850 - CENSUS LISTS JOHN NANCE, 72, VA., FARMER OF THE SANDY CREEK </text:p>
      <text:p text:style-name="Standard">DISTRICT, 3000.00; SUSAN C. DYER, 24, BN. GA.; MARY E. WEATHERLY, BN. GA., 7.</text:p>
      <text:p text:style-name="Standard"><text:s text:c="34"/>MARRIAGES</text:p>
      <text:p text:style-name="Standard">1832 <text:s text:c="3"/>MAHALIA TO JOSHUA GAMBLIN (IN HALL COUNTY), JUNE 27.</text:p>
      <text:p text:style-name="Standard">1835 <text:s text:c="3"/>WILLIAM M. AND STATIRY E. WEATHERLY, JUNE 19.</text:p>
      <text:p text:style-name="Standard">1849 <text:s text:c="3"/>MARY ANN TO THOMAS J. PAIN, MARCH 15.</text:p>
      <text:p text:style-name="Standard">OTHER RECORDS SHOW THAT: <text:s text:c="2"/>SARAH NANCE MARRIED <text:s text:c="5"/>SEAY</text:p>
      <text:p text:style-name="Standard"><text:s text:c="27"/>EUNICE NANCE MARRIED <text:s text:c="6"/>MOON</text:p>
      <text:p text:style-name="Standard"><text:s text:c="27"/>ELIZABETH NANCE MARRIED <text:s text:c="5"/>WEATHERLY</text:p>
      <text:p text:style-name="Standard"><text:s text:c="13"/>---------------------------------------------------</text:p>
      <text:p text:style-name="Standard">COBB COUNTY</text:p>
      <text:p text:style-name="Standard">CEMETERY INSCRIPTIONS: <text:s/>JOHN LISCOMB NANCE <text:s/>7 APRIL 1849 - 8 SEPTEMBER 1918.</text:p>
      <text:p text:style-name="Standard"><text:s text:c="24"/>VICTORIA E. NANCE <text:s/>13 APRIL 1869 - 15 FEBRUARY 1901.</text:p>
      <text:p text:style-name="Standard"><text:s text:c="24"/>PETER ZACHARIAH NANCE <text:s/>13 JUNE 1880 - 17 SEPT. 1911.</text:p>
      <text:p text:style-name="Standard"><text:s text:c="24"/>GUY NANCE <text:s/>16 APRIL - 27 MAY 1912 - INFANT SON OF M.H. </text:p>
      <text:p text:style-name="Standard"><text:s text:c="24"/>AND O.O. NANCE.</text:p>
      <text:p text:style-name="Standard"><text:s text:c="13"/>---------------------------------------------------</text:p>
      <text:p text:style-name="Standard"/>
      <text:p text:style-name="Standard">COLUMBUS COUNTY</text:p>
      <text:p text:style-name="Standard"><text:s text:c="8"/>1820 - CENSUS LISTS CATHERINE NANCE.</text:p>
      <text:p text:style-name="Standard"><text:s text:c="13"/>---------------------------------------------------</text:p>
      <text:p text:style-name="Standard"/>
      <text:p text:style-name="Standard">JACKSON COUNTY (FORMED IN 1796 FROM FRANKLIN COUNTY)</text:p>
      <text:p text:style-name="Standard"><text:s text:c="33"/>1850 CENSUS</text:p>
      <text:p text:style-name="Standard">WESLEY NANCE, 40, BN. GA., 1,800., FARMER; SUSAN, 41, BN. VA.; ALMARIN L., 8m, </text:p>
      <text:p text:style-name="Standard"><text:s text:c="5"/>BN. GA.; A.L., 2f, BN. GA.; THOMAS LAMPKIN, 20, BN. GA., HATTER; HENRY </text:p>
      <text:p text:style-name="Standard"><text:s text:c="5"/>LAMPKIN, 18, BN. S.C.; SUSAN, 16, BN. S.C. </text:p>
      <text:p text:style-name="Standard"><text:s text:c="13"/>---------------------------------------------------</text:p>
      <text:p text:style-name="Standard"/>
      <text:p text:style-name="Standard">MUSCOGEE COUNTY (FORMED IN 1826 FROM HARRIS, LEE AND MORTON COUNTIES)</text:p>
      <text:p text:style-name="Standard"><text:s text:c="33"/>1850 CENSUS</text:p>
      <text:p text:style-name="Standard">M.M. NANCE, 29, BN. S.C., COTTON BROKER IN CITY OF COLUMBUS; SUSAN A., 21, BN. </text:p>
      <text:p text:style-name="Standard"><text:s text:c="5"/>S.C.; JACOB A.H., 2, BN. ALA.; GERTRUDE F., 1/12, BN. GA.; SAM B. </text:p>
      <text:p text:style-name="Standard"><text:s text:c="5"/>SPENCER, 21, BN. GA., CLERK; E.L. NANCE, 33, BN. S.C., CLERK.</text:p>
      <text:p text:style-name="Standard">H.W. NANCE, 35, BN. S.C., MERCHANT, 13,000.; ELIZABETH, 25, BN. GA.; LAURA H., </text:p>
      <text:p text:style-name="Standard"><text:s text:c="5"/>6, BN. GA.; EMMA A., 4; EUGENIA, 2.</text:p>
      <text:p text:style-name="Standard"><text:s text:c="13"/>---------------------------------------------------</text:p>
      <text:p text:style-name="Standard"/>
      <text:p text:style-name="Standard"><text:soft-page-break/>WARREN COUNTY </text:p>
      <text:p text:style-name="Standard"><text:s text:c="5"/>1805 - WILLIAM NANCE - GEORGIA LAND LOTTERY.</text:p>
      <text:p text:style-name="Standard"><text:s text:c="13"/>---------------------------------------------------</text:p>
      <text:p text:style-name="Standard"/>
      <text:p text:style-name="Standard">WORTH COUNTY</text:p>
      <text:p text:style-name="Standard">FROM HISTORY OF WORTH COUNTY, GEORGIA:</text:p>
      <text:p text:style-name="Standard"><text:s text:c="5"/>WILLIAM F. NANCE, BN. DECEMBER 29, 1864, ROBERSON, N.C. (BELOVED SON OF </text:p>
      <text:p text:style-name="Standard">LEWIS F.) <text:s/>WIFE PENNY JANE INMAN.</text:p>
      <text:p text:style-name="Standard"><text:s text:c="13"/>---------------------------------------------------</text:p>
      <text:p text:style-name="Standard"/>
      <text:p text:style-name="Standard">FROM EASTSIDE CEMETERY, STATESBORO, GEORGIA:</text:p>
      <text:p text:style-name="Standard">E.W. NANCE, BORN COLUMBUS CO., N.C., 26 FEBRUARY 1823, DIED STATESBORO, GA., </text:p>
      <text:p text:style-name="Standard"><text:s text:c="5"/>15 MARCH 1930.</text:p>
      <text:p text:style-name="Standard">ROSANNA NANCE, BORN COLUMBUS CO., N.C., 9 DECEMBER 1845, DIED STATESBORO, GA., </text:p>
      <text:p text:style-name="Standard"><text:s text:c="5"/>15 MARCH 1934.</text:p>
      <text:p text:style-name="P13"><text:s text:c="13"/>---------------------------------------------------</text:p>
      <text:p text:style-name="Standard"><text:span text:style-name="T1">NR1-8 <text:s/></text:span><text:s text:c="34"/>ALABAMA </text:p>
      <text:p text:style-name="Standard"/>
      <text:p text:style-name="Standard">BARBOUR COUNTY (FORMED IN 1832 FROM THE CREEK CESSION OF 1812)</text:p>
      <text:p text:style-name="Standard"><text:s text:c="8"/>18509 - CENSUS LISTS SYLVESTER NANCE, 25, BN. S.C., FARMER; CATHERINE, </text:p>
      <text:p text:style-name="Standard">27, BN. S.C.; DAVID, 9/12, BN. ALA.</text:p>
      <text:p text:style-name="Standard"><text:s text:c="13"/>---------------------------------------------------</text:p>
      <text:p text:style-name="Standard"/>
      <text:p text:style-name="Standard">DALLAS COUNTY (FORMED IN 1818 FROM MONTGOMERY COUNTY)</text:p>
      <text:p text:style-name="Standard"><text:s text:c="33"/>1850 CENSUS</text:p>
      <text:p text:style-name="Standard">RUTHERFORD NANCE, 29, BN. S.C., PHYSICIAN, IN THE FAMILY OF E.A. OGILVIE.</text:p>
      <text:p text:style-name="Standard">D.O. NANCE, 16, BN. S.C., STUDENT, IN FAMILY OF W. PLATTENBURG.</text:p>
      <text:p text:style-name="Standard">A. NANCE, 38, BN. S.C., FARMER, 10,800.00; ELVIRA H., 35, BN. S.C.; ALFRED </text:p>
      <text:p text:style-name="Standard"><text:s text:c="5"/>SHEARER, 3, BN. ALA.</text:p>
      <text:p text:style-name="Standard"><text:s text:c="13"/>---------------------------------------------------</text:p>
      <text:p text:style-name="Standard"/>
      <text:p text:style-name="Standard">FRANKLIN COUNTY (FORMED IN 1818 FROM THE CHEROKEE AND CHICKASAW CESSION OF 1816)</text:p>
      <text:p text:style-name="Standard"/>
      <text:p text:style-name="Standard"><text:s text:c="33"/>1830 CENSUS</text:p>
      <text:p text:style-name="Standard">JAMES NANCE, 1 MALE 5/10, 2 MALES 10/15, 2 MALES 15/20, 1 MALE 50/60, 1 FEMALE </text:p>
      <text:p text:style-name="Standard"><text:s text:c="5"/>30/40.</text:p>
      <text:p text:style-name="Standard"><text:s text:c="33"/>1840 CENSUS</text:p>
      <text:p text:style-name="Standard">JAMES NANCE, 1 MALE 15/20, 1 MALE 20/30, 1 MALE 40/50, 1 FEMALE /5, 1 FEMALE </text:p>
      <text:p text:style-name="Standard"><text:s text:c="5"/>10/15, 1 FEMALE 20/30, 1 FEMALE 40/50, 1 FEMALE 50/60.</text:p>
      <text:p text:style-name="Standard">WILLIAM NANCE, 30/40, NO FAMILY.</text:p>
      <text:p text:style-name="Standard"><text:s text:c="33"/>1850 CENSUS</text:p>
      <text:p text:style-name="Standard">JAMES NANCE, 64, BN. VA., FARMER, 4,000.00; ELIZABETH, 56, BN. VA.; WILLIAM, </text:p>
      <text:p text:style-name="Standard"><text:s text:c="5"/>37, BN. N.C.; MILDRED, 37, BN. GA. (?); JAMES, 3, BN. ALA.; EMALINE, 2., </text:p>
      <text:p text:style-name="Standard"><text:s text:c="5"/>BN. ALA.</text:p>
      <text:p text:style-name="Standard">W.P. NANCE, 26, BN. ALA. CLERK; LOUISA, 21, BN. ALA.; WALTER L, 2.</text:p>
      <text:p text:style-name="Standard">RICHARD NANCE, 48, BN. VA.; LOUISA L., 45, BN. VA. </text:p>
      <text:p text:style-name="Standard">RUFUS NANCE, 33, BN. N.C., MERCHANT, 1,000.00; ELIZABETH, 33, BN. VA.; </text:p>
      <text:p text:style-name="Standard"><text:soft-page-break/><text:s text:c="5"/>WILLIAM, 6, BN. ALA.; LUCUS, 2.</text:p>
      <text:p text:style-name="Standard"><text:s text:c="13"/>---------------------------------------------------</text:p>
      <text:p text:style-name="Standard"/>
      <text:p text:style-name="Standard">JEFFERSON COUNTY (FORMED IN 1819 FROM BLOUNT COUNTY)</text:p>
      <text:p text:style-name="Standard"><text:s text:c="34"/>MARRIAGES</text:p>
      <text:p text:style-name="Standard">1842 <text:s text:c="3"/>RICHARD TO SYLVIA FRETWELL, JANUARY 29.</text:p>
      <text:p text:style-name="Standard">1855 <text:s text:c="3"/>WILLIAM TO FRANCES McCAY, JUNE 25, AT RANSON MacCAY'S.</text:p>
      <text:p text:style-name="Standard">1857 <text:s text:c="3"/>JAMES, BONDSMAN FOR MARRIAGE OF WILLIAM S. HAWKINS AND MARGARET A. </text:p>
      <text:p text:style-name="Standard"><text:s text:c="8"/>WILLIAMS, AUGUST 18.</text:p>
      <text:p text:style-name="Standard"><text:s text:c="13"/>---------------------------------------------------</text:p>
      <text:p text:style-name="Standard"/>
      <text:p text:style-name="Standard">LAUDERDALE COUNTY (FORMED IN 1818 FROM CHEROKEE AND CHICKASAW CESSION OF 1816)</text:p>
      <text:p text:style-name="Standard"><text:s text:c="8"/>1822 - DANIEL NANCE WAS AN EXECUTOR OF THE WILL OF THOMAS JENKINS, 22 </text:p>
      <text:p text:style-name="Standard">DECEMBER.</text:p>
      <text:p text:style-name="Standard"><text:s text:c="8"/>1850 - FEBRUARY 7 WILL OF DANIEL C. NANCE. ..TO BE BURIED NEAR FATHER </text:p>
      <text:p text:style-name="Standard">AND MOTHER ...WIFE SUSAN CATHERINE ...SON SAMUEL ABERNATHY ...BROTHER S.A. </text:p>
      <text:p text:style-name="Standard">NANCE ...SISTER OLLY CUNNINGHAM ...A SLAVE GIRL I PURCHASED FROM J.W. </text:p>
      <text:p text:style-name="Standard">CUNNINGHAM'S FATHER ...FRIEND JOHN COOPER. <text:s/>WIT: DAVID J. CONNON, WILLIAM T.N. SMITH, DAVID SNODDY. <text:s/>(BK. OF WILLS FOR 1835-1858, P. 199)</text:p>
      <text:p text:style-name="Standard"><text:s text:c="8"/>1866 - APRIL 4. <text:s/>JAMES NANCE'S ESTATE ...PETITION TO GRANT LETTERS TO </text:p>
      <text:p text:style-name="Standard">ADMINISTRATION OF ROBERT McFARLAND, AS JAMES NANCE HAS BEEN DEAD OVER 12 MONTHS.</text:p>
      <text:p text:style-name="Standard"><text:s text:c="8"/>1866 - APRIL 20. <text:s/>ROBERT McFARLAND SAID THAT HE HAD VISITED JAMES </text:p>
      <text:p text:style-name="Standard">NANCE'S HOME BEFORE THE WAR AND THAT HE HAD ONLY AN UNDIVIDED INTEREST IN HIS FATHER'S ESTATE WHICH HAD NOT BEEN SETTLED.</text:p>
      <text:p text:style-name="Standard"><text:s text:c="8"/>1866 - NOVEMBER 20. <text:s/>S.A. NANCE'S ESTATE. <text:s/>JOHN D. NANCE ADVERTISING </text:p>
      <text:p text:style-name="Standard">SALE OF 302 ACRES AS ADMINISTRATOR OF ESTATE.</text:p>
      <text:p text:style-name="Standard"/>
      <text:p text:style-name="Standard"><text:s text:c="33"/>1850 CENSUS</text:p>
      <text:p text:style-name="Standard">STERLING NANCE, 42, BN. TENN., FARMER, 5600.00; ELIZA, 39, BN. S.C.; JOHN, 17, </text:p>
      <text:p text:style-name="Standard"><text:s text:c="5"/>BN. ALA.; ELIZABETH, 16;JAMES, 14; STERLING, 12; WILLIAM, 10; MARY, 6.</text:p>
      <text:p text:style-name="Standard">NANCY HARAWAY, 60, BN. VA., 2800.00, ROBERT, 31, BN. TENN., FARMER; SENONAH </text:p>
      <text:p text:style-name="Standard"><text:s text:c="5"/>NANCE, 20f, BN. ALA.; SAMUEL NANCE, 1, BN. ALA.</text:p>
      <text:p text:style-name="Standard"><text:s text:c="13"/>---------------------------------------------------</text:p>
      <text:p text:style-name="Standard"/>
      <text:p text:style-name="Standard">LIMESTONE COUNTY (FORMED IN 1818 FROM CHEROKEE AND CHICHASAW CESSION OF 1816)</text:p>
      <text:p text:style-name="Standard"><text:s text:c="8"/>1833 - ISHAM NANCE MARRIED JUDITH JOHNSON, NOVEMBER 20.</text:p>
      <text:p text:style-name="Standard"><text:s text:c="8"/>1840 - CENSUS LISTS ISHAM NANCE, 1 MALE /5, 1 MALE 5/10, 1 MALE 15/20, </text:p>
      <text:p text:style-name="Standard">1 MALE 40/50, 1 FEMALE /5, 1 FEMALE 5/10, 3 FEMALES 15/20.</text:p>
      <text:p text:style-name="Standard"><text:s text:c="8"/>1850 - CENSUS LISTS ISHAM NANCE, 37, BN. VA., OVERSEER; JUDA, 43, BN. </text:p>
      <text:p text:style-name="Standard">VA.; JOHN, 16, BN. ALA.; WILLIAM, 14; SARAH, 12; JEMINA, 9; MARY A., 7; </text:p>
      <text:p text:style-name="Standard">TEXANNA T., 4; AMERICA, 1; LUCY JOHNSON, 22.</text:p>
      <text:p text:style-name="Standard"><text:s text:c="8"/>1868 - T.T. NANCE MARRIED ALBERT HAZELTON, OCTOBER 15, IN MOORESVILLE, </text:p>
      <text:p text:style-name="Standard">LIMESTONE CO. (FROM HUNSTSVILLE ADVOCATE FOR 30 OCTOBER 1868)</text:p>
      <text:p text:style-name="Standard"><text:s text:c="13"/>---------------------------------------------------</text:p>
      <text:p text:style-name="Standard"/>
      <text:p text:style-name="Standard"><text:soft-page-break/>MADISON COUNTY (FORMED IN 1808 FROM CHEROKEE AND CHICKASAW CESSION 1807/08)</text:p>
      <text:p text:style-name="Standard"><text:s text:c="8"/>1839 - OCTOBER 30 WILL OF <text:s/>JAMES NANCE, SR. <text:s/>SONS JAMES JR. AND </text:p>
      <text:p text:style-name="Standard">FREDERICK. <text:s/>DAUGHTERS NANCY MARSHALL AND DOROTHY HICKS. <text:s/>DAUGHTER POLLY HIGH HEIRS AND DAUGHTER MARY HILL HEIRS. <text:s/>PROBATED 9 MARCH 1840. <text:s/>(BK. 8, P. 627)</text:p>
      <text:p text:style-name="Standard"><text:s text:c="8"/>1852 - MARCH WILL OF GILES NANCE. <text:s/>WIFE MARY NANCE ...SONS BENJAMIN </text:p>
      <text:p text:style-name="Standard">RUFUS, ROBERT S., WILLIAM H.,JOHN S. ...DAUGHTERS SARAH W. HARDIN, MARY A. </text:p>
      <text:p text:style-name="Standard">WILBURN, NANCY J. THOMPSON HEIRS. <text:s/>PROBATED JULY TERM 1852 (BK. 16, P. 627)</text:p>
      <text:p text:style-name="Standard"><text:s text:c="8"/>1891 - MAY WILL OF MATILDA D. NANCE ...GRANDSON ROBERT NANCE, </text:p>
      <text:p text:style-name="Standard">GRANDDAUGHTER NANNIE NANCE, ...TO MATILDA POWELL (RELATIONSHIP NOT GIVEN)... EXEC: CHARLES H. POWELL. <text:s/>PROBATED 21 JANUARY 1892. (BK. 2, P. 339)</text:p>
      <text:p text:style-name="Standard"><text:s text:c="8"/>1916 - NOVEMBER WILL OF WALTER F. NANCE. <text:s/>WIFE SUE P. NANCE ...SONS </text:p>
      <text:p text:style-name="Standard">WILLIAM, HOMER, HARRY, MARVIN, JAMES, ROBERT, JOHN ...DAUGHTER ANNIE, WIFE OF ROBERT E. CAIN. <text:s/>EXEC: SON WILLIAM ..PROBATED 11 DECEMBER 1916 (BK. 4, P. 253) </text:p>
      <text:p text:style-name="Standard"><text:s text:c="8"/>1930 - DECEMBER 27 WILL OF BELLE B. NANCE ...DAUGHTERS MINNIE NANCE </text:p>
      <text:p text:style-name="Standard">HARRELL, JESSIE NANCE HALSEY, LEOLA NANCE CLIFT. <text:s/>PROBATED 30 MARCH 1936. <text:s/></text:p>
      <text:p text:style-name="Standard">(BK. 5, P. 367)</text:p>
      <text:p text:style-name="Standard"><text:s text:c="34"/>MARRIAGES</text:p>
      <text:p text:style-name="Standard">1821 <text:s text:c="3"/>FREDERICK TO ELIZABETH E. CLARK, DECEMBER 17. (SON OF JAMES NANCE)</text:p>
      <text:p text:style-name="Standard">1823 <text:s text:c="3"/>NANCY TO WILLIAM THOMPSON, SEPTEMBER 17. <text:s/>(DAUGHTER OF GILES)</text:p>
      <text:p text:style-name="Standard">1840 <text:s text:c="3"/>MARTHA A. TO HEZEKIAH HERREN, JULY 7.</text:p>
      <text:p text:style-name="Standard">1843 <text:s text:c="3"/>MARY A. TO GEORGE M. WILBURNE, AUGUST 23. (DAUGHTER OF GILES)</text:p>
      <text:p text:style-name="Standard">1846 <text:s text:c="3"/>JAMES R. TO ELIZA N. JONES, MARCH 31.</text:p>
      <text:p text:style-name="Standard">1846 <text:s text:c="3"/>ROBERT S. TO MATILDA D. SALE, OCTOBER 24. <text:s/>(SON OF GILES)</text:p>
      <text:p text:style-name="Standard">1846 <text:s text:c="3"/>WILLIAM H. TO LUCINDA E. SLEDGE, OCTOBER 11. <text:s/>(SON OF GILES)</text:p>
      <text:p text:style-name="Standard">1848 <text:s text:c="3"/>BENJAMIN R. TO VIRGINIA A. HERFORD, DECEMBER 4. (SON OF GILES)</text:p>
      <text:p text:style-name="Standard">1851 <text:s text:c="3"/>JOHN W. TO RUTH J. HAMBRICK, SEPTEMBER 23.</text:p>
      <text:p text:style-name="Standard">1855 <text:s text:c="3"/>JOHN S. TO MOLLIE SATE, OCTOBER 25.</text:p>
      <text:p text:style-name="Standard">1858 <text:s text:c="3"/>MARTHA TO LORENZO D. LEWY, JULY 5.</text:p>
      <text:p text:style-name="Standard">1859 <text:s text:c="3"/>BENJAMIN R. TO REBECCA M. WILLBURN, NOVEMBER 29.</text:p>
      <text:p text:style-name="Standard">1865 <text:s text:c="3"/>MARTHA E. TO JAMES M. BURDINE, JULY 25.</text:p>
      <text:p text:style-name="Standard">1866 <text:s text:c="3"/>WILLIE R. TO JOSEPH H. GARNER, DECEMBER 16.</text:p>
      <text:p text:style-name="Standard">1868 <text:s text:c="3"/>JANE TO RICHARD MOORE, DECEMBER 22.</text:p>
      <text:p text:style-name="Standard">1872 <text:s text:c="3"/>THOMAS J. TO FELICIA B. NIMENS, NOVEMBER 13.</text:p>
      <text:p text:style-name="Standard">1875 <text:s text:c="3"/>ERWIN TO MATTIE C. SUTTON, JANUARY 20.</text:p>
      <text:p text:style-name="Standard">1882 <text:s text:c="3"/>H.S. TO BELLE C. BURTON, NOVEMBER 6.</text:p>
      <text:p text:style-name="Standard">1883 <text:s text:c="3"/>W.M. TO MARY BELL BLAKELEY, APRIL 24.</text:p>
      <text:p text:style-name="Standard">1884 <text:s text:c="3"/>ERWIN TO AMANDA W. JORDAN, OCTOBER 15.</text:p>
      <text:p text:style-name="Standard">1885 <text:s text:c="3"/>JACK TO HOANNA ROBINSON, JULY 23.</text:p>
      <text:p text:style-name="Standard">1886 <text:s text:c="3"/>MARY V. TO JAMES W. ASHBY, NOVEMBER 19.</text:p>
      <text:p text:style-name="Standard">1886 <text:s text:c="3"/>ARTHUR H. TO LULA E. DOUGLASS, DECEMBER 27.</text:p>
      <text:p text:style-name="Standard">1887 <text:s text:c="3"/>SALLIE B. TO JOSEPH T. STEPHENS, DECEMBER 15.</text:p>
      <text:p text:style-name="Standard">1888 <text:s text:c="3"/>ELLEN L. TO WILLIAM B. GARDEN, OCTOBER 30.</text:p>
      <text:p text:style-name="Standard">1892 <text:s text:c="3"/>JENNIE H. TO DAVID M. TROTTER, DECEMBER 27.</text:p>
      <text:p text:style-name="Standard">1896 <text:s text:c="3"/>ANNIE LEE TO ALBERT GRAVITT, APRIL 9.</text:p>
      <text:p text:style-name="Standard">1896 <text:s text:c="3"/>EMMA TO S.L. LOGAN (OR LAGON), OCTOBER 5.</text:p>
      <text:p text:style-name="Standard">1897 <text:s text:c="3"/>JACK TO LAURA JORDAN, FEBRUARY 13.</text:p>
      <text:p text:style-name="Standard">1897 <text:s text:c="3"/>FRANCES TO CALEP HAMMONDS, SEPTEMBER 22.</text:p>
      <text:p text:style-name="Standard"><text:soft-page-break/>1897 <text:s text:c="3"/>MOLLIE TO WILLIE WARREN, OCTOBER 16.</text:p>
      <text:p text:style-name="Standard">1897 <text:s text:c="3"/>ROBERT TO MISSOURI DOUGLAS, DECEMBER 23.</text:p>
      <text:p text:style-name="Standard">1897 <text:s text:c="3"/>NANNIE TO EMMETT WARREN, DECEMBER 28.</text:p>
      <text:p text:style-name="Standard">1897 <text:s text:c="3"/>JOE TO MATTIE SEE, DECEMBER 28.</text:p>
      <text:p text:style-name="Standard">1897 <text:s text:c="3"/>WILLIAM TO ALLIE NORRIS, DECEMBER 30.</text:p>
      <text:p text:style-name="Standard">1898 <text:s text:c="3"/>JIM TO MARY ALLEN WARREN, JANUARY 20.</text:p>
      <text:p text:style-name="Standard">1898 <text:s text:c="3"/>JOHN TO MARY MARTIN, APRIL 30.</text:p>
      <text:p text:style-name="Standard">1898 <text:s text:c="3"/>JOHN TO GEORGIE BONNER, NOVEMBER 9.</text:p>
      <text:p text:style-name="Standard">1898 <text:s text:c="3"/>SALLIE BECK TO JOE GUIN, DECEMBER 14.</text:p>
      <text:p text:style-name="Standard">1899 <text:s text:c="3"/>RICHARD TO BESSIE HARRIS, APRIL 1.</text:p>
      <text:p text:style-name="Standard">1899 <text:s text:c="3"/>ROBERT TO LOUISA RODGERS, AUGUST 22.</text:p>
      <text:p text:style-name="Standard">1899 <text:s text:c="3"/>ALABAMA TO LEWIS SMITH, SEPTEMBER 23.</text:p>
      <text:p text:style-name="Standard">1899 <text:s text:c="3"/>LAURA TO TATE B. JOLLY, DECEMBER 22.</text:p>
      <text:p text:style-name="Standard">1900 <text:s text:c="3"/>SARAH TO ISAIAH DARWIN, JULY 9.</text:p>
      <text:p text:style-name="Standard">1900 <text:s text:c="3"/>GEORGE TO PININA WASHINGTON, SEPTEMBER 13.</text:p>
      <text:p text:style-name="Standard"/>
      <text:p text:style-name="Standard"><text:s text:c="33"/>1860 CENSUS</text:p>
      <text:p text:style-name="Standard">MARY NANCE, 74, BN. N.C., 25,000.; BENJAMIN R., 36, BN. ALA.; REBECCA, 28, BN. </text:p>
      <text:p text:style-name="Standard"><text:s text:c="5"/>ALA.; SALLIE S. HARDEN, 43, BN. N.C.; BENJAMIN L. HARDEN, 19, BN. ALA.</text:p>
      <text:p text:style-name="Standard">MATILDA NANCE, 37, BN. ALA., 20,000.; ROBERT M., 9.</text:p>
      <text:p text:style-name="Standard">JOHN NANCE, 38, BN. N.C.; MARY, 27, BN. ALA.; CHARLES, 3; HENRY, 1; FRANCES </text:p>
      <text:p text:style-name="Standard"><text:s text:c="5"/>SALE.</text:p>
      <text:p text:style-name="Standard">JOHN W. NANCE, 32, BN. ALA., GROCER IN CITY OF HUNTSVILLE; RUTH J., 25; THOMAS </text:p>
      <text:p text:style-name="Standard"><text:s text:c="5"/>G., 8; WALTER, 3.</text:p>
      <text:p text:style-name="Standard">JAMES NANCE, 34, BN. ALA., 10,000.; ARABELLA, 32, BN. ALA.; MARTHA, 12; </text:p>
      <text:p text:style-name="Standard"><text:s text:c="5"/>WILLIE, 10; IRVIN, 4, BN. TENN.; SARAH IRVIN, 71, BN. CREEK TERRITORY.</text:p>
      <text:p text:style-name="Standard">MOLLIE A. NANCE, 10, BN. ALA., IN THE FAMILY OF THEODORICK HESSIFORD.</text:p>
      <text:p text:style-name="Standard"/>
      <text:p text:style-name="Standard"><text:s text:c="33"/>1850 CENSUS</text:p>
      <text:p text:style-name="Standard">GILES NANCE JR., 70, BN. VA., FARMER, 5000.00; MARY, 64, BN. S.C.; SALLY, 33, </text:p>
      <text:p text:style-name="Standard"><text:s text:c="5"/>BN. N.C.; RUFUS, 26, BN. ALA.; VIRGINIA, 24, BN. VA.; BENJAMIN, 10, BN. </text:p>
      <text:p text:style-name="Standard"><text:s text:c="5"/>ALA.; MARY, 1.</text:p>
      <text:p text:style-name="Standard">ROBERT S. NANCE, 40, BN. N.C.; MATILDA, 30, BN. ALA.; ROBERT, 5/12.</text:p>
      <text:p text:style-name="Standard">WILLIAM H. NANCE, 35, BN. N.C., MERCHANT IN HUNTSVILLE, 2500.00; LUCINDA E., </text:p>
      <text:p text:style-name="Standard"><text:s text:c="5"/>19, BN. ALA.; ELLEN S., 1, BN. ALA.; JOHN S., 26, BN. ALA.; WILLIAM </text:p>
      <text:p text:style-name="Standard"><text:s text:c="5"/>SPOTTSWOOD, 19, BN. ALA., CLERK.</text:p>
      <text:p text:style-name="Standard"><text:s text:c="13"/>---------------------------------------------------</text:p>
      <text:p text:style-name="Standard"/>
      <text:p text:style-name="Standard">MORGAN COUNTY (FORMED IN 1818 FROM CHEROKEE TURKEYTOWN CESSION)</text:p>
      <text:p text:style-name="Standard"><text:s text:c="34"/>MARRIAGES</text:p>
      <text:p text:style-name="Standard">1832 <text:s text:c="3"/>LUCY TO JOEL D. ACOC, DECEMBER 24. (SEE 1850 WALKER CENSUS)</text:p>
      <text:p text:style-name="Standard">1840 <text:s text:c="3"/>JOHN C. TO MARY ANN REEVES, JANUARY 25.</text:p>
      <text:p text:style-name="Standard">1871 <text:s text:c="3"/>WILLIAM H. TO MADORA GIBSON, DECEMBER 20 (BY JOHN N. GREEN) FROM THE </text:p>
      <text:p text:style-name="Standard"><text:s text:c="8"/>HUNTSVILLE ADVOCATE FOR FEBRUARY 1872.</text:p>
      <text:p text:style-name="Standard">1896 <text:s text:c="3"/>WILLIE B. TO JOHN F. MAPLES, FEBRUARY 26.</text:p>
      <text:p text:style-name="Standard"/>
      <text:p text:style-name="Standard"><text:s text:c="33"/>1830 CENSUS</text:p>
      <text:p text:style-name="Standard">JAMES NANCE, 1 MALE /5, 1 MALE 5/10, 1 MALE 20/30, 1 FEMALE /5, 1 FEMALE </text:p>
      <text:p text:style-name="Standard"><text:s text:c="5"/>15/20, 1 FEMALE 20/30.</text:p>
      <text:p text:style-name="Standard"><text:soft-page-break/></text:p>
      <text:p text:style-name="Standard"><text:s text:c="33"/>1840 CENSUS</text:p>
      <text:p text:style-name="Standard">MARY ANN NANCE, 1 MALE 15/20, 1 FEMALE 20/30, 1 FEMALE 40/50.</text:p>
      <text:p text:style-name="Standard"/>
      <text:p text:style-name="Standard"><text:s text:c="33"/>1850 CENSUS</text:p>
      <text:p text:style-name="Standard">MARY NANCE, 67, BN. N.C.; CAROLINE, 33, BN. TENN. </text:p>
      <text:p text:style-name="Standard">WILBURN (OR WILLIAM) NANCE, 26, BN. TENN., ENGINEER, 1,000.00; ELIZABETH, 21, </text:p>
      <text:p text:style-name="Standard"><text:s text:c="5"/>BN. ALA.; JAMES A., 1/12, BN. ALA.</text:p>
      <text:p text:style-name="Standard">JOHN NANCE, 35, BN. TENN., FARMER, 1200.00; MARY A., 32, BN. GA.L WILLIAM, 9, </text:p>
      <text:p text:style-name="Standard"><text:s text:c="5"/>BN. ALA.; SARAH A., 6; LETHA, 3; LOUISA, 6/12.</text:p>
      <text:p text:style-name="Standard"/>
      <text:p text:style-name="Standard">CEMETERY AT DECATUR, ALABAMA:</text:p>
      <text:p text:style-name="Standard"><text:s text:c="8"/>DANIEL C. NANCE, BORN 29 MAY 1839 - DIED 16 MAY 1899.</text:p>
      <text:p text:style-name="Standard"><text:s text:c="8"/>LOUISA J. NANCE, BORN 1850 - DIED 1923.</text:p>
      <text:p text:style-name="Standard"><text:s text:c="13"/>---------------------------------------------------</text:p>
      <text:p text:style-name="Standard"/>
      <text:p text:style-name="Standard">PERRY COUNTY (FORMED IN 1819 FROM MONTGOMERY COUNTY)</text:p>
      <text:p text:style-name="Standard">1831 <text:s text:c="3"/>WILSON NANCE MARRIED MALINATHA DUNKIN, MARCH 21.</text:p>
      <text:p text:style-name="Standard"><text:s text:c="33"/>1840 CENSUS</text:p>
      <text:p text:style-name="Standard">WILSON NANCE, 1 MALE /5, 1 MALE 20/30, 2 FEMALES /5, 2 FEMALES 5/10, 1 FEMALE </text:p>
      <text:p text:style-name="Standard"><text:s text:c="5"/>20/30.</text:p>
      <text:p text:style-name="Standard"><text:s text:c="33"/>1850 CENSUS</text:p>
      <text:p text:style-name="Standard">WILSON NANCE, 40, BN. S.C.; MALINDA, 40, BN. S.C.; MANISSA, 18; OFELIA, 17; </text:p>
      <text:p text:style-name="Standard"><text:s text:c="5"/>NANCY, 13; RACHEL, 13; ROSANNAH, 8; WILSON C., 7; GEORGE M., 4. (ALL BORN </text:p>
      <text:p text:style-name="Standard"><text:s text:c="5"/>IN ALABAMA)</text:p>
      <text:p text:style-name="Standard"><text:s text:c="13"/>---------------------------------------------------</text:p>
      <text:p text:style-name="Standard"><text:s text:c="5"/></text:p>
      <text:p text:style-name="Standard">PICKENS COUNTY (FORMED IN 1820 FROM TUSCALOOSA COUNTY)</text:p>
      <text:p text:style-name="Standard"><text:s text:c="5"/>1832 - JAMES NANCE BUYS FROM GOVERNMENT THREE LAND WARRANTS - NOS. 7992, </text:p>
      <text:p text:style-name="Standard">7993, 7994, ON AUGUST 3.</text:p>
      <text:p text:style-name="Standard"><text:s text:c="5"/>1832 - JAMES NANCE BUYS WARRANT NO. 8286 FROM GOVERNMENT IN OCTOBER.</text:p>
      <text:p text:style-name="Standard"><text:s text:c="5"/>1860 - CEPHUS NANCE MARRIED JOSEPHINE LEE.</text:p>
      <text:p text:style-name="Standard"><text:s text:c="5"/>1888 - B.M. NANCE ESTATE: CEPHAS NANCE, ONE FULL SHARE; CLARENCE COX, </text:p>
      <text:p text:style-name="Standard">JULIUS COX, H.L. STONE, HELLEN ELLIS, MATTIE CHERRY, ALL « SHARES.</text:p>
      <text:p text:style-name="Standard"/>
      <text:p text:style-name="Standard"><text:s text:c="33"/>1840 CENSUS</text:p>
      <text:p text:style-name="Standard">JAMES NANCE, 1 MALE 5/10, 1 MALE 15/20, 1 MALE 40/50, 1 FEMALE /5, 1 FEMALE </text:p>
      <text:p text:style-name="Standard"><text:s text:c="5"/>5/10, 3 FEMALES 10/15, 1 FEMALE 15/20, 1 FEMALE 20/30.</text:p>
      <text:p text:style-name="Standard"><text:s text:c="33"/>1850 CENSUS</text:p>
      <text:p text:style-name="Standard">JAMES NANCE, 57, BN. N.C., FARMER, 3700.00; ELIZABETH M., 22, BN. N.C.; HELEN, </text:p>
      <text:p text:style-name="Standard"><text:s text:c="5"/>20; CEPHUS, 17; NANCY, 15, BN. ALA.; SARAH, 15; SIMEON, 11; JOSEPH PARKS, </text:p>
      <text:p text:style-name="Standard"><text:s text:c="5"/>12, BN. ALA.</text:p>
      <text:p text:style-name="Standard">THOMAS S. NANTZ, 28, BN. N.C., FARMER; WILLY P., 27f, BN. N.C.; WILLIAM A., 6, </text:p>
      <text:p text:style-name="Standard"><text:s text:c="5"/>BN. N.C.; JANE E., 4, BN. ALA.; SARAH R., 2, BN. ALA.</text:p>
      <text:p text:style-name="Standard">WILLIAM NANCE, 37, BN. N.C.; MILDRED, 37, BN. GA.; 2 CHILDREN (NO NAMES)</text:p>
      <text:p text:style-name="Standard"/>
      <text:p text:style-name="Standard">FAMILY CEMETERY OF JAMES NANCE, PICKENS COUNTY, ALABAMA <text:s/>THIS CEMETERY IS STILL STANDING. <text:s/>IT IS ABOUT FOUR MILES NORTH OF PICKENSVILLE, NEAR THE <text:soft-page-break/>OLD JAMES NANCE HOME, BUILT ABOUT 1840:</text:p>
      <text:p text:style-name="Standard"><text:s text:c="3"/>JAMES NANCE, DIED 23 FEBRUARY 1867, AGE 68 YEARS.</text:p>
      <text:p text:style-name="Standard"><text:s text:c="3"/>NANCY E. NANCE, DIED 30 SEPTEMBER 1841, AGE 37 YEARS, 4 MONTHS, 9 DAYS </text:p>
      <text:p text:style-name="Standard">(WIFE OF JAMES NANCE) </text:p>
      <text:p text:style-name="Standard"><text:s text:c="6"/>CEPHAS NANCE, BORN 30 SEPTEMBER 1830 - DIED 6 JUNE 1899</text:p>
      <text:p text:style-name="Standard"><text:s text:c="6"/>REBECCA JOSEPHINE NANCE, BORN 12 SEPTEMBER 1837 - DIED 26 JANUARY 1917.</text:p>
      <text:p text:style-name="Standard"><text:s text:c="12"/>JOHN D. NANCE, BORN 18 MARCH 1869 - DIED 30 JAN. 1877</text:p>
      <text:p text:style-name="Standard"><text:s text:c="12"/>"LITTLE DOT", BORN 19 NOV. 1872 - DIED 6 SEPT. 1873</text:p>
      <text:p text:style-name="Standard"><text:s text:c="12"/>ARRIE, INFANT, NO DATE</text:p>
      <text:p text:style-name="Standard"><text:s text:c="12"/>JIM, INFANT, NO DATE</text:p>
      <text:p text:style-name="Standard"/>
      <text:p text:style-name="Standard"><text:s text:c="6"/>MARY A. (WIFE OF B.J. COX, DAUGHTER OF JAMES AND NANCY NANCE), BN. N.C., </text:p>
      <text:p text:style-name="Standard"><text:s text:c="3"/>3 MAY 1827, DIED 27 NOVEMBER 1871 AT COLUMBUS, MISS.</text:p>
      <text:p text:style-name="Standard"><text:s text:c="3"/>MRS. LUNDA NANCE, DIED 4 SEPTEMBER 1843, AGE 19 YEARS, 9 MONTHS.</text:p>
      <text:p text:style-name="Standard"><text:s text:c="3"/>SIMEON NANCE, DIED 12 SEPTEMBER 1855, AGE 18 YEARS.</text:p>
      <text:p text:style-name="Standard"><text:s text:c="3"/>MARTHA A. NANCE (DAU. OF SINEON AND MARTHA NANCE) DIED 4 AUGUST 1850, AGE </text:p>
      <text:p text:style-name="Standard">16 YEARS, 5 MONTHS, 3 DAYS</text:p>
      <text:p text:style-name="Standard"><text:s text:c="3"/>MRS. SARAH A. NANCE, DIED 30 JUNE 1856, AGE 21 YEARS.</text:p>
      <text:p text:style-name="Standard"><text:s text:c="3"/>ELIZABETH NANCE, BORN 25 JUNE 1825, DIED 31 DECEMBER 1872.</text:p>
      <text:p text:style-name="Standard"><text:s text:c="3"/>MARTHA NANCE TOMLINSON, DIED 17 NOVEMBER 1861, AGE 32 YEARS, 10 MONTHS, 25 </text:p>
      <text:p text:style-name="Standard">DAYS. <text:s/>CHILDREN OF MARTHA TOMLINSON:</text:p>
      <text:p text:style-name="Standard"><text:s text:c="8"/>GEORGETTA, DIED 26 SEPTEMBER 1865, 13 YEARS, 2 MONTHS, 11 DAYS.</text:p>
      <text:p text:style-name="Standard"><text:s text:c="8"/>MARSHALL, DIED 4 OCTOBER 1866, 11 YEARS, 9 MONTHS, 6 DAYS.</text:p>
      <text:p text:style-name="Standard"><text:s text:c="8"/>JAMES, DIED 22 NOVEMBER 1861, 4 YEARS, 11 MONTHS, 3 DAYS.</text:p>
      <text:p text:style-name="Standard"><text:s text:c="13"/>---------------------------------------------------</text:p>
      <text:p text:style-name="Standard"/>
      <text:p text:style-name="Standard">RUSSELL COUNTY (FORMED IN 1832 FROM CREEK CESSION)</text:p>
      <text:p text:style-name="Standard"><text:s text:c="33"/>1840 CENSUS</text:p>
      <text:p text:style-name="Standard">WILLIAM L. NANCE, 3 MALES /5, 1 MALE 30/40, 1 FEMALE 20/30.</text:p>
      <text:p text:style-name="Standard">WILLIAMSON NANCE, (NEXT DOOR), 2 MALES /5, 1 MALE 30/40, 1 FEMALE /5, 1 FEMALE </text:p>
      <text:p text:style-name="Standard"><text:s text:c="5"/>20/40.</text:p>
      <text:p text:style-name="Standard"><text:s text:c="13"/>---------------------------------------------------</text:p>
      <text:p text:style-name="Standard"/>
      <text:p text:style-name="Standard">ST. CLAIR COUNTY (FORMED IN 181 FROM SHELBY COUNTY)</text:p>
      <text:p text:style-name="Standard"><text:s text:c="33"/>1820 CENSUS</text:p>
      <text:p text:style-name="Standard">GEORGE NANCE, 1 MALE 21/, 1 FEMALE /21, 2 MALES /21.</text:p>
      <text:p text:style-name="Standard">WILLIAM NANCE (NEXT DOOR), 2 MALES 21/, 5 MALES /21, 1 FEMALE 21/, 2 FEMALES </text:p>
      <text:p text:style-name="Standard"><text:s text:c="5"/>/21.</text:p>
      <text:p text:style-name="Standard"><text:s text:c="33"/>1830 CENSUS</text:p>
      <text:p text:style-name="Standard">RICHARD NANCE, 1 MALE 30/40, 2 FEMALES 10/15, 1 FEMALE 30/40, 1 FEMALE 60/70.</text:p>
      <text:p text:style-name="Standard">WILLIAM NANCE, 1 MALE 5/10, 1 MALE 15/20, 1 MALE 30/40, 1 FEMALE 5/10, 1 </text:p>
      <text:p text:style-name="Standard"><text:s text:c="5"/>FEMALE 10/15, 1 FEMALE 30/40, 1 FEMALE 40/50.</text:p>
      <text:p text:style-name="Standard"><text:s text:c="33"/>1840 CENSUS</text:p>
      <text:p text:style-name="Standard">RICHARD NANCE, 1 MALE 5/10, 1 MALE 40/50, 1 FEMALE 40/50.</text:p>
      <text:p text:style-name="Standard"><text:s text:c="13"/>---------------------------------------------------</text:p>
      <text:p text:style-name="Standard"/>
      <text:p text:style-name="Standard">SUMPTER COUNTY (FORMED IN 1832 FROM CHOCTAW CESSION OF 1830)</text:p>
      <text:p text:style-name="Standard"><text:s text:c="8"/>1949 - DEED, WM. THOMAS NANCE TO ROBERT J. ANGEL, NOVEMBER 20.</text:p>
      <text:p text:style-name="Standard"><text:soft-page-break/><text:s text:c="8"/>1851 - DEED, WM. THOMAS NANCE TO WADE B. THOMAS, NOVEMBER 4.</text:p>
      <text:p text:style-name="Standard"><text:s text:c="8"/>1855 - DEED, WM. THOMAS NANCE BOUGHT LOTS FOR BLACKSMITH SHOP, MAY 19.</text:p>
      <text:p text:style-name="Standard"><text:s text:c="8"/>1856 - WM. THOMAS NANCE BOUGHT LAND FROM McMAHON AND PHILLIPS.</text:p>
      <text:p text:style-name="Standard"><text:s text:c="8"/>1859 - W.T. NANCE APPOINTED GUARDIAN FOR THOMAS H. NANCE, AGE 8; AND </text:p>
      <text:p text:style-name="Standard">FANNIE NANCE, AGE 6, MINOR HEIRS OF SARAH NANCE, DECEASED; MAY 22. BK. 22. P. </text:p>
      <text:p text:style-name="Standard">633.</text:p>
      <text:p text:style-name="Standard"><text:s text:c="8"/>1847 - ESTATE OF WM. THOMAS NANCE: SISTER MRS. A.G. GEE; BROTHERS, </text:p>
      <text:p text:style-name="Standard">JAMES H. AND B.D. NANCE.</text:p>
      <text:p text:style-name="Standard"><text:s text:c="8"/>CONFEDERATE SOLDIERS OF SUMPTER COUNTY INCLUDED WM. T. AND B.D. NANCE.</text:p>
      <text:p text:style-name="Standard"/>
      <text:p text:style-name="Standard"><text:s text:c="34"/>MARRIAGES</text:p>
      <text:p text:style-name="Standard">1846 <text:s text:c="3"/>WILLIAM THOMAS TO SARAH DAVIS, NOVEMBER 5. <text:s/>BY A.H. DOBBS, J.P.</text:p>
      <text:p text:style-name="Standard">1839 <text:s text:c="3"/>JANE TO THO. J. GEE (DAU. OF ISAAC NANCE), APRIL 4.</text:p>
      <text:p text:style-name="Standard">1840 <text:s text:c="3"/>MARY E. TO JAMES K. VILLERS, NOVEMBER 9.</text:p>
      <text:p text:style-name="Standard">1869 <text:s text:c="3"/>FANNIE TO J.W. HIGH, SEPTEMBER.</text:p>
      <text:p text:style-name="Standard"/>
      <text:p text:style-name="Standard">MARRIAGE BOOK 1871/1887 (NO DATES)</text:p>
      <text:p text:style-name="Standard"><text:s text:c="6"/>D.T. NANCE TO MISS M.D. GOODLEE</text:p>
      <text:p text:style-name="Standard"><text:s text:c="6"/>W.A. NANCE TO M.M. NANCE</text:p>
      <text:p text:style-name="Standard"><text:s text:c="6"/>J.T. NANCE TO SARAH McCARTNEY</text:p>
      <text:p text:style-name="Standard">MARRIAGE BOOK 1875/1905 (NO DATES)</text:p>
      <text:p text:style-name="Standard"><text:s text:c="6"/>LIZZIE TO HENRY WATSON.</text:p>
      <text:p text:style-name="Standard"><text:s text:c="6"/>EULA TO W.D. WATSON</text:p>
      <text:p text:style-name="Standard"><text:s text:c="6"/>ROBERT TO MATTIE CHERRY</text:p>
      <text:p text:style-name="Standard"><text:s text:c="33"/>1850 CENSUS</text:p>
      <text:p text:style-name="Standard">WILLIAM T. NANCE, 25, BN. VA., BLACKSMITH, 350.00; SARAH, 23, BN. ALA.; </text:p>
      <text:p text:style-name="Standard"><text:s text:c="5"/>WILLIAM H., 1.</text:p>
      <text:p text:style-name="Standard"><text:s text:c="33"/>1860 CENSUS</text:p>
      <text:p text:style-name="Standard">WILLIAM T. NANCE, 24, BN. VA.; FANNIE, 7, BN. ALA.; THOMAS 3, BN. ALA.</text:p>
      <text:p text:style-name="Standard"><text:s text:c="13"/>---------------------------------------------------</text:p>
      <text:p text:style-name="Standard"/>
      <text:p text:style-name="Standard"><text:s text:c="33"/>1840 CENSUS</text:p>
      <text:p text:style-name="Standard">JAMES NANCE, 1 MALE 20/30, 1 FEMALE 15/20.</text:p>
      <text:p text:style-name="Standard">SALLY NANCE, 1 FEMALE 15/20, 1 FEMALE 50/60.</text:p>
      <text:p text:style-name="Standard"><text:s text:c="13"/>---------------------------------------------------</text:p>
      <text:p text:style-name="Standard"/>
      <text:p text:style-name="Standard">WALKER COUNTY (FORMED IN 1823 FROM MARION AND TUSCALOOSA COUNTIES)</text:p>
      <text:p text:style-name="Standard"><text:s text:c="33"/>1850 CENSUS</text:p>
      <text:p text:style-name="Standard">JOEL ACOCK, 44, BN. GA., FARMER; LUCY, 36, BN. VA.; MARTHA, 16, BN. ALA.; </text:p>
      <text:p text:style-name="Standard"><text:s text:c="5"/>ELIZABETH, 13; JOHN, 19; RICHARD, 8; EDMOND, 6; LUCY, 4; AMANDA, 2. (JOEL </text:p>
      <text:p text:style-name="Standard"><text:s text:c="5"/>D. ACOCK MARRIED LUCY NANCE 24 DECEMBER 1832, MORGAN COUNTY)</text:p>
      <text:p text:style-name="Standard">WILLIAM NANCE, 63, BN. S.C., SHUMAKER; NANCY, 35; WILLIAM, 14; HESTERAN?, 12f; </text:p>
      <text:p text:style-name="Standard"><text:s text:c="5"/>HENERY, 7.</text:p>
      <text:p text:style-name="Standard"><text:s text:c="16"/>---------------------------------------------------</text:p>
      <text:p text:style-name="Standard"/>
      <text:p text:style-name="Standard">NOTES:</text:p>
      <text:p text:style-name="Standard">FROM OWENS DICTIONARY OF ALABAMA BIOGRAPHY - JONAS ALLEN NANCE, BORN 6 </text:p>
      <text:p text:style-name="Standard"><text:s text:c="5"/>SEPTEMBER AT BARTON COUNTY, GEORGIA. <text:s/>SON OF THOMAS JEFFERSON NANCE <text:soft-page-break/>AND <text:s text:c="5"/>NANCY "HOLLIS". <text:s/>GRANDSON OF THOMAS AND THERESA "BEATENBOY" NANCE.CONFEDERATE MONUMENT AT LIVINGSTON, ALABAMA. <text:s/>AMONG SOLDIERS LISTED ARE: B.D. <text:s text:c="5"/>NANCE AND WILLIAM THOMAS NANCE.</text:p>
      <text:p text:style-name="Standard">MOBILE, ALABAMA GRAVE MARKERS: R.R. NANCE, AGE 51, FROM SOUTH CAROLINA, DIED <text:s text:c="5"/>1846.</text:p>
      <text:p text:style-name="Standard"><text:s text:c="13"/>---------------------------------------------------</text:p>
      <text:p text:style-name="Standard"><text:s text:c="8"/>1803 - D. NANCE SIGNED MEMORIAL FOR MISSISSIPPI TERRITORY, NOVEMBER </text:p>
      <text:p text:style-name="Standard">25. <text:s/>(FROM CARTER TERRITORIAL PAPERS)</text:p>
      <text:p text:style-name="Standard"><text:s text:c="8"/>1864 - JOHN D. NANCE LIVED IN BANLSTON, MISSISSIPPI. (FROM MEMOIRS OF </text:p>
      <text:p text:style-name="Standard">MISSISSIPPI)</text:p>
      <text:p text:style-name="Standard"/>
      <text:p text:style-name="Standard">ALCORN COUNTY (FORMED IN 1870 FROM TIPPIAH AND TISHMINGO COUNTIES)</text:p>
      <text:p text:style-name="Standard">CEMETERY RECORDS:</text:p>
      <text:p text:style-name="Standard">NEW HOPE CEMETERY - WILLIAM M. NANCE, BORN 9 DECEMBER 1827 IN CLARK COUNTY, <text:s text:c="5"/>GEORGIA, DIED 17 APRIL 1855 IN DANVILLE, MISSISSIPPI.</text:p>
      <text:p text:style-name="Standard">RENZI CEMETERY - 1) AMELIA E. NANCE, BORN 18 FEBRUARY 1853, DIED 8 MARCH 1853. <text:s/></text:p>
      <text:p text:style-name="Standard"><text:s text:c="5"/>DAUGHTER OF H.A. AND E.E. NANCE.</text:p>
      <text:p text:style-name="Standard"><text:s text:c="17"/>2) HENRY A. NANCE, BORN DECEMBER 1815, DIED 6 MARCH 1867.</text:p>
      <text:p text:style-name="Standard"><text:s text:c="17"/>3) NANCE INFANT, SON OF H.A. AND E.E. NANCE (NO DATES)</text:p>
      <text:p text:style-name="Standard"><text:s text:c="13"/>---------------------------------------------------</text:p>
      <text:p text:style-name="Standard"/>
      <text:p text:style-name="Standard">HINDS COUNTY (FORMED IN 1821 FROM CHOCTAW CESSION OF 1820)</text:p>
      <text:p text:style-name="Standard">CEMETERY RECORDS:</text:p>
      <text:p text:style-name="Standard">ITICA CEMETERY: <text:s/>MARCUS LAFAYETTE M.D., BORN 4 MARCH 1880, DIED 20 SEPTEMBER </text:p>
      <text:p text:style-name="Standard"><text:s text:c="5"/>1917.</text:p>
      <text:p text:style-name="Standard"><text:s text:c="13"/>---------------------------------------------------</text:p>
      <text:p text:style-name="Standard"/>
      <text:p text:style-name="Standard">HOLMES COUNTY (FORMED IN 1833 FROM YAZOO COUNTY)</text:p>
      <text:p text:style-name="Standard"><text:s text:c="33"/>1840 CENSUS</text:p>
      <text:p text:style-name="Standard">CYRUS NANCE, 1 MALE 30/40, 1 FEMALE 30/40.</text:p>
      <text:p text:style-name="Standard"><text:s text:c="33"/>1850 CENSUS</text:p>
      <text:p text:style-name="Standard">WESLEY NANCE, 30, BN. TENN.. OVERSEER; MARY A., 23, BN. TENN.</text:p>
      <text:p text:style-name="Standard">ANUNDUD OVERSTREET, 31, BN. GA., FARMER; CYNTHIA L., 31, BN. MISS.; THOMAS </text:p>
      <text:p text:style-name="Standard"><text:s text:c="5"/>NANCE, 9, BN. MISS.; FRANCES NANCE, 7f, BN. MISS.; CORNELIA OVERSTREET </text:p>
      <text:p text:style-name="Standard"><text:s text:c="5"/>6/12.</text:p>
      <text:p text:style-name="Standard">CEMETERY RECORDS:</text:p>
      <text:p text:style-name="Standard">LIBERTY HILL CEMETERY (EBENEZER, MISS.) 1) WESLEY NANCE, BORN GRANVILLE, N.C. <text:s text:c="5"/>18 SEPTEMBER 1820, DIED 18 NOVEMBER 1877. </text:p>
      <text:p text:style-name="Standard"><text:s text:c="24"/>2) MARY ANN (WESLEY'S WIFE) DIED 25 MAY 1897, AGE 78 </text:p>
      <text:p text:style-name="Standard"><text:s text:c="5"/>YEARS, 10 DAYS.</text:p>
      <text:p text:style-name="Standard">RULE CEMETERY (EBENEZER, MISS.) 1) CURUS NANCE, DIED 12 APRIL 1846, AGE 33 </text:p>
      <text:p text:style-name="Standard"><text:s text:c="5"/>YEARS, 7 MONTHS, 13 DAYS.</text:p>
      <text:p text:style-name="Standard"><text:s text:c="24"/>2) AGNES LITTLE, CONSORT OF S.H. LITTLE, DAUGHTER OF </text:p>
      <text:p text:style-name="Standard"><text:s text:c="5"/>F.W. AND RACHEL NANCE, BORN GRANVILLE CO., N.C., 22 MARCH 1818, MARRIED </text:p>
      <text:p text:style-name="Standard"><text:s text:c="5"/>S.H. LITTLE 12 DECEMBER 1839, PROFESSING THE RELIGION OF A CHRISTIAN MAY </text:p>
      <text:p text:style-name="Standard"><text:s text:c="5"/>1840, DIED 8 JULY 1841.</text:p>
      <text:p text:style-name="Standard"><text:s text:c="13"/>---------------------------------------------------</text:p>
      <text:p text:style-name="Standard"/>
      <text:p text:style-name="Standard"><text:soft-page-break/>MARSHALL COUNTY (FORMED IN 1836 FROM CICKASAW CESSION OF 1832)</text:p>
      <text:p text:style-name="Standard"><text:s text:c="34"/>MARRIAGES</text:p>
      <text:p text:style-name="Standard">1869 <text:s text:c="3"/>JOE NANCE TO FRANCES SHENAULT, JUNE 5.</text:p>
      <text:p text:style-name="Standard">1869 <text:s text:c="3"/>MARY TO LAWRENCE W. HOWARD, JUNE 29.</text:p>
      <text:p text:style-name="Standard">1871 <text:s text:c="3"/>MARY TO WEBSTER HAYWOOD, MARCH 29.</text:p>
      <text:p text:style-name="Standard"/>
      <text:p text:style-name="Standard"><text:s text:c="33"/>1840 CENSUS</text:p>
      <text:p text:style-name="Standard">W.F. NANTZ, 2 MALES /5, 1 MALE 15/20, 1 MALE 20/30, 1 FEMALE 5/10, 1 FEMALE <text:s/>20/30.</text:p>
      <text:p text:style-name="Standard">M. NANCE, 1 MALE /5, 1 MALE 5/10, 1 MALE 10/15, 1 MALE 60/70, 1 FEMALE 30/40, </text:p>
      <text:p text:style-name="Standard"><text:s text:c="5"/>1 FEMALE 70/80.</text:p>
      <text:p text:style-name="Standard"><text:s text:c="13"/>---------------------------------------------------</text:p>
      <text:p text:style-name="Standard"/>
      <text:p text:style-name="Standard">OTIBBEHA COUNTY (FORMED IN 1833 FROM CHOCTAW CESSION OF 1830)</text:p>
      <text:p text:style-name="Standard">CEMETERY RECORDS: </text:p>
      <text:p text:style-name="Standard">MABEN CEMETERY, MABEN, MISS. 1) H.E.W NANCE, BORN UNION COUNTY, S.C., 1834, </text:p>
      <text:p text:style-name="Standard"><text:s text:c="5"/>DIED 1917, WAS A CONFEDERATE SOLDIER.</text:p>
      <text:p text:style-name="Standard"><text:s text:c="16"/>2) BETTIE CLARK NANCE (WIFE OF H.E.W. NANCE) BORN 17 AUGUST 1846, DIED 1 JULY, 1931.</text:p>
      <text:p text:style-name="Standard"><text:s text:c="13"/>---------------------------------------------------</text:p>
      <text:p text:style-name="Standard"/>
      <text:p text:style-name="Standard">PANOLA COUNTY (FORMED IN 1836 FROM CHICKASAW CESSION OF 1832)</text:p>
      <text:p text:style-name="Standard"><text:s text:c="8"/>1840 - CENSUS LISTS SAMUEL V. NANCE, 1 MALE 40/50, 1 FEMALE 20/30.</text:p>
      <text:p text:style-name="Standard"><text:s text:c="13"/>---------------------------------------------------</text:p>
      <text:p text:style-name="Standard"/>
      <text:p text:style-name="Standard">TIPPIAH COUNTY (FORMED IN 1836 FROM CHICKASAW CESSION OF 1832)</text:p>
      <text:p text:style-name="Standard"><text:s text:c="33"/>1840 CENSUS</text:p>
      <text:p text:style-name="Standard">THOMAS C. NANCE, 1 MALE 20/30, 2 FEMALES /5, 1 FEMALE 15/20.</text:p>
      <text:p text:style-name="Standard">WILEY B. NANCE, 1 MALE /5, 1 MALE 20/30, 2 FEMALES /5, 1 FEMALE 20/30.</text:p>
      <text:p text:style-name="Standard">WILLIAM H. NANCE, 1 MALE /5, 1 MALE 5/10. 2 MALES 10.15, 1 MALE 40/50, 1 MALE </text:p>
      <text:p text:style-name="Standard"><text:s text:c="5"/>60/70, 1 FEMALE /5, 2 FEMALES 5/10, 1 FEMALE 15/20, 1 FEMALE 40/50, 1 </text:p>
      <text:p text:style-name="Standard"><text:s text:c="5"/>FEMALE 60/70.</text:p>
      <text:p text:style-name="Standard">JAMES H. NANCE, 1 MALE 30/40, 2 FEMALES /5, 1 FEMALE 20/30.</text:p>
      <text:p text:style-name="Standard"><text:s text:c="36"/>1850 CENSUS</text:p>
      <text:p text:style-name="Standard">MARY NANCE, 50, BN. TENN., (WIDOW), WILLIAM, 21, BN. TENN.; JOHN M., 19, BN. </text:p>
      <text:p text:style-name="Standard"><text:s text:c="5"/>TENN.; CORDELLIA, 15, BN. TENN.; THOMAS H., 13, BN. MISS.; MARTHA A., 11; </text:p>
      <text:p text:style-name="Standard"><text:s text:c="5"/>NICHOLAS, 8; ELVIRA, 8.</text:p>
      <text:p text:style-name="Standard">WILEY BIRD NANCE, 36, BN. TENN.; MARY T. NANCE, 36, BN. GA.; MARY A., 14, BN. </text:p>
      <text:p text:style-name="Standard"><text:s text:c="5"/>TENN.; SARAH E., 13, BN. MISS.; CARY B., 11, BN. MISS.; MARTHA A., 9; </text:p>
      <text:p text:style-name="Standard"><text:s text:c="5"/>HENRY C., 7; WILEY M., 5; GUSTAVIUS, 4; NANCY,1.</text:p>
      <text:p text:style-name="Standard">JAMES HARVEY NANCE, 41, BN. TENN.; ANNA M., 35, BN. TENN.; SARA, 16, BN. </text:p>
      <text:p text:style-name="Standard"><text:s text:c="5"/>TENN.; MARY A., 12, BN. TENN.; FRANCIS, 7, BN. MISS.; JAMES H., 8; </text:p>
      <text:p text:style-name="Standard"><text:s text:c="5"/>CONSTANTINE, 5; RUFFIN, 3; ROBERT A.</text:p>
      <text:p text:style-name="Standard">THOMAS CLINTON NANCE, BN. TENN.., AGE 37; JUDITH E., 29, BN. TENN.; MARTHA, </text:p>
      <text:p text:style-name="Standard"><text:s text:c="5"/>11, BN. MISS.; CARY, 9; W. THOMAS, 7; LOUISE, 5; LEMUEL, 3.</text:p>
      <text:p text:style-name="Standard">BIRD NANCE, 24, BN. TENN.; MARGARET J., 16, BN. TENN. (NO CHILDREN)</text:p>
      <text:p text:style-name="Standard">THOMAS NANCE, 22, BN. N.C.; JUDA, 23, BN. GA. (NO CHILDREN)</text:p>
      <text:p text:style-name="Standard">WILLIAM NANCE, AGE 40, BN. S.C. (NO OTHER FAMILY)</text:p>
      <text:p text:style-name="Standard">JOHANNA NANCE, AGE 20, BN. TENN., IN HOME OF J.P. BONAHAM.</text:p>
      <text:p text:style-name="Standard"/>
      <text:p text:style-name="Standard"><text:soft-page-break/>CEMETERY RECORDS:</text:p>
      <text:p text:style-name="Standard">WALNUT CREEK CEMETERY: <text:s/>1) W.W. NANCE, BORN 25 FEBRUARY 1829, DIED 12 JUNE </text:p>
      <text:p text:style-name="Standard"><text:s text:c="5"/>1904.</text:p>
      <text:p text:style-name="Standard"><text:s text:c="16"/>2) FRANCES N. NANCE, BORN 17 SEPTEMBER 1840, DIED 8 MAY (WIFE </text:p>
      <text:p text:style-name="Standard"><text:s text:c="5"/>OF W.W.) 1906.</text:p>
      <text:p text:style-name="Standard"><text:s text:c="16"/>3) W.H. NANCE, BORN 7 JULY 1867, DIED 10 JANUARY 1921.</text:p>
      <text:p text:style-name="Standard">NORTH CROSS CEMETERY: <text:s/>1) TERREL NANCE, BORN ROCKINGHAM, N.C., 17 NOVEMBER </text:p>
      <text:p text:style-name="Standard"><text:s text:c="5"/>1798, DIED 22 AUGUST 1879.</text:p>
      <text:p text:style-name="Standard"><text:s text:c="16"/>2) ELIZABETH OAKS NANCE, BORN HENRY COUNTY, VA., 11 OCTOBER </text:p>
      <text:p text:style-name="Standard"><text:s text:c="5"/>1805, DIED 22 AUGUST 1877, (WIFE OF TERREL)</text:p>
      <text:p text:style-name="Standard"><text:s text:c="13"/>---------------------------------------------------</text:p>
      <text:p text:style-name="Standard"/>
      <text:p text:style-name="Standard">TISHOMINGO COUNTY (FORMED IN 1836 FROM CHICKASAW CESSION OF 1832)</text:p>
      <text:p text:style-name="Standard"><text:s text:c="8"/>1846 - HENRY A. NANCE MARRIED NANCY E. WOOD, MARCH 5.</text:p>
      <text:p text:style-name="Standard"><text:s text:c="33"/>1850 CENSUS</text:p>
      <text:p text:style-name="Standard">W.M. NANCE, 22, BN. GA., CLERK, IN FAMILY OF MERCHANT T.J. YOUNG.</text:p>
      <text:p text:style-name="Standard">ROBERT NANCE, 50, BN. VA.; TABITHA, 44, BN. TENN.; JOSEPH, 18, BN. TENN.; </text:p>
      <text:p text:style-name="Standard"><text:s text:c="5"/>HENRY, 16; SARAH, 14; ELVIRA, 12; CATHARINE, 6.</text:p>
      <text:p text:style-name="Standard">RICHARD NANCE, 50, BN. N.C., 500.00; CHARLOTTE, 51, BN. N.C.; JOSEPH, 15.</text:p>
      <text:p text:style-name="Standard">HENRY A. NANCE, 35, BN. N.C., MERCHANT, 700.00; NANCY E., 20, BN. GA.; JAMES </text:p>
      <text:p text:style-name="Standard"><text:s text:c="5"/>W.V., 7/12, BN. MISS.; JOHN W. STEPHENS, 27, BN. VA., M.D.</text:p>
      <text:p text:style-name="Standard"><text:s text:c="13"/>---------------------------------------------------</text:p>
      <text:p text:style-name="Standard"/>
      <text:p text:style-name="Standard"><text:s text:c="36"/>TEXAS</text:p>
      <text:p text:style-name="Standard"/>
      <text:p text:style-name="Standard">SOME EARLY NANCES IN TEXAS NEWSPAPERS INDEX:</text:p>
      <text:p text:style-name="Standard"/>
      <text:p text:style-name="Standard">NANCE (NO GIVEN NAME)</text:p>
      <text:p text:style-name="Standard"><text:s text:c="8"/>DALLAS HERALD, <text:s/>7 AUG. 1858, P. 2/1 <text:s text:c="4"/>21JULY 1866, P. 2/2, 2/7.</text:p>
      <text:p text:style-name="Standard"><text:s text:c="24"/>7 DEC. 1859, P. 1/3 <text:s text:c="4"/>4 AUG. 1866, P. 2/2.</text:p>
      <text:p text:style-name="Standard">A.D. NANCE</text:p>
      <text:p text:style-name="Standard"><text:s text:c="8"/>DALLAS HERALD, <text:s/>10 OCT. 1860, P. 3/3</text:p>
      <text:p text:style-name="Standard">A.J. NANCE</text:p>
      <text:p text:style-name="Standard"><text:s text:c="8"/>DALLAS HERALD, <text:s/>24 JUNE 1863, P. 1/1.</text:p>
      <text:p text:style-name="Standard">A.Q. NANCE</text:p>
      <text:p text:style-name="Standard"><text:s text:c="8"/>DALLAS HERALD, <text:s/>30 JAN. 1863, P. 3/2 <text:s text:c="3"/>30 JAN. 1861, P. 3/2</text:p>
      <text:p text:style-name="Standard"><text:s text:c="24"/>31 AUG. 1859, P. 3/6 <text:s text:c="3"/>18 MAR. 1863, P. 2/5</text:p>
      <text:p text:style-name="Standard"><text:s text:c="24"/>24 JUL. 1858, P. 3/3 <text:s text:c="3"/>18 APR. 1868, P. 3/2</text:p>
      <text:p text:style-name="Standard">A.T. NANCE</text:p>
      <text:p text:style-name="Standard"><text:s text:c="8"/>DALLAS HERALD, <text:s/>12 JAN. 1859, P. 3/1.</text:p>
      <text:p text:style-name="Standard">ALLEN NANCE</text:p>
      <text:p text:style-name="Standard"><text:s text:c="8"/>DALLAS HERALD, <text:s/>6 MAR. 1863, P. 2/1 <text:s text:c="4"/>14 AUG. 1858, P. 3/1</text:p>
      <text:p text:style-name="Standard"><text:s text:c="24"/>28 NOV. 1874, P. 3/6</text:p>
      <text:p text:style-name="Standard">D.C. NANCE</text:p>
      <text:p text:style-name="Standard"><text:s text:c="8"/>DALLAS HERALD, <text:s/>26 JAN. 1865, P. 2/2 <text:s text:c="3"/>4 JULY 1868, P. 1/7</text:p>
      <text:p text:style-name="Standard">ELIZABETH W. NANCE</text:p>
      <text:p text:style-name="Standard"><text:s text:c="8"/>DALLAS HERALD, <text:s/>28 NOV. 1874, P. 3/6</text:p>
      <text:p text:style-name="Standard">G. NANCE</text:p>
      <text:p text:style-name="Standard"><text:soft-page-break/><text:s text:c="8"/>DALLAS HERALD, <text:s/>28 ---- 1865, P. 2/2 <text:s text:c="3"/>22 SEPT. 1858, P. 3/6</text:p>
      <text:p text:style-name="Standard"><text:s text:c="24"/>5 MAY <text:s text:c="2"/>1866, P. 3/3 <text:s text:c="3"/>21 AUG. <text:s/>1858, P. 2/2</text:p>
      <text:p text:style-name="Standard"><text:s text:c="24"/>30 JUNE 1866, P. 2/3 <text:s text:c="3"/>24 NOV. <text:s/>1858, P. 1/2</text:p>
      <text:p text:style-name="Standard"><text:s text:c="24"/>15 NOV. 1862, P. 2/5 <text:s text:c="4"/>5 JAN. <text:s/>1867, P. 2/8</text:p>
      <text:p text:style-name="Standard"><text:s text:c="24"/>20 AUG. 1864, P. 1/4 <text:s text:c="3"/>12 JAN. <text:s/>1867, P. 3/7</text:p>
      <text:p text:style-name="Standard"><text:s text:c="24"/>27 AUG. 1864, P. 1/1 <text:s text:c="3"/>27 JULY <text:s/>1867, P. 2/7</text:p>
      <text:p text:style-name="Standard"><text:s text:c="25"/>1 MAY <text:s/>1861, P. 3/3</text:p>
      <text:p text:style-name="Standard">H.A. NANCE</text:p>
      <text:p text:style-name="Standard"><text:s text:c="5"/>TELEGRAPH &amp; TEXAS REGISTER, 28 AUG. 1839, P. 3/5 <text:s/>7 OCT. 1840, P. 1/4</text:p>
      <text:p text:style-name="Standard">J.W. NANCE</text:p>
      <text:p text:style-name="Standard"><text:s text:c="8"/>DALLAS HERALD, <text:s/>3 SEPT. 1864, P. 1/4</text:p>
      <text:p text:style-name="Standard">JAMES NANCE</text:p>
      <text:p text:style-name="Standard"><text:s text:c="8"/>THE NORTHERN STANDARD, 11 AUG. 1863, P. 2/1 AND P. 2/2</text:p>
      <text:p text:style-name="Standard">O.B. NANCE</text:p>
      <text:p text:style-name="Standard"><text:s text:c="8"/>DALLAS HERALD, <text:s/>18 APR. 1868, P. 3/2 <text:s text:c="3"/>13 DEC. 1873, P. 3/2</text:p>
      <text:p text:style-name="Standard"><text:s text:c="25"/>8 AUG. 1868, P. 1/4 <text:s text:c="3"/>10 OCT. 1860, P. 4/7</text:p>
      <text:p text:style-name="Standard"><text:s text:c="24"/>8 SEPT. 1858, P. 3/1 <text:s text:c="3"/>17 JULY 1869, P. 1/5</text:p>
      <text:p text:style-name="Standard"><text:s text:c="24"/>24 JULY 1858, P. 3/3 <text:s text:c="3"/>8 MARCH 1869, P. 3/5</text:p>
      <text:p text:style-name="Standard"><text:s text:c="24"/>10 JAN. 1874, P. 3/3 <text:s text:c="3"/>30 JAN. 1869, P. 3/2</text:p>
      <text:p text:style-name="Standard"><text:s text:c="24"/>27 DEC. 1873, P. 3/4</text:p>
      <text:p text:style-name="Standard">OTWAY BIRD NANCE</text:p>
      <text:p text:style-name="Standard"><text:s text:c="8"/>DALLAS HERALD, <text:s/>19 DEC. 1874, P. 3/3 <text:s text:c="3"/>19 DEC. 1874, P. 3/2 (DEATH)</text:p>
      <text:p text:style-name="Standard">R.A. NANCE</text:p>
      <text:p text:style-name="Standard"><text:s text:c="8"/>DALLAS HERALD, <text:s/>18 APR. 1868, P. 2/6 <text:s text:c="4"/>1 OCT. 1864, P. 2/2</text:p>
      <text:p text:style-name="Standard">RICHARD NANCE, 1 MAY 1869, P. 3/5.</text:p>
      <text:p text:style-name="Standard">S.H. NANCE</text:p>
      <text:p text:style-name="Standard"><text:s text:c="8"/>DALLAS HERALD, <text:s/>29 MARCH 1873, P. 2/5</text:p>
      <text:p text:style-name="Standard">SILAS H. NANCE</text:p>
      <text:p text:style-name="Standard"><text:s text:c="8"/>DALLAS HERALD, <text:s/>5 JULY 1869, P. 2/3</text:p>
      <text:p text:style-name="Standard">T.H. NANCE</text:p>
      <text:p text:style-name="Standard"><text:s text:c="8"/>10 JULY 1869, P. 3/2</text:p>
      <text:p text:style-name="Standard">W.L. NANCE</text:p>
      <text:p text:style-name="Standard"><text:s text:c="8"/>DALLAS HERALD, <text:s/>5 APRIL 1873, P. 3/3</text:p>
      <text:p text:style-name="Standard">W.T. NANCE</text:p>
      <text:p text:style-name="Standard"><text:s text:c="8"/>DALLAS HERALD, <text:s/>8 JAN. 1862, P. 3/1</text:p>
      <text:p text:style-name="Standard">O.B. NANCE AND SON</text:p>
      <text:p text:style-name="Standard"><text:s text:c="8"/>DALLAS HERALD, <text:s/>ADV. 2 MAY 1860, P. 2/6</text:p>
      <text:p text:style-name="Standard">NANCE &amp; MOFFETT</text:p>
      <text:p text:style-name="Standard"><text:s text:c="8"/>DALLAS HERALD, <text:s/>28 SEPT. 1867, P. 2/2 <text:s text:c="2"/>17 OCT. 1874, P. 3/2</text:p>
      <text:p text:style-name="Standard"><text:s text:c="24"/>19 SEPT. 1874, P. 4/5 <text:s text:c="2"/>25 FEB. 1863, P. 2/4</text:p>
      <text:p text:style-name="Standard"><text:s text:c="13"/>---------------------------------------------------</text:p>
      <text:p text:style-name="Standard"/>
      <text:p text:style-name="Standard">1850 CENSUS INDEX OF TEXAS</text:p>
      <text:p text:style-name="Standard">F. NANCE, AGE 51, BN. VA., CASS CO.</text:p>
      <text:p text:style-name="Standard">G. NANCE, AGE 34, BN. N.C., HARRISON CO.</text:p>
      <text:p text:style-name="Standard">R.W. NANCE, AGE 28, BN. ALA., RUSK CO.</text:p>
      <text:p text:style-name="Standard">R. NANCE, AGE 29, BN. KY., JACKSON CO.</text:p>
      <text:p text:style-name="Standard">SARAH NANCE, AGE 74, BN. S.C., RUSK CO.</text:p>
      <text:p text:style-name="Standard"/>
      <text:p text:style-name="Standard"><text:soft-page-break/>1860 CENSUS INDEX OF TEXAS</text:p>
      <text:p text:style-name="Standard">ALLEN Q. NANCE, AGE 40, BN. KY., DALLAS CO.</text:p>
      <text:p text:style-name="Standard">O.B. NANCE, AGE 58, BN. VA., DALLAS CO.</text:p>
      <text:p text:style-name="Standard">RICHARD A. NANCE, AGE 23, BN. ILL., DALLAS CO.</text:p>
      <text:p text:style-name="Standard">THOMAS H. NANCE, AGE 42, BN. KY., BRAZARIS CO.</text:p>
      <text:p text:style-name="Standard">WILLIAM NANCE, AGE 42, BN. KY., DALLAS CO.</text:p>
      <text:p text:style-name="Standard">U.F. NANCE, AGE 30, BN. KY., DALLAS CO.</text:p>
      <text:p text:style-name="Standard"><text:s text:c="13"/>---------------------------------------------------</text:p>
      <text:p text:style-name="Standard"/>
      <text:p text:style-name="Standard">BEE COUNTY (FORMED IN 1857 FROM GOLIAD, FERUGIO, LIVE OAK AND PATRICO CO.</text:p>
      <text:p text:style-name="Standard"><text:s text:c="33"/>1880 CENSUS</text:p>
      <text:p text:style-name="Standard">WHITTIER NANCE, 44, BN. ARK.; MARTHA, 36, BN. LA.; LOUIS, 13; JOSEPH, 10; </text:p>
      <text:p text:style-name="Standard"><text:s text:c="5"/>EMMA, 8; ANNA, 6; OSCAR, 3; MARTIN, 9/12 (ALL BORN TEXAS)</text:p>
      <text:p text:style-name="Standard"><text:s text:c="13"/>---------------------------------------------------</text:p>
      <text:p text:style-name="Standard"/>
      <text:p text:style-name="Standard">BURNET COUNTY</text:p>
      <text:p text:style-name="Standard"><text:s text:c="34"/>MARRIAGES</text:p>
      <text:p text:style-name="Standard">1884 <text:s text:c="3"/>F.C. NANCE, TO NANCY A. LANGLEY, DECEMBER 20.</text:p>
      <text:p text:style-name="Standard">1884 <text:s text:c="3"/>C.N NANCE MARRIED MISS MOLLIE DAUGHERTY, FEBRUARY 3.</text:p>
      <text:p text:style-name="Standard">1888 <text:s text:c="3"/>OWEN W. NANCE MARRIED SUSAN POWERS, DECEMBER 18.</text:p>
      <text:p text:style-name="Standard">1890 <text:s text:c="3"/>JOHN NANCE MARRIED MOLLIE SPEARS, AUGUST 27.</text:p>
      <text:p text:style-name="Standard"><text:s text:c="13"/>---------------------------------------------------</text:p>
      <text:p text:style-name="Standard"/>
      <text:p text:style-name="Standard">GOLIAD COUNTY (1836 - OLD MEXICAN MUNICIPALITY)</text:p>
      <text:p text:style-name="Standard"><text:s text:c="34"/>MARRIAGES</text:p>
      <text:p text:style-name="Standard">1874 <text:s text:c="3"/>J.A. NANCE TO MATTIE ELLIS.</text:p>
      <text:p text:style-name="Standard">1875 <text:s text:c="3"/>H.B. NANCE TO ELIZABETH THAMES.</text:p>
      <text:p text:style-name="Standard">1884 <text:s text:c="3"/>N.W. NANCE TO MARY R. KEYSER.</text:p>
      <text:p text:style-name="Standard">1889 <text:s text:c="3"/>JOHN A. TO JESSIE ELLIS.</text:p>
      <text:p text:style-name="Standard">1894 <text:s text:c="3"/>EMMA TO J.O. DOWNS.</text:p>
      <text:p text:style-name="Standard">1900 <text:s text:c="3"/>ALICE TO J.A. LITTERFIELD.</text:p>
      <text:p text:style-name="Standard"><text:s text:c="33"/>1860 CENSUS</text:p>
      <text:p text:style-name="Standard">THOMAS J. NANCE, 29, BN. TENN.; LOUISA, 24, BN. TENN.; G.W., 6, BN. TENN.; </text:p>
      <text:p text:style-name="Standard"><text:s text:c="5"/>TOM, 4, BN. TEXAS; SHEPPARD, 10/12.</text:p>
      <text:p text:style-name="Standard">HENRY NANCE, 60, BN. TENN.; ANN, 44, BN. N.C.; LAURA, 20, BN. TENN.; HENRY, </text:p>
      <text:p text:style-name="Standard"><text:s text:c="5"/>19, BN. TENN.; ALICE, 15, BN. TENN.; JAMES, 13; BENJAMIN, 6; NATHANIEL, </text:p>
      <text:p text:style-name="Standard"><text:s text:c="5"/>4. (ALL BN. TENN.)</text:p>
      <text:p text:style-name="Standard"><text:s text:c="33"/>1870 CENSUS</text:p>
      <text:p text:style-name="Standard">THOMAS NANCE, 37, BN. TENN.; LOUISA, 35 BN. TENN.; GEORGIA, 16, BN. TENN.; </text:p>
      <text:p text:style-name="Standard"><text:s text:c="5"/>THOMAS, 13, BN. TEXAS; SHEPPARD, 11; ADA, 4.</text:p>
      <text:p text:style-name="Standard">HENRY NANCE JR., BN. TENN.; AMERIAL A., 24, BN. MO.; PERLINA E., 9, BN. TEXAS; </text:p>
      <text:p text:style-name="Standard"><text:s text:c="5"/>JOHN, 4; JOSEPH, 2; JAMES 4/12.</text:p>
      <text:p text:style-name="Standard">HENRY NANCE, 70, BN. TENN.; ANN, 54, BN. N.C.; JAMES, 23; BENJAMIN, 16; </text:p>
      <text:p text:style-name="Standard"><text:s text:c="5"/>NATHANIEL, 14.</text:p>
      <text:p text:style-name="Standard"><text:s text:c="33"/>1880 CENSUS</text:p>
      <text:p text:style-name="Standard">LOUISA NANCE, 45, BN. TENN.; THOMAS, 23; SHEPPARD, 20; MARTHA, 17; ADA, 14.</text:p>
      <text:p text:style-name="Standard">HENRY NANCE JR., 38; AMERIAL, 35; PERLINA, 19; JOHN 14; JOSEPH, 12; LETHA, 8; </text:p>
      <text:p text:style-name="Standard"><text:s text:c="5"/>ALICE, 6; SAM, 4; WILLIAM, 2; ARLY, 8/12.</text:p>
      <text:p text:style-name="Standard">LOUIS SCHAPER, 41; ALICE, 36; MARTHA, 9; DURRIE, 7; THOMAS, 5; SAGANA, 2; </text:p>
      <text:p text:style-name="Standard"><text:soft-page-break/><text:s text:c="5"/>JOSEPH C., 7/12. (HENRY NANCE IS FATHER OF ALICE)</text:p>
      <text:p text:style-name="Standard"><text:s text:c="16"/>---------------------------------------------------</text:p>
      <text:p text:style-name="Standard">HAYES COUNTY (FORMED IN 1848 FROM TRAVIS COUNTY)</text:p>
      <text:p text:style-name="Standard"><text:s text:c="33"/>1860 CENSUS</text:p>
      <text:p text:style-name="Standard">EZEKIEL NANCE, 44, BN. ARK.; MARTHA, 28, BN. ARK.; SARAH, 18; LEWIS, 17; </text:p>
      <text:p text:style-name="Standard"><text:s text:c="5"/>JOSEPHINE, 16; NEWTON, 11; JERIMIAH, 10; JULIA, 6; DANIEL, 3; EZEKIEL, </text:p>
      <text:p text:style-name="Standard"><text:s text:c="5"/>4/12.</text:p>
      <text:p text:style-name="Standard"><text:s text:c="33"/>1880 CENSUS</text:p>
      <text:p text:style-name="Standard">EZEKIEL NANCE, 64, BN. ARK.; MARTHA, 47, BN. TENN.; DANIEL, 23; EZEKIEL, 20, </text:p>
      <text:p text:style-name="Standard"><text:s text:c="5"/>ALBERT, 15; WALTER, 14; GATES, 5.</text:p>
      <text:p text:style-name="Standard"><text:s text:c="16"/>---------------------------------------------------</text:p>
      <text:p text:style-name="Standard"/>
      <text:p text:style-name="Standard"><text:s text:c="5"/>1860 - CENSUS LISTS H.J. NANCE, AGE 42, BN. N.C.; WIFE CAROLINE, 29, BN. </text:p>
      <text:p text:style-name="Standard"><text:s text:c="5"/>N.C.; CHILDREN: WILLIAM, 7; PRISSY, 4; CHARLES, 2. (ALL BN. N.C.)</text:p>
      <text:p text:style-name="Standard"><text:s text:c="16"/>---------------------------------------------------</text:p>
      <text:p text:style-name="Standard"/>
      <text:p text:style-name="Standard">LAVACA COUNTY</text:p>
      <text:p text:style-name="Standard"><text:s text:c="33"/>1860 CENSUS</text:p>
      <text:p text:style-name="Standard">LOUIS NANCE, LABORER IN HOME, 18, BN. MO.; JAMES, 31, BN. TENN.; ELIZABETH, </text:p>
      <text:p text:style-name="Standard"><text:s text:c="5"/>35, BN. TENN.; MARTHA, 10, BN. TENN.; MISSOURI, 8, BN. TENN.; JAMES, 6, </text:p>
      <text:p text:style-name="Standard"><text:s text:c="5"/>BN. TENN.; JOHN, 5, BN. TENN.; BEN, 3, BN. TEXAS.</text:p>
      <text:p text:style-name="Standard">EDWARD NANCE, 50, FARMER, BN. VA.; MARGARET, 45, BN. OHIO; MARGARET, 17, BN. </text:p>
      <text:p text:style-name="Standard"><text:s text:c="5"/>MISSOURI; LEWIS, 16, BN. MO.; EDWARD, 13, BN. ILL.; CLARA, 7, BN. ILL.; </text:p>
      <text:p text:style-name="Standard"><text:s text:c="5"/>VIOLA, 5, BN. ILL.</text:p>
      <text:p text:style-name="Standard"><text:s text:c="33"/>1860 CENSUS</text:p>
      <text:p text:style-name="Standard">CHARITY NANCE, 33, BN. TEXAS, PARENTS BN. TENN.; MAGGIE, 18, BN. TEXAS, FATHER </text:p>
      <text:p text:style-name="Standard"><text:s text:c="5"/>BN. ILL.; MOTHER BN. TENN.; BENTY?, 14, BN. TEXAS; KATIE, 12, BN. TEXAS; </text:p>
      <text:p text:style-name="Standard"><text:s text:c="5"/>SALLIE, 10; LOU, 7; ADDIE, 5.</text:p>
      <text:p text:style-name="Standard">JAMES B. NANCE, 59, BN. KY., PARENTS, BN. VA.; AMANDA, 56, BN. TENN.; </text:p>
      <text:p text:style-name="Standard"><text:s text:c="5"/>ALEXANDER, 23, BN. TEXAS, FATHER BN. KY., MOTHER BN. TENN.</text:p>
      <text:p text:style-name="Standard"><text:s text:c="16"/>---------------------------------------------------</text:p>
      <text:p text:style-name="Standard"/>
      <text:p text:style-name="Standard">MARION COUNTY (FORMED IN 1860 FROM CASS COUNTY)</text:p>
      <text:p text:style-name="Standard"><text:s text:c="5"/>1860 - CENSUS LISTS A.M. NANCE, SINGLE, AGE 22, BN. MO.</text:p>
      <text:p text:style-name="Standard"><text:s text:c="16"/>---------------------------------------------------</text:p>
      <text:p text:style-name="Standard"/>
      <text:p text:style-name="Standard"><text:s text:c="34"/>LOUISIANA</text:p>
      <text:p text:style-name="Standard"/>
      <text:p text:style-name="Standard">DESOTO PARISH (FORMED IN 1843 FROM NATCHITOCHES PARISH)</text:p>
      <text:p text:style-name="Standard"><text:s text:c="5"/>1850 - CENSUS LISTS DRURY NANCE, 45, BN. TENN.; MARY R., 46, BN. TENN.; </text:p>
      <text:p text:style-name="Standard">PEYTON G., 23, BN. TENN.; JOHN, 20, BN. TENN.; MADISON, 11, BN. MISS.; DRURY, </text:p>
      <text:p text:style-name="Standard">5, BN. LA.; SARAH, 2, BN. LA.</text:p>
      <text:p text:style-name="Standard"><text:s text:c="5"/>1860 - CENSUS LISTS WILLIAM NANCE, 38, BN. TENN.; MARY, 28, BN. ALA.; </text:p>
      <text:p text:style-name="Standard">DRURY E., 10, BN. LA.; ALICE, 7; H.J., 4; MALISSA, NO AGE GIVEN.</text:p>
      <text:p text:style-name="Standard"><text:s text:c="13"/>---------------------------------------------------</text:p>
      <text:p text:style-name="Standard"/>
      <text:p text:style-name="Standard">ORLEANS PARISH (ORIGINAL PARISH)</text:p>
      <text:p text:style-name="Standard"><text:s text:c="5"/>1810 - CENSUS LISTS LOUIS NANTZ</text:p>
      <text:p text:style-name="Standard"/>
      <text:p text:style-name="Standard"><text:soft-page-break/>DEATH NOTICES:</text:p>
      <text:p text:style-name="Standard"><text:s text:c="5"/>CADET DURAND NANYZ, AGE 45, DIED 26 JULY 1824</text:p>
      <text:p text:style-name="Standard"><text:s text:c="5"/>JAMES NANCE, AGE 58, DIED 10 JULY 1861</text:p>
      <text:p text:style-name="Standard"><text:s text:c="5"/>LUCY A. NANCE, AGE 29, DIED 10 JULY 1861 (?)</text:p>
      <text:p text:style-name="Standard"/>
      <text:p text:style-name="Standard">CIVIL WAR SOLDIERS:</text:p>
      <text:p text:style-name="Standard"><text:s text:c="5"/>P. NANCE, ENLISTED BOSSIER CITY, LA. (PRIVATE)</text:p>
      <text:p text:style-name="Standard"><text:s text:c="5"/>THOMAS R. NANCE, ENLISTED RICHMOND, VA. (LT.)</text:p>
      <text:p text:style-name="Standard"><text:s text:c="13"/>---------------------------------------------------</text:p>
      <text:p text:style-name="Standard"/>
      <text:p text:style-name="Standard"><text:s text:c="36"/>KANSAS</text:p>
      <text:p text:style-name="Standard">COWLEY COUNTY</text:p>
      <text:p text:style-name="Standard"><text:s text:c="33"/>1880 CENSUS</text:p>
      <text:p text:style-name="Standard">F.W. NANCE, 69, BN. VA., PREACHER; JAMES NANCE, 12, BN. ILL.; BOTH IN HOME OF </text:p>
      <text:p text:style-name="Standard"><text:s text:c="5"/>SAM AND LIZZIE VANSCOYK.</text:p>
      <text:p text:style-name="Standard">F.W. NANCE, 36, BN. TENN.; M.E. NANCE, 33, BN. WISC.; F.H., 9, BN. ILL.; E.A., </text:p>
      <text:p text:style-name="Standard"><text:s text:c="5"/>6, BN. ILL.; G.W., 4, BN. ILL.; G.A., 22, BN. IOWA, (BROTHER TO F.W.); </text:p>
      <text:p text:style-name="Standard"><text:s text:c="5"/>O.H., 24, BN. IND. (BROTHER TO F.W.)</text:p>
      <text:p text:style-name="Standard"><text:s text:c="13"/>---------------------------------------------------</text:p>
      <text:p text:style-name="Standard"/>
      <text:p text:style-name="Standard"><text:s text:c="37"/>OHIO</text:p>
      <text:p text:style-name="Standard"/>
      <text:p text:style-name="Standard">FROM "LITTLE TURTLE THE GREAT CHIEF OF THE MIAMI INDIAN NATION" BY CALVIN M. YOUNG.</text:p>
      <text:p text:style-name="Standard"><text:s text:c="5"/>THE FOLLOWING TOOK PLACE DURING THE DEFEAT OF GE. ST. CLAIR'S ARMY IN THE PRESENT FORT RECOVERY ON THE BANKS OF THE WABASH RIVER 4TH OF NOVEMBER 1791. <text:s/></text:p>
      <text:p text:style-name="Standard">THE INDIAN KILLED OVER SEVEN HUNDRED OF ST. CLAIR'S ARMY. <text:s/>THE INDIANS LOST </text:p>
      <text:p text:style-name="Standard">SIXTY-SIX WARRIORS. <text:s/>PAGE 61-62.</text:p>
      <text:p text:style-name="Standard"><text:s text:c="5"/>"INCREDIBLE AS IT MAY SEEM, IT IS STATED THAT THERE WERE TWO HUNDRED AND </text:p>
      <text:p text:style-name="Standard">FIFTY WOMEN AMONG THE CAMP FOLLOWERS IN THIS CAMPAIGN. <text:s/>THIS CAN ONLY BE </text:p>
      <text:p text:style-name="Standard">ACCOUNTED FOR UPON THE SUPPOSITION THAT THEY, WITH THE REST OF THE COMMUNITY, IMAGINED THERE WOULD BE NO FIGHTING, THAT A TREATY OF FRIENDSHIP WOULD BE MADE WITH THE INDIANS, AND THAT GARRISONS WOULD BE ESTABLISHED UNDER WHOSE PROTECTION THEY, WITH THEIR HUSBANDS, MIGHT FIND NEW HOMES. <text:s/>FIFTY-SIX WOMEN WERE KILLED, AND THEY WERE TORTURED, IF POSSIBLE, EVEN MORE FIENDISHLY THAN THE MEN. <text:s/>SOME ACCOUNTS SAY: "THAT TWO HUNDRED OF THESE WOMEN FELL VICTIM TO SAVAGE BARBARITY."</text:p>
      <text:p text:style-name="Standard"><text:s text:c="5"/>ONE WOMAN WAS RUNNING WITH HER BABE, BUT ONE YEAR OLD, IN HER ARMS, AND, IN UTTER EXHAUSTION, AS SHE WAS ABOUT TO FALL BY THE WAYSIDE SHE THREW HER WAILING CHILD INTO THE SNOW. <text:s/>THE INDIANS PICKED UP THE BABE, SPARED ITS LIFE AND TOOK IT TO SANDUSKY, WHERE IT WAS BROUGHT UP AS ONE OF THE TRIBE. THERE WAS A TALL WOMAN WITH STREAMING RED HAIR KNOWN AS RED HEADED NANCE, WHO KEPT IN ADVANCE OF ALL THE FUGITIVES AND EVENTUALLY REACHED FT. WASHINGTON (CINCINNATI, OHIO), WHERE SHE LIVED UNTIL A RIPE OLD AGE. <text:s/>YEARS AFTERWARD SHE WOULD TELL OF THE GREAT DIFFICULTY SHE HAD IN SAVING HER SCALP AT THE TIME OF ST. CLAIR'S DEFEAT.</text:p>
      <text:p text:style-name="Standard"><text:s text:c="48"/>SUBMITTED BY:</text:p>
      <text:p text:style-name="Standard"><text:s text:c="48"/>JOHN WESTOVER</text:p>
      <text:p text:style-name="Standard"><text:soft-page-break/><text:s text:c="48"/>FAIRFIELD, OHIO.</text:p>
      <text:p text:style-name="Standard"><text:s text:c="13"/>---------------------------------------------------</text:p>
      <text:p text:style-name="Standard"/>
      <text:p text:style-name="Standard"/>
      <text:p text:style-name="Standard"><text:s text:c="32"/>WEST VIRGINIA</text:p>
      <text:p text:style-name="Standard"/>
      <text:p text:style-name="Standard">KANAWHA COUNTY</text:p>
      <text:p text:style-name="Standard"><text:s text:c="8"/>1807 - GEORGE HILL MARRIED ELIZABETH NANCE, MARCH 5.</text:p>
      <text:p text:style-name="Standard"><text:s text:c="13"/>---------------------------------------------------</text:p>
      <text:p text:style-name="Standard"/>
      <text:p text:style-name="Standard"><text:s text:c="35"/>ADDENDA</text:p>
      <text:p text:style-name="Standard"/>
      <text:p text:style-name="Standard">CEMETERY RECORDS OF NANCES &amp; CONNECTIONS OF NORTH CAROLINA.</text:p>
      <text:p text:style-name="Standard">SHARON CEMETERY, MT. GILEAD, N.C.</text:p>
      <text:p text:style-name="Standard"><text:s text:c="5"/>ANDREWS: <text:s/>ELI F., BORN 12-901832, DIED 2-25-1891</text:p>
      <text:p text:style-name="Standard"><text:s text:c="8"/>WIFE TABITHA ELEANOR, BORN 11-12-1838, DIED 8-14-1941 (THIS IS TABITHA </text:p>
      <text:p text:style-name="Standard"><text:s text:c="5"/>ELEANOR LASSITER, DAUGHTER OF SARAH IVEN NANCE AND HUSBAND, EMSLEY </text:p>
      <text:p text:style-name="Standard"><text:s text:c="5"/>LASSITER, WHO ARE BURIED AT OAK GROVE METHODIST CHURCH IN RANDOLPH </text:p>
      <text:p text:style-name="Standard"><text:s text:c="5"/>COUNTY, WHERE THEY LIVED AND DIED.)</text:p>
      <text:p text:style-name="Standard"/>
      <text:p text:style-name="Standard">NORTH BEND GRAVEYARD, JACKSON CREEK, RANDOLPH COUNTY, N.C.</text:p>
      <text:p text:style-name="Standard"><text:s text:c="5"/>NANCE: MARTHA ANN, DIED 21 MARCH 1865.</text:p>
      <text:p text:style-name="Standard"><text:s text:c="8"/>JOHN, BORN 26 DECEMBER 1812, DIED 5 JUNE 1895.</text:p>
      <text:p text:style-name="Standard"><text:s text:c="8"/>WILMOTH, BORN 9 DECEMBER 1822, DIED 20 APRIL 1896.</text:p>
      <text:p text:style-name="Standard"><text:s text:c="8"/>WATSON, BORN 29 SEPTEMBER 1860, DIED 4 FEBRUARY 1880.</text:p>
      <text:p text:style-name="Standard"><text:s text:c="8"/>RODENA, BORN 9 DECEMBER 1865, DIED 12 SEPTEMBER 1880.</text:p>
      <text:p text:style-name="Standard"><text:s text:c="8"/>WILLIAM G., CO. M 38 N.C. INF. C.S.A.</text:p>
      <text:p text:style-name="Standard"><text:s text:c="8"/>KINCHEN E., SON OF BENJAMIN &amp; MARY, DIED 17 JUNE 1857, 22 YEARS.</text:p>
      <text:p text:style-name="Standard"><text:s text:c="5"/>PIERCE: <text:s/>DAVID F., BORN 16 NOVEMBER 1859, DIED 16 JANUARY 1883.</text:p>
      <text:p text:style-name="Standard"><text:s text:c="8"/>E.E., BORN 19 JANUARY 1816, DIED 1 OCTOBER 1888.</text:p>
      <text:p text:style-name="Standard"><text:s text:c="8"/>ANA, BORN 18 APRIL 1816, DIED 20 APRIL 1899.</text:p>
      <text:p text:style-name="Standard"><text:s text:c="5"/>SNIDER: <text:s/>NELSON, BORN 13 JULY 1837, DIED 1 JUNE 1900.</text:p>
      <text:p text:style-name="Standard"><text:s text:c="8"/>CAROLINE (WIFE), BORN 26 AUGUST 1839, DIED 2 NOVEMBER 1917.</text:p>
      <text:p text:style-name="Standard"><text:s text:c="8"/>FANNY, BORN 13 MAY 1875, DIED 6 JULY 1934, WIFE OF R.H. WILLIAMS.</text:p>
      <text:p text:style-name="Standard"><text:s text:c="5"/>NANCE: <text:s/>ELLEN G., BORN 26 AUGUST 1863, DIED 1942 WIFE OF </text:p>
      <text:p text:style-name="Standard"><text:s text:c="8"/>THOMAS G. PIERCE, BORN 1859, DIED 1942.</text:p>
      <text:p text:style-name="Standard"><text:s text:c="8"/>BENJAMIN, DIED 15 JUNE 1856, AGE 50 YEARS, 8 MONTHS, 10 DAYS.</text:p>
      <text:p text:style-name="Standard"/>
      <text:p text:style-name="Standard">TABOR CHURCH, JACKSON CREEK</text:p>
      <text:p text:style-name="Standard"><text:s text:c="5"/>NANCE: <text:s/>WYATT, BORN 27 APRIL 1810, DIED 18 MAY 1892.</text:p>
      <text:p text:style-name="Standard"><text:s text:c="8"/>CELIA (WIFE), BORN 27 APRIL 1812, DIED 8 MARCH 1885.</text:p>
      <text:p text:style-name="Standard"><text:s text:c="8"/>BENJAMIN WYATT, BORN 27 MARCH 1874, DIED 16 NOVEMBER 1945.</text:p>
      <text:p text:style-name="Standard"><text:s text:c="8"/>CRISSIE AND ALSON SNYDER</text:p>
      <text:p text:style-name="Standard"><text:s text:c="8"/>ADAKINE AND RICHARD SNYDER</text:p>
      <text:p text:style-name="Standard"><text:s text:c="8"/>RINDIE AND J.C. RAYGAN</text:p>
      <text:p text:style-name="Standard"><text:s text:c="8"/>MARTHA AND HENRY NANCE</text:p>
      <text:p text:style-name="Standard"/>
      <text:p text:style-name="Standard">NORTH BEND GRAVEYARD</text:p>
      <text:p text:style-name="Standard"><text:s text:c="5"/>NANCE: <text:s/>BETSY</text:p>
      <text:p text:style-name="Standard"><text:soft-page-break/><text:s text:c="8"/>ISAAC</text:p>
      <text:p text:style-name="Standard"><text:s text:c="8"/>HENRY C., BORN 20 JULY, 1830, DIED 20 JANUARY 1885.</text:p>
      <text:p text:style-name="Standard"><text:s text:c="8"/>MARTHA, BORN 14 AUGUST 1839, DIED 26 AUGUST 1903.</text:p>
      <text:p text:style-name="Standard"/>
      <text:p text:style-name="Standard">PINEYGROVE METHODIST CHURCH, JACKSON CREEK</text:p>
      <text:p text:style-name="Standard"><text:s text:c="5"/>ELIZABETH NANCE, BORN 26 FEBRUARY 1864, DIED 8 DECEMBER 1941, WIFE OF</text:p>
      <text:p text:style-name="Standard"><text:s text:c="8"/>J. FRANK CAMERON, BORN 15 NOVEMBER 1853, DIED 16 DECEMBER 1929.</text:p>
      <text:p text:style-name="Standard"/>
      <text:p text:style-name="Standard">OAKDALE CEMETERY, WILMINGTON, NEW HANOVER CO.</text:p>
      <text:p text:style-name="Standard"><text:s text:c="5"/>NANCE: CLARENCE T., BORN 7 DECEMBER 1891, DIED 18 OCTOBER 1933.</text:p>
      <text:p text:style-name="Standard"><text:s text:c="8"/>C.T. Btry E 316 FA 81ST DIV. 1914 - 1918</text:p>
      <text:p text:style-name="Standard"/>
      <text:p text:style-name="Standard">MOUNT TABOR, JACKSON CREEK, RANDOLPH CO.</text:p>
      <text:p text:style-name="Standard"><text:s text:c="5"/>RAGAN: <text:s/>J.C., BORN 27 FEBRUARY 1844, DIED 15 AUGUST 1919.</text:p>
      <text:p text:style-name="Standard"><text:s text:c="8"/>MARINDA J. (WIFE), BORN 28 MAY 1848, DIED 20 APRIL 1891.</text:p>
      <text:p text:style-name="Standard"><text:s text:c="8"/>AMANDA L. (WIFE), BORN 12 JANUARY 1861, DIED 7 FEBRUARY 1897.</text:p>
      <text:p text:style-name="Standard"><text:s text:c="8"/>WILLIE T. (SON OF J.C. &amp; M.J.), BORN 22 DECEMBER 1874, DIED 15 MARCH </text:p>
      <text:p text:style-name="Standard"><text:s text:c="5"/>1920.</text:p>
      <text:p text:style-name="Standard"><text:s text:c="5"/>SNIDER: <text:s/>BRANTLY, BORN 1888, DIED 1957.</text:p>
      <text:p text:style-name="Standard"><text:s text:c="8"/>RUFUS ELWOOD, BORN 1865, DIED 1956.</text:p>
      <text:p text:style-name="Standard"><text:s text:c="8"/>WIFE ANNIE, BORN 1865, DIED 1939.</text:p>
      <text:p text:style-name="Standard"><text:s text:c="8"/>W.H., BORN 1902, DIED 1938.</text:p>
      <text:p text:style-name="Standard"><text:s text:c="8"/>ROBERT HOWARD, BORN 1924, DIED 1963.</text:p>
      <text:p text:style-name="Standard"><text:s text:c="5"/>MRS. EDITH NANCE, BORN 1914, DIED 1963.</text:p>
      <text:p text:style-name="Standard"><text:s text:c="5"/>RIDGE: <text:s/>J. CLARENCE, BORN 20 MARCH, 1865, DIED 20 MARCH 1940.</text:p>
      <text:p text:style-name="Standard"><text:s text:c="8"/>MARTHA L. SNIDER (WIFE), BORN 31 JULY 1870, DIED 7 AUGUST 1908.</text:p>
      <text:p text:style-name="Standard"><text:s text:c="8"/>FLORA KINDLEY (WIFE), BORN 22 SEPTEMBER 1873, DIED 27 FEBRUARY 1936.</text:p>
      <text:p text:style-name="Standard"/>
      <text:p text:style-name="Standard">OLD CONCORD, NOW FARMER CEMETERY, FARMER, N.C.</text:p>
      <text:p text:style-name="Standard"><text:s text:c="5"/>NANCE: <text:s/>GRACE NANCE, BORN 1858, DIED 1921.</text:p>
      <text:p text:style-name="Standard"><text:s text:c="8"/>ELSWAN BRANSON, BORN 1856, DIED 1904.</text:p>
      <text:p text:style-name="Standard"/>
      <text:p text:style-name="Standard">SALEM CHURCH, NEAR FARMER, N.C.</text:p>
      <text:p text:style-name="Standard"><text:s text:c="5"/>MANDIE NANCE, BORN 24 JUNE 1851, DIED 8 JANUARY 1927, SECOND WIFE OF </text:p>
      <text:p text:style-name="Standard"><text:s text:c="5"/>WINBOURNE JOHNSON, BORN 4 JULY 1837, DIED 17 MAY 1913.</text:p>
      <text:p text:style-name="Standard"/>
      <text:p text:style-name="Standard">LOVE JOY, MONTGOMERY COUNTY</text:p>
      <text:p text:style-name="Standard"><text:s text:c="5"/>O. B. SEXTON, BORN 1 AUGUST 1856, DIED 23 SEPTEMBER 1932.</text:p>
      <text:p text:style-name="Standard"><text:s text:c="5"/>MARGARET NANCE (WIFE), BORN 20 SEPTEMBER 1861, DIED 1 MAY 1934.</text:p>
      <text:p text:style-name="Standard"/>
      <text:p text:style-name="Standard">GRAVEL HILL CHURCH. RANDOLPH COUNTY</text:p>
      <text:p text:style-name="Standard"><text:s text:c="5"/>OSCAR TUCKER, BORN 1 AUGUST 1882, DIED 2 JULY 1952.</text:p>
      <text:p text:style-name="Standard"><text:s text:c="5"/>SALLIE A. NANCE, BORN 22 JUNE 1882, DIED 20 AUGUST 1952.</text:p>
      <text:p text:style-name="Standard"/>
      <text:p text:style-name="Standard">TOMS CREEK BAPTIST, DAVIDSON COUNTY NEAR DENTON.</text:p>
      <text:p text:style-name="Standard"><text:s text:c="5"/>NANCE: <text:s/>HENRY H., BORN 5 OCTOBER 1837, DIED 27 DECEMBER 1914.</text:p>
      <text:p text:style-name="Standard"><text:s text:c="8"/>SARAH G., BORN 5 OCTOBER 1842, DIED 30 NOVEMBER 1914.</text:p>
      <text:p text:style-name="Standard"/>
      <text:p text:style-name="Standard">LOWES METHODIST, ROCKINGHAM COUNTY</text:p>
      <text:p text:style-name="Standard"><text:soft-page-break/><text:s text:c="5"/>NANCE: <text:s/>JOHN J., BORN 15 MARCH 1820, DIED 11 JANUARY 1881.</text:p>
      <text:p text:style-name="Standard"><text:s text:c="8"/>EMILY (WIFE), BORN 22 NOVEMBER 1828, DIED 22 JULY 1892.</text:p>
      <text:p text:style-name="Standard"><text:s text:c="8"/>WILLIAM B., BORN 17 JUNE 1855, DIED 2 JULY 1912.</text:p>
      <text:p text:style-name="Standard"><text:s text:c="8"/>EMMA C. PRICE (WIFE), BORN 11 APRIL 1866, DIED 12 JUNE 1928.</text:p>
      <text:p text:style-name="Standard"/>
      <text:p text:style-name="Standard">CHAPEL HILL METHODIST CHURCH, DAVIDSON COUNTY, S.E. OF DENTON</text:p>
      <text:p text:style-name="Standard"><text:s text:c="5"/>NANCE: <text:s/>L.P., DIED 23 APRIL 1892, 67 YEARS, 3 MONTHS, 19 DAYS.</text:p>
      <text:p text:style-name="Standard"><text:s text:c="8"/>P.H. (WIFE), BORN 17 DECEMBER 1824, DIED 3 JUNE 1904.</text:p>
      <text:p text:style-name="Standard"><text:s text:c="8"/>J.H., DIED 13 AUGUST 1892, 27 YEARS, 7 MONTHS, 11 DAYS.</text:p>
      <text:p text:style-name="Standard"><text:s text:c="8"/>WILLIAM H., BORN 14 JULY 1855, DIED 14 MAY 1914.</text:p>
      <text:p text:style-name="Standard"><text:s text:c="8"/>MINNIE LOIS HALL (WIFE), BORN 9 MARCH 1853, DIED 2 DECEMBER 1938.</text:p>
      <text:p text:style-name="Standard"/>
      <text:p text:style-name="Standard">BUFFALO PRES. CHURCH, GREENSBORO, GUILFORD COUNTY</text:p>
      <text:p text:style-name="Standard"><text:s text:c="5"/>NANCE: <text:s/>FRANK A., BORN 1852, DIED 1929.</text:p>
      <text:p text:style-name="Standard"><text:s text:c="8"/>MARY A., BORN 1858, DIED 1929.</text:p>
      <text:p text:style-name="Standard"><text:s text:c="8"/>HENRY C., BORN 1879, DIED 1955.</text:p>
      <text:p text:style-name="Standard"><text:s text:c="8"/>BERTHA N., BORN 1881, DIED 1931.</text:p>
      <text:p text:style-name="Standard"><text:s text:c="8"/>PEARL N. BLUE, BORN 1912, DIED 1957.</text:p>
      <text:p text:style-name="Standard"/>
      <text:p text:style-name="Standard">LIBERTY BAPTIST CHURCH, SOUTH OF THOMASVILLE, DAVIDSON COUNTY.</text:p>
      <text:p text:style-name="Standard"><text:s text:c="5"/>NANCE: <text:s/>LEMUEL CICERO, BORN 11 JUNE 1877, DIED 28 JANUARY 1948.</text:p>
      <text:p text:style-name="Standard"><text:s text:c="8"/>BESSIE FLORENCE, (WIFE), BORN 25 DECEMBER 1882, DIED 7 FEBRUARY 1950.</text:p>
      <text:p text:style-name="Standard"><text:s text:c="8"/>ELIZABETH, BORN 6 FEBRUARY 1840, DIED 29 SEPTEMBER 1898.</text:p>
      <text:p text:style-name="Standard"><text:s text:c="8"/>JESSE J., BORN 28 OCTOBER 1874, DIED 10 FEBRUARY 1940.</text:p>
      <text:p text:style-name="Standard"><text:s text:c="8"/>FLORENCE C., BORN 9 JULY 1880, DIED 5 JUNE 1953.</text:p>
      <text:p text:style-name="Standard"><text:s text:c="8"/>ANNIE SNIDER, WIFE OF BIRCH C. NANCE, 1899-1926.</text:p>
      <text:p text:style-name="Standard"/>
      <text:p text:style-name="Standard">NEW JERUSELEM CHRISTIAN CHURCH, DAVIDSON CO. BELOW THOMASVILLE</text:p>
      <text:p text:style-name="Standard"><text:s text:c="5"/>NANCE: <text:s/>ROBERT I., BORN 22 JUNE 1852, DIED 24 JUNE 1935.</text:p>
      <text:p text:style-name="Standard"><text:s text:c="8"/>MARTHA L........19 MAY 1857.</text:p>
      <text:p text:style-name="Standard"><text:s text:c="8"/>JOHN L........7 MAY 1863.</text:p>
      <text:p text:style-name="Standard"><text:s text:c="8"/>SOPHRONIA L. HEDRICK (WIFE), BORN 30 NOVEMBER 1866, DIED 15 JUNE 1934.</text:p>
      <text:p text:style-name="Standard"/>
      <text:p text:style-name="Standard">WHITEHALL EVANGELICAL METHODIST CHURCH, RANDOLPH COUNTY.</text:p>
      <text:p text:style-name="Standard"><text:s text:c="5"/>NANCE: <text:s/>HENRY L., BORN 1862, DIED 1932.</text:p>
      <text:p text:style-name="Standard"><text:s text:c="8"/>NANNIE L. TAYLOR (WIFE), BORN 1864, DIED 1956.</text:p>
      <text:p text:style-name="Standard"><text:s text:c="8"/>CHARLES R., SON OF H.L. AND N.L., BORN 14 JANUARY 1884, DIED 23 </text:p>
      <text:p text:style-name="Standard"><text:s text:c="5"/>DECEMBER 1904.</text:p>
      <text:p text:style-name="Standard"/>
      <text:p text:style-name="Standard">OLD UNION METHODIST, RANDOLPH CO., BETWEEN SOPHIA AND RANDLMAN.</text:p>
      <text:p text:style-name="Standard"><text:s text:c="5"/>NANCE: <text:s/>W.L., BORN 17 JULY 1852, DIED 26 JANUARY 1919.</text:p>
      <text:p text:style-name="Standard"><text:s text:c="8"/>NANCY JANE (WIFE), BORN 13 MARCH 1855, DIED 22 JULY 1918.</text:p>
      <text:p text:style-name="Standard"><text:s text:c="8"/>ANGNES NANCE, WIFE OF </text:p>
      <text:p text:style-name="Standard"><text:s text:c="8"/>E.J. DANIELS, BORN 22 APRIL 1886, DIED 17 SEPTEMBER 1910.</text:p>
      <text:p text:style-name="Standard"/>
      <text:p text:style-name="Standard">PLEASANT HILL METHODIST CHURCH, NEAR THOMASVILLE, N.C.</text:p>
      <text:p text:style-name="Standard"><text:s text:c="5"/>WALKER: <text:s/>ELIAZER W., BORN 12 OCTOBER 1834, DIED 12 MARCH 1919.</text:p>
      <text:p text:style-name="Standard"><text:s text:c="8"/>REBECCA M. HOOVER (WIFE), BORN 13 MARCH 1842, DIED 12 MARCH 1881.</text:p>
      <text:p text:style-name="Standard"><text:s text:c="8"/>ROBERT L., BORN 1 AUGUST 1851, DIED 13 JANUARY 1926.</text:p>
      <text:p text:style-name="Standard"><text:soft-page-break/><text:s text:c="8"/>SARAH L. BRILES, WIFE, BORN 15 FEBRUARY 1856, DIED 14 JANUARY 1929.</text:p>
      <text:p text:style-name="Standard"><text:s text:c="8"/>MILLICENT W., BORN 1886, DIED 1963, WIFE OF</text:p>
      <text:p text:style-name="Standard"><text:s text:c="8"/>LATTA E. HOOVER, BORN 1888, DIED 1963.</text:p>
      <text:p text:style-name="Standard"><text:s text:c="8"/>ADA M., BORN 29 MARCH 1872, DIED 29 OCTOBER 1946, WIFE OF</text:p>
      <text:p text:style-name="Standard"><text:s text:c="8"/>LUTHER C. SMITH, BORN 28 NOVEMBER 1872, DIED 5 JANUARY 1952.</text:p>
      <text:p text:style-name="Standard"/>
      <text:p text:style-name="Standard">MT. ZION METHODIST CHURCH, RANDOLPH COUNTY.</text:p>
      <text:p text:style-name="Standard"><text:s text:c="5"/>HOOVER: <text:s/>JOSEPH, BORN 10 OCTOBER 1816, DIED 22 DECEMBER 1878.</text:p>
      <text:p text:style-name="Standard"><text:s text:c="8"/>MARY NANCE (WIFE), BORN 20 NOVEMBER 1818, DIED 21 MARCH 1900.</text:p>
      <text:p text:style-name="Standard"/>
      <text:p text:style-name="Standard">MT. SHEPARD METHODIST, RANDOLPH COUNTY.</text:p>
      <text:p text:style-name="Standard"><text:s text:c="5"/>NANCE: <text:s/>NORMAN DUVAL, BORN 12 JANUARY 1849, DIED 4 JANUARY 1921.</text:p>
      <text:p text:style-name="Standard"><text:s text:c="8"/>MARGARET J., BORN 21 OCTOBER 1855, BORN 2 DECEMBER 1943.</text:p>
      <text:p text:style-name="Standard"><text:s text:c="8"/>DOROTHY N. SPIEGLE, 26 JANUARY 1895.</text:p>
      <text:p text:style-name="Standard"/>
      <text:p text:style-name="Standard">GILES CHAPEL, RANDOLPH COUNTY.</text:p>
      <text:p text:style-name="Standard"><text:s text:c="5"/>MORGAN: <text:s/>JESSIE L., BORN 4 MARCH 1887, DIED 31 JANUARY 1942.</text:p>
      <text:p text:style-name="Standard"><text:s text:c="8"/>MARTHA A. NANCE, (WIFE), 8 APRIL 1892.</text:p>
      <text:p text:style-name="Standard"/>
      <text:p text:style-name="Standard">SILOAM METHODIST, DAVIDSON COUNTY.</text:p>
      <text:p text:style-name="Standard"><text:s text:c="5"/>NANCE: <text:s/>ANGEALINE, DIED 30 MAY 1843, 8 YEARS.</text:p>
      <text:p text:style-name="Standard"><text:s text:c="8"/>MARTHA, DIED 4 AUGUST 1858, 28 YEARS, 1 DAY.</text:p>
      <text:p text:style-name="Standard"><text:s text:c="8"/>HUBBARD, BORN 9 JUNE 1807, DIED 10 AUGUST 1892.</text:p>
      <text:p text:style-name="Standard"><text:s text:c="8"/>SARAH (WIFE(, BORN 25 OCTOBER 1804, DIED 15 JULY 1875.</text:p>
      <text:p text:style-name="Standard"><text:s text:c="8"/>CALVIN H., BORN 8 MAY 1841, DIED 12 DECEMBER 1917.</text:p>
      <text:p text:style-name="Standard"><text:s text:c="8"/>ELIZA VARNER, (WIFE), BORN 27 NOVEMBER 1842, DIED 8 NOVEMBER 1927.</text:p>
      <text:p text:style-name="Standard"/>
      <text:p text:style-name="Standard">ST PAUL METHODIST CHURCH, RANDLEMAN, RANDOLPH COUNTY.</text:p>
      <text:p text:style-name="Standard"><text:s text:c="5"/>NANCE: <text:s/>LAURA M., BORN 27 APRIL 1834, DIED 7 MAY 1881.</text:p>
      <text:p text:style-name="Standard"><text:s text:c="8"/>CPL. CYRUS L., CO. L 22ND REGT. N.C. INF. C.S.A.</text:p>
      <text:p text:style-name="Standard"><text:s text:c="5"/>LASSITER: BENJAMIN, BORN 7 JANUARY 1838, DIED 18 MAY 1821.</text:p>
      <text:p text:style-name="Standard"><text:s text:c="8"/>MARGARET S. NANCE, BORN 4 JULY 1848, DIED 22 MARCH 1938.</text:p>
      <text:p text:style-name="Standard"/>
      <text:p text:style-name="Standard">PLEASANT UNION CHRISTIAN CHURCH, RANDOLPH COUNTY.</text:p>
      <text:p text:style-name="Standard"><text:s text:c="5"/>HOOVER: <text:s/>ALSON Y., BORN 18 APRIL 1837, DIED 12 APRIL 1900.</text:p>
      <text:p text:style-name="Standard"><text:s text:c="8"/>MARY A. NANCE, WIFE, BORN 25 SEPTEMBER 1843, DIED 14 OCTOBER 1933.</text:p>
      <text:p text:style-name="P13"><text:s text:c="13"/>---------------------------------------------------</text:p>
      <text:p text:style-name="Standard"><text:span text:style-name="T1">NR2-1 </text:span><text:s text:c="36"/>PART 2</text:p>
      <text:p text:style-name="Standard"/>
      <text:p text:style-name="Standard"><text:s text:c="31"/>THE NANCE FAMILY</text:p>
      <text:p text:style-name="Standard"/>
      <text:p text:style-name="Standard"><text:s text:c="35"/>PART II</text:p>
      <text:p text:style-name="Standard"/>
      <text:p text:style-name="Standard"><text:s text:c="35"/>FAMILIES</text:p>
      <text:p text:style-name="Standard"/>
      <text:p text:style-name="Standard">GEN. I - RICHARD NANCE WIFE ALICE.</text:p>
      <text:p text:style-name="Standard"><text:s text:c="5"/>FIRST OF THE NAME ON RECORD IN AMERICA. <text:s/>HOW OR WHEN RICHARD NANCE </text:p>
      <text:p text:style-name="Standard">ARRIVED IN THE COLONIES IS STILL A MYSTERY. <text:s/>WE DO KNOW HE CAME FROM ENGLAND IN 1639 OR EARLIER AND HE DID PRECEDE HIS WIFE TO THE COLONIES. <text:s/><text:soft-page-break/>AMONG A LIST OF ENGLISH EMIGRANTS TO VIRGINIA COLONY THE FOLLOWING WAS FOUND: <text:s/>"ALICE NANCE CONSIGNED TO HER NOW HUSBAND RICHARD NANCE. <text:s/>VIRGINIA COLONY. <text:s/>1639" (FROM EMIGRANTS TO VIRGINIA)</text:p>
      <text:p text:style-name="Standard"><text:s text:c="5"/>SEE HENRICO COUNTY, VIRGINIA, 1639 LAND GRANT. <text:s/>THIS FIRST GRANT OF </text:p>
      <text:p text:style-name="Standard">RECORD WAS LOCATED ON BOTH SIDES OF THE APPAMATOX RIVER WHICH IS JUST SOUTH OF THE JAMES RIVER. <text:s/>IT IS FROM THIS AREA THAT THREE OF OUR OLDEST ESTABLISHED LINES HAVE BEEN TRACED. <text:s/>THE CHARLES CITY COUNTY RECORDS SHOW RICHARD NANCE AS BEING A RESIDENT OF SAID COUNTY IN 1665. <text:s/>THIS COUNTY IS NORTH OF THE JAMES RIVER AND TODAY CONTAINS AN AREA CALLED NANCES (NANCE'S NECK).</text:p>
      <text:p text:style-name="Standard"><text:s text:c="5"/>THIS NANCE'S NECK HAS BEEN CONFUSED BY SOME WRITERS AS BEING THE ORIGINAL 1639 LAND GRANT (IN PART). <text:s/>ACTUALLY THE TWO PARCELS OF LAND ARE SEPARATED BY THE JAMES RIVER AND ARE SOME 20 TO 25 MILES APART. <text:s/>HOWEVER IT IS BELIEVED THAT RICHARD OWNED A PORTION OF NANCE'S NECK AND IN 1692 WILLIAM NANCE, A SON OR GRANDSON, RECEIVED A PORTION OF LAND THAT WAS A PART OF THE NANCE'S NECK. <text:s/></text:p>
      <text:p text:style-name="Standard">IT IS FROM THIS AREA THAT JAMES NANCE WIFE ANN ARE FOUND ON RECORD - THEY </text:p>
      <text:p text:style-name="Standard">BEING ANCESTORS OF ONE OF THE FOUR OLD ESTABLISHED NANCE LINES.</text:p>
      <text:p text:style-name="Standard"><text:s text:c="5"/>BASICALLY MOST OF THE NANCE DESCENDANTS LIVING IN OUR COUNTRY CAN TRACE THEIR LINEAGE TO ONE OF THESE FOUR OLD ESTABLISHED NANCE FAMILIES - NAMELY:</text:p>
      <text:p text:style-name="Standard"><text:s text:c="5"/>SECTION <text:s text:c="3"/>I - JOHN AND SARAH NANCE (SECOND AMERICAN GENERATION)</text:p>
      <text:p text:style-name="Standard"><text:s text:c="5"/>SECTION <text:s text:c="2"/>II - DANIEL AND ELIZABETH NANCE (THIRD AMERICAN GENERATION)</text:p>
      <text:p text:style-name="Standard"><text:s text:c="5"/>SECTION <text:s/>III - JAMES AND ANN NANCE (FOURTH AMERICAN GENERATION)</text:p>
      <text:p text:style-name="Standard"><text:s text:c="5"/>SECTION <text:s text:c="2"/>IV - WILLIAM AND ANN NANCE (FOURTH AMERICAN GENERATION)</text:p>
      <text:p text:style-name="Standard"/>
      <text:p text:style-name="Standard">GEN. II</text:p>
      <text:p text:style-name="Standard"><text:s text:c="5"/>THERE HAS BEEN NO PROOF THAT THE FOLLOWING NANCES ARE BROTHERS, NOR THAT THEY ARE THE SONS OF RICHARD; BUT THESE THREE ARE OF NEAR THE SAME AGE. <text:s/>ALL LIVED ALONG THE JAMES RIVER AND HAVE THE MOST POPULAR NAMES FOUND IN ALL FOUR OF OUR OLD ESTABLISHED NANCE LINES.</text:p>
      <text:p text:style-name="Standard"><text:s text:c="7"/>I - JOHN WIFE SARAH (LIVING DESCENDANTS CAN BE TRACED TO THIS FAMILY.)</text:p>
      <text:p text:style-name="Standard"><text:s text:c="6"/>II - CAPTAIN THOMAS NANCE - 1688 IN ELIZABETH CITY, VA.</text:p>
      <text:p text:style-name="Standard"><text:s text:c="5"/>III - WILLIAM NANCE - 1667 IN SURRY COUNTY RECORDS.</text:p>
      <text:p text:style-name="Standard"><text:s text:c="6"/>THOMAS NANCE WAS ON RECORD AS A LAND OWNER IN PRINCE GEORGE COUNTY IN 1737. <text:s/>THERE BEING NO FURTHER RECORDS, IT IS ASSUMED HE DIED SHORTLY THERE-AFTER. <text:s/>THIS MAY BE CAPT. THOMAS OR A SON, THOMAS, AND IT IS BELIEVED THAT THE WILLIAM &amp; ANN FAMILY AND THE DANIEL &amp; ELIZABETH FAMILY CONNECT TO THIS THOMAS NANCE AS THE NAME "THOMAS" WAS MOST POPULAR IN THESE TWO LINES.</text:p>
      <text:p text:style-name="Standard"/>
      <text:p text:style-name="Standard"><text:s text:c="5"/>THERE WERE TWO OTHER EARLY NANCES OF RECORD THAT HAVEN'T BEEN CONNECTED TO THE MAINSTREAM OF THE FAMILY:</text:p>
      <text:p text:style-name="Standard"><text:s text:c="5"/>1) <text:s/>ROULAND NANCE - BALTIMORE COUNTY, MARYLAND - WILL 20 NOVEMBER 1682 <text:s/></text:p>
      <text:p text:style-name="Standard"><text:s text:c="10"/>AS HIS ENTIRE ESTATE WAS WILLED TO HENRY CONSTABLE, IT IS ASSUMED </text:p>
      <text:p text:style-name="Standard"><text:s text:c="10"/>THAT HE WAS SINGLE AND HAD NO CHILDREN.</text:p>
      <text:p text:style-name="Standard"><text:s text:c="5"/>2) <text:s/>JOHN NANCE - ESSEX COUNTY, VIRGINIA </text:p>
      <text:p text:style-name="Standard"><text:s text:c="10"/>HIS WILL SHOWS NO CHILDREN (SEE ESSEX COUNTY RECORDS).</text:p>
      <text:p text:style-name="Standard"/>
      <text:p text:style-name="Standard"><text:soft-page-break/><text:s text:c="5"/>WHEN SEARCHING THIS REGISTER FOR YOUR ANCESTORS, REMEMBER -- THE NANCES WERE A PROLIFIC FAMILY. <text:s/>CHILDREN WERE CONSISTENTLY BEING NAMED FOR GRANDPARENTS, PARENTS, AUNTS, UNCLES, ETC. <text:s/>QUITE OFTEN NICKNAMES WERE USED, AS WELL AS MIDDLE NAMES. <text:s/>WATCH PARTICULARLY FOR SALLY IN LIEU OF SARAH; MOLLY, POLLY, IN LIEU OF MARY; ELLEN, NELLY, IN LIEU OF ELEANOR; PARSEY, PATTI, IN LIEU OF MARTHA; BETSY, BETTY, BESS, IN LIEU OF ELIZABETH.</text:p>
      <text:p text:style-name="Standard"><text:s text:c="5"/>THERE WERE MANY JOHNS, WILLIAMS, THOMAS, CLEMENTS, REUBENS AND JAMES IN CERTAIN AREAS AT THE SAME TIME. <text:s/>IF NOT CAREFUL, YOU MAY CLAIM THE WRONG ANCESTOR.</text:p>
      <text:p text:style-name="Standard"><text:s text:c="13"/>---------------------------------------------------</text:p>
      <text:p text:style-name="Standard"/>
      <text:p text:style-name="Standard"><text:s text:c="25"/>KEY TO FAMILY IDENTIFICATION</text:p>
      <text:p text:style-name="Standard"/>
      <text:p text:style-name="Standard"><text:s text:c="5"/>THE SYSTEM OF FAMILY IDENTIFICATION USED BY THE COMPILER MAY AT FIRST </text:p>
      <text:p text:style-name="Standard">SEEM COMPLICATED, BUT IF ONE READS THE FOLLOWING EXAMPLES, HE SHOULD FIND THIS WHOLE SYSTEM QUITE SIMPLE, AND SHOULD BE ABLE TO TRACE HIS LINEAGE WITH VERY LITTLE EFFORT.</text:p>
      <text:p text:style-name="Standard"><text:s text:c="5"/>EACH FAMILY WILL HAVE AN IDENTIFICATION NUMBER WHICH PRECEDES THE HEADS OF THE HOUSEHOLD. <text:s/>THIS WILL CONSIST OF THE AMERICAN GENERATION NUMBER AND THE INITIALS PEOPLE NANCE PRINCIPAL AND SPOUSE. <text:s/>AT THE END OF THE FAMILY, ANOTHER NUMBER WILL APPEAR, WHICH IS THE REFERENCE NUMBER TO PARENTS OF THE NANCE PRINCIPAL.</text:p>
      <text:p text:style-name="Standard"><text:s text:c="5"/>EXAMPLE:</text:p>
      <text:p text:style-name="Standard">J.S. II- JOHN NANCE (DIED 1716) MD. SARAH (BELIEVED SOOKINGS OR GOOKINGS)</text:p>
      <text:p text:style-name="Standard"><text:s text:c="5"/>CHILDREN: <text:s/>1) JOHN MD. JANE (SEE GEN. III)</text:p>
      <text:p text:style-name="Standard"><text:s text:c="16"/>2) RICHARD MD. MARY (III)</text:p>
      <text:p text:style-name="Standard"><text:s text:c="16"/>3) ETC. <text:s text:c="24"/>GENO. REF. - R.A. I (?)</text:p>
      <text:p text:style-name="Standard"><text:s text:c="34"/>----------- </text:p>
      <text:p text:style-name="Standard"/>
      <text:p text:style-name="Standard">J.J. III- JOHN NANCE (DIED 1761/62) MD. JANE (?)</text:p>
      <text:p text:style-name="Standard"><text:s text:c="5"/>CHILDREN: <text:s/>1) JOHN MD. MARTHA (IV)</text:p>
      <text:p text:style-name="Standard"><text:s text:c="16"/>2) RICHARD (SEE IV)</text:p>
      <text:p text:style-name="Standard"><text:s text:c="16"/>3) FREDERICK MD. SUSSANAH "STOKES" CHRISTOPHER (IV)</text:p>
      <text:p text:style-name="Standard"><text:s text:c="19"/>ETC. <text:s text:c="24"/>GENO. REF. - J.S. II</text:p>
      <text:p text:style-name="Standard"><text:s text:c="34"/>----------- </text:p>
      <text:p text:style-name="Standard"/>
      <text:p text:style-name="Standard">J.M. IV- JOHN NANCE MD. MARTHA (?)</text:p>
      <text:p text:style-name="Standard"><text:s text:c="5"/>CHILDREN: <text:s/>1) GILES MD. MARY </text:p>
      <text:p text:style-name="Standard"><text:s text:c="19"/>ETC. <text:s text:c="24"/>GENO. REF. - J.J. III</text:p>
      <text:p text:style-name="Standard"><text:s text:c="34"/>-----------</text:p>
      <text:p text:style-name="Standard"/>
      <text:p text:style-name="Standard"><text:s text:c="5"/>WHEN A NANCE DAUGHTER MARRIES HER NAME WILL APPEAR FIRST. <text:s/>ALSO THE NANCE DESCENDANT ALWAYS APPEARS AS FIRST MEMBER OF AN HOUSEHOLD THROUGHOUT THIS ENTIRE GENEALOGY - AND THREE IDENTIFICATION INITIALS WILL BE USED IN PLACE OF TWO.</text:p>
      <text:p text:style-name="Standard"><text:s text:c="5"/>EXAMPLE:</text:p>
      <text:p text:style-name="Standard">R.A. V- REUBEN NANCE (B. 1744/45 - D. 1812) MD. 1ST AMY WILLIANSON - 2ND NANCY </text:p>
      <text:p text:style-name="Standard">BROWN.</text:p>
      <text:p text:style-name="Standard"><text:s text:c="5"/>CHILDREN: <text:s/>1) WILLIAM (SEE VI)</text:p>
      <text:p text:style-name="Standard"><text:soft-page-break/><text:s text:c="16"/>2) BIRD (SEE VI)</text:p>
      <text:p text:style-name="Standard"><text:s text:c="16"/>3) MARY MD. JESSE CROUCH (SEE VI)</text:p>
      <text:p text:style-name="Standard"><text:s text:c="19"/>ETC. <text:s text:c="24"/>GENO. REF. - W.A. IV</text:p>
      <text:p text:style-name="Standard"><text:s text:c="34"/>----------- </text:p>
      <text:p text:style-name="Standard"/>
      <text:p text:style-name="Standard">J.M.C. VI- MARY NANCE MD. JESSE CROUCH</text:p>
      <text:p text:style-name="Standard"><text:s text:c="5"/>CHILDREN: <text:s/>1) WILLIAM (SEE VII)</text:p>
      <text:p text:style-name="Standard"><text:s text:c="16"/>2) MARTHA MD. WILLIAM KING (SEE VII)</text:p>
      <text:p text:style-name="Standard"><text:s text:c="19"/>ETC. <text:s text:c="24"/>GENO. REF. - R.A. V</text:p>
      <text:p text:style-name="Standard"><text:s text:c="34"/>-----------</text:p>
      <text:p text:style-name="Standard"/>
      <text:p text:style-name="Standard">W.M.K. VII- MARTHA CROUCH MD. WILLIAM KING</text:p>
      <text:p text:style-name="Standard"><text:s text:c="5"/>CHILDREN: <text:s/>1) ALLEN LEWIS (SEE VII)</text:p>
      <text:p text:style-name="Standard"><text:s text:c="19"/>ETC. <text:s text:c="24"/>GENO. REF. - J.M.C. VI</text:p>
      <text:p text:style-name="Standard"><text:s text:c="34"/>-----------</text:p>
      <text:p text:style-name="Standard"/>
      <text:p text:style-name="Standard"/>
      <text:p text:style-name="Standard">A.A.K. VIII- ALLEN LEWIS KING MD. 1ST AMANDA WEESNER, 2ND ELIZABETH "WHITE" </text:p>
      <text:p text:style-name="Standard">CARROL (WIDOW)</text:p>
      <text:p text:style-name="Standard"><text:s text:c="19"/>ETC. <text:s text:c="24"/>GENO. REF. - W.M.K. VII</text:p>
      <text:p text:style-name="Standard"><text:s text:c="34"/>-----------</text:p>
      <text:p text:style-name="Standard"/>
      <text:p text:style-name="Standard"><text:s text:c="36"/>BOOK I</text:p>
      <text:p text:style-name="Standard"/>
      <text:p text:style-name="Standard"><text:s text:c="35"/>CONTENTS</text:p>
      <text:p text:style-name="Standard"/>
      <text:p text:style-name="Standard"><text:s text:c="9"/>DESCENDANTS OF JOHN AND SARAH NANCE - PRINCE GEORGE CO., VA.</text:p>
      <text:p text:style-name="Standard"/>
      <text:p text:style-name="Standard">DIVISION I - JOHN AND JANE NANCE - LUNENBURG COUNTY, VIRGINIA</text:p>
      <text:p text:style-name="Standard"><text:s text:c="5"/>SECTION A - JOHN AND MARTHA NANCE JR. - LUNENBURG, AMELIA, PITTSYLVANIA, </text:p>
      <text:p text:style-name="Standard"><text:s text:c="19"/>VA.</text:p>
      <text:p text:style-name="Standard"><text:s text:c="8"/>CHAPTER I - GILES AND MARY NANCE. AMELIA, VA.; WAKE, N.C.</text:p>
      <text:p text:style-name="Standard"><text:s text:c="20"/>INCLUDES DESCENDANTS OF 1) CLEMENT OF INDIANA, 2) CLOA </text:p>
      <text:p text:style-name="Standard"><text:s text:c="20"/>"NANCE" MITCHELL OF INDIANA, 3) WILLIAM M. OF VIRGINIA, 4) </text:p>
      <text:p text:style-name="Standard"><text:s text:c="20"/>JAMES OF MADISON CO., ALABAMA, 5) GILES JR. OF ALABAMA.</text:p>
      <text:p text:style-name="Standard"><text:s text:c="5"/>SECTION B - RICHARD NANCE - LUNENBURG, VA.; GRANVILLE, N.C.</text:p>
      <text:p text:style-name="Standard"><text:s text:c="8"/>CHAPTER II - RICHARD WOODSON NANCE, GRANVILLE, N.C.</text:p>
      <text:p text:style-name="Standard"><text:s text:c="20"/>INCLUDES DESCENDANTS OF 1) RICHARD LEONIDAS OF ARKANSAS, </text:p>
      <text:p text:style-name="Standard"><text:s text:c="20"/>2) CYRUS OF MISSISSIPPI, 3) GIDEON A. OF TEXAS, AND 4) </text:p>
      <text:p text:style-name="Standard"><text:s text:c="20"/>JAMES OF TENNESSEE.</text:p>
      <text:p text:style-name="Standard"><text:s text:c="8"/>CHAPTER III - JOHN NANCE, GRANVILLE, N.C.</text:p>
      <text:p text:style-name="Standard"><text:s text:c="20"/>INCLUDES DESCENDANTS OF 1) WILLIAM FRANKLIN OF KENTUCKY.</text:p>
      <text:p text:style-name="Standard"><text:s text:c="5"/>SECTION C - FREDERICK NANCE - LUNENBURG, VA.</text:p>
      <text:p text:style-name="Standard"><text:s text:c="8"/>CHAPTER IV - FREDERICK NANCE (NANTZ) JR. OF KENTUCKY.</text:p>
      <text:p text:style-name="Standard"/>
      <text:p text:style-name="Standard">DIVISION II - RICHARD AND MARY NANCE - BEDFORD COUNTY, VIRGINIA.</text:p>
      <text:p text:style-name="Standard"><text:s text:c="5"/>SECTION D - WILLIAM NANCE - BEDFORD, VIRGINIA</text:p>
      <text:p text:style-name="Standard"><text:s text:c="8"/>CHAPTER V - JOHN NANCE, BEDFORD, VA.</text:p>
      <text:p text:style-name="Standard"><text:s text:c="20"/>INCLUDES DESCENDANTS OF 1) THADDEUS, 2) ROBERT.</text:p>
      <text:p text:style-name="Standard"><text:soft-page-break/><text:s text:c="5"/>SECTION E - THOMAS AND SARAH NANCE - BEDFORD, VA.; KNOX TENNESSEE</text:p>
      <text:p text:style-name="Standard"><text:s text:c="8"/>CHAPTER VI - ARCHIBALD NANCE, BEDFORD, VA.</text:p>
      <text:p text:style-name="Standard"><text:s text:c="20"/>INCLUDES DESCENDANTS OF 1) ALLEN B. OF MISSOURI, AND 2) </text:p>
      <text:p text:style-name="Standard"><text:s text:c="20"/>PASCHAL OF VIRGINIA.</text:p>
      <text:p text:style-name="Standard"><text:s text:c="8"/>CHAPTER VII - PETER NANCE, BEDFORD, VA.</text:p>
      <text:p text:style-name="Standard"><text:s text:c="13"/>---------------------------------------------------</text:p>
      <text:p text:style-name="Standard"/>
      <text:p text:style-name="Standard"/>
      <text:p text:style-name="Standard">J.S. II - JOHN NANCE (DIED 1716 PRINCE GEORGE, VA.) MD. SARAH (GOOKINGS OR </text:p>
      <text:p text:style-name="Standard">SOOKINGS)</text:p>
      <text:p text:style-name="Standard">SEE 1716 WILL. <text:s/>AGES OF CHILDREN AND VARIOUS AND SUNDRY ITEMS CONCERNING ONE OF THE MARRIED DAUGHTERS INDICATES JOHN NANCE WAS BORN ABOUT 1650. <text:s/>RICHARD APPEARS TO BE THE OLDEST SON. <text:s/>THE WILL NAMES HE AND WIFE SARAH AS CO-EXECUTORS. <text:s/>THE MENTION OF MOTHER GOOKINGS OR SOOKINGS ESTATE INDICATES THERE ARE ENTAILED LANDS WHICH, BY ENGLISH LAW, AUTOMATICALLY BECAME THE PROPERTY OF THE OLDEST SON UPON HIS MOTHER'S DEATH. <text:s/>SON JOHN APPEARS TO HAVE RECEIVED THE BULK OF HIS FATHER'S ESTATE. <text:s/>THE WRITER HAS DONE SOME RESEARCH LOOKING FOR THE SOOKINGS FAMILY OF VIRGINIA TO NO AVAIL. <text:s/>BUT THERE WAS A GOOKINGS FAMILY OF VIRGINIA, QUITE PROMINENT. <text:s/>ADDITIONAL RESEARCH MAY REVEAL SUCH A NANCE-GOOKINGS RELATIONSHIP.</text:p>
      <text:p text:style-name="Standard"><text:s text:c="5"/>CHILDREN: (TAKEN FROM 1716 WILL)</text:p>
      <text:p text:style-name="Standard"><text:s text:c="16"/>1) RICHARD MD. MARY ? (SEE GEN. R.M. III)</text:p>
      <text:p text:style-name="Standard"><text:s text:c="16"/>2) JOHN <text:s/>MD. JANE ? (SEE J.J. III)</text:p>
      <text:p text:style-name="Standard"><text:s text:c="16"/>3) ELIZABETH MD. ? GREGORY</text:p>
      <text:p text:style-name="Standard"><text:s text:c="16"/>4) ELINOR MD. ? WARPOLE</text:p>
      <text:p text:style-name="Standard"><text:s text:c="16"/>5) SUSAN</text:p>
      <text:p text:style-name="Standard"><text:s text:c="16"/>6) DOROTHY <text:s text:c="21"/>GENO. REF. - R.A. I (?)</text:p>
      <text:p text:style-name="Standard"/>
      <text:p text:style-name="Standard"><text:s text:c="13"/>WILL OF JOHN NANCE, PRINCE GEORGE COUNTY, VA., 1716.</text:p>
      <text:p text:style-name="Standard"/>
      <text:p text:style-name="Standard"><text:s text:c="5"/>...ITEM I GIVE UNTO MY SON JOHN MY LAND EXCEPTING FOUR ACRES IN THE </text:p>
      <text:p text:style-name="Standard">PLANTATION I NOW LIVE ON TO MY SON RICHARD AND WIFE'S LIFE IN THE SAID </text:p>
      <text:p text:style-name="Standard">PLANTATION, THEN THE SAID LAND TO MY SON JOHN AND HIS HEIRS FOREVER.</text:p>
      <text:p text:style-name="Standard"><text:s text:c="5"/>IF MY SON, JOHN NANCE, DEMANDS ANY OF THE ESTATE OF MOTHER SOOKINGS (OR </text:p>
      <text:p text:style-name="Standard">GOOKINGS), TO RETURN EVERYTHING THAT HE HAD IN HAND OF MY ESTATE. <text:s/>I GIVE UNTO MY LOVING WIFE, SARAH, MY BEST FEATHER BED, A PAIR OF SHEETS AND RUG, LEATHER TRUNK AND WEARING CLOTHES. <text:s/>TO MY DAUGHTER SUSAN MY SECOND BEST FEATHER BED, SHEETS AND BLANKET.</text:p>
      <text:p text:style-name="Standard"><text:s text:c="5"/>TO MY DAUGHTER ELIZABETH GREGORY, ONE SHILLING.</text:p>
      <text:p text:style-name="Standard"><text:s text:c="5"/>TO MY DAUGHTER, ELINOR WARPOLE, ONE SHILLING.</text:p>
      <text:p text:style-name="Standard"><text:s text:c="5"/>TO MY SON, JOHN, ONE SHILLING.</text:p>
      <text:p text:style-name="Standard"><text:s text:c="5"/>I GIVE ALL THE REST OF MY ESTATE WITHIN DOORS AND WITHOUT TO MY SON </text:p>
      <text:p text:style-name="Standard">RICHARD AND DAUGHTER, DOROTHY, TO BE EQUALLY DIVIDED. <text:s/>I CONSTITUTE AND </text:p>
      <text:p text:style-name="Standard">APPOINT MY SON RICHARD AND MY WIFE EXECUTOR AND EXECUTRIX OF MY LAST WILL AND TESTAMENT. <text:s/>JUNE 9, 1716.</text:p>
      <text:p text:style-name="Standard"><text:s text:c="5"/>WITNESSES: <text:s/>WILLIAM STAINBACK, WILLIAM EPPS, FRANCIS EPPS. <text:s/>PROBATED 2ND </text:p>
      <text:p text:style-name="Standard">TUESDAY NOVEMBER 1716.</text:p>
      <text:p text:style-name="Standard"><text:s text:c="13"/>---------------------------------------------------</text:p>
      <text:p text:style-name="Standard"/>
      <text:p text:style-name="Standard"><text:soft-page-break/><text:s text:c="34"/>DIVISION I</text:p>
      <text:p text:style-name="Standard"/>
      <text:p text:style-name="Standard">GEN. J.J. III - JOHN NANCE (BORN BEFORE 1695, DIED 1761/62, LUNNENBURG, VA.) <text:s/></text:p>
      <text:p text:style-name="Standard">MD. JANE ?.</text:p>
      <text:p text:style-name="Standard">SEE BRISTOL PARISH CHURCH RECORDS, LAND GRANTS OF PRINCE GEORGE AND LUNNENBURG COUNTIES, VA., LUNNENBURG RECORDS, 1762 LUNNENBURG WILL. <text:s/>JOHN NANCE AND HIS FIVE SONS APPEAR TO HAVE MOVED FROM PRINCE GEORGE TO LUNNENBURG 1740/50.</text:p>
      <text:p text:style-name="Standard"><text:s text:c="5"/>CHILDREN: <text:s/>(FROM 1762 WILL AND BRISTOL PARISH RECORDS)</text:p>
      <text:p text:style-name="Standard"><text:s text:c="16"/>1) JOHN MD. MARTHA ? (AN EMIGRANT) (SEE GEN. J.M. IV)</text:p>
      <text:p text:style-name="Standard"><text:s text:c="16"/>2) RICHARD (WIFE?) (SEE R.U. IV)</text:p>
      <text:p text:style-name="Standard"><text:s text:c="16"/>3) THOMAS (BORN 22 SEPTEMBER 1723)</text:p>
      <text:p text:style-name="Standard"><text:s text:c="16"/>4) WILLIAM (BORN 12 JULY 1728) BELIEVED TO HAVE MOVED TO NORTH </text:p>
      <text:p text:style-name="Standard"><text:s text:c="9"/>CAROLINA IN 1771.</text:p>
      <text:p text:style-name="Standard">{NOTE: BELIEVE THIS WILLIAM IS FATHER OF OUR CLEMENT NANCE,</text:p>
      <text:p text:style-name="Standard"><text:s text:c="5"/>SEE NANCE MEMORIAL PG. 286, &amp; FATHER OF DAVID NANCE</text:p>
      <text:p text:style-name="Standard"><text:s text:c="5"/>NANCE MEMORIAL PG. 286. -WPN&amp;MN}</text:p>
      <text:p text:style-name="Standard"><text:s text:c="16"/>5) FREDERICK MD. 1ST ?, 2ND SUSSANNA "STOKES" CHRISTOPHER IN </text:p>
      <text:p text:style-name="Standard"><text:s text:c="9"/>1775 (SEE GEN. F.S. IV)</text:p>
      <text:p text:style-name="Standard"><text:s text:c="16"/>6) MOLLY</text:p>
      <text:p text:style-name="Standard"><text:s text:c="16"/>7) ELIZABETH</text:p>
      <text:p text:style-name="Standard"><text:s text:c="16"/>8) SARAH </text:p>
      <text:p text:style-name="Standard"><text:s text:c="16"/>9) JANE</text:p>
      <text:p text:style-name="Standard"><text:s text:c="15"/>10) PHEBE</text:p>
      <text:p text:style-name="Standard"><text:s text:c="15"/>11) ELENOR</text:p>
      <text:p text:style-name="Standard"><text:s text:c="15"/>12) SUSSANNAH <text:s text:c="19"/>GENO. REF. - J.S. II</text:p>
      <text:p text:style-name="Standard"/>
      <text:p text:style-name="Standard"><text:s text:c="18"/>ABSTRACT OF WILL OF JOHN NANCE, LUNNENBURG</text:p>
      <text:p text:style-name="Standard">MADE 28 FEBRUARY 1761. <text:s/>PROBATED 6 JULY 1762. <text:s/>FOLLOWING CHILDREN RECEIVED ONE SHILLING EACH: 1) JOHN, 2) THOMAS, 3) RICHARD, 4) WILLIAM, 5) SARAH, 6) JANE, </text:p>
      <text:p text:style-name="Standard">7) PHEBE, 8) SUSANNAH. <text:s/>SON 9) FREDERICK RECEIVES BULK OF ESTATE. <text:s/>DAUGHTERS </text:p>
      <text:p text:style-name="Standard">10) ELIZABETH AND 11) MOLLY RECEIVE PORTIONS OF ESTATE UNTIL MARRIAGE, THEN IT REVERTS BACK TO FREDERICK NANCE.</text:p>
      <text:p text:style-name="Standard"><text:s text:c="5"/>SOLE EXECUTOR: SON THOMAS. <text:s/>WITNESSES: GEORGE WALTON, EZEKIAH JACKSON, </text:p>
      <text:p text:style-name="Standard">BENJ. SHIP.</text:p>
      <text:p text:style-name="Standard"/>
      <text:p text:style-name="Standard"><text:s text:c="34"/>SECTION A</text:p>
      <text:p text:style-name="Standard"/>
      <text:p text:style-name="Standard">OCEAN).</text:p>
      <text:p text:style-name="Standard">JOHN DIED WITHOUT A WILL. <text:s/>LIVED IN LUNENBURG, AMELIA, AND PITTSYLVANIA </text:p>
      <text:p text:style-name="Standard">COUNTIES, VIRGINIA. <text:s/>HIS WIDOW, MARTHA, WAS STILL ON THE PITTSYLVANIA COUNTY TAX RECORDS UNTIL 1784.</text:p>
      <text:p text:style-name="Standard"><text:s text:c="5"/>CHILDREN: <text:s/>(FROM BRISTOL PARISH RECORDS AND AMELIA RECORDS)</text:p>
      <text:p text:style-name="Standard"><text:s text:c="16"/>1) GILES MD. MARY (BELIEVED TO BE A MALONE) (SEE G.M. V)</text:p>
      <text:p text:style-name="Standard"><text:s text:c="16"/>2) ELIZABETH</text:p>
      <text:p text:style-name="Standard"><text:s text:c="16"/>3) MARTHA (PATSEY) THE NM SAYS SHE MD. ? SNEED. <text:s/>HGN SAYS SHE </text:p>
      <text:p text:style-name="Standard"><text:s text:c="9"/>MARRIED ? MASKE. <text:s/>MAYBE SHE MARRIED TWICE?</text:p>
      <text:p text:style-name="Standard"><text:s text:c="48"/>GENO. REF. - J.J. III</text:p>
      <text:p text:style-name="Standard"><text:s text:c="13"/>---------------------------------------------------</text:p>
      <text:p text:style-name="Standard"><text:soft-page-break/></text:p>
      <text:p text:style-name="Standard"><text:s text:c="34"/>CHAPTER I</text:p>
      <text:p text:style-name="Standard"/>
      <text:p text:style-name="Standard">G.M. V- GILES NANCE (B. 4 MAY 1735, PRINCE GEORGE, VA. - D. 1809, WAKE, N.C.)</text:p>
      <text:p text:style-name="Standard">MD. MARY ? {MALONE -WPN&amp;MN}</text:p>
      <text:p text:style-name="Standard"><text:s text:c="5"/>CHILDREN: <text:s/>1) CLOE MD. WILLIAM MITCHELL (SEE W.C.M. VI)</text:p>
      <text:p text:style-name="Standard"><text:s text:c="16"/>2) MARY MD. ? YOUNG</text:p>
      <text:p text:style-name="Standard"><text:s text:c="16"/>3) ELIZABETH MD. ? CRENSHAW</text:p>
      <text:p text:style-name="Standard"><text:s text:c="16"/>4) WILLIAM MALONE MD. ELIZABETH THORNTON (SEE W.E. VI)</text:p>
      <text:p text:style-name="Standard"><text:s text:c="16"/>5) JAMES (SEE J.U. VI)</text:p>
      <text:p text:style-name="Standard"><text:s text:c="16"/>6) ROBERT S.</text:p>
      <text:p text:style-name="Standard"><text:s text:c="16"/>7) CLEMENT MD. MARY JONES (C.M. VI)</text:p>
      <text:p text:style-name="Standard">{NOTE: THIS IS NOT CORRECT. <text:s/>GILES &amp; MARY NANCE HAD A SON NAMED CLEMENT BUT HE DID NOT MARRY MARY JONES AND DID NOT MOVE TO INDIANA. <text:s/>CLEMENT (SON OF GILES) </text:p>
      <text:p text:style-name="Standard">DIED IN NEWBERRY, SOUTH CAROLINA. SEE NM PG 292. - WPN&amp;MN}</text:p>
      <text:p text:style-name="Standard"><text:s text:c="16"/>8) GILES MD. MARY SMITH (G.M. VI)</text:p>
      <text:p text:style-name="Standard">REFER TO AMELIA AND PITTSYLVANIA COUNTY RECORDS.</text:p>
      <text:p text:style-name="Standard"/>
      <text:p text:style-name="Standard"><text:s text:c="23"/>ABSTRACT OF WILL OF GILES NANCE</text:p>
      <text:p text:style-name="Standard">WRITTEN 5 NOVEMBER 1809. <text:s/>PROBATED WAKE COUNTY, N.C., FEBRUARY COURT, 1811. <text:s/></text:p>
      <text:p text:style-name="Standard">WIFE: MARY RECEIVED MANSION HOUSE AND PLANTATION HOUSEHOLD GOODS; SIX NEGROES - JOE, TABB (f), EDE (f), FRANK, SUZY, GEORGE; TWO HORSES, ALL THE CATTLE AND HOGS.</text:p>
      <text:p text:style-name="Standard">SON FREDERICK RECEIVED ONE NEGRO, BETTY.</text:p>
      <text:p text:style-name="Standard">DAUGHTER CLOA MITCHELL RECEIVED ONE NEGRO NAMED CLOE (ALREADY IN HER </text:p>
      <text:p text:style-name="Standard">POSSESSION).</text:p>
      <text:p text:style-name="Standard">DAUGHTER MARY YOUNG RECEIVED ONE NEGRO, JERRY.</text:p>
      <text:p text:style-name="Standard">SON CLEMENT RECEIVED 300 ACRES OF LAND MORE OR LESS, LYING ON WATERS OF SUGAR CREEK IN PITTSYLVANIA COUNTY, VIRGINIA. <text:s/>ALSO A NEGRO BOY, ARMSTEAD.</text:p>
      <text:p text:style-name="Standard">SON ROBERT RECEIVED A NEGRO WOMAN, ARNEY, AND HER SON, ALEX.</text:p>
      <text:p text:style-name="Standard">SON GILES RECEIVED PLANTATION (AT MOTHER'S DEATH), LIVESTOCK AND A SHOT GUN (HIS CHOICE).</text:p>
      <text:p text:style-name="Standard"><text:s text:c="5"/>AT HIS WIFE'S DEATH, THE REMAINDER OF THE ESTATE TO BE SOLD AND EQUALLY </text:p>
      <text:p text:style-name="Standard">DIVIDED BETWEEN ALL OF HIS CHILDREN, NAMELY: 1) CLOA MITCHELL, 2) WILLIAM M., 3) JAMES, 4) MARY YOUNG, 5) ELIZABETH CRENSHAW, 6) FREDERICK, 7) CLEMENT, 8) ROBERT, AND 9) GILES.</text:p>
      <text:p text:style-name="Standard">WITNESSES: <text:s/>JAMES HARRIS, CASWELL POWELL, JAMES FORT.</text:p>
      <text:p text:style-name="Standard"><text:s text:c="34"/>-----------</text:p>
      <text:p text:style-name="Standard"/>
      <text:p text:style-name="Standard">GEN. W.C.M. VI - CLOA NANCE (B. 23 JANUARY 1755 - D. 20 AUGUST 1842) MD. 5 </text:p>
      <text:p text:style-name="Standard">DECEMBER 1776 WILLIAM MITCHELL (D. 8 JULY 1836)</text:p>
      <text:p text:style-name="Standard"><text:s text:c="5"/>CHILDREN: (NAMES FROM REVOLUTIONARY PENSION APPLICATION OF CLOA NANCE MITCHELL)</text:p>
      <text:p text:style-name="Standard"><text:s text:c="16"/>1) OLIVIA (B. c1778) MD. ? BULLINGTON, PARK, INDIANA.</text:p>
      <text:p text:style-name="Standard"><text:s text:c="16"/>2) WILLIAM (B. 1792) OF CLAY CO., MISSOURI</text:p>
      <text:p text:style-name="Standard"><text:s text:c="16"/>3) GILES (B. 1888) OF MORGAN CITY, INDIANA</text:p>
      <text:p text:style-name="Standard"><text:s text:c="16"/>4) JAMES (B. 1796) OF McCLANE CO., ILLINOIS</text:p>
      <text:p text:style-name="Standard"><text:s text:c="16"/>5) FREDERICK OF DIXON SPRINGS, TENNESSEE</text:p>
      <text:p text:style-name="Standard"><text:soft-page-break/><text:s text:c="27"/>CHILDREN: <text:s text:c="2"/>A) PHILLIP <text:s text:c="6"/>B) POLLY</text:p>
      <text:p text:style-name="Standard"><text:s text:c="16"/>6) ANN MD. WESLEY SPARKS, PARK, INDIANA</text:p>
      <text:p text:style-name="Standard">SEE PARK COUNTY, INDIANA RECORDS <text:s text:c="15"/>GENO. REF. - G.M. V</text:p>
      <text:p text:style-name="Standard"><text:s text:c="34"/>-----------</text:p>
      <text:p text:style-name="Standard"/>
      <text:p text:style-name="Standard">GEN. W.E. VI - WILLIAM MALONE NANCE (BN. 18 JAN. 1760 - D. 8 NOV. 1843) MD. 9 </text:p>
      <text:p text:style-name="Standard">NOV. 1782, PITTSYLVANIA, VA., ELIZABETH THORNTON. HE WAS REV. VETERAN.</text:p>
      <text:p text:style-name="Standard"><text:s text:c="5"/>CHILDREN: <text:s/>1) JAMES (BN. 25 OCTOBER 1783) IN WAR OF 1812.</text:p>
      <text:p text:style-name="Standard"><text:s text:c="16"/>2) AMELIA (B. 2 NOVEMBER 1787)</text:p>
      <text:p text:style-name="Standard"><text:s text:c="16"/>3) JOHN (B. 23 MARCH 1790)</text:p>
      <text:p text:style-name="Standard"><text:s text:c="16"/>4) FREDERICK (B. 2 AUGUST 1792)</text:p>
      <text:p text:style-name="Standard"><text:s text:c="16"/>5) POLLY M. (B. 17 MARCH 1790) MD. SAM GAULDIN (FROM NM)</text:p>
      <text:p text:style-name="Standard"><text:s text:c="16"/>6) GINSEY JANE (B. 2 SEPT. 1800) MD. PLEASANT STEPHENS (NM)</text:p>
      <text:p text:style-name="Standard"><text:s text:c="16"/>7) ROBERT (SEE R.N. VII)</text:p>
      <text:p text:style-name="Standard"><text:s text:c="16"/>8) PATSY B., (B. 1805) <text:s text:c="9"/>GENO. REF. - G.M. V</text:p>
      <text:p text:style-name="Standard"><text:s text:c="34"/>-----------</text:p>
      <text:p text:style-name="Standard"/>
      <text:p text:style-name="Standard">GEN. J.U. VI - JAMES NANCE (WIFE?).</text:p>
      <text:p text:style-name="Standard">HE WAS A REVOLUTIONARY WAR SOLDIER. <text:s/>MOVED TO WAKE CO., N.C., ABOUT 1802. <text:s/>HE MOVED TO MADISON CO., ALA., ABOUT 1833, DIED IN 1840. <text:s/>(INFORMATION FROM </text:p>
      <text:p text:style-name="Standard">RECORDS OF THE REVOLUTION AND MADISON ALA. WILL PROBATED 9 MARCH 1840)</text:p>
      <text:p text:style-name="Standard"><text:s text:c="5"/>CHILDREN: <text:s/>1) JAMES JR. (B. 25 APRIL 1786 - D. 11 AUGUST 1855) MD. </text:p>
      <text:p text:style-name="Standard"><text:s text:c="9"/>ELIZABETH P. (B. 1793 - D. 1868)</text:p>
      <text:p text:style-name="Standard"><text:s text:c="16"/>2) FREDERICK MD. ELIZABETH CLARK (SEE F.E. VII)</text:p>
      <text:p text:style-name="Standard"><text:s text:c="16"/>3) NANCY MD. ? MARSHALL</text:p>
      <text:p text:style-name="Standard"><text:s text:c="16"/>4) DORTHY MD. ? HIGH</text:p>
      <text:p text:style-name="Standard"><text:s text:c="16"/>5) MARY MD. ? HILL</text:p>
      <text:p text:style-name="Standard">SEE FRANKLIN, ALA., CEMETERY INSCRIPTIONS <text:s text:c="6"/>GENO. REF. - G.M. V</text:p>
      <text:p text:style-name="Standard"><text:s text:c="34"/>-----------</text:p>
      <text:p text:style-name="Standard"/>
      <text:p text:style-name="Standard">GEN. G.S. VI - GILES NANCE (D. 1852) MD. 20 NOVEMBER 1804, WAKE CO., N.C., </text:p>
      <text:p text:style-name="Standard">MARY SMITH - BN. AMELIA CO., VA.; LIVED IN WAKE, N.C.; MOVED TO MADISON, ALA.</text:p>
      <text:p text:style-name="Standard">(SEE 1852 WILL AND MARRIAGE BONDS FOR MADISON CO., ALABAMA, RECORDS)</text:p>
      <text:p text:style-name="Standard"><text:s text:c="5"/>CHILDREN: <text:s/>1) BENJAMIN RUFUS - MD. 1ST 12 APR. 1848 VIRGINIA HERFORD, MD. </text:p>
      <text:p text:style-name="Standard"><text:s text:c="9"/>2ND 29 NOVEMBER 1859 REBECCA WILLBURN</text:p>
      <text:p text:style-name="Standard"><text:s text:c="16"/>2) ROBERT S. MD. 24 OCT. 1846 MARTHA D. SALE (GEN. R.M. VII)</text:p>
      <text:p text:style-name="Standard"><text:s text:c="16"/>3) WILLIAM H. MD. 11 OCT. 1846 LUCINDA SLEDGE (SEE W.L. VII)</text:p>
      <text:p text:style-name="Standard"><text:s text:c="16"/>4) JOHN S. MD. 25 OCTOBER 1855 MOLLIE SATE</text:p>
      <text:p text:style-name="Standard"><text:s text:c="16"/>5) SARAH MD. ? HARDIN</text:p>
      <text:p text:style-name="Standard"><text:s text:c="16"/>6) MARY A. MD. 28 AUGUST 1843 GEORGE M. MILBURNE</text:p>
      <text:p text:style-name="Standard"><text:s text:c="16"/>7) NANCY MD. 17 SEPTEMBER 1823 WILLIAM THOMPSON</text:p>
      <text:p text:style-name="Standard"><text:s text:c="48"/>GENO. REF. - G.M. V</text:p>
      <text:p text:style-name="Standard"><text:s text:c="34"/>-----------</text:p>
      <text:p text:style-name="Standard"/>
      <text:p text:style-name="Standard">GEN. R.M. VII - ROBERT S. NANCE MD. 24 OCTOBER 1846 MATILDA D. SALE</text:p>
      <text:p text:style-name="Standard">(INFORMATION FROM THE WILL OF MATILDA D. NANCE, PROBATED 21 JANUARY 1892) WILL OF MATILDA NAMED GRANDCHILDREN ROBERT NANCE AND NANNIE NANCE. <text:s/>ALSO MATILDA POWELL (RELATIONSHIP?). <text:s/>EXECUTOR: CHARLES POWELL. SEE MADISON CO. ALA. RECORDS. <text:s text:c="39"/>GENO. REF. - G.S. VI</text:p>
      <text:p text:style-name="Standard"><text:soft-page-break/><text:s text:c="34"/>----------- </text:p>
      <text:p text:style-name="Standard"/>
      <text:p text:style-name="Standard">GEN. F.E. VII - FREDERICK NANCE (B. 11 JAN. 1800 - D. 9 JULY 1865, MARION CO., </text:p>
      <text:p text:style-name="Standard">TEXAS) MD. 17 DEC. 1821 ELIZABETH E. CLARK (B. 17 MAR 1805)</text:p>
      <text:p text:style-name="Standard"><text:s text:c="5"/>CHILDREN: <text:s/>(FROM BIBLE RECORDS)</text:p>
      <text:p text:style-name="Standard"><text:s text:c="16"/>1) MARTHA ANN (B. 20 FEBRUARY 1823)</text:p>
      <text:p text:style-name="Standard"><text:s text:c="16"/>2) JAMES ROBERT </text:p>
      <text:p text:style-name="Standard"><text:s text:c="16"/>3) BENJAMIN A. (B. 11 JANUARY 1830)</text:p>
      <text:p text:style-name="Standard"><text:s text:c="16"/>4) SIMEON HEDGE (B. 28 MARCH 1832)</text:p>
      <text:p text:style-name="Standard"><text:s text:c="16"/>5) SILAS HARRISON (B. 2 APRIL 1833)</text:p>
      <text:p text:style-name="Standard"><text:s text:c="16"/>6) THOMAS ETHERIDGE (B. 1 JULY 1836)</text:p>
      <text:p text:style-name="Standard"><text:s text:c="16"/>7) REBECCA JANE ELIZABETH (B. 6 SEPTEMBER 1839)</text:p>
      <text:p text:style-name="Standard"><text:s text:c="16"/>8) ANDREW JACKSON (B. 8 JANUARY 1842)</text:p>
      <text:p text:style-name="Standard"><text:s text:c="16"/>9) JOHN W. (B. 6 APRIL 1828)</text:p>
      <text:p text:style-name="Standard"><text:s text:c="16"/>10) SARAH E. (B. 7 OCTOBER 1846) TWIN OF </text:p>
      <text:p text:style-name="Standard"><text:s text:c="16"/>11) CLEMENT E. (B. 7 OCTOBER 1846) <text:s text:c="5"/>GENO. REF. - J.U. VI</text:p>
      <text:p text:style-name="Standard"><text:s text:c="34"/>-----------</text:p>
      <text:p text:style-name="Standard"/>
      <text:p text:style-name="Standard">GEN. W.L. VII - WILLIAM H. NANCE (B. 1815, N.C.) MD. 11 OCT. 1846 LUCINDA </text:p>
      <text:p text:style-name="Standard">EDITH SLEDGE.</text:p>
      <text:p text:style-name="Standard">THERE MAY HAVE BEEN ANOTHER MARRIAGE. SEE MADISON CO. 1850 CENSUS AND OTHER RECORDS.</text:p>
      <text:p text:style-name="Standard"><text:s text:c="5"/>CHILDREN: <text:s/>(FROM NM)</text:p>
      <text:p text:style-name="Standard"><text:s text:c="16"/>1) ELLEN S.</text:p>
      <text:p text:style-name="Standard"><text:s text:c="16"/>2) FLORENCE I.</text:p>
      <text:p text:style-name="Standard"><text:s text:c="16"/>3) WILLIAM H. (SEE W.N. VIII) <text:s text:c="10"/>GENO. REF. - G.M. VI</text:p>
      <text:p text:style-name="Standard"><text:s text:c="34"/>-----------</text:p>
      <text:p text:style-name="Standard"/>
      <text:p text:style-name="Standard">GEN. R.N. VII - ROBERT NANCE (B. 21 MARCH 1797) (FROM NM WIFE?)</text:p>
      <text:p text:style-name="Standard"><text:s text:c="5"/>CHILDREN: <text:s/>1) CAPT. ROBERT G., CIVIL WAR</text:p>
      <text:p text:style-name="Standard"><text:s text:c="27"/>CHILDREN: <text:s text:c="2"/>A) MONROE <text:s/>B) ALZORA <text:s/>C) FIDETTA</text:p>
      <text:p text:style-name="Standard"><text:s text:c="56"/>GENO. REF. - W.E. VI</text:p>
      <text:p text:style-name="Standard"><text:s text:c="34"/>-----------</text:p>
      <text:p text:style-name="Standard"/>
      <text:p text:style-name="Standard">THE FOLLOWING FAMILY SUBMITTED BY CECIL B. NANCE, MARION, ARKANSAS. <text:s/>OTHER REFERENCES FROM CENTENNIAL HISTORY OF ARKANSAS</text:p>
      <text:p text:style-name="Standard"/>
      <text:p text:style-name="Standard">GEN. W.N. VII - WILLIAM HARVEY NANCE (B. ALA. - D. AGE 55) MD. MARY ANGELINA </text:p>
      <text:p text:style-name="Standard">(BETTY) COMPTON MOVED FROM HUNTSVILLE, ALA. TO PHILLIPS CO., ARK.</text:p>
      <text:p text:style-name="Standard"><text:s text:c="5"/>CHILDREN: <text:s/>1) WILLIAM (B. 1863) MD. 15 JAN. 1883 PHILLIPS CO., ARK., DORA </text:p>
      <text:p text:style-name="Standard"><text:s text:c="9"/>HALL (B. 1861)</text:p>
      <text:p text:style-name="Standard"><text:s text:c="16"/>2) ISOM</text:p>
      <text:p text:style-name="Standard"><text:s text:c="16"/>3) MOLLY</text:p>
      <text:p text:style-name="Standard"><text:s text:c="16"/>4) JENNIE</text:p>
      <text:p text:style-name="Standard"><text:s text:c="16"/>5) ELLA MD. ? WIEKER</text:p>
      <text:p text:style-name="Standard"><text:s text:c="16"/>6) MAX</text:p>
      <text:p text:style-name="Standard"><text:s text:c="16"/>7) EDWARD</text:p>
      <text:p text:style-name="Standard"><text:s text:c="16"/>8) ANNABELLE MD. DOLPH SMITH (SEE DAS IX)</text:p>
      <text:p text:style-name="Standard"><text:s text:c="16"/>9) JOHN H. MD. ELLA BOONE (SEE JE IX)</text:p>
      <text:p text:style-name="Standard"><text:soft-page-break/><text:s text:c="56"/>GENO. REF. - W.L. VII</text:p>
      <text:p text:style-name="Standard"><text:s text:c="34"/>-----------</text:p>
      <text:p text:style-name="Standard"/>
      <text:p text:style-name="Standard">GEN. J.E. IX - JOHN HAWK NANCE (B. 1877, PHILLIPS CO., ARK.) MD. 1899 ELLA </text:p>
      <text:p text:style-name="Standard">BOONE. <text:s/>ALL BORN ARKANSAS.</text:p>
      <text:p text:style-name="Standard"><text:s text:c="5"/>CHILDREN: <text:s/>1) CECIL BOONE MD. VIRGINIA ESSARY (SEE CV X)</text:p>
      <text:p text:style-name="Standard"><text:s text:c="16"/>2) GLADYS MD. JOHN W. WRIGHT (SEE JGW X)</text:p>
      <text:p text:style-name="Standard"><text:s text:c="16"/>3) PAULINE MD. PRICE W. HENDRICKS (SEE PPH X)</text:p>
      <text:p text:style-name="Standard"><text:s text:c="16"/>4) JOHN H. JR. (B. 31 OCT. 1911 - D. 14 APRIL 1934)</text:p>
      <text:p text:style-name="Standard"><text:s text:c="34"/>----------- <text:s text:c="10"/>GENO. REF. - W.N. VIII</text:p>
      <text:p text:style-name="Standard"/>
      <text:p text:style-name="Standard">GEN. D.A.S IX - ANNABELLE NANCE (B. 1885) MD. 1904 DOLPH SMITH.</text:p>
      <text:p text:style-name="Standard"><text:s text:c="5"/>CHILDREN: <text:s/>1) DOLPH JR. (B. 1905) MD. DECEMBER 1929 ALICE MORIARITY</text:p>
      <text:p text:style-name="Standard"><text:s text:c="27"/>CHILDREN: <text:s text:c="2"/>A) DOLPH III (B. 16 AUGUST 1933)</text:p>
      <text:p text:style-name="Standard"><text:s text:c="16"/>2) JOHN MALCOLM (B. 20 JULY 1911)</text:p>
      <text:p text:style-name="Standard"><text:s text:c="34"/>----------- <text:s text:c="10"/>GENO. REF. - W.N. VIII</text:p>
      <text:p text:style-name="Standard"/>
      <text:p text:style-name="Standard">GEN. C.V. X - CECIL BOONE NANCE (B. 17 AUG. 1900) MD. 2 JUNE 1920 VIRGINIA </text:p>
      <text:p text:style-name="Standard">ESSARY.</text:p>
      <text:p text:style-name="Standard"><text:s text:c="5"/>CHILDREN: <text:s/>1) ELLA KATHRYN (B. 2 JUNE 1922) MD. 11 JULY 1942 JOHN HARDIN </text:p>
      <text:p text:style-name="Standard"><text:s text:c="9"/>JR. <text:s text:c="14"/>CHILDREN: <text:s/>A) JOHN J. JR. (B. 1 DEC. 1943) B) LYNN </text:p>
      <text:p text:style-name="Standard"><text:s text:c="28"/>(B. 5 OCT. 1949) C) MEREDITH (FEMALE B. 15 JULY </text:p>
      <text:p text:style-name="Standard"><text:s text:c="28"/>1953)</text:p>
      <text:p text:style-name="Standard"><text:s text:c="16"/>2) CECIL B., JR. (B. 14 FEB. 1925) MD. 7 AUG. 1948, HARRIET </text:p>
      <text:p text:style-name="Standard"><text:s text:c="9"/>McGEE <text:s text:c="12"/>CHILDREN: A) JANET (B. 12 AUG. 1951) B) CECIL B., </text:p>
      <text:p text:style-name="Standard"><text:s text:c="27"/>III (B. 15 FEB. 1954)</text:p>
      <text:p text:style-name="Standard"><text:s text:c="16"/>3) DOROTHY ANN (B. 14 JULY 1926) MD. 26 DEC. 1951 TERRENCE </text:p>
      <text:p text:style-name="Standard"><text:s text:c="9"/>BUCHANAN <text:s text:c="9"/>CHILDREN: <text:s text:c="2"/>A) JUDITH (B. 1 JAN. 1953) B) VIRGINIA </text:p>
      <text:p text:style-name="Standard"><text:s text:c="27"/>(B. 20 APRIL 1954) C) SUSAN (B. 13 SEPT. 1960)</text:p>
      <text:p text:style-name="Standard"><text:s text:c="34"/>----------- <text:s text:c="10"/>GENO. REF. - J.E. IX</text:p>
      <text:p text:style-name="Standard"/>
      <text:p text:style-name="Standard">GEN. J.G.W. X - GLADYS NANCE (B. 12 FEB. 1907) MD. 31 DEC. 1927 JOHN WOODS </text:p>
      <text:p text:style-name="Standard">WRIGHT - MD. 2ND 18 APR. 1942 JOHN MAC SMITH</text:p>
      <text:p text:style-name="Standard"><text:s text:c="5"/>WRIGHT CHILDREN:</text:p>
      <text:p text:style-name="Standard"><text:s text:c="16"/>1) JOHN W. JR. (B. 25 SEPT. 1930) MD. 17 MAY 1958 DIXIE A. </text:p>
      <text:p text:style-name="Standard"><text:s text:c="9"/>JETER. CHILDREN: A) JETER W. (B. 5 JUNE 1959) B) DIXIE D. (B. 21 JUNE </text:p>
      <text:p text:style-name="Standard"><text:s text:c="9"/>1961)</text:p>
      <text:p text:style-name="Standard"><text:s text:c="16"/>2) JIMMIE (FEMALE B. 6 AUG 1933) MD. 27 NOV. 1959 DAVID HEATH </text:p>
      <text:p text:style-name="Standard"><text:s text:c="9"/>DONNAN. <text:s/>CHILDREN: A) JOHN M. (B. 15 JAN 1961) B) LISA L. (B. 16 JAN. </text:p>
      <text:p text:style-name="Standard"><text:s text:c="9"/>1963)</text:p>
      <text:p text:style-name="Standard"><text:s text:c="34"/>----------- <text:s text:c="10"/>GENO. REF. - J.E. IX</text:p>
      <text:p text:style-name="Standard"/>
      <text:p text:style-name="Standard">GEN. P.P.H. X - PAULINE NANCE (B. 12 FEB. 1907) MD. 29 JUNE 1929 PRICE WAYNE </text:p>
      <text:p text:style-name="Standard">HENDRICKS JR. <text:s/>PAULINE IS TWIN OF GLADYS NANCE (SEE GEN. J.G.W. X)</text:p>
      <text:p text:style-name="Standard"><text:s text:c="5"/>CHILDREN: <text:s/>1) NANCY WAYNE (B. 27 AUG 1931)</text:p>
      <text:p text:style-name="Standard"><text:s text:c="16"/>2) ANN BOONE (B. 5 JUNE 1933) MD. 23 SEPT. 1954 DAVUD W. WYLIE </text:p>
      <text:p text:style-name="Standard"><text:s text:c="9"/>JR. <text:s/>CHILDREN: A) DAVID W. III (B. 13JUNE 1955) B) PRICE H. (B. 14 </text:p>
      <text:p text:style-name="Standard"><text:s text:c="9"/>SEPT. 1957) C) ANN B. (B. 22 AUG. 1961) <text:s text:c="7"/>GENO. REF. - J.E. IX</text:p>
      <text:p text:style-name="Standard"><text:s text:c="13"/>---------------------------------------------------</text:p>
      <text:p text:style-name="Standard"><text:soft-page-break/></text:p>
      <text:p text:style-name="Standard">GEN. C.M. VI - <text:s/>CLEMENT NANCE (B. 1756 - D. 1828) MD. MARY JONES (DAUGHTER OF </text:p>
      <text:p text:style-name="Standard">MOSIAS JONES).</text:p>
      <text:p text:style-name="Standard">SEE NM FOR HIS MANY IDEAS AS TO WHO MAY BE THE FATHER OF CLEMENT. <text:s/>MOST OF THE FAMILIES CONTAINED HEREIN ARE TAKEN FROM NM. <text:s/>THE DESCENDANTS OF GILES WERE SUBMITTED BY WALKER P. NANCE - RT #5, BOX 118A, AUSTIN, TEXAS. <text:s/>FOR FURTHER INFORMATION SEE WILL OF MOSIAS JONES - PITTSYLVANIA, VA., 1796. <text:s/>GILES NANCE 1811, WILL, WAKE CO., N.C.; CLEMENT NANCE 1828 WILL, FLOYD CO. INDIANA; </text:p>
      <text:p text:style-name="Standard">PITTSYLVANIA CO., VA. RECORDS.</text:p>
      <text:p text:style-name="Standard"><text:s text:c="5"/>CHILDREN: <text:s/>(FROM NM)</text:p>
      <text:p text:style-name="Standard"><text:s text:c="16"/>1) DOROTHY MD. JOSEPH BURTON (SEE JDB VII)</text:p>
      <text:p text:style-name="Standard"><text:s text:c="16"/>2) MOSIAS MD. MARGARET DENTON (SEE MM VII)</text:p>
      <text:p text:style-name="Standard"><text:s text:c="16"/>3) SUSAN MD. WILLIAM SHAW (SEE WSS VII)</text:p>
      <text:p text:style-name="Standard"><text:s text:c="16"/>4) MARY MD. PATRICK HENRY SHIELDS (SEE PMS VII)</text:p>
      <text:p text:style-name="Standard"><text:s text:c="16"/>5) WILLIAM MD. NANCY SMITH (SEE WN VII)</text:p>
      <text:p text:style-name="Standard"><text:s text:c="16"/>6) NANCY MD. JOHN OATMAN (SEE JNO VII)</text:p>
      <text:p text:style-name="Standard"><text:s text:c="16"/>7) CLEMENT JR. MD. MARTHA CHAMBERLAIN (SEE CM VII)</text:p>
      <text:p text:style-name="Standard"><text:s text:c="16"/>8) JANE MD. 1ST JACOB RICHARDSON, 2ND ? BRANUM, 3RD COOPER </text:p>
      <text:p text:style-name="Standard"><text:s text:c="9"/>JORDAN (SEE JJR VII)</text:p>
      <text:p text:style-name="Standard"><text:s text:c="16"/>9) JOHN WESLEY MD. CLOE MITCHELL (SEE JC VII)</text:p>
      <text:p text:style-name="Standard"><text:s text:c="16"/>10) ELIZABETH MD. 1ST ISAAC RICHARDSON, END ANDERSON LONG, 3RD </text:p>
      <text:p text:style-name="Standard"><text:s text:c="9"/>JOSEPH WALDEN, 4TH JOHN BENSON (SEE IER VII)</text:p>
      <text:p text:style-name="Standard"><text:s text:c="16"/>11) JAMES REED MD. MARY McNARY (SEE JM VII)</text:p>
      <text:p text:style-name="Standard"><text:s text:c="16"/>12) GILES MD. PHEBE SELLERS (SEE GP VII)</text:p>
      <text:p text:style-name="Standard"><text:s text:c="34"/>----------- <text:s text:c="10"/>GENO. REF. - G.M. V</text:p>
      <text:p text:style-name="Standard"><text:s text:c="5"/>{NOTE: NOT SON OF GILES &amp; MARY - SEE J.S. II, PG. 118 WPN&amp;MN)</text:p>
      <text:p text:style-name="Standard"/>
      <text:p text:style-name="Standard">GEN. J.D.B. VII - DOROTHY NANCE (B. 22 MARCH 1776 - D. 11 FEB. 1850) MD. </text:p>
      <text:p text:style-name="Standard">JOSEPH BURTON (D. 19DEC. 1836)</text:p>
      <text:p text:style-name="Standard"><text:s text:c="5"/>CHILDREN: <text:s/>1) CLEMENT MD. ANN T. MERRIWEATHER (SEE CAB VIII)</text:p>
      <text:p text:style-name="Standard"><text:s text:c="16"/>2) CHARLES MD. MITTA PERKINS (SEE CMB VIII)</text:p>
      <text:p text:style-name="Standard"><text:s text:c="16"/>3) NANCY MD. JAMES MITCHELL (SEE JNM VIII)</text:p>
      <text:p text:style-name="Standard"><text:s text:c="16"/>4) LUCRETIA MD. SAMUEL COOK (SEE SLC VIII)</text:p>
      <text:p text:style-name="Standard"><text:s text:c="16"/>5) ELIZABETH MD. THOMAS WRIGHT (SEE TEW VIII)</text:p>
      <text:p text:style-name="Standard"><text:s text:c="16"/>6) JOSEPHUS MD. AMANDA WATTS (SEE JAB VIII)</text:p>
      <text:p text:style-name="Standard"><text:s text:c="16"/>7) THOMAS MD. CAROLINE BROCKWAY</text:p>
      <text:p text:style-name="Standard"><text:s text:c="27"/>CHILDREN: <text:s text:c="2"/>A) EDMOND MD. MARTHA PICKARD</text:p>
      <text:p text:style-name="Standard"><text:s text:c="39"/>CHILDREN: 1. CLARA MD. ? ADAMS</text:p>
      <text:p text:style-name="Standard"><text:s text:c="39"/>B) BYRON MD. MINERVA FALKINSON</text:p>
      <text:p text:style-name="Standard"><text:s text:c="39"/>CHILDREN: 1. ARCHIE 2. GRACE 3. HOWARD </text:p>
      <text:p text:style-name="Standard"><text:s text:c="49"/>4. EDNA</text:p>
      <text:p text:style-name="Standard"><text:s text:c="39"/>C) CHARLES MD. ARABELLA STEWART</text:p>
      <text:p text:style-name="Standard"><text:s text:c="39"/>CHILDREN: 1. VIVIAN</text:p>
      <text:p text:style-name="Standard"><text:s text:c="16"/>8) MARY MD. WILLIAM GUFFEY</text:p>
      <text:p text:style-name="Standard"><text:s text:c="27"/>CHILDREN: <text:s text:c="2"/>A) JOHN</text:p>
      <text:p text:style-name="Standard"><text:s text:c="39"/>B) GEORGE</text:p>
      <text:p text:style-name="Standard"><text:s text:c="39"/>C) MARTHA MD. JOSHUA McDOWELL</text:p>
      <text:p text:style-name="Standard"><text:s text:c="39"/>CHILDREN: 1. MARGARET 2. WILLIAM</text:p>
      <text:p text:style-name="Standard"><text:s text:c="16"/>9) JAMES REED MD. MARY SHIRK (SEE JMB VIII)</text:p>
      <text:p text:style-name="Standard"><text:soft-page-break/><text:s text:c="16"/>10) WILEY C. MD. 1ST ELIZABETH NOEL, 2ND JULIA BRANCH (SEE WEB </text:p>
      <text:p text:style-name="Standard"><text:s text:c="9"/>VIII)</text:p>
      <text:p text:style-name="Standard"><text:s text:c="16"/>11) PRESTON DIED YOUNG</text:p>
      <text:p text:style-name="Standard"><text:s text:c="16"/>12) WILLIAM, DIED YOUNG</text:p>
      <text:p text:style-name="Standard"><text:s text:c="34"/>----------- <text:s text:c="10"/>GENO. REF. - C.M. VI</text:p>
      <text:p text:style-name="Standard"/>
      <text:p text:style-name="Standard">GEN. M.M. VII - MOSIAS NANCE (B. 1777 - D. 1857) MD. MARGARET DENTON (B. 1781 </text:p>
      <text:p text:style-name="Standard">- D. 1833)</text:p>
      <text:p text:style-name="Standard"><text:s text:c="5"/>CHILDREN: <text:s/>1) CLEMENT DENTON MD. MARGARET CALHOUN (SEE CM VIII)</text:p>
      <text:p text:style-name="Standard"><text:s text:c="16"/>2) MOSIAS JR. MD. CATHERINE CHAMBERLAIN (SEE MC VIII)</text:p>
      <text:p text:style-name="Standard"><text:s text:c="16"/>3) MARY (SEE GEN. VIII)</text:p>
      <text:p text:style-name="Standard"><text:s text:c="16"/>4) DAVID (SEE GEN. VIII)</text:p>
      <text:p text:style-name="Standard"><text:s text:c="16"/>5) WILLIAM JOSEPH (SEE GEN. VIII)</text:p>
      <text:p text:style-name="Standard"><text:s text:c="16"/>6) NANCY MAY (SEE GEN. VIII)</text:p>
      <text:p text:style-name="Standard"><text:s text:c="16"/>7) ELIZABETH J. (SEE VIII)</text:p>
      <text:p text:style-name="Standard"><text:s text:c="16"/>8) MARGARET P. (SEE VIII)</text:p>
      <text:p text:style-name="Standard"><text:s text:c="34"/>----------- <text:s text:c="10"/>GENO. REF. - C.M. VI</text:p>
      <text:p text:style-name="Standard"/>
      <text:p text:style-name="Standard">GEN. W.S.S. VII - SUSAN NANCE (B. 1783) MD. WILLIAM SHAW.</text:p>
      <text:p text:style-name="Standard"><text:s text:c="5"/>CHILDREN: <text:s/>1) MARY </text:p>
      <text:p text:style-name="Standard"><text:s text:c="16"/>2) LOUISA</text:p>
      <text:p text:style-name="Standard"><text:s text:c="16"/>3) JAMES W. (SEE GEN. VIII)</text:p>
      <text:p text:style-name="Standard"><text:s text:c="34"/>----------- <text:s text:c="10"/>GENO. REF. - C.M. VI</text:p>
      <text:p text:style-name="Standard"/>
      <text:p text:style-name="Standard">GEN. P.M.S. VII - MARY NANCE (B. 1781) MD. PATRICK HENRY SHIELDS</text:p>
      <text:p text:style-name="Standard"><text:s text:c="5"/>CHILDREN: <text:s/>1) JAMES REED (SEE VIII)</text:p>
      <text:p text:style-name="Standard"><text:s text:c="16"/>2) CLEMENT NANCE (SEE VIII)</text:p>
      <text:p text:style-name="Standard"><text:s text:c="16"/>3) GREENBURY F.</text:p>
      <text:p text:style-name="Standard"><text:s text:c="16"/>4) MARY S.</text:p>
      <text:p text:style-name="Standard"><text:s text:c="16"/>5) HENRY BURNETT (SEE VIII)</text:p>
      <text:p text:style-name="Standard"><text:s text:c="16"/>6) ELIZABETH G. (SEE VIII)</text:p>
      <text:p text:style-name="Standard"><text:s text:c="34"/>----------- <text:s text:c="10"/>GENO. REF. - C.M. VI</text:p>
      <text:p text:style-name="Standard"/>
      <text:p text:style-name="Standard">GEN. W.N. VIII - WILLIAM NANCE (B. 1784 - D. 1852) MD. NANCY SMITH</text:p>
      <text:p text:style-name="Standard"><text:s text:c="5"/>CHILDREN: <text:s/>1) DOROTHY (SEE GEN. VIII)</text:p>
      <text:p text:style-name="Standard"><text:s text:c="16"/>2) JOHN S. (SEE GEN. VIII)</text:p>
      <text:p text:style-name="Standard"><text:s text:c="16"/>3) WILLIAM H. (SEE GEN. VIII)</text:p>
      <text:p text:style-name="Standard"><text:s text:c="16"/>4) NANCY (SEE GEN. VIII)</text:p>
      <text:p text:style-name="Standard"><text:s text:c="16"/>5) CLEMENT (SEE GEN. VIII)</text:p>
      <text:p text:style-name="Standard"><text:s text:c="16"/>6) MARIE (SEE GEN. VIII)</text:p>
      <text:p text:style-name="Standard"><text:s text:c="16"/>7) MARY</text:p>
      <text:p text:style-name="Standard"><text:s text:c="16"/>8) AMANDA (SEE GEN. VIII)</text:p>
      <text:p text:style-name="Standard"><text:s text:c="16"/>9) MINERVA (SEE GEN. VIII)</text:p>
      <text:p text:style-name="Standard"><text:s text:c="16"/>10) HIRAM (SEE GEN. VIII)</text:p>
      <text:p text:style-name="Standard"><text:s text:c="34"/>----------- <text:s text:c="10"/>GENO. REF. - C.M. VI</text:p>
      <text:p text:style-name="Standard"/>
      <text:p text:style-name="Standard">GEN. J.N.O. VII - NANCY NANCE (B. 1786 - D. 1864) MD. ELDER JOHN OATMAN.</text:p>
      <text:p text:style-name="Standard"><text:s text:c="5"/>CHILDREN: <text:s/>1) AMERICA D. (SEE VIII)</text:p>
      <text:p text:style-name="Standard"><text:s text:c="16"/>2) ELIZA S.</text:p>
      <text:p text:style-name="Standard"><text:soft-page-break/><text:s text:c="16"/>3) CLEMENT (SEE VIII)</text:p>
      <text:p text:style-name="Standard"><text:s text:c="16"/>4) HARDIN (SEE VIII)</text:p>
      <text:p text:style-name="Standard"><text:s text:c="16"/>5) JOHN (SEE VIII)</text:p>
      <text:p text:style-name="Standard"><text:s text:c="16"/>6) JAMES (SEE VIII)</text:p>
      <text:p text:style-name="Standard"><text:s text:c="16"/>7) GEORGE</text:p>
      <text:p text:style-name="Standard"><text:s text:c="16"/>8) WILLIAM (SEE VIII)</text:p>
      <text:p text:style-name="Standard"><text:s text:c="16"/>9) SIMEON (SEE VIII)</text:p>
      <text:p text:style-name="Standard"><text:s text:c="16"/>10) JESSE (SEE VIII)</text:p>
      <text:p text:style-name="Standard"><text:s text:c="16"/>11) PRESTON</text:p>
      <text:p text:style-name="Standard"><text:s text:c="16"/>12) THERESA</text:p>
      <text:p text:style-name="Standard"><text:s text:c="16"/>13) IRA (SEE VIII)</text:p>
      <text:p text:style-name="Standard"><text:s text:c="16"/>14) MARY ANN</text:p>
      <text:p text:style-name="Standard"><text:s text:c="16"/>15) PLEASANT (SEE VIII)</text:p>
      <text:p text:style-name="Standard"><text:s text:c="16"/>16) JOSEPH</text:p>
      <text:p text:style-name="Standard">SEE NM FOR CONT. OF DESCENDANTS <text:s text:c="24"/>GENO. REF. - C.M. VI</text:p>
      <text:p text:style-name="Standard"><text:s text:c="34"/>-----------</text:p>
      <text:p text:style-name="Standard"/>
      <text:p text:style-name="Standard">GEN. C.M. VII - CLEMENT NANCE JR. (B. 1788 - D. 1850) MD. MARTHA CHAMBERLAIN</text:p>
      <text:p text:style-name="Standard"><text:s text:c="5"/>CHILDREN: <text:s/>1) SUSAN (VIII)</text:p>
      <text:p text:style-name="Standard"><text:s text:c="16"/>2) JAMES M.</text:p>
      <text:p text:style-name="Standard"><text:s text:c="16"/>3) MARY (VIII)</text:p>
      <text:p text:style-name="Standard"><text:s text:c="16"/>4) WILLIAM A. (VIII)</text:p>
      <text:p text:style-name="Standard"><text:s text:c="16"/>5) MARTHA</text:p>
      <text:p text:style-name="Standard"><text:s text:c="16"/>6) MARGARET </text:p>
      <text:p text:style-name="Standard"><text:s text:c="16"/>7) ROBERT C. (VIII)</text:p>
      <text:p text:style-name="Standard"><text:s text:c="16"/>8) JANE (VIII)</text:p>
      <text:p text:style-name="Standard"><text:s text:c="16"/>9) BENJAMIN (VIII)</text:p>
      <text:p text:style-name="Standard"><text:s text:c="16"/>10) CLEMENT H. (SEE VIII)</text:p>
      <text:p text:style-name="Standard"><text:s text:c="34"/>----------- <text:s text:c="10"/>GENO. REF. - C.M. VI</text:p>
      <text:p text:style-name="Standard"/>
      <text:p text:style-name="Standard">GENO. REF. - J.J.R. VII - JANE NANCE (B. 1790 - D. 1887) MD. 1ST JACOB </text:p>
      <text:p text:style-name="Standard">RICHARDSON, 2ND ? BRANUM, 3RD COOPER JORDAN.</text:p>
      <text:p text:style-name="Standard"><text:s text:c="5"/>RICHARDSON CHILDREN:</text:p>
      <text:p text:style-name="Standard"><text:s text:c="16"/>1) PERMILA (SEE J.P.W. VIII)</text:p>
      <text:p text:style-name="Standard"><text:s text:c="16"/>2) CLEMENT</text:p>
      <text:p text:style-name="Standard"><text:s text:c="5"/>JORDAN CHILDREN:</text:p>
      <text:p text:style-name="Standard"><text:s text:c="16"/>3) SUSAN <text:s text:c="31"/>GENO. REF. - C.M. VI</text:p>
      <text:p text:style-name="Standard"><text:s text:c="34"/>-----------</text:p>
      <text:p text:style-name="Standard"/>
      <text:p text:style-name="Standard">GEN. J.C. VII - JOHN WESLEY NANCE (B. 1792 - D. 1821) MD. CLOE MITCHELL</text:p>
      <text:p text:style-name="Standard"><text:s text:c="5"/>CHILDREN: <text:s/>1) MARY</text:p>
      <text:p text:style-name="Standard"><text:s text:c="16"/>2) WILLIAM (SEE W.E. VIII) <text:s text:c="13"/>GENO. REF. - C.M. VI</text:p>
      <text:p text:style-name="Standard"><text:s text:c="34"/>-----------</text:p>
      <text:p text:style-name="Standard"/>
      <text:p text:style-name="Standard">GEN. I.E.R. VII - ELIZABETH NANCE (B. 1793 - D. 1872) MD. 1ST ISAAC </text:p>
      <text:p text:style-name="Standard">RICHARDSON, 2ND ANDERSON LONG, 3RD <text:s/>JOSEPH WALDEN, 4TH JOHN BENSON</text:p>
      <text:p text:style-name="Standard"><text:s text:c="5"/>RICHARDSON CHILDREN: <text:s/>1) AARON (SEE A.M.R. VIII)</text:p>
      <text:p text:style-name="Standard"><text:s text:c="16"/>2) JAMES M. (SEE J.N.R. VIII)</text:p>
      <text:p text:style-name="Standard"><text:s text:c="5"/>LONG CHILDREN: <text:s/>3) WILLIAM (SEE WNL VIII)</text:p>
      <text:p text:style-name="Standard"><text:soft-page-break/><text:s text:c="16"/>4) JULIA A.</text:p>
      <text:p text:style-name="Standard"><text:s text:c="16"/>5) MARY J. (SEE RMB VIII)</text:p>
      <text:p text:style-name="Standard"><text:s text:c="16"/>6) MARTHA (SEE MMJ VIII)</text:p>
      <text:p text:style-name="Standard"><text:s text:c="16"/>7) SUSAN</text:p>
      <text:p text:style-name="Standard"><text:s text:c="5"/>WALDEN CHILDREN: <text:s/>8) NANCY (SEE WNH VIII)</text:p>
      <text:p text:style-name="Standard">GEN. J.M. VII - JAMES REED NANCE (B. 1794 - D. 1849) MD. 1ST MARY McNARY, 2ND </text:p>
      <text:p text:style-name="Standard">NANCY CHAMBERLAIN.</text:p>
      <text:p text:style-name="Standard"><text:s text:c="5"/>CHILDREN OF FIRST MARRIAGE:</text:p>
      <text:p text:style-name="Standard"><text:s text:c="16"/>1) GEORGIA </text:p>
      <text:p text:style-name="Standard"><text:s text:c="16"/>2) ORVIL (SEE OS VIII)</text:p>
      <text:p text:style-name="Standard"><text:s text:c="16"/>3) ALONZO</text:p>
      <text:p text:style-name="Standard"><text:s text:c="5"/>CHILDREN OF SECOND MARRIAGE:</text:p>
      <text:p text:style-name="Standard"><text:s text:c="16"/>4) VENEVIA</text:p>
      <text:p text:style-name="Standard"><text:s text:c="16"/>5) NAVASTON</text:p>
      <text:p text:style-name="Standard"><text:s text:c="16"/>6) VERSALIA (SEE CVI VIII)</text:p>
      <text:p text:style-name="Standard"><text:s text:c="16"/>7) EPERVA</text:p>
      <text:p text:style-name="Standard"><text:s text:c="16"/>8) WILLIAM <text:s text:c="29"/>GENO. REF. - C.M. VI</text:p>
      <text:p text:style-name="Standard"><text:s text:c="34"/>-----------</text:p>
      <text:p text:style-name="Standard"/>
      <text:p text:style-name="Standard">GEN. J.P.W. VIII - PERMELIA RICHARDSON (B. 29 DECEMBER 1812 - D. 23 JULY 1887) </text:p>
      <text:p text:style-name="Standard">MD. 1838 JACOB WELCH.</text:p>
      <text:p text:style-name="Standard"><text:s text:c="5"/>CHILDREN: <text:s/>1) ELIZABETH</text:p>
      <text:p text:style-name="Standard"><text:s text:c="16"/>2) ALEXANDER</text:p>
      <text:p text:style-name="Standard"><text:s text:c="16"/>3) PERMELIA</text:p>
      <text:p text:style-name="Standard"><text:s text:c="16"/>4) MARY (B. 1839 - D. 1873) MD. JOSEPH SMITH</text:p>
      <text:p text:style-name="Standard"><text:s text:c="27"/>CHILDREN: <text:s text:c="2"/>A) MINNIE</text:p>
      <text:p text:style-name="Standard"><text:s text:c="39"/>B) CLARENCE MD. SARAH PENNELL</text:p>
      <text:p text:style-name="Standard"><text:s text:c="48"/>CHILDREN: 1. RAYMOND</text:p>
      <text:p text:style-name="Standard"><text:s text:c="39"/>C) EDGAR MD. ELLA SPELLISSY</text:p>
      <text:p text:style-name="Standard"><text:s text:c="48"/>CHILDREN: 1. MAMMIE, 2. WALTER </text:p>
      <text:p text:style-name="Standard"><text:s text:c="48"/>3. BEN 4. JOSEPH (B. 1901)</text:p>
      <text:p text:style-name="Standard"><text:s text:c="16"/>5) SUSAN MD. JOSEPH MOSIER</text:p>
      <text:p text:style-name="Standard"><text:s text:c="27"/>CHILDREN: <text:s text:c="2"/>A) ALTA MD. JAMES GREEN</text:p>
      <text:p text:style-name="Standard"><text:s text:c="48"/>CHILDREN: 1. EDWIN</text:p>
      <text:p text:style-name="Standard"><text:s text:c="39"/>B) ARTHUR MD. LULA TEAFORD</text:p>
      <text:p text:style-name="Standard"><text:s text:c="48"/>CHILDREN: 1.NOVA SCOTIA, 2. </text:p>
      <text:p text:style-name="Standard"><text:s text:c="48"/>STANLEY, 3. HERMAN, 4. CHESTER</text:p>
      <text:p text:style-name="Standard"><text:s text:c="48"/>5. IRVIN, 6. WALTER</text:p>
      <text:p text:style-name="Standard"><text:s text:c="39"/>C) HARRY</text:p>
      <text:p text:style-name="Standard"><text:s text:c="39"/>D) MABEL</text:p>
      <text:p text:style-name="Standard"><text:s text:c="39"/>E) JENNIE MM CLARENCE STEINER</text:p>
      <text:p text:style-name="Standard"><text:s text:c="48"/>CHILDREN: 1. WILMA</text:p>
      <text:p text:style-name="Standard"><text:s text:c="16"/>6) AVESTA MD. WILLIAM HANGER</text:p>
      <text:p text:style-name="Standard"><text:s text:c="27"/>CHILDREN: <text:s text:c="2"/>A) MAUDE <text:s/>B) NANNIE <text:s/>C) EDWARD <text:s/>D) </text:p>
      <text:p text:style-name="Standard"><text:s text:c="27"/>JESSIE <text:s/>E) ZETTA <text:s/>F) ALINE <text:s/>G) WILMA <text:s/>H) RALPH <text:s/>I) </text:p>
      <text:p text:style-name="Standard"><text:s text:c="27"/>GUY <text:s/>J) KENNETH <text:s/>K) TRELULU MD. WILLIAM FOREMAN</text:p>
      <text:p text:style-name="Standard"><text:s text:c="39"/>FOREMAN CHILDREN: 1. GRACE, 2. NINA</text:p>
      <text:p text:style-name="Standard"><text:s text:c="27"/>L) NOLA MD. GUS TYLER</text:p>
      <text:p text:style-name="Standard"><text:s text:c="39"/>TYLER CHILDREN: 1. HARRY 2. PAUL W.</text:p>
      <text:p text:style-name="Standard"><text:soft-page-break/><text:s text:c="34"/>----------- <text:s text:c="10"/>GENO. REF. - J.J.R VII</text:p>
      <text:p text:style-name="Standard"/>
      <text:p text:style-name="Standard">GEN. A.M.R. VIII - AARON RICHARDSON (B. 23 JANUARY 1808 - D. 10 AUGUST 1854) </text:p>
      <text:p text:style-name="Standard">MD. 1ST, 11 JULY 1833, MARGARET NANCE, A FIRST COUSIN. <text:s/>HE MD. 2ND MARY NANCE, </text:p>
      <text:p text:style-name="Standard">SISTER OF MARGARET.</text:p>
      <text:p text:style-name="Standard"><text:s text:c="5"/>CHILDREN BY FIRST MARRIAGE:</text:p>
      <text:p text:style-name="Standard"><text:s text:c="16"/>1) JAMES H. (B. 1834 - D. 1901) MD. OLIVE TORRENCE</text:p>
      <text:p text:style-name="Standard"><text:s text:c="27"/>CHILDREN: <text:s text:c="2"/>A) ALBERT MD. MARY LaBAUNE</text:p>
      <text:p text:style-name="Standard"><text:s text:c="39"/>CHILDREN: 1. MARY, 2. SUSIE</text:p>
      <text:p text:style-name="Standard"><text:s text:c="39"/>B) CARRIE MD. MORRIS HOXSEY</text:p>
      <text:p text:style-name="Standard"><text:s text:c="39"/>CHILDREN: OLIVE</text:p>
      <text:p text:style-name="Standard"><text:s text:c="39"/>C) JAMES MD. MARY GROVE</text:p>
      <text:p text:style-name="Standard"><text:s text:c="39"/>CHILDREN: 1. HARVEY, 2. VIRGINIA</text:p>
      <text:p text:style-name="Standard"><text:s text:c="39"/>D) JOHN </text:p>
      <text:p text:style-name="Standard"><text:s text:c="39"/>E) WILLIAM MD. MARION BLASLAND</text:p>
      <text:p text:style-name="Standard"><text:s text:c="39"/>CHILDREN: 1. HELEN</text:p>
      <text:p text:style-name="Standard"><text:s text:c="39"/>F) EMMETT MD. ANNA AUATIN</text:p>
      <text:p text:style-name="Standard"><text:s text:c="39"/>CHILDREN: 1. MARIAN, 2. ADELAIDE</text:p>
      <text:p text:style-name="Standard"><text:s text:c="5"/>CHILDREN BY SECOND MARRIAGE:</text:p>
      <text:p text:style-name="Standard"><text:s text:c="16"/>1) LYCURGUS</text:p>
      <text:p text:style-name="Standard"><text:s text:c="16"/>2) REV. WILLIAM F. MD. LEORA EMERSON</text:p>
      <text:p text:style-name="Standard"><text:s text:c="27"/>CHILDREN: <text:s text:c="2"/>A) OLIVE</text:p>
      <text:p text:style-name="Standard"><text:s text:c="39"/>B) CLEMENT</text:p>
      <text:p text:style-name="Standard"><text:s text:c="39"/>C) JOYCE</text:p>
      <text:p text:style-name="Standard"><text:s text:c="39"/>D) BAYARD</text:p>
      <text:p text:style-name="Standard"><text:s text:c="39"/>E) FRANK</text:p>
      <text:p text:style-name="Standard"><text:s text:c="16"/>3) ALONZO MD. MYRA BUTZ</text:p>
      <text:p text:style-name="Standard"><text:s text:c="27"/>CHILDREN: <text:s text:c="2"/>A) RAY</text:p>
      <text:p text:style-name="Standard"><text:s text:c="16"/>4) PERMELIA MD. HARRISON WARD</text:p>
      <text:p text:style-name="Standard"><text:s text:c="27"/>CHILDREN: <text:s text:c="2"/>A) MARY MD. ALFRED CALL</text:p>
      <text:p text:style-name="Standard"><text:s text:c="39"/>CHILDREN: 1. HARRY 2. WINFIELD</text:p>
      <text:p text:style-name="Standard"><text:s text:c="39"/>B) FRANKLIN MD. 1ST MARY HALLMAN, 2ND </text:p>
      <text:p text:style-name="Standard"><text:s text:c="39"/>MD. KATIE SANDERS. CHILD: 1. HAZEL</text:p>
      <text:p text:style-name="Standard"><text:s text:c="39"/>C) CHARLES MD. 1ST MARY ROSE, 2ND </text:p>
      <text:p text:style-name="Standard"><text:s text:c="39"/>CARRIE JENKINS. <text:s/>CHILDREN BY FIRST </text:p>
      <text:p text:style-name="Standard"><text:s text:c="39"/>MARRIAGE: 1. MARY, 2. LOUIS 3. LEWIS</text:p>
      <text:p text:style-name="Standard"><text:s text:c="39"/>4. HARRISON.</text:p>
      <text:p text:style-name="Standard"><text:s text:c="34"/>----------- <text:s text:c="10"/>GENO. REF. - I.E.R VII</text:p>
      <text:p text:style-name="Standard"/>
      <text:p text:style-name="Standard">GEN. W.N.L. VIII - WILLIAM LONG (B. 15 DECEMBER 1816 - D. 6 JANUARY 1847) MD. </text:p>
      <text:p text:style-name="Standard">23 JUNE 1836 NANCY TUCKER.</text:p>
      <text:p text:style-name="Standard"><text:s text:c="5"/>CHILDREN: <text:s/>1) LIZZIE MD. WINTON CARLOCK</text:p>
      <text:p text:style-name="Standard"><text:s text:c="16"/>2) JAMES</text:p>
      <text:p text:style-name="Standard"><text:s text:c="16"/>3) WILLIAM MD. LUCINDA ELLIS</text:p>
      <text:p text:style-name="Standard"><text:s text:c="16"/>4) HARDIN MD. MINNIE SHORTRIDGE</text:p>
      <text:p text:style-name="Standard"><text:s text:c="27"/>CHILDREN: <text:s text:c="2"/>A) PEARL MD. DR. JAMES WYATT</text:p>
      <text:p text:style-name="Standard"><text:s text:c="34"/>----------- <text:s text:c="2"/>GENO. REF. - I.E.R. VII</text:p>
      <text:p text:style-name="Standard"/>
      <text:p text:style-name="Standard">GEN. R.M.B. VIII - MARY JANE LONG (B. 9 SEPTEMBER 1814 - D. 23 AUGUST 1882) </text:p>
      <text:p text:style-name="Standard"><text:soft-page-break/>MD. ROBERT BULLINGTON.</text:p>
      <text:p text:style-name="Standard"><text:s text:c="5"/>CHILDREN: <text:s/>1) MARTHA MM ELIJAH PIERCE</text:p>
      <text:p text:style-name="Standard"><text:s text:c="27"/>CHILDREN: <text:s text:c="2"/>A) MAGGIE</text:p>
      <text:p text:style-name="Standard"><text:s text:c="16"/>2) JAMES (B. 1837 - D. 1903) MD. ELIZABETH HENDERSON</text:p>
      <text:p text:style-name="Standard"><text:s text:c="27"/>CHILDREN: <text:s text:c="2"/>A) EVA MD. FRANK FUGATE</text:p>
      <text:p text:style-name="Standard"><text:s text:c="39"/>B) BURT MD. EMMA EARLY</text:p>
      <text:p text:style-name="Standard"><text:s text:c="39"/>C) DR. ROY MD. KATHERINE FOSTER. </text:p>
      <text:p text:style-name="Standard"><text:s text:c="42"/>1. CHILD JAMES.</text:p>
      <text:p text:style-name="Standard"><text:s text:c="16"/>3) AARON MD. 1ST MOLLIE LEONARD, 2ND ATLANTA BLAKE</text:p>
      <text:p text:style-name="Standard"><text:s text:c="27"/>CHILDREN: <text:s text:c="2"/>A) EDITH</text:p>
      <text:p text:style-name="Standard"><text:s text:c="39"/>B) ELSIE (B. 1895)</text:p>
      <text:p text:style-name="Standard"><text:s text:c="39"/>C) HARRY</text:p>
      <text:p text:style-name="Standard"><text:s text:c="39"/>D) ROBERT</text:p>
      <text:p text:style-name="Standard"><text:s text:c="39"/>E) EDNA</text:p>
      <text:p text:style-name="Standard"><text:s text:c="39"/>F) ETHEL</text:p>
      <text:p text:style-name="Standard"><text:s text:c="39"/>G) FRANK</text:p>
      <text:p text:style-name="Standard"><text:s text:c="39"/>H) CLAUDE MD. EVA KNUPP</text:p>
      <text:p text:style-name="Standard"><text:s text:c="39"/>CHILDREN: 1. HARROLD, 2. CATHERINE.</text:p>
      <text:p text:style-name="Standard"><text:s text:c="16"/>4) BERNICE MD. CHARLES ASHMORE</text:p>
      <text:p text:style-name="Standard"><text:s text:c="27"/>CHILDREN: <text:s text:c="2"/>A) CARRIE MD. SAMUEL SMITH</text:p>
      <text:p text:style-name="Standard"><text:s text:c="39"/>B) ORA MD. LYDIA KNUPP. CHILDREN: 1.</text:p>
      <text:p text:style-name="Standard"><text:s text:c="39"/>FERN, 2. LESLIE, 3. EULALIA.</text:p>
      <text:p text:style-name="Standard"><text:s text:c="16"/>5) ROBERT MD. NANCY SMITH</text:p>
      <text:p text:style-name="Standard"><text:s text:c="27"/>CHILDREN: <text:s text:c="2"/>A) EDDIE</text:p>
      <text:p text:style-name="Standard"><text:s text:c="39"/>B) JULIA MD. ORA MAZE. </text:p>
      <text:p text:style-name="Standard"><text:s text:c="42"/>1 CHILD ROBERT H.</text:p>
      <text:p text:style-name="Standard"><text:s text:c="16"/>6) SAMUEL MD. MOLLIE FAUBER</text:p>
      <text:p text:style-name="Standard"><text:s text:c="27"/>CHILDREN: <text:s text:c="2"/>A) OMA</text:p>
      <text:p text:style-name="Standard"><text:s text:c="39"/>B) STELLA</text:p>
      <text:p text:style-name="Standard"><text:s text:c="39"/>C) VERNA</text:p>
      <text:p text:style-name="Standard"><text:s text:c="39"/>D) VENA</text:p>
      <text:p text:style-name="Standard"><text:s text:c="39"/>E) MINNIE MD. J.L. ARGUBRIGHT</text:p>
      <text:p text:style-name="Standard"><text:s text:c="16"/>7) MOLLIE MD. HARVEY PATTEN</text:p>
      <text:p text:style-name="Standard"><text:s text:c="27"/>CHILDREN: <text:s text:c="2"/>A) ELSIE</text:p>
      <text:p text:style-name="Standard"><text:s text:c="39"/>B) MAUDE</text:p>
      <text:p text:style-name="Standard"><text:s text:c="39"/>C) EULA MD. FRANK GRANDY</text:p>
      <text:p text:style-name="P13"><text:s text:c="34"/>----------- <text:s text:c="2"/>GENO. REF. - I.E.R. VII</text:p>
      <text:p text:style-name="Standard"><text:span text:style-name="T1">NR2-2</text:span> <text:tab/>GEN. M.M.J. VIII - MARTHA LONG (B. 21 DECEMBER 1821 - D. MAY 1872) MD. MARTIN </text:p>
      <text:p text:style-name="Standard">JENNINGS (B. 1818 - D. 1872)</text:p>
      <text:p text:style-name="Standard"><text:s text:c="5"/>CHILDREN: <text:s/>1) EDGAR DOUGLAS</text:p>
      <text:p text:style-name="Standard"><text:s text:c="16"/>2) WILLIAM O. MD. MARY MANOR</text:p>
      <text:p text:style-name="Standard"><text:s text:c="27"/>CHILDREN: <text:s text:c="2"/>A) CAREY</text:p>
      <text:p text:style-name="Standard"><text:s text:c="39"/>B) WILLIAM O. JR.</text:p>
      <text:p text:style-name="Standard"><text:s text:c="39"/>C) EFFIE MD. JACOB McCLURE.</text:p>
      <text:p text:style-name="Standard"><text:s text:c="39"/>CHILDREN: 1. EULA, 2. BERNAL, 3. CEDRIC</text:p>
      <text:p text:style-name="Standard"><text:s text:c="16"/>3) FRANKLIN MD. JENNIE BURKHALTER</text:p>
      <text:p text:style-name="Standard"><text:s text:c="27"/>CHILDREN: <text:s text:c="2"/>A) LETITA</text:p>
      <text:p text:style-name="Standard"><text:s text:c="39"/>B) MAUDE</text:p>
      <text:p text:style-name="Standard"><text:soft-page-break/><text:s text:c="39"/>C) WILLIAM MD. CAROLINE BRALEY. </text:p>
      <text:p text:style-name="Standard"><text:s text:c="39"/>CHILDREN: 1.FRANK, 2. EDGAR, 3. CECIL</text:p>
      <text:p text:style-name="Standard"><text:s text:c="41"/>4. LEE</text:p>
      <text:p text:style-name="Standard"><text:s text:c="39"/>D) LEULLA MAE MD. WILLIAM BURKHALTER</text:p>
      <text:p text:style-name="Standard"><text:s text:c="39"/>CHILDREN: 1. WILLIAM, 2. WENNIE.</text:p>
      <text:p text:style-name="Standard"><text:s text:c="39"/>E) FOREST MD. GERTRUDE GARNER. </text:p>
      <text:p text:style-name="Standard"><text:s text:c="39"/>CHILD: LOLA.</text:p>
      <text:p text:style-name="Standard"><text:s text:c="39"/>F) MYRTLE MD. BYRON SANDERS</text:p>
      <text:p text:style-name="Standard"><text:s text:c="39"/>CHILD: JULIA</text:p>
      <text:p text:style-name="Standard"><text:s text:c="16"/>4) ARTHUSA MD. 1ST JOHN ALLEN, 2ND CHESTER SMITH</text:p>
      <text:p text:style-name="Standard"><text:s text:c="27"/>CHILDREN BY 1ST MARRIAGE:</text:p>
      <text:p text:style-name="Standard"><text:s text:c="39"/>A) CORA MD. ELMER SMITH</text:p>
      <text:p text:style-name="Standard"><text:s text:c="39"/>CHILDREN: 1. NINA, 2. ANNA, 3. ROBERT.</text:p>
      <text:p text:style-name="Standard"><text:s text:c="39"/>B) JOHN</text:p>
      <text:p text:style-name="Standard"><text:s text:c="39"/>C) MINNIE</text:p>
      <text:p text:style-name="Standard"><text:s text:c="39"/>D) EDGAR</text:p>
      <text:p text:style-name="Standard"><text:s text:c="39"/>E) RAYMOND</text:p>
      <text:p text:style-name="Standard"><text:s text:c="16"/>CHILD BY 2ND MARRIAGE</text:p>
      <text:p text:style-name="Standard"><text:s text:c="39"/>F) MARY F. SMITH</text:p>
      <text:p text:style-name="Standard"><text:s text:c="16"/>5) ARMEDA MD. CALVIN CAUSEY</text:p>
      <text:p text:style-name="Standard"><text:s text:c="27"/>CHILDREN: <text:s text:c="2"/>A) CALVIN</text:p>
      <text:p text:style-name="Standard"><text:s text:c="39"/>B) GUY</text:p>
      <text:p text:style-name="Standard"><text:s text:c="39"/>C) PEARL</text:p>
      <text:p text:style-name="Standard"><text:s text:c="39"/>D) ANGIE</text:p>
      <text:p text:style-name="Standard"><text:s text:c="39"/>E) CHARLES</text:p>
      <text:p text:style-name="Standard"><text:s text:c="39"/>F) JOHN MD. MAY WHITE. 1 CHILD, CALVIN.</text:p>
      <text:p text:style-name="Standard"><text:s text:c="39"/>G) IVA MD. TREAT FLEMING.</text:p>
      <text:p text:style-name="Standard"><text:s text:c="39"/>CHILDREN: 1. FLORENCE, 2. RICHARD, 3. </text:p>
      <text:p text:style-name="Standard"><text:s text:c="41"/>ROBERT.</text:p>
      <text:p text:style-name="Standard"><text:s text:c="39"/>H) CORA MD. CHARLES REYNOLDS.</text:p>
      <text:p text:style-name="Standard"><text:s text:c="39"/>CHILDREN: 1. VIRGINIA, 2. SEWELL, 3.</text:p>
      <text:p text:style-name="Standard"><text:s text:c="41"/>HOWARD.</text:p>
      <text:p text:style-name="Standard"><text:s text:c="16"/>6) ARTELLA MD. WILLIAM B. OATMAN</text:p>
      <text:p text:style-name="Standard"><text:s text:c="27"/>CHILDREN: <text:s text:c="2"/>A) CARLOS</text:p>
      <text:p text:style-name="Standard"><text:s text:c="39"/>B) CLARENCE</text:p>
      <text:p text:style-name="Standard"><text:s text:c="39"/>C) JOHN</text:p>
      <text:p text:style-name="Standard"><text:s text:c="39"/>D) LULA MD. GEORGE OWENS.</text:p>
      <text:p text:style-name="Standard"><text:s text:c="16"/>7) LETITA MD. DR. T.R. BUTLER</text:p>
      <text:p text:style-name="Standard"><text:s text:c="27"/>CHILDREN: <text:s text:c="2"/>A) THOMAS </text:p>
      <text:p text:style-name="Standard"><text:s text:c="39"/>B) CECIL</text:p>
      <text:p text:style-name="Standard"><text:s text:c="39"/>C) CAREY</text:p>
      <text:p text:style-name="Standard"><text:s text:c="34"/>----------- <text:s text:c="2"/>GENO. REF. - I.E.R VII</text:p>
      <text:p text:style-name="Standard"/>
      <text:p text:style-name="Standard">GEN. W.N.H. VIII - NANCY WALDEN MD. WILLIAM HARPER</text:p>
      <text:p text:style-name="Standard"><text:s text:c="5"/>CHILDREN: <text:s/>1) HELEN MD. REUBEN DALE</text:p>
      <text:p text:style-name="Standard"><text:s text:c="16"/>2) LAURA MD. 1ST JAMES HULSE, 2ND GEORGE HAMMERS</text:p>
      <text:p text:style-name="Standard"><text:s text:c="16"/>3) OSCAR</text:p>
      <text:p text:style-name="Standard"><text:s text:c="16"/>4) LOUISA MD. ? LIRLEY</text:p>
      <text:p text:style-name="Standard"><text:s text:c="16"/>5) MARY MD. C.E. SMITH</text:p>
      <text:p text:style-name="Standard"><text:soft-page-break/><text:s text:c="16"/>6) HENRIETTA</text:p>
      <text:p text:style-name="Standard"><text:s text:c="16"/>7) AUGUSTUS</text:p>
      <text:p text:style-name="Standard"><text:s text:c="34"/>----------- <text:s text:c="2"/>GENO. REF. - I.E.R. VII</text:p>
      <text:p text:style-name="Standard"/>
      <text:p text:style-name="Standard">GEN. O.S. VIII - ORVILLE NANCE (NANTZ) (B. 28 JANUARY 1820 - D. 14 JANUARY </text:p>
      <text:p text:style-name="Standard">1892, MINNEAPOLIS, MINN.) MD. 21 SEPTEMBER 1843, SARAH KATHERINE BESTWICK.</text:p>
      <text:p text:style-name="Standard">HE CHANGED THE SPELLING OF HIS NAME FROM "NANCE" TO "NANTZ"</text:p>
      <text:p text:style-name="Standard"><text:s text:c="5"/>CHILDREN: <text:s/>1) JAMES (B. 1849) MD. ELIZABETH SIMMONS</text:p>
      <text:p text:style-name="Standard"><text:s text:c="16"/>2) THOMAS MD. LAURA PAYTON</text:p>
      <text:p text:style-name="Standard"><text:s text:c="27"/>CHILDREN: <text:s text:c="2"/>A) FRANK</text:p>
      <text:p text:style-name="Standard"><text:s text:c="39"/>B) GOLDIE</text:p>
      <text:p text:style-name="Standard"><text:s text:c="39"/>C) GRACE</text:p>
      <text:p text:style-name="Standard"><text:s text:c="39"/>D) KATHERINE</text:p>
      <text:p text:style-name="Standard"><text:s text:c="16"/>3) HARVEY MD. ISADORA MARTIN</text:p>
      <text:p text:style-name="Standard"><text:s text:c="27"/>CHILDREN: <text:s text:c="2"/>A) ORA</text:p>
      <text:p text:style-name="Standard"><text:s text:c="39"/>B) ISADORA</text:p>
      <text:p text:style-name="Standard"><text:s text:c="39"/>C) ORVILLE</text:p>
      <text:p text:style-name="Standard"><text:s text:c="39"/>D) WILLIAM</text:p>
      <text:p text:style-name="Standard"><text:s text:c="39"/>E) GEORGE</text:p>
      <text:p text:style-name="Standard"><text:s text:c="16"/>4) GEORGE R. (B. 1858) MD. LAURA BELL</text:p>
      <text:p text:style-name="Standard"><text:s text:c="16"/>5) ORVILLE MD. MAMIE CORBIN</text:p>
      <text:p text:style-name="Standard"><text:s text:c="27"/>CHILDREN: <text:s text:c="2"/>A) ROY </text:p>
      <text:p text:style-name="Standard"><text:s text:c="39"/>B) VERGIE</text:p>
      <text:p text:style-name="Standard"><text:s text:c="39"/>C) KATHERINE</text:p>
      <text:p text:style-name="Standard"><text:s text:c="16"/>6) FRANK (B. 1867) MD. ESTELLA TABOUR</text:p>
      <text:p text:style-name="Standard"><text:s text:c="27"/>CHILDREN: <text:s text:c="2"/>A) FREEMAN</text:p>
      <text:p text:style-name="Standard"><text:s text:c="34"/>----------- <text:s text:c="2"/>GENO. REF. - J.M. VII</text:p>
      <text:p text:style-name="Standard"/>
      <text:p text:style-name="Standard">GEN. C.V.I. VIII - <text:s/>VERSALIA NANCE (B. 7 APRIL 1825) MD. 7 APRIL 1843, CHARLES </text:p>
      <text:p text:style-name="Standard">INMAN</text:p>
      <text:p text:style-name="Standard"><text:s text:c="5"/>CHILDREN: <text:s/>1) NAVASTON</text:p>
      <text:p text:style-name="Standard"><text:s text:c="16"/>2) VENEVIA MD. GEORGE BOONE</text:p>
      <text:p text:style-name="Standard"><text:s text:c="27"/>CHILDREN: <text:s text:c="2"/>A) CLAUDE</text:p>
      <text:p text:style-name="Standard"><text:s text:c="39"/>B) CHARLES</text:p>
      <text:p text:style-name="Standard"><text:s text:c="39"/>C) FRANK MD. IDA GUTHRIE</text:p>
      <text:p text:style-name="Standard"><text:s text:c="39"/>D) GERTRUDE MD. JOHN McCLARREN</text:p>
      <text:p text:style-name="Standard"><text:s text:c="39"/>E) NAVISTON MD. CLARA GROVES</text:p>
      <text:p text:style-name="Standard"><text:s text:c="39"/>CHILDREN: 1. ERNEST, 2. MILDRED, 3.</text:p>
      <text:p text:style-name="Standard"><text:s text:c="41"/>MARCELLA.</text:p>
      <text:p text:style-name="Standard"><text:s text:c="16"/>3) MARY MD. WILLIAM RIDLEY</text:p>
      <text:p text:style-name="Standard"><text:s text:c="27"/>CHILDREN: <text:s text:c="2"/>A) RALPH (B. 1892)</text:p>
      <text:p text:style-name="Standard"><text:s text:c="39"/>B) HELEN</text:p>
      <text:p text:style-name="Standard"><text:s text:c="39"/>C) CLARENCE</text:p>
      <text:p text:style-name="Standard"><text:s text:c="39"/>D) MAURICE</text:p>
      <text:p text:style-name="Standard"><text:s text:c="39"/>E) BLANCH (B. 1875)</text:p>
      <text:p text:style-name="Standard"><text:s text:c="16"/>4) EPERVIA MD. J.H. LEMMON</text:p>
      <text:p text:style-name="Standard"><text:s text:c="27"/>CHILDREN: <text:s text:c="2"/>A) MABEL</text:p>
      <text:p text:style-name="Standard"><text:s text:c="39"/>B) VERSALIA</text:p>
      <text:p text:style-name="Standard"><text:s text:c="39"/>C) NELLIE</text:p>
      <text:p text:style-name="Standard"><text:soft-page-break/><text:s text:c="16"/>5) CHARLES MD. EMMA HILDERBRAND</text:p>
      <text:p text:style-name="Standard"><text:s text:c="27"/>CHILDREN: <text:s text:c="2"/>A) ESTYL</text:p>
      <text:p text:style-name="Standard"><text:s text:c="39"/>B) HARRY</text:p>
      <text:p text:style-name="Standard"><text:s text:c="34"/>----------- <text:s text:c="2"/>GENO. REF. - J.M. VII</text:p>
      <text:p text:style-name="Standard"/>
      <text:p text:style-name="Standard">GEN. J.S.G. VIII - SUSAN NANCE (B. 19 MARCH 1811) MD. 26 MARCH 1829, <text:s/>JOHN </text:p>
      <text:p text:style-name="Standard">GRESHAM.</text:p>
      <text:p text:style-name="Standard"><text:s text:c="5"/>CHILDREN: <text:s/>1) MARY MD. JNO. HARBISON</text:p>
      <text:p text:style-name="Standard"><text:s text:c="16"/>2) JOHN W.</text:p>
      <text:p text:style-name="Standard"><text:s text:c="16"/>3) GEORGE C. MD. AGATHA MELTON</text:p>
      <text:p text:style-name="Standard"><text:s text:c="27"/>CHILDREN: <text:s text:c="2"/>A) MAUD, <text:s/>B) IDA</text:p>
      <text:p text:style-name="Standard"><text:s text:c="16"/>4) BENJAMIN MD. MARY DORMAN</text:p>
      <text:p text:style-name="Standard"><text:s text:c="27"/>CHILDREN: <text:s text:c="2"/>A) MAUD MD. 1ST GEORGE BELL, 2ND </text:p>
      <text:p text:style-name="Standard"><text:s text:c="42"/>WILLIAM HASLET</text:p>
      <text:p text:style-name="Standard"><text:s text:c="39"/>B) WALTER</text:p>
      <text:p text:style-name="Standard"><text:s text:c="16"/>5) NANCY MD. FREDERICK EDLER</text:p>
      <text:p text:style-name="Standard"><text:s text:c="27"/>CHILDREN: <text:s text:c="2"/>A) DOROTHY</text:p>
      <text:p text:style-name="Standard"><text:s text:c="39"/>B) EMMA</text:p>
      <text:p text:style-name="Standard"><text:s text:c="39"/>C) MARY MD. WILLIAM DOUGLAS.</text:p>
      <text:p text:style-name="Standard"><text:s text:c="39"/>CHILDREN: 1. ELWELL, 2. MARY, 3.</text:p>
      <text:p text:style-name="Standard"><text:s text:c="41"/>BESSIE, 4. WILLIAM, 5. RUTH</text:p>
      <text:p text:style-name="Standard"><text:s text:c="16"/>6) MARGARET MD. JAMES ROBINSON</text:p>
      <text:p text:style-name="Standard"><text:s text:c="27"/>CHILDREN: <text:s text:c="2"/>A) ENOCH, B) MARY, C) JAMES</text:p>
      <text:p text:style-name="Standard"><text:s text:c="16"/>7) JAMES MD. JULIA HILDERBRAND</text:p>
      <text:p text:style-name="Standard"><text:s text:c="27"/>CHILDREN: <text:s text:c="2"/>A) CHARLES MD. ELLA BIGELOW.</text:p>
      <text:p text:style-name="Standard"><text:s text:c="39"/>CHILDREN: 1. JULIA, 2. SARAH, 3.</text:p>
      <text:p text:style-name="Standard"><text:s text:c="41"/>ABIGAIL, 4. JAMES.</text:p>
      <text:p text:style-name="Standard"><text:s text:c="39"/>B) CLEMENT MD. DEBBIE TIPPS</text:p>
      <text:p text:style-name="Standard"><text:s text:c="39"/>CHILDREN: 1. MINNIE, 2. EDWARD, 3.</text:p>
      <text:p text:style-name="Standard"><text:s text:c="41"/>EMMA.</text:p>
      <text:p text:style-name="Standard"><text:s text:c="39"/>C) HATTIE MD. FRANK LANDWEHN.</text:p>
      <text:p text:style-name="Standard"><text:s text:c="39"/>CHILDREN: 1. MAUD, 2. HESTER, 3.</text:p>
      <text:p text:style-name="Standard"><text:s text:c="41"/>JAMES.</text:p>
      <text:p text:style-name="Standard"><text:s text:c="16"/>8) SARAH MD. CONRAD KIMBLE.</text:p>
      <text:p text:style-name="Standard"><text:s text:c="27"/>CHILDREN: <text:s text:c="2"/>A) WILLIAM</text:p>
      <text:p text:style-name="Standard"><text:s text:c="39"/>B) JULIA</text:p>
      <text:p text:style-name="Standard"><text:s text:c="39"/>C) BENJAMIN</text:p>
      <text:p text:style-name="Standard"><text:s text:c="39"/>D) MARY</text:p>
      <text:p text:style-name="Standard"><text:s text:c="39"/>E) MARTHA MD. ROBERT DETRICK.</text:p>
      <text:p text:style-name="Standard"><text:s text:c="39"/>CHILDREN: 1. EDITH (B. 1886), 2. ETHEL</text:p>
      <text:p text:style-name="Standard"><text:s text:c="41"/>3. SARAH, 4. JULIA, 5. ROBERT C. 6.</text:p>
      <text:p text:style-name="Standard"><text:s text:c="41"/>JAMES M., 7. MYRTLE, 8. ALBERT, 9.</text:p>
      <text:p text:style-name="Standard"><text:s text:c="41"/>LEO (B. 1901).</text:p>
      <text:p text:style-name="Standard"><text:s text:c="16"/>9) MARTHA MD. FRANCIS SANDS</text:p>
      <text:p text:style-name="Standard"><text:s text:c="27"/>CHILDREN: <text:s text:c="2"/>A) IDA MD. JOHN GIBSON</text:p>
      <text:p text:style-name="Standard"><text:s text:c="39"/>B) SUSAN</text:p>
      <text:p text:style-name="Standard"><text:s text:c="39"/>C) ANNA</text:p>
      <text:p text:style-name="Standard"><text:s text:c="39"/>D) BENJAMIN MD. LIZZIE LOWETH.</text:p>
      <text:p text:style-name="Standard"><text:s text:c="39"/>CHILDREN: 1. PEARL, 2. WALTER.</text:p>
      <text:p text:style-name="Standard"><text:soft-page-break/><text:s text:c="39"/>E) COLUMBUS MD. CATHERINE HALARAH.</text:p>
      <text:p text:style-name="Standard"><text:s text:c="39"/>CHILDREN: 1. STELLA, 2. FRANCES, 3.</text:p>
      <text:p text:style-name="Standard"><text:s text:c="41"/>CHARLES, 4. ROBERT.</text:p>
      <text:p text:style-name="Standard"><text:s text:c="34"/>----------- <text:s text:c="2"/>GENO. REF. - C.M. VII</text:p>
      <text:p text:style-name="Standard"/>
      <text:p text:style-name="Standard">GEN. R.N. VIII - ROBERT CHAMBERLAIN NANCE (B. 25 APRIL 1817 - D. 1850) WIFE?</text:p>
      <text:p text:style-name="Standard"><text:s text:c="5"/>CHILDREN: <text:s/>1) JAMES</text:p>
      <text:p text:style-name="Standard"><text:s text:c="16"/>2) ROBERT C. (KILLED IN CIVIL WAR)</text:p>
      <text:p text:style-name="Standard"><text:s text:c="16"/>3) MARY MD. WILLIAM FOX</text:p>
      <text:p text:style-name="Standard"><text:s text:c="27"/>CHILDREN: <text:s text:c="2"/>A) WILLIAM</text:p>
      <text:p text:style-name="Standard"><text:s text:c="39"/>B) FANNIE</text:p>
      <text:p text:style-name="Standard"><text:s text:c="39"/>C) WALTER</text:p>
      <text:p text:style-name="Standard"><text:s text:c="39"/>D) JOHN.</text:p>
      <text:p text:style-name="Standard"><text:s text:c="34"/>----------- <text:s text:c="2"/>GENO. REF. - C.M. VII</text:p>
      <text:p text:style-name="Standard"/>
      <text:p text:style-name="Standard">GEN. W.C. VIII - WILLIAM ANDERSON NANCE (B. 20 MARCH 1825) MD. CHARLOTTE </text:p>
      <text:p text:style-name="Standard">DOUGLAS.</text:p>
      <text:p text:style-name="Standard"><text:s text:c="5"/>CHILDREN: <text:s/>1) FRANKLIN</text:p>
      <text:p text:style-name="Standard"><text:s text:c="16"/>2) ANNA MD. ? THORNTON</text:p>
      <text:p text:style-name="Standard"><text:s text:c="34"/>----------- <text:s text:c="2"/>GENO. REF. - C.M. VII</text:p>
      <text:p text:style-name="Standard"/>
      <text:p text:style-name="Standard">GEN. B.M. VIII - BENJAMIN NANCE MD. <text:s/>MARY McHOWLAND. <text:s/>THEY MOVED TO </text:p>
      <text:p text:style-name="Standard">CALIFORNIA, CHANGED NAME TO "NANTZ"</text:p>
      <text:p text:style-name="Standard"><text:s text:c="5"/>CHILDREN: <text:s/>1) FRANK NANTZ</text:p>
      <text:p text:style-name="Standard"><text:s text:c="34"/>----------- <text:s text:c="2"/>GENO. REF. - C.M. VII</text:p>
      <text:p text:style-name="Standard"/>
      <text:p text:style-name="Standard">GEN. A.J.S. VIII JANE NANCE MD. 18 NOVEMBER 1841, ANDREW JACKSON SNIDER (B. </text:p>
      <text:p text:style-name="Standard">1817)</text:p>
      <text:p text:style-name="Standard"><text:s text:c="5"/>CHILDREN: <text:s/>1) BENJAMIN MD. CALLIE ?</text:p>
      <text:p text:style-name="Standard"><text:s text:c="16"/>2) STANLEY</text:p>
      <text:p text:style-name="Standard"><text:s text:c="16"/>3) ADDIE</text:p>
      <text:p text:style-name="Standard"><text:s text:c="16"/>4) LAURA</text:p>
      <text:p text:style-name="Standard"><text:s text:c="16"/>5) ROBERT</text:p>
      <text:p text:style-name="Standard"><text:s text:c="16"/>6) HENRY MD. TILLIE ORSBORNE</text:p>
      <text:p text:style-name="Standard"><text:s text:c="27"/>CHILDREN: <text:s text:c="2"/>A) WALTER</text:p>
      <text:p text:style-name="Standard"><text:s text:c="39"/>B) MABEL MD. ROLEN WALKER.</text:p>
      <text:p text:style-name="Standard"><text:s text:c="39"/>CHILDREN: 1. ALBERT</text:p>
      <text:p text:style-name="Standard"><text:s text:c="39"/>C) CURTIS MM PEARL GOODWIN.</text:p>
      <text:p text:style-name="Standard"><text:s text:c="39"/>CHILDREN: 1. CLAUDE</text:p>
      <text:p text:style-name="Standard"><text:s text:c="16"/>7) {? MISSING FROM NR - MN.}</text:p>
      <text:p text:style-name="Standard"><text:s text:c="16"/>8) MARTHA MD. RICHARD SPRINGATE</text:p>
      <text:p text:style-name="Standard"><text:s text:c="27"/>CHILDREN: <text:s text:c="2"/>A) ETHEL</text:p>
      <text:p text:style-name="Standard"><text:s text:c="39"/>B) RICHARD</text:p>
      <text:p text:style-name="Standard"><text:s text:c="16"/>9) MARY MD. W.W. BASCOM</text:p>
      <text:p text:style-name="Standard"><text:s text:c="27"/>CHILDREN: <text:s text:c="2"/>A) BESSIE MD. O.C. GUILLAMONT</text:p>
      <text:p text:style-name="Standard"><text:s text:c="39"/>B) MYRTLE</text:p>
      <text:p text:style-name="Standard"><text:s text:c="16"/>10) GRANVILLE MD. KATE BERRYMAN</text:p>
      <text:p text:style-name="Standard"><text:s text:c="27"/>CHILDREN: <text:s text:c="2"/>A) MAJORITY</text:p>
      <text:p text:style-name="Standard"><text:s text:c="16"/>11) CARRIE MD. DR. O.B. McKINNEY</text:p>
      <text:p text:style-name="Standard"><text:soft-page-break/><text:s text:c="27"/>CHILDREN: <text:s text:c="2"/>A) BERTHA, B) JAMES, C) BESSIE</text:p>
      <text:p text:style-name="Standard"><text:s text:c="34"/>----------- <text:s text:c="2"/>GENO. REF. - C.M. VII</text:p>
      <text:p text:style-name="Standard"/>
      <text:p text:style-name="Standard">GEN. D.M.H. VIII - MARTHA NANCE (B. 27 SEPTEMBER 1829) MD. 31 AUGUST 1854, </text:p>
      <text:p text:style-name="Standard">DAVID HARBER (B. 20 NOVEMBER 1821)</text:p>
      <text:p text:style-name="Standard"><text:s text:c="5"/>CHILDREN: <text:s/>1) NINA</text:p>
      <text:p text:style-name="Standard"><text:s text:c="16"/>2) BENJAMIN MD. JENNIE EWING</text:p>
      <text:p text:style-name="Standard"><text:s text:c="27"/>CHILDREN: <text:s text:c="2"/>A) BLANCHE</text:p>
      <text:p text:style-name="Standard"><text:s text:c="39"/>B) LOUISE</text:p>
      <text:p text:style-name="Standard"><text:s text:c="16"/>3) HATTIE MD. WILLIAM VAN NEST</text:p>
      <text:p text:style-name="Standard"><text:s text:c="27"/>CHILDREN: <text:s text:c="2"/>A) EDNA MD. SAM KRINEY.</text:p>
      <text:p text:style-name="Standard"><text:s text:c="39"/>CHILDREN: 1. BENJAMIN, 2. HATTIE, 3.</text:p>
      <text:p text:style-name="Standard"><text:s text:c="41"/>RUSSELL</text:p>
      <text:p text:style-name="Standard"><text:s text:c="16"/>4) EDGAR MD. FANNIE YOUNG</text:p>
      <text:p text:style-name="Standard"><text:s text:c="27"/>CHILDREN: <text:s text:c="2"/>A) EDITH </text:p>
      <text:p text:style-name="Standard"><text:s text:c="39"/>B) INA</text:p>
      <text:p text:style-name="Standard"><text:s text:c="39"/>C) RACHEL</text:p>
      <text:p text:style-name="Standard"><text:s text:c="39"/>D) DOROTHY</text:p>
      <text:p text:style-name="Standard"><text:s text:c="16"/>5) JOHN W. MD. 1ST DELLA STUMBAUGH, 2ND MARY BAKER</text:p>
      <text:p text:style-name="Standard"><text:s text:c="27"/>CHILDREN: <text:s text:c="2"/>A) MABEL</text:p>
      <text:p text:style-name="Standard"><text:s text:c="39"/>B) BESSIE</text:p>
      <text:p text:style-name="Standard"><text:s text:c="39"/>C) ETHEL</text:p>
      <text:p text:style-name="Standard"><text:s text:c="39"/>D) DEAN</text:p>
      <text:p text:style-name="Standard"><text:s text:c="34"/>----------- <text:s text:c="2"/>GENO. REF. - C.M. VII</text:p>
      <text:p text:style-name="Standard"/>
      <text:p text:style-name="Standard">GEN. C.E. VIII - CLEMENT HENRY NANCE (B. 15 SEPTEMBER 1833 - D. 1892) MD. 27 </text:p>
      <text:p text:style-name="Standard">SEPTEMBER 1860, ELIZA TORRENCE.</text:p>
      <text:p text:style-name="Standard"><text:s text:c="5"/>CHILDREN: <text:s/>1) JOHN MD. MARIE ROWLAND</text:p>
      <text:p text:style-name="Standard"><text:s text:c="27"/>CHILDREN: <text:s text:c="2"/>A) CURTIS</text:p>
      <text:p text:style-name="Standard"><text:s text:c="16"/>2) CLEMENT</text:p>
      <text:p text:style-name="Standard"><text:s text:c="16"/>3) GENEVA</text:p>
      <text:p text:style-name="Standard"><text:s text:c="34"/>----------- <text:s text:c="2"/>GENO. REF. - C.M. VII</text:p>
      <text:p text:style-name="Standard"/>
      <text:p text:style-name="Standard"><text:s text:c="16"/>1) WILLIAM E. MD. MARTHA MORRIS</text:p>
      <text:p text:style-name="Standard"><text:s text:c="27"/>CHILDREN: <text:s/>A) SARAH MD. ROSS ELDON WITT.</text:p>
      <text:p text:style-name="Standard"><text:s text:c="39"/>CHILDREN: 1. FRANK MD. VASHTI GRIGGS,</text:p>
      <text:p text:style-name="Standard"><text:s text:c="41"/>CHILDREN: a) CHARLES b) FRED.</text:p>
      <text:p text:style-name="Standard"><text:s text:c="41"/>2. MAMIE MD. ED WAUGH, </text:p>
      <text:p text:style-name="Standard"><text:s text:c="41"/>CHILDREN: a) ROYSTROM, b) RICHARD, c)</text:p>
      <text:p text:style-name="Standard"><text:s text:c="41"/>JOHN, d) NEAL.</text:p>
      <text:p text:style-name="Standard"><text:s text:c="16"/>2) LUCINDA MD. WILLIAM BRADBURY</text:p>
      <text:p text:style-name="Standard"><text:s text:c="27"/>CHILDREN: <text:s text:c="2"/>A) ISABELLA MD. ? TOWNSEND</text:p>
      <text:p text:style-name="Standard"><text:s text:c="39"/>B) CLEMENT</text:p>
      <text:p text:style-name="Standard"><text:s text:c="39"/>C) MELVINA MD. ? KINNEY</text:p>
      <text:p text:style-name="Standard"><text:s text:c="39"/>D) FRANK</text:p>
      <text:p text:style-name="Standard"><text:s text:c="39"/>E) ALBERT</text:p>
      <text:p text:style-name="Standard"><text:s text:c="16"/>3) JAMES M. (B. 1829 - D. 1870) MD. MARY JANE GREY</text:p>
      <text:p text:style-name="Standard"><text:s text:c="27"/>CHILDREN: <text:s text:c="2"/>A) NANCY MD. GEORGE NICKEL</text:p>
      <text:p text:style-name="Standard"><text:s text:c="39"/>B) JOHN </text:p>
      <text:p text:style-name="Standard"><text:soft-page-break/><text:s text:c="39"/>C) WILLIAM (B. 1857) MD. JOSIE MOXLEY.</text:p>
      <text:p text:style-name="Standard"><text:s text:c="39"/>CHILDREN: 1. EDGAR, 2. WILLIAM, 3.</text:p>
      <text:p text:style-name="Standard"><text:s text:c="41"/>HENRY, 4. CONSTANCE, 5. JOHN, 6.</text:p>
      <text:p text:style-name="Standard"><text:s text:c="41"/>EDNA, 7. RICHARD.</text:p>
      <text:p text:style-name="Standard"><text:s text:c="39"/>D) THANEY MD. REUBEN RAY.</text:p>
      <text:p text:style-name="Standard"><text:s text:c="39"/>CHILDREN: 1. FRANK, 2. OAKLEY, 3.</text:p>
      <text:p text:style-name="Standard"><text:s text:c="41"/>GLADYS, 4. GEORGE.</text:p>
      <text:p text:style-name="Standard"><text:s text:c="39"/>E) EMMA MD. ? POISAL</text:p>
      <text:p text:style-name="Standard"><text:s text:c="39"/>F) PHEBE MD. ? BROWN</text:p>
      <text:p text:style-name="Standard"><text:s text:c="39"/>G) DOROTHY MD. MORGAN TULLES.</text:p>
      <text:p text:style-name="Standard"><text:s text:c="39"/>CHILDREN: 1. IRENE, 2. ALTHA P.</text:p>
      <text:p text:style-name="Standard"><text:s text:c="16"/>4) DOROTHY JANE MD. DR. MOSIER</text:p>
      <text:p text:style-name="Standard"><text:s text:c="16"/>5) GEORGE H.</text:p>
      <text:p text:style-name="Standard"><text:s text:c="16"/>6) JOSEPH C.</text:p>
      <text:p text:style-name="Standard"><text:s text:c="16"/>7) H.T. (?)</text:p>
      <text:p text:style-name="Standard"><text:s text:c="27"/>CHILDREN: <text:s text:c="2"/>A) CARRIE MD. A.L. VAN ROSEN.</text:p>
      <text:p text:style-name="Standard"><text:s text:c="39"/>CHILDREN: 1. ROBERT, 2. LOUIS.</text:p>
      <text:p text:style-name="Standard"><text:s text:c="39"/>B) MARY MD. E.W. VIRDEN</text:p>
      <text:p text:style-name="Standard"><text:s text:c="16"/>8) LUCRETTIA MD. ROBERT T. CROWEL</text:p>
      <text:p text:style-name="Standard"><text:s text:c="27"/>CHILDREN: <text:s text:c="2"/>A) JAMES W.</text:p>
      <text:p text:style-name="Standard"><text:s text:c="39"/>B) JOHN M.</text:p>
      <text:p text:style-name="Standard"><text:s text:c="39"/>C) ELLA MD. ? WEST</text:p>
      <text:p text:style-name="Standard"><text:s text:c="39"/>D) WILLIAM</text:p>
      <text:p text:style-name="Standard"><text:s text:c="39"/>E) EMMA MD. GEORGE ARP</text:p>
      <text:p text:style-name="Standard"><text:s text:c="16"/>9) RACHEL MD. WILLIAM POISAL</text:p>
      <text:p text:style-name="Standard"><text:s text:c="27"/>CHILDREN: <text:s text:c="2"/>A) CORA A. MD. JOHN MOORE.</text:p>
      <text:p text:style-name="Standard"><text:s text:c="39"/>CHILDREN: 1. MINNIE, MD. FRANK HENNEN.</text:p>
      <text:p text:style-name="Standard"><text:s text:c="16"/>10) MARY MD. L.E. CHAMPLIN</text:p>
      <text:p text:style-name="Standard"><text:s text:c="27"/>CHILDREN: <text:s text:c="2"/>A) H.F.L.</text:p>
      <text:p text:style-name="Standard"><text:s text:c="34"/>----------- <text:s text:c="2"/>GENO. REF. - J.D.B. VII</text:p>
      <text:p text:style-name="Standard"><text:s text:c="5"/></text:p>
      <text:p text:style-name="Standard">GEN. WNM VIII - NANCY BURTON (B. 14 MARCH 1798, VA.) MD., 12 OCT. 1816, FLOYD </text:p>
      <text:p text:style-name="Standard">CO., IND., WILLIAM MITCHELL, SON OF WILLIAM AND CLOA "NANCE" MITCHELL </text:p>
      <text:p text:style-name="Standard">(COUSINS). <text:s/>MINISTER CLEMENT NANCE (GRANDFATHER OF BRIDE AND UNCLE OF GROOM)</text:p>
      <text:p text:style-name="Standard"><text:s text:c="5"/>CHILDREN: <text:s/>1) CHARLES O. (B. 1826 - D. 1840)</text:p>
      <text:p text:style-name="Standard"><text:s text:c="16"/>2) JOHN (B. 1828 - D. 1855)</text:p>
      <text:p text:style-name="Standard"><text:s text:c="16"/>3) AMANDA (B. 1839 - D. 1842)</text:p>
      <text:p text:style-name="Standard"><text:s text:c="16"/>4) WILLIAM (B. 1817 - D. 1903) MD. SUSAN LONG (1820 - 1888)</text:p>
      <text:p text:style-name="Standard"><text:s text:c="27"/>CHILDREN: <text:s text:c="2"/>A) NANCY MD. THOMAS BULLOCK. CHILDREN: </text:p>
      <text:p text:style-name="Standard"><text:s text:c="27"/>1. EDWARD MD. LEONA KINGSBURY, 2. MINNIE MD. HERB </text:p>
      <text:p text:style-name="Standard"><text:s text:c="27"/>VAN BIBBER.</text:p>
      <text:p text:style-name="Standard"><text:s text:c="39"/>B) HENRIETTA MD. H.M. REYNOLDS. </text:p>
      <text:p text:style-name="Standard"><text:s text:c="27"/>CHILDREN: 1. WILLIAM MD. NANCY PATTON, 2. MAE</text:p>
      <text:p text:style-name="Standard"><text:s text:c="39"/>C) AMANDAH MD. F.E. JENNINGS. CHILDREN: </text:p>
      <text:p text:style-name="Standard"><text:s text:c="27"/>1. HARVEY, 2. MINNIE, 3. CHARLES J., 4. WILLIAM MD. </text:p>
      <text:p text:style-name="Standard"><text:s text:c="27"/>LYDIA HUSTON, CHILDREN: a. CYRUS AND b. FREDDIE</text:p>
      <text:p text:style-name="Standard"><text:s text:c="16"/>5) JOSEPHUS (B. 1819 - D. 1888) MD. SARAH BLOUNT (D. 1897)</text:p>
      <text:p text:style-name="Standard"><text:s text:c="27"/>CHILDREN: <text:s text:c="2"/>A) JAMES (B. 1849 - D. 1860)</text:p>
      <text:p text:style-name="Standard"><text:soft-page-break/><text:s text:c="39"/>B) HENRY C. MD. MARY McKEEVER. </text:p>
      <text:p text:style-name="Standard"><text:s text:c="27"/>CHILDREN: 1. LEONA, 2. NELLIE.</text:p>
      <text:p text:style-name="Standard"><text:s text:c="39"/>C) EMMA MM CHARLES WEST. CHILDREN: 1. </text:p>
      <text:p text:style-name="Standard"><text:s text:c="27"/>SADIE. 2. NELLIE. 3. ARCHIE, 4. ALMON, 5. MAYME, 6. </text:p>
      <text:p text:style-name="Standard"><text:s text:c="27"/>FRANK.</text:p>
      <text:p text:style-name="Standard"><text:s text:c="16"/>6) ELIZABETH (B. 1821 - D. 1857) MD. ROBERT C. NANCE</text:p>
      <text:p text:style-name="Standard"><text:s text:c="27"/>CHILDREN: <text:s text:c="2"/>A) ROBERT C. JR.</text:p>
      <text:p text:style-name="Standard"><text:s text:c="39"/>B) MARY MD. WILLIAM FOX. CHILDREN: 1. </text:p>
      <text:p text:style-name="Standard"><text:s text:c="27"/>WILLIAM, 2. ALPHONZO, 3. WALTER, 4. JOHN.</text:p>
      <text:p text:style-name="Standard"><text:s text:c="16"/>7) FREDERICK (B. 1824) MD. MARTHA E. HEATH.</text:p>
      <text:p text:style-name="Standard"><text:s text:c="27"/>CHILDREN: <text:s text:c="2"/>A) FOREST MD. HATTIE DRIELLA, CHILD 1. </text:p>
      <text:p text:style-name="Standard"><text:s text:c="27"/>EDNA.</text:p>
      <text:p text:style-name="Standard"><text:s text:c="39"/>B) FRANK MD. MAY SULLIVAN. CHILDREN: 1. </text:p>
      <text:p text:style-name="Standard"><text:s text:c="27"/>LULU, 2. HELEN.</text:p>
      <text:p text:style-name="Standard"><text:s text:c="39"/>C) HARVEY MD. FLORENCE BENSMITH. </text:p>
      <text:p text:style-name="Standard"><text:s text:c="27"/>CHILDREN: 1. CHARLES, 2. MILLARD, 3. T. PAUL</text:p>
      <text:p text:style-name="Standard"><text:s text:c="16"/>8) JAMES P. (B. 1830) MD. ALICE HARRIS</text:p>
      <text:p text:style-name="Standard"><text:s text:c="27"/>CHILDREN: <text:s text:c="2"/>A) HARVEY <text:s/>B) MAY <text:s/>C) FLOSSIE</text:p>
      <text:p text:style-name="Standard"><text:s text:c="16"/>9) MARY A. (B. 1833) MD. WILLIAM BULLOCK.</text:p>
      <text:p text:style-name="Standard"><text:s text:c="27"/>CHILDREN: <text:s text:c="2"/>A) HARVEY MD. MINNIE AYERS. CHILDREN: </text:p>
      <text:p text:style-name="Standard"><text:s text:c="27"/>1. OAKLEY, 2. ETHEL, 3. HAZEL, 4. NORMA, 5. CLARA.</text:p>
      <text:p text:style-name="Standard"><text:s text:c="39"/>B) JOHN MD. EMMA BLANCHARD. CHILDREN: </text:p>
      <text:p text:style-name="Standard"><text:s text:c="27"/>1. FLOYD, 2. VIDA, 3. HAROLD, 4. LOLA, 5. CHARLES </text:p>
      <text:p text:style-name="Standard"><text:s text:c="27"/>W.</text:p>
      <text:p text:style-name="Standard"><text:s text:c="39"/>C) CLARA MD. THOMAS SPENCER. CHILDREN: </text:p>
      <text:p text:style-name="Standard"><text:s text:c="27"/>1. RAY, 2. MARY, 3. JOHN, 4. HARVEY.</text:p>
      <text:p text:style-name="Standard"><text:s text:c="16"/>10) ELIZA J. (B. 1837 - D. 1871) MD. JOHN FOSTER.</text:p>
      <text:p text:style-name="Standard"><text:s text:c="27"/>CHILDREN: <text:s text:c="2"/>A) GENEVA MD. WILLIAM H. SMITH. </text:p>
      <text:p text:style-name="Standard"><text:s text:c="27"/>CHILDREN: 1. LEA, 2. CHARLES, 3. GLENN, 4. CLARA.</text:p>
      <text:p text:style-name="Standard"><text:s text:c="34"/>----------- <text:s text:c="2"/>GENO. REF. - J.D.B. VII</text:p>
      <text:p text:style-name="Standard"/>
      <text:p text:style-name="Standard">C.M.B. VIII - CHARLES BURTON (B. 1800, VA. - D. 1859, IND.) MD. 12 AUGUST </text:p>
      <text:p text:style-name="Standard">1819, MITTA PERKINS</text:p>
      <text:p text:style-name="Standard"><text:s text:c="5"/>CHILDREN: <text:s/>1) MARY MD. MOSES KELLY</text:p>
      <text:p text:style-name="Standard"><text:s text:c="16"/>2) THOMAS (D. AGE 22)</text:p>
      <text:p text:style-name="Standard"><text:s text:c="16"/>3) EPEVIA MD. FRANCIS CUNNINGHAM</text:p>
      <text:p text:style-name="Standard"><text:s text:c="27"/>CHILDREN: <text:s text:c="2"/>A) JOHN (KILLED CIVIL WAR)</text:p>
      <text:p text:style-name="Standard"><text:s text:c="39"/>B) MARY MD. 1ST CORNELIUS THOMPSON, 2ND </text:p>
      <text:p text:style-name="Standard"><text:s text:c="30"/>MD. DAVID ADKINS. CHILDREN: 1. DELLA MD. CHARLES </text:p>
      <text:p text:style-name="Standard"><text:s text:c="30"/>COUGHLEN. CHILDREN: a. CLYDE, b. CARL, c. </text:p>
      <text:p text:style-name="Standard"><text:s text:c="30"/>LAWRENCE; 2. KATIE, 3. CHARLES, 4. FRANCIS S.</text:p>
      <text:p text:style-name="Standard"><text:s text:c="16"/>4) ELIZABETH MD. JOHN CAUL.</text:p>
      <text:p text:style-name="Standard"><text:s text:c="27"/>CHILDREN: <text:s text:c="2"/>A) MARIETTA, B) MAGGIE, C) CHARLES, D) </text:p>
      <text:p text:style-name="Standard"><text:s text:c="30"/>JAMES.</text:p>
      <text:p text:style-name="Standard"><text:s text:c="16"/>5) DOROTHY MD. SILAS STONE ROCK</text:p>
      <text:p text:style-name="Standard"><text:s text:c="27"/>CHILDREN: <text:s text:c="2"/>A) SARAH MD. JOSEPH REED. CHILDREN: 1. </text:p>
      <text:p text:style-name="Standard"><text:s text:c="30"/>CHARLES, 2. JASPER, 3. BERTHA, 4. FREDDIE, 5. </text:p>
      <text:p text:style-name="Standard"><text:s text:c="30"/>SILAS, 6. BENJAMIN, 7. JAMES, 8. BURTON W.</text:p>
      <text:p text:style-name="Standard"><text:s text:c="39"/>B) RUTH MD. JAMES HAYES. CHILDREN: 1. </text:p>
      <text:p text:style-name="Standard"><text:soft-page-break/><text:s text:c="30"/>EVA, 2. CATHERINE, 3. FRED, 4. BURTON.</text:p>
      <text:p text:style-name="Standard"><text:s text:c="16"/>6) JAMES M. (B. 1827) MD. MARGARET COFFMAN.</text:p>
      <text:p text:style-name="Standard"><text:s text:c="27"/>CHILDREN: <text:s text:c="2"/>A) SARAH MD. HENRY RARDIN</text:p>
      <text:p text:style-name="Standard"><text:s text:c="39"/>B) CHARLES MD. FLORA NUTT. CHILDREN: 1. </text:p>
      <text:p text:style-name="Standard"><text:s text:c="30"/>NORWOOD, 2. BYRON, 3. NAOMI, 4. HAROLD.</text:p>
      <text:p text:style-name="Standard"><text:s text:c="16"/>7) COLEMAN MD. SARAH McKEEN</text:p>
      <text:p text:style-name="Standard"><text:s text:c="27"/>CHILDREN: <text:s text:c="2"/>A) HENRY, B) BALLARD, C) GEORGE.</text:p>
      <text:p text:style-name="Standard"><text:s text:c="16"/>8) MARTHA MD. EDWARD BROCKWAY</text:p>
      <text:p text:style-name="Standard"><text:s text:c="27"/>CHILDREN: <text:s text:c="2"/>A) SARAH MD. DAVID WOLFE</text:p>
      <text:p text:style-name="Standard"><text:s text:c="39"/>B) JANE MD. MOSES KELLY. 1 CHILD, MARY.</text:p>
      <text:p text:style-name="Standard"><text:s text:c="39"/>C) ELLEN MD. EDWARD H. CHILDREN: 1. </text:p>
      <text:p text:style-name="Standard"><text:s text:c="30"/>HAZEL, 2. ROY.</text:p>
      <text:p text:style-name="Standard"><text:s text:c="39"/>D) LOU MD. AQUILLA F. MOORE. CHILDREN: </text:p>
      <text:p text:style-name="Standard"><text:s text:c="30"/>1. JAY, 2. MILDRED, 3. ETHEL, 4. CLARA, 5. </text:p>
      <text:p text:style-name="Standard"><text:s text:c="30"/>WALTER A.</text:p>
      <text:p text:style-name="Standard"><text:s text:c="16"/>9) WILLIAM MD. SARAH NUNGER</text:p>
      <text:p text:style-name="Standard"><text:s text:c="27"/>CHILDREN: <text:s text:c="2"/>A) THOMAS, B) FRED, C) FLORA.</text:p>
      <text:p text:style-name="Standard"><text:s text:c="34"/>----------- <text:s text:c="2"/>GENO. REF. - J.D.B. VII</text:p>
      <text:p text:style-name="Standard"/>
      <text:p text:style-name="Standard">GEN. S.L.C VIII - LUCRETIA BURTON (B. 1802 - D. 1846/47) MD. 10 DECEMBER 1818 </text:p>
      <text:p text:style-name="Standard">SAMUEL COOK</text:p>
      <text:p text:style-name="Standard"><text:s text:c="5"/>CHILDREN: <text:s/>1) DAVID (D. IN <text:s/>CIVIL WAR)</text:p>
      <text:p text:style-name="Standard"><text:s text:c="16"/>2) JOSEPHUS</text:p>
      <text:p text:style-name="Standard"><text:s text:c="27"/>CHILDREN: <text:s text:c="2"/>A) JOSEPHUS JR.</text:p>
      <text:p text:style-name="Standard"><text:s text:c="16"/>3) WILLIAM MD. RACHEL WRIGHT</text:p>
      <text:p text:style-name="Standard"><text:s text:c="27"/>CHILDREN: <text:s text:c="2"/>A) JAMES MD. ELIZA</text:p>
      <text:p text:style-name="Standard"><text:s text:c="39"/>B) LUCRETIA MD. ? SIMMONS, CHILDREN:</text:p>
      <text:p text:style-name="Standard"><text:s text:c="29"/>1. MARY, 2. JAMES, 3. MARTHA.</text:p>
      <text:p text:style-name="Standard"><text:s text:c="39"/>C) MARY MD. JAMES JENKINS, CHILDREN: 1. </text:p>
      <text:p text:style-name="Standard"><text:s text:c="29"/>JENNIE, 2. WILLIAM</text:p>
      <text:p text:style-name="Standard"><text:s text:c="39"/>D) EMILY</text:p>
      <text:p text:style-name="Standard"><text:s text:c="39"/>E) ROUSSEAU</text:p>
      <text:p text:style-name="Standard"><text:s text:c="39"/>F) MINNIE</text:p>
      <text:p text:style-name="Standard"><text:s text:c="39"/>G) RACHEL</text:p>
      <text:p text:style-name="Standard"><text:s text:c="16"/>4) JOHN W. MD. MARY BRINDLEY</text:p>
      <text:p text:style-name="Standard"><text:s text:c="27"/>CHILDREN: <text:s text:c="2"/>A) LAURA</text:p>
      <text:p text:style-name="Standard"><text:s text:c="39"/>B) CHARLES</text:p>
      <text:p text:style-name="Standard"><text:s text:c="16"/>5) JAMES H. MD. EMILY MADDOCK</text:p>
      <text:p text:style-name="Standard"><text:s text:c="27"/>CHILDREN: <text:s text:c="2"/>A) SAMUEL</text:p>
      <text:p text:style-name="Standard"><text:s text:c="39"/>B) MINNIE</text:p>
      <text:p text:style-name="Standard"><text:s text:c="39"/>C) ANNIE</text:p>
      <text:p text:style-name="Standard"><text:s text:c="39"/>D) JOHN MD. EFFIE BUSH. CHILDREN: 1. </text:p>
      <text:p text:style-name="Standard"><text:s text:c="29"/>MINNIE, 2. ELLA, 3. EMILY.</text:p>
      <text:p text:style-name="Standard"><text:s text:c="39"/>E) AMELIA MD. EDWARD REID. CHILDREN: 1. </text:p>
      <text:p text:style-name="Standard"><text:s text:c="29"/>EMILY, 2. AMELIA.</text:p>
      <text:p text:style-name="Standard"><text:s text:c="39"/>F) DAVID MD. LOUISE HUXLEY</text:p>
      <text:p text:style-name="Standard"><text:s text:c="16"/>6) AMELIA MD. CHARLES STEWART</text:p>
      <text:p text:style-name="Standard"><text:s text:c="27"/>CHILDREN: <text:s text:c="2"/>A) MAMIE MD. JOHN HESPEN. CHILDREN: 1. </text:p>
      <text:p text:style-name="Standard"><text:s text:c="29"/>GILBERT, 2. AMELIA, 3. JOHN.</text:p>
      <text:p text:style-name="Standard"><text:soft-page-break/><text:s text:c="34"/>----------- <text:s text:c="2"/>GENO. REF. - J.D.B. VII</text:p>
      <text:p text:style-name="Standard"/>
      <text:p text:style-name="Standard">GEN. T.E.W. VIII - ELIZABETH BURTON (B. 4 MAY 1808 - D. 5 JULY 1890) MD. 20 </text:p>
      <text:p text:style-name="Standard">JULY 1823 THOMAS WRIGHT (DIED 1852)</text:p>
      <text:p text:style-name="Standard"><text:s text:c="5"/>CHILDREN: <text:s/>1) DOROTHEA MD. DAVID HARBER</text:p>
      <text:p text:style-name="Standard"><text:s text:c="27"/>CHILDREN: <text:s text:c="2"/>A) JOSEPHINE, B) ELIZABETH</text:p>
      <text:p text:style-name="Standard"><text:s text:c="16"/>2) WILLIAM MD. MARY MARSHALL</text:p>
      <text:p text:style-name="Standard"><text:s text:c="27"/>CHILDREN: <text:s text:c="2"/>A) ENNIS</text:p>
      <text:p text:style-name="Standard"><text:s text:c="16"/>3) JOSEPHUS (B. 1827 - D. 1903) MD. SARAH SIBLEY</text:p>
      <text:p text:style-name="Standard"><text:s text:c="27"/>CHILDREN: <text:s text:c="2"/>A) LISHA</text:p>
      <text:p text:style-name="Standard"><text:s text:c="39"/>B) MARY MD. W.N. TOBIE</text:p>
      <text:p text:style-name="Standard"><text:s text:c="16"/>4) SYLVESTER MD. ANN BROCKWAY</text:p>
      <text:p text:style-name="Standard"><text:s text:c="27"/>CHILDREN: <text:s text:c="2"/>A) THEODORE</text:p>
      <text:p text:style-name="Standard"><text:s text:c="39"/>B) FRANKLIN MD. JULIA RAMSEY</text:p>
      <text:p text:style-name="Standard"><text:s text:c="16"/>5) JOHN H. MD. FRANCES SMITH</text:p>
      <text:p text:style-name="Standard"><text:s text:c="27"/>CHILDREN: <text:s text:c="2"/>A) SYLVESTER, B) CALVIN, C) ELMER</text:p>
      <text:p text:style-name="Standard"><text:s text:c="16"/>6) JACOB MD. NETTIE ROBINSON</text:p>
      <text:p text:style-name="Standard"><text:s text:c="27"/>CHILDREN: <text:s text:c="2"/>A) EDMOND, B) MURIEL E.</text:p>
      <text:p text:style-name="Standard"><text:s text:c="16"/>7) LUCRETIA MD. JAMES MEYERS</text:p>
      <text:p text:style-name="Standard"><text:s text:c="27"/>CHILDREN: <text:s text:c="2"/>A) ADDIE MD. CHARLES DICKINSON</text:p>
      <text:p text:style-name="Standard"><text:s text:c="39"/>B) MARY</text:p>
      <text:p text:style-name="Standard"><text:s text:c="16"/>8) ADDISON (D. CIVIL WAR)</text:p>
      <text:p text:style-name="Standard"><text:s text:c="16"/>9) AMANDA MD. DANIEL McKAY</text:p>
      <text:p text:style-name="Standard"><text:s text:c="27"/>CHILDREN: <text:s text:c="2"/>A) ELIZABETH</text:p>
      <text:p text:style-name="Standard"><text:s text:c="16"/>10) BENJAMIN MD. EMMA HART.</text:p>
      <text:p text:style-name="Standard"><text:s text:c="27"/>CHILDREN: <text:s text:c="2"/>A) WINNIE</text:p>
      <text:p text:style-name="Standard"><text:s text:c="39"/>B) BEULAH</text:p>
      <text:p text:style-name="Standard"><text:s text:c="39"/>C) PERVA</text:p>
      <text:p text:style-name="Standard"><text:s text:c="39"/>D) FERAL</text:p>
      <text:p text:style-name="Standard"><text:s text:c="39"/>E) STELLA MD. BENJAMIN WHITE. CHILDREN:</text:p>
      <text:p text:style-name="Standard"><text:s text:c="29"/>1. DOROTHY, 2. MARJORY</text:p>
      <text:p text:style-name="Standard"><text:s text:c="34"/>----------- <text:s text:c="2"/>GENO. REF. - J.D.B. VII</text:p>
      <text:p text:style-name="Standard"/>
      <text:p text:style-name="Standard">GEN. J.A.B. VIII - JOSEPHUS BURTON (B. 4 APRIL 1810 - D. 8 NOVEMBER 1887) MD. </text:p>
      <text:p text:style-name="Standard">1832, AMANDA WATTS</text:p>
      <text:p text:style-name="Standard"><text:s text:c="5"/>CHILDREN: <text:s/>1) IDA MD. N.E. WASHBURN</text:p>
      <text:p text:style-name="Standard"><text:s text:c="27"/>CHILDREN: <text:s text:c="2"/>A) CARLETON, B) CARRIE E.</text:p>
      <text:p text:style-name="Standard"><text:s text:c="16"/>2) SYLVESTER MD. ELIZA EPHLIN</text:p>
      <text:p text:style-name="Standard"><text:s text:c="27"/>CHILDREN" <text:s text:c="2"/>A) DAVID G. MD. ELLA HODGES. CHILDREN: </text:p>
      <text:p text:style-name="Standard"><text:s text:c="29"/>1. ARELA, 2. VIDA, 2. JOSEPHINE, 4. BERTHA, 5. </text:p>
      <text:p text:style-name="Standard"><text:s text:c="29"/>EDNA, 6. GEORGE D.</text:p>
      <text:p text:style-name="Standard"><text:s text:c="39"/>B) JOSEPHUS MD. FANNIE FENELL. </text:p>
      <text:p text:style-name="Standard"><text:s text:c="29"/>CHILDREN: 1. DELLA, 2. LULU.</text:p>
      <text:p text:style-name="Standard"><text:s text:c="16"/>3) ELIZABETH MD. 1ST A.B. FAIRBANKS, 2ND JNO. Q. REED</text:p>
      <text:p text:style-name="Standard"><text:s text:c="27"/>CHILDREN: <text:s text:c="2"/>A) EARNEST, B) MARY</text:p>
      <text:p text:style-name="Standard"><text:s text:c="16"/>4) AMELIA MD. WILLIAM WELLS</text:p>
      <text:p text:style-name="Standard"><text:s text:c="27"/>CHILDREN: <text:s text:c="2"/>A) JOHN MD. ADA GODFREY</text:p>
      <text:p text:style-name="Standard"><text:s text:c="39"/>B) ORA MD. OTHA OLDFATHER</text:p>
      <text:p text:style-name="Standard"><text:s text:c="39"/>C) PEARL MD. FRED OLDFATHER</text:p>
      <text:p text:style-name="Standard"><text:soft-page-break/><text:s text:c="39"/>D) OSCAR</text:p>
      <text:p text:style-name="Standard"><text:s text:c="39"/>E) FRANK</text:p>
      <text:p text:style-name="Standard"><text:s text:c="39"/>F) CARRIE</text:p>
      <text:p text:style-name="Standard"><text:s text:c="16"/>5) MARION MD. PRISCILLA GORDON</text:p>
      <text:p text:style-name="Standard"><text:s text:c="27"/>CHILDREN: <text:s text:c="2"/>A) LIZZIE</text:p>
      <text:p text:style-name="Standard"><text:s text:c="39"/>B) CORA</text:p>
      <text:p text:style-name="Standard"><text:s text:c="39"/>C) EDWARD</text:p>
      <text:p text:style-name="Standard"><text:s text:c="39"/>D) EVOD</text:p>
      <text:p text:style-name="Standard"><text:s text:c="39"/>E) DOLLY</text:p>
      <text:p text:style-name="Standard"><text:s text:c="39"/>F) NELLIE</text:p>
      <text:p text:style-name="Standard"><text:s text:c="16"/>6) JOSEPHUS MM EMMA CHRISMAN</text:p>
      <text:p text:style-name="Standard"><text:s text:c="27"/>CHILDREN: <text:s text:c="2"/>A) CHARLES</text:p>
      <text:p text:style-name="Standard"><text:s text:c="39"/>B) MYRTHE</text:p>
      <text:p text:style-name="Standard"><text:s text:c="39"/>C) WALTER</text:p>
      <text:p text:style-name="Standard"><text:s text:c="34"/>----------- <text:s text:c="2"/>GENO. REF. - J.D.B. VII</text:p>
      <text:p text:style-name="Standard"/>
      <text:p text:style-name="Standard">GEN. J.M.B. VIII - JAMES REED BURTON (B. 2 APRIL 1816) MD. 1841 MARY SHIRK</text:p>
      <text:p text:style-name="Standard"><text:s text:c="5"/>CHILDREN: <text:s/>1) SARAH MD. THE REV. B.B. TYLER</text:p>
      <text:p text:style-name="Standard"><text:s text:c="27"/>CHILDREN: <text:s text:c="2"/>A) LULU MD. REV. E. GATES</text:p>
      <text:p text:style-name="Standard"><text:s text:c="16"/>2) DAVID T. MD. LOU PARKER</text:p>
      <text:p text:style-name="Standard"><text:s text:c="27"/>CHILDREN: <text:s text:c="2"/>A) STELLA</text:p>
      <text:p text:style-name="Standard"><text:s text:c="39"/>B) EUDORA MD. WALTER PAIGE</text:p>
      <text:p text:style-name="Standard"><text:s text:c="39"/>C) THOMAS R.</text:p>
      <text:p text:style-name="Standard"><text:s text:c="39"/>D) ELIZABETH MD. IRA DICKINSON</text:p>
      <text:p text:style-name="Standard"><text:s text:c="39"/>E) MELLIE</text:p>
      <text:p text:style-name="Standard"><text:s text:c="16"/>3) MELLIE MD. M.D. COFFEEN</text:p>
      <text:p text:style-name="Standard"><text:s text:c="27"/>CHILDREN: <text:s text:c="2"/>A) CHARLES</text:p>
      <text:p text:style-name="Standard"><text:s text:c="39"/>B) OLIVE MD. HOWARD COOK</text:p>
      <text:p text:style-name="Standard"><text:s text:c="16"/>4) ELLA MD. S.A MARNEY</text:p>
      <text:p text:style-name="Standard"><text:s text:c="27"/>CHILDREN: <text:s text:c="2"/>A) MAMIE, B) AIMEE</text:p>
      <text:p text:style-name="Standard"><text:s text:c="16"/>5) JOSEPH MD. LOU McKNIGHT</text:p>
      <text:p text:style-name="Standard"><text:s text:c="27"/>CHILDREN: <text:s text:c="2"/>A) HATTIE, B) EARL</text:p>
      <text:p text:style-name="Standard"><text:s text:c="16"/>6) OLIVE MD. DR. D.S. LAKIN</text:p>
      <text:p text:style-name="Standard"><text:s text:c="27"/>CHILDREN: <text:s text:c="2"/>A) LULU, B) MELLIE</text:p>
      <text:p text:style-name="Standard"><text:s text:c="16"/>7) JAMES MD. ANNA HARRIS</text:p>
      <text:p text:style-name="Standard"><text:s text:c="27"/>CHILDREN: <text:s text:c="2"/>A) ELLA M., B) HARRIS</text:p>
      <text:p text:style-name="Standard"><text:s text:c="34"/>----------- <text:s text:c="2"/>GENO. REF. - J.D.B. VII</text:p>
      <text:p text:style-name="Standard"/>
      <text:p text:style-name="Standard">GEN. W.E.B - WILEY C. BURTON (B. 26 OCTOBER 1819) 1ST MD. ELIZABETH NOEL, 2ND </text:p>
      <text:p text:style-name="Standard">MD. JULIA BRANCH. <text:s/>FIRST FOUR CHILDREN BY FIRST WIFE.</text:p>
      <text:p text:style-name="Standard"><text:s text:c="5"/>CHILDREN: <text:s/>1) JOSEPH MD. MARY STEPHENS</text:p>
      <text:p text:style-name="Standard"><text:s text:c="27"/>CHILDREN: <text:s text:c="2"/>A) JOSEPH, B) SCOTT N., C) COLE N.</text:p>
      <text:p text:style-name="Standard"><text:s text:c="16"/>2) SARAH MD. E.H. RAWSON</text:p>
      <text:p text:style-name="Standard"><text:s text:c="27"/>CHILDREN: <text:s text:c="2"/>A) BLANCHE, B) EDWARD</text:p>
      <text:p text:style-name="Standard"><text:s text:c="16"/>3) LUCRETIA MD. G.H. RUSSELL</text:p>
      <text:p text:style-name="Standard"><text:s text:c="27"/>CHILDREN: <text:s text:c="2"/>A) SMITH, B) BERT, C) BESSIE</text:p>
      <text:p text:style-name="Standard"><text:s text:c="16"/>4) ELLA MD. A.B. HUNTER</text:p>
      <text:p text:style-name="Standard"><text:s text:c="16"/>5) CLARENCE</text:p>
      <text:p text:style-name="Standard"><text:s text:c="16"/>6) ALBERT MD. LYDO HANSEN</text:p>
      <text:p text:style-name="Standard"><text:soft-page-break/><text:s text:c="34"/>----------- <text:s text:c="2"/>GENO. REF. - J.D.B. VII</text:p>
      <text:p text:style-name="Standard"><text:s text:c="13"/>---------------------------------------------------</text:p>
      <text:p text:style-name="Standard"/>
      <text:p text:style-name="Standard">GEN. C.M. VIII - DR. CLEMENT DENTON NANCE (B. 17 SEPTEMBER 1802 - D. 21 </text:p>
      <text:p text:style-name="Standard">DECEMBER 1867) MD. 8 AUGUST 1824, MARGARET CALHOUN (B. 18 JANUARY 1808 - D. 21 </text:p>
      <text:p text:style-name="Standard">DECEMBER 1883)</text:p>
      <text:p text:style-name="Standard"><text:s text:c="5"/>CHILDREN: <text:s/>1) RUTHA MD. BENJAMIN TRIPP</text:p>
      <text:p text:style-name="Standard"><text:s text:c="27"/>CHILDREN: <text:s text:c="2"/>A) DAVID MD. MARTHA ALLEY. CHILDREN: 1.</text:p>
      <text:p text:style-name="Standard"><text:s text:c="29"/>AGNES, 2. LEONA, 3. EVA, 4. ADA, 5. DAVID, 6. </text:p>
      <text:p text:style-name="Standard"><text:s text:c="29"/>HERBERT.</text:p>
      <text:p text:style-name="Standard"><text:s text:c="39"/>B) MARGARET MD. JAMES DUNBAR. CHILDREN: </text:p>
      <text:p text:style-name="Standard"><text:s text:c="29"/>1. LAURA MD. MATT SIMSON, 2. EDITH, 3. CHARLES, </text:p>
      <text:p text:style-name="Standard"><text:s text:c="29"/>4. GEORGE, 5. LIDA, 6. ELLA, 7. JAMES, 8. DAVID </text:p>
      <text:p text:style-name="Standard"><text:s text:c="29"/>F.</text:p>
      <text:p text:style-name="Standard"><text:s text:c="16"/>2) MOSIAS MD. MALINDA PAICH</text:p>
      <text:p text:style-name="Standard"><text:s text:c="27"/>CHILDREN: <text:s text:c="2"/>A) DELLA MD. HARRY JONES. CHILD: </text:p>
      <text:p text:style-name="Standard"><text:s text:c="29"/>LEONARD.</text:p>
      <text:p text:style-name="Standard"><text:s text:c="16"/>3) WILLIAM C. MD. ELIZA JEANS</text:p>
      <text:p text:style-name="Standard"><text:s text:c="27"/>CHILDREN: <text:s text:c="2"/>A) CHARLES MD. EFFIE TAYLOR. CHILDREN: </text:p>
      <text:p text:style-name="Standard"><text:s text:c="29"/>1. MAUD, 2. JENNIS 3. GRACE, 4. OPIE.</text:p>
      <text:p text:style-name="Standard"><text:s text:c="16"/>4) NANCY MD. GEORGE MITCHELL </text:p>
      <text:p text:style-name="Standard"><text:s text:c="27"/>CHILDREN: <text:s text:c="2"/>A) WILLIAM MD. CITY BUSTER. CHILD: </text:p>
      <text:p text:style-name="Standard"><text:s text:c="29"/>CLARENCE.</text:p>
      <text:p text:style-name="Standard"><text:s text:c="39"/>B) JENNIE MD. JNO. WOODRUFF. CHILDREN: </text:p>
      <text:p text:style-name="Standard"><text:s text:c="29"/>1. KITTIE, 2. CLARA, 3. CECIL.</text:p>
      <text:p text:style-name="Standard"><text:s text:c="39"/>C) PEARL MD. JAMES WATSON. CHILD: </text:p>
      <text:p text:style-name="Standard"><text:s text:c="29"/>RALPH.</text:p>
      <text:p text:style-name="Standard"><text:s text:c="16"/>5) ELIZABETH MD. WILLIAM LOUDEN</text:p>
      <text:p text:style-name="Standard"><text:s text:c="27"/>CHILDREN: <text:s text:c="2"/>A) CLINTON MD. ANNIE ST. AGNIS</text:p>
      <text:p text:style-name="Standard"><text:s text:c="39"/>B) ELMER MD. LIZZIE GRADY. CHILDREN: 1. </text:p>
      <text:p text:style-name="Standard"><text:s text:c="29"/>MARY, 2. ADA, 3. ERWIN.</text:p>
      <text:p text:style-name="Standard"><text:s text:c="16"/>6) JOHN</text:p>
      <text:p text:style-name="Standard"><text:s text:c="16"/>7) JANE</text:p>
      <text:p text:style-name="Standard"><text:s text:c="16"/>8) JOSEPH MD. NANCY JEANS</text:p>
      <text:p text:style-name="Standard"><text:s text:c="27"/>CHILDREN: <text:s text:c="2"/>A) JOSIE MD. JOHN MILLER.</text:p>
      <text:p text:style-name="Standard"><text:s text:c="34"/>----------- <text:s text:c="2"/>GENO. REF. - M.M. VII</text:p>
      <text:p text:style-name="Standard"/>
      <text:p text:style-name="Standard">CHAMBERLAIN.</text:p>
      <text:p text:style-name="Standard"><text:s text:c="5"/>CHILDREN: <text:s/>1) FRANCIS M. (B. 1829 - D. 1901) MD. ISABINDA STANLEY</text:p>
      <text:p text:style-name="Standard"><text:s text:c="27"/>CHILDREN: <text:s text:c="2"/>A) SARAH MD. CLIFTON WARREN</text:p>
      <text:p text:style-name="Standard"><text:s text:c="39"/>B) KATHERINE MD. THE REV. W.A. MOORE</text:p>
      <text:p text:style-name="Standard"><text:s text:c="39"/>C) EMMA (B. 1861 - D. 1883) MD. J.V. </text:p>
      <text:p text:style-name="Standard"><text:s text:c="30"/>BRAZIE. CHILDREN: 1. RAYMOND, 2. ADDA, 3. FRED.</text:p>
      <text:p text:style-name="Standard"><text:s text:c="39"/>D) LUCY MD. EDGAR BAGLEY. CHILDREN: 1. </text:p>
      <text:p text:style-name="Standard"><text:s text:c="29"/>LYNDEN, 2. RUSSELL.</text:p>
      <text:p text:style-name="Standard"><text:s text:c="34"/>----------- <text:s text:c="2"/>GENO. REF. - M.M. VII</text:p>
      <text:p text:style-name="Standard"/>
      <text:p text:style-name="Standard">GEN. W.E. VIII - WILLIAM JOSEPH NANCE (B. 4 NOVEMBER 1804 - D. 16 FEBRUARY </text:p>
      <text:p text:style-name="Standard">1859) MD. 1ST 6 JULY 1826, ELIZABETH LaFOLLETT, 2ND MD. 25 OCTOBER 1833, </text:p>
      <text:p text:style-name="Standard"><text:soft-page-break/>ELIZABETH COMPTON (D. 2 NOVEMBER 1882). <text:s/>TWO CHILDREN BY FIRST MARRIAGE.</text:p>
      <text:p text:style-name="Standard"><text:s text:c="5"/>CHILDREN: <text:s/>1) NANCY MAE MD. DAVID LEMUEL</text:p>
      <text:p text:style-name="Standard"><text:s text:c="16"/>2) ANNIE MD. JOHN W. FOWLER</text:p>
      <text:p text:style-name="Standard"><text:s text:c="16"/>3) JAMES HARVEY MD. ELEANOR SMITH</text:p>
      <text:p text:style-name="Standard"><text:s text:c="27"/>CHILDREN: <text:s text:c="2"/>A) STANTON MD. SARAH BUSHMAN</text:p>
      <text:p text:style-name="Standard"><text:s text:c="39"/>B) ANNIE MD. THOMAS JOHNSON. CHILDREN: </text:p>
      <text:p text:style-name="Standard"><text:s text:c="29"/>1. HARVEY, 2. PERCILLA.</text:p>
      <text:p text:style-name="Standard"><text:s text:c="39"/>C) REBECCA MD. ADAM LINEBAUGH. </text:p>
      <text:p text:style-name="Standard"><text:s text:c="29"/>CHILDREN: 1. CLARENCE, 2. KATIE, 3. JOHN.</text:p>
      <text:p text:style-name="Standard"><text:s text:c="39"/>D) HATTIE MD. JOHN FRITZ. CHILDREN: 1. </text:p>
      <text:p text:style-name="Standard"><text:s text:c="29"/>BELLE.</text:p>
      <text:p text:style-name="Standard"><text:s text:c="39"/>E) ESABINDA MD. JOHN BECKER. CHILDREN: </text:p>
      <text:p text:style-name="Standard"><text:s text:c="29"/>1. CHARLES, 2. JOHNNIE, 3. HARVEY, 4. ARTHUR, 5. </text:p>
      <text:p text:style-name="Standard"><text:s text:c="29"/>HATTIE MD. CHARLES WINK, 6. WILLIAM MD. EMMA </text:p>
      <text:p text:style-name="Standard"><text:s text:c="29"/>GERDES.</text:p>
      <text:p text:style-name="Standard"><text:s text:c="16"/>4) JOHN MD. 1ST LUCY HAMERSLY, 2ND LYDIA SPOAKS, 3RD. MARY </text:p>
      <text:p text:style-name="Standard"><text:s text:c="22"/>WARD.</text:p>
      <text:p text:style-name="Standard"><text:s text:c="27"/>CHILDREN: <text:s text:c="2"/>A) GEORGE MD. MARY LOWE. 1 CHILD </text:p>
      <text:p text:style-name="Standard"><text:s text:c="29"/>GEORGE.</text:p>
      <text:p text:style-name="Standard"><text:s text:c="39"/>B) SALLIE MD. PHIL WALKER. CHILDREN: 1. </text:p>
      <text:p text:style-name="Standard"><text:s text:c="29"/>CARRIE, 2. MINNIE, 3. GEORGE, 4. EDWARD, 5. </text:p>
      <text:p text:style-name="Standard"><text:s text:c="29"/>JOSEPH, 6. CLYDE, 7. WALTER.</text:p>
      <text:p text:style-name="Standard"><text:s text:c="16"/>5) WILLIAM C. MD. MARY CALDWELL</text:p>
      <text:p text:style-name="Standard"><text:s text:c="27"/>CHILDREN: <text:s text:c="2"/>A) JOHN</text:p>
      <text:p text:style-name="Standard"><text:s text:c="39"/>B) EMMA MD. JACK BRYANT. CHILDREN: 1. </text:p>
      <text:p text:style-name="Standard"><text:s text:c="29"/>ROBERT, 2. MARY, 3. EDWARD.</text:p>
      <text:p text:style-name="Standard"><text:s text:c="39"/>C) ANNIE MD. WILLIAM OAKES. CHILDREN: </text:p>
      <text:p text:style-name="Standard"><text:s text:c="29"/>1. IVAN, 2. SHERMAN, 3. JOHN, 4. BETHEL, 5. </text:p>
      <text:p text:style-name="Standard"><text:s text:c="29"/>MAMIE, 6. ORVA L.</text:p>
      <text:p text:style-name="Standard"><text:s text:c="39"/>D) WILLIAM JR. MD. LIZZIE BLUNK. </text:p>
      <text:p text:style-name="Standard"><text:s text:c="29"/>CHILDREN: 1. GRACE, 2. JAMES.</text:p>
      <text:p text:style-name="Standard"><text:s text:c="39"/>E) LOU MD. SHERMAN BAYLOR. CHILDREN: 1. </text:p>
      <text:p text:style-name="Standard"><text:s text:c="29"/>ROSCOE, 2. VIRGIE.</text:p>
      <text:p text:style-name="Standard"><text:s text:c="39"/>F) McCLELLAN MD. NETTIE GARVIN. </text:p>
      <text:p text:style-name="Standard"><text:s text:c="29"/>CHILDREN: 1. WILLIAM, 2. JOHN, 3. CHARLES, 4. </text:p>
      <text:p text:style-name="Standard"><text:s text:c="29"/>CATHERINE, 5. JULIUS.</text:p>
      <text:p text:style-name="Standard"><text:s text:c="16"/>6) HARRIET MD. SAMUEL WALTS</text:p>
      <text:p text:style-name="Standard"><text:s text:c="27"/>CHILDREN: <text:s text:c="2"/>A) WILBER, B) EDGAR, C) WALLACE MD. ? </text:p>
      <text:p text:style-name="Standard"><text:s text:c="21"/>DRAKE.</text:p>
      <text:p text:style-name="Standard"><text:s text:c="16"/>7) ELIZABETH MD. JASON SMITH.</text:p>
      <text:p text:style-name="Standard"><text:s text:c="27"/>CHILDREN: <text:s text:c="2"/>A) DALLAS</text:p>
      <text:p text:style-name="Standard"><text:s text:c="39"/>B) PEARL MD. WILL FORD</text:p>
      <text:p text:style-name="Standard"><text:s text:c="39"/>C) HERBERT MD. STELLA KNITTLE.</text:p>
      <text:p text:style-name="Standard"><text:s text:c="16"/>8) ALONZO C. MD. JANE AYERS</text:p>
      <text:p text:style-name="Standard"><text:s text:c="27"/>CHILDREN: <text:s text:c="2"/>A) JESSE MD. ANNE KINSLEY. CHILD, </text:p>
      <text:p text:style-name="Standard"><text:s text:c="29"/>DALLAS.</text:p>
      <text:p text:style-name="Standard"><text:s text:c="39"/>B) JAMES MD. OLA MARTIN. CHILDREN: 1. </text:p>
      <text:p text:style-name="Standard"><text:s text:c="29"/>EARL, 2. GUY.</text:p>
      <text:p text:style-name="Standard"><text:s text:c="39"/>C) CLARENCE MD. MARY SILLINGS. </text:p>
      <text:p text:style-name="Standard"><text:soft-page-break/><text:s text:c="29"/>CHILDREN: 1. ARTIE, 2. CLEMENT.</text:p>
      <text:p text:style-name="Standard"><text:s text:c="39"/>D) EDGAR MD. RICHERT</text:p>
      <text:p text:style-name="Standard"><text:s text:c="39"/>E) NOAH</text:p>
      <text:p text:style-name="Standard"><text:s text:c="16"/>9) EMMA MD. MACK GUNN</text:p>
      <text:p text:style-name="Standard"><text:s text:c="27"/>CHILDREN: <text:s text:c="2"/>A) GARFIELD</text:p>
      <text:p text:style-name="Standard"><text:s text:c="39"/>B) LAURA B.</text:p>
      <text:p text:style-name="Standard"><text:s text:c="39"/>C) CORA MD. GRANT BOWMAN. CHILDREN: 1. </text:p>
      <text:p text:style-name="Standard"><text:s text:c="29"/>ALBERTA, 2. CHARLES, 3. CURTIS.</text:p>
      <text:p text:style-name="Standard"><text:s text:c="16"/>10) FRANK MD. SALLIE KERPLEY</text:p>
      <text:p text:style-name="Standard"><text:s text:c="27"/>CHILDREN: <text:s text:c="2"/>A) WALLACE, B) PHOEBE, C) RICHARD.</text:p>
      <text:p text:style-name="Standard"><text:s text:c="16"/>11) LAYFAYETTE MD. ADDIE RILEY</text:p>
      <text:p text:style-name="Standard"><text:s text:c="27"/>CHILDREN: <text:s text:c="2"/>A) CHARLES</text:p>
      <text:p text:style-name="Standard"><text:s text:c="39"/>B) HARRY</text:p>
      <text:p text:style-name="Standard"><text:s text:c="39"/>C) JAMES D. MD. CATHERINE YOST.</text:p>
      <text:p text:style-name="Standard"><text:s text:c="16"/>12) CHARLES MD. LINNIE SMITH</text:p>
      <text:p text:style-name="Standard"><text:s text:c="27"/>CHILDREN: <text:s text:c="2"/>A) SAMUEL</text:p>
      <text:p text:style-name="Standard"><text:s text:c="39"/>B) MAUD</text:p>
      <text:p text:style-name="Standard"><text:s text:c="39"/>C) HERBERT</text:p>
      <text:p text:style-name="Standard"><text:s text:c="39"/>D) LUELLA</text:p>
      <text:p text:style-name="Standard"><text:s text:c="39"/>E) HATTIE MD. ROSCOE KIETH. CHILD, </text:p>
      <text:p text:style-name="Standard"><text:s text:c="29"/>OSCAR.</text:p>
      <text:p text:style-name="Standard"><text:s text:c="34"/>----------- <text:s text:c="2"/>GENO. REF. - M.M. VII</text:p>
      <text:p text:style-name="Standard"/>
      <text:p text:style-name="Standard">GEN. J.M.H. VIII - MARY MAY NANCE (B. 16 NOVEMBER 1809 - D. 2 FEBRUARY 1832) </text:p>
      <text:p text:style-name="Standard">MD. 17 SEPTEMBER 1826 JAMES HANCOCK. <text:s/>ONE CHILD ISABELLE (B. 1830 - D. 1871) </text:p>
      <text:p text:style-name="Standard">MD. 30 MAY 1849, CHARLES W. RUSSELL.</text:p>
      <text:p text:style-name="Standard"><text:s text:c="27"/>CHILDREN: <text:s text:c="2"/>A) LAYFAYETTE</text:p>
      <text:p text:style-name="Standard"><text:s text:c="39"/>B) MARIA</text:p>
      <text:p text:style-name="Standard"><text:s text:c="39"/>C) HAWLEY</text:p>
      <text:p text:style-name="Standard"><text:s text:c="39"/>D) CHARLES L.</text:p>
      <text:p text:style-name="Standard"><text:s text:c="39"/>E) ISABELLE MD. CHARLES STEVENS. </text:p>
      <text:p text:style-name="Standard"><text:s text:c="29"/>CHILDREN: 1. CHARLES, 2. LESTER, 3. ANNA.</text:p>
      <text:p text:style-name="Standard"><text:s text:c="39"/>F) NANCY MD. AL BOLEN. CHILDREN: 1. </text:p>
      <text:p text:style-name="Standard"><text:s text:c="29"/>BERTHA, 2. LEOTA.</text:p>
      <text:p text:style-name="Standard"><text:s text:c="39"/>G) HARVEY MD. BETTIE McCONE. CHILDREN: </text:p>
      <text:p text:style-name="Standard"><text:s text:c="29"/>1. ALBERTA, 2. ROY.</text:p>
      <text:p text:style-name="Standard"><text:s text:c="39"/>H) WILLIAM MD. MARGARET GASNEY. </text:p>
      <text:p text:style-name="Standard"><text:s text:c="29"/>CHILDREN: 1. EDITH, 2. CLARENCE, 3. RETSER, 4. </text:p>
      <text:p text:style-name="Standard"><text:s text:c="29"/>EDNA, 5. NINA, 6. FAY.</text:p>
      <text:p text:style-name="Standard"><text:s text:c="34"/>----------- <text:s text:c="2"/>GENO. REF. - M.M. VII</text:p>
      <text:p text:style-name="Standard"/>
      <text:p text:style-name="Standard">GEN. A.M.R. VIII - MARY NANCE (B. 1 AUGUST 1812 - D. 30 DECEMBER 1876) MD. </text:p>
      <text:p text:style-name="Standard">1ST, 3 JUNE 1830, ANTHONY RUSSELL, 2ND JOSEPH ROUTH. <text:s/>3 CHILDREN BY FIRST </text:p>
      <text:p text:style-name="Standard">MARRIAGE.</text:p>
      <text:p text:style-name="Standard"><text:s text:c="5"/>RUSSELL CHILDREN:</text:p>
      <text:p text:style-name="Standard"><text:s text:c="16"/>1) NANCY MD. JOHN HARBISON.</text:p>
      <text:p text:style-name="Standard"><text:s text:c="16"/>2) WILLIAM MD. MARTHA SINEX</text:p>
      <text:p text:style-name="Standard"><text:s text:c="27"/>CHILDREN: <text:s text:c="2"/>A) WILLIAM MD. EFFIE ARMSTRONG</text:p>
      <text:p text:style-name="Standard"><text:s text:c="39"/>B) JOHN L.</text:p>
      <text:p text:style-name="Standard"><text:soft-page-break/><text:s text:c="39"/>C) MARTHA MD. JNO. SWEENEY. CHILDREN: </text:p>
      <text:p text:style-name="Standard"><text:s text:c="29"/>1. HORACE, 2. WILLIAM C. 3. SARAH F.</text:p>
      <text:p text:style-name="Standard"><text:s text:c="39"/>D) MARY MD. G.J. FREDERICK. CHILD </text:p>
      <text:p text:style-name="Standard"><text:s text:c="29"/>RANDALL.</text:p>
      <text:p text:style-name="Standard"><text:s text:c="16"/>3) CHARLES MD. ELIZA MANN.</text:p>
      <text:p text:style-name="Standard"><text:s text:c="27"/>CHILDREN: <text:s text:c="2"/>A) WILLIAM</text:p>
      <text:p text:style-name="Standard"><text:s text:c="39"/>B) BELL</text:p>
      <text:p text:style-name="Standard"><text:s text:c="5"/>ROUTH CHILDREN:</text:p>
      <text:p text:style-name="Standard"><text:s text:c="16"/>4) MOSIAS MD. NANCY KIRK</text:p>
      <text:p text:style-name="Standard"><text:s text:c="27"/>CHILDREN: <text:s text:c="2"/>A) WILLIAM MD. ANNA EASLEY. CHILD, </text:p>
      <text:p text:style-name="Standard"><text:s text:c="29"/>LONA.</text:p>
      <text:p text:style-name="Standard"><text:s text:c="39"/>B) MARY MD. C. TROTTER. CHILDREN: 1. </text:p>
      <text:p text:style-name="Standard"><text:s text:c="29"/>GEORGIE, 2. FLORA, 3. JESSIE.</text:p>
      <text:p text:style-name="Standard"><text:s text:c="16"/>5) MARGARET MD. JAMES TWONEY.</text:p>
      <text:p text:style-name="Standard"><text:s text:c="27"/>CHILDREN: <text:s text:c="2"/>A) CHARLES </text:p>
      <text:p text:style-name="Standard"><text:s text:c="39"/>B) EDWARD</text:p>
      <text:p text:style-name="Standard"><text:s text:c="39"/>C) JOSEPH MD. MATTIE DUNCAN. CHILDREN: </text:p>
      <text:p text:style-name="Standard"><text:s text:c="29"/>1. WALTER, 2. MARY G., 3. EVAN, 4. JAMES.</text:p>
      <text:p text:style-name="Standard"><text:s text:c="16"/>6) HENRY MD. AMANDA FITCH</text:p>
      <text:p text:style-name="Standard"><text:s text:c="27"/>CHILDREN: <text:s text:c="2"/>A) WILLIAM MD. NELLIE BOWMAN</text:p>
      <text:p text:style-name="Standard"><text:s text:c="39"/>B) EUGENE</text:p>
      <text:p text:style-name="Standard"><text:s text:c="16"/>7) THEODORE MD. AMANDAH REUNBLEY</text:p>
      <text:p text:style-name="Standard"><text:s text:c="27"/>CHILDREN: <text:s text:c="2"/>A) MARY MD. GEORGE M. HARRITT. </text:p>
      <text:p text:style-name="Standard"><text:s text:c="29"/>CHILDREN: 1. HERBERT, 2. ETHEL, 3. WILLIAM, 4. </text:p>
      <text:p text:style-name="Standard"><text:s text:c="29"/>RUTH.</text:p>
      <text:p text:style-name="Standard"><text:s text:c="39"/>B) MINNIE MD. JOHN BUDD</text:p>
      <text:p text:style-name="Standard"><text:s text:c="39"/>C) JOHN MD. RELLA BEARD. CHILDREN: 1. </text:p>
      <text:p text:style-name="Standard"><text:s text:c="29"/>EDNA, 2. NEWMAN.</text:p>
      <text:p text:style-name="Standard"><text:s text:c="16"/>8) EPERVA MD. 1ST THOMAS BUSBY, 2ND CHARLES STOCKTON</text:p>
      <text:p text:style-name="Standard"><text:s text:c="27"/>CHILDREN: <text:s text:c="2"/>A) MARY BUSBY MD. HARRY HINDMARCH</text:p>
      <text:p text:style-name="Standard"><text:s text:c="39"/>B) CHARLES T. STOCTON MD. MARY </text:p>
      <text:p text:style-name="Standard"><text:s text:c="29"/>GRANINGER.</text:p>
      <text:p text:style-name="Standard"><text:s text:c="39"/>C) JOHN MD. LENA BAUGH.</text:p>
      <text:p text:style-name="P13"><text:s text:c="34"/>----------- <text:s text:c="2"/>GENO. REF. - M.M. VII</text:p>
      <text:p text:style-name="Standard"><text:span text:style-name="T3">NR2-3</text:span><text:tab/><text:tab/>GEN. H.R. VIII - ELIZABETH JANE NANCE (B. 30 JUNE 1815 - D. 1881) MD. 22 </text:p>
      <text:p text:style-name="Standard">FEBRUARY 1832, HAWLEY RUSSELL (D. 1882)</text:p>
      <text:p text:style-name="Standard"><text:s text:c="5"/>CHILDREN: <text:s/>1) MARGARET MD. JOHN SPEAKE</text:p>
      <text:p text:style-name="Standard"><text:s text:c="27"/>CHILDREN: <text:s text:c="2"/>A) ARTHUR MD. SEPPIE WELLS. CHILD </text:p>
      <text:p text:style-name="Standard"><text:s text:c="29"/>FERELL</text:p>
      <text:p text:style-name="Standard"><text:s text:c="39"/>B) ULYSSES MD. ANNIE JAMES. CHILDREN: </text:p>
      <text:p text:style-name="Standard"><text:s text:c="29"/>1. JESSIE, 2. ALLIE, 3. ARTHUR.</text:p>
      <text:p text:style-name="Standard"><text:s text:c="16"/>2) NANCY MD. PHILLIP PECTOL</text:p>
      <text:p text:style-name="Standard"><text:s text:c="27"/>CHILDREN: <text:s text:c="2"/>A) JOSEPH MD. HATTIE DOUGHTEN. </text:p>
      <text:p text:style-name="Standard"><text:s text:c="29"/>CHILDREN: 1. VIOLET, 2. CORINNE, 3. IRA, 4. MARY.</text:p>
      <text:p text:style-name="Standard"><text:s text:c="16"/>3) FRANCIS MD. CALLY CROTTS</text:p>
      <text:p text:style-name="Standard"><text:s text:c="27"/>CHILDREN: <text:s text:c="2"/>A) WILLIAM</text:p>
      <text:p text:style-name="Standard"><text:s text:c="39"/>B) ELLA</text:p>
      <text:p text:style-name="Standard"><text:s text:c="39"/>C) JESSIE</text:p>
      <text:p text:style-name="Standard"><text:s text:c="39"/>D) LILLY MD. ALBERT DEICH. CHILD, </text:p>
      <text:p text:style-name="Standard"><text:soft-page-break/><text:s text:c="29"/>CLYDE.</text:p>
      <text:p text:style-name="Standard"><text:s text:c="34"/>----------- <text:s text:c="2"/>GENO. REF. - M.M. VII</text:p>
      <text:p text:style-name="Standard"/>
      <text:p text:style-name="Standard">GEN. D.J. VIII - DAVID NANCE (B. 1 JANUARY 1818 - D. 30 NOVEMBER 1884) MD. 3 </text:p>
      <text:p text:style-name="Standard">SEPTEMBER 1840, JULIA CHAMBERLAIN (B. 22 APRIL 1816 - D. 8 JULY 1894)</text:p>
      <text:p text:style-name="Standard"><text:s text:c="5"/>CHILDREN: <text:s/>1) GEORGE W. MD. CORA DEMOREST (HE IS AUTHOR OF NM)</text:p>
      <text:p text:style-name="Standard"><text:s text:c="27"/>CHILDREN: <text:s text:c="2"/>A) OLIVE, B) DAVID</text:p>
      <text:p text:style-name="Standard"><text:s text:c="16"/>2) JAMES MD. HATTIE WILDES</text:p>
      <text:p text:style-name="Standard"><text:s text:c="27"/>CHILDREN: <text:s text:c="2"/>A) ADDIE, B) JULIA.</text:p>
      <text:p text:style-name="Standard"><text:s text:c="16"/>3) MINERVA MD. MARTIN HURLESS</text:p>
      <text:p text:style-name="Standard"><text:s text:c="27"/>CHILDREN: <text:s text:c="2"/>A) ELMER</text:p>
      <text:p text:style-name="Standard"><text:s text:c="39"/>B) NETTIE</text:p>
      <text:p text:style-name="Standard"><text:s text:c="39"/>C) DORA</text:p>
      <text:p text:style-name="Standard"><text:s text:c="39"/>D) LESTER</text:p>
      <text:p text:style-name="Standard"><text:s text:c="39"/>E) RALPH </text:p>
      <text:p text:style-name="Standard"><text:s text:c="39"/>F) GUY</text:p>
      <text:p text:style-name="Standard"><text:s text:c="39"/>G) HOWARD MD. LORETTA BRENNAN</text:p>
      <text:p text:style-name="Standard"><text:s text:c="39"/>H) FRANK MD. MABEL WILLIAMS</text:p>
      <text:p text:style-name="Standard"><text:s text:c="39"/>I) HAZEL MAE</text:p>
      <text:p text:style-name="Standard"><text:s text:c="16"/>4) SARAH MD. WILLIAM WALLACE</text:p>
      <text:p text:style-name="Standard"><text:s text:c="27"/>CHILDREN: <text:s text:c="2"/>A) LULA</text:p>
      <text:p text:style-name="Standard"><text:s text:c="39"/>B) LEO</text:p>
      <text:p text:style-name="Standard"><text:s text:c="39"/>C) CHARLES</text:p>
      <text:p text:style-name="Standard"><text:s text:c="39"/>D) EDGAR</text:p>
      <text:p text:style-name="Standard"><text:s text:c="39"/>E) HARRY</text:p>
      <text:p text:style-name="Standard"><text:s text:c="39"/>F) BERTHA</text:p>
      <text:p text:style-name="Standard"><text:s text:c="16"/>5) CORA MD. EUGENE NOYES</text:p>
      <text:p text:style-name="Standard"><text:s text:c="27"/>CHILDREN: <text:s text:c="2"/>A) REUBEN</text:p>
      <text:p text:style-name="Standard"><text:s text:c="39"/>B) JOHN</text:p>
      <text:p text:style-name="Standard"><text:s text:c="39"/>C) WALLACE</text:p>
      <text:p text:style-name="Standard"><text:s text:c="39"/>D) JAMES</text:p>
      <text:p text:style-name="Standard"><text:s text:c="16"/>6) OSCAR MD. MYRTLE JAMES</text:p>
      <text:p text:style-name="Standard"><text:s text:c="27"/>CHILDREN: <text:s text:c="2"/>A) MAUD</text:p>
      <text:p text:style-name="Standard"><text:s text:c="39"/>B) RALPH</text:p>
      <text:p text:style-name="Standard"><text:s text:c="39"/>C) GLENN</text:p>
      <text:p text:style-name="Standard"><text:s text:c="34"/>----------- <text:s text:c="2"/>GENO. REF. - M.M. VII</text:p>
      <text:p text:style-name="Standard"/>
      <text:p text:style-name="Standard">GEN. H.M.W. VIII - MARGARET PERKINS NANCE (B. 26 JUNE 1821) MD. 19 SEPTEMBER </text:p>
      <text:p text:style-name="Standard">1839, DR. HAMILTON WOLF</text:p>
      <text:p text:style-name="Standard"><text:s text:c="5"/>CHILDREN: <text:s/>1) VERSALIA MD. SARDIS R. CHASE, 2ND MD. JNO. J. PALMER</text:p>
      <text:p text:style-name="Standard"><text:s text:c="27"/>CHILDREN: <text:s text:c="2"/>A) ETTA B. MD. GEORGE D. HUNTER</text:p>
      <text:p text:style-name="Standard"><text:s text:c="39"/>B) JESSE H. (2ND MARRIAGE)</text:p>
      <text:p text:style-name="Standard"><text:s text:c="16"/>2) ALCESTA A. MD. JAMES A. DALE</text:p>
      <text:p text:style-name="Standard"><text:s text:c="27"/>CHILDREN: <text:s text:c="2"/>A) WILLIAM H.</text:p>
      <text:p text:style-name="Standard"><text:s text:c="39"/>B) LILLIE MD. THOMAS LAWSON</text:p>
      <text:p text:style-name="Standard"><text:s text:c="39"/>C) JAMES A.</text:p>
      <text:p text:style-name="Standard"><text:s text:c="39"/>D) DENNIE MD. E.W. STEEN. CHILDREN: 1. </text:p>
      <text:p text:style-name="Standard"><text:s text:c="29"/>LOTUS MILDRED, 2. EUNICE.</text:p>
      <text:p text:style-name="Standard"><text:s text:c="39"/>E) DORA MD. WILBERT CHOATE</text:p>
      <text:p text:style-name="Standard"><text:soft-page-break/><text:s text:c="16"/>3) VENEVA E. MD. JAMES STEVENS</text:p>
      <text:p text:style-name="Standard"><text:s text:c="27"/>CHILDREN: <text:s text:c="2"/>A) CHARLES</text:p>
      <text:p text:style-name="Standard"><text:s text:c="39"/>B) THADDEUS MD. ALLA HURLESS. CHILD </text:p>
      <text:p text:style-name="Standard"><text:s text:c="29"/>JAMES.</text:p>
      <text:p text:style-name="Standard"><text:s text:c="39"/>C) IDA MD. CALVIN BARNES. CHILD, </text:p>
      <text:p text:style-name="Standard"><text:s text:c="29"/>CHESTER.</text:p>
      <text:p text:style-name="Standard"><text:s text:c="16"/>4) EMMA J. MD. 1ST GEORGE R. DALE, 2ND ? TREAT, 3RD GOODWINE.</text:p>
      <text:p text:style-name="Standard"><text:s text:c="27"/>CHILDREN: <text:s text:c="2"/>A) HAMILTON MD. ALMA</text:p>
      <text:p text:style-name="Standard"><text:s text:c="39"/>B) ROBERT</text:p>
      <text:p text:style-name="Standard"><text:s text:c="39"/>C) CLAUDE</text:p>
      <text:p text:style-name="Standard"><text:s text:c="16"/>5) MARY ELLA MD. WILLIAM G. ALLEN, 2ND MD. E.S. FUGIT.</text:p>
      <text:p text:style-name="Standard"><text:s text:c="27"/>CHILDREN BY FIRST MARRIAGE:</text:p>
      <text:p text:style-name="Standard"><text:s text:c="39"/>A) ENOLA</text:p>
      <text:p text:style-name="Standard"><text:s text:c="39"/>B) ROBERT F.</text:p>
      <text:p text:style-name="Standard"><text:s text:c="16"/>6) ABALORA D. MD. BENJAMIN E. FRANKLIN, 2ND MD. SAMUEL L. </text:p>
      <text:p text:style-name="Standard"><text:s text:c="7"/>HOPKINS.</text:p>
      <text:p text:style-name="Standard"><text:s text:c="34"/>----------- <text:s text:c="2"/>GENO. REF. - M.M. VII</text:p>
      <text:p text:style-name="Standard"/>
      <text:p text:style-name="Standard">GEN. J.H.S. VIII - JAMES REED SHIELDS (B. 24 DECEMBER 1799 - D. 28 OCTOBER </text:p>
      <text:p text:style-name="Standard">1876) MD. 10 FEBRUARY 1824, HANNAH WOODRUFF.</text:p>
      <text:p text:style-name="Standard"><text:s text:c="5"/>CHILDREN: <text:s/>1) CHARLES W. (B. 1825) 1ST MD. CHARLOTTE BAIN, 2ND. MD. </text:p>
      <text:p text:style-name="Standard"><text:s text:c="7"/>BESSIE KANE.</text:p>
      <text:p text:style-name="Standard"><text:s text:c="16"/>CHILDREN: <text:s/>A) CHARLES</text:p>
      <text:p text:style-name="Standard"><text:s text:c="27"/>B) ALBERT</text:p>
      <text:p text:style-name="Standard"><text:s text:c="27"/>C) CHARLOTTE MD. ? STOCKTON</text:p>
      <text:p text:style-name="Standard"><text:s text:c="27"/>D) JAMES</text:p>
      <text:p text:style-name="Standard"><text:s text:c="27"/>E) BESSIE MARRIED ? STOCKTON.</text:p>
      <text:p text:style-name="Standard"><text:s text:c="34"/>----------- <text:s text:c="2"/>GENO. REF. - P.M.S. VII</text:p>
      <text:p text:style-name="Standard"/>
      <text:p text:style-name="Standard">GEN. C.M.S. VIII CLEMENT NANCE SHIELDS (B. 17 JUNE 1803 - D. 22 AUGUST 1838) </text:p>
      <text:p text:style-name="Standard">MD. 26 APRIL 1827, MARY STEWART. </text:p>
      <text:p text:style-name="Standard"><text:s text:c="5"/>CHILDREN: <text:s/>1) AVESTA MD. JONO. NUNEMACHER.</text:p>
      <text:p text:style-name="Standard"><text:s text:c="27"/>CHILDREN: <text:s text:c="2"/>A) MARY MD. HORACE KING</text:p>
      <text:p text:style-name="Standard"><text:s text:c="39"/>B) WALTER C. MD. SALLIE CLELLAND</text:p>
      <text:p text:style-name="Standard"><text:s text:c="39"/>C) ELIZABETH</text:p>
      <text:p text:style-name="Standard"><text:s text:c="39"/>D) FRANK MD. CHARLOTTE CRANE. CHILD, </text:p>
      <text:p text:style-name="Standard"><text:s text:c="29"/>STEWART C.</text:p>
      <text:p text:style-name="Standard"><text:s text:c="39"/>E) GRACE MD. G. McGOWAN. CHILDREN: 1. </text:p>
      <text:p text:style-name="Standard"><text:s text:c="29"/>WALTER, 2. CHARLES, 3. LUCY.</text:p>
      <text:p text:style-name="Standard"><text:s text:c="16"/>2) JAMES (B. 1829 - D. 1892) MD. CORA SNYDER</text:p>
      <text:p text:style-name="Standard"><text:s text:c="27"/>CHILDREN: <text:s text:c="2"/>A) FLORENCE.</text:p>
      <text:p text:style-name="Standard"><text:s text:c="16"/>3) MARY E. (B. 1831) MD. WILLIAM C. CRANE.</text:p>
      <text:p text:style-name="Standard"><text:s text:c="27"/>CHILDREN: <text:s text:c="2"/>A) ARTHUR MD. EMILY</text:p>
      <text:p text:style-name="Standard"><text:s text:c="39"/>B) CHARLES E. (B. 1853) MD. ALICE </text:p>
      <text:p text:style-name="Standard"><text:s text:c="29"/>HINMAN. CHILDREN: 1. JULIA, 2. ELIZABETH, 3. </text:p>
      <text:p text:style-name="Standard"><text:s text:c="29"/>HARRY, 4. ALINE, 5.BONNIE, 6. CHARLES.</text:p>
      <text:p text:style-name="Standard"><text:s text:c="39"/>C) WILLIAM MD. LILLY HAMMOND. CHILDREN: </text:p>
      <text:p text:style-name="Standard"><text:s text:c="29"/>1. HUBERT, 2. KATIE.</text:p>
      <text:p text:style-name="Standard"><text:s text:c="39"/>D) EDGAR MD. LETITIA GEBHART. CHILDREN: </text:p>
      <text:p text:style-name="Standard"><text:soft-page-break/><text:s text:c="29"/>1. PAUL, 2. CURTIS, 3. JEANETTE, 4. WILLIAM.</text:p>
      <text:p text:style-name="Standard"><text:s text:c="39"/>E) EMMA MD. STEVE BARNWELL. CHILDREN: </text:p>
      <text:p text:style-name="Standard"><text:s text:c="29"/>1. BESSIE, 2. LOUISE, 3. STEVEN, 4. ADELE, 5. </text:p>
      <text:p text:style-name="Standard"><text:s text:c="29"/>ANTOINETTE.</text:p>
      <text:p text:style-name="Standard"><text:s text:c="39"/>F) ADDIE MD. ALWRIGHT. CHILDREN: 1. </text:p>
      <text:p text:style-name="Standard"><text:s text:c="29"/>BURDETT, 2. ALINE.</text:p>
      <text:p text:style-name="Standard"><text:s text:c="39"/>G) MARTIN MD. ADA BUCK. CHILD, FRION.</text:p>
      <text:p text:style-name="Standard"><text:s text:c="16"/>4) DAVID MD. ISADORA HINES.</text:p>
      <text:p text:style-name="Standard"><text:s text:c="27"/>CHILDREN: <text:s text:c="2"/>A) JAMES</text:p>
      <text:p text:style-name="Standard"><text:s text:c="39"/>B) CARRIE MD. JOHN CULLEN</text:p>
      <text:p text:style-name="Standard"><text:s text:c="39"/>C) NELLIE MD. JOHN POTTS. CHILDREN: 1. </text:p>
      <text:p text:style-name="Standard"><text:s text:c="29"/>NELLIE, 2. MARIE, 3. JOHN.</text:p>
      <text:p text:style-name="Standard"><text:s text:c="39"/>D) ALBERT MD. ROSE CAMPBELL. CHILD, </text:p>
      <text:p text:style-name="Standard"><text:s text:c="29"/>MILDRED.</text:p>
      <text:p text:style-name="Standard"><text:s text:c="34"/>----------- <text:s text:c="2"/>GENO. REF. - P.M.S. VII</text:p>
      <text:p text:style-name="Standard"/>
      <text:p text:style-name="Standard">GEN. H.J.S. VIII - HENRY B. SHIELDS (B. 28 AUGUST 1801, IN VIRGINIA - D. 17 </text:p>
      <text:p text:style-name="Standard">JULY 1872) MD. 2 JUNE 1825, JOANNA K. DAY.</text:p>
      <text:p text:style-name="Standard"><text:s text:c="5"/>CHILDREN: <text:s/>1) MARY E.</text:p>
      <text:p text:style-name="Standard"><text:s text:c="16"/>2) JOANNA MD. WILLIAM WARREN</text:p>
      <text:p text:style-name="Standard"><text:s text:c="16"/>3) WILLIAM C.</text:p>
      <text:p text:style-name="Standard"><text:s text:c="16"/>4) JAMES H. (B. 1828) MD. CAROLYN SCHRIBNER</text:p>
      <text:p text:style-name="Standard"><text:s text:c="27"/>CHILDREN: <text:s text:c="2"/>A) HATTIE</text:p>
      <text:p text:style-name="Standard"><text:s text:c="39"/>B) HARVEY</text:p>
      <text:p text:style-name="Standard"><text:s text:c="39"/>C) ESTER</text:p>
      <text:p text:style-name="Standard"><text:s text:c="39"/>D) WILLIAM H. MD. NELLIE KEIGWIN.</text:p>
      <text:p text:style-name="Standard"><text:s text:c="16"/>5) GREENBERRY MD. AGNES M. HETH. <text:s/>CHILD, ADDIE MD. WILLIAM </text:p>
      <text:p text:style-name="Standard"><text:s text:c="7"/>PORTER.</text:p>
      <text:p text:style-name="Standard"><text:s text:c="16"/>6) CATHERINE MD. REV. JOHN McCRAE.</text:p>
      <text:p text:style-name="Standard"><text:s text:c="27"/>CHILDREN: <text:s text:c="2"/>A) ANNA</text:p>
      <text:p text:style-name="Standard"><text:s text:c="39"/>B) JANET</text:p>
      <text:p text:style-name="Standard"><text:s text:c="39"/>C) LIZZIE</text:p>
      <text:p text:style-name="Standard"><text:s text:c="39"/>D) JOHN</text:p>
      <text:p text:style-name="Standard"><text:s text:c="39"/>E) WILL</text:p>
      <text:p text:style-name="Standard"><text:s text:c="39"/>F) MARY MD. BRADFORD CULTER. CHILDREN: </text:p>
      <text:p text:style-name="Standard"><text:s text:c="29"/>1. EDITH, 2. ARTHUR, 3. MABEL, 4. LEILA.</text:p>
      <text:p text:style-name="Standard"><text:s text:c="39"/>G) LUCY MD. MELVIN MASON. CHILDREN: 1. </text:p>
      <text:p text:style-name="Standard"><text:s text:c="29"/>CHARLES, 2. HARRY.</text:p>
      <text:p text:style-name="Standard"><text:s text:c="39"/>H) HENRY MD. ELLA LAND. CHILDREN: 1. </text:p>
      <text:p text:style-name="Standard"><text:s text:c="29"/>PAULINE, 2. HARRY.</text:p>
      <text:p text:style-name="Standard"><text:s text:c="16"/>7) REV. E.P. MD. SARAH SCOVEL, 2ND. 2 JUNE 1897 SARAH JOHNSON.</text:p>
      <text:p text:style-name="Standard"><text:s text:c="27"/>CHILDREN: <text:s text:c="2"/>A) CLARA MD. 1ST THE REV. J.S. </text:p>
      <text:p text:style-name="Standard"><text:s text:c="7"/>MacCONNELL, 2ND. MD. GEORGE YOUND. <text:s/></text:p>
      <text:p text:style-name="Standard"><text:s text:c="27"/>MacCONNELL CHILDREN: 1. EDWARD, 2. HELEN.</text:p>
      <text:p text:style-name="Standard"><text:s text:c="27"/>YOUND CHILDREN: 1. RALPH, 2. KENNETH.</text:p>
      <text:p text:style-name="Standard"><text:s text:c="39"/>B) HENRY MD. VICTORIA WILSON. CHILDREN: </text:p>
      <text:p text:style-name="Standard"><text:s text:c="29"/>1. HARRY, 2. ELEANOR, 3. GERTRUDE, 4. ROBERT, 5. </text:p>
      <text:p text:style-name="Standard"><text:s text:c="29"/>FLORENCE.</text:p>
      <text:p text:style-name="Standard"><text:s text:c="39"/>C) HANNAH MD. WILLIAM HENRDICKSON. </text:p>
      <text:p text:style-name="Standard"><text:soft-page-break/><text:s text:c="29"/>CHILDREN: 1. ROBERT, 2. LOUISE, 3. EDWARD, 4. </text:p>
      <text:p text:style-name="Standard"><text:s text:c="29"/>MATILDA, 5. HANNAH.</text:p>
      <text:p text:style-name="Standard"><text:s text:c="39"/>D) WILLIAM MD. BELLE PLATTER. CHILDREN: </text:p>
      <text:p text:style-name="Standard"><text:s text:c="29"/>1. MARGARET, 2. JAMES H.</text:p>
      <text:p text:style-name="Standard"><text:s text:c="39"/>E) EDWARD</text:p>
      <text:p text:style-name="Standard"><text:s text:c="39"/>F) ADELIA</text:p>
      <text:p text:style-name="Standard"><text:s text:c="39"/>G) LILLIAN.</text:p>
      <text:p text:style-name="Standard"><text:s text:c="16"/>8) CORNELIA MD. THE REV. DAVID KINGERY.</text:p>
      <text:p text:style-name="Standard"><text:s text:c="27"/>CHILDREN: <text:s text:c="2"/>A) ANNA</text:p>
      <text:p text:style-name="Standard"><text:s text:c="39"/>B) MARY </text:p>
      <text:p text:style-name="Standard"><text:s text:c="39"/>C) DAVID MD. CLARA JACKSON</text:p>
      <text:p text:style-name="Standard"><text:s text:c="39"/>D) HUGH MD. MARY McMILLIAN. CHILDREN: </text:p>
      <text:p text:style-name="Standard"><text:s text:c="29"/>1. HUGH, 2. HELEN, 3. ROBERT, 4. KATHERINE, 5. </text:p>
      <text:p text:style-name="Standard"><text:s text:c="29"/>MARGARET.</text:p>
      <text:p text:style-name="Standard"><text:s text:c="39"/>E) HARRIET MD. CHARLES SEALEY. </text:p>
      <text:p text:style-name="Standard"><text:s text:c="29"/>CHILDREN: 1. CORNELIA, 2. CHARLES, 3. DAVID, 4. </text:p>
      <text:p text:style-name="Standard"><text:s text:c="29"/>FRANK, 5. ROBERT.</text:p>
      <text:p text:style-name="Standard"><text:s text:c="39"/>F) JAMES MD. LIDA TOTEM. CHILDREN: 1. </text:p>
      <text:p text:style-name="Standard"><text:s text:c="29"/>FREDERICK, 2. RUSSELL, 3. ALBERT.</text:p>
      <text:p text:style-name="Standard"><text:s text:c="16"/>9) ELIAS MD. SALLIE TUNNY.</text:p>
      <text:p text:style-name="Standard"><text:s text:c="27"/>CHILDREN: <text:s text:c="2"/>A) CHARLES</text:p>
      <text:p text:style-name="Standard"><text:s text:c="39"/>B) SALLIE</text:p>
      <text:p text:style-name="Standard"><text:s text:c="39"/>C) CLARA MD. EDWARD VOSSNER.</text:p>
      <text:p text:style-name="Standard"><text:s text:c="39"/>D) MARY MD. JAMES ORR. CHILDREN: 1. </text:p>
      <text:p text:style-name="Standard"><text:s text:c="29"/>JAMES, 2. ADELAIDE, 3. CHARLES.</text:p>
      <text:p text:style-name="Standard"><text:s text:c="39"/>E) EDWARD MD. BERTHA HINES. CHILDREN: </text:p>
      <text:p text:style-name="Standard"><text:s text:c="29"/>1. EDWARD, 2. WILLIAM.</text:p>
      <text:p text:style-name="Standard"><text:s text:c="16"/>10) ANNA MD. DR. JOHN BARE.</text:p>
      <text:p text:style-name="Standard"><text:s text:c="27"/>CHILDREN: <text:s text:c="2"/>A) CLARENCE</text:p>
      <text:p text:style-name="Standard"><text:s text:c="39"/>B) NELLIE</text:p>
      <text:p text:style-name="Standard"><text:s text:c="39"/>C) CHARLES.</text:p>
      <text:p text:style-name="Standard"><text:s text:c="16"/>11) HARRIET (DIED AGE 11)</text:p>
      <text:p text:style-name="Standard"><text:s text:c="34"/>----------- <text:s text:c="2"/>GENO. REF. - P.M.S. VII</text:p>
      <text:p text:style-name="Standard"/>
      <text:p text:style-name="Standard">GEN. P.N.S. VIII - DR. PLEASANT SCOTT SHIELDS (B. 20 NOVEMBER 1806, INDIANA - </text:p>
      <text:p text:style-name="Standard">D. 29 JANUARY 1875) MD. 5 FEBRUARY 1835, NANCY PLUMMER.</text:p>
      <text:p text:style-name="Standard"><text:s text:c="5"/>CHILDREN: <text:s/>1) SALLY, (B. 1840 - D. 1902)</text:p>
      <text:p text:style-name="Standard"><text:s text:c="16"/>2) ANNA MD. DEWITT WALLACE</text:p>
      <text:p text:style-name="Standard"><text:s text:c="27"/>CHILDREN: <text:s text:c="2"/>A) FLORENCE</text:p>
      <text:p text:style-name="Standard"><text:s text:c="39"/>B) MARY </text:p>
      <text:p text:style-name="Standard"><text:s text:c="39"/>C) SALLY MD. CURTIS MATHER. CHILD, </text:p>
      <text:p text:style-name="Standard"><text:s text:c="29"/>CHARLOTTE.</text:p>
      <text:p text:style-name="Standard"><text:s text:c="39"/>D) ELLA MD. CHARLES McCONAUGHY. </text:p>
      <text:p text:style-name="Standard"><text:s text:c="29"/>CHILDREN: 1. CHARLES, 2. FLORENCE.</text:p>
      <text:p text:style-name="Standard"><text:s text:c="39"/>E) ANNA MD. WALTER T. MAY. CHILDREN: 1. </text:p>
      <text:p text:style-name="Standard"><text:s text:c="29"/>DEWITT, 2. MARGARET.</text:p>
      <text:p text:style-name="Standard"><text:s text:c="39"/>F) CHARLOTTE MD. WINDER GOLDSBOROUGH. </text:p>
      <text:p text:style-name="Standard"><text:s text:c="29"/>CHILDREN: 1. LARED.</text:p>
      <text:p text:style-name="Standard"><text:s text:c="34"/>----------- <text:s text:c="2"/>GENO. REF. - P.M.S. VII</text:p>
      <text:p text:style-name="Standard"><text:soft-page-break/></text:p>
      <text:p text:style-name="Standard">GEN. J.E.K. VIII - ELIZABETH SHIELDS (B. 14 DECEMBER 1810 - D. FEBRUARY 1890) </text:p>
      <text:p text:style-name="Standard">MD. 22 DECEMBER 1831 JACOB L. KINTNER (B. 20 MAY 1808).</text:p>
      <text:p text:style-name="Standard"><text:s text:c="5"/>CHILDREN: <text:s/>1) WILLIAM </text:p>
      <text:p text:style-name="Standard"><text:s text:c="16"/>2) CHARLES MD. VIOLA PACK</text:p>
      <text:p text:style-name="Standard"><text:s text:c="16"/>3) JAMES P. MD. ANNIE MONTGOMERY</text:p>
      <text:p text:style-name="Standard"><text:s text:c="27"/>CHILDREN: <text:s text:c="2"/>A) SAMUEL MD. ELIZABETH BLANCHARD</text:p>
      <text:p text:style-name="Standard"><text:s text:c="39"/>B) MARY</text:p>
      <text:p text:style-name="Standard"><text:s text:c="39"/>C) EDWIN</text:p>
      <text:p text:style-name="Standard"><text:s text:c="39"/>D) WILLIAM</text:p>
      <text:p text:style-name="Standard"><text:s text:c="39"/>E) JULIA</text:p>
      <text:p text:style-name="Standard"><text:s text:c="39"/>F) JAMES (B. 1890)</text:p>
      <text:p text:style-name="Standard"><text:s text:c="16"/>4) AGNESS MARY MD. EDWIN S. GRAHAM</text:p>
      <text:p text:style-name="Standard"><text:s text:c="27"/>CHILDREN: <text:s text:c="2"/>A) EDWIN JR.</text:p>
      <text:p text:style-name="Standard"><text:s text:c="39"/>B) ANNA</text:p>
      <text:p text:style-name="Standard"><text:s text:c="39"/>C) BESSIE MD. WILLIAM CRAIG.</text:p>
      <text:p text:style-name="Standard"><text:s text:c="39"/>D) MALCOLM MD. MAUD GARRETT. CHILD, </text:p>
      <text:p text:style-name="Standard"><text:s text:c="29"/>LOUISE.</text:p>
      <text:p text:style-name="Standard"><text:s text:c="39"/>E) ROBERT MD. MARY BURKETT. CHILDREN: </text:p>
      <text:p text:style-name="Standard"><text:s text:c="29"/>1. ELIZABETH, 2. ADA, 3. ELLEN, 4. ROBERT, 5. </text:p>
      <text:p text:style-name="Standard"><text:s text:c="29"/>MALCOLM.</text:p>
      <text:p text:style-name="Standard"><text:s text:c="39"/>F) ELIZABETH (B. 1869 - D. 1901) MD. </text:p>
      <text:p text:style-name="Standard"><text:s text:c="29"/>WILLIAM D. CRAIG. CHILDREN: 1. AGNES, 2. MARY, 3. </text:p>
      <text:p text:style-name="Standard"><text:s text:c="29"/>ANNA.</text:p>
      <text:p text:style-name="Standard"><text:s text:c="34"/>----------- <text:s text:c="2"/>GENO. REF. - P.M.S. VII</text:p>
      <text:p text:style-name="Standard"/>
      <text:p text:style-name="Standard">GEN. L.D.H. VIII - DOROTHY NANCE (B. 1805) MD. 8 DECEMBER 1831 LEVIN HOWARD.</text:p>
      <text:p text:style-name="Standard"><text:s text:c="5"/>CHILDREN: <text:s/>1) WILLIAM</text:p>
      <text:p text:style-name="Standard"><text:s text:c="16"/>2) JANICE</text:p>
      <text:p text:style-name="Standard"><text:s text:c="34"/>----------- <text:s text:c="2"/>GENO. REF. - W.N. VII</text:p>
      <text:p text:style-name="Standard"/>
      <text:p text:style-name="Standard">GEN. C.P. VIII - CLEMENT NANCE (B. 14 SEPTEMBER 1808 - D. 7 FEBRUARY 1878) MD. </text:p>
      <text:p text:style-name="Standard">14 OCTOBER 1838 PERMILIA WATSON (B. 1819 - D. 1903)</text:p>
      <text:p text:style-name="Standard"><text:s text:c="5"/>CHILDREN: <text:s/>1) MARY</text:p>
      <text:p text:style-name="Standard"><text:s text:c="16"/>2) GENEVA MD. BENJAMIN BERRIAN</text:p>
      <text:p text:style-name="Standard"><text:s text:c="27"/>CHILDREN: <text:s text:c="2"/>A) CLEMENT N.</text:p>
      <text:p text:style-name="Standard"><text:s text:c="16"/>3) RICHARD MD. AURELIA BEEBE</text:p>
      <text:p text:style-name="Standard"><text:s text:c="27"/>CHILDREN: <text:s text:c="2"/>A) JAMES, B) HELEN</text:p>
      <text:p text:style-name="Standard"><text:s text:c="16"/>4) ANNA MD. THAD ROGERS</text:p>
      <text:p text:style-name="Standard"><text:s text:c="27"/>CHILDREN: <text:s text:c="2"/>A) JOHN</text:p>
      <text:p text:style-name="Standard"><text:s text:c="39"/>B) RICHARD</text:p>
      <text:p text:style-name="Standard"><text:s text:c="39"/>C) ALLINE</text:p>
      <text:p text:style-name="Standard"><text:s text:c="39"/>D) ISABELLE MD. HARVEY WELLMAN</text:p>
      <text:p text:style-name="Standard"><text:s text:c="39"/>E) CHARLES T.</text:p>
      <text:p text:style-name="Standard"><text:s text:c="39"/>F) WALTER</text:p>
      <text:p text:style-name="Standard"><text:s text:c="39"/>G) GENEVA MD. JAMES WALKER</text:p>
      <text:p text:style-name="Standard"><text:s text:c="39"/>H) THAD JR. MD. ALICE McCLEAN. </text:p>
      <text:p text:style-name="Standard"><text:s text:c="29"/>CHILDREN: 1. TIMOTHY, 2. DOROTHEY.</text:p>
      <text:p text:style-name="Standard"><text:s text:c="34"/>----------- <text:s text:c="2"/>GENO. REF. - W.N. VII</text:p>
      <text:p text:style-name="Standard"><text:soft-page-break/></text:p>
      <text:p text:style-name="Standard">GEN. J.M. VIII - JOHN S. NANCE (B. 8 DECEMBER 1809 - D. 1890) MD. 22 MARCH </text:p>
      <text:p text:style-name="Standard">1832, MATILDA PRITCHETT. <text:s/>THIS FAMILY WAS AMONG THOSE IN THE CALIFORNIA GOLD </text:p>
      <text:p text:style-name="Standard">RUSH OF 1849. <text:s/>CHILDREN:</text:p>
      <text:p text:style-name="Standard"><text:s text:c="16"/>1) WILLIAM (B. 1833) MD. ELIZABETH MARTIN.</text:p>
      <text:p text:style-name="Standard"><text:s text:c="27"/>CHILDREN: <text:s text:c="2"/>A) WILLIAM J.</text:p>
      <text:p text:style-name="Standard"><text:s text:c="39"/>B) EMMA MD. HENRY BUSHNELL</text:p>
      <text:p text:style-name="Standard"><text:s text:c="39"/>C) MARY MD. M.R. KEEP</text:p>
      <text:p text:style-name="Standard"><text:s text:c="39"/>D) EUGENE (B. 1858) MD. EVA WILLIAMS. </text:p>
      <text:p text:style-name="Standard"><text:s text:c="29"/>CHILDREN: 1. LOYAL, 2. MARVIN.</text:p>
      <text:p text:style-name="Standard"><text:s text:c="39"/>E) ALVIN MD. SARAH COOK. CHILDREN: 1. </text:p>
      <text:p text:style-name="Standard"><text:s text:c="29"/>ETHEL.</text:p>
      <text:p text:style-name="Standard"><text:s text:c="16"/>2) CLEMENT P. MD. MARY NESBITT</text:p>
      <text:p text:style-name="Standard"><text:s text:c="27"/>CHILDREN: <text:s text:c="2"/>A) HUGH. 1 SON, CLEMENT.</text:p>
      <text:p text:style-name="Standard"><text:s text:c="16"/>3) MATILDA MD. ALBIN FOSTER</text:p>
      <text:p text:style-name="Standard"><text:s text:c="27"/>CHILDREN: <text:s text:c="2"/>A) CHARLES</text:p>
      <text:p text:style-name="Standard"><text:s text:c="39"/>B) ANNIE MD. FRANK ABOTT</text:p>
      <text:p text:style-name="Standard"><text:s text:c="39"/>C) HATTIE MD. ARTHUR HEBRON</text:p>
      <text:p text:style-name="Standard"><text:s text:c="39"/>D) GRACE</text:p>
      <text:p text:style-name="Standard"><text:s text:c="39"/>E) BENJAMIN</text:p>
      <text:p text:style-name="Standard"><text:s text:c="39"/>F) JANE</text:p>
      <text:p text:style-name="Standard"><text:s text:c="16"/>4) PERMELIA MD. HENRY ROBINSON</text:p>
      <text:p text:style-name="Standard"><text:s text:c="27"/>CHILDREN: <text:s text:c="2"/>A) JANE</text:p>
      <text:p text:style-name="Standard"><text:s text:c="39"/>B) WILLIAM H.</text:p>
      <text:p text:style-name="Standard"><text:s text:c="39"/>C) GRACE</text:p>
      <text:p text:style-name="Standard"><text:s text:c="39"/>D) ETTA</text:p>
      <text:p text:style-name="Standard"><text:s text:c="16"/>5) NANCY MD. H.B. HOWARD</text:p>
      <text:p text:style-name="Standard"><text:s text:c="27"/>CHILDREN: <text:s text:c="2"/>A) FREDERICK</text:p>
      <text:p text:style-name="Standard"><text:s text:c="39"/>B) WILLIAM</text:p>
      <text:p text:style-name="Standard"><text:s text:c="39"/>C) IDA</text:p>
      <text:p text:style-name="Standard"><text:s text:c="34"/>----------- <text:s text:c="10"/>GENO. REF. - W.N. VII</text:p>
      <text:p text:style-name="Standard"/>
      <text:p text:style-name="Standard">GEN. H.M.B. VIII - <text:s/>MARIA NANCE (B. 8 MARCH 1812 - D. 9 DECEMBER 1896) MD. 4 </text:p>
      <text:p text:style-name="Standard">JANUARY 1831, <text:s/>HARRIMAN BUTLER.</text:p>
      <text:p text:style-name="Standard"><text:s text:c="5"/>CHILDREN: <text:s/>1) NANCY MD. WILLIAM RICHARDSON (1ST COUSINS - SEE RICHARDSON </text:p>
      <text:p text:style-name="Standard">FAMILY). <text:s text:c="7"/>2) MINERVA MD. ANDREW COOK</text:p>
      <text:p text:style-name="Standard"><text:s text:c="27"/>CHILDREN: <text:s text:c="3"/>A) ANNIE, B) WILLIAM H.</text:p>
      <text:p text:style-name="Standard"><text:s text:c="16"/>3) WILLIAM MD. JANE STEVENS</text:p>
      <text:p text:style-name="Standard"><text:s text:c="27"/>CHILDREN: <text:s text:c="2"/>A) WILLIAM, B) WARREN, C) JENNIE, D) </text:p>
      <text:p text:style-name="Standard"><text:s text:c="29"/>BESSIE, E) WALTER, F) HESTER, G) SOLON.</text:p>
      <text:p text:style-name="Standard"><text:s text:c="16"/>4) JAMES MD. JENNIE REIGER</text:p>
      <text:p text:style-name="Standard"><text:s text:c="27"/>CHILDREN: <text:s text:c="2"/>A) WILLIE B. MD. ARTHUR FRANCIS.</text:p>
      <text:p text:style-name="Standard"><text:s text:c="16"/>5) PERMELIA (B. 1843 - D. 1900) MD. WILLIAM POTTER.</text:p>
      <text:p text:style-name="Standard"><text:s text:c="27"/>CHILDREN: <text:s text:c="2"/>A) DELLA</text:p>
      <text:p text:style-name="Standard"><text:s text:c="39"/>B) GERTRUDE MD. GEORGE McHUGH</text:p>
      <text:p text:style-name="Standard"><text:s text:c="39"/>C) EMMA MD. ? ROBERSON. CHILDREN: 1. </text:p>
      <text:p text:style-name="Standard"><text:s text:c="29"/>FLOYD, 2. PEARL, 3. GLADDIS.</text:p>
      <text:p text:style-name="Standard"><text:s text:c="39"/>D) MINNIE MD. OLIVER JOHNSON. CHILD, </text:p>
      <text:p text:style-name="Standard"><text:soft-page-break/><text:s text:c="29"/>WILLIAM.</text:p>
      <text:p text:style-name="Standard"><text:s text:c="16"/>6) MARY MD. R. HYDLER</text:p>
      <text:p text:style-name="Standard"><text:s text:c="27"/>CHILDREN: <text:s text:c="2"/>A) FRANK</text:p>
      <text:p text:style-name="Standard"><text:s text:c="39"/>B) WALTON</text:p>
      <text:p text:style-name="Standard"><text:s text:c="39"/>C) ROBERT</text:p>
      <text:p text:style-name="Standard"><text:s text:c="34"/>----------- <text:s text:c="2"/>GENO. REF. - W.N. VII</text:p>
      <text:p text:style-name="Standard"/>
      <text:p text:style-name="Standard">GEN. W.S. VIII - DR. WILLIAM H. NANCE (B. 24 DECEMBER 1814 - D. 1 OCTOBER </text:p>
      <text:p text:style-name="Standard">1885) MD. 14 APRIL 1836, SUSAN LANE.</text:p>
      <text:p text:style-name="Standard"><text:s text:c="5"/>CHILDREN: <text:s/>1) ELLA MD. G.C. MAXWELL</text:p>
      <text:p text:style-name="Standard"><text:s text:c="16"/>2) ALTRUSA MD. 1ST A.W. LEWIS, 2ND HENRY HYATT</text:p>
      <text:p text:style-name="Standard"><text:s text:c="27"/>CHILDREN: <text:s text:c="2"/>A) WILLIAM MD. ALVIRA McDONALD. </text:p>
      <text:p text:style-name="Standard"><text:s text:c="29"/>CHILDREN: 1. LOUISE, 2. ARCHIBALD, 3. VELMA.</text:p>
      <text:p text:style-name="Standard"><text:s text:c="39"/>B) EDGAR R. MD. FRANCES CHURCHILL. </text:p>
      <text:p text:style-name="Standard"><text:s text:c="29"/>CHILDREN: 1. CHURCHILL, 2. DORA, 3. FRED, 4. </text:p>
      <text:p text:style-name="Standard"><text:s text:c="29"/>MARY.</text:p>
      <text:p text:style-name="Standard"><text:s text:c="16"/>3) HENRY MD. SUSANNA RINKER</text:p>
      <text:p text:style-name="Standard"><text:s text:c="27"/>CHILDREN: <text:s text:c="2"/>A) CHARLES</text:p>
      <text:p text:style-name="Standard"><text:s text:c="39"/>B) WILLIAM </text:p>
      <text:p text:style-name="Standard"><text:s text:c="39"/>C) MAY</text:p>
      <text:p text:style-name="Standard"><text:s text:c="39"/>D) KATE</text:p>
      <text:p text:style-name="Standard"><text:s text:c="39"/>E) SUE MD. DR. I.C. RINK. CHILD, </text:p>
      <text:p text:style-name="Standard"><text:s text:c="29"/>JOSEPHINE.</text:p>
      <text:p text:style-name="Standard"><text:s text:c="16"/>4) ALBERT MD. LOUISE PUGH</text:p>
      <text:p text:style-name="Standard"><text:s text:c="27"/>CHILDREN: <text:s text:c="2"/>A) FLORENCE</text:p>
      <text:p text:style-name="Standard"><text:s text:c="39"/>B) NELLIE</text:p>
      <text:p text:style-name="Standard"><text:s text:c="39"/>C) SCOTT</text:p>
      <text:p text:style-name="Standard"><text:s text:c="39"/>D) RUTH</text:p>
      <text:p text:style-name="Standard"><text:s text:c="39"/>E) WILLIAM MD. ALMA BUNTE. CHILD, </text:p>
      <text:p text:style-name="Standard"><text:s text:c="29"/>BERTHA.</text:p>
      <text:p text:style-name="Standard"><text:s text:c="16"/>5) MARY MD. ANDREW V. CARLSON</text:p>
      <text:p text:style-name="Standard"><text:s text:c="27"/>CHILDREN: <text:s text:c="2"/>A) CHESTER, B) ANDREW.</text:p>
      <text:p text:style-name="Standard"><text:s text:c="34"/>----------- <text:s text:c="2"/>GENO. REF. - W.N. VII</text:p>
      <text:p text:style-name="Standard"/>
      <text:p text:style-name="Standard">GEN. W.N.L. VIII - NANCY NANCE (B. 12 APRIL 1820) MD. 25 MAY 1834, <text:s/>DR. </text:p>
      <text:p text:style-name="Standard">WALLACE LANE (D. 1890)</text:p>
      <text:p text:style-name="Standard"><text:s text:c="5"/>CHILDREN: <text:s/>1) ANNA (B. 1837) MD. MONTGOMERY PACKER.</text:p>
      <text:p text:style-name="Standard"><text:s text:c="16"/>2) JOSEPHINE MD. HENRY HYATT</text:p>
      <text:p text:style-name="Standard"><text:s text:c="27"/>CHILDREN: <text:s text:c="2"/>A) ANNA MD. J.R. CALWELL</text:p>
      <text:p text:style-name="Standard"><text:s text:c="16"/>3) MARIA MD. HENRY KING</text:p>
      <text:p text:style-name="Standard"><text:s text:c="27"/>CHILDREN: <text:s text:c="2"/>A) HARRY MD. MARY WHITING. CHILDREN: 1. </text:p>
      <text:p text:style-name="Standard"><text:s text:c="29"/>ALBA, 2. HARRY.</text:p>
      <text:p text:style-name="Standard"><text:s text:c="16"/>4) FRANCIS MD. 1ST MARY ADAMS, 2ND HATTIE PLACE. CHILD BY 1ST </text:p>
      <text:p text:style-name="Standard"><text:s text:c="29"/>WIFE: <text:s text:c="4"/>A) FRANK</text:p>
      <text:p text:style-name="Standard"><text:s text:c="29"/>SECOND: <text:s text:c="2"/>B) PLACE, C) CLARA, D) KATE.</text:p>
      <text:p text:style-name="Standard"><text:s text:c="16"/>5) WALLACE (B. 1859) MD. JESSIE PRUTZMAN</text:p>
      <text:p text:style-name="Standard"><text:s text:c="27"/>CHILDREN: <text:s text:c="2"/>A) EMMA J.</text:p>
      <text:p text:style-name="Standard"><text:s text:c="16"/>6) ROBERT E. MD. ELLA CAMPBELL</text:p>
      <text:p text:style-name="Standard"><text:s text:c="27"/>CHILDREN: <text:s text:c="2"/>A) WALLACE</text:p>
      <text:p text:style-name="Standard"><text:soft-page-break/><text:s text:c="34"/>----------- <text:s text:c="10"/>GENO. REF. - W.N. VII</text:p>
      <text:p text:style-name="Standard"/>
      <text:p text:style-name="Standard">GEN. H.S. VIII - DR. HIRAM NANCE (B. 23 SEPTEMBER 1822) MD. 29 APRIL 1847, </text:p>
      <text:p text:style-name="Standard"><text:s text:c="5"/>CHILDREN: <text:s/>1) ALBINUS (EX GOVERNOR OF NEBRASKA) MD. SARAH WHITE.</text:p>
      <text:p text:style-name="Standard"><text:s text:c="27"/>CHILDREN: <text:s text:c="2"/>A) HELEN MD. WALTER ANDERSON.</text:p>
      <text:p text:style-name="Standard"><text:s text:c="16"/>2) ADELLA MD. C.A. SHILTON</text:p>
      <text:p text:style-name="Standard"><text:s text:c="27"/>CHILDREN: <text:s text:c="2"/>A) PAUL, B) CARLYE, C) GRACE, D) </text:p>
      <text:p text:style-name="Standard"><text:s text:c="29"/>BLANCHE, E) EARL.</text:p>
      <text:p text:style-name="Standard"><text:s text:c="16"/>3) DR. HIRAM MD. SARAH MANN</text:p>
      <text:p text:style-name="Standard"><text:s text:c="27"/>CHILDREN: <text:s text:c="2"/>A) WILLIS, B) FOREST, C) HIRAM, D) </text:p>
      <text:p text:style-name="Standard"><text:s text:c="29"/>EDWARD.</text:p>
      <text:p text:style-name="Standard"><text:s text:c="16"/>4) SARAH MD. GEORGE CASTLE</text:p>
      <text:p text:style-name="Standard"><text:s text:c="27"/>CHILDREN: <text:s text:c="2"/>A) CLAUDE, B) CORLISS, C) LOUISE</text:p>
      <text:p text:style-name="Standard"><text:s text:c="16"/>5) ROSWELL MD. 1ST LETTIE RUSSELL, 2ND ABBY DAY</text:p>
      <text:p text:style-name="Standard"><text:s text:c="27"/>CHILDREN: <text:s text:c="2"/>A) ZULU, B) CLYDE,</text:p>
      <text:p text:style-name="Standard"><text:s text:c="39"/>C) RUBY - BY SECOND MARRIAGE.</text:p>
      <text:p text:style-name="Standard"><text:s text:c="16"/>6) DR. ROY MD. MARION BAKER</text:p>
      <text:p text:style-name="Standard"><text:s text:c="27"/>CHILDREN: <text:s text:c="2"/>A) MARIE, B) RICHARD.</text:p>
      <text:p text:style-name="Standard"><text:s text:c="16"/>7) BURTON MD. EVA COWDEN</text:p>
      <text:p text:style-name="Standard"><text:s text:c="27"/>CHILDREN: <text:s text:c="2"/>A) DAISY</text:p>
      <text:p text:style-name="Standard"><text:s text:c="16"/>8) CHARLES MD. HATTIE LaDOW</text:p>
      <text:p text:style-name="Standard"><text:s text:c="16"/>9) DR. WILLIS O. MD. ZELMA ARTER</text:p>
      <text:p text:style-name="Standard"><text:s text:c="27"/>CHILDREN: <text:s text:c="2"/>A) WILLIS, B) CLEMENT.</text:p>
      <text:p text:style-name="Standard"><text:s text:c="34"/>----------- <text:s text:c="2"/>GENO. REF. - W.N. VII</text:p>
      <text:p text:style-name="Standard"/>
      <text:p text:style-name="Standard">J.A.W. VIII - AMANDA JANE NANCE (B. 26 JANUARY 1825 - D. 3 AUGUST 1901) MD. 17 </text:p>
      <text:p text:style-name="Standard">DECEMBER 1849, JOHN WILKINSON (D. 1893)</text:p>
      <text:p text:style-name="Standard"><text:s text:c="5"/>CHILDREN: <text:s/>1) MARY</text:p>
      <text:p text:style-name="Standard"><text:s text:c="16"/>2) HIRAM</text:p>
      <text:p text:style-name="Standard"><text:s text:c="16"/>3) FRED MD. EMMA WALTER</text:p>
      <text:p text:style-name="Standard"><text:s text:c="27"/>CHILDREN: <text:s text:c="2"/>A) MAUD</text:p>
      <text:p text:style-name="Standard"><text:s text:c="39"/>B) RUTH</text:p>
      <text:p text:style-name="Standard"><text:s text:c="16"/>4) BELLE MD. CHARLES BRADSHAW</text:p>
      <text:p text:style-name="Standard"><text:s text:c="27"/>CHILDREN: <text:s text:c="2"/>A) HARRY, B) TRUMAN, C) NELLIE</text:p>
      <text:p text:style-name="Standard"><text:s text:c="34"/>----------- <text:s text:c="2"/>GENO. REF. - W.N. VII</text:p>
      <text:p text:style-name="Standard"/>
      <text:p text:style-name="Standard">GEN. H.F.M. VIII - MINERVA NANCE (B. 1827) MD. <text:s/>HENRY FESSENDEN</text:p>
      <text:p text:style-name="Standard"><text:s text:c="5"/>CHILDREN: <text:s/>1) EVA</text:p>
      <text:p text:style-name="Standard"><text:s text:c="16"/>2) EDWARD</text:p>
      <text:p text:style-name="Standard"><text:s text:c="16"/>3) EMMA 1ST MD. ? BURROWS, 2ND MD. ? PIXLEY</text:p>
      <text:p text:style-name="Standard"><text:s text:c="27"/>CHILDREN: <text:s text:c="2"/>A) MINNIE BURROWS</text:p>
      <text:p text:style-name="Standard"><text:s text:c="16"/>4) ANGIE MD. JOE STERLING</text:p>
      <text:p text:style-name="Standard"><text:s text:c="27"/>CHILDREN: <text:s text:c="2"/>A) EVERETT</text:p>
      <text:p text:style-name="Standard"><text:s text:c="39"/>B) GERTRUDE MD. PETER McHETRICK</text:p>
      <text:p text:style-name="Standard"><text:s text:c="34"/>----------- <text:s text:c="2"/>GENO. REF. - W.N. VII</text:p>
      <text:p text:style-name="Standard"><text:s text:c="20"/>(END - WILLIAM NANCE, SON OF CLEMENT)</text:p>
      <text:p text:style-name="Standard"/>
      <text:p text:style-name="Standard">GEN. T.A.D. VIII - AMERICA OATMAN (B. 26 OCTOBER 1807) MD. THOMAS DEWEES</text:p>
      <text:p text:style-name="Standard"><text:s text:c="5"/>CHILDREN: <text:s/>1) LEE</text:p>
      <text:p text:style-name="Standard"><text:soft-page-break/><text:s text:c="16"/>2) ISAAC</text:p>
      <text:p text:style-name="Standard"><text:s text:c="16"/>3) MARIANA</text:p>
      <text:p text:style-name="Standard"><text:s text:c="16"/>4) DAVID MD. ? GIBBONS</text:p>
      <text:p text:style-name="Standard"><text:s text:c="16"/>5) JOHN O. MD. ANNIE IRVIN</text:p>
      <text:p text:style-name="Standard"><text:s text:c="27"/>CHILDREN: <text:s text:c="2"/>A) ALICE MD. HAL HOWARD. CHILDREN: 1. </text:p>
      <text:p text:style-name="Standard"><text:s text:c="29"/>JOHN, 2. HENRY.</text:p>
      <text:p text:style-name="Standard"><text:s text:c="16"/>6) ANN MD. CARROL BILLINGSLEY</text:p>
      <text:p text:style-name="Standard"><text:s text:c="27"/>CHILDREN: <text:s text:c="2"/>A) JOHN </text:p>
      <text:p text:style-name="Standard"><text:s text:c="39"/>B) WILLIAM </text:p>
      <text:p text:style-name="Standard"><text:s text:c="39"/>C) THOMAS MD. ? BURROWS</text:p>
      <text:p text:style-name="Standard"><text:s text:c="16"/>7) MARY MD. BENJAMIN GEORGE</text:p>
      <text:p text:style-name="Standard"><text:s text:c="27"/>CHILDREN: <text:s text:c="2"/>A) JOHN, B) OSCAR, C) MARY B.</text:p>
      <text:p text:style-name="Standard"><text:s text:c="16"/>8) WILLIAM MD. NELLIE STEWART</text:p>
      <text:p text:style-name="Standard"><text:s text:c="27"/>CHILDREN: <text:s text:c="2"/>A) ERICK</text:p>
      <text:p text:style-name="Standard"><text:s text:c="39"/>B) DAHL</text:p>
      <text:p text:style-name="Standard"><text:s text:c="39"/>C) HENRY</text:p>
      <text:p text:style-name="Standard"><text:s text:c="39"/>D) JORDAN MD. H.S. CHURCHILL</text:p>
      <text:p text:style-name="Standard"><text:s text:c="39"/>E) LEE MD. FRANK WASSWNICK. CHILD, </text:p>
      <text:p text:style-name="Standard"><text:s text:c="29"/>LESSIE.</text:p>
      <text:p text:style-name="Standard"><text:s text:c="16"/>9) NANCY MD. WILLIAM CRANDALL</text:p>
      <text:p text:style-name="Standard"><text:s text:c="27"/>CHILDREN: <text:s text:c="2"/>A) WILLIAM</text:p>
      <text:p text:style-name="Standard"><text:s text:c="39"/>B) JENNIE MD. CHARLES WEEMS. CHILDREN: </text:p>
      <text:p text:style-name="Standard"><text:s text:c="29"/>1. NENNIE, 2. CHARLES, 3. MAY.</text:p>
      <text:p text:style-name="Standard"><text:s text:c="39"/>C) JOSIE MD. JOHN FERGUSON. CHILDREN: </text:p>
      <text:p text:style-name="Standard"><text:s text:c="29"/>1. JOHN, 2. DAVID, 3. LIZZIE, 4. GEORGIA, 5. </text:p>
      <text:p text:style-name="Standard"><text:s text:c="29"/>JOSIE MD. ? QUIGLEY.</text:p>
      <text:p text:style-name="Standard"><text:s text:c="16"/>10) THOMAS MD. 1ST ELLEN TOMB, 2ND KAZE HAMM</text:p>
      <text:p text:style-name="Standard"><text:s text:c="27"/>CHILDREN: <text:s text:c="2"/>A) EDWARD MD. ROSE HERR</text:p>
      <text:p text:style-name="Standard"><text:s text:c="39"/>B) OSCAR MD. MYRTLE RICHELL</text:p>
      <text:p text:style-name="Standard"><text:s text:c="39"/>C) OLA MD. WALDO BECKLEY.</text:p>
      <text:p text:style-name="Standard"><text:s text:c="39"/>D) GEORGIA</text:p>
      <text:p text:style-name="Standard"><text:s text:c="39"/>E) CHARLES</text:p>
      <text:p text:style-name="Standard"><text:s text:c="39"/>F) CLARABEL</text:p>
      <text:p text:style-name="Standard"><text:s text:c="39"/>G) KATIE</text:p>
      <text:p text:style-name="Standard"><text:s text:c="16"/>11) IRA (B. 1847) MD. GEORGIA KERR.</text:p>
      <text:p text:style-name="Standard"><text:s text:c="27"/>CHILDREN: <text:s text:c="2"/>A) JOHN </text:p>
      <text:p text:style-name="Standard"><text:s text:c="39"/>B) ROBERT MD. MARGARET LONG. CHILDREN: </text:p>
      <text:p text:style-name="Standard"><text:s text:c="29"/>1. ADELBERT, B) CARROLL.</text:p>
      <text:p text:style-name="Standard"><text:s text:c="16"/>12) MADINA MD. WILLIAM IRVIN</text:p>
      <text:p text:style-name="Standard"><text:s text:c="27"/>CHILDREN: <text:s text:c="2"/>A) JORDAN MD. EDNA BARTON</text:p>
      <text:p text:style-name="Standard"><text:s text:c="39"/>B) EUGENE</text:p>
      <text:p text:style-name="Standard"><text:s text:c="39"/>C) MABEL</text:p>
      <text:p text:style-name="Standard"><text:s text:c="39"/>D) GRACE</text:p>
      <text:p text:style-name="Standard"><text:s text:c="39"/>E) THOMACINE</text:p>
      <text:p text:style-name="Standard"><text:s text:c="39"/>F) CLARE</text:p>
      <text:p text:style-name="Standard"><text:s text:c="34"/>----------- <text:s text:c="2"/>GENO. REF. - J.N.O. VII</text:p>
      <text:p text:style-name="Standard"/>
      <text:p text:style-name="Standard">GEN. C.L.O. VIII - CLEMENT OATMAN (B. 10 MARCH 1810) A TWIN, MD. 1ST LOCKEY ?, </text:p>
      <text:p text:style-name="Standard">2ND ELIZA HOLBROOK. CHILDREN BY FIRST MARRIAGE:</text:p>
      <text:p text:style-name="Standard"><text:soft-page-break/><text:s text:c="16"/>1) JANE</text:p>
      <text:p text:style-name="Standard"><text:s text:c="16"/>2) LOCKEY MD. FRANK HOLDEN</text:p>
      <text:p text:style-name="Standard"><text:s text:c="27"/>CHILDREN: <text:s text:c="2"/>A) ALONZO, B) GEORGE.</text:p>
      <text:p text:style-name="Standard"><text:s text:c="16"/>3) BENJAMIN MD. MARY SMITH</text:p>
      <text:p text:style-name="Standard"><text:s text:c="27"/>CHILDREN: <text:s text:c="2"/>A) TEMPIE,</text:p>
      <text:p text:style-name="Standard"><text:s text:c="39"/>B) EUGENIA</text:p>
      <text:p text:style-name="Standard"><text:s text:c="39"/>C) PEYTON MD. ? SULTZ</text:p>
      <text:p text:style-name="Standard"><text:s text:c="39"/>D) BERTIE</text:p>
      <text:p text:style-name="Standard"><text:s text:c="39"/>E) JULIUS</text:p>
      <text:p text:style-name="Standard"><text:s text:c="39"/>F) CHARLES</text:p>
      <text:p text:style-name="Standard"><text:s text:c="39"/>G) SAMUEL</text:p>
      <text:p text:style-name="Standard"><text:s text:c="39"/>H) MARY MD. JOHN BANTON</text:p>
      <text:p text:style-name="Standard"><text:s text:c="34"/>----------- <text:s text:c="2"/>GENO. REF. - J.N.O. VII</text:p>
      <text:p text:style-name="Standard"/>
      <text:p text:style-name="Standard">GEN. J.P.O. VIII - JOSEPH OATMAN (B. 10 MARCH 1810, TWIN) MD. POLLY ANN WYATT.</text:p>
      <text:p text:style-name="Standard"><text:s text:c="5"/>CHILDREN: <text:s/>1) ELVIRA MD. CHAUNCY PARMLEY</text:p>
      <text:p text:style-name="Standard"><text:s text:c="16"/>2) MARY MD. CHARLES HOWARD (B. 1839 - D. 1902)</text:p>
      <text:p text:style-name="Standard"><text:s text:c="16"/>3) CANDACE MD. RILEY CRAWFORD</text:p>
      <text:p text:style-name="Standard"><text:s text:c="27"/>CHILDREN: <text:s text:c="2"/>A) ALICE</text:p>
      <text:p text:style-name="Standard"><text:s text:c="39"/>B) FRED MD. EMMA DICKEY. CHILDREN: 1. </text:p>
      <text:p text:style-name="Standard"><text:s text:c="29"/>LILLIE, 2. FRANK, 3. GEORGE, 4. ETHEL.</text:p>
      <text:p text:style-name="Standard"><text:s text:c="39"/>C) CARRIE MD. FRENCH BAIRD. CHILDREN: </text:p>
      <text:p text:style-name="Standard"><text:s text:c="29"/>1. ALBERT, 2. ARTHUR, 3. VERNON.</text:p>
      <text:p text:style-name="Standard"><text:s text:c="39"/>D) LILLIE MD. DEWITT KIDDER. CHILDREN: </text:p>
      <text:p text:style-name="Standard"><text:s text:c="29"/>1. BERTHA, 2. METTA.</text:p>
      <text:p text:style-name="Standard"><text:s text:c="16"/>4) NANCY MD. THE REV. N.J. AYLESWORTH.</text:p>
      <text:p text:style-name="Standard"><text:s text:c="27"/>CHILDREN: <text:s text:c="2"/>A) HELEN MD. CHARLES MORSE.</text:p>
      <text:p text:style-name="Standard"><text:s text:c="39"/>B) RUTH MD. JAMES MacBETH. CHILDREN: 1. </text:p>
      <text:p text:style-name="Standard"><text:s text:c="29"/>HELEN, 2. MARIAN.</text:p>
      <text:p text:style-name="Standard"><text:s text:c="39"/>C) JOHN MD. DELLA HEAD. CHILD, HAROLD.</text:p>
      <text:p text:style-name="Standard"><text:s text:c="16"/>5) HELEN MD. MYRON BLOOD</text:p>
      <text:p text:style-name="Standard"><text:s text:c="27"/>CHILDREN: <text:s text:c="2"/>A) RAY</text:p>
      <text:p text:style-name="Standard"><text:s text:c="39"/>B) BELLE MD. LYMAN BEAMAN. CHILD, </text:p>
      <text:p text:style-name="Standard"><text:s text:c="29"/>LYMAN.</text:p>
      <text:p text:style-name="Standard"><text:s text:c="39"/>C) HARRIETT MD. CHARLES TRIPP. </text:p>
      <text:p text:style-name="Standard"><text:s text:c="29"/>CHILDREN: 1. GLADDIS, 2. IONE.</text:p>
      <text:p text:style-name="Standard"><text:s text:c="34"/>----------- <text:s text:c="2"/>GENO. REF. - J.N.O. VII</text:p>
      <text:p text:style-name="Standard"/>
      <text:p text:style-name="Standard">GEN. S.M.O. VIII - SIMEON OATMAN (B. 27 APRIL 1809) MD. MARGARET MATTLOCK.</text:p>
      <text:p text:style-name="Standard"><text:s text:c="5"/>CHILDREN: <text:s/>1) GEORGE</text:p>
      <text:p text:style-name="Standard"><text:s text:c="16"/>2) JOHN</text:p>
      <text:p text:style-name="Standard"><text:s text:c="16"/>3) MINERVA MD. WILLIAM WARD</text:p>
      <text:p text:style-name="Standard"><text:s text:c="28"/>CHILDREN: <text:s/>A) EDWARD</text:p>
      <text:p text:style-name="Standard"><text:s text:c="39"/>B) ORRA</text:p>
      <text:p text:style-name="Standard"><text:s text:c="39"/>C) JEROME</text:p>
      <text:p text:style-name="Standard"><text:s text:c="39"/>D) MINNIE MD. ? PROSSER</text:p>
      <text:p text:style-name="Standard"><text:s text:c="16"/>4) SARAH MD. EDWARD O'BRIEN</text:p>
      <text:p text:style-name="Standard"><text:s text:c="27"/>CHILDREN: <text:s text:c="2"/>A) ELEANOR R.</text:p>
      <text:p text:style-name="Standard"><text:s text:c="39"/>B) GLENN MD. LILLA KINGSBURY. CHILDREN: </text:p>
      <text:p text:style-name="Standard"><text:soft-page-break/><text:s text:c="29"/>1. GRACE, 2. ALBERT, 3. ALICE, 4. EDITH.</text:p>
      <text:p text:style-name="Standard"><text:s text:c="39"/>C) HATTIE MD. A.M. WHEELER. CHILDREN: </text:p>
      <text:p text:style-name="Standard"><text:s text:c="29"/>1. HARRY, 2. ROGER.</text:p>
      <text:p text:style-name="Standard"><text:s text:c="39"/>D) EDWARD JR.</text:p>
      <text:p text:style-name="Standard"><text:s text:c="34"/>----------- <text:s text:c="2"/>GENO. REF. - J.N.O. VII</text:p>
      <text:p text:style-name="Standard"/>
      <text:p text:style-name="Standard">GEN. J.L.O. VIII - JESSE OATMAN (B. 24 NOVEMBER 1811 - D. 10 OCTOBER 1883) MD. </text:p>
      <text:p text:style-name="Standard">1836, LUCINDA MOWERY.</text:p>
      <text:p text:style-name="Standard"><text:s text:c="5"/>CHILDREN: <text:s/>1) CAROLINE MD. M.T. BARROWS</text:p>
      <text:p text:style-name="Standard"><text:s text:c="27"/>CHILDREN: <text:s text:c="2"/>A) FLORA</text:p>
      <text:p text:style-name="Standard"><text:s text:c="39"/>B) GERTRUDE MD. THE REV. RICHARD </text:p>
      <text:p text:style-name="Standard"><text:s text:c="29"/>MARSHALL.</text:p>
      <text:p text:style-name="Standard"><text:s text:c="39"/>C) CLARA MD. DR. W.C. BRIDGE. CHILDREN: </text:p>
      <text:p text:style-name="Standard"><text:s text:c="29"/>1. GEORGIA, 2. CLARATA.</text:p>
      <text:p text:style-name="Standard"><text:s text:c="39"/>D) HERBERT MD. EDITH CLARK. CHILDREN: </text:p>
      <text:p text:style-name="Standard"><text:s text:c="29"/>1. THERON, 2. DARYL.</text:p>
      <text:p text:style-name="Standard"><text:s text:c="39"/>E) LUCY B. MD. ALFRED KETCHUM. </text:p>
      <text:p text:style-name="Standard"><text:s text:c="29"/>CHILDREN: 1. BESSIE, 2. FLORENCE.</text:p>
      <text:p text:style-name="Standard"><text:s text:c="39"/>F) ELTA MD. ALVA CRAWFORD. CHILDREN: 1. </text:p>
      <text:p text:style-name="Standard"><text:s text:c="29"/>CARRIE, 2. ALVA, 3. FLORA, 4. ELTA.</text:p>
      <text:p text:style-name="Standard"><text:s text:c="16"/>2) EDWARD (B. 1848) MD. LOUISE BROWNING.</text:p>
      <text:p text:style-name="Standard"><text:s text:c="27"/>CHILDREN: <text:s text:c="2"/>A) JESSE MD. MARTHA GEIRTZ.</text:p>
      <text:p text:style-name="Standard"><text:s text:c="16"/>3) GEORGE F. MD. LOUISA TORRENCE</text:p>
      <text:p text:style-name="Standard"><text:s text:c="27"/>CHILDREN: <text:s text:c="2"/>A) MARIBEL</text:p>
      <text:p text:style-name="Standard"><text:s text:c="39"/>B) ERLE MD. CLARIBELLE BORDEN</text:p>
      <text:p text:style-name="Standard"><text:s text:c="39"/>C) WILLIAM F. MD. ALLIEIA WHITAKER. </text:p>
      <text:p text:style-name="Standard"><text:s text:c="29"/>CHILD: WILLIAM FRANK JR.</text:p>
      <text:p text:style-name="Standard"><text:s text:c="34"/>----------- <text:s text:c="2"/>GENO. REF. - J.N.O. VII</text:p>
      <text:p text:style-name="Standard"/>
      <text:p text:style-name="Standard">GEN. H.O. VIII - HARDIN OATMAN (B. 18 FEBRUARY 1813) WIFE (?)</text:p>
      <text:p text:style-name="Standard"><text:s text:c="5"/>CHILDREN: <text:s/>1) JOHN</text:p>
      <text:p text:style-name="Standard"><text:s text:c="16"/>2) WICK</text:p>
      <text:p text:style-name="Standard"><text:s text:c="16"/>3) P.H.</text:p>
      <text:p text:style-name="Standard"><text:s text:c="16"/>4) M.C.</text:p>
      <text:p text:style-name="Standard"><text:s text:c="16"/>5) MARY</text:p>
      <text:p text:style-name="Standard"><text:s text:c="16"/>6) SUSAN MD. JOE WILLIAMSON</text:p>
      <text:p text:style-name="Standard"><text:s text:c="34"/>----------- <text:s text:c="2"/>GENO. REF. - J.N.O. VII</text:p>
      <text:p text:style-name="Standard"/>
      <text:p text:style-name="Standard">GEN. J.L.O. VIII - JAMES R. OATMAN (B. 27DECEMBER 1817 - D. 1899) MD. LETITA </text:p>
      <text:p text:style-name="Standard">DAVISON.</text:p>
      <text:p text:style-name="Standard"><text:s text:c="5"/>CHILDREN: <text:s/>1) HELEN</text:p>
      <text:p text:style-name="Standard"><text:s text:c="16"/>2) CANDE MD. RETTA WEST</text:p>
      <text:p text:style-name="Standard"><text:s text:c="27"/>CHILDREN: <text:s text:c="2"/>A) DUDLEY</text:p>
      <text:p text:style-name="Standard"><text:s text:c="16"/>3) DR. ADOLPHUS MD. MARY RAWSON</text:p>
      <text:p text:style-name="Standard"><text:s text:c="27"/>CHILDREN: <text:s text:c="2"/>A) ADDA, B) HOMER, C) ARTHUR, D) HELEN</text:p>
      <text:p text:style-name="Standard"><text:s text:c="16"/>4) MARY MD. ALEX RICHARDSON</text:p>
      <text:p text:style-name="Standard"><text:s text:c="27"/>CHILDREN: <text:s text:c="2"/>A) MINNIE, B) DELLA, C) MANFIELD, D) </text:p>
      <text:p text:style-name="Standard"><text:s text:c="29"/>ARTHUR, E) MARY.</text:p>
      <text:p text:style-name="Standard"><text:s text:c="16"/>5) CANDIS MD. G.D. KINNEAR</text:p>
      <text:p text:style-name="Standard"><text:soft-page-break/><text:s text:c="27"/>CHILDREN: <text:s text:c="3"/>A) VISTA, B) JOSEPHINE, C) ARMA, D) </text:p>
      <text:p text:style-name="Standard"><text:s text:c="29"/>JESSIE, E) GUY, F) STANLEY.</text:p>
      <text:p text:style-name="Standard"><text:s text:c="16"/>6) JOSEPHINE MD. GEORGE W. HUSELTON</text:p>
      <text:p text:style-name="Standard"><text:s text:c="27"/>CHILDREN: <text:s text:c="2"/>A) HOWARD, B) BERTHA.</text:p>
      <text:p text:style-name="Standard"><text:s text:c="16"/>7) FRANKIE MD. WILLIAM O'BRIEN</text:p>
      <text:p text:style-name="Standard"><text:s text:c="27"/>CHILDREN: <text:s text:c="2"/>A) WILLIAM.</text:p>
      <text:p text:style-name="Standard"><text:s text:c="34"/>----------- <text:s text:c="2"/>GENO. REF. - J.N.O. VII</text:p>
      <text:p text:style-name="Standard"/>
      <text:p text:style-name="Standard">GEN. J.J.O. VIII - JOHN OATMAN JR. (B. 3 SEPTEMBER 1815 - D. 11 JUNE 1897) MD. </text:p>
      <text:p text:style-name="Standard">JULIA ANN LONG <text:s/>FAMILY MOVES TO TEXAS.</text:p>
      <text:p text:style-name="Standard"><text:s text:c="5"/>CHILDREN: <text:s/>1) JILIA MD. JOESPH LEVERETT</text:p>
      <text:p text:style-name="Standard"><text:s text:c="27"/>CHILDREN: <text:s text:c="2"/>A) CHARLES</text:p>
      <text:p text:style-name="Standard"><text:s text:c="39"/>B) HENRY</text:p>
      <text:p text:style-name="Standard"><text:s text:c="39"/>C) ANNA MD. EDWARD McDUFF. CHILD, NOLA.</text:p>
      <text:p text:style-name="Standard"><text:s text:c="39"/>D) JOHN MD. CLARA OWENS. CHILD, </text:p>
      <text:p text:style-name="Standard"><text:s text:c="29"/>WALLACE.</text:p>
      <text:p text:style-name="Standard"><text:s text:c="39"/>E) JOSEPHINE MD. LUTHUR RUSSELL. </text:p>
      <text:p text:style-name="Standard"><text:s text:c="29"/>CHILDREN: 1. JESSIE, 2. NETTIE, 3. JOSEPH.</text:p>
      <text:p text:style-name="Standard"><text:s text:c="16"/>2) HENRY MD. MOLLIE HARDIN.</text:p>
      <text:p text:style-name="Standard"><text:s text:c="27"/>CHILDREN: <text:s text:c="2"/>A) ROBERT</text:p>
      <text:p text:style-name="Standard"><text:s text:c="39"/>B) GEORGE</text:p>
      <text:p text:style-name="Standard"><text:s text:c="39"/>C) BEATRICE</text:p>
      <text:p text:style-name="Standard"><text:s text:c="39"/>D) BERTHA MD. WILLIAM RIDLEHOOVER. </text:p>
      <text:p text:style-name="Standard"><text:s text:c="29"/>CHILD, 1. LOAR.</text:p>
      <text:p text:style-name="Standard"><text:s text:c="39"/>E) CYNTHIA MD. JOHN NEWSON. CHILD EVA </text:p>
      <text:p text:style-name="Standard"><text:s text:c="29"/>I.</text:p>
      <text:p text:style-name="Standard"><text:s text:c="39"/>F) EDWARD MD. MAGGIE CAMPBELL. </text:p>
      <text:p text:style-name="Standard"><text:s text:c="29"/>CHILDREN: 1. ORA, 2. ROT, 3. RAY, 4. VIOLET.</text:p>
      <text:p text:style-name="Standard"><text:s text:c="16"/>3) LUCY MD. ROBERT MABRY</text:p>
      <text:p text:style-name="Standard"><text:s text:c="27"/>CHILDREN: <text:s text:c="2"/>A) ORA</text:p>
      <text:p text:style-name="Standard"><text:s text:c="39"/>B) SALLIE</text:p>
      <text:p text:style-name="Standard"><text:s text:c="39"/>C) SILAS</text:p>
      <text:p text:style-name="Standard"><text:s text:c="39"/>D) JOSEPH</text:p>
      <text:p text:style-name="Standard"><text:s text:c="39"/>E) EVANS MD. ALBERTA SCARBOROUGH. </text:p>
      <text:p text:style-name="Standard"><text:s text:c="29"/>CHILDREN: 1. SCARBOROUGH, 2. LeGRANDE.</text:p>
      <text:p text:style-name="Standard"><text:s text:c="39"/>F) IDA MD. ROBERT SHORT. CHILDREN: 1. </text:p>
      <text:p text:style-name="Standard"><text:s text:c="29"/>JAMES, 2. ROBERT, 3. FRANCES (B. 1904)</text:p>
      <text:p text:style-name="Standard"><text:s text:c="39"/>G) ELLEN MD. JAMES NORMAN. CHILDREN: 1. </text:p>
      <text:p text:style-name="Standard"><text:s text:c="29"/>ROBERT, 2. ATTIE.</text:p>
      <text:p text:style-name="Standard"><text:s text:c="39"/>H) LOULA MD. CLAUD E. HOLLAND.</text:p>
      <text:p text:style-name="Standard"><text:s text:c="16"/>4) WILLIAM MD. 1ST ARTELIA JENNINGS, 2ND LULA PITMAN.</text:p>
      <text:p text:style-name="Standard"><text:s text:c="27"/>CHILDREN: <text:s text:c="2"/>A) JOHN</text:p>
      <text:p text:style-name="Standard"><text:s text:c="39"/>B) CARLOS MD. MOLLIE COOK.</text:p>
      <text:p text:style-name="Standard"><text:s text:c="39"/>C) CLARENCE MD. IDA PITMAN. CHILD, </text:p>
      <text:p text:style-name="Standard"><text:s text:c="29"/>ALONZO.</text:p>
      <text:p text:style-name="Standard"><text:s text:c="39"/>D) LULA B. MD. GEORGE OWENS. CHILDREN: </text:p>
      <text:p text:style-name="Standard"><text:s text:c="29"/>1. BRYAN. 2. CHARLES, 3. CARRIE, 4. GEORGE, 5. </text:p>
      <text:p text:style-name="Standard"><text:s text:c="29"/>JOHN. <text:s/>SECOND MARRIAGE : e) AMY, f) ELMER, g) </text:p>
      <text:p text:style-name="Standard"><text:s text:c="29"/>JESSE, h) FLOY.</text:p>
      <text:p text:style-name="Standard"><text:soft-page-break/><text:s text:c="16"/>5) ALBERT MD. SARAH HENST</text:p>
      <text:p text:style-name="Standard"><text:s text:c="27"/>CHILDREN: <text:s text:c="2"/>A) MARY, B) JESSE, C) NORA, D) JAMES, </text:p>
      <text:p text:style-name="Standard"><text:s text:c="29"/>E) MAUD.</text:p>
      <text:p text:style-name="Standard"><text:s text:c="34"/>----------- <text:s text:c="2"/>GENO. REF. - J.N.O. VII</text:p>
      <text:p text:style-name="Standard"/>
      <text:p text:style-name="Standard">GEN. I.V.O. VIII - IRA E. OATMAN (B. OCTOBER 1819) MD. <text:s/>VILLITTA DUNDEE. MOVED </text:p>
      <text:p text:style-name="Standard">TO CALIFORNIA. </text:p>
      <text:p text:style-name="Standard"><text:s text:c="5"/>CHILDREN: <text:s/>1) IRA</text:p>
      <text:p text:style-name="Standard"><text:s text:c="16"/>2) EUGENE MD. LUCY NICHOLS</text:p>
      <text:p text:style-name="Standard"><text:s text:c="27"/>CHILDREN: <text:s text:c="2"/>A) HELENA, B) EUGENE.</text:p>
      <text:p text:style-name="Standard"><text:s text:c="16"/>3) JOHN W. MD. HARRIET RHODES.</text:p>
      <text:p text:style-name="Standard"><text:s text:c="27"/>CHILDREN: <text:s text:c="2"/>A) GERTRUDE, B) LAURENCE</text:p>
      <text:p text:style-name="Standard"><text:s text:c="16"/>4) CHARLES H. MD. MARY E. SMITH</text:p>
      <text:p text:style-name="Standard"><text:s text:c="27"/>CHILDREN: <text:s text:c="2"/>A) FRANKLYN W., B) VIOLET.</text:p>
      <text:p text:style-name="Standard"><text:s text:c="16"/>5) MARY MD. ALMER P. SOULE</text:p>
      <text:p text:style-name="Standard"><text:s text:c="27"/>CHILDREN: <text:s text:c="2"/>A) MARY, B) HELENA.</text:p>
      <text:p text:style-name="Standard"><text:s text:c="34"/>----------- <text:s text:c="2"/>GENO. REF. - J.N.O. VII</text:p>
      <text:p text:style-name="Standard"/>
      <text:p text:style-name="Standard">GEN. W.E.O. VIII - DR. WILLIAM A. OATMAN (B. 1827 - D. 1903) MD. ELIZABETH </text:p>
      <text:p text:style-name="Standard">BUNTON. <text:s/>MOVED TO TEXAS.</text:p>
      <text:p text:style-name="Standard"><text:s text:c="5"/>CHILDREN: <text:s/>1) JOHN B. MD. MARIE SAUNDERS</text:p>
      <text:p text:style-name="Standard"><text:s text:c="27"/>CHILDREN: <text:s text:c="2"/>A) MARMADUKE (B. 1888), B) HERMINIA, </text:p>
      <text:p text:style-name="Standard"><text:s text:c="7"/>C) EDITH, D) VICTOR, E) OLIVIA, F) OLIDIA, G) ADELE, H) DUDLEY (B. </text:p>
      <text:p text:style-name="Standard"><text:s text:c="7"/>1902).</text:p>
      <text:p text:style-name="Standard"><text:s text:c="16"/>2) MARY MD. DAVID CROSWAITH</text:p>
      <text:p text:style-name="Standard"><text:s text:c="27"/>CHILDREN: <text:s text:c="2"/>A) ASA MD. LILLIAN VINCENT.</text:p>
      <text:p text:style-name="Standard"><text:s text:c="39"/>B) PERLA (B. 1879) MD. WALTER TAYLOR. </text:p>
      <text:p text:style-name="Standard"><text:s text:c="29"/>CHILD. ROBERT.</text:p>
      <text:p text:style-name="Standard"><text:s text:c="39"/>C) JENNOT</text:p>
      <text:p text:style-name="Standard"><text:s text:c="39"/>D) NORMAN</text:p>
      <text:p text:style-name="Standard"><text:s text:c="39"/>E) DAVID</text:p>
      <text:p text:style-name="Standard"><text:s text:c="39"/>F) FAY</text:p>
      <text:p text:style-name="Standard"><text:s text:c="39"/>G) EDITH</text:p>
      <text:p text:style-name="Standard"><text:s text:c="39"/>H) OMA</text:p>
      <text:p text:style-name="Standard"><text:s text:c="16"/>3) DR. VICTOR MD. FANNIE SNEED</text:p>
      <text:p text:style-name="Standard"><text:s text:c="27"/>CHILDREN: <text:s text:c="2"/>A) LUCILLE (B. 1890), B) BESSIE, C) </text:p>
      <text:p text:style-name="Standard"><text:s text:c="29"/>WILLIAM, D) SNEED, E) MARY.</text:p>
      <text:p text:style-name="Standard"><text:s text:c="34"/>----------- <text:s text:c="2"/>GENO. REF. - J.N.O. VII</text:p>
      <text:p text:style-name="Standard"/>
      <text:p text:style-name="Standard">GEN. P.M.O. VIII - PLEASANT SHIELDS OATMAN (B. 22 JULY 1830 - D. 1879) MD. </text:p>
      <text:p text:style-name="Standard">MERCIA P. ?</text:p>
      <text:p text:style-name="Standard"><text:s text:c="5"/>CHILDREN: <text:s/>1) VILLITTA (B. 1855)</text:p>
      <text:p text:style-name="Standard"><text:s text:c="16"/>2) PLEASANT</text:p>
      <text:p text:style-name="Standard"><text:s text:c="16"/>3) ARTHUR</text:p>
      <text:p text:style-name="Standard"><text:s text:c="16"/>4) JOHN</text:p>
      <text:p text:style-name="Standard"><text:s text:c="16"/>5) LILLY</text:p>
      <text:p text:style-name="Standard"><text:s text:c="16"/>6) MARTHA M. (B. 1859) MD. HIRAM COATS.</text:p>
      <text:p text:style-name="Standard"><text:s text:c="27"/>CHILDREN: <text:s text:c="2"/>A) NINA, B) HELEN, C) MARION.</text:p>
      <text:p text:style-name="Standard"><text:s text:c="16"/>7) CARRIE MD. WILLIAM KISTLER</text:p>
      <text:p text:style-name="Standard"><text:soft-page-break/><text:s text:c="27"/>CHILDREN: <text:s text:c="2"/>A) ALICE, B) WILLIAM H., C) ERLE.</text:p>
      <text:p text:style-name="Standard"><text:s text:c="34"/>----------- <text:s text:c="2"/>GENO. REF. - J.N.O. VII</text:p>
      <text:p text:style-name="Standard"><text:s text:c="13"/>---------------------------------------------------</text:p>
      <text:p text:style-name="Standard"/>
      <text:p text:style-name="Standard">GEN. G.P. VII - GILES NANCE (B. 1797 IN VIRGINIA - D. 1854 IN MISSOURI) MD. 13 </text:p>
      <text:p text:style-name="Standard">AUGUST 1818 IN INDIANA, PHEBE SELLERS. (B. 28 OCTOBER 1798 IN VIRGINIA - D. 12 </text:p>
      <text:p text:style-name="Standard">MARCH 1888) LIVED IN ILLINOIS. <text:s/>PURCHASED LAND IN TEXAS BUT DIED BEFORE HE WAS </text:p>
      <text:p text:style-name="Standard">ABLE TO MOVE HIS FAMILY TO TEXAS.</text:p>
      <text:p text:style-name="Standard"><text:s text:c="5"/>CHILDREN: <text:s/>1) ADMIRA MD. WILLIAM BURTON (SEE WAB VIII)</text:p>
      <text:p text:style-name="Standard"><text:s text:c="16"/>2) JOHN WESLEY MD. ROSANNA REED (SEE JR VIII)</text:p>
      <text:p text:style-name="Standard"><text:s text:c="16"/>3) MARY MD. JOHN WILKERSON (SEE JMW VIII)</text:p>
      <text:p text:style-name="Standard"><text:s text:c="16"/>4) JAMES MD. CATHERINE HARRIS</text:p>
      <text:p text:style-name="Standard"><text:s text:c="27"/>CHILDREN: <text:s text:c="2"/>A) HARRIET, B) MYRA, C) HENRY, D) </text:p>
      <text:p text:style-name="Standard"><text:s text:c="29"/>REUBEN, E) JANE.</text:p>
      <text:p text:style-name="Standard"><text:s text:c="16"/>5) COOPER MD. EMELINE STONE</text:p>
      <text:p text:style-name="Standard"><text:s text:c="27"/>CHILDREN: <text:s text:c="2"/>A) CHARLES, B) TACY, C) ALVA, D) ANNA </text:p>
      <text:p text:style-name="Standard"><text:s text:c="29"/>MD. ? PERKINS.</text:p>
      <text:p text:style-name="Standard"><text:s text:c="16"/>6) PHOEBE MD. 1ST JOHN PIERPOINT, 2ND THOMAS SLACK</text:p>
      <text:p text:style-name="Standard"><text:s text:c="27"/>CHILDREN: <text:s text:c="2"/>A) JOHN PIERPOINT</text:p>
      <text:p text:style-name="Standard"><text:s text:c="39"/>B) LIZZIE SLACK, C) KITTIE SLACK.</text:p>
      <text:p text:style-name="Standard"><text:s text:c="16"/>7) ELIZABETH MD. LEWIS EBILSIZER</text:p>
      <text:p text:style-name="Standard"><text:s text:c="27"/>CHILDREN: <text:s text:c="2"/>A) COLUMBUS MD. LIZZIE MERSTONE</text:p>
      <text:p text:style-name="Standard"><text:s text:c="16"/>8) ABSALOM MD. MARGARET HUDDLESTON</text:p>
      <text:p text:style-name="Standard"><text:s text:c="34"/>----------- <text:s text:c="2"/>GENO. REF. - C.M. VI</text:p>
      <text:p text:style-name="Standard"/>
      <text:p text:style-name="Standard">GEN. J.M.W. VII - MARY NANCE MD. JOHN WILKERSON. RESIDENCE LaHARPE, ILL.</text:p>
      <text:p text:style-name="Standard"><text:s text:c="5"/>CHILDREN: <text:s/>1) PHOEBE MD. 1ST JACOB PAINTER, 2ND WILLIAM DARLINGTON.</text:p>
      <text:p text:style-name="Standard"><text:s text:c="27"/>CHILDREN: <text:s text:c="2"/>A) LAWERENCE, B) CORA, C) IDA.</text:p>
      <text:p text:style-name="Standard"><text:s text:c="16"/>2) TRACY MD. ELEPLET HICKMAN</text:p>
      <text:p text:style-name="Standard"><text:s text:c="27"/>CHILDREN: <text:s text:c="2"/>A) LIBBIE MD. PAT HICKMAN</text:p>
      <text:p text:style-name="Standard"><text:s text:c="39"/>B) RULY MD. FRANK KELLOGG</text:p>
      <text:p text:style-name="Standard"><text:s text:c="39"/>C) ELLA</text:p>
      <text:p text:style-name="Standard"><text:s text:c="39"/>D) LILLIE MD. F. KNIGHT.</text:p>
      <text:p text:style-name="Standard"><text:s text:c="34"/>----------- <text:s text:c="2"/>GENO. REF. - G.P. VII</text:p>
      <text:p text:style-name="Standard"/>
      <text:p text:style-name="Standard">GEN. W.A.B. VIII - ADMIRA NANCE (B. 6 MAY 1819 - D. 15 FEBRUARY 1898) MD. 20 </text:p>
      <text:p text:style-name="Standard">FEBRUARY 1840, WILLIAM BURTON (1812 - D. 1899)</text:p>
      <text:p text:style-name="Standard"><text:s text:c="5"/>CHILDREN: <text:s/>1) JAMES (B. 1842) MD. SARAH LANTHER, FT. MADISON, IOWA.</text:p>
      <text:p text:style-name="Standard"><text:s text:c="27"/>CHILDREN: <text:s text:c="2"/>A) EDWARD</text:p>
      <text:p text:style-name="Standard"><text:s text:c="39"/>B) LEWIS MD. EVA HARRIS</text:p>
      <text:p text:style-name="Standard"><text:s text:c="39"/>C) HARGE MD. GEORGIE HARRIS</text:p>
      <text:p text:style-name="Standard"><text:s text:c="39"/>D) MAYME MD. CHARLES HART</text:p>
      <text:p text:style-name="Standard"><text:s text:c="39"/>E) CLARA MD. LONEY BROWN</text:p>
      <text:p text:style-name="Standard"><text:s text:c="16"/>2) JANE (B. 1844) MD. SAMUEL LANTHER</text:p>
      <text:p text:style-name="Standard"><text:s text:c="27"/>CHILDREN: <text:s text:c="2"/>A) CORA</text:p>
      <text:p text:style-name="Standard"><text:s text:c="39"/>B) MYRTLE MD. JOHN JANSE (ONE DAU., </text:p>
      <text:p text:style-name="Standard"><text:s text:c="29"/>HAZEL).</text:p>
      <text:p text:style-name="Standard"><text:s text:c="16"/>3) GILES (B. 1845) MD. SARAH LOWHOUSE</text:p>
      <text:p text:style-name="Standard"><text:soft-page-break/><text:s text:c="27"/>CHILDREN: <text:s text:c="2"/>A) GRACE</text:p>
      <text:p text:style-name="Standard"><text:s text:c="16"/>4) ISHAM (B. 1848) MD. FANNIE GRIGGS</text:p>
      <text:p text:style-name="Standard"><text:s text:c="27"/>CHILDREN: <text:s text:c="2"/>A) WILLIAM MD. DELIA NEAL (ONE SON </text:p>
      <text:p text:style-name="Standard"><text:s text:c="29"/>HARRY).</text:p>
      <text:p text:style-name="Standard"><text:s text:c="39"/>B) LYDIA MD. LESTER ARNOLD (ONE SON </text:p>
      <text:p text:style-name="Standard"><text:s text:c="29"/>JOHN).</text:p>
      <text:p text:style-name="Standard"><text:s text:c="39"/>C) FRED</text:p>
      <text:p text:style-name="Standard"><text:s text:c="39"/>D) FANNIE</text:p>
      <text:p text:style-name="Standard"><text:s text:c="16"/>5) ELLA (B. 1850) MD. CHARLES GRIGGS</text:p>
      <text:p text:style-name="Standard"><text:s text:c="27"/>CHILDREN: <text:s text:c="2"/>A) WILLIAM, B) VALLEY, C) PEARL, D) </text:p>
      <text:p text:style-name="Standard"><text:s text:c="29"/>OPAL, E) FANNIE.</text:p>
      <text:p text:style-name="Standard"><text:s text:c="16"/>6) CHARLES MD. FLO RIDDLE</text:p>
      <text:p text:style-name="Standard"><text:s text:c="16"/>7) HENRY</text:p>
      <text:p text:style-name="Standard"><text:s text:c="16"/>8) ANNA MD. 1ST HENRY LEIGHT, 2ND W.C. ANDREWS.</text:p>
      <text:p text:style-name="P13"><text:s text:c="34"/>----------- <text:s text:c="2"/>GENO. REF. - G.P. VII</text:p>
      <text:p text:style-name="Standard"><text:span text:style-name="T1">NR2-4<text:tab/></text:span><text:tab/>GEN. J.R. VIII - JOHN WESLEY NANCE (b. 1820 - d. 1886) md. ROSANNA REED. <text:s/></text:p>
      <text:p text:style-name="Standard">MOVED TO TEXAS IN 1851.</text:p>
      <text:p text:style-name="Standard"><text:s text:c="5"/>CHILDREN: <text:s/>1) GILES JACKSON (b. 1844) md. SARAH JANE DAVIS (SEE GSIX)</text:p>
      <text:p text:style-name="Standard"><text:s text:c="16"/>2) BARBARA ANN</text:p>
      <text:p text:style-name="Standard"><text:s text:c="16"/>3) J. LEWIS (b. 1849)</text:p>
      <text:p text:style-name="Standard"><text:s text:c="16"/>4) EMMA md. CHARLES KING</text:p>
      <text:p text:style-name="Standard"><text:s text:c="27"/>CHILDREN: A) JOHN, B) MAIDE, C) THEODORE, D) </text:p>
      <text:p text:style-name="Standard"><text:s text:c="29"/>CLARENCE, E) ROSIE, F) WALTER, G) WALLIS, H) </text:p>
      <text:p text:style-name="Standard"><text:s text:c="29"/>ETTA, I) JAMES.</text:p>
      <text:p text:style-name="Standard"><text:s text:c="16"/>5) LAURA</text:p>
      <text:p text:style-name="Standard"><text:s text:c="16"/>6) MARTHA md. JOEL LAWRENCE</text:p>
      <text:p text:style-name="Standard"><text:s text:c="27"/>CHILDREN: <text:s text:c="2"/>A) SARAH, B) LULU, C) GEORGE, D) </text:p>
      <text:p text:style-name="Standard"><text:s text:c="29"/>MAGGIE, E) WILLIAM.</text:p>
      <text:p text:style-name="Standard"><text:s text:c="16"/>7) PHOEBE md. 1st ALFRED BAILY, 2nd md. JAMES OWENS</text:p>
      <text:p text:style-name="Standard"><text:s text:c="27"/>BAILY CHILDREN: A) NOAH, B) LEE, C) CLAUDE, E) </text:p>
      <text:p text:style-name="Standard"><text:s text:c="29"/>ELDER.</text:p>
      <text:p text:style-name="Standard"><text:s text:c="27"/>OWENS CHILDREN: F) DANVILLE, G) BONFORD.</text:p>
      <text:p text:style-name="Standard"><text:s text:c="16"/>8) ETTA md. EDWARD FALLS</text:p>
      <text:p text:style-name="Standard"><text:s text:c="27"/>CHILDREN: <text:s text:c="2"/>A) LEE, B) VELMA, C) KING, D) MARY, E) </text:p>
      <text:p text:style-name="Standard"><text:s text:c="29"/>BOB (GIRL), F) TOTSY, G) FANNIE LOU, H) ZEATON </text:p>
      <text:p text:style-name="Standard"><text:s text:c="29"/>(BOY).</text:p>
      <text:p text:style-name="Standard"><text:s text:c="34"/>----------- <text:s text:c="2"/>GENO. REF. - G.P. VII</text:p>
      <text:p text:style-name="Standard"/>
      <text:p text:style-name="Standard">GEN. G.S IX - GILES JACKSON NANCE (b. 1 MARCH 1844 NEAR CHICAGO, ILL. - d. 11 </text:p>
      <text:p text:style-name="Standard">SEPTEMBER 1916, THORNTON, TEXAS) md. 19 JANUARY 1856, BASTROP CO., TEXAS, </text:p>
      <text:p text:style-name="Standard">SARAH JANE DAVIS (b. 28 MAY, 1845, AUSTIN CO., TEXAS - d. 17 MARCH 1928, </text:p>
      <text:p text:style-name="Standard">THORNTON, TEXAS), DAUGHTER OF J. LOVELACE AND NANCY FLOYD DAVIS. <text:s/>GILES </text:p>
      <text:p text:style-name="Standard">JACKSON NANCE SERVED IN THE CONFEDERATE ARMY. <text:s/>ENLISTED IN 1861, TAKEN </text:p>
      <text:p text:style-name="Standard">PRISONER OF WAR AT THE BATTLE OF VICKSBURG. <text:s/>RECEIVE HON. DISCHARGE IN 1865.</text:p>
      <text:p text:style-name="Standard"><text:s text:c="5"/>CHILDREN: <text:s/>1) ELLA JANE md. JAMES H. HARRIS (GEN. JEH X).</text:p>
      <text:p text:style-name="Standard"><text:s text:c="16"/>2) MATTIE md. ELBERT F. BAKER (GEN. EMB X).</text:p>
      <text:p text:style-name="Standard"><text:s text:c="16"/>3) GEORGIA ANN md. WILLIAM R. BAKER (GEN. WGB X).</text:p>
      <text:p text:style-name="Standard"><text:s text:c="16"/>4) MARY M. 1st md. CULLEN W. DOUGHTIE, 2nd md. GEORGE O'NEIL </text:p>
      <text:p text:style-name="Standard"><text:s text:c="8"/>(SEE GEN. CMD X).</text:p>
      <text:p text:style-name="Standard"><text:soft-page-break/><text:s text:c="16"/>5) SIDNEY J. 1st md. MATTIE V. HOGUE, 2nd md. M. WINFIELD (SEE </text:p>
      <text:p text:style-name="Standard"><text:s text:c="8"/>GEN. SM X).</text:p>
      <text:p text:style-name="Standard"><text:s text:c="16"/>6) EMMA A. 1st md. <text:s/>MALCOLM BELL, 2nd F.G. JONES (MEB X).</text:p>
      <text:p text:style-name="Standard"><text:s text:c="16"/>7) WALTER F. md. VESTA V. FOX (SEE GEN. WV X).</text:p>
      <text:p text:style-name="Standard"><text:s text:c="16"/>8) LEWIS EDGAR (b. 5 MARCH 1878 - d. 3 DECEMBER 1879).</text:p>
      <text:p text:style-name="Standard"><text:s text:c="16"/>9) WILMA B. md. WILLIAM R. HARDY (GEN. WWH X).</text:p>
      <text:p text:style-name="Standard"><text:s text:c="16"/>10) JESSIE I. md. FERN CHAMPENOIS (GEN. FJC X).</text:p>
      <text:p text:style-name="Standard"><text:s text:c="16"/>11) ROBERT E.L. md. JEANETTE GARNER (GEN. RJ X).</text:p>
      <text:p text:style-name="Standard"><text:s text:c="16"/>12) ALLIE D. md. JAMES A JUSTICE (GEN. JAJ X)</text:p>
      <text:p text:style-name="Standard"><text:s text:c="34"/>----------- <text:s text:c="2"/>GENO. REF. - J.R. VIII</text:p>
      <text:p text:style-name="Standard"/>
      <text:p text:style-name="Standard">GEN. J.E.H. X - ELLA JANE NANCE (b. 26 JANUARY 1866 - d. 24 APRIL 1090) md. 27 </text:p>
      <text:p text:style-name="Standard">NOVEMBER 1884, JAMES HENRY HARRIS (b. 21 OCTOBER 1858 - d. 5 NOVEMBER 1938), </text:p>
      <text:p text:style-name="Standard">SON OF JOSEPH AND ELIZABETH HEROD HARRIS. CHILDREN ALL BORN THORNTON, TEXAS.</text:p>
      <text:p text:style-name="Standard"><text:s text:c="5"/>CHILDREN: <text:s/>1) BERTHA MAE (b. 29 APRIL 1886 - d. 20 FEBRUARY 1920) md. 17 </text:p>
      <text:p text:style-name="Standard"><text:s text:c="8"/>SEPTEMBER 1905, NELSON LEE.</text:p>
      <text:p text:style-name="Standard"><text:s text:c="16"/>2) ROY (b. 24 JUNE 1888 - d. 28 JANUARY 1957) md. 24 DECEMBER </text:p>
      <text:p text:style-name="Standard"><text:s text:c="8"/>1919, BERTHA WILLIAMS.</text:p>
      <text:p text:style-name="Standard"><text:s text:c="16"/>3) MINNIE (b. 9 OCTOBER 1892) md. 9 NOVEMBER 1913, WILLIE </text:p>
      <text:p text:style-name="Standard"><text:s text:c="8"/>PICKENS RASCO.</text:p>
      <text:p text:style-name="Standard"><text:s text:c="16"/>4) DOUGLAS (b. 17 NOVEMBER 1896 - d. 3 OCTOBER 1910).</text:p>
      <text:p text:style-name="Standard"><text:s text:c="16"/>5) ARTHUR (b. 28 SEPTEMBER 1898 - d. 27 FEBRUARY 1958) md. 23 </text:p>
      <text:p text:style-name="Standard"><text:s text:c="8"/>NOVEMBER 1925, IDELL BRUTONT.</text:p>
      <text:p text:style-name="Standard"><text:s text:c="34"/>----------- <text:s text:c="2"/>GENO. REF. - G.S. IX</text:p>
      <text:p text:style-name="Standard"/>
      <text:p text:style-name="Standard">GEN. E.M.B. X - MATTIE E. NANCE (b. 20 OCTOBER 1867 - d. 8 FEBRUARY 1923) md. </text:p>
      <text:p text:style-name="Standard"><text:s text:c="5"/>CHILDREN: <text:s/>1) EARL F. md. ADDIE</text:p>
      <text:p text:style-name="Standard"><text:s text:c="16"/>2) RUTH J.</text:p>
      <text:p text:style-name="Standard"><text:s text:c="16"/>3) MASON md. MERLE AMAN</text:p>
      <text:p text:style-name="Standard"><text:s text:c="16"/>4) EULA md. 1st SEBE SORELLE, 2nd DAVID SWAGGERTY.</text:p>
      <text:p text:style-name="Standard"><text:s text:c="16"/>5) ARON D. md. BEATRICE.</text:p>
      <text:p text:style-name="Standard"><text:s text:c="16"/>6) RALPH md. RILMA AMAN.</text:p>
      <text:p text:style-name="Standard"><text:s text:c="34"/>----------- <text:s text:c="2"/>GENO. REF. - G.S. IX</text:p>
      <text:p text:style-name="Standard"/>
      <text:p text:style-name="Standard">GEN. W.G.B. X - GEORGIA ANN NANCE (b. 22 OCTOBER 1869 - d. 12 JULY 1936) md. </text:p>
      <text:p text:style-name="Standard">28 JULY 1887, WILLIAM ROBERT BAKER (b. MAY 1863 - d. OCTOBER 1896)</text:p>
      <text:p text:style-name="Standard"><text:s text:c="5"/>CHILDREN: <text:s/>1) EFFIE IRENE md. PINKTON ELLIS</text:p>
      <text:p text:style-name="Standard"><text:s text:c="16"/>2) REESE (DIED YOUNG)</text:p>
      <text:p text:style-name="Standard"><text:s text:c="16"/>3) MAUDE md. ARTHUR J. POPE</text:p>
      <text:p text:style-name="Standard"><text:s text:c="16"/>4) ELVA md. JOHN MANN.</text:p>
      <text:p text:style-name="Standard"><text:s text:c="16"/>5) REBA WILMA md. WILL A. MORRIS.</text:p>
      <text:p text:style-name="Standard"><text:s text:c="34"/>----------- <text:s text:c="2"/>GENO. REF. - G.S. IX</text:p>
      <text:p text:style-name="Standard"/>
      <text:p text:style-name="Standard">GEN. C.M.D. X - MARY MELVILLE (MOLLIE) NANCE (b. 29 JANUARY 1871 - d. 19 </text:p>
      <text:p text:style-name="Standard">AUGUST 1964) md. 10 OCTOBER 1894, CULLEN W. DOUGHTIE (b. 8 AUGUST 1870 - d. 22 </text:p>
      <text:p text:style-name="Standard">JANUARY 1915)</text:p>
      <text:p text:style-name="Standard"><text:s text:c="5"/>CHILDREN: <text:s/>1) ROBERT md. IVY FOX.</text:p>
      <text:p text:style-name="Standard"><text:s text:c="16"/>2) HENRY.</text:p>
      <text:p text:style-name="Standard"><text:soft-page-break/><text:s text:c="34"/>----------- <text:s text:c="2"/>GENO. REF. - G.S. IX</text:p>
      <text:p text:style-name="Standard"/>
      <text:p text:style-name="Standard">GEN. M.E.B. X - EMMA ADELINE NANCE (b. 9 NOVEMBER 1874 - d. 25 APRIL 1965) md. </text:p>
      <text:p text:style-name="Standard">1st 1 FEBRUARY 1894, MALCOLM I. BELL {(b. 24 NOVEMBER 1862 - d. 20 MAY 1920)}, </text:p>
      <text:p text:style-name="Standard">2nd {md. 18 MARCH 1901,} FELIX G. JONES (b. 6 FEBRUARY 1870 - d. 21 DECEMBER </text:p>
      <text:p text:style-name="Standard">1897) <text:s/>RESIDENCE THORNTON TEXAS. <text:s/>ALL CHILDREN BORN THORNTON. </text:p>
      <text:p text:style-name="Standard"><text:s text:c="5"/>BELL CHILDREN:</text:p>
      <text:p text:style-name="Standard"><text:s text:c="16"/>1) RUDOLPH G. (b. 21 FEBRUARY 1895) md. 1915, DELIA RICHARDS</text:p>
      <text:p text:style-name="Standard"><text:s text:c="16"/>2) CULLEN MAYME (b. 17 JUNE 1898) md. 20 OCTOBER 1920, ROBERT </text:p>
      <text:p text:style-name="Standard"><text:s text:c="12"/>L. JONES.</text:p>
      <text:p text:style-name="Standard"><text:s text:c="5"/>JONES CHILDREN:</text:p>
      <text:p text:style-name="Standard"><text:s text:c="16"/>1) JACK P. (b. 27 DECEMBER 1901) md. MARGARET.</text:p>
      <text:p text:style-name="Standard"><text:s text:c="16"/>2) LINA M. (b. 17 SEPTEMBER 1903) md. GEORGE GRIFFIN.</text:p>
      <text:p text:style-name="Standard"><text:s text:c="16"/>3) PAUL L. (b. 10 APRIL 1906) md. MARGARET BOWES.</text:p>
      <text:p text:style-name="Standard"><text:s text:c="16"/>4) FELIX JR. (b. 2 JANUARY 1915) md. JUANITA WARNE.</text:p>
      <text:p text:style-name="Standard"><text:s text:c="34"/>----------- <text:s text:c="2"/>GENO. REF. - G.S. IX</text:p>
      <text:p text:style-name="Standard"/>
      <text:p text:style-name="Standard">GEN. W.W.H. X - WILMA BEA NANCE (b. 12 OCTOBER 1881 - d. 17 JULY 1944) md. 21 </text:p>
      <text:p text:style-name="Standard">JUNE 1904, WILLIAM HARDY, SON OF MONCRIEF HARDY OF NEWTON, MISS.</text:p>
      <text:p text:style-name="Standard"><text:s text:c="5"/>CHILDREN: ALL BORN HATTIESBURG, MISSISSIPPI.</text:p>
      <text:p text:style-name="Standard"><text:s text:c="16"/>1) WILLIAM RUTHERFORD JR. (b. 14 DECEMBER 1905 {TWIN}) md. </text:p>
      <text:p text:style-name="Standard"><text:s text:c="10"/>DOROTHY PRESCOTT.</text:p>
      <text:p text:style-name="Standard"><text:s text:c="16"/>2) JACKSON L. (b. 14 DECEMBER 1905 {TWIN}) md. GLADYS.</text:p>
      <text:p text:style-name="Standard"><text:s text:c="16"/>3) RICHARD N. (b. 20 SEPTEMBER 1912) md. 20 MARCH 1937, ALICE </text:p>
      <text:p text:style-name="Standard"><text:s text:c="10"/>BATSON.</text:p>
      <text:p text:style-name="Standard"><text:s text:c="34"/>----------- <text:s text:c="2"/>GENO. REF. - G.S. IX</text:p>
      <text:p text:style-name="Standard"/>
      <text:p text:style-name="Standard">GEN. F.J.C. X - JESSIE IRENE NANCE (b. 23 JANUARY 1885 - d. OCTOBER 1978) md. </text:p>
      <text:p text:style-name="Standard">20 OCT 1906, MEMPHIS, TENNESSEE, FERN CHAMPENOIS (b. 18 DECEMBER 1884, </text:p>
      <text:p text:style-name="Standard">SHUBUTA, MISS. - d. 14 JUNE 1957)</text:p>
      <text:p text:style-name="Standard"><text:s text:c="5"/>CHAMPENOIS CHILDREN: (ALL BORN HATTIESBURG, MISSISSIPPI)</text:p>
      <text:p text:style-name="Standard"><text:s text:c="16"/>1) LUCIAN HAL (b. 14 JUNE 1914) md. 17 JUNE 1952, BONNIE AGNES </text:p>
      <text:p text:style-name="Standard"><text:s text:c="12"/>WARNE.</text:p>
      <text:p text:style-name="Standard"><text:s text:c="16"/>2) ROMA FERN (b. 20 AUGUST 1916) md. 27 DECEMBER 1940, CHARLES </text:p>
      <text:p text:style-name="Standard"><text:s text:c="12"/>C. GERMANY.</text:p>
      <text:p text:style-name="Standard"><text:s text:c="34"/>----------- <text:s text:c="2"/>GENO. REF. - G.S. IX</text:p>
      <text:p text:style-name="Standard"/>
      <text:p text:style-name="Standard">RESIDENCE THORNTON, TEXAS.</text:p>
      <text:p text:style-name="Standard"><text:s text:c="5"/>CHILDREN: <text:s/>1) STERLING J. (b. 26 AUGUST 1909 {TWIN}) md. 9 MAY 1935, </text:p>
      <text:p text:style-name="Standard"><text:s text:c="12"/>MILDRED PERRY.</text:p>
      <text:p text:style-name="Standard"><text:s text:c="16"/>2) CHARLES L. (b. 27 JANUARY 1911) md. 8 JUNE 1940, MARY </text:p>
      <text:p text:style-name="Standard"><text:s text:c="12"/>ELIZABETH HUNTER.</text:p>
      <text:p text:style-name="Standard"><text:s text:c="16"/>3) ALICE E. (b. 26 NOVEMBER 1915) md. 9 SEPTEMBER 1937, HALSEY </text:p>
      <text:p text:style-name="Standard"><text:s text:c="12"/>O. BUTLER.</text:p>
      <text:p text:style-name="Standard"><text:s text:c="16"/>4) SPERLING B. (b. 26 AUGUST 1909 - d. 16 SEPTEMBER 1909 </text:p>
      <text:p text:style-name="Standard"><text:s text:c="12"/>{TWIN}).</text:p>
      <text:p text:style-name="Standard"><text:s text:c="16"/>5) JAMES A. JR. (b. 7 JANUARY 1918) SINGLE.</text:p>
      <text:p text:style-name="Standard"><text:s text:c="34"/>----------- <text:s text:c="2"/>GENO. REF. - G.S. IX</text:p>
      <text:p text:style-name="Standard"/>
      <text:p text:style-name="Standard"><text:soft-page-break/>GEN. R.M. X ROBERT E. LEE NANCE (b. 31 JULY 1887, THORNTON, TEX. - d. 25 </text:p>
      <text:p text:style-name="Standard">JANUARY 1947) md. 1 NOVEMBER 1908, THORNTON, TEX., MABLE J. GARDNER (b. 14 </text:p>
      <text:p text:style-name="Standard">OCTOBER 1888 - d. 16 JANUARY 1964) DAUGHTER OF ALBERT AND PRUDENCE "DICKEY" </text:p>
      <text:p text:style-name="Standard">GARDNER, OF THORNTON, TEXAS.</text:p>
      <text:p text:style-name="Standard"><text:s text:c="5"/>CHILDREN: <text:s/>1) WILMA M. (b. 29 OCTOBER 1909) md. LYNN J. BENNETT.</text:p>
      <text:p text:style-name="Standard"><text:s text:c="16"/>2) BONNIE LEE (b. 26 MAY 1911)</text:p>
      <text:p text:style-name="Standard"><text:s text:c="16"/>3) MARY D. (b. 8 SEPTEMBER 1914) md. MARCH 1847, RICHARD B. </text:p>
      <text:p text:style-name="Standard"><text:s text:c="12"/>CHILDRESS.</text:p>
      <text:p text:style-name="Standard"><text:s text:c="16"/>4) JOHN RODERICK (b. 1 DECEMBER 1918) md. 11 DECEMBER 1938, </text:p>
      <text:p text:style-name="Standard"><text:s text:c="12"/>JUANITA FISHER.</text:p>
      <text:p text:style-name="Standard"><text:s text:c="27"/>CHILDREN: <text:s text:c="2"/>A) MARSHA A. (b. 24 MAY 1943) md. 26 </text:p>
      <text:p text:style-name="Standard"><text:s text:c="33"/>JUNE 1961, BILLY KELLY.</text:p>
      <text:p text:style-name="Standard"><text:s text:c="39"/>B) KATHRYN (BOTH B.S. MARLIN, FALLS </text:p>
      <text:p text:style-name="Standard"><text:s text:c="33"/>CO., TEX.)</text:p>
      <text:p text:style-name="Standard"><text:s text:c="34"/>----------- <text:s text:c="2"/>GENO. REF. - G.S. IX</text:p>
      <text:p text:style-name="Standard"/>
      <text:p text:style-name="Standard">GEN. W.V. X - WALTER FRANKLIN NANCE (b. 31 MARCH 1876 - d. 13 MARCH 1957) md. </text:p>
      <text:p text:style-name="Standard">VIRGEN VESTA FOX {VESTA VIRGEN} (b. 6 OCTOBER 1876 - 21 NOVEMBER 1953), </text:p>
      <text:p text:style-name="Standard">DAUGHTER OF HENRY G. AND BARBARA "VINSON" FOX. CHILDREN ALL BORN THORNTON, </text:p>
      <text:p text:style-name="Standard">TEXAS.</text:p>
      <text:p text:style-name="Standard"><text:s text:c="5"/>CHILDREN: <text:s/>1) EIDELLE MONETTE (B 18 AUGUST 1911) md. 3 NOV 1930, RAYMOND </text:p>
      <text:p text:style-name="Standard"><text:s text:c="11"/>V. REYNOLDS.</text:p>
      <text:p text:style-name="Standard"><text:s text:c="16"/>2) WILMA RUTH (b. 18 MARCH 1913) md. 12 JANUARY 1934, JAMES </text:p>
      <text:p text:style-name="Standard"><text:s text:c="11"/>LOIS CAMPBELL.</text:p>
      <text:p text:style-name="Standard"><text:s text:c="34"/>----------- <text:s text:c="2"/>GENO. REF. - G.S. IX</text:p>
      <text:p text:style-name="Standard"/>
      <text:p text:style-name="Standard">GEN. S.M. X - SIDNEY JOHNSON NANCE (b. 27 SEPTEMBER 1872, BASTROP CO., TEX. - </text:p>
      <text:p text:style-name="Standard">d. 6 OCTOBER 1945, THORNTON, TEX.) 1st md. 8 AUGUST 1895, THORNTON, TEX., </text:p>
      <text:p text:style-name="Standard">MATTIE V. HOGUE (b. 28 OCTOBER 1878 - d. 10 OCTOBER 1918), 2nd md. 10 MARCH </text:p>
      <text:p text:style-name="Standard">1920, MYRTLE WINFIELD. </text:p>
      <text:p text:style-name="Standard"><text:s text:c="5"/>CHILDREN: ALL BORN THORNTON, TEXAS.</text:p>
      <text:p text:style-name="Standard"><text:s text:c="16"/>1) IRBIE G. md. MAMIE M. WALKER (GEN. I.M. XI)</text:p>
      <text:p text:style-name="Standard"><text:s text:c="16"/>2) LOUIE D. md. BERTHA B. WALKER (GEN. L.B. XI)</text:p>
      <text:p text:style-name="Standard"><text:s text:c="16"/>3) ROBBIE G. md. ZELA REAGAN (GEN. R.Z. VI)</text:p>
      <text:p text:style-name="Standard"><text:s text:c="16"/>4) TAVA PEARL (b. 11 NOVEMBER 1903) md. 16 APRIL 1933, HENRY </text:p>
      <text:p text:style-name="Standard"><text:s text:c="12"/>J. LOUGHLIN.</text:p>
      <text:p text:style-name="Standard"><text:s text:c="16"/>5) CHESTER H. (b. 11 FEBRUARY 1916) md. 12 MAY 1934, STELLA </text:p>
      <text:p text:style-name="Standard"><text:s text:c="12"/>JOHNSON.</text:p>
      <text:p text:style-name="Standard"><text:s text:c="16"/>6) JAMES W. (b. 26 JULY 1923) md. LINA BIGELOW (GEN. J.L. XI).</text:p>
      <text:p text:style-name="Standard"><text:s text:c="34"/>----------- <text:s text:c="2"/>GENO. REF. - G.S. IX</text:p>
      <text:p text:style-name="Standard"/>
      <text:p text:style-name="Standard">GEN. I.M. XI - IRBIE GERMOME NANCE (b. 6 AUGUST 1896 - d. 21 MAY 1963) md. 9 </text:p>
      <text:p text:style-name="Standard">NOVEMBER 1917, THORNTON, TEX., MAMIE MIRANDA WALKER (b. 10 APRIL 1897 - d. 11 </text:p>
      <text:p text:style-name="Standard">AUGUST 1943), DAUGHTER OF JESSE AND CALDONIA JANE "CANNON" WALKER. <text:s/>ENTIRE </text:p>
      <text:p text:style-name="Standard">FAMILY BORN IN THORNTON, TEXAS.</text:p>
      <text:p text:style-name="Standard"><text:s text:c="5"/>CHILDREN: <text:s/>1) JANICE M. (b. 12 SEPTEMBER 1918) md. 10 APRIL 1937, WILLIAM </text:p>
      <text:p text:style-name="Standard"><text:s text:c="11"/>J.B. RICHARDSON.</text:p>
      <text:p text:style-name="Standard"><text:soft-page-break/><text:s text:c="16"/>2) FEMALE DAUGHTER (b. 23 JANUARY 1920 - DIED AT BIRTH)</text:p>
      <text:p text:style-name="Standard"><text:s text:c="16"/>3) GRANVAL JASON md. JANEL {JANELLE} SEAWRIGHT (SEE G.J. XII)</text:p>
      <text:p text:style-name="Standard"><text:s text:c="16"/>4) IRBIE GENEVA (b. 15 JULY 1922) md. 20 SEPTEMBER 1943, OSWIN </text:p>
      <text:p text:style-name="Standard"><text:s text:c="11"/>T. DENMAN.</text:p>
      <text:p text:style-name="Standard"><text:s text:c="16"/>5) SARAH PEARL (b. 20 JUNE 1924) md. 11 OCTOBER 1946, EDGAR </text:p>
      <text:p text:style-name="Standard"><text:s text:c="11"/>OGG ALLEN.</text:p>
      <text:p text:style-name="Standard"><text:s text:c="16"/>6) MARY LANE (b. 18 AUGUST 1928) md. 3 DECEMBER 1949, THOMAS </text:p>
      <text:p text:style-name="Standard"><text:s text:c="11"/>H. McBAY.</text:p>
      <text:p text:style-name="Standard"><text:s text:c="16"/>7) MARTHA JANE (b. 18 AUGUST 1928) md. 12 NOVEMBER 1964, </text:p>
      <text:p text:style-name="Standard"><text:s text:c="11"/>ROBERT L. ANGLE.</text:p>
      <text:p text:style-name="Standard"><text:s text:c="34"/>----------- <text:s text:c="2"/>GENO. REF. - S.M. X</text:p>
      <text:p text:style-name="Standard"/>
      <text:p text:style-name="Standard">GEN. R.Z XI - ROBBIE GLYNN NANCE (b. 22 JULY 1909) md. 21 JULY 1933, ZELA </text:p>
      <text:p text:style-name="Standard">LOUISE REAGAN (b. 22 NOVEMBER 1911 - d. 21 JULY 1964) DAUGHTER OF TOM AND RUBY </text:p>
      <text:p text:style-name="Standard">"GLASS" REAGAN. CHILDREN ALL BORN THORNTON, TEXAS. </text:p>
      <text:p text:style-name="Standard"><text:s text:c="5"/>CHILDREN: <text:s/>1) GLYNN D. (b. 14 FEBRUARY 1936) md. 28 JANUARY 1961, ANITA </text:p>
      <text:p text:style-name="Standard"><text:s text:c="11"/>SUE KIRKPATRICK (b. 24 DECEMBER 1938, TULSA, OKLAHOMA)</text:p>
      <text:p text:style-name="Standard"><text:s text:c="27"/>CHILDREN: <text:s text:c="2"/>A) BETSY SUE (b. 28 AUGUST 1964, </text:p>
      <text:p text:style-name="Standard"><text:s text:c="33"/>HOUSTON, TEX.)</text:p>
      <text:p text:style-name="Standard"><text:s text:c="16"/>2) ANITA LOUISE (b. 23 AUGUST 1946, MARLIN, FALLS CO., TEXAS)</text:p>
      <text:p text:style-name="Standard"><text:s text:c="11"/>{md. ca. 1992, DEAN BOBINET.}</text:p>
      <text:p text:style-name="Standard"><text:s text:c="34"/>----------- <text:s text:c="2"/>GENO. REF. - S.M. X</text:p>
      <text:p text:style-name="Standard"/>
      <text:p text:style-name="Standard">GEN. J.L. XI - JAMES WINFIELD NANCE (b. 26 JULY 1923, DALLAS, TEX.) md. 20 </text:p>
      <text:p text:style-name="Standard">AUGUST 1950, LAKE CHARLES, LA., LINA JANE BIGELOW (b. 25 SEPTEMBER 1926), </text:p>
      <text:p text:style-name="Standard">DAUGHTER OF R.T. AND SARAH "YOUNGKIN" BIGELOW OF BEAUMONT, TEXAS.</text:p>
      <text:p text:style-name="Standard"><text:s text:c="5"/>CHILDREN: <text:s/>1) REBECCA LAURA (b. 11 DECEMBER 1951, DALLAS, TEXAS)</text:p>
      <text:p text:style-name="Standard"><text:s text:c="16"/>2) CYNTHIA L. (b. 15 AUGUST 1954, ELECTRA, TEXAS)</text:p>
      <text:p text:style-name="Standard"><text:s text:c="16"/>3) JAMES WESLEY (b. 7 FEBRUARY 1956, ARDMORE, OKLAHOMA)</text:p>
      <text:p text:style-name="Standard"><text:s text:c="16"/>4) CARLTON RAY (b. 12 SEPTEMBER 1958, OKLAHOMA CITY, OKLAHOMA)</text:p>
      <text:p text:style-name="Standard"><text:s text:c="16"/>5) JENNIFER MARIE (b. 9 MARCH 1964)</text:p>
      <text:p text:style-name="Standard"><text:s text:c="34"/>----------- <text:s text:c="2"/>GENO. REF. - S.M. X</text:p>
      <text:p text:style-name="Standard"/>
      <text:p text:style-name="Standard">GEN. L.B. XI - LOUIE D. NANCE (b. 29 JUNE 1900) md. 28 OCTOBER 1917, THORNTON, </text:p>
      <text:p text:style-name="Standard">TEX., BERTHA BELL WALKER (b. 10 OCTOBER 1901) DAUGHTER OF JESSE B. AND </text:p>
      <text:p text:style-name="Standard">CALDONIA "CANNON" WALKER. <text:s/>ENTIRE FAMILY BORN IN THORNTON, TEXAS.</text:p>
      <text:p text:style-name="Standard"><text:s text:c="5"/>CHILDREN: <text:s/>1) WALKER P. md. 1st IRMA A. WRIGHT, 2nd PATSY W. SAUNDERS </text:p>
      <text:p text:style-name="Standard"><text:s text:c="11"/>(SEE GEN. W.I. XII)</text:p>
      <text:p text:style-name="Standard"><text:s text:c="16"/>2) MARY HELEN (b. 12 APRIL 1921) md. {1st} 29 AUGUST 1942, </text:p>
      <text:p text:style-name="Standard"><text:s text:c="11"/>CLOPTON ABRAHAM MILES, JR., {2nd BAILEY CAMPBELL ca. 1992}</text:p>
      <text:p text:style-name="Standard"><text:s text:c="16"/>3) BILLY JAY md. MARY LEE DENDY (SEE GEN. B.M. XII)</text:p>
      <text:p text:style-name="Standard"><text:s text:c="16"/>4) CHARLES WAYNE md. JANE ANN WATSON (SEE GEN. C.J. XII)</text:p>
      <text:p text:style-name="Standard"><text:s text:c="34"/>----------- <text:s text:c="2"/>GENO. REF. - S.M. X</text:p>
      <text:p text:style-name="Standard"/>
      <text:p text:style-name="Standard">GEN. G.J. XII - GRANVAL JASON NANCE (b. 2 FEBRUARY 1921, THORNTON, TEXAS), md. </text:p>
      <text:p text:style-name="Standard">17 AUGUST 1943, JANEL {JANELLE?} SEAWRIGHT (b. 13 SEPTEMBER 1923, LIMESTONE </text:p>
      <text:p text:style-name="Standard">CO., TEXAS) </text:p>
      <text:p text:style-name="Standard"><text:s text:c="5"/>CHILDREN: <text:s/>1) LARRY JASON (b. 29 JULY 1944, MARLIN, FALLS CO., TEXAS) md.</text:p>
      <text:p text:style-name="Standard"><text:soft-page-break/><text:s text:c="11"/>{1st} 21 MAY 1965, MARTHA SUE BURNS, {2nd 10 JUNE 1994, </text:p>
      <text:p text:style-name="Standard"><text:s text:c="11"/>MICHELLE LeJUINE DIXON (b. 30 AUGUST 1947)}</text:p>
      <text:p text:style-name="Standard"><text:s text:c="16"/>2) LINDA CAROL (b. 13 MARCH 1951)</text:p>
      <text:p text:style-name="Standard"><text:s text:c="16"/>3) RONNIE GLENN (b. 26 NOVEMBER 1952)</text:p>
      <text:p text:style-name="Standard"><text:s text:c="16"/>4) GLENDA KAYE (b. 18 SEPTEMBER 1954)</text:p>
      <text:p text:style-name="Standard"><text:s text:c="34"/>----------- <text:s text:c="2"/>GENO. REF. - I.M. XI</text:p>
      <text:p text:style-name="Standard"/>
      <text:p text:style-name="Standard">GEN. C.S. XII - CHARLES WAYNE NANCE (b. 28 NOVEMBER 1931, THORNTON, TEXAS) md. </text:p>
      <text:p text:style-name="Standard">3 SEPTEMBER 1954, JANE ANN WATSON (b. 28 NOVEMBER 1934, GREGG CO., TEXAS) </text:p>
      <text:p text:style-name="Standard">DAUGHTER OF OSEY AND RUTH "PEEBLES" WATSON.</text:p>
      <text:p text:style-name="Standard"><text:s text:c="5"/>CHILDREN: <text:s/>1) STEVEN WAYNE (b. 18 NOVEMBER 1956) MIDLAND, TEXAS.</text:p>
      <text:p text:style-name="Standard"><text:s text:c="16"/>2) SCOTT EDWARD, (b. 15 JUNE 1962, ALBERQUERGUE, N.M.)</text:p>
      <text:p text:style-name="Standard"><text:s text:c="34"/>----------- <text:s text:c="2"/>GENO. REF. - L.B. XI</text:p>
      <text:p text:style-name="Standard"/>
      <text:p text:style-name="Standard">GEN. B.M. XII - BILLY JAY NANCE (b. 10 APRIL 1926, THORNTON, TEXAS) md. 23 </text:p>
      <text:p text:style-name="Standard">DECEMBER 1947, JACKSON, MISS., MARY LEE DENDY (b. 12 OCTOBER 1925, JACKSON, </text:p>
      <text:p text:style-name="Standard">MISSISSIPPI)</text:p>
      <text:p text:style-name="Standard"><text:s text:c="5"/>CHILDREN: <text:s/>1) SHARON LEE (b. 19 NOVEMBER 1949, WICHITA FALLS, TEXAS)</text:p>
      <text:p text:style-name="Standard"><text:s text:c="16"/>2) DAVID JAY (b. 19 SEPTEMBER 1952, SHREVEPORT, LOUISIANA)</text:p>
      <text:p text:style-name="Standard"><text:s text:c="16"/>3) PEGGY ALLISON (b. 6 MARCH 1955) SHREVEPORT, LOUISIANA.</text:p>
      <text:p text:style-name="Standard"><text:s text:c="34"/>----------- <text:s text:c="2"/>GENO. REF. - L.B. XI</text:p>
      <text:p text:style-name="Standard"/>
      <text:p text:style-name="Standard">GEN. W.I. XII - WALKER PHLENOYE NANCE (b. 22 AUGUST 1919, THORNTON, TEXAS), </text:p>
      <text:p text:style-name="Standard">md. 1st 4 FEBRUARY 1941, HIGHLANDS, TEXAS, IRMA ALVIE WRIGHT (b. 26 AUGUST </text:p>
      <text:p text:style-name="Standard">1915, HARRIS CO., TEXAS) DAUGHTER OF ALLEN AND TULA "BUSCH" WRIGHT, 2nd md. 21 </text:p>
      <text:p text:style-name="Standard">JANUARY 1956, BAYTOWN, TEXAS, PATSY WINIFRED SAUNDERS, DAUGHTER OF HUGH AND </text:p>
      <text:p text:style-name="Standard">WINIFRED "POLKINGHORN" SAUNDERS. <text:s/>CHILDREN ALL BORN BAYTOWN, TEXAS. <text:s/>WALKER P. </text:p>
      <text:p text:style-name="Standard">NANCE SUBMITTED THE GILES NANCE DESCENDANT FAMILIES. <text:s/>RESIDENCE: RT. #5, BOX </text:p>
      <text:p text:style-name="Standard">118 A, AUSTIN, TEXAS. </text:p>
      <text:p text:style-name="Standard"><text:s text:c="5"/>CHILDREN: <text:s/>1) BILLY WAYNE (b. 27 FEBRUARY 1942) md. 19 AUGUST 1965, </text:p>
      <text:p text:style-name="Standard"><text:s text:c="11"/>BONNIE G. TYLER.</text:p>
      <text:p text:style-name="Standard"><text:s text:c="16"/>2) MICHAEL TIMOTHY md. LINDA R. NELSON (SEE GEN. M.L. XIII)</text:p>
      <text:p text:style-name="Standard"><text:s text:c="34"/>----------- <text:s text:c="2"/>GENO. REF. - L.B. XI</text:p>
      <text:p text:style-name="Standard"/>
      <text:p text:style-name="Standard">GEN. M.L. XIII - MICHAEL TIMOTHY NANCE (b. 28 AUGUST 1943, BAYTOWN, TEXAS) md. </text:p>
      <text:p text:style-name="Standard">9 MAY 1964, LINDA RUTH NELSON (b. 13 MARCH 1943, BAYTOWN, TEXAS) DAUGHTER OF </text:p>
      <text:p text:style-name="Standard">JAMES M. AND PEARL R. "HOLLINGSHEAD" NELSON. </text:p>
      <text:p text:style-name="Standard"><text:s text:c="5"/>CHILDREN: <text:s/>1) CHARLES MICHAEL (b. 27 JANUARY 1966, AJO, PIMA CO., <text:s/>ARIZONA.)</text:p>
      <text:p text:style-name="Standard"><text:s text:c="16"/>2) {DEBORAH RUTH "KIMLER" (b. 30 JUNE 1970, MNCHBERG CO., <text:s/>GERMANY.)}</text:p>
      <text:p text:style-name="Standard"><text:s text:c="34"/>----------- <text:s text:c="2"/>GENO. REF. - W.I. XII</text:p>
      <text:p text:style-name="Standard"/>
      <text:p text:style-name="P13"><text:s text:c="25"/>(END CLEMENT NANCE LINEAGE)</text:p>
      <text:p text:style-name="Standard"><text:span text:style-name="T1">NR2-5 </text:span><text:tab/> <text:s text:c="33"/>SECTION B</text:p>
      <text:p text:style-name="Standard"/>
      <text:p text:style-name="Standard">GEN. R.U. IV - RICHARD NANCE WIFE UNKNOWN. MOVED TO NORTH CAROLINA IN 1771 <text:soft-page-break/>OR EARLIER (SEE MISC. VIRGINIA DATA). <text:s/>WILLIAM NANCE MOVED TO NORTH CAROLINA IN 1771. <text:s/>COULD POSSIBLY BE A BROTHER, AS BOTH WERE MOVING AT THE SAME TIME. <text:s/></text:p>
      <text:p text:style-name="Standard">RICHARD NANCE WAS BORN 24 JANUARY 1726, PRINCE GEORGE CO., VA. (SEE BRISTOL </text:p>
      <text:p text:style-name="Standard">PARISH RECORDS). ALSO SEE LUNNENBURG CO., LAND GRANT OF 1750.</text:p>
      <text:p text:style-name="Standard"/>
      <text:p text:style-name="Standard">ALL FAMILY DATA IS TAKEN FROM INFORMATION SUBMITTED BY:</text:p>
      <text:p text:style-name="Standard">1) MRS. GRACE McDONALD SMITH, 1592 VINING DRIVE, SAN LEANDRO, CALIFORNIA.</text:p>
      <text:p text:style-name="Standard">2) MRS. W.J. LITTLE, 1318 SO. RENO, EL RENO, OKLAHOMA.</text:p>
      <text:p text:style-name="Standard">3) MR. HERSCHEL NANCE, 1805 ALPINE, LONGVIEW, TEXAS.</text:p>
      <text:p text:style-name="Standard">4) MR. EDWIN T. NANCE, P.O. BOX 321, SHELBYVILLE, TENNESSEE.</text:p>
      <text:p text:style-name="Standard"/>
      <text:p text:style-name="Standard"><text:s text:c="16"/>CHILDREN OF RICHARD NANCE (IN 1790 GRANVILLE CO. CENSUS)</text:p>
      <text:p text:style-name="Standard"><text:s text:c="16"/>1) FREDERICK WOODSON, BN. 1771 (SEE F.R. V)</text:p>
      <text:p text:style-name="Standard"><text:s text:c="16"/>2) JOHN (SEE J.U. V)</text:p>
      <text:p text:style-name="Standard"><text:s text:c="16"/>3) CLEMENT (NO FURTHER INFORMATION)</text:p>
      <text:p text:style-name="Standard"><text:s text:c="16"/>4) JAMES (NO FURTHER INFORMATION)</text:p>
      <text:p text:style-name="Standard"><text:s text:c="16"/>5) WILLIAM (NO FURTHER INFORMATION)</text:p>
      <text:p text:style-name="Standard"><text:s text:c="16"/>6) HARRED (IN 1790 GRANVILLE CO. CENSUS).</text:p>
      <text:p text:style-name="Standard"><text:s text:c="29"/>----------- <text:s text:c="7"/>GENO. REF. - J.J. III</text:p>
      <text:p text:style-name="Standard"><text:s text:c="5"/></text:p>
      <text:p text:style-name="Standard"><text:s text:c="34"/>CHAPTER II</text:p>
      <text:p text:style-name="Standard"><text:s text:c="5"/></text:p>
      <text:p text:style-name="Standard">GEN. F.R. V - FREDERICK WOODSON NANCE MD. 1ST AGGIE BURCHETT (1793 GRANVILLE RECORDS), 2ND MARRIED RACHEL LEATHERS (HGN). <text:s/>IS IS NOT KNOWN WHICH OF THE NINE CHILDREN WERE BY WHICH WIFE. (ONLY KNOW NAMES OF EIGHT). <text:s/>FREDERICK MOVED TO RUTHERFORD TENN. AND WAS LIVING AT THE TIME OF THE 1850 CENSUS.</text:p>
      <text:p text:style-name="Standard"><text:s text:c="5"/>CHILDREN: <text:s/>1) RICHARD LEONIDAS MD. LULA ELLEN BRAEME OF BEDFORD CO. TENN. </text:p>
      <text:p text:style-name="Standard"><text:s text:c="9"/>(SEE GEN. R.E. VI)</text:p>
      <text:p text:style-name="Standard"><text:s text:c="16"/>2) CYRUS (B. 1812 - D. 1846) MD. CYNTHIA RULE (SEE C.C. VI)</text:p>
      <text:p text:style-name="Standard"><text:s text:c="16"/>3) WILLIAM (BUCK)-</text:p>
      <text:p text:style-name="Standard"><text:s text:c="27"/>CHILDREN: SON NAMED CHARLEY MD. 1ST COUSIN, AGNES </text:p>
      <text:p text:style-name="Standard"><text:s text:c="31"/>(NO OTHER INFORMATION) <text:s/></text:p>
      <text:p text:style-name="Standard"><text:s text:c="16"/>4) GIDEON ALLEN MD. ALLICE ? (SEE G.A. VI)</text:p>
      <text:p text:style-name="Standard"><text:s text:c="16"/>5) AGNES MD. SANFORD LITTLE (SEE S.A.L. VI) SHE WAS DAUGHTER </text:p>
      <text:p text:style-name="Standard"><text:s text:c="22"/>OF RACHEL.</text:p>
      <text:p text:style-name="Standard"><text:s text:c="16"/>6) WESLEY (B. 1820 - D. 1877) MD. MARY ANN (B. 1821 - D. 1897)</text:p>
      <text:p text:style-name="Standard"><text:s text:c="22"/>SEE HOLMES CO., MISS. CEMETERY RECORDS.</text:p>
      <text:p text:style-name="Standard"><text:s text:c="16"/>7) PRUDENCE NEVER MARRIED (NO RECORDS)</text:p>
      <text:p text:style-name="Standard"><text:s text:c="16"/>8) JAMES (WIFE'S NAME NOT GIVEN). MOTHER RACHEL. (SEE J.U. VI)</text:p>
      <text:p text:style-name="Standard"><text:s text:c="34"/>----------- <text:s text:c="2"/>GENO. REF. - R.U. VI</text:p>
      <text:p text:style-name="Standard"/>
      <text:p text:style-name="Standard">GEN. J.U. V - JOHN (WIFE UNKNOWN), BN. NORTH CAROLINA</text:p>
      <text:p text:style-name="Standard"><text:s text:c="5"/>CHILDREN: <text:s/>1) FRANKLIN MD. 1ST NANCY LOWE, 2ND ELIZABETH DUNAWAY (SEE </text:p>
      <text:p text:style-name="Standard"><text:s text:c="9"/>GEN. W.N. VI) SHOULD READ WILLIAM FRANKLIN INSTEAD OF FRANKLIN.</text:p>
      <text:p text:style-name="Standard"><text:s text:c="16"/>2) CLEMENT MD. FRANCES BERRY - 1819 CASWELL CO., N.C.</text:p>
      <text:p text:style-name="Standard"><text:s text:c="16"/>3) FREDERICK MD. POLLY BERRY - 1809 CASWELL CO., N.C.</text:p>
      <text:p text:style-name="Standard"><text:soft-page-break/><text:s text:c="16"/>4) JOHN</text:p>
      <text:p text:style-name="Standard"><text:s text:c="16"/>5) JAMES <text:s text:c="14"/>(FROM NM AND HGN)</text:p>
      <text:p text:style-name="Standard"><text:s text:c="16"/>6) LAWSON</text:p>
      <text:p text:style-name="Standard"><text:s text:c="34"/>----------- <text:s text:c="2"/>GENO. REF. - R.U. IV</text:p>
      <text:p text:style-name="Standard"/>
      <text:p text:style-name="Standard">GEN. R.L. VI - RICHARD LEONIDAS NANCE (B. RUTHERFORD CO., TENN.) MD. LULA </text:p>
      <text:p text:style-name="Standard">ELLEN BRAME (B. BEDFORD CO., TENN.) MOVED TO ARKANSAS IN 1879. <text:s/>HE SERVED IN </text:p>
      <text:p text:style-name="Standard">THE ARKANSAS SENATE 1907 - 1909. <text:s/>PARENTS OF NINE CHILDREN.</text:p>
      <text:p text:style-name="Standard"><text:s text:c="5"/>CHILDREN: <text:s/>1) JAMES CLARK NANCE (B. ROGERS, ARK., 27 AUGUST 1893) (SEE </text:p>
      <text:p text:style-name="Standard"><text:s text:c="9"/>GEN. J.R. VII)</text:p>
      <text:p text:style-name="Standard"><text:s text:c="16"/>2) JOHN W. OF PURCELL OKLAHOMA.</text:p>
      <text:p text:style-name="Standard"><text:s text:c="16"/>3) EDNA (MRS. ARTHUR HARDING, FAYETTEVILLE, ARKANSAS)</text:p>
      <text:p text:style-name="Standard"><text:s text:c="16"/>4) BONNIE (MRS. CHARLES BOASENO, OKLAHOMA CITY, OKLAHOMA)</text:p>
      <text:p text:style-name="Standard"><text:s text:c="16"/>5) FRUZANNE (MRS. FLOYD BRODERSON, OKLAHOMA CITY, OKLAHOMA)</text:p>
      <text:p text:style-name="Standard"><text:s text:c="16"/>6) RICHARD SCOTT NANCE (B. 21 AUG. 1878, RUTHERFORD CO., </text:p>
      <text:p text:style-name="Standard"><text:s text:c="22"/>TENNESSEE) MD. 18 OCTOBER 1896, MARTHA JULIETA YOST (B. </text:p>
      <text:p text:style-name="Standard"><text:s text:c="22"/>22 NOVEMBER 1875) (SEE GEN. R.M. VII) (FROM "CHRONICLES </text:p>
      <text:p text:style-name="Standard"><text:s text:c="22"/>OF OKLAHOMA")</text:p>
      <text:p text:style-name="Standard"><text:s text:c="34"/>----------- <text:s text:c="2"/>GENO. REF. - R.R. V</text:p>
      <text:p text:style-name="Standard"/>
      <text:p text:style-name="Standard">GEN. C.C. VI - CYRUS NANCE (B. 25 AUGUST 1812, N.C. - D. 12 APRIL 1846) MD. </text:p>
      <text:p text:style-name="Standard">CYNTHIA RULE (B. 20 AUGUST 1818 - D. 24 APRIL 1895). HE IS BURIED IN RULE </text:p>
      <text:p text:style-name="Standard">CEMETERY NEAR EBENEZER, MISSISSIPPI.</text:p>
      <text:p text:style-name="Standard"><text:s text:c="5"/>CHILDREN: <text:s/>1) THOMAS MD. AMANDA HART (SEE GEN. T.A. VII)</text:p>
      <text:p text:style-name="Standard"><text:s text:c="16"/>2) FRANCES MD. BRITTON THOMAS WILSON (SEE GEN. BFW VII)</text:p>
      <text:p text:style-name="Standard"><text:s text:c="10"/>(FROM "DESCENDANTS OF BARTHOLOMEW JACOBY")</text:p>
      <text:p text:style-name="Standard"><text:s text:c="34"/>----------- <text:s text:c="2"/>GENO. REF. - F.R. V</text:p>
      <text:p text:style-name="Standard"/>
      <text:p text:style-name="Standard">GEN. G.A. VI - GIDEON ALLEN NANCE (B. 22 AUGUST 1816, N.C. - D. 1896, FT. </text:p>
      <text:p text:style-name="Standard">WORTH, TEXAS) MD. ALLIE E., 2ND MD. MINERVA HUTSHEON.</text:p>
      <text:p text:style-name="Standard"><text:s text:c="5"/>CHILDREN: <text:s/>1) GIDEON ALLEN JR. MD. ELLA COATS (SEE G.E. VII)</text:p>
      <text:p text:style-name="Standard"><text:s text:c="16"/>2) JIM MD. PAULINE ROWLAND (DIED DURING CIVIL WAR) (SEE GEN. </text:p>
      <text:p text:style-name="Standard"><text:s text:c="22"/>J.P. VII)</text:p>
      <text:p text:style-name="Standard"><text:s text:c="16"/>3) BILLIE DIED AGE 21, TERREL, TEXAS (NO OTHER INFO.)</text:p>
      <text:p text:style-name="Standard"><text:s text:c="16"/>4) AGNES MD. THOMAS COMER ROBERT (SEE T.A.R. VII)</text:p>
      <text:p text:style-name="Standard"><text:s text:c="16"/>5) FRANCES (B. 1841) MD. MR. KING (NO OTHER INFO)</text:p>
      <text:p text:style-name="Standard"><text:s text:c="16"/>6) ELBERT (KILLED IN NEW MEXICO)</text:p>
      <text:p text:style-name="Standard"><text:s text:c="16"/>7) MATTIE MD. JESSE CONNER</text:p>
      <text:p text:style-name="Standard"><text:s text:c="27"/>CHILDREN: <text:s text:c="2"/>A) WALTER (NO OTHER INFO.)</text:p>
      <text:p text:style-name="Standard"><text:s text:c="16"/>8) MOLLIE B. MD. MR. HIGHT IN 1877 (SEE GEN. M.H. VII)</text:p>
      <text:p text:style-name="Standard"><text:s text:c="34"/>----------- <text:s text:c="2"/>GENO. REF. - F.R. V</text:p>
      <text:p text:style-name="Standard"/>
      <text:p text:style-name="Standard">GEN. S.L.A. VI - AGNES NANCE (B. 22 MARCH 1818, GRANVILLE, NORTH CAROLINA - D. </text:p>
      <text:p text:style-name="Standard">8 JULY 1841, HOLMES CO., MISSISSIPPI) MD. 12 DECEMBER 1839, RUTHERFORD CO., </text:p>
      <text:p text:style-name="Standard">TENNESSEE, TO SANFORD LITTLE (HIS SECOND MARRIAGE). BO RECORD OF ANY CHILDREN.</text:p>
      <text:p text:style-name="Standard"><text:s text:c="34"/>----------- <text:s text:c="2"/>GENO. REF. - F.R. V</text:p>
      <text:p text:style-name="Standard"/>
      <text:p text:style-name="Standard">GEN. J.N. VI - JAMES (JIM) WIVES NAMES UNKNOWN</text:p>
      <text:p text:style-name="Standard"><text:soft-page-break/><text:s text:c="5"/>CHILDREN: <text:s/>TWO DAUGHTERS, NAMES UNKNOWN.</text:p>
      <text:p text:style-name="Standard"><text:s text:c="16"/>3) ALFRED RANSOM NANCE, B. 1860</text:p>
      <text:p text:style-name="Standard"><text:s text:c="27"/>CHILDREN: <text:s text:c="2"/>A) EDWIN T. NANCE, SHELBYVILLE, </text:p>
      <text:p text:style-name="Standard"><text:s text:c="32"/>TENNESSEE. TWO SONS, NO NAMES SUBMITTED.</text:p>
      <text:p text:style-name="Standard"><text:s text:c="34"/>----------- <text:s text:c="2"/>GENO. REF. - F.W. V</text:p>
      <text:p text:style-name="Standard">GEN. W.N. VI - WILLIAM FRANKLIN NANCE (B. 1781 - D. 1867) MD. 1ST NANCY LOWE, </text:p>
      <text:p text:style-name="Standard">2ND. ELIZABETH DUNAWAY. WILLIAM FRANKLIN WAS BORN IN NORTH CAROLINA, LIVED IN HENRY CO., TENNESSEE, DIED IN GRAVES CO., KENTUCKY, NEAR MAYFIELD. <text:s/>ACCORDING TO NM HE WAS SUPPOSEDLY MARRIED FOUR TIMES, AND THE FATHER OF TWENTY-THREE </text:p>
      <text:p text:style-name="Standard">CHILDREN.</text:p>
      <text:p text:style-name="Standard"><text:s text:c="5"/>CHILDREN: <text:s/>1) CATHERINE MD. MR. LAMB (NO OTHER INFORMATION)</text:p>
      <text:p text:style-name="Standard"><text:s text:c="16"/>2) ELIZABETH MD. JOHN McCAIN</text:p>
      <text:p text:style-name="Standard"><text:s text:c="16"/>3) SOPHIA MD. R. COCHAN</text:p>
      <text:p text:style-name="Standard"><text:s text:c="16"/>4) SUSAN MD. C. DOBBS</text:p>
      <text:p text:style-name="Standard"><text:s text:c="16"/>5) JOHN WEBB MD. NANCY SIMMONS OF ABINGDON, ILL. (SEE GEN. </text:p>
      <text:p text:style-name="Standard"><text:s text:c="10"/>J.N. VII)</text:p>
      <text:p text:style-name="Standard"><text:s text:c="16"/>6) MARY JANE MD. J.P. BOHANNON (1850 TIPPIAH, MISS. CENSUS)</text:p>
      <text:p text:style-name="Standard"><text:s text:c="16"/>7) ROBERT</text:p>
      <text:p text:style-name="Standard"><text:s text:c="16"/>8) MISSOURI MD. DR. J. BURNETT</text:p>
      <text:p text:style-name="Standard"><text:s text:c="16"/>9) JOHANNA MD. ROBERT RUSHING</text:p>
      <text:p text:style-name="Standard"><text:s text:c="27"/>CHILDREN: <text:s text:c="2"/>A) M.F. MD. ANNA, ILLINOIS</text:p>
      <text:p text:style-name="Standard"><text:s text:c="16"/>10) WILLIAM FRANKLIN, JR., DALLAS, TEXAS</text:p>
      <text:p text:style-name="Standard"><text:s text:c="16"/>11) JOSEPH H.</text:p>
      <text:p text:style-name="Standard"><text:s text:c="5"/>CHILDREN BY SECOND WIFE:</text:p>
      <text:p text:style-name="Standard"><text:s text:c="16"/>12) MILES RADFORD NANCE (SEE GEN. M.K. VII)</text:p>
      <text:p text:style-name="Standard"><text:s text:c="16"/>13) LOGAN</text:p>
      <text:p text:style-name="Standard"><text:s text:c="16"/>14) IRA NANCE OF LOWES, KENTUCKY</text:p>
      <text:p text:style-name="Standard"><text:s text:c="27"/>CHILDREN: <text:s text:c="2"/>A) J.W., B) G.W., C) WINGO, D) KENT </text:p>
      <text:p text:style-name="Standard"><text:s text:c="31"/>(ALL SONS)</text:p>
      <text:p text:style-name="Standard"><text:s text:c="34"/>----------- <text:s text:c="2"/>GENO. REF. - J.V. V</text:p>
      <text:p text:style-name="Standard"/>
      <text:p text:style-name="Standard">GEN. M.K. VII - MILES RADFORD NANCE MD. KETURAH BEASLEY, RESIDENCE, MAYFIELD, KENTUCKY.</text:p>
      <text:p text:style-name="Standard"><text:s text:c="5"/>CHILDREN: <text:s/>1) WILLIAM BEASLEY NANCE (AGE 96, LIVING IN 1964), LONGVIEW, </text:p>
      <text:p text:style-name="Standard"><text:s text:c="9"/>TEXAS, MD. MARTHA E. HUFFMAN.</text:p>
      <text:p text:style-name="Standard"><text:s text:c="27"/>CHILDREN: <text:s text:c="2"/>A) ALICE (SINGLE)</text:p>
      <text:p text:style-name="Standard"><text:s text:c="16"/>2) BERNICE MORGAN NANCE MD. OLLIE ATEN (HER LINEAGE IS ALSO IN </text:p>
      <text:p text:style-name="Standard"><text:s text:c="9"/>THE JAMES ANN LINE SECT. III) RESIDENCE, LONGVIEW, TEXAS.</text:p>
      <text:p text:style-name="Standard"><text:s text:c="27"/>CHILDREN: <text:s text:c="2"/>A) MILTON R.</text:p>
      <text:p text:style-name="Standard"><text:s text:c="39"/>B) HERSHEL</text:p>
      <text:p text:style-name="Standard"><text:s text:c="16"/>3) EDGAR</text:p>
      <text:p text:style-name="Standard"><text:s text:c="27"/>CHILDREN: <text:s text:c="2"/>A) WILLIAM</text:p>
      <text:p text:style-name="Standard"><text:s text:c="16"/>4) BERTHA MD. JOHN HARPER (SEE J.B.H. VIII)</text:p>
      <text:p text:style-name="Standard"><text:s text:c="16"/>5) HENRY OLIN NANCE</text:p>
      <text:p text:style-name="Standard"><text:s text:c="34"/>----------- <text:s text:c="2"/>GENO. REF. - W.N. VI</text:p>
      <text:p text:style-name="Standard"/>
      <text:p text:style-name="Standard">GEN. J.N. VII - JOHN WEBB NANCE MD. NANCY SIMMONS OF ABINGDON, ILLINOIS.</text:p>
      <text:p text:style-name="Standard"><text:s text:c="5"/>CHILDREN: <text:s/>1) RUFUS D. MD. 1ST ALICE SAUTER, 2ND JOYCIE THURMAN, </text:p>
      <text:p text:style-name="Standard"><text:soft-page-break/><text:s text:c="9"/>RESIDENCE, STONINGTON, COLORADO (SEE GEN. R.A. VIII)</text:p>
      <text:p text:style-name="Standard"><text:s text:c="16"/>2) FRANCIS M. MD. GEORGIA ALWELL, AVON ILL. (SEE F.G. VIII)</text:p>
      <text:p text:style-name="Standard"><text:s text:c="16"/>3) SUSAN A. MD. LEVI LINCOLN, AVON, ILL. (SEE L.S.L. VIII)</text:p>
      <text:p text:style-name="Standard"><text:s text:c="16"/>4) MARY JANE MD. JOSIAH SMITH, SHANNON CITY, IOWA.</text:p>
      <text:p text:style-name="Standard"><text:s text:c="16"/>5) S. ELIZABETH MD. JAMES F. MINGS, AVON, ILL. (SEE J.E.M. </text:p>
      <text:p text:style-name="Standard"><text:s text:c="9"/>VIII).</text:p>
      <text:p text:style-name="Standard"><text:s text:c="16"/>6) CHARLES W. MD. ELIZA WRIGHT.</text:p>
      <text:p text:style-name="Standard"><text:s text:c="27"/>CHILDREN: <text:s text:c="2"/>A) CHARLES, BELLE PLAINS, KANSAS</text:p>
      <text:p text:style-name="Standard"><text:s text:c="39"/>B) ELMER, BELLE PLAINS, KANSAS</text:p>
      <text:p text:style-name="Standard"><text:s text:c="16"/>7) NANCY C. MD. ROBERT BYRAM, ABINGDON, ILL. (SEE R.N.B. VIII)</text:p>
      <text:p text:style-name="Standard"><text:s text:c="16"/>8) MARTHA MD. E. STONE</text:p>
      <text:p text:style-name="Standard"><text:s text:c="27"/>CHILDREN: <text:s text:c="2"/>A) ZELMA P., ABINGDON, ILLINOIS</text:p>
      <text:p text:style-name="Standard"><text:s text:c="16"/>9) JOHN ALONZO MD. ELIZA SMITH</text:p>
      <text:p text:style-name="Standard"><text:s text:c="27"/>CHILDREN: <text:s text:c="2"/>A) EARL, JUNCTION CITY, OREGON</text:p>
      <text:p text:style-name="Standard"><text:s text:c="39"/>B) MARTHA, JUNCTION CITY, OREGON</text:p>
      <text:p text:style-name="Standard"><text:s text:c="16"/>10) ROBERT H. MD. 1ST JANE SHIRLEY, 2ND ANN SHIRLEY</text:p>
      <text:p text:style-name="Standard"><text:s text:c="27"/>CHILDREN: <text:s text:c="2"/>A) WALTER</text:p>
      <text:p text:style-name="Standard"><text:s text:c="34"/>----------- <text:s text:c="2"/>GENO. REF. - W.N. VI</text:p>
      <text:p text:style-name="Standard"/>
      <text:p text:style-name="Standard">GEN. J.R. VII - JAMES CLARK NANCE (B. 27 AUGUST 1893, ROGERS, ARKANSAS) MD. </text:p>
      <text:p text:style-name="Standard">ROSA AYLEENE CARR, 1913. <text:s/>HE WAS LIVING IN PURCELL, OKLAHOMA IN 1954, AND WAS A MEMBER OF THE OKLAHOMA HOUSE OF REPRESENTATIVES MANY YEARS.</text:p>
      <text:p text:style-name="Standard"><text:s text:c="5"/>CHILDREN: <text:s/>1) JAMES C. NANCE</text:p>
      <text:p text:style-name="Standard"><text:s text:c="27"/>CHILDREN: <text:s text:c="2"/>A) MARY ELIZABETH</text:p>
      <text:p text:style-name="Standard"><text:s text:c="16"/>2) ROSEMOND (MRS. MAXWELL McCURDY)</text:p>
      <text:p text:style-name="Standard"><text:s text:c="27"/>CHILDREN: <text:s text:c="2"/>A) TOMMY, B) RICHARD, C) MICHAEL</text:p>
      <text:p text:style-name="Standard"><text:s text:c="16"/>3) BETTY (MRS. BEN LANGDON)</text:p>
      <text:p text:style-name="Standard"><text:s text:c="27"/>CHILDREN: <text:s text:c="2"/>A) BENN, B) NANCE</text:p>
      <text:p text:style-name="Standard"><text:s text:c="34"/>----------- <text:s text:c="2"/>GENO. REF. - R.L. VI</text:p>
      <text:p text:style-name="Standard"/>
      <text:p text:style-name="Standard">GEN. R.M. VII - RICHARD SCOTT NANCE (B. 21 AUGUST 1878, RUTHERFORD CO., </text:p>
      <text:p text:style-name="Standard">TENNESSEE) MD. 18 OCTOBER 1896, MARTHA JULIETA YOST (B. 22 NOVEMBER 1875)</text:p>
      <text:p text:style-name="Standard"><text:s text:c="5"/>CHILDREN: <text:s/>1) LORETTA K. (B. 18 NOVEMBER 1902) MD. 14 AUGUST 1925, THOMAS </text:p>
      <text:p text:style-name="Standard"><text:s text:c="9"/>P. PACE (B. 9 OCTOBER 1891)</text:p>
      <text:p text:style-name="Standard"><text:s text:c="16"/>2) LaVETA AGNES (B. 3 NOVEMBER 1897, ROGERS, ARKANSAS) MD. 4 </text:p>
      <text:p text:style-name="Standard"><text:s text:c="9"/>JANUARY 1917, NATHAN YARMON (B. 17 NOVEMBER 1890, LITVOR, RUSSIA)</text:p>
      <text:p text:style-name="Standard"><text:s text:c="27"/>CHILDREN: <text:s text:c="2"/>A) NATHALLE LORETTA (B. 13 OCT. 1917)</text:p>
      <text:p text:style-name="Standard"><text:s text:c="39"/>B) RICHARD LEWIS (B. 19 MARCH 1919) MD. <text:s/>MARIE SMITH.</text:p>
      <text:p text:style-name="Standard"><text:s text:c="39"/>C) PEKA ROBIN (B. 16 MARCH 1925)</text:p>
      <text:p text:style-name="Standard"><text:s text:c="39"/>D) WRETHA JOAN (B. 28 SEPTEMBER 1926)</text:p>
      <text:p text:style-name="Standard"><text:s text:c="39"/>E) JAMES NANCE YARMON (B. 22 JUNE 1932)</text:p>
      <text:p text:style-name="Standard"><text:s text:c="16"/>3) PEKA VELDA (B. 4 MAY 1904, SNYDER. OKLAHOMA) MD. VICTOR </text:p>
      <text:p text:style-name="Standard"><text:s text:c="9"/>CHARLES WOLVERTON (B. 3 DECEMBER 1902), SON OF JOHN AND JANE </text:p>
      <text:p text:style-name="Standard"><text:s text:c="9"/>WOLVERTON.</text:p>
      <text:p text:style-name="Standard"><text:s text:c="34"/>----------- <text:s text:c="2"/>GENO. REF. - R.L. VI</text:p>
      <text:p text:style-name="Standard"/>
      <text:p text:style-name="Standard">GEN. T.A. VII - THOMAS NANCE MD. AMANDA HART</text:p>
      <text:p text:style-name="Standard"><text:s text:c="5"/>CHILDREN: <text:s/>1) MARY MD. J.B. WILSON</text:p>
      <text:p text:style-name="Standard"><text:s text:c="27"/>CHILDREN: <text:s text:c="2"/>A) JOSEPH, B) GRADY, C) LOUISE, D) </text:p>
      <text:p text:style-name="Standard"><text:soft-page-break/><text:s text:c="31"/>THOMAS B., E) MARY, F) ANNIE, G) LUCILE MD. ? </text:p>
      <text:p text:style-name="Standard"><text:s text:c="31"/>HUGHES.</text:p>
      <text:p text:style-name="Standard"><text:s text:c="34"/>----------- <text:s text:c="2"/>GENO. REF. - C.C. VI</text:p>
      <text:p text:style-name="Standard"/>
      <text:p text:style-name="Standard">GEN. B.F.H. VII - FRANCES NANCE (B. 1843 - D. 9 SEPTEMBER 1933) MD. 30 </text:p>
      <text:p text:style-name="Standard">DECEMBER 1866, BRITTON THOMAS HOOVER.</text:p>
      <text:p text:style-name="Standard"><text:s text:c="5"/>CHILDREN: <text:s/>1) JOHN (B. 1867) MD. WILLIE VAN ARSDEL (3 CHILDREN)</text:p>
      <text:p text:style-name="Standard"><text:s text:c="16"/>2) MAUDE (B. 1881) MD. CLYDE V. MAXWELL (4 CHILDREN)</text:p>
      <text:p text:style-name="Standard"><text:s text:c="34"/>----------- <text:s text:c="2"/>GENO. REF. - C.C. VI</text:p>
      <text:p text:style-name="Standard"/>
      <text:p text:style-name="Standard">GEN. G.E. VII - GIDEON ALLEN NANCE JR. MD. ELLA COATS</text:p>
      <text:p text:style-name="Standard"><text:s text:c="5"/>CHILDREN: <text:s/>1) ELBERT MD. MISS YOUNG</text:p>
      <text:p text:style-name="Standard"><text:s text:c="16"/>2) CLARENCE MM OLLIE YOUNG (SISTER TO MISS YOUNG ABOVE)</text:p>
      <text:p text:style-name="Standard"><text:s text:c="27"/>CHILDREN: <text:s text:c="2"/>A) INEZ MD. GLEN CHAMBERS. ONE SON </text:p>
      <text:p text:style-name="Standard"><text:s text:c="31"/>RONALD.</text:p>
      <text:p text:style-name="Standard"><text:s text:c="39"/>B) JAMES, OKLAHOMA CITY</text:p>
      <text:p text:style-name="Standard"><text:s text:c="39"/>C) LLOYD (TWIN)</text:p>
      <text:p text:style-name="Standard"><text:s text:c="39"/>D) FLOYD (TWIN)</text:p>
      <text:p text:style-name="Standard"><text:s text:c="34"/>----------- <text:s text:c="2"/>GENO. REF. - G.A. VI</text:p>
      <text:p text:style-name="Standard"/>
      <text:p text:style-name="Standard">GEN. J.P. VII - JAMES M. NANCE (DIED DURING CIVIL WAR) MD. PAULINE ROWLAND</text:p>
      <text:p text:style-name="Standard"><text:s text:c="5"/>CHILDREN: <text:s/>1) JIMMY F. (B. 29 JULY 1862 - D. 21 OCTOBER 1928), FT. WORTH, </text:p>
      <text:p text:style-name="Standard"><text:s text:c="9"/>TEXAS, MD. 11 MARCH 1886 JAMES ORRICK (B. 30 DECEMBER 1866 - D. 29 </text:p>
      <text:p text:style-name="Standard"><text:s text:c="9"/>MARCH 1942. (SEE GEN. J.J.O. VIII)</text:p>
      <text:p text:style-name="Standard"><text:s text:c="34"/>----------- <text:s text:c="2"/>GENO. REF. - G.A. VI</text:p>
      <text:p text:style-name="Standard"/>
      <text:p text:style-name="Standard">GEN. C.A.N. VII - AGNES NANCE (B. 24 MARCH 1852 - D. 24 JANUARY 1937) </text:p>
      <text:p text:style-name="Standard">MILLSAPS, TEXAS, MD. 1ST CHARLIE NANCE (FIRST COUSIN, SON OF WILLIAM "BUCK" </text:p>
      <text:p text:style-name="Standard">NANCE), 2ND ANDREW AVEN, 3RD THOMAS C. ROBERT (B. 1836 - D. 1918)</text:p>
      <text:p text:style-name="Standard"><text:s text:c="5"/>CHILDREN: <text:s/>1) ANNIE AVENS (B. 1881) MD. HARRY REES</text:p>
      <text:p text:style-name="Standard"><text:s text:c="27"/>CHILDREN: <text:s text:c="2"/>A) CLIFFORD</text:p>
      <text:p text:style-name="Standard"><text:s text:c="39"/>B) LOUISE</text:p>
      <text:p text:style-name="Standard"><text:s text:c="16"/>2) CONNER ALLIE MD. THOMAS T. GILBERT (SEE GEN. T.C.G. VIII)</text:p>
      <text:p text:style-name="Standard"><text:s text:c="34"/>----------- <text:s text:c="2"/>GENO. REF. - G.A. VI</text:p>
      <text:p text:style-name="Standard"/>
      <text:p text:style-name="Standard">GEN. E.M.H. VII - MOLLIE B. (B. 1863 - D. 1890) MD. 1877 ELI HIGHT.</text:p>
      <text:p text:style-name="Standard"><text:s text:c="5"/>CHILDREN: <text:s/>1) LOTTIE MD. MR. BOYD</text:p>
      <text:p text:style-name="Standard"><text:s text:c="27"/>CHILDREN: <text:s text:c="2"/>A) MAE</text:p>
      <text:p text:style-name="Standard"><text:s text:c="16"/>2) MILTON</text:p>
      <text:p text:style-name="Standard"><text:s text:c="16"/>3) PEARL MD. MR. TERRY</text:p>
      <text:p text:style-name="Standard"><text:s text:c="16"/>4) WALTER MD. VERGIE ADAMS (SEE W.V.H. VIII)</text:p>
      <text:p text:style-name="Standard"><text:s text:c="16"/>5) EARNEST (B. 1 JUNE 1888 - D. 25 MARCH 1964) MD. GERTRUDE </text:p>
      <text:p text:style-name="Standard"><text:s text:c="10"/>PERRY IN 1913. CHILDRENS' NAMES FROM FUNERAL NOTICE.</text:p>
      <text:p text:style-name="Standard"><text:s text:c="27"/>CHILDREN: <text:s text:c="2"/>A) MRS. J.C. McCOY, HOBBS, N.M.</text:p>
      <text:p text:style-name="Standard"><text:s text:c="39"/>B) MRS. A.L. McCOY, AMARILLO, TEXAS.</text:p>
      <text:p text:style-name="Standard"><text:s text:c="39"/>C) MRS. E.C. SKILES, PARKESBURG, PA.</text:p>
      <text:p text:style-name="Standard"><text:s text:c="39"/>D) MRS. DON LEWIS, DALLAS, TEXAS</text:p>
      <text:p text:style-name="Standard"><text:s text:c="39"/>E) MRS. ROBERT STRAWBRIDGE, MINERAL </text:p>
      <text:p text:style-name="Standard"><text:s text:c="31"/>WELLS, TEXAS.</text:p>
      <text:p text:style-name="Standard"><text:soft-page-break/><text:s text:c="39"/>F) MRS. AUD COUCH, CADDO, TEXAS</text:p>
      <text:p text:style-name="Standard"><text:s text:c="39"/>G) AMOS D. HIGHT, BRADY, TEXAS</text:p>
      <text:p text:style-name="Standard"><text:s text:c="39"/>H) BILLY HIGHT, BRECHENRIDGE, TEXAS</text:p>
      <text:p text:style-name="Standard"><text:s text:c="42"/>(3 OTHER CHILDREN SURVIVORS)</text:p>
      <text:p text:style-name="Standard"><text:s text:c="34"/>----------- <text:s text:c="2"/>GENO. REF. - G.A VI</text:p>
      <text:p text:style-name="Standard"/>
      <text:p text:style-name="Standard">GEN. J.J.O. VIII - JIMMY F. NANCE (B. 29 JULY 1862 - D. 21 OCTOBER 1928) MD. </text:p>
      <text:p text:style-name="Standard">11 MARCH 1886, JAMES ORRICK (B. 30 DECEMBER 1866 - D. 29 MARCH 1942)</text:p>
      <text:p text:style-name="Standard"><text:s text:c="5"/>CHILDREN: <text:s/>1) MALCOLM (B. 17 OCTOBER 1886 - D. 14 FEBRUARY 1897)</text:p>
      <text:p text:style-name="Standard"><text:s text:c="16"/>2) JAMES CLYDE (B. 20 JANUARY 1898)</text:p>
      <text:p text:style-name="Standard"><text:s text:c="16"/>3) TOPSY (B. 29 AUGUST 1886 - D. 14 FEBRUARY 1897)</text:p>
      <text:p text:style-name="Standard"><text:s text:c="16"/>4) SCOTT EARL (B. 29 MAY 1902 - D. 29 OCTOBER 1945)</text:p>
      <text:p text:style-name="Standard"><text:s text:c="16"/>5) FAYE AGNES (B. 25 JAN. 1893) MD. HENRY MOCK (B. 10 AUG. </text:p>
      <text:p text:style-name="Standard"><text:s text:c="10"/>1884)</text:p>
      <text:p text:style-name="Standard"><text:s text:c="27"/>CHILDREN: <text:s text:c="2"/>A) MADELINE MD. JOE WRIGHT 1 JUNE 1940.</text:p>
      <text:p text:style-name="Standard"><text:s text:c="39"/>B) MINNIE M. MD. WILLIAM FORD SHANKS 2 </text:p>
      <text:p text:style-name="Standard"><text:s text:c="31"/>JANUARY 1941. SON, CHEROKEE FORD SHANKS MD. </text:p>
      <text:p text:style-name="Standard"><text:s text:c="31"/>JIMMIE CHARLESWORTH 6 SEPTEMBER 1963.</text:p>
      <text:p text:style-name="Standard"><text:s text:c="34"/>----------- <text:s text:c="2"/>GENO. REF. - J.P. VII</text:p>
      <text:p text:style-name="Standard"/>
      <text:p text:style-name="Standard">GEN. T.C.G. VIII - CONNER ALLIE ROBERT (B. 13 NOVEMBER 1884) MD. 24 JUNE 1900, </text:p>
      <text:p text:style-name="Standard">THOMAS TAYLOR GILBERT (B. 12 DECEMBER 1878 - D. 28 FEBRUARY 1959)</text:p>
      <text:p text:style-name="Standard"><text:s text:c="5"/>CHILDREN: <text:s/>1) GRACE PAULINE (B. 14 APRIL 1901) MD. 27 MAY 1927, CLYDE C. </text:p>
      <text:p text:style-name="Standard"><text:s text:c="9"/>McDONALD (D. 25 NOVEMBER 1943, 2ND MD. 20 AUGUST 1960, CALVIN J. </text:p>
      <text:p text:style-name="Standard"><text:s text:c="9"/>SMITH.</text:p>
      <text:p text:style-name="Standard"><text:s text:c="16"/>2) ALLIE IRENE (B. 5 MAY 1906) MD. 22 NOVEMBER 1929, HENRY </text:p>
      <text:p text:style-name="Standard"><text:s text:c="9"/>TUGGLE (B. 4 NOVEMBER 1901)</text:p>
      <text:p text:style-name="Standard"><text:s text:c="16"/>3) VELMA MAE (B. 11 SEPTEMBER 1909) MD. 23 DECEMBER 1933, </text:p>
      <text:p text:style-name="Standard"><text:s text:c="9"/>HOMER OWEN (B. 30 OCTOBER 1908, MANARD, KENTUCKY)</text:p>
      <text:p text:style-name="Standard"><text:s text:c="16"/>4) THOMAS LEWIS (B. 5 MAY 1906) MD. 12 DECEMBER 1927, JEWEL </text:p>
      <text:p text:style-name="Standard"><text:s text:c="9"/>FRAZIER (B. 14 JUNE 1909) ANSON, TEXAS.</text:p>
      <text:p text:style-name="Standard"><text:s text:c="16"/>5) GEORGE LEONARD (B. 22 AUGUST 1912) MD. 28 FEBRUARY 1942, </text:p>
      <text:p text:style-name="Standard"><text:s text:c="9"/>QUIDA WARNEA (B. 5 OCTOBER 1921)</text:p>
      <text:p text:style-name="Standard"><text:s text:c="16"/>6) OSCAR LEADMORE (B. 22 MAY 1915) MD. 22 JUNE 1938, EFFIE MAY </text:p>
      <text:p text:style-name="Standard"><text:s text:c="9"/>KLUM (B. 9 NOVEMBER 1915)</text:p>
      <text:p text:style-name="Standard"><text:s text:c="27"/>CHILDREN: <text:s text:c="2"/>A) LOU ANN MD. 23 DEC. 1961, JOHN </text:p>
      <text:p text:style-name="Standard"><text:s text:c="31"/>HORNING.</text:p>
      <text:p text:style-name="Standard"><text:s text:c="39"/>B) LARRY OSCAR (B. 31 JULY 1944)</text:p>
      <text:p text:style-name="Standard"><text:s text:c="16"/>7) JESSE LEE (B. 17 AUGUST 1919) MD. 14 JUNE 1945, LILLIAN G. </text:p>
      <text:p text:style-name="Standard"><text:s text:c="9"/>McLURIN (B. 12 DECEMBER 1918)</text:p>
      <text:p text:style-name="Standard"><text:s text:c="27"/>CHILDREN: <text:s text:c="2"/>A) CONNER JANE (B. 9 OCTOBER 1946)</text:p>
      <text:p text:style-name="Standard"><text:s text:c="39"/>B) MELINDA L. (B. 30 OCTOBER 1952)</text:p>
      <text:p text:style-name="Standard"><text:s text:c="34"/>----------- <text:s text:c="2"/>GENO. REF. - C.A.N. VII</text:p>
      <text:p text:style-name="Standard"/>
      <text:p text:style-name="Standard">GEN. J.B.H. VIII - BERTNA NANCE MD. JOHN HARPER</text:p>
      <text:p text:style-name="Standard"><text:s text:c="5"/>CHILDREN: <text:s/>1) BERNICE (DECEASED)</text:p>
      <text:p text:style-name="Standard"><text:s text:c="16"/>2) GLADYS MD. MARVIN McBRAYER</text:p>
      <text:p text:style-name="Standard"><text:s text:c="27"/>CHILDREN: <text:s text:c="2"/>A) MARTHA LOUISE MD. DR. JOHN E. </text:p>
      <text:p text:style-name="Standard"><text:s text:c="31"/>STRUTHERS II. <text:s/>HAVE FOUR CHILDREN.</text:p>
      <text:p text:style-name="Standard"><text:soft-page-break/><text:s text:c="39"/>B) JACK ROLAND MD. NESA. HAVE 1 </text:p>
      <text:p text:style-name="Standard"><text:s text:c="31"/>DAUGHTER.</text:p>
      <text:p text:style-name="Standard"><text:s text:c="34"/>----------- <text:s text:c="2"/>GENO. REF. - M.H. VII</text:p>
      <text:p text:style-name="Standard"/>
      <text:p text:style-name="Standard">GEN. R.A. VIII - RUFUS D. NANCE MD. 1ST ALICE SAUTER, 2ND JOYCIE TRUMAN. </text:p>
      <text:p text:style-name="Standard">RESIDENCE STONINGTON, COLORADO. DO NOT KNOW MOTHER OF CHILDREN.</text:p>
      <text:p text:style-name="Standard"><text:s text:c="5"/>CHILDREN: <text:s/>1) IDA <text:s text:c="16"/>6) DORA</text:p>
      <text:p text:style-name="Standard"><text:s text:c="16"/>2) MINNIE <text:s text:c="13"/>7) OSCAR</text:p>
      <text:p text:style-name="Standard"><text:s text:c="16"/>3) ESSIE <text:s text:c="14"/>8) AMELIA</text:p>
      <text:p text:style-name="Standard"><text:s text:c="16"/>4) JOHNNIE <text:s text:c="12"/>9) CHARLES</text:p>
      <text:p text:style-name="Standard"><text:s text:c="16"/>5) CORA <text:s text:c="15"/>10) EARL</text:p>
      <text:p text:style-name="Standard"><text:s text:c="34"/>----------- <text:s text:c="2"/>GENO. REF. - J.N. VII</text:p>
      <text:p text:style-name="Standard"/>
      <text:p text:style-name="Standard">GEN. F.G. VIII - FRANCIS M. NANCE MD. GEORGIA ALWELL. AVON, ILLINOIS.</text:p>
      <text:p text:style-name="Standard"><text:s text:c="5"/>CHILDREN: <text:s/>1) MAUDE MD. SAMUEL C. CASE (SEE S.M.C. IX)</text:p>
      <text:p text:style-name="Standard"><text:s text:c="16"/>2) GEORGE F.</text:p>
      <text:p text:style-name="Standard"><text:s text:c="16"/>3) MYRTLE C.</text:p>
      <text:p text:style-name="Standard"><text:s text:c="16"/>4) FRANK B.</text:p>
      <text:p text:style-name="Standard"><text:s text:c="16"/>5) ROSS</text:p>
      <text:p text:style-name="Standard"><text:s text:c="16"/>6) ELLA MD. WILLIAM E. MARK</text:p>
      <text:p text:style-name="Standard"><text:s text:c="27"/>CHILDREN: <text:s text:c="2"/>A) EIGENE E.</text:p>
      <text:p text:style-name="Standard"><text:s text:c="34"/>----------- <text:s text:c="2"/>GENO. REF. - J.N. VII</text:p>
      <text:p text:style-name="Standard"/>
      <text:p text:style-name="Standard">GEN. L.S.L. VIII - SUSAN NANCE MD. LEVI LINCOLN, AVON, ILLINOIS.</text:p>
      <text:p text:style-name="Standard"><text:s text:c="5"/>CHILDREN: <text:s/>1) DORA MD. JAMES E. BYRAM (SEE J.D.B. IX)</text:p>
      <text:p text:style-name="Standard"><text:s text:c="16"/>2) EDWIN MD. NANCY A FULTON (SEE E.N.L. IX)</text:p>
      <text:p text:style-name="Standard"><text:s text:c="16"/>3) NELA MD. GRACE JOHNSON (SEE N.G.L. IX)</text:p>
      <text:p text:style-name="Standard"><text:s text:c="16"/>4) ALVA</text:p>
      <text:p text:style-name="Standard"><text:s text:c="16"/>5) ORHPA</text:p>
      <text:p text:style-name="Standard"><text:s text:c="16"/>6) MYRTLE</text:p>
      <text:p text:style-name="Standard"><text:s text:c="16"/>7) EMMA </text:p>
      <text:p text:style-name="Standard"><text:s text:c="34"/>----------- <text:s text:c="2"/>GENO. REF. - J.N. VII</text:p>
      <text:p text:style-name="Standard"/>
      <text:p text:style-name="Standard">GEN. J.E.M. VIII - ELIZABETH NANCE MD. JAMES F. MINGS, AVON, ILLINOIS</text:p>
      <text:p text:style-name="Standard"><text:s text:c="5"/>CHILDREN: <text:s/>1) LORA E. MD. HARDY F. TOWNSEND (SEE H.L.T. IX)</text:p>
      <text:p text:style-name="Standard"><text:s text:c="16"/>2) WILLIS G. MD. FLORENCE M. ROSE (SEE W.F.M. IX)</text:p>
      <text:p text:style-name="Standard"><text:s text:c="16"/>3) CHARLES L. MD. ELLA BUTLER</text:p>
      <text:p text:style-name="Standard"><text:s text:c="27"/>CHILDREN: <text:s text:c="2"/>A) NERNE A.</text:p>
      <text:p text:style-name="Standard"><text:s text:c="39"/>B) CHRISTINE M.</text:p>
      <text:p text:style-name="Standard"><text:s text:c="16"/>4) LOU M MD. JULIAN CHURCHILL (SEE GEN. J.L.C. IX)</text:p>
      <text:p text:style-name="Standard"><text:s text:c="16"/>5) NETTIE C. MD. FRANK D. DEA</text:p>
      <text:p text:style-name="Standard"><text:s text:c="27"/>CHILDREN: <text:s text:c="2"/>A) DOREN E.</text:p>
      <text:p text:style-name="Standard"><text:s text:c="16"/>6) F. RUSSELL MD. LULU M. STRICKLAND, FT. MADISON, IOWA (SEE </text:p>
      <text:p text:style-name="Standard"><text:s text:c="10"/>GEN. R.L.M. IX)</text:p>
      <text:p text:style-name="Standard"><text:s text:c="16"/>7) S. ALLAN MINGS</text:p>
      <text:p text:style-name="Standard"><text:s text:c="34"/>----------- <text:s text:c="2"/>GENO. REF. - J.N. VII</text:p>
      <text:p text:style-name="Standard"/>
      <text:p text:style-name="Standard">GEN. C.E. VIII - CHARLES W. NANCE MD. ELIZA WRIGHT, BELLE PLAINS, KANSAS.</text:p>
      <text:p text:style-name="Standard"><text:s text:c="5"/>CHILDREN: <text:s/>1) CHARLES</text:p>
      <text:p text:style-name="Standard"><text:soft-page-break/><text:s text:c="16"/>2) ELMER</text:p>
      <text:p text:style-name="Standard"><text:s text:c="34"/>----------- <text:s text:c="2"/>GENO. REF. - J.N. VII</text:p>
      <text:p text:style-name="Standard"/>
      <text:p text:style-name="Standard">GEN. R.N.B. VIII - NANCY C. NANCE MD. ROBERT BYRAM, ABINGDON, ILLINOIS.</text:p>
      <text:p text:style-name="Standard"><text:s text:c="5"/>CHILDREN: <text:s/>1) PEARL MD. JOHN E. SWAN</text:p>
      <text:p text:style-name="Standard"><text:s text:c="27"/>CHILDREN: <text:s text:c="2"/>A) BYRAM E.</text:p>
      <text:p text:style-name="Standard"><text:s text:c="16"/>2) GEORGE R. MD. ELLA DINGHAM, ABINGDON, ILLINOIS</text:p>
      <text:p text:style-name="Standard"><text:s text:c="16"/>3) FRANK G. MD. LURA DUNLAP, GALESBURG, ILLINOIS</text:p>
      <text:p text:style-name="Standard"><text:s text:c="16"/>4) LOU R. BYRAM, DENVER, COLORADO</text:p>
      <text:p text:style-name="Standard"><text:s text:c="34"/>----------- <text:s text:c="2"/>GENO. REF. - J.N. VII</text:p>
      <text:p text:style-name="Standard"/>
      <text:p text:style-name="Standard">GEN. S.M.C. IX - MAUDE NANCE MD. SAMUEL C. CASE</text:p>
      <text:p text:style-name="Standard"><text:s text:c="5"/>CHILDREN: <text:s/>1) LEILA <text:s text:c="14"/>4) HAROLD S.</text:p>
      <text:p text:style-name="Standard"><text:s text:c="16"/>2) EDNA B. <text:s text:c="12"/>5) DOROTHY E.</text:p>
      <text:p text:style-name="Standard"><text:s text:c="16"/>3) RUSSELL F. <text:s text:c="9"/>6) HERBERT E.</text:p>
      <text:p text:style-name="Standard"><text:s text:c="34"/>----------- <text:s text:c="2"/>GENO. REF. - F.G. VIII</text:p>
      <text:p text:style-name="Standard"/>
      <text:p text:style-name="Standard">GEN. J.D.B. IX - DORA LINCOLN MD. JAMES E. BYRAM</text:p>
      <text:p text:style-name="Standard"><text:s text:c="5"/>CHILDREN: <text:s/>1) EARL <text:s text:c="15"/>4) LENA M.</text:p>
      <text:p text:style-name="Standard"><text:s text:c="16"/>2) JOE E. <text:s text:c="13"/>5) FLOSSIE</text:p>
      <text:p text:style-name="Standard"><text:s text:c="16"/>3) LORA E. <text:s text:c="12"/>6) FREN M.</text:p>
      <text:p text:style-name="Standard"><text:s text:c="34"/>----------- <text:s text:c="2"/>GENO. REF. - L.S.L. VIII</text:p>
      <text:p text:style-name="Standard"/>
      <text:p text:style-name="Standard">GEN. E.N.L. IX - EDWIN LINCOLN MD. NANCY A. FULTON, AVON, ILLINOIS.</text:p>
      <text:p text:style-name="Standard"><text:s text:c="5"/>CHILDREN: <text:s/>1) ORVAL</text:p>
      <text:p text:style-name="Standard"><text:s text:c="16"/>2) LILLIAN</text:p>
      <text:p text:style-name="Standard"><text:s text:c="16"/>3) EDITH</text:p>
      <text:p text:style-name="Standard"><text:s text:c="34"/>----------- <text:s text:c="2"/>GENO. REF. - L.S.L. VIII</text:p>
      <text:p text:style-name="Standard"/>
      <text:p text:style-name="Standard">GEN. N.G.L. IX - NELA LINCOLN MD. GRACE JOHNSON, AVON, ILLINOIS.</text:p>
      <text:p text:style-name="Standard"><text:s text:c="5"/>CHILDREN: <text:s/>1) FAIRY E.</text:p>
      <text:p text:style-name="Standard"><text:s text:c="16"/>2) CLARENCE I.</text:p>
      <text:p text:style-name="Standard"><text:s text:c="16"/>3) RALPH N.</text:p>
      <text:p text:style-name="Standard"><text:s text:c="34"/>----------- <text:s text:c="2"/>GENO. REF. - L.S.L. VIII</text:p>
      <text:p text:style-name="Standard"/>
      <text:p text:style-name="Standard">GEN. H.L.T. IX - LORA E. MINGS MD. HARRY F. TOWNSEND</text:p>
      <text:p text:style-name="Standard"><text:s text:c="5"/>CHILDREN: <text:s/>1) DALE J.</text:p>
      <text:p text:style-name="Standard"><text:s text:c="16"/>2) CELIA M.</text:p>
      <text:p text:style-name="Standard"><text:s text:c="16"/>3) LEON M.</text:p>
      <text:p text:style-name="Standard"><text:s text:c="34"/>----------- <text:s text:c="2"/>GENO. REF. - J.E.M. VIII</text:p>
      <text:p text:style-name="Standard"/>
      <text:p text:style-name="Standard">GEN. W.F.M. IX - WILLIS G. MINGS MD. FLOSSIE ROSE</text:p>
      <text:p text:style-name="Standard"><text:s text:c="5"/>CHILDREN: <text:s/>1) CLAIRE H.</text:p>
      <text:p text:style-name="Standard"><text:s text:c="16"/>2) VERA F.</text:p>
      <text:p text:style-name="Standard"><text:s text:c="16"/>3) ESTELLA M.</text:p>
      <text:p text:style-name="Standard"><text:s text:c="34"/>----------- <text:s text:c="2"/>GENO. REF. - J.E.M. VIII</text:p>
      <text:p text:style-name="Standard"/>
      <text:p text:style-name="Standard">GEN. L.J.M. IX - LOU M. MINGS MD. JULIAN CHURCH</text:p>
      <text:p text:style-name="Standard"><text:s text:c="5"/>CHILDREN: <text:s/>1) MARGUERITE</text:p>
      <text:p text:style-name="Standard"><text:soft-page-break/><text:s text:c="16"/>2) ROSS A.</text:p>
      <text:p text:style-name="Standard"><text:s text:c="16"/>3) HERBERT W.</text:p>
      <text:p text:style-name="Standard"><text:s text:c="34"/>----------- <text:s text:c="2"/>GENO. REF. - J.E.M. VIII</text:p>
      <text:p text:style-name="Standard"><text:s text:c="5"/></text:p>
      <text:p text:style-name="Standard">GEN. R.L.M. IX - RUSSELL MINGS MD. LULA M. STRICKLAND, FT. MADISON, IOWA.</text:p>
      <text:p text:style-name="Standard"><text:s text:c="5"/>CHILDREN: <text:s/>1) J. SCOTT</text:p>
      <text:p text:style-name="Standard"><text:s text:c="16"/>2) LILLIAN M.</text:p>
      <text:p text:style-name="Standard"><text:s text:c="16"/>3) MARK</text:p>
      <text:p text:style-name="P13"><text:s text:c="34"/>----------- <text:s text:c="2"/>GENO. REF. - J.E.M. VIII</text:p>
      <text:p text:style-name="Standard"><text:span text:style-name="T1">NR2-6</text:span><text:tab/><text:tab/> <text:s text:c="33"/>SECTION C</text:p>
      <text:p text:style-name="Standard"/>
      <text:p text:style-name="Standard">GEN. F.S. IV - FREDERICK NANCE (B. ca.1730/35 - D. 1795, LUNENBURG, VA.) 1ST </text:p>
      <text:p text:style-name="Standard">WIFE UNKNOWN, MD. 2ND SUSANNAH "STOKES" CHRISTOPHER, WIDOW OF JACOBUS </text:p>
      <text:p text:style-name="Standard">CHRISTOPHER, IN LUNENBURG CO. <text:s/>IT IS NOT KNOWN HOW MANY OF THE CHILDREN WERE BY THIS MARRIAGE, IF ANY. <text:s/>THE MARRIAGE CONTRACT IS IN BK. #12, P. 492, 1776, LUNENBURG, VA. <text:s/>FREDERICK INHERITED HIS FATHER'S PLANTATION IN HIS 1762 WILL AND REMAINED IN LUNENBURG UNTIL HIS DEATH IN 1795.</text:p>
      <text:p text:style-name="Standard">LUNENBURG DEEDS: <text:s text:c="10"/></text:p>
      <text:p text:style-name="Standard"><text:tab/><text:tab/> <text:s text:c="2"/>1780 - FREDERICK TO HENRY STOKES</text:p>
      <text:p text:style-name="Standard"><text:s text:c="27"/>1780 - FREDERICK TO SUSSANNA NANCE</text:p>
      <text:p text:style-name="Standard"><text:s text:c="27"/>1788 - FREDERICK &amp; SUSSANA TO FREDERICK NANCE JR.</text:p>
      <text:p text:style-name="Standard"/>
      <text:p text:style-name="Standard">LUNENBURG COUNTY, VIRGINIA, WILL BOOK 4, P. 134 (1791 - 1799)</text:p>
      <text:p text:style-name="Standard">IN THE NAME OF GOD AMEN: <text:s/>I FREDERICK NANCE SR. OF LUNENBURG CO., BEING OF </text:p>
      <text:p text:style-name="Standard">PERFECT MIND AND MEMORY. <text:s/>BLESSED BE GOD, DO MAKE AND ORDAIN THIS MY LAST WILL AND TESTAMENT. <text:s/>IN MARRER AND FORM AS FOLLOWS. <text:s/>FIRST I LEND TO MY BELOVED WIFE SUSANNA NANCE THE HOUSE AND LAND WHEREON I NOW LIVE, INCLUDING ALL MY SAID TRACT OF LAND FOR WHICH I NOW HAVE DEEDS FOR, MY HORSE BRIDLE AND HER SIDE SADDLE, TWO BEDS AND FURNITURE WHICH SHE IS TO HAVE DURING HER LIFETIME AND AFTER HER DEATH TO BE DISPOSED OF AS HEREAFTER MENTIONED. <text:s/>I GIVE TO MY SON TAVENER NANCE AND HIS HEIRS FOREVER, PART OF THE LAND I NOW LIVE ON, BEGINNING AT A CORNER ON A RED OAK ON TATUMS LINE, THENCE ON A STRAIGHT, NEARLY NORTH TO MY SPRING THENCE DOWN SPRING BRANCH TO OCOL CREEK, THENCE ACROSS SAID CREEK, A STRAIGHT LINE TO A CORNER SPANISH OAK ON FREDERICK NANCE JR. LINE INCLUDING MY DWELLING WITH ALL MY LAND ON THE EAST SIDE OF THE AFOREMENTIONED LINE TOGETHER WITH MY CRAFTONS LAND IF I EVER OBTAIN A DEED FOR SAME. <text:s/>ITEM I LEND UNTO MY SON JOHN WEBB NANCE THE BAL. OF MY LAND LYING ON THE WEST SIDE OF THE ABOVE LAND INCLUDING THE HOSA HOUSE, DURING HIS NATURAL </text:p>
      <text:p text:style-name="Standard">LIFE AND AFTER HIS DEATH TO BE DIVIDED BETWEEN ALL MY CHILDREN HEREAFTER </text:p>
      <text:p text:style-name="Standard">MENTIONED PROVIDED MY SON JOHN WEBB NANCE EVER HAS LAWFUL ISSUE THEN THE AFOREMENTIONED LAND I GIVE TI HIM AND HIS HEAIRS FOREVER. <text:s/>ITEM, TO MY SON GEORGE NANCE AND HIS LAWFUL HEIRS FOREVER, TWO NEGROES (DICE &amp; STERLING) AND THEIR INCREASE, ALSO ONE FEATHER BED AND FURNITURE, ONE HORSE BRIDLE AND AND SADDLE MY EXECUTORS HEREAFTER MENTIONED TO HAVE RECOURSE TO HIM SO THAT HE MAY NOT MAKE AWAY WITH THE NEGROES AND THE HORSE, BRIDLE AND SADDLE CONTRARY TO THE INTENTION OF MY WILL. <text:s/>ITEM I GIVE TO MY GRANDDAUGHTER SUSANNA JACKSON ONE REARING BEAST OF œ12 VALUE. <text:s/>MY GRANDSON ROBERT JACKSON AND HIS HEIRS FOREVER ONE GOOD FEATHER BED <text:soft-page-break/>AND FURNITURE. <text:s/>LASTLY THE RESIDUE OF MY ESTATE, INCLUDING A TRACT OF LAND I PURCHASED OF JAMES WILLIAMS ON THE HEAD OF LILES CREEK TO BE SOLD AT THE DISCRETION OF MY EXECUTORS HEREAFTER MENTIONED AND THE MONEY TO BE USED TO PAY MY JUST DEBTS, THE BALANCE TO BE EQUALLY DIVIDED AMONG </text:p>
      <text:p text:style-name="Standard">MY CHILDREN TO WIT. <text:s/>TAVENER NANCE, FREDERICK NANCE JR., JOHN NANCE, JANE </text:p>
      <text:p text:style-name="Standard">NANCE, CHARLOTTE BLANTON, NANCY AYERS BACON, THE CHILDREN OF SARAH SOLKINS ROBERTSON. <text:s/>LASTLY I APPOINT MY SONS TAVENER AND FREDERICK JR. WHOLE AND SOLE EXECUTORS OF THIS MY LAST WILL AND TESTAMENT. <text:s/>MADE JUNE 2, 1795. WITS: JOSEPH YARBROUGH, THOMAS WALTON, WILLIAM BEASLEY. Frederick's X.</text:p>
      <text:p text:style-name="Standard">CODICIL: THE WORD DIVIDED BETWEEN THE WORDS EQUALLY THE AMONG, UNDERLINED BEFORE SIGNED AND A SPACE BETWEEN THE WORD AMONG AND IN THE SEVENTH LINE DOWNWARDS, JOSEPH YARBOROUGH, THOMAS WALTON, WILLIAM BEASLEY. <text:s/>MY MEANING AND DESIRE IS THAT PART OF MY ESTATE THAT I HAVE LENT MY WIFE NOT PARTICULARLY DEVISED AT HER DEATH SHALL BE EQUALLY DIVIDED AMONG ALL MY LAST MENTIONED CHILDREN AND AGREEABLE THERETO.</text:p>
      <text:p text:style-name="Standard"><text:s text:c="34"/>##########</text:p>
      <text:p text:style-name="Standard"/>
      <text:p text:style-name="Standard">FROM MRS. LOUISE STOKES GILES, 323 SO. SECOND, RICHAMOND, KY. JUNE 9, 1960. <text:s/></text:p>
      <text:p text:style-name="Standard">"SUSANNA STOKES MD. 1ST JACOBUS CHRISTOPHER, MD. 2ND FREDERICK NANCE, SR. <text:s/></text:p>
      <text:p text:style-name="Standard">SUSANNA IS THE DAUGHTER OF YOUNG STOKES WHOSE WILL IS IN LUNENBURG CO., </text:p>
      <text:p text:style-name="Standard">VIRGINIA, (1770)."</text:p>
      <text:p text:style-name="Standard"><text:s text:c="5"/>"MY ANCESTOR IS WILLIAM STOKES, BROTHER TO SUSANNA. <text:s/>HE MARRIED IN 1760 </text:p>
      <text:p text:style-name="Standard">LUCRETIA ELLIS OF AMELIA CO., VIRGINIA. <text:s/>SHE WAS A SISTER OF CAPT. ELLISON </text:p>
      <text:p text:style-name="Standard">ELLIS OF LUNENBURG. <text:s/>WILLIAM STOKES AND LUCRETIA LIVED IN CHARLOTTE CO., </text:p>
      <text:p text:style-name="Standard">VIRGINIA. <text:s/>LATER THEY MOVED TO WILKES CO., GEORGIA. <text:s/>MUCH IS IN THE DAVIDSON </text:p>
      <text:p text:style-name="Standard">BOOKS ABOUT THEM AND THEIR CHILDREN."</text:p>
      <text:p text:style-name="Standard"><text:s text:c="5"/>"FROM DR. ROBERT NANCE BOOK: <text:s/>FREDERICK AND SUSSANNA'S MARRIAGE CONTRACTS WILL BE FOUND IN LUNENBURG DEEDS, BK 12, P. 492."</text:p>
      <text:p text:style-name="Standard"><text:s text:c="13"/>---------------------------------------------------</text:p>
      <text:p text:style-name="Standard"/>
      <text:p text:style-name="Standard"><text:s text:c="5"/>CHILDREN: <text:s/>FROM 1796 WILL</text:p>
      <text:p text:style-name="Standard"><text:s text:c="16"/>1) TAVENER (SEE GEN. TM. V)</text:p>
      <text:p text:style-name="Standard"><text:s text:c="16"/>2) FREDERICK JR. (SEE GEN. F.M. V)</text:p>
      <text:p text:style-name="Standard"><text:s text:c="16"/>3) JOHN WEBB</text:p>
      <text:p text:style-name="Standard"><text:s text:c="16"/>4) GEORGE</text:p>
      <text:p text:style-name="Standard"><text:s text:c="16"/>5) JANE</text:p>
      <text:p text:style-name="Standard"><text:s text:c="16"/>6) CHARLOTTE BLANTON</text:p>
      <text:p text:style-name="Standard"><text:s text:c="16"/>7) NANCY AYERS BACON (SEE GEN. D.N.B. V)</text:p>
      <text:p text:style-name="Standard"><text:s text:c="16"/>8) HEIRS OF SARAH SOLKIN ROBERTSON.</text:p>
      <text:p text:style-name="Standard"><text:s text:c="34"/>----------- <text:s text:c="2"/>GENO. REF. - J.J. III</text:p>
      <text:p text:style-name="Standard"/>
      <text:p text:style-name="Standard">GEN. T.M. V - TAVENER NANCE MD. MOLLY "WINNINGHAM" NANCE</text:p>
      <text:p text:style-name="Standard">1795 - TAVNER RECEIVED LAND IN LUNENBURG CO., FATHER'S WILL 1795.</text:p>
      <text:p text:style-name="Standard">1799 - DEED TO JOHN WOOD - BOOK 18, P. 129.</text:p>
      <text:p text:style-name="Standard">1813 - SERVES ON CORONERS INQUEST. LUNENBURG RECORDS.</text:p>
      <text:p text:style-name="Standard">1807 - TAVENER NANCE SUES JERRY, JOHNSON AND GERALD WINNINGHAM, ALL BROTHERS OF HIS DECEASED WIFE, MOLLY - SUIT IN BEHALF OF HIS CHILDREN, JOHN, FREDERICK, NANCY, POLLY, LEVY, JOHNSON AND FANNY NANCE, FOR THEIR INTEREST IN JOHN WINNINGHAM'S ESTATE (BROTHER TO MOLLY WINNINGHAM NANCE, <text:soft-page-break/>DECEASED.). <text:s/>HALIFAX CO., VIRGINIA COURT PLEAS, BOOK 25, P. 220.</text:p>
      <text:p text:style-name="Standard"/>
      <text:p text:style-name="Standard">SOMETIME AFTER 1813, TAVENER MOVED TO WASHINGTON CO., KENTUCKY. <text:s/>HE LEFT A </text:p>
      <text:p text:style-name="Standard">WILL IN 1832, AUGUST 22. <text:s/>PROBATED 24 SEPTEMBER 1832. <text:s/>FOUND IN WILL BK. E, P. </text:p>
      <text:p text:style-name="Standard">164 IS A WILL MADE IN THE NAME OF TAVENER NANTZ. <text:s/>TO SON DAVID W. NANTZ (OTHER RELATIONSHIPS NOT MENTIONED), JOHN W. JEREMIAH, JOHNSON, FANNY, LOUISANA T., WILLIAM G., ANNA ELIZA, THOMAS W., SUSAN MAE, CAROLINE H. NANTZ, MARTHA CHANDLER, NARCISSA CLAYBROOK AND NANCY BOOKER. <text:s/>(CHILDREN CANNOT BE PROPERLY LISTED DUE TO LACK OF KNOWLEDGE AS TO RELATIONSHIPS OF ABOVE). <text:s/>SEE THOMAS W. NANTZ WILL, WASHINGTON CO., KENTUCKY, 1853.</text:p>
      <text:p text:style-name="Standard"><text:s text:c="34"/>----------- <text:s text:c="2"/>GENO. REF. - F.S. IV</text:p>
      <text:p text:style-name="Standard"/>
      <text:p text:style-name="Standard">GEN. D.N.B. V - NANCY AYERS NANCE MD. 1ST MR. JACKSON, 2ND MD. DRURY A. BACON. <text:s/></text:p>
      <text:p text:style-name="Standard">FROM W&amp;M, 2ND SERIES, VOL. 5, P. 185: "DRURY ALLEN BACON MD. 1ST POLLY STOKES, </text:p>
      <text:p text:style-name="Standard">2ND MD. NANCY ARIS JACKSON, DAUGHTER OF FREDERICK NANCE. <text:s/>OLDEST SON WAS </text:p>
      <text:p text:style-name="Standard">LYNDALL BACON, WHO IN 1817 MD. MARY ANN CARTER.</text:p>
      <text:p text:style-name="Standard"><text:s text:c="5"/>JACKSON CHILDREN: <text:s text:c="4"/>1) SUSSANNA</text:p>
      <text:p text:style-name="Standard"><text:s text:c="27"/>2) ROBERT (FROM 1795 WILL OF FREDERICK NANCE)</text:p>
      <text:p text:style-name="Standard"><text:s text:c="5"/>BACON CHILDREN: <text:s text:c="6"/>1) LYNDALL MD. MARY ANN CARTER.</text:p>
      <text:p text:style-name="Standard"><text:s text:c="34"/>----------- <text:s text:c="2"/>GENO. REF. - F.S. IV</text:p>
      <text:p text:style-name="Standard"/>
      <text:p text:style-name="Standard"><text:s text:c="33"/>CHAPTER III</text:p>
      <text:p text:style-name="Standard"/>
      <text:p text:style-name="Standard">GEN. F.M. V - FREDERICK NANCE JR. MD. 1ST MARTHA WATKINS 18 JUNE 1787, PRINCE </text:p>
      <text:p text:style-name="Standard">EDWARD, VIRGINIA, MOVED TO WASHINGTON COUNTY, KENTUCKY, WHERE NAME BECAME NANTZ. <text:s/>2ND MD. MARIA CROSBY 29 NOVEMBER 1818, WASHINGTON COUNTY, KENTUCKY. <text:s text:c="2"/></text:p>
      <text:p text:style-name="Standard">HE DIED 14 JULY 1835. <text:s/>FREDERICK NANCE JR. SERVED IN THE REVOLUTION AS </text:p>
      <text:p text:style-name="Standard">SERGEANT 1778-1781. <text:s/>DISCHARGED IN JANUARY 1781. <text:s/>HIS FILE NO. 145-05-160-55 </text:p>
      <text:p text:style-name="Standard">AS FREDERICK NANCE AND NANTZ AND WIDOW MARIA. <text:s/>(FAMILY DATA SUBMITTED BY: T.P. HUGHES, JR., 4140 CHANWIL AVE., MEMPHIS, TENNESSEE) <text:s/>(DESCENDANT OF FREDERICK NANCE JR. AND MARTHA WATKINS).</text:p>
      <text:p text:style-name="Standard"><text:s text:c="5"/>CHILDREN: <text:s/>BY FIRST MARRIAGE.</text:p>
      <text:p text:style-name="Standard"><text:s text:c="16"/>1) HARRIET MD. STEPHEN COCKE (SEE GEN. S.H.C. VI)</text:p>
      <text:p text:style-name="Standard"><text:s text:c="16"/>2) FRANCIS W. MD. WILLIAM LEWIS VENEABLE (PRINCE EDWARD CO., </text:p>
      <text:p text:style-name="Standard"><text:s text:c="9"/>VIRGINIA) (SEE GEN. W.F.V. VI)</text:p>
      <text:p text:style-name="Standard"><text:s text:c="16"/>3) ROBERT H. MD. MARY DEMIT (SEE R.M. VI)</text:p>
      <text:p text:style-name="Standard"><text:s text:c="16"/>4) THOMAS MD. ELIZABETH REDDING (SEE T.E. VI)</text:p>
      <text:p text:style-name="Standard"><text:s text:c="16"/>5) LOUISA MD. WILLIAM BOOKER (SEE W.L.B. VI)</text:p>
      <text:p text:style-name="Standard"><text:s text:c="16"/>6) MARIA MD. JONATHAN BAINBRIDGE (SEE J.M.B. VI)</text:p>
      <text:p text:style-name="Standard"><text:s text:c="16"/>7) MARTHA MD. MR. HUGHES (SEE ?MH VI)</text:p>
      <text:p text:style-name="Standard"><text:s text:c="16"/>8) MATTHEW MD. MARY BAINBRIDGE </text:p>
      <text:p text:style-name="Standard"><text:s text:c="16"/>9) HENRY W. MD. MARIA CHANDLER</text:p>
      <text:p text:style-name="Standard"><text:s text:c="16"/>10) AMANDA A. MD. COL. RICE OF MISSOURI</text:p>
      <text:p text:style-name="Standard"><text:s text:c="27"/>CHILDREN: <text:s text:c="2"/>WILLIAM D. MD. MARY E. RINGO</text:p>
      <text:p text:style-name="Standard"><text:s text:c="16"/>11) MIRIAM C. MD. JOHN LEWIS OF KENTUCKY</text:p>
      <text:p text:style-name="Standard"><text:s text:c="27"/>CHILDREN: <text:s text:c="2"/>A) FREDERICK, B) JAMES G., C) SARAH W.</text:p>
      <text:p text:style-name="Standard"><text:soft-page-break/><text:s text:c="34"/>----------- <text:s text:c="2"/>GENO. REF. - F.S. IV</text:p>
      <text:p text:style-name="Standard"/>
      <text:p text:style-name="Standard">ADDITIONAL REFERENCES ON THIS FAMILY:</text:p>
      <text:p text:style-name="Standard"><text:s text:c="5"/>1) "HISTORY OF CENTRAL AND WESTERN TEXAS" LEWIS PUB. CO. 1911, P. 722.</text:p>
      <text:p text:style-name="Standard"><text:s text:c="5"/>2) "CATALOGUE OF DESCENDANTS OF THOMAS WATKINS OF CHICKOHOMINY, VA." BY </text:p>
      <text:p text:style-name="Standard"><text:s text:c="9"/>WATKINS, P. 22.</text:p>
      <text:p text:style-name="Standard"><text:s text:c="5"/>3) "SPRINGFIELD KENTUCKY SUN" OCTOBER 1936, P. 6.</text:p>
      <text:p text:style-name="Standard"><text:s text:c="5"/>4) "REVOLUTION PAPERS OF FREDERICK NANCE (NANTZ)"</text:p>
      <text:p text:style-name="Standard"><text:s text:c="18"/>---------------------------------------------------</text:p>
      <text:p text:style-name="Standard"/>
      <text:p text:style-name="Standard">GEN. S.H.C. VI - HARRIET NANCE MD. STEPHEN COCKE OF KENTUCKY</text:p>
      <text:p text:style-name="Standard"><text:s text:c="5"/>CHILDREN: <text:s/>1) SUSAN MD. HUGH McELROY</text:p>
      <text:p text:style-name="Standard"><text:s text:c="27"/>CHILDREN: <text:s text:c="2"/>A) MARY MD. RICHARD BROWN</text:p>
      <text:p text:style-name="Standard"><text:s text:c="39"/>B) ROBERT</text:p>
      <text:p text:style-name="Standard"><text:s text:c="16"/>2) THE REV. STEPHEN COCKE MD. ANN BLAND OF VIRGINIA</text:p>
      <text:p text:style-name="Standard"><text:s text:c="27"/>CHILDREN: <text:s text:c="2"/>A) HARRIET, B) ANN, C) FREDERICK</text:p>
      <text:p text:style-name="Standard"><text:s text:c="16"/>3) DR. ROBERT MD. REBECCA BLAND OF VIRGINIA.</text:p>
      <text:p text:style-name="Standard"><text:s text:c="34"/>----------- <text:s text:c="2"/>GENO. REF. - F.M. V</text:p>
      <text:p text:style-name="Standard"/>
      <text:p text:style-name="Standard">GEN. W.F.V. VI - FRANCES W. NANTZ MD. WILLIAM L. VENEABLE OF VIRGINIA</text:p>
      <text:p text:style-name="Standard"><text:s text:c="5"/>CHILDREN: <text:s/>1) FRANCES MD. THOMAS FLOURNOY OF VIRGINIA</text:p>
      <text:p text:style-name="Standard"><text:s text:c="27"/>CHILDREN: <text:s text:c="2"/>A) MARY MD. H. MARSHALL</text:p>
      <text:p text:style-name="Standard"><text:s text:c="39"/>B) DAVID</text:p>
      <text:p text:style-name="Standard"><text:s text:c="39"/>C) AMANDA</text:p>
      <text:p text:style-name="Standard"><text:s text:c="39"/>D) FANNY MD. T.T. BOULDIN</text:p>
      <text:p text:style-name="Standard"><text:s text:c="39"/>E) MARTHA</text:p>
      <text:p text:style-name="Standard"><text:s text:c="39"/>F) NATHANIEL</text:p>
      <text:p text:style-name="Standard"><text:s text:c="39"/>G) BETTIE</text:p>
      <text:p text:style-name="Standard"><text:s text:c="39"/>H) JACOB M.</text:p>
      <text:p text:style-name="Standard"><text:s text:c="39"/>I) LOUISA C.</text:p>
      <text:p text:style-name="Standard"><text:s text:c="39"/>J) WILLIAM </text:p>
      <text:p text:style-name="Standard"><text:s text:c="16"/>2) THOMAS F. MD. MARY P. VENEABLE (DAUGHTER OF N.E. VENEABLE)</text:p>
      <text:p text:style-name="Standard"><text:s text:c="27"/>CHILDREN: <text:s text:c="2"/>A) WILLIAM L., B) NATHANIEL, C) ABRAM </text:p>
      <text:p text:style-name="Standard"><text:s text:c="31"/>B., D) CLEM R., E) HARRIET A., F) CATHERINE, </text:p>
      <text:p text:style-name="Standard"><text:s text:c="31"/>G) MATTHEW, H) GERTRUDE, I) ROBERT C.</text:p>
      <text:p text:style-name="Standard"><text:s text:c="16"/>3) DR. NATHANIEL MD. AGNES C. VENEABLE (DAU. OF N.E. VENEABLE)</text:p>
      <text:p text:style-name="Standard"><text:s text:c="16"/>4) MARTHA W. MD. WILLIAM C. FLOURNOY OF VIRGINIA</text:p>
      <text:p text:style-name="Standard"><text:s text:c="27"/>CHILDREN: <text:s text:c="2"/>A) JOHN, B) FLORIDA, C) SARAH V., D) </text:p>
      <text:p text:style-name="Standard"><text:s text:c="31"/>GEORGE, E) LANDON C.</text:p>
      <text:p text:style-name="Standard"><text:s text:c="34"/>----------- <text:s text:c="2"/>GENO. REF. - F.M. V</text:p>
      <text:p text:style-name="Standard"/>
      <text:p text:style-name="Standard">GEN. R.M. VI - ROBERT NANTZ MD. MARY A. DEMIT</text:p>
      <text:p text:style-name="Standard"><text:s text:c="5"/>CHILDREN: <text:s/>1) MARTHA MD. RICHARD RIDGLEY</text:p>
      <text:p text:style-name="Standard"><text:s text:c="16"/>2) THOMAS </text:p>
      <text:p text:style-name="Standard"><text:s text:c="16"/>3) LOUISA B.</text:p>
      <text:p text:style-name="Standard"><text:s text:c="16"/>4) MARIA F.</text:p>
      <text:p text:style-name="Standard"><text:s text:c="16"/>5) NANCY T.</text:p>
      <text:p text:style-name="Standard"><text:s text:c="34"/>----------- <text:s text:c="2"/>GENO. REF. - F.M. V</text:p>
      <text:p text:style-name="Standard"><text:soft-page-break/></text:p>
      <text:p text:style-name="Standard"><text:s text:c="5"/>CHILDREN: <text:s/>1) MARTHA <text:s text:c="13"/>4) LOUISA</text:p>
      <text:p text:style-name="Standard"><text:s text:c="16"/>2) REBECCA <text:s text:c="12"/>5) THOMAS JR.</text:p>
      <text:p text:style-name="Standard"><text:s text:c="16"/>3) ANGELINA <text:s text:c="11"/>6) JOELLA</text:p>
      <text:p text:style-name="Standard"><text:s text:c="34"/>----------- <text:s text:c="2"/>GENO. REF. - F.M. V</text:p>
      <text:p text:style-name="Standard"/>
      <text:p text:style-name="Standard">GEN. J.M.H. VI - MARTHA H. NANTZ MD. 1ST JOHN HUGHES OF KENTUCKY, 2ND HARRISON BLANTON. <text:s/>ALL CHILDREN LISTED ARE BY JOHN HUGHES</text:p>
      <text:p text:style-name="Standard"><text:s text:c="5"/>CHILDREN: <text:s/>1) MATTHEW W.</text:p>
      <text:p text:style-name="Standard"><text:s text:c="16"/>2) JOHN B.</text:p>
      <text:p text:style-name="Standard"><text:s text:c="16"/>3) ROBERT MD. 1ST SUSANNA DAVIDSON, 2ND MARY McELROY</text:p>
      <text:p text:style-name="Standard"><text:s text:c="27"/>CHILDREN: <text:s text:c="2"/>A) ELIAS DAVIDSON</text:p>
      <text:p text:style-name="Standard"><text:s text:c="16"/>4) THOMAS P. HUGHES</text:p>
      <text:p text:style-name="Standard"><text:s text:c="16"/>5) MARIA L. MD. DR. CHARLES T. MANN OF MISSISSIPPI</text:p>
      <text:p text:style-name="Standard"><text:s text:c="16"/>6) DR. FREDERICK OF TEXAS, MD. MARY VENEABLE (DAUGHTER OF P.C. </text:p>
      <text:p text:style-name="Standard"><text:s text:c="9"/>VENEABLE )</text:p>
      <text:p text:style-name="Standard"><text:s text:c="16"/>7) DANIEL HENRY</text:p>
      <text:p text:style-name="Standard"><text:s text:c="34"/>----------- <text:s text:c="2"/>GENO. REF. - F.M. V</text:p>
      <text:p text:style-name="Standard"/>
      <text:p text:style-name="Standard">GEN. W.L.B. VI - LOUISA V. NANTZ MD. WILLIAM BOOKER OF KENTUCKY</text:p>
      <text:p text:style-name="Standard"><text:s text:c="5"/>CHILDREN: <text:s/>1) MARTHA MD. WILLIAM HOLLOWAY</text:p>
      <text:p text:style-name="Standard"><text:s text:c="16"/>2) DR. PAUL</text:p>
      <text:p text:style-name="Standard"><text:s text:c="16"/>3) HARRIET F. MD. THE REV. JOSHUA GREEN</text:p>
      <text:p text:style-name="Standard"><text:s text:c="16"/>4) ELIZA</text:p>
      <text:p text:style-name="Standard"><text:s text:c="16"/>5) SAMUEL MD. ? LEWIS</text:p>
      <text:p text:style-name="Standard"><text:s text:c="16"/>6) MARIA H. MD. ? PRATHER</text:p>
      <text:p text:style-name="Standard"><text:s text:c="16"/>7) LOUISA MD. ? WORTHAM</text:p>
      <text:p text:style-name="Standard"><text:s text:c="16"/>8) WILLIAM F.</text:p>
      <text:p text:style-name="Standard"><text:s text:c="16"/>9) THOMAS J.</text:p>
      <text:p text:style-name="Standard"><text:s text:c="34"/>----------- <text:s text:c="2"/>GENO. REF. - F.M. V</text:p>
      <text:p text:style-name="Standard"/>
      <text:p text:style-name="Standard"><text:s text:c="28"/>(END OF FREDERICK AND SUSANNA)</text:p>
      <text:p text:style-name="Standard"/>
      <text:p text:style-name="Standard"><text:s text:c="34"/>DIVISION 2</text:p>
      <text:p text:style-name="Standard"/>
      <text:p text:style-name="Standard">GEN. R.M. III - RICHARD NANCE (B. BEFORE 1695 - D. ca. 1780, BEDFORD, </text:p>
      <text:p text:style-name="Standard">VIRGINIA) MD. MARY ?. <text:s/>BELIEVED TO BE OLDEST SON (SEE 1716 WILL OF JOHN </text:p>
      <text:p text:style-name="Standard">NANCE). <text:s/>SEE BRISTOL PARISH RECORDS, BEDFORD RECORDS, AND ORIGINAL LAND </text:p>
      <text:p text:style-name="Standard">GRANTS.</text:p>
      <text:p text:style-name="Standard"><text:s text:c="5"/>KNOWN CHILDREN:</text:p>
      <text:p text:style-name="Standard"><text:s text:c="16"/>1) JOHN (B. 15 DEC. 1723) BELIEVED TO HAVE MARRIED ? SMART.</text:p>
      <text:p text:style-name="Standard"><text:s text:c="16"/>2) ELIZABETH MD. WILLIAM JONES</text:p>
      <text:p text:style-name="Standard"><text:s text:c="27"/>CHILDREN: <text:s text:c="2"/>A) MARY (B. 25 SEPTEMBER 1749) MD. 10 </text:p>
      <text:p text:style-name="Standard"><text:s text:c="31"/>NOVEMBER 1774, JOHN BATES.</text:p>
      <text:p text:style-name="Standard"><text:s text:c="16"/>3) LEONARD (B. 15 DECEMBER 1730)</text:p>
      <text:p text:style-name="Standard"><text:s text:c="16"/>4) NATHANIEL (B. 9 DECEMBER 1731) MD. SUSANNA ?</text:p>
      <text:p text:style-name="Standard"><text:s text:c="16"/>5) ANN (B. 15 JANUARY 1741/42)</text:p>
      <text:p text:style-name="Standard"><text:s text:c="16"/>6) WILLIAM MD. 1ST ? HAWKINS, 2ND MARY HOARD (SEE GEN. W.H. IV)</text:p>
      <text:p text:style-name="Standard"><text:s text:c="16"/>7) THOMAS MD. SARAH GIBBS, 2ND MD. MARY COOPER (SEE T.S. IV)</text:p>
      <text:p text:style-name="Standard"><text:soft-page-break/><text:s text:c="34"/>----------- <text:s text:c="2"/>GENO. REF. - J.S. II</text:p>
      <text:p text:style-name="Standard"/>
      <text:p text:style-name="Standard"><text:s text:c="34"/>SECTION D</text:p>
      <text:p text:style-name="Standard"><text:s text:c="35"/>FROM NM</text:p>
      <text:p text:style-name="Standard"/>
      <text:p text:style-name="Standard">GEN. W.H. IV - WILLIAM NANCE MD. 1ST ? HAWKINS, 2ND MD. 1784 MARY "THORPE" </text:p>
      <text:p text:style-name="Standard">HOARD (WIDOW). <text:s/>SEE 1840 BEDFORD COUNTY WILL OF MARY NANCE.</text:p>
      <text:p text:style-name="Standard"><text:s text:c="5"/>CHILDREN BY FIRST MARRIAGE:</text:p>
      <text:p text:style-name="Standard"><text:s text:c="16"/>1) HAWKINS</text:p>
      <text:p text:style-name="Standard"><text:s text:c="16"/>2) MOURNING</text:p>
      <text:p text:style-name="Standard"><text:s text:c="5"/>CHILDREN BY SECOND MARRIAGE:</text:p>
      <text:p text:style-name="Standard"><text:s text:c="16"/>3) THOMAS</text:p>
      <text:p text:style-name="Standard"><text:s text:c="16"/>4) JOEL</text:p>
      <text:p text:style-name="Standard"><text:s text:c="16"/>5) MARY MD. ? RYAN</text:p>
      <text:p text:style-name="Standard"><text:s text:c="16"/>6) ELIZABETH MD. ? BOCOCK</text:p>
      <text:p text:style-name="Standard"><text:s text:c="16"/>7) JOHN MD. MARTHA ESTES (SEE J.M. V)</text:p>
      <text:p text:style-name="Standard"><text:s text:c="34"/>----------- <text:s text:c="2"/>GENO. REF. - R.M. III</text:p>
      <text:p text:style-name="Standard"/>
      <text:p text:style-name="Standard"><text:s text:c="34"/>CHAPTER IV</text:p>
      <text:p text:style-name="Standard"/>
      <text:p text:style-name="Standard">GEN. J.M. V - JOHN NANCE (B. 1790 - D. 1846) MD. 9 FEBRUARY 1811, BEDFORD, </text:p>
      <text:p text:style-name="Standard">VIRGINIA, MARTHA ESTES (FIRST COUSINS, THEIR MOTHERS BEING SISTERS) <text:s/>SEE 1846 </text:p>
      <text:p text:style-name="Standard">WILL OF JOHN NANCE. <text:s/>SEE BENJAMIN ESTES WILL OF 1816 - BOTH BEDFORD CO., VA.</text:p>
      <text:p text:style-name="Standard"><text:s text:c="5"/>CHILDREN FROM WILL:</text:p>
      <text:p text:style-name="Standard"><text:s text:c="16"/>1) THADDEUS C. MD. SALLIE JOHNSON (SEE T.S. VI)</text:p>
      <text:p text:style-name="Standard"><text:s text:c="16"/>2) SPOTTSWOOD I. MD. MARY ANNE NANCE (DAUGHTER OF PEYTON S. </text:p>
      <text:p text:style-name="Standard"><text:s text:c="9"/>NANCE, SON OF REUBEN)</text:p>
      <text:p text:style-name="Standard"><text:s text:c="27"/>CHILDREN: <text:s text:c="2"/>A) SPOTTSWOOD JR. MD. IANTHA A. NANCE </text:p>
      <text:p text:style-name="Standard"><text:s text:c="31"/>(1ST COUSINS, SHE BEING THE DAUGHTER OF THORPE </text:p>
      <text:p text:style-name="Standard"><text:s text:c="31"/>NANCE), 2ND MD. LUCY PATTON. CHILDREN BY FIRST </text:p>
      <text:p text:style-name="Standard"><text:s text:c="31"/>MARRIAGE: 1. MARY MD. C.A. MALONEY, 2. VIRGIE </text:p>
      <text:p text:style-name="Standard"><text:s text:c="31"/>MD. C.H. HARRISON, 3. MARGARET MD. J.P. DIXON, </text:p>
      <text:p text:style-name="Standard"><text:s text:c="31"/>4. NICHOLAS, 5. SPOTTSWOOD III (B. 1887). </text:p>
      <text:p text:style-name="Standard"><text:s text:c="31"/>CHILDREN BY SECOND MARRIAGE: 6. JOHN ALBERT (B. </text:p>
      <text:p text:style-name="Standard"><text:s text:c="31"/>1902).</text:p>
      <text:p text:style-name="Standard"><text:s text:c="16"/>3) CELIA MD. ? BURNETT</text:p>
      <text:p text:style-name="Standard"><text:s text:c="16"/>4) ELIZA MD. ? WADE</text:p>
      <text:p text:style-name="Standard"><text:s text:c="27"/>CHILDREN: <text:s text:c="2"/>A) EMMA</text:p>
      <text:p text:style-name="Standard"><text:s text:c="16"/>5) ALBERT F. MD. ? WHITTEN</text:p>
      <text:p text:style-name="Standard"><text:s text:c="27"/>CHILDREN: <text:s text:c="2"/>A) ALICE, B) JOHN, C) MARY, D) </text:p>
      <text:p text:style-name="Standard"><text:s text:c="31"/>ELIZABETH, E) ABNER, F) ALBERT.</text:p>
      <text:p text:style-name="Standard"><text:s text:c="16"/>6) BENJAMIN ESTES</text:p>
      <text:p text:style-name="Standard"><text:s text:c="27"/>CHILDREN: <text:s text:c="2"/>A) MARGARET MD. ? JORDAN</text:p>
      <text:p text:style-name="Standard"><text:s text:c="39"/>B) LAURA MD. P.H. BURTON. CHILDREN: 1. </text:p>
      <text:p text:style-name="Standard"><text:s text:c="31"/>LESLIE, 2. BENJAMIN, 3. PREWITT, 4. REGINALD, </text:p>
      <text:p text:style-name="Standard"><text:s text:c="31"/>5. WAYNE, 6. RUSSELL, 7. ESTHERLINE.</text:p>
      <text:p text:style-name="Standard"><text:s text:c="16"/>7) THORPE H. MD. 1ST ? McCABE, 2ND ? POTS.</text:p>
      <text:p text:style-name="Standard"><text:s text:c="27"/>CHILDREN: <text:s text:c="2"/>A) IANTHA MD. SPOTTSWOOD NANCE JR.</text:p>
      <text:p text:style-name="Standard"><text:s text:c="39"/>B) MACKIE</text:p>
      <text:p text:style-name="Standard"><text:soft-page-break/><text:s text:c="39"/>C) WALLER</text:p>
      <text:p text:style-name="Standard"><text:s text:c="39"/>D) ALBON</text:p>
      <text:p text:style-name="Standard"><text:s text:c="27"/>CHILDREN BY SECOND MARRIAGE:</text:p>
      <text:p text:style-name="Standard"><text:s text:c="39"/>E) KATE, F) BENJAMIN, G) LILLIAN</text:p>
      <text:p text:style-name="Standard"><text:s text:c="16"/>8) JOHN F. (1840) MD. ? PETERS</text:p>
      <text:p text:style-name="Standard"><text:s text:c="27"/>CHILDREN: <text:s text:c="2"/>A) ROBERT E.</text:p>
      <text:p text:style-name="Standard"><text:s text:c="39"/>B) SARAH E.</text:p>
      <text:p text:style-name="Standard"><text:s text:c="39"/>C) ALBERT MD. ? CRESSY. CHILDREN: 1. </text:p>
      <text:p text:style-name="Standard"><text:s text:c="31"/>GYPSY, 2. GRADY, 3. LUCIE, 4. WILLIE, 5. JOHN, </text:p>
      <text:p text:style-name="Standard"><text:s text:c="31"/>6. WILBER, 7. CLEON, 8. KATE, 9. RICHARD.</text:p>
      <text:p text:style-name="Standard"><text:s text:c="39"/>D) WILBER MD. ? STANHAGEN. CHILD: </text:p>
      <text:p text:style-name="Standard"><text:s text:c="31"/>ELKINS W.</text:p>
      <text:p text:style-name="Standard"><text:s text:c="39"/>E) MARY MD. ? LEFTWICH. CHILD, WILLIAM </text:p>
      <text:p text:style-name="Standard"><text:s text:c="31"/>J.</text:p>
      <text:p text:style-name="Standard"><text:s text:c="39"/>F) ROBERT (SEE VI)</text:p>
      <text:p text:style-name="Standard"><text:s text:c="39"/>G) SARAH.</text:p>
      <text:p text:style-name="Standard"><text:s text:c="16"/>9) EMMALINE MD. ? WADE</text:p>
      <text:p text:style-name="Standard"><text:s text:c="16"/>10) MARTHA MD. ? WRIGHT</text:p>
      <text:p text:style-name="Standard"><text:s text:c="16"/>11) EDWIN MD. ? SNOW</text:p>
      <text:p text:style-name="Standard"><text:s text:c="27"/>CHILDREN: <text:s text:c="2"/>A) MARY, B) ELIZABETH, C) GEORGE, D) </text:p>
      <text:p text:style-name="Standard"><text:s text:c="31"/>ALEXANDER, E) KATE, F) BELLE, H) BLACK, I) </text:p>
      <text:p text:style-name="Standard"><text:s text:c="31"/>TRIPLETT.</text:p>
      <text:p text:style-name="Standard"><text:s text:c="16"/>12) SARAH M. <text:s/>(NM ALSO MENTIONS 13) MARY)</text:p>
      <text:p text:style-name="Standard"><text:s text:c="34"/>----------- <text:s text:c="2"/>GENO. REF. - W.H. IV</text:p>
      <text:p text:style-name="Standard"/>
      <text:p text:style-name="Standard">GEN. T.S. VI - THADDEUS C. NANCE MD. SALLIE JOHNSON. ALL BORN BEDFORD CO., </text:p>
      <text:p text:style-name="Standard">VIRGINIA. CHILDREN: </text:p>
      <text:p text:style-name="Standard"><text:s text:c="16"/>1) THOMAS MD. MRS. PHELPS</text:p>
      <text:p text:style-name="Standard"><text:s text:c="16"/>2) ELISHA MD. ? HANDCOCK</text:p>
      <text:p text:style-name="Standard"><text:s text:c="16"/>3) SARAH</text:p>
      <text:p text:style-name="Standard"><text:s text:c="16"/>4) McHENRY (B. 1852) MD. MILDRED PETERS</text:p>
      <text:p text:style-name="Standard"><text:s text:c="27"/>CHILDREN: <text:s text:c="2"/>A) THADDEUS H., B) GEORGE R., C) SUSAN, </text:p>
      <text:p text:style-name="Standard"><text:s text:c="31"/>D) HUBERT, E) HENRY, F) OSCAR.</text:p>
      <text:p text:style-name="Standard"><text:s text:c="16"/>5) WILLIAM P. MD. SARAH P. CHEATWOOD</text:p>
      <text:p text:style-name="Standard"><text:s text:c="27"/>CHILDREN: <text:s text:c="2"/>A) LULA</text:p>
      <text:p text:style-name="Standard"><text:s text:c="39"/>B) MARY</text:p>
      <text:p text:style-name="Standard"><text:s text:c="39"/>C) JULIA</text:p>
      <text:p text:style-name="Standard"><text:s text:c="39"/>D) FLORENCE MD. OSCAR De MOTT. CHILD: </text:p>
      <text:p text:style-name="Standard"><text:s text:c="31"/>MAY A.</text:p>
      <text:p text:style-name="Standard"><text:s text:c="39"/>E) LILLIAN V. MD. WILLIAM MACAFEE GUY, </text:p>
      <text:p text:style-name="Standard"><text:s text:c="31"/>ONE CHILD, ISAAC.</text:p>
      <text:p text:style-name="Standard"><text:s text:c="39"/>F) RUSSELL MD. MARTHA WELLS. CHILDREN: </text:p>
      <text:p text:style-name="Standard"><text:s text:c="31"/>1. JAMES, 2. FRANCES.</text:p>
      <text:p text:style-name="Standard"><text:s text:c="34"/>----------- <text:s text:c="2"/>GENO. REF. - J.M. V</text:p>
      <text:p text:style-name="Standard"/>
      <text:p text:style-name="Standard">GEN. R.N. VI - ROBERT NANCE - WIFE ?</text:p>
      <text:p text:style-name="Standard"><text:s text:c="5"/>CHILDREN: <text:s/>1) FRANCES M. MD. PEYTON NOEL</text:p>
      <text:p text:style-name="Standard"><text:s text:c="27"/>CHILDREN: <text:s text:c="2"/>AGES AS OF DECEMBER 1965.</text:p>
      <text:p text:style-name="Standard"><text:s text:c="39"/>A) BARRY 16, B) MYRA 14, C) BARBARA 12.</text:p>
      <text:p text:style-name="Standard"><text:soft-page-break/><text:s text:c="34"/>----------- <text:s text:c="2"/>GENO. REF. - J.M V</text:p>
      <text:p text:style-name="Standard"/>
      <text:p text:style-name="Standard"><text:s text:c="34"/>SECTION E</text:p>
      <text:p text:style-name="Standard"/>
      <text:p text:style-name="Standard">DATA SUBMITTED BY MRS. SARAH CLOUGH, 425 BELL, PARIS, KENTUCKY</text:p>
      <text:p text:style-name="Standard"><text:s text:c="18"/>MISS FRANCES EVELYN NANCE, RT. # 1, PATTONSBURG, MISSOURI</text:p>
      <text:p text:style-name="Standard"><text:s text:c="18"/>MRS. ROY HEILMAN, 1407 3RD STREET, ALAMOSA, COLORADO</text:p>
      <text:p text:style-name="Standard"><text:s text:c="18"/>MARION LEWIS DOWDY, RT #2, BOX #2, EVINGTON, VIRGINIA</text:p>
      <text:p text:style-name="Standard">ADDITIONAL DATA TAKEN FROM NANCE MEMORIAL. <text:s/>SEE BEDFORD, VA., RECORDS. <text:s/>SEE WILL OF THOMAS NANCE 1820/23, KNOX COUNTY, TENNESSEE.</text:p>
      <text:p text:style-name="Standard"/>
      <text:p text:style-name="Standard">GEN. T.S. IV - THOMAS NANCE (B. 1745/48, VA. - D. AFTER 1820, KNOX CO., TENN.) </text:p>
      <text:p text:style-name="Standard">MD. 1ST SARAH GIBBS (D. ABOUT 1806, VA.). <text:s/>THOMAS MOVED TO KNOX COUNTY, </text:p>
      <text:p text:style-name="Standard">TENNESSEE, AND 2ND MD. MARY COOPER IN 1808.</text:p>
      <text:p text:style-name="Standard"><text:s text:c="5"/>CHILDREN BY FIRST MARRIAGE. ALL BORN BEDFORD, VA.</text:p>
      <text:p text:style-name="Standard"><text:s text:c="16"/>1) ARCHIBALD MD. NANCY WILLIAMS (SEE GEN. A.N. V)</text:p>
      <text:p text:style-name="Standard"><text:s text:c="16"/>2) PETER MD. MARY PRYOR (SEE GEN. P.M. V)</text:p>
      <text:p text:style-name="Standard"><text:s text:c="16"/>3) ZACHARIA</text:p>
      <text:p text:style-name="Standard"><text:s text:c="16"/>4) JOEL</text:p>
      <text:p text:style-name="Standard"><text:s text:c="16"/>5) CLEMENT</text:p>
      <text:p text:style-name="Standard"><text:s text:c="16"/>6) JEFFERSON</text:p>
      <text:p text:style-name="Standard"><text:s text:c="16"/>7) PASCHAL</text:p>
      <text:p text:style-name="Standard"><text:s text:c="16"/>8) POLLY MD. 20 JUNE 1802, BEDFORD, VA. THORNTON PRYOR.</text:p>
      <text:p text:style-name="Standard"><text:s text:c="27"/>CHILDREN: <text:s text:c="2"/>A) FRANCES ANN (B. 10 DECEMBER 1812)</text:p>
      <text:p text:style-name="Standard"><text:s text:c="39"/>B) DR. WILLIAM</text:p>
      <text:p text:style-name="Standard"><text:s text:c="39"/>C) EDWARD M.</text:p>
      <text:p text:style-name="Standard"><text:s text:c="16"/>9) SARAH (B. 15 NOVEMBER 1795) MD. 1 MAY 1805, BEDFORD, VA., </text:p>
      <text:p text:style-name="Standard"><text:s text:c="9"/>JOHN PRYOR (B. 26 DECEMBER 1772, D. 6 JULY 1857)</text:p>
      <text:p text:style-name="Standard"><text:s text:c="27"/>CHILDREN: <text:s text:c="2"/>A) FRANCES ANN (B. 10 DECEMBER 1812)</text:p>
      <text:p text:style-name="Standard"><text:s text:c="39"/>B) DR. WILLIAM</text:p>
      <text:p text:style-name="Standard"><text:s text:c="39"/>C) EDWARD M.</text:p>
      <text:p text:style-name="Standard"><text:s text:c="5"/>CHILDREN BY SECOND MARRIAGE. (AUTHOR OF NM BELIEVES THIS 2ND GROUP OF </text:p>
      <text:p text:style-name="Standard">CHILDREN COULD BE MIXED UP). <text:s/>SEE KNOX COUNTY WILL FOR COMPARISON.</text:p>
      <text:p text:style-name="Standard"><text:s text:c="16"/>10) ARCHIBALD MD. SARAH STEVENS</text:p>
      <text:p text:style-name="Standard"><text:s text:c="27"/>CHILDREN: <text:s text:c="2"/>A) MARY MD. ? BEST</text:p>
      <text:p text:style-name="Standard"><text:s text:c="39"/>B) SAMUEL</text:p>
      <text:p text:style-name="Standard"><text:s text:c="39"/>C) WILLIAM H.</text:p>
      <text:p text:style-name="Standard"><text:s text:c="39"/>D) THOMAS G. MD. CLARA SCOTT. CHILDREN: </text:p>
      <text:p text:style-name="Standard"><text:s text:c="31"/>1. ROBERTA, 2. BESSY C., 3. WALTER E.</text:p>
      <text:p text:style-name="Standard"><text:s text:c="16"/>11) JEFFERSON</text:p>
      <text:p text:style-name="Standard"><text:s text:c="16"/>12) JOHN COOPER</text:p>
      <text:p text:style-name="Standard"><text:s text:c="16"/>13) WILLIAM H.</text:p>
      <text:p text:style-name="Standard"><text:s text:c="16"/>14) CAROLINE MD. S.E. PLUMLEE</text:p>
      <text:p text:style-name="Standard"><text:s text:c="27"/>CHILDREN: <text:s text:c="2"/>A) AMERICUS MD. MARY CROSS</text:p>
      <text:p text:style-name="Standard"><text:s text:c="39"/>B) HARRIET MD. COL. THOMAS BOYD</text:p>
      <text:p text:style-name="Standard"><text:s text:c="39"/>C) CAROLINE MD. MICHAEL GORDY</text:p>
      <text:p text:style-name="Standard"><text:s text:c="39"/>D) MARSHALL MD. ? BUTLER. CHILDREN: 1. </text:p>
      <text:p text:style-name="Standard"><text:s text:c="31"/>LILLIAN, 2. BLANCHE.</text:p>
      <text:p text:style-name="Standard"><text:s text:c="39"/>E) MARY MD. ? JONES. CHILDREN: 1. </text:p>
      <text:p text:style-name="Standard"><text:soft-page-break/><text:s text:c="31"/>HARRY, 2. MRS. V. EARTHLY.</text:p>
      <text:p text:style-name="Standard"><text:s text:c="34"/>----------- <text:s text:c="2"/>GENO. REF. - R.M. III</text:p>
      <text:p text:style-name="Standard"/>
      <text:p text:style-name="Standard"><text:s text:c="34"/>CHAPTER V</text:p>
      <text:p text:style-name="Standard"/>
      <text:p text:style-name="Standard">GEN. A.N. V - ARCHIBALD NANCE (B. 1773 - D. 1802) MD. 10 MARCH 1794, NANCY </text:p>
      <text:p text:style-name="Standard">WILLIAMS (B. 4 JANUARY 1776 - D. 1807), DAUGHTER OF ROGER AND CASSIE ANN </text:p>
      <text:p text:style-name="Standard">"BLAIR" WILLIAMS. <text:s/>CHILDREN BORN IN BEDFORD, VIRGINIA. <text:s/>IN 1804 THE WIDOW MD. </text:p>
      <text:p text:style-name="Standard">WILLIAM HUDNALL ON NOVEMBER 24.</text:p>
      <text:p text:style-name="Standard"><text:s text:c="5"/>CHILDREN: <text:s/>1) THOMAS </text:p>
      <text:p text:style-name="Standard"><text:s text:c="16"/>2) POLLY</text:p>
      <text:p text:style-name="Standard"><text:s text:c="16"/>3) ALLEN BLAIR MD. MARY WADE (SEE GEN. A.M. VI)</text:p>
      <text:p text:style-name="Standard"><text:s text:c="16"/>4) PASCHAL MD. PATSY CREASY (SEE GEN. P.M. VI)</text:p>
      <text:p text:style-name="Standard"><text:s text:c="34"/>----------- <text:s text:c="2"/>GENO. REF. - T.S. IV</text:p>
      <text:p text:style-name="Standard"/>
      <text:p text:style-name="Standard">GEN. A.M. VI - ALLEN BLAIR NANCE (B. 16 SEPTEMBER 1801 - D. 5 MARCH 1893, </text:p>
      <text:p text:style-name="Standard">GENTRY COUNTY, MISSOURI) MD. MARY A. WADE (B. 17 JANUARY 1807, BEDFORD, </text:p>
      <text:p text:style-name="Standard">VIRGINIA - D. 8 JANUARY 1879, MISSOURI)</text:p>
      <text:p text:style-name="Standard"><text:s text:c="5"/>CHILDREN: <text:s/>1) WILLIAM CALLAHILL <text:s text:c="11"/>7) MARY</text:p>
      <text:p text:style-name="Standard"><text:s text:c="16"/>2) EDWARD MARION <text:s text:c="15"/>8) CHARLES</text:p>
      <text:p text:style-name="Standard"><text:s text:c="16"/>3) ARCHIBALD (SEE GEN. VII) <text:s text:c="4"/>9) DAVIS</text:p>
      <text:p text:style-name="Standard"><text:s text:c="16"/>4) DARIUS <text:s text:c="22"/>10) WILLIAM C.</text:p>
      <text:p text:style-name="Standard"><text:s text:c="16"/>5) CHARITY <text:s text:c="21"/>11) EDWARD M.</text:p>
      <text:p text:style-name="Standard"><text:s text:c="16"/>6) PETER</text:p>
      <text:p text:style-name="Standard"><text:s text:c="34"/>----------- <text:s text:c="2"/>GENO. REF. - A.N. V</text:p>
      <text:p text:style-name="Standard">GEN. P.M. VI - PASCHAL NANCE MD. 22 MARCH 1819 MARTHA "PATSEY" CREASY</text:p>
      <text:p text:style-name="Standard"><text:s text:c="5"/>CHILDREN: <text:s/>1) PASCHAL <text:s text:c="21"/>4) JANE</text:p>
      <text:p text:style-name="Standard"><text:s text:c="16"/>2) NANCY <text:s text:c="23"/>5) SUSAN</text:p>
      <text:p text:style-name="Standard"><text:s text:c="16"/>3) ELLEN <text:s text:c="23"/>6) ARCHIBALD (SEE VII)</text:p>
      <text:p text:style-name="Standard"><text:s text:c="34"/>----------- <text:s text:c="2"/>GENO. REF. - A.N. V</text:p>
      <text:p text:style-name="Standard"/>
      <text:p text:style-name="Standard">GEN. A.E. VII - ARCHIBALD II MD. 1ST 30 NOVEMBER 1850, BOTETCOURT CO., VA. </text:p>
      <text:p text:style-name="Standard">ELIZABETH WILLIAMS, (DIED IN CHILD BIRTH) DAUGHTER OF SAMUEL WILLIAMS, BROTHER OF NANCY "WILLIAMS" NANCE), MD. 2ND 15 JANUARY 1857, LUCY F. HUGHES.</text:p>
      <text:p text:style-name="Standard"><text:s text:c="5"/>CHILD BY FIRST MARRIAGE:</text:p>
      <text:p text:style-name="Standard"><text:s text:c="16"/>1) MARY ELIZABETH (SEE GEN. VIII)</text:p>
      <text:p text:style-name="Standard"><text:s text:c="5"/>CHILDREN BY SECOND MARRIAGE:</text:p>
      <text:p text:style-name="Standard"><text:s text:c="16"/>2) SAMUEL <text:s text:c="22"/>8) THOMAS</text:p>
      <text:p text:style-name="Standard"><text:s text:c="16"/>3) PASCHAL <text:s text:c="21"/>9) FANNIE</text:p>
      <text:p text:style-name="Standard"><text:s text:c="16"/>4) AMOS <text:s text:c="24"/>10) PETER</text:p>
      <text:p text:style-name="Standard"><text:s text:c="16"/>5) JAMES <text:s text:c="23"/>11) RICHARD</text:p>
      <text:p text:style-name="Standard"><text:s text:c="16"/>6) WILLIAM <text:s text:c="21"/>12) BETTY</text:p>
      <text:p text:style-name="Standard"><text:s text:c="16"/>7) MARTHA</text:p>
      <text:p text:style-name="Standard"><text:s text:c="34"/>----------- <text:s text:c="2"/>GENO. REF. - P.M. VI</text:p>
      <text:p text:style-name="Standard"><text:s text:c="5"/></text:p>
      <text:p text:style-name="Standard">GEN. A.S. VII - ARCHIBALD WHITEFIELD NANCE (B. 15 FEBRUARY 1829, BEDFORD, </text:p>
      <text:p text:style-name="Standard">VIRGINIA, D. 20 JULY 1924, GENTRY, MISSOURI) MD. 1ST 1853, DAVIES CO., MO., </text:p>
      <text:p text:style-name="Standard">SURILDA PREWETT (B. 20 JANUARY 1830 - D. 5 JUNE 1854), DAUGHTER OF WILLIAM </text:p>
      <text:p text:style-name="Standard"><text:soft-page-break/>PREWETT. <text:s/>MD. 2ND SUSAN PREWETT (SISTER OF FIRST WIFE), MD. 3RD LOVEY AMANDA HARDWICK (B. 26 DECEMBER 1843) GREENUP CO., KENTUCKY.</text:p>
      <text:p text:style-name="Standard"><text:s text:c="5"/>CHILD BY FIRST MARRIAGE:</text:p>
      <text:p text:style-name="Standard"><text:s text:c="16"/>1) SUSAN MD. ELI H. WOODRING (GEN. E.S.W. VIII)</text:p>
      <text:p text:style-name="Standard"><text:s text:c="5"/>CHILDREN BY 2ND MARRIAGE:</text:p>
      <text:p text:style-name="Standard"><text:s text:c="16"/>2) LUCY LOU (B. 1857, MO. -- D. TEXAS) MD. WILSON ROGERS</text:p>
      <text:p text:style-name="Standard"><text:s text:c="27"/>CHILDREN: <text:s text:c="2"/>A) ARCHIE MD. PEARL</text:p>
      <text:p text:style-name="Standard"><text:s text:c="48"/>CHILDREN: <text:s/>1. &amp; 2. DAUGHTERS</text:p>
      <text:p text:style-name="Standard"><text:s text:c="59"/>3. WALTER C.</text:p>
      <text:p text:style-name="Standard"><text:s text:c="5"/>CHILDREN BY THIRD MARRIAGE:</text:p>
      <text:p text:style-name="Standard"><text:s text:c="16"/>3) EDWIN ELWOOD MD. OLA LANK (SEE GEN. E.O. VIII)</text:p>
      <text:p text:style-name="Standard"><text:s text:c="16"/>4) WILEY WADE MD. ROSA NALL (SEE GEN. W.R. VIII)</text:p>
      <text:p text:style-name="Standard"><text:s text:c="16"/>5) OLLIE A. (B. 28 JAN. 1869 - D. 4 DEC. 1956, STANBERRY, MO.)</text:p>
      <text:p text:style-name="Standard"><text:s text:c="16"/>6) CHARLES WILLIAM MD. NETTIE MALLORY (SEE GEN. C.N. VIII)</text:p>
      <text:p text:style-name="Standard"><text:s text:c="16"/>7) DAVIS ELY (B. 29 SEPT. 1872, MO. - D. 14 SEPT. 1956, </text:p>
      <text:p text:style-name="Standard"><text:s text:c="9"/>COLORADO SPRINGS, COLORADO) 1ST MD. 10 DECEMBER 19023, ORPAH </text:p>
      <text:p text:style-name="Standard"><text:s text:c="9"/>AULDRIDGE (B. 25 MAY 1880 - D. 31 JANUARY 1935), 2ND MD. 30 JUNE 1936 </text:p>
      <text:p text:style-name="Standard"><text:s text:c="9"/>OCIE COLLINS DILLIE (B. 25 OCTOBER 1886 - D. 19 FEBRUARY 1953)</text:p>
      <text:p text:style-name="Standard"><text:s text:c="16"/>8) LEROY W. (B. 20 AUGUST 1874 - D. 15 NOVEMBER 1937) MD. 4 </text:p>
      <text:p text:style-name="Standard"><text:s text:c="9"/>SEPTEMBER 1901 MAUDE M. ALDRIDGE (B. 30 SEPTEMBER 1881 - D. 12 JUNE </text:p>
      <text:p text:style-name="Standard"><text:s text:c="9"/>1936)</text:p>
      <text:p text:style-name="Standard"><text:s text:c="27"/>CHILDREN: <text:s text:c="2"/>A) CARMAN (B. 1902 - D. 1933) MD. LOUIS </text:p>
      <text:p text:style-name="Standard"><text:s text:c="31"/>GREEN (B. 1902).</text:p>
      <text:p text:style-name="Standard"><text:s text:c="39"/>B) GORDON A. (KNOWN AS BILL ELLIOTT IN </text:p>
      <text:p text:style-name="Standard"><text:s text:c="31"/>MOVIES) (B. 16 OCTOBER 1904, DAVIES CO., </text:p>
      <text:p text:style-name="Standard"><text:s text:c="31"/>MISSOURI) MD. FEBRUARY 1927, HELEN MEYERS.</text:p>
      <text:p text:style-name="Standard"><text:s text:c="48"/>CHILD: <text:s/>1. BARBARA (B. 14 OCT. </text:p>
      <text:p text:style-name="Standard"><text:s text:c="43"/>1927, HOLLYWOOD, CA.) MD. ? WEEDEN.</text:p>
      <text:p text:style-name="Standard"><text:s text:c="39"/>C) DALE A. (B. 8 SEPTEMBER 1908, </text:p>
      <text:p text:style-name="Standard"><text:s text:c="31"/>MISSOURI) MD. MAY 1938, FRIEDA LEWIS (B. 15 </text:p>
      <text:p text:style-name="Standard"><text:s text:c="31"/>JUNE 1908 IN AUSTRALIA).</text:p>
      <text:p text:style-name="Standard"><text:s text:c="48"/>CHILDREN: 1. BRUCE (B. 20 JULY </text:p>
      <text:p text:style-name="Standard"><text:s text:c="41"/>1939), 2. DIANNE (B. 20 OCTOBER 1942).</text:p>
      <text:p text:style-name="Standard"><text:s text:c="16"/>9) NANCY JANE (B. 17 DECEMBER 1876 - D. 2 OCTOBER 1907, </text:p>
      <text:p text:style-name="Standard"><text:s text:c="9"/>MISSOURI) MD. 7 JUNE 1893, JAMES E. CRUME (B. 24 NOVEMBER 1873 - D. 7 </text:p>
      <text:p text:style-name="Standard"><text:s text:c="9"/>JULY 1953)</text:p>
      <text:p text:style-name="Standard"><text:s text:c="27"/>CHILDREN: <text:s text:c="2"/>A) CLIFTON (B. 30 DEC. 1895 - D. 12 MAY </text:p>
      <text:p text:style-name="Standard"><text:s text:c="31"/>1897)</text:p>
      <text:p text:style-name="Standard"><text:s text:c="39"/>B) EVERETT (B. OCTOBER 1898) 1ST MD. 8 </text:p>
      <text:p text:style-name="Standard"><text:s text:c="31"/>MAY 1919, BLANCHE FRAME (B. 1897 - D. 1957), </text:p>
      <text:p text:style-name="Standard"><text:s text:c="31"/>2ND MD. 3 APRIL 1958, ANN POPENWELL RHODES (B. </text:p>
      <text:p text:style-name="Standard"><text:s text:c="31"/>27 OCTOBER 1898, MISSOURI).</text:p>
      <text:p text:style-name="Standard"><text:s text:c="16"/>10) CARRIE VIRGINIA (B. 29 JULY 1897) MD. 28 NOVEMBER 1901, </text:p>
      <text:p text:style-name="Standard"><text:s text:c="9"/>LEWIS E. CHILDERS (B. 27 AUGUST 1873, MISSOURI - D. 9 SEPTEMBER 1957, </text:p>
      <text:p text:style-name="Standard"><text:s text:c="9"/>WALTERS, OKLAHOMA).</text:p>
      <text:p text:style-name="Standard"><text:s text:c="27"/>CHILDREN: <text:s text:c="2"/>A) ESTER O. (B. 16 JUNE 1903, OKLAHOMA </text:p>
      <text:p text:style-name="Standard"><text:s text:c="31"/>- D. 10 FEBRUARY 1935)</text:p>
      <text:p text:style-name="Standard"><text:s text:c="39"/>B) THELBERT E. (B. 3 MAY 1908) MD. 11 </text:p>
      <text:p text:style-name="Standard"><text:s text:c="31"/>JUNE 1939, LOUISE PATTON (B. 2 FEBRUARY 1913).</text:p>
      <text:p text:style-name="Standard"><text:soft-page-break/><text:s text:c="48"/>CHILDREN: 1. VIRGINIA (B. 19 </text:p>
      <text:p text:style-name="Standard"><text:s text:c="41"/>SEPT. 1940), 2. JANE (B. 14 NOV. </text:p>
      <text:p text:style-name="Standard"><text:s text:c="41"/>1947), 3. MARTHA (B. 22 OCT. 1948), </text:p>
      <text:p text:style-name="Standard"><text:s text:c="41"/>4. THELBERT JR. (B. 2 DEC. 1942) MD. </text:p>
      <text:p text:style-name="Standard"><text:s text:c="41"/>25 AUG. 1962, REBECCA SCHIER (B. 27 </text:p>
      <text:p text:style-name="Standard"><text:s text:c="41"/>MAY 1940)</text:p>
      <text:p text:style-name="Standard"><text:s text:c="39"/>C) COLEMAN E. (B. 11 SEPT. 1910) MD. 10 </text:p>
      <text:p text:style-name="Standard"><text:s text:c="31"/>MAY 1940, MIRIAM PATTON (D. 5 AUG. 1911). </text:p>
      <text:p text:style-name="Standard"><text:s text:c="31"/>CHILDREN ALL BORN GENTRY CO., MISSOURI: 1. </text:p>
      <text:p text:style-name="Standard"><text:s text:c="31"/>PORTER E. (B. 23 OCTOBER 1941), 2. MINNIE (B. </text:p>
      <text:p text:style-name="Standard"><text:s text:c="31"/>25 SEPTEMBER 1943), 3. ANNA (B. 25 SEPTEMBER 1943).</text:p>
      <text:p text:style-name="Standard"><text:s text:c="16"/>11) VIRGIL R. NANCE (B. 16 DECEMBER 1907) MD. 1ST 19 MAY 1928, </text:p>
      <text:p text:style-name="Standard"><text:s text:c="9"/>CLARA GIBSON (B. 24 APRIL 1908), 2ND MD. 21 NOVEMBER 1940, GOLDIE </text:p>
      <text:p text:style-name="Standard"><text:s text:c="9"/>BENDER (B. 6 OCTOBER 1907).</text:p>
      <text:p text:style-name="Standard"><text:s text:c="27"/>CHILDREN BY FIRST MARRIAGE:</text:p>
      <text:p text:style-name="Standard"><text:s text:c="39"/>A) MARION N. (B. 14 MAY 1929) MD. 22 </text:p>
      <text:p text:style-name="Standard"><text:s text:c="31"/>JUNE 1954, MARGARET MOORE (B. 12 AUGUST 1933). <text:s/></text:p>
      <text:p text:style-name="Standard"><text:s text:c="31"/>CHILDREN BORN DEKALB CO. MISSOURI: 1. LARRY (B. </text:p>
      <text:p text:style-name="Standard"><text:s text:c="31"/>3 APRIL 1957), 2. ALLAN (B. 19 APRIL 1955), 3. CYNTHIA (B. 17 JUNE 1958).</text:p>
      <text:p text:style-name="Standard"><text:s text:c="39"/>B) ROSE A. (B. 23 MAY 19333) MD. 28 </text:p>
      <text:p text:style-name="Standard"><text:s text:c="31"/>OCTOBER 1951, LOREN R. CLAY (B. 28 FEBRUARY </text:p>
      <text:p text:style-name="Standard"><text:s text:c="31"/>1932). <text:s/>CHILD: STEVEN (B. 20 DECEMBER 1953, </text:p>
      <text:p text:style-name="Standard"><text:s text:c="31"/>MANHATTAN, KANSAS).</text:p>
      <text:p text:style-name="Standard"><text:s text:c="34"/>----------- <text:s text:c="2"/>GENO. REF. - A.M. VI</text:p>
      <text:p text:style-name="Standard"/>
      <text:p text:style-name="Standard">GEN. J.M.D. VIII - MARY ELIZABETH NANCE MD. 26 DECEMBER 1871, JESSE WHITFIELD </text:p>
      <text:p text:style-name="Standard">DOWDY. <text:s/>MOVED FROM BEDFORD TO CAMPBELL COUNTY, VIRGINIA WHERE ALL CHILDREN WERE BORN.</text:p>
      <text:p text:style-name="Standard"><text:s text:c="5"/>CHILDREN: <text:s/>1) ROSSWELL</text:p>
      <text:p text:style-name="Standard"><text:s text:c="16"/>2) HETTIE</text:p>
      <text:p text:style-name="Standard"><text:s text:c="16"/>3) ELIZABETH</text:p>
      <text:p text:style-name="Standard"><text:s text:c="16"/>4) TYREE</text:p>
      <text:p text:style-name="Standard"><text:s text:c="16"/>5) JESSE W. JR.</text:p>
      <text:p text:style-name="Standard"><text:s text:c="16"/>6) BLANCHE</text:p>
      <text:p text:style-name="Standard"><text:s text:c="16"/>7) VIOLA</text:p>
      <text:p text:style-name="Standard"><text:s text:c="16"/>8) ROYAL A. (B. 17 SEPTEMBER 1883) MD. 14 DECEMBER 1918, SARAH </text:p>
      <text:p text:style-name="Standard"><text:s text:c="9"/>LEWIS SWEENY.</text:p>
      <text:p text:style-name="Standard"><text:s text:c="27"/>CHILDREN: <text:s text:c="2"/>A) MARION LEWIS (B. 14 OCTOBER 1923)</text:p>
      <text:p text:style-name="Standard"><text:s text:c="39"/>B) FLORENCE IRENE (B. 30 MAY 1922) MD. </text:p>
      <text:p text:style-name="Standard"><text:s text:c="29"/>10 MAY 1946, CHARLES ALLEN WHARTON OF ROCKINGHAM </text:p>
      <text:p text:style-name="Standard"><text:s text:c="29"/>COUNTY, NORTH CAROLINA.</text:p>
      <text:p text:style-name="Standard"><text:s text:c="48"/>CHILDREN: 1. CHARLES ROBERT, </text:p>
      <text:p text:style-name="Standard"><text:s text:c="43"/>2. ALLEN ROYAL, 3. WILLIAM BLAIR.</text:p>
      <text:p text:style-name="Standard"><text:s text:c="34"/>----------- <text:s text:c="2"/>GENO. REF. - A.E. VII</text:p>
      <text:p text:style-name="Standard"/>
      <text:p text:style-name="Standard">GEN. W.R VII - WILEY WADE NANCE (B. 1 SEPTEMBER 1864 - D. 26 SE1 1942) MD. 23 </text:p>
      <text:p text:style-name="Standard">DECEMBER 1886, ROSA L. HALL (B. 23 JULY 1867, HARDIN COUNTY, KENTUCKY - D. 21 </text:p>
      <text:p text:style-name="Standard">FEBRUARY 1951, GENTRY COUNTY, MISSOURI)</text:p>
      <text:p text:style-name="Standard"><text:s text:c="5"/>CHILDREN ALL BORN MISSOURI:</text:p>
      <text:p text:style-name="Standard"><text:soft-page-break/><text:s text:c="16"/>1) KEARNEY (B. 1888 - D. 1891)</text:p>
      <text:p text:style-name="Standard"><text:s text:c="16"/>2) EDWARD (AUGUST 18-24, 1896)</text:p>
      <text:p text:style-name="Standard"><text:s text:c="16"/>3) CECIL ERMINE (B. 5 MARCH 1893 - D. 23 JANUARY 1953) MD. 29 </text:p>
      <text:p text:style-name="Standard"><text:s text:c="9"/>JANUARY 1913, PERCY GROOMER (B. 1885 - D. 1950)</text:p>
      <text:p text:style-name="Standard"><text:s text:c="27"/>CHILDREN: <text:s text:c="2"/>A) MINNIE (B. 12 FEBRUARY 1919) MD. 27 </text:p>
      <text:p text:style-name="Standard"><text:s text:c="27"/>OCTOBER 1935, ROBERT BOZARTH (B. 11 MARCH 1915). <text:s/></text:p>
      <text:p text:style-name="Standard"><text:s text:c="27"/>CHILDREN: 1. CLYDE (B. 13 SEPTEMBER 1936) MD. 27 </text:p>
      <text:p text:style-name="Standard"><text:s text:c="27"/>MARCH 1955, HELEN MORRIS (B. 8 OCTOBER 1936), 2. </text:p>
      <text:p text:style-name="Standard"><text:s text:c="27"/>MARLIN (B. 8 MAY 1940) MD. 6 APRIL 1963, MARY </text:p>
      <text:p text:style-name="Standard"><text:s text:c="27"/>PARKER (B. 19 MAY 1942).</text:p>
      <text:p text:style-name="Standard"><text:s text:c="16"/>4) VIOLA MAE (B. 20 AUGUST 1905 - D. 27 DECEMBER 1958) MD. 10 </text:p>
      <text:p text:style-name="Standard"><text:s text:c="9"/>NOVEMBER 1926, CHARLES BRISSEY (B. 29 MARCH 1905).</text:p>
      <text:p text:style-name="Standard"><text:s text:c="27"/>CHILDREN: A) GEORGE (B. 29 OCTOBER 1951, VERA </text:p>
      <text:p text:style-name="Standard"><text:s text:c="27"/>METZGER (B. 7 APRIL 1931, OKLAHOMA) CHILDREN: 1. </text:p>
      <text:p text:style-name="Standard"><text:s text:c="27"/>PEGGY (B. 19 MARCH 1957), 2. PHILLIP (B. 27 OCTOBER 1960, OKLAHOMA).</text:p>
      <text:p text:style-name="Standard"><text:s text:c="39"/>B) WILEY (B. 27 MARCH 1935) MD. 14 </text:p>
      <text:p text:style-name="Standard"><text:s text:c="27"/>NOVEMBER 1956, WILMA HAMILTON (B. 16 AUGUST 1938). <text:s/></text:p>
      <text:p text:style-name="Standard"><text:s text:c="27"/>CHILDREN: 1. RODNEY G. (B. 26 AUGUST 1957), 2. </text:p>
      <text:p text:style-name="Standard"><text:s text:c="27"/>ROLAND (B. 14 OCTOBER 1957, OKLAHOMA).</text:p>
      <text:p text:style-name="Standard"><text:s text:c="34"/>----------- <text:s text:c="2"/>GENO. REF. - A.S. VII</text:p>
      <text:p text:style-name="Standard"/>
      <text:p text:style-name="Standard">GEN. E.O. VIII - ELWOOD EDWIN NANCE (B. 5 MAY 1867, MISSOURI - D. 10 APRIL </text:p>
      <text:p text:style-name="Standard">1918, HANNIBAL, MISSOURI) MD. 5 SEPTEMBER 1889, OLA LANK (B. 1 MARCH 1872, </text:p>
      <text:p text:style-name="Standard">REDFIELD, IOWA),</text:p>
      <text:p text:style-name="Standard"><text:s text:c="5"/>CHILDREN: <text:s/>1) ADALINE (B. 17 APRIL 1903, CEDAR RAPIDS, IOWA). MD. 14 </text:p>
      <text:p text:style-name="Standard"><text:s text:c="9"/>APRIL 1928, TOLEDO, OHIO, BENJAMIN F. KEELER (B. 15 MARCH 1899, </text:p>
      <text:p text:style-name="Standard"><text:s text:c="9"/>RUSSELL, ARKANSAS).</text:p>
      <text:p text:style-name="Standard"><text:s text:c="27"/>CHILDREN: <text:s text:c="2"/>A) BENJAMIN (B. 15 APRIL 1931, DETROIT, </text:p>
      <text:p text:style-name="Standard"><text:s text:c="27"/>MICHIGAN) MD. 20 APRIL 1963, CHICAGO, ILLINOIS, </text:p>
      <text:p text:style-name="Standard"><text:s text:c="27"/>CATHERINE McHALE (B. 18 MARCH 1935.)</text:p>
      <text:p text:style-name="Standard"><text:s text:c="34"/>----------- <text:s text:c="2"/>GENO. REF. - A.S. VII</text:p>
      <text:p text:style-name="Standard"/>
      <text:p text:style-name="Standard">GEN. C.N. VIII - CHARLES WILLIAM NANCE (B. 8 FEBRUARY 1871, GENTRY CO., </text:p>
      <text:p text:style-name="Standard">MISSOURI - D. 16 JANUARY 1958) MD. 1 SEPTEMBER 1895, NETTIE MALLORY (B. 9 MAY </text:p>
      <text:p text:style-name="Standard">1880, DEKALB, MISSOURI - D. 15 MAY 1939).</text:p>
      <text:p text:style-name="Standard"><text:s text:c="5"/>CHILDREN ALL BORN MISSOURI.</text:p>
      <text:p text:style-name="Standard"><text:s text:c="16"/>1) LOIS (B. 1897 - D. 1898)</text:p>
      <text:p text:style-name="Standard"><text:s text:c="16"/>2) FLOYD (B. 1900 - D. 1900)</text:p>
      <text:p text:style-name="Standard"><text:s text:c="16"/>3) THOMAS (B. 18 JULY 1901) MD. 1ST 18 AUGUST 1935, MARGUERITE </text:p>
      <text:p text:style-name="Standard"><text:s text:c="9"/>PICKARD, 2ND MD. 22 JUNE 1946, ELIZABETH FREESE.</text:p>
      <text:p text:style-name="Standard"><text:s text:c="16"/>4) GWENDOLAH (B. 6 NOVEMBER 1903) MD. 24 APRIL 1920, CLARENCE </text:p>
      <text:p text:style-name="Standard"><text:s text:c="9"/>PETTY (B. 30 MAY 1902).</text:p>
      <text:p text:style-name="Standard"><text:s text:c="27"/>CHILDREN: <text:s text:c="2"/>A) MELVIN E. (B. 18 JUNE 1921 - D. 9 </text:p>
      <text:p text:style-name="Standard"><text:s text:c="27"/>SEPTEMBER 1923).</text:p>
      <text:p text:style-name="Standard"><text:s text:c="39"/>B) KENNETH (B. 28 JUNE 1924) MD. 1ST </text:p>
      <text:p text:style-name="Standard"><text:s text:c="27"/>BETTY JANE STANDELEA (B. 2 OCTOBER 1929), 2ND MD. </text:p>
      <text:p text:style-name="Standard"><text:s text:c="27"/>EDITH ANN WEST (B. 21 AUGUST 1925). <text:s/>CHILDREN BY </text:p>
      <text:p text:style-name="Standard"><text:s text:c="27"/>1ST MARRIAGE: 1. STANDELEA (B. 22 APRIL 1947), 2. </text:p>
      <text:p text:style-name="Standard"><text:s text:c="27"/>TRUDY (B. 12 MAY 1949), BY SECOND MARRIAGE: 3. JUDY </text:p>
      <text:p text:style-name="Standard"><text:soft-page-break/><text:s text:c="27"/>(B. 12 FEBRUARY 1953), 4. RICKY (B. 15 JANUARY </text:p>
      <text:p text:style-name="Standard"><text:s text:c="27"/>1954), 5. DAVID (B. 15 JUNE 1955), 6. MARY (B. 20 </text:p>
      <text:p text:style-name="Standard"><text:s text:c="27"/>JANUARY 1960).</text:p>
      <text:p text:style-name="Standard"><text:s text:c="39"/>C) WILLIAM R. (B. 3 MAY 1927) MD. 1 </text:p>
      <text:p text:style-name="Standard"><text:s text:c="27"/>AUGUST 1948, BEVERLY HETE (B. 12 SEPTEMBER 1929). </text:p>
      <text:p text:style-name="Standard"><text:s text:c="27"/>CHILDREN: 1. STEVEN (B. 13 OCTOBER 1949), 2. ALLEN </text:p>
      <text:p text:style-name="Standard"><text:s text:c="27"/>(B. 8 DECEMBER 1951).</text:p>
      <text:p text:style-name="Standard"><text:s text:c="39"/>D) LOIS (B. 20 DECEMBER 1928) MD. 28 </text:p>
      <text:p text:style-name="Standard"><text:s text:c="27"/>FEBRUARY 1948, REX TAYLOR (B. 19 AUGUST 1926). </text:p>
      <text:p text:style-name="Standard"><text:s text:c="27"/>CHILDREN: 1. DEBORAH A. (B. 14 DECEMBER 1948), 2. </text:p>
      <text:p text:style-name="Standard"><text:s text:c="27"/>REX (B. 5 MAY 1951)</text:p>
      <text:p text:style-name="Standard"><text:s text:c="39"/>E) PHYLIS N. (B. 29 AUGUST 1930) MD. 8 </text:p>
      <text:p text:style-name="Standard"><text:s text:c="27"/>OCTOBER 1950, WARREN LEWIS (B. 11 APRIL 1923). </text:p>
      <text:p text:style-name="Standard"><text:s text:c="27"/>CHILD: BRENDA (B. 25 JANUARY 1960, MISSOURI).</text:p>
      <text:p text:style-name="Standard"><text:s text:c="16"/>5) ARCHIBALD AUGUSTAS (B. 28 MARCH 1906) MD. 23 SEPTEMBER </text:p>
      <text:p text:style-name="Standard"><text:s text:c="9"/>1928, INEZ SORENSON (B. 19 OCTOBER 1910)</text:p>
      <text:p text:style-name="Standard"><text:s text:c="27"/>CHILDREN: <text:s/>A) DONALD (B. 12 JUNE 1931) MD. 25 </text:p>
      <text:p text:style-name="Standard"><text:s text:c="27"/>DECEMBER 1954, SHIRLEY SEMOUR (B. 31 JULY 1932). </text:p>
      <text:p text:style-name="Standard"><text:s text:c="27"/>CHILDREN: 1. CHARLES (B. 11 JANUARY 1958), 2. </text:p>
      <text:p text:style-name="Standard"><text:s text:c="27"/>CYNTHIA (B. 26 AUGUST 1959, MISSOURI).</text:p>
      <text:p text:style-name="Standard"><text:s text:c="39"/>B) VONCEIL (B. 13 MAY 1932) MD. 8 </text:p>
      <text:p text:style-name="Standard"><text:s text:c="27"/>AUGUST 1953, RICHARD LOKALEK (B. 2 DECEMBER 1926). </text:p>
      <text:p text:style-name="Standard"><text:s text:c="27"/>CHILDREN: 1. KATHERINE (B. 10 JULY 1955), 2. VICKIE </text:p>
      <text:p text:style-name="Standard"><text:s text:c="27"/>(B. 31 JANUARY 1958).</text:p>
      <text:p text:style-name="Standard"><text:s text:c="16"/>6) IVAN (B. 17 JANUARY 1908) MD. 22 FEBRUARY 1933, LILAH </text:p>
      <text:p text:style-name="Standard"><text:s text:c="9"/>BLAKEMAN (B. 22 SEPTEMBER 1913). CHILD: A) CAROLYN (B. 13 JULY 1934, </text:p>
      <text:p text:style-name="Standard"><text:s text:c="9"/>GENTRY CO., MISSOURI).</text:p>
      <text:p text:style-name="Standard"><text:s text:c="16"/>7) GERALD (B. 17 JANUARY 1910) MD. 22 AUGUST 1940, RETA ISBELL </text:p>
      <text:p text:style-name="Standard"><text:s text:c="9"/>(B. 23 AUGUST 1910).</text:p>
      <text:p text:style-name="Standard"><text:s text:c="16"/>8) GLENN (B. 7 APRIL 1915) MD. 1ST 1938, WILMA JASKIL, 2ND MD. </text:p>
      <text:p text:style-name="Standard"><text:s text:c="9"/>1948, DOROTHY VEAL.</text:p>
      <text:p text:style-name="Standard"><text:s text:c="27"/>CHILDREN BY FIRST MARRIAGE:</text:p>
      <text:p text:style-name="Standard"><text:s text:c="39"/>A) GLEN (B. 25 APRIL 1939)</text:p>
      <text:p text:style-name="Standard"><text:s text:c="39"/>B) MARVIN (B. 14 JUNE 1941)</text:p>
      <text:p text:style-name="Standard"><text:s text:c="27"/>CHILDREN BY SECOND MARRIAGE:</text:p>
      <text:p text:style-name="Standard"><text:s text:c="39"/>C) GLENNA (B. 19 AUGUST 1948)</text:p>
      <text:p text:style-name="Standard"><text:s text:c="39"/>D) THOMAS (B. 18 FEBRUARY 1952)</text:p>
      <text:p text:style-name="Standard"><text:s text:c="34"/>----------- <text:s text:c="2"/>GENO. REF. - A.S. VII</text:p>
      <text:p text:style-name="Standard"/>
      <text:p text:style-name="Standard">GEN. E.S.W. VIII - SUSAN SURILLA NANCE (B. 21 MAY 1854 - D. 28 MARCH 1890) MD. </text:p>
      <text:p text:style-name="Standard">20 DECEMBER 1869 ELI H. WOODRING (B. 1 AUGUST 1845, HARDIN CO., KENTUCKY - D. </text:p>
      <text:p text:style-name="Standard">10 OCTOBER 1928, CALAHAN, COLORADO).</text:p>
      <text:p text:style-name="Standard"><text:s text:c="5"/>CHILDREN: <text:s/>1) JAMES E. (B. 19 DECEMBER 1871 - D. 15 JANUARY 1915) MD. </text:p>
      <text:p text:style-name="Standard"><text:s text:c="9"/>MARY DEARING (B. 2 MAY 1887).</text:p>
      <text:p text:style-name="Standard"><text:s text:c="16"/>2) MARY C. MD. GEORGE WILLIAM BEST (SEE G.M.B. IX)</text:p>
      <text:p text:style-name="Standard"><text:s text:c="16"/>3) DAVID GATES MD. CLARA COOLEY (SEE D.C.W. IX)</text:p>
      <text:p text:style-name="Standard"><text:s text:c="16"/>4) LOU H. WOODRING (B. 7 DECEMBER 1889 - D. 3 FEBRUARY 1949, </text:p>
      <text:p text:style-name="Standard"><text:s text:c="9"/>COLORADO) MD. 1 JANUARY 1906, LAURA WILSON (B. 1881 - D. 1959)</text:p>
      <text:p text:style-name="Standard"><text:s text:c="27"/>CHILDREN: <text:s text:c="2"/>A) ETHEL (B. 1909 - D. 1956)</text:p>
      <text:p text:style-name="Standard"><text:soft-page-break/><text:s text:c="39"/>B) HAZEL (B. 18 APRIL 1912) MD. 1ST </text:p>
      <text:p text:style-name="Standard"><text:s text:c="27"/>FORREST TUTTLE, 2ND LEE NEWELL. <text:s/>CHILDREN BY 1ST </text:p>
      <text:p text:style-name="Standard"><text:s text:c="27"/>MARRIAGE: 1. LEO (B. 22 FEBRUARY 1935), 2. HAROLD </text:p>
      <text:p text:style-name="Standard"><text:s text:c="27"/>(B. 1936), 3. ELEANOR (B. 9 SEPTEMBER 1944), BY </text:p>
      <text:p text:style-name="Standard"><text:s text:c="27"/>SECOND MARRIAGE: 4. RUBY (B. 31 JANUARY 1944).</text:p>
      <text:p text:style-name="Standard"><text:s text:c="39"/>C) STELLA (B. 2 DECEMBER 1913) MD. 23 </text:p>
      <text:p text:style-name="Standard"><text:s text:c="27"/>AUGUST 1940, MILO SHAW (B. 15 DECEMBER 1915). <text:s/></text:p>
      <text:p text:style-name="Standard"><text:s text:c="27"/>CHILDREN: 1. JUDY (B. 12 SEPTEMBER 1955(, 2. </text:p>
      <text:p text:style-name="Standard"><text:s text:c="27"/>MICHAEL (B. 3 FEBRUARY 1956).</text:p>
      <text:p text:style-name="Standard"><text:s text:c="39"/>D) REX (B. 14 JULY 1916 - D. 1957) MD. </text:p>
      <text:p text:style-name="Standard"><text:s text:c="27"/>MABLE TURNER (B. 12 DECEMBER 1919). CHILD: ROLAND </text:p>
      <text:p text:style-name="Standard"><text:s text:c="27"/>(B. 3 MARCH 1948).</text:p>
      <text:p text:style-name="Standard"><text:s text:c="16"/>5) LUCY SURILDA MD. RICHARD WILSON (SEE R.L.W. IX)</text:p>
      <text:p text:style-name="Standard"><text:s text:c="16"/>6) WILLIAM (B. 19 AUGUST 1884 - D. 24 OCTOBER 1939)</text:p>
      <text:p text:style-name="Standard"><text:s text:c="16"/>7) LENA (B. 1887 - D. 1888)</text:p>
      <text:p text:style-name="Standard"><text:s text:c="34"/>----------- <text:s text:c="2"/>GENO. REF. - A.S. VII</text:p>
      <text:p text:style-name="Standard"/>
      <text:p text:style-name="Standard">GEN. R.L.W. IX - LUCY SURILDA WOODRING (B. 19 APRIL 1881) MD. 20 NOVEMBER </text:p>
      <text:p text:style-name="Standard">1900, RICHARD WILSON (B. 9 MARCH 1870, MT. PLEASANT, IOWA - D. 6 APRIL 1940, </text:p>
      <text:p text:style-name="Standard">COLORADO)</text:p>
      <text:p text:style-name="Standard"><text:s text:c="5"/>CHILDREN: <text:s/>1) LAURA S. (B. 16 FEBRUARY 1902) MD. 16 JUNE 1925, WILLIAM </text:p>
      <text:p text:style-name="Standard"><text:s text:c="9"/>McCLASKEY (B. 2 JANUARY 1902, LAWRENCE, KANSAS). CHILDREN BORN </text:p>
      <text:p text:style-name="Standard"><text:s text:c="9"/>COLORADO SPRINGS.</text:p>
      <text:p text:style-name="Standard"><text:s text:c="16"/>CHILDREN: <text:s/>A) MARCELLA (B. 27 DECEMBER 1926) MD. 4 AUGUST </text:p>
      <text:p text:style-name="Standard"><text:s text:c="16"/>1946, RICHARD LEMESANY (B. 28 SEPTEMBER 1923). CHILDREN (ALL </text:p>
      <text:p text:style-name="Standard"><text:s text:c="16"/>BORN COLORADO SPRINGS): 1. LOWELL (B. 20 APRIL 1947), 2. </text:p>
      <text:p text:style-name="Standard"><text:s text:c="16"/>MARCIA (B. 14 MAY 1951), 3. CHERIE (B. 23 JANUARY 1954), 4. </text:p>
      <text:p text:style-name="Standard"><text:s text:c="16"/>SHANA (B. 1 NOVEMBER 1955), 5. RUSSELL (B. 5 JULY 1957).</text:p>
      <text:p text:style-name="Standard"><text:s text:c="27"/>B) RICHARD (B. 9 SEPTEMBER 1930) MD. 31 OCTOBER </text:p>
      <text:p text:style-name="Standard"><text:s text:c="16"/>1953, GENEVIVE NOLLETTE (B. 7 NOVEMBER 1930). CHILDREN: 1. </text:p>
      <text:p text:style-name="Standard"><text:s text:c="16"/>MONICA (B. 4 APRIL 1955), 2. MILTON (B. 15 JANUARY 1957), 3. </text:p>
      <text:p text:style-name="Standard"><text:s text:c="16"/>MARCIA (B. 17 JANUARY 1958), 4. MICHAEL (B. 3 OCTOBER 1961).</text:p>
      <text:p text:style-name="Standard"><text:s text:c="27"/>C) DORIS (B. 24 OCTOBER 1934) MD. 12 SEPTEMBER </text:p>
      <text:p text:style-name="Standard"><text:s text:c="16"/>1954, LAWRENCE GETTLER (B. 17 OCTOBER 1934). CHILDREN: 1. </text:p>
      <text:p text:style-name="Standard"><text:s text:c="16"/>GERILYN (B. 18 DECEMBER 1957), 2. ALICIA (B. 17 SEPTEMBER </text:p>
      <text:p text:style-name="Standard"><text:s text:c="16"/>1961), 3. SUE (B. 20 MAY 1963, DENVER, COLORADO)</text:p>
      <text:p text:style-name="Standard"><text:s text:c="34"/>----------- <text:s text:c="2"/>GENO. REF. - E.S.W. VIII</text:p>
      <text:p text:style-name="Standard"/>
      <text:p text:style-name="Standard">GEN. G.M.B. IX - MARY (MOLLIE) CAROLYN WOODRING (B. 11 APRIL 1874, GENTRY, </text:p>
      <text:p text:style-name="Standard">MISSOURI) MD. 31 JULY 1894, COLORADO SPRINGS, COLORADO, GEORGE WILLIAM BEST </text:p>
      <text:p text:style-name="Standard">(B. 16 APRIL 1867, KANSAS - D. COLORADO)</text:p>
      <text:p text:style-name="Standard"><text:s text:c="5"/>CHILDREN: <text:s/>1) WALTER (B. 21 AUGUST 1895, CHAMA, NEW MEXICO) MD. 21 JULY </text:p>
      <text:p text:style-name="Standard"><text:s text:c="9"/>1919, ALAMOSA, COLORADO, FERN HOUSER (B. 16 JUNE 1897, PERRY, IOWA)</text:p>
      <text:p text:style-name="Standard"><text:s text:c="16"/>CHILDREN: <text:s/>A) GEORGE (B. 15 OCTOBER 1923) MD. 5 FEBRUARY 1949, </text:p>
      <text:p text:style-name="Standard"><text:s text:c="20"/>MARIE WANDRON (B. 31 MARCH 1923). CHILDREN: 1. WALTER (B. </text:p>
      <text:p text:style-name="Standard"><text:s text:c="20"/>18 MARCH 195?), 2. HAROLD (B. 24 JULY 1960). </text:p>
      <text:p text:style-name="Standard"><text:s text:c="27"/>B) FRANCES (B. 20 DECEMBER 1920) MD. 20 NOVEMBER </text:p>
      <text:p text:style-name="Standard"><text:s text:c="20"/>1941, JOHN ZIRKLE (B. 3 FEBRUARY 1919). CHILDREN: 1. JOHN </text:p>
      <text:p text:style-name="Standard"><text:soft-page-break/><text:s text:c="20"/>J. III (B. 7 NOVEMBER 1943, TEXAS), 2. FRANCES (B. 24 </text:p>
      <text:p text:style-name="Standard"><text:s text:c="20"/>FEBRUARY 1947, NORTH CAROLINA)</text:p>
      <text:p text:style-name="Standard"><text:s text:c="16"/>2) JENNIE ELLEN (B. 7 FEBRUARY 1898, CHAMA, NEW MEXICO) MD. 23 </text:p>
      <text:p text:style-name="Standard"><text:s text:c="20"/>JUNE 1921, LOS ANGELES, CALIFORNIA, ROY B. HEILMAN (B. 22 </text:p>
      <text:p text:style-name="Standard"><text:s text:c="20"/>MARCH 1892, MONTE VISTA, COLORADO)</text:p>
      <text:p text:style-name="Standard"><text:s text:c="16"/>3) FLORENCE (B. 19 NOVEMBER 1901, ALAMOSA, COLORADO) MD. 13 </text:p>
      <text:p text:style-name="Standard"><text:s text:c="20"/>AUGUST 1929, JOHN EDGEMAN (B. 5 DECEMBER 1894, OKLAHOMA)</text:p>
      <text:p text:style-name="Standard"><text:s text:c="16"/>4) GEORGE R. (B. 24 SEPTEMBER 1904, COLORADO) MD. 14 SEPTEMBER </text:p>
      <text:p text:style-name="Standard"><text:s text:c="20"/>1927, DOROTHY DURANT (B. 16 SEPTEMBER 1904)</text:p>
      <text:p text:style-name="Standard"><text:s text:c="27"/>CHILDREN: <text:s text:c="2"/>A) ROBERT D. (B. 21 JUNE 1933, NEW </text:p>
      <text:p text:style-name="Standard"><text:s text:c="20"/>YORK).</text:p>
      <text:p text:style-name="Standard"><text:s text:c="34"/>----------- <text:s text:c="2"/>GENO. REF. - E.S.W. VIII</text:p>
      <text:p text:style-name="Standard"/>
      <text:p text:style-name="Standard">GEN. D.C.W. IX - DAVID GATES WOODRING (B. 14 OCTOBER 1876 - D. 17 MARCH 1947), </text:p>
      <text:p text:style-name="Standard">MD. 5 JUNE 1904, CLARA DORA COOLEY (B. 2 SEPTEMBER 1877, MISSOURI -D. 17 JUNE </text:p>
      <text:p text:style-name="Standard">1954, COLORADO)</text:p>
      <text:p text:style-name="Standard"><text:s text:c="5"/>CHILDREN: <text:s/>1) ELI H. MD. HELEN REYNOLDS (SEE E.H.W. X)</text:p>
      <text:p text:style-name="Standard"><text:s text:c="16"/>2) STELLA MD. 1ST THOMAS STOCKBRIDGE, 2ND ALBERT WAGINER (SEE </text:p>
      <text:p text:style-name="Standard"><text:s text:c="9"/>GEN. X).</text:p>
      <text:p text:style-name="Standard"><text:s text:c="16"/>3) FRANKLIN (B. 18 FEBRUARY - 13 MARCH 1908)</text:p>
      <text:p text:style-name="Standard"><text:s text:c="16"/>4) ERMIL (B. 4 JULY 1909) MD. CARRIE E. SIPLING. (ADOPTED - </text:p>
      <text:p text:style-name="Standard"><text:s text:c="21"/>GOES BY THE NAME OF GILBERT SOUTHWORTH).</text:p>
      <text:p text:style-name="Standard"><text:s text:c="16"/>5) GWENDOLYN (B. 5 DECEMBER 1912) MD. 22 JUNE 1934, JAMES </text:p>
      <text:p text:style-name="Standard"><text:s text:c="9"/>MOSELEY.</text:p>
      <text:p text:style-name="Standard"><text:s text:c="34"/>----------- <text:s text:c="2"/>GENO. REF. - E.S.W. VIII</text:p>
      <text:p text:style-name="Standard"/>
      <text:p text:style-name="Standard">GEN. E.H.W. X - ELI HARLAND WOODRING (B. 16 MARCH 1905, PUEBLO, COLORADO) MD. 1 SEPTEMBER 1932, HELEN FRANCES REYNOLDS (B. 13 JUNE 1911, FT. MORGAN, </text:p>
      <text:p text:style-name="Standard">COLORADO).</text:p>
      <text:p text:style-name="Standard"><text:s text:c="5"/>CHILDREN: <text:s/>1) RONALD (B. 15 JULY 1937,) MD. 2 JANUARY 1959, ARDITH </text:p>
      <text:p text:style-name="Standard"><text:s text:c="9"/>SORENSON. </text:p>
      <text:p text:style-name="Standard"><text:s text:c="16"/>2) WALTER (B. 13 AUGUST 1933) MD. 9 JANUARY 1929, VANA STANGER </text:p>
      <text:p text:style-name="Standard"><text:s text:c="9"/>(B. 6 JANUARY 1936).</text:p>
      <text:p text:style-name="Standard"><text:s text:c="27"/>CHILDREN: <text:s text:c="2"/>A) BRAD (B. 19 AUGUST 1959)</text:p>
      <text:p text:style-name="Standard"><text:s text:c="39"/>B) BART (B. 21 APRIL 1961)</text:p>
      <text:p text:style-name="Standard"><text:s text:c="34"/>----------- <text:s text:c="2"/>GENO. REF. - D.C.W. IX</text:p>
      <text:p text:style-name="Standard"/>
      <text:p text:style-name="Standard">GEN. T.S.S. X - STELLA ODESSA WOODRING (B. 19 AUGUST 1906, CALHAN, COLORADO) </text:p>
      <text:p text:style-name="Standard">MD. 1 MARCH 1921, THOMAS STOCKBRIDGE (B. 28 AUGUST 1900 - D. 8 SEPTEMBER 1961) </text:p>
      <text:p text:style-name="Standard">2ND MD. 3 JUNE 1947, ALBERT WAGINER.</text:p>
      <text:p text:style-name="Standard"><text:s text:c="5"/>STOCKBRIDGE CHILDREN: </text:p>
      <text:p text:style-name="Standard"><text:s text:c="16"/>1) THERESSA (B. 29 MAY 1924, SAN DIEGO, CALIFORNIA) MD. 3 </text:p>
      <text:p text:style-name="Standard"><text:s text:c="9"/>AUGUST 1941, CHARLES A TAYLOR (B. 23 JUNE 1917)</text:p>
      <text:p text:style-name="Standard"><text:s text:c="27"/>CHILDREN: <text:s text:c="2"/>A) KATHLEEN (B. 13 OCTOBER 1942) MD. 25 </text:p>
      <text:p text:style-name="Standard"><text:s text:c="27"/>AUGUST 1961, TEDFORD PETERSON.</text:p>
      <text:p text:style-name="Standard"><text:s text:c="39"/>B) DIANNE (B. 15 AUGUST 1964)</text:p>
      <text:p text:style-name="Standard"><text:s text:c="16"/>2) PEARL B. (B. 14 FEBRUARY 1926, HOQUIM, WASHINGTON) MD. 27 </text:p>
      <text:p text:style-name="Standard"><text:s text:c="9"/>OCTOBER 1945, CLARENCE L. GLASS (B. 15 APRIL 1925, COLORADO)</text:p>
      <text:p text:style-name="Standard"><text:s text:c="27"/>CHILDREN: <text:s text:c="2"/>A) CHRIS L. (B. 16 AUGUST 1951, SAN </text:p>
      <text:p text:style-name="Standard"><text:soft-page-break/><text:s text:c="27"/>DIEGO, CALIFORNIA)</text:p>
      <text:p text:style-name="Standard"><text:s text:c="16"/>3) CAROLINE (B. 23 NOVEMBER 1928, PORTLAND, OREGON) MD. 11 </text:p>
      <text:p text:style-name="Standard"><text:s text:c="9"/>APRIL 1948, GILDAS EVANS JR.</text:p>
      <text:p text:style-name="Standard"><text:s text:c="27"/>CHILDREN: <text:s text:c="2"/>A) GWENDOLYN (B. 12 APRIL 1949, LOS </text:p>
      <text:p text:style-name="Standard"><text:s text:c="27"/>ANGELES, CALIFORNIA)</text:p>
      <text:p text:style-name="Standard"><text:s text:c="39"/>B) NANCY (B. 16 AUGUST 1951, SAN DIEGO, </text:p>
      <text:p text:style-name="Standard"><text:s text:c="27"/>CALIFORNIA)</text:p>
      <text:p text:style-name="Standard"><text:s text:c="39"/>C) CYNTHIA (B. 28 APRIL 1959, NEW YORK)</text:p>
      <text:p text:style-name="Standard"><text:s text:c="34"/>----------- <text:s text:c="2"/>GENO. REF. - D.C.W. IX</text:p>
      <text:p text:style-name="Standard"/>
      <text:p text:style-name="Standard"><text:s text:c="34"/>CHAPTER VI</text:p>
      <text:p text:style-name="Standard"><text:s text:c="35"/>FROM NM</text:p>
      <text:p text:style-name="Standard"/>
      <text:p text:style-name="Standard">GEN. P.M. V - PETER NANCE MD. 9 MARCH 1801, BOTETOURT, VIRGINIA, MARY PRYOR, </text:p>
      <text:p text:style-name="Standard">DAUGHTER OF JOSEPH PRYOR.</text:p>
      <text:p text:style-name="Standard"><text:s text:c="5"/>CHILDREN: 1) LEONARD MD. MARY TIPTON</text:p>
      <text:p text:style-name="Standard"><text:s text:c="27"/>CHILDREN: <text:s text:c="2"/>A) BEVERLY</text:p>
      <text:p text:style-name="Standard"><text:s text:c="39"/>B) BLANTON</text:p>
      <text:p text:style-name="Standard"><text:s text:c="39"/>C) WILLIAM </text:p>
      <text:p text:style-name="Standard"><text:s text:c="39"/>D) MARY MD. DR. JNO. FOUCHE. CHILD: </text:p>
      <text:p text:style-name="Standard"><text:s text:c="27"/>JENNIE MD. G. McTEER.</text:p>
      <text:p text:style-name="Standard"><text:s text:c="16"/>2) PRYOR MD. HARRIET DAVIS.</text:p>
      <text:p text:style-name="Standard"><text:s text:c="27"/>CHILDREN: <text:s text:c="2"/>A) MINERVA</text:p>
      <text:p text:style-name="Standard"><text:s text:c="39"/>B) PETER</text:p>
      <text:p text:style-name="Standard"><text:s text:c="39"/>C) MARGARET MD. JOHN MORRIS</text:p>
      <text:p text:style-name="Standard"><text:s text:c="39"/>D) LUCY (B. 1841) MD. J.C. McDANIEL: </text:p>
      <text:p text:style-name="Standard"><text:s text:c="27"/>CHILDREN: 1. JOSEPH, 2. ABNER, 3. JOHN, 4. LUCY, 5. </text:p>
      <text:p text:style-name="Standard"><text:s text:c="27"/>HUGH, 6. BLANCHE, 7. THOMAS.</text:p>
      <text:p text:style-name="Standard"><text:s text:c="39"/>E) CALAWAY B. MD. MARY FRENCH. </text:p>
      <text:p text:style-name="Standard"><text:s text:c="27"/>CHILDREN: 1. SAMUEL, 2. ALVIN, 3. MARY.</text:p>
      <text:p text:style-name="Standard"><text:s text:c="39"/>F) PRYOR MD. ELLA BIDDLE. CHILDREN: 1. </text:p>
      <text:p text:style-name="Standard"><text:s text:c="27"/>SAMUEL, 2. GEORGE.</text:p>
      <text:p text:style-name="Standard"><text:s text:c="39"/>G) HARRIET MD. WILLIAM HUGHES. </text:p>
      <text:p text:style-name="Standard"><text:s text:c="27"/>CHILDREN: 1. WILLIAM, 2. LILLIAN, 3. JAMES, 4. EARNEST.</text:p>
      <text:p text:style-name="Standard"><text:s text:c="39"/>H) CAROLINE MD. JULIUS AURIN. CHILDREN: </text:p>
      <text:p text:style-name="Standard"><text:s text:c="27"/>1. LENA, 2. ELNORA, 3. JOHN.</text:p>
      <text:p text:style-name="Standard"><text:s text:c="39"/>I) SAMUEL MD. MARY WORTHINGTON. CHILD: </text:p>
      <text:p text:style-name="Standard"><text:s text:c="27"/>1. CAROLINE.</text:p>
      <text:p text:style-name="Standard"><text:s text:c="16"/>3) JAMES</text:p>
      <text:p text:style-name="Standard"><text:s text:c="16"/>4) HARVEY</text:p>
      <text:p text:style-name="Standard"><text:s text:c="16"/>5) CALAWAY BLANTON</text:p>
      <text:p text:style-name="Standard"><text:s text:c="16"/>6) HARRIET E. MD. B.F. DUNCAN</text:p>
      <text:p text:style-name="Standard"><text:s text:c="27"/>CHILDREN: <text:s text:c="2"/>A) JAMES, B) BENJAMIN, C) RUFUS.</text:p>
      <text:p text:style-name="Standard"><text:s text:c="16"/>7) MARY MD. GEORGE HARRIS.</text:p>
      <text:p text:style-name="Standard"><text:s text:c="27"/>CHILDREN: <text:s text:c="2"/>A) PRYOR, B) JAMES, C) GEORGE, D) MARY, </text:p>
      <text:p text:style-name="Standard"><text:s text:c="27"/>E) ARON, F) JOSEPHINE, G) AMANDA.</text:p>
      <text:p text:style-name="Standard"><text:s text:c="16"/>8) LUCY MD. HENRY T. COX</text:p>
      <text:p text:style-name="Standard"><text:s text:c="27"/>CHILDREN: <text:s text:c="2"/>A) ELIZA</text:p>
      <text:p text:style-name="Standard"><text:s text:c="39"/>B) NATHANIEL</text:p>
      <text:p text:style-name="Standard"><text:soft-page-break/><text:s text:c="39"/>C) JOHN</text:p>
      <text:p text:style-name="Standard"><text:s text:c="39"/>D) MARY MD. HORACE SMITH</text:p>
      <text:p text:style-name="Standard"><text:s text:c="39"/>E) ELLEN MD. ALFRED JACKSON</text:p>
      <text:p text:style-name="Standard"><text:s text:c="39"/>F) CATHERINE</text:p>
      <text:p text:style-name="Standard"><text:s text:c="39"/>G) HENERIETTA</text:p>
      <text:p text:style-name="Standard"><text:s text:c="16"/>9) MINERVA MD. JOHN FOUCHE</text:p>
      <text:p text:style-name="Standard"><text:s text:c="27"/>CHILDREN: <text:s text:c="2"/>A) CHARLES MD. CATHERINE TAUB. </text:p>
      <text:p text:style-name="Standard"><text:s text:c="29"/>CHILDREN: 1. ROBERTA, 2. BESST, 3. WALTER.</text:p>
      <text:p text:style-name="Standard"><text:s text:c="39"/>B) FANNIE MD. JNO. BROWNLOW. CHILDREN: </text:p>
      <text:p text:style-name="Standard"><text:s text:c="29"/>1. WILLIAM, 2. ELIZA, 3. JOHN T. 4. JENNIE.</text:p>
      <text:p text:style-name="Standard"><text:s text:c="34"/>----------- <text:s text:c="2"/>GENO. REF. - T.S. IV</text:p>
      <text:p text:style-name="Standard"/>
      <text:p text:style-name="Standard"><text:s text:c="37"/>END</text:p>
      <text:p text:style-name="P13"><text:s text:c="36"/>BOOK I</text:p>
      <text:p text:style-name="Standard"><text:span text:style-name="T3">NR2-7 </text:span><text:tab/> <text:s text:c="34"/>BOOK II</text:p>
      <text:p text:style-name="Standard"/>
      <text:p text:style-name="Standard"><text:s text:c="35"/>CONTENTS</text:p>
      <text:p text:style-name="Standard"><text:s text:c="18"/>DESCENDANTS OF DANIEL AND ELIZABETH NANCE</text:p>
      <text:p text:style-name="Standard"><text:s text:c="5"/>PRINCE GEORGE, MECKLENBURG, BRUNSWICK, AND SURRY COUNTIES, VIRGINIA </text:p>
      <text:p text:style-name="Standard"/>
      <text:p text:style-name="Standard">DIVISION I - DESCENDANTS OF DANIEL AND MARY, 2ND WIFE SARAH (RUSSELL?) </text:p>
      <text:p text:style-name="Standard"><text:s text:c="13"/>CONTAINS FAMILIES OF:</text:p>
      <text:p text:style-name="Standard"><text:s text:c="5"/>SECTION A - DANIEL III</text:p>
      <text:p text:style-name="Standard"><text:s text:c="5"/>SECTION B - ROBERT</text:p>
      <text:p text:style-name="Standard"><text:s text:c="5"/>SECTION C - THOMAS, SR.</text:p>
      <text:p text:style-name="Standard"><text:s text:c="13"/>---------------------------------------------------</text:p>
      <text:p text:style-name="Standard"/>
      <text:p text:style-name="Standard">MATERIAL SUBMITTED BY:</text:p>
      <text:p text:style-name="Standard"><text:s text:c="5"/>1) MRS. VITRA SHIVELY WOOD, 2303 E. 5th STREET, ANDERSON, INDIANA.</text:p>
      <text:p text:style-name="Standard"><text:s text:c="5"/>2) MRS. F.K. BIGGS SR., 1505 NO. ELM ST., LUMBERTON, NORTH CAROLINA.</text:p>
      <text:p text:style-name="Standard"><text:s text:c="5"/>3) MRS FRANCES ELKINS, 4103 SO. MAIN ST. HIGHPOINT, NORTH CAROLINA.</text:p>
      <text:p text:style-name="Standard"><text:s text:c="13"/>---------------------------------------------------</text:p>
      <text:p text:style-name="Standard"/>
      <text:p text:style-name="Standard">GEN. D.E. III - DANIEL NANCE (B. ABOUT 1685) MD. ELIZABETH (D. ABOUT 1750)</text:p>
      <text:p text:style-name="Standard"><text:s text:c="5"/>PARENTS UNKNOWN. <text:s/>THERE WAS A CAPTAIN THOMAS NANCE ON THE JAMES RIVER IN 1688, AND A THOMAS NANCE, LAND OWNER IN PRINCE GEORGE COUNTY, 1737, LIVING NEXT TO ISHAM EPPES. <text:s/>THERE BEING NO FURTHER RECORDS IN PRINCE GEORGE CO. ON A THOMAS NANCE OF THIS AGE, IT IS ASSUMED HE DIED SOON AFTER 1737.</text:p>
      <text:p text:style-name="Standard"><text:s text:c="5"/>THE GIVEN NAME OF THOMAS BECOMES MOST POPULAR TO THE DANIEL LINE, AS WELL AS THE WILLIAM-ANN LINE (SEE BOOK IV) FROM WHENCE THE WRITER IS DESCENDED. <text:s/>IT IS MY BELIEF THAT DANIEL, AS WELL AS WILLIAM, HAS CLOSE FAMILY CONNECTIONS WITH THIS THOMAS NANCE.</text:p>
      <text:p text:style-name="Standard"><text:s text:c="5"/>THERE IS OTHER EVIDENCE TO HELP JUSTIFY THIS BELIEF. <text:s/>DANIEL SR., DANIEL </text:p>
      <text:p text:style-name="Standard">JR., AND WILLIAM PREDOMINATE THE MECKLENBURG-BRUNSWICK RECORDS (1737-1770's), </text:p>
      <text:p text:style-name="Standard">ALL OWNING LAND ON JANETO CREEK (MECKLENBURG) AS WELL AS OTHER LANDS NEAR THE MECKLENBURG - BRUNSWICK LINE. <text:s/>A STUDY OF THE MECKLENBURG AND BRUNSWICK COUNTY RECORDS CONTAINED IN THIS BOOK WILL REVEAL JUST HOW <text:soft-page-break/>CLOSE THESE THREE FAMILIES WERE.</text:p>
      <text:p text:style-name="Standard"><text:s text:c="5"/>CHILDREN: <text:s/>1) PHEBE (B. OCTOBER 1712)</text:p>
      <text:p text:style-name="Standard"><text:s text:c="16"/>2) ELIZA (B. 6 JULY 1719)</text:p>
      <text:p text:style-name="Standard"><text:s text:c="16"/>3) ELINOR (B. 9 SEPTEMBER 1722)</text:p>
      <text:p text:style-name="Standard"><text:s text:c="16"/>4) LUCY (B. 24 DECEMBER 1729/31)</text:p>
      <text:p text:style-name="Standard"><text:s text:c="16"/>5) DANIEL JR. (B. c1706/08) <text:s/>THERE IS NO PROOF THIS IS A SON, </text:p>
      <text:p text:style-name="Standard"><text:s text:c="9"/>BUT SUPPORTING RECORDS INDICATE SUCH. <text:s/>HE WAS BORN BEFORE BIRTHS WERE <text:s text:c="9"/>RECORDED IN BRISTOL PARISH. <text:s/>THERE COULD BE OTHERS?</text:p>
      <text:p text:style-name="Standard"><text:s text:c="34"/>----------- <text:s text:c="2"/>GENO. REF. - II?</text:p>
      <text:p text:style-name="Standard"/>
      <text:p text:style-name="Standard"><text:s text:c="34"/>DIVISION I</text:p>
      <text:p text:style-name="Standard"/>
      <text:p text:style-name="Standard">GEN. D.M. IV - DANIEL NANCE JR. MD. 1ST MARY, 2ND MD. SARAH (RUSSELL?). <text:s/></text:p>
      <text:p text:style-name="Standard">DANIEL NANCE JR. WAS LIVING IN PRINCE GEORGE COUNTY (BRISTOL PARISH BIRTHS </text:p>
      <text:p text:style-name="Standard">1728). <text:s/>HE RECEIVED A LAND GRANT IN 1733. <text:s/>HE WAS LIVING IN BRUNSWICK AND </text:p>
      <text:p text:style-name="Standard">LUNENBURG IN THE 1740'S. <text:s/>CHILDREN ALL BY FIRST WIFE?. <text:s/>IN 1771 - DANIEL NANCE </text:p>
      <text:p text:style-name="Standard">WAS A WIDOWER. <text:s/>SEE DEED TO SON THOMAS (NO WIFE TO RELINQUISH DOWER). <text:s/>MARRIED IN 1780, MECKLENBURG, SARAH RUSSELL (SEE 1784 RANDOLPH, N.C. WILL). <text:s/>PRINCE GEORGE, MECKLENBURG, BRUNSWICK, AND RANDOLPH, N.C., RECORDS REVEAL MUCH INFORMATION.</text:p>
      <text:p text:style-name="Standard"><text:s text:c="5"/>CHILDREN (DOUBTLESS SEVERAL ARE DEAD AT TIME OF 1784 WILL?)</text:p>
      <text:p text:style-name="Standard"><text:s text:c="16"/>1) ELIZABETH (B. 19 JUNE 1728) BRISTOL PARISH RECORDS.</text:p>
      <text:p text:style-name="Standard"><text:s text:c="16"/>2) NANCY</text:p>
      <text:p text:style-name="Standard"><text:s text:c="16"/>3) ROBERT (SEE R.A. V)</text:p>
      <text:p text:style-name="Standard"><text:s text:c="16"/>4) DANIEL MD. PATIENCE (SEE D.P. V)</text:p>
      <text:p text:style-name="Standard"><text:s text:c="16"/>5) THOMAS MD. 1ST ANN HUDSON (SEE T.A. V)</text:p>
      <text:p text:style-name="Standard"><text:s text:c="34"/>----------- <text:s text:c="2"/>GENO. REF. - D.E. III</text:p>
      <text:p text:style-name="Standard"/>
      <text:p text:style-name="Standard">WAS A REVOLUTIONARY ARMY SCOUT IN THE NORTH CAROLINA MILITIA FROM BLADEN, N.C. <text:s/>RECORDS INDICATE HE MOVED TO NORTH CAROLINA PRIOR TO 1770.</text:p>
      <text:p text:style-name="Standard">FIRST NANCE OF RECORD IN THE STATE.</text:p>
      <text:p text:style-name="Standard"><text:s text:c="5"/>CHILDREN FROM 1802, ANSON, N.C. WILL.</text:p>
      <text:p text:style-name="Standard"><text:s text:c="16"/>1) JOSEPH MD. MARY ? (SEE J.M. VI)</text:p>
      <text:p text:style-name="Standard"><text:s text:c="16"/>2) WYNNE MD. MARTHA</text:p>
      <text:p text:style-name="Standard"><text:s text:c="16"/>3) ELIZABETH MD. COOK</text:p>
      <text:p text:style-name="Standard"><text:s text:c="27"/>CHILDREN: <text:s text:c="2"/>A) DANIEL</text:p>
      <text:p text:style-name="Standard"><text:s text:c="16"/>4) A DAUGHTER MARRIED A MR. MERCER</text:p>
      <text:p text:style-name="Standard"><text:s text:c="27"/>CHILDREN: <text:s text:c="2"/>A) SALLIE</text:p>
      <text:p text:style-name="Standard"><text:s text:c="34"/>----------- <text:s text:c="2"/>GENO. REF. - D.M. IV</text:p>
      <text:p text:style-name="Standard"/>
      <text:p text:style-name="Standard">GEN. J.M. VI - JOSEPH NANCE (B. 1772 - D. 1820) MD. 1795, MARY ? (B. 1777, D. </text:p>
      <text:p text:style-name="Standard">1846) LIVED IN BLADEN, N.C. SEE 1820 WILL, BLADEN, N.C. AND OTHER RECORDS.</text:p>
      <text:p text:style-name="Standard"><text:s text:c="5"/>CHILDREN: <text:s/>1) CAPT. DANIEL MD. CATHERINE MUNN (SEE D.C. VII)</text:p>
      <text:p text:style-name="Standard"><text:s text:c="16"/>2) JOSHUA MD. 1820 NANCY LEWIS</text:p>
      <text:p text:style-name="Standard"><text:s text:c="16"/>3) JOSEPH MD. ? GARNER</text:p>
      <text:p text:style-name="Standard"><text:s text:c="16"/>4) DAVID T. MD. ELIZA SHIPMAN</text:p>
      <text:p text:style-name="Standard"><text:s text:c="16"/>5) ANNE MD. EPHRAM HESTER</text:p>
      <text:p text:style-name="Standard"><text:s text:c="16"/>6) FANNY MD. JOHN BUTLER (MOVED TO TEXAS)</text:p>
      <text:p text:style-name="Standard"><text:s text:c="16"/>7) PATIENCE MD. MOSES JONES</text:p>
      <text:p text:style-name="Standard"><text:soft-page-break/><text:s text:c="16"/>8) DOROTHY MD. STEPHEN FREEMAN</text:p>
      <text:p text:style-name="Standard"><text:s text:c="16"/>9) ELIZABETH MD. DANIEL MUNROE</text:p>
      <text:p text:style-name="Standard"><text:s text:c="16"/>10) MARY MD. JOSEPH SINGLETARY</text:p>
      <text:p text:style-name="Standard"><text:s text:c="34"/>----------- <text:s text:c="2"/>GENO. REF. - D.P. V</text:p>
      <text:p text:style-name="Standard"/>
      <text:p text:style-name="Standard">GEN. D.C. VII - CAPTAIN DANIEL MULLINGTON NANCE (B. 1 JANUARY 1805 - D. 19 </text:p>
      <text:p text:style-name="Standard">OCTOBER 1870, BLADEN, NORTH CAROLINA) MD. 23 DECEMBER 1827, CATHERINE MUNN (B. 10 NOVEMBER 1810 - D. 7 MAY 1878, BLADEN). <text:s/>N ALL BORN BLADEN.</text:p>
      <text:p text:style-name="Standard"><text:s text:c="16"/>1) SARAH</text:p>
      <text:p text:style-name="Standard"><text:s text:c="16"/>2) CAPTAIN DANIEL MULLINGTON, JR.</text:p>
      <text:p text:style-name="Standard"><text:s text:c="16"/>3) JOHN MD. MARTHA STAURNSHAD</text:p>
      <text:p text:style-name="Standard"><text:s text:c="16"/>4) ELIZABETH MD. JAMES BRITT</text:p>
      <text:p text:style-name="Standard"><text:s text:c="16"/>5) JOSEPH (D. CIVIL WAR)</text:p>
      <text:p text:style-name="Standard"><text:s text:c="16"/>6) PATIENCE MD. SNOWDEN SINGLETARY</text:p>
      <text:p text:style-name="Standard"><text:s text:c="16"/>7) MARTHA V. MD. SAM BRITT (SEE GEN. S.M.B. VIII)</text:p>
      <text:p text:style-name="Standard"><text:s text:c="16"/>8) FRANCIS MD. JOANA BRAUCH</text:p>
      <text:p text:style-name="Standard"><text:s text:c="16"/>9) MARGARET MD. FRANK LEWIS</text:p>
      <text:p text:style-name="Standard"><text:s text:c="16"/>10) LUCY MD. WRIGHT SINGLETARY</text:p>
      <text:p text:style-name="Standard"><text:s text:c="34"/>----------- <text:s text:c="2"/>GENO. REF. - J.M. VI</text:p>
      <text:p text:style-name="Standard"/>
      <text:p text:style-name="Standard">GEN. S.M.B. VII - MARTHA VICTORIA NANCE (B. 11 MAY 1854 - D. 1 APRIL 1932) MD. </text:p>
      <text:p text:style-name="Standard">11 FEBRUARY 1869, SAMUEL BRITT (B. 7 FEBRUARY 1848 - D. 28 JULY 1921). <text:s/>LIVED </text:p>
      <text:p text:style-name="Standard">LUMBERTON, NORTH CAROLINA.</text:p>
      <text:p text:style-name="Standard"><text:s text:c="5"/>CHILDREN: <text:s/>1) ANGUS MD. FLORENCE TOWNSEND (SEE A.F.B. IX)</text:p>
      <text:p text:style-name="Standard"><text:s text:c="16"/>2) REV. DANIEL MD. MINNIE THAMES</text:p>
      <text:p text:style-name="Standard"><text:s text:c="16"/>3) E.M. MD. GENEVA BOWEN</text:p>
      <text:p text:style-name="Standard"><text:s text:c="16"/>4) MOLLIE MD. JAMES KING</text:p>
      <text:p text:style-name="Standard"><text:s text:c="16"/>5) ELIZABETH</text:p>
      <text:p text:style-name="Standard"><text:s text:c="16"/>6) W.S. MD. ADA CLYBURN</text:p>
      <text:p text:style-name="Standard"><text:s text:c="16"/>7) OLLIN</text:p>
      <text:p text:style-name="Standard"><text:s text:c="16"/>8) EMMA MD. J.B. BRIDGERS</text:p>
      <text:p text:style-name="Standard"><text:s text:c="16"/>9) JAMES N. MD. JESSIE DANIELS</text:p>
      <text:p text:style-name="Standard"><text:s text:c="16"/>10) DOVIE MD. L. JORDAN</text:p>
      <text:p text:style-name="Standard"><text:s text:c="16"/>11) MARGARET</text:p>
      <text:p text:style-name="Standard"><text:s text:c="16"/>12) RUTH MD. VINTON FOUNTAIN</text:p>
      <text:p text:style-name="Standard"><text:s text:c="34"/>----------- <text:s text:c="2"/>GENO. REF. - D.C. VII</text:p>
      <text:p text:style-name="Standard"/>
      <text:p text:style-name="Standard">GEN. A.F.B. IX - ANGUS ISLEY BRITT (B. 6 JUNE 1870 - D. 6 DECEMBER 1901) MD. </text:p>
      <text:p text:style-name="Standard">NORTH CAROLINA.</text:p>
      <text:p text:style-name="Standard"><text:s text:c="5"/>CHILDREN: <text:s/>1) CORA MD. GEORGE LIPKEY</text:p>
      <text:p text:style-name="Standard"><text:s text:c="16"/>2) FANNIE MD. W.E. McNIELL</text:p>
      <text:p text:style-name="Standard"><text:s text:c="16"/>3) JESSE MD. MAYME JONES</text:p>
      <text:p text:style-name="Standard"><text:s text:c="16"/>4) CHARLES MD. RONNIE ALLEN</text:p>
      <text:p text:style-name="Standard"><text:s text:c="16"/>5) SAMUEL MD. RUBY TOLAR</text:p>
      <text:p text:style-name="Standard"><text:s text:c="16"/>6) KATE (B. 7 SEPTEMBER 1899) MD. 16 FEBRUARY 1921, FURMANN </text:p>
      <text:p text:style-name="Standard"><text:s text:c="10"/>KENNETH BIGGS (B. 7 MAY 1897).</text:p>
      <text:p text:style-name="Standard"><text:s text:c="27"/>CHILDREN: <text:s text:c="2"/>A) FURMAN K. JR. MD. MARY ELIZABETH </text:p>
      <text:p text:style-name="Standard"><text:s text:c="42"/>CALDWELL. <text:s/>CHILDREN: 1. ELIZABETH </text:p>
      <text:p text:style-name="Standard"><text:s text:c="42"/>C., 2. FURMAN K. III.</text:p>
      <text:p text:style-name="Standard"><text:soft-page-break/><text:s text:c="39"/>B) ISLEY M. MD. JANIS BOLTON. CHILDREN: </text:p>
      <text:p text:style-name="Standard"><text:s text:c="42"/>1. CATHY, 2. MURCHISON.</text:p>
      <text:p text:style-name="Standard"><text:s text:c="39"/>C) JOHN DUCKETT.</text:p>
      <text:p text:style-name="Standard"><text:s text:c="34"/>----------- <text:s text:c="2"/>GENO. REF. - S.M.B. VIII</text:p>
      <text:p text:style-name="Standard"/>
      <text:p text:style-name="Standard"><text:s text:c="34"/>SECTION B</text:p>
      <text:p text:style-name="Standard"/>
      <text:p text:style-name="Standard">GEN. R.A. V - ROBERT NANCE (D. 1808 - SEE GRANVILLE, NORTH CAROLINA WILL) 1ST </text:p>
      <text:p text:style-name="Standard">MD. ANN MARSHALL, 2ND MD. 4 FEBRUARY 1790, BRUNSWICK CO., VIRGINIA, FATHIA </text:p>
      <text:p text:style-name="Standard">PENNINGTON. <text:s/>SEE WILL OF JOHN MARSHALL 1782, AND JAMES PENNINGTON 1802. <text:s/>BOTH MECHLENBURG.</text:p>
      <text:p text:style-name="Standard"><text:s text:c="5"/>CHILDREN: <text:s/>1) JUDITH MD. DARLING ALLEN</text:p>
      <text:p text:style-name="Standard"><text:s text:c="16"/>2) JOHN </text:p>
      <text:p text:style-name="Standard"><text:s text:c="16"/>3) MOLLY 1ST MD. GRAY ALLEN, 2ND MD. JOSEPH SERRIN</text:p>
      <text:p text:style-name="Standard"><text:s text:c="16"/>4) WYATT (B. 1775 - D. 1851) MD. MARY COOK (B. 1775 - D. </text:p>
      <text:p text:style-name="Standard"><text:s text:c="10"/>1868). <text:s/>MOVED TO ANSON, NORTH CAROLINA. CHILDREN FROM HGN.</text:p>
      <text:p text:style-name="Standard"><text:s text:c="27"/>CHILDREN: <text:s text:c="2"/>A) JOHN 1ST MD. ELIZABETH AUSTIN, 2ND </text:p>
      <text:p text:style-name="Standard"><text:s text:c="27"/>MD. BETSY GURLEY.</text:p>
      <text:p text:style-name="Standard"><text:s text:c="39"/>B) SALLY MD. JOE SPEARS</text:p>
      <text:p text:style-name="Standard"><text:s text:c="39"/>C) NANCY MD. JOHN DAVIS</text:p>
      <text:p text:style-name="Standard"><text:s text:c="39"/>D) ELIZABETH MD. CHARLES AUSTIN</text:p>
      <text:p text:style-name="Standard"><text:s text:c="39"/>E) ROBERT MD. ? McMASTER</text:p>
      <text:p text:style-name="Standard"><text:s text:c="39"/>F) HARBERT MD. FRANKEY AUSTIN</text:p>
      <text:p text:style-name="Standard"><text:s text:c="39"/>G) LUCINDA MD. ALLEN EDWARDS</text:p>
      <text:p text:style-name="Standard"><text:s text:c="39"/>H) QUITINA MD. JOHN EDWARDS</text:p>
      <text:p text:style-name="Standard"><text:s text:c="16"/>5) DOLLY MD. BENJAMIN LANIER</text:p>
      <text:p text:style-name="Standard"><text:s text:c="16"/>6) LUCY</text:p>
      <text:p text:style-name="Standard"><text:s text:c="16"/>7) SARAH</text:p>
      <text:p text:style-name="Standard"><text:s text:c="34"/>----------- <text:s text:c="2"/>GENO. REF. - D.M. IV</text:p>
      <text:p text:style-name="Standard"/>
      <text:p text:style-name="Standard"><text:s text:c="34"/>SECTION C</text:p>
      <text:p text:style-name="Standard"/>
      <text:p text:style-name="Standard">GEN. T.A. V - THOMAS NANCE (B. c1740 - D. 1808) MD. ANN HUDSON SEE RANDOLPH, </text:p>
      <text:p text:style-name="Standard">NORTH CAROLINA WILL. <text:s/>MOVED FROM MECKLENBURG, VIRGINIA.</text:p>
      <text:p text:style-name="Standard"><text:s text:c="5"/>CHILDREN: <text:s/>1) PHEBE (B. 26 APRIL 1762)</text:p>
      <text:p text:style-name="Standard"><text:s text:c="16"/>2) TABITHA (B. 19 FEBRUARY 1767)</text:p>
      <text:p text:style-name="Standard"><text:s text:c="16"/>3) ELIZABETH (B. 27 MAY 1769)</text:p>
      <text:p text:style-name="Standard"><text:s text:c="16"/>4) SALLY (B. 7 JANUARY 1775) MD. ? JONES.</text:p>
      <text:p text:style-name="Standard"><text:s text:c="16"/>5) JANE (B. 29 JANUARY 1778)</text:p>
      <text:p text:style-name="Standard"><text:s text:c="16"/>6) HUDSON MD. ELIZABETH HUBBARD (SEE GEN. H.E. VI)</text:p>
      <text:p text:style-name="Standard"><text:s text:c="16"/>7) MARSHALL MD. ELIZABETH IVEY (SEE GEN. M.E. VI)</text:p>
      <text:p text:style-name="Standard"><text:s text:c="16"/>8) THOMAS JR. MD. PRISCILLA IVEY (SEE GEN. T.P. VI)</text:p>
      <text:p text:style-name="Standard"><text:s text:c="34"/>----------- <text:s text:c="2"/>GENO. REF. - D.M. IV</text:p>
      <text:p text:style-name="Standard"/>
      <text:p text:style-name="Standard">GEN. H.E. VI - HUDSON NANCE, SR. (B. 3 MARCH 1766) MD. c1790, ELIZABETH </text:p>
      <text:p text:style-name="Standard">HUBBARD. <text:s/>SEE ELIZABETH NANCE'S WILL.</text:p>
      <text:p text:style-name="Standard"><text:s text:c="5"/>CHILDREN: <text:s/>1) ANNA MD. JOHN KERNS</text:p>
      <text:p text:style-name="Standard"><text:s text:c="16"/>2) SALLY MD. ? JACKSON</text:p>
      <text:p text:style-name="Standard"><text:s text:c="16"/>3) JOHN (M.3 JAN.1831) <text:s/>DARUS RUSH (D.1841)</text:p>
      <text:p text:style-name="Standard"><text:soft-page-break/><text:s text:c="16"/>4) HUBBARD (B. 1807) MD. 7 AUGUST 1827, SALLY NAYLOR</text:p>
      <text:p text:style-name="Standard"><text:s text:c="27"/>CHILDREN FROM HGN</text:p>
      <text:p text:style-name="Standard"><text:s text:c="39"/>A) HUDSON MD. JEAN ?</text:p>
      <text:p text:style-name="Standard"><text:s text:c="39"/>B) LINCOLN MD. PRISCILLA MORRIS</text:p>
      <text:p text:style-name="Standard"><text:s text:c="39"/>C) HARRIS MD. ELIZABETH VARNER</text:p>
      <text:p text:style-name="Standard"><text:s text:c="39"/>D) LENA MD. JOHN MORRIS</text:p>
      <text:p text:style-name="Standard"><text:s text:c="39"/>E) MORIT MD. DICK RILEY</text:p>
      <text:p text:style-name="Standard"><text:s text:c="39"/>F) SARAH MD. ALSON GALLIMORE</text:p>
      <text:p text:style-name="Standard"><text:s text:c="39"/>G) JANE MD. RUFUS LOFLIN</text:p>
      <text:p text:style-name="Standard"><text:s text:c="16"/>5) THOMAS MD. 4 JANUARY 1822, NANCY IVY</text:p>
      <text:p text:style-name="Standard"><text:s text:c="16"/>6) HUDSON MD. REBECCA IVEY (SEE H.R. VII)</text:p>
      <text:p text:style-name="Standard"><text:s text:c="34"/>----------- <text:s text:c="2"/>GENO. REF. - T.A. V</text:p>
      <text:p text:style-name="Standard"/>
      <text:p text:style-name="Standard">GEN. M.E. VI - MARSHALL NANCE (B. 12 FEBRUARY 1771) MD. 10 FEBRUARY 1801, </text:p>
      <text:p text:style-name="Standard">RANDOLPH, NORTH CAROLINA, ELIZABETH IVEY, DAUGHTER OF BENJAMIN AND SALLIE "KINCHEN" IVEY. <text:s/>CHILDREN ALL BORN RANDOLPH CO., NORTH CAROLINA.</text:p>
      <text:p text:style-name="Standard"><text:s text:c="5"/>CHILDREN: <text:s/>1) DANIEL (B. 20 JULY 1820 - D. 7 MAY 1902) MD. 27 AUGUST </text:p>
      <text:p text:style-name="Standard"><text:s text:c="9"/>1844, LOUISE KEERAN.</text:p>
      <text:p text:style-name="Standard"><text:s text:c="16"/>2) ISHAM MD. 24 APRIL 1830 ?. MOVED TO MISSOURI.</text:p>
      <text:p text:style-name="Standard"><text:s text:c="16"/>3) WILLIAM MD. 12 AUGUST 1831, LAVINA STEED</text:p>
      <text:p text:style-name="Standard"><text:s text:c="16"/>4) JORDAN MD. 25 SEPTEMBER 1832, ELIZABETH SHEETS</text:p>
      <text:p text:style-name="Standard"><text:s text:c="27"/>CHILDREN FROM WILL OF 1843, RANDOLPH COUNTY.</text:p>
      <text:p text:style-name="Standard"><text:s text:c="39"/>A) ABRAM <text:s text:c="8"/>D) DANIEL</text:p>
      <text:p text:style-name="Standard"><text:s text:c="39"/>B) HENRY H. <text:s text:c="5"/>E) SALLY</text:p>
      <text:p text:style-name="Standard"><text:s text:c="39"/>C) ISHAM <text:s text:c="8"/>F) MARY ANN</text:p>
      <text:p text:style-name="Standard"><text:s text:c="16"/>5) KINCHEN</text:p>
      <text:p text:style-name="Standard"><text:s text:c="16"/>6) JAMES</text:p>
      <text:p text:style-name="Standard"><text:s text:c="16"/>7) ISAAC</text:p>
      <text:p text:style-name="Standard"><text:s text:c="16"/>8) MARY (B. 1818 - D. 1900) MD. JOSEPH HOOVER</text:p>
      <text:p text:style-name="Standard"><text:s text:c="16"/>9) BENJAMIN (B. 1802) MD. 27 DECEMBER 1828, MARY LEWIS (FROM </text:p>
      <text:p text:style-name="Standard"><text:s text:c="9"/>1850 RANDOLPH CENSUS)</text:p>
      <text:p text:style-name="Standard"><text:s text:c="27"/>CHILDREN: <text:s text:c="2"/>A) HENRY (B. 1830)</text:p>
      <text:p text:style-name="Standard"><text:s text:c="39"/>B) SAMILA F. (B. 1833)</text:p>
      <text:p text:style-name="Standard"><text:s text:c="39"/>C) KINCHEN (B. 1835 - D. 17 JUNE 1857)</text:p>
      <text:p text:style-name="Standard"><text:s text:c="39"/>D) JOHN L. (B. 1837)</text:p>
      <text:p text:style-name="Standard"><text:s text:c="39"/>E) MARTHA (B. 1838)</text:p>
      <text:p text:style-name="Standard"><text:s text:c="39"/>F) NANCY (B. 1839)</text:p>
      <text:p text:style-name="Standard"><text:s text:c="39"/>G) MARSHALL (B. 1840)</text:p>
      <text:p text:style-name="Standard"><text:s text:c="39"/>H) WILLIAM (B. 1844)</text:p>
      <text:p text:style-name="Standard"><text:s text:c="16"/>10) ELIZABETH MD. 27 DECEMBER 1848, EXUM DAVIS</text:p>
      <text:p text:style-name="Standard"><text:s text:c="16"/>11) ANNA MD. ELI PIERCE</text:p>
      <text:p text:style-name="Standard"><text:s text:c="27"/>CHILDREN: <text:s text:c="2"/>A) ELIZABETH (B. 1837)</text:p>
      <text:p text:style-name="Standard"><text:s text:c="39"/>B) ISAAC (B. 1840)</text:p>
      <text:p text:style-name="Standard"><text:s text:c="39"/>C) JAMES (B. 1841)</text:p>
      <text:p text:style-name="Standard"><text:s text:c="39"/>D) BEN (B. 1847) (FROM 1850 RANDOLPH </text:p>
      <text:p text:style-name="Standard"><text:s text:c="32"/>CENSUS)</text:p>
      <text:p text:style-name="Standard"><text:s text:c="16"/>12) REBECCA MD. 15 MAY 1842, JOHN CASBATT</text:p>
      <text:p text:style-name="Standard"><text:s text:c="16"/>13) SALLIE MD. 19 OCTOBER 1832, RANSON RIDGE</text:p>
      <text:p text:style-name="Standard"><text:s text:c="34"/>----------- <text:s text:c="2"/>GENO. REF. - T.A. V</text:p>
      <text:p text:style-name="Standard"><text:soft-page-break/></text:p>
      <text:p text:style-name="Standard">GEN. T.E. VI - THOMAS NANCE JR (B. 8 OCTOBER 1782) MD. PRISCILLA IVEY, </text:p>
      <text:p text:style-name="Standard">DAUGHTER OF BENJAMIN AND SALLEY "KINCHEON" IVEY.</text:p>
      <text:p text:style-name="Standard"><text:s text:c="5"/>CHILDREN: <text:s/>1) WYATT MD. SCILLIA LASSITER (SEE W.S. VII)</text:p>
      <text:p text:style-name="Standard"><text:s text:c="16"/>2) JOHN MD. 1839/40, WILMOUTH PIERCE (D. 27 APRIL 1896), </text:p>
      <text:p text:style-name="Standard"><text:s text:c="9"/>DAUGHTER OF TILEMAN PIERCE.</text:p>
      <text:p text:style-name="Standard"><text:s text:c="16"/>3) MARSHALL MD. 11 JULY 1844, MARTHA SNYDER (B. 1 MAY 1822 - </text:p>
      <text:p text:style-name="Standard"><text:s text:c="9"/>D. 13 JULY 1882)</text:p>
      <text:p text:style-name="Standard"><text:s text:c="16"/>4) ISAAC MD. 20 NOVEMBER 1861, MARTITA LEWIS</text:p>
      <text:p text:style-name="Standard"><text:s text:c="16"/>5) ELIZA JANE MD. JAMES PEARCE (SEE J.E.P. VII)</text:p>
      <text:p text:style-name="Standard"><text:s text:c="16"/>6) LUCINDA (B. 1820) MD. 15 FEBRUARY 1841, ISRAEL PIERCE (B. </text:p>
      <text:p text:style-name="Standard"><text:s text:c="9"/>1821).</text:p>
      <text:p text:style-name="Standard"><text:s text:c="27"/>CHILDREN FROM 1850 CENSUS:</text:p>
      <text:p text:style-name="Standard"><text:s text:c="39"/>A) OBEDIAH (B. 1841)</text:p>
      <text:p text:style-name="Standard"><text:s text:c="39"/>B) LORENZO (B. 1843)</text:p>
      <text:p text:style-name="Standard"><text:s text:c="39"/>C) JULIAN (B. 1848)</text:p>
      <text:p text:style-name="Standard"><text:s text:c="16"/>7) FRANCES (B. 1825) MD. 12 MARCH 1844, HALAY CODY (B. 1817)</text:p>
      <text:p text:style-name="Standard"><text:s text:c="27"/>CHILDREN FROM 1850 CENSUS:</text:p>
      <text:p text:style-name="Standard"><text:s text:c="39"/>A) JOHN</text:p>
      <text:p text:style-name="Standard"><text:s text:c="39"/>B) JESSE (B. 1846)</text:p>
      <text:p text:style-name="Standard"><text:s text:c="39"/>C) ALEX (B. 1848)</text:p>
      <text:p text:style-name="Standard"><text:s text:c="39"/>D) W.J. (B. 1850)</text:p>
      <text:p text:style-name="Standard"><text:s text:c="16"/>8) MARTHA MD. 11 NOVEMBER 1828, WILLIAM BRANSON</text:p>
      <text:p text:style-name="Standard"><text:s text:c="16"/>9) SALLY (B. 20 FEBRUARY 1815 - D. 10 MAY 1850) MD. 13 OCTOBER </text:p>
      <text:p text:style-name="Standard"><text:s text:c="9"/>1837, EMSLY LASSITER.</text:p>
      <text:p text:style-name="Standard"><text:s text:c="16"/>10) LOUISE MD. 12 AUGUST 1845, CALVIN PIERCE</text:p>
      <text:p text:style-name="Standard"><text:s text:c="16"/>11) POLLY MD. BENJAMIN NANCE.</text:p>
      <text:p text:style-name="Standard"><text:s text:c="34"/>----------- <text:s text:c="2"/>GENO. REF. - T.A. V</text:p>
      <text:p text:style-name="Standard"/>
      <text:p text:style-name="Standard">GEN. J.E.P. VII - ELIZA JANE NANCE (B. 21 FEBRUARY 1829 - D. 1 DECEMBER 1923, </text:p>
      <text:p text:style-name="Standard">WESTFIELD, OHIO) MD. 8 APRIL 1856, NORTH CAROLINA, JAMES W. PIERCE (B. 7 JULY </text:p>
      <text:p text:style-name="Standard">1833, RANDOLPH, NORTH CAROLINA) SON OF TILLMAN AND MARY "JARRETT" PIERCE.</text:p>
      <text:p text:style-name="Standard"><text:s text:c="5"/>CHILDREN: <text:s/>1) WILLIAM (SEE W.R.P. VIII)</text:p>
      <text:p text:style-name="Standard"><text:s text:c="16"/>2) CINTHA (SEE E.C.C VIII)</text:p>
      <text:p text:style-name="Standard"><text:s text:c="16"/>3) NATHAN (SEE N.E.P. VIII)</text:p>
      <text:p text:style-name="Standard"><text:s text:c="16"/>4) AMY (SEE L.A.G. VIII)</text:p>
      <text:p text:style-name="Standard"><text:s text:c="16"/>5) SARAH (SEE M.S.E. VIII)</text:p>
      <text:p text:style-name="Standard"><text:s text:c="16"/>{ 6) MISSING?}</text:p>
      <text:p text:style-name="Standard"><text:s text:c="16"/>7) JOHN H. (B. 9 DECEMBER 1861 - D. 27 NOVEMBER 1864)</text:p>
      <text:p text:style-name="Standard"><text:s text:c="16"/>8) MINNIE (B. 23 OCTOBER 1874 - D. 3 JAN 1960) MD. 1ST CHARLES </text:p>
      <text:p text:style-name="Standard"><text:s text:c="10"/>ASHBAUCHER, 2ND MD. GEORGE STEVENS.</text:p>
      <text:p text:style-name="Standard"><text:s text:c="34"/>----------- <text:s text:c="2"/>GENO. REF. - T.E. VI</text:p>
      <text:p text:style-name="Standard"/>
      <text:p text:style-name="Standard">GEN. W.S. VII - WYATT NANCE (B. 1805, NORTH CAROLINA) MD. 26 FEBRUARY 1833, </text:p>
      <text:p text:style-name="Standard">SCILIA LASSITER (B. 1812, NORTH CAROLINA). CHILDREN ALL BORN NORTH CAROLINA. <text:s/></text:p>
      <text:p text:style-name="Standard">TAKEN FROM 1850 AND 1860 CENSUS OF RANDOLPH, NORTH CAROLINA.</text:p>
      <text:p text:style-name="Standard"><text:s text:c="5"/>CHILDREN: <text:s/>1) MARTHA (B. 1840)</text:p>
      <text:p text:style-name="Standard"><text:s text:c="16"/>2) MARY (B. 1842)</text:p>
      <text:p text:style-name="Standard"><text:s text:c="16"/>3) MARINDA (B. 1845)</text:p>
      <text:p text:style-name="Standard"><text:soft-page-break/><text:s text:c="16"/>4) PRISCILLA (B. 1848)</text:p>
      <text:p text:style-name="Standard"><text:s text:c="16"/>5) ELLEN (B. 1855)</text:p>
      <text:p text:style-name="Standard"><text:s text:c="16"/>6) BENJAMIN (SEE B.L. VIII)</text:p>
      <text:p text:style-name="Standard"><text:s text:c="34"/>----------- <text:s text:c="2"/>GENO. REF. - T.E. VI</text:p>
      <text:p text:style-name="Standard"/>
      <text:p text:style-name="Standard">GEN. H.R. VII - HUDSON NANCE JR. (B. 28 FEBRUARY 1800) MD. 18 OCTOBER 1822, </text:p>
      <text:p text:style-name="Standard">REBECCA IVEY, RANDOLPH, NORTH CAROLINA.</text:p>
      <text:p text:style-name="Standard"><text:s text:c="5"/>CHILDREN: <text:s/>1) MARTHA (B. 2 MAY 1824) MD. 20 FEBRUARY 1849, WILLIS PIERCE.</text:p>
      <text:p text:style-name="Standard"><text:s text:c="16"/>2) ALLEN (B. 20 FEBRUARY 1826) MD. SARAH RIDGE (MOVED TO </text:p>
      <text:p text:style-name="Standard"><text:s text:c="9"/>ARKANSAS).</text:p>
      <text:p text:style-name="Standard"><text:s text:c="16"/>3) KINCHEN MD. MARTHA PIERCE (SEE K.M. VIII)</text:p>
      <text:p text:style-name="Standard"><text:s text:c="16"/>4) WILEY (B. 28 FEBRUARY 1829/31) MD. 18 JANUARY 1857, MARTHA </text:p>
      <text:p text:style-name="Standard"><text:s text:c="9"/>SNIDER (B. 30 OCTOBER 1837 - D. 22 JANUARY 1927)</text:p>
      <text:p text:style-name="Standard"><text:s text:c="16"/>5) WILLIAM C. (B. 13 FEBRUARY 1833) MD. ELIZABETH CRAWFORD (IN </text:p>
      <text:p text:style-name="Standard"><text:s text:c="9"/>CIVIL WAR).</text:p>
      <text:p text:style-name="Standard"><text:s text:c="16"/>6) ELIZABETH (B. 1 JULY 1835) MD. HENRY PARISH</text:p>
      <text:p text:style-name="Standard"><text:s text:c="16"/>7) SARAH (B. 4 APRIL 1844) MD. GEORGE SURATT</text:p>
      <text:p text:style-name="Standard"><text:s text:c="16"/>8) WILLIAM L. (B. 17 JULY 1852 - D. 20 JANUARY 1919) MD. NANCY </text:p>
      <text:p text:style-name="Standard"><text:s text:c="9"/>PIERCE. <text:s text:c="10"/>CHILDREN: <text:s text:c="2"/>A) LILLIE (B. 1881).</text:p>
      <text:p text:style-name="Standard"><text:s text:c="34"/>----------- <text:s text:c="2"/>GENO. REF. - H.E. VI</text:p>
      <text:p text:style-name="Standard"/>
      <text:p text:style-name="Standard">(B. 1827 - D. 1903).</text:p>
      <text:p text:style-name="Standard"><text:s text:c="5"/>CHILDREN: <text:s/>1) WILLIAM (B. NORTH CAROLINA - DIED YOUNG)</text:p>
      <text:p text:style-name="Standard"><text:s text:c="16"/>2) LEXIE (B. NORTH CAROLINA - DIED YOUNG)</text:p>
      <text:p text:style-name="Standard"><text:s text:c="16"/>3) POLLY ANN (SEE J.P.H. IX)</text:p>
      <text:p text:style-name="Standard"><text:s text:c="16"/>4) JARVIS (SEE J.M. IX)</text:p>
      <text:p text:style-name="Standard"><text:s text:c="16"/>5) JASPER (SEE J.L. IX)</text:p>
      <text:p text:style-name="Standard"><text:s text:c="16"/>6) REBECCA (SEE G.R.M. IX)</text:p>
      <text:p text:style-name="Standard"><text:s text:c="16"/>7) CASSIE (SEE F.C.B. IX)</text:p>
      <text:p text:style-name="Standard"><text:s text:c="34"/>----------- <text:s text:c="3"/>GENO. REF. H.E. VII</text:p>
      <text:p text:style-name="Standard"/>
      <text:p text:style-name="Standard">GEN. W.R.P. VIII - WILLIAM R. PIERCE (B. 5 AUGUST 1857, NORTH CAROLINA - D. 25 </text:p>
      <text:p text:style-name="Standard">SEPTEMBER 1935, WESTFIELD, INDIANA) MD. 16 SEPTEMBER 1881, RUTH ELLA ROBERTS </text:p>
      <text:p text:style-name="Standard">(B. 1860 - D. 1891) DAUGHTER OF ISAAC AND SARAH "DOAN" ROBERTS. <text:s/>CHILDREN ALL </text:p>
      <text:p text:style-name="Standard">BORN INDIANA.</text:p>
      <text:p text:style-name="Standard"><text:s text:c="5"/>CHILDREN: <text:s/>1) BESSIE (B. 26 SEPTEMBER 1882, SHERIDAN - D. 1960, </text:p>
      <text:p text:style-name="Standard"><text:s text:c="9"/>INDIANAPOLIS) MD. MARCH 1908, CHARLES BUNCH, SON OF ALBERT BUNCH.</text:p>
      <text:p text:style-name="Standard"><text:s text:c="27"/>CHILDREN: <text:s text:c="2"/>A) ROBERT J. (B. 28 DECEMBER 1908, </text:p>
      <text:p text:style-name="Standard"><text:s text:c="27"/>CARMEL, INDIANA) MD. MARJORY MILLER. CHILDREN BORN </text:p>
      <text:p text:style-name="Standard"><text:s text:c="27"/>INDIANAPOLIS: 1. CHARLES, 2. BRENDA, 3. DEANNA SUE.</text:p>
      <text:p text:style-name="Standard"><text:s text:c="16"/>2) EUNICE (B. 12 SEPTEMBER 1884 - D. 30 JULY 1956, WESTFIELD, </text:p>
      <text:p text:style-name="Standard"><text:s text:c="9"/>INDIANA) MD. 16 FEBRUARY 1903, LANT SUMNER (B. 10 AUGUST 1883 - D. 18 </text:p>
      <text:p text:style-name="Standard"><text:s text:c="9"/>SEPTEMBER 1958), SON OF CHARLES AND MARY "SHAUL" SUMNER.</text:p>
      <text:p text:style-name="Standard"><text:s text:c="27"/>CHILDREN: <text:s text:c="2"/>A) PHILLIP WILLIAM (B. 21 JANUARY 1904, </text:p>
      <text:p text:style-name="Standard"><text:s text:c="27"/>JACKSON, INDIANA) MD. 7 JUNE 1932, ANNE McCREARY, </text:p>
      <text:p text:style-name="Standard"><text:s text:c="27"/>DAUGHTER OF HARRY AND MARY "MELICK" McCREARY. <text:s/></text:p>
      <text:p text:style-name="Standard"><text:s text:c="27"/>CHILDREN: 1. ALANSON, (B. 9 NOVEMBER 1940, </text:p>
      <text:p text:style-name="Standard"><text:s text:c="27"/>CLEVELAND, OHIO), 2. THOMAS W. (B. 28 0CQ 1944, </text:p>
      <text:p text:style-name="Standard"><text:s text:c="27"/>CLEVELAND, OHIO)</text:p>
      <text:p text:style-name="Standard"><text:soft-page-break/><text:s text:c="39"/>B) CHARLES.</text:p>
      <text:p text:style-name="Standard"><text:s text:c="16"/>3) FLORA P. (B. 23 SEPTEMBER 1886 - D. 12 OCTOBER 1909, </text:p>
      <text:p text:style-name="Standard"><text:s text:c="10"/>HORTONVILLE, INDIANA) MD. 26 FEBRUARY 1909, RAYMOND C. BOYD, SON OF </text:p>
      <text:p text:style-name="Standard"><text:s text:c="10"/>O.F. AND ALINE "BEAUCHAMP" BOYD.</text:p>
      <text:p text:style-name="Standard"><text:s text:c="34"/>----------- <text:s text:c="3"/>GENO. REF. J.E.P. VII</text:p>
      <text:p text:style-name="Standard"/>
      <text:p text:style-name="Standard">GEN. N.E.P. VIII - NATHAN T. PIERCE (B. 8 MARCH 1864 - D. 26 DECEMBER 1945) </text:p>
      <text:p text:style-name="Standard">MD. ETTA KERR.</text:p>
      <text:p text:style-name="Standard"><text:s text:c="5"/>CHILDREN: <text:s/>1) LONNIE (DECEASED)</text:p>
      <text:p text:style-name="Standard"><text:s text:c="16"/>2) FRED MD. CARRIE MOORE</text:p>
      <text:p text:style-name="Standard"><text:s text:c="27"/>CHILDREN: <text:s text:c="2"/>A) CHARLES E. <text:s text:c="3"/>C) VIVIAN A.</text:p>
      <text:p text:style-name="Standard"><text:s text:c="39"/>B) JAMES W. <text:s text:c="5"/>D) CHARLOTTE I.</text:p>
      <text:p text:style-name="Standard"><text:s text:c="34"/>----------- <text:s text:c="3"/>GENO. REF. J.E.P. VII</text:p>
      <text:p text:style-name="Standard"/>
      <text:p text:style-name="Standard">GEN. E.C.C. VIII - CYNTHIA A. PIERCE (B. 5 AUGUST 1859 - D. 19 APRIL 1937) MD. </text:p>
      <text:p text:style-name="Standard">ENOS E. CHANCE. <text:s/></text:p>
      <text:p text:style-name="Standard"><text:s text:c="5"/>CHILDREN: <text:s/>1) LOUVIA MD. ORPHEUS WHITE</text:p>
      <text:p text:style-name="Standard"><text:s text:c="27"/>CHILDREN: <text:s text:c="2"/>A) EDITH MD. LOREN BEARCHAMP. CHILD: </text:p>
      <text:p text:style-name="Standard"><text:s text:c="27"/>WALTER MD. RUTH CLARK. CHILDREN: a. DEBORAH, b. </text:p>
      <text:p text:style-name="Standard"><text:s text:c="27"/>LINDA.</text:p>
      <text:p text:style-name="Standard"><text:s text:c="16"/>2) EDNA MD. VICTOR BENNETT</text:p>
      <text:p text:style-name="Standard"><text:s text:c="27"/>CHILDREN: <text:s text:c="2"/>A) MILDRED MD. 1ST GRANVILLE </text:p>
      <text:p text:style-name="Standard"><text:s text:c="27"/>WILLIAMSON, 2ND FRANK McCARTY.</text:p>
      <text:p text:style-name="Standard"><text:s text:c="39"/>B) MARGARET</text:p>
      <text:p text:style-name="Standard"><text:s text:c="39"/>C) ROSEMARY</text:p>
      <text:p text:style-name="Standard"><text:s text:c="39"/>D) MELVINA MD. RALPH PEARCE</text:p>
      <text:p text:style-name="Standard"><text:s text:c="43"/>CHILDREN: 1. RUSSELL MD. DORIS </text:p>
      <text:p text:style-name="Standard"><text:s text:c="45"/>CAPITO. <text:s/>CHILDREN: a. SCOTT (B. </text:p>
      <text:p text:style-name="Standard"><text:s text:c="45"/>1959).</text:p>
      <text:p text:style-name="Standard"><text:s text:c="53"/>2. BEVERLY MD. JOHN </text:p>
      <text:p text:style-name="Standard"><text:s text:c="45"/>RINKER. <text:s/>CHILDREN: a. LORI, b. </text:p>
      <text:p text:style-name="Standard"><text:s text:c="45"/>LEAH, c. REESE.</text:p>
      <text:p text:style-name="Standard"><text:s text:c="39"/>E) EUGENE MD. MARY QUILLIAN. CHILDREN: </text:p>
      <text:p text:style-name="Standard"><text:s text:c="27"/>1. GRAY, 2. EDWARD, 3. TOMMY, 4. HARRIETT, 5. JEFF.</text:p>
      <text:p text:style-name="Standard"><text:s text:c="39"/>F) VIVIAN MD. ROBERT NOWBERGER JR. </text:p>
      <text:p text:style-name="Standard"><text:s text:c="27"/>CHILDREN: 1. ROBERT JR., 2. KAREN.</text:p>
      <text:p text:style-name="Standard"><text:s text:c="39"/>G) WILLOSDENE MD. JOHN EKERT. CHILDREN: </text:p>
      <text:p text:style-name="Standard"><text:s text:c="27"/>1. FRANK, 2. KATHY, 3. LISA, 4. CHARLES, 5. AMY E.</text:p>
      <text:p text:style-name="Standard"><text:s text:c="16"/>3) OLLIE (B. 16 AUGUST 1899) MD. HELEN KENNETT</text:p>
      <text:p text:style-name="Standard"><text:s text:c="27"/>CHILDREN: <text:s text:c="2"/>A) ROBERT MD. LOUISE HICKS. <text:s/>CHILDREN: </text:p>
      <text:p text:style-name="Standard"><text:s text:c="27"/>1. CONNIE, 2. MARK.</text:p>
      <text:p text:style-name="Standard"><text:s text:c="39"/>B) DONALD MD. EVELYN FAULSTITCH. </text:p>
      <text:p text:style-name="Standard"><text:s text:c="27"/>CHILDREN: 1. RONNIE, 2. DONALD, 3. MICHAEL, 4. </text:p>
      <text:p text:style-name="Standard"><text:s text:c="27"/>PATTY MD. WILLIAM COOK, CHILDREN: a. BILLY, b. </text:p>
      <text:p text:style-name="Standard"><text:s text:c="27"/>GREGORY, c. SHAIE.</text:p>
      <text:p text:style-name="Standard"><text:s text:c="39"/>C) KENNETH MD. DAPHINE LIDECKER. <text:s/></text:p>
      <text:p text:style-name="Standard"><text:s text:c="27"/>CHILDREN: 1. DAVID, 2. DENISE.</text:p>
      <text:p text:style-name="Standard"><text:s text:c="39"/>D) GEORGIANNA MD. STANLEY CLAYTON. </text:p>
      <text:p text:style-name="Standard"><text:s text:c="27"/>CHILDREN: 1. ROBERT, 2. KAREN, 3. RANDY.</text:p>
      <text:p text:style-name="Standard"><text:soft-page-break/><text:s text:c="16"/>4) LELIA (B. 4 DECEMBER 1897) MD. HOMER L. ROBERTS.</text:p>
      <text:p text:style-name="Standard"><text:s text:c="27"/>CHILDREN: <text:s text:c="2"/>A) CHARLES</text:p>
      <text:p text:style-name="Standard"><text:s text:c="39"/>B) JEANETTE MD. THOMAS HART. CHILDREN: </text:p>
      <text:p text:style-name="Standard"><text:s text:c="27"/>1. VICKIE, 2. TERRI.</text:p>
      <text:p text:style-name="Standard"><text:s text:c="39"/>C) VICTORIA MAE MD. MELVIN W. TYLER. </text:p>
      <text:p text:style-name="Standard"><text:s text:c="27"/>CHILDREN: 1. STEVEN, 2. CHARLES.</text:p>
      <text:p text:style-name="Standard"><text:s text:c="34"/>----------- <text:s text:c="3"/>GENO. REF. J.E.P. VII</text:p>
      <text:p text:style-name="Standard"/>
      <text:p text:style-name="Standard">GEN. M.S.E. VIII - SARAH PIERCE (B. 16 MAY 1869 - D. 4 NOVEMBER 1951) MD. EARL </text:p>
      <text:p text:style-name="Standard">MORTON </text:p>
      <text:p text:style-name="Standard"><text:s text:c="5"/>CHILDREN: <text:s/>1) HARRY </text:p>
      <text:p text:style-name="Standard"><text:s text:c="16"/>2) CURTIS</text:p>
      <text:p text:style-name="Standard"><text:s text:c="16"/>3) RAYMOND</text:p>
      <text:p text:style-name="Standard"><text:s text:c="16"/>4) SARAH MD. ? GETTINGER</text:p>
      <text:p text:style-name="Standard"><text:s text:c="16"/>5) LENA MD. WILLIAM SWEENEY</text:p>
      <text:p text:style-name="Standard"><text:s text:c="27"/>CHILDREN: <text:s text:c="2"/>A) WILLIAM JR.</text:p>
      <text:p text:style-name="Standard"><text:s text:c="16"/>6) MARTHA MD. FOREST NOFFSINGER</text:p>
      <text:p text:style-name="Standard"><text:s text:c="27"/>CHILDREN: <text:s text:c="2"/>A) PHILLIP, B) EARL</text:p>
      <text:p text:style-name="Standard"><text:s text:c="34"/>----------- <text:s text:c="3"/>GENO. REF. J.E.P. VII</text:p>
      <text:p text:style-name="Standard"/>
      <text:p text:style-name="Standard">GEN. L.A.G. VIII - AMY PIERCE MD. LINCOLN GUNN </text:p>
      <text:p text:style-name="Standard"><text:s text:c="5"/>CHILDREN: <text:s/>1) PARKER MD. ELSIE ?</text:p>
      <text:p text:style-name="Standard"><text:s text:c="16"/>2) HERSHEL (B. 16 DECEMBER 1891 - D. 26 DECEMBER 1928) MD. 24 </text:p>
      <text:p text:style-name="Standard"><text:s text:c="9"/>APRIL 1918, ELSIE HOOVER (B. 5 APRIL 1895)</text:p>
      <text:p text:style-name="Standard"><text:s text:c="27"/>CHILDREN: <text:s text:c="2"/>A) WILLIAM (B. 16 FEBRUARY 1919) MD. 22 </text:p>
      <text:p text:style-name="Standard"><text:s text:c="27"/>DECEMBER 1946, MARY MIKELS. CHILDREN: 1. DENNIS (B. </text:p>
      <text:p text:style-name="Standard"><text:s text:c="27"/>23 JULY 1949), 2. RANDEL (B. 3 NOVEMBER 1955), 3. </text:p>
      <text:p text:style-name="Standard"><text:s text:c="27"/>REBECCA (B. 2 NOVEMBER 1957) </text:p>
      <text:p text:style-name="Standard"><text:s text:c="39"/>B) WARREN (B. 1 DECEMBER 1920) MD. 27 </text:p>
      <text:p text:style-name="Standard"><text:s text:c="27"/>JUNE 1942, MINA WILKINSON. CHILDREN: 1. JAMES (B. </text:p>
      <text:p text:style-name="Standard"><text:s text:c="27"/>12 APRIL 1943), 2. DAVID (B. 7 FEBRUARY 1946)</text:p>
      <text:p text:style-name="Standard"><text:s text:c="39"/>C) JULIAN (B. 26 MAY 1923) MD. </text:p>
      <text:p text:style-name="Standard"><text:s text:c="27"/>30SEPTEMBER 1950, VERA MAE THOMAS. CHILDREN: 1. </text:p>
      <text:p text:style-name="Standard"><text:s text:c="27"/>MARK (B. 4 JUNE 1952), 2. KENNETH (B. 16 MAY 1954), </text:p>
      <text:p text:style-name="Standard"><text:s text:c="27"/>3. STEVE (B. 10 DECEMBER 1956), 4. SUSAN (B. 9 </text:p>
      <text:p text:style-name="Standard"><text:s text:c="27"/>APRIL 1959), 5. SHERRY (B. 1 AUGUST 1963).</text:p>
      <text:p text:style-name="Standard"><text:s text:c="39"/>D) THOMAS (B. 12 MARCH 1927) MD. 12 MAY </text:p>
      <text:p text:style-name="Standard"><text:s text:c="27"/>1951, MAURINE SIMMONS. CHILDREN: 1. DONALD (B. 1 </text:p>
      <text:p text:style-name="Standard"><text:s text:c="27"/>FEBRUARY 1952), 2. GARY (B. 20 OCTOBER 1956).</text:p>
      <text:p text:style-name="Standard"><text:s text:c="39"/>E) BERTHA (B. 15 MAY 1929) MD. 25 </text:p>
      <text:p text:style-name="Standard"><text:s text:c="27"/>OCTOBER 1947, ROBERT CLIFFORD. CHILDREN: 1. LAURA </text:p>
      <text:p text:style-name="Standard"><text:s text:c="27"/>(B. 4 DECEMBER 1949), 2. LORETTA (B. 4 DECEMBER </text:p>
      <text:p text:style-name="Standard"><text:s text:c="27"/>1949), 3. CHARMAYNE (B. 26 FEBRUARY 1952), 4. </text:p>
      <text:p text:style-name="Standard"><text:s text:c="27"/>JERALD (B. 26 AUGUST 1953), 5. JOHN (B. 10 OCTOBER </text:p>
      <text:p text:style-name="Standard"><text:s text:c="27"/>1954), 6. MARY (B. 18 SEPTEMBER 1956), 7. JANET (B. </text:p>
      <text:p text:style-name="Standard"><text:s text:c="27"/>13 JULY 1963), 8. RONALD (B. 31 JANUARY 1965).</text:p>
      <text:p text:style-name="Standard"><text:s text:c="16"/>3) BESSIE MD. LOWELL BREHN</text:p>
      <text:p text:style-name="Standard"><text:s text:c="27"/>CHILDREN: <text:s text:c="2"/>A) LOUISE (B. 28 JANUARY 1925) MD. </text:p>
      <text:p text:style-name="Standard"><text:s text:c="27"/>NOVEMBER 1954, ROBERT BAITZ. CHILD: 1. GARY (B. 15 </text:p>
      <text:p text:style-name="Standard"><text:soft-page-break/><text:s text:c="27"/>JUNE 1947) ADOPTED.</text:p>
      <text:p text:style-name="Standard"><text:s text:c="39"/>B) LAWRENCE (B. 25 FEBRUARY 1926) MD. </text:p>
      <text:p text:style-name="Standard"><text:s text:c="27"/>MILDRED BYERS. CHILDREN: 1. MARYLYN (B. 29 AUGUST </text:p>
      <text:p text:style-name="Standard"><text:s text:c="27"/>1953), 2. MARGARET (B. 16 APRIL 1955), 3. BETH (B. </text:p>
      <text:p text:style-name="Standard"><text:s text:c="27"/>27 MARCH 1956).</text:p>
      <text:p text:style-name="Standard"><text:s text:c="34"/>----------- <text:s text:c="3"/>GENO. REF. J.E.P. VII</text:p>
      <text:p text:style-name="Standard"/>
      <text:p text:style-name="Standard">GEN. D.D.N. VIII - DORA PIERCE MD. DAVID NORMAN</text:p>
      <text:p text:style-name="Standard"><text:s text:c="5"/>CHILDREN: <text:s/>1) LOWELL (B. 14 AUGUST 1892)</text:p>
      <text:p text:style-name="Standard"><text:s text:c="16"/>2) CARL (B. 2 APRIL 1894) MD. SUSAN PADGETT</text:p>
      <text:p text:style-name="Standard"><text:s text:c="16"/>3) HAROLD (B. 22 APRIL 1898 - D. JULY 1958) MD. OKIE WALLACE</text:p>
      <text:p text:style-name="Standard"><text:s text:c="27"/>CHILDREN: A) BERNADETTA MD. JAMES STRONG. CHILDREN: </text:p>
      <text:p text:style-name="Standard"><text:s text:c="27"/>1. BEVERLY, 2. JAMES, 3. DAVID</text:p>
      <text:p text:style-name="Standard"><text:s text:c="37"/>B) CHARLENE MD. MICHAEL SHAVER. CHILDREN: </text:p>
      <text:p text:style-name="Standard"><text:s text:c="27"/>1. LESLIE, 2. SON ?</text:p>
      <text:p text:style-name="Standard"><text:s text:c="16"/>4) ALBERT (B. 4 JANUARY 1902) MD. GARNETT WYATT</text:p>
      <text:p text:style-name="Standard"><text:s text:c="27"/>CHILDREN: A) KEITH (B. 21 MAY 1925) MD. FLORENCE </text:p>
      <text:p text:style-name="Standard"><text:s text:c="27"/>BOARMAN. CHILDREN: 1. JULIE, 2. MICHAEL, 3. LYNN.</text:p>
      <text:p text:style-name="Standard"><text:s text:c="37"/>B) NAOMI (B. 25 OCTOBER 1928) MD. WARREN </text:p>
      <text:p text:style-name="Standard"><text:s text:c="27"/>CLAUSER. <text:s/>CHILDREN: 1. SUSAN, 2. RONALD.</text:p>
      <text:p text:style-name="Standard"><text:s text:c="37"/>C) KENNETH (B. 3 MARCH 1933) MD. ARLENE </text:p>
      <text:p text:style-name="Standard"><text:s text:c="27"/>SCHILLER. CHILDREN: 1. RICKEY, 2. KATHY.</text:p>
      <text:p text:style-name="Standard"><text:s text:c="34"/>----------- <text:s text:c="3"/>GENO. REF. J.E.P. VII</text:p>
      <text:p text:style-name="Standard"/>
      <text:p text:style-name="Standard">GEN. B.L. VIII - BENJAMIN FRANKLIN NANCE (B. 8 AUGUST 1852, NORTH CAROLINA) </text:p>
      <text:p text:style-name="Standard">MD. L.J. ? (B. 12 JUNE 1853). ALL CHILDREN BORN GREENSBORO, NORTH CAROLINA.</text:p>
      <text:p text:style-name="Standard"><text:s text:c="5"/>CHILDREN: <text:s/>1) MEDIA E. (B. 2 APRIL 1871 - D. 29 OCTOBER 1914)</text:p>
      <text:p text:style-name="Standard"><text:s text:c="16"/>2) EDDY A. (B. 20 NOVEMBER 1872 - D. 5 SEPTEMBER 1897)</text:p>
      <text:p text:style-name="Standard"><text:s text:c="16"/>3) MAGGIE M. (B. 13 JANUARY 1874)</text:p>
      <text:p text:style-name="Standard"><text:s text:c="16"/>4) OLLIE H. (B. 6 JAN. 1876 - D. 15 OCT. 1933) (SEE O.E. IX)</text:p>
      <text:p text:style-name="Standard"><text:s text:c="16"/>5) FRANKLIN J. (B. 13 SEPTEMBER 1879)</text:p>
      <text:p text:style-name="Standard"><text:s text:c="27"/>CHILD: <text:s text:c="3"/>A) WYATT</text:p>
      <text:p text:style-name="Standard"><text:s text:c="16"/>6) ALVY G. (B. 3 DEC. 1881 - D. 20 DEC. 1956) (SEE A.C. IX)</text:p>
      <text:p text:style-name="Standard"><text:s text:c="16"/>7) TROY B. (B. 25 DECEMBER 1883)</text:p>
      <text:p text:style-name="Standard"><text:s text:c="16"/>8) NINER B. (B. 9 JUNE 1886)</text:p>
      <text:p text:style-name="Standard"><text:s text:c="16"/>9) WILLIAM BENSON (B. 13 OCTOBER 1888 - D. 3 SEPTEMBER 1962) </text:p>
      <text:p text:style-name="Standard"><text:s text:c="9"/>(SEE W.K. IX)</text:p>
      <text:p text:style-name="Standard"><text:s text:c="16"/>10) BESSIE (B. 13 FEBRUARY 1890)</text:p>
      <text:p text:style-name="Standard"><text:s text:c="16"/>11) PAUL (B. 27 AUGUST 1893 - D. 30 JULY 1910)</text:p>
      <text:p text:style-name="Standard"><text:s text:c="34"/>----------- <text:s text:c="3"/>GENO. REF. W.S. VII</text:p>
      <text:p text:style-name="Standard"/>
      <text:p text:style-name="Standard">GEN. W.K. IX - WILLIAM BENSON NANCE (B. 13 OCTOBER 1887 - D. 3 SEPTEMBER 1962, </text:p>
      <text:p text:style-name="Standard">CALIFORNIA) MD. GRACE MAUD HOCKINGS (B. 15 JULY 1897 - D. 1 MARCH 1962) LIVED </text:p>
      <text:p text:style-name="Standard">CORNING, ARKANSAS. MOVED TO ILLINOIS 1921/23.</text:p>
      <text:p text:style-name="Standard"><text:s text:c="5"/>CHILDREN: <text:s/>1) TOMMY COLLINS MD. MABEL FLORENCE ALBERT (SEE T.M. X)</text:p>
      <text:p text:style-name="Standard"><text:s text:c="16"/>2) EDITH PAULINE (B. 31 OCTOBER 1911) MD. FRED STICKLER, RES.: </text:p>
      <text:p text:style-name="Standard"><text:s text:c="9"/>VANDALIA, ILLINOIS.</text:p>
      <text:p text:style-name="Standard"><text:s text:c="27"/>CHILDREN: A) FRED JR., B) WILMA, C) GEORGIANNA, D) LOIS.</text:p>
      <text:p text:style-name="Standard"><text:s text:c="16"/>3) EMMA GERTRUDE (B. 24 OCTOBER 1914, ARKANSAS) MD. WILLIAM L. </text:p>
      <text:p text:style-name="Standard"><text:soft-page-break/><text:s text:c="9"/>JOHNSON. <text:s/>CHILDREN: A) RAYMOND, B) RICHARD.</text:p>
      <text:p text:style-name="Standard"><text:s text:c="16"/>4) WILLIAM ROBERT (B. 14 FEBRUARY 1918) MD. IVA HOLT. MOVED TO </text:p>
      <text:p text:style-name="Standard"><text:s text:c="9"/>ELLENSBURG, WASHINGTON.</text:p>
      <text:p text:style-name="Standard"><text:s text:c="27"/>CHILDREN: A) DAVID, B) KATHY, C) STEPHEN.</text:p>
      <text:p text:style-name="Standard"><text:s text:c="16"/>5) MARY LOUISE (B. 28 OCTOBER 1920) MD. WILLIAM HOLMES.</text:p>
      <text:p text:style-name="Standard"><text:s text:c="27"/>CHILDREN: A) WILLIAM M., B) NANCY JOAN.</text:p>
      <text:p text:style-name="Standard"><text:s text:c="16"/>6) BENJAMIN F. (B. 14 JULY 1914) MD. JACKIE ?.</text:p>
      <text:p text:style-name="Standard"><text:s text:c="27"/>CHILDREN: A) SHERYLL, B) CARROLL, C) JERRY, D) </text:p>
      <text:p text:style-name="Standard"><text:s text:c="27"/>RONNIE.</text:p>
      <text:p text:style-name="Standard"><text:s text:c="16"/>7) ROBERT L. (B. 28 OCTOBER 1926) MD. HELEN ?.</text:p>
      <text:p text:style-name="Standard"><text:s text:c="27"/>CHILDREN: A) ROBERT JR., B) HOWARD, C) CLYDE, D) </text:p>
      <text:p text:style-name="Standard"><text:s text:c="27"/>MATTHEW, E) JEANNE.</text:p>
      <text:p text:style-name="Standard"><text:s text:c="16"/>8) LOU M. (B. 8 JUNE 1929) MD. EUGENE CROSS</text:p>
      <text:p text:style-name="Standard"><text:s text:c="27"/>CHILDREN: A) JANET, B) RHODA, C) CINDY.</text:p>
      <text:p text:style-name="Standard"><text:s text:c="34"/>----------- <text:s text:c="3"/>GENO. REF. B.L. VIII</text:p>
      <text:p text:style-name="Standard"/>
      <text:p text:style-name="Standard">GEN. A.C. IX - AL NANCE MD. CELIA ?. RES: CORNING, ARKANSAS.</text:p>
      <text:p text:style-name="Standard"><text:s text:c="5"/>CHILDREN: <text:s/>1) LOTTIE</text:p>
      <text:p text:style-name="Standard"><text:s text:c="16"/>2) MABEL</text:p>
      <text:p text:style-name="Standard"><text:s text:c="16"/>3) ALMA</text:p>
      <text:p text:style-name="Standard"><text:s text:c="34"/>----------- <text:s text:c="3"/>GENO. REF. B.L. VIII</text:p>
      <text:p text:style-name="Standard"/>
      <text:p text:style-name="Standard">GEN. O.E. IX - OLIVER NANCE MD. ELLA ?. RES: CORNING, ARKANSAS.</text:p>
      <text:p text:style-name="Standard"><text:s text:c="5"/>CHILDREN: <text:s/>1) HAROLD, RES: FLAT RIVER, MISSOURI.</text:p>
      <text:p text:style-name="Standard"><text:s text:c="27"/>CHILDREN: A) BETTY</text:p>
      <text:p text:style-name="Standard"><text:s text:c="37"/>B) HAROLD, RES: KANSAS CITY.</text:p>
      <text:p text:style-name="Standard"><text:s text:c="16"/>2) DAISY. RES: MEMPHIS, TENNESSEE.</text:p>
      <text:p text:style-name="Standard"><text:s text:c="34"/>----------- <text:s text:c="3"/>GENO. REF. B.L. VIII</text:p>
      <text:p text:style-name="Standard"/>
      <text:p text:style-name="Standard">GEN. J.P.H. IX - POLLY ANN NANCE (B. 8 JUNE 1854, NORTH CAROLINA - D. 30 APRIL </text:p>
      <text:p text:style-name="Standard">1881, TIPTON CO., INDIANA) MD. 15 AUGUST 1872, JAMES W. HILL (B. 10 AUGUST </text:p>
      <text:p text:style-name="Standard">1851 - D. 20 MAY 1931, TIPTON CO., INDIANA).</text:p>
      <text:p text:style-name="Standard"><text:s text:c="5"/>CHILDREN: <text:s/>1) OLIVER (B. 20 SEPTEMBER 1873 - D. 21 JULY 1963, MICHIGAN) </text:p>
      <text:p text:style-name="Standard"><text:s text:c="9"/>MD. 1ST 14 JANUARY 1895, CLARA DARROW (B. 1871 - D. 1947), MD. 2ND 31 </text:p>
      <text:p text:style-name="Standard"><text:s text:c="9"/>MARCH 1951, FLORENCE BONNEAU.</text:p>
      <text:p text:style-name="Standard"><text:s text:c="16"/>2) ARCHIE (B. 24 JUNE - D. 26 JULY 1878)</text:p>
      <text:p text:style-name="Standard"><text:s text:c="16"/>3) MAUDY (B. 30 JUNE 1879 - D. 3 MARCH 1881)</text:p>
      <text:p text:style-name="Standard"><text:s text:c="16"/>4) FRANCIS M. (B. 30 OCTOBER 1875, INDIANA - D. 21 SEPTEMBER </text:p>
      <text:p text:style-name="Standard"><text:s text:c="9"/>1963, MICHIGAN) MD. 11 MAY 1898, MARY COLUMB (B. 22 AUGUST 1874 - D. </text:p>
      <text:p text:style-name="Standard"><text:s text:c="9"/>21 NOVEMBER 1950, MICHIGAN).</text:p>
      <text:p text:style-name="Standard"><text:s text:c="27"/>CHILDREN: A) EARLE (B. 14 MARCH 1899) MD. 1ST IRENE </text:p>
      <text:p text:style-name="Standard"><text:s text:c="27"/>BRANON. CHILD: 1. NORMA; SECOND MD. NONUS CLARK. </text:p>
      <text:p text:style-name="Standard"><text:s text:c="27"/>CHILDREN: 2. ROBERTA.</text:p>
      <text:p text:style-name="Standard"><text:s text:c="37"/>B) LOYD (B. 4 JANUARY 1901 - D. 11 </text:p>
      <text:p text:style-name="Standard"><text:s text:c="27"/>FEBRUARY 1955) MD. BONNIE KARR. <text:s/>CHILD: 1. BONNIE </text:p>
      <text:p text:style-name="Standard"><text:s text:c="27"/>K.</text:p>
      <text:p text:style-name="Standard"><text:s text:c="37"/>C) HOWARD (B. 6 JULY 1908)</text:p>
      <text:p text:style-name="Standard"><text:s text:c="34"/>----------- <text:s text:c="3"/>GENO. REF. K.M. VIII</text:p>
      <text:p text:style-name="Standard"/>
      <text:p text:style-name="Standard"><text:soft-page-break/>GEN. J.M. IX - JARVIS J. NANCE (B. 18 DECEMBER 1855, RANDOLPH, NORTH CAROLINA </text:p>
      <text:p text:style-name="Standard">- D. 17 SEPTEMBER 1928, TIPTON CO., INDIANA) MD. 24 JULY 1875, MAHALA SHARP </text:p>
      <text:p text:style-name="Standard">(B. 13 MARCH 1848, TIPTON, INDIANA - D. 27 AUGUST 1891, TIPTON, INDIANA) </text:p>
      <text:p text:style-name="Standard">CHILDREN ALL BORN TIPTON, INDIANA.</text:p>
      <text:p text:style-name="Standard"><text:s text:c="5"/>CHILDREN: <text:s/>1) NELLIE (B. 4 JANUARY 1879 - D. 27 JANUARY 1930, HAMILTON </text:p>
      <text:p text:style-name="Standard"><text:s text:c="9"/>CO., INDIANA) MD. ROBERT F. SHIVELY (B. 28 APRIL 1874, MADISON CO., </text:p>
      <text:p text:style-name="Standard"><text:s text:c="9"/>INDIANA - D. 14 DECEMBER 1943, HAMILTON CO., INDIANA)</text:p>
      <text:p text:style-name="Standard"><text:s text:c="27"/>CHILDREN: A) LAURA VIRGINIA (B. 23 DECEMBER 1898) </text:p>
      <text:p text:style-name="Standard"><text:s text:c="27"/>MD. 27 NOVEMBER 1919, JOHN EILAR (B. 26 DECEMBER </text:p>
      <text:p text:style-name="Standard"><text:s text:c="27"/>1897). CHILDREN: 1. ELIZABETH (B. 18 JANUARY 1921, </text:p>
      <text:p text:style-name="Standard"><text:s text:c="27"/>INDIANA), 2. FRANCES (B. 18 MAY 1924, ALBUQUERQUE, </text:p>
      <text:p text:style-name="Standard"><text:s text:c="27"/>NEW MEXICO) MD. RALPH ACOSTA. ADOPTED CHILDREN: a) </text:p>
      <text:p text:style-name="Standard"><text:s text:c="27"/>KENNETH (B. 20 MARCH 1959), b) JOHN S. (B. 24 </text:p>
      <text:p text:style-name="Standard"><text:s text:c="27"/>NOVEMBER 1926, N.M.) MD. DONA ?. CHILDREN: a) </text:p>
      <text:p text:style-name="Standard"><text:s text:c="27"/>CYNTHIA (B. 12 JANUARY 1954), b) PATRICIA (B. 19 </text:p>
      <text:p text:style-name="Standard"><text:s text:c="27"/>JANUARY 1956), c) GARY (B. 15 DECEMBER 1959).</text:p>
      <text:p text:style-name="Standard"><text:s text:c="16"/>2) MANNIE E. (B. 22 APRIL 1882 - D. 2 SEPTEMBER 1921, </text:p>
      <text:p text:style-name="Standard"><text:s text:c="10"/>HAMILTON, INDIANA) MD. 24 NOVEMBER 1904, JOHN I SHIVELY.</text:p>
      <text:p text:style-name="Standard"><text:s text:c="27"/>CHILDREN: A) LENORE (B. 21 OCTOBER 1905) MD. 30 </text:p>
      <text:p text:style-name="Standard"><text:s text:c="27"/>APRIL 1932, ROBERT ANDERSON.</text:p>
      <text:p text:style-name="Standard"><text:s text:c="37"/>B) MARY (B. 5 NOVEMBER 1907, HAMILTON, </text:p>
      <text:p text:style-name="Standard"><text:s text:c="27"/>INDIANA) MD. 8 SEPTEMBER 1927, WELDON MILLER. </text:p>
      <text:p text:style-name="Standard"><text:s text:c="27"/>CHILDREN: 1. RONALD (B. 2 JUNE 1928) MD. 4 FEBRUARY </text:p>
      <text:p text:style-name="Standard"><text:s text:c="27"/>1950, ROSEMARY LEONARD (B. 21 JUNE 1932), CHILDREN: </text:p>
      <text:p text:style-name="Standard"><text:s text:c="27"/>a) ROSEANN (B. 16 JULY 1952), b) LEONARD (B. 18 </text:p>
      <text:p text:style-name="Standard"><text:s text:c="27"/>MARCH 1954), c) SHARON (B. 30 APRIL 1963), 2. ALLEN </text:p>
      <text:p text:style-name="Standard"><text:s text:c="27"/>(B. 24 DELAWARE 1930) MD. 30 DECEMBER 1951, </text:p>
      <text:p text:style-name="Standard"><text:s text:c="27"/>GERALDINE BURWELL (B. 13 APRIL 1931). CHILDREN: a) </text:p>
      <text:p text:style-name="Standard"><text:s text:c="27"/>KATHERYN (B. 7 AUGUST 1953), b) SCOTT (B. 4 MARCH </text:p>
      <text:p text:style-name="Standard"><text:s text:c="27"/>1957), c) ROBBIN (B. 10 JANUARY 1961). <text:s/>3. ROBERT </text:p>
      <text:p text:style-name="Standard"><text:s text:c="27"/>(B. 19 APRIL 1943) MD. BARBARA THOMAS.</text:p>
      <text:p text:style-name="Standard"><text:s text:c="37"/>C) VITRA MAHALA (B. 22 DECEMBER 1910, </text:p>
      <text:p text:style-name="Standard"><text:s text:c="27"/>HAMILTON, INDIANA) MD. 20 DECEMBER 1946, RAY E. </text:p>
      <text:p text:style-name="Standard"><text:s text:c="27"/>WOOD (B. 4 JULY 1919, MADISON CO., INDIANA)</text:p>
      <text:p text:style-name="Standard"><text:s text:c="16"/>3) ELSIE MD. 1ST WALTER SHOWALTER.</text:p>
      <text:p text:style-name="Standard"><text:s text:c="27"/>CHILD: <text:s text:c="3"/>A) BERNICE</text:p>
      <text:p text:style-name="Standard"><text:s text:c="27"/>MD. 2ND EDWARD GREAGMILE, CHILDREN: </text:p>
      <text:p text:style-name="Standard"><text:s text:c="37"/>B) JARVIS</text:p>
      <text:p text:style-name="Standard"><text:s text:c="37"/>C) RUTH</text:p>
      <text:p text:style-name="Standard"><text:s text:c="27"/>MD. 3RD DALLAS BORING, CHILD:</text:p>
      <text:p text:style-name="Standard"><text:s text:c="37"/>D) MARY CATHERINE.</text:p>
      <text:p text:style-name="Standard"><text:s text:c="34"/>----------- <text:s text:c="3"/>GENO. REF. K.M. VIII</text:p>
      <text:p text:style-name="Standard"/>
      <text:p text:style-name="Standard">GEN. J.L. IX - JASPER LEE NANCE (B. 1858, NORTH CAROLINA - D. 1947, HAMILTON </text:p>
      <text:p text:style-name="Standard">CO., INDIANA) MD. LOVIE BRITTEHAM (B. 21 APRIL 1858 - D. 4 MAY 1896), CHILDREN </text:p>
      <text:p text:style-name="Standard">BORN HAMILTON CO., INDIANA.</text:p>
      <text:p text:style-name="Standard"><text:s text:c="5"/>CHILDREN: <text:s/>1) WILLIAM MD. ELESSIE HANKLEY (SEE GEN. W.E. X)</text:p>
      <text:p text:style-name="Standard"><text:s text:c="16"/>2) ORA F. (B. 8 SEPTEMBER 1822) MD. MARY ?</text:p>
      <text:p text:style-name="Standard"><text:s text:c="27"/>CHILDREN: A) MARY</text:p>
      <text:p text:style-name="Standard"><text:soft-page-break/><text:s text:c="37"/>B) RUTH MD. WAYNE MORRIS</text:p>
      <text:p text:style-name="Standard"><text:s text:c="16"/>3) ORVAL L. MD. ARVILLE FULLER (SEE O.A. X)</text:p>
      <text:p text:style-name="Standard"><text:s text:c="16"/>4) EDWARD JARVIS MD. FLOY HILL (SEE E.F. X)</text:p>
      <text:p text:style-name="Standard"><text:s text:c="16"/>5) MAUD MD. LESLIE PARKER (SEE L.M.P. X)</text:p>
      <text:p text:style-name="Standard"><text:s text:c="16"/>6) CLAUDE MD. BERTHA WILKINS (SEE C.B. X)</text:p>
      <text:p text:style-name="Standard"><text:s text:c="34"/>----------- <text:s text:c="3"/>GENO. REF. K.M. VIII</text:p>
      <text:p text:style-name="Standard"/>
      <text:p text:style-name="Standard">GEN. F.C.B. IX - CASSIE CAROLINE NANCE (B. 30 NOVEMBER 1863 - D. 8 JULY 1950, </text:p>
      <text:p text:style-name="Standard">FT. WAYNE, INDIANA) MD. 21 SEPTEMBER 1879, FRANKLIN BRUNSON.</text:p>
      <text:p text:style-name="Standard"><text:s text:c="5"/>CHILDREN: (THREE DIED, NAMES UNKNOWN)</text:p>
      <text:p text:style-name="Standard"><text:s text:c="16"/>1) EDITH MD. MILO KIMMEL</text:p>
      <text:p text:style-name="Standard"><text:s text:c="16"/>2) KATHRYN MD. CHARLES DECKER</text:p>
      <text:p text:style-name="Standard"><text:s text:c="16"/>3) ROY B. MD. VELMA BOEDKER</text:p>
      <text:p text:style-name="Standard"><text:s text:c="16"/>4) CARL MD. JOANNE GETZ</text:p>
      <text:p text:style-name="Standard"><text:s text:c="16"/>5) HATTIE MD. FRED LASSEN</text:p>
      <text:p text:style-name="Standard"><text:s text:c="27"/>CHILD: <text:s text:c="3"/>A) JOANNE MD. CHARLES DECKER</text:p>
      <text:p text:style-name="Standard"><text:s text:c="16"/>6) SARAH MD. ALVIN WENZEL</text:p>
      <text:p text:style-name="Standard"><text:s text:c="27"/>CHILDREN: A) WAYNE MD. ROSEMARY PIERCE</text:p>
      <text:p text:style-name="Standard"><text:s text:c="37"/>B) KATHRYN 1ST MD. SCOTT PARKER, 2ND MD. </text:p>
      <text:p text:style-name="Standard"><text:s text:c="27"/>WILLIAM HAWKINS.</text:p>
      <text:p text:style-name="Standard"><text:s text:c="34"/>----------- <text:s text:c="3"/>GENO. REF. K.M. VIII</text:p>
      <text:p text:style-name="Standard"/>
      <text:p text:style-name="Standard">GEN. G.R.M. IX - REBECCA JANE NANCE (B. 18 JULY 1860, NORTH CAROLINA - D. </text:p>
      <text:p text:style-name="Standard">APRIL 1933) MD. GEORGE MOORE (B. 26 FEBRUARY 1842 - D. JUNE 1917) BOTH BURIED </text:p>
      <text:p text:style-name="Standard">IN HAMILTON CO., INDIANA. <text:s/>CHILDREN ALL BORN HAMILTON CO., INDIANA</text:p>
      <text:p text:style-name="Standard"><text:s text:c="5"/>CHILDREN: <text:s/>1) VIOLA B. (DIED YOUNG)</text:p>
      <text:p text:style-name="Standard"><text:s text:c="16"/>2) GEORGE MD. GOLDA BURTON (SEE G.G. X)</text:p>
      <text:p text:style-name="Standard"><text:s text:c="16"/>3) ORAL (B. 21 FEBRUARY 1885) MD. 1ST GEORGIA SPERRY, 2ND MD. </text:p>
      <text:p text:style-name="Standard"><text:s text:c="9"/>EFFIE WINDERS.</text:p>
      <text:p text:style-name="Standard"><text:s text:c="16"/>4) EVERETT MOORE (B. 21 JUNE 1887) MD. FEBRUARY 1910, BESS </text:p>
      <text:p text:style-name="Standard"><text:s text:c="9"/>SPERRY.</text:p>
      <text:p text:style-name="Standard"><text:s text:c="27"/>CHILDREN: A) JOE</text:p>
      <text:p text:style-name="Standard"><text:s text:c="16"/>5) ETHYLE (B. 16 AUGUST 1890) MD. 6 AUGUST 1913 FRED BRAY (B. </text:p>
      <text:p text:style-name="Standard"><text:s text:c="9"/>11 NOVEMBER 1887 - D. 2 SEPTEMBER 1931).</text:p>
      <text:p text:style-name="Standard"><text:s text:c="27"/>CHILDREN: A) ROBERT (B. 16 NOVEMBER 1914) MD. 15 </text:p>
      <text:p text:style-name="Standard"><text:s text:c="9"/>MARCH 1946, ROSLIND BUTLER. <text:s/>CHILD: 1. ROBERT (B. 4 FEBRUARY 1948).</text:p>
      <text:p text:style-name="Standard"><text:s text:c="37"/>B) MAX (B. 1 JANUARY 1919) MD. 18 MARCH </text:p>
      <text:p text:style-name="Standard"><text:s text:c="9"/>1960, RONNIE PRICE. <text:s/>CHILD: 1. JAMES (B. 28 JUNE 1949).</text:p>
      <text:p text:style-name="Standard"><text:s text:c="16"/>6) CORNELIUS (B. 14 AUGUST 1895) MD. RUBY McDONALD</text:p>
      <text:p text:style-name="Standard"><text:s text:c="27"/>CHILDREN: A) ARLENE, B) JAMES.</text:p>
      <text:p text:style-name="Standard"><text:s text:c="16"/>7) MARTHA (B. 14 NOVEMBER 1897) MD. 15 DECEMBER 1913, OMER </text:p>
      <text:p text:style-name="Standard"><text:s text:c="9"/>MOSBAUGH (B. 10 DECEMBER 1895)</text:p>
      <text:p text:style-name="Standard"><text:s text:c="27"/>CHILDREN: A) MALCOLM (B. 17 MARCH 1920) MD. 18 </text:p>
      <text:p text:style-name="Standard"><text:s text:c="27"/>FEBRUARY 1949, PATRICIA ANN ?. <text:s/>CHILDREN: 1. </text:p>
      <text:p text:style-name="Standard"><text:s text:c="27"/>THOMAS, 2. JEFFERY.</text:p>
      <text:p text:style-name="Standard"><text:s text:c="37"/>B) BETTY (B. 22 JANUARY 1922) MD. 29 </text:p>
      <text:p text:style-name="Standard"><text:s text:c="27"/>APRIL 1943, LOWELL WILSON. <text:s/>CHILDREN: 1. NANCY, 2. </text:p>
      <text:p text:style-name="Standard"><text:s text:c="27"/>REBECCA.</text:p>
      <text:p text:style-name="Standard"><text:s text:c="37"/>C) LARRY (B. 1 DECEMBER 1940) MD. 29 MAY </text:p>
      <text:p text:style-name="Standard"><text:soft-page-break/><text:s text:c="27"/>1960, BEVERLY LOUCINDA. <text:s/>CHILD: 1. STEVEN.</text:p>
      <text:p text:style-name="Standard"><text:s text:c="34"/>----------- <text:s text:c="3"/>GENO. REF. K.M. VIII</text:p>
      <text:p text:style-name="Standard"/>
      <text:p text:style-name="Standard">GEN. T.M. X - TOMMY COLLINS NANCE (B. 5 SEPTEMBER 1908, COENING, ARKANSAS) MD. </text:p>
      <text:p text:style-name="Standard">4 JANUARY 1932, MABEL FLORENCE ALBERT (B. 23 OCTOBER 1910, SHOHONIER, </text:p>
      <text:p text:style-name="Standard">ILLINOIS) RES. ELLENSBURG, WASHINGTON.</text:p>
      <text:p text:style-name="Standard"><text:s text:c="5"/>CHILDREN: <text:s/>1) MARY ELLEN (B. 6 NOVEMBER 1933) MD. 3 SEPTEMBER 1953, </text:p>
      <text:p text:style-name="Standard"><text:s text:c="9"/>IDAHO, JOHN NASON JR.</text:p>
      <text:p text:style-name="Standard"><text:s text:c="27"/>CHILDREN: A) JOHN N. (B. 12 FEBRUARY 1955)</text:p>
      <text:p text:style-name="Standard"><text:s text:c="37"/>B) TOBY LYNN (B. 7 FEBRUARY 1956)</text:p>
      <text:p text:style-name="Standard"><text:s text:c="37"/>C) NANCY JOAN (B. 26 APRIL 1957)</text:p>
      <text:p text:style-name="Standard"><text:s text:c="37"/>D) GUY MICHAEL (B. 19 FEBRUARY 1961)</text:p>
      <text:p text:style-name="Standard"><text:s text:c="16"/>2) JAMES ROBERT (B. 21 DECEMBER 1937) MD. 29 AUGUST 1958, </text:p>
      <text:p text:style-name="Standard"><text:s text:c="9"/>BARBARA MULLIN (B. 9 MARCH 1938).</text:p>
      <text:p text:style-name="Standard"><text:s text:c="27"/>CHILDREN: A) REBECCA A. (B. 19 JUNE 1959)</text:p>
      <text:p text:style-name="Standard"><text:s text:c="37"/>B) TERRY L. (B. 20 SEPTEMBER 1962)</text:p>
      <text:p text:style-name="Standard"><text:s text:c="34"/>----------- <text:s text:c="3"/>GENO. REF. W.K. IX</text:p>
      <text:p text:style-name="Standard"/>
      <text:p text:style-name="Standard">GEN. W.E. X - WILLIAM NANCE (B. 17 DECEMBER 1880 - D. 2 JUNE 1965) MD. 1ST </text:p>
      <text:p text:style-name="Standard">ELESSIE HANKLEY (B. 1884 - D. 1938), 2ND MD. <text:s/>ANNA KESSLER. CHILDREN ALL BY </text:p>
      <text:p text:style-name="Standard">FIRST WIFE. <text:s/>ALL BORN HAMILTON, INDIANA.</text:p>
      <text:p text:style-name="Standard"><text:s text:c="5"/>CHILDREN: <text:s/>1) FRED (B. 26 JANUARY 1917) MD. GEORGETTA JONES.</text:p>
      <text:p text:style-name="Standard"><text:s text:c="27"/>CHILDREN: A) LARRY (B. 23 NOVEMBER 1939) MD. ?</text:p>
      <text:p text:style-name="Standard"><text:s text:c="29"/>CHILDREN: 1. CHRISTINE (1962), 2. DUANE (1963).</text:p>
      <text:p text:style-name="Standard"><text:s text:c="16"/>2) VELMA (B. 12 APRIL 1915) MD. HOWARD RICHWINE.</text:p>
      <text:p text:style-name="Standard"><text:s text:c="16"/>3) LOVIE C. MD. 1ST CALVERT VANDERCOOK, 2ND RAY DOZIER. <text:s/>ALL </text:p>
      <text:p text:style-name="Standard"><text:s text:c="9"/>CHILDREN BY FIRST MARRIAGE.</text:p>
      <text:p text:style-name="Standard"><text:s text:c="27"/>CHILDREN: A) DONALD (B. 25 AUGUST 1931) MD. ?. </text:p>
      <text:p text:style-name="Standard"><text:s text:c="29"/>CHILDREN: 1. DONALD (1954), 2. IRIS (1952).</text:p>
      <text:p text:style-name="Standard"><text:s text:c="37"/>B) HAROLD (B. 3 JULY 1933) MD. ?. <text:s/></text:p>
      <text:p text:style-name="Standard"><text:s text:c="29"/>CHILDREN: 1. CYNTHIA (1956), 2. DAVID (1958).</text:p>
      <text:p text:style-name="Standard"><text:s text:c="37"/>C) BARBARA (B. 12 DECEMBER 1938) MD. 1ST </text:p>
      <text:p text:style-name="Standard"><text:s text:c="27"/>MARTIN YOUNG. <text:s/>CHILDREN: 1. JOYCE (1955), 2. SHARON </text:p>
      <text:p text:style-name="Standard"><text:s text:c="27"/>(1957). <text:s/>2ND MD. CHARLES SHARP. CHILDREN: 3. LISA </text:p>
      <text:p text:style-name="Standard"><text:s text:c="27"/>(1962), 4. RUBY (1964).</text:p>
      <text:p text:style-name="Standard"><text:s text:c="37"/>D) VIRGINIA (B. 12 MAY 1940) MD. DONALD </text:p>
      <text:p text:style-name="Standard"><text:s text:c="27"/>LINDBERG. CHILDREN: 1. BILLIE (B. 13 DECEMBER </text:p>
      <text:p text:style-name="Standard"><text:s text:c="27"/>1960), 2. MARK (B. 3 DECEMBER 1962)</text:p>
      <text:p text:style-name="Standard"><text:s text:c="16"/>4) ZOLA (B. 8 SEPTEMBER 1905) MD. GUY BARNES.</text:p>
      <text:p text:style-name="Standard"><text:s text:c="27"/>CHILDREN: A) MILDRED (B. 4 NOVEMBER 1927) MD. </text:p>
      <text:p text:style-name="Standard"><text:s text:c="27"/>PRENTICE CRAIN. <text:s/>CHILD: 1. JANET (B. 15 MAY 1943) </text:p>
      <text:p text:style-name="Standard"><text:s text:c="27"/>MD. STEVEN HOLLIDAY, ONE CHILD, GREGORY (1963).</text:p>
      <text:p text:style-name="Standard"><text:s text:c="37"/>B) JEAN MD. ?. CHILDREN: 1. STEPHANIE, 2. </text:p>
      <text:p text:style-name="Standard"><text:s text:c="27"/>SUSAN, 3. SANDRA, 4. PAUL, 5. LARRY, 6. CINDY.</text:p>
      <text:p text:style-name="Standard"><text:s text:c="37"/>C) JACK MD. ?. CHILDREN: 1. DEBORAH, 2. </text:p>
      <text:p text:style-name="Standard"><text:s text:c="27"/>CINDY, 3. DAVID.</text:p>
      <text:p text:style-name="Standard"><text:s text:c="37"/>D) STANLEY MD. ?. CHILDREN: 1. KAREN, 2. </text:p>
      <text:p text:style-name="Standard"><text:s text:c="27"/>AUDREY, 3. KEITH, 4. KEVIN.</text:p>
      <text:p text:style-name="Standard"><text:soft-page-break/><text:s text:c="37"/>E) SARAH MD. 1ST BUD BANTA. CHILDREN: 1. </text:p>
      <text:p text:style-name="Standard"><text:s text:c="27"/>EILEEN, 2. ROGER. <text:s/>2ND MD. HARRY PERKINS. CHILDREN: </text:p>
      <text:p text:style-name="Standard"><text:s text:c="27"/>3. TINA, 4. PAUL.</text:p>
      <text:p text:style-name="Standard"><text:s text:c="37"/>F) PATRICIA MD. ALEXANDER DEERING WATER. </text:p>
      <text:p text:style-name="Standard"><text:s text:c="29"/>CHILDREN: 1. AARON.</text:p>
      <text:p text:style-name="Standard"><text:s text:c="34"/>----------- <text:s text:c="3"/>GENO. REF. J.L. IX</text:p>
      <text:p text:style-name="Standard"/>
      <text:p text:style-name="Standard">GEN. O.A. X - ORVAL L. NANCE (B. 23 JANUARY 1887) MD. ARVILLE FULLER (B. 9 </text:p>
      <text:p text:style-name="Standard">OCTOBER 1891).</text:p>
      <text:p text:style-name="Standard"><text:s text:c="5"/>CHILDREN: <text:s/>1) JOHN (B. 30 OCTOBER 1914) MD. PAULINE WHITTEN.</text:p>
      <text:p text:style-name="Standard"><text:s text:c="27"/>CHILDREN: A) SHARON (1941)</text:p>
      <text:p text:style-name="Standard"><text:s text:c="37"/>B) CAROLYN (B. 25 FEBRUARY 1949)</text:p>
      <text:p text:style-name="Standard"><text:s text:c="16"/>2) HELEN (B. 4 JULY 1916) MD. ROBERT COMSTOCK.</text:p>
      <text:p text:style-name="Standard"><text:s text:c="27"/>CHILDREN: A) ROBERT JR. (B. 12 FEBRUARY 1943)</text:p>
      <text:p text:style-name="Standard"><text:s text:c="37"/>B) NANCY (B. 29 AUGUST 1940) MD. ? </text:p>
      <text:p text:style-name="Standard"><text:s text:c="27"/>WAGGONER. <text:s/>CHILDREN: 1. DEBRA (B. 5 APRIL 1965).</text:p>
      <text:p text:style-name="Standard"><text:s text:c="34"/>----------- <text:s text:c="3"/>GENO. REF. J.L. IX</text:p>
      <text:p text:style-name="Standard"/>
      <text:p text:style-name="Standard">GEN. E.F. X - EDWARD JARVIS NANCE (B. 8 MAY 1889) MD. FLOY HILL.</text:p>
      <text:p text:style-name="Standard"><text:s text:c="5"/>CHILDREN: <text:s/>1) OLLEVE (B. 1 DECEMBER 1910) MD. JULIAN JOHNSON.</text:p>
      <text:p text:style-name="Standard"><text:s text:c="27"/>CHILDREN: A) JULIAN (B. 26 NOVEMBER 1946)</text:p>
      <text:p text:style-name="Standard"><text:s text:c="16"/>2) LESTER (B. 18 DECEMBER 1912) MD. 20 DECEMBER 1934, CLARICE </text:p>
      <text:p text:style-name="Standard"><text:s text:c="9"/>CARSON (B. 30 APRIL 1911)</text:p>
      <text:p text:style-name="Standard"><text:s text:c="27"/>CHILDREN: A) JANICE (B. 10 JUNE 1936) MD. 5 APRIL </text:p>
      <text:p text:style-name="Standard"><text:s text:c="27"/>1958, CARL PRICHARD. <text:s/>CHILDREN: 1. JAY (B. 22 </text:p>
      <text:p text:style-name="Standard"><text:s text:c="27"/>SEPTEMBER 1959), 2. AMY (B. 28 MARCH 1961).</text:p>
      <text:p text:style-name="Standard"><text:s text:c="37"/>B) ALAN (B. 17 NOVEMBER 1937) MD. 20 </text:p>
      <text:p text:style-name="Standard"><text:s text:c="27"/>DECEMBER 1964, NIKKI GAVALAS.</text:p>
      <text:p text:style-name="Standard"><text:s text:c="37"/>C) ANN (B. 2 JANUARY 1940) MD. 4 JUNE </text:p>
      <text:p text:style-name="Standard"><text:s text:c="27"/>1961, ROBERT GORDON. <text:s/>CHILD: 1. KIP (B. 19 OCTOBER </text:p>
      <text:p text:style-name="Standard"><text:s text:c="27"/>1964).</text:p>
      <text:p text:style-name="Standard"><text:s text:c="37"/>D) BETH (B. 2 MARCH 1945) MD. 5 FEBRUARY </text:p>
      <text:p text:style-name="Standard"><text:s text:c="27"/>1965, DONALD NEWBY. <text:s/>CHILD: 1. MICKEY (B. 1 AUGUST </text:p>
      <text:p text:style-name="Standard"><text:s text:c="27"/>1965)</text:p>
      <text:p text:style-name="Standard"><text:s text:c="34"/>----------- <text:s text:c="3"/>GENO. REF. J.L. IX</text:p>
      <text:p text:style-name="Standard"/>
      <text:p text:style-name="Standard">GEN. C.B. X - CLAUDE NANCE (B. 5 JANUARY 1896, HAMILTON, INDIANA) MD. BERTHA </text:p>
      <text:p text:style-name="Standard">WILKINS.</text:p>
      <text:p text:style-name="Standard"><text:s text:c="5"/>CHILDREN: <text:s/>1) JASPER (B. 8 MARCH 1914) MD. 6 JUNE 1936, DOROTHY </text:p>
      <text:p text:style-name="Standard">CUNNINGHAM (B. 9 FEBRUARY 1920.</text:p>
      <text:p text:style-name="Standard"><text:s text:c="27"/>CHILDREN: A) NANCY (B. 14 APRIL 1938) MD. CARL </text:p>
      <text:p text:style-name="Standard"><text:s text:c="27"/>KRIST. <text:s/>CHILDREN: 1. CATHERINE (B. 6 FEBRUARY </text:p>
      <text:p text:style-name="Standard"><text:s text:c="27"/>1956), 2. CARL (B. 20 FEBRUARY 1958), 3. LISA (B. </text:p>
      <text:p text:style-name="Standard"><text:s text:c="27"/>26 FEBRUARY 1959), DAVID (B. 26 APRIL 1960), 5. </text:p>
      <text:p text:style-name="Standard"><text:s text:c="27"/>SCOTT (B. 18 DECEMBER 1961).</text:p>
      <text:p text:style-name="Standard"><text:s text:c="37"/>B) JERRY (B. 21 JULY 1941) MD. SUE </text:p>
      <text:p text:style-name="Standard"><text:s text:c="27"/>SCHERER. <text:s/>CHILDREN: 1. JENNIFER (B. 16 MAY 1965).</text:p>
      <text:p text:style-name="Standard"><text:s text:c="16"/>2) ROBERT (B. 9 SEPTEMBER 1916) MD. 21 OCTOBER 1938, DENZIL </text:p>
      <text:p text:style-name="Standard"><text:s text:c="10"/>WHETSTONE (B. 26 NOVEMBER 1919.</text:p>
      <text:p text:style-name="Standard"><text:soft-page-break/><text:s text:c="27"/>CHILDREN: A) RICHARD (B. 20 MARCH 1942)</text:p>
      <text:p text:style-name="Standard"><text:s text:c="37"/>B) PAMELA (B. 16 AUGUST 1945) MD. </text:p>
      <text:p text:style-name="Standard"><text:s text:c="27"/>DECEMBER 4, 1965, NORMAN ALRIDGE.</text:p>
      <text:p text:style-name="Standard"><text:s text:c="37"/>C) DANIEL (B. 18 AUGUST 1940) MD. 11 JUNE </text:p>
      <text:p text:style-name="Standard"><text:s text:c="27"/>1960, JOYCE CRULL (B. 19 AUGUST 1942). <text:s/>CHILDREN: </text:p>
      <text:p text:style-name="Standard"><text:s text:c="27"/>1. DODI (B. 31 JANUARY 1963), 2. TODD (B. 23 AUGUST </text:p>
      <text:p text:style-name="Standard"><text:s text:c="27"/>1964).</text:p>
      <text:p text:style-name="Standard"><text:s text:c="16"/>3) MARGARET (B. 27 JULY 1919) MD. 12 FEBRUARY 1837, GEORGE </text:p>
      <text:p text:style-name="Standard"><text:s text:c="10"/>McPHEARSON (B. 18 OCTOBER 1917).</text:p>
      <text:p text:style-name="Standard"><text:s text:c="27"/>CHILDREN: A) DONALD (B. 12 NOVEMBER 1938) MD. 25 </text:p>
      <text:p text:style-name="Standard"><text:s text:c="27"/>MARCH 1960, ESTER MARTIN. <text:s/>CHILD: 1. TERRY (B. 24 </text:p>
      <text:p text:style-name="Standard"><text:s text:c="27"/>DECEMBER 1960).</text:p>
      <text:p text:style-name="Standard"><text:s text:c="37"/>B) CLAUDE (B. 16 FEBRUARY 1941 - D. 12 </text:p>
      <text:p text:style-name="Standard"><text:s text:c="27"/>DECEMBER 1943).</text:p>
      <text:p text:style-name="Standard"><text:s text:c="37"/>C) PATRICIA (B. 19 OCTOBER - D. 15 </text:p>
      <text:p text:style-name="Standard"><text:s text:c="27"/>DECEMBER 1943).</text:p>
      <text:p text:style-name="Standard"><text:s text:c="37"/>D) CLIFFORD (B. 7 FEBRUARY 1942) MD. </text:p>
      <text:p text:style-name="Standard"><text:s text:c="27"/>DOTTIE GALLOPOO. <text:s/>CHILD: 1. DARRELL (B. 14 APRIL </text:p>
      <text:p text:style-name="Standard"><text:s text:c="27"/>1965). </text:p>
      <text:p text:style-name="Standard"><text:s text:c="37"/>E) CAROLYN (B. 15 FEBRUARY 1947) MD. 12 </text:p>
      <text:p text:style-name="Standard"><text:s text:c="27"/>NOVEMBER 1963, TOM MONTCASTLE. <text:s/>CHILD: 1. LORI (B. </text:p>
      <text:p text:style-name="Standard"><text:s text:c="27"/>2 JUNE 1964).</text:p>
      <text:p text:style-name="Standard"><text:s text:c="16"/>4) MARY E. (B. 4 AUGUST 1921) MD. 21 OCTOBER 1938, DELNER </text:p>
      <text:p text:style-name="Standard"><text:s text:c="10"/>WHETSTONE.</text:p>
      <text:p text:style-name="Standard"><text:s text:c="27"/>CHILDREN: A) THOMAS (B. 20 JANUARY 1953)</text:p>
      <text:p text:style-name="Standard"><text:s text:c="37"/>B) CATHY (B. 11 JANUARY 1955)</text:p>
      <text:p text:style-name="Standard"><text:s text:c="37"/>C) STEVEN (B. 4 APRIL 1945)</text:p>
      <text:p text:style-name="Standard"><text:s text:c="37"/>D) LINDA (B. 18 APRIL 1940) MD. 1 AUGUST </text:p>
      <text:p text:style-name="Standard"><text:s text:c="27"/>1959, FRED FITZENRIDER. <text:s/>CHILDREN: 1. JAMES (B. 7 </text:p>
      <text:p text:style-name="Standard"><text:s text:c="27"/>OCTOBER 1960), 2. LYNN (B. 16 SEPTEMBER 1961), 3. </text:p>
      <text:p text:style-name="Standard"><text:s text:c="27"/>SCOTT (B. 14 MARCH 1963).</text:p>
      <text:p text:style-name="Standard"><text:s text:c="16"/>5) WORTH (B. 19 MARCH 1923) MD. 20 NOVEMBER 1946, HELEN </text:p>
      <text:p text:style-name="Standard"><text:s text:c="10"/>CLENDENIN (B. 9 SEPTEMBER 1924).</text:p>
      <text:p text:style-name="Standard"><text:s text:c="27"/>CHILDREN: A) WORTH (B. 5 JANUARY 1948)</text:p>
      <text:p text:style-name="Standard"><text:s text:c="37"/>B) DEBRA (B. 7 FEBRUARY 1949)</text:p>
      <text:p text:style-name="Standard"><text:s text:c="37"/>C) DOUGLAS (B. 12 APRIL 1961)</text:p>
      <text:p text:style-name="Standard"><text:s text:c="37"/>D) MARK (B. 22 JUNE 1964)</text:p>
      <text:p text:style-name="Standard"><text:s text:c="16"/>6) LOU (B. 16 APRIL 1926) MD. 4 AUGUST 1944, ROGERT HANGER.</text:p>
      <text:p text:style-name="Standard"><text:s text:c="27"/>CHILDREN: A) CYNTHIA (B. 21 JULY 1947)</text:p>
      <text:p text:style-name="Standard"><text:s text:c="37"/>B) RICHARD (B. 3 MARCH 1951)</text:p>
      <text:p text:style-name="Standard"><text:s text:c="37"/>C) ROBERTA (B. 22 MARCH 1959)</text:p>
      <text:p text:style-name="Standard"><text:s text:c="16"/>7) JOHN E. (B. 30 MARCH 1928) MD. 29 JUNE 1946. GEORGIA </text:p>
      <text:p text:style-name="Standard"><text:s text:c="10"/>CLENDENIN (B. 31 JULY 1927).</text:p>
      <text:p text:style-name="Standard"><text:s text:c="27"/>CHILDREN: A) JOHN (B. 18 SEPTEMBER 1948)</text:p>
      <text:p text:style-name="Standard"><text:s text:c="37"/>B) CONNIE (B. 21 JUNE 1952)</text:p>
      <text:p text:style-name="Standard"><text:s text:c="37"/>C) NICKY (B. 11 DECEMBER 1955)</text:p>
      <text:p text:style-name="Standard"><text:s text:c="16"/>8) ALICE (B. 6 APRIL 1931) MD. 3 AUGUST 1950, EDWARD BEATTLY </text:p>
      <text:p text:style-name="Standard"><text:s text:c="10"/>(B. 5 JULY 1927).</text:p>
      <text:p text:style-name="Standard"><text:s text:c="27"/>CHILDREN: A) KAREN (B. 16 JULY 1951)</text:p>
      <text:p text:style-name="Standard"><text:soft-page-break/><text:s text:c="37"/>B) SCOTT (B. 27 DECEMBER 1952)</text:p>
      <text:p text:style-name="Standard"><text:s text:c="37"/>C) ROSS (B. 1955 - D. 1961)</text:p>
      <text:p text:style-name="Standard"><text:s text:c="37"/>D) LOU (B. 4 MAY 1957)</text:p>
      <text:p text:style-name="Standard"><text:s text:c="37"/>E) KYLE (B. 28 APRIL 1962)</text:p>
      <text:p text:style-name="Standard"><text:s text:c="37"/>F) BROOKS (B. 15 JULY 1964)</text:p>
      <text:p text:style-name="Standard"><text:s text:c="16"/>9) EDNA (B. 10 JUNE 1934) MD. 8 FEBRUARY 1953, ROBERT </text:p>
      <text:p text:style-name="Standard"><text:s text:c="11"/>STALNAKER (B. 26 OCTOBER 1931).</text:p>
      <text:p text:style-name="Standard"><text:s text:c="34"/>----------- <text:s text:c="3"/>GENO. REF. J.L. IX</text:p>
      <text:p text:style-name="Standard"/>
      <text:p text:style-name="Standard"><text:s text:c="5"/>CHILDREN: 1) GEORGE (B. 2 SEPTEMBER 1913) MD. WILLADEAN GOODWIN.</text:p>
      <text:p text:style-name="Standard"><text:s text:c="27"/>CHILDREN: A) RICHARD (B. 16 JANUARY 1938) MD. </text:p>
      <text:p text:style-name="Standard"><text:s text:c="27"/>LAVONNE DUVAL. <text:s/>CHILDREN: 1. CHRIS (19 DECEMBER </text:p>
      <text:p text:style-name="Standard"><text:s text:c="27"/>1956), 2. TIMMY (4 NOVEMBER 1957), 3. SHERRY (11 </text:p>
      <text:p text:style-name="Standard"><text:s text:c="27"/>JUNE 1959), 4. JEFF (29 JANUARY 1962)</text:p>
      <text:p text:style-name="Standard"><text:s text:c="37"/>B) JANIE (B. 3 OCTOBER 1953)</text:p>
      <text:p text:style-name="Standard"><text:s text:c="37"/>C) GARY (B. 18 JULY 1958)</text:p>
      <text:p text:style-name="Standard"><text:s text:c="16"/>2) FRANK (B. 25 OCTOBER 1918) MD. MADONNA MILLER</text:p>
      <text:p text:style-name="Standard"><text:s text:c="27"/>CHILDREN: A) DEBORAH (B. 5 AUGUST 1950)</text:p>
      <text:p text:style-name="Standard"><text:s text:c="37"/>B) SCOTT (B. 30 MAY 1955)</text:p>
      <text:p text:style-name="Standard"/>
      <text:p text:style-name="Standard"/>
      <text:p text:style-name="Standard"><text:s text:c="37"/>END</text:p>
      <text:p text:style-name="Standard"><text:s text:c="35"/>BOOK II</text:p>
      <text:p text:style-name="Standard"/>
      <text:p text:style-name="P13"><text:s text:c="29"/>DANIEL AND ELIZABETH</text:p>
      <text:p text:style-name="Standard"><text:span text:style-name="T1">NR2-8</text:span><text:tab/><text:tab/>SECTION A <text:s text:c="33"/>DAVID &amp; ELIZA NANCE</text:p>
      <text:p text:style-name="Standard"/>
      <text:p text:style-name="Standard">GEN. D.E. VII - DAVID T. NANCE (1820-1865) MD. 30 NOVEMBER 1842, ELIZA SHIPMAN </text:p>
      <text:p text:style-name="Standard">(B. 1 SEPTEMBER 1826 - D. 5 JANUARY 1909). <text:s/>HE SERVED WITH THE C.S.A. CO. F, </text:p>
      <text:p text:style-name="Standard">24 REG. N.C. <text:s/>DIED OF PNEUMONIA CONTRACTED FROM WOUNDS RECEIVED "THE YEAR OF </text:p>
      <text:p text:style-name="Standard">THE SURRENDER", ATTENDED AND BURIED BY FRIENDS, SNOWDEN SINGLETARY AND TOM </text:p>
      <text:p text:style-name="Standard">BULLARD, AT OR NEAR GREENSBORO, N.C., AT GUILFORD COURT HOUSE REV. BURIAL </text:p>
      <text:p text:style-name="Standard">GROUND. <text:s/>LIVED WESTERN PRONG TOWNSHIP, COLUMBUS CO., HOME STANDING AND </text:p>
      <text:p text:style-name="Standard">OCCUPIED IN 1966. <text:s/>SEE BLADEN AND COLUMBUS N.C. RECORDS.</text:p>
      <text:p text:style-name="Standard"><text:s text:c="5"/>CHILDREN: 1) JOHN R. (B. 1848 - D. 1864) C.S.A., DIED OF FEVER DURING THE </text:p>
      <text:p text:style-name="Standard"><text:s text:c="9"/>WAR IN WILMINGTON DISTRICT, BURIED AT FORT FISHER.</text:p>
      <text:p text:style-name="Standard"><text:s text:c="15"/>2) MARSHALL (B. 1848 - D. 1866), SINGLE.</text:p>
      <text:p text:style-name="Standard"><text:s text:c="15"/>3) ALEXANDER MD. VIRGINIA BRIDGERS (SEE GEN. VIII)</text:p>
      <text:p text:style-name="Standard"><text:s text:c="15"/>4) EDWARD LEE MD. DELLA PRIDGEN (SEE GEN. VIII)</text:p>
      <text:p text:style-name="Standard"/>
      <text:p text:style-name="Standard"><text:s text:c="5"/>FAMILIES AND DESCENDANTS OF DAVID AND ELIZA NANCE SUBMITTED BY CIRCUIT </text:p>
      <text:p text:style-name="Standard"><text:s text:c="5"/>JUDGE LUTHER CLAYTON NANCE, 3661 S.W. 23rd ST., FT. LAUDERDALE, FLORIDA. <text:s/></text:p>
      <text:p text:style-name="Standard"><text:s text:c="5"/>BASED ON INFORMATION FOUND IN BLADEN AND COLUMBUS COUNTIES, N.C. AND </text:p>
      <text:p text:style-name="Standard"><text:s text:c="5"/>ALEXANDER NANCE AND SAMPSON BRIDGERS FAMILY BIBLES, ALSO SHIPMAN-NANCE <text:s text:c="5"/>CEMETERY, CLARKTON, N.C.</text:p>
      <text:p text:style-name="Standard"><text:s text:c="34"/>----------- <text:s text:c="3"/>GENO. REF. J.M. VI</text:p>
      <text:p text:style-name="Standard"/>
      <text:p text:style-name="Standard"><text:soft-page-break/>GEN. E.D. VIII - EDWARD LEE NANCE (B. 24 MARCH 1855 - D. 28 SEPTEMBER 1925) </text:p>
      <text:p text:style-name="Standard">MD. 1878 (?) DELLA PRIDGEN (B. 27 JUNE - D. 23 AUGUST 1905). <text:s/>HE WAS CRIPPLED, </text:p>
      <text:p text:style-name="Standard">LATER PARALYZED, BUT CONTINUED TO OPERATE HIS FARM EVEN THOUGH HANDICAPPED. <text:s/></text:p>
      <text:p text:style-name="Standard">HE WAS ADMIRED BY ALL FOR HIS SUCCESS AND COURAGE.</text:p>
      <text:p text:style-name="Standard"><text:s text:c="5"/>CHILDREN: 1) EDWARD STRANGE (B. 30 MAY 1879 - D. 23 AUGUST 1934) MD. 21 </text:p>
      <text:p text:style-name="Standard"><text:s text:c="9"/>JUNE 1904, EMMA LOUELLA CASE.</text:p>
      <text:p text:style-name="Standard"><text:s text:c="24"/>CHILDREN: A) MARGARET JEANETTE (B. 6 NOVEMBER 1908) </text:p>
      <text:p text:style-name="Standard"><text:s text:c="24"/>MD. ? REESE.</text:p>
      <text:p text:style-name="Standard"><text:s text:c="34"/>B) DEWITT (? - D. 3 DECEMBER 1907)</text:p>
      <text:p text:style-name="Standard"><text:s text:c="34"/>C) E.S. (B. 5 JANUARY 1912)</text:p>
      <text:p text:style-name="Standard"><text:s text:c="15"/>2) ARCHIE WASHINGTON MD. MARY ADDIE POWELL (SEE GEN. IX)</text:p>
      <text:p text:style-name="Standard"><text:s text:c="15"/>3) FLORA LEE (B. 5 JANUARY 1883 - D. 14 AUGUST 1905) MD. JUNE </text:p>
      <text:p text:style-name="Standard"><text:s text:c="9"/>1905, CHARLES M. LYTLE.</text:p>
      <text:p text:style-name="Standard"><text:s text:c="15"/>4) JONNIE ETHEL (B. 20 AUGUST 1884 - D. 23 SEPTEMBER 1885)</text:p>
      <text:p text:style-name="Standard"><text:s text:c="15"/>5) MOLLIE PEPPER (B. 10 JANUARY 1886 - D. 5 SEPTEMBER 1961) MD. </text:p>
      <text:p text:style-name="Standard"><text:s text:c="9"/>3 JULY 1905, CHARLES HENRY GRAND (B. 8 AUGUST 1881 - D. 13 FEBRUARY </text:p>
      <text:p text:style-name="Standard"><text:s text:c="9"/>1953).</text:p>
      <text:p text:style-name="Standard"><text:s text:c="15"/>6) ALLIE BETHANA MD. CARL RANDALL LEAVITT SR. (C.A.L. IX)</text:p>
      <text:p text:style-name="Standard"><text:s text:c="15"/>7) MAGGIE DELL (B. 29 JANUARY 1898) MD. 1ST 17 NOVEMBER 1917, </text:p>
      <text:p text:style-name="Standard"><text:s text:c="9"/>DANIEL ALBERT IVEY, MD. 2ND FREDERICK KEEN.</text:p>
      <text:p text:style-name="Standard"><text:s text:c="24"/>IVEY CHILD: <text:s/>A) ALBERT (B. 4 APRIL 1919).</text:p>
      <text:p text:style-name="Standard"><text:s text:c="34"/>----------- <text:s text:c="3"/>GENO. REF. D.E. VII</text:p>
      <text:p text:style-name="Standard"/>
      <text:p text:style-name="Standard">GEN. A.V. VIII - ALEXANDER NANCE (B. 25 SEPTEMBER 1852 - D. 16 NOVEMBER 1925) </text:p>
      <text:p text:style-name="Standard">MD. 24 FEBRUARY 1876, VIRGINIA DOUGLAS BRIDGERS (B. 15 MAY 1853 - D. 9 </text:p>
      <text:p text:style-name="Standard">NOVEMBER 1931), DAUGHTER OF JAMES D. AND HARRIET JANE "MOORE" BRIDGERS. <text:s/>LIVED COLUMBUS CO., NORTH CAROLINA (WESTERN PRONG TOWNSHIP), PLANTER, COLONEL ON GOVERNOR KITCHEN'S STAFF. <text:s/>N.C. DELEGATE (1912) NATIONAL FARMERS CONVENTION. <text:s/></text:p>
      <text:p text:style-name="Standard">CHILDREN ALL BORN COLUMBUS COUNTY.</text:p>
      <text:p text:style-name="Standard"><text:s text:c="5"/>CHILDREN: 1) LUTHER CLARK MD. SARAH ETTA CHAPIN (SEE GEN. IX)</text:p>
      <text:p text:style-name="Standard"><text:s text:c="15"/>2) SALLIE LILLIAN (B. 20 SEPTEMBER 1878 - D. 12 OCTOBER 1898) </text:p>
      <text:p text:style-name="Standard"><text:s text:c="9"/>MD. 24 APRIL 1898, J. ELWOOD PORTER.</text:p>
      <text:p text:style-name="Standard"><text:s text:c="15"/>3) DOUGLAS ALEXANDER (B. 31 MARCH 1880 - D. 11 FEBRUARY 1923) </text:p>
      <text:p text:style-name="Standard"><text:s text:c="9"/>MD. 28 JANUARY 1904, STELLA ELIZABETH PHELPS (B. 3 AUGUST 1879 - D. 2 </text:p>
      <text:p text:style-name="Standard"><text:s text:c="9"/>MAY 1960), DAUGHTER OF MELGRON &amp; NANCY PHELPS. <text:s/>ATTORNEY, WINSTON-</text:p>
      <text:p text:style-name="Standard"><text:s text:c="9"/>SALEM, NORTH CAROLINA. <text:s/>WIFE STELLA WAS FIRST WOMAN ATTORNEY IN NORTH CAROLINA.</text:p>
      <text:p text:style-name="Standard"><text:s text:c="24"/>CHILDREN: A) DOUGLAS ALEXANDER JR. (B. 20 JULY 1905) </text:p>
      <text:p text:style-name="Standard"><text:s text:c="24"/>MD. 1 NOVEMBER 1930, ELIZABETH MALLOY (B. 28 APRIL </text:p>
      <text:p text:style-name="Standard"><text:s text:c="24"/>1912), DAUGHTER OF WILLIAM AND MARY ANN (HAYES) </text:p>
      <text:p text:style-name="Standard"><text:s text:c="24"/>MALLOY. LIVING IN DETROIT, MICH. N.I.</text:p>
      <text:p text:style-name="Standard"><text:s text:c="34"/>B) RUTH (B. AND - D. 1907)</text:p>
      <text:p text:style-name="Standard"><text:s text:c="15"/>4) CLAUDE HECTOR MD. SUSAN HARMON (CS IX)</text:p>
      <text:p text:style-name="Standard"><text:s text:c="15"/>5) MARSHALL EDWARD (B. 11 SEPTEMBER 1884 - D. 5 APRIL 1960) MD. </text:p>
      <text:p text:style-name="Standard"><text:s text:c="9"/>ETTA EVELYN FLOYD (SEE M.E. IX)</text:p>
      <text:p text:style-name="Standard"><text:s text:c="15"/>6) FRANK LESLIE (B. 28 AUGUST 1886 - D. 5 JUNE 1888)</text:p>
      <text:p text:style-name="Standard"><text:s text:c="15"/>7) HENRY LESLIE MD. MATTIE FRIES McIVER (SEE H.M. IX)</text:p>
      <text:p text:style-name="Standard"><text:soft-page-break/><text:s text:c="15"/>8) RICHARD (B. 8 JUNE 1890), MD. 2 SEPTEMBER 1933, SALLIE </text:p>
      <text:p text:style-name="Standard"><text:s text:c="9"/>MAYBELLE SUTTON (B. 5 JANUARY 1906, DAUGHTER OF JOHN GRAHAM AND </text:p>
      <text:p text:style-name="Standard"><text:s text:c="9"/>JOANNA HAIR SUTTON. <text:s/>PLANTER LIVING COLUMBUS CO., N.C.</text:p>
      <text:p text:style-name="Standard"><text:s text:c="15"/>9) DR. ALEXANDER WASHINGTON (B. 23 APRIL 1892) MD. 14 JANUARY </text:p>
      <text:p text:style-name="Standard"><text:s text:c="9"/>1937, SARAH LILLIAN SINGLETARY (B. 2 MAY 1893), DAUGHTER OF JOHN </text:p>
      <text:p text:style-name="Standard"><text:s text:c="9"/>DANIEL &amp; ADELE BLANCHE (CLARK) SINGLETARY. <text:s/>DENTIST, WWI VETERAN (1ST </text:p>
      <text:p text:style-name="Standard"><text:s text:c="9"/>LT. AEF 114 ARTILLERY) SERVED AS TOWN COMM., BLADENBORO, NORTH </text:p>
      <text:p text:style-name="Standard"><text:s text:c="9"/>CAROLINA, NOW RETIRED RES. KITTY HAWK, NORTH CAROLINA.</text:p>
      <text:p text:style-name="Standard"><text:s text:c="15"/>10) LAURA BELLE MD. DANIEL QUINLIVAN (SEE D.L.Q. IX)</text:p>
      <text:p text:style-name="Standard"><text:s text:c="15"/>11) MATTIE BESS MD. 1ST HENRY L. SASSER (H.M.S. IX)</text:p>
      <text:p text:style-name="Standard"><text:s text:c="34"/>----------- <text:s text:c="3"/>GENO. REF. D.E. VII</text:p>
      <text:p text:style-name="Standard"/>
      <text:p text:style-name="Standard">GEN. A.M. IX - ARCHIE WASHINGTON (B. 26 DECEMBER 1880 - D. 24 MAY 1940) MD. </text:p>
      <text:p text:style-name="Standard">JUNE 1903, MARY ADDIE POWELL (B. 26 JULY 1871 - D. 3 JANUARY 1940).</text:p>
      <text:p text:style-name="Standard"><text:s text:c="5"/>CHILDREN: 1) ARCHIE LEO (B. 4 NOVEMBER 1906) MD. 24 APRIL 1931, EUNICE </text:p>
      <text:p text:style-name="Standard"><text:s text:c="9"/>WOOTEN (B. 7 DECEMBER 1912).</text:p>
      <text:p text:style-name="Standard"><text:s text:c="24"/>CHILDREN: A) JAMES MICHAEL (B. 9 MAY 1932) MD. MARY </text:p>
      <text:p text:style-name="Standard"><text:s text:c="24"/>LOCKE ELKINS (B. 15 JANUARY 1933). CHILDREN: 1. JAMES </text:p>
      <text:p text:style-name="Standard"><text:s text:c="24"/>M. JR. (B. 21 JANUARY 1964), 2. CYNTHIA KAY (B. 17 </text:p>
      <text:p text:style-name="Standard"><text:s text:c="24"/>SEPTEMBER 1965)</text:p>
      <text:p text:style-name="Standard"><text:s text:c="34"/>B) SANDRA JUNE (B. 30 OCTOBER 1933) MD. </text:p>
      <text:p text:style-name="Standard"><text:s text:c="24"/>WELDON ROSSIE NOBLES. CHILDREN: 1. DEBORAH JUNE (B. 15 </text:p>
      <text:p text:style-name="Standard"><text:s text:c="24"/>JANUARY 1952), 2. SANDRA DIANNE (B. 26 MAY 1961)</text:p>
      <text:p text:style-name="Standard"><text:s text:c="34"/>C) LEO LOCKE (B. 4 AUGUST 1935)</text:p>
      <text:p text:style-name="Standard"><text:s text:c="34"/>D) ALVIN WAYNE (B. 21 JULY 1937)</text:p>
      <text:p text:style-name="Standard"><text:s text:c="34"/>E) HORACE WADE (B. 15 JANUARY 1942) MD. JOAN </text:p>
      <text:p text:style-name="Standard"><text:s text:c="24"/>BANNON. CHILD: 1. HEIDI ANN (B. 23 JULY 1965)</text:p>
      <text:p text:style-name="Standard"><text:s text:c="34"/>F) LINDA WOOTEN (B. 8 FEBRUARY 1945)</text:p>
      <text:p text:style-name="Standard"><text:s text:c="34"/>G) EUNICE DIANNE (B. 19 AUGUST 1947)</text:p>
      <text:p text:style-name="Standard"><text:s text:c="34"/>H) CYNTHIA GAYLE (B. 19 JULY 1949)</text:p>
      <text:p text:style-name="Standard"><text:s text:c="15"/>2) MARY ELIZABETH (B. 14 OCTOBER 1907) MD. BARTHOLOMEW MELVIN.</text:p>
      <text:p text:style-name="Standard"><text:s text:c="15"/>3) JOHN EDWARD (B. 17 DECEMBER 1911 - D. 23 NOVEMBER 1931) MD. </text:p>
      <text:p text:style-name="Standard"><text:s text:c="9"/>THELMA AMANDA MEADOWS (B. 1 JULY 1908)</text:p>
      <text:p text:style-name="Standard"><text:s text:c="24"/>CHILDREN: A) JOHN E. JR. (B. 9 MAY 1928) MD. LOIS JEAN </text:p>
      <text:p text:style-name="Standard"><text:s text:c="24"/>NEWSOME.</text:p>
      <text:p text:style-name="Standard"><text:s text:c="34"/>B) CECIL VERNON (B. 23 APRIL 1930) MD. </text:p>
      <text:p text:style-name="Standard"><text:s text:c="24"/>FRANCES SMITH. </text:p>
      <text:p text:style-name="Standard"><text:s text:c="34"/>C) JOHNNY (B. 4 MARCH 1932) MD. NELDA SMITH</text:p>
      <text:p text:style-name="Standard"><text:s text:c="15"/>4) PHILIP HORACE (B. 20 NOVEMBER 1914) MD. JEAN FRIZZELL.</text:p>
      <text:p text:style-name="Standard"><text:s text:c="15"/>5) DELLA (B. 10 OCTOBER 1911) MD. NEAL ARCHIE HALL.</text:p>
      <text:p text:style-name="Standard"><text:s text:c="34"/>----------- <text:s text:c="3"/>GENO. REF. E.D. VIII</text:p>
      <text:p text:style-name="Standard"/>
      <text:p text:style-name="Standard">GEN. C.A.L. IX - ALLIE BETHANA NANCE (B. 7 JULY 1887 - D. 25 OCTOBER 1948) MD. </text:p>
      <text:p text:style-name="Standard">14 JULY 1907, CARL RANDALL LEAVITT SR. (B. 14 APRIL 1884 - D. 2 AUGUST 1946)</text:p>
      <text:p text:style-name="Standard"><text:s text:c="5"/>LEAVITT CHILDREN: </text:p>
      <text:p text:style-name="Standard"><text:s text:c="15"/>1) LUCY DELLA (B. AND - D. 1908)</text:p>
      <text:p text:style-name="Standard"><text:s text:c="15"/>2) GLADYS VICTORIA (B. OCTOBER 1909) MD. 9 JUNE 1943 LYMAN </text:p>
      <text:p text:style-name="Standard"><text:s text:c="9"/>WOLCOTT PRIOR (B. 25 JULY 1914).</text:p>
      <text:p text:style-name="Standard"><text:s text:c="13"/>PRIOR CHILDREN: <text:s text:c="5"/>A) RANDALL LEAVITT (B. 22 SEPTEMBER 1945)</text:p>
      <text:p text:style-name="Standard"><text:soft-page-break/><text:s text:c="34"/>B) ROGER WOLCOTT (B. 28 JANUARY 1949)</text:p>
      <text:p text:style-name="Standard"><text:s text:c="15"/>3) FRANK HERBERT AMASA (B. MARCH - D. AUGUST 1912)</text:p>
      <text:p text:style-name="Standard"><text:s text:c="15"/>4) CARL RANDALL JR. (B. 15 SEPTEMBER 1913) MD. 7 APRIL 1942, </text:p>
      <text:p text:style-name="Standard"><text:s text:c="9"/>ELLIS ALINE DUNSFORD (B. 19 JUNE 1918) PILOT.</text:p>
      <text:p text:style-name="Standard"><text:s text:c="24"/>CHILDREN: A) CAROL ALINE (B. 15 JUNE 1946)</text:p>
      <text:p text:style-name="Standard"><text:s text:c="15"/>5) HELEN ELIZABETH (B. 4 SEPTEMBER 1915 MD. 15 APRIL 1939, JOHN </text:p>
      <text:p text:style-name="Standard"><text:s text:c="9"/>STEVENS TRESCA.</text:p>
      <text:p text:style-name="Standard"><text:s text:c="24"/>CHILDREN: A) JANICE ELIZABETH (B. 15 MARCH 1941)</text:p>
      <text:p text:style-name="Standard"><text:s text:c="34"/>B) JOHN S. JR. (B. 2 OCTOBER 1944)</text:p>
      <text:p text:style-name="Standard"><text:s text:c="15"/>6) MOLLIE INEZ (B. 2 OCTOBER 1918)</text:p>
      <text:p text:style-name="Standard"><text:s text:c="15"/>7) BABY LEAVITT (MALE, B. AND - D. JULY 1930)</text:p>
      <text:p text:style-name="Standard"><text:s text:c="34"/>----------- <text:s text:c="3"/>GENO. REF. E.D. VIII</text:p>
      <text:p text:style-name="Standard"/>
      <text:p text:style-name="Standard">GEN. L.S. IX - LUTHER CLARK NANCE (B. 1 JANUARY 1877 - D. SEPTEMBER 1956) MD. </text:p>
      <text:p text:style-name="Standard">17 OCTOBER 1904, SARAH ETTA CHAPIN (B. 7 SEPTEMBER 1878, CANADA), DAUGHTER OF JOHN OSCAR &amp; EMILY AMELIA (BELLAMY) CHAPIN. <text:s/>ORGANIZED NORTH CAROLINA LUMBER CO. AND FIRST WHITEVILLE POWER &amp; ICE CO.</text:p>
      <text:p text:style-name="Standard"><text:s text:c="5"/>CHILDREN: 1) MAJEL AMELIA (B. DECEMBER 1908) </text:p>
      <text:p text:style-name="Standard"><text:s text:c="15"/>2) ETTA VIRGINIA (B. 6 FEBRUARY 1910) MD. 10 APRIL 1948, JOHNNY </text:p>
      <text:p text:style-name="Standard"><text:s text:c="9"/>FRANKLIN DAGENHARDT (B. 24 OCTOBER 1919)</text:p>
      <text:p text:style-name="Standard"><text:s text:c="15"/>3) MARY MADELINE (B. 27 NOVEMBER 1917) MD. JOHN E. McKENNA.</text:p>
      <text:p text:style-name="Standard"><text:s text:c="24"/>CHILDREN: A) BRIAN DOUGLAS (B. 6 DECEMBER 1945)</text:p>
      <text:p text:style-name="Standard"><text:s text:c="34"/>B) SARAH VIRGINIA (B. 25 JANUARY 1949)</text:p>
      <text:p text:style-name="Standard"><text:s text:c="34"/>C) ELIZABETH ELLEN (B. 17 FEBRUARY 1953)</text:p>
      <text:p text:style-name="Standard"><text:s text:c="34"/>----------- <text:s text:c="3"/>GENO. REF. A.V. VIII</text:p>
      <text:p text:style-name="Standard"/>
      <text:p text:style-name="Standard">GEN. C.S. IX - CLAUDE HECTOR NANCE (B. 25 AUGUST 1882 - D. 18 MARCH 1955) MD. </text:p>
      <text:p text:style-name="Standard">22 JUNE 1905, SUSAN BELL HARMON (B. 25 JANUARY 1884 - D. 10 JUNE 1962). LIVED </text:p>
      <text:p text:style-name="Standard">SANFORD, NORTH CAROLINA.</text:p>
      <text:p text:style-name="Standard"><text:s text:c="5"/>CHILDREN: 1) CORINE HARMON (B. 1907) MD. CLAUDE JENKINS.</text:p>
      <text:p text:style-name="Standard"><text:s text:c="15"/>2) LAURA BEATRICE (B. SEPTEMBER 1909 - D. 28 JUNE 1919)</text:p>
      <text:p text:style-name="Standard"><text:s text:c="15"/>3) CLAUDE ALEXANDER S. MD. MARY E. FORBIS (SEE C.M. X)</text:p>
      <text:p text:style-name="Standard"><text:s text:c="15"/>4) GATTIS VIRGINIA (B. 8 JANUARY 1913) MD. JAMES M. GADDY. </text:p>
      <text:p text:style-name="Standard"><text:s text:c="9"/>PARENTS OF TEN CHILDREN (NO NAMES SUBMITTED).</text:p>
      <text:p text:style-name="Standard"><text:s text:c="15"/>5) FLONNIE (B. AUGUST 1915 - D. 28 JUNE 1917)</text:p>
      <text:p text:style-name="Standard"><text:s text:c="15"/>6) DONNIE (B. AUGUST 1915 - D. 7 SEPTEMBER 1915)</text:p>
      <text:p text:style-name="Standard"><text:s text:c="15"/>7) LONNIE (B. AUGUST 1915 - D. 4 SEPTEMBER 1915)</text:p>
      <text:p text:style-name="Standard"><text:s text:c="9"/>(THIS IS THE ONLY SET OF TRIPLETS THIS WRITER HAS KNOWLEDGE OF IN THE </text:p>
      <text:p text:style-name="Standard"><text:s text:c="9"/>ENTIRE NANCE FAMILY).</text:p>
      <text:p text:style-name="Standard"><text:s text:c="15"/>8) FRANK LESLEY (B. JULY 1917) 1ST MD. LILLIAN ALICE HAIR, 2ND </text:p>
      <text:p text:style-name="Standard"><text:s text:c="9"/>MD. CECILIA AMAYA.</text:p>
      <text:p text:style-name="Standard"><text:s text:c="15"/>9) ETHEL WILLIE MD. PAUL C. CAVINEES PPS P.E.C. X)</text:p>
      <text:p text:style-name="Standard"><text:s text:c="15"/>10) WILLIAM DAVID (B. 19 NOVEMBER 1920) MD. 3 MARCH 1945, ANN </text:p>
      <text:p text:style-name="Standard"><text:s text:c="9"/>JANE DOWNEY (B. 11 DECEMBER 1923, IRELAND), DAUGHTER OF JAMES &amp; </text:p>
      <text:p text:style-name="Standard"><text:s text:c="9"/>ELIZABETH SMILEY (PATERSON) DOWNEY.</text:p>
      <text:p text:style-name="Standard"><text:s text:c="24"/>CHILDREN: A) SAMUEL DAVID (B. 9 JUNE 1946)</text:p>
      <text:p text:style-name="Standard"><text:s text:c="15"/>11) CLARA DOUGLAS MD. ORVILLE MITCHELL (SEE O.C.M. X)</text:p>
      <text:p text:style-name="Standard"><text:s text:c="15"/>12) CLARA BELLE (B. 12 MAY 1924) MD. 5 SEPTEMBER 1942, ALBERT </text:p>
      <text:p text:style-name="Standard"><text:s text:c="9"/>SAMUEL HIGH (B. 11 JULY 1923)</text:p>
      <text:p text:style-name="Standard"><text:soft-page-break/><text:s text:c="24"/>CHILDREN: A) ALBERT S. JR. (B. 15 JULY 1943)</text:p>
      <text:p text:style-name="Standard"><text:s text:c="34"/>B) LEA WANDA (B. 10 JANUARY 1949)</text:p>
      <text:p text:style-name="Standard"><text:s text:c="34"/>C) MITCHELL EVANS (B. 9 NOVEMBER 1951)</text:p>
      <text:p text:style-name="Standard"><text:s text:c="34"/>D) ANGELA MARIE (B. 30 JULY 1953)</text:p>
      <text:p text:style-name="Standard"><text:s text:c="34"/>----------- <text:s text:c="3"/>GENO. REF. A.V. VIII</text:p>
      <text:p text:style-name="Standard"/>
      <text:p text:style-name="Standard">GEN. M.E. IX - MARSHALL EDWARD NANCE (B. 11 SEPTEMBER 1884 - D. 5 APRIL 1960) </text:p>
      <text:p text:style-name="Standard">MD. 28 AUGUST 1912, ETTA EVELYN FLOYD (B. 18 NOVEMBER 1893), DAUGHTER OF </text:p>
      <text:p text:style-name="Standard">AVANDER JAMES &amp; SUSAN HARRIS (DARSEY) FLOYD. <text:s/>PLANTER &amp; CARPENTER, LIVED </text:p>
      <text:p text:style-name="Standard">BROWARD COUNTY, FLORIDA.</text:p>
      <text:p text:style-name="Standard"><text:s text:c="5"/>CHILDREN: 1) JUANITA HARRIS MD. COMER C. SANDERS (SEE C.J.S. X)</text:p>
      <text:p text:style-name="Standard"><text:s text:c="15"/>2) MARSHALL E. JR. MD. JULIA JEAN STEERE (SEE M.J. X)</text:p>
      <text:p text:style-name="Standard"><text:s text:c="15"/>3) LUTHER CLAYTON MD. DOROTHY AURELIA TINKLER (SEE L.D. X)</text:p>
      <text:p text:style-name="Standard"><text:s text:c="34"/>----------- <text:s text:c="3"/>GENO. REF. A.V. VIII</text:p>
      <text:p text:style-name="Standard"/>
      <text:p text:style-name="Standard">GEN. H.M. IX - HENRY LESLIE NANCE (B. 6 AUGUST 1888) MD. 21 MARCH 1913, MATTIE </text:p>
      <text:p text:style-name="Standard">FRIES McIVER (B. 13 DECEMBER 1892), DAUGHTER OF JOHN H. AND ABIGAIL (CHAFFIN) </text:p>
      <text:p text:style-name="Standard">McIVER SR. (COMPILED PORTIONS OF THIS GENEALOGY) OPERATES A LOAN CO. AND </text:p>
      <text:p text:style-name="Standard">PRACTICED LAW IN NORTH CAROLINA AND GEORGIA. LIVING WINSTON-SALEM, NORTH </text:p>
      <text:p text:style-name="Standard">CAROLINA.</text:p>
      <text:p text:style-name="Standard"><text:s text:c="5"/>CHILDREN: 1) DR. HENRY L. JR. (B. 27 JULY 1914) MD. 25 DECEMBER 1936, </text:p>
      <text:p text:style-name="Standard"><text:s text:c="9"/>DOROTHY SHERRIL CLAY (B. 12 DECEMBER 1914), DAUGHTER OF JOHN WESLEY </text:p>
      <text:p text:style-name="Standard"><text:s text:c="9"/>AND MYRTLE (HINDLEY) CLAY. OPTOMETRIST.</text:p>
      <text:p text:style-name="Standard"><text:s text:c="24"/>CHILDREN: A) DAVID CLAY (B. 4 AUGUST 1938) MD. 25 </text:p>
      <text:p text:style-name="Standard"><text:s text:c="24"/>FEBRUARY 1960, LINDA DILLSWORTH (B. 10 JUNE 1941).</text:p>
      <text:p text:style-name="Standard"><text:s text:c="34"/>B) SUSAN CLAY (B. 12 DECEMBER 1946)</text:p>
      <text:p text:style-name="Standard"><text:s text:c="34"/>C) LESLIE CLAY (B. 14 FEBRUARY 1953)</text:p>
      <text:p text:style-name="Standard"><text:s text:c="15"/>2) MARTHA ABIGAIL (B. 12 SEPTEMBER 1917) MD. 21 MARCH 1938, </text:p>
      <text:p text:style-name="Standard"><text:s text:c="9"/>HOWARD FRED RHOADS JR. (B. 27 FEBRUARY 1916)</text:p>
      <text:p text:style-name="Standard"><text:s text:c="24"/>CHILDREN: A) MARTHA KATHLEEN (B. 24 NOVEMBER 1939) MD. </text:p>
      <text:p text:style-name="Standard"><text:s text:c="24"/>BRUCE ALLEN HUMPHRIES (B. 12 JULY 1934 - D. 19 MARCH </text:p>
      <text:p text:style-name="Standard"><text:s text:c="24"/>1966). CHILDREN: 1. KERRY BRUCE (B. 5 SEPTEMBER 1960), </text:p>
      <text:p text:style-name="Standard"><text:s text:c="24"/>2. CYNTHIA KAY (B. 24 FEBRUARY 1963).</text:p>
      <text:p text:style-name="Standard"><text:s text:c="15"/>3) DR. WILSON McIVER (B. 9 JUNE 1928) MD. 22 SEPTEMBER 1948, </text:p>
      <text:p text:style-name="Standard"><text:s text:c="9"/>NANCY LOUISE WILKERSON (B. 15 JANUARY 1930), DAUGHTER OF DEWEY GUY &amp; </text:p>
      <text:p text:style-name="Standard"><text:s text:c="9"/>CLARA LILLIAN (JONES) WILKERSON. OPTOMETRIST.</text:p>
      <text:p text:style-name="Standard"><text:s text:c="24"/>CHILDREN: A) SANDRA LOUISE (B. 23 OCTOBER 1950)</text:p>
      <text:p text:style-name="Standard"><text:s text:c="34"/>B) LAURA EVELYN (B. 13 JUNE 1954)</text:p>
      <text:p text:style-name="Standard"><text:s text:c="34"/>----------- <text:s text:c="3"/>GENO. REF. A.V. VIII</text:p>
      <text:p text:style-name="Standard"/>
      <text:p text:style-name="Standard">GEN. D.L.Q. IX - LAURA BELLE NANCE (B. 22 MARCH 1898) MD. 15 OCTOBER 1921 </text:p>
      <text:p text:style-name="Standard">DANIEL QUINLIVAN (B. 24 MARCH 1886 - D. 1 FEBRUARY 1960), SON OF DANIEL &amp; </text:p>
      <text:p text:style-name="Standard">MARIA (TROY) QUINLIVAN. <text:s/>REG. NURSE, WILMINGTON, NORTH CAROLINA AND </text:p>
      <text:p text:style-name="Standard">JACKSONVILLE, FLORIDA.</text:p>
      <text:p text:style-name="Standard"><text:s text:c="5"/>CHILDREN: 1) MARIE TROY (B. 9 JULY 1924) MD. 30 APRIL 1951, JOSEPH </text:p>
      <text:p text:style-name="Standard"><text:s text:c="9"/>FRANCIS AUCREMANNE (B. 4 MARCH 1926).</text:p>
      <text:p text:style-name="Standard"><text:s text:c="24"/>CHILDREN: A) JOSEPH F. JR. (B. 3 SEPTEMBER 1952)</text:p>
      <text:p text:style-name="Standard"><text:s text:c="34"/>B) JOHANNA MARIE (B. 12 DECEMBER 1953)</text:p>
      <text:p text:style-name="Standard"><text:soft-page-break/><text:s text:c="34"/>C) DANIEL QUINLIVAN (B. 28 APRIL 1955)</text:p>
      <text:p text:style-name="Standard"><text:s text:c="34"/>D) FERNAND FRANCOIS (B. 12 NOVEMBER 1958)</text:p>
      <text:p text:style-name="Standard"><text:s text:c="34"/>E) JULIA ANN (B. 4 MAY 1961)</text:p>
      <text:p text:style-name="Standard"><text:s text:c="34"/>F) CHARLES ALEXANDER (B. 28 DECEMBER 1964)</text:p>
      <text:p text:style-name="Standard"><text:s text:c="15"/>2) VIRGINIA DOUGLAS (B. 20 OCTOBER 1926) MD. 24 APRIL 1954, </text:p>
      <text:p text:style-name="Standard"><text:s text:c="9"/>PHILIP CAVNAR BEVERLY (B. 8 SEPTEMBER 1926). ATTY. AND SON OF GRADY &amp; </text:p>
      <text:p text:style-name="Standard"><text:s text:c="9"/>KARE CLARK (CAVNAR) BEVERLY. <text:s/>VIRGINIA WAS FIRST WOMAN ATTORNEY IN </text:p>
      <text:p text:style-name="Standard"><text:s text:c="9"/>NEW HANOVER COUNTY, NORTH CAROLINA (WILMINGTON), NOW ASST. U.S. DIST. </text:p>
      <text:p text:style-name="Standard"><text:s text:c="9"/>ATTY., MIDDLE DIST. (JACKSONVILLE, FLA.)</text:p>
      <text:p text:style-name="Standard"><text:s text:c="24"/>CHILDREN: A) PHILLIP C. JR (B. 5 OCTOBER 1955)</text:p>
      <text:p text:style-name="Standard"><text:s text:c="34"/>B) LAURA NANCE (B. 15 MARCH 1957)</text:p>
      <text:p text:style-name="Standard"><text:s text:c="34"/>C) THOMAS MOORE (B. 15 AUGUST 1958)</text:p>
      <text:p text:style-name="Standard"><text:s text:c="34"/>D) JOSEPH FREDERICK III (B. 19 JULY 1964)</text:p>
      <text:p text:style-name="Standard"><text:s text:c="34"/>----------- <text:s text:c="3"/>GENO. REF. A.V. VIII</text:p>
      <text:p text:style-name="Standard"/>
      <text:p text:style-name="Standard">GEN. H.M.S IX - MATTIE BESS NANCE (B. 1 MARCH 1901) MD. 1ST 15 JULY 1920 HENRY </text:p>
      <text:p text:style-name="Standard">LaFAYETTE SASSER (B. 1899 - D. 1943), SON OF GEORGE DEVERAUX AND MINNIE ESTULA (BIZZEL) SASSER, MD. 2ND CLARENCE D. SMITH, MD. 3RD 2 JANUARY 1960, NUMA EDISON RIDGE. <text:s/>FURNITURE MFGR. CHILDREN ALL BY FIRST MARRIAGE:</text:p>
      <text:p text:style-name="Standard"><text:s text:c="5"/>CHILDREN: 1) HENRY L. JR. (B. 9 SEPTEMBER 1921) MD. 1ST 21 JANUARY 1942, </text:p>
      <text:p text:style-name="Standard"><text:s text:c="9"/>ETHEL BAUMA.</text:p>
      <text:p text:style-name="Standard"><text:s text:c="24"/>CHILDREN: A) LAREN (B. 5 MAY 1946)</text:p>
      <text:p text:style-name="Standard"><text:s text:c="34"/>B) CRAIG (B. 15 JUNE 1950)</text:p>
      <text:p text:style-name="Standard"><text:s text:c="9"/>MD. 2ND JUNE 1953, ALTEA HOOK.</text:p>
      <text:p text:style-name="Standard"><text:s text:c="34"/>C) GYNN (B. 15 JULY 1954)</text:p>
      <text:p text:style-name="Standard"><text:s text:c="9"/>MD. 3RD 7 DECEMBER 1961, SHIRLEY SANCHEZ</text:p>
      <text:p text:style-name="Standard"><text:s text:c="34"/>D) KIM (B. 4 JANUARY 1963)</text:p>
      <text:p text:style-name="Standard"><text:s text:c="34"/>E) KIRK (B. 17 MARCH 1965)</text:p>
      <text:p text:style-name="Standard"><text:s text:c="15"/>2) DOROTHY NANCE (B. 9 FEBRUARY 1923) MD. 18 JANUARY 1942, </text:p>
      <text:p text:style-name="Standard"><text:s text:c="9"/>RALPH WILLARD SMITH (B. 17 NOVEMBER 1919), SON OF WILLIS GREEN AND </text:p>
      <text:p text:style-name="Standard"><text:s text:c="9"/>GEORGIA (BUCHAN) SMITH. <text:s/>RES. PERRY, FLORIDA.</text:p>
      <text:p text:style-name="Standard"><text:s text:c="24"/>CHILDREN: A) RALPH SANDY (B. 6 JANUARY 1943) MD. DONNA </text:p>
      <text:p text:style-name="Standard"><text:s text:c="24"/>O'STEEN (B. 27 SEPTEMBER 1944). CHILD: 1. GREGORY </text:p>
      <text:p text:style-name="Standard"><text:s text:c="24"/>SHAWN (B. 10 OCTOBER 1964).</text:p>
      <text:p text:style-name="Standard"><text:s text:c="34"/>B) RICHARD DONALD (B. 18 JULY 1946) MD. </text:p>
      <text:p text:style-name="Standard"><text:s text:c="24"/>DELORES PADGETT (B. 23 SEPTEMBER 1946). CHILD: 1. </text:p>
      <text:p text:style-name="Standard"><text:s text:c="24"/>RICHARD TODD (B. 2 MARCH 1964).</text:p>
      <text:p text:style-name="Standard"><text:s text:c="15"/>3) GEORGE ALEXANDER (B. 7 MAY 1925) MD. 15 NOVEMBER 1946, </text:p>
      <text:p text:style-name="Standard"><text:s text:c="9"/>BARBARA LENNON (B. 2 JUNE 1924, DAUGHTER OF CHESTER LLOYD AND IVA </text:p>
      <text:p text:style-name="Standard"><text:s text:c="9"/>MARIE (WILLIAMSON) LENNON.</text:p>
      <text:p text:style-name="Standard"><text:s text:c="24"/>CHILDREN: A) GEORGE A. JR. (B. 7 DECEMBER 1948)</text:p>
      <text:p text:style-name="Standard"><text:s text:c="34"/>----------- <text:s text:c="3"/>GENO. REF. A.V. VIII</text:p>
      <text:p text:style-name="Standard"/>
      <text:p text:style-name="Standard">GEN. C.M. X - CLAUDE ALEXANDER STRICKLAND NANCE (B. 29 APRIL 1911) MD. 13 JULY </text:p>
      <text:p text:style-name="Standard">1934, MARY ELIZABETH FORBIS (B. 4 JUNE 1918), DAUGHTER OF WILLIAM VERNON AND </text:p>
      <text:p text:style-name="Standard">CLARA GERTRUDE (WEEKS) FORBIS. <text:s/>RES. RALEIGH, NORTH CAROLINA.</text:p>
      <text:p text:style-name="Standard"><text:s text:c="5"/>CHILDREN: 1) BOYCE ALEXANDER (B. 14 NOVEMBER 1935) MD. SHIRLEY MASSEY (B. </text:p>
      <text:p text:style-name="Standard"><text:s text:c="9"/>31 DECEMBER 1935).</text:p>
      <text:p text:style-name="Standard"><text:s text:c="24"/>CHILDREN: A) BOYCE ANTHONY (B. 6 JUNE 1960)</text:p>
      <text:p text:style-name="Standard"><text:soft-page-break/><text:s text:c="34"/>B) GREGORY ALLEN (B. 16 NOVEMBER 1962)</text:p>
      <text:p text:style-name="Standard"><text:s text:c="15"/>2) WILLIAM CLAUDE (B. 8 MAY 1937) MD. NADINE LAMON (B. 5 APRIL </text:p>
      <text:p text:style-name="Standard"><text:s text:c="9"/>1942). <text:s text:c="8"/>CHILDREN: A) TAMMY LYNN (B. 18 AUGUST 1961)</text:p>
      <text:p text:style-name="Standard"><text:s text:c="15"/>3) ROBERT JOSEPH (B. 5 OCTOBER 1938) MD. JOYCE WILLIAMSON (B. </text:p>
      <text:p text:style-name="Standard"><text:s text:c="9"/>19 JUNE 1943).</text:p>
      <text:p text:style-name="Standard"><text:s text:c="15"/>4) JUDY CORDELIA (B. 25 SEPTEMBER 1945)</text:p>
      <text:p text:style-name="Standard"><text:s text:c="34"/>----------- <text:s text:c="3"/>GENO. REF. C.S. IX</text:p>
      <text:p text:style-name="Standard"/>
      <text:p text:style-name="Standard">GEN. P.E.C. X - ETHEL WILLIE NANCE (B. 19 NOVEMBER 1920) MD. 26 NOVEMBER 1938, </text:p>
      <text:p text:style-name="Standard">PAUL CLARENCE CAVINESS (B. 7 APRIL 1920).</text:p>
      <text:p text:style-name="Standard"><text:s text:c="5"/>CHILDREN: 1) PATRICIA LANE (B. 8 FEBRUARY 1940) MD. 6 MARCH 1959, RAYMOND </text:p>
      <text:p text:style-name="Standard">DAVID HONEYCUTT JR. (B. 11 AUGUST 1937).</text:p>
      <text:p text:style-name="Standard"><text:s text:c="24"/>CHILDREN: A) KATHY LYNN (B. 5 FEBRUARY 1960)</text:p>
      <text:p text:style-name="Standard"><text:s text:c="34"/>B) KAREN LEIGH (B. 9 SEPTEMBER 1961)</text:p>
      <text:p text:style-name="Standard"><text:s text:c="34"/>C) RICHARD DAVID (B. 27 MARCH 1966)</text:p>
      <text:p text:style-name="Standard"><text:s text:c="15"/>2) PAUL LEE (B. 8 MAY 1947)</text:p>
      <text:p text:style-name="Standard"><text:s text:c="15"/>3) DONNA JOY (B. 7 SEPTEMBER 1950)</text:p>
      <text:p text:style-name="Standard"><text:s text:c="34"/>----------- <text:s text:c="3"/>GENO. REF. C.S. IX</text:p>
      <text:p text:style-name="Standard"/>
      <text:p text:style-name="Standard">GEN. O.C.M. X - CARA DOUGLAS NANCE (B. 22 DECEMBER 1921) MD. 10 SEPTEMBER </text:p>
      <text:p text:style-name="Standard">1938, ORVILLE ERNEST MITCHELL (B. 23 MAY 1918).</text:p>
      <text:p text:style-name="Standard"><text:s text:c="5"/>CHILDREN: 1) GLORIA JEAN (B. 30 AUGUST 1939) MD. ? COLLINS</text:p>
      <text:p text:style-name="Standard"><text:s text:c="24"/>CHILDREN: A) DONNA JEAN</text:p>
      <text:p text:style-name="Standard"><text:s text:c="15"/>2) BRENDA SUE (B. 9 APRIL 1943) MD. ? GRAY</text:p>
      <text:p text:style-name="Standard"><text:s text:c="24"/>CHILDREN: A) CONSTANCE SUE (B. 12 JUNE 1964)</text:p>
      <text:p text:style-name="Standard"><text:s text:c="15"/>3) SYLVIA ANN (B. 1 NOVEMBER 1945) MD. ? DAVIS.</text:p>
      <text:p text:style-name="Standard"><text:s text:c="34"/>----------- <text:s text:c="3"/>GENO. REF. C.S. IX</text:p>
      <text:p text:style-name="Standard"/>
      <text:p text:style-name="Standard">GEN. C.J.S. - JUANITA HARRIS NANCE (B. 20 JUNE 1913) MD. 1ST COMER CULPEPPER </text:p>
      <text:p text:style-name="Standard">SANDERS (B. 16 JUNE 1910 - D. 1 JUNE 1958), SON OF JAMES MATTHEW AND CLAUDIA </text:p>
      <text:p text:style-name="Standard">(CULPEPPER) SANDERS, 2ND MD. 9 OCTOBER 1959, WALTER FRANKLIN MORGAN.</text:p>
      <text:p text:style-name="Standard"><text:s text:c="5"/>CHILD BY FIRST MARRIAGE:</text:p>
      <text:p text:style-name="Standard"><text:s text:c="15"/>1) NANCY (B. 29 SEPTEMBER 1945) MD. 21 MAY 1965, WAYNE CHESTER </text:p>
      <text:p text:style-name="Standard"><text:s text:c="5"/>CLEMENT (B. 13 MARCH 1943).</text:p>
      <text:p text:style-name="Standard"><text:s text:c="34"/>----------- <text:s text:c="3"/>GENO. REF. M.E. IX</text:p>
      <text:p text:style-name="Standard"/>
      <text:p text:style-name="Standard">JEANETTE (LAWRENCE) STEERE, FOSTER DAUGHTER OF FRANCIS MILLER. <text:s/>GENERAL </text:p>
      <text:p text:style-name="Standard">BUSINESS CONTRACTOR.</text:p>
      <text:p text:style-name="Standard"><text:s text:c="5"/>CHILDREN: 1) MARSHALL EDWARD III (B. 25 MARCH 1941) MD. 18 JUNE 1966, </text:p>
      <text:p text:style-name="Standard"><text:s text:c="9"/>DIANNE LAZENBY (B. 2 MARCH 1944), DAUGHTER OF COL. JAMES ELMORE AND </text:p>
      <text:p text:style-name="Standard"><text:s text:c="9"/>MADIE DEAN (McKENZIE) LAZENBY. <text:s/>ATTORNEY AND PROFESSOR AT BROWARD </text:p>
      <text:p text:style-name="Standard"><text:s text:c="9"/>COUNTY JR. COLLEGE, FLORIDA. <text:s/>WIFE DIANNE, ART MAJOR AND PRESENTLY </text:p>
      <text:p text:style-name="Standard"><text:s text:c="9"/>DOING RESEARCH ON THE NANCE FAMILY ARMS.</text:p>
      <text:p text:style-name="Standard"><text:s text:c="34"/>----------- <text:s text:c="3"/>GENO. REF. M.E. IX</text:p>
      <text:p text:style-name="Standard"/>
      <text:p text:style-name="Standard">GEN. L.D. X - JUDGE LUTHER CAYTON NANCE (B. 18 APRIL 1924) MD. 13 MAY 1950, </text:p>
      <text:p text:style-name="Standard">DOROTHY AURELIA TINKLER, DAUGHTER OF LOUIS AND AURELIA (WILLIAMS) TINKLER. <text:s/>HE IS COMPILER OF DESCENDANTS OF DAVID T. AND ELIZA NANCE, ATTORNEY, FIRST PUBLIC DEFENDER (FLORIDA), PRESENTLY SERVING AS CIRCUIT <text:soft-page-break/>JUDGE (17th CIRCUIT FLORIDA).</text:p>
      <text:p text:style-name="Standard"><text:s text:c="5"/>CHILDREN: 1) TIMOTHY LOUIS (B. 18 JULY 1952)</text:p>
      <text:p text:style-name="Standard"><text:s text:c="15"/>2) MARGO BETH (B. 19 FEBRUARY 1956)</text:p>
      <text:p text:style-name="Standard"><text:s text:c="34"/>----------- <text:s text:c="3"/>GENO. REF. M.E. IX</text:p>
      <text:p text:style-name="Standard"/>
      <text:p text:style-name="Standard"><text:s text:c="35"/>BOOK III</text:p>
      <text:p text:style-name="Standard"/>
      <text:p text:style-name="Standard"><text:s text:c="35"/>CONTENTS</text:p>
      <text:p text:style-name="Standard"><text:s text:c="22"/>DESCENDANTS OF JAMES AND ANN NANCE</text:p>
      <text:p text:style-name="Standard"/>
      <text:p text:style-name="Standard">DIVISION I - DESCENDANTS OF EATON AND ? "MOON" NANCE</text:p>
      <text:p text:style-name="Standard"><text:s text:c="5"/>SECTION A - ZACHARIAH AND MARY "MOUNDCASTLE" NANCE</text:p>
      <text:p text:style-name="Standard"><text:s text:c="9"/>CHAPTER <text:s text:c="2"/>I - EATON AND ELIZA "VAIDEN" NANCE</text:p>
      <text:p text:style-name="Standard"><text:s text:c="9"/>CHAPTER <text:s/>II - MARY "NANCE", WIFE OF ZACHARIAH PEARMAN</text:p>
      <text:p text:style-name="Standard"><text:s text:c="9"/>CHAPTER III - BENJAMIN ALBERT AND SUSAN "STAGG" NANCE</text:p>
      <text:p text:style-name="Standard"><text:s text:c="9"/>CHAPTER <text:s/>IV - LETITIA "NANCE", WIFE OF THOMAS STAGG</text:p>
      <text:p text:style-name="Standard"/>
      <text:p text:style-name="Standard">DIVISION II - WILLIAM AND MARY "VAUGHN" NANCE</text:p>
      <text:p text:style-name="Standard"/>
      <text:p text:style-name="Standard">DIVISION III - ZACHARIAH AND SUSANNA DUKE "SHERMAN" NANCE</text:p>
      <text:p text:style-name="Standard"><text:s text:c="5"/>SECTION B - ZACHARIAH JR. AND JANE "WILKINS" AND ELIZABETH "BINGLEY" </text:p>
      <text:p text:style-name="Standard"><text:s text:c="17"/>MORRIS NANCE.</text:p>
      <text:p text:style-name="Standard"><text:s text:c="9"/>CHAPTER <text:s text:c="3"/>V - ROBERT AND MARY NANCE</text:p>
      <text:p text:style-name="Standard"><text:s text:c="9"/>CHAPTER <text:s text:c="2"/>VI - JAMES AND HEPSEY "MONEY" NANCE</text:p>
      <text:p text:style-name="Standard"><text:s text:c="9"/>CHAPTER <text:s/>VII - PARTHINIA H. "NANCE", WIFE OF SAMUEL HILL</text:p>
      <text:p text:style-name="Standard"><text:s text:c="9"/>CHAPTER VIII - SARAH "NANCE", WIFE OF PHILLIP HASH</text:p>
      <text:p text:style-name="Standard"><text:s text:c="9"/>CHAPTER <text:s text:c="2"/>IX - OTWAY BIRD AND SALLY "DERAN" NANCE</text:p>
      <text:p text:style-name="Standard"><text:s text:c="9"/>CHAPTER <text:s text:c="3"/>X - JOSHUA AND SARAH "SKAGGS" NANCE AND ELIZABETH "LUCAS" </text:p>
      <text:p text:style-name="Standard"><text:s text:c="24"/>NANCE.</text:p>
      <text:p text:style-name="Standard"><text:s text:c="9"/>CHAPTER <text:s text:c="2"/>XI - THOMAS JEFFERSON AND CATHERINE "HOUGHTON" NANCE</text:p>
      <text:p text:style-name="Standard"><text:s text:c="9"/>CHAPTER <text:s/>XII - ZACHARIAH HENRY AND EMELINE "LATHAM" NANCE</text:p>
      <text:p text:style-name="Standard"><text:s text:c="9"/>CHAPTER XIII - ALLEN Q. AND ELIZABETH "DEAREN" NANCE</text:p>
      <text:p text:style-name="Standard"><text:s text:c="9"/>CHAPTER <text:s/>XIV - GEORGE WASHINGTON AND ELIZABETH "MARTIN" NANCE.</text:p>
      <text:p text:style-name="Standard"><text:s text:c="13"/>---------------------------------------------------</text:p>
      <text:p text:style-name="Standard"/>
      <text:p text:style-name="Standard">GEN. J.A. IV - JAMES NANCE MD. ANN ?. <text:s/>CHILDREN FROM NEW KENT, JAMES CITY, </text:p>
      <text:p text:style-name="Standard">VIRGINIA VESTRY BOOK, ST. PETERS PARISH BY C.C. CHAMBERLAYNE</text:p>
      <text:p text:style-name="Standard"><text:s text:c="5"/>CHILDREN: 1) WILLIAM (B. 20 JANUARY 1726/27) MD. MARY VAUGHN (SEE W.M. V)</text:p>
      <text:p text:style-name="Standard"><text:s text:c="15"/>2) MARY (B. 2 MAY 1837)</text:p>
      <text:p text:style-name="Standard"><text:s text:c="15"/>3) KETURAH (B. 21 JULY 1738) BELIEVE THIS IS MISSPELLED AND </text:p>
      <text:p text:style-name="Standard"><text:s text:c="9"/>SHOULD BE "ZACHARIAH" - (SEE GEN. Z.S. V)</text:p>
      <text:p text:style-name="Standard"><text:s text:c="15"/>4) EATON (B. 21 AUGUST 1739) (SEE E.M. V)</text:p>
      <text:p text:style-name="Standard">JAMES NANCE WAS A CARPENTER AND BUILDING CONTRACTOR. <text:s/>SEE JAMES CITY RECORDS. <text:s/>THE PARENTS OF JAMES ARE BELIEVED TO BE WILLIAM AND MISS TINSLEY OF JAMES CITY 1692 LAND GRANT.</text:p>
      <text:p text:style-name="Standard"><text:s text:c="34"/>----------- <text:s text:c="3"/>GENO. REF. III ?</text:p>
      <text:p text:style-name="Standard"/>
      <text:p text:style-name="Standard"><text:s text:c="34"/>DIVISION I</text:p>
      <text:p text:style-name="Standard"/>
      <text:p text:style-name="Standard"><text:soft-page-break/>GEN. E.M. V - EATON NANCE (B. 21 AUGUST 1739 - D. 1790'S) MD. WIDOW MOON. RES: </text:p>
      <text:p text:style-name="Standard">CHARLES CITY COUNTY, VIRGINIA,.</text:p>
      <text:p text:style-name="Standard"><text:s text:c="5"/>CHILDREN: 1) ZACHARIAH MD. MARY MOUNDCASTLE (SEE Z.M. VI)</text:p>
      <text:p text:style-name="Standard"><text:s text:c="15"/>2) JAMES</text:p>
      <text:p text:style-name="Standard"><text:s text:c="15"/>3) MARY</text:p>
      <text:p text:style-name="Standard"><text:s text:c="34"/>----------- <text:s text:c="3"/>GENO. REF. J.A. IV</text:p>
      <text:p text:style-name="Standard">EATON MATERIAL SUBMITTED BY: 1. MR. WILLIAM F. MAJOR, 704 STRALFIELD RD., </text:p>
      <text:p text:style-name="Standard">BRIDGEPORT, CONNECTICUT, AND BY 2. MRS WILLIAM M. HARRISON, 3734 WASHINGTON PLACE, N.W., WASHINGTON, D.C.</text:p>
      <text:p text:style-name="Standard"><text:s text:c="13"/>---------------------------------------------------</text:p>
      <text:p text:style-name="Standard"/>
      <text:p text:style-name="Standard"><text:s text:c="34"/>SECTION A</text:p>
      <text:p text:style-name="Standard"/>
      <text:p text:style-name="Standard">GEN. Z.M. VI - ZACHARIAH NANCE MD. MRS. MARY "MOUNDCASTLE" WALKER, DAUGHTER OF BENJAMIN MOUNDCASTLE.</text:p>
      <text:p text:style-name="Standard"><text:s text:c="5"/>CHILDREN: 1) ZACHARIAH FLEMING - RES.: LEESBURG, ALABAMA</text:p>
      <text:p text:style-name="Standard"><text:s text:c="15"/>2) EATON MD. ANN ELIZA VAIDEN (SEE E.A. VIII)</text:p>
      <text:p text:style-name="Standard"><text:s text:c="15"/>3) JAMES</text:p>
      <text:p text:style-name="Standard"><text:s text:c="15"/>4) BENJAMIN ALBERT (SEE B.S. VII)</text:p>
      <text:p text:style-name="Standard"><text:s text:c="15"/>5) FANNIE</text:p>
      <text:p text:style-name="Standard"><text:s text:c="15"/>6) JULIA</text:p>
      <text:p text:style-name="Standard"><text:s text:c="15"/>7) MARY S. MD. ZACHARIAH PEARMAN (SEE Z.M.P. VII)</text:p>
      <text:p text:style-name="Standard"><text:s text:c="15"/>8) LETITIA MD. THOMAS STAGG (SEE T.L.S. VII)</text:p>
      <text:p text:style-name="Standard"><text:s text:c="34"/>----------- <text:s text:c="3"/>GENO. REF. E.M. V</text:p>
      <text:p text:style-name="Standard"/>
      <text:p text:style-name="Standard"><text:s text:c="34"/>CHAPTER I</text:p>
      <text:p text:style-name="Standard"/>
      <text:p text:style-name="Standard">GEN. E.A. VII - EATON NANCE MD. ANN ELIZA VAIDEN OF JAMES CITY</text:p>
      <text:p text:style-name="Standard"><text:s text:c="5"/>CHILDREN: 1) WILLIAM V.</text:p>
      <text:p text:style-name="Standard"><text:s text:c="15"/>2) WARRINGTON</text:p>
      <text:p text:style-name="Standard"><text:s text:c="15"/>3) JULIA W.</text:p>
      <text:p text:style-name="Standard"><text:s text:c="15"/>4) NOVELLA</text:p>
      <text:p text:style-name="Standard"><text:s text:c="15"/>5) EATON</text:p>
      <text:p text:style-name="Standard"><text:s text:c="15"/>6) ANN E. MD. ? DANDRIDGE</text:p>
      <text:p text:style-name="Standard"><text:s text:c="15"/>7) MARY IDA MD. CHAPMAN LEIGH HARRISON (SEE C.M.H. VII)</text:p>
      <text:p text:style-name="Standard"><text:s text:c="34"/>----------- <text:s text:c="3"/>GENO. REF. Z.M. VI</text:p>
      <text:p text:style-name="Standard"/>
      <text:p text:style-name="Standard">GEN. C.M.H. VII - MARY IDA NANCE (B. 1862 - D. 1915) MD. 1880 CHAPMAN LEIGH </text:p>
      <text:p text:style-name="Standard">HARRISON (B. 1856 - D. 1925), SON OF DR. THOMAS R. AND JULIA "LEIGH" HARRISON.</text:p>
      <text:p text:style-name="Standard"><text:s text:c="5"/>CHILDREN: 1) ELIZABETH L. (B. 18 JUNE 1883 - D. 28 MAY 1963)</text:p>
      <text:p text:style-name="Standard"><text:s text:c="15"/>2) WATKINS L. (B. 1884 - D. 1916) MD. JOSEPHINE HALLIHAN</text:p>
      <text:p text:style-name="Standard"><text:s text:c="24"/>CHILDREN: A) THOMAS L. (B. 1916)</text:p>
      <text:p text:style-name="Standard"><text:s text:c="15"/>3) EATON (B. 1886 - D. 1892)</text:p>
      <text:p text:style-name="Standard"><text:s text:c="15"/>4) ELIZA C. (B. 25 JANUARY 1888 - D. SEPTEMBER 1960) MD. CALVIN </text:p>
      <text:p text:style-name="Standard"><text:s text:c="9"/>H. YODDARD.</text:p>
      <text:p text:style-name="Standard"><text:s text:c="24"/>CHILDREN: A) ELIZA, B) MARY.</text:p>
      <text:p text:style-name="Standard"><text:s text:c="15"/>5) THOMAS RANDOLPH (B. JANUARY 1891) MD. SUSIE COLEMAN OF </text:p>
      <text:p text:style-name="Standard"><text:s text:c="9"/>HALIFAX, VIRGINIA.</text:p>
      <text:p text:style-name="Standard"><text:s text:c="24"/>CHILDREN: A) THOMAS JR., B) SARAH, C) LOGAN.</text:p>
      <text:p text:style-name="Standard"><text:soft-page-break/><text:s text:c="15"/>6) EDWARD E. (B. 8 JANUARY 1895 - D. NOVEMBER 1961) MD. KENDALL </text:p>
      <text:p text:style-name="Standard"><text:s text:c="9"/>LIPSCOMBE.</text:p>
      <text:p text:style-name="Standard"><text:s text:c="24"/>CHILDREN: A) EATON, B) CHAPMAN L.</text:p>
      <text:p text:style-name="Standard"><text:s text:c="15"/>7) JULIA W. (B. 10 OCTOBER 1892 - D. 1955) MD. JAMES McCANN.</text:p>
      <text:p text:style-name="Standard"><text:s text:c="24"/>CHILDREN: A) JAMES, B) NANCE.</text:p>
      <text:p text:style-name="Standard"><text:s text:c="15"/>8) ARCHIBALD C. (B. 1898) MD. AUGUST 1925, MILDRED WILLIAMS OF </text:p>
      <text:p text:style-name="Standard"><text:s text:c="9"/>RICHMOND, VIRGINIA.</text:p>
      <text:p text:style-name="Standard"><text:s text:c="24"/>CHILDREN: A) ARCHIBALD C. JR., B) CAROLINE.</text:p>
      <text:p text:style-name="Standard"><text:s text:c="15"/>9) WILLIAM NANCE (B. 1900) MD. 12 APRIL 1924, LULA BANKS </text:p>
      <text:p text:style-name="Standard"><text:s text:c="9"/>RICHARDS (B. 8 DECEMBER 1902), NEW KENT CO., VIRGINIA.</text:p>
      <text:p text:style-name="Standard"><text:s text:c="24"/>CHILDREN: A) LEIGH RANDOLPH (B. 12 JUNE 1929)</text:p>
      <text:p text:style-name="Standard"><text:s text:c="34"/>B) BENJAMIN W. (B. 16 JULY 1931)</text:p>
      <text:p text:style-name="Standard"><text:s text:c="15"/>10) ANN (B. 13 MARCH 1906) MD. OCTOBER 1925, WILLIAM FRANCIS </text:p>
      <text:p text:style-name="Standard"><text:s text:c="9"/>LaPORTE.</text:p>
      <text:p text:style-name="Standard"><text:s text:c="24"/>CHILDREN: A) ANN, B) FRANCES</text:p>
      <text:p text:style-name="Standard"><text:s text:c="34"/>----------- <text:s text:c="3"/>GENO. REF. E.A. VII</text:p>
      <text:p text:style-name="Standard"/>
      <text:p text:style-name="Standard"><text:s text:c="34"/>CHAPTER II</text:p>
      <text:p text:style-name="Standard"/>
      <text:p text:style-name="Standard">GEN. Z.M.P. VII - MARY S. NANCE (B. 1816 - D. 1862) MD. ZACHARIAH PEARMAN (B. </text:p>
      <text:p text:style-name="Standard">1800 - D. 1967)</text:p>
      <text:p text:style-name="Standard"><text:s text:c="5"/>CHILDREN: 1) LETITIA (DIED YOUNG)</text:p>
      <text:p text:style-name="Standard"><text:s text:c="15"/>2) MARY V. MD. WILLIAM H. SCOTT (SEE W.M.S. VIII)</text:p>
      <text:p text:style-name="Standard"><text:s text:c="34"/>----------- <text:s text:c="3"/>GENO. REF. Z.M. VI</text:p>
      <text:p text:style-name="Standard"/>
      <text:p text:style-name="Standard">GEN. W.M.S VIII - MARY VIRGINIA PEARMAN (B. 1840 - D. 1917) MD. WILLIAM HENRY </text:p>
      <text:p text:style-name="Standard">SCOTT. </text:p>
      <text:p text:style-name="Standard"><text:s text:c="5"/>CHILDREN: 1) WILLIAM E. (B. 1860 - D. 1928)</text:p>
      <text:p text:style-name="Standard"><text:s text:c="15"/>2) WAVERLY R. (B. 1862 - D. 1928) MD. JANIE WRIGHT.</text:p>
      <text:p text:style-name="Standard"><text:s text:c="15"/>3) ROSA B. (B. 28 NOVEMBER 1864) 1ST MD. ROBERT FLEMING NANCE, </text:p>
      <text:p text:style-name="Standard"><text:s text:c="9"/>2ND MD. JOHN P. FOY (SEE GEN. R.R. IX)</text:p>
      <text:p text:style-name="Standard"><text:s text:c="15"/>4) WALTER L. (B. 1886 - D. 1951) MD. 1905 GERTRUDE GROSSMAN</text:p>
      <text:p text:style-name="Standard"><text:s text:c="24"/>CHILDREN: A) FRANCES MD. CHARLES KING</text:p>
      <text:p text:style-name="Standard"><text:s text:c="34"/>B) ROBERT MD. ? DEAN</text:p>
      <text:p text:style-name="Standard"><text:s text:c="15"/>5) D'ARCY PAUL (B. 1869 - D. 1962)</text:p>
      <text:p text:style-name="Standard"><text:s text:c="15"/>6) LANNIE V. (B. 1872 - LIVING)</text:p>
      <text:p text:style-name="Standard"><text:s text:c="15"/>7) ARTHUR N. (B. 1874 - D. 1949)</text:p>
      <text:p text:style-name="Standard"><text:s text:c="15"/>8) HENRY (B. 1876 - D. 1946)</text:p>
      <text:p text:style-name="Standard"><text:s text:c="15"/>9) MARY P. (B. 1878)</text:p>
      <text:p text:style-name="Standard"><text:s text:c="15"/>10) HELEN F. (B. 1880 - D. 1962) MD. WILLIAM COOPER JR.</text:p>
      <text:p text:style-name="Standard"><text:s text:c="15"/>11) FREDERICK LEON MD. JESSIE CROWSON (SEE F.J.S. IX)</text:p>
      <text:p text:style-name="Standard"><text:s text:c="15"/>12) HERBERT F. (B. 1885) MD. 1923, MYRTLE MYES</text:p>
      <text:p text:style-name="Standard"><text:s text:c="24"/>CHILDREN: A) HERBERT F. JR. MD. ELIZABETH ALLINE, </text:p>
      <text:p text:style-name="Standard"><text:s text:c="26"/>CHILDREN: 1. LINDA, 2. REBECCA</text:p>
      <text:p text:style-name="Standard"><text:s text:c="34"/>B) D'ARCY P. II</text:p>
      <text:p text:style-name="Standard"><text:s text:c="34"/>C) WILLIAM H. </text:p>
      <text:p text:style-name="Standard"><text:s text:c="34"/>D) PAULA P.</text:p>
      <text:p text:style-name="Standard"><text:s text:c="34"/>----------- <text:s text:c="3"/>GENO. REF. Z.M.P. VII</text:p>
      <text:p text:style-name="Standard"/>
      <text:p text:style-name="Standard"><text:soft-page-break/>GEN. R.R.N. IX - ROSA BELLE SCOTT (B. 28 NOVEMBER 1864) 1ST MD. 1888, ROBERT </text:p>
      <text:p text:style-name="Standard">FLEMING NANCE (FIRST COUSIN - SON OF ZACHARIAH FLEMING NANCE), 2ND MD. JOHN POW FOY </text:p>
      <text:p text:style-name="Standard"><text:s text:c="5"/>CHILD BY FIRST MARRIAGE:</text:p>
      <text:p text:style-name="Standard"><text:s text:c="15"/>1) FLEMING SCOTT NANCE MD. AUGUSTA CUTTINO (SEE F.A. X)</text:p>
      <text:p text:style-name="Standard"><text:s text:c="34"/>----------- <text:s text:c="3"/>GENO. REF. W.M.S. VIII</text:p>
      <text:p text:style-name="Standard"/>
      <text:p text:style-name="Standard">GEN. F.J.S. IX FREDERICK LEON SCOTT (B. 1882 - D. 1859) MD. <text:s/>JESSIE CROWSON</text:p>
      <text:p text:style-name="Standard"><text:s text:c="5"/>CHILDREN: 1) JESSAMINE</text:p>
      <text:p text:style-name="Standard"><text:s text:c="15"/>2) ARTHUR</text:p>
      <text:p text:style-name="Standard"><text:s text:c="15"/>3) VIRGINIA MD. PHILLIP Du BOSE</text:p>
      <text:p text:style-name="Standard"><text:s text:c="24"/>CHILDREN: A) JESSAMINE</text:p>
      <text:p text:style-name="Standard"><text:s text:c="34"/>B) STANLEY</text:p>
      <text:p text:style-name="Standard"><text:s text:c="34"/>C) PHILLIP</text:p>
      <text:p text:style-name="Standard"><text:s text:c="15"/>4) MARGARET MD. ROBERT HAZELHURST</text:p>
      <text:p text:style-name="Standard"><text:s text:c="24"/>CHILDREN: A) MICHAEL</text:p>
      <text:p text:style-name="Standard"><text:s text:c="34"/>B) ROBERT</text:p>
      <text:p text:style-name="Standard"><text:s text:c="34"/>C) HELEN S.</text:p>
      <text:p text:style-name="Standard"><text:s text:c="34"/>----------- <text:s text:c="3"/>GENO. REF. W.M.S. VIII</text:p>
      <text:p text:style-name="Standard"/>
      <text:p text:style-name="Standard">DAUGHTER OF DAVID WILLIAM AND AUGUSTA BLACK "SHINGLER" CUTTINO. <text:s/>CHILDREN BORN SUMTER, SOUTH CAROLINA.</text:p>
      <text:p text:style-name="Standard"><text:s text:c="5"/>CHILDREN: 1) AUGUSTA LOUISE NANCE (B. 30 NOVEMBER 1922) MD. 16 MAY 1942, </text:p>
      <text:p text:style-name="Standard"><text:s text:c="9"/>JOHN MEYER HENDLEY (B. 2 DECEMBER 1921)</text:p>
      <text:p text:style-name="Standard"><text:s text:c="24"/>CHILDREN: A) ANNE LOUISE HENDLEY (B. 2 OCTOBER 1948)</text:p>
      <text:p text:style-name="Standard"><text:s text:c="34"/>B) SUSAN TAYLOR HENDLEY (B. 27 FEB. 1950)</text:p>
      <text:p text:style-name="Standard"><text:s text:c="34"/>C) JOHN SCOTT HENDLEY (B. 30 AUGUST 1953)</text:p>
      <text:p text:style-name="Standard"><text:s text:c="34"/>D) MARTHA NANCE HENDLEY (B. 25 MAY 1957)</text:p>
      <text:p text:style-name="Standard"><text:s text:c="15"/>2) ROBERT FLEMING NANCE (B. 4 DECEMBER 1924) MD. 2 MARCH 1957, </text:p>
      <text:p text:style-name="Standard"><text:s text:c="9"/>MARY ANN CHANDLER (B. 3 DECEMBER 1927)</text:p>
      <text:p text:style-name="Standard"><text:s text:c="24"/>CHILDREN: A) ROBERT FLEMING NANCE JR. (B. 14 DECEMBER </text:p>
      <text:p text:style-name="Standard"><text:s text:c="24"/>1957).</text:p>
      <text:p text:style-name="Standard"><text:s text:c="34"/>B) BETTY ANNE NANCE (B. 11 OCTOBER 1959)</text:p>
      <text:p text:style-name="Standard"><text:s text:c="34"/>C) DAVID CHANDLER NANCE (B. 10 APRIL 1965)</text:p>
      <text:p text:style-name="Standard"><text:s text:c="34"/>----------- <text:s text:c="3"/>GENO. REF. R.R.N. IX</text:p>
      <text:p text:style-name="Standard"/>
      <text:p text:style-name="Standard">GEN. B.S. VII - BENJAMIN ALBERT NANCE (B. 1822 - D. 1886) MD. SUSAN STAGG (B. </text:p>
      <text:p text:style-name="Standard">1824 - D. 1883). <text:s/>BOTH ARE BURIED IN MT. PLEASANT CHURCH YARD, CHARLES CITY, </text:p>
      <text:p text:style-name="Standard">VIRGINIA.</text:p>
      <text:p text:style-name="Standard"><text:s text:c="5"/>CHILDREN: 1) BENJAMIN WOODWARD MD. SALLIE G. MAJOR (SEE B.S. VIII)</text:p>
      <text:p text:style-name="Standard"><text:s text:c="15"/>2) JOHN FLEMING MD. MARGARET COLLIER CRUMP (SEE J.M. VIII)</text:p>
      <text:p text:style-name="Standard"><text:s text:c="15"/>3) WILLIAM MD. NANNIE WYATT</text:p>
      <text:p text:style-name="Standard"><text:s text:c="24"/>CHILDREN: A) BENJAMIN ALBERT, B) WILLIAM WYATT</text:p>
      <text:p text:style-name="Standard"><text:s text:c="15"/>4) CHARLES STAGG MD. SALLY "MAJOR" NANCE (HIS BROTHER'S WIDOW) </text:p>
      <text:p text:style-name="Standard"><text:s text:c="9"/>(SEE C.S. VIII)</text:p>
      <text:p text:style-name="Standard"><text:s text:c="15"/>5) LITTLEBURY MANLEY MD. EDMONIA TAYLOR (SEE L.E. VIII)</text:p>
      <text:p text:style-name="Standard"><text:s text:c="15"/>6) EDWIN EVERETT MD. EDNA HERRICK (SEE E.E. VIII)</text:p>
      <text:p text:style-name="Standard"><text:s text:c="15"/>7) WALTER (DIED YOUNG)</text:p>
      <text:p text:style-name="Standard"><text:s text:c="15"/>8) JULIA ANN NANCE MD. EDWARD MAJOR (SEE E.J.M. VIII)</text:p>
      <text:p text:style-name="Standard"><text:soft-page-break/><text:s text:c="34"/>----------- <text:s text:c="3"/>GENO. REF. Z.M. VI</text:p>
      <text:p text:style-name="Standard"/>
      <text:p text:style-name="Standard">GEN. B.S. VIII - BENJAMIN WOODWARD NANCE (B. 4 JUNE 1850 - D. 15 OCTOBER 1881) </text:p>
      <text:p text:style-name="Standard">MD. SALLIE GLARSTER MAJOR (B. 15 MARCH 1845 - D. 25 MAY 1926). BOTH ARE BURIED </text:p>
      <text:p text:style-name="Standard">IN MT. PLEASANT CHURCH YARD, CHARLES CITY, VIRGINIA.</text:p>
      <text:p text:style-name="Standard"><text:s text:c="5"/>CHILDREN: 1) ELECTRA MD. ALLEN PAGE WALKER (SEE A.E.P. IX)</text:p>
      <text:p text:style-name="Standard"><text:s text:c="15"/>2) SUSAN MD. GEORGE MAJOR (FIRST COUSIN) (SEE G.S.M. IX)</text:p>
      <text:p text:style-name="Standard"><text:s text:c="15"/>3) GERTRUDE MD. WILLIAM MAJOR (FIRST COUSIN) (SEE W.G.M. IX)</text:p>
      <text:p text:style-name="Standard"><text:s text:c="15"/>4) BENJAMIN MD. MARGARET BAGBY (SEE B.M. IX)</text:p>
      <text:p text:style-name="Standard"><text:s text:c="34"/>----------- <text:s text:c="3"/>GENO. REF. B.S. VII</text:p>
      <text:p text:style-name="Standard"/>
      <text:p text:style-name="Standard">GEN. J.M. VIII - <text:s/>JOHN FLEMING NANCE (B. 17 OCTOBER 1853, CHARLES CITY, </text:p>
      <text:p text:style-name="Standard">VIRGINIA - D. 24 MARCH 1929) MD. MARGARET COLLIER CRUMP (B. 16 JULY 1854 - D. </text:p>
      <text:p text:style-name="Standard">1 JANUARY 1934). <text:s/>BOTH ARE BURIED IN MT. PLEASANT CHURCH YARD, CHARLES CITY, </text:p>
      <text:p text:style-name="Standard">VIRGINIA.</text:p>
      <text:p text:style-name="Standard"><text:s text:c="5"/>CHILDREN: 1) MARY ELIZABETH MD. GARTH HAWLEY BELKNAP (SEE G.M.B. IX)</text:p>
      <text:p text:style-name="Standard"><text:s text:c="15"/>2) JULIA ANN MD. DAVID DOUGLAS BEATTIE (SEE D.J.B. IX)</text:p>
      <text:p text:style-name="Standard"><text:s text:c="15"/>3) MARGARET VIRGINIA MD. ORTON BEECHER STAUFFER (SEE OMS IX)</text:p>
      <text:p text:style-name="Standard"><text:s text:c="15"/>4) SALLIE (B. 27 MAY 1882 - D. 2 APRIL 1965) MD. 1914, ? DUVALL</text:p>
      <text:p text:style-name="Standard"><text:s text:c="15"/>5) LOUISA WARREN MD. JAMES NIMMO HUBBARD (LIVING CHARLES CITY, </text:p>
      <text:p text:style-name="Standard"><text:s text:c="9"/>VIRGINIA) (SEE J.L.H. IX)</text:p>
      <text:p text:style-name="Standard"><text:s text:c="15"/>6) ELLA STAREO (B. 31 JULY 1890) LIVING CHARLES CITY, VIRGINIA.</text:p>
      <text:p text:style-name="Standard"><text:s text:c="15"/>7) FANNIE (B. 10 DECEMBER 1894) LIVING CHARLES CITY, VIRGINIA.</text:p>
      <text:p text:style-name="Standard"><text:s text:c="34"/>----------- <text:s text:c="3"/>GENO. REF. B.S. VIII</text:p>
      <text:p text:style-name="Standard"/>
      <text:p text:style-name="Standard">GEN. C.S. VIII - CHARLES STAGG NANCE MD. SALLIE "MAJOR" NANCE (B. 15 MARCH </text:p>
      <text:p text:style-name="Standard">1845 - D. 25 MAY 1926), WIDOW OF BENJAMIN WOODWARD NANCE (SEE B.S. VIII)</text:p>
      <text:p text:style-name="Standard"><text:s text:c="5"/>CHILDREN: 1) CHARLES EDWIN (B. 14 NOVEMBER 1886) MD. 29 SEPTEMBER 1915, </text:p>
      <text:p text:style-name="Standard"><text:s text:c="9"/>ALICE LETITIA STAGG (B. 18 DECEMBER 1883 - D. 4 DECEMBER 1929), </text:p>
      <text:p text:style-name="Standard"><text:s text:c="9"/>DAUGHTER OF THOMAS EATON AND REBECCA "LONGAN" STAGG (SEE T.S.L. IV)</text:p>
      <text:p text:style-name="Standard"><text:s text:c="24"/>CHILDREN: A) ALICE CHARLOTTE (B. 26 FEBRUARY 1917) MD. </text:p>
      <text:p text:style-name="Standard"><text:s text:c="24"/>7 DECEMBER 1946, RALPH W. HORTON, LIVING IN </text:p>
      <text:p text:style-name="Standard"><text:s text:c="24"/>WASHINGTON, D.C. CHILDREN: 1. MARTHA WEBSTER, 2. ALICE </text:p>
      <text:p text:style-name="Standard"><text:s text:c="24"/>WINGFIELD, TWINS, B. 28 OCTOBER 1949.</text:p>
      <text:p text:style-name="Standard"><text:s text:c="34"/>----------- <text:s text:c="3"/>GENO. REF. B.S. VII</text:p>
      <text:p text:style-name="Standard"/>
      <text:p text:style-name="Standard">GEN. L.E. VIII - LITTLEBURY MANLEY NANCE (B. 30 OCTOBER 1857 - D. 4 MAY 1929) </text:p>
      <text:p text:style-name="Standard">MD. 20 DECEMBER 1881, EDMONIA TAYLOR (B. 23 DECEMBER 1855 - D. 13 MAY 1930). <text:s/></text:p>
      <text:p text:style-name="Standard">BOTH BURIED IN MT. PLEASANT CHURCH YARD, CHARLES CITY, VIRGINIA.</text:p>
      <text:p text:style-name="Standard"><text:s text:c="5"/>CHILDREN: 1) LISETTE MARIAN (B. 27 SEPTEMBER 1882 - D. 2 JULY 1883)</text:p>
      <text:p text:style-name="Standard"><text:s text:c="15"/>2) ALICE ELIZABETH (B. 7 AUGUST 1884 - D. 23 FEBRUARY 1936) MD. </text:p>
      <text:p text:style-name="Standard"><text:s text:c="9"/>WHITWELL P. TUNSTALL.</text:p>
      <text:p text:style-name="Standard"><text:s text:c="24"/>CHILDREN: A) GARNETT TAYLOR. CHILDREN: 1. GARNETT III, </text:p>
      <text:p text:style-name="Standard"><text:s text:c="26"/>2. THERESA LOUISE.</text:p>
      <text:p text:style-name="Standard"><text:s text:c="15"/>3) WALTER MANLEY (B. 30 AUGUST 1886 - D. 2 APRIL 1951) MD. LULA </text:p>
      <text:p text:style-name="Standard"><text:s text:c="9"/>REBECCA LEE. CHILDREN: A) LEE MANLEY. CHILD: MARY CAMILLA, N.C.</text:p>
      <text:p text:style-name="Standard"><text:s text:c="15"/>4) GEORGE EVERETT (B. 30 AUGUST 1877 - D. 28 SEPTEMBER 1964) </text:p>
      <text:p text:style-name="Standard"><text:s text:c="9"/>MD. JESSIE LENORA SEXTON.</text:p>
      <text:p text:style-name="Standard"><text:s text:c="24"/>CHILDREN: A) DOROTHY SEXTON MD. ? COVAL, LIVING IN </text:p>
      <text:p text:style-name="Standard"><text:soft-page-break/><text:s text:c="26"/>VARINA, VIRGINIA.</text:p>
      <text:p text:style-name="Standard"><text:s text:c="15"/>5) MATTIE CAMILLA (B. 16 FEBRUARY 1888) LIVING WILLIAMSBURG, </text:p>
      <text:p text:style-name="Standard"><text:s text:c="9"/>VIRGINIA.</text:p>
      <text:p text:style-name="Standard"><text:s text:c="15"/>6) ADA VIRGINIA (B. 1 JANUARY 1894 - D. 1 JULY 1894)</text:p>
      <text:p text:style-name="Standard"><text:s text:c="34"/>----------- <text:s text:c="3"/>GENO. REF. B.S. VII</text:p>
      <text:p text:style-name="Standard"/>
      <text:p text:style-name="Standard">GEN. E.E. VIII - EDWIN EVERETT NANCE (B. 1860 - D. 4 NOVEMBER 1944) MD. EDNA </text:p>
      <text:p text:style-name="Standard">HERRICK.</text:p>
      <text:p text:style-name="Standard"><text:s text:c="5"/>CHILDREN: 1) LAURIE (DECEASED)</text:p>
      <text:p text:style-name="Standard"><text:s text:c="15"/>2) LESTER AND 3) LESLIE (TWINS)</text:p>
      <text:p text:style-name="Standard"><text:s text:c="34"/>----------- <text:s text:c="3"/>GENO. REF. B.S. VII</text:p>
      <text:p text:style-name="Standard"/>
      <text:p text:style-name="Standard">GEN. E.J.M. VIII - JULIA ANN NANCE (B. 18 JANUARY 1847 - D. 2 JANUARY 1915) </text:p>
      <text:p text:style-name="Standard">MD. 14 FEBRUARY 1872, EDWARD MAJOR (B. 14 FEBRUARY 1847 - D. 2 APRIL 1891) </text:p>
      <text:p text:style-name="Standard">BURIED IN MT. PLEASANT CHURCH YARD, CHARLES CITY, VIRGINIA.</text:p>
      <text:p text:style-name="Standard"><text:s text:c="5"/>CHILDREN: 1) BENJAMIN GLARSTER (B. 14 NOVEMBER 1872 - D. 22 SEPTEMBER </text:p>
      <text:p text:style-name="Standard"><text:s text:c="9"/>1941, CHARLES CITY, VIRGINIA)</text:p>
      <text:p text:style-name="Standard"><text:s text:c="15"/>2) EDWIN VIRGIL (B. 27 DECEMBER 1837 - D. 4 FEBRUARY 1941, </text:p>
      <text:p text:style-name="Standard"><text:s text:c="9"/>CHARLES CITY, VIRGINIA.)</text:p>
      <text:p text:style-name="Standard"><text:s text:c="15"/>3) JOHN BERNARD (B. 2 MAY 1875 - D. 1950'S) NORFOLK, VIRGINIA.</text:p>
      <text:p text:style-name="Standard"><text:s text:c="15"/>4) GEORGE MD. SUSAN NANCE (SEE G.S.M. IX)</text:p>
      <text:p text:style-name="Standard"><text:s text:c="15"/>5) WILLIAM MD. GERTRUDE NANCE (SEE W.G.M. IX)</text:p>
      <text:p text:style-name="Standard"><text:s text:c="15"/>6) SUSAN ELIZABETH MD. JOHN GORDON CHRISTIAN (SEE J.S.C. IX)</text:p>
      <text:p text:style-name="Standard"><text:s text:c="15"/>7) EDWARD (B. 6 SEPTEMBER 1881 - D. 12 APRIL 1941) MD. JANE </text:p>
      <text:p text:style-name="Standard"><text:s text:c="9"/>WALKER.</text:p>
      <text:p text:style-name="Standard"><text:s text:c="24"/>CHILDREN: A) JULIA MD. GEORGE HAUPT.</text:p>
      <text:p text:style-name="Standard"><text:s text:c="15"/>8) JULIAN (B. 30 DECEMBER 1883 - D. 5 JUNE 1965) CHARLES CITY, </text:p>
      <text:p text:style-name="Standard"><text:s text:c="9"/>VIRGINIA.</text:p>
      <text:p text:style-name="Standard"><text:s text:c="15"/>9) WALTER NANCE MD. VELMA ORGAIN HATCHETT (SEE W.V.M. IX)</text:p>
      <text:p text:style-name="Standard"><text:s text:c="34"/>----------- <text:s text:c="3"/>GENO. REF. B.S. VII</text:p>
      <text:p text:style-name="Standard"/>
      <text:p text:style-name="Standard">GEN. A.E.W. IX - ELECTRA NANCE (B. CHARLES CITY, VIRGINIA) MD. ALLEN PAGE </text:p>
      <text:p text:style-name="Standard">WALKER. <text:s/>BOTH DIED RICHMOND, VIRGINIA.</text:p>
      <text:p text:style-name="Standard"><text:s text:c="5"/>CHILDREN: 1) FRANCES PAGE WALKER (B. RICHMOND, VIRGINIA) MD. WILLIAM </text:p>
      <text:p text:style-name="Standard"><text:s text:c="9"/>KERSEY. <text:s/>CHILDREN: A) PAGE.</text:p>
      <text:p text:style-name="Standard"><text:s text:c="15"/>2) MARY ELECTRA (B. RICHMOND) MD. 12 SEPTEMBER 1942, GARLAND </text:p>
      <text:p text:style-name="Standard"><text:s text:c="9"/>SPURGEON NUNNALLY. LIVING ATLANTA, GEORGIA.</text:p>
      <text:p text:style-name="Standard"><text:s text:c="34"/>----------- <text:s text:c="3"/>GENO. REF. B.S. VIII</text:p>
      <text:p text:style-name="Standard"/>
      <text:p text:style-name="Standard">GEN. G.S.M. IX - SUSAN NANCE MD. GEORGE MAJOR (B. 1 SEPTEMBER 1876), COUSIN </text:p>
      <text:p text:style-name="Standard">AND SON OF EDWIN AND JULIA "NANCE" MAJOR. LIVED IN CHARLES CITY, VIRGINIA.</text:p>
      <text:p text:style-name="Standard"><text:s text:c="5"/>CHILDREN: 1) BENJAMIN EDWIN (B. 5 JANUARY 1909 - D. 17SEPTEMBER 1963) MD. </text:p>
      <text:p text:style-name="Standard"><text:s text:c="9"/>CHARLES CITY, VIRGINIA, ETHEL SNIADECK.</text:p>
      <text:p text:style-name="Standard"><text:s text:c="24"/>CHILDREN: A) BENJAMIN E. JR.</text:p>
      <text:p text:style-name="Standard"><text:s text:c="34"/>----------- <text:s text:c="3"/>GENO. REF. B.S. VIII</text:p>
      <text:p text:style-name="Standard"><text:s text:c="60"/>E.J.M. VIII</text:p>
      <text:p text:style-name="Standard"/>
      <text:p text:style-name="Standard">GEN. W.G.M. IX - GERTRUDE NANCE (B. 4 FEBRUARY 1878, LIVING RICHMOND, </text:p>
      <text:p text:style-name="Standard">VIRGINIA) MD. 23 DECEMBER 1908, WILLIAM MAJOR, COUSIN AND SON OF EDWIN AND </text:p>
      <text:p text:style-name="Standard"><text:soft-page-break/>JULIA "NANCE" MAJOR. <text:s/>HE WAS BORN 28 DECEMBER 1877 - D. 22 JULY 1957. <text:s/>BURIED </text:p>
      <text:p text:style-name="Standard">MT. PLEASANT CHURCH YARD, CHARLES CITY, VIRGINIA.</text:p>
      <text:p text:style-name="Standard"><text:s text:c="5"/>CHILDREN: 1) SALLIE ELIZABETH (B. 22 MARCH 1910) MD. HERMAN STEWART (B. </text:p>
      <text:p text:style-name="Standard"><text:s text:c="9"/>27 MARCH 1908 - D. 29 MAY 1957) RES: WASHINGTON, D.C. </text:p>
      <text:p text:style-name="Standard"><text:s text:c="15"/>2) WILLIAM FLEMING (B. 21 JANUARY 1912, RICHMOND, VIRGINIA) MD. </text:p>
      <text:p text:style-name="Standard"><text:s text:c="9"/>29 JUNE 1940, YORK, PENNSYLVANIA, MARIE IRENE HEIGES (B. 14 NOVEMBER </text:p>
      <text:p text:style-name="Standard"><text:s text:c="9"/>1915) RES: FAIRFIELD, CONNECTICUT</text:p>
      <text:p text:style-name="Standard"><text:s text:c="24"/>CHILDREN: A) WILLIAM F., JR. (B. 3 SEPTEMBER 1945)</text:p>
      <text:p text:style-name="Standard"><text:s text:c="15"/>3) CHARLES NANCE (B. 24 FEBRUARY 1915, RICHMOND - KILLED W.W. </text:p>
      <text:p text:style-name="Standard"><text:s text:c="9"/>II, 27 FEBRUARY 1942) MD. 9 AUGUST 1940, MARGARET ELLEN ROPER. THE </text:p>
      <text:p text:style-name="Standard"><text:s text:c="9"/>"U.S.S. MAJOR" DESTROYER ESCORT WAS NAMED IN HIS MEMORY.</text:p>
      <text:p text:style-name="Standard"><text:s text:c="15"/>4) GERTRUDE ANN (B. 3 MARCH 1922) MD. 15 DECEMBER 1939, FLOYD </text:p>
      <text:p text:style-name="Standard"><text:s text:c="9"/>WHITLEY, 2ND MD. 26 AUGUST 1950, ELWOOD T. MOUNTCASTLE JR. (B. 13 </text:p>
      <text:p text:style-name="Standard"><text:s text:c="9"/>SEPTEMBER 1921) OF PROVIDENCE FORGE, VIRGINIA.</text:p>
      <text:p text:style-name="Standard"><text:s text:c="24"/>CHILDREN: A) ANN FLEMING WHITLEY (B. OCTOBER 1940)</text:p>
      <text:p text:style-name="Standard"><text:s text:c="34"/>B) BARBARA MOUNTCASTLE (B. 8 AUGUST 1951)</text:p>
      <text:p text:style-name="Standard"><text:s text:c="34"/>C) ELIZABETH MOUNTCASTLE (B. 20 FEB. 1955)</text:p>
      <text:p text:style-name="Standard"><text:s text:c="34"/>D) RAY TYREE MOUNTCASTLE (B. 10 JULY 1957)</text:p>
      <text:p text:style-name="Standard"><text:s text:c="34"/>E) WILLIAM ELWOOD MOUNTCASTLE (B. 4 AUGUST </text:p>
      <text:p text:style-name="Standard"><text:s text:c="27"/>1961).</text:p>
      <text:p text:style-name="Standard"><text:s text:c="34"/>----------- <text:s text:c="3"/>GENO. REF. B.S VIII</text:p>
      <text:p text:style-name="Standard"><text:s text:c="60"/>E.J.M. VIII</text:p>
      <text:p text:style-name="Standard"/>
      <text:p text:style-name="Standard">GEN. W.V.M. IX - WALTER NANCE MAJOR (B. 4 AUGUST 1885 - D. 20 SEPTEMBER 1950) </text:p>
      <text:p text:style-name="Standard">MD. 4 DECEMBER 1917, VELMA ORGAIN HATCHETT (B. 3 OCTOBER 1888) RES: CHARLES </text:p>
      <text:p text:style-name="Standard">CITY, VIRGINIA.</text:p>
      <text:p text:style-name="Standard"><text:s text:c="5"/>CHILDREN: 1) GLADYS EPPES (B. 19 SEPTEMBER 1918) MD. 4 APRIL 1945, EDWARD </text:p>
      <text:p text:style-name="Standard"><text:s text:c="9"/>PEARCE WILLIAMS.</text:p>
      <text:p text:style-name="Standard"><text:s text:c="15"/>2) EDWARD CRALLE (B. 1 SEPTEMBER 1921)</text:p>
      <text:p text:style-name="Standard"><text:s text:c="15"/>3) WALTER ORGAIN (B. 1 SEPTEMBER 1921) MD. 4 DECEMBER 1954, </text:p>
      <text:p text:style-name="Standard"><text:s text:c="9"/>LOUISE MERIWETHER HODGES (B. 27 MARCH 1933) LIVING CHARLES CITY, </text:p>
      <text:p text:style-name="Standard"><text:s text:c="9"/>VIRGINIA.</text:p>
      <text:p text:style-name="Standard"><text:s text:c="24"/>CHILDREN: A) WALTER CLAIBORNE (B. 29 OCTOBER 1955)</text:p>
      <text:p text:style-name="Standard"><text:s text:c="34"/>B) LOUIS MERIWETHER (B. 16 MAY 1958)</text:p>
      <text:p text:style-name="Standard"><text:s text:c="34"/>----------- <text:s text:c="3"/>GENO. REF. E.J.M. VIII</text:p>
      <text:p text:style-name="Standard"/>
      <text:p text:style-name="Standard">GEN. G.S.C. IX - SUSAN ELIZABETH MAJOR (B. 30 AUGUST 1879, CHARLES CITY, </text:p>
      <text:p text:style-name="Standard">VIRGINIA - D. 30 MAY 1963) MD. JOHN GORDON CHRISTIAN (B. 15 NOVEMBER 1869, </text:p>
      <text:p text:style-name="Standard">CHARLES CITY - D. 19 JUNE 1949) LIVED RICHMOND, VIRGINIA.</text:p>
      <text:p text:style-name="Standard"><text:s text:c="5"/>CHILDREN: 1) JULIA MAJOR (B. 5 MARCH 1901) MD. KEMPER C. WALKE. <text:s/>LIVING </text:p>
      <text:p text:style-name="Standard"><text:s text:c="9"/>RICHMOND, VIRGINIA.</text:p>
      <text:p text:style-name="Standard"><text:s text:c="24"/>CHILDREN: A) KEMPER CHRISTIAN JR. (B. 29 MAY 1927) MD. </text:p>
      <text:p text:style-name="Standard"><text:s text:c="24"/>BARBARA OVERTON HARRIS. CHILDREN: 1. KEMPER C. III (B. </text:p>
      <text:p text:style-name="Standard"><text:s text:c="24"/>25 AUGUST 1957), 2. MARY OVERTON (B. 22 JULY 1966)</text:p>
      <text:p text:style-name="Standard"><text:s text:c="34"/>B) CHARLES VADEN (B. 10 DECEMBER 1932) MD. </text:p>
      <text:p text:style-name="Standard"><text:s text:c="24"/>JOAN CLODFELTER. <text:s/>CHILDREN: 1. MICHAEL LEE (B. 26 </text:p>
      <text:p text:style-name="Standard"><text:s text:c="24"/>NOVEMBER 1954)., 2. MARK VADEN (B. 11 FEBRUARY 1965)</text:p>
      <text:p text:style-name="Standard"><text:s text:c="15"/>2) JOHN GORDON JR. (B. 12 APRIL 1905)</text:p>
      <text:p text:style-name="Standard"><text:s text:c="15"/>3) GRACE (B. 20 OCTOBER 1911) MD. LEE BRADLEY (DECEASED) </text:p>
      <text:p text:style-name="Standard"><text:soft-page-break/><text:s text:c="9"/>NEWPORT NEWS, VA.</text:p>
      <text:p text:style-name="Standard"><text:s text:c="15"/>4) WILLIAM LONG (B. 9 JULY 1913)</text:p>
      <text:p text:style-name="Standard"><text:s text:c="15"/>5) JOSEPH ALLAN (B. 9 AUGUST 1918) MD. MARGARET PARRISH.</text:p>
      <text:p text:style-name="Standard"><text:s text:c="24"/>CHILDREN: A) SUSAN (B. 19 SEPTEMBER 1949)</text:p>
      <text:p text:style-name="Standard"><text:s text:c="15"/>6) ANN (B. 3 MAY 1924) MD. CHARLES A BOYKIN</text:p>
      <text:p text:style-name="Standard"><text:s text:c="34"/>----------- <text:s text:c="3"/>GENO. REF. E.J.M. VIII</text:p>
      <text:p text:style-name="Standard"/>
      <text:p text:style-name="Standard">GEN. B.M. IX - BENJAMIN MAJOR NANCE (B. 30 APRIL 1880, CHARLES CITY COUNTY, </text:p>
      <text:p text:style-name="Standard">VIRGINIA) MD. 11 SEPTEMBER 1907, MARGARET ELIZABETH BAGBY (B. 30 NOVEMBER </text:p>
      <text:p text:style-name="Standard">1886, WEST POINT, VIRGINIA). BOTH LIVING IN WEST POINT. <text:s/>CHILDREN ALL BORN </text:p>
      <text:p text:style-name="Standard">WEST POINT, VIRGINIA.</text:p>
      <text:p text:style-name="Standard"><text:s text:c="5"/>CHILDREN: 1) MARGARET ELIZABETH (B. 27 JUNE 1908) MD. 24 OCTOBER 1929, </text:p>
      <text:p text:style-name="Standard"><text:s text:c="9"/>MARVIN WILSON PARKER (DECEASED). CHILDREN BORN TAPPAHANNOCK, VA.</text:p>
      <text:p text:style-name="Standard"><text:s text:c="24"/>CHILDREN: A) MARVIN W. JR. (B. 18 AUGUST 1932) MD. 28 </text:p>
      <text:p text:style-name="Standard"><text:s text:c="24"/>JULY 1962 PATRICIA JOHNSON OF NEWPORT NEWS, VIRGINIA. </text:p>
      <text:p text:style-name="Standard"><text:s text:c="24"/>CHILD: 1. RANDALL NANCE (B. 30 OCT 1965)</text:p>
      <text:p text:style-name="Standard"><text:s text:c="34"/>B) BRUCE NANCE (B. 3 JUNE 1939) MD. 15 JULY </text:p>
      <text:p text:style-name="Standard"><text:s text:c="24"/>1961, BARBARA JEAN SUTTON OF WEST POINT, VIRGINIA. </text:p>
      <text:p text:style-name="Standard"><text:s text:c="26"/>CHILDREN: 1. TIMOTHY SCOTT (B. 8 APRIL 1962), 2. </text:p>
      <text:p text:style-name="Standard"><text:s text:c="26"/>STEPHEN SUTTON (B. 28 JUNE 1964).</text:p>
      <text:p text:style-name="Standard"><text:s text:c="15"/>2) GRACE ELECTRA (B. 24 JUNE 1910) MD. 18 DECEMBER 1947, R.O. </text:p>
      <text:p text:style-name="Standard"><text:s text:c="9"/>DICKERSON.</text:p>
      <text:p text:style-name="Standard"><text:s text:c="15"/>3) CHARLES BENJAMIN (B. 23 DECEMBER 1911) MD. 1ST 1 JULY 1939, </text:p>
      <text:p text:style-name="Standard"><text:s text:c="9"/>FERRAND HAYWOOD PARKER, 2ND MD. 22 DECEMBER 1956, DORA HIESEGER.</text:p>
      <text:p text:style-name="Standard"><text:s text:c="24"/>CHILDREN BY FIRST MARRIAGE:</text:p>
      <text:p text:style-name="Standard"><text:s text:c="34"/>A) CHARLES B. JR. (B. 12 OCTOBER 1940, BATON </text:p>
      <text:p text:style-name="Standard"><text:s text:c="24"/>ROUGE, LOUISIANA)</text:p>
      <text:p text:style-name="Standard"><text:s text:c="34"/>B) WILLIAM SCOTT (B. 19 APRIL 1958) RES. </text:p>
      <text:p text:style-name="Standard"><text:s text:c="24"/>CARLISLE, PENNSYLVANIA.</text:p>
      <text:p text:style-name="Standard"><text:s text:c="15"/>4) JANIE BAGBY (B. 13 SEPTEMBER 1920) MD. 30 SEPTEMBER 1939, </text:p>
      <text:p text:style-name="Standard"><text:s text:c="9"/>ALVAH L. WYATT (DECEASED).</text:p>
      <text:p text:style-name="Standard"><text:s text:c="24"/>CHILDREN: A) REBECCA ANN (B. 23 NOVEMBER 1940, WEST </text:p>
      <text:p text:style-name="Standard"><text:s text:c="9"/>POINT, VIRGINIA) MD. 30 JULY 1960, EDWARD P. DRUDGE JR.</text:p>
      <text:p text:style-name="Standard"><text:s text:c="34"/>B) ALVAH L. JR. (B. 17 JANUARY 1946, WEST POINT).</text:p>
      <text:p text:style-name="Standard"><text:s text:c="15"/>5) BARBARA HOLT (B. 12 JUNE 1925) MD. 15 DECEMBER 1962, JULIO </text:p>
      <text:p text:style-name="Standard"><text:s text:c="9"/>JOHN BRANCOLI.</text:p>
      <text:p text:style-name="Standard"><text:s text:c="24"/>CHILDREN: A) JOSEPH BENJAMIN (B. 13 NOVEMBER 1964) </text:p>
      <text:p text:style-name="Standard"><text:s text:c="24"/>RICHMOND, VIRGINIA.</text:p>
      <text:p text:style-name="Standard"><text:s text:c="34"/>----------- <text:s text:c="3"/>GENO. REF. B.S. VIII</text:p>
      <text:p text:style-name="Standard"/>
      <text:p text:style-name="Standard">BBB G.M.B. IX - MARY ELIZABETH NANCE (B. 16 MARCH 1877 - LIVING LOS ANGELES, </text:p>
      <text:p text:style-name="Standard">CALIFORNIA) MD. 1904, GARTH HAWLEY BELKNAP.</text:p>
      <text:p text:style-name="Standard"><text:s text:c="5"/>CHILDREN: 1) MARGARET MD. JOHN ALLISON FITZGERALD.</text:p>
      <text:p text:style-name="Standard"><text:s text:c="24"/>CHILDREN: A) JOHN A. JR., B) NICHOLAS BELKNAP.</text:p>
      <text:p text:style-name="Standard"><text:s text:c="15"/>2) GARTH HAWLEY JR. MD. JOAN ?</text:p>
      <text:p text:style-name="Standard"><text:s text:c="24"/>CHILDREN: A) JOAN, B) GARTH H. III</text:p>
      <text:p text:style-name="Standard"><text:s text:c="15"/>3) GEORGE MD. MARGUERITE ?</text:p>
      <text:p text:style-name="Standard"><text:s text:c="24"/>CHILDREN: A) CHRISTINE</text:p>
      <text:p text:style-name="Standard"><text:s text:c="15"/>4) HONOR WILSON MD. THOMAS PRATLEN LYDICK</text:p>
      <text:p text:style-name="Standard"><text:soft-page-break/><text:s text:c="15"/>5) JOHN NANCE MD. DORIS ROUGH</text:p>
      <text:p text:style-name="Standard"><text:s text:c="24"/>CHILDREN: A) JOHN NANCE JR., B) JAMES GEORGE.</text:p>
      <text:p text:style-name="Standard"><text:s text:c="34"/>----------- <text:s text:c="3"/>GENO. REF. J.M. VIII</text:p>
      <text:p text:style-name="Standard"/>
      <text:p text:style-name="Standard">GEN. D.J.B. IX - JULIA ANN NANCE (B. 27 JULY 1878 - D. 8 NOVEMBER 1962) MD. </text:p>
      <text:p text:style-name="Standard">1900, DOUGLAS BEATTIE. <text:s/>RES. HANOVER, VIRGINIA.</text:p>
      <text:p text:style-name="Standard"><text:s text:c="5"/>CHILDREN: 1) JOHN NANCE MD. MARION WALKER GLASSELL</text:p>
      <text:p text:style-name="Standard"><text:s text:c="24"/>CHILDREN: A) JULIA ANN MD. ? HENSHAW</text:p>
      <text:p text:style-name="Standard"><text:s text:c="15"/>2) DAVID DOUGLAS JR. MD. ELINOR BOOKER BEATTIE (?)</text:p>
      <text:p text:style-name="Standard"><text:s text:c="24"/>CHILDREN: A) MARY BOOKER, B) CAROL</text:p>
      <text:p text:style-name="Standard"><text:s text:c="15"/>3) JEAN DOUGLAS MD. ROBERT O. KIRKINGHAM</text:p>
      <text:p text:style-name="Standard"><text:s text:c="24"/>CHILDREN: A) ROBERT O. JR.</text:p>
      <text:p text:style-name="Standard"><text:s text:c="34"/>----------- <text:s text:c="3"/>GENO. REF. J.M. VIII</text:p>
      <text:p text:style-name="Standard"/>
      <text:p text:style-name="Standard">GEN. O.M.S. IX - MARGARET VIRGINIA NANCE PB 1 NOVEMBER 1880) MD. 1908, ORTON </text:p>
      <text:p text:style-name="Standard">BEECHER STAUFFER. <text:s/>LIVING WASHINGTON, D.C. </text:p>
      <text:p text:style-name="Standard"><text:s text:c="5"/>CHILDREN: 1) NANCE</text:p>
      <text:p text:style-name="Standard"><text:s text:c="15"/>2) ORTON BEECHER JR. MD. BOBBIE GOEBEL</text:p>
      <text:p text:style-name="Standard"><text:s text:c="24"/>CHILDREN: A) KENT, B) LYNN</text:p>
      <text:p text:style-name="Standard"><text:s text:c="15"/>3) VIRGINIA MD. LESTER OGILVIE</text:p>
      <text:p text:style-name="Standard"><text:s text:c="24"/>CHILDREN: A) MARGARET VIRGINIA, B) DAVID WALLACE.</text:p>
      <text:p text:style-name="Standard"><text:s text:c="34"/>----------- <text:s text:c="3"/>GENO. REF. J.M. VIII</text:p>
      <text:p text:style-name="Standard"/>
      <text:p text:style-name="Standard">GEN. J.H.L. IX - LOUISA WARREN NANCE (B. 14 DECEMBER 1888) MD. 21 SEPTEMBER </text:p>
      <text:p text:style-name="Standard">1909, JAMES NIMMO HUBBARD. LIVING IN CHARLES CITY, VIRGINIA.</text:p>
      <text:p text:style-name="Standard"><text:s text:c="5"/>CHILDREN: 1) JAMES N. JR. MD. HILDA MAY MATTHEWS. <text:s/>LIVING ISLINGTON, </text:p>
      <text:p text:style-name="Standard"><text:s text:c="9"/>MASSACHUSETTS.</text:p>
      <text:p text:style-name="Standard"><text:s text:c="24"/>CHILDREN: A) JAMES N. III MD. MARGARET LEE SAWYER, </text:p>
      <text:p text:style-name="Standard"><text:s text:c="24"/>LIVING NEWPORT NEWS, VIRGINIA. <text:s/>CHILDREN: 1. EDITH </text:p>
      <text:p text:style-name="Standard"><text:s text:c="24"/>LOUISA, 2. LAURA LEE, 3. MARY MARGARET</text:p>
      <text:p text:style-name="Standard"><text:s text:c="34"/>B) LEE NANCE MD. FRED LEE SEATER, LIVING </text:p>
      <text:p text:style-name="Standard"><text:s text:c="24"/>GREELY, COLORADO. <text:s/>CHILDREN: 1. HINNLEY RAY, 2. </text:p>
      <text:p text:style-name="Standard"><text:s text:c="24"/>KRISTI, 3. KAREN LEE, 4. KATRINA.</text:p>
      <text:p text:style-name="Standard"><text:s text:c="34"/>C) VIRGINIA WARREN MD. ROBERT ROTHWELL, </text:p>
      <text:p text:style-name="Standard"><text:s text:c="24"/>LIVING MEXICO, MISSOURI. <text:s/>CHILD: 1. SHARON LEE.</text:p>
      <text:p text:style-name="Standard"><text:s text:c="34"/>D) JANE WINSLOW, LIVING ISLINGTON, </text:p>
      <text:p text:style-name="Standard"><text:s text:c="24"/>MISSISSIPPI.</text:p>
      <text:p text:style-name="P13"><text:s text:c="34"/>----------- <text:s text:c="3"/>GENO. REF. J.M. VIII</text:p>
      <text:p text:style-name="Standard"><text:span text:style-name="T1">NR2-9</text:span><text:tab/><text:tab/> <text:s text:c="33"/>CHAPTER VI</text:p>
      <text:p text:style-name="Standard"/>
      <text:p text:style-name="Standard">GEN. T.L.S. VII - LETITIA NANCE MD. THOMAS STAGG.</text:p>
      <text:p text:style-name="Standard"><text:s text:c="5"/>CHILDREN: 1) ELIZABETH MD. HUGH GRESHAM</text:p>
      <text:p text:style-name="Standard"><text:s text:c="15"/>2) ANNE LETITIA MD. LESLIE POWELL</text:p>
      <text:p text:style-name="Standard"><text:s text:c="15"/>3) THOMAS EATON MD. REBECCA POWELL</text:p>
      <text:p text:style-name="Standard"><text:s text:c="15"/>4) ZACHARIAH MILLARD (B. 1851 - D. 1914) MD. MATTIE CARTER.</text:p>
      <text:p text:style-name="Standard"><text:s text:c="24"/>CHILDREN: A) MATTIE LETITIA MD. JESSE HERBERT </text:p>
      <text:p text:style-name="Standard"><text:s text:c="24"/>RICHARDSON. CHILDREN BORN RICHMOND, VIRGINIA: 1. </text:p>
      <text:p text:style-name="Standard"><text:s text:c="24"/>CARTER HAYES (B. 18 MARCH 1909), 2. ALICE LETITIA (B. </text:p>
      <text:p text:style-name="Standard"><text:s text:c="24"/>18 JANUARY 1911) MD. ? BELL, 3. MARTHA LETITIA (B. 12 </text:p>
      <text:p text:style-name="Standard"><text:soft-page-break/><text:s text:c="24"/>APRIL 1912), 4. JESSIE MILLARD (B. 30 APRIL 1914)</text:p>
      <text:p text:style-name="Standard"><text:s text:c="34"/>----------- <text:s text:c="3"/>GENO. REF. Z.M. VI</text:p>
      <text:p text:style-name="Standard"/>
      <text:p text:style-name="Standard"><text:s text:c="33"/>DIVISION II</text:p>
      <text:p text:style-name="Standard"/>
      <text:p text:style-name="Standard"><text:s/>SUBMITTED BY MRS. DAVID C. GRACY, 2321 W. 45th ST., AUSTIN, TEXAS.</text:p>
      <text:p text:style-name="Standard"/>
      <text:p text:style-name="Standard">GEN. W.M. V - WILLIAM NANCE (B. 20 JANUARY 1726) MD. MARY VAUGHAN. <text:s/>SEE WILL </text:p>
      <text:p text:style-name="Standard">OF WILLIAM NANCE, 1801, HALIFAX, VIRGINIA. <text:s/>SEE WILL OF TIMOTHY VAUGHAN, 1759, </text:p>
      <text:p text:style-name="Standard">NEW KENT COUNTY, VIRGINIA. <text:s/>MOVED TO HALIFAX COUNTY, VIRGINIA. <text:s/>DIED UNION </text:p>
      <text:p text:style-name="Standard">COUNTY, SOUTH CAROLINA. <text:s/>WILL FILED IN HALIFAX, VIRGINIA.</text:p>
      <text:p text:style-name="Standard"><text:s text:c="5"/>CHILDREN: 1) THOMAS VAUGHAN</text:p>
      <text:p text:style-name="Standard"><text:s text:c="24"/>CHILDREN: A) WILLIAM.</text:p>
      <text:p text:style-name="Standard"><text:s text:c="15"/>2) ZACHARIAH MD. MARY (SEE Z.M. VI)</text:p>
      <text:p text:style-name="Standard"><text:s text:c="15"/>3) ELIZABETH MD. ? PALMER</text:p>
      <text:p text:style-name="Standard"><text:s text:c="24"/>CHILDREN: A) KITTY</text:p>
      <text:p text:style-name="Standard"><text:s text:c="15"/>4) SARAH MD. ? TUCKER</text:p>
      <text:p text:style-name="Standard"><text:s text:c="15"/>5) DAUGHTER (DECEASED) MD. JAMES BATES</text:p>
      <text:p text:style-name="Standard"><text:s text:c="24"/>CHILD: <text:s text:c="3"/>A) JAMES.</text:p>
      <text:p text:style-name="Standard"><text:s text:c="34"/>----------- <text:s text:c="3"/>GENO. REF. J.A. IV</text:p>
      <text:p text:style-name="Standard"/>
      <text:p text:style-name="Standard">GEN. Z.M. VI - ZACHARIAH NANCE (D. 1828/9) MD. MARY ?. <text:s/>LIVED IN UNION COUNTY, </text:p>
      <text:p text:style-name="Standard">SOUTH CAROLINA. <text:s/>SEE UNION, SOUTH CAROLINA RECORDS FOR WILL OF 1828/9. <text:s/>SEE </text:p>
      <text:p text:style-name="Standard">HALIFAX CO., VIRGINIA RECORDS.</text:p>
      <text:p text:style-name="Standard"><text:s text:c="5"/>CHILDREN: 1) LAUREL (LOWELL) <text:s text:c="9"/>6) JOHN</text:p>
      <text:p text:style-name="Standard"><text:s text:c="15"/>2) ZACHARIAH <text:s text:c="15"/>7) FLEMING B.</text:p>
      <text:p text:style-name="Standard"><text:s text:c="15"/>3) FANNY <text:s text:c="19"/>8) MARY</text:p>
      <text:p text:style-name="Standard"><text:s text:c="15"/>4) JAMES <text:s text:c="19"/>9) MARGARET (PEGGY)</text:p>
      <text:p text:style-name="Standard"><text:s text:c="15"/>5) SARAH <text:s text:c="19"/>10) ELIZABETH</text:p>
      <text:p text:style-name="Standard"><text:s text:c="15"/>11) MARTHA "PATSEY" MD. PHILLIP B. LITTLEFIELD (SEE P.M.L. VII)</text:p>
      <text:p text:style-name="Standard"><text:s text:c="34"/>----------- <text:s text:c="3"/>GENO. REF. W.M. V</text:p>
      <text:p text:style-name="Standard"/>
      <text:p text:style-name="Standard">GEN. P.M.L. - MARTHA NANCE (B. c1787/8, UNION, SOUTH CAROLINA - D. 10 JUNE </text:p>
      <text:p text:style-name="Standard">1859, GONZALES, TEXAS) MD. 1806, PHILLIP B. LITTLEFIELD (B. 1778 - D. 1864, </text:p>
      <text:p text:style-name="Standard">TEXAS), SON OF WILLIAM LITTLEFIELD JR.</text:p>
      <text:p text:style-name="Standard"><text:s text:c="5"/>CHILDREN: 1) WILLIAM</text:p>
      <text:p text:style-name="Standard"><text:s text:c="15"/>2) ZACHARIAH NASH (B. 6 FEBRUARY 1809)</text:p>
      <text:p text:style-name="Standard"><text:s text:c="15"/>3) FLEMING MD. MILDRED T. SATTERWHITE. (SEE F.M.L. VIII)</text:p>
      <text:p text:style-name="Standard"><text:s text:c="15"/>4) ANDREW</text:p>
      <text:p text:style-name="Standard"><text:s text:c="15"/>5) PERRY</text:p>
      <text:p text:style-name="Standard"><text:s text:c="15"/>6) ROBERT</text:p>
      <text:p text:style-name="Standard"><text:s text:c="15"/>7) GEORGE W.</text:p>
      <text:p text:style-name="Standard"><text:s text:c="15"/>8) PHILLIP</text:p>
      <text:p text:style-name="Standard"><text:s text:c="15"/>9) CAROLINA</text:p>
      <text:p text:style-name="Standard"><text:s text:c="34"/>----------- <text:s text:c="3"/>GENO. REF. Z.M. VI</text:p>
      <text:p text:style-name="Standard"/>
      <text:p text:style-name="Standard">GEN. F.M.L. VIII - FLEMING LITTLEFIELD (B. 1811, SOUTH CAROLINA - D. 8 JANUARY </text:p>
      <text:p text:style-name="Standard">1853, GONZALES, TEXAS) MD. 16 SEPTEMBER 1841, MILDRED TERREL SATTERWHITE (B. </text:p>
      <text:p text:style-name="Standard">11 JUNE 1812, ELBERT CO., GEORGIA - D. 8 JUNE 1880, GONZALES, TEXAS) DAUGHTER </text:p>
      <text:p text:style-name="Standard"><text:soft-page-break/>OF JAMES AND MILDRED "WYCHE" SATTERWHITE. <text:s/>CHILDREN ALL BORN IN PANOLA, </text:p>
      <text:p text:style-name="Standard">MISSISSIPPI.</text:p>
      <text:p text:style-name="Standard"><text:s text:c="5"/>CHILDREN: 1) GEORGE WASHINGTON (B. 21 JUNE 1842 - D. 10 NOVEMBER 1920) </text:p>
      <text:p text:style-name="Standard"><text:s text:c="9"/>MD. 14 JANUARY 1863, ALICE PAYNE TILLAR.</text:p>
      <text:p text:style-name="Standard"><text:s text:c="15"/>2) MARTHA MILDRED MD. THEOPHILUS E. HARRAL (SEE T.M.H. IX)</text:p>
      <text:p text:style-name="Standard"><text:s text:c="15"/>3) FLEMING (DIED IN INFANCY)</text:p>
      <text:p text:style-name="Standard"><text:s text:c="15"/>4) WILLIAM PHILLIP (B. 21 SEPTEMBER 1849 - D. 8 APRIL 1927) MD. </text:p>
      <text:p text:style-name="Standard"><text:s text:c="9"/>11 SEPTEMBER 1871, EUPHEMIA MATHIEU.</text:p>
      <text:p text:style-name="Standard"><text:s text:c="34"/>----------- <text:s text:c="3"/>GENO. REF. P.M.L. VII</text:p>
      <text:p text:style-name="Standard"/>
      <text:p text:style-name="Standard">GEN. T.M.H. IX - MARTHA MILDRED LITTLEFIELD (B. 8 FEBRUARY 1844 - D. 17 </text:p>
      <text:p text:style-name="Standard">FEBRUARY 1919, GONZALES, TEXAS) MD. 13 JULY 1858, GONZALES, TEXAS, THEOPHILUS </text:p>
      <text:p text:style-name="Standard">EUGENE HARRAL (B. APRIL 1837, TENNESSEE - D. 8 APRIL 1880, TEXAS), SON OF </text:p>
      <text:p text:style-name="Standard">WHITFIELD AND LOUISA "HOTCHKISS" HARRAL JR. <text:s/>ALL CHILDREN BORN GONZALES, </text:p>
      <text:p text:style-name="Standard">TEXAS.</text:p>
      <text:p text:style-name="Standard"><text:s text:c="5"/>CHILDREN: 1) TEDA (B. 1860 - D. 1879)</text:p>
      <text:p text:style-name="Standard"><text:s text:c="15"/>2) HARRY (B. 18 OCTOBER 1862)</text:p>
      <text:p text:style-name="Standard"><text:s text:c="15"/>3) EDGAR (B. 16 NOVEMBER 1864 - D. 1956) MD. ROSA JACOB</text:p>
      <text:p text:style-name="Standard"><text:s text:c="15"/>4) LULA W. (B. 20 DECEMBER 1866 - D. 27 AUGUST 1904) MD. JAMES </text:p>
      <text:p text:style-name="Standard"><text:s text:c="9"/>R. KEY.</text:p>
      <text:p text:style-name="Standard"><text:s text:c="15"/>5) MARY LOUISE (B. 29 MARCH 1869 - D. 13 JULY 1947)</text:p>
      <text:p text:style-name="Standard"><text:s text:c="15"/>6) WHITFIELD (B. 27 FEBRUARY 1871 - D. 12 APRIL 1938) MD. 9 </text:p>
      <text:p text:style-name="Standard"><text:s text:c="9"/>FEBRUARY 1903 ELIZABETH FIELDS.</text:p>
      <text:p text:style-name="Standard"><text:s text:c="15"/>7) GEORGIE (B. 18 OCTOBER 1872 - D. 18 JULY 1930) MD. 6 </text:p>
      <text:p text:style-name="Standard"><text:s text:c="9"/>NOVEMBER 1889, SETH EDGAR COLE.</text:p>
      <text:p text:style-name="Standard"><text:s text:c="15"/>8) JOHN MUNSON (B. 27 NOVEMBER 1874 - D. 1 DECEMBER 1896)</text:p>
      <text:p text:style-name="Standard"><text:s text:c="15"/>9) SARAH ELIZABETH MD. ARTHUR POPE DUGGAN (SEE A.S.D. X)</text:p>
      <text:p text:style-name="Standard"><text:s text:c="15"/>10) VICTOR PHELPS (B. 23 JANUARY 1879) MD. 3 DECEMBER 1902, </text:p>
      <text:p text:style-name="Standard"><text:s text:c="9"/>DORA PRATT.</text:p>
      <text:p text:style-name="Standard"><text:s text:c="15"/>11) THEOPHILUS EUGENE JR. (B. 4 MARCH 1881 - D. 12 APRIL 1911)</text:p>
      <text:p text:style-name="Standard"><text:s text:c="34"/>----------- <text:s text:c="3"/>GENO. REF. F.M.L. VIII</text:p>
      <text:p text:style-name="Standard"/>
      <text:p text:style-name="Standard">GEN. A.S.D. X - SARAH ELIZABETH HARREL (B. 4 JULY 1877 - D. 12 JANUARY 1964, </text:p>
      <text:p text:style-name="Standard">LITTLEFIELD, TEXAS) MD. ARTHUR POPE DUGGAN (B. 21 SEPTEMBER 1876, HAYES CO., </text:p>
      <text:p text:style-name="Standard">TEXAS - D. 6 SEPTEMBER 1935, GONZALES, TEXAS), SON OF ALSTON AND ELIZA </text:p>
      <text:p text:style-name="Standard">"MALONE" DUGGAN.</text:p>
      <text:p text:style-name="Standard"><text:s text:c="5"/>CHILDREN: 1) ALICE TILLAR (B. 11 NOVEMBER 1903, STAMFORD, TEXAS) MD. 12 </text:p>
      <text:p text:style-name="Standard"><text:s text:c="9"/>FEBRUARY 1924, DAVID CALDWELL GRACY.</text:p>
      <text:p text:style-name="Standard"><text:s text:c="15"/>2) ARTHUR POPE JR. (B. 13 OCTOBER 1910, DENTON, TEXAS) MD. 30 </text:p>
      <text:p text:style-name="Standard"><text:s text:c="9"/>AUGUST 1940, MARY JOSEPHINE TURNER.</text:p>
      <text:p text:style-name="Standard"><text:s text:c="34"/>----------- <text:s text:c="3"/>GENO. REF. T.M.H. IX</text:p>
      <text:p text:style-name="Standard"/>
      <text:p text:style-name="Standard"><text:s text:c="33"/>DIVISION III</text:p>
      <text:p text:style-name="Standard"/>
      <text:p text:style-name="Standard">MATERIAL SUBMITTED BY:</text:p>
      <text:p text:style-name="Standard"><text:s text:c="5"/>1) MRS. HOMER TOMLINSON, 3016 OWENWOOD DRIVE, FT. WORTH, TEXAS.</text:p>
      <text:p text:style-name="Standard"><text:s text:c="5"/>2) MR. AND MRS. ROBERT A. SCHIBI, 1106 GOLLA AVE., CORPUS CHRISTI, TEXAS.</text:p>
      <text:p text:style-name="Standard"><text:s text:c="5"/>3) MRS RUTH STITES, 2004 HEMLOCK DRIVE, CHAMPAIGNE, ILLINOIS.</text:p>
      <text:p text:style-name="Standard"><text:soft-page-break/><text:s text:c="5"/>4) MR. ROSS NANCE, P.O. BOX 27, PETERSBURG, ILLINOIS.</text:p>
      <text:p text:style-name="Standard"><text:s text:c="5"/>5) MRS. LOUISE BASSO, 620 10th STREET, PETERSBURG, ILLINOIS.</text:p>
      <text:p text:style-name="Standard"><text:s text:c="5"/>6) EVERETT R. NANCE, 617 S. SPRUCE, WICHITA, KANSAS.</text:p>
      <text:p text:style-name="Standard"><text:s text:c="5"/>7) COL. JOHN B. HILL, 818 SPRINGDALE ROAD, ATLANTA, GEORGIA.</text:p>
      <text:p text:style-name="Standard"><text:s text:c="5"/>8) WILLIAM E. FELLER, 9232 E. ALAMO STREET, PICO RIVERA, CALIFORNIA.</text:p>
      <text:p text:style-name="Standard"><text:s text:c="5"/>9) GEORGE D. NANCE, LOOP RT., TALEGUAH, OKLAHOMA.</text:p>
      <text:p text:style-name="Standard"><text:s text:c="5"/>10) MR. WILLIAM W. NANCE, 9125 CHERRY, KANSAS CITY, MISSOURI.</text:p>
      <text:p text:style-name="Standard"><text:s text:c="5"/>11) MR. JOHN B. HILL, 818 SPRINGDALE RD., ATLANTA 6, GEORGIA.</text:p>
      <text:p text:style-name="Standard"><text:s text:c="5"/>12) MRS. JOE C. CREAGER, RT. # 2, PONCA CITY, OKLAHOMA.</text:p>
      <text:p text:style-name="Standard"><text:s text:c="13"/>---------------------------------------------------</text:p>
      <text:p text:style-name="Standard"/>
      <text:p text:style-name="Standard">GEN. Z.S. V - ZACHARIAH NANCE (B. c.1738 - D. 1772) MD. SUSSANNA DUKE SHERMAN </text:p>
      <text:p text:style-name="Standard">(D. 1780). LIVED IN CHARLES CITY, VIRGINIA. <text:s/>WAS A CARPENTER AND WHEELWRIGHT.</text:p>
      <text:p text:style-name="Standard"><text:s text:c="5"/>CHILDREN: 1) JAMES (D. c.1804), FATHER OF ONE CHILD.</text:p>
      <text:p text:style-name="Standard"><text:s text:c="15"/>2) JOHN (D. c.1806)</text:p>
      <text:p text:style-name="Standard"><text:s text:c="15"/>3) ELIZABETH MD. JOHN HALL (REVOLUTIONARY SOLDIER)</text:p>
      <text:p text:style-name="Standard"><text:s text:c="15"/>4) WILLIAM MM MISS PARISH</text:p>
      <text:p text:style-name="Standard"><text:s text:c="15"/>5) SUSANNAH MD. 1758, STEPHEN SHELL. <text:s/>THIS COUPLE ADOPTED THEIR </text:p>
      <text:p text:style-name="Standard"><text:s text:c="9"/>NEPHEW, ZACHARIAH HENRY AT HIS MOTHER'S DEATH.</text:p>
      <text:p text:style-name="Standard"><text:s text:c="15"/>6) ZACHARIAH MD. 1ST JANE WILKINS, 2ND ELIZABETH "MORRIS" </text:p>
      <text:p text:style-name="Standard"><text:s text:c="9"/>BINGLY, WIDOW. (SEE Z.J. VI)</text:p>
      <text:p text:style-name="Standard"><text:s text:c="34"/>----------- <text:s text:c="3"/>GENO. REF. J.A. IV</text:p>
      <text:p text:style-name="Standard"/>
      <text:p text:style-name="Standard"><text:s text:c="34"/>SECTION B</text:p>
      <text:p text:style-name="Standard"/>
      <text:p text:style-name="Standard">GEN. Z.J. VI - ZACHARIAH NANCE JR. (B. 5 MAY 1760, CHARLES CITY, VIRGINIA - D. </text:p>
      <text:p text:style-name="Standard">22 DECEMBER 1835, ILLINOIS) MD. 1ST 31 DECEMBER 1785, JANE WILKINS (D. 17 </text:p>
      <text:p text:style-name="Standard">DECEMBER 1800), 2ND MD. 15 DECEMBER 1802, JAMES CITY, VIRGINIA, ELIZABETH </text:p>
      <text:p text:style-name="Standard">"MORRIS" BINGLY (WIDOW). <text:s/>HE SERVED IN THE REVOLUTION AND RECEIVED A WOUND </text:p>
      <text:p text:style-name="Standard">WHICH CRIPPLED HIM FOR THE REST OF HIS LIFE. <text:s/>WAS AT YORKTOWN AND AT VALLEY </text:p>
      <text:p text:style-name="Standard">FORGE. <text:s/>MOVED TO GREEN CO., KENTUCKY ABOUT 1806. <text:s/>MOVED TO MENARD CO., </text:p>
      <text:p text:style-name="Standard">ILLINOIS, 1832. <text:s/>LIVED NEAR PETERSBURG.</text:p>
      <text:p text:style-name="Standard"><text:s text:c="5"/>CHILDREN BY FIRST MARRIAGE:</text:p>
      <text:p text:style-name="Standard"><text:s text:c="15"/>1) ELIZABETH (DIED YOUNG)</text:p>
      <text:p text:style-name="Standard"><text:s text:c="15"/>2) ROBERT, MARRIED TWICE, WIVES NAMES UNKNOWN (SEE R.U. VIII)</text:p>
      <text:p text:style-name="Standard"><text:s text:c="15"/>3) JAMES MD. HEPSEY MONEY (SEE J.H. VII)</text:p>
      <text:p text:style-name="Standard"><text:s text:c="15"/>4) SARAH MD. PHILLIP HASH (SEE P.S.H. VII)</text:p>
      <text:p text:style-name="Standard"><text:s text:c="15"/>5) ETON (B. 14 SEPTEMBER 1793)</text:p>
      <text:p text:style-name="Standard"><text:s text:c="15"/>6) WILLIAM (B. 17 MARCH 1795)</text:p>
      <text:p text:style-name="Standard"><text:s text:c="15"/>7) GEORGE WASHINGTON (SEE G.E. VII)</text:p>
      <text:p text:style-name="Standard"><text:s text:c="15"/>8) ZACHARIAH HENRY MD. EMELINE LATHAN (SEE Z.E. VII).</text:p>
      <text:p text:style-name="Standard"><text:s text:c="5"/>CHILDREN BY SECOND WIFE:</text:p>
      <text:p text:style-name="Standard"><text:s text:c="15"/>9) OTWAY (B. 19 NOVEMBER 1803 - D. 19 AUGUST 1804)</text:p>
      <text:p text:style-name="Standard"><text:s text:c="15"/>10) OTWAY BIRD MM SARAH B. DEARAN (SEE O.S. VII)</text:p>
      <text:p text:style-name="Standard"><text:s text:c="15"/>11) JOSHUA MD. SARAH SKAGGS, 2ND ELIZABETH LUCAS (SEE J.S. VII)</text:p>
      <text:p text:style-name="Standard"><text:s text:c="15"/>12) CAREY (B. 26 MARCH 1809 - D. 25 AUGUST 1840)</text:p>
      <text:p text:style-name="Standard"><text:s text:c="15"/>13) THOMAS JEFFERSON MD. CATHERINE HOUGHTON (SEE T.C. VII)</text:p>
      <text:p text:style-name="Standard"><text:s text:c="15"/>14) ALLEN Q. MD. ELIZABETH DEAREN (SEE A.E. VII)</text:p>
      <text:p text:style-name="Standard"><text:soft-page-break/><text:s text:c="15"/>15) PARTHENA MD. SAMUEL HILL (SEE S.P.H. VII)</text:p>
      <text:p text:style-name="Standard"><text:s text:c="34"/>----------- <text:s text:c="3"/>GENO. REF. Z.S. V</text:p>
      <text:p text:style-name="Standard"/>
      <text:p text:style-name="Standard"><text:s text:c="34"/>CHAPTER V</text:p>
      <text:p text:style-name="Standard"/>
      <text:p text:style-name="Standard">GEN. R.M. VII - ROBERT NANCE (B. 22 FEBRUARY 1788 - D. 14 NOVEMBER 1853) MD. </text:p>
      <text:p text:style-name="Standard">MARY ?. NM SAYS TWO MARRIAGES. <text:s/>CHILDREN FROM NM.</text:p>
      <text:p text:style-name="Standard"><text:s text:c="15"/>1) PHILLIP</text:p>
      <text:p text:style-name="Standard"><text:s text:c="15"/>2) SARAH</text:p>
      <text:p text:style-name="Standard"><text:s text:c="15"/>3) JOHN</text:p>
      <text:p text:style-name="Standard"><text:s text:c="15"/>4) HENRY</text:p>
      <text:p text:style-name="Standard"><text:s text:c="15"/>5) JAMES </text:p>
      <text:p text:style-name="Standard"><text:s text:c="15"/>6) SAMUEL</text:p>
      <text:p text:style-name="Standard"><text:s text:c="15"/>7) THOMAS MD. ADALINE COMBS (SEE T.A. VIII)</text:p>
      <text:p text:style-name="Standard"><text:s text:c="15"/>8) ELIZA (B. 1820) MD. INTZ?, RES. HILL COUNTY, TEXAS.</text:p>
      <text:p text:style-name="Standard"><text:s text:c="24"/>CHILDREN: A) OTWAY, B) ELIJAH, C) CHARLES, D) SARAH </text:p>
      <text:p text:style-name="Standard"><text:s text:c="24"/>MD. JOSEPH CANNON, E) MATTIE MD. MAT WALKER. </text:p>
      <text:p text:style-name="Standard"><text:s text:c="15"/>9) OTWAY MD. MARTHA MORBITT (SEE O.M. VIII)</text:p>
      <text:p text:style-name="Standard"><text:s text:c="34"/>----------- <text:s text:c="3"/>GENO. REF. Z.J. VI</text:p>
      <text:p text:style-name="Standard"/>
      <text:p text:style-name="Standard">GEN. O.M. VIII - OTWAY NANCE MD. MARTHA MORBITT. RES: GARRISON, MISSOURI.</text:p>
      <text:p text:style-name="Standard"><text:s text:c="5"/>CHILDREN: 1) JOHN WILLIAM MD. SARAH GOAD (SEE J.S. IX)</text:p>
      <text:p text:style-name="Standard"><text:s text:c="15"/>2) JAMES</text:p>
      <text:p text:style-name="Standard"><text:s text:c="15"/>3) AMELIA</text:p>
      <text:p text:style-name="Standard"><text:s text:c="15"/>4) MARGARET</text:p>
      <text:p text:style-name="Standard"><text:s text:c="15"/>5) MARY</text:p>
      <text:p text:style-name="Standard"><text:s text:c="15"/>6) MARTHA</text:p>
      <text:p text:style-name="Standard"><text:s text:c="15"/>7) SARAH</text:p>
      <text:p text:style-name="Standard"><text:s text:c="34"/>----------- <text:s text:c="3"/>GENO. REF. R.M. VII</text:p>
      <text:p text:style-name="Standard"/>
      <text:p text:style-name="Standard">GEN. T.A. - THOMAS H. NANCE (B. 1818 GREEN CO., KENTUCKY) MD. 23 NOVEMBER </text:p>
      <text:p text:style-name="Standard">1851, ARKANSAS, ADALINE COMBS (B. 9 AUGUST 1832, ILLINOIS) ALL CHILDREN BORN </text:p>
      <text:p text:style-name="Standard">DALLAS COUNTY, TEXAS.</text:p>
      <text:p text:style-name="Standard"><text:s text:c="5"/>CHILDREN: 1) A MALE (B. 1852 - D. 2 DAYS LATER)</text:p>
      <text:p text:style-name="Standard"><text:s text:c="15"/>2) REBECCA ANN (B. 21 FEBRUARY 1854) MD. ALBERT COLE.</text:p>
      <text:p text:style-name="Standard"><text:s text:c="24"/>CHILDREN: A) ALBERT, B) HOWARD, C) MATTIE.</text:p>
      <text:p text:style-name="Standard"><text:s text:c="15"/>3) JAPHAT (B. 12 SEPTEMBER 1855) MD. 3 JULY 1879, M.E. SMITH </text:p>
      <text:p text:style-name="Standard"><text:s text:c="9"/>(SEE GEN. J.M. IX)</text:p>
      <text:p text:style-name="Standard"><text:s text:c="15"/>4) BERILLA AGNES (B. 4 JANUARY 1858) MD. WILLIAM MYNATT (SEE </text:p>
      <text:p text:style-name="Standard"><text:s text:c="9"/>W.M.B. IX)</text:p>
      <text:p text:style-name="Standard"><text:s text:c="15"/>5) CECILIA K. (B. 7 AUGUST 1859)</text:p>
      <text:p text:style-name="Standard"><text:s text:c="15"/>6) TURNER R. MD. ZILVESTA BOYD (SEE T.Z. IX)</text:p>
      <text:p text:style-name="Standard"><text:s text:c="15"/>7) MARY E. (B. 25 APRIL 1864 - D. 26 APRIL 1964)</text:p>
      <text:p text:style-name="Standard"><text:s text:c="15"/>8) CHRISTOPHER C. (B. 25 APRIL 1864 - D. 18 MAY 1864)</text:p>
      <text:p text:style-name="Standard"><text:s text:c="15"/>9) THOMAS A. (B. 23 DECEMBER 1866)</text:p>
      <text:p text:style-name="Standard"><text:s text:c="15"/>10) RUTHA (B. 1869)</text:p>
      <text:p text:style-name="Standard"><text:s text:c="15"/>11) FRED E. (B. 27 DECEMBER 1873) MD. DECEMBER 1900, ADA CARTER </text:p>
      <text:p text:style-name="Standard"><text:s text:c="9"/>(SEE F.A. IX)</text:p>
      <text:p text:style-name="Standard"><text:s text:c="15"/>12) JOHN L. MD. VALENA CARLTON (SEE J.V. IX)</text:p>
      <text:p text:style-name="Standard"><text:soft-page-break/><text:s text:c="34"/>----------- <text:s text:c="3"/>GENO. REF. R.M. VII</text:p>
      <text:p text:style-name="Standard"/>
      <text:p text:style-name="Standard">GEN. J.B. IX - JAPHET NEWLAND NANCE (B. 12 SEPTEMBER 1855) MD. 3 JULY 1879, </text:p>
      <text:p text:style-name="Standard">M.E. "BETTY" SMITH.</text:p>
      <text:p text:style-name="Standard"><text:s text:c="5"/>CHILDREN: 1) THOMAS F. (B. 20 JUNE 1880)</text:p>
      <text:p text:style-name="Standard"><text:s text:c="15"/>2) JANNIE A. (B. 28 APRIL 1882 - D. 13 OCTOBER 1888)</text:p>
      <text:p text:style-name="Standard"><text:s text:c="15"/>3) NORA MAY MD. ? ROUL, 2ND SEAB GENTRY (SEE S.N.G. IX)</text:p>
      <text:p text:style-name="Standard"><text:s text:c="15"/>4) ROBERT JEFFERSON (B. 23 FEBRUARY - D. 5 NOVEMBER 1886)</text:p>
      <text:p text:style-name="Standard"><text:s text:c="15"/>5) BEULAH (1888)</text:p>
      <text:p text:style-name="Standard"><text:s text:c="15"/>6) CHARLIE (1890)</text:p>
      <text:p text:style-name="Standard"><text:s text:c="34"/>----------- <text:s text:c="3"/>GENO. REF. T.A. VIII</text:p>
      <text:p text:style-name="Standard"/>
      <text:p text:style-name="Standard">GEN. W.B.M. IX - BARILLA AGNES NANCE (B. 4 JANUARY 1858) MD. WILLIAM C. </text:p>
      <text:p text:style-name="Standard">MYNATT.</text:p>
      <text:p text:style-name="Standard"><text:s text:c="5"/>CHILDREN: 1) HARRY H.</text:p>
      <text:p text:style-name="Standard"><text:s text:c="15"/>2) LUTHER A.</text:p>
      <text:p text:style-name="Standard"><text:s text:c="15"/>3) IDA MAY MD. JOHN CLARK</text:p>
      <text:p text:style-name="Standard"><text:s text:c="15"/>4) CALDONIA MD. ROBERT BLEDSOE</text:p>
      <text:p text:style-name="Standard"><text:s text:c="15"/>5) EUGENA REBECCA MD. EGBERT B. BOYD (SEE E.E.B. X)</text:p>
      <text:p text:style-name="Standard"><text:s text:c="34"/>----------- <text:s text:c="3"/>GENO. REF. T.A. VIII</text:p>
      <text:p text:style-name="Standard"/>
      <text:p text:style-name="Standard">GEN. J.S. IX - JOHN WILLIAM NANCE (B. 1856 - D. 28 FEBRUARY 1897) MD. 15 JUNE </text:p>
      <text:p text:style-name="Standard">1872, SARAH JANE GOAD (B. 11 JUNE 1855 - D. 1920). <text:s/>ALL CHILDREN BORN MT. </text:p>
      <text:p text:style-name="Standard">VERNON, MISSOURI.</text:p>
      <text:p text:style-name="Standard"><text:s text:c="5"/>CHILDREN: 1) THOMAS OTWAY MD. 1ST ELOA WINIDE, 2ND SARAH A. HASH (SEE </text:p>
      <text:p text:style-name="Standard"><text:s text:c="9"/>T.E. X).</text:p>
      <text:p text:style-name="Standard"><text:s text:c="15"/>2) BERT NANCE MD. MAY WARREN (SEE B.M. X)</text:p>
      <text:p text:style-name="Standard"><text:s text:c="15"/>3) FRED (B. 11 JUNE 1880) MD. ALICE ?</text:p>
      <text:p text:style-name="Standard"><text:s text:c="15"/>4) EVA (21 JANUARY 1889) MD. BEN MORROW</text:p>
      <text:p text:style-name="Standard"><text:s text:c="15"/>5) CECIL WILLIAM (8 JUNE 1886) MD. 3 JULY 1907 ?</text:p>
      <text:p text:style-name="Standard"><text:s text:c="24"/>CHILDREN: A) KIRBY (B. 15 SEPTEMBER 1910) MD. MAXINE </text:p>
      <text:p text:style-name="Standard"><text:s text:c="24"/>DEVANEY, JOPLIN, MISSOURI.</text:p>
      <text:p text:style-name="Standard"><text:s text:c="15"/>6) FANNIE KATHRYN MD. GEORGE CARBIN (SEE G.F.C. X)</text:p>
      <text:p text:style-name="Standard"><text:s text:c="15"/>7) JOHN ERNEST (B. 25 MAY 1897) MD. 1ST BLANCHE OCHSENBEIN, 2ND </text:p>
      <text:p text:style-name="Standard"><text:s text:c="9"/>LEONA. CHILD BY FIRST MARRIAGE: A) GRACE</text:p>
      <text:p text:style-name="Standard"><text:s text:c="15"/>ADOPTED CHILD: B) JEANETTE MD. ROBERT T. PURIFOY. RES: </text:p>
      <text:p text:style-name="Standard"><text:s text:c="15"/>TEXARKANA, ARKANSAS.</text:p>
      <text:p text:style-name="Standard"><text:s text:c="34"/>----------- <text:s text:c="3"/>GENO. REF. O.M. VIII</text:p>
      <text:p text:style-name="Standard"/>
      <text:p text:style-name="Standard">GEN. T.Z. IX - <text:s/>TURNER ROUNDTREE NANCE (B. 24 DECEMBER 1861, DALLAS, TEXAS - </text:p>
      <text:p text:style-name="Standard">D. 7 DECEMBER 1951, LOS ANGELES, CALIFORNIA) MD. 4 AUGUST 1889, RAINS, TEXAS, </text:p>
      <text:p text:style-name="Standard">ZILVESTA BOYD (B. 22 SEPTEMBER 1872, DAVIS, CO., KENTUCKY), DAUGHTER OF JAMES </text:p>
      <text:p text:style-name="Standard">AND DONNA SALMON BOYD.</text:p>
      <text:p text:style-name="Standard"><text:s text:c="5"/>CHILDREN: 1) GERTRUDE ANN (B. 9 AUGUST 1890, OKLAHOMA CITY, OKLAHOMA) MD. </text:p>
      <text:p text:style-name="Standard"><text:s text:c="9"/>WILLIAM FELLER (SEE W.G.F. X).</text:p>
      <text:p text:style-name="Standard"><text:s text:c="15"/>2) DONNA MAY (B. 6 NOVEMBER 1899 - D. 18 OCTOBER 1924) MD. </text:p>
      <text:p text:style-name="Standard"><text:s text:c="9"/>HAROLD SPRINGER (SEE H.D.S. X).</text:p>
      <text:p text:style-name="Standard"><text:s text:c="15"/>3) JOHN EDWARD (B. 24 JULY 1901 - D. 9 MAY 1916)</text:p>
      <text:p text:style-name="Standard"><text:soft-page-break/><text:s text:c="34"/>----------- <text:s text:c="3"/>GENO. REF. T.A. VIII</text:p>
      <text:p text:style-name="Standard"/>
      <text:p text:style-name="Standard">GEN. J.V. IX - JOHN LESLIE NANCE (B. 26 JANUARY 1880 - D. 17 AUGUST 1956) MD. </text:p>
      <text:p text:style-name="Standard">29 OCTOBER 1905, VALERIA CARLTON (D. 16 AUGUST 1960)</text:p>
      <text:p text:style-name="Standard"><text:s text:c="5"/>CHILDREN: 1) LORONE MD. R.A. EVERSOLE</text:p>
      <text:p text:style-name="Standard"><text:s text:c="24"/>CHILDREN: A) J. LEWIS, B) RAYELENE</text:p>
      <text:p text:style-name="Standard"><text:s text:c="15"/>2) CARLTON MD. JEWELL.</text:p>
      <text:p text:style-name="Standard"><text:s text:c="34"/>----------- <text:s text:c="3"/>GENO. REF. T.A. VIII</text:p>
      <text:p text:style-name="Standard"/>
      <text:p text:style-name="Standard">GEN. F.A IX - FREDERICK EDWARD NANCE (B. 20 DECEMBER 1873) MD. 1900, ADA </text:p>
      <text:p text:style-name="Standard">CARTER (B. 1877), DAUGHTER OF THOMAS AND DORA "WATTS" CARTER.</text:p>
      <text:p text:style-name="Standard"><text:s text:c="5"/>CHILDREN: 1) T. GILLMORE (B. 1901 - D. 1909)</text:p>
      <text:p text:style-name="Standard"><text:s text:c="15"/>2) FRED R. (B. 1907 - D. 1946)</text:p>
      <text:p text:style-name="Standard"><text:s text:c="15"/>3) RALPH RICHARD (B. 10 JULY 1917) MD. 1948, DENVER, COLORADO, </text:p>
      <text:p text:style-name="Standard"><text:s text:c="9"/>JANE STALEY, <text:s text:c="2"/>CHILDREN: A) LINDA L. (B. 20 MARCH 1951, CHAMPAIGNE, </text:p>
      <text:p text:style-name="Standard"><text:s text:c="34"/>ILLINOIS)</text:p>
      <text:p text:style-name="Standard"><text:s text:c="34"/>B) CYNTHIA A. (B. 14 OCTOBER 1955)</text:p>
      <text:p text:style-name="Standard"><text:s text:c="34"/>C) GAYLE A. (B. 13 FEBRUARY 1958)</text:p>
      <text:p text:style-name="Standard"><text:s text:c="34"/>----------- <text:s text:c="3"/>GENO. REF. T.A. VIII</text:p>
      <text:p text:style-name="Standard"/>
      <text:p text:style-name="Standard">GEN. S.N.G. X - NORA MAY NANCE 1ST MD. ROUL, 2ND MD. SEAB GENTRY</text:p>
      <text:p text:style-name="Standard"><text:s text:c="5"/>GENTRY CHILDREN: 1) FESR. ?, 2) PATTY, 3) BOB, 4) LOIS, 5) CLIFTON, 6) </text:p>
      <text:p text:style-name="Standard"><text:s text:c="9"/>CLARA MD. JIM DRAKE.</text:p>
      <text:p text:style-name="Standard"><text:s text:c="34"/>----------- <text:s text:c="3"/>GENO. REF. J.B. IX</text:p>
      <text:p text:style-name="Standard"/>
      <text:p text:style-name="Standard">GEN. B.E.B. X - EUGENIA REBECCA MYNATT (B. 6 FEBRUARY 1893 - D. 2 NOVEMBER </text:p>
      <text:p text:style-name="Standard">1959) MD. 22 AUGUST 1910, COL. BERT B. BOYD (B. 20 NOVEMBER 1887 - D. 11 </text:p>
      <text:p text:style-name="Standard">JANUARY 1954, CALIFORNIA), SON OF JAMES AND HANNAH BOYD.</text:p>
      <text:p text:style-name="Standard"><text:s text:c="5"/>CHILDREN: 1) CLAY ALLEN (B. 13 AUGUST 1914, RAINS COUNTY, TEXAS) MD. 1ST </text:p>
      <text:p text:style-name="Standard"><text:s text:c="9"/>MICKEY, 2ND MD. ELAINE ENSCO.</text:p>
      <text:p text:style-name="Standard"><text:s text:c="24"/>CHILDREN: A) BRIDGETT, B) SEAN.</text:p>
      <text:p text:style-name="Standard"><text:s text:c="15"/>2) EDGAR A. MD. HAZEL RUNYON.</text:p>
      <text:p text:style-name="Standard"><text:s text:c="34"/>----------- <text:s text:c="3"/>GENO. REF. W.B.M. IX</text:p>
      <text:p text:style-name="Standard"/>
      <text:p text:style-name="Standard">GEN. W.G.F. X - GERTRUDE ANN NANCE (B. 9 AUGUST 1890, OKLAHOMA CITY, OKLAHOMA) </text:p>
      <text:p text:style-name="Standard">MD. 1ST 24 DECEMBER 1906, WILLIAM HENRY FELLER (B. 28 NOVEMBER 1878 - D. 13 </text:p>
      <text:p text:style-name="Standard">NOVEMBER 1917, DAWSON, NEW MEXICO), 2ND LUTHER DICKERSON (D. 22 AUGUST 1930), </text:p>
      <text:p text:style-name="Standard">3RD HARRY MURPHEY (B. 1895 - D. 1943).</text:p>
      <text:p text:style-name="Standard"><text:s text:c="5"/>FELLER CHILDREN: </text:p>
      <text:p text:style-name="Standard"><text:s text:c="15"/>1) IDA MAUDE MD. CLYDE GIRDON, 2ND CARL VILLES (SEE C.I.G. XI)</text:p>
      <text:p text:style-name="Standard"><text:s text:c="15"/>2) LESLIE TURNER (B. 1912 - D. 1913)</text:p>
      <text:p text:style-name="Standard"><text:s text:c="15"/>3) WILLIAM CARL (B. 28 JUNE - D. 20 OCTOBER 1910)</text:p>
      <text:p text:style-name="Standard"><text:s text:c="15"/>4) WILLIAM EDWARD MD. RACHEL JEAN KELLY (SEE W.R.F. XI)</text:p>
      <text:p text:style-name="Standard"><text:s text:c="15"/>5) JOHN DONALD MD. IDA VESTA CONRAD (SEE J.I.F. XI)</text:p>
      <text:p text:style-name="Standard"><text:s text:c="34"/>----------- <text:s text:c="3"/>GENO. REF. T.Z. IX</text:p>
      <text:p text:style-name="Standard"/>
      <text:p text:style-name="Standard">GEN. F.D.S. X - DONNA MAY NANCE (B. 6 NOVEMBER 1898, DALLAS, TEXAS - D. 18 </text:p>
      <text:p text:style-name="Standard"><text:soft-page-break/>SEPTEMBER 1898).</text:p>
      <text:p text:style-name="Standard"><text:s text:c="5"/>CHILDREN: 1) HAROLD (B. 13 JULY 1920)</text:p>
      <text:p text:style-name="Standard"><text:s text:c="15"/>2) HELEN G. (B. 18 JUNE 1922) 1ST MD. FRANK MILES, 2ND WARREN PLIPPEN. <text:s text:c="6"/><text:tab/><text:tab/>CHILD BY FIRST MARRIAGE:</text:p>
      <text:p text:style-name="Standard"><text:s text:c="34"/>A) DONNA S.</text:p>
      <text:p text:style-name="Standard"><text:s text:c="24"/>CHILDREN BY SECOND MARRIAGE:</text:p>
      <text:p text:style-name="Standard"><text:s text:c="34"/>B) DENNIS (B. 22 JULY 1949)</text:p>
      <text:p text:style-name="Standard"><text:s text:c="34"/>C) NANCY (B. 1 JANUARY 1951)</text:p>
      <text:p text:style-name="Standard"><text:s text:c="34"/>----------- <text:s text:c="3"/>GENO. REF. T.Z. IX</text:p>
      <text:p text:style-name="Standard"/>
      <text:p text:style-name="Standard">GEN. B.M. X - BERT NANCE (B. 1883 - D. 1962) MD. MAY WARREN.</text:p>
      <text:p text:style-name="Standard"><text:s text:c="5"/>CHILDREN: 1) CECIL (B. APRIL 1912) MD. VELMA ?, WICHITA, KANSAS</text:p>
      <text:p text:style-name="Standard"><text:s text:c="15"/>2) CAPT. ROGER J. (B. JUNE 1919 MD. ZELMA HOPKINS (B. 11 </text:p>
      <text:p text:style-name="Standard"><text:s text:c="9"/>NOVEMBER 1920) HE SERVED IN WORLD WAR II.</text:p>
      <text:p text:style-name="Standard"><text:s text:c="24"/>CHILDREN: A) ROGER JR. (B. 7 NOVEMBER 1944)</text:p>
      <text:p text:style-name="Standard"><text:s text:c="34"/>B) MICHAEL (B. 29 APRIL 1946)</text:p>
      <text:p text:style-name="Standard"><text:s text:c="34"/>----------- <text:s text:c="3"/>GENO. REF. J.S. IX</text:p>
      <text:p text:style-name="Standard"/>
      <text:p text:style-name="Standard">GEN. T.S. X - THOMAS OTWAY NANCE (B. 23 JANUARY 1875 - D. 11 FEBRUARY 1918) </text:p>
      <text:p text:style-name="Standard">1ST MD. ELOA WINKLE, 2ND MD. 25 AUGUST 1900 SARAH ANIS HASH, (B. 25 JANUARY </text:p>
      <text:p text:style-name="Standard">1871), DISTANT COUSIN.</text:p>
      <text:p text:style-name="Standard"><text:s text:c="5"/>CHILD BY FIRST MARRIAGE:</text:p>
      <text:p text:style-name="Standard"><text:s text:c="15"/>1) MYRTLE (B. 28 MARCH 1897) MD. FREDERICK CARLING.</text:p>
      <text:p text:style-name="Standard"><text:s text:c="25"/>CHILDREN: A) LARSON, B) AGNES, C) HERBERT, D) DOROTHY, </text:p>
      <text:p text:style-name="Standard"><text:s text:c="25"/>E) DORIS, F) LILLY A., G) THOMAS, H) DAVID.</text:p>
      <text:p text:style-name="Standard"><text:s text:c="5"/>CHILD BY SECOND MARRIAGE:</text:p>
      <text:p text:style-name="Standard"><text:s text:c="15"/>2) AGNES MD. VERE SILVERWOOD (SEE SARAH "NANCE" HASH LINEAGE, </text:p>
      <text:p text:style-name="Standard"><text:s text:c="9"/>P.S.H. VII)</text:p>
      <text:p text:style-name="Standard"><text:s text:c="34"/>----------- <text:s text:c="3"/>GENO. REF. J.S. IX</text:p>
      <text:p text:style-name="Standard"/>
      <text:p text:style-name="Standard">GEN. G.F.C. X - FANNIE KATHRYN NANCE (B. 19 MAY 1894) MD. 4 AUGUST 1907, </text:p>
      <text:p text:style-name="Standard">JOPLIN, MISSOURI, GEORGE E. CORBIN (B. 10 JUNE 1887 - D. 7 NOVEMBER 1918).</text:p>
      <text:p text:style-name="Standard"><text:s text:c="5"/>CHILD: <text:s text:c="3"/>1) EDITH LUCILE MD. 1ST ALBERT MILLER, 2ND FRANK SPEAROW (SEE </text:p>
      <text:p text:style-name="Standard"><text:s text:c="9"/>GEN. F.E.S. XI)</text:p>
      <text:p text:style-name="Standard"><text:s text:c="34"/>----------- <text:s text:c="3"/>GENO. REF. J.S. IX</text:p>
      <text:p text:style-name="Standard"/>
      <text:p text:style-name="Standard">GEN. F.E.S. XI - EDITH LUCEILE CORBIN (B. 19 APRIL 1910) 1ST MD. 12 SEPTEMBER </text:p>
      <text:p text:style-name="Standard">1925, ALBERT MILLER (D. 1942), 2ND MD. FRANK SPEAROW (B. 26 JUNE 1910 - D. 24 </text:p>
      <text:p text:style-name="Standard">SEPTEMBER 1964).</text:p>
      <text:p text:style-name="Standard"><text:s text:c="5"/>CHILDREN BY FIRST MARRIAGE, ADOPTED BY STEP-FATHER:</text:p>
      <text:p text:style-name="Standard"><text:s text:c="15"/>1) JACK EDWARD (B. 21 JULY 1927) MD. 11 MARCH 1950, HOUSTON, </text:p>
      <text:p text:style-name="Standard"><text:s text:c="9"/>TEXAS, PRISCILLA MEADOR (B. 25 DECEMBER 1921, W. COLUMBIA, TEXAS) </text:p>
      <text:p text:style-name="Standard"><text:s text:c="9"/>CHILDREN ALL BORN IN HOUSTON, TEXAS:</text:p>
      <text:p text:style-name="Standard"><text:s text:c="24"/>CHILDREN: A) JIMMIE L. (B. 9 JULY 1951)</text:p>
      <text:p text:style-name="Standard"><text:s text:c="34"/>B) JERRY (B. 23 JANUARY 1953)</text:p>
      <text:p text:style-name="Standard"><text:s text:c="34"/>C) LARRY L. (B. 31 JULY 1954)</text:p>
      <text:p text:style-name="Standard"><text:s text:c="15"/>2) BETTY JEAN (B. 20 MAY 1930, DENVER, COLORADO) MD. 19 JUNE </text:p>
      <text:p text:style-name="Standard"><text:s text:c="9"/>1948, MISSION, TEXAS, ROBERT ANTHONY SCHIBI (B. 20 MAY 1927, PHARR, </text:p>
      <text:p text:style-name="Standard"><text:s text:c="9"/>TEXAS) RES: CORPUS CHRISTI, TEXAS.</text:p>
      <text:p text:style-name="Standard"><text:soft-page-break/><text:s text:c="24"/>CHILDREN: A) WANDA JEAN (B. 7 NOVEMBER 1952)</text:p>
      <text:p text:style-name="Standard"><text:s text:c="34"/>B) BONNIE ANN (B. 7 SEPTEMBER 1954)</text:p>
      <text:p text:style-name="Standard"><text:s text:c="34"/>C) ROY ALLEN (B. 2 DECEMBER 1957)</text:p>
      <text:p text:style-name="Standard"><text:s text:c="34"/>----------- <text:s text:c="3"/>GENO. REF. G.F.C. X</text:p>
      <text:p text:style-name="Standard"/>
      <text:p text:style-name="Standard">GEN. C.I.G. XI - IDA MAUDE FELLER (B. 18 JUNE 1908 - D. 14 MARCH 1957, NEW </text:p>
      <text:p text:style-name="Standard">MEXICO) MD. 1ST ARIZONA, CLYDE GIRDON (D. 1931, TURLOCK, CALIFORNIA) 2ND MD. </text:p>
      <text:p text:style-name="Standard">CARL VILES.</text:p>
      <text:p text:style-name="Standard"><text:s text:c="5"/>GIRDON CHILDREN:</text:p>
      <text:p text:style-name="Standard"><text:s text:c="15"/>1) ROBERT (B. 1928 - DIED AT BIRTH)</text:p>
      <text:p text:style-name="Standard"><text:s text:c="15"/>2) GERAD (B. 1929 - D. 1933)</text:p>
      <text:p text:style-name="Standard"><text:s text:c="5"/>VILES CHILDREN: </text:p>
      <text:p text:style-name="Standard"><text:s text:c="15"/>3) SHARON (B. 11 MAY 1933, RICHMOND, MISSOURI) MD. ROLAND SITLER.</text:p>
      <text:p text:style-name="Standard"><text:s text:c="15"/>4) CAROL JEAN (B. 27 AUGUST 1934) MD. 1 FEBRUARY 1954, DAVID ROBERTS.</text:p>
      <text:p text:style-name="Standard"><text:s text:c="34"/>----------- <text:s text:c="3"/>GENO. REF. W.G.F. X</text:p>
      <text:p text:style-name="Standard"/>
      <text:p text:style-name="Standard">GEN. J.I.F. XI - JOHN DONALD FELLER (B. 15 NOVEMBER 1916, COLFAX, NEW MEXICO) </text:p>
      <text:p text:style-name="Standard">MD. IDA V. CONRAD (B. 5 OCTOBER 1921)</text:p>
      <text:p text:style-name="Standard"><text:s text:c="5"/>CHILDREN: 1) JOHN D. "JACKIE" (B. 13 JUNE 1948, TAOS, NEW MEXICO)</text:p>
      <text:p text:style-name="Standard"><text:s text:c="15"/>2) DONNA</text:p>
      <text:p text:style-name="Standard"><text:s text:c="15"/>3) KENNETH</text:p>
      <text:p text:style-name="Standard"><text:s text:c="15"/>4) KAREN (LAST THREE CHILDREN ADOPTED)</text:p>
      <text:p text:style-name="Standard"><text:s text:c="34"/>----------- <text:s text:c="3"/>GENO. REF. W.G.F. X</text:p>
      <text:p text:style-name="Standard"/>
      <text:p text:style-name="Standard">GEN. W.R.F. XI - <text:s/>WILLIAM EDWARD FELLER (B. 12 AUG 1914, COLFAX, NEW MEXICO) </text:p>
      <text:p text:style-name="Standard">1ST MD. 29 JUNE 1940, TAOS, NEW MEXICO, RACHEL J. KELLY (B. 22 MARCH 1922, </text:p>
      <text:p text:style-name="Standard">MICHIGAN) 2ND MD. CARIL JUNE DAVIS.</text:p>
      <text:p text:style-name="Standard"><text:s text:c="5"/>CHILDREN BY FIRST MARRIAGE: </text:p>
      <text:p text:style-name="Standard"><text:s text:c="15"/>1) WILLIAM DOUGLAS (B. JUNE 1941) 1963, DONNA LOEFFLER (B. 21 AUGUST 1942).</text:p>
      <text:p text:style-name="Standard"><text:s text:c="24"/>CHILDREN: A) WILLIAM THOMAS (B. 24 MAY 1964), LOS </text:p>
      <text:p text:style-name="Standard"><text:s text:c="9"/>ANGELES, CALIFORNIA.</text:p>
      <text:p text:style-name="Standard"><text:s text:c="15"/>2) THOMAS LEE MD. JULIA SWOPE (LEGALLY CHANGED NAME TO </text:p>
      <text:p text:style-name="Standard"><text:s text:c="9"/>"PARTEE")</text:p>
      <text:p text:style-name="Standard"><text:s text:c="5"/>CHILDREN BY SECOND MARRIAGE: </text:p>
      <text:p text:style-name="Standard"><text:s text:c="15"/>3) BEVERLY E. (B. 4 SEPTEMBER 1949, WHITTIER, CALIFORNIA)</text:p>
      <text:p text:style-name="Standard"><text:s text:c="15"/>4) RANDALL E. (B. 7 AUGUST 1954, GARDENIA, CALIFORNIA)</text:p>
      <text:p text:style-name="Standard"><text:s text:c="15"/>5) SHANE T. (B. 20 NOVEMBER 1956, HAWTHORNE, CALIFORNIA)</text:p>
      <text:p text:style-name="Standard"><text:s text:c="15"/>6) KAREN AUTREY (ADOPTED) MD. ARTHUR DEBRY</text:p>
      <text:p text:style-name="Standard"><text:s text:c="24"/>CHILD: <text:s text:c="3"/>A) ROBIN LYNN</text:p>
      <text:p text:style-name="Standard"><text:s text:c="34"/>----------- <text:s text:c="3"/>GENO. REF. W.G.F. X</text:p>
      <text:p text:style-name="Standard"><text:s text:c="42"/>END</text:p>
      <text:p text:style-name="Standard"><text:s text:c="29"/>(ROBERT, SON OF ZACHARIAH II)</text:p>
      <text:p text:style-name="Standard"/>
      <text:p text:style-name="Standard"><text:s text:c="34"/>CHAPTER VI</text:p>
      <text:p text:style-name="Standard"/>
      <text:p text:style-name="Standard">GEN. J.H. VII - JAMES NANCE (B. 24 NOVEMBER 1789, CHARLES CITY, VIRGINIA - D. </text:p>
      <text:p text:style-name="Standard">25 SEPTEMBER 1842, SAGGAMON, ILLINOIS) MD. HEPSEY MONEY.</text:p>
      <text:p text:style-name="Standard"><text:s text:c="5"/>CHILDREN: 1) SIMEON MD. AMANDAH WOOD (SEE S.A. VIII)</text:p>
      <text:p text:style-name="Standard"><text:soft-page-break/><text:s text:c="15"/>2) CYNTHIA MD. ELIJAH PIERCE. LIVED BOONE, IOWA. (CHILDREN FROM </text:p>
      <text:p text:style-name="Standard"><text:s text:c="9"/>NM): <text:s text:c="8"/>A) JOHN MD. MARGARET WOODWARD. CHILDREN: 1. EVELYINE </text:p>
      <text:p text:style-name="Standard"><text:s text:c="26"/>MD. DAVID McLEAN, 2. CHARLES, 3. CARREL, 4. LAURA </text:p>
      <text:p text:style-name="Standard"><text:s text:c="26"/>MD. THOMAS GORDON, 5. SNYDER, 6. FRANK MD. ELLA BURREL.</text:p>
      <text:p text:style-name="Standard"><text:s text:c="24"/>B) NEWTON MD. ELIZA ?. CHILDREN: 1. IDA MD. WARREN </text:p>
      <text:p text:style-name="Standard"><text:s text:c="26"/>BOSWELL, 2. NETTIE MD. JOE COURTNEY, 3. MAUD, 4. BERTHA.</text:p>
      <text:p text:style-name="Standard"><text:s text:c="24"/>C) JANE MD. JOHN DARREL. CHILDREN: 1. CHRISTOPHER, 2. </text:p>
      <text:p text:style-name="Standard"><text:s text:c="26"/>LOUISA MD. ARTHUR SEITZ, 3. EDWARD, 4. LIDA MD. </text:p>
      <text:p text:style-name="Standard"><text:s text:c="26"/>EDWARD RAMSEY, 5. CYNTHIA MD. ENOS PRESTON.</text:p>
      <text:p text:style-name="Standard"><text:s text:c="24"/>D) ALICE MD. SILAS BIGGS. CHILDREN: 1. FRANK, 2. NORA, </text:p>
      <text:p text:style-name="Standard"><text:s text:c="26"/>3. CARRIE, 4. HARRY.</text:p>
      <text:p text:style-name="Standard"><text:s text:c="24"/>E) "V" MD. ANDREW LIKENS. CHILDREN: 1. MAY, 2. JOHN, 3. SYLVIA.</text:p>
      <text:p text:style-name="Standard"><text:s text:c="24"/>F) JASPER MD. SARAH SCHRIVER. CHILDREN: 1. FRED, 2. FRANK, 3. NINA.</text:p>
      <text:p text:style-name="Standard"><text:s text:c="24"/>G) HEPSY 1ST MD. GEORGE NELSON, 2ND MD. ? ZECHMAN.</text:p>
      <text:p text:style-name="Standard"><text:s text:c="24"/>H) JAMES</text:p>
      <text:p text:style-name="Standard"><text:s text:c="24"/>I) HALSEY</text:p>
      <text:p text:style-name="Standard"><text:s text:c="24"/>J) MELVIN MD. FLORA WINSLOW.</text:p>
      <text:p text:style-name="Standard"><text:s text:c="15"/>3) JAMES MD. MARY WINSLOW</text:p>
      <text:p text:style-name="Standard"><text:s text:c="24"/>CHILDREN: A) ANNA MD. CHARLES RUSSELL</text:p>
      <text:p text:style-name="Standard"><text:s text:c="34"/>B) JAMES MD. FLORA GODWIN</text:p>
      <text:p text:style-name="Standard"><text:s text:c="15"/>4) MELVILLE L. MD. HARRIET HORNBUCKLE (SEE M.H. VIII)</text:p>
      <text:p text:style-name="Standard"><text:s text:c="15"/>5) FRANKLIN CAREY MD. 1ST ELIZA HOUGHTON, 2ND MD. JANE STITH </text:p>
      <text:p text:style-name="Standard"><text:s text:c="9"/>(SEE GEN. F.E. VIII)</text:p>
      <text:p text:style-name="Standard"><text:s text:c="15"/>6) D. MILTON MD. 1ST ANNA BRAHAM, 2ND MD. HARRIET NANCE (WIDOW) </text:p>
      <text:p text:style-name="Standard"><text:s text:c="9"/>(SEE D.A. VIII)</text:p>
      <text:p text:style-name="Standard"><text:s text:c="15"/>7) MARY ANN (B. 1842) MD. PLEASANT ARMSTRONG</text:p>
      <text:p text:style-name="Standard"><text:s text:c="24"/>CHILDREN: A) LAURA, B) EMMA, C) CYNTHIA, D) NORA, E) </text:p>
      <text:p text:style-name="Standard"><text:s text:c="24"/>ORA, F) JOHN CRITENDON, G) MARTHA, H) PLEASANT CARWIN, </text:p>
      <text:p text:style-name="Standard"><text:s text:c="24"/>I) GEORGE.</text:p>
      <text:p text:style-name="Standard"><text:s text:c="34"/>----------- <text:s text:c="3"/>GENO. REF. Z.J. VI</text:p>
      <text:p text:style-name="Standard"/>
      <text:p text:style-name="Standard">GEN. D.A. VIII - D. MILTON NANCE (B. 1840, ILLINOIS) MD. 1ST 1860 ANN BRAHM, </text:p>
      <text:p text:style-name="Standard">2ND MD. 8 JANUARY 1888, MRS. HARRIET NANCE (WIDOW OF JOSHUA NANCE HIS FIRST </text:p>
      <text:p text:style-name="Standard">COUSIN).</text:p>
      <text:p text:style-name="Standard"><text:s text:c="5"/>CHILDREN: 1) MILTON D. (B. 1860) MD. EMMA SMITH. RES: PETERSBURG, ILLINOIS.</text:p>
      <text:p text:style-name="Standard"><text:s text:c="24"/>CHILDREN: A) PRICILLA (B. 1882) MD. KING TUTTLE.</text:p>
      <text:p text:style-name="Standard"><text:s text:c="34"/>B) REBECCA (B. 1885)</text:p>
      <text:p text:style-name="Standard"><text:s text:c="15"/>2) CHARLES L. (B. 1865) MD. ETTA SENTER</text:p>
      <text:p text:style-name="Standard"><text:s text:c="24"/>CHILDREN: A) NEVA (B. 1894)</text:p>
      <text:p text:style-name="Standard"><text:s text:c="15"/>3) MARY MD. EDWARD MARCY</text:p>
      <text:p text:style-name="Standard"><text:s text:c="24"/>CHILDREN: A) EUNICE, B) HARRY, C) HURLAND.</text:p>
      <text:p text:style-name="Standard"><text:s text:c="34"/>----------- <text:s text:c="3"/>GENO. REF. J.H. VII</text:p>
      <text:p text:style-name="Standard"/>
      <text:p text:style-name="Standard">GEN. M.H. VIII - MELVIN L. NANCE MD. HARRIET HORNBUCKLE.</text:p>
      <text:p text:style-name="Standard"><text:s text:c="5"/>CHILDREN: 1) LAURA MD. LEWIS CLARK - MADRID, IOWA</text:p>
      <text:p text:style-name="Standard"><text:s text:c="15"/>2) DORA MD. GEORGE THOMAS</text:p>
      <text:p text:style-name="Standard"><text:s text:c="24"/>CHILDREN: A) WAYNE</text:p>
      <text:p text:style-name="Standard"><text:s text:c="15"/>3) TOM F. MD. ELSIE HOPKINS, MADRID, IOWA</text:p>
      <text:p text:style-name="Standard"><text:s text:c="15"/>4) MINERVA MD. 1ST NELSON HARDMAN, 2ND MD. WILL STORMS.</text:p>
      <text:p text:style-name="Standard"><text:soft-page-break/><text:s text:c="24"/>HARDMAN CHILDREN: A) ABBIE, B) LLOYD, C) ESTHER.</text:p>
      <text:p text:style-name="Standard"><text:s text:c="34"/>----------- <text:s text:c="3"/>GENO. REF. J.H. VII</text:p>
      <text:p text:style-name="Standard"/>
      <text:p text:style-name="Standard">GEN. F.E. VIII - FRANKLIN CAREY NANCE (B. 1828, KENTUCKY - D. 1829, NEBRASKA) </text:p>
      <text:p text:style-name="Standard">1ST MD. 18 MARCH 1858, ELIZABETH HOUGHTON (B. APRIL 1868) 2ND MD. JANE SMITH.</text:p>
      <text:p text:style-name="Standard"><text:s text:c="5"/>CHILDREN BY FIRST MARRIAGE: </text:p>
      <text:p text:style-name="Standard"><text:s text:c="15"/>1) SEVIGNIA E. (B. 1860) MD. EVA DOE (SEE S.E. IX)</text:p>
      <text:p text:style-name="Standard"><text:s text:c="15"/>2) HARDIN W. MD. MARY ELIZABETH BERGEN (SEE H.E. IX)</text:p>
      <text:p text:style-name="Standard"><text:s text:c="15"/>3) LAURA (B. 1863) MD. WILLIAM HALL.</text:p>
      <text:p text:style-name="Standard"><text:s text:c="24"/>CHILDREN: A) VIVA, B) ETTA.</text:p>
      <text:p text:style-name="Standard"><text:s text:c="15"/>4) EVELYN MD. CLEM W. SHIPLEY</text:p>
      <text:p text:style-name="Standard"><text:s text:c="24"/>CHILDREN: A) ALTA (B. HENRY E., C) PEARL, D) EARNEST, </text:p>
      <text:p text:style-name="Standard"><text:s text:c="24"/>E) GLENN, F) DONALD P., G) WAYNE.</text:p>
      <text:p text:style-name="Standard"><text:s text:c="5"/>CHILDREN BY SECOND MARRIAGE:</text:p>
      <text:p text:style-name="Standard"><text:s text:c="15"/>5) CAROLINE MD. CHARLES VAN HORN</text:p>
      <text:p text:style-name="Standard"><text:s text:c="24"/>CHILDREN: A) ELVIN, B) VERNICE, C) ZELMA.</text:p>
      <text:p text:style-name="Standard"><text:s text:c="15"/>6) J. FRANK MD. RACHEL HANKS</text:p>
      <text:p text:style-name="Standard"><text:s text:c="24"/>CHILDREN: A) VONTON.</text:p>
      <text:p text:style-name="Standard"><text:s text:c="15"/>7) FANNIE</text:p>
      <text:p text:style-name="Standard"><text:s text:c="24"/>CHILDREN: A) KENNETH?</text:p>
      <text:p text:style-name="Standard"><text:s text:c="15"/>8) EDNA JANE MD. W.W. STEVENSON</text:p>
      <text:p text:style-name="Standard"><text:s text:c="24"/>CHILDREN: A) ZADA.</text:p>
      <text:p text:style-name="Standard"><text:s text:c="15"/>9) MARY</text:p>
      <text:p text:style-name="Standard"><text:s text:c="15"/>10) HARRY</text:p>
      <text:p text:style-name="Standard"><text:s text:c="15"/>11) GLEN</text:p>
      <text:p text:style-name="Standard"><text:s text:c="15"/>12) GENEVA</text:p>
      <text:p text:style-name="Standard"><text:s text:c="15"/>13) LOUISE</text:p>
      <text:p text:style-name="Standard"><text:s text:c="15"/>14) EFFIE MD. H.B. THOMAS</text:p>
      <text:p text:style-name="Standard"><text:s text:c="24"/>CHILDREN: A) ORVIS</text:p>
      <text:p text:style-name="Standard"><text:s text:c="15"/>15) FLORENCE</text:p>
      <text:p text:style-name="Standard"><text:s text:c="34"/>----------- <text:s text:c="3"/>GENO. REF. J.H. VII</text:p>
      <text:p text:style-name="Standard"/>
      <text:p text:style-name="Standard">GEN. H.E. IX - HARDIN W. NANCE (B. 10 SEPTEMBER 1861, MENARD COUNTY, ILLINOIS </text:p>
      <text:p text:style-name="Standard">- D. 28 DECEMBER 1932, PETERSBURG. ILLINOIS) MD. 11 AUGUST 1887, MENARD </text:p>
      <text:p text:style-name="Standard">COUNTY, ILLINOIS, MARY ELIZABETH BERGEN (B. 3 OCTOBER 1866, MENARD COUNTY - D. 14 DECEMBER 1945, SPRINGFIELD, ILLINOIS).</text:p>
      <text:p text:style-name="Standard"><text:s text:c="5"/>CHILDREN: 1) HARRY HARDIN MD. ROSE MARY ANN GLOVER (SEE H.R. X)</text:p>
      <text:p text:style-name="Standard"><text:s text:c="15"/>2) ARTHUR BERGEN MD. GOLDIE PEARL GUM (SEE A.G. X)</text:p>
      <text:p text:style-name="Standard"><text:s text:c="15"/>3) BLANCHE COREENE MD. WILLIAM SMALL (SEE W.B.S. X)</text:p>
      <text:p text:style-name="Standard"><text:s text:c="15"/>4) HAZEL RUTH MD. JOHN BALSTER (SEE J.H.B. X)</text:p>
      <text:p text:style-name="Standard"><text:s text:c="34"/>----------- <text:s text:c="3"/>GENO. REF. F.E. VIII</text:p>
      <text:p text:style-name="Standard"/>
      <text:p text:style-name="Standard">GEN. S.A VIII - SIMON NANCE (D. 7 JANUARY 1865, CIVIL WAR) MD. 12 JUNE 1844, </text:p>
      <text:p text:style-name="Standard">AMANDA A. WOOD (B. 1825 - D. 1907, KANSAS). ALL CHILDREN BORN MENARD COUNTY, </text:p>
      <text:p text:style-name="Standard">ILLINOIS.</text:p>
      <text:p text:style-name="Standard"><text:s text:c="5"/>CHILDREN: 1) MARY J. (B. 3 APRIL 1845) MD. GEORGE BERRY (SEE G.M.B. IX)</text:p>
      <text:p text:style-name="Standard"><text:s text:c="15"/>2) SARAH A. (B. 26 SEPTEMBER 1874) MD. MACKEY MARTIN</text:p>
      <text:p text:style-name="Standard"><text:s text:c="15"/>3) ELIZABETH A. "BETTY" (B. 12 SEPTEMBER 1849) MD. ? GOODALL</text:p>
      <text:p text:style-name="Standard"><text:s text:c="15"/>4) JULIA G. (B. 6 JULY 1851)</text:p>
      <text:p text:style-name="Standard"><text:soft-page-break/><text:s text:c="15"/>5) JAMES P. (B. 31 DECEMBER 1856 - D. 1858)</text:p>
      <text:p text:style-name="Standard"><text:s text:c="15"/>6) WILLIAM FINIS MD. AMELIA T. SHEARER (SEE W.A. IX)</text:p>
      <text:p text:style-name="Standard"><text:s text:c="15"/>7) MILO W. (B. 18 DECEMBER 1858 - D. 2 MARCH 1946) MD. MARY <text:s text:c="2"/>"MOLLIE".</text:p>
      <text:p text:style-name="Standard"><text:s text:c="15"/>8) ROBERT (B. 24 DECEMBER 1862) MD. MARY A. THOMPSON.</text:p>
      <text:p text:style-name="Standard"><text:s text:c="24"/>CHILDREN: A) JOHN MD. EFFIE P. HARROD</text:p>
      <text:p text:style-name="Standard"><text:s text:c="34"/>B) ED (HAS DAUGHTER 1. LENA)</text:p>
      <text:p text:style-name="Standard"><text:s text:c="34"/>----------- <text:s text:c="3"/>GENO. REF. J.H. VII</text:p>
      <text:p text:style-name="Standard"/>
      <text:p text:style-name="Standard">GEN. W.A. IX - WILLIAM FINIS NANCE (B. 30 SEPTEMBER 1853, PETERSBURG, ILLINOIS </text:p>
      <text:p text:style-name="Standard">- D. 26 JULY 1933) MD. 30 SEPTEMBER 1874, LATHAM, KANSAS, AMELIA TRYPLENIA </text:p>
      <text:p text:style-name="Standard">SHEARER (B. 10 FEBRUARY 1855, SCHUYLER COUNTY, ILLINOIS - D. 28 JANUARY 1935, </text:p>
      <text:p text:style-name="Standard">KANSAS). ALL CHILDREN BORN LATHAN, KANSAS.</text:p>
      <text:p text:style-name="Standard"><text:s text:c="5"/>CHILDREN: 1) HARRY HARDIN MD. LIZZIE HARWICK (SEE H.E. X)</text:p>
      <text:p text:style-name="Standard"><text:s text:c="15"/>2) DORA MAY (B. 2 JULY 1878 - D. 2 JULY 1910) MD. 25 DECEMBER </text:p>
      <text:p text:style-name="Standard"><text:s text:c="9"/>1898, ARTHUR DOLL.</text:p>
      <text:p text:style-name="Standard"><text:s text:c="15"/>3) ROSCOE C. (B. 13 AUGUST 1880) MD. BESSIE HARWICK</text:p>
      <text:p text:style-name="Standard"><text:s text:c="15"/>4) FRANK ELMER MD. MAUDE HARRIS (SEE F.M. X)</text:p>
      <text:p text:style-name="Standard"><text:s text:c="15"/>5) FRED F. (B. 2 MARCH 1886) MD. MARIA McKINNEY</text:p>
      <text:p text:style-name="Standard"><text:s text:c="15"/>6) EVERETTE R. MD. HAZEL PROSSER.</text:p>
      <text:p text:style-name="Standard"><text:s text:c="34"/>----------- <text:s text:c="3"/>GENO. REF. S.A. VIII</text:p>
      <text:p text:style-name="Standard"/>
      <text:p text:style-name="Standard">GEN. S.E. IX - SEVIGINIA NANCE (B. 2 JANUARY 1860 - D. 28 APRIL 1917, </text:p>
      <text:p text:style-name="Standard">PETERSBURG, ILLINOIS) MD. 16 SEPTEMBER 1879, PETERSBURG, ILLINOIS, EVA DOW (B. </text:p>
      <text:p text:style-name="Standard">19 DECEMBER 1859, BOON COUNTY, IOWA - D. 13 MARCH 1943, PETERSBURG, ILLINOIS) </text:p>
      <text:p text:style-name="Standard">THREE OLDEST CHILDREN BORN BOON COUNTY.</text:p>
      <text:p text:style-name="Standard"><text:s text:c="5"/>CHILDREN: 1) RAY C. (B. 1 JUNE 1880 - D. 3 JUNE 1962, PETERSBURG, </text:p>
      <text:p text:style-name="Standard"><text:s text:c="9"/>ILLINOIS) MD. 12 SEPTEMBER 1911, GESINA JURGENS (B. 11 SEPTEMBER 1879 </text:p>
      <text:p text:style-name="Standard"><text:s text:c="9"/>- D. 5 MARCH 1964).</text:p>
      <text:p text:style-name="Standard"><text:s text:c="15"/>2) ROSS A. MD. OLLIE RICHMOND (SEE R.O. X)</text:p>
      <text:p text:style-name="Standard"><text:s text:c="15"/>3) BESSIE B. MD. LARMON WHIPP (SEE L.B.W. X)</text:p>
      <text:p text:style-name="Standard"><text:s text:c="15"/>4) NORMA MD. ELMER C. BUNGARDNER (SEE E.N.B. X)</text:p>
      <text:p text:style-name="Standard"><text:s text:c="15"/>5) FERN (B. 16 FEBRUARY 1889, PAWNEE CITY, NEBRASKA - D. 16 </text:p>
      <text:p text:style-name="Standard"><text:s text:c="9"/>FEBRUARY 1960, PETERSBURG, ILLINOIS) MD. 1 DECEMBER 1914, JUDGE HENRY </text:p>
      <text:p text:style-name="Standard"><text:s text:c="9"/>POND.</text:p>
      <text:p text:style-name="Standard"><text:s text:c="34"/>----------- <text:s text:c="3"/>GENO. REF. F.E. VIII</text:p>
      <text:p text:style-name="Standard"/>
      <text:p text:style-name="Standard"><text:s text:c="13"/>---------------------------------------------------</text:p>
      <text:p text:style-name="Standard"/>
      <text:p text:style-name="Standard">GEN. R.O. X - ROSS A. NANCE (B. 4 MARCH 1882 LIVING 1966, PETERSBURG, </text:p>
      <text:p text:style-name="Standard">ILLINOIS) MD. 18 JUNE 1917, OLLIE RICHMOND (B. 1 JANUARY 1886, PETERSBURG).</text:p>
      <text:p text:style-name="Standard"><text:s text:c="5"/>CHILDREN: 1) OLLIE RICHMOND (B. 24 DECEMBER 1918, PETERSBURG, ILLINOIS) </text:p>
      <text:p text:style-name="Standard"><text:s text:c="9"/>MD. 30 SEPTEMBER 1939, GARTH W. EDWARDS (B. 25 AUGUST 1915, IDAHO).</text:p>
      <text:p text:style-name="Standard"><text:s text:c="24"/>CHILDREN: A) GARTH NANCE (B. 3 SEPTEMBER 1941, </text:p>
      <text:p text:style-name="Standard"><text:s text:c="24"/>SPRINGFIELD, ILLINOIS) MD. 18 APRIL 1964, JENNIFER </text:p>
      <text:p text:style-name="Standard"><text:s text:c="24"/>ROSS. <text:s/>CHILDREN: 1. GARTH ROSS EDWARDS (B. 19 JULY </text:p>
      <text:p text:style-name="Standard"><text:s text:c="24"/>1965, JAPAN).</text:p>
      <text:p text:style-name="Standard"><text:s text:c="34"/>----------- <text:s text:c="3"/>GENO. REF. S.E. IX</text:p>
      <text:p text:style-name="Standard"/>
      <text:p text:style-name="Standard">GEN. L.B.W. X - BESSIE NANCE (B. 20 JUNE 1884) MD. 18 OCTOBER 1905, LARMON R. </text:p>
      <text:p text:style-name="Standard"><text:soft-page-break/>WHIPP (B. 18 SEPTEMBER 1880 - D. 17 DECEMBER 1958, SPRINGFIELD, ILLINOIS). </text:p>
      <text:p text:style-name="Standard">CHILDREN BORN PETERSBURG. </text:p>
      <text:p text:style-name="Standard"><text:s text:c="5"/>CHILDREN: 1) EVELYN (B. 13 SEPTEMBER 1909 - D. 26 JUNE 1952) MD. 15 MAY </text:p>
      <text:p text:style-name="Standard"><text:s text:c="9"/>1935, WALTER LASSMAN (B. 8 OCTOBER 1909).</text:p>
      <text:p text:style-name="Standard"><text:s text:c="24"/>CHILDREN: A) NANCY SUE (B. 15 AUGUST 1939) MD. 27 </text:p>
      <text:p text:style-name="Standard"><text:s text:c="24"/>OCTOBER 1962, ROBERT L. HECHT. CHILDREN: 1. ROBERT L. </text:p>
      <text:p text:style-name="Standard"><text:s text:c="24"/>JR. (B. 28 MAY 1964), 2. MELANIE LYNN (B. 9 JULY 1965).</text:p>
      <text:p text:style-name="Standard"><text:s text:c="15"/>2) KATHERINE LANORE (B. 24 SEPTEMBER 1913) MD. 22 DECEMBER </text:p>
      <text:p text:style-name="Standard"><text:s text:c="9"/>1937, ROBERT B. PARTLOW (B. 10 FEBRUARY 1914)</text:p>
      <text:p text:style-name="Standard"><text:s text:c="24"/>CHILDREN: A) ROBERT H. (B. 6 AUGUST 1939) MD. 8 </text:p>
      <text:p text:style-name="Standard"><text:s text:c="24"/>FEBRUARY 1964, KATHLEEN CHRISTIAN (B. 6 FEBRUARY 1944) </text:p>
      <text:p text:style-name="Standard"><text:s text:c="24"/>CHILD: 1. MARIE (B. 12 JUNE 1965).</text:p>
      <text:p text:style-name="Standard"><text:s text:c="34"/>----------- <text:s text:c="3"/>GENO. REF. S.E. IX</text:p>
      <text:p text:style-name="Standard"/>
      <text:p text:style-name="Standard">GEN. E.N.B. X - NORMA NANCE (B. 14 JUNE 1886, WOODWARD, IOWA) MD. 27 SEPTEMBER </text:p>
      <text:p text:style-name="Standard">1910, ELMER CONWAY BUNGARDNER (B. 13 OCTOBER 1886, PLEASANT PLAINS, ILLINOIS)</text:p>
      <text:p text:style-name="Standard"><text:s text:c="5"/>CHILDREN: 1) NORMA JAYNE (B. 13 APRIL 1916, SPRINGFIELD, ILLINOIS) MD. 5 </text:p>
      <text:p text:style-name="Standard"><text:s text:c="9"/>SEPTEMBER 1937, LAMAR L. FERRIS (B. 4 JANUARY 1910, JACKSONVILLE, </text:p>
      <text:p text:style-name="Standard"><text:s text:c="9"/>ILLINOIS); CHILDREN BORN BAKERSFIELD, CALIFORNIA.</text:p>
      <text:p text:style-name="Standard"><text:s text:c="24"/>CHILDREN: A) RICHARD L. (B. 24 OCTOBER 1938) MD. 30 </text:p>
      <text:p text:style-name="Standard"><text:s text:c="24"/>JANUARY 1965, CATHY McQUISTION.</text:p>
      <text:p text:style-name="Standard"><text:s text:c="34"/>B) DOUGLAS HENRY (B. 4 APRIL 1942)</text:p>
      <text:p text:style-name="Standard"><text:s text:c="34"/>C) SALLY JANE (B. 6 DECEMBER 1946)</text:p>
      <text:p text:style-name="Standard"><text:s text:c="34"/>DAVID SCOTT (B. 2 JULY 1955)</text:p>
      <text:p text:style-name="Standard"><text:s text:c="34"/>----------- <text:s text:c="3"/>GENO. REF. S.E. IX</text:p>
      <text:p text:style-name="Standard"/>
      <text:p text:style-name="Standard">GEN. H.R. X - HARRY HARDIN NANCE (B. 26 OCTOBER 1888, PETERSBURG, ILLINOIS - </text:p>
      <text:p text:style-name="Standard">D. 29 JUNE 1961, MARSHALLTOWN, IOWA) MD. 18 JULY 1914, SPRINGFIELD, ILLINOIS, </text:p>
      <text:p text:style-name="Standard">ROSE MARY ANN GLOVER (B. 14 APRIL 1892, HORNSBY, ILLINOIS). CHILDREN BORN </text:p>
      <text:p text:style-name="Standard">MARSHALLTOWN, IOWA.</text:p>
      <text:p text:style-name="Standard"><text:s text:c="5"/>CHILDREN: 1) DOROTHALEE GLOVER (B. 15 MAY 1920) MD. 5 JULY 1941, </text:p>
      <text:p text:style-name="Standard"><text:s text:c="9"/>KIRKSVILLE, MISSOURI, NORMAN FREDERICK JONES (B. 21 MARCH 1920, </text:p>
      <text:p text:style-name="Standard"><text:s text:c="9"/>MARSHALLTOWN, IOWA). ALL CHILDREN BORN MARSHALLTOWN.</text:p>
      <text:p text:style-name="Standard"><text:s text:c="24"/>CHILDREN: A) JANET LEE (B. 21 MARCH 1947)</text:p>
      <text:p text:style-name="Standard"><text:s text:c="34"/>B) THOMAS NANCE (B. 22 FEBRUARY 1950)</text:p>
      <text:p text:style-name="Standard"><text:s text:c="15"/>2) PATRICIA NADINE (B. 24 OCTOBER 1926) MD. 10 JUNE 1950, </text:p>
      <text:p text:style-name="Standard"><text:s text:c="9"/>MARSHALLTOWN, CHARLES MARTIN STEVENS (B. 22 JANUARY 1926, CHICAGO, </text:p>
      <text:p text:style-name="Standard"><text:s text:c="9"/>ILLINOIS). CHILDREN BORN HARVEY, ILLINOIS:</text:p>
      <text:p text:style-name="Standard"><text:s text:c="34"/>A) JEFFERY CHARLES (B. 24 JUNE 1952)</text:p>
      <text:p text:style-name="Standard"><text:s text:c="34"/>B) CHRISTOPHER NANCE (B. 14 MAY 1957)</text:p>
      <text:p text:style-name="Standard"><text:s text:c="34"/>----------- <text:s text:c="3"/>GENO. REF. H.E. IX</text:p>
      <text:p text:style-name="Standard"/>
      <text:p text:style-name="Standard">GEN. A.G. X - ARTHUR BERGMAN NANCE (B. 11 JUNE 1891, PETERSBURG - D. 28 </text:p>
      <text:p text:style-name="Standard">SEPTEMBER 1948, SPRINGFIELD, ILLINOIS) MD. 18 DECEMBER 1913, JACKSONVILLE. </text:p>
      <text:p text:style-name="Standard">ILLINOIS, GOLDIE PEARL GUM (B. 13 MARCH 1893, TALLULA, ILLINOIS). CHILDREN </text:p>
      <text:p text:style-name="Standard">BORN MASON CITY, ILLINOIS UNLESS NOTED:</text:p>
      <text:p text:style-name="Standard"><text:s text:c="5"/>CHILDREN: 1) IMOGENE RUTH (B. 1 JULY 1914, ASHLAND, ILLINOIS) MD. 12 </text:p>
      <text:p text:style-name="Standard"><text:s text:c="9"/>AUGUST 1937, GREENVIEW, ILLINOIS, HAROLD JANSSEN DEVERMAN (B. 16 </text:p>
      <text:p text:style-name="Standard"><text:soft-page-break/><text:s text:c="9"/>APRIL 1909, GREENVIEW, ILLINOIS. <text:s/>ALL CHILDREN ADOPTED:</text:p>
      <text:p text:style-name="Standard"><text:s text:c="24"/>CHILDREN: A) ROBERT LEE (B. 1 FEBRUARY 1939, </text:p>
      <text:p text:style-name="Standard"><text:s text:c="28"/>MECHANICSBURG, ILLINOIS)</text:p>
      <text:p text:style-name="Standard"><text:s text:c="34"/>B) NANCY JEAN (B. 20 AUGUST 1940, RIVERTON. </text:p>
      <text:p text:style-name="Standard"><text:s text:c="28"/>ILLINOIS) MD. 16 SEPTEMBER 1962, LEE JULIUS (B. 8 </text:p>
      <text:p text:style-name="Standard"><text:s text:c="28"/>MARCH 1940, SPRINGFIELD, ILLINOIS). CHILDREN: 1. </text:p>
      <text:p text:style-name="Standard"><text:s text:c="28"/>DAVID LEE (B. 17 JANUARY 1966, SPRINGFIELD, </text:p>
      <text:p text:style-name="Standard"><text:s text:c="28"/>ILLINOIS).</text:p>
      <text:p text:style-name="Standard"><text:s text:c="34"/>C) DONALD DALE (B. 12 MARCH 1942, ROCHESTER, </text:p>
      <text:p text:style-name="Standard"><text:s text:c="28"/>ILLINOIS) MD. 20 DECEMBER 1943, VENTURA, </text:p>
      <text:p text:style-name="Standard"><text:s text:c="28"/>CALIFORNIA, BESSIE MAE WARD (B. 23 MAY 1937, </text:p>
      <text:p text:style-name="Standard"><text:s text:c="28"/>WASHINGTON, D.C.)</text:p>
      <text:p text:style-name="Standard"><text:s text:c="15"/>2) DELMAR ARDEAN (B. 14 JULY 1916 - D. 25 AUGUST 1964, TALLULA, </text:p>
      <text:p text:style-name="Standard"><text:s text:c="9"/>ILLINOIS) MD. 22 NOVEMBER 1941, TALLULA, ILLINOIS, HELEN MAE DUNCAN </text:p>
      <text:p text:style-name="Standard"><text:s text:c="9"/>(B. 15 MARCH 1915, CANDO, NORTH DAKOTA)</text:p>
      <text:p text:style-name="Standard"><text:s text:c="24"/>CHILDREN: A) DEAN ALLEN (B. 6 JUNE 1943, SPRINGFIELD)</text:p>
      <text:p text:style-name="Standard"><text:s text:c="34"/>B) BARBARA ANN (B. 20 DECEMBER 1944, </text:p>
      <text:p text:style-name="Standard"><text:s text:c="28"/>SPRINGFIELD).</text:p>
      <text:p text:style-name="Standard"><text:s text:c="15"/>3) KATHERYN MARIE (B. 8 AUGUST 1918) MD. 29 MAY 1938, PALMIRA, </text:p>
      <text:p text:style-name="Standard"><text:s text:c="9"/>MISSOURI, JOSEPH LUTHER WAGONER (B. 17 SEPTEMBER 1916, PETERSBURG. </text:p>
      <text:p text:style-name="Standard"><text:s text:c="9"/>ILLINOIS - D. 21 MAY 1961, DANVILLE, ILLINOIS)</text:p>
      <text:p text:style-name="Standard"><text:s text:c="24"/>CHILDREN: A) JOSEPH (B. 7 APRIL 1941, PAXTON, </text:p>
      <text:p text:style-name="Standard"><text:s text:c="28"/>ILLINOIS) MD. 11 JUNE 1960, GARRETT, ILLINOIS, </text:p>
      <text:p text:style-name="Standard"><text:s text:c="28"/>SUSAN ROSA LEE SNYDER (B. 2 OCTOBER 1942, TUSCOLA, ILLINOIS).</text:p>
      <text:p text:style-name="Standard"><text:s text:c="34"/>B) GERALD EUGENE (B. 14 JULY 1944, CANTON, <text:s/>ILLINOIS).</text:p>
      <text:p text:style-name="Standard"><text:s text:c="34"/>C) PATRICIA ANN (B. 8 DECEMBER 1951, <text:s text:c="2"/>CHAMPAIGN, ILLINOIS).</text:p>
      <text:p text:style-name="Standard"><text:s text:c="15"/>4) JACK MILTON (B. 17 MARCH 1920) MD. 21 DECEMBER 1942, BOWLING </text:p>
      <text:p text:style-name="Standard"><text:s text:c="9"/>GREEN, MISSOURI, GLADYS MAE MESSINGER (B. 2 AUGUST 1920, PETERSBURG, </text:p>
      <text:p text:style-name="Standard"><text:s text:c="9"/>ILLINOIS); CHILDREN BORN GREENVIEW, ILLINOIS:</text:p>
      <text:p text:style-name="Standard"><text:s text:c="34"/>A) GLORIA JEAN (B. 24 MAY 1943) MD. 3 MARCH </text:p>
      <text:p text:style-name="Standard"><text:s text:c="28"/>1962, GREENVIEW, LYNN NELSON TISDALE (B. 16 AUGUST </text:p>
      <text:p text:style-name="Standard"><text:s text:c="28"/>1943, ILLINOIS). <text:s/>CHILDREN: 1. TERRI MAE (B. 27 </text:p>
      <text:p text:style-name="Standard"><text:s text:c="28"/>JULY 1962, SPRINGFIELD)</text:p>
      <text:p text:style-name="Standard"><text:s text:c="34"/>B) HELEN LOUISE (B. 22 AUGUST 1944) MD. 3 </text:p>
      <text:p text:style-name="Standard"><text:s text:c="28"/>OCTOBER 1959, PETERSBURG, ILLINOIS, GLENN THALES </text:p>
      <text:p text:style-name="Standard"><text:s text:c="28"/>TUTTLE (B. 19 FEBRUARY 1942, PETERSBURG, </text:p>
      <text:p text:style-name="Standard"><text:s text:c="28"/>ILLINOIS). CHILDREN BORN SPRINGFIELD, ILLINOIS: 1. </text:p>
      <text:p text:style-name="Standard"><text:s text:c="28"/>JACK WILLIAM (B. 8 APRIL 1962), 2. TONY RHALES (B. </text:p>
      <text:p text:style-name="Standard"><text:s text:c="28"/>8 APRIL 1963).</text:p>
      <text:p text:style-name="Standard"><text:s text:c="34"/>C) ARTHUR WILLIAM (B. 31 OCTOBER 1946)</text:p>
      <text:p text:style-name="Standard"><text:s text:c="34"/>D) HOWARD MILTON (B. 20 FEBRUARY 1949)</text:p>
      <text:p text:style-name="Standard"><text:s text:c="34"/>----------- <text:s text:c="3"/>GENO. REF. H.E. IX</text:p>
      <text:p text:style-name="Standard"/>
      <text:p text:style-name="Standard">GEN. W.B.S. X - BLANCHE COREENE NANCE (B. 27 SE1 1894, PARIS, MISSOURI) MD. 10 </text:p>
      <text:p text:style-name="Standard">MARCH 1917, PETERSBURG, ILLINOIS, WILLIAM SMALL (B. 20 MARCH 1894, MENARD </text:p>
      <text:p text:style-name="Standard">COUNTY, ILLINOIS - D. 15 JANUARY 1958, PETERSBURG, ILLINOIS).</text:p>
      <text:p text:style-name="Standard"><text:s text:c="5"/>CHILDREN: 1) WILLIAM HARDIN (B. 19 JANUARY 1918, MENARD COUNTY, ILLINOIS) </text:p>
      <text:p text:style-name="Standard"><text:s text:c="9"/>MD. 15 APRIL 1944, SAN ANTONIO, TEXAS, GLADYS ROSE GITTINGER (B. 15 </text:p>
      <text:p text:style-name="Standard"><text:s text:c="9"/>SEPTEMBER 1923, SAN ANTONIO, TEXAS). CHILDREN BORN GALESBURG, </text:p>
      <text:p text:style-name="Standard"><text:soft-page-break/><text:s text:c="9"/>ILLINOIS:</text:p>
      <text:p text:style-name="Standard"><text:s text:c="34"/>A) CAROLYN NANCE (B. 4 DECEMBER 1949)</text:p>
      <text:p text:style-name="Standard"><text:s text:c="34"/>B) ELIZABETH DAVIE (B. 10 OCTOBER 1951)</text:p>
      <text:p text:style-name="Standard"><text:s text:c="34"/>C) VIRGINIA MINER (B. 2 JUNE 1955)</text:p>
      <text:p text:style-name="Standard"><text:s text:c="15"/>2) THEODORE NANCE (B. 23 APRIL 1919, NORMAL, ILLINOIS - D. 18 </text:p>
      <text:p text:style-name="Standard"><text:s text:c="9"/>DECEMBER 1962, SPRINGFIELD, ILLINOIS) MD. 26 JUNE 1948, PETERSBURG, </text:p>
      <text:p text:style-name="Standard"><text:s text:c="9"/>ILLINOIS, EUGENIA MARBOLD ARMOUR ENNENGA (B. 13 NOVEMBER 1919, </text:p>
      <text:p text:style-name="Standard"><text:s text:c="9"/>CHAMPAIGN, ILLINOIS).</text:p>
      <text:p text:style-name="Standard"><text:s text:c="24"/>CHILDREN: A) JONATHAN (B. 30 OCTOBER 1949, MARSHALLTOWN, IOWA).</text:p>
      <text:p text:style-name="Standard"><text:s text:c="15"/>3) ROBERT HOUGHTON SMALL (B. 9 JULY 1926, PETERSBURG, ILLINOIS) </text:p>
      <text:p text:style-name="Standard"><text:s text:c="9"/>MD. 17 JUNE 1950, GALESBURG, ILLINOIS, HARRIETTE BLEDSOE (B. 1 AUGUST </text:p>
      <text:p text:style-name="Standard"><text:s text:c="9"/>1923, SULLIVAN, INDIANA). CHILDREN BORN AUSTIN, TEXAS.</text:p>
      <text:p text:style-name="Standard"><text:s text:c="24"/>CHILDREN: A) NANCE ANN (B. 2 JULY 1956)</text:p>
      <text:p text:style-name="Standard"><text:s text:c="34"/>B) MALINDA ELLEN (B. 27 APRIL 1958)</text:p>
      <text:p text:style-name="Standard"><text:s text:c="34"/>----------- <text:s text:c="3"/>GENO. REF. H.E. IX</text:p>
      <text:p text:style-name="Standard"/>
      <text:p text:style-name="Standard">GEN. J.H.B. X - HAZEL RUTH NANCE (B. 5 JULY 1896, PARIS, MISSOURI - D. 24 MAY </text:p>
      <text:p text:style-name="Standard">1928, PETERSBURG, ILLINOIS) MD. 8 FEBRUARY 1915, PETERSBURG, ILLINOIS, JOHN </text:p>
      <text:p text:style-name="Standard">GARRETT BALSTER (B. 27 JULY 1888, MENARD COUNTY, ILLINOIS - D. 9 SEPTEMBER </text:p>
      <text:p text:style-name="Standard">1957, ROCK ISLAND, ILLINOIS)</text:p>
      <text:p text:style-name="Standard"><text:s text:c="5"/>CHILDREN: 1) JOHN HARDIN (B. 25 AUGUST 1916, TALLULA, ILLINOIS) MD. 13 </text:p>
      <text:p text:style-name="Standard"><text:s text:c="9"/>JULY 1940, ST LOUIS, MISSOURI, EMILY JANE EADES (B. 18 JANUARY 1922, </text:p>
      <text:p text:style-name="Standard"><text:s text:c="9"/>TALLULA, ILLINOIS). CHILDREN BORN SPRINGFIELD, ILLINOIS.</text:p>
      <text:p text:style-name="Standard"><text:s text:c="24"/>CHILDREN: A) JUDITH JANE (B. 4 NOVEMBER 1946) MD. 14 </text:p>
      <text:p text:style-name="Standard"><text:s text:c="24"/>NOVEMBER 1964, PETERSBURG, ILLINOIS, JAMES RUSSELL </text:p>
      <text:p text:style-name="Standard"><text:s text:c="24"/>PRATT (B. 14 MAY 1940, KILBOURNE, ILLINOIS). CHILD: </text:p>
      <text:p text:style-name="Standard"><text:s text:c="24"/>JAMES MICHAEL (B. 19 JUNE 1965, SPRINGFIELD, ILLINOIS)</text:p>
      <text:p text:style-name="Standard"><text:s text:c="34"/>B) SUSAN KAY (B. 21 JULY 1948)</text:p>
      <text:p text:style-name="Standard"><text:s text:c="34"/>C) JOHN WOLFORD (B. 17 MAY 1957)</text:p>
      <text:p text:style-name="Standard"><text:s text:c="34"/>D) MARY ANN (B. 15 AUGUST 1959)</text:p>
      <text:p text:style-name="Standard"><text:s text:c="15"/>2) WAYNE D. BALSTER (B. 19 AUGUST 1918, TALLULA, ILLINOIS) MD. </text:p>
      <text:p text:style-name="Standard"><text:s text:c="9"/>6 APRIL 1946, ATHENS, ILLINOIS, AUDREY MARIE CLINE (B. 20 DECEMBER </text:p>
      <text:p text:style-name="Standard"><text:s text:c="9"/>1917, ATHENS, ILLINOIS). CHILDREN: A) NANCY LOUISE (B. 25 DECEMBER </text:p>
      <text:p text:style-name="Standard"><text:s text:c="9"/>1946, SPRINGFIELD)</text:p>
      <text:p text:style-name="Standard"><text:s text:c="34"/>----------- <text:s text:c="3"/>GENO. REF. H.E. IX</text:p>
      <text:p text:style-name="Standard"/>
      <text:p text:style-name="Standard">GEN. F.M. X - FRANK ELMER NANCE (B. 13 FEBRUARY 1883 - D. OCTOBER 1961, </text:p>
      <text:p text:style-name="Standard">WICHITA, KANSAS) MD. MAUDE HARRIS, DAUGHTER OF GEORGE HARRIS.</text:p>
      <text:p text:style-name="Standard"><text:s text:c="5"/>CHILDREN: 1) MARION</text:p>
      <text:p text:style-name="Standard"><text:s text:c="15"/>2) VIRGIL</text:p>
      <text:p text:style-name="Standard"><text:s text:c="15"/>3) LEONARA MD. ? BAGSHAW</text:p>
      <text:p text:style-name="Standard"><text:s text:c="15"/>4) HENRY</text:p>
      <text:p text:style-name="Standard"><text:s text:c="15"/>5) EARL MD. 3 JUNE 1943, MARGARET ?</text:p>
      <text:p text:style-name="Standard"><text:s text:c="15"/>6) FRANKLIN J.</text:p>
      <text:p text:style-name="Standard"><text:s text:c="15"/>7) OPAL</text:p>
      <text:p text:style-name="Standard"><text:s text:c="34"/>----------- <text:s text:c="3"/>GENO. REF. W.A. IX</text:p>
      <text:p text:style-name="Standard"/>
      <text:p text:style-name="Standard">GEN. F.N. X - FRED FINIS NANCE (B. 2 MARCH 1886, LATHAN, KANSAS) MD. 9 JUNE </text:p>
      <text:p text:style-name="Standard">1907, VIGO COUNTY, INDIANA, MARCIA McKINNEY (B. 6 MARCH 1884 - D. 27 JUNE </text:p>
      <text:p text:style-name="Standard"><text:soft-page-break/>1959), DAUGHTER OF E.A. AND ALICE McKINNEY.</text:p>
      <text:p text:style-name="Standard"><text:s text:c="5"/>CHILDREN: 1) FREDIA L. (B. 20 JULY 1908, TERRE HAUTE, INDIANA) MD. 2 </text:p>
      <text:p text:style-name="Standard"><text:s text:c="9"/>FEBRUARY 1927, WILLARD REED.</text:p>
      <text:p text:style-name="Standard"><text:s text:c="15"/>2) CRESSIE (B. 28 MAY 1913, WICHITA, KANSAS) MD. 28 AUGUST </text:p>
      <text:p text:style-name="Standard"><text:s text:c="9"/>1932, MARVIN DEAN.</text:p>
      <text:p text:style-name="Standard"><text:s text:c="15"/>3) DERALD F. (B. 20 JUNE - D. 26 JUNE 1914)</text:p>
      <text:p text:style-name="Standard"><text:s text:c="34"/>----------- <text:s text:c="3"/>GENO. REF. W.A. IX</text:p>
      <text:p text:style-name="Standard"/>
      <text:p text:style-name="Standard">GEN. H.E. X - HARRY H. NANCE (B. 28 AUGUST 1875 - D. 6 AUGUST 1952, KANSAS </text:p>
      <text:p text:style-name="Standard">CITY, MISSOURI) MD. 22 FEBRUARY 1898, EL DORADO, KANSAS, ELIZABETH HARWICK (B. 8 OCTOBER 1880 - D. 8 JANUARY 1915), DAUGHTER OF OSCAR AND SARAH "PIERCE" </text:p>
      <text:p text:style-name="Standard">HARWICK.</text:p>
      <text:p text:style-name="Standard"><text:s text:c="5"/>CHILDREN: 1) MINNIE (B. 16 AUGUST 1900, BUTLER COUNTY, KANSAS)</text:p>
      <text:p text:style-name="Standard"><text:s text:c="15"/>2) WILLIAM W. (B. 20 JULY 1911, HINTON, OKLAHOMA) MD. 22 APRIL </text:p>
      <text:p text:style-name="Standard"><text:s text:c="9"/>1934, MARJORIE BALDWIN.</text:p>
      <text:p text:style-name="Standard"><text:s text:c="24"/>ADOPTED CHILD: A) MARJORIE (B. 1949)</text:p>
      <text:p text:style-name="Standard"><text:s text:c="34"/>----------- <text:s text:c="3"/>GENO. REF. W.A. IX</text:p>
      <text:p text:style-name="Standard"/>
      <text:p text:style-name="Standard"><text:s text:c="37"/>END</text:p>
      <text:p text:style-name="Standard"><text:s text:c="31"/>JAMES AND HEPSY</text:p>
      <text:p text:style-name="Standard"/>
      <text:p text:style-name="Standard"><text:s text:c="33"/>CHAPTER VII</text:p>
      <text:p text:style-name="Standard"/>
      <text:p text:style-name="Standard">GEN. S.P.H. VII - PARTHENA W. NANCE (B. 13 AUGUST 1816, KENTUCKY - D. 1 JULY </text:p>
      <text:p text:style-name="Standard">1898, PETERSBURG, ILLINOIS) MD. 28 JULY 1835, SAMUEL HILL. <text:s/>MR. HILL WAS </text:p>
      <text:p text:style-name="Standard">CLOSELY ASSOCIATED WITH ABRAHAM LINCOLN. <text:s/>IN NEW SALEM, ILLINOIS, MR. LINCOLN ATTENDED THE POST OFFICE IN MR. HILL'S STORE.</text:p>
      <text:p text:style-name="Standard"><text:s text:c="5"/>CHILDREN: 1) JOHN MD. LULA C. CRAWLEY (SEE J.L.H. VIII)</text:p>
      <text:p text:style-name="Standard"><text:s text:c="34"/>----------- <text:s text:c="3"/>GENO. REF. Z.J. VI</text:p>
      <text:p text:style-name="Standard"/>
      <text:p text:style-name="Standard">GEN. J.L.H. VIII - JOHN HILL (B. 6 SEPTEMBER 1839, NEW SALEM, ILLINOIS) MD. </text:p>
      <text:p text:style-name="Standard">LULA C. CRAWLEY. MOVED TO COLUMBUS IN 1872.</text:p>
      <text:p text:style-name="Standard"><text:s text:c="5"/>CHILDREN: 1) JOHN JR. (B. 16 AUGUST 1874) MD. STACY EARNEST OF ALTANTA, </text:p>
      <text:p text:style-name="Standard"><text:s text:c="9"/>GEORGIA.</text:p>
      <text:p text:style-name="Standard"><text:s text:c="15"/>2) PERRY N. MD. LETA BOOKER OF COLUMBUS, GEORGIA.</text:p>
      <text:p text:style-name="Standard"><text:s text:c="15"/>3) LULU MD. JOHN C. MARTIN</text:p>
      <text:p text:style-name="Standard"><text:s text:c="24"/>CHILDREN: A) CLARA, B) JOHN, C) WILLIAM, D) BUNN.</text:p>
      <text:p text:style-name="Standard"><text:s text:c="15"/>4) BUNN Y. MD. LUCILLE GREGORY OF COLUMBUS, GEORGIA. (SEE </text:p>
      <text:p text:style-name="Standard"><text:s text:c="9"/>B.L.H. IX)</text:p>
      <text:p text:style-name="Standard"><text:s text:c="34"/>----------- <text:s text:c="3"/>GENO. REF. S.P.H. VII</text:p>
      <text:p text:style-name="Standard"/>
      <text:p text:style-name="Standard">GEN. B.L.H. IX - BUNN YOUNG HILL (B. 23 APRIL 1882 - D. 2 AUGUST 1932) MD. 19 </text:p>
      <text:p text:style-name="Standard">MAY 1901, LUCILLE LYNN GREGORY. ALL CHILDREN BORN COLUMBUS, GEORGIA.</text:p>
      <text:p text:style-name="Standard"><text:s text:c="5"/>CHILDREN: 1) LULA M. (B. 6 JANUARY 1904) MD. REUBEN E. JENKINS</text:p>
      <text:p text:style-name="Standard"><text:s text:c="15"/>2) JOHN BUNN MD. JANE ELIZABETH DOWNING (SEE J.J.H. X)</text:p>
      <text:p text:style-name="Standard"><text:s text:c="15"/>3) LUCILLE G. (B. 12 OCTOBER 1907) MD. MEREDITH C. NOBLE. RES: </text:p>
      <text:p text:style-name="Standard"><text:s text:c="9"/>NEW YORK.</text:p>
      <text:p text:style-name="Standard"><text:s text:c="34"/>----------- <text:s text:c="3"/>GENO. REF. J.L.H. VIII</text:p>
      <text:p text:style-name="Standard"/>
      <text:p text:style-name="Standard"><text:soft-page-break/>GEN. J.L.H. X - JOHN BUNN HILL (B. 2 JANUARY 1906) MD. 7 MAY 1930, ANDERSON, </text:p>
      <text:p text:style-name="Standard">SOUTH CAROLINA, JANE ELIZABETH DOWNING (B. 29 JANUARY 1910, SYLVIA ILLINOIS) </text:p>
      <text:p text:style-name="Standard">28 YEARS SERVICE IN U.S. MARINE CORPS. RETIRED COLONEL LIVING IN ATLANTA, </text:p>
      <text:p text:style-name="Standard">GEORGIA.</text:p>
      <text:p text:style-name="Standard"><text:s text:c="5"/>CHILDREN: 1) JANE D. (B. 17 NOVEMBER 1939, COLUMBUS, GEORGIA) MD. EUGENE </text:p>
      <text:p text:style-name="Standard"><text:s text:c="9"/>SWEARINGER.</text:p>
      <text:p text:style-name="Standard"><text:s text:c="15"/>2) JOHN B. JR. (B. 14 FEBRUARY 1942, DAVENPORT, IOWA)</text:p>
      <text:p text:style-name="Standard"><text:s text:c="15"/>3) NANCY S. (B. 28 MAY 1945, DAVENPORT, IOWA)</text:p>
      <text:p text:style-name="Standard"><text:s text:c="34"/>----------- <text:s text:c="3"/>GENO. REF. B.L.H. IX</text:p>
      <text:p text:style-name="Standard"/>
      <text:p text:style-name="Standard"><text:s text:c="37"/>END</text:p>
      <text:p text:style-name="P13"><text:s text:c="27"/>SAMUEL AND PARTHENA HILL</text:p>
      <text:p text:style-name="Standard"><text:span text:style-name="T1">NR2-10</text:span> <text:tab/> <text:s text:c="33"/>CHAPTER VI</text:p>
      <text:p text:style-name="Standard"/>
      <text:p text:style-name="Standard">GEN. T.L.S. VII - LETITIA NANCE MD. THOMAS STAGG.</text:p>
      <text:p text:style-name="Standard"><text:s text:c="5"/>CHILDREN: 1) ELIZABETH MD. HUGH GRESHAM</text:p>
      <text:p text:style-name="Standard"><text:s text:c="15"/>2) ANNE LETITIA MD. LESLIE POWELL</text:p>
      <text:p text:style-name="Standard"><text:s text:c="15"/>3) THOMAS EATON MD. REBECCA POWELL</text:p>
      <text:p text:style-name="Standard"><text:s text:c="15"/>4) ZACHARIAH MILLARD (B. 1851 - D. 1914) MD. MATTIE CARTER.</text:p>
      <text:p text:style-name="Standard"><text:s text:c="24"/>CHILDREN: A) MATTIE LETITIA MD. JESSE HERBERT </text:p>
      <text:p text:style-name="Standard"><text:s text:c="24"/>RICHARDSON. CHILDREN BORN RICHMOND, VIRGINIA: 1. </text:p>
      <text:p text:style-name="Standard"><text:s text:c="24"/>CARTER HAYES (B. 18 MARCH 1909), 2. ALICE LETITIA (B. </text:p>
      <text:p text:style-name="Standard"><text:s text:c="24"/>18 JANUARY 1911) MD. ? BELL, 3. MARTHA LETITIA (B. 12 </text:p>
      <text:p text:style-name="Standard"><text:s text:c="24"/>APRIL 1912), 4. JESSIE MILLARD (B. 30 APRIL 1914)</text:p>
      <text:p text:style-name="Standard"><text:s text:c="34"/>----------- <text:s text:c="3"/>GENO. REF. Z.M. VI</text:p>
      <text:p text:style-name="Standard"/>
      <text:p text:style-name="Standard"><text:s text:c="33"/>DIVISION II</text:p>
      <text:p text:style-name="Standard"/>
      <text:p text:style-name="Standard"><text:s/>SUBMITTED BY MRS. DAVID C. GRACY, 2321 W. 45th ST., AUSTIN, TEXAS.</text:p>
      <text:p text:style-name="Standard"/>
      <text:p text:style-name="Standard">GEN. W.M. V - WILLIAM NANCE (B. 20 JANUARY 1726) MD. MARY VAUGHAN. <text:s/>SEE WILL </text:p>
      <text:p text:style-name="Standard">OF WILLIAM NANCE, 1801, HALIFAX, VIRGINIA. <text:s/>SEE WILL OF TIMOTHY VAUGHAN, 1759, </text:p>
      <text:p text:style-name="Standard">NEW KENT COUNTY, VIRGINIA. <text:s/>MOVED TO HALIFAX COUNTY, VIRGINIA. <text:s/>DIED UNION </text:p>
      <text:p text:style-name="Standard">COUNTY, SOUTH CAROLINA. <text:s/>WILL FILED IN HALIFAX, VIRGINIA.</text:p>
      <text:p text:style-name="Standard"><text:s text:c="5"/>CHILDREN: 1) THOMAS VAUGHAN</text:p>
      <text:p text:style-name="Standard"><text:s text:c="24"/>CHILDREN: A) WILLIAM.</text:p>
      <text:p text:style-name="Standard"><text:s text:c="15"/>2) ZACHARIAH MD. MARY (SEE Z.M. VI)</text:p>
      <text:p text:style-name="Standard"><text:s text:c="15"/>3) ELIZABETH MD. ? PALMER</text:p>
      <text:p text:style-name="Standard"><text:s text:c="24"/>CHILDREN: A) KITTY</text:p>
      <text:p text:style-name="Standard"><text:s text:c="15"/>4) SARAH MD. ? TUCKER</text:p>
      <text:p text:style-name="Standard"><text:s text:c="15"/>5) DAUGHTER (DECEASED) MD. JAMES BATES</text:p>
      <text:p text:style-name="Standard"><text:s text:c="24"/>CHILD: <text:s text:c="3"/>A) JAMES.</text:p>
      <text:p text:style-name="Standard"><text:s text:c="34"/>----------- <text:s text:c="3"/>GENO. REF. J.A. IV</text:p>
      <text:p text:style-name="Standard"/>
      <text:p text:style-name="Standard">GEN. Z.M. VI - ZACHARIAH NANCE (D. 1828/9) MD. MARY ?. <text:s/>LIVED IN UNION COUNTY, </text:p>
      <text:p text:style-name="Standard">SOUTH CAROLINA. <text:s/>SEE UNION, SOUTH CAROLINA RECORDS FOR WILL OF 1828/9. <text:s/>SEE </text:p>
      <text:p text:style-name="Standard">HALIFAX CO., VIRGINIA RECORDS.</text:p>
      <text:p text:style-name="Standard"><text:s text:c="5"/>CHILDREN: 1) LAUREL (LOWELL) <text:s text:c="9"/>6) JOHN</text:p>
      <text:p text:style-name="Standard"><text:s text:c="15"/>2) ZACHARIAH <text:s text:c="15"/>7) FLEMING B.</text:p>
      <text:p text:style-name="Standard"><text:soft-page-break/><text:s text:c="15"/>3) FANNY <text:s text:c="19"/>8) MARY</text:p>
      <text:p text:style-name="Standard"><text:s text:c="15"/>4) JAMES <text:s text:c="19"/>9) MARGARET (PEGGY)</text:p>
      <text:p text:style-name="Standard"><text:s text:c="15"/>5) SARAH <text:s text:c="19"/>10) ELIZABETH</text:p>
      <text:p text:style-name="Standard"><text:s text:c="15"/>11) MARTHA "PATSEY" MD. PHILLIP B. LITTLEFIELD (SEE P.M.L. VII)</text:p>
      <text:p text:style-name="Standard"><text:s text:c="34"/>----------- <text:s text:c="3"/>GENO. REF. W.M. V</text:p>
      <text:p text:style-name="Standard"/>
      <text:p text:style-name="Standard">GEN. P.M.L. - MARTHA NANCE (B. c1787/8, UNION, SOUTH CAROLINA - D. 10 JUNE </text:p>
      <text:p text:style-name="Standard">1859, GONZALES, TEXAS) MD. 1806, PHILLIP B. LITTLEFIELD (B. 1778 - D. 1864, </text:p>
      <text:p text:style-name="Standard">TEXAS), SON OF WILLIAM LITTLEFIELD JR.</text:p>
      <text:p text:style-name="Standard"><text:s text:c="5"/>CHILDREN: 1) WILLIAM</text:p>
      <text:p text:style-name="Standard"><text:s text:c="15"/>2) ZACHARIAH NASH (B. 6 FEBRUARY 1809)</text:p>
      <text:p text:style-name="Standard"><text:s text:c="15"/>3) FLEMING MD. MILDRED T. SATTERWHITE. (SEE F.M.L. VIII)</text:p>
      <text:p text:style-name="Standard"><text:s text:c="15"/>4) ANDREW</text:p>
      <text:p text:style-name="Standard"><text:s text:c="15"/>5) PERRY</text:p>
      <text:p text:style-name="Standard"><text:s text:c="15"/>6) ROBERT</text:p>
      <text:p text:style-name="Standard"><text:s text:c="15"/>7) GEORGE W.</text:p>
      <text:p text:style-name="Standard"><text:s text:c="15"/>8) PHILLIP</text:p>
      <text:p text:style-name="Standard"><text:s text:c="15"/>9) CAROLINA</text:p>
      <text:p text:style-name="Standard"><text:s text:c="34"/>----------- <text:s text:c="3"/>GENO. REF. Z.M. VI</text:p>
      <text:p text:style-name="Standard"/>
      <text:p text:style-name="Standard">GEN. F.M.L. VIII - FLEMING LITTLEFIELD (B. 1811, SOUTH CAROLINA - D. 8 JANUARY </text:p>
      <text:p text:style-name="Standard">1853, GONZALES, TEXAS) MD. 16 SEPTEMBER 1841, MILDRED TERREL SATTERWHITE (B. </text:p>
      <text:p text:style-name="Standard">11 JUNE 1812, ELBERT CO., GEORGIA - D. 8 JUNE 1880, GONZALES, TEXAS) DAUGHTER </text:p>
      <text:p text:style-name="Standard">OF JAMES AND MILDRED "WYCHE" SATTERWHITE. <text:s/>CHILDREN ALL BORN IN PANOLA, </text:p>
      <text:p text:style-name="Standard">MISSISSIPPI.</text:p>
      <text:p text:style-name="Standard"><text:s text:c="5"/>CHILDREN: 1) GEORGE WASHINGTON (B. 21 JUNE 1842 - D. 10 NOVEMBER 1920) </text:p>
      <text:p text:style-name="Standard"><text:s text:c="9"/>MD. 14 JANUARY 1863, ALICE PAYNE TILLAR.</text:p>
      <text:p text:style-name="Standard"><text:s text:c="15"/>2) MARTHA MILDRED MD. THEOPHILUS E. HARRAL (SEE T.M.H. IX)</text:p>
      <text:p text:style-name="Standard"><text:s text:c="15"/>3) FLEMING (DIED IN INFANCY)</text:p>
      <text:p text:style-name="Standard"><text:s text:c="15"/>4) WILLIAM PHILLIP (B. 21 SEPTEMBER 1849 - D. 8 APRIL 1927) MD. </text:p>
      <text:p text:style-name="Standard"><text:s text:c="9"/>11 SEPTEMBER 1871, EUPHEMIA MATHIEU.</text:p>
      <text:p text:style-name="Standard"><text:s text:c="34"/>----------- <text:s text:c="3"/>GENO. REF. P.M.L. VII</text:p>
      <text:p text:style-name="Standard"/>
      <text:p text:style-name="Standard">GEN. T.M.H. IX - MARTHA MILDRED LITTLEFIELD (B. 8 FEBRUARY 1844 - D. 17 </text:p>
      <text:p text:style-name="Standard">FEBRUARY 1919, GONZALES, TEXAS) MD. 13 JULY 1858, GONZALES, TEXAS, THEOPHILUS EUGENE HARRAL (B. APRIL 1837, TENNESSEE - D. 8 APRIL 1880, TEXAS), SON OF WHITFIELD AND LOUISA "HOTCHKISS" HARRAL JR. <text:s/>ALL CHILDREN BORN GONZALES, TEXAS.</text:p>
      <text:p text:style-name="Standard"><text:s text:c="5"/>CHILDREN: 1) TEDA (B. 1860 - D. 1879)</text:p>
      <text:p text:style-name="Standard"><text:s text:c="15"/>2) HARRY (B. 18 OCTOBER 1862)</text:p>
      <text:p text:style-name="Standard"><text:s text:c="15"/>3) EDGAR (B. 16 NOVEMBER 1864 - D. 1956) MD. ROSA JACOB</text:p>
      <text:p text:style-name="Standard"><text:s text:c="15"/>4) LULA W. (B. 20 DECEMBER 1866 - D. 27 AUGUST 1904) MD. JAMES </text:p>
      <text:p text:style-name="Standard"><text:s text:c="9"/>R. KEY.</text:p>
      <text:p text:style-name="Standard"><text:s text:c="15"/>5) MARY LOUISE (B. 29 MARCH 1869 - D. 13 JULY 1947)</text:p>
      <text:p text:style-name="Standard"><text:s text:c="15"/>6) WHITFIELD (B. 27 FEBRUARY 1871 - D. 12 APRIL 1938) MD. 9 </text:p>
      <text:p text:style-name="Standard"><text:s text:c="9"/>FEBRUARY 1903 ELIZABETH FIELDS.</text:p>
      <text:p text:style-name="Standard"><text:s text:c="15"/>7) GEORGIE (B. 18 OCTOBER 1872 - D. 18 JULY 1930) MD. 6 </text:p>
      <text:p text:style-name="Standard"><text:s text:c="9"/>NOVEMBER 1889, SETH EDGAR COLE.</text:p>
      <text:p text:style-name="Standard"><text:s text:c="15"/>8) JOHN MUNSON (B. 27 NOVEMBER 1874 - D. 1 DECEMBER 1896)</text:p>
      <text:p text:style-name="Standard"><text:soft-page-break/><text:s text:c="15"/>9) SARAH ELIZABETH MD. ARTHUR POPE DUGGAN (SEE A.S.D. X)</text:p>
      <text:p text:style-name="Standard"><text:s text:c="15"/>10) VICTOR PHELPS (B. 23 JANUARY 1879) MD. 3 DECEMBER 1902, </text:p>
      <text:p text:style-name="Standard"><text:s text:c="9"/>DORA PRATT.</text:p>
      <text:p text:style-name="Standard"><text:s text:c="15"/>11) THEOPHILUS EUGENE JR. (B. 4 MARCH 1881 - D. 12 APRIL 1911)</text:p>
      <text:p text:style-name="Standard"><text:s text:c="34"/>----------- <text:s text:c="3"/>GENO. REF. F.M.L. VIII</text:p>
      <text:p text:style-name="Standard"/>
      <text:p text:style-name="Standard">GEN. A.S.D. X - SARAH ELIZABETH HARREL (B. 4 JULY 1877 - D. 12 JANUARY 1964, </text:p>
      <text:p text:style-name="Standard">LITTLEFIELD, TEXAS) MD. ARTHUR POPE DUGGAN (B. 21 SEPTEMBER 1876, HAYES CO., </text:p>
      <text:p text:style-name="Standard">TEXAS - D. 6 SEPTEMBER 1935, GONZALES, TEXAS), SON OF ALSTON AND ELIZA </text:p>
      <text:p text:style-name="Standard">"MALONE" DUGGAN.</text:p>
      <text:p text:style-name="Standard"><text:s text:c="5"/>CHILDREN: 1) ALICE TILLAR (B. 11 NOVEMBER 1903, STAMFORD, TEXAS) MD. 12 </text:p>
      <text:p text:style-name="Standard"><text:s text:c="9"/>FEBRUARY 1924, DAVID CALDWELL GRACY.</text:p>
      <text:p text:style-name="Standard"><text:s text:c="15"/>2) ARTHUR POPE JR. (B. 13 OCTOBER 1910, DENTON, TEXAS) MD. 30 </text:p>
      <text:p text:style-name="Standard"><text:s text:c="9"/>AUGUST 1940, MARY JOSEPHINE TURNER.</text:p>
      <text:p text:style-name="Standard"><text:s text:c="34"/>----------- <text:s text:c="3"/>GENO. REF. T.M.H. IX</text:p>
      <text:p text:style-name="Standard"/>
      <text:p text:style-name="Standard"><text:s text:c="33"/>DIVISION III</text:p>
      <text:p text:style-name="Standard"/>
      <text:p text:style-name="Standard">MATERIAL SUBMITTED BY:</text:p>
      <text:p text:style-name="Standard"><text:s text:c="5"/>1) MRS. HOMER TOMLINSON, 3016 OWENWOOD DRIVE, FT. WORTH, TEXAS.</text:p>
      <text:p text:style-name="Standard"><text:s text:c="5"/>2) MR. AND MRS. ROBERT A. SCHIBI, 1106 GOLLA AVE., CORPUS CHRISTI, TEXAS.</text:p>
      <text:p text:style-name="Standard"><text:s text:c="5"/>3) MRS RUTH STITES, 2004 HEMLOCK DRIVE, CHAMPAIGNE, ILLINOIS.</text:p>
      <text:p text:style-name="Standard"><text:s text:c="5"/>4) MR. ROSS NANCE, P.O. BOX 27, PETERSBURG, ILLINOIS.</text:p>
      <text:p text:style-name="Standard"><text:s text:c="5"/>5) MRS. LOUISE BASSO, 620 10th STREET, PETERSBURG, ILLINOIS.</text:p>
      <text:p text:style-name="Standard"><text:s text:c="5"/>6) EVERETT R. NANCE, 617 S. SPRUCE, WICHITA, KANSAS.</text:p>
      <text:p text:style-name="Standard"><text:s text:c="5"/>7) COL. JOHN B. HILL, 818 SPRINGDALE ROAD, ATLANTA, GEORGIA.</text:p>
      <text:p text:style-name="Standard"><text:s text:c="5"/>8) WILLIAM E. FELLER, 9232 E. ALAMO STREET, PICO RIVERA, CALIFORNIA.</text:p>
      <text:p text:style-name="Standard"><text:s text:c="5"/>9) GEORGE D. NANCE, LOOP RT., TALEGUAH, OKLAHOMA.</text:p>
      <text:p text:style-name="Standard"><text:s text:c="5"/>10) MR. WILLIAM W. NANCE, 9125 CHERRY, KANSAS CITY, MISSOURI.</text:p>
      <text:p text:style-name="Standard"><text:s text:c="5"/>11) MR. JOHN B. HILL, 818 SPRINGDALE RD., ATLANTA 6, GEORGIA.</text:p>
      <text:p text:style-name="Standard"><text:s text:c="5"/>12) MRS. JOE C. CREAGER, RT. # 2, PONCA CITY, OKLAHOMA.</text:p>
      <text:p text:style-name="Standard"><text:s text:c="13"/>---------------------------------------------------</text:p>
      <text:p text:style-name="Standard"/>
      <text:p text:style-name="Standard">GEN. Z.S. V - ZACHARIAH NANCE (B. c.1738 - D. 1772) MD. SUSSANNA DUKE SHERMAN </text:p>
      <text:p text:style-name="Standard">(D. 1780). LIVED IN CHARLES CITY, VIRGINIA. <text:s/>WAS A CARPENTER AND WHEELWRIGHT.</text:p>
      <text:p text:style-name="Standard"><text:s text:c="5"/>CHILDREN: 1) JAMES (D. c.1804), FATHER OF ONE CHILD.</text:p>
      <text:p text:style-name="Standard"><text:s text:c="15"/>2) JOHN (D. c.1806)</text:p>
      <text:p text:style-name="Standard"><text:s text:c="15"/>3) ELIZABETH MD. JOHN HALL (REVOLUTIONARY SOLDIER)</text:p>
      <text:p text:style-name="Standard"><text:s text:c="15"/>4) WILLIAM MM MISS PARISH</text:p>
      <text:p text:style-name="Standard"><text:s text:c="15"/>5) SUSANNAH MD. 1758, STEPHEN SHELL. <text:s/>THIS COUPLE ADOPTED THEIR </text:p>
      <text:p text:style-name="Standard"><text:s text:c="9"/>NEPHEW, ZACHARIAH HENRY AT HIS MOTHER'S DEATH.</text:p>
      <text:p text:style-name="Standard"><text:s text:c="15"/>6) ZACHARIAH MD. 1ST JANE WILKINS, 2ND ELIZABETH "MORRIS" </text:p>
      <text:p text:style-name="Standard"><text:s text:c="9"/>BINGLY, WIDOW. (SEE Z.J. VI)</text:p>
      <text:p text:style-name="Standard"><text:s text:c="34"/>----------- <text:s text:c="3"/>GENO. REF. J.A. IV</text:p>
      <text:p text:style-name="Standard"/>
      <text:p text:style-name="Standard"><text:s text:c="34"/>SECTION B</text:p>
      <text:p text:style-name="Standard"/>
      <text:p text:style-name="Standard">GEN. Z.J. VI - ZACHARIAH NANCE JR. (B. 5 MAY 1760, CHARLES CITY, VIRGINIA - D. </text:p>
      <text:p text:style-name="Standard">22 DECEMBER 1835, ILLINOIS) MD. 1ST 31 DECEMBER 1785, JANE WILKINS (D. 17 </text:p>
      <text:p text:style-name="Standard"><text:soft-page-break/>DECEMBER 1800), 2ND MD. 15 DECEMBER 1802, JAMES CITY, VIRGINIA, ELIZABETH </text:p>
      <text:p text:style-name="Standard">"MORRIS" BINGLY (WIDOW). <text:s/>HE SERVED IN THE REVOLUTION AND RECEIVED A WOUND WHICH CRIPPLED HIM FOR THE REST OF HIS LIFE. <text:s/>WAS AT YORKTOWN AND AT VALLEY FORGE. <text:s/>MOVED TO GREEN CO., KENTUCKY ABOUT 1806. <text:s/>MOVED TO MENARD CO., ILLINOIS, 1832. <text:s/>LIVED NEAR PETERSBURG.</text:p>
      <text:p text:style-name="Standard"><text:s text:c="5"/>CHILDREN BY FIRST MARRIAGE:</text:p>
      <text:p text:style-name="Standard"><text:s text:c="15"/>1) ELIZABETH (DIED YOUNG)</text:p>
      <text:p text:style-name="Standard"><text:s text:c="15"/>2) ROBERT, MARRIED TWICE, WIVES NAMES UNKNOWN (SEE R.U. VIII)</text:p>
      <text:p text:style-name="Standard"><text:s text:c="15"/>3) JAMES MD. HEPSEY MONEY (SEE J.H. VII)</text:p>
      <text:p text:style-name="Standard"><text:s text:c="15"/>4) SARAH MD. PHILLIP HASH (SEE P.S.H. VII)</text:p>
      <text:p text:style-name="Standard"><text:s text:c="15"/>5) ETON (B. 14 SEPTEMBER 1793)</text:p>
      <text:p text:style-name="Standard"><text:s text:c="15"/>6) WILLIAM (B. 17 MARCH 1795)</text:p>
      <text:p text:style-name="Standard"><text:s text:c="15"/>7) GEORGE WASHINGTON (SEE G.E. VII)</text:p>
      <text:p text:style-name="Standard"><text:s text:c="15"/>8) ZACHARIAH HENRY MD. EMELINE LATHAN (SEE Z.E. VII).</text:p>
      <text:p text:style-name="Standard"><text:s text:c="5"/>CHILDREN BY SECOND WIFE:</text:p>
      <text:p text:style-name="Standard"><text:s text:c="15"/>9) OTWAY (B. 19 NOVEMBER 1803 - D. 19 AUGUST 1804)</text:p>
      <text:p text:style-name="Standard"><text:s text:c="15"/>10) OTWAY BIRD MM SARAH B. DEARAN (SEE O.S. VII)</text:p>
      <text:p text:style-name="Standard"><text:s text:c="15"/>11) JOSHUA MD. SARAH SKAGGS, 2ND ELIZABETH LUCAS (SEE J.S. VII)</text:p>
      <text:p text:style-name="Standard"><text:s text:c="15"/>12) CAREY (B. 26 MARCH 1809 - D. 25 AUGUST 1840)</text:p>
      <text:p text:style-name="Standard"><text:s text:c="15"/>13) THOMAS JEFFERSON MD. CATHERINE HOUGHTON (SEE T.C. VII)</text:p>
      <text:p text:style-name="Standard"><text:s text:c="15"/>14) ALLEN Q. MD. ELIZABETH DEAREN (SEE A.E. VII)</text:p>
      <text:p text:style-name="Standard"><text:s text:c="15"/>15) PARTHENA MD. SAMUEL HILL (SEE S.P.H. VII)</text:p>
      <text:p text:style-name="Standard"><text:s text:c="34"/>----------- <text:s text:c="3"/>GENO. REF. Z.S. V</text:p>
      <text:p text:style-name="Standard"/>
      <text:p text:style-name="Standard"><text:s text:c="34"/>CHAPTER V</text:p>
      <text:p text:style-name="Standard"/>
      <text:p text:style-name="Standard">GEN. R.M. VII - ROBERT NANCE (B. 22 FEBRUARY 1788 - D. 14 NOVEMBER 1853) MD. </text:p>
      <text:p text:style-name="Standard">MARY ?. NM SAYS TWO MARRIAGES. <text:s/>CHILDREN FROM NM.</text:p>
      <text:p text:style-name="Standard"><text:s text:c="15"/>1) PHILLIP</text:p>
      <text:p text:style-name="Standard"><text:s text:c="15"/>2) SARAH</text:p>
      <text:p text:style-name="Standard"><text:s text:c="15"/>3) JOHN</text:p>
      <text:p text:style-name="Standard"><text:s text:c="15"/>4) HENRY</text:p>
      <text:p text:style-name="Standard"><text:s text:c="15"/>5) JAMES </text:p>
      <text:p text:style-name="Standard"><text:s text:c="15"/>6) SAMUEL</text:p>
      <text:p text:style-name="Standard"><text:s text:c="15"/>7) THOMAS MD. ADALINE COMBS (SEE T.A. VIII)</text:p>
      <text:p text:style-name="Standard"><text:s text:c="15"/>8) ELIZA (B. 1820) MD. INTZ?, RES. HILL COUNTY, TEXAS.</text:p>
      <text:p text:style-name="Standard"><text:s text:c="24"/>CHILDREN: A) OTWAY, B) ELIJAH, C) CHARLES, D) SARAH </text:p>
      <text:p text:style-name="Standard"><text:s text:c="24"/>MD. JOSEPH CANNON, E) MATTIE MD. MAT WALKER. </text:p>
      <text:p text:style-name="Standard"><text:s text:c="15"/>9) OTWAY MD. MARTHA MORBITT (SEE O.M. VIII)</text:p>
      <text:p text:style-name="Standard"><text:s text:c="34"/>----------- <text:s text:c="3"/>GENO. REF. Z.J. VI</text:p>
      <text:p text:style-name="Standard"/>
      <text:p text:style-name="Standard">GEN. O.M. VIII - OTWAY NANCE MD. MARTHA MORBITT. RES: GARRISON, MISSOURI.</text:p>
      <text:p text:style-name="Standard"><text:s text:c="5"/>CHILDREN: 1) JOHN WILLIAM MD. SARAH GOAD (SEE J.S. IX)</text:p>
      <text:p text:style-name="Standard"><text:s text:c="15"/>2) JAMES</text:p>
      <text:p text:style-name="Standard"><text:s text:c="15"/>3) AMELIA</text:p>
      <text:p text:style-name="Standard"><text:s text:c="15"/>4) MARGARET</text:p>
      <text:p text:style-name="Standard"><text:s text:c="15"/>5) MARY</text:p>
      <text:p text:style-name="Standard"><text:s text:c="15"/>6) MARTHA</text:p>
      <text:p text:style-name="Standard"><text:s text:c="15"/>7) SARAH</text:p>
      <text:p text:style-name="Standard"><text:soft-page-break/><text:s text:c="34"/>----------- <text:s text:c="3"/>GENO. REF. R.M. VII</text:p>
      <text:p text:style-name="Standard"/>
      <text:p text:style-name="Standard">GEN. T.A. - THOMAS H. NANCE (B. 1818 GREEN CO., KENTUCKY) MD. 23 NOVEMBER </text:p>
      <text:p text:style-name="Standard">1851, ARKANSAS, ADALINE COMBS (B. 9 AUGUST 1832, ILLINOIS) ALL CHILDREN BORN </text:p>
      <text:p text:style-name="Standard">DALLAS COUNTY, TEXAS.</text:p>
      <text:p text:style-name="Standard"><text:s text:c="5"/>CHILDREN: 1) A MALE (B. 1852 - D. 2 DAYS LATER)</text:p>
      <text:p text:style-name="Standard"><text:s text:c="15"/>2) REBECCA ANN (B. 21 FEBRUARY 1854) MD. ALBERT COLE.</text:p>
      <text:p text:style-name="Standard"><text:s text:c="24"/>CHILDREN: A) ALBERT, B) HOWARD, C) MATTIE.</text:p>
      <text:p text:style-name="Standard"><text:s text:c="15"/>3) JAPHAT (B. 12 SEPTEMBER 1855) MD. 3 JULY 1879, M.E. SMITH </text:p>
      <text:p text:style-name="Standard"><text:s text:c="9"/>(SEE GEN. J.M. IX)</text:p>
      <text:p text:style-name="Standard"><text:s text:c="15"/>4) BERILLA AGNES (B. 4 JANUARY 1858) MD. WILLIAM MYNATT (SEE </text:p>
      <text:p text:style-name="Standard"><text:s text:c="9"/>W.M.B. IX)</text:p>
      <text:p text:style-name="Standard"><text:s text:c="15"/>5) CECILIA K. (B. 7 AUGUST 1859)</text:p>
      <text:p text:style-name="Standard"><text:s text:c="15"/>6) TURNER R. MD. ZILVESTA BOYD (SEE T.Z. IX)</text:p>
      <text:p text:style-name="Standard"><text:s text:c="15"/>7) MARY E. (B. 25 APRIL 1864 - D. 26 APRIL 1964)</text:p>
      <text:p text:style-name="Standard"><text:s text:c="15"/>8) CHRISTOPHER C. (B. 25 APRIL 1864 - D. 18 MAY 1864)</text:p>
      <text:p text:style-name="Standard"><text:s text:c="15"/>9) THOMAS A. (B. 23 DECEMBER 1866)</text:p>
      <text:p text:style-name="Standard"><text:s text:c="15"/>10) RUTHA (B. 1869)</text:p>
      <text:p text:style-name="Standard"><text:s text:c="15"/>11) FRED E. (B. 27 DECEMBER 1873) MD. DECEMBER 1900, ADA CARTER </text:p>
      <text:p text:style-name="Standard"><text:s text:c="9"/>(SEE F.A. IX)</text:p>
      <text:p text:style-name="Standard"><text:s text:c="15"/>12) JOHN L. MD. VALENA CARLTON (SEE J.V. IX)</text:p>
      <text:p text:style-name="Standard"><text:s text:c="34"/>----------- <text:s text:c="3"/>GENO. REF. R.M. VII</text:p>
      <text:p text:style-name="Standard"/>
      <text:p text:style-name="Standard">GEN. J.B. IX - JAPHET NEWLAND NANCE (B. 12 SEPTEMBER 1855) MD. 3 JULY 1879, </text:p>
      <text:p text:style-name="Standard">M.E. "BETTY" SMITH.</text:p>
      <text:p text:style-name="Standard"><text:s text:c="5"/>CHILDREN: 1) THOMAS F. (B. 20 JUNE 1880)</text:p>
      <text:p text:style-name="Standard"><text:s text:c="15"/>2) JANNIE A. (B. 28 APRIL 1882 - D. 13 OCTOBER 1888)</text:p>
      <text:p text:style-name="Standard"><text:s text:c="15"/>3) NORA MAY MD. ? ROUL, 2ND SEAB GENTRY (SEE S.N.G. IX)</text:p>
      <text:p text:style-name="Standard"><text:s text:c="15"/>4) ROBERT JEFFERSON (B. 23 FEBRUARY - D. 5 NOVEMBER 1886)</text:p>
      <text:p text:style-name="Standard"><text:s text:c="15"/>5) BEULAH (1888)</text:p>
      <text:p text:style-name="Standard"><text:s text:c="15"/>6) CHARLIE (1890)</text:p>
      <text:p text:style-name="Standard"><text:s text:c="34"/>----------- <text:s text:c="3"/>GENO. REF. T.A. VIII</text:p>
      <text:p text:style-name="Standard"/>
      <text:p text:style-name="Standard">GEN. W.B.M. IX - BARILLA AGNES NANCE (B. 4 JANUARY 1858) MD. WILLIAM C. </text:p>
      <text:p text:style-name="Standard">MYNATT.</text:p>
      <text:p text:style-name="Standard"><text:s text:c="5"/>CHILDREN: 1) HARRY H.</text:p>
      <text:p text:style-name="Standard"><text:s text:c="15"/>2) LUTHER A.</text:p>
      <text:p text:style-name="Standard"><text:s text:c="15"/>3) IDA MAY MD. JOHN CLARK</text:p>
      <text:p text:style-name="Standard"><text:s text:c="15"/>4) CALDONIA MD. ROBERT BLEDSOE</text:p>
      <text:p text:style-name="Standard"><text:s text:c="15"/>5) EUGENA REBECCA MD. EGBERT B. BOYD (SEE E.E.B. X)</text:p>
      <text:p text:style-name="Standard"><text:s text:c="34"/>----------- <text:s text:c="3"/>GENO. REF. T.A. VIII</text:p>
      <text:p text:style-name="Standard"/>
      <text:p text:style-name="Standard">GEN. J.S. IX - JOHN WILLIAM NANCE (B. 1856 - D. 28 FEBRUARY 1897) MD. 15 JUNE </text:p>
      <text:p text:style-name="Standard">1872, SARAH JANE GOAD (B. 11 JUNE 1855 - D. 1920). <text:s/>ALL CHILDREN BORN MT. </text:p>
      <text:p text:style-name="Standard">VERNON, MISSOURI.</text:p>
      <text:p text:style-name="Standard"><text:s text:c="5"/>CHILDREN: 1) THOMAS OTWAY MD. 1ST ELOA WINIDE, 2ND SARAH A. HASH (SEE </text:p>
      <text:p text:style-name="Standard"><text:s text:c="9"/>T.E. X).</text:p>
      <text:p text:style-name="Standard"><text:s text:c="15"/>2) BERT NANCE MD. MAY WARREN (SEE B.M. X)</text:p>
      <text:p text:style-name="Standard"><text:s text:c="15"/>3) FRED (B. 11 JUNE 1880) MD. ALICE ?</text:p>
      <text:p text:style-name="Standard"><text:soft-page-break/><text:s text:c="15"/>4) EVA (21 JANUARY 1889) MD. BEN MORROW</text:p>
      <text:p text:style-name="Standard"><text:s text:c="15"/>5) CECIL WILLIAM (8 JUNE 1886) MD. 3 JULY 1907 ?</text:p>
      <text:p text:style-name="Standard"><text:s text:c="24"/>CHILDREN: A) KIRBY (B. 15 SEPTEMBER 1910) MD. MAXINE </text:p>
      <text:p text:style-name="Standard"><text:s text:c="24"/>DEVANEY, JOPLIN, MISSOURI.</text:p>
      <text:p text:style-name="Standard"><text:s text:c="15"/>6) FANNIE KATHRYN MD. GEORGE CARBIN (SEE G.F.C. X)</text:p>
      <text:p text:style-name="Standard"><text:s text:c="15"/>7) JOHN ERNEST (B. 25 MAY 1897) MD. 1ST BLANCHE OCHSENBEIN, 2ND </text:p>
      <text:p text:style-name="Standard"><text:s text:c="9"/>LEONA. CHILD BY FIRST MARRIAGE: A) GRACE</text:p>
      <text:p text:style-name="Standard"><text:s text:c="15"/>ADOPTED CHILD: B) JEANETTE MD. ROBERT T. PURIFOY. RES: </text:p>
      <text:p text:style-name="Standard"><text:s text:c="15"/>TEXARKANA, ARKANSAS.</text:p>
      <text:p text:style-name="Standard"><text:s text:c="34"/>----------- <text:s text:c="3"/>GENO. REF. O.M. VIII</text:p>
      <text:p text:style-name="Standard"/>
      <text:p text:style-name="Standard">GEN. T.Z. IX - <text:s/>TURNER ROUNDTREE NANCE (B. 24 DECEMBER 1861, DALLAS, TEXAS - </text:p>
      <text:p text:style-name="Standard">D. 7 DECEMBER 1951, LOS ANGELES, CALIFORNIA) MD. 4 AUGUST 1889, RAINS, TEXAS, </text:p>
      <text:p text:style-name="Standard">ZILVESTA BOYD (B. 22 SEPTEMBER 1872, DAVIS, CO., KENTUCKY), DAUGHTER OF JAMES </text:p>
      <text:p text:style-name="Standard">AND DONNA SALMON BOYD.</text:p>
      <text:p text:style-name="Standard"><text:s text:c="5"/>CHILDREN: 1) GERTRUDE ANN (B. 9 AUGUST 1890, OKLAHOMA CITY, OKLAHOMA) MD. </text:p>
      <text:p text:style-name="Standard"><text:s text:c="9"/>WILLIAM FELLER (SEE W.G.F. X).</text:p>
      <text:p text:style-name="Standard"><text:s text:c="15"/>2) DONNA MAY (B. 6 NOVEMBER 1899 - D. 18 OCTOBER 1924) MD. </text:p>
      <text:p text:style-name="Standard"><text:s text:c="9"/>HAROLD SPRINGER (SEE H.D.S. X).</text:p>
      <text:p text:style-name="Standard"><text:s text:c="15"/>3) JOHN EDWARD (B. 24 JULY 1901 - D. 9 MAY 1916)</text:p>
      <text:p text:style-name="Standard"><text:s text:c="34"/>----------- <text:s text:c="3"/>GENO. REF. T.A. VIII</text:p>
      <text:p text:style-name="Standard"/>
      <text:p text:style-name="Standard">GEN. J.V. IX - JOHN LESLIE NANCE (B. 26 JANUARY 1880 - D. 17 AUGUST 1956) MD. </text:p>
      <text:p text:style-name="Standard">29 OCTOBER 1905, VALERIA CARLTON (D. 16 AUGUST 1960)</text:p>
      <text:p text:style-name="Standard"><text:s text:c="5"/>CHILDREN: 1) LORONE MD. R.A. EVERSOLE</text:p>
      <text:p text:style-name="Standard"><text:s text:c="24"/>CHILDREN: A) J. LEWIS, B) RAYELENE</text:p>
      <text:p text:style-name="Standard"><text:s text:c="15"/>2) CARLTON MD. JEWELL.</text:p>
      <text:p text:style-name="Standard"><text:s text:c="34"/>----------- <text:s text:c="3"/>GENO. REF. T.A. VIII</text:p>
      <text:p text:style-name="Standard"/>
      <text:p text:style-name="Standard">GEN. F.A IX - FREDERICK EDWARD NANCE (B. 20 DECEMBER 1873) MD. 1900, ADA </text:p>
      <text:p text:style-name="Standard">CARTER (B. 1877), DAUGHTER OF THOMAS AND DORA "WATTS" CARTER.</text:p>
      <text:p text:style-name="Standard"><text:s text:c="5"/>CHILDREN: 1) T. GILLMORE (B. 1901 - D. 1909)</text:p>
      <text:p text:style-name="Standard"><text:s text:c="15"/>2) FRED R. (B. 1907 - D. 1946)</text:p>
      <text:p text:style-name="Standard"><text:s text:c="15"/>3) RALPH RICHARD (B. 10 JULY 1917) MD. 1948, DENVER, COLORADO, </text:p>
      <text:p text:style-name="Standard"><text:s text:c="9"/>JANE STALEY, <text:s text:c="2"/>CHILDREN: A) LINDA L. (B. 20 MARCH 1951, CHAMPAIGNE, </text:p>
      <text:p text:style-name="Standard"><text:s text:c="34"/>ILLINOIS)</text:p>
      <text:p text:style-name="Standard"><text:s text:c="34"/>B) CYNTHIA A. (B. 14 OCTOBER 1955)</text:p>
      <text:p text:style-name="Standard"><text:s text:c="34"/>C) GAYLE A. (B. 13 FEBRUARY 1958)</text:p>
      <text:p text:style-name="Standard"><text:s text:c="34"/>----------- <text:s text:c="3"/>GENO. REF. T.A. VIII</text:p>
      <text:p text:style-name="Standard"/>
      <text:p text:style-name="Standard">GEN. S.N.G. X - NORA MAY NANCE 1ST MD. ROUL, 2ND MD. SEAB GENTRY</text:p>
      <text:p text:style-name="Standard"><text:s text:c="5"/>GENTRY CHILDREN: 1) FESR. ?, 2) PATTY, 3) BOB, 4) LOIS, 5) CLIFTON, 6) </text:p>
      <text:p text:style-name="Standard"><text:s text:c="9"/>CLARA MD. JIM DRAKE.</text:p>
      <text:p text:style-name="Standard"><text:s text:c="34"/>----------- <text:s text:c="3"/>GENO. REF. J.B. IX</text:p>
      <text:p text:style-name="Standard"/>
      <text:p text:style-name="Standard">GEN. B.E.B. X - EUGENIA REBECCA MYNATT (B. 6 FEBRUARY 1893 - D. 2 NOVEMBER </text:p>
      <text:p text:style-name="Standard">1959) MD. 22 AUGUST 1910, COL. BERT B. BOYD (B. 20 NOVEMBER 1887 - D. 11 </text:p>
      <text:p text:style-name="Standard">JANUARY 1954, CALIFORNIA), SON OF JAMES AND HANNAH BOYD.</text:p>
      <text:p text:style-name="Standard"><text:soft-page-break/><text:s text:c="5"/>CHILDREN: 1) CLAY ALLEN (B. 13 AUGUST 1914, RAINS COUNTY, TEXAS) MD. 1ST </text:p>
      <text:p text:style-name="Standard"><text:s text:c="9"/>MICKEY, 2ND MD. ELAINE ENSCO.</text:p>
      <text:p text:style-name="Standard"><text:s text:c="24"/>CHILDREN: A) BRIDGETT, B) SEAN.</text:p>
      <text:p text:style-name="Standard"><text:s text:c="15"/>2) EDGAR A. MD. HAZEL RUNYON.</text:p>
      <text:p text:style-name="Standard"><text:s text:c="34"/>----------- <text:s text:c="3"/>GENO. REF. W.B.M. IX</text:p>
      <text:p text:style-name="Standard"/>
      <text:p text:style-name="Standard">GEN. W.G.F. X - GERTRUDE ANN NANCE (B. 9 AUGUST 1890, OKLAHOMA CITY, OKLAHOMA) </text:p>
      <text:p text:style-name="Standard">MD. 1ST 24 DECEMBER 1906, WILLIAM HENRY FELLER (B. 28 NOVEMBER 1878 - D. 13 </text:p>
      <text:p text:style-name="Standard">NOVEMBER 1917, DAWSON, NEW MEXICO), 2ND LUTHER DICKERSON (D. 22 AUGUST 1930), 3RD HARRY MURPHEY (B. 1895 - D. 1943).</text:p>
      <text:p text:style-name="Standard"><text:s text:c="5"/>FELLER CHILDREN: </text:p>
      <text:p text:style-name="Standard"><text:s text:c="15"/>1) IDA MAUDE MD. CLYDE GIRDON, 2ND CARL VILLES (SEE C.I.G. XI)</text:p>
      <text:p text:style-name="Standard"><text:s text:c="15"/>2) LESLIE TURNER (B. 1912 - D. 1913)</text:p>
      <text:p text:style-name="Standard"><text:s text:c="15"/>3) WILLIAM CARL (B. 28 JUNE - D. 20 OCTOBER 1910)</text:p>
      <text:p text:style-name="Standard"><text:s text:c="15"/>4) WILLIAM EDWARD MD. RACHEL JEAN KELLY (SEE W.R.F. XI)</text:p>
      <text:p text:style-name="Standard"><text:s text:c="15"/>5) JOHN DONALD MD. IDA VESTA CONRAD (SEE J.I.F. XI)</text:p>
      <text:p text:style-name="Standard"><text:s text:c="34"/>----------- <text:s text:c="3"/>GENO. REF. T.Z. IX</text:p>
      <text:p text:style-name="Standard"/>
      <text:p text:style-name="Standard">GEN. F.D.S. X - DONNA MAY NANCE (B. 6 NOVEMBER 1898, DALLAS, TEXAS - D. 18 </text:p>
      <text:p text:style-name="Standard">SEPTEMBER 1898).</text:p>
      <text:p text:style-name="Standard"><text:s text:c="5"/>CHILDREN: 1) HAROLD (B. 13 JULY 1920)</text:p>
      <text:p text:style-name="Standard"><text:s text:c="15"/>2) HELEN G. (B. 18 JUNE 1922) 1ST MD. FRANK MILES, 2ND WARREN </text:p>
      <text:p text:style-name="Standard"><text:s text:c="9"/>PLIPPEN. <text:s text:c="6"/>CHILD BY FIRST MARRIAGE:</text:p>
      <text:p text:style-name="Standard"><text:s text:c="34"/>A) DONNA S.</text:p>
      <text:p text:style-name="Standard"><text:s text:c="24"/>CHILDREN BY SECOND MARRIAGE:</text:p>
      <text:p text:style-name="Standard"><text:s text:c="34"/>B) DENNIS (B. 22 JULY 1949)</text:p>
      <text:p text:style-name="Standard"><text:s text:c="34"/>C) NANCY (B. 1 JANUARY 1951)</text:p>
      <text:p text:style-name="Standard"><text:s text:c="34"/>----------- <text:s text:c="3"/>GENO. REF. T.Z. IX</text:p>
      <text:p text:style-name="Standard"/>
      <text:p text:style-name="Standard">GEN. B.M. X - BERT NANCE (B. 1883 - D. 1962) MD. MAY WARREN.</text:p>
      <text:p text:style-name="Standard"><text:s text:c="5"/>CHILDREN: 1) CECIL (B. APRIL 1912) MD. VELMA ?, WICHITA, KANSAS</text:p>
      <text:p text:style-name="Standard"><text:s text:c="15"/>2) CAPT. ROGER J. (B. JUNE 1919 MD. ZELMA HOPKINS (B. 11 </text:p>
      <text:p text:style-name="Standard"><text:s text:c="9"/>NOVEMBER 1920) HE SERVED IN WORLD WAR II.</text:p>
      <text:p text:style-name="Standard"><text:s text:c="24"/>CHILDREN: A) ROGER JR. (B. 7 NOVEMBER 1944)</text:p>
      <text:p text:style-name="Standard"><text:s text:c="34"/>B) MICHAEL (B. 29 APRIL 1946)</text:p>
      <text:p text:style-name="Standard"><text:s text:c="34"/>----------- <text:s text:c="3"/>GENO. REF. J.S. IX</text:p>
      <text:p text:style-name="Standard"/>
      <text:p text:style-name="Standard">GEN. T.S. X - THOMAS OTWAY NANCE (B. 23 JANUARY 1875 - D. 11 FEBRUARY 1918) </text:p>
      <text:p text:style-name="Standard">1ST MD. ELOA WINKLE, 2ND MD. 25 AUGUST 1900 SARAH ANIS HASH, (B. 25 JANUARY </text:p>
      <text:p text:style-name="Standard">1871), DISTANT COUSIN.</text:p>
      <text:p text:style-name="Standard"><text:s text:c="5"/>CHILD BY FIRST MARRIAGE:</text:p>
      <text:p text:style-name="Standard"><text:s text:c="15"/>1) MYRTLE (B. 28 MARCH 1897) MD. FREDERICK CARLING.</text:p>
      <text:p text:style-name="Standard"><text:s text:c="25"/>CHILDREN: A) LARSON, B) AGNES, C) HERBERT, D) DOROTHY, </text:p>
      <text:p text:style-name="Standard"><text:s text:c="25"/>E) DORIS, F) LILLY A., G) THOMAS, H) DAVID.</text:p>
      <text:p text:style-name="Standard"><text:s text:c="5"/>CHILD BY SECOND MARRIAGE:</text:p>
      <text:p text:style-name="Standard"><text:s text:c="15"/>2) AGNES MD. VERE SILVERWOOD (SEE SARAH "NANCE" HASH LINEAGE, </text:p>
      <text:p text:style-name="Standard"><text:s text:c="9"/>P.S.H. VII)</text:p>
      <text:p text:style-name="Standard"><text:s text:c="34"/>----------- <text:s text:c="3"/>GENO. REF. J.S. IX</text:p>
      <text:p text:style-name="Standard"><text:soft-page-break/></text:p>
      <text:p text:style-name="Standard">GEN. G.F.C. X - FANNIE KATHRYN NANCE (B. 19 MAY 1894) MD. 4 AUGUST 1907, </text:p>
      <text:p text:style-name="Standard">JOPLIN, MISSOURI, GEORGE E. CORBIN (B. 10 JUNE 1887 - D. 7 NOVEMBER 1918).</text:p>
      <text:p text:style-name="Standard"><text:s text:c="5"/>CHILD: <text:s text:c="3"/>1) EDITH LUCILE MD. 1ST ALBERT MILLER, 2ND FRANK SPEAROW (SEE </text:p>
      <text:p text:style-name="Standard"><text:s text:c="9"/>GEN. F.E.S. XI)</text:p>
      <text:p text:style-name="Standard"><text:s text:c="34"/>----------- <text:s text:c="3"/>GENO. REF. J.S. IX</text:p>
      <text:p text:style-name="Standard"/>
      <text:p text:style-name="Standard">GEN. F.E.S. XI - EDITH LUCEILE CORBIN (B. 19 APRIL 1910) 1ST MD. 12 SEPTEMBER </text:p>
      <text:p text:style-name="Standard">1925, ALBERT MILLER (D. 1942), 2ND MD. FRANK SPEAROW (B. 26 JUNE 1910 - D. 24 </text:p>
      <text:p text:style-name="Standard">SEPTEMBER 1964).</text:p>
      <text:p text:style-name="Standard"><text:s text:c="5"/>CHILDREN BY FIRST MARRIAGE, ADOPTED BY STEP-FATHER:</text:p>
      <text:p text:style-name="Standard"><text:s text:c="15"/>1) JACK EDWARD (B. 21 JULY 1927) MD. 11 MARCH 1950, HOUSTON, </text:p>
      <text:p text:style-name="Standard"><text:s text:c="9"/>TEXAS, PRISCILLA MEADOR (B. 25 DECEMBER 1921, W. COLUMBIA, TEXAS) </text:p>
      <text:p text:style-name="Standard"><text:s text:c="9"/>CHILDREN ALL BORN IN HOUSTON, TEXAS:</text:p>
      <text:p text:style-name="Standard"><text:s text:c="24"/>CHILDREN: A) JIMMIE L. (B. 9 JULY 1951)</text:p>
      <text:p text:style-name="Standard"><text:s text:c="34"/>B) JERRY (B. 23 JANUARY 1953)</text:p>
      <text:p text:style-name="Standard"><text:s text:c="34"/>C) LARRY L. (B. 31 JULY 1954)</text:p>
      <text:p text:style-name="Standard"><text:s text:c="15"/>2) BETTY JEAN (B. 20 MAY 1930, DENVER, COLORADO) MD. 19 JUNE </text:p>
      <text:p text:style-name="Standard"><text:s text:c="9"/>1948, MISSION, TEXAS, ROBERT ANTHONY SCHIBI (B. 20 MAY 1927, PHARR, </text:p>
      <text:p text:style-name="Standard"><text:s text:c="9"/>TEXAS) RES: CORPUS CHRISTI, TEXAS.</text:p>
      <text:p text:style-name="Standard"><text:s text:c="24"/>CHILDREN: A) WANDA JEAN (B. 7 NOVEMBER 1952)</text:p>
      <text:p text:style-name="Standard"><text:s text:c="34"/>B) BONNIE ANN (B. 7 SEPTEMBER 1954)</text:p>
      <text:p text:style-name="Standard"><text:s text:c="34"/>C) ROY ALLEN (B. 2 DECEMBER 1957)</text:p>
      <text:p text:style-name="Standard"><text:s text:c="34"/>----------- <text:s text:c="3"/>GENO. REF. G.F.C. X</text:p>
      <text:p text:style-name="Standard"/>
      <text:p text:style-name="Standard">GEN. C.I.G. XI - IDA MAUDE FELLER (B. 18 JUNE 1908 - D. 14 MARCH 1957, NEW </text:p>
      <text:p text:style-name="Standard">MEXICO) MD. 1ST ARIZONA, CLYDE GIRDON (D. 1931, TURLOCK, CALIFORNIA) 2ND MD. </text:p>
      <text:p text:style-name="Standard">CARL VILES.</text:p>
      <text:p text:style-name="Standard"><text:s text:c="5"/>GIRDON CHILDREN:</text:p>
      <text:p text:style-name="Standard"><text:s text:c="15"/>1) ROBERT (B. 1928 - DIED AT BIRTH)</text:p>
      <text:p text:style-name="Standard"><text:s text:c="15"/>2) GERAD (B. 1929 - D. 1933)</text:p>
      <text:p text:style-name="Standard"><text:s text:c="5"/>VILES CHILDREN: </text:p>
      <text:p text:style-name="Standard"><text:s text:c="15"/>3) SHARON (B. 11 MAY 1933, RICHMOND, MISSOURI) MD. ROLAND SITLER.</text:p>
      <text:p text:style-name="Standard"><text:s text:c="15"/>4) CAROL JEAN (B. 27 AUGUST 1934) MD. 1 FEBRUARY 1954, DAVID </text:p>
      <text:p text:style-name="Standard"><text:s text:c="9"/>ROBERTS.</text:p>
      <text:p text:style-name="Standard"><text:s text:c="34"/>----------- <text:s text:c="3"/>GENO. REF. W.G.F. X</text:p>
      <text:p text:style-name="Standard"/>
      <text:p text:style-name="Standard">GEN. J.I.F. XI - JOHN DONALD FELLER (B. 15 NOVEMBER 1916, COLFAX, NEW MEXICO) </text:p>
      <text:p text:style-name="Standard">MD. IDA V. CONRAD (B. 5 OCTOBER 1921)</text:p>
      <text:p text:style-name="Standard"><text:s text:c="5"/>CHILDREN: 1) JOHN D. "JACKIE" (B. 13 JUNE 1948, TAOS, NEW MEXICO)</text:p>
      <text:p text:style-name="Standard"><text:s text:c="15"/>2) DONNA</text:p>
      <text:p text:style-name="Standard"><text:s text:c="15"/>3) KENNETH</text:p>
      <text:p text:style-name="Standard"><text:s text:c="15"/>4) KAREN (LAST THREE CHILDREN ADOPTED)</text:p>
      <text:p text:style-name="Standard"><text:s text:c="34"/>----------- <text:s text:c="3"/>GENO. REF. W.G.F. X</text:p>
      <text:p text:style-name="Standard"/>
      <text:p text:style-name="Standard">GEN. W.R.F. XI - <text:s/>WILLIAM EDWARD FELLER (B. 12 AUG 1914, COLFAX, NEW MEXICO) </text:p>
      <text:p text:style-name="Standard">1ST MD. 29 JUNE 1940, TAOS, NEW MEXICO, RACHEL J. KELLY (B. 22 MARCH 1922, </text:p>
      <text:p text:style-name="Standard">MICHIGAN) 2ND MD. CARIL JUNE DAVIS.</text:p>
      <text:p text:style-name="Standard"><text:s text:c="5"/>CHILDREN BY FIRST MARRIAGE: </text:p>
      <text:p text:style-name="Standard"><text:soft-page-break/><text:s text:c="15"/>1) WILLIAM DOUGLAS (B. JUNE 1941) 1963, DONNA LOEFFLER (B. 21 </text:p>
      <text:p text:style-name="Standard"><text:s text:c="9"/>AUGUST 1942).</text:p>
      <text:p text:style-name="Standard"><text:s text:c="24"/>CHILDREN: A) WILLIAM THOMAS (B. 24 MAY 1964), LOS </text:p>
      <text:p text:style-name="Standard"><text:s text:c="9"/>ANGELES, CALIFORNIA.</text:p>
      <text:p text:style-name="Standard"><text:s text:c="15"/>2) THOMAS LEE MD. JULIA SWOPE (LEGALLY CHANGED NAME TO </text:p>
      <text:p text:style-name="Standard"><text:s text:c="9"/>"PARTEE")</text:p>
      <text:p text:style-name="Standard"><text:s text:c="5"/>CHILDREN BY SECOND MARRIAGE: </text:p>
      <text:p text:style-name="Standard"><text:s text:c="15"/>3) BEVERLY E. (B. 4 SEPTEMBER 1949, WHITTIER, CALIFORNIA)</text:p>
      <text:p text:style-name="Standard"><text:s text:c="15"/>4) RANDALL E. (B. 7 AUGUST 1954, GARDENIA, CALIFORNIA)</text:p>
      <text:p text:style-name="Standard"><text:s text:c="15"/>5) SHANE T. (B. 20 NOVEMBER 1956, HAWTHORNE, CALIFORNIA)</text:p>
      <text:p text:style-name="Standard"><text:s text:c="15"/>6) KAREN AUTREY (ADOPTED) MD. ARTHUR DEBRY</text:p>
      <text:p text:style-name="Standard"><text:s text:c="24"/>CHILD: <text:s text:c="3"/>A) ROBIN LYNN</text:p>
      <text:p text:style-name="Standard"><text:s text:c="34"/>----------- <text:s text:c="3"/>GENO. REF. W.G.F. X</text:p>
      <text:p text:style-name="Standard"><text:s text:c="42"/>END</text:p>
      <text:p text:style-name="Standard"><text:s text:c="29"/>(ROBERT, SON OF ZACHARIAH II)</text:p>
      <text:p text:style-name="Standard"/>
      <text:p text:style-name="Standard"><text:s text:c="34"/>CHAPTER VI</text:p>
      <text:p text:style-name="Standard"/>
      <text:p text:style-name="Standard">GEN. J.H. VII - JAMES NANCE (B. 24 NOVEMBER 1789, CHARLES CITY, VIRGINIA - D. </text:p>
      <text:p text:style-name="Standard">25 SEPTEMBER 1842, SAGGAMON, ILLINOIS) MD. HEPSEY MONEY.</text:p>
      <text:p text:style-name="Standard"><text:s text:c="5"/>CHILDREN: 1) SIMEON MD. AMANDAH WOOD (SEE S.A. VIII)</text:p>
      <text:p text:style-name="Standard"><text:s text:c="15"/>2) CYNTHIA MD. ELIJAH PIERCE. LIVED BOONE, IOWA. (CHILDREN FROM </text:p>
      <text:p text:style-name="Standard"><text:s text:c="9"/>NM): <text:s text:c="8"/>A) JOHN MD. MARGARET WOODWARD. CHILDREN: 1. EVELYINE </text:p>
      <text:p text:style-name="Standard"><text:s text:c="26"/>MD. DAVID McLEAN, 2. CHARLES, 3. CARREL, 4. LAURA </text:p>
      <text:p text:style-name="Standard"><text:s text:c="26"/>MD. THOMAS GORDON, 5. SNYDER, 6. FRANK MD. ELLA </text:p>
      <text:p text:style-name="Standard"><text:s text:c="26"/>BURREL.</text:p>
      <text:p text:style-name="Standard"><text:s text:c="24"/>B) NEWTON MD. ELIZA ?. CHILDREN: 1. IDA MD. WARREN </text:p>
      <text:p text:style-name="Standard"><text:s text:c="26"/>BOSWELL, 2. NETTIE MD. JOE COURTNEY, 3. MAUD, 4. </text:p>
      <text:p text:style-name="Standard"><text:s text:c="26"/>BERTHA.</text:p>
      <text:p text:style-name="Standard"><text:s text:c="24"/>C) JANE MD. JOHN DARREL. CHILDREN: 1. CHRISTOPHER, 2. </text:p>
      <text:p text:style-name="Standard"><text:s text:c="26"/>LOUISA MD. ARTHUR SEITZ, 3. EDWARD, 4. LIDA MD. </text:p>
      <text:p text:style-name="Standard"><text:s text:c="26"/>EDWARD RAMSEY, 5. CYNTHIA MD. ENOS PRESTON.</text:p>
      <text:p text:style-name="Standard"><text:s text:c="24"/>D) ALICE MD. SILAS BIGGS. CHILDREN: 1. FRANK, 2. NORA, </text:p>
      <text:p text:style-name="Standard"><text:s text:c="26"/>3. CARRIE, 4. HARRY.</text:p>
      <text:p text:style-name="Standard"><text:s text:c="24"/>E) "V" MD. ANDREW LIKENS. CHILDREN: 1. MAY, 2. JOHN, </text:p>
      <text:p text:style-name="Standard"><text:s text:c="26"/>3. SYLVIA.</text:p>
      <text:p text:style-name="Standard"><text:s text:c="24"/>F) JASPER MD. SARAH SCHRIVER. CHILDREN: 1. FRED, 2. </text:p>
      <text:p text:style-name="Standard"><text:s text:c="26"/>FRANK, 3. NINA.</text:p>
      <text:p text:style-name="Standard"><text:s text:c="24"/>G) HEPSY 1ST MD. GEORGE NELSON, 2ND MD. ? ZECHMAN.</text:p>
      <text:p text:style-name="Standard"><text:s text:c="24"/>H) JAMES</text:p>
      <text:p text:style-name="Standard"><text:s text:c="24"/>I) HALSEY</text:p>
      <text:p text:style-name="Standard"><text:s text:c="24"/>J) MELVIN MD. FLORA WINSLOW.</text:p>
      <text:p text:style-name="Standard"><text:s text:c="15"/>3) JAMES MD. MARY WINSLOW</text:p>
      <text:p text:style-name="Standard"><text:s text:c="24"/>CHILDREN: A) ANNA MD. CHARLES RUSSELL</text:p>
      <text:p text:style-name="Standard"><text:s text:c="34"/>B) JAMES MD. FLORA GODWIN</text:p>
      <text:p text:style-name="Standard"><text:s text:c="15"/>4) MELVILLE L. MD. HARRIET HORNBUCKLE (SEE M.H. VIII)</text:p>
      <text:p text:style-name="Standard"><text:s text:c="15"/>5) FRANKLIN CAREY MD. 1ST ELIZA HOUGHTON, 2ND MD. JANE STITH </text:p>
      <text:p text:style-name="Standard"><text:s text:c="9"/>(SEE GEN. F.E. VIII)</text:p>
      <text:p text:style-name="Standard"><text:s text:c="15"/>6) D. MILTON MD. 1ST ANNA BRAHAM, 2ND MD. HARRIET NANCE (WIDOW) </text:p>
      <text:p text:style-name="Standard"><text:soft-page-break/><text:s text:c="9"/>(SEE D.A. VIII)</text:p>
      <text:p text:style-name="Standard"><text:s text:c="15"/>7) MARY ANN (B. 1842) MD. PLEASANT ARMSTRONG</text:p>
      <text:p text:style-name="Standard"><text:s text:c="24"/>CHILDREN: A) LAURA, B) EMMA, C) CYNTHIA, D) NORA, E) </text:p>
      <text:p text:style-name="Standard"><text:s text:c="24"/>ORA, F) JOHN CRITENDON, G) MARTHA, H) PLEASANT CARWIN, </text:p>
      <text:p text:style-name="Standard"><text:s text:c="24"/>I) GEORGE.</text:p>
      <text:p text:style-name="Standard"><text:s text:c="34"/>----------- <text:s text:c="3"/>GENO. REF. Z.J. VI</text:p>
      <text:p text:style-name="Standard"/>
      <text:p text:style-name="Standard">GEN. D.A. VIII - D. MILTON NANCE (B. 1840, ILLINOIS) MD. 1ST 1860 ANN BRAHM, </text:p>
      <text:p text:style-name="Standard">2ND MD. 8 JANUARY 1888, MRS. HARRIET NANCE (WIDOW OF JOSHUA NANCE HIS FIRST </text:p>
      <text:p text:style-name="Standard">COUSIN).</text:p>
      <text:p text:style-name="Standard"><text:s text:c="5"/>CHILDREN: 1) MILTON D. (B. 1860) MD. EMMA SMITH. RES: PETERSBURG, </text:p>
      <text:p text:style-name="Standard"><text:s text:c="9"/>ILLINOIS.</text:p>
      <text:p text:style-name="Standard"><text:s text:c="24"/>CHILDREN: A) PRICILLA (B. 1882) MD. KING TUTTLE.</text:p>
      <text:p text:style-name="Standard"><text:s text:c="34"/>B) REBECCA (B. 1885)</text:p>
      <text:p text:style-name="Standard"><text:s text:c="15"/>2) CHARLES L. (B. 1865) MD. ETTA SENTER</text:p>
      <text:p text:style-name="Standard"><text:s text:c="24"/>CHILDREN: A) NEVA (B. 1894)</text:p>
      <text:p text:style-name="Standard"><text:s text:c="15"/>3) MARY MD. EDWARD MARCY</text:p>
      <text:p text:style-name="Standard"><text:s text:c="24"/>CHILDREN: A) EUNICE, B) HARRY, C) HURLAND.</text:p>
      <text:p text:style-name="Standard"><text:s text:c="34"/>----------- <text:s text:c="3"/>GENO. REF. J.H. VII</text:p>
      <text:p text:style-name="Standard"/>
      <text:p text:style-name="Standard">GEN. M.H. VIII - MELVIN L. NANCE MD. HARRIET HORNBUCKLE.</text:p>
      <text:p text:style-name="Standard"><text:s text:c="5"/>CHILDREN: 1) LAURA MD. LEWIS CLARK - MADRID, IOWA</text:p>
      <text:p text:style-name="Standard"><text:s text:c="15"/>2) DORA MD. GEORGE THOMAS</text:p>
      <text:p text:style-name="Standard"><text:s text:c="24"/>CHILDREN: A) WAYNE</text:p>
      <text:p text:style-name="Standard"><text:s text:c="15"/>3) TOM F. MD. ELSIE HOPKINS, MADRID, IOWA</text:p>
      <text:p text:style-name="Standard"><text:s text:c="15"/>4) MINERVA MD. 1ST NELSON HARDMAN, 2ND MD. WILL STORMS.</text:p>
      <text:p text:style-name="Standard"><text:s text:c="24"/>HARDMAN CHILDREN: A) ABBIE, B) LLOYD, C) ESTHER.</text:p>
      <text:p text:style-name="Standard"><text:s text:c="34"/>----------- <text:s text:c="3"/>GENO. REF. J.H. VII</text:p>
      <text:p text:style-name="Standard"/>
      <text:p text:style-name="Standard">GEN. F.E. VIII - FRANKLIN CAREY NANCE (B. 1828, KENTUCKY - D. 1829, NEBRASKA) </text:p>
      <text:p text:style-name="Standard">1ST MD. 18 MARCH 1858, ELIZABETH HOUGHTON (B. APRIL 1868) 2ND MD. JANE SMITH.</text:p>
      <text:p text:style-name="Standard"><text:s text:c="5"/>CHILDREN BY FIRST MARRIAGE: </text:p>
      <text:p text:style-name="Standard"><text:s text:c="15"/>1) SEVIGNIA E. (B. 1860) MD. EVA DOE (SEE S.E. IX)</text:p>
      <text:p text:style-name="Standard"><text:s text:c="15"/>2) HARDIN W. MD. MARY ELIZABETH BERGEN (SEE H.E. IX)</text:p>
      <text:p text:style-name="Standard"><text:s text:c="15"/>3) LAURA (B. 1863) MD. WILLIAM HALL.</text:p>
      <text:p text:style-name="Standard"><text:s text:c="24"/>CHILDREN: A) VIVA, B) ETTA.</text:p>
      <text:p text:style-name="Standard"><text:s text:c="15"/>4) EVELYN MD. CLEM W. SHIPLEY</text:p>
      <text:p text:style-name="Standard"><text:s text:c="24"/>CHILDREN: A) ALTA (B. HENRY E., C) PEARL, D) EARNEST, </text:p>
      <text:p text:style-name="Standard"><text:s text:c="24"/>E) GLENN, F) DONALD P., G) WAYNE.</text:p>
      <text:p text:style-name="Standard"><text:s text:c="5"/>CHILDREN BY SECOND MARRIAGE:</text:p>
      <text:p text:style-name="Standard"><text:s text:c="15"/>5) CAROLINE MD. CHARLES VAN HORN</text:p>
      <text:p text:style-name="Standard"><text:s text:c="24"/>CHILDREN: A) ELVIN, B) VERNICE, C) ZELMA.</text:p>
      <text:p text:style-name="Standard"><text:s text:c="15"/>6) J. FRANK MD. RACHEL HANKS</text:p>
      <text:p text:style-name="Standard"><text:s text:c="24"/>CHILDREN: A) VONTON.</text:p>
      <text:p text:style-name="Standard"><text:s text:c="15"/>7) FANNIE</text:p>
      <text:p text:style-name="Standard"><text:s text:c="24"/>CHILDREN: A) KENNETH?</text:p>
      <text:p text:style-name="Standard"><text:s text:c="15"/>8) EDNA JANE MD. W.W. STEVENSON</text:p>
      <text:p text:style-name="Standard"><text:s text:c="24"/>CHILDREN: A) ZADA.</text:p>
      <text:p text:style-name="Standard"><text:s text:c="15"/>9) MARY</text:p>
      <text:p text:style-name="Standard"><text:soft-page-break/><text:s text:c="15"/>10) HARRY</text:p>
      <text:p text:style-name="Standard"><text:s text:c="15"/>11) GLEN</text:p>
      <text:p text:style-name="Standard"><text:s text:c="15"/>12) GENEVA</text:p>
      <text:p text:style-name="Standard"><text:s text:c="15"/>13) LOUISE</text:p>
      <text:p text:style-name="Standard"><text:s text:c="15"/>14) EFFIE MD. H.B. THOMAS</text:p>
      <text:p text:style-name="Standard"><text:s text:c="24"/>CHILDREN: A) ORVIS</text:p>
      <text:p text:style-name="Standard"><text:s text:c="15"/>15) FLORENCE</text:p>
      <text:p text:style-name="Standard"><text:s text:c="34"/>----------- <text:s text:c="3"/>GENO. REF. J.H. VII</text:p>
      <text:p text:style-name="Standard"/>
      <text:p text:style-name="Standard">GEN. H.E. IX - HARDIN W. NANCE (B. 10 SEPTEMBER 1861, MENARD COUNTY, ILLINOIS </text:p>
      <text:p text:style-name="Standard">- D. 28 DECEMBER 1932, PETERSBURG. ILLINOIS) MD. 11 AUGUST 1887, MENARD </text:p>
      <text:p text:style-name="Standard">COUNTY, ILLINOIS, MARY ELIZABETH BERGEN (B. 3 OCTOBER 1866, MENARD COUNTY - D. </text:p>
      <text:p text:style-name="Standard">14 DECEMBER 1945, SPRINGFIELD, ILLINOIS).</text:p>
      <text:p text:style-name="Standard"><text:s text:c="5"/>CHILDREN: 1) HARRY HARDIN MD. ROSE MARY ANN GLOVER (SEE H.R. X)</text:p>
      <text:p text:style-name="Standard"><text:s text:c="15"/>2) ARTHUR BERGEN MD. GOLDIE PEARL GUM (SEE A.G. X)</text:p>
      <text:p text:style-name="Standard"><text:s text:c="15"/>3) BLANCHE COREENE MD. WILLIAM SMALL (SEE W.B.S. X)</text:p>
      <text:p text:style-name="Standard"><text:s text:c="15"/>4) HAZEL RUTH MD. JOHN BALSTER (SEE J.H.B. X)</text:p>
      <text:p text:style-name="Standard"><text:s text:c="34"/>----------- <text:s text:c="3"/>GENO. REF. F.E. VIII</text:p>
      <text:p text:style-name="Standard"/>
      <text:p text:style-name="Standard">GEN. S.A VIII - SIMON NANCE (D. 7 JANUARY 1865, CIVIL WAR) MD. 12 JUNE 1844, </text:p>
      <text:p text:style-name="Standard">AMANDA A. WOOD (B. 1825 - D. 1907, KANSAS). ALL CHILDREN BORN MENARD COUNTY, </text:p>
      <text:p text:style-name="Standard">ILLINOIS.</text:p>
      <text:p text:style-name="Standard"><text:s text:c="5"/>CHILDREN: 1) MARY J. (B. 3 APRIL 1845) MD. GEORGE BERRY (SEE G.M.B. IX)</text:p>
      <text:p text:style-name="Standard"><text:s text:c="15"/>2) SARAH A. (B. 26 SEPTEMBER 1874) MD. MACKEY MARTIN</text:p>
      <text:p text:style-name="Standard"><text:s text:c="15"/>3) ELIZABETH A. "BETTY" (B. 12 SEPTEMBER 1849) MD. ? GOODALL</text:p>
      <text:p text:style-name="Standard"><text:s text:c="15"/>4) JULIA G. (B. 6 JULY 1851)</text:p>
      <text:p text:style-name="Standard"><text:s text:c="15"/>5) JAMES P. (B. 31 DECEMBER 1856 - D. 1858)</text:p>
      <text:p text:style-name="Standard"><text:s text:c="15"/>6) WILLIAM FINIS MD. AMELIA T. SHEARER (SEE W.A. IX)</text:p>
      <text:p text:style-name="Standard"><text:s text:c="15"/>7) MILO W. (B. 18 DECEMBER 1858 - D. 2 MARCH 1946) MD. MARY </text:p>
      <text:p text:style-name="Standard"><text:s text:c="9"/>"MOLLIE".</text:p>
      <text:p text:style-name="Standard"><text:s text:c="15"/>8) ROBERT (B. 24 DECEMBER 1862) MD. MARY A. THOMPSON.</text:p>
      <text:p text:style-name="Standard"><text:s text:c="24"/>CHILDREN: A) JOHN MD. EFFIE P. HARROD</text:p>
      <text:p text:style-name="Standard"><text:s text:c="34"/>B) ED (HAS DAUGHTER 1. LENA)</text:p>
      <text:p text:style-name="Standard"><text:s text:c="34"/>----------- <text:s text:c="3"/>GENO. REF. J.H. VII</text:p>
      <text:p text:style-name="Standard"/>
      <text:p text:style-name="Standard">GEN. W.A. IX - WILLIAM FINIS NANCE (B. 30 SEPTEMBER 1853, PETERSBURG, ILLINOIS </text:p>
      <text:p text:style-name="Standard">- D. 26 JULY 1933) MD. 30 SEPTEMBER 1874, LATHAM, KANSAS, AMELIA TRYPLENIA </text:p>
      <text:p text:style-name="Standard">SHEARER (B. 10 FEBRUARY 1855, SCHUYLER COUNTY, ILLINOIS - D. 28 JANUARY 1935, </text:p>
      <text:p text:style-name="Standard">KANSAS). ALL CHILDREN BORN LATHAN, KANSAS.</text:p>
      <text:p text:style-name="Standard"><text:s text:c="5"/>CHILDREN: 1) HARRY HARDIN MD. LIZZIE HARWICK (SEE H.E. X)</text:p>
      <text:p text:style-name="Standard"><text:s text:c="15"/>2) DORA MAY (B. 2 JULY 1878 - D. 2 JULY 1910) MD. 25 DECEMBER </text:p>
      <text:p text:style-name="Standard"><text:s text:c="9"/>1898, ARTHUR DOLL.</text:p>
      <text:p text:style-name="Standard"><text:s text:c="15"/>3) ROSCOE C. (B. 13 AUGUST 1880) MD. BESSIE HARWICK</text:p>
      <text:p text:style-name="Standard"><text:s text:c="15"/>4) FRANK ELMER MD. MAUDE HARRIS (SEE F.M. X)</text:p>
      <text:p text:style-name="Standard"><text:s text:c="15"/>5) FRED F. (B. 2 MARCH 1886) MD. MARIA McKINNEY</text:p>
      <text:p text:style-name="Standard"><text:s text:c="15"/>6) EVERETTE R. MD. HAZEL PROSSER.</text:p>
      <text:p text:style-name="Standard"><text:s text:c="34"/>----------- <text:s text:c="3"/>GENO. REF. S.A. VIII</text:p>
      <text:p text:style-name="Standard"/>
      <text:p text:style-name="Standard"><text:soft-page-break/>GEN. S.E. IX - SEVIGINIA NANCE (B. 2 JANUARY 1860 - D. 28 APRIL 1917, </text:p>
      <text:p text:style-name="Standard">PETERSBURG, ILLINOIS) MD. 16 SEPTEMBER 1879, PETERSBURG, ILLINOIS, EVA DOW (B. </text:p>
      <text:p text:style-name="Standard">19 DECEMBER 1859, BOON COUNTY, IOWA - D. 13 MARCH 1943, PETERSBURG, ILLINOIS) </text:p>
      <text:p text:style-name="Standard">THREE OLDEST CHILDREN BORN BOON COUNTY.</text:p>
      <text:p text:style-name="Standard"><text:s text:c="5"/>CHILDREN: 1) RAY C. (B. 1 JUNE 1880 - D. 3 JUNE 1962, PETERSBURG, </text:p>
      <text:p text:style-name="Standard"><text:s text:c="9"/>ILLINOIS) MD. 12 SEPTEMBER 1911, GESINA JURGENS (B. 11 SEPTEMBER 1879 </text:p>
      <text:p text:style-name="Standard"><text:s text:c="9"/>- D. 5 MARCH 1964).</text:p>
      <text:p text:style-name="Standard"><text:s text:c="15"/>2) ROSS A. MD. OLLIE RICHMOND (SEE R.O. X)</text:p>
      <text:p text:style-name="Standard"><text:s text:c="15"/>3) BESSIE B. MD. LARMON WHIPP (SEE L.B.W. X)</text:p>
      <text:p text:style-name="Standard"><text:s text:c="15"/>4) NORMA MD. ELMER C. BUNGARDNER (SEE E.N.B. X)</text:p>
      <text:p text:style-name="Standard"><text:s text:c="15"/>5) FERN (B. 16 FEBRUARY 1889, PAWNEE CITY, NEBRASKA - D. 16 </text:p>
      <text:p text:style-name="Standard"><text:s text:c="9"/>FEBRUARY 1960, PETERSBURG, ILLINOIS) MD. 1 DECEMBER 1914, JUDGE HENRY </text:p>
      <text:p text:style-name="Standard"><text:s text:c="9"/>POND.</text:p>
      <text:p text:style-name="Standard"><text:s text:c="34"/>----------- <text:s text:c="3"/>GENO. REF. F.E. VIII</text:p>
      <text:p text:style-name="Standard"/>
      <text:p text:style-name="Standard"><text:s text:c="13"/>---------------------------------------------------</text:p>
      <text:p text:style-name="Standard"/>
      <text:p text:style-name="Standard">GEN. R.O. X - ROSS A. NANCE (B. 4 MARCH 1882 LIVING 1966, PETERSBURG, </text:p>
      <text:p text:style-name="Standard">ILLINOIS) MD. 18 JUNE 1917, OLLIE RICHMOND (B. 1 JANUARY 1886, PETERSBURG).</text:p>
      <text:p text:style-name="Standard"><text:s text:c="5"/>CHILDREN: 1) OLLIE RICHMOND (B. 24 DECEMBER 1918, PETERSBURG, ILLINOIS) </text:p>
      <text:p text:style-name="Standard"><text:s text:c="9"/>MD. 30 SEPTEMBER 1939, GARTH W. EDWARDS (B. 25 AUGUST 1915, IDAHO).</text:p>
      <text:p text:style-name="Standard"><text:s text:c="24"/>CHILDREN: A) GARTH NANCE (B. 3 SEPTEMBER 1941, </text:p>
      <text:p text:style-name="Standard"><text:s text:c="24"/>SPRINGFIELD, ILLINOIS) MD. 18 APRIL 1964, JENNIFER </text:p>
      <text:p text:style-name="Standard"><text:s text:c="24"/>ROSS. <text:s/>CHILDREN: 1. GARTH ROSS EDWARDS (B. 19 JULY </text:p>
      <text:p text:style-name="Standard"><text:s text:c="24"/>1965, JAPAN).</text:p>
      <text:p text:style-name="Standard"><text:s text:c="34"/>----------- <text:s text:c="3"/>GENO. REF. S.E. IX</text:p>
      <text:p text:style-name="Standard"/>
      <text:p text:style-name="Standard">GEN. L.B.W. X - BESSIE NANCE (B. 20 JUNE 1884) MD. 18 OCTOBER 1905, LARMON R. </text:p>
      <text:p text:style-name="Standard">WHIPP (B. 18 SEPTEMBER 1880 - D. 17 DECEMBER 1958, SPRINGFIELD, ILLINOIS). </text:p>
      <text:p text:style-name="Standard">CHILDREN BORN PETERSBURG. </text:p>
      <text:p text:style-name="Standard"><text:s text:c="5"/>CHILDREN: 1) EVELYN (B. 13 SEPTEMBER 1909 - D. 26 JUNE 1952) MD. 15 MAY </text:p>
      <text:p text:style-name="Standard"><text:s text:c="9"/>1935, WALTER LASSMAN (B. 8 OCTOBER 1909).</text:p>
      <text:p text:style-name="Standard"><text:s text:c="24"/>CHILDREN: A) NANCY SUE (B. 15 AUGUST 1939) MD. 27 </text:p>
      <text:p text:style-name="Standard"><text:s text:c="24"/>OCTOBER 1962, ROBERT L. HECHT. CHILDREN: 1. ROBERT L. </text:p>
      <text:p text:style-name="Standard"><text:s text:c="24"/>JR. (B. 28 MAY 1964), 2. MELANIE LYNN (B. 9 JULY </text:p>
      <text:p text:style-name="Standard"><text:s text:c="24"/>1965).</text:p>
      <text:p text:style-name="Standard"><text:s text:c="15"/>2) KATHERINE LANORE (B. 24 SEPTEMBER 1913) MD. 22 DECEMBER </text:p>
      <text:p text:style-name="Standard"><text:s text:c="9"/>1937, ROBERT B. PARTLOW (B. 10 FEBRUARY 1914)</text:p>
      <text:p text:style-name="Standard"><text:s text:c="24"/>CHILDREN: A) ROBERT H. (B. 6 AUGUST 1939) MD. 8 </text:p>
      <text:p text:style-name="Standard"><text:s text:c="24"/>FEBRUARY 1964, KATHLEEN CHRISTIAN (B. 6 FEBRUARY 1944) </text:p>
      <text:p text:style-name="Standard"><text:s text:c="24"/>CHILD: 1. MARIE (B. 12 JUNE 1965).</text:p>
      <text:p text:style-name="Standard"><text:s text:c="34"/>----------- <text:s text:c="3"/>GENO. REF. S.E. IX</text:p>
      <text:p text:style-name="Standard"/>
      <text:p text:style-name="Standard">GEN. E.N.B. X - NORMA NANCE (B. 14 JUNE 1886, WOODWARD, IOWA) MD. 27 SEPTEMBER </text:p>
      <text:p text:style-name="Standard">1910, ELMER CONWAY BUNGARDNER (B. 13 OCTOBER 1886, PLEASANT PLAINS, ILLINOIS)</text:p>
      <text:p text:style-name="Standard"><text:s text:c="5"/>CHILDREN: 1) NORMA JAYNE (B. 13 APRIL 1916, SPRINGFIELD, ILLINOIS) MD. 5 </text:p>
      <text:p text:style-name="Standard"><text:s text:c="9"/>SEPTEMBER 1937, LAMAR L. FERRIS (B. 4 JANUARY 1910, JACKSONVILLE, </text:p>
      <text:p text:style-name="Standard"><text:s text:c="9"/>ILLINOIS); CHILDREN BORN BAKERSFIELD, CALIFORNIA.</text:p>
      <text:p text:style-name="Standard"><text:soft-page-break/><text:s text:c="24"/>CHILDREN: A) RICHARD L. (B. 24 OCTOBER 1938) MD. 30 </text:p>
      <text:p text:style-name="Standard"><text:s text:c="24"/>JANUARY 1965, CATHY McQUISTION.</text:p>
      <text:p text:style-name="Standard"><text:s text:c="34"/>B) DOUGLAS HENRY (B. 4 APRIL 1942)</text:p>
      <text:p text:style-name="Standard"><text:s text:c="34"/>C) SALLY JANE (B. 6 DECEMBER 1946)</text:p>
      <text:p text:style-name="Standard"><text:s text:c="34"/>DAVID SCOTT (B. 2 JULY 1955)</text:p>
      <text:p text:style-name="Standard"><text:s text:c="34"/>----------- <text:s text:c="3"/>GENO. REF. S.E. IX</text:p>
      <text:p text:style-name="Standard"/>
      <text:p text:style-name="Standard">GEN. H.R. X - HARRY HARDIN NANCE (B. 26 OCTOBER 1888, PETERSBURG, ILLINOIS - </text:p>
      <text:p text:style-name="Standard">D. 29 JUNE 1961, MARSHALLTOWN, IOWA) MD. 18 JULY 1914, SPRINGFIELD, ILLINOIS, </text:p>
      <text:p text:style-name="Standard">ROSE MARY ANN GLOVER (B. 14 APRIL 1892, HORNSBY, ILLINOIS). CHILDREN BORN </text:p>
      <text:p text:style-name="Standard">MARSHALLTOWN, IOWA.</text:p>
      <text:p text:style-name="Standard"><text:s text:c="5"/>CHILDREN: 1) DOROTHALEE GLOVER (B. 15 MAY 1920) MD. 5 JULY 1941, </text:p>
      <text:p text:style-name="Standard"><text:s text:c="9"/>KIRKSVILLE, MISSOURI, NORMAN FREDERICK JONES (B. 21 MARCH 1920, </text:p>
      <text:p text:style-name="Standard"><text:s text:c="9"/>MARSHALLTOWN, IOWA). ALL CHILDREN BORN MARSHALLTOWN.</text:p>
      <text:p text:style-name="Standard"><text:s text:c="24"/>CHILDREN: A) JANET LEE (B. 21 MARCH 1947)</text:p>
      <text:p text:style-name="Standard"><text:s text:c="34"/>B) THOMAS NANCE (B. 22 FEBRUARY 1950)</text:p>
      <text:p text:style-name="Standard"><text:s text:c="15"/>2) PATRICIA NADINE (B. 24 OCTOBER 1926) MD. 10 JUNE 1950, </text:p>
      <text:p text:style-name="Standard"><text:s text:c="9"/>MARSHALLTOWN, CHARLES MARTIN STEVENS (B. 22 JANUARY 1926, CHICAGO, </text:p>
      <text:p text:style-name="Standard"><text:s text:c="9"/>ILLINOIS). CHILDREN BORN HARVEY, ILLINOIS:</text:p>
      <text:p text:style-name="Standard"><text:s text:c="34"/>A) JEFFERY CHARLES (B. 24 JUNE 1952)</text:p>
      <text:p text:style-name="Standard"><text:s text:c="34"/>B) CHRISTOPHER NANCE (B. 14 MAY 1957)</text:p>
      <text:p text:style-name="Standard"><text:s text:c="34"/>----------- <text:s text:c="3"/>GENO. REF. H.E. IX</text:p>
      <text:p text:style-name="Standard"/>
      <text:p text:style-name="Standard">GEN. A.G. X - ARTHUR BERGMAN NANCE (B. 11 JUNE 1891, PETERSBURG - D. 28 </text:p>
      <text:p text:style-name="Standard">SEPTEMBER 1948, SPRINGFIELD, ILLINOIS) MD. 18 DECEMBER 1913, JACKSONVILLE. </text:p>
      <text:p text:style-name="Standard">ILLINOIS, GOLDIE PEARL GUM (B. 13 MARCH 1893, TALLULA, ILLINOIS). CHILDREN </text:p>
      <text:p text:style-name="Standard">BORN MASON CITY, ILLINOIS UNLESS NOTED:</text:p>
      <text:p text:style-name="Standard"><text:s text:c="5"/>CHILDREN: 1) IMOGENE RUTH (B. 1 JULY 1914, ASHLAND, ILLINOIS) MD. 12 </text:p>
      <text:p text:style-name="Standard"><text:s text:c="9"/>AUGUST 1937, GREENVIEW, ILLINOIS, HAROLD JANSSEN DEVERMAN (B. 16 </text:p>
      <text:p text:style-name="Standard"><text:s text:c="9"/>APRIL 1909, GREENVIEW, ILLINOIS. <text:s/>ALL CHILDREN ADOPTED:</text:p>
      <text:p text:style-name="Standard"><text:s text:c="24"/>CHILDREN: A) ROBERT LEE (B. 1 FEBRUARY 1939, </text:p>
      <text:p text:style-name="Standard"><text:s text:c="28"/>MECHANICSBURG, ILLINOIS)</text:p>
      <text:p text:style-name="Standard"><text:s text:c="34"/>B) NANCY JEAN (B. 20 AUGUST 1940, RIVERTON. </text:p>
      <text:p text:style-name="Standard"><text:s text:c="28"/>ILLINOIS) MD. 16 SEPTEMBER 1962, LEE JULIUS (B. 8 </text:p>
      <text:p text:style-name="Standard"><text:s text:c="28"/>MARCH 1940, SPRINGFIELD, ILLINOIS). CHILDREN: 1. </text:p>
      <text:p text:style-name="Standard"><text:s text:c="28"/>DAVID LEE (B. 17 JANUARY 1966, SPRINGFIELD, </text:p>
      <text:p text:style-name="Standard"><text:s text:c="28"/>ILLINOIS).</text:p>
      <text:p text:style-name="Standard"><text:s text:c="34"/>C) DONALD DALE (B. 12 MARCH 1942, ROCHESTER, </text:p>
      <text:p text:style-name="Standard"><text:s text:c="28"/>ILLINOIS) MD. 20 DECEMBER 1943, VENTURA, </text:p>
      <text:p text:style-name="Standard"><text:s text:c="28"/>CALIFORNIA, BESSIE MAE WARD (B. 23 MAY 1937, </text:p>
      <text:p text:style-name="Standard"><text:s text:c="28"/>WASHINGTON, D.C.)</text:p>
      <text:p text:style-name="Standard"><text:s text:c="15"/>2) DELMAR ARDEAN (B. 14 JULY 1916 - D. 25 AUGUST 1964, TALLULA, </text:p>
      <text:p text:style-name="Standard"><text:s text:c="9"/>ILLINOIS) MD. 22 NOVEMBER 1941, TALLULA, ILLINOIS, HELEN MAE DUNCAN </text:p>
      <text:p text:style-name="Standard"><text:s text:c="9"/>(B. 15 MARCH 1915, CANDO, NORTH DAKOTA)</text:p>
      <text:p text:style-name="Standard"><text:s text:c="24"/>CHILDREN: A) DEAN ALLEN (B. 6 JUNE 1943, SPRINGFIELD)</text:p>
      <text:p text:style-name="Standard"><text:s text:c="34"/>B) BARBARA ANN (B. 20 DECEMBER 1944, <text:s text:c="3"/>SPRINGFIELD).</text:p>
      <text:p text:style-name="Standard"><text:s text:c="15"/>3) KATHERYN MARIE (B. 8 AUGUST 1918) MD. 29 MAY 1938, PALMIRA, </text:p>
      <text:p text:style-name="Standard"><text:s text:c="9"/>MISSOURI, JOSEPH LUTHER WAGONER (B. 17 SEPTEMBER 1916, PETERSBURG. </text:p>
      <text:p text:style-name="Standard"><text:s text:c="9"/>ILLINOIS - D. 21 MAY 1961, DANVILLE, ILLINOIS)</text:p>
      <text:p text:style-name="Standard"><text:soft-page-break/><text:s text:c="24"/>CHILDREN: A) JOSEPH (B. 7 APRIL 1941, PAXTON, </text:p>
      <text:p text:style-name="Standard"><text:s text:c="28"/>ILLINOIS) MD. 11 JUNE 1960, GARRETT, ILLINOIS, </text:p>
      <text:p text:style-name="Standard"><text:s text:c="28"/>SUSAN ROSA LEE SNYDER (B. 2 OCTOBER 1942, TUSCOLA, ILLINOIS).</text:p>
      <text:p text:style-name="Standard"><text:s text:c="34"/>B) GERALD EUGENE (B. 14 JULY 1944, CANTON, <text:s/>ILLINOIS).</text:p>
      <text:p text:style-name="Standard"><text:s text:c="34"/>C) PATRICIA ANN (B. 8 DECEMBER 1951, <text:s text:c="5"/>CHAMPAIGN, ILLINOIS).</text:p>
      <text:p text:style-name="Standard"><text:s text:c="15"/>4) JACK MILTON (B. 17 MARCH 1920) MD. 21 DECEMBER 1942, BOWLING </text:p>
      <text:p text:style-name="Standard"><text:s text:c="9"/>GREEN, MISSOURI, GLADYS MAE MESSINGER (B. 2 AUGUST 1920, PETERSBURG, </text:p>
      <text:p text:style-name="Standard"><text:s text:c="9"/>ILLINOIS); CHILDREN BORN GREENVIEW, ILLINOIS:</text:p>
      <text:p text:style-name="Standard"><text:s text:c="34"/>A) GLORIA JEAN (B. 24 MAY 1943) MD. 3 MARCH </text:p>
      <text:p text:style-name="Standard"><text:s text:c="28"/>1962, GREENVIEW, LYNN NELSON TISDALE (B. 16 AUGUST 943, ILLINOIS). <text:s/><text:tab/><text:tab/>CHILDREN: 1. TERRI MAE (B. 27 JULY 1962, SPRINGFIELD)</text:p>
      <text:p text:style-name="Standard"><text:s text:c="34"/>B) HELEN LOUISE (B. 22 AUGUST 1944) MD. 3 </text:p>
      <text:p text:style-name="Standard"><text:s text:c="28"/>OCTOBER 1959, PETERSBURG, ILLINOIS, GLENN THALES </text:p>
      <text:p text:style-name="Standard"><text:s text:c="28"/>TUTTLE (B. 19 FEBRUARY 1942, PETERSBURG, </text:p>
      <text:p text:style-name="Standard"><text:s text:c="28"/>ILLINOIS). CHILDREN BORN SPRINGFIELD, ILLINOIS: 1. </text:p>
      <text:p text:style-name="Standard"><text:s text:c="28"/>JACK WILLIAM (B. 8 APRIL 1962), 2. TONY RHALES (B. </text:p>
      <text:p text:style-name="Standard"><text:s text:c="28"/>8 APRIL 1963).</text:p>
      <text:p text:style-name="Standard"><text:s text:c="34"/>C) ARTHUR WILLIAM (B. 31 OCTOBER 1946)</text:p>
      <text:p text:style-name="Standard"><text:s text:c="34"/>D) HOWARD MILTON (B. 20 FEBRUARY 1949)</text:p>
      <text:p text:style-name="Standard"><text:s text:c="34"/>----------- <text:s text:c="3"/>GENO. REF. H.E. IX</text:p>
      <text:p text:style-name="Standard"/>
      <text:p text:style-name="Standard">GEN. W.B.S. X - BLANCHE COREENE NANCE (B. 27 SE1 1894, PARIS, MISSOURI) MD. 10 </text:p>
      <text:p text:style-name="Standard">MARCH 1917, PETERSBURG, ILLINOIS, WILLIAM SMALL (B. 20 MARCH 1894, MENARD </text:p>
      <text:p text:style-name="Standard">COUNTY, ILLINOIS - D. 15 JANUARY 1958, PETERSBURG, ILLINOIS).</text:p>
      <text:p text:style-name="Standard"><text:s text:c="5"/>CHILDREN: 1) WILLIAM HARDIN (B. 19 JANUARY 1918, MENARD COUNTY, ILLINOIS) </text:p>
      <text:p text:style-name="Standard"><text:s text:c="9"/>MD. 15 APRIL 1944, SAN ANTONIO, TEXAS, GLADYS ROSE GITTINGER (B. 15 </text:p>
      <text:p text:style-name="Standard"><text:s text:c="9"/>SEPTEMBER 1923, SAN ANTONIO, TEXAS). CHILDREN BORN GALESBURG, </text:p>
      <text:p text:style-name="Standard"><text:s text:c="9"/>ILLINOIS:</text:p>
      <text:p text:style-name="Standard"><text:s text:c="34"/>A) CAROLYN NANCE (B. 4 DECEMBER 1949)</text:p>
      <text:p text:style-name="Standard"><text:s text:c="34"/>B) ELIZABETH DAVIE (B. 10 OCTOBER 1951)</text:p>
      <text:p text:style-name="Standard"><text:s text:c="34"/>C) VIRGINIA MINER (B. 2 JUNE 1955)</text:p>
      <text:p text:style-name="Standard"><text:s text:c="15"/>2) THEODORE NANCE (B. 23 APRIL 1919, NORMAL, ILLINOIS - D. 18 </text:p>
      <text:p text:style-name="Standard"><text:s text:c="9"/>DECEMBER 1962, SPRINGFIELD, ILLINOIS) MD. 26 JUNE 1948, PETERSBURG, </text:p>
      <text:p text:style-name="Standard"><text:s text:c="9"/>ILLINOIS, EUGENIA MARBOLD ARMOUR ENNENGA (B. 13 NOVEMBER 1919, </text:p>
      <text:p text:style-name="Standard"><text:s text:c="9"/>CHAMPAIGN, ILLINOIS).</text:p>
      <text:p text:style-name="Standard"><text:s text:c="24"/>CHILDREN: A) JONATHAN (B. 30 OCTOBER 1949, <text:s text:c="2"/>MARSHALLTOWN, IOWA).</text:p>
      <text:p text:style-name="Standard"><text:s text:c="15"/>3) ROBERT HOUGHTON SMALL (B. 9 JULY 1926, PETERSBURG, ILLINOIS) </text:p>
      <text:p text:style-name="Standard"><text:s text:c="9"/>MD. 17 JUNE 1950, GALESBURG, ILLINOIS, HARRIETTE BLEDSOE (B. 1 AUGUST </text:p>
      <text:p text:style-name="Standard"><text:s text:c="9"/>1923, SULLIVAN, INDIANA). CHILDREN BORN AUSTIN, TEXAS.</text:p>
      <text:p text:style-name="Standard"><text:s text:c="24"/>CHILDREN: A) NANCE ANN (B. 2 JULY 1956)</text:p>
      <text:p text:style-name="Standard"><text:s text:c="34"/>B) MALINDA ELLEN (B. 27 APRIL 1958)</text:p>
      <text:p text:style-name="Standard"><text:s text:c="34"/>----------- <text:s text:c="3"/>GENO. REF. H.E. IX</text:p>
      <text:p text:style-name="Standard"/>
      <text:p text:style-name="Standard">GEN. J.H.B. X - HAZEL RUTH NANCE (B. 5 JULY 1896, PARIS, MISSOURI - D. 24 MAY </text:p>
      <text:p text:style-name="Standard">1928, PETERSBURG, ILLINOIS) MD. 8 FEBRUARY 1915, PETERSBURG, ILLINOIS, JOHN </text:p>
      <text:p text:style-name="Standard">GARRETT BALSTER (B. 27 JULY 1888, MENARD COUNTY, ILLINOIS - D. 9 SEPTEMBER </text:p>
      <text:p text:style-name="Standard">1957, ROCK ISLAND, ILLINOIS)</text:p>
      <text:p text:style-name="Standard"><text:s text:c="5"/>CHILDREN: 1) JOHN HARDIN (B. 25 AUGUST 1916, TALLULA, ILLINOIS) MD. 13 </text:p>
      <text:p text:style-name="Standard"><text:s text:c="9"/>JULY 1940, ST LOUIS, MISSOURI, EMILY JANE EADES (B. 18 JANUARY 1922, </text:p>
      <text:p text:style-name="Standard"><text:soft-page-break/><text:s text:c="9"/>TALLULA, ILLINOIS). CHILDREN BORN SPRINGFIELD, ILLINOIS.</text:p>
      <text:p text:style-name="Standard"><text:s text:c="24"/>CHILDREN: A) JUDITH JANE (B. 4 NOVEMBER 1946) MD. 14 </text:p>
      <text:p text:style-name="Standard"><text:s text:c="24"/>NOVEMBER 1964, PETERSBURG, ILLINOIS, JAMES RUSSELL </text:p>
      <text:p text:style-name="Standard"><text:s text:c="24"/>PRATT (B. 14 MAY 1940, KILBOURNE, ILLINOIS). CHILD: </text:p>
      <text:p text:style-name="Standard"><text:s text:c="24"/>JAMES MICHAEL (B. 19 JUNE 1965, SPRINGFIELD, ILLINOIS)</text:p>
      <text:p text:style-name="Standard"><text:s text:c="34"/>B) SUSAN KAY (B. 21 JULY 1948)</text:p>
      <text:p text:style-name="Standard"><text:s text:c="34"/>C) JOHN WOLFORD (B. 17 MAY 1957)</text:p>
      <text:p text:style-name="Standard"><text:s text:c="34"/>D) MARY ANN (B. 15 AUGUST 1959)</text:p>
      <text:p text:style-name="Standard"><text:s text:c="15"/>2) WAYNE D. BALSTER (B. 19 AUGUST 1918, TALLULA, ILLINOIS) MD. </text:p>
      <text:p text:style-name="Standard"><text:s text:c="9"/>6 APRIL 1946, ATHENS, ILLINOIS, AUDREY MARIE CLINE (B. 20 DECEMBER </text:p>
      <text:p text:style-name="Standard"><text:s text:c="9"/>1917, ATHENS, ILLINOIS). CHILDREN: A) NANCY LOUISE (B. 25 DECEMBER </text:p>
      <text:p text:style-name="Standard"><text:s text:c="9"/>1946, SPRINGFIELD)</text:p>
      <text:p text:style-name="Standard"><text:s text:c="34"/>----------- <text:s text:c="3"/>GENO. REF. H.E. IX</text:p>
      <text:p text:style-name="Standard"/>
      <text:p text:style-name="Standard">GEN. F.M. X - FRANK ELMER NANCE (B. 13 FEBRUARY 1883 - D. OCTOBER 1961, </text:p>
      <text:p text:style-name="Standard">WICHITA, KANSAS) MD. MAUDE HARRIS, DAUGHTER OF GEORGE HARRIS.</text:p>
      <text:p text:style-name="Standard"><text:s text:c="5"/>CHILDREN: 1) MARION</text:p>
      <text:p text:style-name="Standard"><text:s text:c="15"/>2) VIRGIL</text:p>
      <text:p text:style-name="Standard"><text:s text:c="15"/>3) LEONARA MD. ? BAGSHAW</text:p>
      <text:p text:style-name="Standard"><text:s text:c="15"/>4) HENRY</text:p>
      <text:p text:style-name="Standard"><text:s text:c="15"/>5) EARL MD. 3 JUNE 1943, MARGARET ?</text:p>
      <text:p text:style-name="Standard"><text:s text:c="15"/>6) FRANKLIN J.</text:p>
      <text:p text:style-name="Standard"><text:s text:c="15"/>7) OPAL</text:p>
      <text:p text:style-name="Standard"><text:s text:c="34"/>----------- <text:s text:c="3"/>GENO. REF. W.A. IX</text:p>
      <text:p text:style-name="Standard"/>
      <text:p text:style-name="Standard">GEN. F.N. X - FRED FINIS NANCE (B. 2 MARCH 1886, LATHAN, KANSAS) MD. 9 JUNE </text:p>
      <text:p text:style-name="Standard">1907, VIGO COUNTY, INDIANA, MARCIA McKINNEY (B. 6 MARCH 1884 - D. 27 JUNE </text:p>
      <text:p text:style-name="Standard">1959), DAUGHTER OF E.A. AND ALICE McKINNEY.</text:p>
      <text:p text:style-name="Standard"><text:s text:c="5"/>CHILDREN: 1) FREDIA L. (B. 20 JULY 1908, TERRE HAUTE, INDIANA) MD. 2 </text:p>
      <text:p text:style-name="Standard"><text:s text:c="9"/>FEBRUARY 1927, WILLARD REED.</text:p>
      <text:p text:style-name="Standard"><text:s text:c="15"/>2) CRESSIE (B. 28 MAY 1913, WICHITA, KANSAS) MD. 28 AUGUST 1932, MARVIN DEAN.</text:p>
      <text:p text:style-name="Standard"><text:s text:c="15"/>3) DERALD F. (B. 20 JUNE - D. 26 JUNE 1914)</text:p>
      <text:p text:style-name="Standard"><text:s text:c="34"/>----------- <text:s text:c="3"/>GENO. REF. W.A. IX</text:p>
      <text:p text:style-name="Standard"/>
      <text:p text:style-name="Standard">GEN. H.E. X - HARRY H. NANCE (B. 28 AUGUST 1875 - D. 6 AUGUST 1952, KANSAS </text:p>
      <text:p text:style-name="Standard">CITY, MISSOURI) MD. 22 FEBRUARY 1898, EL DORADO, KANSAS, ELIZABETH HARWICK (B. 8 OCTOBER 1880 - D. 8 JANUARY 1915), DAUGHTER OF OSCAR AND SARAH "PIERCE" </text:p>
      <text:p text:style-name="Standard">HARWICK.</text:p>
      <text:p text:style-name="Standard"><text:s text:c="5"/>CHILDREN: 1) MINNIE (B. 16 AUGUST 1900, BUTLER COUNTY, KANSAS)</text:p>
      <text:p text:style-name="Standard"><text:s text:c="15"/>2) WILLIAM W. (B. 20 JULY 1911, HINTON, OKLAHOMA) MD. 22 APRIL </text:p>
      <text:p text:style-name="Standard"><text:s text:c="9"/>1934, MARJORIE BALDWIN.</text:p>
      <text:p text:style-name="Standard"><text:s text:c="24"/>ADOPTED CHILD: A) MARJORIE (B. 1949)</text:p>
      <text:p text:style-name="Standard"><text:s text:c="34"/>----------- <text:s text:c="3"/>GENO. REF. W.A. IX</text:p>
      <text:p text:style-name="Standard"/>
      <text:p text:style-name="Standard"><text:s text:c="37"/>END</text:p>
      <text:p text:style-name="Standard"><text:s text:c="31"/>JAMES AND HEPSY</text:p>
      <text:p text:style-name="Standard"/>
      <text:p text:style-name="Standard"><text:s text:c="33"/>CHAPTER VII</text:p>
      <text:p text:style-name="Standard"><text:soft-page-break/></text:p>
      <text:p text:style-name="Standard">GEN. S.P.H. VII - PARTHENA W. NANCE (B. 13 AUGUST 1816, KENTUCKY - D. 1 JULY </text:p>
      <text:p text:style-name="Standard">1898, PETERSBURG, ILLINOIS) MD. 28 JULY 1835, SAMUEL HILL. <text:s/>MR. HILL WAS </text:p>
      <text:p text:style-name="Standard">CLOSELY ASSOCIATED WITH ABRAHAM LINCOLN. <text:s/>IN NEW SALEM, ILLINOIS, MR. LINCOLN ATTENDED THE POST OFFICE IN MR. HILL'S STORE.</text:p>
      <text:p text:style-name="Standard"><text:s text:c="5"/>CHILDREN: 1) JOHN MD. LULA C. CRAWLEY (SEE J.L.H. VIII)</text:p>
      <text:p text:style-name="Standard"><text:s text:c="34"/>----------- <text:s text:c="3"/>GENO. REF. Z.J. VI</text:p>
      <text:p text:style-name="Standard"/>
      <text:p text:style-name="Standard">GEN. J.L.H. VIII - JOHN HILL (B. 6 SEPTEMBER 1839, NEW SALEM, ILLINOIS) MD. </text:p>
      <text:p text:style-name="Standard">LULA C. CRAWLEY. MOVED TO COLUMBUS IN 1872.</text:p>
      <text:p text:style-name="Standard"><text:s text:c="5"/>CHILDREN: 1) JOHN JR. (B. 16 AUGUST 1874) MD. STACY EARNEST OF ALTANTA, </text:p>
      <text:p text:style-name="Standard"><text:s text:c="9"/>GEORGIA.</text:p>
      <text:p text:style-name="Standard"><text:s text:c="15"/>2) PERRY N. MD. LETA BOOKER OF COLUMBUS, GEORGIA.</text:p>
      <text:p text:style-name="Standard"><text:s text:c="15"/>3) LULU MD. JOHN C. MARTIN</text:p>
      <text:p text:style-name="Standard"><text:s text:c="24"/>CHILDREN: A) CLARA, B) JOHN, C) WILLIAM, D) BUNN.</text:p>
      <text:p text:style-name="Standard"><text:s text:c="15"/>4) BUNN Y. MD. LUCILLE GREGORY OF COLUMBUS, GEORGIA. (SEE </text:p>
      <text:p text:style-name="Standard"><text:s text:c="9"/>B.L.H. IX)</text:p>
      <text:p text:style-name="Standard"><text:s text:c="34"/>----------- <text:s text:c="3"/>GENO. REF. S.P.H. VII</text:p>
      <text:p text:style-name="Standard"/>
      <text:p text:style-name="Standard">GEN. B.L.H. IX - BUNN YOUNG HILL (B. 23 APRIL 1882 - D. 2 AUGUST 1932) MD. 19 </text:p>
      <text:p text:style-name="Standard">MAY 1901, LUCILLE LYNN GREGORY. ALL CHILDREN BORN COLUMBUS, GEORGIA.</text:p>
      <text:p text:style-name="Standard"><text:s text:c="5"/>CHILDREN: 1) LULA M. (B. 6 JANUARY 1904) MD. REUBEN E. JENKINS</text:p>
      <text:p text:style-name="Standard"><text:s text:c="15"/>2) JOHN BUNN MD. JANE ELIZABETH DOWNING (SEE J.J.H. X)</text:p>
      <text:p text:style-name="Standard"><text:s text:c="15"/>3) LUCILLE G. (B. 12 OCTOBER 1907) MD. MEREDITH C. NOBLE. RES: </text:p>
      <text:p text:style-name="Standard"><text:s text:c="9"/>NEW YORK.</text:p>
      <text:p text:style-name="Standard"><text:s text:c="34"/>----------- <text:s text:c="3"/>GENO. REF. J.L.H. VIII</text:p>
      <text:p text:style-name="Standard"/>
      <text:p text:style-name="Standard">GEN. J.L.H. X - JOHN BUNN HILL (B. 2 JANUARY 1906) MD. 7 MAY 1930, ANDERSON, </text:p>
      <text:p text:style-name="Standard">SOUTH CAROLINA, JANE ELIZABETH DOWNING (B. 29 JANUARY 1910, SYLVIA ILLINOIS) </text:p>
      <text:p text:style-name="Standard">28 YEARS SERVICE IN U.S. MARINE CORPS. RETIRED COLONEL LIVING IN ATLANTA, </text:p>
      <text:p text:style-name="Standard">GEORGIA.</text:p>
      <text:p text:style-name="Standard"><text:s text:c="5"/>CHILDREN: 1) JANE D. (B. 17 NOVEMBER 1939, COLUMBUS, GEORGIA) MD. EUGENE </text:p>
      <text:p text:style-name="Standard"><text:s text:c="9"/>SWEARINGER.</text:p>
      <text:p text:style-name="Standard"><text:s text:c="15"/>2) JOHN B. JR. (B. 14 FEBRUARY 1942, DAVENPORT, IOWA)</text:p>
      <text:p text:style-name="Standard"><text:s text:c="15"/>3) NANCY S. (B. 28 MAY 1945, DAVENPORT, IOWA)</text:p>
      <text:p text:style-name="Standard"><text:s text:c="34"/>----------- <text:s text:c="3"/>GENO. REF. B.L.H. IX</text:p>
      <text:p text:style-name="Standard"/>
      <text:p text:style-name="Standard"><text:s text:c="37"/>END</text:p>
      <text:p text:style-name="P13"><text:s text:c="27"/>SAMUEL AND PARTHENA HILL</text:p>
      <text:p text:style-name="Standard"><text:span text:style-name="T3">NR2-11</text:span><text:tab/><text:tab/> <text:s text:c="34"/>BOOK IV</text:p>
      <text:p text:style-name="Standard"/>
      <text:p text:style-name="Standard"><text:s text:c="21"/>DESCENDANTS OF WILLIAM AND ANN NANCE</text:p>
      <text:p text:style-name="Standard"/>
      <text:p text:style-name="Standard"><text:s text:c="35"/>CONTENTS</text:p>
      <text:p text:style-name="Standard"/>
      <text:p text:style-name="Standard">DESCENDANTS OF WILLIAM AND ANN NANCE</text:p>
      <text:p text:style-name="Standard">DIVISION <text:s text:c="3"/>I - SARAH "NANCE", WIFE OF JOHN LANIER</text:p>
      <text:p text:style-name="Standard">DIVISION <text:s text:c="2"/>II - ISHAM AND FRANCES NANCE</text:p>
      <text:p text:style-name="Standard">DIVISION <text:s/>III - REUBEN AND AMY "WILLIAMSON" AND NANCY "BROWN" NANCE</text:p>
      <text:p text:style-name="Standard"><text:soft-page-break/><text:s text:c="5"/>SECTION A - CAPTAIN BIRD NANCE OF YNQ</text:p>
      <text:p text:style-name="Standard"><text:s text:c="9"/>CHAPTER <text:s text:c="4"/>I - WILLIAM AND MARY NANCE</text:p>
      <text:p text:style-name="Standard"><text:s text:c="9"/>CHAPTER <text:s text:c="3"/>II - JAMES HARVEY AND ANN NANCE</text:p>
      <text:p text:style-name="Standard"><text:s text:c="9"/>CHAPTER <text:s text:c="2"/>III - WILEY BIRD AND MARY NANCE</text:p>
      <text:p text:style-name="Standard"><text:s text:c="9"/>CHAPTER <text:s text:c="3"/>IV - THOMAS CLINTON AND JUDITH NANCE</text:p>
      <text:p text:style-name="Standard"><text:s text:c="15"/>GROUP 1 - LEMUEL JASPER NANCE</text:p>
      <text:p text:style-name="Standard"><text:s text:c="15"/>GROUP 2 - WILLIAM THOMAS NANCE</text:p>
      <text:p text:style-name="Standard"><text:s text:c="15"/>GROUP 3 - ROBERT MACK NANCE</text:p>
      <text:p text:style-name="Standard"><text:s text:c="15"/>GROUP 4 - MARTHA ANN, WIFE OF WILLIAM BENJAMIN JOHNSON</text:p>
      <text:p text:style-name="Standard"><text:s text:c="5"/>SECTION B - JOHN NANCE OF GEORGIA</text:p>
      <text:p text:style-name="Standard"><text:s text:c="5"/>SECTION C - ISAAC NANCE OF TENNESSEE</text:p>
      <text:p text:style-name="Standard"><text:s text:c="5"/>SECTION D - TABITHA NANCE, WIFE OF DANIEL SHAKELFORD OF TENN. &amp; MO.</text:p>
      <text:p text:style-name="Standard"><text:s text:c="5"/>SECTION E - REUBEN NANCE JR. OF TENNESSEE </text:p>
      <text:p text:style-name="Standard"><text:s text:c="5"/>SECTION F - MARY NANCE, WIFE OF JESSE CROUCH OF TENNESSEE</text:p>
      <text:p text:style-name="Standard"><text:s text:c="9"/>CHAPTER <text:s text:c="4"/>V - JONOTHAN MULKEY CROUCH</text:p>
      <text:p text:style-name="Standard"><text:s text:c="9"/>CHAPTER <text:s text:c="3"/>VI - JOSEPH CROUCH</text:p>
      <text:p text:style-name="Standard"><text:s text:c="9"/>CHAPTER <text:s text:c="2"/>VII - SUSAN CROUCH, WIFE OF LLEWALLYN KING</text:p>
      <text:p text:style-name="Standard"><text:s text:c="9"/>CHAPTER <text:s/>VIII - MARTHA CROUCH, WIFE OF WILLIAM KING</text:p>
      <text:p text:style-name="Standard"><text:s text:c="9"/>CHAPTER <text:s text:c="3"/>IX - ELIJAH CROUCH</text:p>
      <text:p text:style-name="Standard"><text:s text:c="9"/>CHAPTER <text:s text:c="4"/>X - JESSIE HITER CROUCH</text:p>
      <text:p text:style-name="Standard"><text:s text:c="9"/>CHAPTER <text:s text:c="3"/>XI - ALLEN CROUCH</text:p>
      <text:p text:style-name="Standard"><text:s text:c="9"/>CHAPTER <text:s text:c="2"/>XII - JOHN CROUCH</text:p>
      <text:p text:style-name="Standard"><text:s text:c="9"/>CHAPTER <text:s/>XIII - MARY "CROUCH", WIFE OF JERIMIAH HALE</text:p>
      <text:p text:style-name="Standard"><text:s text:c="9"/>CHAPTER <text:s text:c="2"/>XIV - ISAAC CROUCH</text:p>
      <text:p text:style-name="Standard"><text:s text:c="9"/>CHAPTER <text:s text:c="3"/>XV - REUBEN CROUCH</text:p>
      <text:p text:style-name="Standard"><text:s text:c="9"/>CHAPTER <text:s text:c="2"/>XVI - SARAH CROUCH, WIFE OF JACOB POLAND</text:p>
      <text:p text:style-name="Standard"><text:s text:c="9"/>CHAPTER <text:s/>XVII - WILLIAM CROUCH</text:p>
      <text:p text:style-name="Standard"><text:s text:c="5"/>SECTION G - WILLIAM NANCE OF TENNESSEE</text:p>
      <text:p text:style-name="Standard"><text:s text:c="5"/>SECTION H - SHORT LINEAGES OF OTHER CHILDREN OF REUBEN NANCE</text:p>
      <text:p text:style-name="Standard">DIVISION IV - DESCENDANTS OF JOHN AND MARY NANCE OF VIRGINIA AND JEFFERSON COUNTY, TENNESSEE.</text:p>
      <text:p text:style-name="Standard"><text:s text:c="5"/>SECTION I - FAMILIES OF A) JOHN (JACKIE) NANCE</text:p>
      <text:p text:style-name="Standard"><text:s text:c="29"/>B) BETSY "NANCE", WIFE OF ALLEN NANCE</text:p>
      <text:p text:style-name="Standard"><text:s text:c="29"/>C) ELINOR NANCE, WIFE OF OBEDIAH GARNER</text:p>
      <text:p text:style-name="Standard"><text:s text:c="5"/>SECTION J - DESCENDANTS OF REUBEN AND ROSANNA NANCE</text:p>
      <text:p text:style-name="Standard"><text:s text:c="9"/>CHAPTER XVIII - ANICE "NANCE", WIFE OF STEPHEN MOORE</text:p>
      <text:p text:style-name="Standard"><text:s text:c="9"/>CHAPTER <text:s text:c="2"/>XIX - SQUIRE JOHN NANCE</text:p>
      <text:p text:style-name="Standard"><text:s text:c="9"/>CHAPTER <text:s text:c="3"/>XX - SUSANNAH NANCE, WIFE OF JACOB VINYARD</text:p>
      <text:p text:style-name="Standard"/>
      <text:p text:style-name="Standard"><text:s text:c="35"/>BOOK IV </text:p>
      <text:p text:style-name="Standard"/>
      <text:p text:style-name="Standard"><text:s text:c="21"/>DESCENDANTS OF WILLIAM AND ANN NANCE</text:p>
      <text:p text:style-name="Standard"/>
      <text:p text:style-name="Standard">GEN. W.A. IV - WILLIAM NANCE MD. ANN ? OF PRINCE GEORGE AND BRUNSWICK </text:p>
      <text:p text:style-name="Standard">COUNTIES, VIRGINIA.</text:p>
      <text:p text:style-name="Standard"><text:s text:c="5"/>RECORDS: <text:s/>1) BRISTOL PARISH VESTRY BOOK BY CHAMBERLAYNE</text:p>
      <text:p text:style-name="Standard"><text:s text:c="18"/>WILLIAM AND ANN NANCE, PARENTS OF THOMAS, BORN 29 FEBRUARY </text:p>
      <text:p text:style-name="Standard"><text:s text:c="18"/>1736, AND SARAH BORN 30 JANUARY 1742/3.</text:p>
      <text:p text:style-name="Standard"><text:s text:c="15"/>2) BRUNSWICK COUNTY RECORDS.</text:p>
      <text:p text:style-name="Standard"><text:soft-page-break/><text:s text:c="5"/>1741 - JUNE 1 - WILLIAM NANCE PATENTS 129 ACRES BOTH SIDES SHINNING </text:p>
      <text:p text:style-name="Standard">CREEK, BRUNSWICK, COUNTY. <text:s/>PAT. #19, PG. 974.</text:p>
      <text:p text:style-name="Standard"><text:s text:c="5"/>1743 - JULY 7 - WILLIAM NANCE SELLS 129 ACRES TO JOHN INGRAM, BOTH SIDES </text:p>
      <text:p text:style-name="Standard">SHINNING CREEK, BRUNSWICK COUNTY. <text:s/>PAR. BY SAID WILLIAM JUNE 1, 1741. <text:s/>ANN </text:p>
      <text:p text:style-name="Standard">NANCE, WIFE OF SAID WILLIAM, RELINQUISHES HER DOWER. <text:s/>BK. #2, PG. 235. </text:p>
      <text:p text:style-name="Standard">WIT: DANIEL NANCE, JOHN SPREW, AND WILLIAM WILLIAMS.</text:p>
      <text:p text:style-name="Standard"><text:s text:c="5"/>1746 - JANUARY 12 - WILLIAM NANCE PATENTS 318 ACRES, SOUTH SIDE OF </text:p>
      <text:p text:style-name="Standard">JENENTO CREEK. <text:s/>PAT. #25, PG. 247, BRUNSWICK COUNTY.</text:p>
      <text:p text:style-name="Standard"><text:s text:c="5"/>1747 - WILLIAM NANCE PROCESSIONS LAND (VESTRY BOOK OF ST. ANDREWS </text:p>
      <text:p text:style-name="Standard">PARISH).</text:p>
      <text:p text:style-name="Standard"><text:s text:c="5"/>1748 - WILLIAM NANCE ON POLL TAX LISTS 26 W (1) 62, 64.</text:p>
      <text:p text:style-name="Standard"><text:s text:c="5"/>1750 - WILLIAM NANCE WITNESS TO DEED OF SALE BY DANIEL NANCE TO JOHN </text:p>
      <text:p text:style-name="Standard">BROWN. <text:s/>SELLING LAND DANIEL PATENTED IN 1746 ON AVENTS CREEK.</text:p>
      <text:p text:style-name="Standard"><text:s text:c="5"/>1756 - THOMAS NANCE, DECEASED, SON OF WILLIAM NANCE (FROM ORIGINAL NANCE </text:p>
      <text:p text:style-name="Standard">PAPERS, NOW IN POSSESSION OF KNOXVILLE, TENNESSEE HISTORICAL SOCIETY).</text:p>
      <text:p text:style-name="Standard"/>
      <text:p text:style-name="Standard">WILL OF WILLIAM NANCE</text:p>
      <text:p text:style-name="Standard">IN THE NAME OF GOD AMEN: <text:s/>NOVEMBER THE 17th 1770. <text:s/>I WILLIAM NANCE OF THE </text:p>
      <text:p text:style-name="Standard">PARISH OF MEHERRIN IN THE COUNTY OF BRUNSWICK, BEING OF SOUND DISPOSING MIND AND MEMORY THANKS BE TO ALMIGHTY GOD FOR THE SAME CALLING TO MIND THE UNCERTAINTY OF CERTAIN DEATH AND THAT ALL MEN MUST YIELD THERETO WHEN BY GOD REQUIRED, DO MAKE AND ORDAIN THIS MY LAST WILL AND TESTAMENT AS FOLLOWETH TO-WIT: <text:s/>I BEQUEATH MY SOUL TO GOD WHO GAVE, HOPING AND TRUSTING IN THE MERIT AND ADVOCACY OF MY BLESSED LORD AND SAVIOR CHRIST FOR THE REMISSION OF ALL MY FIRST FOLLIES AND OFFENSES, AND MY BODY I COMMIT TO THE EARTH TO BE DECENTLY INTERRED AT THE DISCRETION OF MY EXECUTORS HEREINAFTER MENTIONED, AND AS TOUCHING SUCH WORLDLY ESTATE AS IT HATH PLEASED GOD TO BESTOW ON ME I SHALL DISPOSE IN MANNER FOLLOWING, AFTER ALL MY LAWFUL DEBTS IS PAID. <text:s/></text:p>
      <text:p text:style-name="Standard">ITEM: I GIVE AND BEQUEATH UNTO MY SON ISHAM NANCE AND HIS HEIRS FOREVER TWO HUNDRED ACRES OF LAND LYING IN MECKLENBURG COUNTY ADJACENT TO REUBEN NANCE AND WILLIAM FOX ALSO ONE NEGRO FELLOW NAMED HARRY, ONE POTT, TWO CHAIRS, BED AND FURNITURE, THIRTY POUNDS IN MONEY AND THE THIRD PART OF MY STOCK OF CATTLE. <text:s/></text:p>
      <text:p text:style-name="Standard">ITEM: <text:s/>I GIVE UNTO MY SON JOHN NANCE AND TO HIS HEIRS FOREVER THE TRACT OF LAND I NOW LIVE ON, ALSO THREE HUNDRED AND NINETY ACRES OF LAND LYING IN MECKLENBURG COUNTY ADJACENT TO DRURY MALONE AND EDWARD EPPS, ALSO MY NEGRO WENCH WINNEY, A NEGRO GIRL NAMED JUDY, ONE BRASS LOCK GUN, ONE FEATHER BED AND FURNITURE, TWO CHAIRS, ONE CHEST AND THE THIRD PART OF MY STOCK OF CATTLE.</text:p>
      <text:p text:style-name="Standard">ITEM: <text:s/>I GIVE UNTO MY SON REUBEN NANCE AND TO HIS HEIRS FOREVER TWO HUNDRED ACRES OF LAND WHEREON HE NOW LIVES BEING THE UPPER PART ADJACENT TO RICHARD WARTHIN, ALSO MY NEGRO BOY NAMED COOK, A NEGRO GIRL NAMED LUSE, ONE CUBA GUN, A MARE NAMED PIGION, ALSO A NEWMARKET COAT AND THE THIRD PART OF ALL MY STOCK OF CATTLE.</text:p>
      <text:p text:style-name="Standard">ITEM: <text:s/>I GIVE UNTO MY DAUGHTER ELIZABETH GLOVER AND TO HER HEIRS FOREVER ONE NEGRO GIRL NAMED PHILLIS, A WHITE HORSE, A FOURTH PART OF NEGRO GIRL (WHEN SOLD NAMED HANNAH) AND FIVE SHEEP; ITEM: I GIVE UNTO MY DAUGHTER <text:soft-page-break/>TABITHA NANCE ONE NEGRO FELLOW NAMED FRANK, ONE BED AND FURNITURE, FIVE HEAD OF SHEEP, A MARE NAMED POLL, A FOURTH PART OF WHAT MY NEGRO GIRL SELLS FOR, TO HER AND HER HEIRS FOREVER. <text:s/></text:p>
      <text:p text:style-name="Standard">ITEM: I GIVE UNTO MY DAUGHTER MARY LANIER AND TO HER HEIRS FOREVER ONE NEGRO BOY NAMED EMMANUEL, FIVE SHEEP, AND THE FOURTH PART OF WHAT </text:p>
      <text:p text:style-name="Standard">MY NEGRO GIRL SELLS FOR, ALSO ELEVEN GEESE. <text:s/>ITEM: I GIVE UNTO MY DAUGHTER </text:p>
      <text:p text:style-name="Standard">SARAH LANIER TWENTY POUNDS MONEY, ONE NEGRO GIRL NAMED DOLL (NOW IN HER POSSESSION) A NEGRO GIRL NAMED SARAH, ALSO FIVE SHEEP, AND A FOURTH PART OF MY NEGRO HANNAH (WHEN SOLD) TO HER AND HER HEIRS FOREVER. <text:s/>ITEM I GIVE MY SAGATHY COAT TO JOHN LANIER.</text:p>
      <text:p text:style-name="Standard">MY WILL AND DESIRE IS THAT MY CROP OF CORN AND TOBACCO BE SOLD TO PAY MY </text:p>
      <text:p text:style-name="Standard">DEBTS, LIKE I DESIRE THAT ALL THE REMAINED OF MY ESTATE (EXCEPT MY HOGGS) THAT I HAVE NOT HERETOFORE MENTIONED BE SOLD, AND AFTER MY DEBTS AND FUNERAL CHARGES IS PAID THAT THE REMAINDER PART BE EQUALLY DIVIDED AMONGST MY THREE SONS ISHAM, JOHN AND REUBEN.</text:p>
      <text:p text:style-name="Standard">ITEM: I GIVE ALL MY STOCK OF HOGGS TO MY SON JOHN NANCE. <text:s/>I DO HEREBY APPOINT MAKE AND ORDAIN MY THREE SONS ISHAM, JOHN AND REUBEN MY SOLE EXECUTORS OF THIS MY LAST WILL AND TESTAMENT.</text:p>
      <text:p text:style-name="Standard">IN WITNESS WHEREOF I HAVE HEREUNTO SET MY HAND AND AFFIXED MY SEAL THE DAY AND YEAR ABOVE WRITTEN. <text:s text:c="22"/>his</text:p>
      <text:p text:style-name="Standard"><text:s text:c="34"/>WILLIAM <text:s/>X <text:s/>NANCE <text:s text:c="7"/>(SEAL)</text:p>
      <text:p text:style-name="Standard"><text:s text:c="41"/>mark</text:p>
      <text:p text:style-name="Standard">(SIGNED, SEALED, PUBLISHED AND DECLARED BY THE SAID WILLIAM NANCE AS AND FOR HIS LAST WILL AND TESTAMENT, IN THE PRESENCE OF US WHO WERE PRESENT AT THE SIGNING, SEALING AND PUBLISHING THEREOF. <text:s/>JOSEPH FLOYD, JOHN NIPPER, BENJAMIN WALKER.) <text:s text:c="25"/>----------- <text:s text:c="3"/></text:p>
      <text:p text:style-name="Standard"/>
      <text:p text:style-name="Standard">AT A COURT HELD FOR BRUNSWICK COUNTY THE 25th DAY OF FEBRUARY 1771.</text:p>
      <text:p text:style-name="Standard"><text:s text:c="5"/>THIS WILL WAS PRESENTED IN COURT BY ISHAM NANCE AND JOHN NANCE TWO OF THE EXECUTORS THEREIN NAMED WHO MADE OATH THERETO ACCORDING TO LAW, AND THE SAME BEING PROVED BY THE OATHS OF JOSEPH FLOYD AND BENJAMIN WALKER TWO OF THE WITNESSES THERETO AND ORDERED TO BE RECORDED. <text:s/>AND ON THE MOTION OF THE SAID EXECUTORS, WHO TOGETHER WITH CHARLES COLLIER, JOSHUA WINFIELD AND JOSIAH FLOYD THEIR SECURITIES ENTERED INTO AND ACKNOWLEDGED THEIR BOND IN THE PENALTY OF THREE THOUSAND POUNDS WITH CONDITION AS THE LAW DIRECTS. <text:s/>CERTIFICATE IS </text:p>
      <text:p text:style-name="Standard">GRANTED THEM FOR OBTAINING A PROBATE THEREOF IN DUE FORM, AND REUBEN NANCE THE OTHER EXECUTOR THEREIN NAMED PERSONALLY IN COURT REFUSED TO TAKE UPON HIMSELF THE BURTHEN OF THE EXECUTION THEREOF OR TO JOIN IN THE PROBATE.</text:p>
      <text:p text:style-name="Standard">TESTE: P. PELHAM JR. CLERK OF COURT. <text:s/>WILL BOOK NO. 4, P. 51.</text:p>
      <text:p text:style-name="Standard"><text:s text:c="34"/>----------- <text:s text:c="3"/></text:p>
      <text:p text:style-name="Standard">VOL. 4, WILL BOOK, BRUNSWICK CO., VA., P. 60 - APPRAISAL VALUE OF ESTATE WAS </text:p>
      <text:p text:style-name="Standard">œ560.3.1 <text:s text:c="2"/>APPRAISERS: SILOANUS STOKES, CHARLES COLLIER, AND JAMES HICKS, SR. <text:s/></text:p>
      <text:p text:style-name="Standard">RECORDED 22 APRIL 1771.</text:p>
      <text:p text:style-name="Standard"><text:s text:c="34"/>----------- <text:s text:c="3"/></text:p>
      <text:p text:style-name="Standard"><text:s text:c="5"/>CHILDREN OF WILLIAM AND ANN NANCE:</text:p>
      <text:p text:style-name="Standard"><text:s text:c="15"/>1) THOMAS (B. 29 FEBRUARY 1736 - D. 1756)</text:p>
      <text:p text:style-name="Standard"><text:s text:c="15"/>2) SARAH (B. 30 JANUARY 1742/43) MD. JOHN LANIER (SEE J.S.L. V)</text:p>
      <text:p text:style-name="Standard"><text:soft-page-break/><text:s text:c="15"/>3) REUBEN MD. 1ST, AMY WILLIAMSON, 2ND MD. NANCY BROWN (SEE </text:p>
      <text:p text:style-name="Standard"><text:s text:c="9"/>R.A. V)</text:p>
      <text:p text:style-name="Standard"><text:s text:c="15"/>4) ISHAM MD. FRANCIS ? (SEE I.F. V)</text:p>
      <text:p text:style-name="Standard"><text:s text:c="15"/>5) JOHN MD. MARY (SEE J.M. V)</text:p>
      <text:p text:style-name="Standard"><text:s text:c="15"/>6) MARY MD. FREDERICK LANIER, <text:s/>MOVED TO NORTH CAROLINA, THEN TO </text:p>
      <text:p text:style-name="Standard"><text:s text:c="9"/>SOUTH CAROLINA. <text:s/>HE WAS A REVOLUTIONARY SOLDIER. <text:s/>NO FURTHER RECORDS </text:p>
      <text:p text:style-name="Standard"><text:s text:c="9"/>OF CHILDREN.</text:p>
      <text:p text:style-name="Standard"><text:s text:c="15"/>7) ELIZABETH MD. ? GLOVER. <text:s/>NO FURTHER RECORDS.</text:p>
      <text:p text:style-name="Standard"><text:s text:c="15"/>8) TABITHA MD. STEPHEN MAYBREY 1775, MECKLENBURG COUNTY. <text:s/>SEC. </text:p>
      <text:p text:style-name="Standard"><text:s text:c="9"/>ISHAM NANCE, BROTHER OF BRIDE. <text:s/>NO FURTHER RECORDS.</text:p>
      <text:p text:style-name="Standard"><text:s text:c="34"/>----------- <text:s text:c="3"/>GENO. REF. - ?</text:p>
      <text:p text:style-name="Standard"/>
      <text:p text:style-name="Standard"><text:s text:c="38"/>DIVISION I</text:p>
      <text:p text:style-name="Standard"/>
      <text:p text:style-name="Standard">GEN. J.S.L. V - SARAH NANCE (B. 30 JANUARY 1742/43 - D. ?) MD. JOHN LANIER </text:p>
      <text:p text:style-name="Standard">ABOUT 1763/64 (B. 1738 - D. 1804, FRANKLIN COUNTY, SOUTH CAROLINA)</text:p>
      <text:p text:style-name="Standard"><text:s text:c="5"/>CHILDREN: 1) NANCY (B. 1766 - D. 1820) MD. 1785, JOSEPH BENNETT, </text:p>
      <text:p text:style-name="Standard"><text:s text:c="9"/>REVOLUTIONARY SOLDIER. (SEE J.N.B. VI)</text:p>
      <text:p text:style-name="Standard"><text:s text:c="15"/>2) THOMAS (B. 1769 - D. 1830) MD. 1789, MARY H. JONES (B. 1780)</text:p>
      <text:p text:style-name="Standard"><text:s text:c="15"/>3) LUCY (B. 1773) MD. 17 DECEMBER 1798, JAMES BYRD.</text:p>
      <text:p text:style-name="Standard"><text:s text:c="15"/>4) BENJAMIN FRANKLIN (B. 1773), 1812 SOLDIER.</text:p>
      <text:p text:style-name="Standard"><text:s text:c="15"/>5) SARAH (B. 1778 - D. 1850) NEVER MARRIED</text:p>
      <text:p text:style-name="Standard"><text:s text:c="15"/>6) TABITHA (B. 1780) MD. AS 2ND WIFE, WILLIAM BENNETT (FROM </text:p>
      <text:p text:style-name="Standard"><text:s text:c="9"/>LANIER BY INGERSOLL. <text:s/>1965)</text:p>
      <text:p text:style-name="Standard"><text:s text:c="34"/>----------- <text:s text:c="3"/>GENO. REF. W.A. IV</text:p>
      <text:p text:style-name="Standard"/>
      <text:p text:style-name="Standard">GEN. J.N.B. VI - NANCY LANIER (B. 1766 - D. PRIOR TO 1820, MECKLENBURG, </text:p>
      <text:p text:style-name="Standard">VIRGINIA) MD. 24 MAY 1785, MECKLENBURG, VIRGINIA, JOSEPH BENNETT (D. 1842, </text:p>
      <text:p text:style-name="Standard">RUTHERFORD, TENNESSEE) <text:s/>JOSEPH BENNETT WAS A REVOLUTIONARY SOLDIER. <text:s/>HE WAS LIVING IN 1840 IN RUTHERFORD COUNTY, TENNESSEE WITH SON THOMAS, WHEN HE DIED </text:p>
      <text:p text:style-name="Standard">AT AGE 85 IN 1842.</text:p>
      <text:p text:style-name="Standard"><text:s text:c="5"/>CHILDREN: 1) THOMAS (SEE T.U.B. VII)</text:p>
      <text:p text:style-name="Standard"><text:s text:c="15"/>2) JOHN LANIER BENNETT MD. MARTHA HAMMOND (SEE J.M.B. VII)</text:p>
      <text:p text:style-name="Standard"><text:s text:c="34"/>----------- <text:s text:c="3"/>GENO. REF. J.S.L. VI</text:p>
      <text:p text:style-name="Standard"/>
      <text:p text:style-name="Standard">GEN. J.M.B. VII - JOHN LANIER BENNETT (B. 1792) MD. ANSON COUNTY, NORTH </text:p>
      <text:p text:style-name="Standard">CAROLINA, MARTHA HAMMOND (B. 1800 - D. 1878). <text:s/>SHE DIED IN THE HOME OF SON, </text:p>
      <text:p text:style-name="Standard">GEORGE H. BENNETT, OF INDEPENDENCE, ARKANSAS.</text:p>
      <text:p text:style-name="Standard"><text:s text:c="5"/>CHILDREN: 1) NANCY (B. 1817, ANSON, NORTH CAROLINA) UNMARRIED IN 1850</text:p>
      <text:p text:style-name="Standard"><text:s text:c="15"/>2) WILLIAM (B. 1827) CONFEDERATE SOLDIER</text:p>
      <text:p text:style-name="Standard"><text:s text:c="15"/>3) GEORGE H. MD. SARAH (SEE G.S.B. VIII)</text:p>
      <text:p text:style-name="Standard"><text:s text:c="15"/>4) ARMSTEAD (B. 1832) HAD THREE SONS. WIFE UNKNOWN.</text:p>
      <text:p text:style-name="Standard"><text:s text:c="15"/>5) BENJAMIN (B. 1834)</text:p>
      <text:p text:style-name="Standard"><text:s text:c="15"/>6) SARAH (B. 1838 - D. DECEMBER 1870) MD. 25 JANUARY 1870, </text:p>
      <text:p text:style-name="Standard"><text:s text:c="9"/>PATRICK STURDIVANT, SON OF JOHN AND SARAH STURDIVANT ON ANSON, NORTH </text:p>
      <text:p text:style-name="Standard"><text:s text:c="9"/>CAROLINA.</text:p>
      <text:p text:style-name="Standard"><text:s text:c="15"/>7) TABITHA (B. 1842) MD. J.D. BILLINGSLY, ANSON, SOUTH </text:p>
      <text:p text:style-name="Standard"><text:s text:c="9"/>CAROLINA.</text:p>
      <text:p text:style-name="Standard"><text:soft-page-break/><text:s text:c="15"/>8) ELIZA ANN (B. 1842) MD. WILLIAM BILLINGSLY, ANSON, SOUTH </text:p>
      <text:p text:style-name="Standard"><text:s text:c="9"/>CAROLINA.</text:p>
      <text:p text:style-name="Standard"><text:s text:c="15"/>9) CAROLINE S. MD. CHARLES HENRY LOCKHART (SEE C.C.L. VIII)</text:p>
      <text:p text:style-name="Standard"><text:s text:c="34"/>----------- <text:s text:c="3"/>GENO. REF. J.N.B. VI</text:p>
      <text:p text:style-name="Standard"/>
      <text:p text:style-name="Standard">GEN. T.U.B. VII - THOMAS BENNETT (B. 1794 - D. 1850) MD. 1817 ?. <text:s/>MOVED TO </text:p>
      <text:p text:style-name="Standard">RUTHERFORD COUNTY, TENNESSEE.</text:p>
      <text:p text:style-name="Standard"><text:s text:c="5"/>CHILDREN: 1) THOMAS (B. 1822) MD. MARY H. ? (B. 1828)</text:p>
      <text:p text:style-name="Standard"><text:s text:c="15"/>2) JOHN (B. 1825) MD. ELIZABETH (B. 1830)</text:p>
      <text:p text:style-name="Standard"><text:s text:c="24"/>CHILDREN: A) JOHN P. (B. 1848, TENNESSEE)</text:p>
      <text:p text:style-name="Standard"><text:s text:c="15"/>3) JOSEPH (B. 1830)</text:p>
      <text:p text:style-name="Standard"><text:s text:c="15"/>4) EVANS G. (B. 1832)</text:p>
      <text:p text:style-name="Standard"><text:s text:c="15"/>5) HENRY L. (B. 1836). </text:p>
      <text:p text:style-name="Standard"><text:s text:c="9"/>HAD TWO OTHER SONS AND ONE DAUGHTER.</text:p>
      <text:p text:style-name="Standard"><text:s text:c="34"/>----------- <text:s text:c="3"/>GENO. REF. J.N.B. VI</text:p>
      <text:p text:style-name="Standard"/>
      <text:p text:style-name="Standard">GEN. G.S.B. VIII - GEORGE H. BENNETT (B. 31 MARCH 1829 - D. 4 MAY 1923, </text:p>
      <text:p text:style-name="Standard">CHUMBY, TEXAS) MD. SARAH (B. 6 FEBRUARY 1842 - D. 18 NOVEMBER 1902)</text:p>
      <text:p text:style-name="Standard"><text:s text:c="5"/>CHILDREN: 1) WILLIAM O. (B. 1860) MD. NANNIE ALLEN, ARKANSAS.</text:p>
      <text:p text:style-name="Standard"><text:s text:c="15"/>2) LULA E. (B. 25 MARCH 1862 - D. 1936) MD. JAMES PICKENS.</text:p>
      <text:p text:style-name="Standard"><text:s text:c="15"/>3) JOHN L. (B. 11 MAY 1864 - D. 21 JUNE 1931) MD. ALICE McCORD.</text:p>
      <text:p text:style-name="Standard"><text:s text:c="15"/>4) BENJAMIN L. (B. 16 JANUARY 1866 - D. 27 FEBRUARY 1908) MD. </text:p>
      <text:p text:style-name="Standard"><text:s text:c="9"/>MAUDE.</text:p>
      <text:p text:style-name="Standard"><text:s text:c="15"/>5) JAMES L. (B. 27 MARCH 1869) MD. ADDIE SMALLINGS.</text:p>
      <text:p text:style-name="Standard"><text:s text:c="15"/>6) ALLIS L. (B. 20 JULY 1874 - D. 4 SEPTEMBER 1877)</text:p>
      <text:p text:style-name="Standard"><text:s text:c="15"/>7) THOMAS H. (B. 20 JULY 1874 - D. 1936) CHICKASAW, OKLAHOMA.</text:p>
      <text:p text:style-name="Standard"><text:s text:c="15"/>8) HAMPTON V. (B. 14 SEPTEMBER 1876) LIVING 1962.</text:p>
      <text:p text:style-name="Standard"><text:s text:c="15"/>9) CORA L. (B. 11 JULY 1878 - D. JUNE 1866)</text:p>
      <text:p text:style-name="Standard"><text:s text:c="34"/>----------- <text:s text:c="3"/>GENO. REF. J.M.B. VII</text:p>
      <text:p text:style-name="Standard"/>
      <text:p text:style-name="Standard">GEN. C.C.B. VIII - CAROLYN S. BENNETT (B. 28 JULY 1843, ANSON, NORTH CAROLINA </text:p>
      <text:p text:style-name="Standard">- D. 15 DECEMBER 1915, MEMPHIS, TENNESSEE) MD. ARKANSAS 15 FEBRUARY 1872, </text:p>
      <text:p text:style-name="Standard">CHARLES HENRY LOCKHART (B. 2 JULY 1845, UNION COUNTY, ARKANSAS - D. 31 AUGUST 1922, MEMPHIS, TENNESSEE)</text:p>
      <text:p text:style-name="Standard"><text:s text:c="5"/>CHILDREN: 1) ANNA D. (B. 28 AUGUST 1877) MD. 17 OCTOBER 1900, CHARLES D. </text:p>
      <text:p text:style-name="Standard"><text:s text:c="9"/>DAVIS (B. 1870 - D. 1923)</text:p>
      <text:p text:style-name="Standard"><text:s text:c="24"/>CHILDREN: A) ANNA G. (B. 1912) MD. 1930 JOHN L. DEAN </text:p>
      <text:p text:style-name="Standard"><text:s text:c="24"/>(B. 1906) TENNESSEE.</text:p>
      <text:p text:style-name="Standard"><text:s text:c="34"/>----------- <text:s text:c="3"/>GENO. REF. J.M.B. VII</text:p>
      <text:p text:style-name="Standard"/>
      <text:p text:style-name="Standard">THE LANIER AND BENNETT LINEAGES WAS TAKEN FROM THE LANIER FAMILY BY INGERSOLL.</text:p>
      <text:p text:style-name="Standard"/>
      <text:p text:style-name="Standard"><text:s text:c="33"/>DIVISION II</text:p>
      <text:p text:style-name="Standard"/>
      <text:p text:style-name="Standard">GEN. I.F. V - ISHAM NANCE (B. c1747, BRUNSWICK, VIRGINIA - D. c1818), MD. </text:p>
      <text:p text:style-name="Standard">FRANCIS. <text:s/>ISHAM RECEIVED ABOUT 200 ACRES OF LAND IN HIS FATHER'S WILL IN </text:p>
      <text:p text:style-name="Standard">MECKLENBURG COUNTY. <text:s/>ALL RECORDS PERTAINING TO ISHAM ARE FOUND IN MECKLENBURG COUNTY WHERE HE DIED ABOUT 1818. <text:s/>ACCT. OF ESTATE SETTLEMENT <text:soft-page-break/>BK. 8, P. 436, JOHN NANCE, ADMINISTRATOR.</text:p>
      <text:p text:style-name="Standard"><text:s text:c="5"/>CHILDREN: 1) JOHN</text:p>
      <text:p text:style-name="Standard"><text:s text:c="15"/>2) ISHAM JR.</text:p>
      <text:p text:style-name="Standard"><text:s text:c="15"/>3) THOMAS</text:p>
      <text:p text:style-name="Standard"><text:s text:c="15"/>4) WILLIAM </text:p>
      <text:p text:style-name="Standard"><text:s text:c="15"/>5) NANCY</text:p>
      <text:p text:style-name="Standard"><text:s text:c="15"/>6) FANNY</text:p>
      <text:p text:style-name="Standard"><text:s text:c="15"/>7) POLLY HARWELL HEIRS</text:p>
      <text:p text:style-name="Standard"><text:s text:c="15"/>8) ELIZABETH MITCHELL HEIRS</text:p>
      <text:p text:style-name="Standard">FOR RECORDS ON THIS FAMILY SEE MECKLENBURG MARRIAGES AND RECORDS. <text:s/>NO FURTHER FAMILY LINEAGES AVAILABLE.</text:p>
      <text:p text:style-name="Standard"><text:s text:c="34"/>----------- <text:s text:c="3"/>GENO. REF. W.A. IV</text:p>
      <text:p text:style-name="Standard"/>
      <text:p text:style-name="Standard"><text:s text:c="33"/>DIVISION III</text:p>
      <text:p text:style-name="Standard"/>
      <text:p text:style-name="Standard">GEN. R.A. V - REUBEN NANCE (B. 1745 - D. 1812) MD. 1ST AMY WILLIAMSON, 2ND MD. </text:p>
      <text:p text:style-name="Standard">NANCY BROWN. <text:s/>THIRTEEN CHILDREN BY FIRST MARRIAGE, 7 CHILDREN BY SECOND </text:p>
      <text:p text:style-name="Standard">MARRIAGE. <text:s/>REUBEN NANCE WAS BORN IN BRUNSWICK COUNTY, VIRGINIA. MOVED TO HENRY COUNTY, VIRGINIA IN 1773/74. <text:s/>HE RECEIVED A LAND PATENT IN 1780, WAS A </text:p>
      <text:p text:style-name="Standard">SURVEYOR, AN ENSIGN IN THE REVOLUTION, AND A FRIEND AND NEIGHBOR OF PATRICK HENRY. <text:s/>THE TRADITION HAS BEEN PASSED DOWN IN THIS FAMILY THAT PATRICK HENRY SAID TO REUBEN NANCE WHEN HE RETURNED FROM THE CONSTITUTIONAL CONVENTION "THE CONSTITUTION WILL PROVE A ROAD OF SAND". <text:s/>FOR FURTHER RECORDS ON REUBEN NANCE SEE HENRY COUNTY, VIRGINIA RECORDS.</text:p>
      <text:p text:style-name="Standard"/>
      <text:p text:style-name="Standard">THERE IS NO FOUNDATION FOR SEVERAL OF THE STATEMENTS IN NM REGARDING REUBEN NANCE AND FAMILY. <text:s/>THE STORY OF THE 28 CHILDREN WAS GIVEN TO GEORGE NANCE BY JEFFERSON AMZI NANCE, A GREAT-GRANDSON OF REUBEN NANCE, WHO WAS QUITE OLD AND FEEBLE WHEN HE WROTE THIS LETTER. <text:s/>THE CAPTAIN BIRD MENTIONED WAS NOT THE SON OF REUBEN BUT WAS HIS GRANDSON, WHOSE PARENTS WERE REUBEN NANCE JR. AND FRANCIS "INGRAM" NANCE.</text:p>
      <text:p text:style-name="Standard"/>
      <text:p text:style-name="Standard">HENRY COUNTY, VIRGINIA <text:s text:c="2"/>REUBEN NANCE'S WILL</text:p>
      <text:p text:style-name="Standard"><text:s text:c="5"/>IN THE NAME OF GOD AMEN. <text:s/>THE 10th DAY OF JANUARY 1812.</text:p>
      <text:p text:style-name="Standard"><text:s text:c="5"/>I REUBIN NANCE OF THE COUNTY OF HENRY AND THE STATE OF VIRGINIA, BEING </text:p>
      <text:p text:style-name="Standard">VERY WEAK IN BODY BUT IN PERFECT SOUND MEMORY BUT CALLING TO MIND THE </text:p>
      <text:p text:style-name="Standard">MORTALITY OF THE BODY AND IT IS ONCE APPOINTED FOR ALL MEN TO DIE, AS FOR MY BODY I LEAVE IT TO BE BURIED IN A CHRISTIAN LIKE AND DECENT MANNER AT THE DISCRETION OF MY EXECUTORS AND MY SOUL TO RETURN TO GOD THAT FIRST GAVE IT, NOT DOUBTING BUT AT THE GENERAL RESURRECTION I SHALL RECEIVE THE SAME AGAIN BY THE MIGHTY POWER OF GOD AND AS TOUCHING MY WORLDLY ESTATE WHICH I NOW HAVE AND WHICH IT MAY BE PLEASED GOD --- TO BLESS ME WITH I MEAN TO TO DEVISE AND DISPOSE OF IN FORM AND MANNER AS FOLLOWS, VIZ, <text:s/>FIRST OF ALL I GIVE AND BEQUEATH TO MY BELOVED WIFE, NANCY NANCE ONE </text:p>
      <text:p text:style-name="Standard">NEGRO MAN SLAVE NAMED BENN, ONE COW AND CALF, AND ONE FEATHER BED AND </text:p>
      <text:p text:style-name="Standard">FURNITURE FOREVER TO DISPOSE OF AT HER OWN DISCRETION.</text:p>
      <text:p text:style-name="Standard"><text:s text:c="5"/>SECONDLY, I FURTHER GIVE AND BEQUEATH TO MY BELOVED NANCY ONE NEGRO NAMED ISAAC AND NEGROE WOMAN NAMED DYAN ONE NEGROE BOY NAMED WILL, ONE NEGROE GIRL NAMED HESTER, ONE NEGROE BOY NAMED PERRY, ONE NEGROE <text:soft-page-break/>BOY NAMED <text:s text:c="5"/>, ONE NEGROE BOY NAMED SIMON, ONE NEGROE BOY NAMED JOE, THE FAMILY OF THE SAID ISAAC, ONE NEGROE WOMAN NAMED JANEY WITH ALL THEIR INCREASE IN <text:s text:c="6"/>HER NATURAL LIFE OR WIDOWHOOD.</text:p>
      <text:p text:style-name="Standard"><text:s text:c="5"/>THIRDLY I GIVE AND BEQUEATH TO MY BELOVED WIFE NANCY NANCE ONE WAGON AND TEAM, ONE STILL, WITH ALL PLANTATION UNTENSILS NECESSARY FOR HER USE, AND TWENTY HEAD OF MEAT CATTLE, DURING HER LIFE OR WIDOWHOOD, ALSO MY BLACK-SMITHS TOOLS, AND ALL MY FLOCK OF HOGS IN LIKE MANNER,</text:p>
      <text:p text:style-name="Standard"><text:s text:c="5"/>FOURTHLY, MY LAND AND PLANTATION HOUSE AND HOUSEHOLD FURNITURE, MY MILL AND THAT LAND WHEREON THE MILL STANDS I GIVE TO MY BELOVED WIFE IN THE MANNER ABOVE MENTIONED.</text:p>
      <text:p text:style-name="Standard"><text:s text:c="5"/>FIFTHLY, MY DESIRE IS THAT MY OLD STOCK OF NEGROES SHOULD BE DIVIDED </text:p>
      <text:p text:style-name="Standard">BETWEEN MY OLDEST FAMILY OF CHILDREN I HAD BY MY FIRST WIFE, VIZ, TO MY </text:p>
      <text:p text:style-name="Standard">BELOVED SON WILLIAM NANCE ONLY A DEDUCTION OF ONE HUNDRED AND SEVENTY DOLLARS I HAVE ALREADY PAID TO HIM INTO HIS PART OF THE LEGACY, TO HIM HIS HEIRS AND ASSIGNS FOREVER, SECONDLY TO MY SON BIRD NANCE, MY SON ALLEN NANCE, MY SON CLEMENT NANCE, MY SON JOSEPH NANCE, THEIR HEIRS AND ASSIGNS FOREVER, ALSO TO MY DAUGHTER, MARY CROUCH, SUSANNAH McCULOUGH, AND TABITHA SHACKELFORD, VIZ, </text:p>
      <text:p text:style-name="Standard">BESS'S CHILDREN ONE NEGROE MAN NAMED GEORGE, ONE NEGROE NAMED PETER, ONE NEGROE MAN NAMED MOSES, ONE NEGROE MAN NAMED ROBB, ONE NEGROE WOMAN NAMED RACHAEL, ONE NEGROE GIRL NAMED JINCY, ONE NEGROE BOY NAMED FILL, WITH AL THEIR INCREASE THE SAME NEGROES TO BE EQUALLY DIVIDED AMONGST THE WITHIN AND ABOVE MENTIONED CHILDREN THEIR HEIRS AND ASSIGNS FOREVER, AS TO MY SON ISAAC NANCE, MY SON JOHN NANCE, MY SON REUBIN NANCE, MY SON ISHAM NANCE AND MY DAUGHTER SARAH SANFORD, I HAVE GIVEN EACH OF THEM THEIR PROPORTIONABLE PARTS OF MY ESTATE AS LEGATEES AS FOLLOWS, VIZ, MY SON ISAAC NANCE HAS RECEIVED ONE HUNDRED POUNDS IN FULL FOR HIS PART, MY SON ISHAM NANCE HAS RECEIVED ONE HUNDRED POUNDS IN FULL, MY SON JOHN HAS RECEIVED ONE NEGROE GIRL NAMED ANNY IN FULL, MY DAUGHTER SARAH SANDFORD HAS RECEIVED ONE NEGROE GIRL NAMED LIZA (IN </text:p>
      <text:p text:style-name="Standard">FULL), MY SON REUBIN NANCE HAS RECEIVED ONE NEGROE GIRL NAMED LUCY IN FULL, MY DESIRE IS THAT ALL THE WITHIN MENTIONED NEGROES EXCEPT BENN AND THE WITHIN MENTIONED PROPERTY EXCEPT ONE COW AND CALF AND ONE FEATHER BED AND FURNITURE THAT I GAVE TO HER, NANCY MY WIFE FOR HER TO DISPOSE OF AT HER OWN DISCRETION SHOULD BE EQUALLY DIVIDED AMONGST MY LAST CHILDREN, FIRST MY SON STEPHEN AND PEYTON NANCE, AND SARAH PHILPOTT AND EDMUND NANCE, AND LESSENBY NANCE AND NANCY NANCE AND REUBEN SAUNDERS NANCE, THEIR HEIRS AND ASSIGNS FOREVER.</text:p>
      <text:p text:style-name="Standard"><text:s text:c="5"/>LASTLY I NOMINATE AND APPOINT MY BELOVED FRIEND BENJAMIN JONES TO BE MY SOUL EXECUTOR AND THOMAS STARLING. <text:s/>IN WITNESS WHEREOF I HAVE HEREUNTO SET MY HAND AND SEAL THIS DAY AND DATE WITHIN MENTIONED. <text:s/>REUBIN NANCE (L S)</text:p>
      <text:p text:style-name="Standard">SIGNED AND SEALED IN THE PRESENCE OF:</text:p>
      <text:p text:style-name="Standard">JOHN CONNOWAY</text:p>
      <text:p text:style-name="Standard">EDWARD RICHARDSON</text:p>
      <text:p text:style-name="Standard">JOHN LOVELL</text:p>
      <text:p text:style-name="Standard"/>
      <text:p text:style-name="Standard">PROBATED 9 MARCH 1812 <text:s text:c="21"/>WILL BOOK 2, PAGES 163-165</text:p>
      <text:p text:style-name="Standard"><text:s text:c="13"/>---------------------------------------------------</text:p>
      <text:p text:style-name="Standard"><text:soft-page-break/></text:p>
      <text:p text:style-name="Standard">CHILDREN OF REUBEN NANCE AND AMY WILLIAMSON NANCE:</text:p>
      <text:p text:style-name="Standard"><text:s text:c="15"/>1) SALLY (B. 14 JULY 1767) MD. JAMES SANFORD. <text:s/>MOVED TO </text:p>
      <text:p text:style-name="Standard"><text:s text:c="9"/>RUTHERFORD COUNTY, TENNESSEE. <text:s/>IN WILLIAMSON CO. CENSUS. (ACTIVE IN </text:p>
      <text:p text:style-name="Standard"><text:s text:c="9"/>ESTATE OF BIRD AND ISAAC NANCE)</text:p>
      <text:p text:style-name="Standard"><text:s text:c="15"/>2) WILLIAM (B. 24 DECEMBER 1768). <text:s/>NAME OF WIFE UNKNOWN (SEE </text:p>
      <text:p text:style-name="Standard"><text:s text:c="9"/>W.U. VI)</text:p>
      <text:p text:style-name="Standard"><text:s text:c="15"/>3) MARY MD. JESSE CROUCH (SEE J.M.C. VI)</text:p>
      <text:p text:style-name="Standard"><text:s text:c="15"/>4) BIRD (B. 24 JULY 1772) MD. POLLY HANNAH, 2ND MD. SARAH L. </text:p>
      <text:p text:style-name="Standard"><text:s text:c="9"/>MACK (SEE B.P. VI)</text:p>
      <text:p text:style-name="Standard"><text:s text:c="15"/>5) ISAAC (B. 13 FEBRUARY 1774) MD. JANE SMITH (SEE I.J. VI)</text:p>
      <text:p text:style-name="Standard"><text:s text:c="15"/>6) ALLEN MD. BETSY NANCE (SEE A.B. VI)</text:p>
      <text:p text:style-name="Standard"><text:s text:c="15"/>7) ISHAM, WIFE UNKNOWN (SEE I.U. VI)</text:p>
      <text:p text:style-name="Standard"><text:s text:c="15"/>8) JOHN MD. CHRISTINA RYAN (SEE J.C. VI)</text:p>
      <text:p text:style-name="Standard"><text:s text:c="15"/>9) SUSSANA (B. 10 AUGUST 1781) MD. ALEXANDER McCULLOCK. <text:s/>MOVED </text:p>
      <text:p text:style-name="Standard"><text:s text:c="9"/>TO RUTHERFORD COUNTY, TENNESSEE. <text:s/>IN 1820 CENSUS LIVING NEXT DOOR TO </text:p>
      <text:p text:style-name="Standard"><text:s text:c="9"/>ALLEN NANCE.</text:p>
      <text:p text:style-name="Standard"><text:s text:c="15"/>10) TABITHA MD. DANIEL SHAKELFORD (SEE D.T.S. VI)</text:p>
      <text:p text:style-name="Standard"><text:s text:c="15"/>11) REUBEN JR. MD. FRANCIS INGRAM (SEE R.F. VI)</text:p>
      <text:p text:style-name="Standard"><text:s text:c="15"/>12) CLEMENT (B. 30 SEPTEMBER 1878) MD. POLLY HAIL MAY 14, 1813.</text:p>
      <text:p text:style-name="Standard"><text:s text:c="15"/>13) JOSEPH MD. POLLY PHILPOTT (SEE J.P. VI)</text:p>
      <text:p text:style-name="Standard">CHILDREN OF REUBEN NANCE AND NANCY BROWN:</text:p>
      <text:p text:style-name="Standard"><text:s text:c="15"/>14) SALLY (B. 2 NOVEMBER 1791) MD. DAVID PHILLPOT, 1826, HENRY </text:p>
      <text:p text:style-name="Standard"><text:s text:c="9"/>COUNTY, VIRGINIA.</text:p>
      <text:p text:style-name="Standard"><text:s text:c="15"/>15) STEPHEN MD. SARAH W. HUGHES (SEE S.S. VI)</text:p>
      <text:p text:style-name="Standard"><text:s text:c="15"/>16) PEYTON S. 1ST MD. POLLY KING, 2ND MD. ELINOR SIMMS (SEE </text:p>
      <text:p text:style-name="Standard"><text:s text:c="9"/>P.P. VI)</text:p>
      <text:p text:style-name="Standard"><text:s text:c="15"/>17) EDMUND MD. ANNA SIMMS (SEE E.A. VI)</text:p>
      <text:p text:style-name="Standard"><text:s text:c="15"/>18) LESSENBY MD. ONEY SIMMS (SEE L.O. VI)</text:p>
      <text:p text:style-name="Standard"><text:s text:c="15"/>19) NANCY (B. 22 MARCH 1804) MD. BENJAMIN MARSHALL, 1826, IN </text:p>
      <text:p text:style-name="Standard"><text:s text:c="9"/>HENRY COUNTY, VIRGINIA.</text:p>
      <text:p text:style-name="Standard"><text:s text:c="15"/>20) REUBEN SANDERS (B. 28 MAY 1808) MD. SARAH H. ? (SEE R.S. </text:p>
      <text:p text:style-name="Standard"><text:s text:c="9"/>VI)</text:p>
      <text:p text:style-name="Standard"><text:s text:c="34"/>----------- <text:s text:c="3"/>GENO. REF. W.A. V</text:p>
      <text:p text:style-name="Standard"/>
      <text:p text:style-name="Standard"><text:s text:c="39"/>SECTION A</text:p>
      <text:p text:style-name="Standard"/>
      <text:p text:style-name="Standard">GEN. B.P. VI - BIRD NANCE (B. 24 JULY 1772 - D. 15 APRIL 1815) MD. 17 </text:p>
      <text:p text:style-name="Standard">SEPTEMBER 1794 POLLY HANNAH OF PITTSYLVANIA COUNTY, VIRGINIA. <text:s/>MOVED TO </text:p>
      <text:p text:style-name="Standard">RUTHERFORD COUNTY, TENNESSEE IN 1796/97. <text:s/>2ND MD. 25 JUNE 1808 SARAH LOUISE </text:p>
      <text:p text:style-name="Standard">MACK, WILLIAMSON COUNTY, TENNESSEE. <text:s/>APPOINTED ENSIGN IN TENNESSEE MILITIA 15 AUGUST 1797. <text:s/>RECEIVED CAPTAIN'S COMMISSION 21 FEBRUARY 1811. <text:s/>WAS IN THE BATTLE OF NEW ORLEANS WITH ANDREW JACKSON, DIED ON ROUTE HOME NEAR NATCHEZ, MISSISSIPPI OF "SWAMP FEVER".</text:p>
      <text:p text:style-name="Standard">SEE 1810 RUTHERFORD COUNTY CENSUS. (INFORMATION FROM WAR RECORDS AND WILL 1815).</text:p>
      <text:p text:style-name="Standard"/>
      <text:p text:style-name="Standard">BIRD NANCE'S WILL - IN THE NAME OF GOD, AMEN, I, BIRD NANCE, OF THE COUNTY OF </text:p>
      <text:p text:style-name="Standard">RUTHERFORD, STATE OF TENNESSEE, BEING OF PERFECT MIND AND MEMORY, THANKS <text:soft-page-break/>TO GOD FOR THE SAME, DO MAKE THIS MY LAST WILL AND TESTAMENT IN MANNER AND FORM FOLLOWING, (VIZ) FIRST OF ALL, I DO GIVE AND BEQUEATH UNTO MY SON, JOHN NANCE, A HORSE TP BE WORTH FIFTY DOLLARS, FEATHER BED, 1 COW AND CALF - ALSO I GIVE AND BEQUEATH UNTO MY DAUGHTER ELIZABETH NANCE, ONE HORSE WORTH FIFTY DOLLARS, SADDLE, FEATHERBED, COW &amp; CALF, I ALSO GIVE AND BEQUEATH UNTO MY SON WILLIAM <text:s text:c="2"/>NANCE ONE HORSE WORTH FIFTY DOLLARS, SADDLE, FEATHER BED, COW AND CALF, AND I ALSO GIVE AND BEQUEATH UNTO MY DAUGHTER SALLY NANCE ONE HORSE WORTH FORTY DOLLARS, WITH SADDLE, FEATHER BED, COW AND CALF - I FURTHER DESIRE THAT A CERTAIN NEGRO WOMAN BY THE NAME OF LIEU AND ALL HER INCREASE BE EQUALLY DIVIDED BETWEEN LUCY GAMBRILL, JOHN NANCE, ELIZABETH NANCE, WILLIAM AND SALLY NANCE, TO BE TO THEM DURING THEIR LIFE AND THEN TO THE HEIRS OF THEIR BODY, IF ANY, AND FURTHER I GIVE AND BEQUEATH TO MY BELOVED WIFE LOUISE, THE PLANTATION </text:p>
      <text:p text:style-name="Standard">WHEREON I NOW LIVE, WITH ALL THE HOUSEHOLD FURNITURES, FARMING UTENSILS, </text:p>
      <text:p text:style-name="Standard">BLACKSMITH'S TOOLS, A WAGON, AND A CERTAIN NEGRO NAMED PETER AND ALL MY STOCK OF EVERY DESCRIPTION, DURING HER LIFE OR WIDOWHOOD, AND AFTER HER DEATH OR MARRIAGE TO BE EQUALLY DIVIDED BETWEEN JAMES H. NANCE AND POLLY I. NANCE AND THOMAS NANCE, AND WILLY B. NANCE, AND IT IS MY DESIRE THAT MY WIFE SELL THE SMITH TOOLS AND OTHER PROPERTY AS SHE CAN BEST SPARE TOGETHER WITH MY WAGES THAT MAY BE COMING TO ME FROM THE UNITED STATES AND THEREBY BUY A NEGRO WOMAN AND THAT NEGRO WOMAN IF BOUGHT, AND HER INCREASE, IF ANY, TO BELONG TO HER DURING HER LIFE OR WIDOWHOOD, AND AFTER HER DEATH OR MARRIAGE TO BE EQUALLY DIVIDED BETWEEN JAMES H. NANCE, POLLY L. NANCE, THOMAS NANCE AND WILLY B. NANCE - THEN I DO CONSTITUTE AND APPOINT MY WORTHY FRIENDS ALLEN NANCE AND </text:p>
      <text:p text:style-name="Standard">JAMES STANFORD SEN. EXECUTORS OF THIS MY LAST WILL AND TESTAMENT - IN WITNESS WHEREOF I HAVE HEREUNTO SET MY HAND AND SEAL THIS EIGHTEENTH DAY OF NOV. IN THE YEAR OF OUR LORD ONE THOUSAND EIGHT HUNDRED FOURTEEN.</text:p>
      <text:p text:style-name="Standard"><text:s text:c="53"/>BIRD NANCE (SEAL)</text:p>
      <text:p text:style-name="Standard">SIGNED, SEALED AND DELIVERED IN THE PRESENCE OF,</text:p>
      <text:p text:style-name="Standard"><text:s text:c="24"/>FITZHUGH D. MURRY &amp; JOHN SMITH</text:p>
      <text:p text:style-name="Standard"/>
      <text:p text:style-name="Standard">CHILDREN BY BIRD NANCE AND POLLY HANNAH NANCE</text:p>
      <text:p text:style-name="Standard"><text:s text:c="15"/>1) LUCY MD. ? GAMBRILL</text:p>
      <text:p text:style-name="Standard"><text:s text:c="15"/>2) ELIZABETH MD. 27 AUGUST 1816, BURREL WARREN</text:p>
      <text:p text:style-name="Standard"><text:s text:c="15"/>3) JOHN MD. 18 MARCH 1818 ANN GAMBRILL</text:p>
      <text:p text:style-name="Standard"><text:s text:c="15"/>4) WILLIAM MD. MARY (SEE W.M. VII)</text:p>
      <text:p text:style-name="Standard"><text:s text:c="15"/>5) SALLY MD. EVERETT HAINES, 20 NOVEMBER 1823</text:p>
      <text:p text:style-name="Standard">CHILDREN BY REUBEN AND SARAH LOUISE "MACK" NANCE:</text:p>
      <text:p text:style-name="Standard"><text:s text:c="15"/>6) JAMES HARVEY MD. ANN M. BROWN (SEE J.A. VII)</text:p>
      <text:p text:style-name="Standard"><text:s text:c="15"/>7) POLLY L. MD. JESSE BROWN</text:p>
      <text:p text:style-name="Standard"><text:s text:c="15"/>8) WILEY BIRD MD. MARY T. POPE (SEE W.M. VII)</text:p>
      <text:p text:style-name="Standard"><text:s text:c="15"/>9) THOMAS CLINTON MD. JUDITH EMILY POPE (SEE T.J. VII)</text:p>
      <text:p text:style-name="Standard"><text:s text:c="34"/>----------- <text:s text:c="3"/>GENO. REF. R.A. V</text:p>
      <text:p text:style-name="Standard"/>
      <text:p text:style-name="Standard"><text:s text:c="34"/>CHAPTER I</text:p>
      <text:p text:style-name="Standard"/>
      <text:p text:style-name="Standard">GEN. W.M. VII - WILLIAM NANCE MD. MARY (BELIEVE BOWLIN?) <text:s/>MOVED FROM TENNESSEE TO TIPPIAH COUNTY, MISSISSIPPI. <text:s/>CENSUS (DIED FROM 1840-1850)</text:p>
      <text:p text:style-name="Standard"><text:soft-page-break/><text:s text:c="5"/>CHILDREN: AGES FROM CENSUS (1850)</text:p>
      <text:p text:style-name="Standard"><text:s text:c="15"/>1) BIRD, AGE 24, MD. TO CATHERINE</text:p>
      <text:p text:style-name="Standard"><text:s text:c="15"/>2) WILLIAM, AGE 21</text:p>
      <text:p text:style-name="Standard"><text:s text:c="15"/>3) JOHN M., AGE 19</text:p>
      <text:p text:style-name="Standard"><text:s text:c="15"/>4) CORDELLIA, AGE 15. ALL 1ST FOUR BORN TENNESSEE.</text:p>
      <text:p text:style-name="Standard"><text:s text:c="15"/>5) THOMAS H., AGE 13</text:p>
      <text:p text:style-name="Standard"><text:s text:c="15"/>6) MARTHA A., AGE 11</text:p>
      <text:p text:style-name="Standard"><text:s text:c="15"/>7) NICHOLAS, AGE 8</text:p>
      <text:p text:style-name="Standard"><text:s text:c="15"/>8) ELVIRA, AGE 8. LAST FOUR BORN MISSISSIPPI.</text:p>
      <text:p text:style-name="Standard"><text:s text:c="34"/>----------- <text:s text:c="3"/>GENO. REF. B.P.</text:p>
      <text:p text:style-name="Standard"/>
      <text:p text:style-name="Standard">GEN. J.A. VII - JAMES HARVEY NANCE MD. 17 DECEMBER 1837, ANN M. BROWN. <text:s/>MOVED </text:p>
      <text:p text:style-name="Standard">FROM TENNESSEE TO TIPPIAH COUNTY, MISSISSIPPI 1839. ARE IN 1840 AND 1850 </text:p>
      <text:p text:style-name="Standard">CENSUS OF TIPPIAH COUNTY.</text:p>
      <text:p text:style-name="Standard"><text:s text:c="5"/>CHILDREN FROM 1850 CENSUS:</text:p>
      <text:p text:style-name="Standard"><text:s text:c="15"/>1) SARAH, AGE 16, BORN TENNESSEE</text:p>
      <text:p text:style-name="Standard"><text:s text:c="15"/>2) MARY A., AGE 12, BORN TENNESSEE</text:p>
      <text:p text:style-name="Standard"><text:s text:c="15"/>3) FRANCIS, AGE 7, BORN MISSISSIPPI</text:p>
      <text:p text:style-name="Standard"><text:s text:c="15"/>4) JAMES H., AGE 8, BORN MISSISSIPPI</text:p>
      <text:p text:style-name="Standard"><text:s text:c="15"/>5) CONSTANTINE, AGE 5, BORN MISSISSIPPI</text:p>
      <text:p text:style-name="Standard"><text:s text:c="15"/>6) RUFFIN, AGE 3, BORN MISSISSIPPI</text:p>
      <text:p text:style-name="Standard"><text:s text:c="15"/>7) ROBERT A., AGE 1, BORN MISSISSIPPI</text:p>
      <text:p text:style-name="Standard"><text:s text:c="34"/>----------- <text:s text:c="3"/>GENO. REF. B.P. VI</text:p>
      <text:p text:style-name="Standard"/>
      <text:p text:style-name="Standard">GEN. W.M. VII - WILEY BIRD NANCE MD. MARY POPE (SISTER TO JUDITH), MOVED TO </text:p>
      <text:p text:style-name="Standard">TIPPIAH COUNTY, MISSISSIPPI 1837. LATER MOVED TO ARKANSAS.</text:p>
      <text:p text:style-name="Standard"><text:s text:c="5"/>CHILDRENS' AGES FROM 1850 CENSUS: (ALL BUT ONE BORN MISSISSIPPI)</text:p>
      <text:p text:style-name="Standard"><text:s text:c="15"/>1) MARY A., BORN TENNESSEE</text:p>
      <text:p text:style-name="Standard"><text:s text:c="15"/>2) SARAH E., AGE 14</text:p>
      <text:p text:style-name="Standard"><text:s text:c="15"/>3) CARY B., AGE 11</text:p>
      <text:p text:style-name="Standard"><text:s text:c="15"/>4) MARTHA, AGE 9</text:p>
      <text:p text:style-name="Standard"><text:s text:c="15"/>5) HENRY C., AGE 7</text:p>
      <text:p text:style-name="Standard"><text:s text:c="15"/>6) WILEY M</text:p>
      <text:p text:style-name="Standard"><text:s text:c="15"/>7) GUSTAVIUS, AGE 4</text:p>
      <text:p text:style-name="Standard"><text:s text:c="15"/>8) ROBERT A., AGE 1</text:p>
      <text:p text:style-name="Standard"><text:s text:c="34"/>----------- <text:s text:c="3"/>GENO. REF. B.P. VI</text:p>
      <text:p text:style-name="Standard"/>
      <text:p text:style-name="Standard"><text:s text:c="34"/>CHAPTER IV</text:p>
      <text:p text:style-name="Standard"/>
      <text:p text:style-name="Standard">GEN. T.J. VII - THOMAS CLINTON NANCE (B. 11 SEPTEMBER 1812, RUTHERFORD COUNTY, </text:p>
      <text:p text:style-name="Standard">TENNESSEE - D. 30 DECEMBER 1856, TIPPIAH COUNTY, MISSISSIPPI) MD. 3 MARCH 1838 </text:p>
      <text:p text:style-name="Standard">TO JUDITH EMILY POPE (B. 11 SEPTEMBER 1820, WAYNE COUNTY, TENNESSEE - D. 7 </text:p>
      <text:p text:style-name="Standard">OCTOBER 1874) <text:s/>JUDITH MARRIED MR. MONROE AFTER THE DEATH OF THOMAS (SEE POPE </text:p>
      <text:p text:style-name="Standard">IN ALLIED FAMILIES FOR ANCESTRAL LINE).</text:p>
      <text:p text:style-name="Standard"><text:s text:c="5"/>CHILDREN: 1) MARTHA ANN MD. WILLIAM JOHNSON (SEE W.M.J. VIII)</text:p>
      <text:p text:style-name="Standard"><text:s text:c="15"/>2) MARY JANE (B. 8 APRIL 1840), DIED YOUNG</text:p>
      <text:p text:style-name="Standard"><text:s text:c="15"/>3) CAREY DEWITT (B. 16 FEBRUARY 1842), KILLED CIVIL WAR</text:p>
      <text:p text:style-name="Standard"><text:soft-page-break/><text:s text:c="15"/>4) THOMAS L. (B. 3 JANUARY 1844), DIED DURING CIVIL WAR</text:p>
      <text:p text:style-name="Standard"><text:s text:c="15"/>5) LOUISA PALMIRA (B. 18 JANUARY 1846), DIED YOUNG</text:p>
      <text:p text:style-name="Standard"><text:s text:c="15"/>6) LEMUEL JASPER MD. CORDELLIA GARRETT (SEE L.C. VIII)</text:p>
      <text:p text:style-name="Standard"><text:s text:c="15"/>7) WILLIAM THOMAS MD. JOHN ELLA REEVES (SEE W.J. VIII)</text:p>
      <text:p text:style-name="Standard"><text:s text:c="15"/>8) ROBERT MACK MD. MATTIE MATHIS (SEE R.M. VIII)</text:p>
      <text:p text:style-name="Standard"><text:s text:c="15"/>9) SARAH F. (B. 17 OCTOBER 1852), DIED YOUNG</text:p>
      <text:p text:style-name="Standard"><text:s text:c="15"/>10) JOHN WESLEY (B. 8 APRIL 1857) MD. LUCY SYDLE APRIL 1879.</text:p>
      <text:p text:style-name="Standard"><text:s text:c="5"/>(ALL DATES FROM THOMAS CLINTON NANCE BIBLE)</text:p>
      <text:p text:style-name="Standard"><text:s text:c="34"/>----------- <text:s text:c="3"/>GENO. REF. B.P. VI</text:p>
      <text:p text:style-name="Standard"/>
      <text:p text:style-name="Standard"><text:s text:c="35"/>GROUP 1</text:p>
      <text:p text:style-name="Standard"/>
      <text:p text:style-name="Standard">GEN. L.C. VIII - LEMUEL JASPER NANCE (B. 22 JANUARY 1848 - D. 8 FEBRUARY 1885) </text:p>
      <text:p text:style-name="Standard">MD. 4 NOVEMBER 1868, HANNA CORDELIA GARRETT (B. 4 FEBRUARY 1852 - D. 11 </text:p>
      <text:p text:style-name="Standard">SEPTEMBER 1938). <text:s/>LEMUEL WAS A CONFEDERATE SOLDIER. <text:s/>AFTER HIS DEATH, HIS </text:p>
      <text:p text:style-name="Standard">WIDOW MOVED TO RED RIVER COUNTY, TEXAS, IN A COVERED WAGON.</text:p>
      <text:p text:style-name="Standard"><text:s text:c="5"/>CHILDREN: 1) ELIZABETH MD. HULETT ROGERS (SEE H.E.R. IX)</text:p>
      <text:p text:style-name="Standard"><text:s text:c="15"/>2) MAUD MD. EDWARD SHOFFNER (SEE E.M.S. IX)</text:p>
      <text:p text:style-name="Standard"><text:s text:c="15"/>3) JIMMIE (B. 4 OCTOBER 1881) MD. DELLA BLOODWORTH</text:p>
      <text:p text:style-name="Standard"><text:s text:c="15"/>4) BONNER (B. 16 FEBRUARY 1883) MD. 7 DECEMBER 1921, ORA GRAY</text:p>
      <text:p text:style-name="Standard"><text:s text:c="34"/>----------- <text:s text:c="3"/>GENO. REF. T.J. VII</text:p>
      <text:p text:style-name="Standard"/>
      <text:p text:style-name="Standard">GEN. H.E.R. IX - ELIZABETH NANCE (B. 24 DECEMBER 1875) MD. 11 OCTOBER 1899, </text:p>
      <text:p text:style-name="Standard">HULETT ROGERS (B. 29 SEPTEMBER 1874). <text:s/>LIVED RED RIVER COUNTY. <text:s/>NOW LIVING </text:p>
      <text:p text:style-name="Standard">OLNEY, TEXAS.</text:p>
      <text:p text:style-name="Standard"><text:s text:c="5"/>CHILDREN: JOHNNIE (B. 6 FEBRUARY 1902) MD. 5 AUGUST 1951, MR. W.L. </text:p>
      <text:p text:style-name="Standard"><text:s text:c="9"/>LONGAN, RES: ARIZONIA.</text:p>
      <text:p text:style-name="Standard"><text:s text:c="34"/>----------- <text:s text:c="3"/>GENO. REF. L.C. VIII</text:p>
      <text:p text:style-name="Standard"/>
      <text:p text:style-name="Standard">GEN. E.M.S. IX <text:s/>- MAUD NANCE (B. 19 JUNE 1878 - D. 13 AUGUST 1961) MD. 10 </text:p>
      <text:p text:style-name="Standard">JANUARY 1901, EDWARD SHOFFNER (D. 3 FEBRUARY 1913)</text:p>
      <text:p text:style-name="Standard"><text:s text:c="5"/>CHILDREN: 1) AMMA C. (B. 9 JUNE 1902) MD. 29 AUGUST 1939, GEORGE WONER</text:p>
      <text:p text:style-name="Standard"><text:s text:c="15"/>2) ELBERT RAY (B. 13 JULY 1904 - D. 26 DECEMBER 1957) MD. 30 </text:p>
      <text:p text:style-name="Standard"><text:s text:c="9"/>MAY 1936, MARY ELLA ALLEN</text:p>
      <text:p text:style-name="Standard"><text:s text:c="34"/>----------- <text:s text:c="3"/>GENO. REF. L.C. VII</text:p>
      <text:p text:style-name="Standard"><text:s text:c="5"/>THESE ARE Z LAST LINING DESCENDANTS OF LEMUEL JASPER NANCE (1966).</text:p>
      <text:p text:style-name="Standard"><text:s text:c="13"/>---------------------------------------------------</text:p>
      <text:p text:style-name="Standard"/>
      <text:p text:style-name="Standard"><text:s text:c="35"/>GROUP 2</text:p>
      <text:p text:style-name="Standard"/>
      <text:p text:style-name="Standard">GEN. W.J. - WILLIAM THOMAS NANCE (B. 5 OCTOBER 1850 - D. 24 FEBRUARY 1933) MD. </text:p>
      <text:p text:style-name="Standard">25 JANUARY 1877, JOHN ELLA REEVES (B. 22 DECEMBER 1857 - D. 19 JUNE 1913). <text:s/>HE </text:p>
      <text:p text:style-name="Standard">AND YOUNGER BROTHER, ROBERT MACK LIVED IN TIPPIAH COUNTY, MISSISSIPPI WHEN THE </text:p>
      <text:p text:style-name="Standard">AREA WAS INVADED BY YANKEE TROOPS DURING THE CIVIL WAR. <text:s/>MANY A HAIR-RAISING </text:p>
      <text:p text:style-name="Standard">TALE HAS BEEN OF HOW THEY USED TO SLIP FOOD TO A HANDFULL OF STRANDED </text:p>
      <text:p text:style-name="Standard">CONFEDERATE SOLDIERS DURING THIS OCCUPATION. <text:s/>HE LIVED NEAR CORINTH, </text:p>
      <text:p text:style-name="Standard">MISSISSIPPI AND MOVED WITH HIS YOUNG FAMILY TO RED RIVER COUNTY, TEXAS. <text:s/></text:p>
      <text:p text:style-name="Standard"><text:soft-page-break/>SETTLED NEAR CLARKSVILLE IN 1886.</text:p>
      <text:p text:style-name="Standard"><text:s text:c="5"/>CHILDREN: 1) VAN MANNING MD. EMMA BRANDON (SEE V.E. IX)</text:p>
      <text:p text:style-name="Standard"><text:s text:c="15"/>2) ILA BELL MD. WALTER GIBBONS (SEE W.I.G. IX)</text:p>
      <text:p text:style-name="Standard"><text:s text:c="15"/>3) CARL M. MD. GEORGE WHITEMAN (SEE G.C.W. IX)</text:p>
      <text:p text:style-name="Standard"><text:s text:c="15"/>4) FRONNA GRACE MD. ALVIE ANDERSON (SEE A.F.A. IX)</text:p>
      <text:p text:style-name="Standard"><text:s text:c="15"/>5) ROY MD. LUCY DUNCAN (SEE R.L. IX)</text:p>
      <text:p text:style-name="Standard"><text:s text:c="15"/>6) HELEN J. MD. ROYACE NOTTAGE (SEE R.H.N. IX)</text:p>
      <text:p text:style-name="Standard"><text:s text:c="15"/>7) WILLIE O. (B. 22 FEBRUARY 1898) MD. 10 MAY 1930, CLAUDE F. </text:p>
      <text:p text:style-name="Standard"><text:s text:c="9"/>McLIN (B. 6 DECEMBER 1898)</text:p>
      <text:p text:style-name="Standard"><text:s text:c="34"/>----------- <text:s text:c="3"/>GENO. REF. T.J. VII</text:p>
      <text:p text:style-name="Standard"/>
      <text:p text:style-name="Standard">1881).</text:p>
      <text:p text:style-name="Standard"><text:s text:c="5"/>CHILDREN: 1) VAN RUSSELL (B. 4 FEBRUARY 1911) MD. 1936 RUBY GOODNIGHT</text:p>
      <text:p text:style-name="Standard"><text:s text:c="24"/>CHILDREN: A) LARRY</text:p>
      <text:p text:style-name="Standard"><text:s text:c="34"/>B) VANDA SUE</text:p>
      <text:p text:style-name="Standard"><text:s text:c="15"/>2) AILEEN (B. 9 JANUARY 1914) MD. 1942 KENNETH FARLEY</text:p>
      <text:p text:style-name="Standard"><text:s text:c="24"/>CHILDREN: A) CYLINDA</text:p>
      <text:p text:style-name="Standard"><text:s text:c="34"/>B) NANCY</text:p>
      <text:p text:style-name="Standard"><text:s text:c="34"/>----------- <text:s text:c="3"/>GENO. REF. W.J. VIII</text:p>
      <text:p text:style-name="Standard"/>
      <text:p text:style-name="Standard">GEN. G.C.W. IX - CARL M. NANCE (B. 21 DECEMBER 1879 - D. 2 DECEMBER 1908) MD. </text:p>
      <text:p text:style-name="Standard">19 FEBRUARY 1903, GEORGE WHITEMAN.</text:p>
      <text:p text:style-name="Standard"><text:s text:c="5"/>CHILDREN: 1) GEORGE ROSS, 1ST MD. KATIE, 2ND MD. FRANCES</text:p>
      <text:p text:style-name="Standard"><text:s text:c="24"/>CHILDREN BY FIRST WIFE:</text:p>
      <text:p text:style-name="Standard"><text:s text:c="34"/>A) DAVID ROSS</text:p>
      <text:p text:style-name="Standard"><text:s text:c="34"/>B) BILLIE GLENN</text:p>
      <text:p text:style-name="Standard"><text:s text:c="34"/>----------- <text:s text:c="3"/>GENO. REF. W.J. VIII</text:p>
      <text:p text:style-name="Standard"/>
      <text:p text:style-name="Standard">GEN. W.I.G. IX - ILA BELL NANCE (B. 15 FEBRUARY 1882 - D. 12 OCTOBER 1957) MD. </text:p>
      <text:p text:style-name="Standard">14 SEPTEMBER 1902, WALTER GIBBONS.</text:p>
      <text:p text:style-name="Standard"><text:s text:c="5"/>CHILDREN: 1) W.T. GIBBONS JR (B. 22 DECEMBER 1911), NO CHILDREN</text:p>
      <text:p text:style-name="Standard"><text:s text:c="15"/>2) WILMA GRACE (B. 18 AUGUST 1904) MD. MR. RICHARDSON</text:p>
      <text:p text:style-name="Standard"><text:s text:c="24"/>CHILDREN: A) MAURICE</text:p>
      <text:p text:style-name="Standard"><text:s text:c="34"/>B) SARAH GRACE</text:p>
      <text:p text:style-name="Standard"><text:s text:c="34"/>C) HENRY</text:p>
      <text:p text:style-name="Standard"><text:s text:c="34"/>----------- <text:s text:c="3"/>GENO. REF. W.J. VIII</text:p>
      <text:p text:style-name="Standard"/>
      <text:p text:style-name="Standard">GEN. A.F.A. - FRONNA GRACE NANCE (B. 16 JULY 1886) MD. 19 FEBRUARY 1909, ALVIE </text:p>
      <text:p text:style-name="Standard">ANDERSON.</text:p>
      <text:p text:style-name="Standard"><text:s text:c="5"/>CHILDREN: 1) BUICK (B. 17 OCTOBER 1911) MD. 24 JUNE 1934, WILLIAM GIST</text:p>
      <text:p text:style-name="Standard"><text:s text:c="24"/>CHILDREN: A) JANIS MARILIN GIST</text:p>
      <text:p text:style-name="Standard"><text:s text:c="34"/>----------- <text:s text:c="3"/>GENO. REF. W.J. VIII</text:p>
      <text:p text:style-name="Standard"/>
      <text:p text:style-name="Standard">GEN. R.L. IX - ROY NANCE (B. 2 APRIL 1892) MD. 3 MAY 1922, LUCY DUNCAN (B. 3 </text:p>
      <text:p text:style-name="Standard">DECEMBER 1898).</text:p>
      <text:p text:style-name="Standard"><text:s text:c="5"/>CHILDREN: 1) ROY C. (B. 11 DECEMBER 1923) MD. 4 NOVEMBER 1951, BOBBYE </text:p>
      <text:p text:style-name="Standard"><text:s text:c="9"/>CLEMMONS.</text:p>
      <text:p text:style-name="Standard"><text:s text:c="24"/>CHILDREN: A) CRAIG</text:p>
      <text:p text:style-name="Standard"><text:s text:c="34"/>----------- <text:s text:c="3"/>GENO. REF. W.J. VIII</text:p>
      <text:p text:style-name="Standard"><text:soft-page-break/></text:p>
      <text:p text:style-name="Standard">GEN. R.H.N. IX - HELEN J. NANCE (B. 10 JUNE 1895) MD. 1 OCTOBER 1920, ROYCE </text:p>
      <text:p text:style-name="Standard">NOTTAGE.</text:p>
      <text:p text:style-name="Standard"><text:s text:c="5"/>CHILDREN: 1) JEWEL (B. 3 AUGUST 1922) MD. 7 FEBRUARY 1943, BYNUM BLOCKMAN</text:p>
      <text:p text:style-name="Standard"><text:s text:c="24"/>CHILDREN: A) CHESTER</text:p>
      <text:p text:style-name="Standard"><text:s text:c="34"/>B) BESSIE</text:p>
      <text:p text:style-name="Standard"><text:s text:c="15"/>2) JEAN N. (B. 23 SEPTEMBER 1923) MD. 31 DECEMBER 1945, DOYLE </text:p>
      <text:p text:style-name="Standard"><text:s text:c="5"/>WILSON.</text:p>
      <text:p text:style-name="Standard"><text:s text:c="24"/>CHILDREN: A) MIKE</text:p>
      <text:p text:style-name="Standard"><text:s text:c="34"/>B) SUSAN</text:p>
      <text:p text:style-name="Standard"><text:s text:c="15"/>3) JAQULINE (B. 30 AUGUST 1925) MD. 11 OCTOBER 1946, VIRGIL </text:p>
      <text:p text:style-name="Standard"><text:s text:c="5"/>HUDSON.</text:p>
      <text:p text:style-name="Standard"><text:s text:c="24"/>CHILDREN: A) SANDRA</text:p>
      <text:p text:style-name="Standard"><text:s text:c="34"/>B) GARRY</text:p>
      <text:p text:style-name="Standard"><text:s text:c="34"/>----------- <text:s text:c="3"/>GENO. REF. W.J. VIII</text:p>
      <text:p text:style-name="Standard">1963 - GROUP 2 HAS INCLUDED ALL KNOWN DESCENDANTS OF WILLIAM THOMAS NANCE.</text:p>
      <text:p text:style-name="Standard"><text:s text:c="13"/>---------------------------------------------------</text:p>
      <text:p text:style-name="Standard"/>
      <text:p text:style-name="Standard"><text:s text:c="35"/>GROUP 3</text:p>
      <text:p text:style-name="Standard"/>
      <text:p text:style-name="Standard">GEN. R.M. VIII - ROBERT MACK NANCE (B. 25 OCTOBER 1854 - D. 26 DECEMBER 1922) </text:p>
      <text:p text:style-name="Standard">28 DECEMBER 1903). <text:s/>MOVED FROM TIPPIAH COUNTY, MISSISSIPPI IN DECEMBER 1885 </text:p>
      <text:p text:style-name="Standard">WITH FOUR OLDER CHILDREN SETTLING IN RED RIVER COUNTY, TEXAS, NEAR CLARKSVILLE IN THE CHERRY COMMUNITY, WHERE HE FARMED UNTIL HIS DEATH IN DALLAS, TEXAS.</text:p>
      <text:p text:style-name="Standard"><text:s text:c="5"/>CHILDREN: 1) MARTIN LUTHER (B. 12 SEPTEMBER 1876 - D. 2 NOVEMBER 1946) </text:p>
      <text:p text:style-name="Standard"><text:s text:c="9"/>MD. FLORENCE ELIZABETH SMITH (SEE M.F. IX)</text:p>
      <text:p text:style-name="Standard"><text:s text:c="15"/>2) THOMAS ARTHUR MD. ADDIE FARMER (SEE T.A. IX)</text:p>
      <text:p text:style-name="Standard"><text:s text:c="15"/>3) KELCIE MD. MARY BRYARLY (SEE K.M. IX)</text:p>
      <text:p text:style-name="Standard"><text:s text:c="15"/>4) JASPER D. MD. 1ST SARAH LOUISE WOOSLEY, 2ND MD. MARY ETTA </text:p>
      <text:p text:style-name="Standard"><text:s text:c="9"/>BEWLY (SEE J.S. IX)</text:p>
      <text:p text:style-name="Standard"><text:s text:c="15"/>5) GERTHIE MD. L.M. WHITEMAN (SEE L.G.W. IX)</text:p>
      <text:p text:style-name="Standard"><text:s text:c="15"/>6) ROBERT LEE MD. NELL WADDELL (SEE R.N. IX)</text:p>
      <text:p text:style-name="Standard"><text:s text:c="15"/>7) DELLA MAE MD. PERRY GARTEN (SEE P.D.G. IX)</text:p>
      <text:p text:style-name="Standard"><text:s text:c="15"/>8) V. OLA MD. PERCY PORTER (SEE P.V.P. IX)</text:p>
      <text:p text:style-name="Standard"><text:s text:c="15"/>9) MARTHA MD. NORRIS BUSBY (SEE N.M.B. IX)</text:p>
      <text:p text:style-name="Standard"><text:s text:c="15"/>10) 1 FEMALE DIED IN INFANCY, TIPPIAH COUNTY, MISSISSIPPI.</text:p>
      <text:p text:style-name="Standard"><text:s text:c="34"/>----------- <text:s text:c="3"/>GENO. REF. T.J. VII</text:p>
      <text:p text:style-name="Standard"/>
      <text:p text:style-name="Standard">GEN. M.F. IX - MARTIN LUTHER NANCE (B. 12 SEPTEMBER 1876 - D. 2 NOVEMBER 1946) </text:p>
      <text:p text:style-name="Standard">MD. 24 MAY 1899, FLORENCE ELIZABETH SMITH (B. 24 OCTOBER 1879 - D. 27 OCTOBER </text:p>
      <text:p text:style-name="Standard">1960), DAUGHTER OF WILLIAM DOUGLAS AND MARY "KILLINGSWORTH" SMITH (SEE ALLIED FAMILIES FOR HER LINEAGE). MARRIED IN RED RIVER COUNTY, TEXAS, MOVED TO SHREVEPORT, LOUISIANA IN 1914. HE WAS A TRAVELING SALESMAN AND WAS WELL ACQUAINTED WITH HIS MANY DISTANT COUSINS IN MISSISSIPPI, TENNESSEE, ARKANSAS, AND TEXAS. <text:s/>HE AND MY MOTHER WERE RAISED IN RED RIVER COUNTY, TEXAS AND WERE CLOSE FRIENDS OF JOHN NANCE GARNER. <text:s/>PRIOR TO HIS ENTERING POLITICS, THEY RECOGNIZED THEIR RELATIONSHIP THROUGH THE <text:soft-page-break/>TENNESSEE NANCE FAMILIES AND ADDRESSED EACH OTHER AS COUSINS. <text:s/>(TILL THIS DAY THE WRITER HAS NOT BEEN ABLE TO DETERMINE THE EXACT CONNECTION OF THE NANCES AND GARNERS).</text:p>
      <text:p text:style-name="Standard"><text:s text:c="5"/>CHILDREN: 1) AMANDA GAFFNEY (B. 1 APRIL 1900) MD. 26 JULY 1926, BERT </text:p>
      <text:p text:style-name="Standard"><text:s text:c="9"/>EDWARD NETTLES (B. 19 SEPTEMBER 1891 - D. 4 JANUARY 1966) (SEE B.A.N. </text:p>
      <text:p text:style-name="Standard"><text:s text:c="9"/>X).</text:p>
      <text:p text:style-name="Standard"><text:s text:c="15"/>2) ROBERT DAVIS NANCE (B. 26 AUGUST 1903) MD. 25 NOVEMBER 1923, </text:p>
      <text:p text:style-name="Standard"><text:s text:c="9"/>1ST MARY PONDER (B. 22 FEBRUARY 1907), 2ND MD. MARCELL CALLIHAN 1945 </text:p>
      <text:p text:style-name="Standard"><text:s text:c="9"/>(SEE GEN. R.M. X).</text:p>
      <text:p text:style-name="Standard"><text:s text:c="15"/>3) DOUGLAS SMITH NANCE (B. 27 JULY 1907) MD. 11 JUNE 1932 </text:p>
      <text:p text:style-name="Standard"><text:s text:c="9"/>KATHERINE HERRIN (B. 23 MAY 1910 - D. 27 AUGUST 1962) (SEE D.K. X)</text:p>
      <text:p text:style-name="Standard"><text:s text:c="15"/>4) RUSSELL SHULL (B. 22 JULY 1910) MD. 30 JUNE 1944, DOROTHY </text:p>
      <text:p text:style-name="Standard"><text:s text:c="9"/>RICHERT (B. 13 SEPTEMBER 1923) (SEE R.D. X)</text:p>
      <text:p text:style-name="Standard"><text:s text:c="15"/>5) MARTIN L. "PETE" NANCE JR. (B. 22 SEPTEMBER 1913) MD. 22 </text:p>
      <text:p text:style-name="Standard"><text:s text:c="9"/>JANUARY 1937, ELIZABETH ANN HOFFMAN (B. 26 NOVEMBER 1915) (SEE M.E. </text:p>
      <text:p text:style-name="Standard"><text:s text:c="9"/>X).</text:p>
      <text:p text:style-name="Standard"><text:s text:c="15"/>6) BABY ELIZABETH (DIED IN INFANCY IN 1902)</text:p>
      <text:p text:style-name="Standard"><text:s text:c="34"/>----------- <text:s text:c="3"/>GENO. REF. R.M. VIII</text:p>
      <text:p text:style-name="Standard"/>
      <text:p text:style-name="Standard">GEN. B.A.N. X - AMANDA GAFFNEY NANCE (B. 1 APRIL 1900, CLARKSVILLE, TEXAS) MD. </text:p>
      <text:p text:style-name="Standard">26 JULY 1926, BERT EDWARD NETTLES (B. 1891 - D. 1966). <text:s/>NO CHILDREN. AMANDA IS </text:p>
      <text:p text:style-name="Standard">CALLED "SISTER" BY ALL OF THE FAMILY AND LOVED BY ALL FOR HER KINDNESS AND </text:p>
      <text:p text:style-name="Standard">GENEROSITY TO ALL HER NIECES AND NEPHEWS. <text:s/>HER HUSBAND. BERT E. NETTLES, </text:p>
      <text:p text:style-name="Standard">PASSED ON DURING THE ASSEMBLY OF THIS BOOK. <text:s/>WORDS BEST DESCRIBE BERT NETTLES IN THIS EDITORIAL PUBLISHED IN THE SHREVEPORT JOURNAL, JANUARY 7, 1966:</text:p>
      <text:p text:style-name="Standard"/>
      <text:p text:style-name="Standard"><text:s text:c="33"/>BERT NETTLES</text:p>
      <text:p text:style-name="Standard"><text:s text:c="5"/>THE DEATH OF BERT NETTLES MEANS A PERSONAL LOSS TO MANY PEOPLE WHO WERE ASSOCIATED WITH HIM IN NEWSPAPER WORK IN SHREVEPORT DURING THE PAST 46 YEARS. <text:s/></text:p>
      <text:p text:style-name="Standard">FROM 1953 WHEN THE SHREVEPORT JOURNAL AND THE SHREVEPORT TIMES FORMED THE NEWSPAPER PRODUCTION CO., UNTIL 1964 WHEN HE RETIRED, MR. NETTLES WAS THE BELOVED SUPERINTENDENT OF THE COMPOSING ROOM OF THESE PAPERS. <text:s/>FOR THE LAST SIX YEARS OF HIS CAREER HE ALSO HELD THE POSITION OF ASSISTANT PRODUCTION SUPERINTENDENT.</text:p>
      <text:p text:style-name="Standard"><text:s text:c="5"/>HIS ABILITY AND HIS PERSONAL QUALITIES WERE WIDELY RECOGNIZED. <text:s/>THE </text:p>
      <text:p text:style-name="Standard">SOUTHERN NEWSPAPER PUBLISHERS ASSOCIATION HONORED HIM BY ELECTING HIM TO SEVERAL OFFICES. <text:s/>HE WAS A MEMBER OF THE EXECUTIVE COMMITTEE OF THE SOUTHERN NEWSPAPER MECHANICAL CONFERENCE. <text:s/>HIS MEMBERSHIP IN THE TYPOGRAPHICAL UNION EXTENDED OVER ALMOST A HALF-CENTURY.</text:p>
      <text:p text:style-name="Standard"><text:s text:c="5"/>MR. NETTLES WAS BORN AND EDUCATED ALABAMA. <text:s/>IN TYPICAL SOUTHERN FASHION, HE ENJOYED GOOD COMPANY AND HE WAS FOND OF FISHING AND HUNTING. <text:s/>AFTER HIS RETIREMENT HE SPENT MUCH OF HIS TIME AT HIS CAMP ON LAKE BISTINEAU.</text:p>
      <text:p text:style-name="Standard"><text:s text:c="5"/>HE WAS FIRM YET EMINENTLY FAIR IN ALL MATTERS CONCERNING THE COMPOSING </text:p>
      <text:p text:style-name="Standard">ROOM. <text:s/>NEVER DID HE CRITICIZE ANYONE'S WORK IN PUBLIC; WHEN HE HAD TO </text:p>
      <text:p text:style-name="Standard">REPRIMAND SOMEBODY HE DID IT PRIVATELY AND IN A GENTLEMANLY MANNER, SHOWING THAT HE RESPECTED THE OTHER PERSON.</text:p>
      <text:p text:style-name="Standard"><text:soft-page-break/><text:s text:c="5"/>INVARIABLY WHEN CONTRIBUTIONS WERE TAKEN FOR SOME WORTHY CAUSE HE WAS ONE OF THE FIRST IF NOT THE VERY FIRST IN HIS DEPARTMENT TO DONATE, AND </text:p>
      <text:p text:style-name="Standard">CUSTOMARILY HE GAVE THE LARGEST AMOUNT. <text:s/>NEEDY CASES IMMEDIATELY TOUCHED HIS HEART, AND HE LET THEM HAVE MONEY OR LOOKED FOR JOBS FOR THEM.</text:p>
      <text:p text:style-name="Standard"><text:s text:c="5"/>THE JOURNAL IS GRATEFUL FOR THE EXCELLENT SERVICE WHICH MR. NETTLES </text:p>
      <text:p text:style-name="Standard">RENDERED. <text:s/>WE WISH TO EXPRESS OUR SYMPATHY TO HIS WIDOW, MRS. AMANDA NANCE NETTLES.</text:p>
      <text:p text:style-name="Standard"><text:s text:c="34"/>----------- <text:s text:c="3"/></text:p>
      <text:p text:style-name="Standard">RESIDENCE: 454 COLUMBIA, SHREVEPORT, LOUISIANA.</text:p>
      <text:p text:style-name="Standard"><text:s text:c="34"/>----------- <text:s text:c="3"/>GENO. REF. M.F. IX</text:p>
      <text:p text:style-name="Standard"/>
      <text:p text:style-name="Standard">GEN. R.M. X - ROBERT DAVIS NANCE (B. 26 AUGUST 1903, CLARKSVILLE, TEXAS) MD. </text:p>
      <text:p text:style-name="Standard">1ST 25 NOVEMBER 1923, MARY PONDER, 2ND MD. 1945, MARCILLE CALLIHAN.</text:p>
      <text:p text:style-name="Standard"><text:s text:c="5"/>CHILDREN BY FIRST MARRIAGE:</text:p>
      <text:p text:style-name="Standard"><text:s text:c="15"/>1) NANCY ELIZABETH MD. MARION SEAMON (SEE M.N.S. XI)</text:p>
      <text:p text:style-name="Standard"><text:s text:c="15"/>2) BARBARA ANN MD. CHARLES OFFERMAN (SEE C.B.O. XI)</text:p>
      <text:p text:style-name="Standard"><text:s text:c="5"/>CHILDREN BY SECOND MARRIAGE:</text:p>
      <text:p text:style-name="Standard"><text:s text:c="15"/>3) MICHAEL, LIVING IN SHREVEPORT, LOUISIANA.</text:p>
      <text:p text:style-name="Standard"><text:s text:c="34"/>----------- <text:s text:c="3"/>GENO. REF. M.F. IX</text:p>
      <text:p text:style-name="Standard"/>
      <text:p text:style-name="Standard">GEN. D.K. X - DOUGLAS SMITH NANCE (B. 27 JULY 1907, CLARKSVILLE, TEXAS) MD. 11 </text:p>
      <text:p text:style-name="Standard">JUNE 1932, KATHERINE HERRING (B. 23 MAY 1910 - D. 27 AUGUST 1962). <text:s/>MOVED TO </text:p>
      <text:p text:style-name="Standard">MONROE, LOUISIANA IN 1930, LATER MOVED TO SAPULPA, OKLAHOMA, PRESENT </text:p>
      <text:p text:style-name="Standard">RESIDENCE. <text:s/>NO CHILDREN.</text:p>
      <text:p text:style-name="Standard"><text:s text:c="34"/>----------- <text:s text:c="3"/>GENO. REF. M.F. IX</text:p>
      <text:p text:style-name="Standard"/>
      <text:p text:style-name="Standard">GEN. R.D. X - RUSSELL SHULL NANCE (B. 22 JULY 1910, HUGO, OKLAHOMA) MD. 30 </text:p>
      <text:p text:style-name="Standard">JUNE 1944, DOROTHY RICHERT (B. 13 SEPTEMBER 1923, PITTSBURG, PENNSYLVANIA) <text:s/></text:p>
      <text:p text:style-name="Standard">RUSSELL SERVED IN WORLD WAR II AND THE KOREAN CONFLICT. <text:s/>HE RETIRED AFTER 33 YEARS SERVICE IN 1960. <text:s/>RANK - COMMANDER.</text:p>
      <text:p text:style-name="Standard"><text:s text:c="5"/>CHILDREN: 1) RUSSELL RICHERT (B. 14 FEBRUARY 1945, BALBOA, PANAMA CANAL </text:p>
      <text:p text:style-name="Standard"><text:s text:c="9"/>ZONE).</text:p>
      <text:p text:style-name="P13"><text:s text:c="34"/>----------- <text:s text:c="3"/>GENO. REF. M.F. IX</text:p>
      <text:p text:style-name="Standard"><text:span text:style-name="T1">NR2-12</text:span><text:tab/>GEN. M.E. X - MARTIN L. "PETE" NANCE (B. 22 SEPTEMBER 1913, PARIS TEXAS) MD. 22 JANUARY 1937, BOSSIER CITY, LOUISIANA, ELIZABETH ANN HOFFMAN (B. 26 NOVEMBER 1915, HAYWORTH, OKLAHOMA). <text:s/>EDUCATED TULANE UNIVERSITY. <text:s/>ACTIVELY ENGAGED IN PAINT CONTRACTING BUSINESS. <text:s/>COMPILER OF "NANCE REGISTER", 1966. <text:s/></text:p>
      <text:p text:style-name="Standard">RESIDENCE 472 OCKLEY DRIVE, SHREVEPORT, LOUISIANA.</text:p>
      <text:p text:style-name="Standard"><text:s text:c="5"/>CHILDREN: 1) ELIZABETH ANN MD. THOMAS J. CASTO (SEE T.E.C. XI)</text:p>
      <text:p text:style-name="Standard"><text:s text:c="15"/>2) JAMES MARTIN MD. VIOLET DENTON WEST (SEE J.V. VI)</text:p>
      <text:p text:style-name="Standard"><text:s text:c="15"/>3) ROBERT HOFFMAN MD. CAROLYN ROBERSON (SEE R.C. XI)</text:p>
      <text:p text:style-name="Standard"><text:s text:c="15"/>4) WILLIAM SMITH (B. 14 SEPTEMBER 1945, SHREVEPORT, LOUISIANA), </text:p>
      <text:p text:style-name="Standard"><text:s text:c="9"/>SINGLE.</text:p>
      <text:p text:style-name="Standard"><text:s text:c="15"/>5) LINDA SUE (B. 10 JULY 1952, SHREVEPORT, LOUISIANA), ADOPTED.</text:p>
      <text:p text:style-name="Standard"><text:s text:c="34"/>----------- <text:s text:c="3"/>GENO. REF. M.F. IX</text:p>
      <text:p text:style-name="Standard"/>
      <text:p text:style-name="Standard">GEN. T.E.C. XI - ELIZABETH ANN NANCE (B. 14 SEPTEMBER 1937, SHREVEPORT, </text:p>
      <text:p text:style-name="Standard"><text:soft-page-break/>LOUISIANA) MD. 24 AUGUST 1957, SHREVEPORT, LOUISIANA, THOMAS JEFFERSON CASTO </text:p>
      <text:p text:style-name="Standard">II (B. 23 DECEMBER 1933, CHARLESTON, WEST VIRGINIA). <text:s/>RES: 7101 LARRLYN DRIVE, </text:p>
      <text:p text:style-name="Standard">SPRINGFIELD, VIRGINIA. <text:s/>BOTH WERE ACTIVE IN THE COMPILING AND EDITING OF THE </text:p>
      <text:p text:style-name="Standard">"NANCE REGISTER". <text:s/>SEE CASTO LINEAGE IN ALLIED FAMILIES.</text:p>
      <text:p text:style-name="Standard"><text:s text:c="5"/>CHILDREN: 1) STEVEN NANCE (B. 9 FEBRUARY 1959, SHREVEPORT, LOUISIANA)</text:p>
      <text:p text:style-name="Standard"><text:s text:c="15"/>2) NANCI ANN (B. 19 APRIL 1965, HIALEAH, FLORIDA)</text:p>
      <text:p text:style-name="Standard"><text:s text:c="34"/>----------- <text:s text:c="3"/>GENO. REF. M.E. X</text:p>
      <text:p text:style-name="Standard"/>
      <text:p text:style-name="Standard">GEN. J.V. XI - JAMES MARTIN NANCE (B. 5 JUNE 1944, SHREVEPORT, LOUISIANA) MD. </text:p>
      <text:p text:style-name="Standard">3 JULY 1964, MARSHALL, TEXAS, VIOLET DENTON WEST (B. 22 FEBRUARY 1944, TAMPA, </text:p>
      <text:p text:style-name="Standard">FLORIDA). <text:s/>SEE WEST LINEAGE IN ALLIED FAMILIES.</text:p>
      <text:p text:style-name="Standard"><text:s text:c="5"/>CHILDREN: 1) CHARLES MARTIN (B. 28 FEBRUARY 1965)</text:p>
      <text:p text:style-name="Standard"><text:s text:c="3"/>{NOTE: AS OF 9/1/95, LIVING ON OCKLEY DR., SHREVEPORT, LOUISIANA, PH 318-</text:p>
      <text:p text:style-name="Standard"><text:s text:c="4"/>861-7189 - MN.}</text:p>
      <text:p text:style-name="Standard"><text:s text:c="34"/>----------- <text:s text:c="3"/>GENO. REF. M.E. X</text:p>
      <text:p text:style-name="Standard"/>
      <text:p text:style-name="Standard">GEN. R.C. XI <text:s/>- ROBERT HOFFMAN NANCE (B. 14 SEPTEMBER 1945, SHREVEPORT, </text:p>
      <text:p text:style-name="Standard">LOUISIANA) MD. 23 JUNE 1965, RIDGELAND, SOUTH CAROLINA, CAROLYN ROBERSON (B. 8 JANUARY 1947, SPRINGFIELD, MISSOURI). RES: SHREVEPORT, LOUISIANA.</text:p>
      <text:p text:style-name="Standard"><text:s text:c="5"/>CHILDREN: 1) ROBERT DOUGLAS (B. 4 MARCH 1966, SHREVEPORT, LOUISIANA)</text:p>
      <text:p text:style-name="Standard"><text:s text:c="34"/>----------- <text:s text:c="3"/>GENO. REF. M.E. X</text:p>
      <text:p text:style-name="Standard"/>
      <text:p text:style-name="Standard">GEN. M.N.S. XI - NANCY ELIZABETH NANCE (B. 27 MAY 1925, SHREVEPORT, LOUISIANA) </text:p>
      <text:p text:style-name="Standard">MD. 11 MARCH 1944, SAN LUIS REY, CALIFORNIA, MARION SEAMON.</text:p>
      <text:p text:style-name="Standard"><text:s text:c="5"/>CHILDREN: 1) NANCY ELIZABETH (B. 31 DECEMBER 1946)</text:p>
      <text:p text:style-name="Standard"><text:s text:c="15"/>2) LESLIE ANN (B. 23 FEBRUARY 1949</text:p>
      <text:p text:style-name="Standard">NANCY HAS GIVEN MUCH ASSISTANCE IN HELPING PLAN THE LAYOUT OF THE "NANCE </text:p>
      <text:p text:style-name="Standard">REGISTER."</text:p>
      <text:p text:style-name="Standard"><text:s text:c="34"/>----------- <text:s text:c="3"/>GENO. REF. R.M. X</text:p>
      <text:p text:style-name="Standard"/>
      <text:p text:style-name="Standard">GEN. C.B.O. XI - BARBARA ANN NANCE (B. 5 JANUARY 1929, SHREVEPORT, LOUISIANA) </text:p>
      <text:p text:style-name="Standard">MD. 17 NOVEMBER 1948, SAN LUIS REY, CALIFORNIA, CHARLES OFFERMAN. LIVING CHULA VISTA, CALIFORNIA.</text:p>
      <text:p text:style-name="Standard"><text:s text:c="5"/>CHILDREN: 1) MICHAEL CHARLES (B. 9 DECEMBER 1950)</text:p>
      <text:p text:style-name="Standard"><text:s text:c="15"/>2) ANNIE MARIE (B. 19 DECEMBER 1952)</text:p>
      <text:p text:style-name="Standard"><text:s text:c="15"/>3) CLAUDIA (B. 25 MARCH 1954)</text:p>
      <text:p text:style-name="Standard"><text:s text:c="15"/>4) ERIC (B. 21 SEPTEMBER 1956)</text:p>
      <text:p text:style-name="Standard"><text:s text:c="15"/>5) BARBARA AMANDA (B. 26 SEPTEMBER 1960)</text:p>
      <text:p text:style-name="Standard"><text:s text:c="34"/>----------- <text:s text:c="3"/>GENO. REF. R.M. X</text:p>
      <text:p text:style-name="Standard"><text:s text:c="13"/>---------------------------------------------------</text:p>
      <text:p text:style-name="Standard"/>
      <text:p text:style-name="Standard">GEN. T.A. IX - THOMAS ARTHUR NANCE (B. 23 JULY 1879 - D. 27 MARCH 1958) MD. 16 </text:p>
      <text:p text:style-name="Standard">DECEMBER 1903, ADDIE FARMER (B. 8 OCTOBER 1879).</text:p>
      <text:p text:style-name="Standard"><text:s text:c="5"/>CHILDREN: 1) KATHERINE LOUISE (B. 24 JANUARY 1905), SINGLE, RESIDENCE, </text:p>
      <text:p text:style-name="Standard"><text:s text:c="9"/>DALLAS, TEXAS.</text:p>
      <text:p text:style-name="Standard"><text:s text:c="15"/>2) MATTIE BARRY (B. 2 JUNE 1908), SINGLE, RESIDENCE: DALLAS, TEXAS.</text:p>
      <text:p text:style-name="Standard"><text:s text:c="15"/>3) THOMAS A. JR. (B. 23 JULY 1906) MD. MARGUERITE LOU SMITH-</text:p>
      <text:p text:style-name="Standard"><text:s text:c="9"/>GOULD (SEE T.M. X)</text:p>
      <text:p text:style-name="Standard"><text:soft-page-break/><text:s text:c="15"/>4) RICHARD LEE (B. 4 DECEMBER 1914 - D. 2 JANUARY 1915)</text:p>
      <text:p text:style-name="Standard"><text:s text:c="15"/>5) JAMES HAROLD (B. 11 MAY 1916 - D. 19 AUGUST 1916)</text:p>
      <text:p text:style-name="Standard">ADDIE FARMER WAS THE DAUGHTER OF ANDREW JACKSON FARMER (B. 21 NOVEMBER 1852 - D. 28 NOVEMBER 1901) AND FANNIE HOWARD "BARRY" FARMER (B. 8 AUGUST 1848 - D. 15 AUGUST 1895) <text:s/>THEY WERE MARRIED IN FEBRUARY 1879. </text:p>
      <text:p text:style-name="Standard"><text:s text:c="34"/>----------- <text:s text:c="3"/>GENO. REF. R.M. VIII</text:p>
      <text:p text:style-name="Standard"/>
      <text:p text:style-name="Standard">GEN. T.M. X - THOMAS ARTHUR NANCE JR. (B. 23 JULY 1906) MD. 13 JUNE 1939, </text:p>
      <text:p text:style-name="Standard">MARGUERITE LOU SMITH-GOULD, DAUGHTER OF LEWIS AND ROSALIE "DEAN" SMITH.</text:p>
      <text:p text:style-name="Standard"><text:s text:c="5"/>CHILDREN: 1) ALBERT LEWIS GOULD-NANCE (B. 30 OCTOBER 1943)</text:p>
      <text:p text:style-name="Standard"><text:s text:c="15"/>2) CAROL ANN (B. 18 OCTOBER 1941 - D. OCTOBER 1942)</text:p>
      <text:p text:style-name="Standard"><text:s text:c="15"/>3) MARY LOU (B. 23 JUNE 1944) MD. WESLEY McCABE</text:p>
      <text:p text:style-name="Standard"><text:s text:c="24"/>CHILDREN: A) WESLEY ALLEN McCABE (B. 20 JUNE 1964)</text:p>
      <text:p text:style-name="Standard"><text:s text:c="15"/>4) CARLA SUE (B. 6 JUNE 1946) MD. LANNY JOHNSON, OCTOBER 1963</text:p>
      <text:p text:style-name="Standard"><text:s text:c="24"/>CHILDREN: THOMAS EARL JOHNSON (B. 12 SEPTEMBER 1964)</text:p>
      <text:p text:style-name="Standard"><text:s text:c="34"/>----------- <text:s text:c="3"/>GENO. REF. T.A. IX</text:p>
      <text:p text:style-name="Standard"><text:s text:c="13"/>---------------------------------------------------</text:p>
      <text:p text:style-name="Standard"/>
      <text:p text:style-name="Standard">GEN. K.P. IX - KELCIE NANCE (B. 18 JULY 1881 - D. JULY 1932) MD. 9 JANUARY </text:p>
      <text:p text:style-name="Standard">1907, POLLY BRYARLY (B. 15 OCTOBER 1880 - D. <text:span text:style-name="T12">{19 April} </text:span>1965). <text:s/>RES: DALLAS, TEXAS.</text:p>
      <text:p text:style-name="Standard"><text:s text:c="5"/>CHILDREN: 1) MARTHA (B. 11 DECEMBER 1913)</text:p>
      <text:p text:style-name="Standard"><text:s text:c="15"/>2) JOSEPH (B. 12 APRIL 1917) MD. 23 AUGUST 1945, MARGUERITE GRUBBS.</text:p>
      <text:p text:style-name="Standard"><text:s text:c="24"/>CHILDREN: A) JOHN</text:p>
      <text:p text:style-name="Standard"><text:s text:c="34"/>B) MARY</text:p>
      <text:p text:style-name="Standard"><text:s text:c="15"/>3) MARY VIRGINIA (B. 14 OCTOBER 1918) MD. AUGUST 1951. TOM McCABE.</text:p>
      <text:p text:style-name="Standard"><text:s text:c="24"/>CHILDREN: A) ANDREW</text:p>
      <text:p text:style-name="Standard"><text:s text:c="34"/>B) TOM</text:p>
      <text:p text:style-name="Standard"><text:s text:c="15"/>4) BILL (B. 30 DECEMBER 1922) MD. JUNE 1946, CAREN REEVES</text:p>
      <text:p text:style-name="Standard"><text:s text:c="24"/>CHILDREN: A) BILL</text:p>
      <text:p text:style-name="Standard"><text:s text:c="34"/>B) JAMES</text:p>
      <text:p text:style-name="Standard"><text:s text:c="34"/>C) KELCIE</text:p>
      <text:p text:style-name="Standard"><text:s text:c="34"/>D) MARTHA</text:p>
      <text:p text:style-name="Standard"><text:s text:c="34"/>----------- <text:s text:c="3"/>GENO. REF. R.M. VIII</text:p>
      <text:p text:style-name="Standard"><text:s text:c="13"/>---------------------------------------------------</text:p>
      <text:p text:style-name="Standard"/>
      <text:p text:style-name="Standard">GEN. R.N. - ROBERT LEE NANCE (B. 2 DECEMBER 1889) MD. 14 DECEMBER 1910 NELL </text:p>
      <text:p text:style-name="Standard">WADDELL.</text:p>
      <text:p text:style-name="Standard"><text:s text:c="5"/>CHILDREN: 1) GEORGE MACK (B. 1 NOVEMBER 1911) MD. 1ST 27 JANUARY 1933, </text:p>
      <text:p text:style-name="Standard"><text:s text:c="9"/>LESSIE EPPES (DECEASED), 2ND MD. 20 DECEMBER 1952, BETTY STRAUBLE.</text:p>
      <text:p text:style-name="Standard"><text:s text:c="24"/>CHILDREN: A) JERRY L. (B. 12 SEPTEMBER 1934) RES: </text:p>
      <text:p text:style-name="Standard"><text:s text:c="24"/>PENSACOLA, FLORIDA.</text:p>
      <text:p text:style-name="Standard"><text:s text:c="15"/>2) EARL (B. 5 FEBRUARY 1915 - DIED?) MD. 20 JUNE 1935, FRANCIS </text:p>
      <text:p text:style-name="Standard"><text:s text:c="9"/>FRANKS (SEE E.F. X)</text:p>
      <text:p text:style-name="Standard"><text:s text:c="34"/>----------- <text:s text:c="3"/>GENO. REF. R.M. VIII</text:p>
      <text:p text:style-name="Standard"/>
      <text:p text:style-name="Standard">GEN. E.F. X - EARL L. NANCE (B. 5 FEBRUARY 1915, DECEASED ?) MD. 20 JUNE 1935 </text:p>
      <text:p text:style-name="Standard">FRANCES FRANKS (B. 2 SEPTEMBER 1915) <text:s/>RES: MT. PLEASANT, TEXAS.</text:p>
      <text:p text:style-name="Standard"><text:s text:c="5"/>CHILDREN: 1) NANCY (B. 29 AUGUST 1939) MD. JOHN DENMAN (B. 30 DECEMBER </text:p>
      <text:p text:style-name="Standard"><text:s text:c="9"/>1938).</text:p>
      <text:p text:style-name="Standard"><text:soft-page-break/><text:s text:c="24"/>CHILDREN: A) DEE ANN (B. 1962)</text:p>
      <text:p text:style-name="Standard"><text:s text:c="34"/>B) JOHN JR (B. 1956)</text:p>
      <text:p text:style-name="Standard"><text:s text:c="15"/>2) GARY WILLIAM</text:p>
      <text:p text:style-name="Standard"><text:s text:c="34"/>----------- <text:s text:c="3"/>GENO. REF. R.N. IX</text:p>
      <text:p text:style-name="Standard"><text:s text:c="13"/>---------------------------------------------------</text:p>
      <text:p text:style-name="Standard"/>
      <text:p text:style-name="Standard"><text:s text:c="5"/>CHILDREN: 1) THOMAS KENNETH (B. 27 SEPTEMBER 1911 - D. 28 JANUARY 1952) </text:p>
      <text:p text:style-name="Standard"><text:s text:c="9"/>MD. 10 JUNE 1944, DONNA GREIDER (B. 24 JULY 1922)</text:p>
      <text:p text:style-name="Standard"><text:s text:c="24"/>CHILDREN: A) STEPHEN THOMAS (B. 12 JULY 1945)</text:p>
      <text:p text:style-name="Standard"><text:s text:c="34"/>B) KATIE PAT (B. 28 SEPTEMBER 1951)</text:p>
      <text:p text:style-name="Standard"><text:s text:c="15"/>2) MARGARET (B. 18 MAY 1916) MD. 20 JUNE 1942, HUGH MITCHELL </text:p>
      <text:p text:style-name="Standard"><text:s text:c="9"/>BARTON JR. (B. 27 JANUARY 1918).</text:p>
      <text:p text:style-name="Standard"><text:s text:c="24"/>CHILDREN: A) HUGH III (B. 16 AUGUST 1952)</text:p>
      <text:p text:style-name="Standard"><text:s text:c="15"/>3) JASPER D. JR. (B. 7 JULY 1919) MD. 15 AUGUST 1942, SYDNEY A. </text:p>
      <text:p text:style-name="Standard"><text:s text:c="9"/>PARKER (B. 31 OCTOBER 1919)</text:p>
      <text:p text:style-name="Standard"><text:s text:c="24"/>CHILDREN: A) JOHN PARKER (B. 14 AUGUST 1944)</text:p>
      <text:p text:style-name="Standard"><text:s text:c="34"/>B) THOMAS CARLYLE (B. 30 APRIL 1950)</text:p>
      <text:p text:style-name="Standard"><text:s text:c="34"/>----------- <text:s text:c="3"/>GENO. REF. R.M. VIII</text:p>
      <text:p text:style-name="Standard"><text:s text:c="13"/>---------------------------------------------------</text:p>
      <text:p text:style-name="Standard"/>
      <text:p text:style-name="Standard">GEN. P.D.G. IX - DELLA MAE NANCE (B. 20 MAY 1892) MD. 8 JANUARY 1913, PERRY </text:p>
      <text:p text:style-name="Standard">GARTEN. <text:s/>RES: DALLAS, TEXAS.</text:p>
      <text:p text:style-name="Standard"><text:s text:c="5"/>CHILDREN: 1) MARTHA ANN (B. 27 OCTOBER 1914) MD. 28 JUNE 1936, RAIKE HYDE</text:p>
      <text:p text:style-name="Standard"><text:s text:c="24"/>CHILDREN: A) GRETCHEN</text:p>
      <text:p text:style-name="Standard"><text:s text:c="15"/>2) FRED (B. 30 MAY 1918) MD. 12 OCTOBER 1941, MARY DeWITT</text:p>
      <text:p text:style-name="Standard"><text:s text:c="24"/>CHILDREN: A) DELEYNE</text:p>
      <text:p text:style-name="Standard"><text:s text:c="34"/>B) LINDA</text:p>
      <text:p text:style-name="Standard"><text:s text:c="34"/>C) RHODA</text:p>
      <text:p text:style-name="Standard"><text:s text:c="34"/>----------- <text:s text:c="3"/>GENO. REF. R.M. VIII</text:p>
      <text:p text:style-name="Standard"><text:s text:c="13"/>---------------------------------------------------</text:p>
      <text:p text:style-name="Standard"/>
      <text:p text:style-name="Standard">GEN. L.G.W. IX - GIRTHIE NANCE (B. 12 AUGUST 1887, RED RIVER COUNTY, TEXAS) </text:p>
      <text:p text:style-name="Standard">MD. 30 DECEMBER 1908, COLUMBUS (LUM) WHITEMAN (B. 18 OCTOBER 1882, DECEASED) <text:s/></text:p>
      <text:p text:style-name="Standard">CHILDREN ALL BORN RED RIVER COUNTY, TEXAS.</text:p>
      <text:p text:style-name="Standard"><text:s text:c="5"/>CHILDREN: 1) ROBERT (B. 28 DECEMBER 1909) MD. 8 SEPTEMBER 1933, CARMEN </text:p>
      <text:p text:style-name="Standard"><text:s text:c="9"/>WILSON (B. 23 AUGUST 1914)</text:p>
      <text:p text:style-name="Standard"><text:s text:c="24"/>CHILDREN: A) JAMES ROBERT</text:p>
      <text:p text:style-name="Standard"><text:s text:c="15"/>2) GEORGE DURHAM (B. 10 AUGUST 1911) MD. 3 MARCH 1934, TRUDY </text:p>
      <text:p text:style-name="Standard"><text:s text:c="9"/>BRADLEY.</text:p>
      <text:p text:style-name="Standard"><text:s text:c="15"/>3) RUBY NELL (B. 9 APRIL 1913) MD. 24 AUGUST 1935, CARROL </text:p>
      <text:p text:style-name="Standard"><text:s text:c="9"/>ROBERTSON (B. 31 MARCH 1911), SON OF WILLIE AND ROBERT ROBERTSON.</text:p>
      <text:p text:style-name="Standard"><text:s text:c="24"/>CHILDREN: A) KENNETH (B. 23 OCTOBER 1947)</text:p>
      <text:p text:style-name="Standard"><text:s text:c="34"/>B) DONALD (B. 22 MAY 1950)</text:p>
      <text:p text:style-name="Standard"><text:s text:c="15"/>4) LUCILLE (B. 14 AUGUST 1915) MD. 16 MARCH 1937, BURKE SLOAN </text:p>
      <text:p text:style-name="Standard"><text:s text:c="9"/>WARRICK (B. 17 APRIL 1911 - D. 19 JUNE 1960), SON OF DEMPSEY AND </text:p>
      <text:p text:style-name="Standard"><text:s text:c="9"/>WILLA MAE WARRICK.</text:p>
      <text:p text:style-name="Standard"><text:s text:c="24"/>CHILDREN: A) MICHAEL W. (B. 10 AUGUST 1938) MD. 30 </text:p>
      <text:p text:style-name="Standard"><text:s text:c="24"/>AUGUST 1959, PATRICIA ANN WARRICK ?. <text:s/>CHILDREN: 1. </text:p>
      <text:p text:style-name="Standard"><text:soft-page-break/><text:s text:c="24"/>MARC E. (B. 5 DECEMBER 1964 - ADOPTED), 2. JOHN ROBERT </text:p>
      <text:p text:style-name="Standard"><text:s text:c="24"/>(B. 3 DECEMBER 1965)</text:p>
      <text:p text:style-name="Standard"><text:s text:c="34"/>B) WILLIAM PATRICK (B. 4 JULY 1944) MD. 6 </text:p>
      <text:p text:style-name="Standard"><text:s text:c="24"/>JULY 1965, BILLY K. SMITH.</text:p>
      <text:p text:style-name="Standard"><text:s text:c="15"/>5) MILDRED (JACK) (B. 15 JULY 1917) MD. 8 OCTOBER 1936, RAYMOND </text:p>
      <text:p text:style-name="Standard"><text:s text:c="9"/>WILSON.</text:p>
      <text:p text:style-name="Standard"><text:s text:c="24"/>CHILDREN: A) VIRGINIA ANN (B. 20 JUNE 1937) MD. 21 </text:p>
      <text:p text:style-name="Standard"><text:s text:c="24"/>JANUARY 1956, HAROLD L. GILMET. <text:s/>CHILDREN: 1. CYNRHIA </text:p>
      <text:p text:style-name="Standard"><text:s text:c="24"/>LEE (B. 6 DECEMBER 1957), 2. LAWRENCE RAYMOND (B. 29 </text:p>
      <text:p text:style-name="Standard"><text:s text:c="24"/>OCTOBER 1958), 3. DENISE ANN (B. 18 JULY 1960), 4. </text:p>
      <text:p text:style-name="Standard"><text:s text:c="24"/>DAVID BRYANT (B. 4 AUGUST 1963).</text:p>
      <text:p text:style-name="Standard"><text:s text:c="34"/>B) FRED RUSSELL (B. 30 SEPTEMBER 1938) MD. </text:p>
      <text:p text:style-name="Standard"><text:s text:c="24"/>23 AUGUST 1959, ANN WITCHY. <text:s/>CHILDREN: 1. FRED R. JR. </text:p>
      <text:p text:style-name="Standard"><text:s text:c="24"/>(B. 29 FEBRUARY 1960), 2. MARY T. (B. 21 OCTOBER 1962 </text:p>
      <text:p text:style-name="Standard"><text:s text:c="24"/>- D. 25 JANUARY 1963), 3. MARY CECILE (B. 17 JUNE </text:p>
      <text:p text:style-name="Standard"><text:s text:c="24"/>1964).</text:p>
      <text:p text:style-name="Standard"><text:s text:c="34"/>C) JOHN HENRY (B. 14 DECEMBER 1941) MD. 1ST </text:p>
      <text:p text:style-name="Standard"><text:s text:c="24"/>18 DECEMBER 1960, BARBARA SHIPP, 2ND MD. 16 JANUARY </text:p>
      <text:p text:style-name="Standard"><text:s text:c="24"/>1965, ESTER ADEL TAPICA. <text:s/>CHILDREN BY FIRST MARRIAGE: </text:p>
      <text:p text:style-name="Standard"><text:s text:c="24"/>1. ROBERT G. (B. 11 SEPTEMBER 1961), CHILDREN BY </text:p>
      <text:p text:style-name="Standard"><text:s text:c="24"/>SECOND MARRIAGE: 2. CARRIE ANN (B. 16 JUNE 1965).</text:p>
      <text:p text:style-name="Standard"><text:s text:c="15"/>6) EDITH (B. 12 DECEMBER 1919) MD. 22 NOVEMBER 1947, WILLIAM </text:p>
      <text:p text:style-name="Standard"><text:s text:c="9"/>HOBART CRAFT JR. (B. 29 OCTOBER 1922), SON OF WILLIAM AND OLGA </text:p>
      <text:p text:style-name="Standard"><text:s text:c="9"/>"McLARRY" CRAFT.</text:p>
      <text:p text:style-name="Standard"><text:s text:c="24"/>CHILDREN: A) STEVEN (B. 13 DECEMBER 1957)</text:p>
      <text:p text:style-name="Standard"><text:s text:c="34"/>B) SHARON (B. 2 OCTOBER 1961)</text:p>
      <text:p text:style-name="Standard"><text:s text:c="15"/>7) FRANCES (B. 10 FEBRUARY 1925) MD. 1 DECEMBER 1946, FLOYD </text:p>
      <text:p text:style-name="Standard"><text:s text:c="9"/>ALSUP, SON OF LINSEY AND PEARL "SKIPPER" ALSUP.</text:p>
      <text:p text:style-name="Standard"><text:s text:c="24"/>CHILDREN: A) PAMELA (B. 4 MARCH 1951)</text:p>
      <text:p text:style-name="Standard"><text:s text:c="34"/>B) SUSANNE (B. 27 MARCH 1954)</text:p>
      <text:p text:style-name="Standard"><text:s text:c="34"/>C) GAYLA (B. 2 APRIL 1959)</text:p>
      <text:p text:style-name="Standard"><text:s text:c="34"/>----------- <text:s text:c="3"/>GENO. REF. R.M. VIII</text:p>
      <text:p text:style-name="Standard"><text:s text:c="13"/>---------------------------------------------------</text:p>
      <text:p text:style-name="Standard"/>
      <text:p text:style-name="Standard">GEN. P.V.P. IX - VIRGINIA OLA NANCE (B. 22 SEPTEMBER 1894) MD. 14 MAY 1923, </text:p>
      <text:p text:style-name="Standard">PURCELL PORTER (B. 10 JUNE 1894) <text:s/>RESIDENCE: AUSTIN, TEXAS.</text:p>
      <text:p text:style-name="Standard"><text:s text:c="5"/>CHILDREN: 1) JUNE MOZELLE (B. 26 DECEMBER 1927)</text:p>
      <text:p text:style-name="Standard"><text:s text:c="15"/>2) JAMES DONALD (B. 9 JANUARY 1930) MD. 13 OCTOBER 1956, </text:p>
      <text:p text:style-name="Standard"><text:s text:c="9"/>NATHACHIA HORTON.</text:p>
      <text:p text:style-name="Standard"><text:s text:c="24"/>CHILDREN: A) BRUCE LeMAY (B. 18 JULY 1957)</text:p>
      <text:p text:style-name="Standard"><text:s text:c="34"/>B) DALE ANDREW (B. 1 NOVEMBER 1959)</text:p>
      <text:p text:style-name="Standard"><text:s text:c="34"/>----------- <text:s text:c="3"/>GENO. REF. R.M. VIII</text:p>
      <text:p text:style-name="Standard"><text:s text:c="13"/>---------------------------------------------------</text:p>
      <text:p text:style-name="Standard"/>
      <text:p text:style-name="Standard">GEN. M.M.B. IX - MARTHA ADELINE NANCE (B. 1 SEPTEMBER 1900) MD. 7 JUNE 1924, </text:p>
      <text:p text:style-name="Standard">MORRIS EARL BUSBY (B. 17 JANUARY 1893)</text:p>
      <text:p text:style-name="Standard"><text:s text:c="5"/>CHILDREN: 1) JEAN EVELYN (B. 22 NOVEMBER 1925, DALLAS, TEXAS) MD. 7 </text:p>
      <text:p text:style-name="Standard"><text:s text:c="9"/>NOVEMBER 1950, THOMAS COLLINS McMICHAEL (B. 20 AUGUST 1919)</text:p>
      <text:p text:style-name="Standard"><text:s text:c="24"/>CHILDREN: A) THOMAS GLENN (B. 5 JANUARY 1954)</text:p>
      <text:p text:style-name="Standard"><text:soft-page-break/><text:s text:c="34"/>B) JAMES WAYNE (B. 29 AUGUST 1955)</text:p>
      <text:p text:style-name="Standard"><text:s text:c="34"/>C) ANDREW DEAN (B. 14 MAY 1962)</text:p>
      <text:p text:style-name="Standard"><text:s text:c="34"/>----------- <text:s text:c="3"/>GENO. REF. R.M. VIII</text:p>
      <text:p text:style-name="Standard"/>
      <text:p text:style-name="Standard">GEN. W.M.J. VIII - MARTHA ANN NANCE (B. 2 MARCH 1839, TIPPIAH COUNTY, </text:p>
      <text:p text:style-name="Standard">MISSISSIPPI - D. 6 JUNE 1924, TEXAS) MD. 16 FEBRUARY 1868, WILLIAM BERRY </text:p>
      <text:p text:style-name="Standard">JOHNSON (B. 19 DECEMBER 1827, SOUTH CAROLINA - D. ? <text:span text:style-name="T12">{26 Jan 1900 Hopkins County, Texas}</text:span>). <text:s/>MOVED TO TEXAS IN 1893, </text:p>
      <text:p text:style-name="Standard">FOLLOWING FOUR OF THEIR CHILDREN. <text:s/>SETTLED IN HOPKINS COUNTY.</text:p>
      <text:p text:style-name="Standard"><text:s text:c="5"/>CHILDREN: 1) LAWRENCE WASHINGTON (B. 1859) MD. DOVIE WILLIAM (SEE L.D.J. </text:p>
      <text:p text:style-name="Standard"><text:s text:c="9"/>IX)</text:p>
      <text:p text:style-name="Standard"><text:s text:c="15"/>2) ELLA MD. ALEX BRICE (SEE A.E.B. IX)</text:p>
      <text:p text:style-name="Standard"><text:s text:c="15"/>3) ALICE MD. TOM F. BRICE (SEE T.A.B. IX)</text:p>
      <text:p text:style-name="Standard"><text:s text:c="15"/>4) ALBERT OSCAR MD. STELLA YORK (SEE A.S.J. IX)</text:p>
      <text:p text:style-name="Standard"><text:s text:c="15"/>5) HENRY LUTHER MD. MINNIE HENDRIX (SEE H.M.J. IX)</text:p>
      <text:p text:style-name="Standard"><text:s text:c="15"/>6) LILLIE MD. TOM SMIDDY (SEE T.L.S. IX)</text:p>
      <text:p text:style-name="Standard"><text:s text:c="34"/>----------- <text:s text:c="3"/>GENO. REF. T.J. VII</text:p>
      <text:p text:style-name="Standard"/>
      <text:p text:style-name="Standard">GEN. L.D.J. IX - LAWRENCE WASHINGTON JOHNSON (B. 1 FEBRUARY 1859, TENNESSEE) </text:p>
      <text:p text:style-name="Standard">MD. DOVIE WILLIAMS (B. 15 FEBRUARY 1869) LIVED HOPKINS COUNTY, TEXAS. MD. 10 </text:p>
      <text:p text:style-name="Standard">FEBRUARY 1888.</text:p>
      <text:p text:style-name="Standard"><text:s text:c="5"/>CHILDREN: 1) EFFIE MAY MD. JOHN HAMNER (SEE J.E.H. X)</text:p>
      <text:p text:style-name="Standard"><text:s text:c="15"/>2) LILLIA ALICE MD. ECKIE BANGS (SEE E.L.B. X)</text:p>
      <text:p text:style-name="Standard"><text:s text:c="15"/>3) FANNIE ANN MD. CECIL BANGS (SEE C.F.B. X)</text:p>
      <text:p text:style-name="Standard"><text:s text:c="15"/>4) ORA LEE MD. CECIL BANGS AS HIS SECOND WIFE (SEE C.O.B. X)</text:p>
      <text:p text:style-name="Standard"><text:s text:c="15"/>5) ALBERT OSCAR MD. ESSIE MOORE (SEE A.E.J. X)</text:p>
      <text:p text:style-name="Standard"><text:s text:c="15"/>6) CORABELLE (B. 26 SEPTEMBER 1902) MD. 7 MAY 1920, ROGER LOVE, </text:p>
      <text:p text:style-name="Standard"><text:s text:c="9"/>NO CHILDREN.</text:p>
      <text:p text:style-name="Standard"><text:s text:c="15"/>7) ELLA IRENE MD. 1ST JACK DAVIS, 2ND MD. STANLEY FAULKNER (SEE </text:p>
      <text:p text:style-name="Standard"><text:s text:c="9"/>J.E.D. X)</text:p>
      <text:p text:style-name="Standard"><text:s text:c="15"/>8) HENRY LUTHER MD. LORAINE COSTON (SEE H.L.J. X)</text:p>
      <text:p text:style-name="Standard"><text:s text:c="34"/>----------- <text:s text:c="3"/>GENO. REF. W.M.J. VIII</text:p>
      <text:p text:style-name="Standard"/>
      <text:p text:style-name="Standard">GEN. A.E.B. IX - ELLA JOHNSON (B. 22 FEBRUARY 1866 - D. 6 JUNE 1945) MD. 21 </text:p>
      <text:p text:style-name="Standard">JANUARY 1888, ALEX BRICE (B. 22 OCTOBER 1865 - D. 26 JUNE 1959). <text:s/>MOVED FROM </text:p>
      <text:p text:style-name="Standard">TENNESSEE TO EDGEWOOD, TEXAS IN 1893. <text:s/>SERVED IN TEXAS LEGISLATURE 1924-1932.</text:p>
      <text:p text:style-name="Standard"><text:s text:c="5"/>CHILDREN: 1) EDGAR (B. 8 MARCH 1889) MD. 30 JUNE 1917, GLADYS MILLER. <text:s/></text:p>
      <text:p text:style-name="Standard"><text:s text:c="9"/>NOW LIVING IN MT. PLEASANT, TEXAS.</text:p>
      <text:p text:style-name="Standard"><text:s text:c="15"/>2) ARVIE (B. 5 NOVEMBER 1890) MD. NELL PALMER (SEE A.N.B. X)</text:p>
      <text:p text:style-name="Standard"><text:s text:c="15"/>3) NELLIE ROSE MD. J. WASH. CHAPMAN (SEE J.N.C. X)</text:p>
      <text:p text:style-name="Standard"><text:s text:c="15"/>4) WILLIE A. (B. 4 OCTOBER 1894 - D. 6 DECEMBER 1932) MD. 1920, </text:p>
      <text:p text:style-name="Standard"><text:s text:c="9"/>MARJORIE MITCHELL. NO CHILDREN.</text:p>
      <text:p text:style-name="Standard"><text:s text:c="15"/>5) EUGENE KENDALL MD. CARRIE SMITH (SEE E.C.B. X)</text:p>
      <text:p text:style-name="Standard"><text:s text:c="15"/>6) BEATRICE MD. TOM WORSHAM (SEE T.B.W. X)</text:p>
      <text:p text:style-name="Standard"><text:s text:c="15"/>7) CHRISTINE (B. 28 DECEMBER 1903) MD. 26 SEPTEMBER 1925, FRED </text:p>
      <text:p text:style-name="Standard"><text:s text:c="9"/>MACK. <text:s/>NO CHILDREN.</text:p>
      <text:p text:style-name="Standard"><text:s text:c="15"/>8) KENNETH STELL MD. SIDNEY J. BASS (SEE K.S.B. X)</text:p>
      <text:p text:style-name="Standard"><text:s text:c="15"/>9) MILDRED MD. DUKE McKINNEY (SEE D.M.M. X)</text:p>
      <text:p text:style-name="Standard"><text:s text:c="34"/>----------- <text:s text:c="3"/>GENO. REF. W.M.J. VIII</text:p>
      <text:p text:style-name="Standard"><text:soft-page-break/></text:p>
      <text:p text:style-name="Standard">GEN. T.A.B. IX - MADERA ALICE JOHNSON (B. 10 AUGUST 1868 - D. 26 JUNE 1959) </text:p>
      <text:p text:style-name="Standard">MD. 22 OCTOBER 1887, TOM F. BRICE (B. 26 MAY 1860 - D. 20 DECEMBER 1950) </text:p>
      <text:p text:style-name="Standard">HOPKINS COUNTY, TEXAS.</text:p>
      <text:p text:style-name="Standard"><text:s text:c="5"/>CHILDREN: 1) FRED (B. 29 JANUARY 1889 - D. JANUARY 1894)</text:p>
      <text:p text:style-name="Standard"><text:s text:c="15"/>2) MARBLE MD. HARVIE CHAPMAN (SEE H.M.C. X)</text:p>
      <text:p text:style-name="Standard"><text:s text:c="15"/>3) VIOLA MD. SETH E. AGUIER (SEE S.V.A. X)</text:p>
      <text:p text:style-name="Standard"><text:s text:c="15"/>4) ROBERT LUTHER (B. 12 SEPTEMBER 1900) MD. 1924 JUANITA LAIRD. <text:s/></text:p>
      <text:p text:style-name="Standard"><text:s text:c="9"/>NO CHILDREN.</text:p>
      <text:p text:style-name="Standard"><text:s text:c="15"/>5) LYMAN J. (B. 18 MAY 1903) MD. MARY JONES. NO CHILDREN.</text:p>
      <text:p text:style-name="Standard"><text:s text:c="15"/>6) EDITH ALYME MD. WILLIAM M. HARRISON (SEE W.E.H. X)</text:p>
      <text:p text:style-name="Standard"><text:s text:c="15"/>7) WILLIAM HAROLD (B. 6 AUGUST 1905) MD. LENA LAGILE. <text:s/>NO </text:p>
      <text:p text:style-name="Standard"><text:s text:c="9"/>CHILDREN.</text:p>
      <text:p text:style-name="Standard"><text:s text:c="34"/>----------- <text:s text:c="3"/>GENO. REF. W.M.J. VIII</text:p>
      <text:p text:style-name="Standard"/>
      <text:p text:style-name="Standard">GEN. A.S.J. IX - ALBERT OSCAR JOHNSON (B. 3 MARCH 1871 - D. 7 MARCH 1944) MD. </text:p>
      <text:p text:style-name="Standard">13 AUGUST 1893, STELLA YORK (B. 5 MARCH 1876) EDGEWOOD, TEXAS.</text:p>
      <text:p text:style-name="Standard"><text:s text:c="5"/>CHILDREN: 1) ETHEL (B. 1895) MD. EARL ROBERTSON (SEE E.E.R. X)</text:p>
      <text:p text:style-name="Standard"><text:s text:c="15"/>2) BLANCHE MD. JESS RECKENBAUGH (SEE J.B.R. X)</text:p>
      <text:p text:style-name="Standard"><text:s text:c="15"/>3) MAY MD. H.T. GREGORY (SEE H.M.G. X)</text:p>
      <text:p text:style-name="Standard"><text:s text:c="15"/>4) RAY MD. ALEENE LAWRENCE 18 JULY 1942. <text:s/>HE WAS BORN 9 </text:p>
      <text:p text:style-name="Standard"><text:s text:c="9"/>FEBRUARY 1905. <text:s/>NO CHILDREN.</text:p>
      <text:p text:style-name="Standard"><text:s text:c="15"/>5) LEDDY (B. 1907) MD. LaFON RAINEY (SEE L.L.R. X)</text:p>
      <text:p text:style-name="Standard"><text:s text:c="34"/>----------- <text:s text:c="3"/>GENO. REF. W.M.J. VIII</text:p>
      <text:p text:style-name="Standard"/>
      <text:p text:style-name="Standard">GEN. H.M.J. IX - HENRY LUTHER JOHNSON (B. 12 APRIL 1874 - D. 18 FEBRUARY 1924) </text:p>
      <text:p text:style-name="Standard">MD. 7 JULY 1904, MINNIE HENDRIX (B. 20 FEBRUARY 1884) EDGEWOOD, TEXAS.</text:p>
      <text:p text:style-name="Standard"><text:s text:c="5"/>CHILDREN: 1) GLADYS (B. 1905) MD. WALLACE R. BROYLES (SEE W.G.B. X)</text:p>
      <text:p text:style-name="Standard"><text:s text:c="15"/>2) PAULINE MD. JESTER WHITE (SEE J.P.W. X)</text:p>
      <text:p text:style-name="Standard"><text:s text:c="15"/>3) VIRGINIA MD. KENNY BARTLETT (SEE K.V.B. X)</text:p>
      <text:p text:style-name="Standard"><text:s text:c="15"/>4) GERALD (B. 5 NOVEMBER 1914 MD. 24 NOVEMBER 1946, NADINE </text:p>
      <text:p text:style-name="Standard"><text:s text:c="9"/>BROOKS.</text:p>
      <text:p text:style-name="Standard"><text:s text:c="24"/>CHILDREN: A) JILL (B. 18 APRIL 1952)</text:p>
      <text:p text:style-name="Standard"><text:s text:c="34"/>B) JOHN (B. 10 APRIL 1954)</text:p>
      <text:p text:style-name="Standard"><text:s text:c="34"/>C) JUDIE M. (B. 11 DECEMBER 1958)</text:p>
      <text:p text:style-name="Standard"><text:s text:c="34"/>----------- <text:s text:c="3"/>GENO. REF. W.M.J. VIII</text:p>
      <text:p text:style-name="Standard"/>
      <text:p text:style-name="Standard">GEN. T.L.S. IX - LILLIE JOHNSON (B. 9 OCTOBER 1876 - D. 26 NOVEMBER 1939) MD. </text:p>
      <text:p text:style-name="Standard">SPRINGS, TEXAS.</text:p>
      <text:p text:style-name="Standard"><text:s text:c="5"/>CHILDREN: 1) JAMES LOYD MD. BEULAH CHAPMAN (SEE J.B.J. X)</text:p>
      <text:p text:style-name="Standard"><text:s text:c="15"/>2) ROSA LEE MD. CLAUDE CHAPMAN (SEE C.R.C. X)</text:p>
      <text:p text:style-name="Standard"><text:s text:c="34"/>----------- <text:s text:c="3"/>GENO. REF. W.M.J. VIII</text:p>
      <text:p text:style-name="Standard"/>
      <text:p text:style-name="Standard">GEN. C.R.C. X - ROSA LEE SMIDDY (B. 18 JULY 1905) MD. 22 JUNE 1925, CLAUDE A. </text:p>
      <text:p text:style-name="Standard">CHAPMAN.</text:p>
      <text:p text:style-name="Standard"><text:s text:c="5"/>CHILDREN: 1) WILLIAM FOY (B. 15 JANUARY 1928) MD. 4 SEPTEMBER 1953, ALICE </text:p>
      <text:p text:style-name="Standard"><text:s text:c="9"/>MARIE CAVE. <text:s/>NO CHILDREN.</text:p>
      <text:p text:style-name="Standard"><text:s text:c="15"/>2) GERALDINE (B. 13 JUNE 1930) MD. 1 SEPTEMBER 1950, VADEN </text:p>
      <text:p text:style-name="Standard"><text:s text:c="9"/>RICHEY.</text:p>
      <text:p text:style-name="Standard"><text:soft-page-break/><text:s text:c="24"/>CHILDREN: A) MICHAEL V. (B. 15 JULY 1951)</text:p>
      <text:p text:style-name="Standard"><text:s text:c="34"/>B) DEANNAH (B. 3 MARCH 1954)</text:p>
      <text:p text:style-name="Standard"><text:s text:c="15"/>3) CHARLES MEIL (B. 18 SEPTEMBER 1936)</text:p>
      <text:p text:style-name="Standard"><text:s text:c="15"/>4) BERYL RAY (B. 21 FEBRUARY 1939) MD. 14 DECEMBER 1961, LOUISE </text:p>
      <text:p text:style-name="Standard"><text:s text:c="9"/>VANDER LIDEN. </text:p>
      <text:p text:style-name="Standard"><text:s text:c="34"/>----------- <text:s text:c="3"/>GENO. REF. T.L.S. IX</text:p>
      <text:p text:style-name="Standard"/>
      <text:p text:style-name="Standard">GEN. J.B.S. X - JAMES LOYD SMIDDY (B. 26 DECEMBER 1900) MD. 22 DECEMBER 1922, </text:p>
      <text:p text:style-name="Standard">BEULAH CHAPMAN.</text:p>
      <text:p text:style-name="Standard"><text:s text:c="5"/>CHILDREN: 1) RICHARD DALE (B. 23 APRIL 1931) MD. 12 DECEMBER 1948, </text:p>
      <text:p text:style-name="Standard"><text:s text:c="9"/>CHARLENE WINFREY.</text:p>
      <text:p text:style-name="Standard"><text:s text:c="24"/>CHILDREN: A) RICHARD (B. 10 MARCH 1950)</text:p>
      <text:p text:style-name="Standard"><text:s text:c="34"/>B) GALE (B. 1 APRIL 1953) </text:p>
      <text:p text:style-name="Standard"><text:s text:c="34"/>C) JNO. (B. 21 APRIL 1956)</text:p>
      <text:p text:style-name="Standard"><text:s text:c="34"/>D) JAMES (B. 21 APRIL 1956)</text:p>
      <text:p text:style-name="Standard"><text:s text:c="15"/>2) JERRY WAYNE (B. 15 JUNE 1937) MD. 15 JUNE 1957, MADELYNE G. </text:p>
      <text:p text:style-name="Standard"><text:s text:c="9"/>JACKSON. <text:s text:c="6"/>CHILDREN: A) TERESA G. (B. 28 FEBRUARY 1961)</text:p>
      <text:p text:style-name="Standard"><text:s text:c="34"/>----------- <text:s text:c="3"/>GENO. REF. T.L.S. IX</text:p>
      <text:p text:style-name="Standard"/>
      <text:p text:style-name="Standard">GEN. W.G.B. X - GLADYS JOHNSON (B. 28 JULY 1905) MD. 1 AUGUST 1933, WALLACE R. </text:p>
      <text:p text:style-name="Standard">BROYLES. </text:p>
      <text:p text:style-name="Standard"><text:s text:c="5"/>CHILDREN: 1) ANGIE (B. 14 JULY 1937) MD. 1 SEPTEMBER 1962, DAVID CARLSON </text:p>
      <text:p text:style-name="Standard"><text:s text:c="9"/>(B. 21 DECEMBER 1937)</text:p>
      <text:p text:style-name="Standard"><text:s text:c="24"/>CHILDREN: A) ERICK CARLSON (B. 21 MAY 1962)</text:p>
      <text:p text:style-name="Standard"><text:s text:c="34"/>----------- <text:s text:c="3"/>GENO. REF. H.M.J. IX</text:p>
      <text:p text:style-name="Standard"/>
      <text:p text:style-name="Standard">GEN. J.P.W. X - PAULINE JOHNSON (B. 30 AUGUST 1907) MD. 1 JUNE 1929, JESTER </text:p>
      <text:p text:style-name="Standard">WHITE (B. 26 AUGUST 1905)</text:p>
      <text:p text:style-name="Standard"><text:s text:c="5"/>CHILDREN: 1) MARY VIRGINIA (B. 6 SEPTEMBER 1930) MD. 31 DECEMBER 1950, </text:p>
      <text:p text:style-name="Standard"><text:s text:c="9"/>PAUL BAKER.</text:p>
      <text:p text:style-name="Standard"><text:s text:c="24"/>CHILDREN: A) KERN (B. 28 DECEMBER 1952)</text:p>
      <text:p text:style-name="Standard"><text:s text:c="34"/>B) MICHAEL (B. 21 JANUARY 1954)</text:p>
      <text:p text:style-name="Standard"><text:s text:c="34"/>C) DAVID (B. 17 JANUARY 1957)</text:p>
      <text:p text:style-name="Standard"><text:s text:c="34"/>----------- <text:s text:c="3"/>GENO. REF. H.M.J. IX</text:p>
      <text:p text:style-name="Standard"/>
      <text:p text:style-name="Standard">GEN. K.V.B. X - VIRGINIA JOHNSON (B. 5 JANUARY 1911) MD. 15 MARCH 1936, KENNY </text:p>
      <text:p text:style-name="Standard">BARTLETT (B. 12 MAY 1911)</text:p>
      <text:p text:style-name="Standard"><text:s text:c="5"/>CHILDREN: 1) JUDITH ANN (B. 14 MARCH 1938) SINGLE IN 1962</text:p>
      <text:p text:style-name="Standard"><text:s text:c="15"/>2) SUSAN (B. 7 MAY 1944) SINGLE IN 1962</text:p>
      <text:p text:style-name="Standard"><text:s text:c="15"/>3) RICHARD (B. 24 JULY 1940) MD. 19 AUGUST 1961, INEZ GOERDT</text:p>
      <text:p text:style-name="Standard"><text:s text:c="24"/>CHILDREN: A) CHARLES (B. 17 MAY 1962)</text:p>
      <text:p text:style-name="Standard"><text:s text:c="34"/>----------- <text:s text:c="3"/>GENO. REF. H.M.J. IX</text:p>
      <text:p text:style-name="Standard"/>
      <text:p text:style-name="Standard">GEN. E.E.R. X - ETHEL JOHNSON (B. 20 JANUARY 1895) MD. SEPTEMBER 1912, EARL </text:p>
      <text:p text:style-name="Standard">ROBERTSON (B. 29 OCTOBER 1894)</text:p>
      <text:p text:style-name="Standard"><text:s text:c="5"/>CHILDREN: 1) MAURINE (B. 3 APRIL 1914) MD. 1 SEPTEMBER 1938, ZEATON C. </text:p>
      <text:p text:style-name="Standard"><text:s text:c="9"/>FALLS.</text:p>
      <text:p text:style-name="Standard"><text:s text:c="24"/>CHILDREN: A) ROBERT CLAYTON FALLS (B. 8 JULY 1938)</text:p>
      <text:p text:style-name="Standard"><text:s text:c="15"/>2) ESTELLE (B. 5 APRIL 1917) MD. AUGUST 1935, HARVEY D. JONES</text:p>
      <text:p text:style-name="Standard"><text:soft-page-break/><text:s text:c="24"/>CHILDREN: A) HARVEY MICHAEL JONES (B. 9 AUGUST 1940)</text:p>
      <text:p text:style-name="Standard"><text:s text:c="34"/>----------- <text:s text:c="3"/>GENO. REF. A.S.J. IX</text:p>
      <text:p text:style-name="Standard"/>
      <text:p text:style-name="Standard">GEN. J.B.R. X - BLANCHE JOHNSON (B. 8 MARCH 1897) MD. 14 OCTOBER 1915, JESSE </text:p>
      <text:p text:style-name="Standard">RECKENBAUGH.</text:p>
      <text:p text:style-name="Standard"><text:s text:c="5"/>CHILDREN: 1) GRACE (B. 29 JUNE 1917) MD. 15 FEBRUARY 1941, THOMAS L. </text:p>
      <text:p text:style-name="Standard"><text:s text:c="9"/>CHEATHAM.</text:p>
      <text:p text:style-name="Standard"><text:s text:c="15"/>2) EDYTHE (B. 30 APRIL 1919) MD. 7 JUNE 1944, TRUMAN MANN, 2ND </text:p>
      <text:p text:style-name="Standard"><text:s text:c="9"/>MD. 1958, PERRY McALISTER.</text:p>
      <text:p text:style-name="Standard"><text:s text:c="24"/>CHILDREN: A) JAMES T. MANN (B. 22 OCTOBER 1942)</text:p>
      <text:p text:style-name="Standard"><text:s text:c="34"/>B) JOEL J. MANN (B. 23 JULY 1947)</text:p>
      <text:p text:style-name="Standard"><text:s text:c="15"/>3) JAMES RAY (B. 17 JUNE 1922) MD. 6 AUGUST 1944, LOUISE </text:p>
      <text:p text:style-name="Standard"><text:s text:c="9"/>COLEMAN (B. 25 JUNE 1925)</text:p>
      <text:p text:style-name="Standard"><text:s text:c="24"/>CHILDREN: A) RICHARD R. (B. 4 JUNE 1946)</text:p>
      <text:p text:style-name="Standard"><text:s text:c="34"/>B) JAMES R. (B. 4 SEPTEMBER 1947) </text:p>
      <text:p text:style-name="Standard"><text:s text:c="34"/>C) TANNI LYNN (B. 30 APRIL 1959)</text:p>
      <text:p text:style-name="Standard"><text:s text:c="34"/>----------- <text:s text:c="3"/>GENO. REF. A.S.J. 1959</text:p>
      <text:p text:style-name="Standard"/>
      <text:p text:style-name="Standard">GEN. H.M.G. X - MAY JOHNSON (B. 18 OCTOBER 1899) MD. 3 JULY 1920, H.T. GREGORY</text:p>
      <text:p text:style-name="Standard"><text:s text:c="5"/>CHILDREN: 1) PHYLLIS (B. 7 APRIL 1922) MD. JULY 1942, TOM COPELAND</text:p>
      <text:p text:style-name="Standard"><text:s text:c="24"/>CHILDREN: A) PHILLIP</text:p>
      <text:p text:style-name="Standard"><text:s text:c="34"/>B) CHRIS</text:p>
      <text:p text:style-name="Standard"><text:s text:c="15"/>2) DIANE (B. 5 JANUARY 1931) MD. AUGUST 1953, JOHN McNEIL</text:p>
      <text:p text:style-name="Standard"><text:s text:c="24"/>CHILDREN: A) GREGG</text:p>
      <text:p text:style-name="Standard"><text:s text:c="34"/>B) MARK</text:p>
      <text:p text:style-name="Standard"><text:s text:c="34"/>----------- <text:s text:c="3"/>GENO. REF. A.S.J. IX</text:p>
      <text:p text:style-name="Standard"/>
      <text:p text:style-name="Standard">GEN. L.L.R. X - LEDDY JOHNSON (B. 21 SEPTEMBER 1907) MD. 6 MARCH 1932, LaFON </text:p>
      <text:p text:style-name="Standard">RAINEY.</text:p>
      <text:p text:style-name="Standard"><text:s text:c="5"/>CHILDREN: 1) SHIRLEY (B. 19 DECEMBER 1934) MD. 1 MARCH 1954, OSCAR T. </text:p>
      <text:p text:style-name="Standard"><text:s text:c="9"/>JOHNSON.</text:p>
      <text:p text:style-name="Standard"><text:s text:c="24"/>CHILDREN: A) JAN</text:p>
      <text:p text:style-name="Standard"><text:s text:c="34"/>B) RAE LYNN</text:p>
      <text:p text:style-name="Standard"><text:s text:c="34"/>C) SHARON</text:p>
      <text:p text:style-name="Standard"><text:s text:c="15"/>2) JAY LEDDY (B. 10 DECEMBER 1938) MD. 2 FEBRUARY 1962, MELODIE </text:p>
      <text:p text:style-name="Standard"><text:s text:c="9"/>BAGLEY.</text:p>
      <text:p text:style-name="Standard"><text:s text:c="34"/>----------- <text:s text:c="3"/>GENO. REF. A.J.S. IX</text:p>
      <text:p text:style-name="Standard"/>
      <text:p text:style-name="Standard">GEN. H.M.C. X - MABLE BRICE MD. 5 MAY 1891) MD. 26 DECEMBER 1909, HARVIE </text:p>
      <text:p text:style-name="Standard">CHAPMAN</text:p>
      <text:p text:style-name="Standard"><text:s text:c="5"/>CHILDREN: 1) EVA RUTH (B. 8 APRIL 1912) MD. 1 JUNE 1935, W.S. LONG</text:p>
      <text:p text:style-name="Standard"><text:s text:c="24"/>CHILDREN: A) WILLIAM H. (B. 19 JULY 1937)</text:p>
      <text:p text:style-name="Standard"><text:s text:c="34"/>B) SAMMIE</text:p>
      <text:p text:style-name="Standard"><text:s text:c="34"/>C) TOMMIE (B. 9 FEBRUARY 1955)</text:p>
      <text:p text:style-name="Standard"><text:s text:c="15"/>2) FLOYD REID (B. 24 JULY 1914) MD. NOVEMBER 1935, PAULINE </text:p>
      <text:p text:style-name="Standard"><text:s text:c="9"/>SCHULTZ. <text:s text:c="6"/>CHILDREN: A) JANE (B. 29 JULY 1934)</text:p>
      <text:p text:style-name="Standard"><text:s text:c="34"/>B) JAMES (B. 5 MAY 1954)</text:p>
      <text:p text:style-name="Standard"><text:s text:c="15"/>3) EDNA E. (B. 14 APRIL 1918) MD. 18 JUNE 1938, JACK GRANT</text:p>
      <text:p text:style-name="Standard"><text:s text:c="24"/>CHILDREN: A) PAMELA (B. 5 NOVEMBER 1941)</text:p>
      <text:p text:style-name="Standard"><text:soft-page-break/><text:s text:c="34"/>B) JACK R. (B. 3 JANUARY 1946)</text:p>
      <text:p text:style-name="Standard"><text:s text:c="15"/>4) JOHN M. (B. 2 MAY 1922) MD. 23 AUGUST 1944, AGNES ARDIS</text:p>
      <text:p text:style-name="Standard"><text:s text:c="24"/>CHILDREN: A) JOHNNIE (B. 9 APRIL 1947)</text:p>
      <text:p text:style-name="Standard"><text:s text:c="34"/>B) CATHEY (B. 4 FEBRUARY 1947)</text:p>
      <text:p text:style-name="Standard"><text:s text:c="34"/>C) MIKE (B. 22 OCTOBER 1949)</text:p>
      <text:p text:style-name="Standard"><text:s text:c="34"/>D) CAROLL (B. 30 DECEMBER 1952)</text:p>
      <text:p text:style-name="Standard"><text:s text:c="15"/>5) HARVIE JR. (B. 14 APRIL 1929) MD. 4 SEPTEMBER 1954, GEORGIA </text:p>
      <text:p text:style-name="Standard"><text:s text:c="9"/>LORMER. <text:s text:c="7"/>CHILDREN: A) CYNTHIA (B. 15 SEPTEMBER 1955)</text:p>
      <text:p text:style-name="Standard"><text:s text:c="34"/>B) SHERRI (B. 16 SEPTEMBER 1959)</text:p>
      <text:p text:style-name="Standard"><text:s text:c="34"/>----------- <text:s text:c="3"/>GENO. REF. T.M.B. IX</text:p>
      <text:p text:style-name="Standard"/>
      <text:p text:style-name="Standard"><text:s text:c="5"/>CHILDREN: 1) CARL S. MD. DECEMBER 1941, WILMA VADEN</text:p>
      <text:p text:style-name="Standard"><text:s text:c="24"/>CHILDREN: A) BETTY (B. 19 SEPTEMBER 1944)</text:p>
      <text:p text:style-name="Standard"><text:s text:c="34"/>B) CARLA SUE (B. 8 FEBRUARY 1948)</text:p>
      <text:p text:style-name="Standard"><text:s text:c="15"/>2) RANDELL (B. 30 AUGUST 1931) MD. JUNE 1957, JACKIE HAMILTON</text:p>
      <text:p text:style-name="Standard"><text:s text:c="24"/>CHILDREN: A) KARNEY (B. 29 MAY 1939)</text:p>
      <text:p text:style-name="Standard"><text:s text:c="34"/>B) KEITH (B. 1962)</text:p>
      <text:p text:style-name="Standard"><text:s text:c="34"/>----------- <text:s text:c="3"/>GENO. REF. T.M.B. IX</text:p>
      <text:p text:style-name="Standard"/>
      <text:p text:style-name="Standard">GEN. W.E.H. X - EDITH ALYNE BRICE (B. 8 APRIL 1909) MD. 1933, WILLIAM M. </text:p>
      <text:p text:style-name="Standard">HARRISON. </text:p>
      <text:p text:style-name="Standard"><text:s text:c="5"/>CHILDREN: 1) JANE CAROLYN (B. 29 JULY 1937) MD. 10 JUNE 1957, GERALD P. </text:p>
      <text:p text:style-name="Standard"><text:s text:c="9"/>CARLILE. <text:s text:c="6"/>CHILDREN: A) CHRISTY L.</text:p>
      <text:p text:style-name="Standard"><text:s text:c="34"/>B) GERALD F.</text:p>
      <text:p text:style-name="Standard"><text:s text:c="15"/>2) RICHARD W. (B. 30 MAY 1941) MD. ANN ERDMAN</text:p>
      <text:p text:style-name="Standard"><text:s text:c="24"/>CHILDREN: RICHARD WILBER JR.</text:p>
      <text:p text:style-name="Standard"><text:s text:c="34"/>----------- <text:s text:c="3"/>GENO. REF. T.M.B. IX</text:p>
      <text:p text:style-name="Standard"/>
      <text:p text:style-name="Standard">GEN. J.E.H. X - EFFIE MAY JOHNSON (B. 17 NOVEMBER 1888) MD. 20 JUNE 1903, JOHN </text:p>
      <text:p text:style-name="Standard">HAMNER.</text:p>
      <text:p text:style-name="Standard"><text:s text:c="5"/>CHILDREN: 1) MAY (B. 3 JULY 1904) MD. LUKE HORN</text:p>
      <text:p text:style-name="Standard"><text:s text:c="24"/>CHILDREN: A) WANDA</text:p>
      <text:p text:style-name="Standard"><text:s text:c="15"/>2) OLIN (B. 1 NOVEMBER 1906) MD. GLADYS VAUGHN</text:p>
      <text:p text:style-name="Standard"><text:s text:c="24"/>CHILDREN: A) BONNIE</text:p>
      <text:p text:style-name="Standard"><text:s text:c="34"/>B) MARGARET</text:p>
      <text:p text:style-name="Standard"><text:s text:c="34"/>C) NELLIE MAY</text:p>
      <text:p text:style-name="Standard"><text:s text:c="15"/>3) ALTA (B. 28 MARCH 1828) MD. BOB FRENCH</text:p>
      <text:p text:style-name="Standard"><text:s text:c="24"/>CHILDREN: A) ANN</text:p>
      <text:p text:style-name="Standard"><text:s text:c="34"/>B) IOLA</text:p>
      <text:p text:style-name="Standard"><text:s text:c="34"/>C) FAY</text:p>
      <text:p text:style-name="Standard"><text:s text:c="34"/>D) BOBBIE</text:p>
      <text:p text:style-name="Standard"><text:s text:c="15"/>4) PAULINE (B. 30 JULY 1911) MD. ERSEL SHEPPARD</text:p>
      <text:p text:style-name="Standard"><text:s text:c="24"/>CHILDREN: A) JACKIE</text:p>
      <text:p text:style-name="Standard"><text:s text:c="34"/>B) MATTIE</text:p>
      <text:p text:style-name="Standard"><text:s text:c="34"/>C) LEO {TWIN}</text:p>
      <text:p text:style-name="Standard"><text:s text:c="34"/>D) CLEO {TWIN}</text:p>
      <text:p text:style-name="Standard"><text:s text:c="34"/>----------- <text:s text:c="3"/>GENO. REF. L.D.J. IX</text:p>
      <text:p text:style-name="Standard"/>
      <text:p text:style-name="Standard">GEN. E.L.B. X - LILLIE ALICE JOHNSON (B. 20 AUGUST 1890) MD. 15 AUGUST 1905, </text:p>
      <text:p text:style-name="Standard"><text:soft-page-break/>ECKIE BANGS </text:p>
      <text:p text:style-name="Standard"><text:s text:c="5"/>CHILDREN: 1) OLLIE (B. 4 SEPTEMBER 1905) MD. PAUL BURNS</text:p>
      <text:p text:style-name="Standard"><text:s text:c="24"/>CHILDREN: A) GAY N.</text:p>
      <text:p text:style-name="Standard"><text:s text:c="34"/>B) PAUL W.</text:p>
      <text:p text:style-name="Standard"><text:s text:c="34"/>C) JOHNNIE</text:p>
      <text:p text:style-name="Standard"><text:s text:c="34"/>D) MARY R.</text:p>
      <text:p text:style-name="Standard"><text:s text:c="15"/>2) ELMER MD. CLARA CHESSER</text:p>
      <text:p text:style-name="Standard"><text:s text:c="24"/>CHILDREN: A) JUDITH</text:p>
      <text:p text:style-name="Standard"><text:s text:c="34"/>B) PAT</text:p>
      <text:p text:style-name="Standard"><text:s text:c="34"/>C) LINDA</text:p>
      <text:p text:style-name="Standard"><text:s text:c="34"/>D) KENNETH</text:p>
      <text:p text:style-name="Standard"><text:s text:c="15"/>3) LAWRENCE MD. ELVIE GREEN. NO CHILDREN.</text:p>
      <text:p text:style-name="Standard"><text:s text:c="15"/>4) J.B. MD. MARGARET GLOSSIP</text:p>
      <text:p text:style-name="Standard"><text:s text:c="24"/>CHILDREN: A) JAMES</text:p>
      <text:p text:style-name="Standard"><text:s text:c="34"/>B) MICHAEL</text:p>
      <text:p text:style-name="Standard"><text:s text:c="34"/>C) CAROLYN</text:p>
      <text:p text:style-name="Standard"><text:s text:c="15"/>5) LUCILLE (B. 15 AUGUST 1924) MD. SWEDE ALBURG</text:p>
      <text:p text:style-name="Standard"><text:s text:c="24"/>CHILDREN: A) PENNY ALBURG</text:p>
      <text:p text:style-name="Standard"><text:s text:c="34"/>----------- <text:s text:c="3"/>GENO. REF. L.D.J. IX</text:p>
      <text:p text:style-name="Standard"/>
      <text:p text:style-name="Standard">GEN. C.F.B. X - FANNIE ANN JOHNSON (B. 25 JULY 1892) MD. 10 JUNE 1908, CECIL </text:p>
      <text:p text:style-name="Standard"><text:s text:c="5"/>CHILDREN: 1) RUBYE (B. 30 MARCH 1909) MD. HERMAN CASTHEBERRY</text:p>
      <text:p text:style-name="Standard"><text:s text:c="24"/>CHILDREN: A) BILLIE F.</text:p>
      <text:p text:style-name="Standard"><text:s text:c="34"/>B) BOBBIE</text:p>
      <text:p text:style-name="Standard"><text:s text:c="15"/>2) CLARENCE. SINGLE</text:p>
      <text:p text:style-name="Standard"><text:s text:c="34"/>----------- <text:s text:c="3"/>GENO. REF. L.D.J. IX</text:p>
      <text:p text:style-name="Standard"/>
      <text:p text:style-name="Standard">GEN. C.O.B. X - ORA LEE JOHNSON (B. 20 JANUARY 1899) MD. 6 JUNE 1917, CECIL </text:p>
      <text:p text:style-name="Standard">BANGS WIDOWER OF FANNIE ANN JOHNSON BANGS.</text:p>
      <text:p text:style-name="Standard"><text:s text:c="5"/>CHILDREN: 1) RUTH (B. 7 JANUARY 1916) MD. OSCAR McBRIDE</text:p>
      <text:p text:style-name="Standard"><text:s text:c="24"/>CHILDREN: A) BARBARA, B) JOYCE, <text:s/>TWINS: C) BILLIE AND </text:p>
      <text:p text:style-name="Standard"><text:s text:c="24"/>D) BOBBIE</text:p>
      <text:p text:style-name="Standard"><text:s text:c="15"/>2) ESTELLE (B. 23 JUNE 1919) MD. JIM RANSON</text:p>
      <text:p text:style-name="Standard"><text:s text:c="24"/>CHILDREN: A) JIMMY, B) JERRY, C) LINDA, D) GAYLE</text:p>
      <text:p text:style-name="Standard"><text:s text:c="15"/>3) MOZELLE (B. 22 FEBRUARY 1921) MD. WYLEY THOMAS</text:p>
      <text:p text:style-name="Standard"><text:s text:c="24"/>CHILDREN: A) PEGGY, B) BENNIE, C) WYLINE</text:p>
      <text:p text:style-name="Standard"><text:s text:c="15"/>4) ELVIN (B. 15 AUGUST 1922) MD. ANNITA ROGERS</text:p>
      <text:p text:style-name="Standard"><text:s text:c="24"/>CHILDREN: A) GAY, B) ROGER</text:p>
      <text:p text:style-name="Standard"><text:s text:c="15"/>5) MAURINE (B. 30 AUGUST 1924) MD. TOMMY MORGAN</text:p>
      <text:p text:style-name="Standard"><text:s text:c="24"/>CHILDREN: A) TOMMY J., B) J.P., C) BETTY, D) CECIL, </text:p>
      <text:p text:style-name="Standard"><text:s text:c="24"/>E) SALLY.</text:p>
      <text:p text:style-name="Standard"><text:s text:c="15"/>6) DORIS (B. 20 MAY 1926) MD. NORMAN LYONS</text:p>
      <text:p text:style-name="Standard"><text:s text:c="24"/>CHILDREN: A) STANLEY, B) RONNIE, C) GARRY</text:p>
      <text:p text:style-name="Standard"><text:s text:c="15"/>7) BETTY (B. 19 JUNE 1928) MD. KENT FOWLER</text:p>
      <text:p text:style-name="Standard"><text:s text:c="24"/>CHILDREN: A) DAVID, B) KATHY, C) RICKIE</text:p>
      <text:p text:style-name="Standard"><text:s text:c="15"/>8) JOY (B. 13 APRIL 1932) MD. JERRY HOLMES</text:p>
      <text:p text:style-name="Standard"><text:s text:c="24"/>CHILDREN: A) JACKIE N., B) JANICE.</text:p>
      <text:p text:style-name="Standard"><text:s text:c="15"/>9) WINDELL. SINGLE.</text:p>
      <text:p text:style-name="Standard"><text:s text:c="34"/>----------- <text:s text:c="3"/>GENO. REF. L.D.J. IX</text:p>
      <text:p text:style-name="Standard"><text:soft-page-break/></text:p>
      <text:p text:style-name="Standard">GEN. J.E.D. X - ELLA IRENE JOHNSON (B. 16 AUGUST 1904) MD. 1ST 7 OCTOBER 1923, </text:p>
      <text:p text:style-name="Standard">JACK DAVIS, 2ND MD. STANLEY FAULKER, 20 DECEMBER 1948.</text:p>
      <text:p text:style-name="Standard"><text:s text:c="5"/>CHILDREN: 1) IMOGENE DAVIS (B. 18 AUGUST 1924) MD. KENNETH PRATHER</text:p>
      <text:p text:style-name="Standard"><text:s text:c="24"/>CHILDREN: A) ELIZABETH, B) ANN, C) JUNE, D) KENT</text:p>
      <text:p text:style-name="Standard"><text:s text:c="15"/>2) JACKIE GWIN DAVIS (B. 23 JUNE 1933) MD. JACK DAVIS (NO </text:p>
      <text:p text:style-name="Standard"><text:s text:c="9"/>RELATION) <text:s text:c="5"/>CHILDREN: A) VICKIE, B) JUDY, C) MICHAEL</text:p>
      <text:p text:style-name="Standard"><text:s text:c="34"/>----------- <text:s text:c="3"/>GENO. REF. L.D.J. IX</text:p>
      <text:p text:style-name="Standard"/>
      <text:p text:style-name="Standard">GEN. H.L.J. X - HENRY LUTHER JOHNSON (B. 20 JULY 1907) MD. 9 SEPTEMBER 1934, </text:p>
      <text:p text:style-name="Standard">LORAINE COSTON </text:p>
      <text:p text:style-name="Standard"><text:s text:c="5"/>CHILDREN: 1) MARJORIE (B. 28 MAY 1927) MD. WAYNE PIKE</text:p>
      <text:p text:style-name="Standard"><text:s text:c="24"/>CHILDREN: A) DENISE, B) LARRY, C) RONNIE</text:p>
      <text:p text:style-name="Standard"><text:s text:c="15"/>2) BOBBIE (B. 24 NOVEMBER 1940) MD. LINDA BAILEY</text:p>
      <text:p text:style-name="Standard"><text:s text:c="15"/>3) DANNIE (B. 18 JULY 1951)</text:p>
      <text:p text:style-name="Standard"><text:s text:c="34"/>----------- <text:s text:c="3"/>GENO. REF. L.D.J. IX</text:p>
      <text:p text:style-name="Standard"/>
      <text:p text:style-name="Standard">GEN. A.N.B. X - ARVIE BRICE (B. 5 NOVEMBER 1890) MD. 10 DECEMBER 1916, NELL </text:p>
      <text:p text:style-name="Standard">PALMER (B. 3 SEPTEMBER 1895).</text:p>
      <text:p text:style-name="Standard"><text:s text:c="5"/>CHILDREN: 1) HUGH PALMER (B. 29 NOVEMBER 1917) MD. 1 AUGUST 1942, GAY </text:p>
      <text:p text:style-name="Standard"><text:s text:c="9"/>SCHLUTZ (B. 12 APRIL 1918).</text:p>
      <text:p text:style-name="Standard"><text:s text:c="24"/>CHILDREN: A) CAROLYN (B. 21 NOVEMBER 1949)</text:p>
      <text:p text:style-name="Standard"><text:s text:c="34"/>B) GERALD (B. 10 SEPTEMBER 1953)</text:p>
      <text:p text:style-name="Standard"><text:s text:c="15"/>2) LOUISE (B. 12 OCTOBER 1922) MD. 1 SEPTEMBER 1942, WAYNE </text:p>
      <text:p text:style-name="Standard"><text:s text:c="9"/>BRYANT (B. 28 FEBRUARY 1921).</text:p>
      <text:p text:style-name="Standard"><text:s text:c="24"/>CHILDREN: A) SUZANNE, B) MARILOU, C) CAROL.</text:p>
      <text:p text:style-name="Standard"><text:s text:c="34"/>----------- <text:s text:c="3"/>GENO. REF. A.E.B. IX</text:p>
      <text:p text:style-name="Standard"/>
      <text:p text:style-name="Standard">GEN. J.N.C. X - NELLIE ROSE BRICE (B. 19 JULY 1892) MD. 26 DECEMBER 1909, J. </text:p>
      <text:p text:style-name="Standard">WASH CHAPMAN (B. 26 DECEMBER 1883)</text:p>
      <text:p text:style-name="Standard"><text:s text:c="5"/>CHILDREN: 1) ROB (B. 29 MARCH 1913)</text:p>
      <text:p text:style-name="Standard"><text:s text:c="15"/>2) KEITH (B. 16 OCTOBER 1925) MD. JUNE 1943 LEON ALLEN</text:p>
      <text:p text:style-name="Standard"><text:s text:c="24"/>ALLEN CHILD: CYNTHIA (B. 13 MARCH 1944)</text:p>
      <text:p text:style-name="Standard"><text:s text:c="34"/>----------- <text:s text:c="3"/>GENO. REF. A.E.B. IX</text:p>
      <text:p text:style-name="Standard"/>
      <text:p text:style-name="Standard">GEN. T.B.W. X - BEATRICE BRICE (B. 25 NOVEMBER 1901) MD. 18 JULY 1925, TOM </text:p>
      <text:p text:style-name="Standard">WORSHAM (B. 2 APRIL 1903).</text:p>
      <text:p text:style-name="Standard"><text:s text:c="5"/>CHILDREN: 1) TOM FRANK (B. 9 SEPTEMBER 1926) MD. 27 DECEMBER 1947, PATSY </text:p>
      <text:p text:style-name="Standard"><text:s text:c="9"/>PATE. <text:s text:c="9"/>CHILDREN: A) TOMMY (B. 29 MAY 1949)</text:p>
      <text:p text:style-name="Standard"><text:s text:c="34"/>B) STEVE (B. 9 MAY 1952)</text:p>
      <text:p text:style-name="Standard"><text:s text:c="34"/>----------- <text:s text:c="3"/>GENO. REF. A.E.B. IX</text:p>
      <text:p text:style-name="Standard"/>
      <text:p text:style-name="Standard">GEN. E.C.B. X - EUGENE KENDALL BRICE (B. 14 DECEMBER 1896) MD. 28 DECEMBER </text:p>
      <text:p text:style-name="Standard">1921, CARRIE SMITH (B. 7 JANUARY 1905)</text:p>
      <text:p text:style-name="Standard"><text:s text:c="5"/>CHILDREN: 1) RICHARD DONALD (B. 23 MARCH 1925) MD. VENNIE WESTER (B. 1 </text:p>
      <text:p text:style-name="Standard"><text:s text:c="9"/>JANUARY 1925). CHILDREN: A) RICHARD W., B) DONNA LOU, C) GARY WAYNE, </text:p>
      <text:p text:style-name="Standard"><text:s text:c="9"/>D) JAMES ALEXANDER.</text:p>
      <text:p text:style-name="Standard"><text:s text:c="15"/>2) EUGENE WAYNE (B. 24 JUNE 1931) MD. 30 DECEMBER 1955, </text:p>
      <text:p text:style-name="Standard"><text:s text:c="9"/>ELIZABETH WAGGONER.</text:p>
      <text:p text:style-name="Standard"><text:soft-page-break/><text:s text:c="24"/>CHILDREN: A) MARK E., B) DEBORAH, C) ELIZABETH, D) </text:p>
      <text:p text:style-name="Standard"><text:s text:c="24"/>STEVEN LEON.</text:p>
      <text:p text:style-name="Standard"><text:s text:c="15"/>3) JOAN ELIZABETH (B. 24 JUNE 1931) MD. 3 MAY 1953, DEMPSEY E. </text:p>
      <text:p text:style-name="Standard"><text:s text:c="9"/>SALTER. <text:s text:c="7"/>CHILDREN: A) CARY ANN, B) MICHAEL GENE</text:p>
      <text:p text:style-name="Standard"><text:s text:c="15"/>4) MARTHA CAROL (B. 20 JANUARY 1937) MD. 24 NOVEMBER 1955, DANA </text:p>
      <text:p text:style-name="Standard"><text:s text:c="9"/>M. RANSON (B. 9 JUNE 1934)</text:p>
      <text:p text:style-name="Standard"><text:s text:c="24"/>CHILDREN: A) DANA M. JR., B) LAURI (DECEASED)</text:p>
      <text:p text:style-name="Standard"><text:s text:c="15"/>5) MARY JANE (B. 21 JANUARY 1937) MD. 26 AUGUST 1956, JACK F. </text:p>
      <text:p text:style-name="Standard"><text:s text:c="9"/>PAUL.</text:p>
      <text:p text:style-name="Standard"><text:s text:c="34"/>----------- <text:s text:c="3"/>GENO. REF. A.E.B. IX</text:p>
      <text:p text:style-name="Standard"/>
      <text:p text:style-name="Standard">GEN. K.S.B. X - KENNETH STELL BRICE (B. 12 MAY 1907) MD. 21 APRIL 1928, SIDNEY </text:p>
      <text:p text:style-name="Standard">JANE BASS (B. 4 AUGUST 1907)</text:p>
      <text:p text:style-name="Standard"><text:s text:c="5"/>CHILDREN: 1) DAVID KENNETH (B. 15 APRIL 1933)</text:p>
      <text:p text:style-name="Standard"><text:s text:c="15"/>2) RICHARD STELL (B. 20 MARCH 1936)</text:p>
      <text:p text:style-name="Standard"><text:s text:c="15"/>3) FRED ANTHONY (B. 6 APRIL 1938)</text:p>
      <text:p text:style-name="Standard"><text:s text:c="15"/>4) SHARON ANN (B. 13 JULY 1943) MD. 13 OCTOBER 1962, LARRY </text:p>
      <text:p text:style-name="Standard"><text:s text:c="9"/>HARMON.</text:p>
      <text:p text:style-name="Standard"><text:s text:c="34"/>----------- <text:s text:c="3"/>GENO. REF. A.E.B IX</text:p>
      <text:p text:style-name="Standard"/>
      <text:p text:style-name="Standard">GEN. D.M.M. X - MILDRED BRICE (B. 10 SEPTEMBER 1909) MD. 3 SEPTEMBER 1935, </text:p>
      <text:p text:style-name="Standard">DUKE McKINNEY (B. 26 AUGUST 1905 - D. 18 JUNE 1954)</text:p>
      <text:p text:style-name="Standard"><text:s text:c="5"/>CHILDREN: 1) DAN (B. 29 SEPTEMBER 1939)</text:p>
      <text:p text:style-name="Standard"><text:s text:c="15"/>2) MARY KAY (B. 18 NOVEMBER 1934)</text:p>
      <text:p text:style-name="Standard"><text:s text:c="15"/>3) ANN (B. 16 MAY 1952)</text:p>
      <text:p text:style-name="Standard"><text:s text:c="34"/>----------- <text:s text:c="3"/>GENO. REF. A.E.B. IX</text:p>
      <text:p text:style-name="P13"><text:s text:c="22"/>END MARTHA ANN JOHNSON DESCENDANTS</text:p>
      <text:p text:style-name="Standard"><text:span text:style-name="T1">NR2-13</text:span><text:tab/> <text:s text:c="33"/>SECTION B</text:p>
      <text:p text:style-name="Standard"/>
      <text:p text:style-name="Standard">GEN. J.C. VI - JOHN NANCE (B. 24 MAY 1799, HENRY COUNTY, VIRGINIA - D. 18 </text:p>
      <text:p text:style-name="Standard">APRIL 1862, CLARKE COUNTY, GEORGIA) MD. ABOUT 1800, HENRY COUNTY, VIRGINIA, </text:p>
      <text:p text:style-name="Standard">CHRISTIANA RYAN (B. 10 JANUARY 1785, HENRY COUNTY, VIRGINIA - D. 2 DECEMBER </text:p>
      <text:p text:style-name="Standard">1847, CLARKE COUNTY, GEORGIA). <text:s/>FATHER- PHILLIP RYAN, MOTHER- OBEDIENCE </text:p>
      <text:p text:style-name="Standard">WOODLIEF. <text:s/>ALL BURIED IN NANCE-RYAN CEMETERY <text:span text:style-name="T12">{Athens, Clarke County, Georgia}</text:span> NEAR ATLANTA, GEORGIA. <text:s/>MOVED TO GEORGIA IN 1803/04.</text:p>
      <text:p text:style-name="Standard"><text:s text:c="5"/>CHILDREN: 1) SUSAN (B. 1801 - D. 1862) MD. JOHN CRAWFORD</text:p>
      <text:p text:style-name="Standard"><text:s text:c="15"/>2) NANCY (B. 1803) MD. 1821, BEN LEE</text:p>
      <text:p text:style-name="Standard"><text:s text:c="15"/>3) REUBEN (B. 1804) GEORGIA</text:p>
      <text:p text:style-name="Standard"><text:s text:c="24"/>CHILDREN: (FROM NM)</text:p>
      <text:p text:style-name="Standard"><text:s text:c="34"/>A) JOSEPH</text:p>
      <text:p text:style-name="Standard"><text:s text:c="34"/>B) PATRICK</text:p>
      <text:p text:style-name="Standard"><text:s text:c="15"/>4) SARAH P. (B. 1807) 1ST MD. 1823, MR <text:span text:style-name="T12">{Alexander}</text:span> DYER, 2ND MD. 23 APRIL </text:p>
      <text:p text:style-name="Standard"><text:s text:c="9"/>1838, ALEXANDER McALPIN, 3RD MD. 29 DECEMBER 1864, JOHN SEAY.</text:p>
      <text:p text:style-name="Standard"><text:s text:c="15"/>5) JOHN WESLEY (B. 1809, GEORGIA - D. 19 MARCH 1901, GAINSVILLE, GEORGIA) <text:tab/><text:tab/>MD. 5 MARCH 1836, SUSANNAH LAMPKIN (SEE J.S. VII).</text:p>
      <text:p text:style-name="Standard"><text:s text:c="15"/>6) EUNICE (B. 11 APRIL 1811 - D. 31 JANUARY 1893) MD. 13 DECEMBER 1827, <text:tab/><text:tab/><text:tab/><text:tab/>ARCHIBALD MOON.</text:p>
      <text:p text:style-name="Standard"><text:s text:c="15"/>7) <text:span text:style-name="T12">{William}</text:span> MADISON (B. ABOUT 1818 <text:span text:style-name="T12">{18 Dec 1809}</text:span> - </text:p>
      <text:p text:style-name="Standard"><text:tab/><text:tab/><text:tab/>D. DURING CIVIL WAR <text:span text:style-name="T12">{11 Apr 1863}</text:span>)</text:p>
      <text:p text:style-name="Standard"><text:soft-page-break/><text:s text:c="15"/>8) ELIZABETH MD. WILLIAM WEATHERLY (SEE W.E.W. VII)</text:p>
      <text:p text:style-name="Standard"><text:s text:c="15"/>9) MARY ANN (B. c1830 <text:span text:style-name="T12">{18 Jul 1821}</text:span>) MD. 15 MARCH 1849, THOMAS JEFFERSON PAINE.</text:p>
      <text:p text:style-name="Standard"><text:s text:c="15"/>10) JOHN SANFORD (DIED AGE 2) (MAT HAVE BEEN OLDER CHILD?)</text:p>
      <text:p text:style-name="Standard"><text:s text:c="15"/>11) JAMES (DIED IN INFANCY)</text:p>
      <text:p text:style-name="Standard">THE NM SHOWS A NICY, PROBABLY #6, EUNICE.</text:p>
      <text:p text:style-name="Standard"><text:s text:c="34"/>----------- <text:s text:c="3"/>GENO. REF. R.A. V</text:p>
      <text:p text:style-name="Standard">THE FAMILY OF JOHN AND CHRISTIANA SUBMITTED BY: MRS, LILLIAN RAY, 2295 FILMORE STREET, BEAUMONT, TEXAS.</text:p>
      <text:p text:style-name="Standard"><text:s text:c="34"/>-----------</text:p>
      <text:p text:style-name="Standard"/>
      <text:p text:style-name="Standard">WILL OF JOHN NANCE, CLARKE COUNTY, GEORGIA BOOK D PAGE 93.</text:p>
      <text:p text:style-name="Standard">I, JOHN NANCE, OF THE COUNTY AND STATE AFORESAID, BEING IN FEEBLE HEALTH, BUT IN SOUND ,IND AND MEMORY, AND KNOWING THAT IS APPOINTED UNTO MAN ONCE TO DIE AND HAVING FAITH IN THE REDEEMER OF SINFUL AND HOPE THROUGH HIS MERITS OF A PART IN HIS GLORIOUS RESURRECTION. <text:s/>I DO MAKE AND ORDAIN THAT AS MY LAST WILL AND TESTAMENT HEREBY REVOKING ALL OTHER WILLS HERETOFORE MADE BY ME.</text:p>
      <text:p text:style-name="Standard"><text:s text:c="5"/>HAVING FEW OR NO DEBTS TO PAY AND WISHING TO DO JUSTICE TO ALL MY </text:p>
      <text:p text:style-name="Standard">CHILDREN, I STATE THAT WHAT I HAVE HERETOFORE DONE FOR THEM AND EACH OF THEM I CONSIDER AS PUTTING UPON EQUAL FOOTING, AND NOTHING HERETOFORE GIVEN TO ANY OF MY LEGATEES IS TO BE CONSIDERED AS AN ADVANCEMENT, BUT EACH LEGATEE IS TO KEEP AND ENJOY WHAT HAS HERETOFORE BEEN RECEIVED AND IS NOT TO ACCOUNT FOR THE SAME. <text:s/>I WISH FURTHER TO STATE THAT THE TWO NEGROES GIVEN BY ME TO MY DAUGHTER SARAH McALPHIN AFTER HER MARRIAGE WERE BOUGHT BY HER HUSBAND ALEXANDER McALPHIN WITH HER OWN MONEY AND ALTHOUGH THE TRANSACTION WAS IN MY OWN NAME, THE MONEY AND THE NEGROES NEVER BELONGED TO ME OR CONSTITUTED ANY PART OF MY ESTATE. <text:s/>I FURTHER STATE THAT THE HOUSE AND LOT IN ATHENS WHEREON WILLIAM S. </text:p>
      <text:p text:style-name="Standard">WEATHERLY LIVES WAS PAID FOR BY HIM AND THE DEED OF THE SAME MADE BY ME TO HIS WITH HIS CONSENT AND THAT SAID LOT IS NO PART OF MY ESTATE AND WAS NOT ADVANCEMENT TO HIM OR ANY OF HIS CHILDREN HE HAVING PAID FOR IT HIMSELF OUT OF HIS EARNINGS BY PAYING OFF FROM TIME TO TIME THE NOTE IN BANK ON WHICH THE MONEY WAS BORROWED TO BUY THE LOT.</text:p>
      <text:p text:style-name="Standard"><text:s text:c="5"/>HAVING MADE THE FOREGOING STATEMENTS, MY WILL AND DESIRE IS THAT MY </text:p>
      <text:p text:style-name="Standard">CHILDREN: REUBEN, NANCY, SARAH EUNICE, WESLEY, MADISON, ELIZABETH, AND MARY ANN, AND MY GRANDCHILDREN THOMAS CRAWFORD AND SARAH ANN PARK, CHILDREN OF MY DECEASED DAUGHTER SUSA, COUNTING AS ONE LEGATEE, MAKING NINE SHARES, EQUALLY POSSESS, HAVE AND ENJOY MY ESTATE REAL, PERSONAL, AND MIXED OF EVERY KIND AND DESCRIPTION, SHARE AND SHARE ALIKE. <text:s/>MY FURTHER WILL IS THAT MY EXECUTORS IN DISPOSING OF MY NEGROES ARE NOT TOO SELL THEM SO AS TO PRODUCE SEPARATION OF HUSBANDS AND WIFE EVEN IF THEY HAVE TO SELL ANY OF THEM AT A SACRIFICE.</text:p>
      <text:p text:style-name="Standard"><text:s text:c="5"/>I NOMINATE AND APPOINT MY SON-IN-LAW ARCHIBALD MOON AND SON, WESLEY </text:p>
      <text:p text:style-name="Standard">NANCE, EXECUTORS OF THIS MY LAST WILL AND TESTAMENT.</text:p>
      <text:p text:style-name="Standard"><text:s text:c="5"/>WITNESS MY HAND AND SEAL THIS 25th DAY OF OCTOBER 1855.</text:p>
      <text:p text:style-name="Standard">WITNESS: WM. L. MITCHELL <text:s text:c="28"/>JOHN NANCE (SEAL)</text:p>
      <text:p text:style-name="Standard"><text:s text:c="9"/>WILLIAM HALE</text:p>
      <text:p text:style-name="Standard"><text:s text:c="9"/>JAMES R. HALE. <text:s text:c="29"/>PROBATED MAY 5, 1862</text:p>
      <text:p text:style-name="Standard"><text:soft-page-break/><text:s text:c="13"/>---------------------------------------------------</text:p>
      <text:p text:style-name="Standard"/>
      <text:p text:style-name="Standard">GEN. W.E.W. VII - ELIZABETH NANCE (B. <text:span text:style-name="T12">{1 Jan.}</text:span> 1820, CLARKE COUNTY, GEORGIA) MD. 1835, WILLIAM S. WEATHERLY (B. c1813 <text:span text:style-name="T12">{12 Mar 1812}</text:span>, CLARKE COUNTY, GEORGIA) SON OF WILLIAM AND ELIZABETH "SMITH" WEATHERLY.</text:p>
      <text:p text:style-name="Standard"><text:s text:c="5"/>CHILDREN: 1) SARAH FRANCES MD. SINGLETON CALLOWAY ROSE (SEE S.S.R. VIII)</text:p>
      <text:p text:style-name="Standard"><text:s text:c="15"/>2) JOSEPH M. (B. 21 JANUARY 1837, CLARKE COUNTY - D. 18 </text:p>
      <text:p text:style-name="Standard"><text:s text:c="9"/>DECEMBER 1916) MD. 5 MAY 1859, MARY ANN VANDERHOST.</text:p>
      <text:p text:style-name="Standard"><text:s text:c="15"/>3) JOHN S. (B. 1839, CLARKE COUNTY)</text:p>
      <text:p text:style-name="Standard"><text:s text:c="15"/>4) MARY ELIZABETH (B. 1842) MD. HUGH ROBERTSON</text:p>
      <text:p text:style-name="Standard"><text:s text:c="15"/>5) ROSA L. (B. 1845, CLARKE COUNTY) MD. JOSEPH M. BARRY</text:p>
      <text:p text:style-name="Standard"><text:s text:c="15"/>6) ERNEST (B. 1847) </text:p>
      <text:p text:style-name="Standard"><text:s text:c="15"/>7) WILLIAM A. (B. 1851)</text:p>
      <text:p text:style-name="Standard"><text:s text:c="15"/>8) CHARLES N. (B. 18 APRIL 1868 - D. 9 AUGUST 1929) MD. JENNIE </text:p>
      <text:p text:style-name="Standard"><text:s text:c="9"/>P. ?</text:p>
      <text:p text:style-name="Standard"><text:s text:c="34"/>----------- <text:s text:c="3"/>GENO. REF. J.C. VI</text:p>
      <text:p text:style-name="Standard"/>
      <text:p text:style-name="Standard">GEN. J.S. VII - JOHN WESLEY NANCE (B. 1809 - D. 19 MARCH 1901) GAINESVILLE, </text:p>
      <text:p text:style-name="Standard">GEORGIA MD. 5 MARCH 1836, SUSANNAH LAMPKIN</text:p>
      <text:p text:style-name="Standard"><text:s text:c="5"/>CHILDREN: 1) ALMON LEWIS MD. MARY M. CAMP (SEE A.M. VIII)</text:p>
      <text:p text:style-name="Standard"><text:s text:c="15"/>2) ALICE A. MD. THE REV A.W. WILLIAMS (SEE GEN. A.A.W. VIII)</text:p>
      <text:p text:style-name="Standard"><text:s text:c="34"/>----------- <text:s text:c="3"/>GENO. REF. J.C. VI</text:p>
      <text:p text:style-name="Standard"/>
      <text:p text:style-name="Standard">GEN. A.A.W. VIII - <text:s/>ALICE A. NANCE MD. THE REV A.W. WILLIAMS (METHODIST </text:p>
      <text:p text:style-name="Standard">MINISTER)</text:p>
      <text:p text:style-name="Standard"><text:s text:c="5"/>CHILDREN: 1) MAUDE MD. MR. TROTTER, CHATTANOOGA, TENNESSEE</text:p>
      <text:p text:style-name="Standard"><text:s text:c="15"/>2) MARVIN</text:p>
      <text:p text:style-name="Standard"><text:s text:c="34"/>----------- <text:s text:c="3"/>GENO. REF. J.S. VII</text:p>
      <text:p text:style-name="Standard"/>
      <text:p text:style-name="Standard">GEN. A.S. VIII - DR. ALMON LEWIS NANCE (B. 17 OCTOBER 1841) MD. MARY M. CAMP </text:p>
      <text:p text:style-name="Standard">OF GAINSVILLE, GEORGIA. <text:s/>SERVED IN THE CONDERERATE ARMY WITH GENERAL </text:p>
      <text:p text:style-name="Standard">LONGSTREET. <text:s/>GRADUATED FROM SCHOOL OF MEDICINE IN 1868. <text:s/>ELECTED SECRETARY OF STATE OF GEORGIA IN 1894.</text:p>
      <text:p text:style-name="Standard"><text:s text:c="5"/>CHILDREN: 1) WESLEY BERRYMAN MD. EVA HUGHES</text:p>
      <text:p text:style-name="Standard"><text:s text:c="24"/>CHILDREN: A) ALMON L. OF GAINESVILLE, GEORGIA</text:p>
      <text:p text:style-name="Standard"><text:s text:c="15"/>2) ALICE C. MD. F.H. PFEFFER OF MANKATO, MINNESOTA</text:p>
      <text:p text:style-name="Standard"><text:s text:c="24"/>CHILDREN: A) FREDERIC D.</text:p>
      <text:p text:style-name="Standard"><text:s text:c="5"/>(THIS FAMILY TAKEN FROM THE NM)</text:p>
      <text:p text:style-name="Standard"><text:s text:c="34"/>----------- <text:s text:c="3"/>GENO. REF. J.S. VII</text:p>
      <text:p text:style-name="Standard"/>
      <text:p text:style-name="Standard">GEN. S.S.R. VIII - SARAH FRANCES WEATHERLY (B. 1836 - D. 6 MAY 1916, ATLANTA, </text:p>
      <text:p text:style-name="Standard">GEORGIA) MD. 26 SEPTEMBER 1850, SINGLETON CALLOWAY ROSE, CONFEDERATE SOLDIER; 2ND MD. 20 DECEMBER 1880, JOHN HASKETT.</text:p>
      <text:p text:style-name="Standard"><text:s text:c="5"/>ROSE CHILDREN: </text:p>
      <text:p text:style-name="Standard"><text:s text:c="15"/>1) JOHN WILLIAM (B. 14 NOVEMBER 1853, CARK COUNTY, GEORGIA - D. </text:p>
      <text:p text:style-name="Standard"><text:s text:c="9"/>8 NOVEMBER 1929, ATLANTA, GEORGIA) MD. 1ST MARY LITTLE, 2ND MD. </text:p>
      <text:p text:style-name="Standard"><text:s text:c="9"/>HATTIE O'HARA.</text:p>
      <text:p text:style-name="Standard"><text:s text:c="15"/>2) JOSEPH C. MD. SUSAN MARY CHISM (SEE J.S.R. IX)</text:p>
      <text:p text:style-name="Standard"><text:s text:c="15"/>3) JAMES C. (B. 21 MAY 1856 - D. 22 DECEMBER 1925, DeKALB, </text:p>
      <text:p text:style-name="Standard"><text:soft-page-break/><text:s text:c="9"/>GEORGIA) MD. 6 JANUARY 1881, MARY FRANCES MILLER.</text:p>
      <text:p text:style-name="Standard"><text:s text:c="15"/>4) HELEN G. (B. 1850) MD. 4 DECEMBER 1881, GEORGE H. MILLER</text:p>
      <text:p text:style-name="Standard"><text:s text:c="15"/>5) NORS (B. 1860 - D. 22 JULY 1864, ATLANTA, GEORGIA)</text:p>
      <text:p text:style-name="Standard"><text:s text:c="15"/>6) CHARLES (B. 1862) MD. 4 AUGUST 1880, VIRGINIA JONES</text:p>
      <text:p text:style-name="Standard"><text:s text:c="15"/>7) GEORGE (B. 1864 - D. 12 OCTOBER 1909, ATLANTA, GEORGIA)</text:p>
      <text:p text:style-name="Standard"><text:s text:c="34"/>----------- <text:s text:c="3"/>GENO. REF. W.E.W. VII</text:p>
      <text:p text:style-name="Standard"/>
      <text:p text:style-name="Standard">GEN. J.S.R. IX - JOSEPH CALHOUN ROSE (B. 20 NOVEMBER 1854, ATHENS, GEORGIA - </text:p>
      <text:p text:style-name="Standard">D. 7 MAY 1925, ATLANTA, GEORGIA) MD. 15 NOVEMBER 1877, ROLLS COUNTY, MISSOURI, SUSAN MARY CHISM (B. 17 DECEMBER 1858, ROLLS COUNTY, MISSOURI - D. 9 MARCH 1940), DAUGHTER OF MILTON AND ELIZABETH "LITTLE" CHISM.</text:p>
      <text:p text:style-name="Standard"><text:s text:c="5"/>CHILDREN: 1) LULA FRANCES (B. 24 NOVEMBER 1878) MD. EDWARD McNEIL RAY </text:p>
      <text:p text:style-name="Standard"><text:s text:c="9"/>(SEE E.L.R. X)</text:p>
      <text:p text:style-name="Standard"><text:s text:c="15"/>2) MARY ELLEN (B. 17 OCTOBER 1880, MISSOURI - D. JANUARY 1948, </text:p>
      <text:p text:style-name="Standard"><text:s text:c="9"/>WASHINGTON, D.C.) MD. THOMAS H. JOHNSON</text:p>
      <text:p text:style-name="Standard"><text:s text:c="15"/>3) LILLIAN GERTRUDE (B. 11 AUGUST 1883, ATLANTA) MD. 20 AUGUST </text:p>
      <text:p text:style-name="Standard"><text:s text:c="9"/>1902, JOHN ROBERTS TURNER</text:p>
      <text:p text:style-name="Standard"><text:s text:c="15"/>4) EARNEST CHISIM (B. 9 MAY 1889, ATLANTA - D. 26 NOVEMBER </text:p>
      <text:p text:style-name="Standard"><text:s text:c="9"/>1957) MD. 1ST 15 JULY 1911, FRANKIE A. ROBERSON, 2ND MD. 3 JUNE 1945, </text:p>
      <text:p text:style-name="Standard"><text:s text:c="9"/>LEE ANN BERTILL.</text:p>
      <text:p text:style-name="Standard"><text:s text:c="15"/>5) JOSEPH ELBERT (B. 2 OCTOBER 1893 - D. 25 DECEMBER 1929, </text:p>
      <text:p text:style-name="Standard"><text:s text:c="9"/>ATLANTA).</text:p>
      <text:p text:style-name="Standard"><text:s text:c="15"/>6) FRANCIS BYRON (B. 18 APRIL 1895, ATLANTA) MD. 7 JANUARY </text:p>
      <text:p text:style-name="Standard"><text:s text:c="9"/>1914, LILLIAN MARIE DAVIS.</text:p>
      <text:p text:style-name="Standard"><text:s text:c="34"/>----------- <text:s text:c="3"/>GENO. REF. S.S.R. VIII</text:p>
      <text:p text:style-name="Standard"/>
      <text:p text:style-name="Standard">GEN. E.L.R. X - LULA FRANCES ROSE (B. 24 NOVEMBER 1878, ROLLS COUNTY, </text:p>
      <text:p text:style-name="Standard">MISSOURI) MD. 25 DECEMBER 1894, EDMUND McNEIL RAY (B. 9 OCTOBER 1865, MACON, </text:p>
      <text:p text:style-name="Standard">GEORGIA - D. 27 SEPTEMBER 1938, HENDERSON, NORTH CAROLINA OF HEART ATTACK)</text:p>
      <text:p text:style-name="Standard"><text:s text:c="5"/>CHILDREN: 1) FREDERICK C. (B. 4 DECEMBER 1895, GEORGIA) MD. 15 OCTOBER </text:p>
      <text:p text:style-name="Standard"><text:s text:c="9"/>1919, HELEN FRANCES KIDD (5 CHILDREN)</text:p>
      <text:p text:style-name="Standard"><text:s text:c="15"/>2) JOSEPH C. (B. 6 AUGUST 1898, GEORGIA) MD. 28 APRIL 1931, </text:p>
      <text:p text:style-name="Standard"><text:s text:c="9"/>EULA E. MARLOW (1 CHILD)</text:p>
      <text:p text:style-name="Standard"><text:s text:c="15"/>3) HUBERT GORDON (B. 1 JUNE 1901, AMERICUS, GEORGIA) 1ST MD. </text:p>
      <text:p text:style-name="Standard"><text:s text:c="9"/>CORRIANE LOCKWOOD, 2ND MD. LILLIAN LENORE FISHER (SEE H.C.R. XI)</text:p>
      <text:p text:style-name="Standard"><text:s text:c="34"/>----------- <text:s text:c="3"/>GENO. REF. J.S.C. IX</text:p>
      <text:p text:style-name="Standard"/>
      <text:p text:style-name="Standard">GEN. H.C.R. XI - HUBERT GORDON RAY (B. 1 JUNE 1901, SUMTER COUNTY, GEORGIA) </text:p>
      <text:p text:style-name="Standard">1ST MD. 1 JANUARY 1928, BASTROP, LOUISIANA, CORINNE LOCKWOOD (B. 18 JUNE 1911, </text:p>
      <text:p text:style-name="Standard">FARMERSVILLE, LOUISIANA) DAUGHTER OF JOSEPH RICHARD AND MATTIE "LOWERY" </text:p>
      <text:p text:style-name="Standard">LOCKWOOD, 2ND MD. 17 AUGUST 1941, LILLIAN LENORE FISHER (B. 31 OCTOBER 1909, </text:p>
      <text:p text:style-name="Standard">PINE BLUFF, ARKANSAS)</text:p>
      <text:p text:style-name="Standard"><text:s text:c="5"/>CHILDREN BY FIRST MARRIAGE: </text:p>
      <text:p text:style-name="Standard"><text:s text:c="15"/>1) JOSEPH EDWARD (B. 4 JANUARY 1929, CONCORD, NORTH CAROLINA) </text:p>
      <text:p text:style-name="Standard"><text:s text:c="9"/>1ST MD. 12 MAY 1950, JAEINE PARKER, 2ND MD. RUTH WILLIEN DUSKIN (B. </text:p>
      <text:p text:style-name="Standard"><text:s text:c="9"/>20 AUGUST 1930, WEST CARROL PARISH, LOUISIANA)</text:p>
      <text:p text:style-name="Standard"><text:s text:c="24"/>CHILDREN BY SECOND MARRIAGE: </text:p>
      <text:p text:style-name="Standard"><text:s text:c="34"/>A) PATRICIA ANN (B. 27 FEBRUARY 1951) </text:p>
      <text:p text:style-name="Standard"><text:s text:c="24"/>MONROE, LOUISIANA.</text:p>
      <text:p text:style-name="Standard"><text:soft-page-break/><text:s text:c="34"/>B) STEPHEN GORDON (B. 13 NOVEMBER 1954) BEAUMONT, TEXAS.</text:p>
      <text:p text:style-name="Standard"><text:s text:c="34"/>----------- <text:s text:c="3"/>GENO. REF. E.L.R. X</text:p>
      <text:p text:style-name="Standard"/>
      <text:p text:style-name="Standard"><text:s text:c="34"/>SECTION C</text:p>
      <text:p text:style-name="Standard"/>
      <text:p text:style-name="Standard">THE FAMILY OF ISAAC NANCE SUBMITTED BY: MISS MIRIAM DOZIER, 1900 PEARL ST., </text:p>
      <text:p text:style-name="Standard">AUSTIN. TEXAS.</text:p>
      <text:p text:style-name="Standard"/>
      <text:p text:style-name="Standard">GEN. I.J. VI - ISAAC NANCE (B. 13 FEBRUARY 1774, HENRY COUNTY, VIRGINIA - D. </text:p>
      <text:p text:style-name="Standard">1818/19 RUTHERFORD COUNTY, TENNESSEE) MD. 12 JANUARY 1795, JANE SMITH OF </text:p>
      <text:p text:style-name="Standard">PITTSYLVANIA COUNTY, VIRGINIA, DAUGHTER OF EDWARD SMITH.</text:p>
      <text:p text:style-name="Standard"><text:s text:c="5"/>CHILDREN: 1) ISAAC JR., WIFE UNKNOWN (SEE I.U. VII)</text:p>
      <text:p text:style-name="Standard"><text:s text:c="15"/>2) CLEMENTINE L. MD. WILLIAM NICHOLAS JAMES (SEE W.C.J. VII)</text:p>
      <text:p text:style-name="Standard"><text:s text:c="15"/>3) DRURY</text:p>
      <text:p text:style-name="Standard"><text:s text:c="15"/>4) WILLIAM</text:p>
      <text:p text:style-name="Standard"><text:s text:c="15"/>5) TABITHA</text:p>
      <text:p text:style-name="Standard"><text:s text:c="15"/>6) JOHN</text:p>
      <text:p text:style-name="Standard"><text:s text:c="15"/>7) POLLY</text:p>
      <text:p text:style-name="Standard"><text:s text:c="15"/>8) SARAH MD. ELIZIAH BOREN 1825</text:p>
      <text:p text:style-name="Standard">THE LAST SIX CHILDREN ARE MINORS 1819-1825 ESTATE SETTLEMENTS. SEE RUTHERFORD COUNTY RECORDS.</text:p>
      <text:p text:style-name="Standard"><text:s text:c="34"/>----------- <text:s text:c="3"/>GENO. REF. R.A. V</text:p>
      <text:p text:style-name="Standard"/>
      <text:p text:style-name="Standard"><text:s text:c="34"/>CHAPTER A</text:p>
      <text:p text:style-name="Standard"/>
      <text:p text:style-name="Standard">GEN. I.U. VII - ISAAC NANCE JR. (B. ABOUT 1796/98) WIFE UNKNOWN <text:span text:style-name="T12">{Polly STANDLEY}</text:span> . <text:s/>HE WAS ON THE ROLLS IN SUMTERVILLE, ALABAMA 1841.</text:p>
      <text:p text:style-name="Standard"><text:s text:c="5"/>CHILDREN: 1) ANN JANE (B. 1820) MD. 4 APRIL 1839, T.J. GEE.</text:p>
      <text:p text:style-name="Standard"><text:s text:c="15"/>2) MARY E. MD. 9 NOVEMBER 1840, JAMES K. VILLERS.</text:p>
      <text:p text:style-name="Standard"><text:s text:c="15"/>3) WILLIAM THOMAS MD. 1ST SARAH DAVIS, 2ND MD. ARVILLA "DAVIS" </text:p>
      <text:p text:style-name="Standard"><text:s text:c="9"/>HADEN (SEE W.S. VIII)</text:p>
      <text:p text:style-name="Standard"><text:s text:c="34"/>----------- <text:s text:c="3"/>GENO. REF. I.J. VI</text:p>
      <text:p text:style-name="Standard"/>
      <text:p text:style-name="Standard">GEN. W.S. VIII - WILLIAM THOMAS NANCE (B. 29 SEPTEMBER 1824 - D. 15 SEPTEMBER </text:p>
      <text:p text:style-name="Standard">1864) MD. 1ST 3 NOVEMBER 1846 SARAH DAVIS (B. 17 OCTOBER 1826 - D. 4 OCTOBER </text:p>
      <text:p text:style-name="Standard">1855), MD. 2ND 27 APRIL 1858, ARVILLA "DAVIS" HADEN (B. 10 FEBRUARY 1827 - D. </text:p>
      <text:p text:style-name="Standard">11 NOVEMBER 1859). <text:s/>HE AND BOTH WIVES ARE BURIED IN ODD FELLOWS CEMETERY, </text:p>
      <text:p text:style-name="Standard">GAINSVILLE, ALABAMA. <text:s/>HE WAS A CONFEDERATE SOLDIER.</text:p>
      <text:p text:style-name="Standard"><text:s text:c="5"/>CHILDREN: 1) MARY ANN (B. 8 JUNE 1847 - D. 16 AUGUST 1848)</text:p>
      <text:p text:style-name="Standard"><text:s text:c="15"/>2) WILLIAM HUGHES (B. 11 JUNE 1849 - D. 30 JUNE 1850)</text:p>
      <text:p text:style-name="Standard"><text:s text:c="15"/>3) THOMAS H. MD. 1ST FANNIE ELLA DAVIS, 2ND MD. WILLIE JESSE </text:p>
      <text:p text:style-name="Standard"><text:s text:c="9"/>LACY (SEE T.F. IX)</text:p>
      <text:p text:style-name="Standard"><text:s text:c="15"/>4) FANNIE, 1ST MD. J.W. HIGH, 2ND MD. T.J. EDWARDS, 3RD MD. </text:p>
      <text:p text:style-name="Standard"><text:s text:c="9"/>WILL EDWARDS, 4TH MD. L.L. JOHNSON</text:p>
      <text:p text:style-name="Standard"><text:s text:c="15"/>5) FANNIE ELLA (B. <text:span text:style-name="T12">{17 Mar } </text:span>1859 - D. <text:span text:style-name="T12">{19 May} </text:span>1897) MD. WILLIAM ALLEN DOZIER </text:p>
      <text:p text:style-name="Standard"><text:s text:c="9"/>(SEE GEN. W.F.D. IX)</text:p>
      <text:p text:style-name="Standard"><text:s text:c="34"/>----------- <text:s text:c="3"/>GENO. REF. I.U. VII</text:p>
      <text:p text:style-name="Standard"/>
      <text:p text:style-name="Standard"><text:soft-page-break/>GEN. W.F.D. IX - FANNIE ELLA NANCE (B. 17 MARCH 1859, GAINSVILLE, ALABAMA - D. </text:p>
      <text:p text:style-name="Standard">19 MAY 1897, ALVIN, TEXAS) MD. 23 DECEMBER 1879, PANOLA, TEXAS, WILLIAM ALLEN </text:p>
      <text:p text:style-name="Standard">WARD DOZIER (B. 22 JANUARY 1856, CARTHAGE, TEXAS - D. 27 SEPTEMBER 1911, </text:p>
      <text:p text:style-name="Standard">HARRIS, TEXAS), SON OF STEPHEN AND ENCLINA DOZIER.</text:p>
      <text:p text:style-name="Standard"><text:s text:c="5"/>CHILDREN: 1) ROBERT HENRY MD. CALLIE LOCKABY (SEE R.C.D. X)</text:p>
      <text:p text:style-name="Standard"><text:s text:c="15"/>2) THOMAS BAILEY MD. SALLY STUMP (SEE T.S.D. X)</text:p>
      <text:p text:style-name="Standard"><text:s text:c="15"/>3) ALGERTON BROOKS (B. 30 AUGUST 1885 - D. 1 JULY 1886)</text:p>
      <text:p text:style-name="Standard"><text:s text:c="15"/>4) FANNIE LUCIE 1ST MD. LAWS H. DOZIER, 2ND MD. EDWIN R. CONNOR </text:p>
      <text:p text:style-name="Standard"><text:s text:c="9"/>(SEE L.F.D. X)</text:p>
      <text:p text:style-name="Standard"><text:s text:c="15"/>5) WHITTIE MIRIAM DOZIER (B. 1 APRIL 1877) LIVING AT 1900 PEARL </text:p>
      <text:p text:style-name="Standard"><text:s text:c="9"/>STREET, AUSTIN, TEXAS.</text:p>
      <text:p text:style-name="Standard"><text:s text:c="15"/>6) WILLIE ALVARILLA MD. CHESTER RAND (SEE C.W.R. X)</text:p>
      <text:p text:style-name="Standard"><text:s text:c="15"/>7) WARD ALLEN MD. FLORA GOMEZ (SEE W.F.D. X)</text:p>
      <text:p text:style-name="Standard"><text:s text:c="15"/>8) CARL VERNON 1ST MD. JULIA HAMILTON, 2ND MD. ETHEL GRANDBERRY </text:p>
      <text:p text:style-name="Standard"><text:s text:c="9"/>(SEE C.J.D. X)</text:p>
      <text:p text:style-name="Standard"><text:s text:c="15"/>9) ELLA DAVIS MD. JOHN JONES (SEE J.E.J. X)</text:p>
      <text:p text:style-name="Standard"><text:s text:c="34"/>----------- <text:s text:c="3"/>GENO. REF. W.S. VIII</text:p>
      <text:p text:style-name="Standard"/>
      <text:p text:style-name="Standard">GEN. T.F. IX - THOMAS H. NANCE (B. 8 JANUARY 1851, SUMTER COUNTY, ALABAMA - D. </text:p>
      <text:p text:style-name="Standard">6 APRIL 1932, DENTON, TEXAS) 1ST MD. 25 SEPTEMBER 1875 FANNIE ELLA DAVIS (D. </text:p>
      <text:p text:style-name="Standard">14 AUGUST 1876), 2ND MD. 31 JANUARY 1879, WILLIE JESSIE LACY (B. 11 MARCH </text:p>
      <text:p text:style-name="Standard">1857, MINDEN, LOUISIANA - D. 12 JANUARY 1942, DENTON, TEXAS)</text:p>
      <text:p text:style-name="Standard"><text:s text:c="5"/>CHILDREN BY FIRST MARRIAGE: </text:p>
      <text:p text:style-name="Standard"><text:s text:c="15"/>1) FANNIE ELLA (B. 1876) MD. OLLIE NICHOLAS (SEE O.F.N. X)</text:p>
      <text:p text:style-name="Standard"><text:s text:c="5"/>CHILDREN BY SECOND MARRIAGE:</text:p>
      <text:p text:style-name="Standard"><text:s text:c="15"/>2) W.R. (REUBEN)</text:p>
      <text:p text:style-name="Standard"><text:s text:c="15"/>3) SADIE ANNIE (B. 1880 - D. 1908) MD. MR. WEATHEFORD</text:p>
      <text:p text:style-name="Standard"><text:s text:c="15"/>4) HAZEL ELOISE (B. 1882 - D. 1952) MD. MR. WARD.</text:p>
      <text:p text:style-name="Standard"><text:s text:c="15"/>5) EDGAR</text:p>
      <text:p text:style-name="Standard"><text:s text:c="15"/>6) DELMA MD. W.A. WEBB.</text:p>
      <text:p text:style-name="Standard"><text:s text:c="34"/>----------- <text:s text:c="3"/>GENO. REF. W.S. VIII</text:p>
      <text:p text:style-name="Standard"/>
      <text:p text:style-name="Standard">GEN. O.F.N. X - FANNIE ELLA NANCE (B. 30 JULY 1876) MD. OLLIE NICHOLAS (B. </text:p>
      <text:p text:style-name="Standard">MARCH 1875, JACKSON PARISH, LOUISIANA - D. 1951, MANSFIELD, LOUISIANA)</text:p>
      <text:p text:style-name="Standard"><text:s text:c="5"/>CHILDREN: 1) ANNIE CORDELIA MD. STEWART PROVOST</text:p>
      <text:p text:style-name="Standard"><text:s text:c="15"/>2) THOMAS T. MD. MARIE THOMPSON</text:p>
      <text:p text:style-name="Standard"><text:s text:c="15"/>3) KATHERINE MD. THOMAS OLIVER</text:p>
      <text:p text:style-name="Standard"><text:s text:c="15"/>4) FRANCIS MD. ORICH LOVE</text:p>
      <text:p text:style-name="Standard"><text:s text:c="15"/>5) OLLIE JR. MD. MERTA GUINN</text:p>
      <text:p text:style-name="Standard"><text:s text:c="15"/>6) ROSA ETTA 1ST MD. ROY EVANS, 2ND MD. MR. NICHOLAS</text:p>
      <text:p text:style-name="Standard"><text:s text:c="15"/>7) MELBA MD. LONNIE BUTLER</text:p>
      <text:p text:style-name="Standard"><text:s text:c="34"/>----------- <text:s text:c="3"/>GENO. REF. T.F. IX</text:p>
      <text:p text:style-name="Standard"/>
      <text:p text:style-name="Standard">GEN. W.F.D. X - WARD ALLEN DOZIER (B. 2 NOVEMBER 1892, ALVIN, TEXAS) MD. 17 </text:p>
      <text:p text:style-name="Standard">JUNE 1917, NEW ORLEANS, LOUISIANA, FLORA GOMEZ (B. 1901), DAUGHTER OF PERIQUE AND JEANETTE GOMEZ.</text:p>
      <text:p text:style-name="Standard"><text:s text:c="5"/>CHILDREN: 1) JEROME W. ALLEN MD. LUCILLE ANN LEPORE (SEE J.L.D. XI)</text:p>
      <text:p text:style-name="Standard"><text:s text:c="15"/>2) JAMES ROY MD. JOYCELYN "BARIONETTE" LaBARDIN (SEE J.J.D. IX)</text:p>
      <text:p text:style-name="Standard"><text:s text:c="34"/>----------- <text:s text:c="3"/>GENO. REF. F.W.D. IX</text:p>
      <text:p text:style-name="Standard"><text:soft-page-break/></text:p>
      <text:p text:style-name="Standard">GEN. C.J.D. X - CARL VERNON DOZIER (B. 19 MAY 1895, ALVIN, TEXAS) 1ST MD. 20 </text:p>
      <text:p text:style-name="Standard">DECEMBER 1917, JULIA HAMILTON (B. 1897, MARSHALL, MISSOURI - D. MARCH 1934), </text:p>
      <text:p text:style-name="Standard">2ND MD. NOVEMBER 1934, RICHMOND, TEXAS, ETHYL GRANDBERRY (B. 18 MAY 1906, </text:p>
      <text:p text:style-name="Standard">YOAKUM, TEXAS).</text:p>
      <text:p text:style-name="Standard"><text:s text:c="5"/>CHILDREN BY SECOND MARRIAGE:</text:p>
      <text:p text:style-name="Standard"><text:s text:c="15"/>1) CLARA MAE MD. CARL DOUGLAS WARD</text:p>
      <text:p text:style-name="Standard"><text:s text:c="34"/>----------- <text:s text:c="3"/>GENO. REF. F.W.D. IX</text:p>
      <text:p text:style-name="Standard"/>
      <text:p text:style-name="Standard">GEN. J.E.J. X - ELLA DAVIS DOZIER (B. 9 MAY 1897, ALVIN, TEXAS) MD. 21 APRIL </text:p>
      <text:p text:style-name="Standard">1917, JOHN PRESTON JONES (B. 23 AUGUST 1884, TENNESSEE) <text:s/>SON OF HORACE AND </text:p>
      <text:p text:style-name="Standard">MARY JONES.</text:p>
      <text:p text:style-name="Standard"><text:s text:c="5"/>CHILDREN: 1) MISSIE EVELYN MD. JOHN RIFE (SEE J.M.R. XI)</text:p>
      <text:p text:style-name="Standard"><text:s text:c="15"/>2) WARD HORACE MD. HAZEL MARIE PRICE (SEE W.H.J. XI)</text:p>
      <text:p text:style-name="Standard"><text:s text:c="15"/>3) BETTIE ANN (SINGLE), TEACHER, N.T.C., DENTON, TEXAS.</text:p>
      <text:p text:style-name="Standard"><text:s text:c="34"/>----------- <text:s text:c="3"/>GENO. REF. F.W.D. IX</text:p>
      <text:p text:style-name="Standard"/>
      <text:p text:style-name="Standard">GEN. L.F.D. X - FANNIE LUCIE DOZIER (B. 1 APRIL 1887) MD. 1ST 20 DECEMBER </text:p>
      <text:p text:style-name="Standard">1905, LAWS HARVEY DOZIER (B. 15 AUGUST 1880 - D. 25 MARCH 1909) 2ND MD. EDWIN </text:p>
      <text:p text:style-name="Standard">R. CONNOR (B. 11 JUNE 1879 - D. 1 MARCH 1954)</text:p>
      <text:p text:style-name="Standard"><text:s text:c="5"/>DOZIER CHILDREN BY FIRST MARRIAGE: </text:p>
      <text:p text:style-name="Standard"><text:s text:c="15"/>1) LAWS H. JR. MD. ALMA CLARA SLOAN (SEE L.A.D. XI)</text:p>
      <text:p text:style-name="Standard"><text:s text:c="5"/>CONNOR CHILDREN BY SECOND MARRIAGE: </text:p>
      <text:p text:style-name="Standard"><text:s text:c="15"/>2) LUCILE F. (B. 26 NOVEMBER 1912) MD. 17 AUGUST 1942, HERSHEL </text:p>
      <text:p text:style-name="Standard"><text:s text:c="9"/>S. REESE (B. 10 JULY 1913)</text:p>
      <text:p text:style-name="Standard"><text:s text:c="15"/>3) EDWIN R. MD. MILDRED MARGARET CARR (SEE E.M.X. XI)</text:p>
      <text:p text:style-name="Standard"><text:s text:c="15"/>4) NANA BETH MD. BILLIE DAVIS (SEE B.N.D. XI)</text:p>
      <text:p text:style-name="Standard"><text:s text:c="15"/>5) HATTIE MIRIAM MD. ARTHUR C. TILLISTON (SEE A.H.T. XI)</text:p>
      <text:p text:style-name="Standard"><text:s text:c="34"/>----------- <text:s text:c="3"/>GENO. REF. F.W.D IX</text:p>
      <text:p text:style-name="Standard"/>
      <text:p text:style-name="Standard">GEN. C.W.R X - WILLIE AVARILLA DOZIER (B. 9 FEBRUARY 1891) MD. 21 DECEMBER </text:p>
      <text:p text:style-name="Standard">1914, WACO, TEXAS, CHESTER RAND (B. 3 NOVEMBER 1887 - D. 6 JULY 1956, WACO, </text:p>
      <text:p text:style-name="Standard">TEXAS)</text:p>
      <text:p text:style-name="Standard"><text:s text:c="5"/>CHILDREN: 1) FRANCES MARGARET MM JAMES D. HATCH (SEE J.F.H. XI)</text:p>
      <text:p text:style-name="Standard"><text:s text:c="15"/>2) RUTH ELIZABETH MD. JOHN DOCK JONES (SEE J.R.J. XI)</text:p>
      <text:p text:style-name="Standard"><text:s text:c="34"/>----------- <text:s text:c="3"/>GENO. REF. F.W.D. IX</text:p>
      <text:p text:style-name="Standard"/>
      <text:p text:style-name="Standard">APRIL 1933, HOUSTON, TEXAS), DAUGHTER OF JOHN AND LULA LOCHABY.</text:p>
      <text:p text:style-name="Standard"><text:s text:c="5"/>CHILDREN: 1) HERBERT LEE MD. MINNIE ROBERTS (SEE H.M.D. XI)</text:p>
      <text:p text:style-name="Standard"><text:s text:c="15"/>2) WARD LEON MD. LILLIAN MAY GORDY (SEE W.L.D. XI)</text:p>
      <text:p text:style-name="Standard"><text:s text:c="15"/>3) R.H. JR. MD. REBA GOOD (SEE R.R.D. XI)</text:p>
      <text:p text:style-name="Standard"><text:s text:c="34"/>----------- <text:s text:c="3"/>GENO. REF. F.W.D. IX</text:p>
      <text:p text:style-name="Standard"/>
      <text:p text:style-name="Standard">GEN. T.S.D. X - THOMAS BAILEY DOZIER (B. 18 AUGUST 1883, MARSHALL, TEXAS - D. </text:p>
      <text:p text:style-name="Standard">31 JULY 1964, HOUSTON, TEXAS) MD. 3 FEBRUARY 1904 HOUSTON, TEXAS, SALLY B. </text:p>
      <text:p text:style-name="Standard">STUMP (B. 23 NOVEMBER 1884, GALVESTON, TEXAS), DAUGHTER OF JOHN AND SOFIA </text:p>
      <text:p text:style-name="Standard">STUMP.</text:p>
      <text:p text:style-name="Standard"><text:s text:c="5"/>CHILDREN: 1) LEROY WILSON 1ST MD. SUSAN LUCILE WALKER, 2ND MD. GERALDINE BAKER.</text:p>
      <text:p text:style-name="Standard"><text:soft-page-break/><text:s text:c="15"/>2) AUDREY ELLEN MD. JOHN M. PARKER (SEE J.A.P. XI)</text:p>
      <text:p text:style-name="Standard"><text:s text:c="15"/>3) MIRIAM ELIZABETH MD. RUSSEL G. TREADWAY (SEE R.M.T. XI)</text:p>
      <text:p text:style-name="Standard"><text:s text:c="15"/>4) PRISCILLA STUMP MD. ROBERT HUDDLESTON (SEE R.P.H. XI)</text:p>
      <text:p text:style-name="Standard"><text:s text:c="34"/>----------- <text:s text:c="3"/>GENO. REF. F.W.D. IX</text:p>
      <text:p text:style-name="Standard"/>
      <text:p text:style-name="Standard">GEN. A.H.T. XI - HATTIE MIRIAM CONNER (B. 25 APRIL ?, WACO, TEXAS) MD. 1 APRIL </text:p>
      <text:p text:style-name="Standard">1944, WACO, TEXAS, ARTHUR C. TILLISTON (B. 11 OCTOBER 1916), SON OF FRANCIS </text:p>
      <text:p text:style-name="Standard">TILLISTON OF IOWA.</text:p>
      <text:p text:style-name="Standard"><text:s text:c="5"/>CHILDREN: 1) CAROL DARLENE (B. 31 OCTOBER 1944, WACO, TEXAS)</text:p>
      <text:p text:style-name="Standard"><text:s text:c="15"/>2) ARTHUR CLIFTON (B. 2 FEBRUARY 1951, FT. WORTH, TEXAS)</text:p>
      <text:p text:style-name="Standard"><text:s text:c="34"/>----------- <text:s text:c="3"/>GENO. REF. L.F.D. X</text:p>
      <text:p text:style-name="Standard"/>
      <text:p text:style-name="Standard">GEN. J.F.H. XI - FRANCES MARGARET RAND (B. 25 OCTOBER 1915) MD. 20 NOVEMBER </text:p>
      <text:p text:style-name="Standard">1940, JAMES T. HATCH JR. (B. 20 MARCH 1915), SON OF JAMES T. AND BETTY HATCH </text:p>
      <text:p text:style-name="Standard">SR. OF KAUFMAN, TEXAS.</text:p>
      <text:p text:style-name="Standard"><text:s text:c="5"/>CHILDREN: 1) NEWELL HAND (B. 25 OCTOBER 1941, LEVELLAND, TEXAS)</text:p>
      <text:p text:style-name="Standard"><text:s text:c="15"/>2) BETTY RUTH (B. 20 FEBRUARY 1945, LEVELLAND, TEXAS)</text:p>
      <text:p text:style-name="Standard"><text:s text:c="34"/>----------- <text:s text:c="3"/>GENO. REF. C.W.R. X</text:p>
      <text:p text:style-name="Standard"/>
      <text:p text:style-name="Standard">GEN. J.R.J. XI - RUTH ELIZABETH RAND (B. 18 OCTOBER 1916) MD. 6 JUNE 1950, </text:p>
      <text:p text:style-name="Standard">WACO, TEXAS, JOHN DOCK JONES (B. 21 AUGUST 1916, SAN SABA, TEXAS), SON OF DOCK AND ANNIE JONES.</text:p>
      <text:p text:style-name="Standard"><text:s text:c="5"/>CHILDREN: 1) ALVA ANN (B. 11 MARCH 1951, SAN SABA, TEXAS)</text:p>
      <text:p text:style-name="Standard"><text:s text:c="34"/>----------- <text:s text:c="3"/>GENO. REF. C.W.R. X</text:p>
      <text:p text:style-name="Standard"/>
      <text:p text:style-name="Standard">GEN. J.L.D. XI - JEROME WARD DOZIER (B. 26 MAY 1919, NEW ORLEANS, LOUISIANA) </text:p>
      <text:p text:style-name="Standard">MD. 6 NOVEMBER 1943, CHICAGO, ILLINOIS, LUCILLE ANNE LePORE (B. 26 DECEMBER </text:p>
      <text:p text:style-name="Standard">1925, HOUSTON, TEXAS), DAUGHTER OF FRANK AND ADELINE LePORE.</text:p>
      <text:p text:style-name="Standard"><text:s text:c="5"/>CHILDREN: 1) SUZANNE (B. 9 AUGUST 1944, NEW ORLEANS, LOUISIANA)</text:p>
      <text:p text:style-name="Standard"><text:s text:c="15"/>2) FRANK ALLEN (B. 26 SEPTEMBER 1945, NEW ORLEANS)</text:p>
      <text:p text:style-name="Standard"><text:s text:c="15"/>3) CAROL ANN (B. 12 MARCH 1952, NEW ORLEANS)</text:p>
      <text:p text:style-name="Standard"><text:s text:c="15"/>4) MICHAEL (B. 10 JUNE 1954, NEW ORLEANS)</text:p>
      <text:p text:style-name="Standard"><text:s text:c="15"/>5) ROBERT EDWARD, BN. CALIFORNIA.</text:p>
      <text:p text:style-name="Standard"><text:s text:c="34"/>----------- <text:s text:c="3"/>GENO. REF. W.F.D. X</text:p>
      <text:p text:style-name="Standard"/>
      <text:p text:style-name="Standard">GEN. J.J.D. XI - JAMES ROY DOZIER (B. 3 SEPTEMBER 1921, NEW ORLEANS, </text:p>
      <text:p text:style-name="Standard">LOUISIANA) MD. 3 JULY 1957, JOYCELYN "BARIONETTE" LaBARDIN (B. 20 JULY 1928), </text:p>
      <text:p text:style-name="Standard">DAUGHTER OF FRANK AND ELLA BARIONETTE.</text:p>
      <text:p text:style-name="Standard"><text:s text:c="5"/>CHILDREN: 1) LOIS MARY RITA (B. JULY 1960, NEW ORLEANS, LOUISIANA)</text:p>
      <text:p text:style-name="Standard"><text:s text:c="34"/>----------- <text:s text:c="3"/>GENO. REF. W.F.D. X</text:p>
      <text:p text:style-name="Standard"/>
      <text:p text:style-name="Standard">GEN. R.P.H. XI - PRISCILLA STUMP DOZIER (B. 19 OCTOBER 1914) MD. 13 MAY 1946, </text:p>
      <text:p text:style-name="Standard">ST. LOUIS, MISSOURI, ROBERT JAMES HUDDLESTON</text:p>
      <text:p text:style-name="Standard"><text:s text:c="5"/>CHILDREN: 1) JAMES (B. 14 MARCH 1947)</text:p>
      <text:p text:style-name="Standard"><text:s text:c="15"/>2) ROBERT T. (B. 25 FEBRUARY 1948)</text:p>
      <text:p text:style-name="Standard"><text:s text:c="34"/>----------- <text:s text:c="3"/>GENO. REF. T.S.D. X</text:p>
      <text:p text:style-name="Standard"/>
      <text:p text:style-name="Standard">JASPER, ARKANSAS), DAUGHTER OF CLIFFORD AND EMMA SLOAN.</text:p>
      <text:p text:style-name="Standard"><text:s text:c="5"/>CHILDREN: 1) BERTIE LOU MD. COOPER McEACHERN</text:p>
      <text:p text:style-name="Standard"><text:soft-page-break/><text:s text:c="15"/>2) ANITA CAROL MD. RAYMOND K. SPRINKEL</text:p>
      <text:p text:style-name="Standard"><text:s text:c="34"/>----------- <text:s text:c="3"/>GENO. REF. L.F.D. X</text:p>
      <text:p text:style-name="Standard"/>
      <text:p text:style-name="Standard">GEN. E.M.C. XI - EDWIN RUTHWIN CONNOR (B. 24 JULY 1916, WACO, TEXAS) MD. 27 </text:p>
      <text:p text:style-name="Standard">DECEMBER 1947, MILDRED MARGARET CARR (B. 30 JUNE 1921), DAUGHTER OF BENJAMIN AND BELLE CARR OF COOK, ILLINOIS.</text:p>
      <text:p text:style-name="Standard"><text:s text:c="5"/>CHILDREN: 1) STAFFORD CRAIG (B. 25 JUNE 1953, FT. WORTH, TEXAS)</text:p>
      <text:p text:style-name="Standard"><text:s text:c="15"/>2) GAIL R. (B. 29 JULY 1949, FT. WORTH, TEXAS)</text:p>
      <text:p text:style-name="Standard"><text:s text:c="34"/>----------- <text:s text:c="3"/>GENO. REF. L.F.D. X</text:p>
      <text:p text:style-name="Standard"/>
      <text:p text:style-name="Standard">GEN. B.N.D. XI - NANA BETH CONNOR (B. 3 MARCH 1923) MD. 3 JANUARY 1953, WACO, </text:p>
      <text:p text:style-name="Standard">TEXAS, BILLY T. DAVIS (B. 11 OCTOBER 1922, PAMA, TEXAS) SON OF WILLIAM AND </text:p>
      <text:p text:style-name="Standard">DORA DAVIS.</text:p>
      <text:p text:style-name="Standard"><text:s text:c="5"/>CHILDREN: 1) EDWIN (B. 15 MAY 1955, WACO, TEXAS)</text:p>
      <text:p text:style-name="Standard"><text:s text:c="15"/>2) ELSIE M. (B. 13 OCTOBER 1959, WACO, TEXAS)</text:p>
      <text:p text:style-name="Standard"><text:s text:c="34"/>----------- <text:s text:c="3"/>GENO. REF. L.F.D. X</text:p>
      <text:p text:style-name="Standard"/>
      <text:p text:style-name="Standard">GEN. L.S.D. XI - LEROY WILSON DOZIER (B. 14 JULY 1905) MD. 1ST SUSAN WALKER </text:p>
      <text:p text:style-name="Standard">(B. 10 JANUARY 1906, BILOXI, MISSISSIPPI), DAUGHTER OF CHARLES AND SUSAN </text:p>
      <text:p text:style-name="Standard">WALKER, 2ND MD. GERALDINE EVENTS.</text:p>
      <text:p text:style-name="Standard"><text:s text:c="5"/>CHILDREN BY FIRST MARRIAGE: </text:p>
      <text:p text:style-name="Standard"><text:s text:c="15"/>1) GENE LEROY MD. MARILYN DRAPER</text:p>
      <text:p text:style-name="Standard"><text:s text:c="34"/>----------- <text:s text:c="3"/>GENO. REF. T.S.D. X</text:p>
      <text:p text:style-name="Standard"/>
      <text:p text:style-name="Standard">GEN. J.A.P. XI - AUDREY ELLEN DOZIER (B. 17 SEPTEMBER 1907, DALLAS, TEXAS) MD. </text:p>
      <text:p text:style-name="Standard">24 DECEMBER 1934, LAKE CHARLES, LOUISIANA, JOHN M. PARKER (B. 21 MARCH 1905, </text:p>
      <text:p text:style-name="Standard">MISSISSIPPI) SON OF JOHN AND EMMA PARKER.</text:p>
      <text:p text:style-name="Standard"><text:s text:c="5"/>CHILDREN: 1) JOHN M. JR. MD. HELEN MOORE (SEE J.H.P. XII)</text:p>
      <text:p text:style-name="Standard"><text:s text:c="15"/>2) BARRY JOSEPH (B. 23 FEBRUARY 1946, HOUSTON, TEXAS)</text:p>
      <text:p text:style-name="Standard"><text:s text:c="34"/>----------- <text:s text:c="3"/>GENO. REF. T.S.D. X</text:p>
      <text:p text:style-name="Standard"/>
      <text:p text:style-name="Standard">GEN. R.M.T. XI - MINNIE ELIZABETH DOZIER (B. 24 JANUARY 1912, HOUSTON, TEXAS) </text:p>
      <text:p text:style-name="Standard">MD. 2 APRIL 1933, RUSSEL TREADWAY (B. 20 JULY 1904, MISSOURI), SON OF EDWARD </text:p>
      <text:p text:style-name="Standard">AND MINNIE TREADWAY.</text:p>
      <text:p text:style-name="Standard"><text:s text:c="5"/>CHILDREN: 1) RUSSEL GEORGE (B. 9 JANUARY 1940, HOUSTON, TEXAS)</text:p>
      <text:p text:style-name="Standard"><text:s text:c="15"/>2) THOMAS EDWIN (B. 17 JULY 1942, HOUSTON, TEXAS)</text:p>
      <text:p text:style-name="Standard"><text:s text:c="15"/>3) JOEL LEROY (B. 8 AUGUST 1945, HOUSTON, TEXAS)</text:p>
      <text:p text:style-name="Standard"><text:s text:c="34"/>----------- <text:s text:c="3"/>GENO. REF. T.S.D. X</text:p>
      <text:p text:style-name="Standard"/>
      <text:p text:style-name="Standard">GEN. H.M.D. XI - HERBERT LEE DOZIER (B. 7 MAY 1903, HOUSTON, TEXAS) MD. 22 </text:p>
      <text:p text:style-name="Standard">SEPTEMBER 1934, MINNIE MAY ROBERTS (B. 28 FEBRUARY 1917, WASHINGTON, D.C.) </text:p>
      <text:p text:style-name="Standard">DAUGHTER OF JOHN AND MABEL ROBERTS.</text:p>
      <text:p text:style-name="Standard"><text:s text:c="5"/>CHILDREN: 1) HERBERT LEE JR. MD. MYRNA DAVIS</text:p>
      <text:p text:style-name="Standard"><text:s text:c="15"/>2) DAVID ROBERT (B. 18 NOVEMBER 1940), RES: PENSACOLA, FLORIDA.</text:p>
      <text:p text:style-name="Standard"><text:s text:c="15"/>3) DONALD LLOYD (B. 15 JANUARY 1943, WACO, TEXAS)</text:p>
      <text:p text:style-name="Standard"><text:s text:c="34"/>----------- <text:s text:c="3"/>GENO. REF. R.C.D. X</text:p>
      <text:p text:style-name="Standard"/>
      <text:p text:style-name="Standard">GEN. R.R.D. XI - R.H. DOZIER JR. (B. 10 FEBRUARY 1914, WACO, TEXAS) MD. 12 </text:p>
      <text:p text:style-name="Standard">MARCH 1937, TULA, OKLAHOMA, REBA GOOD (B. 7 MARCH 1917, TULSA, OKLAHOMA), </text:p>
      <text:p text:style-name="Standard"><text:soft-page-break/>DAUGHTER OF RANSON AND CARRIE GOOD.</text:p>
      <text:p text:style-name="Standard"><text:s text:c="5"/>CHILDREN: 1) MICHAEL ROBERT (B. 16 OCTOBER 1946, HOUSTON, TEXAS)</text:p>
      <text:p text:style-name="Standard"><text:s text:c="15"/>2) PATRICK ALLEN (B. 5 NOVEMBER 1952, HOUSTON, TEXAS)</text:p>
      <text:p text:style-name="Standard"><text:s text:c="34"/>----------- <text:s text:c="3"/>GENO. REF. R.C.D. X</text:p>
      <text:p text:style-name="Standard"/>
      <text:p text:style-name="Standard">GEN. W.L.D. XI - WARD LEON DOZIER (B. 10 MARCH 1907, DALLAS, TEXAS) MD. 8 </text:p>
      <text:p text:style-name="Standard">JANUARY 1936, LILLIAN MAY GORDY (B. 11 MAY 1909, MOBILE, ALABAMA), DAUGHTER OF CALVIN AND CAROLYN GORDY.</text:p>
      <text:p text:style-name="Standard"><text:s text:c="5"/>CHILDREN: 1) CAROLYN MD. ROBERT LEE FLOWERS (SEE R.C.F. XII)</text:p>
      <text:p text:style-name="Standard"><text:s text:c="15"/>2) LANELLE RODGER MD. JOHN BOGUE (SEE J.L.B. XII)</text:p>
      <text:p text:style-name="Standard"><text:s text:c="15"/>3) WARD ALLEN JR. (B. 26 DECEMBER 1945, HOUSTON, TEXAS)</text:p>
      <text:p text:style-name="Standard"><text:s text:c="34"/>----------- <text:s text:c="3"/>GENO. REF. R.C.D. X</text:p>
      <text:p text:style-name="Standard"/>
      <text:p text:style-name="Standard">GEN. W.H.J. XI - WARD HORACE JONES (B. 17 MARCH 1926, HOUSTON, TEXAS) MD. </text:p>
      <text:p text:style-name="Standard">1948, MEXIA, TEXAS, HAZEL MARIE PRICE (B. 27 FEBRUARY 1930, ROBINSON, TEXAS), </text:p>
      <text:p text:style-name="Standard">DAUGHTER OF WILLIAM AND JULIA PRICE.</text:p>
      <text:p text:style-name="Standard"><text:s text:c="5"/>CHILDREN: 1) RICKEY WORD (B. 5 OCTOBER 1949 - D. 6 JULY 1951, MEXIA, </text:p>
      <text:p text:style-name="Standard"><text:s text:c="9"/>TEXAS).</text:p>
      <text:p text:style-name="Standard"><text:s text:c="15"/>2) DAVID ALLEN (B. 10 AUGUST 1953, MEXIA, TEXAS)</text:p>
      <text:p text:style-name="Standard"><text:s text:c="15"/>3) RHONDA JOE (B. 16 NOVEMBER 1954, MEXIA, TEXAS)</text:p>
      <text:p text:style-name="Standard"><text:s text:c="15"/>4) JIMMIE KIETH (B. 14 SEPTEMBER 1956, MEXIA, TEXAS)</text:p>
      <text:p text:style-name="Standard"><text:s text:c="34"/>----------- <text:s text:c="3"/>GENO. REF. J.E.J. X</text:p>
      <text:p text:style-name="Standard"/>
      <text:p text:style-name="Standard">GEN. C.C.W. XI - CARLA MAE DOZIER (B. 28 FEBRUARY 1936, SAN ANTONIO, TEXAS) </text:p>
      <text:p text:style-name="Standard">MD. 22 SEPTEMBER 1950, HOUSTON, TEXAS, CARL D. WARD (B. 20 MAY 1931)</text:p>
      <text:p text:style-name="Standard"><text:s text:c="5"/>CHILDREN: 1) CARLA JO (B. 4 OCTOBER 1951, HOUSTON, TEXAS)</text:p>
      <text:p text:style-name="Standard"><text:s text:c="15"/>2) CARL DOUGLAS (B. 31 OCTOBER 1952 - DIED AT BIRTH)</text:p>
      <text:p text:style-name="Standard"><text:s text:c="34"/>----------- <text:s text:c="3"/>GENO. REF. C.J.D. X</text:p>
      <text:p text:style-name="Standard"/>
      <text:p text:style-name="Standard">GEN. J.M.R. XI - MISSIE EVELYN JONES (B. 15 AUGUST 1922, WACO, TEXAS) MD. </text:p>
      <text:p text:style-name="Standard">WACO, TEXAS, 20 JUNE 1947, JOHN RIFE (B. 18 MAY 1925), SON OF JOHN AND PEARL </text:p>
      <text:p text:style-name="Standard">RIFE OF TEAGUE, TEXAS.</text:p>
      <text:p text:style-name="Standard"><text:s text:c="5"/>CHILDREN: 1) MIRIAM ELIZABETH (B. 19 JUNE 1953, MEXIA, TEXAS)</text:p>
      <text:p text:style-name="Standard"><text:s text:c="15"/>2) MIKI EILEEN (B. 2 NOVEMBER 1956, MEXIA, TEXAS)</text:p>
      <text:p text:style-name="Standard"><text:s text:c="34"/>----------- <text:s text:c="3"/>GENO. REF. J.E.J. X</text:p>
      <text:p text:style-name="Standard"/>
      <text:p text:style-name="Standard">GEN. S.A.P. XI - ANNIE CORDELIA NICHOLAS MD. STEWART PROVOST</text:p>
      <text:p text:style-name="Standard"><text:s text:c="5"/>CHILDREN: 1) SARAH STORY MD. WILEY HEARD (BN. LOUISIANA)</text:p>
      <text:p text:style-name="Standard"><text:s text:c="15"/>2) ANN (B. LOUISIANA, 1935)</text:p>
      <text:p text:style-name="Standard"><text:s text:c="34"/>----------- <text:s text:c="3"/>GENO. REF. O.F.N. X</text:p>
      <text:p text:style-name="Standard"/>
      <text:p text:style-name="Standard">GEN. T.M.N. XI - THOMAS T. NICHOLAS MD. MARIE THOMPSON</text:p>
      <text:p text:style-name="Standard"><text:s text:c="5"/>CHILDREN: 1) NORMAN (B. 1944, LOUISIANA)</text:p>
      <text:p text:style-name="Standard"><text:s text:c="15"/>2) BARBARA ANN (B. 1946, LOUISIANA)</text:p>
      <text:p text:style-name="Standard"><text:s text:c="34"/>----------- <text:s text:c="3"/>GENO. REF. O.F.N. X</text:p>
      <text:p text:style-name="Standard"/>
      <text:p text:style-name="Standard">GEN. D.K.O XI - KATHERINE NICHOLAS (B. LOUISIANA) 1ST MD. DEWARD OLIVER, 2ND </text:p>
      <text:p text:style-name="Standard">MD. MR. JONES</text:p>
      <text:p text:style-name="Standard"><text:s text:c="5"/>CHILDREN: 1) THOMAS DEWARD JR.</text:p>
      <text:p text:style-name="Standard"><text:soft-page-break/><text:s text:c="34"/>----------- <text:s text:c="3"/>GENO. REF. O.F.N. X</text:p>
      <text:p text:style-name="Standard"><text:s text:c="5"/></text:p>
      <text:p text:style-name="Standard">GEN. O.F.L. XI - FRANCIS NICHOLAS MD. ORICH LOVE</text:p>
      <text:p text:style-name="Standard"><text:s text:c="5"/>CHILDREN: 1) PATIENCE</text:p>
      <text:p text:style-name="Standard"><text:s text:c="34"/>----------- <text:s text:c="3"/>GENO. REF. O.F.N. X</text:p>
      <text:p text:style-name="Standard"/>
      <text:p text:style-name="Standard">GEN. R.R.E. XI - ROSE ETTA NICHOLAS MD. RAY EVANS</text:p>
      <text:p text:style-name="Standard"><text:s text:c="5"/>CHILDREN: 1) JAMES WALTER</text:p>
      <text:p text:style-name="Standard"><text:s text:c="34"/>----------- <text:s text:c="3"/>GENO. REF. O.F.N. X</text:p>
      <text:p text:style-name="Standard"/>
      <text:p text:style-name="Standard">GEN. L.M.B. XI - MELBA NICHOLAS MD. LONNIE A. BUTLER</text:p>
      <text:p text:style-name="Standard"><text:s text:c="5"/>CHILDREN: 1) THUSSTON</text:p>
      <text:p text:style-name="Standard"><text:s text:c="15"/>2) EVERETT</text:p>
      <text:p text:style-name="Standard"><text:s text:c="15"/>3) AND 4) ADOPTED TWINS</text:p>
      <text:p text:style-name="Standard"><text:s text:c="34"/>----------- <text:s text:c="3"/>GENO. REF. O.F.N. X</text:p>
      <text:p text:style-name="Standard"/>
      <text:p text:style-name="Standard">GEN. J.H.P. XII - JOHN M. PARKER (B. 22 MARCH 1934, HOUSTON, TEXAS) MD. 26 </text:p>
      <text:p text:style-name="Standard">DECEMBER 1958, WICHITA FALLS, TEXAS, HELEN MOORE (B. 27 MARCH 1936, RAYNE, </text:p>
      <text:p text:style-name="Standard">LOUISIANA)</text:p>
      <text:p text:style-name="Standard"><text:s text:c="5"/>CHILDREN: 1) JOHN MARVIN III (B. 29 DECEMBER 1959, ROSENBERG, TEXAS)</text:p>
      <text:p text:style-name="Standard"><text:s text:c="15"/>2) SARAH ELLAN (B. 12 JANUARY 1961, ROSENBERG, TEXAS)</text:p>
      <text:p text:style-name="Standard"><text:s text:c="15"/>3) ROXY ANNA LYNN (ADOPTED, B. 18 NOVEMBER 1954, LAKE CHARLES, </text:p>
      <text:p text:style-name="Standard"><text:s text:c="9"/>LOUISIANA)</text:p>
      <text:p text:style-name="Standard"><text:s text:c="34"/>----------- <text:s text:c="3"/>GENO. REF. J.A.P. XI</text:p>
      <text:p text:style-name="Standard"/>
      <text:p text:style-name="Standard">GEN. C.M.B. XII - BERTIE LEE DOZIER (B. 14 SEPTEMBER 1928, TULSA, OKLAHOMA) </text:p>
      <text:p text:style-name="Standard">MD. 13 OCTOBER 1951, HOUSTON, TEXAS, CASPER McEACHEN (B. 25 NOVEMBER 1923, </text:p>
      <text:p text:style-name="Standard">KOREA), SON OF JOHN AND NETTA McEACHEN.</text:p>
      <text:p text:style-name="Standard"><text:s text:c="5"/>CHILDREN: 1) NANCY LYNN (B. 13 APRIL 1957, HOUSTON, TEXAS)</text:p>
      <text:p text:style-name="Standard"><text:s text:c="34"/>----------- <text:s text:c="3"/>GENO. REF. L.A.D. XI</text:p>
      <text:p text:style-name="Standard"/>
      <text:p text:style-name="Standard">GEN. R.A.S. XII - ANITA CAROL DOZIER (B. 20 DECEMBER 1935, TULSA, OKLAHOMA) </text:p>
      <text:p text:style-name="Standard">MD. 30 JUNE 1956 HOUSTON, TEXAS, RAYMOND SPRINKLE (B. 10 FEBRUARY 1936, LOS </text:p>
      <text:p text:style-name="Standard">ANGELES, CALIFORNIA), SON OF RAY AND MARTHA SPRINKLE</text:p>
      <text:p text:style-name="Standard"><text:s text:c="5"/>CHILDREN: 1) REED ALLEN (B. 11 OCTOBER 1957, SHERMAN, TEXAS)</text:p>
      <text:p text:style-name="Standard"><text:s text:c="15"/>2) SHARON LOUISE (B. 14 NOVEMBER 1959, FT. WORTH, TEXAS)</text:p>
      <text:p text:style-name="Standard"><text:s text:c="34"/>----------- <text:s text:c="3"/>GENO. REF. L.A.D. XI</text:p>
      <text:p text:style-name="Standard"/>
      <text:p text:style-name="Standard">GEN. H.M.D. XII - HERBERT DOZIER JR. (B. 11 FEBRUARY 1936, WASHINGTON, D.C.) </text:p>
      <text:p text:style-name="Standard">MD. 31 MAY 1958, HOUSTON, TEXAS, MYMA J. DAVIS (B. 27 MAY 1938, SHREVEPORT, </text:p>
      <text:p text:style-name="Standard">LOUISIANA), DAUGHTER OF CLIFTON AND CATHERINE DAVIS</text:p>
      <text:p text:style-name="Standard"><text:s text:c="5"/>CHILDREN: 1) DAVID LEE (B. 28 JANUARY 1959, PHILIPPINES)</text:p>
      <text:p text:style-name="Standard"><text:s text:c="34"/>----------- <text:s text:c="3"/>GENO. REF. H.D.M. XI</text:p>
      <text:p text:style-name="Standard"/>
      <text:p text:style-name="Standard">GEN. R.C.F. XII - CAROLYN ANN DOZIER (B. 12 JANUARY 1938, TULSA, OKLAHOMA) MD. </text:p>
      <text:p text:style-name="Standard">28 AUGUST 1959, ROBERT L. FLOWERS (B. 5 DECEMBER 1935, MASSACHUSETTS)</text:p>
      <text:p text:style-name="Standard"><text:s text:c="5"/>CHILDREN: 1) ALLEN GLEN (B. 23 JULY 1963, HOUSTON, TEXAS)</text:p>
      <text:p text:style-name="Standard"><text:s text:c="34"/>----------- <text:s text:c="3"/>GENO. REF. W.L.D. XI</text:p>
      <text:p text:style-name="Standard"/>
      <text:p text:style-name="Standard"><text:soft-page-break/>GEN. J.L.B. XII - LANELLE RODGER DOZIER (B. 16 AUGUST 1931, BEAUMONT, TEXAS) </text:p>
      <text:p text:style-name="Standard">MD. JOHN BOGUE (B. 18 MARCH 1921, IRELAND)</text:p>
      <text:p text:style-name="Standard"><text:s text:c="5"/>CHILDREN: 1) ANN CATHERINE (B. 5 DECEMBER 1962, LIVINGSTON, MONTANA)</text:p>
      <text:p text:style-name="Standard"><text:s text:c="34"/>----------- <text:s text:c="3"/>GENO. REF. W.L.D. XI</text:p>
      <text:p text:style-name="Standard"/>
      <text:p text:style-name="Standard">GEN. G.M.D. XII - GENE LEROY DOZIER (B. 12 JUNE 1930, HOUSTON, TEXAS) MD. 5 </text:p>
      <text:p text:style-name="Standard">SEPTEMBER 1953, FRESNO, CALIFORNIA, MARILYN DRAPER, DAUGHTER OF HAROLD AND MARY DRAPER.</text:p>
      <text:p text:style-name="Standard"><text:s text:c="5"/>CHILDREN: 1) MICHAEL GENE (B. 29 OCTOBER 1955)</text:p>
      <text:p text:style-name="Standard"><text:s text:c="15"/>2) EMORY DAVID (B. 4 SEPTEMBER 1954, SAN JOSE, CALIFORNIA)</text:p>
      <text:p text:style-name="Standard"><text:s text:c="34"/>----------- <text:s text:c="3"/>GENO. REF. L.S.D. XI</text:p>
      <text:p text:style-name="Standard"/>
      <text:p text:style-name="Standard"><text:s text:c="34"/>CHAPTER B</text:p>
      <text:p text:style-name="Standard"/>
      <text:p text:style-name="Standard">GEN. J.C.N. VII - CLEMENTINE L. NANCE (B. 1802 VIRGINIA OR TENNESSEE - D. 28 </text:p>
      <text:p text:style-name="Standard">NOVEMBER 1872, PIKE COUNTY, ILLINOIS) MD. 12 NOVEMBER 1824, WILLIAM NICHOLAS JAMES (B. 11 FEBRUARY 1804, BRUNSWICK, VIRGINIA), SON OF CARY JR. AND MARTHA "WALPOLE" JAMES. <text:s/>MOVED TO PIKE COUNTY, ILLINOIS 1827/29. <text:s/>CHILDREN BORN PIKE COUNTY. ILLINOIS UNLESS NOTED:</text:p>
      <text:p text:style-name="Standard"><text:s text:c="5"/>CHILDREN: 1) ANN ELIZA MD. CHARLES HENRY LOVE (SEE C.A.L. VIII)</text:p>
      <text:p text:style-name="Standard"><text:s text:c="15"/>2) FERDINAND (B. 21 JANUARY 1827, NASHVILLE, TENNESSEE - D. 14 </text:p>
      <text:p text:style-name="Standard"><text:s text:c="9"/>SEPTEMBER 1914, SANTA ANA, CALIFORNIA) MD. 19 AUGUST 1850, TURZA </text:p>
      <text:p text:style-name="Standard"><text:s text:c="9"/>BRADSHAW (B. 1830, TENNESSEE - D. 11 MAY 1959, HARDIN COUNTY, </text:p>
      <text:p text:style-name="Standard"><text:s text:c="9"/>MISSOURI), DAUGHTER OF OBEDIAH AND ANN BRADSHAW. </text:p>
      <text:p text:style-name="Standard"><text:s text:c="24"/>CHILDREN BORN ILLINOIS:</text:p>
      <text:p text:style-name="Standard"><text:s text:c="34"/>A) MARY ANN (B. 10 OCTOBER 1851) MD. EDWARD JOHNSON.</text:p>
      <text:p text:style-name="Standard"><text:s text:c="34"/>B) LUCY JANE (B. 14 DECEMBER 1853 - D. 9 </text:p>
      <text:p text:style-name="Standard"><text:s text:c="24"/>JULY 1933, ILLINOIS) MD. ISAAC GERRARD.</text:p>
      <text:p text:style-name="Standard"><text:s text:c="15"/>3) SARAH ELIZABETH (B. 27 FEBRUARY 1829 - D. 1882, PIKE COUNTY) </text:p>
      <text:p text:style-name="Standard"><text:s text:c="9"/>MD. 1857, JAMES BROWN (B. ABOUT 1825, NEW YORK). CHILDREN BORN AND </text:p>
      <text:p text:style-name="Standard"><text:s text:c="9"/>DIED PIKE COUNTY, ILLINOIS.</text:p>
      <text:p text:style-name="Standard"><text:s text:c="24"/>CHILDREN: A) JAMES WILLIS (B. 18 AUGUST 1862 - D. 26 </text:p>
      <text:p text:style-name="Standard"><text:s text:c="24"/>NOVEMBER 1934) MD. EVA SMITH.</text:p>
      <text:p text:style-name="Standard"><text:s text:c="34"/>B) BENJAMIN NICHOLAS (B. 15 APRIL 1868 - D. <text:s/>2 DECEMBER 1937)</text:p>
      <text:p text:style-name="Standard"><text:s text:c="15"/>4) MARTHA (B. 31 OCTOBER 1831) MD. JEFFERSON TABER. CHILDREN </text:p>
      <text:p text:style-name="Standard"><text:s text:c="9"/>BORN PRIDE, ILLINOIS:</text:p>
      <text:p text:style-name="Standard"><text:s text:c="24"/>CHILDREN: A) MARTHA ELIZABETH (B. 1854) MD. JOHN MORTON.</text:p>
      <text:p text:style-name="Standard"><text:s text:c="34"/>B) THOMAS JEFFERSON (B. 1856)</text:p>
      <text:p text:style-name="Standard"><text:s text:c="15"/>5) BENJAMIN (B. 1833) MD. 13 JANUARY 1861, MARY JANE WELLS</text:p>
      <text:p text:style-name="Standard"><text:s text:c="15"/>6) AMERICA CLEMENTINE (B. 15 JANUARY 1835) MD. 26 APRIL 1857, </text:p>
      <text:p text:style-name="Standard"><text:s text:c="9"/>CLABURN HAM (B. 1831, PIKE COUNTY, ILLINOIS), SON OF JAMES AND MARY </text:p>
      <text:p text:style-name="Standard"><text:s text:c="9"/>HAM. <text:s/>CHILDREN ALL BORN PIKE COUNTY. ILLINOIS.</text:p>
      <text:p text:style-name="Standard"><text:s text:c="24"/>CHILDREN: A) HENRY (B. 1859) MD. EMMA WALPOLE</text:p>
      <text:p text:style-name="Standard"><text:s text:c="34"/>B) LETITIA (B. 1861) MD. CURTIS AIKENS</text:p>
      <text:p text:style-name="Standard"><text:s text:c="34"/>C) ELIZA (B. 1862) MD. GEORGE SNYDER</text:p>
      <text:p text:style-name="Standard"><text:s text:c="34"/>D) FRANK (B. 1864) MD. FANNIE METZ</text:p>
      <text:p text:style-name="Standard"><text:s text:c="34"/>E) JENNIE (B. 1865) MD. WILLIAM T. BUBB</text:p>
      <text:p text:style-name="Standard"><text:s text:c="34"/>F) IDA MD. CON. VANNATA</text:p>
      <text:p text:style-name="Standard"><text:s text:c="34"/>G) CLEMENTINE (B. 1868) MD. FRED SWEETING</text:p>
      <text:p text:style-name="Standard"><text:soft-page-break/><text:s text:c="34"/>H) RUFUS (B. 1869) MD. HETTIE KAPPS</text:p>
      <text:p text:style-name="Standard"><text:s text:c="34"/>I) CLABURN (B. 1871) MD. MINNIE LITTLE</text:p>
      <text:p text:style-name="Standard"><text:s text:c="15"/>7) MARY (B. 1837) MD. 1ST JACOB STAUFFER, 2ND MD. WESTON TABER </text:p>
      <text:p text:style-name="Standard"><text:s text:c="9"/>(B. 1833. CHILDREN BORN PIKE COUNTY, ILLINOIS.</text:p>
      <text:p text:style-name="Standard"><text:s text:c="24"/>CHILDREN: A) JAMES (B. 1857)</text:p>
      <text:p text:style-name="Standard"><text:s text:c="34"/>B) ETTIE (B. 1859)</text:p>
      <text:p text:style-name="Standard"><text:s text:c="34"/>C) AMERICA (B. 1861)</text:p>
      <text:p text:style-name="Standard"><text:s text:c="15"/>8) HENRY (B. 1840 - D. 17JUNE 1918)</text:p>
      <text:p text:style-name="Standard"><text:s text:c="15"/>9) WESLEY RICHARD (B. 1842)</text:p>
      <text:p text:style-name="Standard"><text:s text:c="15"/>10) CATHERINE (B. 14 MAY 1846 - D. 31 MAY 1937) MD. JACK HARDY.</text:p>
      <text:p text:style-name="Standard"/>
      <text:p text:style-name="Standard"><text:s text:c="5"/>THE DESCENDANTS OF CLEMENTINE NANCE JAMES WERE SUBMITTED BY MRS. MELISSA BILLINGS, 7 B STREET, SALT LAKE CITY, UTAH. <text:s/>FOR MANY YEARS, MRS. BILLINGS HAS BEEN SEEKING NANCE PARENTS OF CLEMENTINE NANCE. <text:s/>HER ONLY INFORMATION WAS THAT CLEMENTINE HAD TWO KNOWN SISTERS, SARAH AND TABITHA, WHO MARRIED A MR. HARMON. </text:p>
      <text:p text:style-name="Standard">RUTHERFORD CO., MARRIAGE RECORDS LIST BOTH MARRIAGES. <text:s/>SARAH MD. ELIJAH BORING AND TABITHA MD. WILLY HARMON. <text:s/>WILLY HARMON LATER IS APPOINTED ADMINISTRATOR OF JANE NANCE (WIDOW OF ISAAC) ESTATE. <text:s/>ALL RECORDS INDICATE THIS CLEMENTINE TO BE DAUGHTER OF ISAAC AND JANE "SMITH" NANCE OF RUTHERFORD CO. <text:s/>SEE RUTHERFORD COUNTY RECORDS.</text:p>
      <text:p text:style-name="Standard"><text:s text:c="34"/>----------- <text:s text:c="3"/>GENO. REF. I.J. VI</text:p>
      <text:p text:style-name="Standard"/>
      <text:p text:style-name="Standard">GEN. C.A.L. VIII - ANN ELIZA MIRANDA JAMES (B. 14 SEPTEMBER 1825, RUTHERFORD </text:p>
      <text:p text:style-name="Standard">COUNTY, TENNESSEE - D. 1862) MD. 10 OCTOBER 1844, ADAMS COUNTY, ILLINOIS, </text:p>
      <text:p text:style-name="Standard">CHARLES HENRY LOVE (B. 26 JULY 1892, GREECE, NEW YORK - D. 20 JULY 1892), SON </text:p>
      <text:p text:style-name="Standard">OF SAMUEL AND CATHERINE "TEEPLES" LOVE. CHILDREN BORN ADAMS COUNTY, ILLINOIS UNLESS NOTED.</text:p>
      <text:p text:style-name="Standard"><text:s text:c="5"/>CHILDREN: 1) ALBERT ROYAL MD. ALICE E. WINTERS (SEE A.A.L. IX)</text:p>
      <text:p text:style-name="Standard"><text:s text:c="15"/>2) ALLEN (B. 30 JANUARY 1848 - D. 27 AUGUST 1849)</text:p>
      <text:p text:style-name="Standard"><text:s text:c="15"/>3) MORRIS (B. 18 OCTOBER 1850 - D. 30 OCTOBER 1854)</text:p>
      <text:p text:style-name="Standard"><text:s text:c="15"/>4) CLARA ESTELLE MD. JAMES WHEELER PROVOST (SEE J.C.P. IX)</text:p>
      <text:p text:style-name="Standard"><text:s text:c="15"/>5) MAHALA MELVINA MD. ORSON HYDE LANCE (SEE O.M.L. IX)</text:p>
      <text:p text:style-name="Standard"><text:s text:c="15"/>6) HARRIET (B. 18 OCTOBER 1858 - D. 1866)</text:p>
      <text:p text:style-name="Standard"><text:s text:c="15"/>7) CHARLES HENRY (B. 1859 - D. 1872)</text:p>
      <text:p text:style-name="Standard"><text:s text:c="34"/>----------- <text:s text:c="3"/>GENO. REF. J.C.N. VII</text:p>
      <text:p text:style-name="Standard"/>
      <text:p text:style-name="Standard">GEN. A.A.L. IX ALBERT ROYAL LOVE (B. 24 JANUARY 1846 - D. 22 JULY 1929, </text:p>
      <text:p text:style-name="Standard">- D. 3 APRIL 1921, OKLAHOMA), DAUGHTER OF BISHOP D. AND SARAH "COBB" WINTERS.</text:p>
      <text:p text:style-name="Standard"><text:s text:c="5"/>CHILDREN: 1) ARDEN B. (B. 12 JANUARY 1877, ADAMS COUNTY, ILLINOIS - D. 12 </text:p>
      <text:p text:style-name="Standard"><text:s text:c="9"/>NOVEMBER 1951)</text:p>
      <text:p text:style-name="Standard"><text:s text:c="15"/>2) ARTHUR CHARLES (B. 17 SEPTEMBER 1881, SAGANNON COUNTY, </text:p>
      <text:p text:style-name="Standard"><text:s text:c="9"/>ILLINOIS - D. 26 DECEMBER 1915) MD. EDITH W. VAN NATTAN.</text:p>
      <text:p text:style-name="Standard"><text:s text:c="15"/>3) ALONZO D. (B. 18 OCTOBER 1884 - D. 1930)</text:p>
      <text:p text:style-name="Standard"><text:s text:c="15"/>4) ALBERT MERVIN (B. 4 AUGUST 1889, HENRY COUNTY, MISSOURI - D. </text:p>
      <text:p text:style-name="Standard"><text:s text:c="9"/>MARCH 1930) MD. HELEN BEAR.</text:p>
      <text:p text:style-name="Standard"><text:s text:c="15"/>5) ALVA HERSHELL (B. 18 JUNE 1894, DAMS COUNTY, ILLINOIS) MD. </text:p>
      <text:p text:style-name="Standard"><text:s text:c="9"/>LULU MYRTLE MYERS.</text:p>
      <text:p text:style-name="Standard"><text:s text:c="24"/>CHILDREN: A) ALLYNE (B. 17 OCTOBER 1920, WALTERS, </text:p>
      <text:p text:style-name="Standard"><text:soft-page-break/><text:s text:c="24"/>OKLAHOMA ) MD. 7 AUGUST 1948, DONALD CLAIR LUCAS (B. 7 </text:p>
      <text:p text:style-name="Standard"><text:s text:c="24"/>AUGUST 1927, TONKAWA, OKLAHOMA). <text:s/>CHILDREN BORN PONCA </text:p>
      <text:p text:style-name="Standard"><text:s text:c="24"/>CITY, OKLAHOMA: 1. DONNA CLAIRE (B. 26 DECEMBER 1949). </text:p>
      <text:p text:style-name="Standard"><text:s text:c="24"/>2. DIANA CHRISTINE (B. 14 NOVEMBER 1951).</text:p>
      <text:p text:style-name="Standard"><text:s text:c="34"/>----------- <text:s text:c="3"/>GENO. REF. C.A.L. VIII</text:p>
      <text:p text:style-name="Standard"/>
      <text:p text:style-name="Standard">GEN. J.C.P. IX - CLARA ESTELLE LOVE (B. 2 MAY 1852, BARRY, ILLINOIS - D. 5 MAY </text:p>
      <text:p text:style-name="Standard">1921, MIDWAY, UTAH), SON OF LUKE AND ANNE L. "WHEELER" PROVOST. <text:s/>THEY MARRIED 8 OCTOBER 1871. <text:s/>CHILDREN BORN MIDWAY, UTAH (WASATCH COUNTY)</text:p>
      <text:p text:style-name="Standard"><text:s text:c="5"/>CHILDREN: 1) JAMES ALBERT MD. SARAH F. DUKE (SEE J.S.P. X)</text:p>
      <text:p text:style-name="Standard"><text:s text:c="15"/>2) CHARLES HENRY (B. 25 MARCH 1874 - D. 18 DECEMBER 1895)</text:p>
      <text:p text:style-name="Standard"><text:s text:c="15"/>3) CLARA ESTELLE (B. 11 JULY 1876 - D. 11 JANUARY 1877)</text:p>
      <text:p text:style-name="Standard"><text:s text:c="15"/>4) WILLIAM ORSON MD. 1ST CARRIE MALTBY, 2ND MD. ZELLA LEWIS </text:p>
      <text:p text:style-name="Standard"><text:s text:c="9"/>(SEE W.C.P. X)</text:p>
      <text:p text:style-name="Standard"><text:s text:c="15"/>5) JULIA ANN MD. 1ST JAMES P. MALIN, 2ND MD. ADOLPH BAUNGARTNER </text:p>
      <text:p text:style-name="Standard"><text:s text:c="9"/>(SEE J.J.M. X)</text:p>
      <text:p text:style-name="Standard"><text:s text:c="15"/>6) FRANCES DAVID MD. FLORENCE ANDREWS (SEE F.F.P. X)</text:p>
      <text:p text:style-name="Standard"><text:s text:c="15"/>7) ALICE MELVINA 1ST MD. WILLIAM CHAPMAN, 2ND MD. WILLIAM E. </text:p>
      <text:p text:style-name="Standard"><text:s text:c="9"/>STRATTON, 3RD MD. THOMAS SAUNDERS (SEE W.A.C. X)</text:p>
      <text:p text:style-name="Standard"><text:s text:c="15"/>8) NELLIE IRENE MD. JESSE L. COOK (SEE J.N.C. X)</text:p>
      <text:p text:style-name="Standard"><text:s text:c="15"/>9) ELIZA MIRANDA (B. 27 FEBRUARY 1892 - D. 18 MARCH 1913)</text:p>
      <text:p text:style-name="Standard"><text:s text:c="15"/>10) LaVERN GRACE (B. 6 APRIL 1895) MD. 3 JULY 1911, CHARLES A. </text:p>
      <text:p text:style-name="Standard"><text:s text:c="9"/>GILES (SEE C.L.G. X)</text:p>
      <text:p text:style-name="Standard"><text:s text:c="15"/>11) WESLEY DEAN (B. 26 AUGUST 1896 - D. 14 SEPTEMBER 1896)</text:p>
      <text:p text:style-name="Standard"><text:s text:c="34"/>----------- <text:s text:c="3"/>GENO. REF. C.A.L. VIII</text:p>
      <text:p text:style-name="Standard"/>
      <text:p text:style-name="Standard">GEN. O.M.L. IX - MAHALA MELVINA LOVE (B. 6 JULY 1855, PIKE COUNTY, ILLINOIS </text:p>
      <text:p text:style-name="Standard">- D. 6 JUNE 1940, EMERY COUNTY, UTAH) MD. 24 JULY 1873, WASATCH CRT, UTAH, </text:p>
      <text:p text:style-name="Standard">ORSON HUDE LANCE (B. 27 NOVEMBER 1850, POTTAWATTOMIE COUNTY, IOWA), SON OF </text:p>
      <text:p text:style-name="Standard">JACOB AND MARY JANE "MARSH" LANCE.</text:p>
      <text:p text:style-name="Standard"><text:s text:c="5"/>CHILDREN: 1) MAHALA MELVINA MD. JOHN EMANUEL PETERSON (SEE J.M.P. X)</text:p>
      <text:p text:style-name="Standard"><text:s text:c="15"/>2) ORSON WILLIAM (B. 20 MAY 1876, WASATCH COUNTY, UTAH - D. 15 JULY 1902)</text:p>
      <text:p text:style-name="Standard"><text:s text:c="15"/>3) MYRON ELIPHAS MD. CAROLINE MAYHEW (SEE M.C.L. X)</text:p>
      <text:p text:style-name="Standard"><text:s text:c="15"/>4) MARY ELIZA MD. BARR WHITE MUSSER (SEE B.M.W. X)</text:p>
      <text:p text:style-name="Standard"><text:s text:c="15"/>5) ALICE JANE MD. CHARLES RICH HANKS (SEE C.A.H. X)</text:p>
      <text:p text:style-name="Standard"><text:s text:c="15"/>6) CLARA MELISSA MD. GEORGE VICTOR BILLINGS (SEE G.C.B. X)</text:p>
      <text:p text:style-name="Standard"><text:s text:c="15"/>7) CHARLES SAMUEL MD. EDNA THROCKMARTIN (SEE C.E.L. X)</text:p>
      <text:p text:style-name="Standard"><text:s text:c="15"/>8) ELVIRA ANN MD. ISAAC BUSHNELL STOTT (SEE I.E.S. X)</text:p>
      <text:p text:style-name="Standard"><text:s text:c="15"/>9) HENRY (B. 23 JANUARY 1896, WAYNE COUNTY, UTAH - D. 23 </text:p>
      <text:p text:style-name="Standard"><text:s text:c="9"/>JANUARY 1896)</text:p>
      <text:p text:style-name="Standard"><text:s text:c="34"/>----------- <text:s text:c="3"/>GENO. REF. C.A.L. VIII</text:p>
      <text:p text:style-name="Standard"/>
      <text:p text:style-name="Standard">GEN. J.M.P. X - MAHALA MELVINA LANCE (B. 7 JULY 1874, WASATCH COUNTY, UTAH - </text:p>
      <text:p text:style-name="Standard">D. 23 AUGUST 1954, PROVO, UTAH) MD. 26 APRIL 1906, JOHN EMANUEL PETERSON, SON </text:p>
      <text:p text:style-name="Standard">OF PETER J. AND AMANDA "STARK" PETERSON. <text:s/>CHILDREN BORN WASATCH COUNTY, UTAH.</text:p>
      <text:p text:style-name="Standard"><text:s text:c="5"/>CHILDREN: 1) ORSON GUY (B. 15 FEBRUARY 1907)</text:p>
      <text:p text:style-name="Standard"><text:s text:c="15"/>2) CHARLES (26 - 28 MAY 1913) {TWIN}</text:p>
      <text:p text:style-name="Standard"><text:s text:c="15"/>3) DAUGHTER (26 - 31 MAY 1913) {TWIN}</text:p>
      <text:p text:style-name="Standard"><text:soft-page-break/><text:s text:c="15"/>4) AMANDA MELVINA 1ST MD. THOMAS WILLIAM PRESCOTT, 2ND MD. </text:p>
      <text:p text:style-name="Standard"><text:s text:c="9"/>JOSEPH ANDREW BALL (SEE T.A.P. IX)</text:p>
      <text:p text:style-name="Standard"><text:s text:c="34"/>----------- <text:s text:c="3"/>GENO. REF. O.M.L. IX</text:p>
      <text:p text:style-name="Standard"/>
      <text:p text:style-name="Standard">GEN. M.C.L. X - MYRON ELIPHAS LANCE (B. 25 JULY 1878, WASATCH COUNTY, UTAH - </text:p>
      <text:p text:style-name="Standard">D. 9 MAY 1930. PROVO, UTAH) MD. 6 DECEMBER 1900, CAROLYN MAYHEW (B. 18 </text:p>
      <text:p text:style-name="Standard">NOVEMBER 1882, UTAH CO. - D. 17 NOVEMBER 1935, TWIN FALLS, IDAHO), DAUGHTER OF AUSTIN SHIP AND MARTHA JANE "WALKER" MAYHEW.</text:p>
      <text:p text:style-name="Standard"><text:s text:c="5"/>CHILDREN: 1) ARTIE ELIPHAS (B. 1 MARCH 1902, WAYNE COUNTY, UTAH - D. 11 </text:p>
      <text:p text:style-name="Standard"><text:s text:c="9"/>JUNE 1923) MD. AUGUST 1920, MARY BIRCH (B. 20 DECEMBER, EMERY COUNTY, </text:p>
      <text:p text:style-name="Standard"><text:s text:c="9"/>UTAH) <text:s text:c="9"/>CHILDREN: A) JAMES ARTIE (B. 12 SEPTEMBER 1923, </text:p>
      <text:p text:style-name="Standard"><text:s text:c="24"/>DUCHESNE COUNTY, UTAH)</text:p>
      <text:p text:style-name="Standard"><text:s text:c="15"/>2) LLDA MAE MD. BERT DARIUS SHIRTS (SEE B.L.S. XI)</text:p>
      <text:p text:style-name="Standard"><text:s text:c="15"/>3) WILLIAM ORSON MD. HARRIET GENEVA MECHAM (SEE W.H.L. XI)</text:p>
      <text:p text:style-name="Standard"><text:s text:c="15"/>4) HOMER AUSTIN MD. GLEAN IVIE (SEE H.G.L. XI)</text:p>
      <text:p text:style-name="Standard"><text:s text:c="15"/>5) MYRON REX (B. 16 JANUARY 1910 - D. 5 OCTOBER 1911, DUCHESNE </text:p>
      <text:p text:style-name="Standard"><text:s text:c="9"/>COUNTY, UTAH)</text:p>
      <text:p text:style-name="Standard"><text:s text:c="15"/>6) ABBA GALE MD. TRUE LOVE THOMPSON (SEE T.A.T. XI)</text:p>
      <text:p text:style-name="Standard"><text:s text:c="15"/>7) CHARLES RAY (B. 14 JUNE 1914, WAYNE COUNTY, UTAH) MD. 11 </text:p>
      <text:p text:style-name="Standard"><text:s text:c="9"/>DECEMBER 1935, LILLIAN JOSEPHINE DEAKIN (B. 3 OCTOBER 1917, UTAH CO.) </text:p>
      <text:p text:style-name="Standard"><text:s text:c="9"/>DAUGHTER OF JOSEPH AMOS AND ADEKINE "DRAIGE) DEAKIN. <text:s/>CHILDREN BORN </text:p>
      <text:p text:style-name="Standard"><text:s text:c="9"/>IN CALIFORNIA: <text:s text:c="10"/>A) BOBBY RAY (B. 26 MARCH 1937, HOLLYWOOD, </text:p>
      <text:p text:style-name="Standard"><text:s text:c="24"/>CALIFORNIA) MD. 5 SEPTEMBER 1955, BEVA ANN EVANS (B. </text:p>
      <text:p text:style-name="Standard"><text:s text:c="24"/>17 JANUARY 1941, CALIFORNIA). CHILDREN BORN </text:p>
      <text:p text:style-name="Standard"><text:s text:c="24"/>SACRAMENTO: 1. KIMBER L. (B. 12 JUNE 1960), 2. KELLIE </text:p>
      <text:p text:style-name="Standard"><text:s text:c="24"/>(B. 13 DECEMBER 1961)</text:p>
      <text:p text:style-name="Standard"><text:s text:c="34"/>B) ELAIN JOYCE (B. 5 FEBRUARY 1942, LOS </text:p>
      <text:p text:style-name="Standard"><text:s text:c="24"/>ANGELES, CALIFORNIA) MD. 1960, CHARLES A. DEBERT</text:p>
      <text:p text:style-name="Standard"><text:s text:c="34"/>C) CHRISTINE (B. 24 DECEMBER 1948)</text:p>
      <text:p text:style-name="Standard"><text:s text:c="34"/>D) MICHAEL (B. 9 JANUARY 1951)</text:p>
      <text:p text:style-name="Standard"><text:s text:c="15"/>8) ARZY MAYHEW MD. DOROTHY DEAKIN (SEE A.D.L. XI)</text:p>
      <text:p text:style-name="Standard"><text:s text:c="15"/>9) LLA (B. 9 FEBRUARY 1918 - D. 15 JULY 1918)</text:p>
      <text:p text:style-name="Standard"><text:s text:c="15"/>10) CARL MD. MARY ANN PICKINS (SEE C.M.L. XI) <text:s text:c="3"/>{TWINS}</text:p>
      <text:p text:style-name="Standard"><text:s text:c="15"/>11) DARL MD. DOROTHY HAWKINS (SEE D.D.L. XI) <text:s text:c="4"/>{TWINS}</text:p>
      <text:p text:style-name="Standard"><text:s text:c="15"/>12) MARTHA MD. FLOYD SIEVERS (SEE F.M.S. XI) <text:s text:c="7"/>{TWINS}</text:p>
      <text:p text:style-name="Standard"><text:s text:c="15"/>13) DORTHA (B. 28 AUGUST - D. 28 AUGUST 1921) <text:s text:c="6"/>{TWINS}</text:p>
      <text:p text:style-name="Standard"><text:s text:c="15"/>14) MELVINA MD. CLIFFORD BIGELOW (SEE C.M.B. XI)</text:p>
      <text:p text:style-name="P13"><text:s text:c="34"/>----------- <text:s text:c="3"/>GENO. REF. O.M.L. IX</text:p>
      <text:p text:style-name="Standard"><text:span text:style-name="T1">NR2-14</text:span><text:tab/><text:tab/>GEN. B.M.M. X - MARY ELIZA LANCE (B. 14 DECEMBER 1880 WESATCH COUNTY - D. 7 AUGUST 1952, SALT LAKE CITY) MD. 1911 BARR WHITE MUSSER (B. 10 AUGUST 1879, SALT LAKE CITY - D. 9 APRIL 1965, MENLO PARK, CALIFORNIA), SON OF AMOS AND MARY "WHITE" MUSSER.</text:p>
      <text:p text:style-name="Standard"><text:s text:c="5"/>CHILDREN: 1) MARY (B. 24 APRIL 1913, SALT LAKE - D. 7 FEBRUARY 1960, </text:p>
      <text:p text:style-name="Standard"><text:s text:c="9"/>BRIGHAM, UTAH) MD. 25 APRIL 1938, HEBER SHARP (B. 24 NOVEMBER 1904). <text:s/></text:p>
      <text:p text:style-name="Standard"><text:s text:c="9"/>CHILDREN BORN SALT LAKE CITY, UTAH).</text:p>
      <text:p text:style-name="Standard"><text:s text:c="34"/>A) HEBER (B. 27 FEBRUARY 1939) MD. 8 JUNE </text:p>
      <text:p text:style-name="Standard"><text:s text:c="24"/>1961, BARBARA STUCKI.</text:p>
      <text:p text:style-name="Standard"><text:s text:c="34"/>B) EDWARD (B. 14 JANUARY 1940)</text:p>
      <text:p text:style-name="Standard"><text:s text:c="34"/>C) MARIANNE (B. 1 JULY 1941) MD. 24 AUGUST </text:p>
      <text:p text:style-name="Standard"><text:soft-page-break/><text:s text:c="24"/>1965, LLOYD LONG.</text:p>
      <text:p text:style-name="Standard"><text:s text:c="34"/>D) KATHRYN (B. 7 DECEMBER 1943)</text:p>
      <text:p text:style-name="Standard"><text:s text:c="34"/>E) CAROL (B. 7 FEBRUARY 1945)</text:p>
      <text:p text:style-name="Standard"><text:s text:c="34"/>F) LAWRENCE (B. 1 OCTOBER 1947)</text:p>
      <text:p text:style-name="Standard"><text:s text:c="34"/>G) ALLAN (B. 29 APRIL 1952)</text:p>
      <text:p text:style-name="Standard"><text:s text:c="15"/>2) RUTH MD. AUSTIN M SCOTT (SEE A.R.S. XI)</text:p>
      <text:p text:style-name="Standard"><text:s text:c="15"/>3) BARR RUTH MD. THELMA PARRATT (SEE B.T.M. XI)</text:p>
      <text:p text:style-name="Standard"><text:s text:c="34"/>----------- <text:s text:c="3"/>GENO. REF. O.M.L. IX</text:p>
      <text:p text:style-name="Standard"/>
      <text:p text:style-name="Standard">GEN. C.A.H. X - ALICE JANE LANCE (B. 14 JULY 1884, APACHE COUNTY, ARIZONA - D. </text:p>
      <text:p text:style-name="Standard">27 FEBRUARY 1942, CARBON COUNTY, UTAH) MD. 6 MARCH 1904, WAYNE COUNTY, UTAH, CHARLES RICH HANKS (B. 6 NOVEMBER 1881, BELVIEW, UTAH), SON OF EBENEZA AND SARAH "CASPER" HANKS.</text:p>
      <text:p text:style-name="Standard"><text:s text:c="5"/>CHILDREN: 1) VERA LaRUE MD. ALBERT R. WEBER (SEE A.V.W. XI)</text:p>
      <text:p text:style-name="Standard"><text:s text:c="15"/>2) PREAL MD. MADSEN GARNEY (SEE M.P.G. XI) <text:s text:c="6"/>{TWIN}</text:p>
      <text:p text:style-name="Standard"><text:s text:c="15"/>3) PEARL MD. ROWLAND THOMPSON (SEE R.P.T. XI) <text:s text:c="3"/>{TWIN}</text:p>
      <text:p text:style-name="Standard"><text:s text:c="15"/>4) ADA MAE MD. LOUIS J. CHRISTIANSEN (SEE L.A.C. XI)</text:p>
      <text:p text:style-name="Standard"><text:s text:c="15"/>5) MELVINA JANE MD. ABBIE EDWARD GREER (SEE A.M.G. XI)</text:p>
      <text:p text:style-name="Standard"><text:s text:c="15"/>6) WILMA MD. WILBUR LEE WELCH (SEE W.W.W. XI)</text:p>
      <text:p text:style-name="Standard"><text:s text:c="15"/>7) ALICE EVA (B. 14 NOVEMBER 1919, WAYNE COUNTY, UTAH) MD. 19 </text:p>
      <text:p text:style-name="Standard"><text:s text:c="9"/>SEPTEMBER 1943, JOHN LINDSEY STONE (B. 28 AUGUST 1904, DENVER, </text:p>
      <text:p text:style-name="Standard"><text:s text:c="9"/>COLORADO), SON OF WILLIAM AND ISOLA "BASS" STONE.</text:p>
      <text:p text:style-name="Standard"><text:s text:c="24"/>CHILDREN: A) JOHN RODNEY (B. 24 APRIL 1945, SANTA </text:p>
      <text:p text:style-name="Standard"><text:s text:c="24"/>MONICA, CALIFORNIA)</text:p>
      <text:p text:style-name="Standard"><text:s text:c="15"/>8) CHARLOTTE (B. 11 NOVEMBER 1925, EMERY COUNTY, UTAH) MD. 29 </text:p>
      <text:p text:style-name="Standard"><text:s text:c="9"/>MAY 1945, JACK ERWIN (B. 1921, PRICE UTAH). <text:s/>CHILDREN BORN PRICE </text:p>
      <text:p text:style-name="Standard"><text:s text:c="9"/>UTAH. <text:s text:c="9"/>CHILDREN: A) EVA ANNETTE (B. 2 OCTOBER 1946)</text:p>
      <text:p text:style-name="Standard"><text:s text:c="34"/>B) JACKIE (B. 1948)</text:p>
      <text:p text:style-name="Standard"><text:s text:c="34"/>C) RANDY (B. 1950)</text:p>
      <text:p text:style-name="Standard"><text:s text:c="34"/>----------- <text:s text:c="3"/>GENO. REF. O.M.L. IX</text:p>
      <text:p text:style-name="Standard"/>
      <text:p text:style-name="Standard">GEN. G.C.B. X - CLARA MELISSA LANE (B. 22 JULY 1887, WASATCH COUNTY, UTAH) MD. </text:p>
      <text:p text:style-name="Standard">GEORGE VICTOR BILLINGS (B. 29 NOVEMBER 1880, PROVO, UTAH - D. 24 JULY 1964, </text:p>
      <text:p text:style-name="Standard">SALT LAKE CITY), SON OF GEORGE PIERCE AND LYDIA ANNE "YOUNG" BILLINGS.</text:p>
      <text:p text:style-name="Standard"><text:s text:c="5"/>CHILDREN: 1) GEORGIA MAE MD. BOYD OSCAR BOSEN (SEE B.G.B. XI)</text:p>
      <text:p text:style-name="Standard"><text:s text:c="15"/>2) JOHN LANCE MD. LUCILE VEENENDAAL (SEE J.L.B. XI)</text:p>
      <text:p text:style-name="Standard"><text:s text:c="34"/>----------- <text:s text:c="3"/>GENO. REF. O.M.L. XI</text:p>
      <text:p text:style-name="Standard"/>
      <text:p text:style-name="Standard">GEN. C.E.L. X - CHARLES SAMUEL LANCE (B. 22 MARCH 1889, SUMMIT COUNTY, UTAH) </text:p>
      <text:p text:style-name="Standard">MD. 22 MARCH 1916, EDNA THROCKMORTON (B. 29 JULY 1901, TOOLE COUNTY, UTAH), </text:p>
      <text:p text:style-name="Standard">DAUGHTER OF DANIEL AND MATILDA "COOPER" THROCKMORTON. <text:s/>CHILDREN ALL BORN UTAH.</text:p>
      <text:p text:style-name="Standard"><text:s text:c="5"/>CHILDREN: 1) MORRIS WILLIAM MD. LOLA TORGERSON (SEE M.L.L. XI)</text:p>
      <text:p text:style-name="Standard"><text:s text:c="15"/>2) DANIEL ORSON MD. MABEL EWELL (SEE D.M.L. XI)</text:p>
      <text:p text:style-name="Standard"><text:s text:c="15"/>3) EDNA VILDA (B. 14 MARCH 1920, WAYNE COUNTY, UTAH - D. 11 </text:p>
      <text:p text:style-name="Standard"><text:s text:c="9"/>JANUARY 1938).</text:p>
      <text:p text:style-name="Standard"><text:s text:c="15"/>4) CHELLA MAE MD. DARYS F. EKKER (SEE D.E.C. XI)</text:p>
      <text:p text:style-name="Standard"><text:s text:c="15"/>5) ALICE ILENE MD. LESTER R. MASON (SEE L.A.M. XI)</text:p>
      <text:p text:style-name="Standard"><text:s text:c="15"/>6) CHARLES ORDEN MD. NEOLA LEE (SEE C.N.L. XI)</text:p>
      <text:p text:style-name="Standard"><text:soft-page-break/><text:s text:c="15"/>7) AMMON DeROY MD. MARLENE JOHNSON (SEE A.M.L. XI)</text:p>
      <text:p text:style-name="Standard"><text:s text:c="15"/>8) ALLIE J. MD. DOROTHY D. DART (SEE A.D.L. XI)</text:p>
      <text:p text:style-name="Standard"><text:s text:c="15"/>9) LOIS FERN MD. MORRIS K. MALCOLM (SEE M.L.M. XI)</text:p>
      <text:p text:style-name="Standard"><text:s text:c="15"/>10) GLEN REED (B. 28 APRIL 1942, UTAH COUNTY - D. 29 MAY 1951)</text:p>
      <text:p text:style-name="Standard"><text:s text:c="15"/>11) LOLA LANE MD. PAT P. TULIO (SEE P.L.T. XI)</text:p>
      <text:p text:style-name="Standard"><text:s text:c="34"/>----------- <text:s text:c="3"/>GENO. REF. O.M.L. IX</text:p>
      <text:p text:style-name="Standard"/>
      <text:p text:style-name="Standard">GEN. I.E.S. X - ELVINA ANNE LANE (B. 4 MAY 1892, WAYNE COUNTY, UTAH) MD. 11 </text:p>
      <text:p text:style-name="Standard">DECEMBER 1913, ISAAC STOTT (B. 6 APRIL 1894, MEADOW, UTAH) SON OF ALLISON </text:p>
      <text:p text:style-name="Standard">ALGER AND ELIZA JANE "BUSHNELL" STOTT.</text:p>
      <text:p text:style-name="Standard"><text:s text:c="5"/>CHILDREN: 1) ALGER LANCE (B. 19 JULY 1915 - D. 12 MARCH 1923, DUCHESNE, </text:p>
      <text:p text:style-name="Standard"><text:s text:c="9"/>UTAH)</text:p>
      <text:p text:style-name="Standard"><text:s text:c="15"/>2) ERROL LANCE MD. JANE SEELY (SEE E.J.S. XI)</text:p>
      <text:p text:style-name="Standard"><text:s text:c="15"/>3) DON LANCE MD. VIOLA SEARS (SEE D.V.S. XI)</text:p>
      <text:p text:style-name="Standard"><text:s text:c="15"/>4) MAX LANCE MD. MARIAN NORTON (SEE M.M.S. XI)</text:p>
      <text:p text:style-name="Standard"><text:s text:c="34"/>----------- <text:s text:c="3"/>GENO. REF. O.M.L. IX</text:p>
      <text:p text:style-name="Standard"/>
      <text:p text:style-name="Standard">GEN. J.S.P. X - JAMES ALBERT PROVOST (B. 24 JULY 1892, MIDWAY, UTAH - D. 27 </text:p>
      <text:p text:style-name="Standard">AUGUST 1927, MIDWAY) MD. 10 APRIL 1895, VERNAL, UTAH, SARAH FYGENIA DUKE (B. </text:p>
      <text:p text:style-name="Standard">22 MAY 1887, WASATCH COUNTY. UTAH - D. 27 JUNE 1930), DAUGHTER OF JAMES AND </text:p>
      <text:p text:style-name="Standard">ALMIRA "MOORE" DUKE. <text:s/>CHILDREN BORN MIDWAY:</text:p>
      <text:p text:style-name="Standard"><text:s text:c="5"/>CHILDREN: 1) MARCELLUS DUKE (B. MARCH 1896 - D. 18 FEBRUARY 1950) MD. 11 </text:p>
      <text:p text:style-name="Standard"><text:s text:c="9"/>AUGUST 1921, ZELMA WALKER.</text:p>
      <text:p text:style-name="Standard"><text:s text:c="15"/>2) ALBERT DEWEY (B. 23 NOVEMBER 1898 - D. 23 JANUARY 1899)</text:p>
      <text:p text:style-name="Standard"><text:s text:c="15"/>3) BARNELL (B. 12 FEBRUARY 1900 - D. 23 MARCH 1900)</text:p>
      <text:p text:style-name="Standard"><text:s text:c="15"/>4) LILY LaRUE (B. 22 SEPTEMBER 1901) MD. 29 MAY 1918, DAVID EARL JONES.</text:p>
      <text:p text:style-name="Standard"><text:s text:c="15"/>5) ALICE MELVINA (B. 1 AUGUST 1905) MD. 18 FEBRUARY 1925, </text:p>
      <text:p text:style-name="Standard"><text:s text:c="9"/>WILFORD RAYMOND CASPER (B. 18 MAY 1904, WASATCH COUNTY), SON OF </text:p>
      <text:p text:style-name="Standard"><text:s text:c="9"/>WILLIAM AND LUCY "EDWARDS" CASPER. CHILDREN BORN WASATCH COUNTY.</text:p>
      <text:p text:style-name="Standard"><text:s text:c="24"/>CHILDREN: A) RAY LAMAR (B. 26 DECEMBER 1925) MD. 14 </text:p>
      <text:p text:style-name="Standard"><text:s text:c="24"/>FEBRUARY 1948, FAYE OLSEN.</text:p>
      <text:p text:style-name="Standard"><text:s text:c="34"/>B) ALICE ARLENE (B. 1 DECEMBER 1931) MD. 27 </text:p>
      <text:p text:style-name="Standard"><text:s text:c="24"/>MAY 1950, BOBBIE F. ARCHER.</text:p>
      <text:p text:style-name="Standard"><text:s text:c="34"/>C) SARAH MAXINE (B. 20 SEPTEMBER 1933) MD. </text:p>
      <text:p text:style-name="Standard"><text:s text:c="24"/>27 JANUARY 1956, HAYES L. CHRISTIANSEN.</text:p>
      <text:p text:style-name="Standard"><text:s text:c="15"/>6) CLIFFORD LeROY (TED) (B. 5 AUGUST 1908) MD. 19 JUNE 1935, </text:p>
      <text:p text:style-name="Standard"><text:s text:c="9"/>SALT LAKE CITY, ALBERTA MAY SONDEREGGER (B. 30JUNE 1912, WASATCH </text:p>
      <text:p text:style-name="Standard"><text:s text:c="9"/>COUNTY), DAUGHTER OF FREDERICK AND MARIAN LINDSAY "BURT". CHILDREN </text:p>
      <text:p text:style-name="Standard"><text:s text:c="9"/>BORN WASATCH COUNTY.</text:p>
      <text:p text:style-name="Standard"><text:s text:c="24"/>CHILDREN: A) SARAH MAE (B. 24 JUNE 1936) MD. 20 JUNE </text:p>
      <text:p text:style-name="Standard"><text:s text:c="24"/>1958, NEIL R. NELSON.</text:p>
      <text:p text:style-name="Standard"><text:s text:c="34"/>B) JAMES FREDERICK (B. 19 NOVEMBER 1939)</text:p>
      <text:p text:style-name="Standard"><text:s text:c="34"/>C) CARL LeROY (B. 20 SEPTEMBER 1943) MD. 27 </text:p>
      <text:p text:style-name="Standard"><text:s text:c="24"/>MAY 1966, CHERYN LEWIS.</text:p>
      <text:p text:style-name="Standard"><text:s text:c="34"/>D) MARIAN AILEEN (B. 21 MAY 1945) MD. 21 </text:p>
      <text:p text:style-name="Standard"><text:s text:c="24"/>AUGUST 1964, RALPH S. WALKER.</text:p>
      <text:p text:style-name="Standard"><text:s text:c="15"/>7) LLOYD VANE (B. 22 AUGUST 1911) MD. 30 NOVEMBER 1940, MARION </text:p>
      <text:p text:style-name="Standard"><text:s text:c="9"/>LUELLA SONDEREGGER (B. 4 MAY 1924, WASATCH COUNTY), SISTER TO ALBERTA </text:p>
      <text:p text:style-name="Standard"><text:s text:c="9"/>M. SONDEREGGER.</text:p>
      <text:p text:style-name="Standard"><text:soft-page-break/><text:s text:c="24"/>CHILDREN: A) MELVIN LeROY (B. 31 JANUARY 1943, TOOLE, UTAH).</text:p>
      <text:p text:style-name="Standard"><text:s text:c="34"/>B) VERNON (B. 12 DECEMBER 1946, WASATCH CO.)</text:p>
      <text:p text:style-name="Standard"><text:s text:c="34"/>C) LUELLA J. (B. 8 JULY 1949, ONTARIO, OREGON).</text:p>
      <text:p text:style-name="Standard"><text:s text:c="34"/>D) ALICE (B. 21 JULY 1951, ONTARIO, OREGON)</text:p>
      <text:p text:style-name="Standard"><text:s text:c="34"/>----------- <text:s text:c="3"/>GENO. REF. J.C.P. IX</text:p>
      <text:p text:style-name="Standard"/>
      <text:p text:style-name="Standard">GEN. W.C.P. X - WILLIAM ORSON PROVOST (B. 18 NOVEMBER 1878, MIDWAY, UTAH - D. </text:p>
      <text:p text:style-name="Standard">11 OCTOBER 1949, SALT LAKE) 1ST MD. CARRIE MALTBY (MALTLEY), 2ND MD. ZELLA </text:p>
      <text:p text:style-name="Standard"><text:s text:c="5"/>CHILDREN: 1) VALORES</text:p>
      <text:p text:style-name="Standard"><text:s text:c="15"/>2) EDITH</text:p>
      <text:p text:style-name="Standard"><text:s text:c="15"/>3) ORVAL</text:p>
      <text:p text:style-name="Standard"><text:s text:c="15"/>4) DORIS</text:p>
      <text:p text:style-name="Standard"><text:s text:c="5"/>OTHER CHILDREN NAMES UNKNOWN:</text:p>
      <text:p text:style-name="Standard"><text:s text:c="34"/>----------- <text:s text:c="3"/>GENO. REF. J.C.P. IX</text:p>
      <text:p text:style-name="Standard"/>
      <text:p text:style-name="Standard">GEN. J.J.M. X - JULIA ANN PROVOST (B. 14 MAY 1882 - D. 13 APRIL 1957, SAN </text:p>
      <text:p text:style-name="Standard">FRANCISCO, CALIFORNIA) MD. 12 DECEMBER 1900 JAMES DeFOREST MALIN (B. 11 </text:p>
      <text:p text:style-name="Standard">JANUARY 1875 - D. 15 MARCH 1918)</text:p>
      <text:p text:style-name="Standard"><text:s text:c="5"/>CHILDREN: 1) LaVERN MD. FERN EDWARDS</text:p>
      <text:p text:style-name="Standard"><text:s text:c="15"/>2) ARBERT MD. MADONNA ?</text:p>
      <text:p text:style-name="Standard"><text:s text:c="15"/>3) MYRTLE MD. RICHARD SCHULTZ</text:p>
      <text:p text:style-name="Standard"><text:s text:c="15"/>4) THURZA MD. WILLIAM EDGAR</text:p>
      <text:p text:style-name="Standard"><text:s text:c="34"/>----------- <text:s text:c="3"/>GENO. REF. J.C.P. IX</text:p>
      <text:p text:style-name="Standard"/>
      <text:p text:style-name="Standard">GEN. W.A.C. X - ALICE MELVINA PROVOST (B. 11 NOVEMBER 1886, LIVING SAN </text:p>
      <text:p text:style-name="Standard">FRANCISCO) MD. 1904/03 WILLIAM CHATMAN BARKER.</text:p>
      <text:p text:style-name="Standard"><text:s text:c="5"/>CHILDREN: 1) LILLIAN (B. 1910 - D. 1931/32)</text:p>
      <text:p text:style-name="Standard"><text:s text:c="15"/>2) MALIN (B. 1912 - D. NOVEMBER 1918)</text:p>
      <text:p text:style-name="Standard"><text:s text:c="34"/>----------- <text:s text:c="3"/>GENO. REF. J.C.P. IX</text:p>
      <text:p text:style-name="Standard"/>
      <text:p text:style-name="Standard">GEN. C.L.G. X - LAVERN GRACE PROVOST (B. 1895 - LIVING RICHFIELD, IDAHO) MD. </text:p>
      <text:p text:style-name="Standard">CHARLES ANDREW GILES.</text:p>
      <text:p text:style-name="Standard"><text:s text:c="5"/>CHILDREN: 1) HOMER <text:s text:c="19"/>4) CLARA</text:p>
      <text:p text:style-name="Standard"><text:s text:c="15"/>2) DEAN <text:s text:c="20"/>5) JULIA</text:p>
      <text:p text:style-name="Standard"><text:s text:c="15"/>3) LEON</text:p>
      <text:p text:style-name="Standard"><text:s text:c="34"/>----------- <text:s text:c="3"/>GENO. REF. J.C.P. IX</text:p>
      <text:p text:style-name="Standard"/>
      <text:p text:style-name="Standard">GEN. D.F.P. X - DAVID FRANCIS PROVOST (FRANCIS DAVID ?) (B. 11 SEPTEMBER 1884 </text:p>
      <text:p text:style-name="Standard">- D. 11 DECEMBER 1930, WASATCH COUNTY) 1ST MD. FLORENCE MAY ANDREWS (B. 1892 </text:p>
      <text:p text:style-name="Standard">- D. 4 MAY 1924, PROVO, UTAH) <text:s/>CHILDREN BORN MIDWAY, UTAH, FIVE BY FIRST </text:p>
      <text:p text:style-name="Standard">MARRIAGE, ONE BY SECOND.</text:p>
      <text:p text:style-name="Standard"><text:s text:c="5"/>CHILDREN: 1) ROLAND J. (B. 1 JUNE 1912) MD. JUSTINE ?</text:p>
      <text:p text:style-name="Standard"><text:s text:c="24"/>CHILDREN: A) FRANKIE, B) DANNY, C) NICKIE, D) VICKIE, </text:p>
      <text:p text:style-name="Standard"><text:s text:c="24"/>E) STERLING, F) EDDIE.</text:p>
      <text:p text:style-name="Standard"><text:s text:c="15"/>2) FRANCES MAY (B. 18 AUGUST 1914) MD. 28 JANUARY 1836, </text:p>
      <text:p text:style-name="Standard"><text:s text:c="9"/>VENTURA, CALIFORNIA, EUGENE FRANCIS FRISBIE (B. 15 AUGUST 1911), SON </text:p>
      <text:p text:style-name="Standard"><text:s text:c="9"/>OF JOHN L. AND RACHEL M. "QUINN" FRISBIE.</text:p>
      <text:p text:style-name="Standard"><text:s text:c="24"/>CHILDREN: A) NANCY JEAN (B. 11 MAY 1934, ALBERTA, </text:p>
      <text:p text:style-name="Standard"><text:s text:c="24"/>CANADA) MD. LLOYD G. GRIFFITH</text:p>
      <text:p text:style-name="Standard"><text:soft-page-break/><text:s text:c="34"/>B) ROBERTA LOUISE (B. 22 MAY 1955, MARTINEZ, CALIFORNIA)</text:p>
      <text:p text:style-name="Standard"><text:s text:c="15"/>3) GLEN ANDREWS (B. 27 NOVEMBER 1917) MD. 7 NOVEMBER 1946, </text:p>
      <text:p text:style-name="Standard"><text:s text:c="9"/>MARTINEZ, CALIFORNIA, EDITH MARIE TODD (B. 26 MAY 1922, LAMPMAN, </text:p>
      <text:p text:style-name="Standard"><text:s text:c="9"/>CANADA), DAUGHTER OF JAMES STANLEY AND MARIE "PILEN" TODD. <text:s/>CHILDREN </text:p>
      <text:p text:style-name="Standard"><text:s text:c="9"/>BORN MARTINEZ:</text:p>
      <text:p text:style-name="Standard"><text:s text:c="24"/>CHILDREN: A) EDWARD JAMES (B. 21 MAY 1948)</text:p>
      <text:p text:style-name="Standard"><text:s text:c="34"/>B) JUDITH MARIE (B. 6 FEBRUARY 1950)</text:p>
      <text:p text:style-name="Standard"><text:s text:c="34"/>C) MARGARET JANE (B. 23 JUNE 1956)</text:p>
      <text:p text:style-name="Standard"><text:s text:c="15"/>4) ORPHA (B. 4 NOVEMBER 1920) MD. FRANKLIN R. McKINNEY</text:p>
      <text:p text:style-name="Standard"><text:s text:c="24"/>CHILDREN: A) SHARON LEE (B. 21 JANUARY 1946, SAN </text:p>
      <text:p text:style-name="Standard"><text:s text:c="24"/>FRANCISCO) MD. 21 FEBRUARY 1965, ROBERT SHANDA</text:p>
      <text:p text:style-name="Standard"><text:s text:c="34"/>B) DAVID (B. 28 NOVEMBER 1952, STOCKTON, CALIFORNIA)</text:p>
      <text:p text:style-name="Standard"><text:s text:c="34"/>C) RAELENE ANN (ADOPTED, BORN 13 MARCH 1952, </text:p>
      <text:p text:style-name="Standard"><text:s text:c="24"/>STOCKTON, CALIFORNIA)</text:p>
      <text:p text:style-name="Standard"><text:s text:c="34"/>D) LATTY SUE (B. 30 AUGUST 1956, STOCKTON)</text:p>
      <text:p text:style-name="Standard"><text:s text:c="15"/>5) STERLING CLIFTON (B. 11 JANUARY 1919 - D. ?)</text:p>
      <text:p text:style-name="Standard"><text:s text:c="15"/>6) JAMES FRANKLIN (B. 4 JULY 1930) BY SECOND MARRIAGE</text:p>
      <text:p text:style-name="Standard"><text:s text:c="34"/>----------- <text:s text:c="3"/>GENO. REF. J.C.P. IX</text:p>
      <text:p text:style-name="Standard"/>
      <text:p text:style-name="Standard">GEN. J.N.C. X - NELLIE IRENE PROVOST (B. 14 SEPTEMBER 1889 - D. 23 SEPTEMBER </text:p>
      <text:p text:style-name="Standard">1915, MIDWAY, UTAH) MD. 1 JUNE 1911, SALT LAKE CITY, JESSE LOWDER COOK (B. </text:p>
      <text:p text:style-name="Standard">9FEBRUARY 1877, DAVIS COUNTY, UTAH - D. 13 AUGUST 1934, OGDEN, UTAH), HE </text:p>
      <text:p text:style-name="Standard">SECOND MARRIED 26 FEBRUARY 1919, MARY HAYWOOD.</text:p>
      <text:p text:style-name="Standard"><text:s text:c="5"/>CHILDREN: 1) JESSE LLOYD (B. 13 FEBRUARY 1912, NYE COUNTY, NEVADA) MD. 27 </text:p>
      <text:p text:style-name="Standard"><text:s text:c="9"/>MARCH 1935, SALT LAKE, FAY LADEAN STEVENSON (B. 11 FEBRUARY 1915, </text:p>
      <text:p text:style-name="Standard"><text:s text:c="9"/>DAVIS COUNTY), DAUGHTER OF GEORGE A. AND ELIZABETH RUBENA "SMITH" </text:p>
      <text:p text:style-name="Standard"><text:s text:c="9"/>STEVENSON. <text:s/>CHILDREN BORN OGDEN, UTAH.</text:p>
      <text:p text:style-name="Standard"><text:s text:c="24"/>CHILDREN: A) CAROLYN (B. 8 JANUARY 1936) MD. KELLY GREEN.</text:p>
      <text:p text:style-name="Standard"><text:s text:c="34"/>B) LEO JESSE (B. 29 NOVEMBER 1937) MD. MARLENE CHILDS.</text:p>
      <text:p text:style-name="Standard"><text:s text:c="34"/>C) BRENT STEVENSON (B. 3 JULY 1941) MD. JUDY ?</text:p>
      <text:p text:style-name="Standard"><text:s text:c="34"/>D) GLEN ALMA (B. 5 DECEMBER 1949)</text:p>
      <text:p text:style-name="Standard"><text:s text:c="15"/>2) LaGRAND PROVOST MD. LAURETTA ALVA FELT (SEE L.L.C. XI)</text:p>
      <text:p text:style-name="Standard"><text:s text:c="34"/>----------- <text:s text:c="3"/>GENO. REF. J.C.P. IX</text:p>
      <text:p text:style-name="Standard"/>
      <text:p text:style-name="Standard">GEN. L.L.C. XI - LaGRAND PROVOST COOK (B. 16 APRIL 1915, DAVIS COUNTY, UTAH) </text:p>
      <text:p text:style-name="Standard">MD. 1 JUNE 1937, DAVIS COUNTY, ALVA LAURETTA FELT (B. 20 JANUARY 1917, OGDEN </text:p>
      <text:p text:style-name="Standard">UTAH). <text:s/>CHILDREN BORN MARTINEZ, CALIFORNIA.</text:p>
      <text:p text:style-name="Standard"><text:s text:c="5"/>CHILDREN: 1) LAURETTA JEAN (B. 15 NOVEMBER 1938) MD. 29 AUGUST 1959, LOS </text:p>
      <text:p text:style-name="Standard"><text:s text:c="9"/>ANGELES, CALIFORNIA, RICHARD LEROY CLIFTON (B. 5 MARCH 1938, OMAHA, </text:p>
      <text:p text:style-name="Standard"><text:s text:c="9"/>NEBRASKA), SON OF DANIEL PATRICK AND PEARL OLETA "LaVECK" CLIFTON. </text:p>
      <text:p text:style-name="Standard"><text:s text:c="9"/>CHILDREN BORN OAKLAND, CALIFORNIA.</text:p>
      <text:p text:style-name="Standard"><text:s text:c="24"/>CHILDREN: A) CINDY LEE (B. 12 JUNE 1960)</text:p>
      <text:p text:style-name="Standard"><text:s text:c="34"/>B) DIANA LYNN (B. 11 SEPTEMBER 1962)</text:p>
      <text:p text:style-name="Standard"><text:s text:c="34"/>C) GREGG RICHARD (B. 5 OCTOBER 1963)</text:p>
      <text:p text:style-name="Standard"><text:s text:c="15"/>2) SHIRLEY ELLEN (B. 25 AUGUST 1940) MD. 19 JUNE 1959, ROY </text:p>
      <text:p text:style-name="Standard"><text:s text:c="9"/>CARLEN HOWARD (B. 22 JANUARY 1935, WALSH, COLORADO), SON OF ROY D. </text:p>
      <text:p text:style-name="Standard"><text:s text:c="9"/>AND MATTIE "BULLINGTON" HOWARD.</text:p>
      <text:p text:style-name="Standard"><text:s text:c="24"/>CHILDREN: A) SUSAN E. (B. 28 MARCH 1960)</text:p>
      <text:p text:style-name="Standard"><text:s text:c="34"/>B) MICHAEL W. (B. 6 APRIL 1961, WALNUT CREEK, CALIFORNIA)</text:p>
      <text:p text:style-name="Standard"><text:soft-page-break/><text:s text:c="34"/>C) MALELENE G. (B. 29 OCTOBER 1962)</text:p>
      <text:p text:style-name="Standard"><text:s text:c="34"/>D) MATTHEW R. (B. 24 DECEMBER 1965, SACRAMENTO, CALIFORNIA)</text:p>
      <text:p text:style-name="Standard"><text:s text:c="15"/>3) DARRELL LaGRAND (B. 27 OCTOBER 1945)</text:p>
      <text:p text:style-name="Standard"><text:s text:c="15"/>4) LOUISE (B. 18 JANUARY 1951)</text:p>
      <text:p text:style-name="Standard"><text:s text:c="34"/>----------- <text:s text:c="3"/>GENO. REF. J.N.C. X</text:p>
      <text:p text:style-name="Standard"/>
      <text:p text:style-name="Standard">GEN. T.A.P. XI - AMANDA MELVINA PETERSON (B. 15 NOVEMBER 1908) 1ST MD. 8 </text:p>
      <text:p text:style-name="Standard">SEPTEMBER 1924, THOMAS WILLIAM PRESCOTT (B. 28 JANUARY 1904 - D. 24 FEBRUARY </text:p>
      <text:p text:style-name="Standard">1936, SUMMIT COUNTY, UTAH), 2ND MD. 1 APRIL 1938, JOSEPH ANDREW BALL (B. 25 </text:p>
      <text:p text:style-name="Standard">MARCH 1887 - D. 10 FEBRUARY 1054)</text:p>
      <text:p text:style-name="Standard"><text:s text:c="5"/>PRESCOTT CHILDREN:</text:p>
      <text:p text:style-name="Standard"><text:s text:c="15"/>1) LEO JEAN (B. 20 AUGUST 1925 - D. 22 APRIL 1926)</text:p>
      <text:p text:style-name="Standard"><text:s text:c="15"/>2) JACK A. (B. 11 APRIL 1930)</text:p>
      <text:p text:style-name="Standard"><text:s text:c="15"/>3) REX P. (B. 12 JANUARY 1933)</text:p>
      <text:p text:style-name="Standard"><text:s text:c="15"/>4) DORIS COLLEEN (B. 11 FEBRUARY 1936) MD. JOHN EVANS</text:p>
      <text:p text:style-name="Standard"><text:s text:c="15"/>5) MELVINA V. (B. 15 APRIL 1927, WASATCH COUNTY) MD. 17 JULY </text:p>
      <text:p text:style-name="Standard"><text:s text:c="9"/>1940, MARK BEARDALL. CHILDREN BORN UTAH.</text:p>
      <text:p text:style-name="Standard"><text:s text:c="24"/>CHILDREN: A) NANCY (B. 9 APRIL 1943, PROVO) MD. 5 </text:p>
      <text:p text:style-name="Standard"><text:s text:c="24"/>SEPTEMBER 1963, PHILLIP RUGG</text:p>
      <text:p text:style-name="Standard"><text:s text:c="34"/>B) LARRY MARK (B. 28 JANUARY 1946, PROVO)</text:p>
      <text:p text:style-name="Standard"><text:s text:c="34"/>C) MARY ANNETTE (B. 18 NOVEMBER 1948, </text:p>
      <text:p text:style-name="Standard"><text:s text:c="24"/>MURRAY) MD. 15 OCTOBER 1964, CARL L. McKEEL.</text:p>
      <text:p text:style-name="Standard"><text:s text:c="34"/>D) ELDON (B. 5 MARCH 1957, MURRY)</text:p>
      <text:p text:style-name="Standard"><text:s text:c="34"/>E) MARJEAN (B. 4 JUNE 1952, MURRY)</text:p>
      <text:p text:style-name="Standard"><text:s text:c="34"/>F) TERESSA KAY (B. 11 JULY 1962, MURRY)</text:p>
      <text:p text:style-name="Standard"><text:s text:c="5"/>BALL CHILDREN: </text:p>
      <text:p text:style-name="Standard"><text:s text:c="15"/>6) JOSEPH ARNOLD (B. 4 NOVEMBER 1943, PROVO)</text:p>
      <text:p text:style-name="Standard"><text:s text:c="34"/>----------- <text:s text:c="3"/>GENO. REF. J.M.P. X</text:p>
      <text:p text:style-name="Standard"/>
      <text:p text:style-name="Standard">GEN. E.J.S. XI - ERROL LANCE STOTT (B. 2 NOVEMBER 1916, DUCHESNE, UTAH) MD. 18 </text:p>
      <text:p text:style-name="Standard">JANUARY 1945, JANE SEELY (B. 7 JULY 1918, DUCHESNE COUNTY), DAUGHTER OF JOSEPH AND FLORENCE "SHINER" SEELY.</text:p>
      <text:p text:style-name="Standard"><text:s text:c="5"/>CHILDREN: 1) ERROLINE (B. 29 JANUARY 1947, MESA COUNTY, COLORADO)</text:p>
      <text:p text:style-name="Standard"><text:s text:c="15"/>2) JOSEPH (B. 27 AUGUST 1950, PRICE, UTAH)</text:p>
      <text:p text:style-name="Standard"><text:s text:c="15"/>3) KATLEEN (B. MARCH 1959, PRICE)</text:p>
      <text:p text:style-name="Standard"><text:s text:c="34"/>----------- <text:s text:c="3"/>GENO. REF. I.E.S. X</text:p>
      <text:p text:style-name="Standard"/>
      <text:p text:style-name="Standard">GEN. D.V.S. XI - DON LANCE STOTT (B. 5 MAY 1920, DUCHESNE) MD. 20 JUNE 1941, </text:p>
      <text:p text:style-name="Standard">VIOLA SEARS (B. 10 MARCH 1916, BOUNTIFUL, UTAH), DAUGHTER OF WILLIAM AND VIOLA "CALL" SEARS. <text:s/>CHILDREN WERE BORN SALT LAKE CITY, UTAH.</text:p>
      <text:p text:style-name="Standard"><text:s text:c="5"/>CHILDREN: 1) JERRY SEARS (B. 11 JUNE 1942)</text:p>
      <text:p text:style-name="Standard"><text:s text:c="15"/>2) DONELLE (B. 21 SEPTEMBER 1946)</text:p>
      <text:p text:style-name="Standard"><text:s text:c="15"/>3) BETH (B. 18 JULY 1949)</text:p>
      <text:p text:style-name="Standard"><text:s text:c="34"/>----------- <text:s text:c="3"/>GENO. REF. I.E.S. X</text:p>
      <text:p text:style-name="Standard"/>
      <text:p text:style-name="Standard">GEN. M.M.S. XI - MAX LANCE STOTT (B. 22 MARCH 1925, EMERY COUNTY, UTAH) MD. 22 </text:p>
      <text:p text:style-name="Standard">AUGUST 1950, MARIAN LEE NORTON (B. 4 MARCH 1932, TONASKET, WASHINGTON), </text:p>
      <text:p text:style-name="Standard">DAUGHTER OF HERBERT WILLIAM AND ETHA "ESTELL" NORTON. <text:s/>CHILDREN BORN WEBER COUNTY, UTAH, UNLESS NOTED:</text:p>
      <text:p text:style-name="Standard"><text:soft-page-break/><text:s text:c="5"/>CHILDREN: 1) COROLEE (B. 8 JUNE 1951)</text:p>
      <text:p text:style-name="Standard"><text:s text:c="15"/>2) JUDY ANN (B. 6 MARCH 1954)</text:p>
      <text:p text:style-name="Standard"><text:s text:c="15"/>3) MAXINE LYNN (B. 22 MARCH 1955)</text:p>
      <text:p text:style-name="Standard"><text:s text:c="15"/>4) RICKY LANCE (B. 6 JULY 1957)</text:p>
      <text:p text:style-name="Standard"><text:s text:c="15"/>5) RODGER (B. 11 JUNE 1963, EMERY COUNTY, UTAH)</text:p>
      <text:p text:style-name="Standard"><text:s text:c="34"/>----------- <text:s text:c="3"/>GENO. REF. I.E.S. X</text:p>
      <text:p text:style-name="Standard"/>
      <text:p text:style-name="Standard">GEN. B.G.B. XI - GEORGIA MAE BILLINGS (B. 27 OCTOBER 1921, SALT LAKE CITY) MD. </text:p>
      <text:p text:style-name="Standard">11 OCTOBER 1940, BOYD OSCAR BOSEN (B. 23 JANUARY 1920, SANPETE COUNTY, UTAH) </text:p>
      <text:p text:style-name="Standard">SON OF HYRUN AND ZINA "FREDERICKSEN" BOSEN. CHILDREN BORN SALT LAKE CITY.</text:p>
      <text:p text:style-name="Standard"><text:s text:c="5"/>CHILDREN: 1) CAROL LYNN (B. 10 AUGUST 1942) MD. 16 JULY 1966 COLLEY O. </text:p>
      <text:p text:style-name="Standard"><text:s text:c="9"/>DENNIS.</text:p>
      <text:p text:style-name="Standard"><text:s text:c="15"/>2) RODGER BOYD (B. 2 MARCH 1947) MD. 23 MARCH 1964, SHIRLEY ANN </text:p>
      <text:p text:style-name="Standard"><text:s text:c="9"/>CUMMINGS, DAUGHTER OF HENRY MAC AND DOROTHY JANE "CAHILL" CUMMINGS.</text:p>
      <text:p text:style-name="Standard"><text:s text:c="24"/>CHILDREN: A) RICHARD TODD (B. 9 DECEMBER 1964, SALT LAKE).</text:p>
      <text:p text:style-name="Standard"><text:s text:c="34"/>----------- <text:s text:c="3"/>GENO. REF. G.C.B. X</text:p>
      <text:p text:style-name="Standard"/>
      <text:p text:style-name="Standard">GEN. J.L.B. XI - JOHN LANCE BILLINGS (B. 2 AUGUST 1924, SALT LAKE CITY) MD. 1 </text:p>
      <text:p text:style-name="Standard">NOVEMBER 1945, LUCILLE VEENDAAL (B. 12 JUNE 1925, SALT LAKE CITY), DAUGHTER OF JOHN AND NELLIE "VAN TUSSENBROEK" VEENENDAAL. <text:s/>CHILDREN BORN SALT LAKE CITY:</text:p>
      <text:p text:style-name="Standard"><text:s text:c="5"/>CHILDREN: 1) DIANE (B. 5 AUGUST 1946) MD. 3 JUNE 1966, MICHAEL PETERSON</text:p>
      <text:p text:style-name="Standard"><text:s text:c="15"/>2) ELAINE (B. 5 OCTOBER 1948)</text:p>
      <text:p text:style-name="Standard"><text:s text:c="15"/>3) MARK LANCE (B. 17 SEPTEMBER 1952)</text:p>
      <text:p text:style-name="Standard"><text:s text:c="15"/>4) GARY LANE (B. 6 NOVEMBER 1955)</text:p>
      <text:p text:style-name="Standard"><text:s text:c="34"/>----------- <text:s text:c="3"/>GENO. REF. G.C.B. X</text:p>
      <text:p text:style-name="Standard"/>
      <text:p text:style-name="Standard">GEN. A.V.W. XI - VERA LaRUE HANKS (B. 31 JULY 1904, WAYNE COUNTY, UTAH) MD. 21 </text:p>
      <text:p text:style-name="Standard">MARCH 1921, ALBERT RITER WEBER (B. 18 AUGUST 1902, WAYNE COUNTY, UTAH) SON OF FRANCIS J. AND CECILIA "STODDARD" WEBER. CHILDREN BORN EMERY COUNTY, UTAH UNLESS NOTED:</text:p>
      <text:p text:style-name="Standard"><text:s text:c="5"/>CHILDREN: 1) ALBERTA LaRUE (B. 25 APRIL 1922, WAYNE COUNTY, UTAH) MD. </text:p>
      <text:p text:style-name="Standard"><text:s text:c="9"/>LaPHENE HARRIS.</text:p>
      <text:p text:style-name="Standard"><text:s text:c="15"/>2) VERD HANKS (B. 22 MAY 1925)</text:p>
      <text:p text:style-name="Standard"><text:s text:c="15"/>3) GEORGIA (B. 14 APRIL 1927) MD. LEO JAMES MOFFITT</text:p>
      <text:p text:style-name="Standard"><text:s text:c="15"/>4) ALBERT KENT (DIED AT BIRTH 11 JANUARY 1929)</text:p>
      <text:p text:style-name="Standard"><text:s text:c="15"/>5) VERNA JEAN (B. 18 SEPTEMBER 1935) MD. EARL WALL</text:p>
      <text:p text:style-name="Standard"><text:s text:c="15"/>6) CECILIA FRANCES (B. 26 JUNE 1932, VERNAL, UTAH) MD. VERN DAVIS.</text:p>
      <text:p text:style-name="Standard"><text:s text:c="15"/>7) CHARLES WENDELL (B. 19 AUGUST 1939)</text:p>
      <text:p text:style-name="Standard"><text:s text:c="34"/>----------- <text:s text:c="3"/>GENO. REF. C.A.H. X</text:p>
      <text:p text:style-name="Standard"/>
      <text:p text:style-name="Standard">GEN. G.P.M. XI - PREAL HANKS (B. 5 SEPTEMBER 1906, WAYNE COUNTY) MD. 21 JULY </text:p>
      <text:p text:style-name="Standard">1924, MOAB, UTAH, GARNEY L. MADSEN (B. 7 MARCH 1898, SANPETE COUNTY, UTAH)</text:p>
      <text:p text:style-name="Standard"><text:s text:c="5"/>CHILDREN: 1) LELAND (DIED AT BIRTH 17 MAY 1925)</text:p>
      <text:p text:style-name="Standard"><text:s text:c="15"/>2) GARNEY E. (B. 27 DECEMBER 1927, PRICE, UTAH) MD. 21 FEBRUARY </text:p>
      <text:p text:style-name="Standard"><text:s text:c="9"/>1950, LOA FAY NAYLOR.</text:p>
      <text:p text:style-name="Standard"><text:s text:c="15"/>3) BARBARA ANN (B. 22 NOVEMBER 1932, EMERY COUNTY) MD. GENE IVIE.</text:p>
      <text:p text:style-name="Standard"><text:s text:c="15"/>4) RICHARD LAVER (B. 18 NOVEMBER 1939, CARBON COUNTY) MD. MARIE </text:p>
      <text:p text:style-name="Standard"><text:soft-page-break/><text:s text:c="9"/>WILSON.</text:p>
      <text:p text:style-name="Standard"><text:s text:c="15"/>5) CHARLES V. (B. 16 FEBRUARY 1941, CARBON COUNTY) MD. COLLEEN </text:p>
      <text:p text:style-name="Standard"><text:s text:c="9"/>MARKHAM.</text:p>
      <text:p text:style-name="Standard"><text:s text:c="15"/>6) ALICE FAY (B. 20 JULY 1942, MURRY, UTAH) MD. 1 OCTOBER 1960, </text:p>
      <text:p text:style-name="Standard"><text:s text:c="9"/>FREDERICK JOHANSEN.</text:p>
      <text:p text:style-name="Standard"><text:s text:c="15"/>7) DOUGLAS L. (B. 11 JANUARY 1945, MURRY) MD. 12 MARCH 1965, </text:p>
      <text:p text:style-name="Standard"><text:s text:c="9"/>PATRICIA BENNETT.</text:p>
      <text:p text:style-name="Standard"><text:s text:c="34"/>----------- <text:s text:c="3"/>GENO. REF. C.A.H. X</text:p>
      <text:p text:style-name="Standard"/>
      <text:p text:style-name="Standard">GEN. R.P.T. XI - PEARL HANKS (B. 5 SEPTEMBER 1906, WAYNE COUNTY) MD. 10 </text:p>
      <text:p text:style-name="Standard">FEBRUARY 1926, SALT LAKE CITY, ROWLAND P. THOMPSON (B. 8 JUNE 1904, CARBON </text:p>
      <text:p text:style-name="Standard">COUNTY) SON OF WILLIAM P. AND JULIA "FULMER" THOMPSON. CHILDREN BORN CARBON COUNTY UNLESS NOTED.</text:p>
      <text:p text:style-name="Standard"><text:s text:c="5"/>CHILDREN: 1) WILMER H. (B. 27 OCTOBER 1926, EMERY COUNTY) MD. ADELL BAKER</text:p>
      <text:p text:style-name="Standard"><text:s text:c="15"/>2) LaRATA J. (B. 28 MARCH 1928) MD. LEIGH CHRISTIANSEN</text:p>
      <text:p text:style-name="Standard"><text:s text:c="15"/>3) ROWLAND CLINTON (B. 7 APRIL 1930) MD. MARY JEAN DUMES</text:p>
      <text:p text:style-name="Standard"><text:s text:c="15"/>4) JULIA B. (B. 22 SEPTEMBER 1932, EMERY COUNTY) MD. MARLYN R. RODGERS.</text:p>
      <text:p text:style-name="Standard"><text:s text:c="15"/>5) ALICE B. (B. 13 APRIL 1936) MD. RICHARD DeLONG</text:p>
      <text:p text:style-name="Standard"><text:s text:c="15"/>6) DONNA L. (B. 19 MAY 1939) MD. LARRY RADEMACHER.</text:p>
      <text:p text:style-name="Standard"><text:s text:c="34"/>----------- <text:s text:c="3"/>GENO. REF. C.A.H. X</text:p>
      <text:p text:style-name="Standard"/>
      <text:p text:style-name="Standard">GEN. L.A.C. XI - ADA MAE HANKS (B. 21 NOVEMBER 1908, WAYNE COUNTY, UTAH) MD. </text:p>
      <text:p text:style-name="Standard">17 FEBRUARY 1928 CARBON, UTAH, LOUIS JAMES CHRISTENSEN (B. FEBRUARY 1898, NEW HANFORD, IOWA - D. 12 OCTOBER 1957, GRAND JUNCTION, COLORADO), SON OF NEILS AND OLENDA CHRISTENSEN.</text:p>
      <text:p text:style-name="Standard"><text:s text:c="5"/>CHILDREN: 1) RHEA (B. 4 NOVEMBER 1929, CARBON, UTAH) MD. HARRY STUCKER</text:p>
      <text:p text:style-name="Standard"><text:s text:c="15"/>2) IRETA MAY (B. 3 FEBRUARY 1932, EMERY COUNTY) MD. NEWTON IRVIN.</text:p>
      <text:p text:style-name="Standard"><text:s text:c="34"/>----------- <text:s text:c="3"/>GENO. REF. C.A.H. X</text:p>
      <text:p text:style-name="Standard"/>
      <text:p text:style-name="Standard">GEN. A.M.G. XI - MELVINA JANE HANKS (B. 30 DECEMBER 1910, WAYNE COUNTY, UTAH) </text:p>
      <text:p text:style-name="Standard">MD. 30 SEPTEMBER 1928, GRAND JUNCTION, COLORADO, ABBIE EDWARD GREER (B. 30 </text:p>
      <text:p text:style-name="Standard">JANUARY 1904, MONDAMIN, IOWA) SON OF HAMILTON AND MARY "DUGAR" HANKS.</text:p>
      <text:p text:style-name="Standard"><text:s text:c="5"/>CHILDREN: 1) CHARLES EDWARD (B. 3 FEBRUARY 1930, PAONIA, COLORADO) MD. 18 </text:p>
      <text:p text:style-name="Standard"><text:s text:c="9"/>JANUARY 1952, SALT LAKE CITY, UTAH, BARBARA ANN JOHNSON (B. 21 AUGUST </text:p>
      <text:p text:style-name="Standard"><text:s text:c="9"/>1929, SALT LAKE CITY), DAUGHTER OF JOHN E. AND FLORENCE "RUPP" </text:p>
      <text:p text:style-name="Standard"><text:s text:c="9"/>JOHNSON.</text:p>
      <text:p text:style-name="Standard"><text:s text:c="24"/>CHILDREN: A) JOEL EDWARD (B. 15 OCTOBER 1952, SALT LAKE CITY)</text:p>
      <text:p text:style-name="Standard"><text:s text:c="34"/>B) MATTHEW CHARLES (B. 22 JANUARY 1954, PROVO)</text:p>
      <text:p text:style-name="Standard"><text:s text:c="34"/>C) CHRISTINE ANN (B. 1 JULY 1955, SALT LAKE CITY)</text:p>
      <text:p text:style-name="Standard"><text:s text:c="34"/>D) MARK ENOCH (B. 4 JULY 1957, SALT LAKE CITY)</text:p>
      <text:p text:style-name="Standard"><text:s text:c="34"/>E) JENNIFER ANN (B. 15 MAY 1960, PHOENIX, ARIZONA)</text:p>
      <text:p text:style-name="Standard"><text:s text:c="15"/>2) GLADYS JEAN (B. 11 SEPTEMBER 1934, MESA COUNTY, COLORADO) </text:p>
      <text:p text:style-name="Standard"><text:s text:c="9"/>MD. ROBERT PHILLIP SCHOPPE (B. 18 MARCH 1934, DRAPER, UTAH), SON OF </text:p>
      <text:p text:style-name="Standard"><text:s text:c="9"/>ROBERT GEORGE AND FANNIE "NICHOLS" SCHOPPE. CHILDREN BORN SALT LAKE </text:p>
      <text:p text:style-name="Standard"><text:s text:c="9"/>CITY. <text:s text:c="9"/>CHILDREN: A) BONNIE JEAN (B. 16 AUGUST 1955)</text:p>
      <text:p text:style-name="Standard"><text:s text:c="34"/>B) KARRIE LYNN (B. 26 DECEMBER 1958)</text:p>
      <text:p text:style-name="Standard"><text:s text:c="34"/>C) MARGIE LEE (B. 14 DECEMBER 1960)</text:p>
      <text:p text:style-name="Standard"><text:s text:c="34"/>D) SHELLIE ANN (B. 20 JUNE 1964)</text:p>
      <text:p text:style-name="Standard"><text:s text:c="15"/>3) ROBERT NIEL (B. 26 JANUARY 1938, GRAND JUNCTION, COLORADO) </text:p>
      <text:p text:style-name="Standard"><text:soft-page-break/><text:s text:c="9"/>MD. CAROLINE ANN CHIDESTER (B. 19 NOVEMBER 1938, SALT LAKE CITY), </text:p>
      <text:p text:style-name="Standard"><text:s text:c="9"/>DAUGHTER OF JACK AND AGNES "SHELDON" CHIDESTER. CHILDREN BORN SALT </text:p>
      <text:p text:style-name="Standard"><text:s text:c="9"/>LAKE. <text:s text:c="9"/>CHILDREN: A) DEBORAH ANN (B. 19 SEPTEMBER 1958)</text:p>
      <text:p text:style-name="Standard"><text:s text:c="34"/>B) DAVID ROBERT (B. 28 AUGUST 1960)</text:p>
      <text:p text:style-name="Standard"><text:s text:c="34"/>C) SUSAN KAY (B. 22 FEBRUARY 1962)</text:p>
      <text:p text:style-name="Standard"><text:s text:c="15"/>4) GUY LOUIS (B. 22 JANUARY 1940, GRAND JUNCTION, COLORADO) MD. </text:p>
      <text:p text:style-name="Standard"><text:s text:c="9"/>6 JUNE 1958, SALT LAKE CITY, LINDA SUE CHADWICK (B. 25 MAY 1943), </text:p>
      <text:p text:style-name="Standard"><text:s text:c="9"/>SALT LAKE CITY. DAUGHTER OF MELVIN AND VIOLA "MADISON" CHADWICK.</text:p>
      <text:p text:style-name="Standard"><text:s text:c="24"/>CHILDREN: A) DIANA LYNN (B. 31 JULY 1959, SALT LAKE CITY)</text:p>
      <text:p text:style-name="Standard"><text:s text:c="34"/>----------- <text:s text:c="3"/>GENO. REF. C.A.H/ X</text:p>
      <text:p text:style-name="Standard"/>
      <text:p text:style-name="Standard">GEN. W.W.W. XI - WILMA HANKS (B. 3 MARCH 1912, WAYNE COUNTY, UTAH) 1ST MD. 1 </text:p>
      <text:p text:style-name="Standard">AUGUST 1929, WILBUR LEE WELCH (B. 6 AUGUST 1904, MOLENE, KANSAS), 2ND MD. 10 </text:p>
      <text:p text:style-name="Standard">OCTOBER 1947, GEORGE TAGGERT LEWIS.</text:p>
      <text:p text:style-name="Standard"><text:s text:c="5"/>CHILDREN BY FIRST MARRIAGE, BORN EMERY COUNTY, UTAH:</text:p>
      <text:p text:style-name="Standard"><text:s text:c="15"/>1) GRETA FAY (B. 7 MARCH 1930) MD. 8 DECEMBER 1948, FREDERICK </text:p>
      <text:p text:style-name="Standard"><text:s text:c="9"/>RAYMOND HARRIDGE (B. 1926, LOS ANGELES, CALIFORNIA). <text:s/>CHILDREN BORN </text:p>
      <text:p text:style-name="Standard"><text:s text:c="9"/>LAMITA, CALIFORNIA: <text:s text:c="5"/>A) FREDERICK R. (B. 25 NOVEMBER 1949)</text:p>
      <text:p text:style-name="Standard"><text:s text:c="34"/>B) DANNY D. (B. 4 SEPTEMBER 1951)</text:p>
      <text:p text:style-name="Standard"><text:s text:c="15"/>2) ALICE WILLENE (B. 8 DECEMBER 1931) MD. FRANK LEVY (B. 20 </text:p>
      <text:p text:style-name="Standard"><text:s text:c="9"/>JANUARY 1931, SALT LAKE CITY), SON OF LEO M. AND EMILY "WALLER" </text:p>
      <text:p text:style-name="Standard"><text:s text:c="9"/>MORRIS. <text:s/>CHILDREN BORN SALT LAKE CITY:</text:p>
      <text:p text:style-name="Standard"><text:s text:c="24"/>CHILDREN: A) DEANA LaRAE (B. 3 OCTOBER 1950)</text:p>
      <text:p text:style-name="Standard"><text:s text:c="34"/>B) LYNDA ANN (B. 9 DECEMBER 1953)</text:p>
      <text:p text:style-name="Standard"><text:s text:c="34"/>C) FRANK M. (B. 23 JANUARY 1966)</text:p>
      <text:p text:style-name="Standard"><text:s text:c="15"/>3) PATRICIA (B. 19 JULY 1936) MD. 28 JULY 1954, KENETH HARVEY </text:p>
      <text:p text:style-name="Standard"><text:s text:c="9"/>(B. 25 JANUARY 1935, SALT LAKE CITY), SON OF EDWARD H. AND ELIDA </text:p>
      <text:p text:style-name="Standard"><text:s text:c="9"/>"ERICKSON" HARVEY. <text:s/>CHILDREN BORN MURRY, UTAH.</text:p>
      <text:p text:style-name="Standard"><text:s text:c="24"/>CHILDREN: A) STEVEN E. (B. 28 MAY 1955)</text:p>
      <text:p text:style-name="Standard"><text:s text:c="34"/>B) KENNA RAE (B. 25 OCTOBER 1956)</text:p>
      <text:p text:style-name="Standard"><text:s text:c="34"/>C) NORMAN EDWARD (B. 4 MARCH 1958)</text:p>
      <text:p text:style-name="Standard"><text:s text:c="34"/>D) MELINDA F. (B. 30 MARCH 1861)</text:p>
      <text:p text:style-name="Standard"><text:s text:c="15"/>4) JERRY DUANE (B. 16 FEBRUARY 1938) MD. 8 MARCH 1958, MARLYN </text:p>
      <text:p text:style-name="Standard"><text:s text:c="9"/>MATTINON (B. MAY 1941, SALT LAKE CITY).</text:p>
      <text:p text:style-name="Standard"><text:s text:c="24"/>CHILDREN: A) JEFFREY ROBERT (B. 9 APRIL 1960, SALT LAKE CITY).</text:p>
      <text:p text:style-name="Standard"><text:s text:c="5"/>LEWIS CHILDREN BY SECOND MARRIAGE, BORN SALT LAKE CITY:</text:p>
      <text:p text:style-name="Standard"><text:s text:c="15"/>5) MARY ELIZABETH (B. 13 OCTOBER 1950)</text:p>
      <text:p text:style-name="Standard"><text:s text:c="15"/>6) CHARLES EUGENE (B. 23 JUNE 1952)</text:p>
      <text:p text:style-name="Standard"><text:s text:c="34"/>----------- <text:s text:c="3"/>GENO. REF. C.A.H. X</text:p>
      <text:p text:style-name="Standard"/>
      <text:p text:style-name="Standard">GEN. A.R.S. XI - RUTH MUSSER (B. 7 DECEMBER 1914, SALT LAKE CITY) MD. 19 </text:p>
      <text:p text:style-name="Standard">AUGUST 1937, AUSTIN MILLER SCOTT (B. 5 DECEMBER 1912, SALT LAKE CITY), SON OF </text:p>
      <text:p text:style-name="Standard">ROBERT AND ALICE POLLARD "STEWART" SCOTT. <text:s/>CHILDREN BORN SALT LAKE CITY.</text:p>
      <text:p text:style-name="Standard"><text:s text:c="5"/>CHILDREN: 1) DAVID LAWRENCE (B. 13 JUNE 1938) MD. 15 MARCH 1946, JOAN </text:p>
      <text:p text:style-name="Standard"><text:s text:c="9"/>WHITAKER SMITH (B. 7 JULY 1939, SALT LAKE CITY) DAUGHTER OF SAMUEL </text:p>
      <text:p text:style-name="Standard"><text:s text:c="9"/>AND JEANETTE TAYLOR "WHITAKER" SMITH</text:p>
      <text:p text:style-name="Standard"><text:s text:c="15"/>2) JUDITH (B. 28 JUNE 1939) MD. 1960, WENDEL MORGAN DAVIS (B. </text:p>
      <text:p text:style-name="Standard"><text:s text:c="9"/>26 JANUARY 1938, MESA, ARIZONA) SON OF WENDEL AND NINA "BURT" DAVIS.</text:p>
      <text:p text:style-name="Standard"><text:s text:c="24"/>CHILDREN: A) KIMBERLY JUDITH (B. 2 AUGUST 1962, PROVO)</text:p>
      <text:p text:style-name="Standard"><text:soft-page-break/><text:s text:c="34"/>B) MELAINE LYN (B. 29 APRIL 1964, WASHINGTON, D.C.)</text:p>
      <text:p text:style-name="Standard"><text:s text:c="34"/>C) NILE MORGAN (B. 31 DECEMBER 1965, WASHINGTON)</text:p>
      <text:p text:style-name="Standard"><text:s text:c="15"/>3) KATHLEEN (B. 28 NOVEMBER 1940) MD. 28 JUNE 1960, EDMUND </text:p>
      <text:p text:style-name="Standard"><text:s text:c="9"/>ORANGE RICHARDSON. <text:s/>CHILDREN BORN SALT LAKE CITY.</text:p>
      <text:p text:style-name="Standard"><text:s text:c="24"/>CHILDREN: A) KATHLEEN (B. 13 APRIL 1961)</text:p>
      <text:p text:style-name="Standard"><text:s text:c="34"/>B) COLLEEN (B. 3 FEBRUARY 1963)</text:p>
      <text:p text:style-name="Standard"><text:s text:c="34"/>C) EDMUND SCOTT (B. 2 AUGUST 1964)</text:p>
      <text:p text:style-name="Standard"><text:s text:c="15"/>4) LINDA (B. 6 JULY 1944) MD. 19 AUGUST 1965, DARROW WRIGHT </text:p>
      <text:p text:style-name="Standard"><text:s text:c="9"/>RICHARDSON (B. 19 OCTOBER 1937, SALT LAKE CITY), SON OF DAVID <text:s/>AND </text:p>
      <text:p text:style-name="Standard"><text:s text:c="9"/>ELAINE RICHARDSON.</text:p>
      <text:p text:style-name="Standard"><text:s text:c="15"/>5) BRIAN TIMOTHY (B. 28 MARCH 1942)</text:p>
      <text:p text:style-name="Standard"><text:s text:c="15"/>6) THOMAS AUSTIN (B. 17 MAY 1943)</text:p>
      <text:p text:style-name="Standard"><text:s text:c="15"/>7) NICHOLAS J. (B. 27 FEBRUARY 1946)</text:p>
      <text:p text:style-name="Standard"><text:s text:c="15"/>8) JOSEPH D. (B. 1 NOVEMBER 1947)</text:p>
      <text:p text:style-name="Standard"><text:s text:c="15"/>9) STEPHEN M (B. 11 NOVEMBER 1949)</text:p>
      <text:p text:style-name="Standard"><text:s text:c="15"/>10) SUZANNE (B. 16 DECEMBER 1950)</text:p>
      <text:p text:style-name="Standard"><text:s text:c="15"/>11) JONOTHAN (B. 11 JULY 1952)</text:p>
      <text:p text:style-name="Standard"><text:s text:c="15"/>12) SAMUEL B. (B. 12 OCTOBER 1954)</text:p>
      <text:p text:style-name="Standard"><text:s text:c="15"/>13) MIRIAM (B. 15 NOVEMBER 1955)</text:p>
      <text:p text:style-name="Standard"><text:s text:c="15"/>14) BENJAMIN (B. 8 JANUARY 1957)</text:p>
      <text:p text:style-name="Standard"><text:s text:c="34"/>----------- <text:s text:c="3"/>GENO. REF. B.M.M. X</text:p>
      <text:p text:style-name="Standard"/>
      <text:p text:style-name="Standard">GEN. B.T.M. XI - BARR LANCE MUSSER (B. 14 FEBRUARY 1916, SALT LAKE CITY) MD. 8 </text:p>
      <text:p text:style-name="Standard">MAY 1938, THELMA PARRATT (B. 22 NOVEMBER 1916, SALT LAKE CITY), DAUGHTER OF </text:p>
      <text:p text:style-name="Standard">FRANCIS AND DOLLY "HOUSER" PARRATT.</text:p>
      <text:p text:style-name="Standard"><text:s text:c="5"/>CHILDREN: 1) NANCY JOAN (B. 11 AUGUST 1939, RIO YINTO, NEVADA) MD. 16 </text:p>
      <text:p text:style-name="Standard"><text:s text:c="9"/>FEBRUARY ROBERT THOMAS PARRY (B. 1937, SALT LAKE CITY), SON OF </text:p>
      <text:p text:style-name="Standard"><text:s text:c="9"/>WINSTON AND VIOLA "SPADEN" PARRY.</text:p>
      <text:p text:style-name="Standard"><text:s text:c="24"/>CHILDREN: A) ROBERT BRIAN (B. 13 FEBRUARY 1958, SALT LAKE CITY)</text:p>
      <text:p text:style-name="Standard"><text:s text:c="15"/>2) PAUL (B. 6 AUGUST 1943, BINGHAM, UTAH)</text:p>
      <text:p text:style-name="Standard"><text:s text:c="15"/>3) TYRRELL PARRATT (B. 18 JULY 1945, BINGHAM) MD. 3 JUNE 1963, </text:p>
      <text:p text:style-name="Standard"><text:s text:c="9"/>BONNIE ANN HOUSER (B. 20 JUNE 1945, SALT LAKE CITY), DAUGHTER OF </text:p>
      <text:p text:style-name="Standard"><text:s text:c="9"/>DAVID V. AND MAXINE RAY "CALDWELL" HOUSER.</text:p>
      <text:p text:style-name="Standard"><text:s text:c="24"/>CHILDREN: A) TYRRELL JAMES (B. 18 SEPTEMBER 1965, SALT LAKE CITY)</text:p>
      <text:p text:style-name="Standard"><text:s text:c="15"/>4) JEANNINE (B. 21 SEPTEMBER 1949, SALT LAKE CITY)</text:p>
      <text:p text:style-name="Standard"><text:s text:c="34"/>----------- <text:s text:c="3"/>GENO. REF. B.M.M. X</text:p>
      <text:p text:style-name="Standard"/>
      <text:p text:style-name="Standard">GEN. B.L.S. XI - LIDA MAE LANCE (B. 5 DECEMBER 1903, WAYNE COUNTY, UTAH) MD. </text:p>
      <text:p text:style-name="Standard">20 JULY 1919, BERT DARIUS SHIRTS (B. 12 MARCH 1902, PROVO), SON OF JAMES AND </text:p>
      <text:p text:style-name="Standard">LYDIA "WORKMAN" SHIRTS. <text:s/>CHILDREN BORN SALT LAKE COUNTY, UNLESS NOTED.</text:p>
      <text:p text:style-name="Standard"><text:s text:c="5"/>CHILDREN: 1) REX MYRON (B. 19 SEPTEMBER 1920, DUCHESNE COUNTY, UTAH) MD. </text:p>
      <text:p text:style-name="Standard"><text:s text:c="9"/>29 DECEMBER 1944, MAUD ELIZABETH HARVEY (B. 22 MAY 1922, PROVIDENCE, </text:p>
      <text:p text:style-name="Standard"><text:s text:c="9"/>RHODE ISLAND) DAUGHTER OF JOHN E. AND ELIZABETH "MEIKLE" HARVEY.</text:p>
      <text:p text:style-name="Standard"><text:s text:c="24"/>CHILDREN: A) JOHN (B. 20 FEBRUARY 1940, PROVIDENCE, </text:p>
      <text:p text:style-name="Standard"><text:s text:c="24"/>RHODE ISLAND) MD. 9 NOVEMBER 1963, GAIL J. OVARD.</text:p>
      <text:p text:style-name="Standard"><text:s text:c="34"/>B) KATYN ELIZABETH (B. AND DIED 13 JULY 1948, SUN VALLEY, IDAHO)</text:p>
      <text:p text:style-name="Standard"><text:s text:c="34"/>C) STEVEN REX (B. 12 SEPTEMBER 1951, HAILEY, IDAHO)</text:p>
      <text:p text:style-name="Standard"><text:s text:c="15"/>2) RALPH JAMES (B. 9 JUNE 1922, UNION COUNTY, OREGON) MD. 3 </text:p>
      <text:p text:style-name="Standard"><text:soft-page-break/><text:s text:c="9"/>FEBRUARY 1947, MARGARET ETTA RILEY (B. 23 DECEMBER 1930, DILLON, </text:p>
      <text:p text:style-name="Standard"><text:s text:c="9"/>MONTANA), DAUGHTER OF FOREST AND BERTHA "SHAFER" RILEY.</text:p>
      <text:p text:style-name="Standard"><text:s text:c="24"/>CHILDREN: A) PEGGY L. (B. 25 APRIL 1948, BUTTE, MONTANA)</text:p>
      <text:p text:style-name="Standard"><text:s text:c="34"/>B) JOHNNIE (B. 29 MARCH 1951, HAILEY, MONTANA)</text:p>
      <text:p text:style-name="Standard"><text:s text:c="34"/>C) KAY LYNN (B. 17 NOVEMBER 1952, BUTTE)</text:p>
      <text:p text:style-name="Standard"><text:s text:c="34"/>D) JEAN MARIE (B. 6 AUGUST 1954, BUTTE)</text:p>
      <text:p text:style-name="Standard"><text:s text:c="34"/>E) RALPH D. (B. 17 FEBRUARY 1957, DILLON, MONTANA)</text:p>
      <text:p text:style-name="Standard"><text:s text:c="34"/>F) LORI (B. 31 JANUARY 1962, WALLACE, IDAHO)</text:p>
      <text:p text:style-name="Standard"><text:s text:c="34"/>G) LARRY D. (B. 6 JULY 1965, CLARK COUNTY, NEVADA)</text:p>
      <text:p text:style-name="Standard"><text:s text:c="15"/>3) VERA ORMAR (B. 30 SEPTEMBER 1932, MIDVALE, UTAH) MD. 29 </text:p>
      <text:p text:style-name="Standard"><text:s text:c="9"/>SEPTEMBER 1951, RONALD DeWAYNE SMITH (B. 21 SEPTEMBER 1927, HENRY </text:p>
      <text:p text:style-name="Standard"><text:s text:c="9"/>COUNTY, IOWA) SON OF EDGAR L. AND ALMA C. "RINNER" SMITH.</text:p>
      <text:p text:style-name="Standard"><text:s text:c="24"/>CHILDREN: A) SUSAN RENEE (B. 17 JANUARY 1952, HAILEY, IDAHO)</text:p>
      <text:p text:style-name="Standard"><text:s text:c="15"/>4) MONTE BERT (B. 11 JANUARY 1937, SALT LAKE CITY) MD. 22 </text:p>
      <text:p text:style-name="Standard"><text:s text:c="9"/>SEPTEMBER 1965, MARY LOU BOWRING.</text:p>
      <text:p text:style-name="Standard"><text:s text:c="34"/>----------- <text:s text:c="3"/>GENO. REF. M.C.L. X</text:p>
      <text:p text:style-name="Standard"/>
      <text:p text:style-name="Standard">GEN. W.H.L. XI - WILLIAM ORSON LANCE (B. 4 DECEMBER 1905, WAYNE COUNTY, UTAH </text:p>
      <text:p text:style-name="Standard">- D. 29 JANUARY 1944, MURRY, UTAH) MD. 1926, HARRIET GENEVA MECHAM (B. 31 JULY </text:p>
      <text:p text:style-name="Standard">1913, DUCHESNE COUNTY, UTAH), DAUGHTER OF WALTER AND PEARL "IVIE" MECHAM.</text:p>
      <text:p text:style-name="Standard"><text:s text:c="5"/>CHILDREN: 1) BETTY JEAN (B. 27 JANUARY 1927, DUCHESNE COUNTY)</text:p>
      <text:p text:style-name="Standard"><text:s text:c="15"/>2) ROLAND J. (B. 26 JANUARY 1928, DUCHESNE COUNTY)</text:p>
      <text:p text:style-name="Standard"><text:s text:c="15"/>3) MELVA BILLIE (B. 28 APRIL 1930, POCATELLA. IDAHO) 1ST MD. 27 </text:p>
      <text:p text:style-name="Standard"><text:s text:c="9"/>FEBRUARY 1947, WENDELL P. JONES (B. 1927, SALT LAKE CITY), 2ND MD. 11 </text:p>
      <text:p text:style-name="Standard"><text:s text:c="9"/>JANUARY 1956, RAY S. DAVIS (B. 6 MAY 1930, SALT LAKE CITY).</text:p>
      <text:p text:style-name="Standard"><text:s text:c="24"/>CHILDREN BY FIRST MARRIAGE: BORN SALT LAKE CITY</text:p>
      <text:p text:style-name="Standard"><text:s text:c="34"/>A) BRENT P. (B. 23 NOVEMBER 1950)</text:p>
      <text:p text:style-name="Standard"><text:s text:c="34"/>B) SUSAN A. (B. 14 MARCH 1954)</text:p>
      <text:p text:style-name="Standard"><text:s text:c="24"/>CHILDREN BY SECOND MARRIAGE: </text:p>
      <text:p text:style-name="Standard"><text:s text:c="34"/>C) ROBYN (B. 8 JULY 1956)</text:p>
      <text:p text:style-name="Standard"><text:s text:c="15"/>4) LILA LEE (B. 29 MARCH 1936, SALT LAKE CITY)</text:p>
      <text:p text:style-name="Standard"><text:s text:c="34"/>----------- <text:s text:c="3"/>GENO. REF. M.C.L. X</text:p>
      <text:p text:style-name="Standard"/>
      <text:p text:style-name="Standard">GEN. H.G.L. XI - HOMER AUSTIN LANCE (B. 13 JANUARY 1908, WAYNE COUNTY, UTAH) </text:p>
      <text:p text:style-name="Standard">MD. 26 NOVEMBER 1927, HEBER, UTAH, GLEAN IVIE (B. 3 JANUARY 1911, DUCHESNE </text:p>
      <text:p text:style-name="Standard">COUNTY), DAUGHTER OF AMOS A. AND MARTHA ANN "WHEELER" IVIE.</text:p>
      <text:p text:style-name="Standard"><text:s text:c="5"/>CHILDREN: 1) ARTIE AMOS (B. 14 MAY 1928, SUMMIT COUNTY, UTAH) MD. 17 </text:p>
      <text:p text:style-name="Standard"><text:s text:c="9"/>AUGUST 1953, SYLVIA MUIR (B. 15 AUGUST 1930, GARFIELD, UTAH), </text:p>
      <text:p text:style-name="Standard"><text:s text:c="9"/>DAUGHTER OF WALLACE AND MARGUERITE "LEWIS" MUIR. CHILDREN BORN SALT </text:p>
      <text:p text:style-name="Standard"><text:s text:c="9"/>LAKE CITY. <text:s text:c="4"/>CHILDREN: A) RUSSEL FRED (B. 26 AUGUST 1954)</text:p>
      <text:p text:style-name="Standard"><text:s text:c="34"/>B) JEANNE MARIE (B. 3 OCTOBER 1955)</text:p>
      <text:p text:style-name="Standard"><text:s text:c="34"/>C) ANNETTE LYNN (B. 8 OCTOBER 1963)</text:p>
      <text:p text:style-name="Standard"><text:s text:c="34"/>D) ARTIE MUIR (B. 18 MARCH 1966)</text:p>
      <text:p text:style-name="Standard"><text:s text:c="15"/>2) ELWON LANCE (B. 13 JUNE 1931, PLAIN COUNTY, IDAHO) MD. 17 </text:p>
      <text:p text:style-name="Standard"><text:s text:c="9"/>APRIL 1953, OPAL HUTCHINSON (B. 30 MARCH 1931, WASAU COUNTY, </text:p>
      <text:p text:style-name="Standard"><text:s text:c="9"/>FLORIDA), DAUGHTER OF WALTER AND NANCY E. "HADDOCK" HUTCHINSON.</text:p>
      <text:p text:style-name="Standard"><text:s text:c="24"/>CHILDREN: A) MARK ELWON (B. 12 JULY 1954, CAMP </text:p>
      <text:p text:style-name="Standard"><text:s text:c="24"/>PENDLETON, CALIFORNIA)</text:p>
      <text:p text:style-name="Standard"><text:soft-page-break/><text:s text:c="34"/>B) DANE LAMAR (B. 29 DECEMBER 1958, PROVO, UTAH).</text:p>
      <text:p text:style-name="Standard"><text:s text:c="34"/>C) LISA (B. 20 APRIL 1964, SAN LUIS OBISPO, CALIFORNIA)</text:p>
      <text:p text:style-name="Standard"><text:s text:c="34"/>----------- <text:s text:c="3"/>GENO. REF. M.C.L. X</text:p>
      <text:p text:style-name="Standard"/>
      <text:p text:style-name="Standard">GEN. A.M.L. XI - ABBA GAYLE LANCE (B. 5 OCTOBER 1911, DUCHESNE COUNTY, UTAH) </text:p>
      <text:p text:style-name="Standard">MD. 30 DECEMBER 1930, MARY TRUELOVE THOMPSON (B. 16 AUGUST 1914, VERNAL, </text:p>
      <text:p text:style-name="Standard">UTAH), DAUGHTER OF JOSEPH AND ALICE "CLARK" THOMPSON. <text:s/>CHILDREN BORN UTAH.</text:p>
      <text:p text:style-name="Standard"><text:s text:c="5"/>CHILDREN: 1) GAYLIA ARLENE (B. 16 MAY 1933, VERNAL) MD. 19 MAY 1951, </text:p>
      <text:p text:style-name="Standard"><text:s text:c="9"/>CECIL E. REDMAN (B. 25 DECEMBER 1927, TULSA, OKLAHOMA) SON OF HAYDEN </text:p>
      <text:p text:style-name="Standard"><text:s text:c="9"/>AND EUGENA "COWART" REDMAN.</text:p>
      <text:p text:style-name="Standard"><text:s text:c="24"/>CHILDREN: A) CECIL JR. (B. 29 DECEMBER 1951, BAKERSFIELD, CALIFORNIA)</text:p>
      <text:p text:style-name="Standard"><text:s text:c="34"/>B) DEVIN (B. 23 FEBRUARY 1956, SACREMENTO, CALIFORNIA)</text:p>
      <text:p text:style-name="Standard"><text:s text:c="15"/>2) DARRELL DEE (B. 30 MAY 1934, DUCHESNE COUNTY) MD. 10 APRIL </text:p>
      <text:p text:style-name="Standard"><text:s text:c="9"/>1954, LANORE JOHNSON (B. 10 FEBRUARY 1938, VERNAL, UTAH), DAUGHTER OF </text:p>
      <text:p text:style-name="Standard"><text:s text:c="9"/>BENJAMIN F. AND KATIE "SMUIN" JOHNSON</text:p>
      <text:p text:style-name="Standard"><text:s text:c="24"/>CHILDREN: A) KATHY ANN (B. 30 JANUARY 1955, VERNAL)</text:p>
      <text:p text:style-name="Standard"><text:s text:c="34"/>B) SHANNA LEE (B. 22 APRIL 1958, UTAH COUNTY)</text:p>
      <text:p text:style-name="Standard"><text:s text:c="34"/>C) KYLE DEE (B. 7 MAY 1961, VERNAL)</text:p>
      <text:p text:style-name="Standard"><text:s text:c="15"/>3) LUCILLE LILLIAN (B. 25 DECEMBER 1935, DUCHESNE COUNTY) MD. </text:p>
      <text:p text:style-name="Standard"><text:s text:c="9"/>15 MAY 1957, HARRY KEITH DAHLBERG, SON OF HARRY A. AND CASSIE "KEENE" </text:p>
      <text:p text:style-name="Standard"><text:s text:c="9"/>DAHLBERG. <text:s text:c="5"/>CHILDREN: A) YVONNE L. (B. 6 DECEMBER 1957, SALT LAKE CITY)</text:p>
      <text:p text:style-name="Standard"><text:s text:c="34"/>B) BRENDA K. (B. 18 MARCH 1959, SALT LAKE CITY)</text:p>
      <text:p text:style-name="Standard"><text:s text:c="34"/>C) HARRY K. JR. (B. 23 SEPTEMBER 1960, HUNNINGTON PARK, CALIFORNIA)</text:p>
      <text:p text:style-name="Standard"><text:s text:c="15"/>4) JOSEPH ALBA (B. 30 AUGUST 1937, VERNAL) MD. 13 MAY 1957, </text:p>
      <text:p text:style-name="Standard"><text:s text:c="9"/>PEARL JEAN GOINS (B. 31 MARCH 1940, URBAN, ILLINOIS), DAUGHTER OF </text:p>
      <text:p text:style-name="Standard"><text:s text:c="9"/>EVERETT AND GLENDA "COBB" GOINS.</text:p>
      <text:p text:style-name="Standard"><text:s text:c="24"/>CHILDREN: A) CHERYL J. (B. 8 SEPTEMBER 1958, DEOLA, FRANCE)</text:p>
      <text:p text:style-name="Standard"><text:s text:c="34"/>B) DEBORAH (B. 30 AUGUST 1959, KLAMATH FALLS, OREGON)</text:p>
      <text:p text:style-name="Standard"><text:s text:c="34"/>C) JEANETTE (B. 14 SEPTEMBER 1960)</text:p>
      <text:p text:style-name="Standard"><text:s text:c="34"/>D) JOYCE (B. 31 OCTOBER 1961, KLAMATH FALLS, OREGON)</text:p>
      <text:p text:style-name="Standard"><text:s text:c="15"/>5) DOUGLAS McARTHUR (B. 1 APRIL 1842, DUCHESNE) MD. 8 MAY 1962, </text:p>
      <text:p text:style-name="Standard"><text:s text:c="9"/>MARILYN RITA EDWARDS (B. 15 JULY 1939, BANOCK, IDAHO), DAUGHTER OF </text:p>
      <text:p text:style-name="Standard"><text:s text:c="9"/>CHARLES AND RUTH "LORDS" EDWARDS.</text:p>
      <text:p text:style-name="Standard"><text:s text:c="15"/>6) CAROLINE (B. 7 SEPTEMBER 1943, DUCHESNE)</text:p>
      <text:p text:style-name="Standard"><text:s text:c="15"/>7) MARLA (B. 26 MAY 1947, HEBER)</text:p>
      <text:p text:style-name="Standard"><text:s text:c="15"/>8) LINDA JEAN (B. 25 JUNE 1948, DUCHESNE COUNTY)</text:p>
      <text:p text:style-name="Standard"><text:s text:c="15"/>9) TERRY REED (B. 25 JULY 1950, AMERICAN FORK, UTAH)</text:p>
      <text:p text:style-name="Standard"><text:s text:c="34"/>----------- <text:s text:c="3"/>GENO. REF. M.C.L. X</text:p>
      <text:p text:style-name="Standard"/>
      <text:p text:style-name="Standard">GEN. A.D.L. XI - ARZY MAYHEW LANCE (B. 11 MARCH 1916, DUCHESNE COUNTY, UTAH) </text:p>
      <text:p text:style-name="Standard">MD. 10 APRIL 1939, DOROTHY D. DEAKIN (B. 28 FEBRUARY 1919, UTAH COUNTY), </text:p>
      <text:p text:style-name="Standard">DAUGHTER OF JOSEPH AND ADELINE "DRAGE" DEAKIN.</text:p>
      <text:p text:style-name="Standard"><text:s text:c="5"/>CHILDREN: 1) JEANNE (B. 11 APRIL 1940, SALT LAKE CITY) MD. 25 JULY 1964, </text:p>
      <text:p text:style-name="Standard"><text:s text:c="9"/>FLOYD WILLIAM BOUSHELE (B. 21 JULY 1926, BOWMAN, NORTH DAKOTA), SON </text:p>
      <text:p text:style-name="Standard"><text:s text:c="9"/>OF CHARLES V. AND MARY K. "PARKER" BOUSHELE.</text:p>
      <text:p text:style-name="Standard"><text:s text:c="24"/>CHILDREN: A) KRISTY JEAN (B. 30 MAY 1965, SUN VALLEY, DAHO)</text:p>
      <text:p text:style-name="Standard"><text:soft-page-break/><text:s text:c="15"/>2) JANET (B. 4 SEPTEMBER 1942, BLAINE COUNTY, IDAHO) MD. 28 MAY </text:p>
      <text:p text:style-name="Standard"><text:s text:c="9"/>1940, WILBUR EUGENE FARNSWORTH (B. 30 JUNE 1938, BLAINE COUNTY), SON </text:p>
      <text:p text:style-name="Standard"><text:s text:c="9"/>OF WILBUR G. AND ALICE "CLARK" FARNSWORTH</text:p>
      <text:p text:style-name="Standard"><text:s text:c="24"/>CHILDREN: A) BARBARA (B. 22 SEPTEMBER 1961, LONG </text:p>
      <text:p text:style-name="Standard"><text:s text:c="24"/>BEACH, CALIFORNIA)</text:p>
      <text:p text:style-name="Standard"><text:s text:c="34"/>B) NEAL (B. 29 OCTOBER 1962, SAN DIEGO, CALIFORNIA)</text:p>
      <text:p text:style-name="Standard"><text:s text:c="15"/>3) ARZY DAVID (B. 10 AUGUST 1944, DUCHESNE COUNTY, UTAH) MD. 15 </text:p>
      <text:p text:style-name="Standard"><text:s text:c="9"/>JANUARY 1966, MARY ELIZABETH SCARBOROUGH (B. 25 NOVEMBER 1946, BLAINE </text:p>
      <text:p text:style-name="Standard"><text:s text:c="9"/>COUNTY, IDAHO), DAUGHTER OF JOHN WILLARD AND THELMA L. "KOEHLING" </text:p>
      <text:p text:style-name="Standard"><text:s text:c="9"/>SCARBOROUGH.</text:p>
      <text:p text:style-name="Standard"><text:s text:c="34"/>----------- <text:s text:c="3"/>GENO. REF. M.C.L. X</text:p>
      <text:p text:style-name="Standard"/>
      <text:p text:style-name="Standard">GEN. C.A.L. XI - CARL LANCE (B. 9 MAY 1919, DUCHESNE COUNTY) MD. 15 JANUARY </text:p>
      <text:p text:style-name="Standard">1940, MILDRED ANN PICKENS (B. 25 MARCH 1921, BARTLETSVILLE, OKLAHOMA), </text:p>
      <text:p text:style-name="Standard">DAUGHTER OF ALBERT AND MARY SALENE "VIGIE" PICKENS. CHILDREN BORN SALT LAKE CITY.</text:p>
      <text:p text:style-name="Standard"><text:s text:c="5"/>CHILDREN: 1) RICHARD GLENN (B. 19 OCTOBER 1940) MD. 14 SEPTEMBER 1962, </text:p>
      <text:p text:style-name="Standard"><text:s text:c="9"/>KARLA RILEY (B. 7 AUGUST 1942), DAUGHTER OF JOSEPH H. AND LOIS W. </text:p>
      <text:p text:style-name="Standard"><text:s text:c="9"/>"PIKE" RILEY. <text:s/>CHILDREN: A) RICHARD G. (B. 17 MARCH 1963, MURRY COUNTY)</text:p>
      <text:p text:style-name="Standard"><text:s text:c="34"/>B) ANDY (B. 8 DECEMBER 1964, MURRY COUNTY, UTAH)</text:p>
      <text:p text:style-name="Standard"><text:s text:c="15"/>2) CARL CLIFFORD (B. 8 MARCH 1944) MD. 23 JANUARY 1965, </text:p>
      <text:p text:style-name="Standard"><text:s text:c="9"/>CHARLOTTE STEINKE</text:p>
      <text:p text:style-name="Standard"><text:s text:c="15"/>3) GLENDA MARIE (B. 25 NOVEMBER 1955)</text:p>
      <text:p text:style-name="Standard"><text:s text:c="15"/>4) MELVIN J. (BORN AND DIED 6 AUGUST 1956) <text:s text:c="11"/>{TWIN}</text:p>
      <text:p text:style-name="Standard"><text:s text:c="15"/>5) MARVIN RAY (B. 6 AUGUST 1956 - D. 13 AUGUST 1956) <text:s/>{TWIN}</text:p>
      <text:p text:style-name="Standard"><text:s text:c="34"/>----------- <text:s text:c="3"/>GENO. REF. M.C.L. X</text:p>
      <text:p text:style-name="Standard"/>
      <text:p text:style-name="Standard">GEN. D.D.L. XI - DARL LANCE (B. 9 MAY 1919) MD. 14 SEPTEMBER 1942, DOROTHY </text:p>
      <text:p text:style-name="Standard">HAWKINS (B. 14 MARCH 1924, SALT LAKE CITY), DAUGHTER OF EUGENE AND EFFIE </text:p>
      <text:p text:style-name="Standard">"LABRUM" HAWKINS. <text:s text:c="6"/></text:p>
      <text:p text:style-name="Standard"><text:s text:c="5"/>CHILDREN: 1) DARLA JEAN (B. 26 JULY 1943, MURRY, UTAH) MD. 26 MAY 1961, </text:p>
      <text:p text:style-name="Standard"><text:s text:c="9"/>SALT LAKE CITY, EMERY ELDRIDGE (B. 2 AUGUST 1941, SALT LAKE CITY), </text:p>
      <text:p text:style-name="Standard"><text:s text:c="9"/>SON OF EMERY AND AUDREY "FULLER" ELDRIDGE. CHILDREN BORN MURRAY:</text:p>
      <text:p text:style-name="Standard"><text:s text:c="24"/>CHILDREN: A) LANCE (B. NOVEMBER 1962)</text:p>
      <text:p text:style-name="Standard"><text:s text:c="34"/>B) DAVID L. (B. 7 DECEMBER 1963)</text:p>
      <text:p text:style-name="Standard"><text:s text:c="15"/>2) MELVINA M. (B. 18 SEPTEMBER 1944, MURRY) MD. 6 OCTOBER 1961, </text:p>
      <text:p text:style-name="Standard"><text:s text:c="9"/>RALPH FRED TURPIN (B. 20 MARCH 1943, MURRY) SON OF RALPH AND VIVIAN </text:p>
      <text:p text:style-name="Standard"><text:s text:c="9"/>TURPIN. <text:s text:c="7"/>CHILDREN: A) RALPH (B. 4 JANUARY 1964, MURRY)</text:p>
      <text:p text:style-name="Standard"><text:s text:c="34"/>B) MARY ANN (B. 31 MARCH 1965, MURRY)</text:p>
      <text:p text:style-name="Standard"><text:s text:c="15"/>3) LINDA LEE (B. 28 AUGUST 1949, SALT LAKE CITY) MD. 13 </text:p>
      <text:p text:style-name="Standard"><text:s text:c="9"/>FEBRUARY 1963, BRUCE GAIL OLIVER (B. 23 JULY 1943, PRICE, UTAH), SON </text:p>
      <text:p text:style-name="Standard"><text:s text:c="9"/>OF LEE AND ARDELLA OLIVER.</text:p>
      <text:p text:style-name="Standard"><text:s text:c="24"/>CHILDREN: A) BRENDA GAIL (B. 12 OCTOBER 1964, MURRY, UTAH)</text:p>
      <text:p text:style-name="Standard"><text:s text:c="15"/>4) JUDY ANN (B. 6 SEPTEMBER 1951, SALT LAKE CITY)</text:p>
      <text:p text:style-name="Standard"><text:s text:c="34"/>----------- <text:s text:c="3"/>GENO. REF. M.C.L. X</text:p>
      <text:p text:style-name="Standard"/>
      <text:p text:style-name="Standard">GEN. C.M.B. XI - MELVINA LANCE (B. 4 JUNE 1923, DUCHESNE COUNTY) MD. 13 APRIL </text:p>
      <text:p text:style-name="Standard">1940, EMERY COUNTY, UTAH, CLIFFORD E. BIGELOW (B. 6 AUGUST 1918, DUCHESNE </text:p>
      <text:p text:style-name="Standard">COUNTY, UTAH) SON OF ASA E. AND MARY "GENTRY" BIGELOW. CHILDREN BORN <text:soft-page-break/>PRICE, UTAH.</text:p>
      <text:p text:style-name="Standard"><text:s text:c="5"/>CHILDREN: 1) JEANIE (B. 27 NOVEMBER 1940)</text:p>
      <text:p text:style-name="Standard"><text:s text:c="15"/>2) GENE (B. 27 NOVEMBER 1940)</text:p>
      <text:p text:style-name="Standard"><text:s text:c="15"/>3) ROBERT (B. 3 MARCH 1942) MD. 23 NOVEMBER 1964, BONNIE RUTH </text:p>
      <text:p text:style-name="Standard"><text:s text:c="9"/>FRANSDEN (B. 31 MAY 1945, ST. PAUL, MINNESOTA), DAUGHTER OF RUSSELL </text:p>
      <text:p text:style-name="Standard"><text:s text:c="9"/>AND ODA "ANDERSON" FRANSDEN.</text:p>
      <text:p text:style-name="Standard"><text:s text:c="15"/>4) JUDY (B. 27 JANUARY 1944) MD. 15 JULY 1961, KERROL COY </text:p>
      <text:p text:style-name="Standard"><text:s text:c="9"/>JENSEN (B. 27 JULY 1941, WAYNE COUNTY, UTAH), SON OF ATHEL AND MARY </text:p>
      <text:p text:style-name="Standard"><text:s text:c="9"/>"CURTIS" JENSEN.</text:p>
      <text:p text:style-name="Standard"><text:s text:c="24"/>CHILDREN: A) BONNIE A. (B. 5 JUNE 1962, EMERY COUNTY)</text:p>
      <text:p text:style-name="Standard"><text:s text:c="34"/>B) COY CARDINE (B. 10 MAY 1964, EMERY COUNTY)</text:p>
      <text:p text:style-name="Standard"><text:s text:c="34"/>C) SHARME JANE (B. 13 JANUARY 1966, SALINA, UTAH)</text:p>
      <text:p text:style-name="Standard"><text:s text:c="15"/>5) RONNIE CLIFFORD (B. 7 NOVEMBER 1948)</text:p>
      <text:p text:style-name="Standard"><text:s text:c="15"/>6) JOHNNY KIP (B. 4 MARCH 1958)</text:p>
      <text:p text:style-name="Standard"><text:s text:c="34"/>----------- <text:s text:c="3"/>GENO. REF. M.C.L. X</text:p>
      <text:p text:style-name="Standard"/>
      <text:p text:style-name="Standard">SON OF FRED CARSON AND NORA J. "BATCHELOR" SIEVERS. <text:s/>CHILDREN BORN BLAINE </text:p>
      <text:p text:style-name="Standard">COUNTY, IDAHO.</text:p>
      <text:p text:style-name="Standard"><text:s text:c="5"/>CHILDREN: 1) DUANE RUBIN (B. 19 APRIL 1939) MD. 9 SEPTEMBER 1960, THERESA </text:p>
      <text:p text:style-name="Standard"><text:s text:c="9"/>FRANZ (B. RAMSTEIN, GERMANY). CHILDREN BORN LANSTHUL, GERMANY AND </text:p>
      <text:p text:style-name="Standard"><text:s text:c="9"/>LINCOLN, NEBRASKA.</text:p>
      <text:p text:style-name="Standard"><text:s text:c="24"/>CHILDREN: A) DUANE LARRY (B. 17 FEBRUARY 1961, GERMANY)</text:p>
      <text:p text:style-name="Standard"><text:s text:c="34"/>B) FREDERICK (B. 23 MAY 1962, GERMANY)</text:p>
      <text:p text:style-name="Standard"><text:s text:c="34"/>C) GERALD (B. 29 DECEMBER 1963, NEBRASKA)</text:p>
      <text:p text:style-name="Standard"><text:s text:c="34"/>D) THERESA (B. 8 DECEMBER 1965, NEBRASKA)</text:p>
      <text:p text:style-name="Standard"><text:s text:c="15"/>2) LEE ELLSWORTH (B. 2 JULY 1941) MD. 23 MARCH 1960, MARY MAY </text:p>
      <text:p text:style-name="Standard"><text:s text:c="9"/>MAAS, DAUGHTER OF HERMAN AND MARY "LIVELY" MAAS.</text:p>
      <text:p text:style-name="Standard"><text:s text:c="24"/>CHILDREN: A) MARY LEE (B. 10 JUNE 1960, BURLEY, IDAHO)</text:p>
      <text:p text:style-name="Standard"><text:s text:c="34"/>B) KATHY LYNN (B. 7 FEBRUARY 1962, RICHMOND, CALIFORNIA)</text:p>
      <text:p text:style-name="Standard"><text:s text:c="34"/>C) JIMMY WAYNE (B. 23 MAY 1963, BURLEY)</text:p>
      <text:p text:style-name="Standard"><text:s text:c="34"/>D) BRENDA JEAN (B. 20 AUGUST 1965, TWIN FALLS, IDAHO)</text:p>
      <text:p text:style-name="Standard"><text:s text:c="15"/>3) CALVIN RAY (B. 4 JANUARY 1945) MD. 5 MARCH 1964, NANCY JEAN </text:p>
      <text:p text:style-name="Standard"><text:s text:c="9"/>FLEMMING, DAUGHTER OF HARRY AND MARTENE "PEARCE" FLEMMING.</text:p>
      <text:p text:style-name="Standard"><text:s text:c="24"/>CHILDREN: A) TANCE LYNN (B. 7 JANUARY 1965, SUN VALLEY, IDAHO)</text:p>
      <text:p text:style-name="Standard"><text:s text:c="15"/>4) FLOYD JR. (B. 25 JANUARY 1943) MD. 17 JULY 1961, BOBETTE </text:p>
      <text:p text:style-name="Standard"><text:s text:c="9"/>ELAINE FEHLMAN (B. 10 JUNE 1943, BLAINE COUNTY, IDAHO), DAUGHTER OF </text:p>
      <text:p text:style-name="Standard"><text:s text:c="9"/>LAMONT AND AGNES "CRAVEN" FEHLMAN</text:p>
      <text:p text:style-name="Standard"><text:s text:c="24"/>CHILDREN: A) STACEY DEE (B. 28 DECEMBER 1962, SUN VALLEY, IDAHO)</text:p>
      <text:p text:style-name="Standard"><text:s text:c="15"/>5) HOWARD (B. 31 AUGUST 1948) <text:s text:c="19"/>{TWIN}</text:p>
      <text:p text:style-name="Standard"><text:s text:c="15"/>6) HAROLD (B. 31 AUGUST 1948) <text:s text:c="19"/>{TWIN}</text:p>
      <text:p text:style-name="Standard"><text:s text:c="15"/>7) LINDA LOUISE (B. 30 DECEMBER 1951)</text:p>
      <text:p text:style-name="Standard"><text:s text:c="15"/>8) MARY ANN (B. 18 FEBRUARY 1960)</text:p>
      <text:p text:style-name="Standard"><text:s text:c="34"/>----------- <text:s text:c="3"/>GENO. REF. M.C.L. X</text:p>
      <text:p text:style-name="Standard"/>
      <text:p text:style-name="Standard">GEN. W.L.L. XI - WILLIAM MORRIS LANCE BB 16 JULY 1917, WAYNE COUNTY, UTAH) MD. </text:p>
      <text:p text:style-name="Standard">LOLA JANE TORGERSON (B. 14 JANUARY 1925, EMERY COUNTY, UTAH), DAUGHTER OF </text:p>
      <text:p text:style-name="Standard">CONRAD AND ANN TORGERSON. <text:s/>CHILDREN ALL BORN PAYSON, UTAH, UNLESS NOTED.</text:p>
      <text:p text:style-name="Standard"><text:s text:c="5"/>CHILDREN: 1) CHARLES CONRAD (B. 28 SEPTEMBER 1941, WAYNE COUNTY, UTAH - </text:p>
      <text:p text:style-name="Standard"><text:s text:c="9"/>D. 28 SEPTEMBER 1941)</text:p>
      <text:p text:style-name="Standard"><text:soft-page-break/><text:s text:c="15"/>2) MORRIS LEROY (B. 17 FEBRUARY 1943)</text:p>
      <text:p text:style-name="Standard"><text:s text:c="15"/>3) LINDA (B. 26 FEBRUARY 1944)</text:p>
      <text:p text:style-name="Standard"><text:s text:c="15"/>4) LAVERNE WILLIAM (B. 8 JUNE 1945)</text:p>
      <text:p text:style-name="Standard"><text:s text:c="15"/>5) GORDON W. (B. 28 MARCH 1947)</text:p>
      <text:p text:style-name="Standard"><text:s text:c="15"/>6) KATHEREN (B. 13 JUNE 1949)</text:p>
      <text:p text:style-name="Standard"><text:s text:c="15"/>7) JUDY ANN (B. 22 NOVEMBER 1952)</text:p>
      <text:p text:style-name="Standard"><text:s text:c="15"/>8) KARLA KAY (B. 20 MAY 1963)</text:p>
      <text:p text:style-name="Standard"><text:s text:c="34"/>----------- <text:s text:c="3"/>GENO. REF. C.E.L. X</text:p>
      <text:p text:style-name="Standard"/>
      <text:p text:style-name="Standard">GEN. D.M.L. XI - DANIEL ORSON LANCE (B. 2 FEBRUARY 1919, WAYNE COUNTY) MD. 27 </text:p>
      <text:p text:style-name="Standard">SEPTEMBER 1941, MABEL EWELL (B. 26 MAY 1923, UTAH COUNTY) DAUGHTER OF </text:p>
      <text:p text:style-name="Standard">JACKARIAH HENRY AND ALICE "TAYLOR" EWELL. <text:s/>CHILDREN BORN UTAH COUNTY.</text:p>
      <text:p text:style-name="Standard"><text:s text:c="5"/>CHILDREN: 1) SHARLENE (B. 4 JULY 1942)</text:p>
      <text:p text:style-name="Standard"><text:s text:c="15"/>2) TERRELL ORSON (B. 1 DECEMBER 1943)</text:p>
      <text:p text:style-name="Standard"><text:s text:c="15"/>3) DENNIE GREG (B. 31 JULY 1948)</text:p>
      <text:p text:style-name="Standard"><text:s text:c="15"/>4) TRUDY (B. 3 JUNE 1955)</text:p>
      <text:p text:style-name="Standard"><text:s text:c="34"/>----------- <text:s text:c="3"/>GENO. REF. C.E.L. X</text:p>
      <text:p text:style-name="Standard"/>
      <text:p text:style-name="Standard">GEN. D.C.E. XI - CELLA MAE LANCE (B. 17 APRIL 1921, WAYNE COUNTY, UTAH) MD. 23 </text:p>
      <text:p text:style-name="Standard">MARCH 1938, DARYS FREDERICK EKKER (B. 17 MARCH 1916, WAYNE COUNTY, UTAH) SON OF CORNELIUS AND EDNA "GIBBINS" EKKER.</text:p>
      <text:p text:style-name="Standard"><text:s text:c="5"/>CHILDREN: 1) INA MAE (B. 2 MARCH 1939, WAYNE COUNTY)</text:p>
      <text:p text:style-name="Standard"><text:s text:c="15"/>2) CONNIE JEANELL (B. 23 JANUARY 1940, WAYNE COUNTY)</text:p>
      <text:p text:style-name="Standard"><text:s text:c="15"/>3) PERRY DEE (B. 7 JUNE 1947, COLORADO)</text:p>
      <text:p text:style-name="Standard"><text:s text:c="15"/>4) DARYS LAMONT (B. 2 DECEMBER 1955, GRAND JUNCTION, COLORADO)</text:p>
      <text:p text:style-name="Standard"><text:s text:c="34"/>----------- <text:s text:c="3"/>GENO. REF. C.E.L. X</text:p>
      <text:p text:style-name="Standard"/>
      <text:p text:style-name="Standard">GEN. L.A.M. XI - ALICE LLENE LANCE (B. 27 FEBRUARY 1925, EMERY COUNTY, UTAH) </text:p>
      <text:p text:style-name="Standard">MD. 13 JULY 1942, LESTER PAUL MASON (B. 21 NOVEMBER 1920, EMERY COUNTY), SON </text:p>
      <text:p text:style-name="Standard">OF ROSS AND MAUD "CALLER" MASON.</text:p>
      <text:p text:style-name="Standard"><text:s text:c="5"/>CHILDREN: 1) TERRY LESTER (B. 29 JANUARY 1943, UTAH COUNTY)</text:p>
      <text:p text:style-name="Standard"><text:s text:c="34"/>----------- <text:s text:c="3"/>GENO. REF. C.E.L. X</text:p>
      <text:p text:style-name="Standard"/>
      <text:p text:style-name="Standard">GEN. P.T.L. XI - LOLA JANE LANCE (B. 14 JANUARY 1925, EMERY COUNTY) MD. 27 </text:p>
      <text:p text:style-name="Standard">APRIL 1940, WAYNE COUNTY, PASCO TULLIO (B. 12 JUNE 1917, TOOELE, UTAH) SON OF </text:p>
      <text:p text:style-name="Standard">NICHOLAS AND LOUISA "NAPPE" TULLIO. <text:s/>CHILDREN BORN UTAH COUNTY, UNLESS NOTED.</text:p>
      <text:p text:style-name="Standard"><text:s text:c="5"/>CHILDREN: 1) PATSY JANE (B. 14 OCTOBER WAYNE COUNTY) MD. JUAN FRANK </text:p>
      <text:p text:style-name="Standard"><text:s text:c="9"/>GONALES.</text:p>
      <text:p text:style-name="Standard"><text:s text:c="15"/>2) LOUISE EDNA (B. 10 FEBRUARY 1942) MD. CLYDE BRYAN</text:p>
      <text:p text:style-name="Standard"><text:s text:c="15"/>3) MICHAEL CHARLES (B. 27 DECEMBER 1945)</text:p>
      <text:p text:style-name="Standard"><text:s text:c="15"/>4) JEAN MICKEY (B. 10 OCTOBER 1953)</text:p>
      <text:p text:style-name="Standard"><text:s text:c="15"/>5) CHELLA ANN (B. MARCH 1957)</text:p>
      <text:p text:style-name="Standard"><text:s text:c="15"/>6) RICKY DON (B. 1959)</text:p>
      <text:p text:style-name="Standard"><text:s text:c="34"/>----------- <text:s text:c="3"/>GENO. REF. C.E.L. X</text:p>
      <text:p text:style-name="Standard"/>
      <text:p text:style-name="Standard">GEN. C.N.L. XI - CHARLES ARDEN LANCE (B. 24 JANUARY 1927, EMERY COUNTY) 1ST </text:p>
      <text:p text:style-name="Standard">MD. 2 JANUARY 1948, NEOLA LEE (B. 1930), 2ND MD. 28 JANUARY 1955, THELMA </text:p>
      <text:p text:style-name="Standard">BRANDON (B. 25 AUGUST 1919, EUREKA, UTAH), DAUGHTER OF INGBALD AND EMMA </text:p>
      <text:p text:style-name="Standard"><text:soft-page-break/>"ANDERSON" BRANDON.</text:p>
      <text:p text:style-name="Standard"><text:s text:c="5"/>CHILDREN BY FIRST MARRIAGE, BORN PAYSON, UTAH:</text:p>
      <text:p text:style-name="Standard"><text:s text:c="15"/>1) DAVID ALLEN (B. 4 SEPTEMBER 1949)</text:p>
      <text:p text:style-name="Standard"><text:s text:c="15"/>2) ROGER KENNETH (B. 15 JUNE 1950)</text:p>
      <text:p text:style-name="Standard"><text:s text:c="15"/>3) BRIAN C. (B. 1952)</text:p>
      <text:p text:style-name="Standard"><text:s text:c="15"/>4) VAN LEE (B. 21 SEPTEMBER 1953)</text:p>
      <text:p text:style-name="Standard"><text:s text:c="5"/>CHILDREN BY SECOND MARRIAGE:</text:p>
      <text:p text:style-name="Standard"><text:s text:c="15"/>5) CHARLES ARDEN (B. 29 JANUARY 1956, PROVO)</text:p>
      <text:p text:style-name="Standard"><text:s text:c="34"/>----------- <text:s text:c="3"/>GENO. REF. C.E.L. X</text:p>
      <text:p text:style-name="Standard"/>
      <text:p text:style-name="Standard">GEN. A.M.L. XI - AMMON De ROY LANCE (B. 5 AUGUST 1929, UTAH COUNTY) MD. 15 </text:p>
      <text:p text:style-name="Standard">JULY 1950, PAYSON, UTAH, MARLENE JOYCE JOHNSON (B. 2 APRIL 1934, ALBERTA, </text:p>
      <text:p text:style-name="Standard">CANADA). <text:s/>CHILDREN BORN PAYSON, UTAH.</text:p>
      <text:p text:style-name="Standard"><text:s text:c="5"/>CHILDREN: 1) KENNETH RAY (B. 8 OCTOBER 1951)</text:p>
      <text:p text:style-name="Standard"><text:s text:c="15"/>2) CHARLOTTE ANN (B. 1 OCTOBER 1952)</text:p>
      <text:p text:style-name="Standard"><text:s text:c="15"/>3) STANLEY DEAN (B. 14 JANUARY 1953)</text:p>
      <text:p text:style-name="Standard"><text:s text:c="15"/>4) JOLENE (B. 31 MARCH 1958)</text:p>
      <text:p text:style-name="Standard"><text:s text:c="34"/>----------- <text:s text:c="3"/>GENO. REF. C.E.L. X</text:p>
      <text:p text:style-name="Standard">GEN. A.A.L. XI - ALLIE JAY LANCE (B. 27 AUGUST 1931, UTAH COUNTY) MD. ALICE </text:p>
      <text:p text:style-name="Standard">THOMPSON (B. 25 MAY 1939, UTAH COUNTY), DAUGHTER OF ARNOLD L. AND LUCY </text:p>
      <text:p text:style-name="Standard">ELIZABETH "DEE" THOMPSON. <text:s/>CHILDREN BORN UTAH COUNTY.</text:p>
      <text:p text:style-name="Standard"><text:s text:c="5"/>CHILDREN: 1) ALLIE JAY JR. (B. 29 JUNE 1959)</text:p>
      <text:p text:style-name="Standard"><text:s text:c="15"/>2) TWILA (B. 4 JUNE 1961)</text:p>
      <text:p text:style-name="Standard"><text:s text:c="15"/>3) EDNA KATHLENE (B. 22 OCTOBER 1962)</text:p>
      <text:p text:style-name="Standard"><text:s text:c="15"/>4) LINA ELIZABETH (B. 29 DECEMBER 1963)</text:p>
      <text:p text:style-name="Standard"><text:s text:c="34"/>----------- <text:s text:c="3"/>GENO. REF. C.E.L. X</text:p>
      <text:p text:style-name="Standard"/>
      <text:p text:style-name="Standard">GEN. M.L.M. XI - LOISE FERN LANCE (B. 10 DECEMBER 1938, WAYNE COUNTY) MD. 9 </text:p>
      <text:p text:style-name="Standard">OCTOBER 1953, MORRIS KEITH MALCOLM (B. 16 DECEMBER 1933, GOSHEN, UTAH), SON OF JOHN LEO AND RHODA "STEELE" MALCOLM. CHILDREN BORN SALT LAKE CITY UNLESS NOTED:</text:p>
      <text:p text:style-name="Standard"><text:s text:c="5"/>CHILDREN: 1) CAROL La RAE (B. 18 MARCH 1956, UTAH COUNTY)</text:p>
      <text:p text:style-name="Standard"><text:s text:c="15"/>2) RANDALL KEITH (B. 9 JANUARY 1953)</text:p>
      <text:p text:style-name="Standard"><text:s text:c="15"/>3) ROBERT JAMES (B. 25 JULY 1959)</text:p>
      <text:p text:style-name="Standard"><text:s text:c="15"/>4) JEFFERY DEAN (B. 22 AUGUST 1961)</text:p>
      <text:p text:style-name="Standard"><text:s text:c="15"/>5) JULIE FERN (B. 16 FEBRUARY 1965)</text:p>
      <text:p text:style-name="P13"><text:s text:c="34"/>----------- <text:s text:c="3"/>GENO. REF. C.E.L. X</text:p>
      <text:p text:style-name="Standard"><text:span text:style-name="T1">NR2-15</text:span><text:tab/><text:tab/> <text:s text:c="33"/>SECTION D</text:p>
      <text:p text:style-name="Standard"><text:s text:c="18"/>DESCENDANTS OF TABITHA "NANCE" SHAKELFORD</text:p>
      <text:p text:style-name="Standard"/>
      <text:p text:style-name="Standard">GEN. D.T.S. VI - TABITHA NANCE (B. 21 APRIL 1783, HENRY COUNTY, VIRGINIA) MD. </text:p>
      <text:p text:style-name="Standard"><text:span text:style-name="T12">{20 Oct} </text:span>1798, HENRY COUNTY, VIRGINIA, DANIEL SHAKELFORD (B. 1770, KING WILLIAM COUNTY, VIRGINIA), SON OF HENRY AND MARY SHAKELFORD. <text:s/>MOVED TO RUTHERFORD COUNTY, TENNESSEE. <text:s/>LATER MOVED TO PLATTE COUNTY, MISSOURI. <text:s/>LIVING 1850 CENSUS.</text:p>
      <text:p text:style-name="Standard"/>
      <text:p text:style-name="Standard">DANIEL SHAKELFORD WILL 1851, PLATTE COUNTY, MISSOURI</text:p>
      <text:p text:style-name="Standard">IN THE NAME OF GOD AMEN.</text:p>
      <text:p text:style-name="Standard"><text:s text:c="5"/>I DANIEL SHAKELFORD OF THE COUNTY OF PLATTE AND STATE OF MISSOURI BEING </text:p>
      <text:p text:style-name="Standard"><text:soft-page-break/>POORLY OF BODY BUT OF PERFECT MIND AND MEMORY DO ORDAIN THIS THE FOLLOWING DISPOSAL OF ALL MY WORLDLY GOODS BOTH REAL AND PERSONAL TO BE MY LAST WILL AND TESTAMENT.</text:p>
      <text:p text:style-name="Standard"><text:s text:c="5"/>I GIVE AND BEQUEATH ALL MY WORLDLY GOODS PERSONAL AND REAL ESTATE TO MY WIFE TABITHA DURING HER LIFE TO SUPPORT HER AND AFTER ALL JUST DEBTS ARE PAID, IT IS MY WILL AND WISH THAT JAMES G. WILLIAMS AFTER MY DEATH SHALL TAKE MY NEGRO BOY JACK AND MY LAND ON WHICH I NOW RESIDE AND THE BALANCE OF MY PROPERTY AND MANAGE IT FOR MY WIFE TABITHA AND AFTER HER DEATH FOR THE PROPERTY LEFT TO BE EQUALLY DIVIDED BETWEEN AMY WILLS, NANCY OLIFANT'S CHILDREN JAMES OLIFANT, SUSAN SERCEY, REUBEN SHAKELFORD'S CHILDREN ELIZABETH NANCE, JAMES SHAKELFORD, JOHN SHAKELFORD, WILLIAM SHAKELFORD, IRENE STILES, TABITHA SHAKELFORD, REUBEN SHAKELFORD, SAMUEL SHAKELFORD, SALLY WILLS, POLLY WILLIAMS.</text:p>
      <text:p text:style-name="Standard"><text:s text:c="5"/>IT IS ALSO MY WILL AND WISH THAT SUSAN BRYAN (?) SHALL HAVE FIVE DOLLARS </text:p>
      <text:p text:style-name="Standard">OF MY ESTATE AFTER THE DEATH OF MY WIFE TABITHA.</text:p>
      <text:p text:style-name="Standard"><text:s text:c="5"/>IT IS ALSO MY WILL AND WISH THAT MY BOY JACK SHALL HAVE THE PRIVILEGE OF </text:p>
      <text:p text:style-name="Standard">CHOOSING HIS MASTER AND THE MAN HE CHOOSES SHALL HAVE HIM AT THE APPRAISAL PRICE.</text:p>
      <text:p text:style-name="Standard"><text:s text:c="5"/>IN THE TESTIMONY OF THIS MY WILL AND TESTAMENT I ASSIGN MY NAME AND AFFIX MY SEAL THIS THE 29th DAY OF DECEMBER, 1851.</text:p>
      <text:p text:style-name="Standard"><text:s text:c="34"/>SIGNED DANIEL SHAKELFORD (SEAL)</text:p>
      <text:p text:style-name="Standard">TEST: Q.L.D. BERRY</text:p>
      <text:p text:style-name="Standard"><text:s text:c="6"/>ALEXANDER BRECKENRIDGE</text:p>
      <text:p text:style-name="Standard"><text:s text:c="6"/>SAMUEL OLIPHINT</text:p>
      <text:p text:style-name="Standard"><text:s text:c="13"/>---------------------------------------------------</text:p>
      <text:p text:style-name="Standard"/>
      <text:p text:style-name="Standard">STATE OF MISSOURI</text:p>
      <text:p text:style-name="Standard">PLATTE COUNTY PROBATE COURT</text:p>
      <text:p text:style-name="Standard">PLATTE COUNTY</text:p>
      <text:p text:style-name="Standard">IN VACATION APRIL 24, 1952</text:p>
      <text:p text:style-name="Standard"><text:s text:c="5"/>BE IT REMEMBERED THAT Q.L.D. BERRY AND SAMUEL H. OLIPHANT TWO OF THE </text:p>
      <text:p text:style-name="Standard">SUBSCRIBING WITNESSES TO THE FOREGOING WILL PERSONALLY APPEARED BEFORE ME, JAMES KUYKENDALL, JUDGE OF THE PROBATE COURT FOR SAID COUNTY OF PLATTE AFORESAID, AND BEING BY BE DULY SWORN SAYS THAT THEY SAW THE TESTATOR DANIEL SHAKELFORD SIGN THE FOREGOING INSTRUMENT OF WRITING, WHICH HE PUBLISHED AS HIS LAST WILL AND THAT HE THE TESTATOR WAS AT THE TIME OF SOUND MIND AND OVER THE AGE OF TWENTY ONE YEARS AND THAT THEY ATTEST...WILL BY WITNESSES THERETO BY INSCRIBING THEIR NAMES TO THE SAME IN THE PRESENCE OF THE TESTATORS, WHICH RAISE PROOF IS DEEMED BY ME SUFFICIENT TO ESTABLISH SAME WILL.</text:p>
      <text:p text:style-name="Standard"><text:s text:c="5"/>IN TESTIMONY WHEREOF I HAVE HEREUNTO SIGNED MY NAME AND AFFIXED THE SEAL OF THIS COURT AT THE OFFICE THIS THE 27th DAY OF APRIL A.D. 1852.</text:p>
      <text:p text:style-name="Standard"><text:s text:c="34"/>SIGNED JAS. KUYKENDALL, J.P.</text:p>
      <text:p text:style-name="Standard"><text:s text:c="13"/>---------------------------------------------------</text:p>
      <text:p text:style-name="Standard"/>
      <text:p text:style-name="Standard">SHAKELFORD CHILDREN:</text:p>
      <text:p text:style-name="Standard"><text:s text:c="15"/>1) JOHN (B. 1801) FROM 1850 CENSUS PLATTE COUNTY, MISSOURI</text:p>
      <text:p text:style-name="Standard"><text:s text:c="15"/>2) RICHARD (B. 1802)</text:p>
      <text:p text:style-name="Standard"><text:s text:c="15"/>3) WILLIAM MD. LUCY (SEE W.L.S. VII)</text:p>
      <text:p text:style-name="Standard"><text:soft-page-break/><text:s text:c="15"/>4) AMY</text:p>
      <text:p text:style-name="Standard"><text:s text:c="15"/>5) REUBEN MD. MILBURY DARNELL (SEE R.M.S. VII)</text:p>
      <text:p text:style-name="Standard"><text:s text:c="15"/>6) NANCY MD. SAM H. OLIPHANT (SEE S.N.O. VII)</text:p>
      <text:p text:style-name="Standard"><text:s text:c="15"/>7) MARY (B. 1809) MD. J.C. WILLIAMS (B. VIRGINIA)</text:p>
      <text:p text:style-name="Standard"><text:s text:c="34"/>----------- <text:s text:c="3"/>GENO. REF. D.T.S. VI</text:p>
      <text:p text:style-name="Standard"/>
      <text:p text:style-name="Standard">GEN. S.N.O. VII - NANCY SHAKELFORD MD. 20 JUNE 1820, RUTHERFORD COUNTY, </text:p>
      <text:p text:style-name="Standard">TENNESSEE, SAM H. OLIPHANT</text:p>
      <text:p text:style-name="Standard"><text:s text:c="5"/>CHILDREN: 1) MARY ANN MD. MR. GIDEON (SEE M.M.G. VIII)</text:p>
      <text:p text:style-name="Standard"><text:s text:c="15"/>2) JASPER</text:p>
      <text:p text:style-name="Standard"><text:s text:c="15"/>3) NEWTON</text:p>
      <text:p text:style-name="Standard"><text:s text:c="15"/>4) MANERVA</text:p>
      <text:p text:style-name="Standard"><text:s text:c="15"/>5) SUSAN MD. MR. SEARCY (SEE M.S.S. VIII)</text:p>
      <text:p text:style-name="Standard"><text:s text:c="34"/>----------- <text:s text:c="3"/>GENO. REF. D.T.S. VI</text:p>
      <text:p text:style-name="Standard"/>
      <text:p text:style-name="Standard">GEN. W.L.S. VII - WILLIAM SHAKELFORD (B. 1808, VIRGINIA) MD. LUCY (B. 1813, </text:p>
      <text:p text:style-name="Standard">KENTUCKY).</text:p>
      <text:p text:style-name="Standard"><text:s text:c="5"/>CHILDREN: 1) JOHN M. (B. 1842, KENTUCKY)</text:p>
      <text:p text:style-name="Standard"><text:s text:c="15"/>2) SARAH B. (B. 1845, KENTUCKY)</text:p>
      <text:p text:style-name="Standard"><text:s text:c="15"/>3) ROBERT F. (B. 1851, KENTUCKY)</text:p>
      <text:p text:style-name="Standard"><text:s text:c="15"/>4) WALTER T. (B. 1853, KENTUCKY)</text:p>
      <text:p text:style-name="Standard"><text:s text:c="15"/>5) MARTHA M. (B. 1853, KENTUCKY)</text:p>
      <text:p text:style-name="Standard"><text:s text:c="5"/>IRWIN CLEVONISH, AGE 24 , LIVING IN HOUSEHOLD.</text:p>
      <text:p text:style-name="Standard"><text:s text:c="34"/>----------- <text:s text:c="3"/>GENO. REF. D.T.S. VI</text:p>
      <text:p text:style-name="Standard"/>
      <text:p text:style-name="Standard">GEN. R.M.S. VII - REUBEN SHAKELFORD (B. 1801, HENRY COUNTY, VIRGINIA - D. </text:p>
      <text:p text:style-name="Standard">1852, MISSOURI) MD. 23 JUNE 1823, RUTHERFORD COUNTY, TENNESSEE, MILLBURY </text:p>
      <text:p text:style-name="Standard">DARNELL (B. 1803 - D. 1865).</text:p>
      <text:p text:style-name="Standard"><text:s text:c="5"/>CHILDREN: 1) ELIZABETH MD. THOMAS NANCE (SEE T.E.N. VIII)</text:p>
      <text:p text:style-name="Standard"><text:s text:c="15"/>2) JAMES HENRY (B. 1826, RUTHERFORD COUNTY, TENNESSEE) MD. </text:p>
      <text:p text:style-name="Standard"><text:s text:c="9"/>EVELYN.</text:p>
      <text:p text:style-name="Standard"><text:s text:c="15"/>3) JOHN (B. 1829, RUTHERFORD COUNTY)</text:p>
      <text:p text:style-name="Standard"><text:s text:c="15"/>4) WILLIAM</text:p>
      <text:p text:style-name="Standard"><text:s text:c="15"/>5) IRENE 1ST MD. JOHN Q.A. STILES, 2ND MD. HARRISON C. BOWMAN </text:p>
      <text:p text:style-name="Standard"><text:s text:c="9"/>(SEE GEN. H.I.B. VIII)</text:p>
      <text:p text:style-name="Standard"><text:s text:c="15"/>6) TABITHA (B. 1839) MD. GEORGE BUNCH</text:p>
      <text:p text:style-name="Standard"><text:s text:c="15"/>7) REUBEN (B. 1843)</text:p>
      <text:p text:style-name="Standard"><text:s text:c="15"/>8) SAMUEL (B. 1846)</text:p>
      <text:p text:style-name="Standard"><text:s text:c="15"/>9) CAROLINE MD. JOHN M. BOWMAN (SEE J.C.B. VIII)</text:p>
      <text:p text:style-name="Standard"><text:s text:c="34"/>----------- <text:s text:c="3"/>GENO. REF. D.T.S. VI</text:p>
      <text:p text:style-name="Standard"/>
      <text:p text:style-name="Standard">GEN. T.E.N. VIII - ELIZABETH SHAKELFORD (B. 1824, RUTHERFORD COUNTY, </text:p>
      <text:p text:style-name="Standard">TENNESSEE) MD. THOMAS NANCE (B. 1821, TENNESSEE) SON OF REUBEN JR. AND FRANCIS "INGRAM" NANCE (SECOND COUSINS).</text:p>
      <text:p text:style-name="Standard"><text:s text:c="5"/>CHILDREN: 1) WILLIAM (B. 1845 <text:span text:style-name="T12">{09 Mar 1846}</text:span>, MISSOURI) 1ST MD. E.W. CRAVEN, 2ND MD. E. STEVENSON. (SEE W.E.N. IX)</text:p>
      <text:p text:style-name="Standard"><text:s text:c="15"/>2) FRANK MD. JENN F. MORRIS (SEE F.J.N. IX)</text:p>
      <text:p text:style-name="Standard"><text:s text:c="15"/>3) LOU, DIED YOUNG</text:p>
      <text:p text:style-name="Standard"><text:s text:c="34"/>----------- <text:s text:c="3"/>GENO. REF. R.M.S. VII</text:p>
      <text:p text:style-name="Standard"><text:soft-page-break/></text:p>
      <text:p text:style-name="Standard">GEN. M.M.G. VIII - MARY ANN OLIPHANT MD. MR. GIDEON</text:p>
      <text:p text:style-name="Standard"><text:s text:c="5"/>CHILDREN: 1) EMILY</text:p>
      <text:p text:style-name="Standard"><text:s text:c="15"/>2) WILLIAM</text:p>
      <text:p text:style-name="Standard"><text:s text:c="34"/>----------- <text:s text:c="3"/>GENO. REF. S.N.O. VII</text:p>
      <text:p text:style-name="Standard"/>
      <text:p text:style-name="Standard">GEN. M.S.S. VIII - SUSAN OLIPHANT MD. MR. SEARCY</text:p>
      <text:p text:style-name="Standard"><text:s text:c="5"/>CHILDREN: 1) MARY C.</text:p>
      <text:p text:style-name="Standard"><text:s text:c="15"/>2) ELMIRA</text:p>
      <text:p text:style-name="Standard"><text:s text:c="15"/>3) HARVEY</text:p>
      <text:p text:style-name="Standard"><text:s text:c="34"/>----------- <text:s text:c="3"/>GENO. REF. S.N.O. VII</text:p>
      <text:p text:style-name="Standard"/>
      <text:p text:style-name="Standard"><text:s text:c="5"/>STILES CHILDREN: </text:p>
      <text:p text:style-name="Standard"><text:s text:c="15"/>1) HENRY MD. BETTY</text:p>
      <text:p text:style-name="Standard"><text:s text:c="24"/>CHILDREN: A) ARTHUR</text:p>
      <text:p text:style-name="Standard"><text:s text:c="5"/>BOWMAN CHILDREN: </text:p>
      <text:p text:style-name="Standard"><text:s text:c="15"/>2) CHARLES (B. 1854)</text:p>
      <text:p text:style-name="Standard"><text:s text:c="15"/>3) JAMES (B. 1856)</text:p>
      <text:p text:style-name="Standard"><text:s text:c="15"/>4) DAVID (B. 1859)</text:p>
      <text:p text:style-name="Standard"><text:s text:c="15"/>5) EDWARD (D. 1908)</text:p>
      <text:p text:style-name="Standard"><text:s text:c="24"/>CHILDREN: A) WALLACE K.</text:p>
      <text:p text:style-name="Standard"><text:s text:c="15"/>6) MONROE</text:p>
      <text:p text:style-name="Standard"><text:s text:c="15"/>7) HARRY HILL MD. FANNY COLSON</text:p>
      <text:p text:style-name="Standard"><text:s text:c="24"/>CHILDREN: A) LIZZIE (B. 1878) MD. JOHN TRUM. CHILDREN: </text:p>
      <text:p text:style-name="Standard"><text:s text:c="24"/>1. JOHN (B. 1915, 2. WILL, 3. HARRY, 4. MARY.</text:p>
      <text:p text:style-name="Standard"><text:s text:c="34"/>----------- <text:s text:c="3"/>GENO. REF. R.M.S. VII</text:p>
      <text:p text:style-name="Standard"/>
      <text:p text:style-name="Standard">GEN. J.C.B. VIII - CAROLINE SHAKELFORD (B. 1837/8, MISSOURI - D. 1904, </text:p>
      <text:p text:style-name="Standard">SHAWNEE, KANSAS) MD. 8 FEBRUARY 1857, PLATTE COUNTY, MISSOURI, JOHN M. BOWMAN </text:p>
      <text:p text:style-name="Standard">(B. 1836, GREEN COUNTY, TENNESSEE - D. 26 OCTOBER 1913, SHAWNEE, KANSAS)</text:p>
      <text:p text:style-name="Standard"><text:s text:c="5"/>CHILDREN: 1) CLARENCE (B. 1858 - D. 1884)</text:p>
      <text:p text:style-name="Standard"><text:s text:c="15"/>2) IDA (B. 1870, JOHNSON CITY, KANSAS - D. 1945) MD. MR. </text:p>
      <text:p text:style-name="Standard"><text:s text:c="9"/>RICHART. <text:s text:c="6"/>CHILDREN: A) CHARLES</text:p>
      <text:p text:style-name="Standard"><text:s text:c="34"/>B) EARL</text:p>
      <text:p text:style-name="Standard"><text:s text:c="34"/>C) ARTHUR</text:p>
      <text:p text:style-name="Standard"><text:s text:c="34"/>D) FRED R.</text:p>
      <text:p text:style-name="Standard"><text:s text:c="34"/>E) GENEVIEVE MD. MR. GUNTHER</text:p>
      <text:p text:style-name="Standard"><text:s text:c="34"/>F) BERDINE</text:p>
      <text:p text:style-name="Standard"><text:s text:c="15"/>3) MARTHA ISABEL (BELLE) (B. 1860 - D. 1904) MD. BEN MANION (B. </text:p>
      <text:p text:style-name="Standard"><text:s text:c="9"/>1854 - D. 1936) JOHNSON CITY, KANSAS.</text:p>
      <text:p text:style-name="Standard"><text:s text:c="24"/>CHILDREN: A) FRANK</text:p>
      <text:p text:style-name="Standard"><text:s text:c="34"/>B) CLAUDE</text:p>
      <text:p text:style-name="Standard"><text:s text:c="34"/>C) ADELE</text:p>
      <text:p text:style-name="Standard"><text:s text:c="15"/>4) MINNIE (B. 1867) MD. MR. EDWARDS</text:p>
      <text:p text:style-name="Standard"><text:s text:c="15"/>5) WILHELMINA (WILLIE) (B. 1872) MD. JAMES SPALDING</text:p>
      <text:p text:style-name="Standard"><text:s text:c="15"/>6) MARY ELIZABETH MD. DAVID MATNEY (SEE D.M.M. IX)</text:p>
      <text:p text:style-name="Standard"><text:s text:c="15"/>7) EULALIE (B. SEPTEMBER 1872) MD. 21 FEBRUARY 1995, JOHNSON </text:p>
      <text:p text:style-name="Standard"><text:s text:c="9"/>COUNTY, KANSAS, FRANK PEACHEY.</text:p>
      <text:p text:style-name="Standard"><text:soft-page-break/><text:s text:c="24"/>CHILDREN: A) PERRY, B) PEARL, C) FRANK, D) MARY, E) </text:p>
      <text:p text:style-name="Standard"><text:s text:c="24"/>HENRY.</text:p>
      <text:p text:style-name="Standard"><text:s text:c="34"/>----------- <text:s text:c="3"/>GENO. REF. R.M.S. VII</text:p>
      <text:p text:style-name="Standard"/>
      <text:p text:style-name="Standard">GEN. W.E.N. IX - WILLIAM NANCE 1ST MD. E.W. CRAVENS, 2ND MD. E. STEVENSON</text:p>
      <text:p text:style-name="Standard"><text:s text:c="5"/>CHILDREN BY FIRST WIFE:</text:p>
      <text:p text:style-name="Standard"><text:s text:c="15"/>1) ALLIE MD. J.W. GIBSON. RES.: DES MOINES, IOWA.</text:p>
      <text:p text:style-name="Standard"><text:s text:c="5"/>CHILDREN BY SECOND WIFE:</text:p>
      <text:p text:style-name="Standard"><text:s text:c="15"/>2) ARTHUR C.</text:p>
      <text:p text:style-name="Standard"><text:s text:c="15"/>3) LORRAINE</text:p>
      <text:p text:style-name="Standard"><text:s text:c="34"/>----------- <text:s text:c="3"/>GENO. REF. T.E.N. VIII</text:p>
      <text:p text:style-name="Standard"/>
      <text:p text:style-name="Standard">GEN. F.J.N. IX - FRANK NANCE MD. JENNIE F. MORRIS. RES: SAVANNAH, MISSOURI</text:p>
      <text:p text:style-name="Standard"><text:s text:c="5"/>CHILDREN: 1) PAULINE MD. MR. MADGETT, HASTINGS, NEBRASKA</text:p>
      <text:p text:style-name="Standard"><text:s text:c="15"/>2) ELIZABETH MD. J.I. WARREN, ST. JOEL, MISSOURI</text:p>
      <text:p text:style-name="Standard"><text:s text:c="15"/>3) SYDNEY G. MD. FRANK SANBORN</text:p>
      <text:p text:style-name="Standard"><text:s text:c="15"/>4) LAWRENCE F.</text:p>
      <text:p text:style-name="Standard"><text:s text:c="15"/>5) HELEN M.</text:p>
      <text:p text:style-name="Standard"><text:s text:c="34"/>----------- <text:s text:c="3"/>GENO. REF. T.E.N. VIII</text:p>
      <text:p text:style-name="Standard"/>
      <text:p text:style-name="Standard">GEN. H.H.B. IX - HARRISON C. BOWMAN (B. 8 JULY 1870, PLATTE COUNTY, MISSOURI </text:p>
      <text:p text:style-name="Standard">- D. 7 APRIL 1954, STOUTLAND, MISSOURI) 1ST MD. ANNA DRAGON (B. 1898), 2ND MD. </text:p>
      <text:p text:style-name="Standard"><text:s text:c="5"/>BOWMAN CHILDREN BY SECOND MARRIAGE:</text:p>
      <text:p text:style-name="Standard"><text:s text:c="15"/>1) EDWARD M. (B. FEBRUARY 1903) MD. 1931 IRENE R. MANN (SEE E.I.B. X)</text:p>
      <text:p text:style-name="Standard"><text:s text:c="15"/>2) IRENE H. (B. 26 DECEMBER 1908) MD. 5 JUNE 1927, SAM BLADES</text:p>
      <text:p text:style-name="Standard"><text:s text:c="15"/>3) HARRY HARRISON (B. 23 MARCH 1907) MD. MISS WINTER</text:p>
      <text:p text:style-name="Standard"><text:s text:c="15"/>4) ELLEN (MAUD) MD. MR. LEWIS DOLLISON</text:p>
      <text:p text:style-name="Standard"><text:s text:c="15"/>5) ELIZABETH (FLO) (B. 26 OCTOBER 1915) MD. RUSSELL OLYER</text:p>
      <text:p text:style-name="Standard"><text:s text:c="15"/>6) CAROLINE E. (B. 9 DECEMBER 1917) MD. WILBUR KROGSTAD (SEE W.C.K. X)</text:p>
      <text:p text:style-name="Standard"><text:s text:c="15"/>7) JAMES VIRGIL (B. 3 APRIL 1920)</text:p>
      <text:p text:style-name="Standard"><text:s text:c="15"/>8) EARL FOSTER (?) BORN BUTLER COUNTY, MISSOURI</text:p>
      <text:p text:style-name="Standard"><text:s text:c="15"/>9) DOROTHY</text:p>
      <text:p text:style-name="Standard"><text:s text:c="34"/>----------- <text:s text:c="3"/>GENO. REF. H.I.B. VIII</text:p>
      <text:p text:style-name="Standard"/>
      <text:p text:style-name="Standard">GEN. D.M.M. IX - MARY ELIZABETH BOWMAN (B. 1 APRIL 1875 - D. 22 FEBRUARY 1937, </text:p>
      <text:p text:style-name="Standard">KANSAS CITY, MISSOURI) MD. 10 MAY 1892, DAVID REESE MATNEY (B. 1860, DOUGLAS </text:p>
      <text:p text:style-name="Standard">COUNTY, KANSAS - D. 20 APRIL 1906, LENEXA, KANSAS), SON OF HARVEY M. AND HULDA JANE "STEEL" MATNEY.</text:p>
      <text:p text:style-name="Standard"><text:s text:c="5"/>CHILDREN: 1) HARVEY PAUL MD. EMMA MORGAN (SEE H.E.M. X)</text:p>
      <text:p text:style-name="Standard"><text:s text:c="15"/>2) GENEVIEVE ABIGAIL MM ANDREW M. SHIRK (SEE A.G.S. X)</text:p>
      <text:p text:style-name="Standard"><text:s text:c="15"/>3) HYACINTH ALTA MD. BRUCE A. KINDIG (SEE B.H.K. X)</text:p>
      <text:p text:style-name="Standard"><text:s text:c="15"/>4) DAISY RUTH (B. 19 DECEMBER 1902) MD. 1ST, WILL AMES, 2ND MD. </text:p>
      <text:p text:style-name="Standard"><text:s text:c="9"/>GILBERT WINEGARNET.</text:p>
      <text:p text:style-name="Standard"><text:s text:c="15"/>5) THOMAS MAKOY (B. 20 AUGUST 1904) MD. 1ST MARY C. VINSOHALER, </text:p>
      <text:p text:style-name="Standard"><text:s text:c="9"/>2ND MD. FRANCIS BURTON.</text:p>
      <text:p text:style-name="Standard"><text:s text:c="15"/>6) CAROLINE MATNEY EVANS (ADOPTED) MD. BILL WILSON</text:p>
      <text:p text:style-name="Standard"><text:s text:c="34"/>----------- <text:s text:c="3"/>GENO. REF. J.C.B. VIII</text:p>
      <text:p text:style-name="Standard"/>
      <text:p text:style-name="Standard">GEN. E.I.B. X - EDWARD MONROE BOWMAN (B. FEBRUARY 1903) MD. 1931 IRENE M. <text:soft-page-break/>MANN</text:p>
      <text:p text:style-name="Standard"><text:s text:c="5"/>CHILDREN: 1) EDWARD M.</text:p>
      <text:p text:style-name="Standard"><text:s text:c="15"/>2) FLORENCE (SUSIE) (B. 30 SEPTEMBER 1946)</text:p>
      <text:p text:style-name="Standard"><text:s text:c="15"/>3) KATHERINE ELIZABETH (B. 2 JUNE 1932) MD. DR. H.D. CONNER. </text:p>
      <text:p text:style-name="Standard"><text:s text:c="24"/>CHILDREN: A) VINCE, B) DARCY, C) KEITH</text:p>
      <text:p text:style-name="Standard"><text:s text:c="15"/>4) BONNIE MD. LT. JOHN GRIFFIN</text:p>
      <text:p text:style-name="Standard"><text:s text:c="24"/>CHILDREN: A) JOHN JR., B) STEVEN, C) SON (?)</text:p>
      <text:p text:style-name="Standard"><text:s text:c="15"/>5) BYRON LEE (B. 11 MAY 1938) MD. NANCY (?)</text:p>
      <text:p text:style-name="Standard"><text:s text:c="24"/>CHILDREN: A) STEVE, B) DAUGHTER (B. 6 DECEMBER 1961)</text:p>
      <text:p text:style-name="Standard"><text:s text:c="15"/>6) ALFRED EUGENE (B. 11 MAY 1938) - 1ST WIFE DIED - 2ND (?)</text:p>
      <text:p text:style-name="Standard"><text:s text:c="24"/>CHILDREN: A) DARREL (B. 9 JULY 1959)</text:p>
      <text:p text:style-name="Standard"><text:s text:c="34"/>B) ALLEN EDWARD (B. DECEMBER 1960)</text:p>
      <text:p text:style-name="Standard"><text:s text:c="34"/>----------- <text:s text:c="3"/>GENO. REF. H.F.B. IX</text:p>
      <text:p text:style-name="Standard"/>
      <text:p text:style-name="Standard">GEN. W.C.K. X - CAROLINE E. BOWMAN (B. 9 DECEMBER 1917) MD. 21 NOVEMBER 1943, </text:p>
      <text:p text:style-name="Standard">URBABIA, MISSOURI, WILLIAM KROYSTAD. <text:s/>RES: RICHLANDS, MISSOURI</text:p>
      <text:p text:style-name="Standard"><text:s text:c="5"/>CHILDREN: 1) DONALD <text:s text:c="18"/>4) AUBREY</text:p>
      <text:p text:style-name="Standard"><text:s text:c="15"/>2) LINDA <text:s text:c="19"/>5) ELLEN</text:p>
      <text:p text:style-name="Standard"><text:s text:c="15"/>3) DANNY <text:s text:c="19"/>6) ELEANOR</text:p>
      <text:p text:style-name="Standard"><text:s text:c="34"/>----------- <text:s text:c="3"/>GENO. REF. H.H.B. IX</text:p>
      <text:p text:style-name="Standard"/>
      <text:p text:style-name="Standard">GEN. A.G.S. X - GENEVIEVE ABIGAIL MATNEY (B. 28 JULY 1898, ROSEDALE, KANSAS </text:p>
      <text:p text:style-name="Standard">- D. EASTER SUNDAY 1960) MD. 27 SEPTEMBER 1924, WICHITA, KANSAS, ANDREW MARTIN SHIRK (B. 13 MARCH 1900). HE MARRIED 2ND ROSE ?</text:p>
      <text:p text:style-name="Standard"><text:s text:c="5"/>CHILDREN: 1) ELEANOR (B. 20 DECEMBER 1925) MD. 30 MARCH 1946, JIM HAUGH</text:p>
      <text:p text:style-name="Standard"><text:s text:c="24"/>CHILDREN: A) MICHAEL ANDREW (B. 2 OCTOBER 1954)</text:p>
      <text:p text:style-name="Standard"><text:s text:c="34"/>B) DANNY BRUCE (B. 10 SEPTEMBER 1956)</text:p>
      <text:p text:style-name="Standard"><text:s text:c="34"/>C) DENISE (B. 11 JANUARY 1959)</text:p>
      <text:p text:style-name="Standard"><text:s text:c="15"/>2) SUSANNE (B. 3 MARCH 1933) MD. 8 JULY 1951, ROBERT LEE </text:p>
      <text:p text:style-name="Standard"><text:s text:c="9"/>WILLIAMS. <text:s text:c="5"/>CHILDREN: A) REBECCA SUE (B. 31 MAY 1953)</text:p>
      <text:p text:style-name="Standard"><text:s text:c="34"/>B) DAVID</text:p>
      <text:p text:style-name="Standard"><text:s text:c="34"/>----------- <text:s text:c="3"/>GENO. REF. D.M.M. IX</text:p>
      <text:p text:style-name="Standard"/>
      <text:p text:style-name="Standard">GEN. H.E.M. X - HARVEY PAUL MATNEY (B. 16 OCTOBER 1897, ROSEDALE, KANSAS) MD. </text:p>
      <text:p text:style-name="Standard">EMMA MORGAN</text:p>
      <text:p text:style-name="Standard"><text:s text:c="5"/>CHILDREN: 1) ROY HARVEY (B. 20 FEBRUARY 1933) MD. 30 MARCH 1956, RUTH IDA </text:p>
      <text:p text:style-name="Standard"><text:s text:c="9"/>DICKLANT, ROSELAND, KANSAS.</text:p>
      <text:p text:style-name="Standard"><text:s text:c="24"/>CHILDREN: A) WILLIAM DAVID (B. 23 OCTOBER 1957)</text:p>
      <text:p text:style-name="Standard"><text:s text:c="34"/>B) MARY RUTH (B. 13 JULY 1960)</text:p>
      <text:p text:style-name="Standard"><text:s text:c="34"/>C) ROY (B. 24 DECEMBER 1962)</text:p>
      <text:p text:style-name="Standard"><text:s text:c="34"/>----------- <text:s text:c="3"/>GENO. REF. D.M.M. IX</text:p>
      <text:p text:style-name="Standard"/>
      <text:p text:style-name="Standard">GEN. B.H.K. X - HYACINTH ALTA MATNEY (B. 12 APRIL 1901, ROSEDALE, KANSAS) MD. </text:p>
      <text:p text:style-name="Standard">28 MAY 1923, WICHITA, KANSAS, BRUCE ALVIN KINDIG (B. 6 OCTOBER 1893, BERWICK, </text:p>
      <text:p text:style-name="Standard">PENNSYLVANIA), SON OF CHARLES DANIEL AND ELLEN "BEISHLINE" KINDIG. <text:s/>MR. AND </text:p>
      <text:p text:style-name="Standard">MRS. KINDIG RESIDE AT 106 E. STOLP AVE., MEDICINE LODGE, KANSAS. <text:s/>THEY BOTH </text:p>
      <text:p text:style-name="Standard">HAVE BEEN MOST ACTIVE IN NANCE GENEALOGY, AND HAVE BEEN ACTIVE THE PAST YEAR IN HELPING TP GATHER MATERIAL FOR THIS BOOK. <text:s/>WORDS CANNOT EXPRESS OUR GRATITUDE FOR THEIR EFFORTS TOWARD MAKING THIS ENDEAVOR POSSIBLE.</text:p>
      <text:p text:style-name="Standard"><text:soft-page-break/><text:s text:c="5"/>CHILDREN: 1) ELIZABETH ELLEN (B. 1924) MD. SAMUEL GEORGE NEIS (SEE S.E.N. </text:p>
      <text:p text:style-name="Standard"><text:s text:c="9"/>XI).</text:p>
      <text:p text:style-name="Standard"><text:s text:c="15"/>2) MIRIAM LOUISE MD. WALTER CLIFORD NYBERG (SEE W.M.N. XI)</text:p>
      <text:p text:style-name="Standard"><text:s text:c="15"/>3) NEAL BERT MD. JEAN ELIZABETH MATTHEWS (SEE N.J.K. XI)</text:p>
      <text:p text:style-name="Standard"><text:s text:c="34"/>----------- <text:s text:c="3"/>GENO. REF. D.M.M. IX</text:p>
      <text:p text:style-name="Standard"/>
      <text:p text:style-name="Standard">GEN. S.E.N. XI - ELIZABETH ELLEN KINDIG (B. 7 APRIL 1924, FOWLER MEADE, </text:p>
      <text:p text:style-name="Standard">KANSAS) MD. 5 OCTOBER 1947, LAWRENCE, KANSAS, SAMUEL GEORGE NEIS, JR., (B. 30 </text:p>
      <text:p text:style-name="Standard">OCTOBER 1922, ENDORA, KANSAS), SON OF SAMUEL GEORGE NEIS SR.</text:p>
      <text:p text:style-name="Standard"><text:s text:c="5"/>CHILDREN: 1) CAROL ANN (B. 9 JULY 1950, LAWRENCE, KANSAS)</text:p>
      <text:p text:style-name="Standard"><text:s text:c="15"/>2) BRUCE GREGORY (B. 15 MARCH 1953)</text:p>
      <text:p text:style-name="Standard"><text:s text:c="15"/>3) SAMUEL DELBERT (B. 9 OCTOBER 1961)</text:p>
      <text:p text:style-name="Standard"><text:s text:c="15"/>4) RUSSELL DEAN (B. 13 MARCH 1965)</text:p>
      <text:p text:style-name="Standard"><text:s text:c="34"/>----------- <text:s text:c="3"/>GENO. REF. B.H.K. X</text:p>
      <text:p text:style-name="Standard"/>
      <text:p text:style-name="Standard">GEN. W.M.N. XI - MIRIAM LOUISE KINDIG (B. 13 MAY 1925, WICHITA, KANSAS) MD. 23 </text:p>
      <text:p text:style-name="Standard">MARCH 1946, OMAHA, NEBRASKA, WALTER CLIFTON NYBERG</text:p>
      <text:p text:style-name="Standard"><text:s text:c="5"/>CHILDREN: 1) GARY DEAN (B. 7 SEPTEMBER 1954, HAYS, KANSAS)</text:p>
      <text:p text:style-name="Standard"><text:s text:c="15"/>2) KARL ALVIN (B. 20 MAY 1957)</text:p>
      <text:p text:style-name="Standard"><text:s text:c="15"/>3) TIMOTHY DALE (B. 13 NOVEMBER 1959, PRATT, KANSAS)</text:p>
      <text:p text:style-name="Standard"><text:s text:c="34"/>----------- <text:s text:c="3"/>GENO. REF. B.H.K. X</text:p>
      <text:p text:style-name="Standard"/>
      <text:p text:style-name="Standard">GEN. N.J.K. XI - NEAL BERT KINDIG (B. 26 JULY 1928, MEDICINE LODGE, KANSAS) </text:p>
      <text:p text:style-name="Standard">MD. 26 ? 1960) EVANSTON, ILLINOIS, JEAN ELIZABETH MATTHEWS (B. 30 APRIL 1835, </text:p>
      <text:p text:style-name="Standard">CHICAGO, ILLINOIS), DAUGHTER OF HAROLD AND BETTY MATTHEWS.</text:p>
      <text:p text:style-name="Standard"><text:s text:c="5"/>CHILDREN: 1) DAVID NEAL (B. 26 JUNE 1963, PALO ALTO, CALIFORNIA)</text:p>
      <text:p text:style-name="Standard"><text:s text:c="15"/>2) SUSAN ELIZABETH (B. 23 APRIL 1965)</text:p>
      <text:p text:style-name="Standard"><text:s text:c="34"/>----------- <text:s text:c="3"/>GENO. REF. B.H.K. X</text:p>
      <text:p text:style-name="Standard"/>
      <text:p text:style-name="Standard"><text:s text:c="34"/>SECTION E</text:p>
      <text:p text:style-name="Standard"/>
      <text:p text:style-name="Standard">DATA SUBMITTED BY: MRS. C.H. BARNES, RT. #2, WESTMORE, KANSAS</text:p>
      <text:p text:style-name="Standard"><text:s text:c="13"/>MRS. ARTHUR ROGERS, 191 SO. INSTITUTE ST., RICHMOND, MISSOURI </text:p>
      <text:p text:style-name="Standard"/>
      <text:p text:style-name="Standard"><text:s text:c="25"/>REUBEN NANCE JR. DESCENDANTS </text:p>
      <text:p text:style-name="Standard"/>
      <text:p text:style-name="Standard">GEN. R.F. VI - REUBEN NANCE JR. (B. 8 JULY 1785, HENRY COUNTY, VIRGINIA) MD. 8 </text:p>
      <text:p text:style-name="Standard">SEPTEMBER 1807, RUTHERFORD COUNTY, TENNESSEE, FRANCES INGRAM</text:p>
      <text:p text:style-name="Standard"><text:s text:c="5"/>CHILDREN: 1) CLEMENT (B. 1810) MD. MARY TUNE (SEE C.M. VII)</text:p>
      <text:p text:style-name="Standard"><text:s text:c="15"/>2) JOHN MD. RACHEL WILSON (SEE J.R. VII)</text:p>
      <text:p text:style-name="Standard"><text:s text:c="15"/>3) BIRD 1ST MD. PRICI VANDERPOOL, 2ND MD. SIMMA ANN ?, 3RD MD. </text:p>
      <text:p text:style-name="Standard"><text:s text:c="9"/>ELIZABETH JANE (SEE B.P. VII)</text:p>
      <text:p text:style-name="Standard"><text:s text:c="15"/>4) JACKSON (B. 1817) MD. 15 MARCH 1843, RAY COUNTY, MISSOURI, </text:p>
      <text:p text:style-name="Standard"><text:s text:c="9"/>MARTHA CAMPBELL (SEE J.M. VII)</text:p>
      <text:p text:style-name="Standard"><text:s text:c="15"/>5) THOMAS MD. ELIZABETH SHAKELFORD (SEE T.E. VII)</text:p>
      <text:p text:style-name="Standard"><text:s text:c="15"/>6) ELIZABETH (B. 1820)</text:p>
      <text:p text:style-name="Standard"><text:s text:c="15"/>7) SALLY MD. THOMAS THOMPSON (SEE T.S.T. VII)</text:p>
      <text:p text:style-name="Standard"><text:s text:c="34"/>----------- <text:s text:c="3"/>GENO. REF. R.A. V</text:p>
      <text:p text:style-name="Standard"/>
      <text:p text:style-name="Standard"><text:soft-page-break/>GEN. C.M. VII - CLEMENT NANCE (B. 1810, TENNESSEE - D. 1841, RAY COUNTY, </text:p>
      <text:p text:style-name="Standard">MISSOURI) MD. MARY TUNE, DAUGHTER OF WILLIAM TUNE. MOVED TO MISSOURI IN 1833.</text:p>
      <text:p text:style-name="Standard"><text:s text:c="5"/>CHILDREN: 1) WILLIAM T. NANCE</text:p>
      <text:p text:style-name="Standard"><text:s text:c="15"/>2) THOMAS NANCE MD. SARAH COATES (SEE T.S. VIII)</text:p>
      <text:p text:style-name="Standard"><text:s text:c="15"/>3) MARY NANCE</text:p>
      <text:p text:style-name="Standard"><text:s text:c="15"/>4) REUBEN NANCE</text:p>
      <text:p text:style-name="Standard"><text:s text:c="15"/>5) CLEMENT NANCE</text:p>
      <text:p text:style-name="Standard"><text:s text:c="34"/>----------- <text:s text:c="3"/>GENO. REF. R.F. VI</text:p>
      <text:p text:style-name="Standard"/>
      <text:p text:style-name="Standard">GEN. J.R. VII - JOHN NANCE (B. 1812, TENNESSEE) MD. 11 MAY 1836 RACHEL WILSON </text:p>
      <text:p text:style-name="Standard">RAY COUNTY, MISSOURI, 2ND MD. CHARLOTTE <text:span text:style-name="T12">{FUNK}</text:span> (B. 1826)</text:p>
      <text:p text:style-name="Standard"><text:s text:c="5"/>CHILDREN: 1) ALFRED (B. 1937 <text:span text:style-name="T12">{1837}</text:span>)</text:p>
      <text:p text:style-name="Standard"><text:s text:c="15"/>2) RACHEL (B. 1849)</text:p>
      <text:p text:style-name="Standard"><text:s text:c="15"/>3) CHARLES MD. IDA McGREW (SEE C.I. VIII)</text:p>
      <text:p text:style-name="Standard"><text:s text:c="15"/>4) BIRD MD. LINA CROCKETT (SEE B.L. VIII)</text:p>
      <text:p text:style-name="Standard"><text:s text:c="34"/>----------- <text:s text:c="3"/>GENO. REF. R.F. VI</text:p>
      <text:p text:style-name="Standard"/>
      <text:p text:style-name="Standard">GEN. T.S.T. VII - SARAH NANCE (B. 1824, BEDFORD COUNTY, TENNESSEE) MD. 3 </text:p>
      <text:p text:style-name="Standard">DECEMBER 1941 <text:span text:style-name="T12">{1841}</text:span>, RAY COUNTY, MISSOURI, THOMAS THOMPSON (B. 1815, VIRGINIA). RES: RAY COUNTY, MISSOURI</text:p>
      <text:p text:style-name="Standard"><text:s text:c="5"/>CHILDREN: 1) HENDLEY</text:p>
      <text:p text:style-name="Standard"><text:s text:c="15"/>2) JASPER</text:p>
      <text:p text:style-name="Standard"><text:s text:c="15"/>3) JOHN </text:p>
      <text:p text:style-name="Standard"><text:s text:c="15"/>4) MARTHA MD. ? SIMMONS</text:p>
      <text:p text:style-name="Standard"><text:s text:c="15"/>5) ALICE</text:p>
      <text:p text:style-name="Standard"><text:s text:c="15"/>6) CLAYTON BIRD MD. ELIZABETH CARRELL (SEE C.E.T. VIII)</text:p>
      <text:p text:style-name="Standard"><text:s text:c="15"/>7) MARY MD. ELI BRYANT (SEE E.M.B. VIII)</text:p>
      <text:p text:style-name="Standard"><text:s text:c="34"/>----------- <text:s text:c="3"/>GENO. REF. R.F. VI</text:p>
      <text:p text:style-name="Standard"/>
      <text:p text:style-name="Standard">GEN. T.E. VII - THOMAS NANCE MD. ELIZABETH SHAKELFORD</text:p>
      <text:p text:style-name="Standard">(THIS SAME LINEAGE APPEARS UNDER T.E.N. VIII DESCENDANTS OF TABITHA "NANCE" </text:p>
      <text:p text:style-name="Standard">SHAKELFORD. TABITHA IS AUNT OF THOMAS NANCE &amp; GRANDMOTHER OF ELIZABETH.</text:p>
      <text:p text:style-name="Standard"><text:s text:c="5"/>CHILDREN: 1) FRANK</text:p>
      <text:p text:style-name="Standard"><text:s text:c="15"/>2) WILLIAM </text:p>
      <text:p text:style-name="Standard"><text:s text:c="15"/>3) LOU</text:p>
      <text:p text:style-name="Standard"><text:s text:c="34"/>----------- <text:s text:c="3"/>GENO. REF. R.F. VI</text:p>
      <text:p text:style-name="Standard"/>
      <text:p text:style-name="Standard">GEN. B.P. VII - BIRD NANCE (B. 1814, TENNESSEE) 1ST MD. 19 OCTOBER 1837, RAY </text:p>
      <text:p text:style-name="Standard">COUNTY, MISSOURI, PRICA VANDERPOOL (B. 1822, TENNESSEE), 2ND MD. SIMMA ANN ?, </text:p>
      <text:p text:style-name="Standard">3RD MD. ELIZABETH JANE ? (2ND AND 3RD WIVES' NAMES FROM RAY COUNTY DEEDS)</text:p>
      <text:p text:style-name="Standard"><text:s text:c="5"/>CHILDREN BY FIRST MARRIAGE:</text:p>
      <text:p text:style-name="Standard"><text:s text:c="15"/>1) GEORGE W. (B. 1842, MISSOURI)</text:p>
      <text:p text:style-name="Standard"><text:s text:c="15"/>2) SARAH FRANCES (B. 1846, MISSOURI)</text:p>
      <text:p text:style-name="Standard"><text:s text:c="15"/>3) JOHN W. (B. 1849, MISSOURI)</text:p>
      <text:p text:style-name="Standard"><text:s text:c="5"/>CHILDREN BY SECOND MARRIAGE:</text:p>
      <text:p text:style-name="Standard"><text:s text:c="15"/>4) W. (MALE) (B. 1852, MISSOURI)</text:p>
      <text:p text:style-name="Standard"><text:s text:c="5"/>CHILDREN BY THIRD MARRIAGE:</text:p>
      <text:p text:style-name="Standard"><text:soft-page-break/><text:s text:c="15"/>5) ADA (B. 1859, MISSOURI)</text:p>
      <text:p text:style-name="Standard"><text:s text:c="5"/>IN HOUSEHOLD, ELIZABETH NANCE (B. 1820, TENNESSEE), SISTER (FROM 1850/60 </text:p>
      <text:p text:style-name="Standard">RAY COUNTY CENSUS)</text:p>
      <text:p text:style-name="Standard"><text:s text:c="34"/>----------- <text:s text:c="3"/>GENO. REF. R.F. VI</text:p>
      <text:p text:style-name="Standard"/>
      <text:p text:style-name="Standard">GEN. J.M. VII - JACKSON NANCE (B. 1817, TENNESSEE) MD. <text:span text:style-name="T12">{Martha CAMPBELL} </text:span>13 MARCH 1843, RAY </text:p>
      <text:p text:style-name="Standard"><text:s text:c="5"/>CHILDREN: 1) ELLEN MD. WILLIAM TEAGARDEN (SEE GEN. W.E.T. VIII)</text:p>
      <text:p text:style-name="Standard"><text:s text:c="15"/>2) ELIZA ANN MD. GEORGE W. BAKER (SEE G.E.B. VIII)</text:p>
      <text:p text:style-name="Standard"><text:s text:c="34"/>----------- <text:s text:c="3"/>GENO. REF. R.F. VI</text:p>
      <text:p text:style-name="Standard"/>
      <text:p text:style-name="Standard">GEN. B.L. VIII - BIRD NANCE (B. 1857, RAY COUNTY, MISSOURI - D. 16 MARCH 1916, </text:p>
      <text:p text:style-name="Standard">OTTOWA, KANSAS) MD. 20 MARCH 1890, LINA CROCKETT</text:p>
      <text:p text:style-name="Standard"><text:s text:c="5"/>CHILDREN: 1) JOHN GEORGE WASHINGTON MD. MAUD GARRETT (SEE J.M. IX)</text:p>
      <text:p text:style-name="Standard"><text:s text:c="15"/>2) LILLIE JANE MD. CHARLES BARNES (SEE C.L.B. IX)</text:p>
      <text:p text:style-name="Standard"><text:s text:c="15"/>3) MAMIE MARIE (B. 3 DECEMBER 1896)</text:p>
      <text:p text:style-name="Standard"><text:s text:c="15"/>4) WILLIAM JAMES (B. 14 MAY 1902)</text:p>
      <text:p text:style-name="Standard"><text:s text:c="34"/>----------- <text:s text:c="3"/>GENO. REF. J.R. VII</text:p>
      <text:p text:style-name="Standard"/>
      <text:p text:style-name="Standard">GEN. T.S. VIII - THOMAS NANCE (B. 17 OCTOBER 1837, RAY COUNTY, MISSOURI), </text:p>
      <text:p text:style-name="Standard">MOVED TO TENNESSEE, MD. 14 DECEMBER 1859, SARAH B. COATES, DAUGHTER OF P.H. </text:p>
      <text:p text:style-name="Standard">COATES.</text:p>
      <text:p text:style-name="Standard"><text:s text:c="5"/>CHILDREN: 1) THOMAS H. <text:s text:c="15"/>4) CARRIE E.</text:p>
      <text:p text:style-name="Standard"><text:s text:c="15"/>2) JAMES E. <text:s text:c="16"/>5) WILLIAM G.</text:p>
      <text:p text:style-name="Standard"><text:s text:c="15"/>3) JULIA E. <text:s text:c="16"/>6) MARTHA E.</text:p>
      <text:p text:style-name="Standard"><text:s text:c="5"/>FAMILY TAKEN FROM GOODSPEEDS HISTORY OF BEDFORD COUNTY, TENNESSEE P.1166</text:p>
      <text:p text:style-name="Standard"><text:s text:c="34"/>----------- <text:s text:c="3"/>GENO. REF. C.M. VII</text:p>
      <text:p text:style-name="Standard"/>
      <text:p text:style-name="Standard">GEN. C.M. VIII - CHARLES NANCE MD. IDA McGREW (KILLED ACCIDENTALLY WHILE </text:p>
      <text:p text:style-name="Standard">RAISING A HOUSE) <text:s/>RAY COUNTY, MISSOURI.</text:p>
      <text:p text:style-name="Standard"><text:s text:c="5"/>CHILDREN: 1) ETHEL MD. ? REYBURN</text:p>
      <text:p text:style-name="Standard"><text:s text:c="15"/>2) PEARL MD. B. McCANN</text:p>
      <text:p text:style-name="Standard"><text:s text:c="24"/>CHILDREN: A) DR. WILLIS, B) DR. JAMES</text:p>
      <text:p text:style-name="Standard"><text:s text:c="15"/>3) BESS MD. CHARLES L. CARTER</text:p>
      <text:p text:style-name="Standard"><text:s text:c="24"/>CHILDREN: A) GERALD, B) THOMAS J.</text:p>
      <text:p text:style-name="Standard"><text:s text:c="15"/>4) MABEL MD. TILFORD RICE</text:p>
      <text:p text:style-name="Standard"><text:s text:c="24"/>CHILDREN: A) CHARLES</text:p>
      <text:p text:style-name="Standard"><text:s text:c="15"/>5) GRACE MD. BRYAN M. NOCH</text:p>
      <text:p text:style-name="Standard"><text:s text:c="15"/>6) JOSEPH MD. TEMPLE DUVOL</text:p>
      <text:p text:style-name="Standard"><text:s text:c="24"/>CHILDREN: A) JOSEPH, B) MARVIN</text:p>
      <text:p text:style-name="Standard"><text:s text:c="15"/>7) CHARLES MD. BETTY DUVOL</text:p>
      <text:p text:style-name="Standard"><text:s text:c="24"/>CHILDREN: A) MIRIAM, B) CHARLES JR., C) DONALD</text:p>
      <text:p text:style-name="Standard"><text:s text:c="15"/>8) GERTRUDE MD. WILLIAM DERSTLER</text:p>
      <text:p text:style-name="Standard"><text:s text:c="34"/>----------- <text:s text:c="3"/>GENO. REF. J.R. VII</text:p>
      <text:p text:style-name="Standard"/>
      <text:p text:style-name="Standard">GEN. W.E.T. VIII - ELLEN NANCE MD. 2 NOVEMBER 1864, WILLIAM TEAGARDEN. <text:s/>SHE </text:p>
      <text:p text:style-name="Standard">WAS BORN IN MISSOURI IN 1844.</text:p>
      <text:p text:style-name="Standard"><text:s text:c="5"/>CHILDREN: 1) WILLIAM JACKSON MD. SOPHRONIA O'DELL</text:p>
      <text:p text:style-name="Standard"><text:soft-page-break/><text:s text:c="24"/>CHILDREN: A) NOAH, B) LOLA, C) EUNICE</text:p>
      <text:p text:style-name="Standard"><text:s text:c="15"/>2) KELLY MD. ADA GILL (SEE K.A.T. IX)</text:p>
      <text:p text:style-name="Standard"><text:s text:c="34"/>----------- <text:s text:c="3"/>GENO. REF. J.M. VII</text:p>
      <text:p text:style-name="Standard"/>
      <text:p text:style-name="Standard">GEN. C.E.T. VIII - CLAYTON BIRD THOMPSON MD. ELIZABETH CARRELL</text:p>
      <text:p text:style-name="Standard"><text:s text:c="5"/>CHILDREN: 1) DAISY MD. ? BLAIR</text:p>
      <text:p text:style-name="Standard"><text:s text:c="15"/>2) PAUL MD. GRACE MIZEL</text:p>
      <text:p text:style-name="Standard"><text:s text:c="15"/>3) RALPH</text:p>
      <text:p text:style-name="Standard"><text:s text:c="15"/>4) HAZEL K. MD. HERMAN L. EMLEY</text:p>
      <text:p text:style-name="Standard"><text:s text:c="24"/>CHILDREN: A) PAUL</text:p>
      <text:p text:style-name="Standard"><text:s text:c="34"/>B) H.L.</text:p>
      <text:p text:style-name="Standard"><text:s text:c="34"/>C) KATHLYN (B. 16 NOVEMBER 1917, RICHMOND, </text:p>
      <text:p text:style-name="Standard"><text:s text:c="24"/>MISSOURI) MD. 26 MARCH 1937, CHARLES FOSTER JR. (B. 12 </text:p>
      <text:p text:style-name="Standard"><text:s text:c="24"/>DECEMBER 1916). CHILDREN: 1. MARC E. (B. 24 JUNE 1946, </text:p>
      <text:p text:style-name="Standard"><text:s text:c="24"/>KANSAS CITY, MISSOURI), 2. CHARLYN (B. 3 JUNE 1944) </text:p>
      <text:p text:style-name="Standard"><text:s text:c="24"/>MD. 3 JULY 1965, LARRY ROBINSON.</text:p>
      <text:p text:style-name="Standard"><text:s text:c="15"/>5) CLAYTON BIRD JR. MD. JUANITA MIZELL</text:p>
      <text:p text:style-name="Standard"><text:s text:c="24"/>CHILDREN: A) CLAYTON BIRD III</text:p>
      <text:p text:style-name="Standard"><text:s text:c="15"/>6) MERLE MD. HUBERT HUTCHINSON</text:p>
      <text:p text:style-name="Standard"><text:s text:c="24"/>CHILDREN: A) MARY ELIZABETH MD. PAUL GARRETT. <text:s/>CHILD: </text:p>
      <text:p text:style-name="Standard"><text:s text:c="24"/>1. PAULO.</text:p>
      <text:p text:style-name="Standard"><text:s text:c="34"/>----------- <text:s text:c="3"/>GENO. REF. T.S.T. VII</text:p>
      <text:p text:style-name="Standard"/>
      <text:p text:style-name="Standard">GEN. E.M.B. VIII - MARY THOMPSON (B. 1851, BEDFORD, TENNESSEE - D. 8 OCTOBER </text:p>
      <text:p text:style-name="Standard">1935, RAY COUNTY, MISSOURI) MD. ELI BRYANT (B. 1846 - D. 1931)</text:p>
      <text:p text:style-name="Standard"><text:s text:c="5"/>CHILDREN: 1) ESTA VIOLA MD. DAVID MADDUX (SEE D.E.M. IX)</text:p>
      <text:p text:style-name="Standard"><text:s text:c="34"/>----------- <text:s text:c="3"/>GENO. REF. T.S.T. VII</text:p>
      <text:p text:style-name="Standard"/>
      <text:p text:style-name="Standard">GEN. G.E.B. VIII - ELIZA ANN NANCE (B. 19 JULY 1848 - D. 28 DECEMBER 1942) MD. </text:p>
      <text:p text:style-name="Standard">5 JULY 1868, GEORGE WASHINGTON BAKER (B. 29 JULY 1848 - D. 11 JANUARY 1902)</text:p>
      <text:p text:style-name="Standard"><text:s text:c="5"/>CHILDREN: 1) MARTHA ANN (B. JUNE 1869) MD. MARION COX</text:p>
      <text:p text:style-name="Standard"><text:s text:c="24"/>CHILDREN: A) CLAUDE MD. JUANITA YOUNG</text:p>
      <text:p text:style-name="Standard"><text:s text:c="34"/>B) VERA MD. ? FERN</text:p>
      <text:p text:style-name="Standard"><text:s text:c="15"/>2) OLIVER MD. ORA THOMPSON (SEE O.O.B. IX)</text:p>
      <text:p text:style-name="Standard"><text:s text:c="15"/>3) CARRIE MD. WESLEY JOHNSON</text:p>
      <text:p text:style-name="Standard"><text:s text:c="24"/>CHILDREN: A) GRACE MD. FLOYD JOINER. <text:s/>CHILD: 1. </text:p>
      <text:p text:style-name="Standard"><text:s text:c="24"/>TERAPLE.</text:p>
      <text:p text:style-name="Standard"><text:s text:c="34"/>B) PEARL MD. WHITMER LILI. <text:s/>CHILDREN: 1. </text:p>
      <text:p text:style-name="Standard"><text:s text:c="24"/>MILDRED, 2. MARJORIE</text:p>
      <text:p text:style-name="Standard"><text:s text:c="15"/>4) GEORGE W. JR. MD. MOLLY OLINGER</text:p>
      <text:p text:style-name="Standard"><text:s text:c="24"/>CHILDREN: A) THELMA MD. RAYMOND LEE. CHILD: 1. SHIRLEY</text:p>
      <text:p text:style-name="Standard"><text:s text:c="15"/>5) MINTA (B. 11 JANUARY 1884) MD. ARCHIE MONROE CARTER (SEE A.M.C. IX)</text:p>
      <text:p text:style-name="Standard"><text:s text:c="15"/>6) DAISY FRANCES (B. 6 FEBRUARY 1886)</text:p>
      <text:p text:style-name="Standard"><text:s text:c="15"/>7) MARY ELIZABETH (MOLLY) MD. ROBERT COOPER</text:p>
      <text:p text:style-name="Standard"><text:s text:c="24"/>CHILDREN: A) HAROLD</text:p>
      <text:p text:style-name="Standard"><text:s text:c="34"/>----------- <text:s text:c="3"/>GENO. REF. J.M. VII</text:p>
      <text:p text:style-name="Standard"/>
      <text:p text:style-name="Standard">GEN. D.E.M. IX - ESTA VIOLA BRYANT (B. 11 JUNE 1870, RAY COUNTY, MISSOURI - D. </text:p>
      <text:p text:style-name="Standard">10 MARCH 1858, RAY, MISSOURI) MD. 27 APRIL 1887, RAY, MISSOURI, DAVID T. </text:p>
      <text:p text:style-name="Standard"><text:soft-page-break/>MADDUX (D. 21 MARCH 1953, RAY, MISSOURI)</text:p>
      <text:p text:style-name="Standard"><text:s text:c="5"/>CHILDREN: 1) ROSETTA (B. 6 JULY 1889, RAY, MISSOURI) MD. 12 APRIL 1911, </text:p>
      <text:p text:style-name="Standard"><text:s text:c="9"/>RAY, MISSOURI, WILEY RAY LILE (B. 24 JANUARY 1890 - D. 28 MARCH 1950, </text:p>
      <text:p text:style-name="Standard"><text:s text:c="9"/>RAY COUNTY, MISSOURI), SON OF GEORGE B. AND SARAH "HUTCHINGS" LILE.</text:p>
      <text:p text:style-name="Standard"><text:s text:c="24"/>CHILDREN: A) GEORGE DAVID (B. 9 FEBRUARY 1914) MD. 26 </text:p>
      <text:p text:style-name="Standard"><text:s text:c="24"/>FEBRUARY 1944, JAN C. ADAMS. <text:s/>CHILDREN: 1. SUSAN (B. </text:p>
      <text:p text:style-name="Standard"><text:s text:c="24"/>14 SEPTEMBER 1949), 2. PATRICIA A. (B. 6 JANUARY 1953)</text:p>
      <text:p text:style-name="Standard"><text:s text:c="34"/>B) ESTA ELIZABETH (B. 12 FEBRUARY 1912) MD. </text:p>
      <text:p text:style-name="Standard"><text:s text:c="24"/>17 OCTOBER 1936, CURTIS B. ROCKLAGE. <text:s/>CHILD: 1. JAN </text:p>
      <text:p text:style-name="Standard"><text:s text:c="24"/>MD. LEWIS BLAIR.</text:p>
      <text:p text:style-name="Standard"><text:s text:c="34"/>----------- <text:s text:c="3"/>GENO. REF. E.M.B. VIII</text:p>
      <text:p text:style-name="Standard"/>
      <text:p text:style-name="Standard">GEN. K.A.T. IX <text:s/>- KELLY TEEGARTEN MD. ADA GILL CHILDREN: 1) LORA</text:p>
      <text:p text:style-name="Standard"><text:s text:c="15"/>2) ROBBIE A. MD. ORVILLE CRAMER (SEE O.RC. X)</text:p>
      <text:p text:style-name="Standard"><text:s text:c="34"/>----------- <text:s text:c="3"/>GENO. REF. W.E.T. VIII</text:p>
      <text:p text:style-name="Standard"/>
      <text:p text:style-name="Standard">GEN. O.O.B. IX - OLIVER BAKER MD. ORA THOMPSON, DAUGHTER OF JOHN AND SALLIE </text:p>
      <text:p text:style-name="Standard">"NANCE" THOMPSON</text:p>
      <text:p text:style-name="Standard"><text:s text:c="5"/>CHILDREN: 1) CHARLENE MD. PETER VAN METER</text:p>
      <text:p text:style-name="Standard"><text:s text:c="15"/>2) OLIVE MD. JAMES USSERY</text:p>
      <text:p text:style-name="Standard"><text:s text:c="15"/>3) MARJORIE MD. KENNETH PARKER</text:p>
      <text:p text:style-name="Standard"><text:s text:c="15"/>4) WILLIAM JACKSON</text:p>
      <text:p text:style-name="Standard"><text:s text:c="15"/>5) JOHN (DECEASED)</text:p>
      <text:p text:style-name="Standard"><text:s text:c="15"/>6) CHARLES MD. LORENA BAILEY</text:p>
      <text:p text:style-name="Standard"><text:s text:c="15"/>7) SADIE MD. DAVID McKOWN</text:p>
      <text:p text:style-name="Standard"><text:s text:c="15"/>8) MARIE MD. JAMES ?</text:p>
      <text:p text:style-name="Standard"><text:s text:c="15"/>9) EUGENE</text:p>
      <text:p text:style-name="Standard"><text:s text:c="34"/>----------- <text:s text:c="3"/>GENO. REF. G.E.B. VIII</text:p>
      <text:p text:style-name="Standard"/>
      <text:p text:style-name="Standard">GEN. A.M.C. IX - MINTA BAKER (B. 11 JANUARY 1884) MD. 9 SEPTEMBER 1906, </text:p>
      <text:p text:style-name="Standard">RICHMOND, MISSOURI, ARCHIE MONROE CARTER (B. 4 FEBRUARY 1884, RICHMOND, </text:p>
      <text:p text:style-name="Standard">MISSOURI - D. 26 APRIL 1938, KANSAS CITY, MISSOURI)</text:p>
      <text:p text:style-name="Standard"><text:s text:c="5"/>CHILDREN: 1) MADGE FRANCES (B. 25 JULY 1907, RICHMOND, MISSOURI) MD. 17 </text:p>
      <text:p text:style-name="Standard"><text:s text:c="9"/>JUNE 1936, A.W. ROGERS</text:p>
      <text:p text:style-name="Standard"><text:s text:c="24"/>CHILDREN: A) ARTHUR C. (B. 18 JANUARY 1938) MD. 15 </text:p>
      <text:p text:style-name="Standard"><text:s text:c="24"/>FEBRUARY 1964, BEVERLY BOHME. CHILD: 1. STEVEN ARTHUR </text:p>
      <text:p text:style-name="Standard"><text:s text:c="24"/>(B. 20 MAY 1965)</text:p>
      <text:p text:style-name="Standard"><text:s text:c="34"/>B) ELLEN MD. DWAYNE BRIZENDINE. RES: </text:p>
      <text:p text:style-name="Standard"><text:s text:c="24"/>WARRENSBURG, MISSOURI. <text:s/>CHILDREN: 1. JOHN D. (B. 18 </text:p>
      <text:p text:style-name="Standard"><text:s text:c="24"/>OCTOBER 1957), 2. ALLAN (B. 10 OCTOBER 1961)</text:p>
      <text:p text:style-name="Standard"><text:s text:c="15"/>2) MARY LOUISE (B. 6 MAY 1923, RICHMOND, MISSOURI) MD. LEVAN </text:p>
      <text:p text:style-name="Standard"><text:s text:c="9"/>THURMAN. <text:s text:c="6"/>CHILDREN: A) BRUCE (B. 13 JULY 1949)</text:p>
      <text:p text:style-name="Standard"><text:s text:c="34"/>B) LYNNE (B. 23 APRIL 1953)</text:p>
      <text:p text:style-name="Standard"><text:s text:c="34"/>----------- <text:s text:c="3"/>GENO. REF.</text:p>
      <text:p text:style-name="Standard"/>
      <text:p text:style-name="Standard">GEN. J.M. IX - JOHN GEORGE WASHINGTON (B. 23 APRIL 1892) MD. MAUD GARRETT</text:p>
      <text:p text:style-name="Standard"><text:s text:c="5"/>CHILDREN: 1) RONALD ELDEN MD. HEDWICK ALSTROM (SEE R.E. X)</text:p>
      <text:p text:style-name="Standard"><text:s text:c="15"/>2) RAYMOND WOODROW MD. MARGUERITE BROOKS (SEE R.M. X)</text:p>
      <text:p text:style-name="Standard"><text:s text:c="34"/>----------- <text:s text:c="3"/>GENO. REF. B.L. VIII</text:p>
      <text:p text:style-name="Standard"><text:soft-page-break/></text:p>
      <text:p text:style-name="Standard">GEN. C.L.B. IX - LILLIE JANE NANCE (B. 2 JANUARY 1894) MD. 16 OCTOBER 1915, </text:p>
      <text:p text:style-name="Standard">OTTAWA, KANSAS, CHARLES BARNES</text:p>
      <text:p text:style-name="Standard"><text:s text:c="5"/>CHILDREN: 1) LESTER WALPERT MD. ETHEL BONTRAGES</text:p>
      <text:p text:style-name="Standard"><text:s text:c="24"/>CHILDREN: A) BILLY GENE (B. 1942) MD. SUSAN KRATZENGER</text:p>
      <text:p text:style-name="Standard"><text:s text:c="34"/>B) JIMMIE LEE BARNES</text:p>
      <text:p text:style-name="Standard"><text:s text:c="15"/>2) BETTY JEAN MD. JERRY PATTON. RES: HORTON, KANSAS</text:p>
      <text:p text:style-name="Standard"><text:s text:c="24"/>CHILDREN: A) MICHAEL LEE (B. 1949)</text:p>
      <text:p text:style-name="Standard"><text:s text:c="34"/>B) PATRICK JOE (B. 1950)</text:p>
      <text:p text:style-name="Standard"><text:s text:c="34"/>C) CYNTHIA GAIL</text:p>
      <text:p text:style-name="Standard"><text:s text:c="34"/>----------- <text:s text:c="3"/>GENO. REF. B.L. VIII</text:p>
      <text:p text:style-name="Standard"/>
      <text:p text:style-name="Standard">GEN. O.R.C. X - ROBBIE A TEEGARTEN MD. ORVILLE CRAMER</text:p>
      <text:p text:style-name="Standard"><text:s text:c="5"/>CHILDREN: 1) RONALD</text:p>
      <text:p text:style-name="Standard"><text:s text:c="15"/>2) EMILY</text:p>
      <text:p text:style-name="Standard"><text:s text:c="15"/>3) KAY</text:p>
      <text:p text:style-name="Standard"><text:s text:c="15"/>4) DOROTHEA M. (B. 27 APRIL 1924) MD. 13 FEBRUARY 1942, FOREST </text:p>
      <text:p text:style-name="Standard"><text:s text:c="9"/>WADE WALLIARD (B. 25 JANUARY 1921). <text:s/>BOTH BORN MISSOURI.</text:p>
      <text:p text:style-name="Standard"><text:s text:c="24"/>CHILDREN: A) RONALD R. (B. 1 MARCH 1945, WHARTON, TEXAS)</text:p>
      <text:p text:style-name="Standard"><text:s text:c="34"/>B) EMILY JANE (B. 19 MAY 1946, MISSOURI)</text:p>
      <text:p text:style-name="Standard"><text:s text:c="34"/>C) DOROTHEA (B. 30 JUNE 1949, MISSOURI)</text:p>
      <text:p text:style-name="Standard"><text:s text:c="34"/>----------- <text:s text:c="3"/>GENO. REF. K.A.T. IX</text:p>
      <text:p text:style-name="Standard"/>
      <text:p text:style-name="Standard">GEN. R.H. X - RONALD ELDEN NANCE (B. 25 DECEMBER 1913, OTTAWA, KANSAS) MD. 13 </text:p>
      <text:p text:style-name="Standard">APRIL 1946, KANSAS CITY, MISSOURI, HEDWIG ALSTROM (B. 18 MARCH 1919, </text:p>
      <text:p text:style-name="Standard">ENTERPRISE, KANSAS)</text:p>
      <text:p text:style-name="Standard"><text:s text:c="5"/>ADOPTED CHILDREN:</text:p>
      <text:p text:style-name="Standard"><text:s text:c="15"/>1) LINDA RENEE (B. 26 MARCH 1943)</text:p>
      <text:p text:style-name="Standard"><text:s text:c="15"/>2) CARLA LEE (B. 26 DECEMBER 1947)</text:p>
      <text:p text:style-name="Standard"><text:s text:c="34"/>----------- <text:s text:c="3"/>GENO. REF. J.M. IX</text:p>
      <text:p text:style-name="Standard"/>
      <text:p text:style-name="Standard">GEN. R.M. X - RAYMOND WOODROW NANCE (B. 4 FEBRUARY 1917, OTTAWA, KANSAS) MD. 19 APRIL 1941, KANSAS CITY, MISSOURI, MARGUERITE BROOKS (B. 19 APRIL 1941 <text:span text:style-name="T12">{wrong - same as marriage}</text:span>, FERRELVIEW, MISSOURI)</text:p>
      <text:p text:style-name="Standard"><text:s text:c="5"/>CHILDREN: 1) CAROLYN ANN (B. 16 FEBRUARY 1942) MD. 22 MAY 1965, CLAY </text:p>
      <text:p text:style-name="Standard"><text:s text:c="9"/>COUNTY, MISSOURI, JAMES JONES (B. 11 OCTOBER 1945)</text:p>
      <text:p text:style-name="Standard"><text:s text:c="15"/>2) MARY DEE (B. 2 NOVEMBER 1945, ATASCADERO, CALIFORNIA) MD. </text:p>
      <text:p text:style-name="Standard"><text:s text:c="9"/>1964, MIAMI, OKLAHOMA, RALPH RICHARD JERRETT (B. 14 FEBRUARY 1942)</text:p>
      <text:p text:style-name="Standard"><text:s text:c="24"/>CHILDREN: B) MELISSA KAY (B. 14 SEPTEMBER 1964, KANSAS CITY, MISSOURI)</text:p>
      <text:p text:style-name="Standard"><text:s text:c="34"/>----------- <text:s text:c="3"/>GENO. REF. J.M. IX</text:p>
      <text:p text:style-name="Standard"/>
      <text:p text:style-name="Standard"><text:s text:c="34"/>SECTION F</text:p>
      <text:p text:style-name="Standard"><text:s text:c="19"/>FAMILY OF JESSE AND MARY "NANCE" CROUCH</text:p>
      <text:p text:style-name="Standard"/>
      <text:p text:style-name="Standard">MATERIAL SUBMITTED BY:</text:p>
      <text:p text:style-name="Standard"><text:s text:c="5"/>1. MRS. ANNABELLE ROGERS, 1400 MAYFIELD ROAD, 57K, SEAL BEACH, CALIFORNIA</text:p>
      <text:p text:style-name="Standard"><text:s text:c="5"/>2. MRS. VIVIAN KING BULLOCK, 11869 C. WASHINGTON PL., LOS ANGELES, </text:p>
      <text:p text:style-name="Standard"><text:s text:c="9"/>CALIFORNIA.</text:p>
      <text:p text:style-name="Standard"><text:soft-page-break/><text:s text:c="5"/>3. MRS. JOE HUDSON, BOX 143, LOUDEN, TENNESSEE.</text:p>
      <text:p text:style-name="Standard"><text:s text:c="5"/>4. MRS. HALLIE VAN REEKUM, 217 PINE, BONNER SPRINGS, KANSAS.</text:p>
      <text:p text:style-name="Standard"><text:s text:c="13"/>---------------------------------------------------</text:p>
      <text:p text:style-name="Standard"/>
      <text:p text:style-name="Standard">GEN. J.M.C. VI - MARY NANCE (B. 30 MAY 1770 - D. 1 JANUARY 1842, MECKLENBURG, </text:p>
      <text:p text:style-name="Standard">VIRGINIA) MD. HENRY COUNTY, VIRGINIA, JESSE CROUCH (B. 25 APRIL 1760, </text:p>
      <text:p text:style-name="Standard">STRATFORD COUNTY, VIRGINIA - D. 22 DECEMBER 1841), SON OF JOHN AND SARAH </text:p>
      <text:p text:style-name="Standard">"BARBEE" (BARBARY) CROUCH. <text:s/>BOTH BURIED AT BUFFALO RIDGE BAPTIST CHURCH, </text:p>
      <text:p text:style-name="Standard">WASHINGTON COUNTY, TENNESSEE. <text:s/>THIS CHURCH WAS ORGANIZED IN 1779 AND IS ONE OF THE OLDEST BAPTIST CHURCHES IN TENNESSEE, IF NOT THE OLDEST. <text:s/>THE SINKING CREEK BAPTIST CHURCH, ALSO IN WASHINGTON COUNTY, IS SUPPOSEDLY THE OLDER BY SOME 15 YEARS. <text:s/>THE EXACT DATE OF THE CROUCH FAMILY'S ARRIVAL IS NOT KNOWN, BUT SOME RECORDS INDICATE THAT JESSE CROUCH GAVE THE LAND THAT THE BUFFALO CHURCH WAS BUILT ON. <text:s/>HENRY COUNTY, VIRGINIA RECORDS INDICATE JESSE TO BE LIVING IN HENRY COUNTY, VIRGINIA NEAR 1795. <text:s/>IT IS THE WRITER'S BELIEF THAT JESSE CROUCH'S FAMILY WAS IN TENNESSEE BY 1779. <text:s/>HIS REVOLUTIONARY WAR RECORDS INDICATE HE SERVED IN VIRGINIA. <text:s/>IT APPEARS HE CLAIMED AND VIRGINIA BRIDE, REMAINED IN HENRY COUNTY AND RETURNED TO TENNESSEE ABOUT 1795.</text:p>
      <text:p text:style-name="Standard"><text:s text:c="5"/>SEE WASHINGTON COUNTY 1850 CENSUS FOR CROUCH FAMILIES. <text:s/>SEE TENNESSEE </text:p>
      <text:p text:style-name="Standard"><text:s text:c="5"/>CONFEDERATE SOLDIERS FOR CROUCHES. <text:s/>SEE HENRY COUNTY, VIRGINIA RECORDS </text:p>
      <text:p text:style-name="Standard"><text:s text:c="5"/>FOR DEEDS CONCERNING JESSE CROUCH.</text:p>
      <text:p text:style-name="Standard"/>
      <text:p text:style-name="Standard"><text:s text:c="5"/>CHILDREN: 1) WILLIAM 1ST MD. MISS KING, 2ND MD. POLLY CANTRELL (SEE </text:p>
      <text:p text:style-name="Standard"><text:s text:c="9"/>W.P.C. VII)</text:p>
      <text:p text:style-name="Standard"><text:s text:c="15"/>2) JESSE HITER MD. JEMINA McGUIRE (SEE J.J.C. VII)</text:p>
      <text:p text:style-name="Standard"><text:s text:c="15"/>3) JOHOTHAN MULKEY MD. RUTH EMMETT (SEE J.R.C. VII)</text:p>
      <text:p text:style-name="Standard"><text:s text:c="15"/>4) JOHN MD. NANCY EPPERSON (SEE J.N.C. VII)</text:p>
      <text:p text:style-name="Standard"><text:s text:c="15"/>5) SUSANNAH MD. LEWALLEN KING (SEE L.S.K. VII)</text:p>
      <text:p text:style-name="Standard"><text:s text:c="15"/>6) MARTHA MD. WILLIAM KING (SEE W.M.R. VII)</text:p>
      <text:p text:style-name="Standard"><text:s text:c="15"/>7) REUBEN MD. MARY KINCHELOW (POLLY) (SEE R.M.C. VII)</text:p>
      <text:p text:style-name="Standard"><text:s text:c="15"/>8) ELIJAH MD. SARAH LADY (SEE E.S.C. VII)</text:p>
      <text:p text:style-name="Standard"><text:s text:c="15"/>9) ISAAC MD. DULCIE HENDRICKS (SEE I.D.C. VII)</text:p>
      <text:p text:style-name="Standard"><text:s text:c="15"/>10) JOSEPH MD. ANNIE LADY (SEE J.A.C. VII)</text:p>
      <text:p text:style-name="Standard"><text:s text:c="15"/>11) MARY ANN MD. JEREMIAH HALE (SEE J.M.H. VII)</text:p>
      <text:p text:style-name="Standard"><text:s text:c="15"/>12) SARAH MD. JACOB POLAND (SEE J.S.P. VII)</text:p>
      <text:p text:style-name="Standard"><text:s text:c="15"/>13) JAMES (WIFE AND CHILDREN UNKNOWN)</text:p>
      <text:p text:style-name="Standard"><text:s text:c="15"/>14) ALLEN MD. JANE HICKMAN (SEE A.J.C. VII)</text:p>
      <text:p text:style-name="Standard"><text:s text:c="34"/>----------- <text:s text:c="3"/>GENO. REF. R.A. V</text:p>
      <text:p text:style-name="Standard"/>
      <text:p text:style-name="Standard"><text:s text:c="37"/>CHAPTER V</text:p>
      <text:p text:style-name="Standard"/>
      <text:p text:style-name="Standard">GEN. J.R.C. VII - JONOTHAN MULKEY CROUCH (B. 14 OCTOBER 1808 - D. 2 JUNE 1872, </text:p>
      <text:p text:style-name="Standard">WASHINGTON, TENNESSEE) MD. RUTH EMMETT (B. 11 NOVEMBER 1810 - D. 3 JUNE 1898, </text:p>
      <text:p text:style-name="Standard">WASHINGTON COUNTY, TENNESSEE). CHILDREN BORN WASHINGTON COUNTY.</text:p>
      <text:p text:style-name="Standard"><text:s text:c="5"/>CHILDREN: 1) MATILDA MD. ARCHIBALD BRUNNER</text:p>
      <text:p text:style-name="Standard"><text:s text:c="24"/>CHILDREN: A) DELCENIA</text:p>
      <text:p text:style-name="Standard"><text:s text:c="34"/>B) LAURA</text:p>
      <text:p text:style-name="Standard"><text:s text:c="34"/>C) FLOYD</text:p>
      <text:p text:style-name="Standard"><text:soft-page-break/><text:s text:c="34"/>D) JOHN</text:p>
      <text:p text:style-name="Standard"><text:s text:c="34"/>E) BURREL</text:p>
      <text:p text:style-name="Standard"><text:s text:c="20"/>THREE BOYS MOVED TO TEXAS</text:p>
      <text:p text:style-name="Standard"><text:s text:c="15"/>2) MARY ANN MD. GEORGE BRUNNER</text:p>
      <text:p text:style-name="Standard"><text:s text:c="20"/>ONLY KNOWN CHILDREN ARE TWO DAUGHTERS</text:p>
      <text:p text:style-name="Standard"><text:s text:c="34"/>A) MRS. BULL</text:p>
      <text:p text:style-name="Standard"><text:s text:c="34"/>B) MRS. McNEACE</text:p>
      <text:p text:style-name="Standard"><text:s text:c="15"/>3) REV. GEORGE ANDREW (BAPTIST) MD. EMMALINE COX, DAUGHTER OF </text:p>
      <text:p text:style-name="Standard"><text:s text:c="9"/>JAMES COX.</text:p>
      <text:p text:style-name="Standard"><text:s text:c="24"/>CHILDREN: A) SARAH ELIZABETH</text:p>
      <text:p text:style-name="Standard"><text:s text:c="34"/>B) MARY MATILDA</text:p>
      <text:p text:style-name="Standard"><text:s text:c="34"/>C) BOARDMAN N.</text:p>
      <text:p text:style-name="Standard"><text:s text:c="34"/>D) JAMES A. MULKEY</text:p>
      <text:p text:style-name="Standard"><text:s text:c="34"/>E) JOHN WALDEN</text:p>
      <text:p text:style-name="Standard"><text:s text:c="34"/>F) JEANETTE RUTH</text:p>
      <text:p text:style-name="Standard"><text:s text:c="34"/>G) WILLIAM RUTH</text:p>
      <text:p text:style-name="Standard"><text:s text:c="15"/>4) MARGARET DELCENIA MD. DR. J.B. WHITE. <text:s/>BOTH BURIED FALLS <text:s/>BRANCH. <text:s text:c="7"/>CHILDREN: A) BELLE DORA</text:p>
      <text:p text:style-name="Standard"><text:s text:c="34"/>B) BENJAMIN DUDLEY</text:p>
      <text:p text:style-name="Standard"><text:s text:c="34"/>C) ROBERT GRANT</text:p>
      <text:p text:style-name="Standard"><text:s text:c="34"/>D) JOHN SHERMAN</text:p>
      <text:p text:style-name="Standard"><text:s text:c="34"/>E) JAMES BROWN LOW</text:p>
      <text:p text:style-name="Standard"><text:s text:c="34"/>F) MARY RACHEL JANE MD. AMOS MOULTON, LIVED </text:p>
      <text:p text:style-name="Standard"><text:s text:c="9"/>FALLS BRANCH, TENNESSEE.</text:p>
      <text:p text:style-name="Standard"><text:s text:c="34"/>G) WILLIAM ANDERSON</text:p>
      <text:p text:style-name="Standard"><text:s text:c="34"/>H) DORA RUTH</text:p>
      <text:p text:style-name="Standard"><text:s text:c="34"/>I) REV. SAMUEL P. (BAPTIST)</text:p>
      <text:p text:style-name="Standard"><text:s text:c="34"/>J) FREDERICK</text:p>
      <text:p text:style-name="Standard"><text:s text:c="34"/>----------- <text:s text:c="3"/>GENO. REF. J.M.C. VI</text:p>
      <text:p text:style-name="Standard"/>
      <text:p text:style-name="Standard"><text:s text:c="32"/>END CHAPTER V</text:p>
      <text:p text:style-name="Standard"/>
      <text:p text:style-name="Standard"><text:s text:c="34"/>CHAPTER VI</text:p>
      <text:p text:style-name="Standard"/>
      <text:p text:style-name="Standard">GEN. J.A.C. VII - JOSEPH CROUCH, BAPTIST MINISTER (B. WASHINGTON COUNTY, </text:p>
      <text:p text:style-name="Standard">TENNESSEE - D. POPLAR BLUFF, KENTUCKY) MD. ANNIE LADY.</text:p>
      <text:p text:style-name="Standard"><text:s text:c="5"/>CHILDREN: 1) HITER <text:s text:c="19"/>5) POLLY</text:p>
      <text:p text:style-name="Standard"><text:s text:c="15"/>2) JESSE <text:s text:c="19"/>6) ELLEN</text:p>
      <text:p text:style-name="Standard"><text:s text:c="15"/>3) JULIA <text:s text:c="19"/>7) FOSTER</text:p>
      <text:p text:style-name="Standard"><text:s text:c="15"/>4) ELIJAH <text:s text:c="18"/>8) PATTY</text:p>
      <text:p text:style-name="Standard"><text:s text:c="34"/>----------- <text:s text:c="3"/>GENO. REF. J.M.C. VI</text:p>
      <text:p text:style-name="Standard"/>
      <text:p text:style-name="Standard"><text:s text:c="33"/>CHAPTER VII</text:p>
      <text:p text:style-name="Standard"/>
      <text:p text:style-name="Standard">GEN. L.S.K. VII - SUSAN CROUCH (B. 7 APRIL 1800, WASHINGTON COUNTY, TENNESSEE </text:p>
      <text:p text:style-name="Standard">- D. 21 OCTOBER 1884, SULLIVAN COUNTY, TENNESSEE) MD. 20 OCTOBER 1820, </text:p>
      <text:p text:style-name="Standard">WASHINGTON COUNTY, LLEWALLYN KING (B. 9 APRIL 1795 - D. 18 MAY 1865)</text:p>
      <text:p text:style-name="Standard"><text:s text:c="5"/>CHILDREN: 1) WILLIAM HARVEY MD. MAHALIA CHASE (SEE W.M.K. VIII)</text:p>
      <text:p text:style-name="Standard"><text:s text:c="34"/>----------- <text:s text:c="3"/>GENO. REF. J.M.C. VI</text:p>
      <text:p text:style-name="Standard"><text:soft-page-break/></text:p>
      <text:p text:style-name="Standard">GEN. W.M.K. VIII - WILLIAM HARVEY KING (B. 8 OCTOBER 1821 - D. 19/29 MARCH </text:p>
      <text:p text:style-name="Standard">1899) MD. 24 JANUARY 1842/43, MARY JANE CHASE (B. 12 MARCH 1824 - D. 2 OCTOBER </text:p>
      <text:p text:style-name="Standard">1906). <text:s/>CHILDREN ALL BORN FORDTOWN (SULLIVAN COUNTY), TENNESSEE.</text:p>
      <text:p text:style-name="Standard"><text:s text:c="5"/>CHILDREN: 1) MARY ELIZABETH (B. 31 DECEMBER 1845 - D. 7 OCTOBER 1866)</text:p>
      <text:p text:style-name="Standard"><text:s text:c="15"/>2) MARTIN E. (B. 13 NOVEMBER 1845 - D. 29 MAY 1870)</text:p>
      <text:p text:style-name="Standard"><text:s text:c="15"/>3) MARTHA E. MD. JERIMIAH CHASE (SEE J.M.C. IX)</text:p>
      <text:p text:style-name="Standard"><text:s text:c="15"/>4) RICHARD H. MD. FLORENCE WILSON (SEE R.F.K. IX)</text:p>
      <text:p text:style-name="Standard"><text:s text:c="15"/>5) JOHN MD. MARTHA COX (SEE J.M.K. IX)</text:p>
      <text:p text:style-name="Standard"><text:s text:c="15"/>6) ADONIRAM JUDSON (B. 24 DECEMBER 1854 - D. 9 DECEMBER 1928)</text:p>
      <text:p text:style-name="Standard"><text:s text:c="15"/>7) JULIETTE TELEMMIA (B. 26 MAY 1858 - D. 18 APRIL 1883)</text:p>
      <text:p text:style-name="Standard"><text:s text:c="15"/>8) GENEVIA CALDONIA 1ST MD. JOHN MAXEY, 2ND MD. MARTIN BROWN </text:p>
      <text:p text:style-name="Standard"><text:s text:c="9"/>(SEE J.G.M. IX) </text:p>
      <text:p text:style-name="Standard"><text:s text:c="15"/>9) MALISSA KAY MD. S.D. FLORENCE (SEE S.M.F. IX)</text:p>
      <text:p text:style-name="Standard"><text:s text:c="15"/>10) WILLIAM (DOLPH) MD. LAVINA C. WALLACE (SEE W.L.K. IX)</text:p>
      <text:p text:style-name="Standard"><text:s text:c="34"/>----------- <text:s text:c="3"/>GENO. REF. L.S.K. VII</text:p>
      <text:p text:style-name="Standard"/>
      <text:p text:style-name="Standard">GEN. J.M.C. IX - MARTHA E. KING (B. 9 MARCH 1848 - D. 8 APRIL 1920) MD. 18 </text:p>
      <text:p text:style-name="Standard">OCTOBER 1865, SULLIVAN COUNTY, TENNESSEE, JERIMIAH CHASE</text:p>
      <text:p text:style-name="Standard"><text:s text:c="5"/>CHILDREN: 1) MARY A. (B. 20 OCTOBER 1866)</text:p>
      <text:p text:style-name="Standard"><text:s text:c="15"/>2) JAMES H. (B. 10 APRIL 1868)</text:p>
      <text:p text:style-name="Standard"><text:s text:c="15"/>3) WILLIAM T. (B. 30 JANUARY 1870)</text:p>
      <text:p text:style-name="Standard"><text:s text:c="15"/>4) MARTIN E. (B. 8 APRIL 1872)</text:p>
      <text:p text:style-name="Standard"><text:s text:c="15"/>5) OSTIN S. (B. 26 JANUARY 1874)</text:p>
      <text:p text:style-name="Standard"><text:s text:c="15"/>6) RICHARD HITER (B. 4 JULY 1876)</text:p>
      <text:p text:style-name="Standard"><text:s text:c="15"/>7) GERUSIA P. MD. THOMAS DAVIS (SEE T.G.D. X)</text:p>
      <text:p text:style-name="Standard"><text:s text:c="34"/>----------- <text:s text:c="3"/>GENO. REF. W.M.K. VIII</text:p>
      <text:p text:style-name="Standard"/>
      <text:p text:style-name="Standard">GEN. R.F.K. IX - RICHARD HITER KING (B. 4 APRIL 1850 - D. 30 OCTOBER 1876, </text:p>
      <text:p text:style-name="Standard">NEWTON, NORTH CAROLINA) MD. 8 JULY 1870, FLORENCE M. WILSON</text:p>
      <text:p text:style-name="Standard"><text:s text:c="5"/>CHILDREN: 1) MARY ALICE (B. 16 SEPTEMBER 1871 - D. 1925) MD. DR. </text:p>
      <text:p text:style-name="Standard"><text:s text:c="9"/>FITZWATER OF VIRGINIA.</text:p>
      <text:p text:style-name="Standard"><text:s text:c="24"/>CHILDREN: A) MARSHALL</text:p>
      <text:p text:style-name="Standard"><text:s text:c="15"/>2) VIRGINIA BELL (B. 16 JANUARY 1875, FORDTWON, TENNESSEE) MD. </text:p>
      <text:p text:style-name="Standard"><text:s text:c="9"/>6 JANUARY 1897, HENRY K. DILLOW (D. 15 SEPTEMBER 1943, GRAY STA., </text:p>
      <text:p text:style-name="Standard"><text:s text:c="9"/>TENNESSEE).</text:p>
      <text:p text:style-name="Standard"><text:s text:c="24"/>CHILDREN: A) PAUL A. (B. 14 OCTOBER 1897, FORDTOWN, </text:p>
      <text:p text:style-name="Standard"><text:s text:c="24"/>TENNESSEE) MD. 1929, ALICE RICHARDS OF IOWA (D. 10 </text:p>
      <text:p text:style-name="Standard"><text:s text:c="24"/>JULY 1964, JONESBORO, TENNESSEE). CHILD: 1. ALICE E. </text:p>
      <text:p text:style-name="Standard"><text:s text:c="24"/>(B. 6 NOVEMBER 1929, DETROIT, MICHIGAN).</text:p>
      <text:p text:style-name="Standard"><text:s text:c="34"/>----------- <text:s text:c="3"/>GENO. REF. W.M.K. VIII</text:p>
      <text:p text:style-name="Standard"/>
      <text:p text:style-name="Standard">GEN. J.M.K. IX - JOHN P. KING (B. 18 APRIL 1852 - D. 29 DECEMBER 1918) MD. </text:p>
      <text:p text:style-name="Standard">MARTHA COX (B. 17 MARCH 1853 - D. 2 MARCH 1915) <text:s/>BOTH BURIED SULLIVAN COUNTY, </text:p>
      <text:p text:style-name="Standard">TENNESSEE.</text:p>
      <text:p text:style-name="Standard"><text:s text:c="5"/>CHILDREN: 1) WILLIAM MONROE MD. BERTHA MOODY (SEE W.B.K. X)</text:p>
      <text:p text:style-name="Standard"><text:s text:c="15"/>2) NORA BELLE MD. GEORGE BENNIX (SEE G.N.B. X)</text:p>
      <text:p text:style-name="Standard"><text:s text:c="15"/>3) MARY ETHEL MD. J.E. KITZMILLER (SEE J.M.K. X)</text:p>
      <text:p text:style-name="Standard"><text:s text:c="15"/>4) ROSCOE (B. 28 DECEMBER 1881 - D. 1 AUGUST 1882)</text:p>
      <text:p text:style-name="Standard"><text:soft-page-break/><text:s text:c="15"/>5) EARNEST (B. 18 JUNE 1891, FORDTOWN, TENNESSEE) 1ST MD. </text:p>
      <text:p text:style-name="Standard"><text:s text:c="9"/>MARTHA FORD, 2ND MD. MAXIE SHORT. CHILDREN BY SECOND MARRIAGE.</text:p>
      <text:p text:style-name="Standard"><text:s text:c="24"/>CHILDREN: A) JUDSON (D. 25 MAY 1929, AGE 7)</text:p>
      <text:p text:style-name="Standard"><text:s text:c="34"/>B) PAULINE MD. HOWARD GRIFFITH OF NORTH </text:p>
      <text:p text:style-name="Standard"><text:s text:c="24"/>CAROLINA. <text:s/>CHILDREN: 1. DIANNA, 2. LARRY.</text:p>
      <text:p text:style-name="Standard"><text:s text:c="15"/>6) ALBERT J. (B. 1 AUGUST 1883, FORDTOWN, TENNESSEE) 1ST MD. </text:p>
      <text:p text:style-name="Standard"><text:s text:c="9"/>SUSIE DEAN, 2ND MD. VELMA CHASE.</text:p>
      <text:p text:style-name="Standard"><text:s text:c="24"/>CHILDREN BY FIRST MARRIAGE: A) LOUISE, B) MARIE, C) </text:p>
      <text:p text:style-name="Standard"><text:s text:c="24"/>MARTHA, D) PRESTON, E) JANE, F) KENNETH, G) HARVEY,</text:p>
      <text:p text:style-name="Standard"><text:s text:c="24"/>CHILDREN BY SECOND MARRIAGE: H) JUNE, I) A.J.</text:p>
      <text:p text:style-name="Standard"><text:s text:c="15"/>7) JESSE H. MD. MAMIE IRVIN (SEE J.M.K. X)</text:p>
      <text:p text:style-name="Standard"><text:s text:c="15"/>8) JOHN L. MD. ANNA HURST (SEE J.A.K. X)</text:p>
      <text:p text:style-name="Standard"><text:s text:c="15"/>9) CORA H. (B. 27 JUNE 1879, FORDHAM, TENNESSEE) MD. R.C. </text:p>
      <text:p text:style-name="Standard"><text:s text:c="9"/>HAMILTON. <text:s text:c="5"/>CHILDREN: A) PEARL, B) LEE, C) ALBERT.</text:p>
      <text:p text:style-name="Standard"><text:s text:c="34"/>----------- <text:s text:c="3"/>GENO. REF. W.M.K. VIII</text:p>
      <text:p text:style-name="Standard"/>
      <text:p text:style-name="Standard">GEN. S.M.F. IX - MELISSA KELL KING (B. 4 AUGUST 1864 - D. 10 MAY 1943) MD. </text:p>
      <text:p text:style-name="Standard">NOVEMBER 1877, DALLAS, TEXAS, S.D. FLORENCE (D. 17 MARCH 1860 {?}, VAN ZANDT </text:p>
      <text:p text:style-name="Standard">COUNTY, TEXAS)</text:p>
      <text:p text:style-name="Standard"><text:s text:c="5"/>CHILDREN: 1) BESSIE FLORENCE (B. 20 OCTOBER 1888, DALLAS, TEXAS) MD. </text:p>
      <text:p text:style-name="Standard"><text:s text:c="9"/>JESSE MARTIN (B. 4 AUGUST 1886 - D. 8 FEBRUARY 1959)</text:p>
      <text:p text:style-name="Standard"><text:s text:c="24"/>CHILDREN: A) JULIA MARGARET (B. 15 JANUARY 1918) MD. </text:p>
      <text:p text:style-name="Standard"><text:s text:c="24"/>ZOLLIE TORAIN (B. 21 SEPTEMBER 1907, DICKSON, </text:p>
      <text:p text:style-name="Standard"><text:s text:c="24"/>TENNESSEE).</text:p>
      <text:p text:style-name="Standard"><text:s text:c="15"/>2) LUCILLE (B. 31 AUGUST 1895 - D. MARCH 1904)</text:p>
      <text:p text:style-name="Standard"><text:s text:c="15"/>3) GLENNA MAHALA (B. 6 DECEMBER 1890, NOLAN COUNTY, TEXAS) MD. </text:p>
      <text:p text:style-name="Standard"><text:s text:c="9"/>20 NOVEMBER 1917, S. TERREL LOWE (B. 31 AUGUST 1888)</text:p>
      <text:p text:style-name="Standard"><text:s text:c="24"/>CHILDREN: A) WILLIAM PAUL (B. 1 SEPTEMBER 1920 - D. </text:p>
      <text:p text:style-name="Standard"><text:s text:c="24"/>NOVEMBER 1923, MANSFIELD, TEXAS)</text:p>
      <text:p text:style-name="Standard"><text:s text:c="34"/>B) TERREL S. (B. 1 OCTOBER 1922, MANSFIELD, </text:p>
      <text:p text:style-name="Standard"><text:s text:c="24"/>TEXAS) MD. 20 JULY 1946, RUTH WILLFAND (B. 24 JANUARY </text:p>
      <text:p text:style-name="Standard"><text:s text:c="24"/>1943, NEW YORK CITY, NEW YORK)</text:p>
      <text:p text:style-name="Standard"><text:s text:c="15"/>4) WILLIAM D. 1ST MD. ERMA GLOVER, 2ND MD. BILLIE BLACKWELL</text:p>
      <text:p text:style-name="Standard"><text:s text:c="15"/>5) THOMAS PAUL (B. 22 JANUARY 1902) MD. 4 MAY 1927, THELMA ?</text:p>
      <text:p text:style-name="Standard"><text:s text:c="24"/>CHILDREN: A) ROBERT DUDLEY (B. 31 MAY 1934)</text:p>
      <text:p text:style-name="Standard"><text:s text:c="15"/>6) MALE (DIED IN INFANCY)</text:p>
      <text:p text:style-name="Standard"><text:s text:c="34"/>----------- <text:s text:c="3"/>GENO. REF. W.M.K. VIII</text:p>
      <text:p text:style-name="Standard"/>
      <text:p text:style-name="Standard">GEN. M.G.B. IX - GENEVA CALDONIA KING (B. 9 JULY 1860, FORDTOWN, TENNESSEE - </text:p>
      <text:p text:style-name="Standard">D. 7 JUNE 1954, DALLAS, TEXAS) 1ST MD. 26 JANUARY 1881, JOHN RT. MAXEY, 2ND </text:p>
      <text:p text:style-name="Standard">MD. MARTIN L. BROWN (B. 4 AUGUST 1855, NORTH CAROLINA - D. 3 DECEMBER 1919, </text:p>
      <text:p text:style-name="Standard">DALLAS), W.W. I VETERAN.</text:p>
      <text:p text:style-name="Standard"><text:s text:c="5"/>BROWN CHILDREN: </text:p>
      <text:p text:style-name="Standard"><text:s text:c="15"/>1) LONNIE (B. 17 JUNE 1888 - D. 1965, DALLAS, TEXAS)</text:p>
      <text:p text:style-name="Standard"><text:s text:c="15"/>2) CLEO C. (B. 18 SEPTEMBER 1891) MD. 1924, RENITA CURTIS (B. </text:p>
      <text:p text:style-name="Standard"><text:s text:c="9"/>22 FEBRUARY 1902) CHILDREN: A) RENITA MARIE (B. 10 FEBRUARY 1930) MD. </text:p>
      <text:p text:style-name="Standard"><text:s text:c="24"/>28 MAY 1950, HUGH FOSTER. CHILD: 1. VIVIAN R. (B. 4 </text:p>
      <text:p text:style-name="Standard"><text:s text:c="24"/>NOVEMBER 1952)</text:p>
      <text:p text:style-name="Standard"><text:s text:c="15"/>3) MAYDIE D. (B. 15 MAY 1893, DALLAS, TEXAS) 1ST MD. LEONARD </text:p>
      <text:p text:style-name="Standard"><text:soft-page-break/><text:s text:c="9"/>PAYNE, 2ND MD. SIDNEY ADAMS.</text:p>
      <text:p text:style-name="Standard"><text:s text:c="34"/>----------- <text:s text:c="3"/>GENO. REF. W.M.K. VIII</text:p>
      <text:p text:style-name="Standard"/>
      <text:p text:style-name="Standard">GEN. W.L.K. IX - WILLIAM ADOLPHUS KING (B. 7 APRIL 1868 - D. 4 MAY 1946) MD. 2 </text:p>
      <text:p text:style-name="Standard">SEPTEMBER 1889, DALLAS, TEXAS, LAVINA CATHERINE WALLACE (B. 15 SEPTEMBER 1861 - D. 30 MARCH 1945).</text:p>
      <text:p text:style-name="Standard"><text:s text:c="5"/>CHILDREN: 1) SARAH JANE (B. 4 JUNE 1890, STILLBORN)</text:p>
      <text:p text:style-name="Standard"><text:s text:c="15"/>2) VIOLA B. (B. 22 JUNE 1891 - D. 20 APRIL 1956, TARRANT COUNTY, TEXAS)</text:p>
      <text:p text:style-name="Standard"><text:s text:c="15"/>3) FLORA AGNES (B. 28 FEBRUARY 183, DALLAS, TEXAS) MD. 31 </text:p>
      <text:p text:style-name="Standard"><text:s text:c="9"/>OCTOBER 1923, ORAN L. HAILEY JR. (B. 3 JUNE 1891, KNOX COUNTY, </text:p>
      <text:p text:style-name="Standard"><text:s text:c="9"/>TENNESSEE), W.W. I VETERAN.</text:p>
      <text:p text:style-name="Standard"><text:s text:c="24"/>CHILDREN: A) FLORA JUNE (B. 20 JUNE 1925, DALLAS, TEXAS)</text:p>
      <text:p text:style-name="Standard"><text:s text:c="34"/>B) ELIZABETH LYNN MD. JAMES HOWARD LENNON</text:p>
      <text:p text:style-name="Standard"><text:s text:c="15"/>4) WILLIAM HARVEY (B. 10 JANUARY 1895) MD. VIDA MAE WEBBER (B. </text:p>
      <text:p text:style-name="Standard"><text:s text:c="9"/>11 NOVEMBER 1896). HE WAS A W.W. I VETERAN.</text:p>
      <text:p text:style-name="Standard"><text:s text:c="15"/>5) HAZEL ODESSA MD. WILLIAM FLETCHER PEARCE (SEE W.H.P. X)</text:p>
      <text:p text:style-name="Standard"><text:s text:c="15"/>6) HATTIE VICTORIA (B. 22 OCTOBER 1904, DALLAS, TEXAS) MD. </text:p>
      <text:p text:style-name="Standard"><text:s text:c="9"/>MARTIN ANDREW MALONE (B. 13 OCTOBER 1890 - D. 24 OCTOBER 1958)</text:p>
      <text:p text:style-name="Standard"><text:s text:c="15"/>7) HALLIE VIRGINIA (B. 22 OCTOBER 1904, DALLAS, TEXAS) MD. 2 </text:p>
      <text:p text:style-name="Standard"><text:s text:c="9"/>JUNE 1933, DALLAS, TEXAS, VERNON JOHN VAN REEKUM (B. 23 NOVEMBER </text:p>
      <text:p text:style-name="Standard"><text:s text:c="9"/>1901, CHICAGO, ILLINOIS) RES: 217 PINE, BONNER SPRINGS, KANSAS.</text:p>
      <text:p text:style-name="Standard"><text:s text:c="24"/>CHILDREN: A) CATHERINE (B. 17 NOVEMBER 1936, DALLAS, </text:p>
      <text:p text:style-name="Standard"><text:s text:c="24"/>TEXAS) SINGLE.</text:p>
      <text:p text:style-name="Standard"><text:s text:c="34"/>----------- <text:s text:c="3"/>GENO. REF. W.M.K. VIII</text:p>
      <text:p text:style-name="Standard"/>
      <text:p text:style-name="Standard">GEN. T.G.D. X - GERUSA PEARL CHASE (B. 12 ? 1884, DALLAS, TEXAS) MD. 31 </text:p>
      <text:p text:style-name="Standard">DECEMBER 1905, DALLAS, TEXAS, THOMAS DAVIS (B. 14 JULY 1872, CLEVELAND, OHIO)</text:p>
      <text:p text:style-name="Standard"><text:s text:c="5"/>CHILDREN: 1) DEBORAH L. (B. 29 NOVEMBER 1906, DALLAS) MD. 10 OCTOBER </text:p>
      <text:p text:style-name="Standard"><text:s text:c="9"/>1940, SAN FRANCISCO, CALIFORNIA, J.E. HINDMAN (B. 21 NOVEMBER 1891)</text:p>
      <text:p text:style-name="Standard"><text:s text:c="24"/>CHILDREN: A) DEBORAH L. (B. 30 JANUARY 1946)</text:p>
      <text:p text:style-name="Standard"><text:s text:c="15"/>2) JERRY E. (B. 14 JULY 1908, DALLAS, TEXAS) MD. 11 DECEMBER </text:p>
      <text:p text:style-name="Standard"><text:s text:c="9"/>1930. LENA G. DEAN (B. 2 MARCH 1910)</text:p>
      <text:p text:style-name="Standard"><text:s text:c="24"/>CHILDREN: A) DAVIE LEE (B. 15 OCTOBER 1931)</text:p>
      <text:p text:style-name="Standard"><text:s text:c="34"/>B) BARBARA E. (B. 14 OCTOBER 1936)</text:p>
      <text:p text:style-name="Standard"><text:s text:c="15"/>3) RAY B. (B. 14 AUGUST 1909, DALLAS) MD. 20 SEPTEMBER 1930, </text:p>
      <text:p text:style-name="Standard"><text:s text:c="9"/>SYBIL WILLIAMS (B. 3 SEPTEMBER 1911)</text:p>
      <text:p text:style-name="Standard"><text:s text:c="24"/>CHILDREN: A) CHARLOTTE A. (B. 10 SEPTEMBER 1931) MD. </text:p>
      <text:p text:style-name="Standard"><text:s text:c="24"/>27 AUGUST 1949, JAMES E. SMITH (B. 12 OCTOBER 1930). </text:p>
      <text:p text:style-name="Standard"><text:s text:c="24"/>CHILD: 1. CYNTHIA K. (B. 27 SEPTEMBER 1953)</text:p>
      <text:p text:style-name="Standard"><text:s text:c="34"/>B) CARTON R. (B. 16 MAY 1936)</text:p>
      <text:p text:style-name="Standard"><text:s text:c="34"/>C) THOMAS (B. 16 MAY 1936)</text:p>
      <text:p text:style-name="Standard"><text:s text:c="34"/>D) GERALD W. (B. 10 JANUARY 1941)</text:p>
      <text:p text:style-name="Standard"><text:s text:c="15"/>4) TOMMIE (B. 11 JUNE 1911 - D. 13 SEPTEMBER 1943)</text:p>
      <text:p text:style-name="Standard"><text:s text:c="15"/>5) BESSIE B. (B. 22 FEBRUARY 1913) MD. 6 APRIL 1940, A.J. </text:p>
      <text:p text:style-name="Standard"><text:s text:c="9"/>VROCHER (B. 4 SEPTEMBER 1915)</text:p>
      <text:p text:style-name="Standard"><text:s text:c="24"/>CHILDREN: A) B. (B. 18 AUGUST 1948)</text:p>
      <text:p text:style-name="Standard"><text:s text:c="34"/>----------- <text:s text:c="3"/>GENO. REF. J.M.C. IX</text:p>
      <text:p text:style-name="Standard"/>
      <text:p text:style-name="Standard">GEN. W.B.K. X - WILLIAM MONROE KING (B. 18 JANUARY 1875, FORDTOWN, TENNESSEE) </text:p>
      <text:p text:style-name="Standard"><text:soft-page-break/>MD. 6 OCTOBER 1906, DALLAS, TEXAS, BERTHA MOODY (B. 19 MAY 1876 - D. 2 JULY </text:p>
      <text:p text:style-name="Standard">1961, OKLAHOMA).</text:p>
      <text:p text:style-name="Standard"><text:s text:c="5"/>CHILDREN: 1) JOHN ALLEN (B. 26 JULY 1909 - D. 7 OCTOBER 1930)</text:p>
      <text:p text:style-name="Standard"><text:s text:c="15"/>2) WILLIAM M. 1ST MD. LILLIE B. GARRETT, 2ND MD. AUDREY HUGHES </text:p>
      <text:p text:style-name="Standard"><text:s text:c="9"/>(SEE W.L.K. XI)</text:p>
      <text:p text:style-name="Standard"><text:s text:c="15"/>3) RALPH MOODY (B. 14 AUGUST 1912, IRVING, TEXAS) SINGLE, W.W. </text:p>
      <text:p text:style-name="Standard"><text:s text:c="9"/>II VETERAN.</text:p>
      <text:p text:style-name="Standard"><text:s text:c="15"/>4) JUDSON L. (B. 23 MAY 1914) MD. JUNE 1935, ANTLERS, OKLAHOMA, </text:p>
      <text:p text:style-name="Standard"><text:s text:c="9"/>RUBY O. BOGGS.</text:p>
      <text:p text:style-name="Standard"><text:s text:c="24"/>CHILDREN: A) MARTHA (B. 1 JANUARY 1936) MD. SEPTEMBER </text:p>
      <text:p text:style-name="Standard"><text:s text:c="24"/>1953, DOUGLAS De SART.</text:p>
      <text:p text:style-name="Standard"><text:s text:c="34"/>B) JOAN (B. 11 MARCH 1938, FORDTOWN, TENNESSEE).</text:p>
      <text:p text:style-name="Standard"><text:s text:c="34"/>C) ROBERT LEE (B. 12 APRIL 1939, DALLAS, TEXAS).</text:p>
      <text:p text:style-name="Standard"><text:s text:c="15"/>5) JUANITA (B. 10 AUGUST 1915, IRVING, TEXAS) MD. 23 JANUARY </text:p>
      <text:p text:style-name="Standard"><text:s text:c="9"/>1935, ROBERT McCOMMONS.</text:p>
      <text:p text:style-name="Standard"><text:s text:c="24"/>CHILDREN: A) RALPH S. (B. 3 OCTOBER 1940, ANTLERS, </text:p>
      <text:p text:style-name="Standard"><text:s text:c="24"/>OKLAHOMA) MD. 11 JANUARY 1957, WANDA HEMPHILL.</text:p>
      <text:p text:style-name="Standard"><text:s text:c="34"/>B) JOHN ROBERT (B. 11 JANUARY 1944, ANTLERS) </text:p>
      <text:p text:style-name="Standard"><text:s text:c="24"/>MD. 17 APRIL 1965, LINDA SUE HICKS.</text:p>
      <text:p text:style-name="Standard"><text:s text:c="34"/>C) WILLIAM R. (B. 16 AUGUST 1947)</text:p>
      <text:p text:style-name="Standard"><text:s text:c="34"/>D) DOROTHY L. (B. 19 MARCH 1952), GRAND PRAIRIE, TEXAS.</text:p>
      <text:p text:style-name="Standard"><text:s text:c="34"/>----------- <text:s text:c="3"/>GENO. REF. J.M.K. IX</text:p>
      <text:p text:style-name="Standard"/>
      <text:p text:style-name="Standard">GEN. G.N.B. X - <text:s/>NORA BELLE KING (B. 8 SEPTEMBER 1876 - D. 2 APRIL 1933, </text:p>
      <text:p text:style-name="Standard">FORDTOWN, TENNESSEE) MD. GEORGE BINNIX. CHILDREN ALL BORN FORDTOWN, TENNESSEE.</text:p>
      <text:p text:style-name="Standard"><text:s text:c="5"/>CHILDREN: 1) GEORGIA B. (B. 6 APRIL 1907) MD. 8 MAY 1925, JOHN W. COX (B. </text:p>
      <text:p text:style-name="Standard"><text:s text:c="9"/>24 JUNE 1900), SON OF ALVIN AND MOLLY COX.</text:p>
      <text:p text:style-name="Standard"><text:s text:c="24"/>CHILDREN: A) BILLIE (B. 3 AUGUST 1930)</text:p>
      <text:p text:style-name="Standard"><text:s text:c="34"/>B) JOHN W. (B. 18 MARCH 1949)</text:p>
      <text:p text:style-name="Standard"><text:s text:c="15"/>2) EDNA R. (B. 21 AUGUST 1909) MD. 8 NOVEMBER 1945, HARRY M. </text:p>
      <text:p text:style-name="Standard"><text:s text:c="9"/>RICE OF CANADA. BOTH CHILDREN ADOPTED.</text:p>
      <text:p text:style-name="Standard"><text:s text:c="24"/>CHILDREN: A) NORA K. (B. 17 MAY 1948)</text:p>
      <text:p text:style-name="Standard"><text:s text:c="34"/>B) WILLIAM P. (B. 2 FEBRUARY 1951)</text:p>
      <text:p text:style-name="Standard"><text:s text:c="34"/>----------- <text:s text:c="3"/>GENO. REF. J.M.K. IX</text:p>
      <text:p text:style-name="Standard"/>
      <text:p text:style-name="Standard">GEN. J.M.K. X - MARY ETHEL KING (B. 2 MARCH 1889 - D. 28 MARCH 1965, FORDTOWN, </text:p>
      <text:p text:style-name="Standard">TENNESSEE) MD. J.E. KITZMILLLER. CHILDREN BORN JONESBORO, TENNESSEE.</text:p>
      <text:p text:style-name="Standard"><text:s text:c="5"/>CHILDREN: 1) EUNA B. (B. 27 SEPTEMBER 1914) MD. 22 JUNE 1940, WILLIAM G. </text:p>
      <text:p text:style-name="Standard"><text:s text:c="9"/>MADEN (B. 6 NOVEMBER 1915). WORLD WAR II.</text:p>
      <text:p text:style-name="Standard"><text:s text:c="24"/>CHILDREN: A) LARRY (B. 22 OCTOBER 1946)</text:p>
      <text:p text:style-name="Standard"><text:s text:c="34"/>B) LaDONNA (B. 15 JANUARY 1948)</text:p>
      <text:p text:style-name="Standard"><text:s text:c="34"/>C) JOHN (B. 15 OCTOBER 1951)</text:p>
      <text:p text:style-name="Standard"><text:s text:c="15"/>2) HERMAN M. (B. 15 JANUARY 1916) WORLD WAR II VETERAN, MD. 19 </text:p>
      <text:p text:style-name="Standard"><text:s text:c="9"/>DECEMBER 1946, MILDRED COX.</text:p>
      <text:p text:style-name="Standard"><text:s text:c="24"/>CHILDREN: A) PATRICIA ANN (B. 25 FEBRUARY 1950)</text:p>
      <text:p text:style-name="Standard"><text:s text:c="34"/>B) DALE E. (B. 16 SEPTEMBER 1952)</text:p>
      <text:p text:style-name="Standard"><text:s text:c="34"/>----------- <text:s text:c="3"/>GENO. REF. J.M.K. IX</text:p>
      <text:p text:style-name="Standard"/>
      <text:p text:style-name="Standard"><text:soft-page-break/>GEN. J.I.K. X - JESSE H. KING (B. 27 JUNE 1886, FORDTOWN, TENNESSEE - D. 11 </text:p>
      <text:p text:style-name="Standard">OCTOBER 1957) MD. MAMIE IRVIN (B. 14 SEPTEMBER 1892 - D. 14 OCTOBER 1952). <text:s/></text:p>
      <text:p text:style-name="Standard">CHILDREN BORN FORDTOWN.</text:p>
      <text:p text:style-name="Standard"><text:s text:c="5"/>CHILDREN: 1) HOWARD M. (B. 23 MARCH 1918) MD. 8 JUNE 1945, ELIZABETH </text:p>
      <text:p text:style-name="Standard"><text:s text:c="9"/>TESTORMAN. <text:s text:c="4"/>CHILDREN: A) CAROLYN SUE (B. 15 NOVEMBER 1947)</text:p>
      <text:p text:style-name="Standard"><text:s text:c="15"/>2) JESSE H. JR. (B. 2 AUGUST 1922), WORLD WAR II VETERAN, MD. </text:p>
      <text:p text:style-name="Standard"><text:s text:c="9"/>10 MAY 1946, PEARL CHANDLER OF SOUTH CAROLINA.</text:p>
      <text:p text:style-name="Standard"><text:s text:c="15"/>3) TRUETT (B. 2 MAY 1927) MD. 30 JANUARY 1955, BLOUNTVILLE, </text:p>
      <text:p text:style-name="Standard"><text:s text:c="9"/>TENNESSEE, NORA RUBY WATKINS (B. 28 JUNE 1932), DAUGHTER OF HENRY AND </text:p>
      <text:p text:style-name="Standard"><text:s text:c="9"/>STELLER "BAKER" WATKINS.</text:p>
      <text:p text:style-name="Standard"><text:s text:c="24"/>CHILDREN: A) AMY SUSAN (B. 15 FEBRUARY 1960)</text:p>
      <text:p text:style-name="Standard"><text:s text:c="34"/>B) JOY ELLEN (B. 24 JANUARY 1962)</text:p>
      <text:p text:style-name="Standard"><text:s text:c="24"/>BOTH BORN BRISTOL, TENNESSEE.</text:p>
      <text:p text:style-name="Standard"><text:s text:c="34"/>----------- <text:s text:c="3"/>GENO. REF. J.M.K. IX</text:p>
      <text:p text:style-name="Standard"/>
      <text:p text:style-name="Standard">GEN. J.A.K. X - JOHN L. KING (B. 28 MARCH 1894, FORDTOWN, TENNESSEE) MD. ANNA </text:p>
      <text:p text:style-name="Standard">HURST (D. 14 DECEMBER 1923). CHILDREN BORN FORDTOWN, TENNESSEE.</text:p>
      <text:p text:style-name="Standard"><text:s text:c="5"/>CHILDREN: 1) INA IRENE (B. 27 SEPTEMBER 1920) MD. 4 JULY 12951, EMORY R. </text:p>
      <text:p text:style-name="Standard"><text:s text:c="9"/>BURNS. <text:s text:c="8"/>CHILDREN: A) EDDIE (B. 18 MARCH 1953) OAKRIDGE, TENNESSEE.</text:p>
      <text:p text:style-name="Standard"><text:s text:c="34"/>B) CLARA (B. 27 JUNE 1956) OAKRIDGE, TENNESSEE.</text:p>
      <text:p text:style-name="Standard"><text:s text:c="34"/>C) BRENDA (B. 4 DECEMBER 1960) OAKRIDGE, TENNESSEE.</text:p>
      <text:p text:style-name="Standard"><text:s text:c="15"/>2) MARGARET L. (B. 21 MARCH 1922) MD. 27 JUNE 1952, WILLIAM A. </text:p>
      <text:p text:style-name="Standard"><text:s text:c="9"/>SCHEFFTER. <text:s text:c="4"/>CHILDREN: A) JONOTHAN K. (B. 29 JULY 1956)</text:p>
      <text:p text:style-name="Standard"><text:s text:c="34"/>B) ALEXIS LYNN (B. 26 SEPTEMBER 1958)</text:p>
      <text:p text:style-name="Standard"><text:s text:c="34"/>----------- <text:s text:c="3"/>GENO. REF. J.M.K. IX</text:p>
      <text:p text:style-name="Standard"/>
      <text:p text:style-name="Standard">GEN. W.H.P. X - HAZEL ODESSA KING (B. 12 FEBRUARY 1897, DALLAS COUNTY, TEXAS) </text:p>
      <text:p text:style-name="Standard">MD. OCTOBER 1933, DALLAS, WILLIAM F. PEARCE (B. 2 MARCH 1899), SERVED IN WORLD WAR I.</text:p>
      <text:p text:style-name="Standard"><text:s text:c="5"/>CHILDREN: 1) LAYNETTE C. (B. 23 AUGUST 1938, ANN ARBOR MICHIGAN) MD. 25 </text:p>
      <text:p text:style-name="Standard"><text:s text:c="9"/>JUNE 1961, EDWARD WILLIAM MaGEE. CHILDREN BORN SCARAMENTO, CALIFORNIA </text:p>
      <text:p text:style-name="Standard"><text:s text:c="24"/>CHILDREN: A) ROBERT E. (B. 12 MARCH 1963)</text:p>
      <text:p text:style-name="Standard"><text:s text:c="34"/>B) WILLIAM P. (B. 12 JUNE 1965)</text:p>
      <text:p text:style-name="Standard"><text:s text:c="34"/>----------- <text:s text:c="3"/>GENO. REF. W.L.K. IX</text:p>
      <text:p text:style-name="Standard"/>
      <text:p text:style-name="Standard">GEN. W.L.K. XI - WILLIAM MONROE KING (B. 31 MAY 1911, IRVING, TEXAS) 1ST MD. </text:p>
      <text:p text:style-name="Standard">15 OCTOBER 1932, LILLIE BELLE GARRETT (B. 28 MARCH 1917, DURANT, OKLAHOMA)</text:p>
      <text:p text:style-name="Standard"><text:s text:c="5"/>CHILDREN: 1) WILLIAM HAROLD (B. 15 APRIL 1934, DALLAS, TEXAS) MD. AUDIE </text:p>
      <text:p text:style-name="Standard"><text:s text:c="9"/>HUTCHINGS (B. 7 SEPTEMBER 1939</text:p>
      <text:p text:style-name="Standard"><text:s text:c="24"/>CHILDREN: A) KENNETH C.</text:p>
      <text:p text:style-name="Standard"><text:s text:c="15"/>2) DR. JAMES ALLEN (B. 4 MARCH 1936) MD. SALLY LATLIPPE (B. 7 </text:p>
      <text:p text:style-name="Standard"><text:s text:c="9"/>JANUARY 1939) <text:s/>CHILDREN: A) JAMES A. II (B. 19 OCTOBER 1961, DALLAS, TEXAS)</text:p>
      <text:p text:style-name="Standard"><text:s text:c="34"/>B) JOHN ANDREW (B. 4 SEPTEMBER 1963, </text:p>
      <text:p text:style-name="Standard"><text:s text:c="24"/>GOVERNOR'S ISLAND, NEW YORK)</text:p>
      <text:p text:style-name="Standard"><text:s text:c="34"/>C) PETER D. (B. 24 AUGUST 1964, PHOENIXVILLE, PENNSYLVANIA)</text:p>
      <text:p text:style-name="Standard"><text:s text:c="15"/>3) VIRGINIA SUE (B. 5 JULY 1941) MD. CLIFF BOWDEN (B. 27 NOVEMBER 1939).</text:p>
      <text:p text:style-name="Standard"><text:s text:c="24"/>CHILDREN: A) CLIFF JR. (B. 6 FEBRUARY 1963, FT. WORTH, TEXAS)</text:p>
      <text:p text:style-name="Standard"><text:s text:c="34"/>B) BRIAN S. (B. 30 JUNE 1965, WACO, TEXAS)</text:p>
      <text:p text:style-name="Standard"><text:soft-page-break/><text:s text:c="34"/>----------- <text:s text:c="3"/>GENO. REF. W.B.K. X</text:p>
      <text:p text:style-name="Standard"/>
      <text:p text:style-name="Standard">GEN. J.E.L. XI - ELIZABETH ANN HAILEY (B. 20 JUNE 1925) MD. 12 APRIL 1947, </text:p>
      <text:p text:style-name="Standard">JAMES HOWARD LENNON (B. 30 JUNE 1924)</text:p>
      <text:p text:style-name="Standard"><text:s text:c="5"/>CHILDREN: 1) JAMES HOWARD JR. (B. DALLAS, TEXAS)</text:p>
      <text:p text:style-name="Standard"><text:s text:c="15"/>2) KELLY GAIL (B. 4 FEBRUARY 1953, DALLAS, TEXAS)</text:p>
      <text:p text:style-name="Standard"><text:s text:c="34"/>----------- <text:s text:c="3"/>GENO. REF. O.F.H. X</text:p>
      <text:p text:style-name="P13">1</text:p>
      <text:p text:style-name="Standard"><text:span text:style-name="T1">NR2-16</text:span><text:tab/> <text:s text:c="32"/>CHAPTER VIII</text:p>
      <text:p text:style-name="Standard"/>
      <text:p text:style-name="Standard">GEN. W.M.K. VII - MARTHA CROUCH (B. 7 MAY 1797 - D. 1 MAY 1841, WASHINGTON </text:p>
      <text:p text:style-name="Standard">COUNTY, TENNESSEE) MD. 13 AUGUST 1819, WASHINGTON COUNTY, WILLIAM KING (B. 27 </text:p>
      <text:p text:style-name="Standard">NOVEMBER 1796 - D. 1868, RHEA COUNTY, TENNESSEE) <text:s/>BURIED NEW BETHEL </text:p>
      <text:p text:style-name="Standard">PRESBYTERIAN CHURCH, PINEY FLATS, TENNESSEE.</text:p>
      <text:p text:style-name="Standard"><text:s text:c="5"/>CHILDREN: 1) ALLEN LEWIS 1ST MD. AMANDA WEESNER, 2ND MD. ELIZABETH </text:p>
      <text:p text:style-name="Standard"><text:s text:c="9"/>"WHITE" CARROLL (SEE A.A.K. VIII)</text:p>
      <text:p text:style-name="Standard"><text:s text:c="15"/>2) JOHN HARVEY <text:s text:c="13"/>6) JAMES HARRISON</text:p>
      <text:p text:style-name="Standard"><text:s text:c="15"/>3) THOMAS JEFFERSON <text:s text:c="8"/>7) MARY C.</text:p>
      <text:p text:style-name="Standard"><text:s text:c="15"/>4) JULIA <text:s text:c="19"/>8) AMANDA</text:p>
      <text:p text:style-name="Standard"><text:s text:c="15"/>5) SUSAN</text:p>
      <text:p text:style-name="Standard"><text:s text:c="34"/>----------- <text:s text:c="3"/>GENO. REF. J.M.C. VI</text:p>
      <text:p text:style-name="Standard"/>
      <text:p text:style-name="Standard">GEN. A.A.K. VIII - ALLEN LEWIS KING (B. 3 JUNE 1823, SULLIVAN COUNTY, </text:p>
      <text:p text:style-name="Standard">TENNESSEE - D. 4 NOVEMBER 1909, ELLIS COUNTY, KANSAS) 1ST MD. 21 SEPTEMBER </text:p>
      <text:p text:style-name="Standard">1843, AMANDA E. WEESNER, (B. JANUARY 1822, IRDELL COUNTY, NORTH CAROLINA - D. </text:p>
      <text:p text:style-name="Standard">24 JUNE 1864, RHEA COUNTY, TENNESSEE), DAUGHTER OF CHRISTIAN AND SUSANNAH </text:p>
      <text:p text:style-name="Standard">WEESNER. <text:s/>2ND MD. 4 AUGUST 1870, ROANE COUNTY, TENNESSEE, MRS. ELIZABETH </text:p>
      <text:p text:style-name="Standard">"WHITE" McCARROL (B. 26 AUGUST 1839, ROANE COUNTY, TENNESSEE - D. 21 JANUARY </text:p>
      <text:p text:style-name="Standard">1927, ELLIS COUNTY, KANSAS)</text:p>
      <text:p text:style-name="Standard"><text:s text:c="5"/>ALLEN LEWIS KING WAS A BAPTIST MINISTER. <text:s/>MOVED TO KANSAS ABOUT 1875. <text:s/></text:p>
      <text:p text:style-name="Standard">ORGANIZED FOUR CHURCHES: 1. HAYS CITY CHURCH, 2. FAIRPORT CHURCH, 3. CODELL </text:p>
      <text:p text:style-name="Standard">CHURCH, 4. TURKVILLE CHURCH. <text:s/>HE WAS WELL LOVED BY ALL OF HIS CHURCH FAMILIES AND IN HIS DECLINING YEARS WAS REFERRED TO AS "FATHER KING", AMONG BAPTISTS OF THE AREA. <text:s/>HE LEFT A 1909 WILL AND THE SETTLEMENT OF HIS ESTATE REVEALED 56 HEIRS.</text:p>
      <text:p text:style-name="Standard"><text:s text:c="5"/>CHILDREN BY FIRST MARRIAGE, ALL BORN TENNESSEE:</text:p>
      <text:p text:style-name="Standard"><text:s text:c="15"/>1) MARTHA E. (B. 5 OCTOBER 1844, GREEN COUNTY - D. 1865, RHEA </text:p>
      <text:p text:style-name="Standard"><text:s text:c="9"/>COUNTY) MD. JOHN MARTIN.</text:p>
      <text:p text:style-name="Standard"><text:s text:c="24"/>CHILDREN: A) JOHN JR.</text:p>
      <text:p text:style-name="Standard"><text:s text:c="15"/>2) MARY ELIZABETH MD. GRANVILLE HURST (SEE G.M.H.IX)</text:p>
      <text:p text:style-name="Standard"><text:s text:c="15"/>3) WILLIAM C. (B. 20 FEBRUARY 1848, GREEN COUNTY - D. 1 </text:p>
      <text:p text:style-name="Standard"><text:s text:c="9"/>SEPTEMBER 1864, RHEA COUNTY)</text:p>
      <text:p text:style-name="Standard"><text:s text:c="15"/>4) SUSAN R. MD. BENJAMIN N. TURK (SEE B.S.T. IX)</text:p>
      <text:p text:style-name="Standard"><text:s text:c="15"/>5) ERASTUS E. MD. SARAH E. BOWIN (SEE E.S.K. IX)</text:p>
      <text:p text:style-name="Standard"><text:s text:c="15"/>6) JULIA H. MD. FRANCIE A. SIMPSON (SEE F.J.S. IX)</text:p>
      <text:p text:style-name="Standard"><text:s text:c="15"/>7) LENEAR ALLEN (B. 6 FEBRUARY 1856 - D. 8 JANUARY 1859)</text:p>
      <text:p text:style-name="Standard"><text:s text:c="15"/>8) JOHN DAVID MD. ELIZABETH R. GRIMES (SEE J.E.K. IX)</text:p>
      <text:p text:style-name="Standard"><text:s text:c="15"/>9) LADORA KATE MD. PHILLIP F. MOCK (SEE P.L.M. IX)</text:p>
      <text:p text:style-name="Standard"><text:soft-page-break/><text:s text:c="15"/>10) AMANDA CORA ANN MD. ALFRED F. STONE (SEE A.A.S. IX)</text:p>
      <text:p text:style-name="Standard"><text:s text:c="5"/>CHILDREN BY SECOND MARRIAGE:</text:p>
      <text:p text:style-name="Standard"><text:s text:c="15"/>11) LUCINDA B. MD. RICHARD A. BRUMITT (SEE R.B.L. IX)</text:p>
      <text:p text:style-name="Standard"><text:s text:c="15"/>12) HUGH ALLEN (B. 1 DECEMBER 1873 - D. 15 AUGUST 1875)</text:p>
      <text:p text:style-name="Standard"><text:s text:c="15"/>13) IDA MAY MD. FREDERICK A BEMIS (SEE F.I.B. IX)</text:p>
      <text:p text:style-name="Standard"><text:s text:c="15"/>14) AGNES JANE MD. WILLIAM A. BARRY (SEE W.A.B. IX)</text:p>
      <text:p text:style-name="Standard"><text:s text:c="15"/>15) LOUELLA F. MD. ERNEST WORDEN WELLS (SEE E.L.W. IX)</text:p>
      <text:p text:style-name="Standard"><text:s text:c="15"/>16) MAUD MD. TUNIS D. CHAMBERLIN (SEE T.M.C. IX)</text:p>
      <text:p text:style-name="Standard"><text:s text:c="34"/>----------- <text:s text:c="3"/>GENO. REF. W.M.K. VII</text:p>
      <text:p text:style-name="Standard"/>
      <text:p text:style-name="Standard">GEN. J.E.K. IX - JOHN DAVID KING (B. 2 OCTOBER 1858, GREEN COUNTY, TENNESSEE </text:p>
      <text:p text:style-name="Standard">- D. 3 MAY 1919, ENID, OKLAHOMA) MD. 22 NOVEMBER 1882, GREENWOOD, MISSOURI, </text:p>
      <text:p text:style-name="Standard">ELIZABETH R. GRIMES (B. 9 NOVEMBER 1859 - D. 16 JULY 1946)</text:p>
      <text:p text:style-name="Standard"><text:s text:c="5"/>CHILDREN: 1) JESSE A. 1ST MD. MYRTLE RIGGS, 2ND MD. LILLITH HENDRICKS, </text:p>
      <text:p text:style-name="Standard"><text:s text:c="9"/>3RD MD. JEANETTE CRAIG (SEE J.M.K. X)</text:p>
      <text:p text:style-name="Standard"><text:s text:c="15"/>2) OTTO (B. 31 OCTOBER 1886 - D. 6 FEBRUARY 1889)</text:p>
      <text:p text:style-name="Standard"><text:s text:c="15"/>3) ROBERTA D. (B. 26 AUGUST 1893, KANSAS CITY, KANSAS) MD. 14 </text:p>
      <text:p text:style-name="Standard"><text:s text:c="9"/>OCTOBER 1915 RAY WILLIAMS (B. 17 MARCH 1889, ST. CLAIR COUNTY, MISSOURI)</text:p>
      <text:p text:style-name="Standard"><text:s text:c="24"/>CHILDREN: A) FRANCES V. MD. SAMUEL COSLOW. CHILD 1. </text:p>
      <text:p text:style-name="Standard"><text:s text:c="24"/>CARA L. (B. JANUARY 1958)</text:p>
      <text:p text:style-name="Standard"><text:s text:c="34"/>B) WAYNE L. (B. 5 JANUARY 1922) MD. JUANITA </text:p>
      <text:p text:style-name="Standard"><text:s text:c="24"/>MAXON. CHILD 1. LARRY (B. 1951, OKLAHOMA)</text:p>
      <text:p text:style-name="Standard"><text:s text:c="34"/>C) ELIZABETH R. (B. 2 JANUARY 1923) MD. </text:p>
      <text:p text:style-name="Standard"><text:s text:c="24"/>CHARLES McCORMICK. CHILD 1. LAURA L. (B. 29 DECEMBER </text:p>
      <text:p text:style-name="Standard"><text:s text:c="24"/>1963, ENID, OKLAHOMA)</text:p>
      <text:p text:style-name="Standard"><text:s text:c="34"/>D) JOHN (B. 9 OCTOBER 1929) MD. ARLETTE </text:p>
      <text:p text:style-name="Standard"><text:s text:c="24"/>SWARTZ. CHILDREN: 1. BILLY, 2. MELINDA LOU, 3. ROBERT LEE.</text:p>
      <text:p text:style-name="Standard"><text:s text:c="34"/>E) ROGER (B. 28 SEPTEMBER 1932) MD. DELORES </text:p>
      <text:p text:style-name="Standard"><text:s text:c="24"/>BUTLER. CHILDREN: 1. DEBORA KAY (B. 15 APRIL 1960), 2. </text:p>
      <text:p text:style-name="Standard"><text:s text:c="24"/>JOHN DAVID (B. 19 JANUARY 1963)</text:p>
      <text:p text:style-name="Standard"><text:s text:c="34"/>----------- <text:s text:c="3"/>GENO. REF. A.A.K. VIII</text:p>
      <text:p text:style-name="Standard"/>
      <text:p text:style-name="Standard">GEN. B.S.T. IX <text:s/>- SUSAN REBECCA KING (B. 25 DECEMBER 1849, GREEN COUNTY, </text:p>
      <text:p text:style-name="Standard">TENNESSEE - D. 12 MAY 1924, ENID, OKLAHOMA) MD. 30 JANUARY 1867, KNOXVILLE, </text:p>
      <text:p text:style-name="Standard">TENNESSEE, BENJAMIN NEWTON TURK (B. 31 JANUARY 1845, KNOXVILLE, TENNESSEE - D. </text:p>
      <text:p text:style-name="Standard">5 FEBRUARY 1925, ENID, OKLAHOMA) CIVIL WAR VET.</text:p>
      <text:p text:style-name="Standard"><text:s text:c="5"/>CHILDREN: 1) AMANDA CAROLINE MD. WILLIAM WALLACE STONE (SEE W.A.S. X)</text:p>
      <text:p text:style-name="Standard"><text:s text:c="15"/>2) RUFUS LAFAYETTE MD. EMMA COMBS (SEE R.E.T. X)</text:p>
      <text:p text:style-name="Standard"><text:s text:c="15"/>3) MARY EMILY MD. JOSEPH SMITH JACOBS (SEE J.M.J. X)</text:p>
      <text:p text:style-name="Standard"><text:s text:c="15"/>4) LAURA LADORA (B. 12 JANUARY 1873 - D. 6 APRIL 1954) MD. 5 </text:p>
      <text:p text:style-name="Standard"><text:s text:c="9"/>SEPTEMBER 1900, EARL HOWEL.</text:p>
      <text:p text:style-name="Standard"><text:s text:c="15"/>5) SUSAN WILLIAM (B. 25 JUNE 1874, FRANKLIN COUNTY, KANSAS - D. </text:p>
      <text:p text:style-name="Standard"><text:s text:c="9"/>25 DECEMBER 1928) MD. 16 MARCH 1897, WILLIAM KIRK. RES: ENID, </text:p>
      <text:p text:style-name="Standard"><text:s text:c="9"/>OKLAHOMA. <text:s text:c="5"/>CHILDREN: A) ALONZA EDWARD (B. 1901 - D. 1902)</text:p>
      <text:p text:style-name="Standard"><text:s text:c="34"/>B) RUBY ELIZABETH (B. 8 APRIL 1906) MD. </text:p>
      <text:p text:style-name="Standard"><text:s text:c="24"/>1925, DENNIS MOORE. CHILDREN: 1. DAN, 2. JACK, 3. PAUL</text:p>
      <text:p text:style-name="Standard"><text:s text:c="15"/>6) JULIA ANN (B. 15 JUNE 1877, ELLIS COUNTY, KANSAS - D. 21 </text:p>
      <text:p text:style-name="Standard"><text:s text:c="9"/>SEPTEMBER 1951, TULSA, OKLAHOMA) MD. 18 DECEMBER 1898, ENID, </text:p>
      <text:p text:style-name="Standard"><text:soft-page-break/><text:s text:c="9"/>OKLAHOMA, CHARLES BORDERS.</text:p>
      <text:p text:style-name="Standard"><text:s text:c="24"/>CHILDREN: A) VELMA B. (B. 10 NOVEMBER 1898)</text:p>
      <text:p text:style-name="Standard"><text:s text:c="34"/>B) HELEN J. (B. 10 JANUARY 1901, ENID, OKLAHOMA).</text:p>
      <text:p text:style-name="Standard"><text:s text:c="34"/>C) CHARLES JR. (B. 15 JUNE 1902)</text:p>
      <text:p text:style-name="Standard"><text:s text:c="34"/>D) RUTH E. (B. 28 SEPTEMBER 1908) MD. 1934, </text:p>
      <text:p text:style-name="Standard"><text:s text:c="24"/>CLYDE N. STONE. <text:s/>CHILD: 1. MARTHA M. (B. 10 FEBRUARY 1935)</text:p>
      <text:p text:style-name="Standard"><text:s text:c="34"/>E) ROBERT E. (B. 4 AUGUST 1918 - D. 26 JULY </text:p>
      <text:p text:style-name="Standard"><text:s text:c="24"/>1943) MD. ?, CHILD: 1. PHILLIP EDWARD.</text:p>
      <text:p text:style-name="Standard"><text:s text:c="15"/>7) CALEB ALLEN (B. 30 DECEMBER 1876 - D. 8 JANUARY 1935)</text:p>
      <text:p text:style-name="Standard"><text:s text:c="15"/>8) BENJAMIN N. (B. 12 JANUARY 1879 - DIED IN INFANCY)</text:p>
      <text:p text:style-name="Standard"><text:s text:c="15"/>9) BERTHA GERTRUDE MD. DR. ROY WOOLWINE (SEE R.B.W. X)</text:p>
      <text:p text:style-name="Standard"><text:s text:c="15"/>10) JAMES EDWARD (B. 12 MAY 1882, ELLIS COUNTY, KANSAS - D. 5 </text:p>
      <text:p text:style-name="Standard"><text:s text:c="9"/>JANUARY 1961) MD. 4 MAY 1904, MAUD ELLEN ALLEN.</text:p>
      <text:p text:style-name="Standard"><text:s text:c="24"/>CHILDREN: A) FRANCES IMOGENE (B. 6 FEBRUARY 1907, ENID </text:p>
      <text:p text:style-name="Standard"><text:s text:c="24"/>OKLAHOMA) MD. FLOYD PECK.</text:p>
      <text:p text:style-name="Standard"><text:s text:c="34"/>B) FLORENCE V. (B. 19 OCTOBER 1909)</text:p>
      <text:p text:style-name="Standard"><text:s text:c="34"/>C) WAYNE (B. 3 FEBRUARY 1915 - D. 6 </text:p>
      <text:p text:style-name="Standard"><text:s text:c="24"/>SEPTEMBER 1942), KILLED IN WORLD WAR II.</text:p>
      <text:p text:style-name="Standard"><text:s text:c="15"/>11) ALONZO BENJAMIN (B. 7 JUNE 1884, ELLIS COUNTY - D. 4 APRIL </text:p>
      <text:p text:style-name="Standard"><text:s text:c="9"/>1949, OKLAHOMA CITY, OKLAHOMA) 1ST MD. 1906, BEULAH CROUCH (D. 1916), </text:p>
      <text:p text:style-name="Standard"><text:s text:c="9"/>DAUGHTER OF WILLIAM A. CROUCH, 2ND MD. 22 DECEMBER 1920, RUTH POWE.</text:p>
      <text:p text:style-name="Standard"><text:s text:c="24"/>CHILDREN: A) ALONZO B. JR. (B. 27 JULY 1907, ENID, OKLAHOMA)</text:p>
      <text:p text:style-name="Standard"><text:s text:c="34"/>B) PATRICIA J. (B. 1 APRIL 1924) MD. 1946, HARVEY SCHLOESSER.</text:p>
      <text:p text:style-name="Standard"><text:s text:c="15"/>12) JESSE LOUISE (B. 3 OCTOBER 1885) MD. 26 MARCH 1903, ENID, </text:p>
      <text:p text:style-name="Standard"><text:s text:c="9"/>OKLAHOMA, WALTER HASKARD, RES: HUTCHINSON, KANSAS.</text:p>
      <text:p text:style-name="Standard"><text:s text:c="24"/>CHILDREN: A) LOUISE ANN (B. 8 JANUARY 1904, ENID) MD. </text:p>
      <text:p text:style-name="Standard"><text:s text:c="24"/>19 MAY 1929, DOUGLAS E. McARTHUR.</text:p>
      <text:p text:style-name="Standard"><text:s text:c="34"/>B) WALTER NEWTON (B. 29 APRIL 1905, PARTRIDGE, KANSAS)</text:p>
      <text:p text:style-name="Standard"><text:s text:c="34"/>C) RICHARD ELMER (B. 22 JUNE 1906 - D. </text:p>
      <text:p text:style-name="Standard"><text:s text:c="24"/>1965), WORLD WAR II VETERAN.</text:p>
      <text:p text:style-name="Standard"><text:s text:c="34"/>D) HORATIO RAY (B. 26 FEBRUARY 1906), W.W.II VETERAN.</text:p>
      <text:p text:style-name="Standard"><text:s text:c="34"/>E) EDITH MARIE (B. 21 NOVEMBER 1909) MD. LOY HARRIS. </text:p>
      <text:p text:style-name="Standard"><text:s text:c="34"/>F) FREDERICK LEWIS (B. 21 APRIL 1912, PARTRIDGE)</text:p>
      <text:p text:style-name="Standard"><text:s text:c="34"/>G) HERBERT EARL (B. 5 NOVEMBER 1916), WW II VETERAN.</text:p>
      <text:p text:style-name="Standard"><text:s text:c="34"/>----------- <text:s text:c="3"/>GENO. REF. A.A.K. VIII</text:p>
      <text:p text:style-name="Standard"/>
      <text:p text:style-name="Standard">GEN. G.M.H. IX - MARY ELIZABETH KING (B. 15 JULY 1846, GREEN COUNTY, TENNESSEE </text:p>
      <text:p text:style-name="Standard">- D. 15 NOVEMBER 1888) MD. 4 SEPTEMBER 1873, RHEA COUNTY, TENNESSEE, GRANVILLE </text:p>
      <text:p text:style-name="Standard">HURST (B. 17 SEPTEMBER 1838, RHEA COUNTY) <text:s/>CHILDREN ALL BORN RHEA COUNTY.</text:p>
      <text:p text:style-name="Standard"><text:s text:c="5"/>CHILDREN: 1) JOHN S. (B. 12 JULY 1874 - D. 11 FEBRUARY 1943, DALLAS </text:p>
      <text:p text:style-name="Standard"><text:s text:c="9"/>COUNTY, TEXAS) MD. 29 JUNE 1905, FLORA LOWERY.</text:p>
      <text:p text:style-name="Standard"><text:s text:c="24"/>CHILDREN: A) REX, B) ADDIE, C) HELEN, D) JOHN JR., E) HAROLD.</text:p>
      <text:p text:style-name="Standard"><text:s text:c="15"/>2) ERNEST (B. 27 JUNE 1876) MD. 29 JUNE 1905, DALLAS COUNTY, </text:p>
      <text:p text:style-name="Standard"><text:s text:c="9"/>ROSA HEBER (B. 22 FEBRUARY 1878, PERRY, TEXAS) CHILDREN BORN DALLAS.</text:p>
      <text:p text:style-name="Standard"><text:s text:c="24"/>CHILDREN: A) GRANVILLE H. (B. 1 NOVEMBER 1908 - D. 27 </text:p>
      <text:p text:style-name="Standard"><text:s text:c="24"/>FEBRUARY 1964, HOUSTON, TEXAS) MD. 23 APRIL 1943, </text:p>
      <text:p text:style-name="Standard"><text:s text:c="24"/>MERLE PRICE. <text:s/>CHILDREN: 1. EARNEST (B. 2 JANUARY 1945, </text:p>
      <text:p text:style-name="Standard"><text:s text:c="24"/>HOUSTON, TEXAS)</text:p>
      <text:p text:style-name="Standard"><text:soft-page-break/><text:s text:c="34"/>B) MILDRED A. (B. 25 AUGUST 1913) MD. 5 </text:p>
      <text:p text:style-name="Standard"><text:s text:c="24"/>SEPTEMBER 1947, THOMAS B. McLAIN.</text:p>
      <text:p text:style-name="Standard"><text:s text:c="15"/>3) WILLIAM B. (B. 8 APRIL 1878 - D. 1918) 1ST MD. ? WATSON, 2ND </text:p>
      <text:p text:style-name="Standard"><text:s text:c="9"/>MD. ? COOK. <text:s text:c="3"/>CHILDREN: A) ELIZABETH MD. ? McVEY <text:s/>B) WILLIAM W. WATSON</text:p>
      <text:p text:style-name="Standard"><text:s text:c="15"/>4) ABBIE M. (B. 21 DECEMBER 1879 - D. 1900)</text:p>
      <text:p text:style-name="Standard"><text:s text:c="34"/>----------- <text:s text:c="3"/>GENO. REF. A.A.K. VIII</text:p>
      <text:p text:style-name="Standard"/>
      <text:p text:style-name="Standard">GEN. E.S.K. IX - ERASTUS EDWIN KING (B. 22 NOVEMBER 1851, GREEN COUNTY, </text:p>
      <text:p text:style-name="Standard">TENNESSEE - D. 29 NOVEMBER 1922, HOUSTON, TEXAS) MD. 10 SEPTEMBER 1874, SARAH ELLEN BOWIN (B. 17 APRIL 1857, WILMORE, KENTUCKY - D. 13 MAY 1942, PIERCE </text:p>
      <text:p text:style-name="Standard">COUNTY, WASHINGTON), DAUGHTER OF GEORGE ALEX AND SALLY ANN "GRANT" BOWIN. <text:s/></text:p>
      <text:p text:style-name="Standard">LIVED IN TENNESSEE, KANSAS, KENTUCKY, MISSOURI, TEXAS, AND ARKANSAS.</text:p>
      <text:p text:style-name="Standard"><text:s text:c="5"/>CHILDREN: 1) SALLY LEE (LELA BEATRICE) (B. 5 JANUARY 1877, VERSAILLES, </text:p>
      <text:p text:style-name="Standard"><text:s text:c="9"/>KENTUCKY - D. 13 OCTOBER 1959, BAKERSFIELD, CALIFORNIA) 1ST MD. 12 </text:p>
      <text:p text:style-name="Standard"><text:s text:c="9"/>DECEMBER 1900, HUFTY N. DYE, 2ND MD. 1 JANUARY 1921, KANSAS CITY, </text:p>
      <text:p text:style-name="Standard"><text:s text:c="9"/>MISSOURI, THE REV. WILFORD O. BENADON (METHODIST)</text:p>
      <text:p text:style-name="Standard"><text:s text:c="15"/>2) ALBERT LEWIS (B. 6 MARCH 1879, VERSAILLES, KENTUCKY - D. 6 </text:p>
      <text:p text:style-name="Standard"><text:s text:c="9"/>OCTOBER 1880, TURKVILLE, KANSAS)</text:p>
      <text:p text:style-name="Standard"><text:s text:c="15"/>3) PEARL LADORA (B. 31 AUGUST 1880, HAYES, KANSAS - D. 18 </text:p>
      <text:p text:style-name="Standard"><text:s text:c="9"/>DECEMBER 1964, HOLLYWOOD, CALIFORNIA) MD. 25 DECEMBER 1902, VAN C. </text:p>
      <text:p text:style-name="Standard"><text:s text:c="9"/>SCHWEICH. <text:s text:c="5"/>CHILDREN: A) SARAH ANN (B. 17 AUGUST 1905) MD. 16 </text:p>
      <text:p text:style-name="Standard"><text:s text:c="24"/>APRIL 1929, BORIS J. SHERMAN.</text:p>
      <text:p text:style-name="Standard"><text:s text:c="15"/>4) CHARLES EDWIN MD. MIRIAM HELENA HUTCHINGS (SEE C.M.K. X)</text:p>
      <text:p text:style-name="Standard"><text:s text:c="15"/>5) LOU ELLA MD. HARRY G. STRODE (SEE H.L.S. X)</text:p>
      <text:p text:style-name="Standard"><text:s text:c="15"/>6) DORA CORRINE MD. HENRY BURTON (SEE H.D.B. X)</text:p>
      <text:p text:style-name="Standard"><text:s text:c="15"/>7) JOCIE BELLE (B. 14 FEBRUARY 1891, FT. SMITH, ARKANSAS), </text:p>
      <text:p text:style-name="Standard"><text:s text:c="9"/>LIVING KANSAS CITY, MISSOURI.</text:p>
      <text:p text:style-name="Standard"><text:s text:c="15"/>8) MATA VIVIAN MD. ARTHUR RAYMOND BULLOCK (SEE A.M.B. X)</text:p>
      <text:p text:style-name="Standard"><text:s text:c="15"/>9) MARY MAURINE (B. 13 MAY 1899 - D. 17 DECEMBER 1920, BENTON, </text:p>
      <text:p text:style-name="Standard"><text:s text:c="9"/>ARKANSAS).</text:p>
      <text:p text:style-name="Standard"><text:s text:c="34"/>----------- <text:s text:c="3"/>GENO. REF. A.A.K. VIII</text:p>
      <text:p text:style-name="Standard"/>
      <text:p text:style-name="Standard">TENNESSEE - D. 9 NOVEMBER 1937, ELLIS COUNTY, KANSAS) MD. 6 AUGUST 1874, RHEA </text:p>
      <text:p text:style-name="Standard">COUNTY, TENNESSEE, FRANCIE ALEXANDER SIMPSON (B. 23 SEPTEMBER 1849, RHEA </text:p>
      <text:p text:style-name="Standard">COUNTY - D. 5 OCTOBER 1925, TURKVILLE, KANSAS)</text:p>
      <text:p text:style-name="Standard"><text:s text:c="5"/>CHILDREN: 1) ARTHUR SINCLAIR SIMPSON (B. 8 JULY 1875, RHEA COUNTY - D. 30 </text:p>
      <text:p text:style-name="Standard"><text:s text:c="9"/>DECEMBER 1962, CASPER, WYOMING) MD. 17 MARCH 1901 BASIN, WYOMING, </text:p>
      <text:p text:style-name="Standard"><text:s text:c="9"/>MARGARET ADRIA DARRECK (B. 2 FEBRUARY 1880, ALLENTOWN, IOWA)</text:p>
      <text:p text:style-name="Standard"><text:s text:c="24"/>CHILDREN: A) FLOYD D. (B. 19 MAY 1906) MD. 18 JUNE </text:p>
      <text:p text:style-name="Standard"><text:s text:c="24"/>1936, FERN I. BEMIS (B. 24 MARCH 1914, LOVELAND, </text:p>
      <text:p text:style-name="Standard"><text:s text:c="24"/>COLORADO). CHILD: 1. GENE FLOYD (B. 25 DECEMBER 1941)</text:p>
      <text:p text:style-name="Standard"><text:s text:c="34"/>B) FRANCIS C. (B. 6 APRIL 1908) MD. 14 </text:p>
      <text:p text:style-name="Standard"><text:s text:c="24"/>JANUARY 1956, ANNA L. JOHNSON (B. 6 SEPTEMBER 1910)</text:p>
      <text:p text:style-name="Standard"><text:s text:c="15"/>2) VICTOR HUGO (B. 19 FEBRUARY 1878, ELLIS COUNTY, KANSAS - D. </text:p>
      <text:p text:style-name="Standard"><text:s text:c="9"/>24 APRIL 1929, LARNED, KANSAS)</text:p>
      <text:p text:style-name="Standard"><text:s text:c="15"/>3) HARRY ELMER (B. 10 DECEMBER 1879, ELLIS COUNTY, KANSAS)</text:p>
      <text:p text:style-name="Standard"><text:s text:c="15"/>4) PERRY COMMODORE MD. EVA ANTHONY REEDY (SEE P.E.S. X)</text:p>
      <text:p text:style-name="Standard"><text:s text:c="15"/>5) BERT MD. ELIZABETH (BESSIE) MOSS (SEE B.E.S. X)</text:p>
      <text:p text:style-name="Standard"><text:soft-page-break/><text:s text:c="15"/>6) CLARENCE EDWIN MD. EMMA ANNA RIESEN (SEE C.E.S. X)</text:p>
      <text:p text:style-name="Standard"><text:s text:c="15"/>7) PEARL MD. HUGH IRVIN CRESS (SEE H.P.C. X)</text:p>
      <text:p text:style-name="Standard"><text:s text:c="34"/>----------- <text:s text:c="3"/>GENO. REF. A.A.K. VIII</text:p>
      <text:p text:style-name="Standard"/>
      <text:p text:style-name="Standard">GEN. P.L.M. IX - LADORA KATE KING (B. 1 SEPTEMBER 1960, RHEA COUNTY, TENNESSEE </text:p>
      <text:p text:style-name="Standard">- D. 25 SEPTEMBER 1952, HAYS COUNTY, KANSAS) MD. 19 APRIL 1883, PHILLIP </text:p>
      <text:p text:style-name="Standard">FRANCIS MOCK (B. 24 JULY 1859 - D. 17 JANUARY 1938, PLAINVILLE, KANSAS)</text:p>
      <text:p text:style-name="Standard"><text:s text:c="5"/>CHILDREN: 1) SAMUEL ALLEN (B. 13 FEBRUARY 1884 - D. 23 FEBRUARY 1954) MD. </text:p>
      <text:p text:style-name="Standard"><text:s text:c="9"/>31 JANUARY 1909, HAZEL LAURIE SMITH (B. 6 FEBRUARY 1888)</text:p>
      <text:p text:style-name="Standard"><text:s text:c="24"/>CHILDREN: A) FRANCIS L. (B. 25 MAY 1913) MD. ?. </text:p>
      <text:p text:style-name="Standard"><text:s text:c="24"/>CHILDREN: 1. MICHAEL STEPHEN (B. 25 FEBRUARY 1941), 2. </text:p>
      <text:p text:style-name="Standard"><text:s text:c="24"/>ERIC V. (B. 24 APRIL 1942), 3. JOHN A. (B. 9 DELAWARE </text:p>
      <text:p text:style-name="Standard"><text:s text:c="24"/>1946), 4. DOUGLAS W. (B. 4 JULY 1947).</text:p>
      <text:p text:style-name="Standard"><text:s text:c="34"/>B) GORDON W. (B. 23 APRIL 1915 MD. EDITH DAVIDSON.</text:p>
      <text:p text:style-name="Standard"><text:s text:c="15"/>2) FLORA MELVINA MD. CLARENCE EDWARD MOCK (SEE C.F.M. X)</text:p>
      <text:p text:style-name="Standard"><text:s text:c="15"/>3) LEWIS EDWARD (B. 18 NOVEMBER 1886 - DIED AT BIRTH)</text:p>
      <text:p text:style-name="Standard"><text:s text:c="15"/>4) CORA ANN MD. JOHN CARMICHAEL (SEE J.C.C. X)</text:p>
      <text:p text:style-name="Standard"><text:s text:c="15"/>5) JAMES FRANCIS MD. ADA KATHRYN REED (SEE J.A.M. X)</text:p>
      <text:p text:style-name="Standard"><text:s text:c="15"/>6) THOMAS MILTON (B. 4 OCTOBER 1892) MD. 12 JUNE 1924, LUCILLE </text:p>
      <text:p text:style-name="Standard"><text:s text:c="9"/>HANSON (B. 13 OCTOBER 1895 - D. 28 FEBRUARY 1966, JEROME, IDAHO)</text:p>
      <text:p text:style-name="Standard"><text:s text:c="15"/>7) JOHN EARNEST MD. EDNA MARIE DEARDORF (SEE J.E.M. X)</text:p>
      <text:p text:style-name="Standard"><text:s text:c="15"/>8) MORRIS WILLIAM MD. MILDRED STEIN (SEE M.M.M. X)</text:p>
      <text:p text:style-name="Standard"><text:s text:c="15"/>9) ALBERT FRANKLIN MD. CHARLOTTE STEIN (SEE A.C.M. X)</text:p>
      <text:p text:style-name="Standard"><text:s text:c="15"/>10) MARY BEATRICE MD. CLEVE FREDERICK GARDELS (SEE C.M.G. X)</text:p>
      <text:p text:style-name="Standard"><text:s text:c="34"/>----------- <text:s text:c="3"/>GENO. REF. A.A.K. VIII</text:p>
      <text:p text:style-name="Standard"/>
      <text:p text:style-name="Standard">GEN. A.A.S. IX - AMANDA CORA ANN KING (B. 14 OCTOBER 1963, RGEA, TENNESSEE - </text:p>
      <text:p text:style-name="Standard">D. 31 OCTOBER 1908, ELLIS COUNTY, KANSAS) MD. 14 JUNE 1885, ALFRED FRANK STONE </text:p>
      <text:p text:style-name="Standard">(B. 4 MARCH 1855, NEW YORK - D. 27 JANUARY 1887, ELLIS COUNTY, KANSAS), SON OF </text:p>
      <text:p text:style-name="Standard">WILLIAM GARDNER AND EUNICE "TANNER" STONE. <text:s/>HE SECOND MD. MRS. LUCINDA "KING" </text:p>
      <text:p text:style-name="Standard">BRUMMIT. <text:s/>CHILDREN ALL BORN ELLIS, KANSAS.</text:p>
      <text:p text:style-name="Standard"><text:s text:c="5"/>CHILDREN: 1) WALTER (B. 17 AUGUST 1886 - D. 27 JANUARY 1887)</text:p>
      <text:p text:style-name="Standard"><text:s text:c="15"/>2) LEWIS A. MD. ELIZABETH A. STONEMAN (SEE L.E.S. X)</text:p>
      <text:p text:style-name="Standard"><text:s text:c="15"/>3) EVA MAE MD. FRANCIS F. McCARTER (SEE F.E.M. X)</text:p>
      <text:p text:style-name="Standard"><text:s text:c="15"/>4) CLAUDE FRANK (B. 9 FEBRUARY 1892)</text:p>
      <text:p text:style-name="Standard"><text:s text:c="15"/>5) CORA ANNABELLE (B. 16 FEBRUARY 1894) MD. 24 JUNE 1930, </text:p>
      <text:p text:style-name="Standard"><text:s text:c="9"/>EDWARD OTIS ROGERS (B. 26 FEBRUARY 1883, NEWTON, IOWA - D. 21 MARCH </text:p>
      <text:p text:style-name="Standard"><text:s text:c="9"/>1931, KANSAS CITY, KANSAS)</text:p>
      <text:p text:style-name="Standard"><text:s text:c="15"/>6) JULIA ELLEN MD. BURTON M. CLARK (SEE B.J.C. X)</text:p>
      <text:p text:style-name="Standard"><text:s text:c="15"/>7) IRA WILLIAM MD. MAE D. PATTERSON (SEE I.M.S. X)</text:p>
      <text:p text:style-name="Standard"><text:s text:c="15"/>8) CORA ELIZABETH MD. WALTER W. MYER (SEE W.C.M. X)</text:p>
      <text:p text:style-name="Standard"><text:s text:c="15"/>9) AGNES KATE MD. RUDOLPH R. KOLACNY (SEE R.A.K. X)</text:p>
      <text:p text:style-name="Standard"><text:s text:c="15"/>10) NELLIE (B. 15 APRIL 1905 - DIED AT BIRTH)</text:p>
      <text:p text:style-name="Standard"><text:s text:c="15"/>11) JOHN E. MD. FLORENCE JEANNERET (SEE J.F.S. X)</text:p>
      <text:p text:style-name="Standard"><text:s text:c="34"/>----------- <text:s text:c="3"/>GENO. REF. A.A.K. VIII</text:p>
      <text:p text:style-name="Standard"/>
      <text:p text:style-name="Standard">GEN. R.L.B. IX - LUCINDA BELL KING (B. 17 MAY 1871, RHEA COUNTY, TENNESSEE - </text:p>
      <text:p text:style-name="Standard">D. 14 OCTOBER 1940, HAYES, KANSAS) 1ST MD. 17 SEPTEMBER 1897, ANTIGO, </text:p>
      <text:p text:style-name="Standard"><text:soft-page-break/>WISCONSIN, RICHARD ALLEN BRUMITT (B. 14 JANUARY 1877, ELLIS COUNTY, KANSAS - </text:p>
      <text:p text:style-name="Standard">D. 5 AUGUST 1908, PLAINVILLE, KANSAS), 2ND MD. ALFRED P. STONE (SEE A.A.S. IX)</text:p>
      <text:p text:style-name="Standard"><text:s text:c="5"/>BRUMITT CHILDREN:</text:p>
      <text:p text:style-name="Standard"><text:s text:c="15"/>1) FRIEDA LUCILLE (B. 8 JULY 1898, WISCONSIN - D. 12 NOVEMBER 1901).</text:p>
      <text:p text:style-name="Standard"><text:s text:c="15"/>2) RUTH GERTRUDE MD. RALPH BOYS (SEE R.R.B. X)</text:p>
      <text:p text:style-name="Standard"><text:s text:c="15"/>3) RICHARD ALLEN (B. 14 JANUARY 1909 - D. 18 FEBRUARY 1922)</text:p>
      <text:p text:style-name="Standard"><text:s text:c="34"/>----------- <text:s text:c="3"/>GENO. REF. A.A.K. VIII</text:p>
      <text:p text:style-name="Standard"/>
      <text:p text:style-name="Standard">GEN. F.I.B. IX - IDA MAE KING (B. 6 NOVEMBER 1876, ELLIS COUNTY, KANSAS - D. 4 </text:p>
      <text:p text:style-name="Standard">APRIL 1965) MD. 23 NOVEMBER 1897, FREDERICK ALANZO BEMIS (B. 7 FEBRUARY 1877, </text:p>
      <text:p text:style-name="Standard">CONWAY, IOWA - D. 29 MARCH 1963, HAYS, KANSAS)</text:p>
      <text:p text:style-name="Standard"><text:s text:c="5"/>CHILDREN: 1) RALPH WILLIAM MD. IVA HARRIET WARNER (SEE R.I.B. X)</text:p>
      <text:p text:style-name="Standard"><text:s text:c="15"/>2) LAWRENCE ALLEN MD. GOLDIE FERN STAMPER (SEE L.G.B. X)</text:p>
      <text:p text:style-name="Standard"><text:s text:c="15"/>3) ELIZABETH CLARA MD. VICTOR ROLAND ORDWAY (SEE V.E.O. X)</text:p>
      <text:p text:style-name="Standard"><text:s text:c="34"/>----------- <text:s text:c="3"/>GENO. REF. A.A.K. VIII</text:p>
      <text:p text:style-name="Standard"/>
      <text:p text:style-name="Standard">GEN. W.A.B. IX - AGNES JANE KING (B. 30 MARCH 1879, TURKVILLE, KANSAS - D. 19 </text:p>
      <text:p text:style-name="Standard">APRIL 1936 HAYS, KANSAS) MD. 1 JANUARY 1902, WILLIAM ALEXANDER BARRY (B. 27 </text:p>
      <text:p text:style-name="Standard">OCTOBER 1859, NOBLE, OHIO - D. 24 APRIL 1952, CONCORDIA, KANSAS)</text:p>
      <text:p text:style-name="Standard"><text:s text:c="5"/>CHILDREN: 1) DR. WILLIAM EARL (B. 17 JULY 1904, DOWNS, KANSAS) 1ST MD. 29 </text:p>
      <text:p text:style-name="Standard"><text:s text:c="9"/>JUNE 1929, HANNA AEBI (B. 6 OCTOBER 1898) 2ND MD. 28 JUNE 1951, RUTH </text:p>
      <text:p text:style-name="Standard"><text:s text:c="9"/>BISHOP (B. 12 APRIL 1914, BISHOP, TEXAS)</text:p>
      <text:p text:style-name="Standard"><text:s text:c="24"/>CHILDREN BY FIRST MARRIAGE: </text:p>
      <text:p text:style-name="Standard"><text:s text:c="34"/>A) WILLIAM (B. 6 APRIL 1935) MD. 27 DECEMBER 1956, JANE ?</text:p>
      <text:p text:style-name="Standard"><text:s text:c="34"/>B) ROBERT (B. 31 DECEMBER 1938) MD. 20 </text:p>
      <text:p text:style-name="Standard"><text:s text:c="24"/>DECEMBER 1960, MARY ANN HANSON.</text:p>
      <text:p text:style-name="Standard"><text:s text:c="15"/>2) FLORENCE ELIZABETH MD. WARREN MACY (SEE W.F.M. X)</text:p>
      <text:p text:style-name="Standard"><text:s text:c="34"/>----------- <text:s text:c="3"/>GENO. REF. A.A.K. VIII</text:p>
      <text:p text:style-name="Standard"/>
      <text:p text:style-name="Standard">GEN. E.L.W. IX - LOUELLA FLORENCE KING (B. 14 AUGUST 1884, ELLIS COUNTY, </text:p>
      <text:p text:style-name="Standard">KANSAS) MD. 9 JUNE 1909, ELLIS, KANSAS, EARNEST WORDEN WELLS (B. 27 APRIL 1884 </text:p>
      <text:p text:style-name="Standard">- D. 2 JANUARY 1948, KANSAS CITY, KANSAS)</text:p>
      <text:p text:style-name="Standard"><text:s text:c="5"/>CHILDREN: 1) ELBERT GORDON (B. 2 AUGUST 1913, TOPEKA, KANSAS - D. 27 </text:p>
      <text:p text:style-name="Standard"><text:s text:c="9"/>JANUARY 1914, COUNCIL GROVE, KANSAS)</text:p>
      <text:p text:style-name="Standard"><text:s text:c="15"/>2) MARJORIE WORDEN MD. BLENN R. DOWELL (SEE G.M.D. X)</text:p>
      <text:p text:style-name="Standard"><text:s text:c="15"/>3) KENNETH PRESTON MD. CHARLENE FRANCES DONEGAN (SEE K.C.W. X)</text:p>
      <text:p text:style-name="Standard"><text:s text:c="34"/>----------- <text:s text:c="3"/>GENO. REF. A.A.K. VIII</text:p>
      <text:p text:style-name="Standard"/>
      <text:p text:style-name="Standard">GEN. T.M.C. IX - MAUD KING (B. 7 OCTOBER 1886, ELLIS COUNTY, KANSAS) MD. 22 </text:p>
      <text:p text:style-name="Standard">JULY 1923, HAYES COUNTY, KANSAS, TUNIS DuBOIS CHAMBERLAIN (B. 17 OCTOBER 1867, </text:p>
      <text:p text:style-name="Standard">FRANKLIN, OHIO - D. 1 MARCH 1941, HAYES COUNTY)</text:p>
      <text:p text:style-name="Standard"><text:s text:c="5"/>CHILDREN: 1) VIRGINIA LEE (B. 1 AUGUST 1927, KANSAS CITY, KANSAS) MD. 28 </text:p>
      <text:p text:style-name="Standard"><text:s text:c="9"/>MAY 1949, HAROLD THOMAS BLACK (B. 2 DECEMBER 1926, REECE, KANSAS). <text:s/></text:p>
      <text:p text:style-name="Standard"><text:s text:c="9"/>CHILDREN BORN IN EUREKA, KANSAS.</text:p>
      <text:p text:style-name="Standard"><text:s text:c="24"/>CHILDREN: A) JOHN ALLEN (B. 18 SEPTEMBER 1950)</text:p>
      <text:p text:style-name="Standard"><text:s text:c="34"/>B) REBECCA ANN (B. 28 JANUARY 1952)</text:p>
      <text:p text:style-name="Standard"><text:s text:c="34"/>C) PAUL THOMAS (B. 28 JULY 1954, DIED AT </text:p>
      <text:p text:style-name="Standard"><text:s text:c="24"/>BIRTH).</text:p>
      <text:p text:style-name="Standard"><text:soft-page-break/><text:s text:c="34"/>D) SARAH ELIZABETH (B. 25 APRIL 1956)</text:p>
      <text:p text:style-name="Standard"><text:s text:c="34"/>E) DAVID ROBERT (B. 16 APRIL 1960)</text:p>
      <text:p text:style-name="Standard"><text:s text:c="34"/>----------- <text:s text:c="3"/>GENO. REF. A.A.K. VIII</text:p>
      <text:p text:style-name="Standard"/>
      <text:p text:style-name="Standard">(B. 29 JUNE 1920)</text:p>
      <text:p text:style-name="Standard"><text:s text:c="5"/>CHILDREN BY FIRST MARRIAGE:</text:p>
      <text:p text:style-name="Standard"><text:s text:c="15"/>1) KIMBELL PRESTON (B. 20 AUGUST 1939, KANSAS CITY, KANSAS)</text:p>
      <text:p text:style-name="Standard"><text:s text:c="15"/>2) GAY KENNA (B. 13 JANUARY 1944), BISBEE, ARIZONA </text:p>
      <text:p text:style-name="Standard"><text:s text:c="5"/>CHILD BY SECOND MARRIAGE: </text:p>
      <text:p text:style-name="Standard"><text:s text:c="15"/>3) KELLIE (B. 1962)</text:p>
      <text:p text:style-name="Standard"><text:s text:c="34"/>----------- <text:s text:c="3"/>GENO. REF. E.L.W. IX</text:p>
      <text:p text:style-name="Standard"/>
      <text:p text:style-name="Standard">GEN. G.M.D. X - MARJORIE WORDEN WELLS (B. 27 MAY 1915, COUNCIL BLUFFS, KANSAS) </text:p>
      <text:p text:style-name="Standard">1ST MD. 1 JUNE 1933, KANSAS CITY, KANSAS, GLEN R. DOWELL (B. 16SEPTEMBER </text:p>
      <text:p text:style-name="Standard">1913), 2ND MD. DONALD A. KIMBRELL.</text:p>
      <text:p text:style-name="Standard"><text:s text:c="5"/>CHILD BY FIRST MARRIAGE: </text:p>
      <text:p text:style-name="Standard"><text:s text:c="15"/>1) BARBARA DIANE DOWELL (B. 22 FEBRUARY 1935, KANSAS CITY, </text:p>
      <text:p text:style-name="Standard"><text:s text:c="9"/>MISSOURI) MD. 28 DECEMBER 1955, KANSAS CITY, MISSOURI, MILO M. GATES </text:p>
      <text:p text:style-name="Standard"><text:s text:c="9"/>(B. 22 JANUARY 1935) CHILDREN BORN DALLAS, TEXAS, UNLESS NOTED.</text:p>
      <text:p text:style-name="Standard"><text:s text:c="24"/>CHILDREN: A) MEHAELLE R. (B. 16 JUNE 1956)</text:p>
      <text:p text:style-name="Standard"><text:s text:c="34"/>B) STEPHEN M. (B. 11 SEPTEMBER 1958)</text:p>
      <text:p text:style-name="Standard"><text:s text:c="34"/>C) MICHAEL SCOTT (B. 7 JULY 1959)</text:p>
      <text:p text:style-name="Standard"><text:s text:c="34"/>D) ROBERT CRAIG (B. 10 SEPTEMBER 1961, LUBBOCK, TEXAS)</text:p>
      <text:p text:style-name="Standard"><text:s text:c="34"/>----------- <text:s text:c="3"/>GENO. REF. E.L.W. IX</text:p>
      <text:p text:style-name="Standard"/>
      <text:p text:style-name="Standard">GEN. W.F.M. X - FLORENCE ELIZABETH BARRY (B. 2 NOVEMBER 1912, CODELL, KANSAS) </text:p>
      <text:p text:style-name="Standard">MD. 7 AUGUST 1936, WARREN MACY (B. 21 JULY 1912, WOODSTON, KANSAS)</text:p>
      <text:p text:style-name="Standard"><text:s text:c="5"/>CHILDREN: 1) MARGARET (B. 24 DECEMBER 1941) MD. 7 AUGUST 1960, REX WILSON </text:p>
      <text:p text:style-name="Standard"><text:s text:c="9"/>(B. 14 NOVEMBER 1937) </text:p>
      <text:p text:style-name="Standard"><text:s text:c="24"/>CHILDREN: A) KEVIN LEE (B. 21 JULY 1961)</text:p>
      <text:p text:style-name="Standard"><text:s text:c="34"/>B) LISA DIANE (B. 4 FEBRUARY 1963)</text:p>
      <text:p text:style-name="Standard"><text:s text:c="15"/>2) HAROLD (B. 18 OCTOBER 1946)</text:p>
      <text:p text:style-name="Standard"><text:s text:c="34"/>----------- <text:s text:c="3"/>GENO. REF. E.L.W. IX</text:p>
      <text:p text:style-name="Standard"/>
      <text:p text:style-name="Standard">GEN. L.G.B. X - LAWRENCE ALLEN BEMIS (B. 25 APRIL 1902) 1ST MD. 15 AUGUST </text:p>
      <text:p text:style-name="Standard">1923, CLIO IRENE HATCHER (B. 3 JULY 1904 - D. 20 APRIL 1964), 2ND MD. 16 JUNE </text:p>
      <text:p text:style-name="Standard">1948, GOLDIE FERN STAMPER (B. 14 JANUARY 1905)</text:p>
      <text:p text:style-name="Standard"><text:s text:c="5"/>CHILDREN BY FIRST MARRIAGE:</text:p>
      <text:p text:style-name="Standard"><text:s text:c="15"/>1) THOMAS F. (B. 28 JUNE 1925) MD. 31 OCTOBER 1947, DENVER, </text:p>
      <text:p text:style-name="Standard"><text:s text:c="9"/>COLORADO, MELVIA MAE WEBER (B. 14 NOVEMBER 1924)</text:p>
      <text:p text:style-name="Standard"><text:s text:c="24"/>CHILDREN: A) GEORGE LAWRENCE (B. 18 AUGUST 1952, ADOPTED)</text:p>
      <text:p text:style-name="Standard"><text:s text:c="34"/>B) ANN MARIE (B. 3 MAY 1954, HAYES, KANSAS)</text:p>
      <text:p text:style-name="Standard"><text:s text:c="34"/>C) WILLIAM FREDERICK (B. 10 AUGUST 1955, HAYES)</text:p>
      <text:p text:style-name="Standard"><text:s text:c="34"/>----------- <text:s text:c="3"/>GENO. REF. F.I.B. IX</text:p>
      <text:p text:style-name="Standard"/>
      <text:p text:style-name="Standard">GEN. R.I.B. X - RALPH WILLIAM BEMIS (B. 1 OCTOBER 1898 - D. 12 JANUARY 1961, </text:p>
      <text:p text:style-name="Standard">ELLIS COUNTY, KANSAS) MD. 2 JUNE 1919, IVA HARRIET WARNER (B. 11 JUNE 1897).</text:p>
      <text:p text:style-name="Standard"><text:s text:c="5"/>CHILDREN: 1) RALPH WILLIAM JR. (B. 18 APRIL 1921 - D. 24 MARCH 1944, </text:p>
      <text:p text:style-name="Standard"><text:soft-page-break/><text:s text:c="9"/>ENGLAND) MD. 3 JULY 1943, ENID, OKLAHOMA, DOROTHY IRENE KRAUS (B. 27 </text:p>
      <text:p text:style-name="Standard"><text:s text:c="9"/>JULY 1922). HE SERVED IN WORLD WAR II.</text:p>
      <text:p text:style-name="Standard"><text:s text:c="15"/>2) ROBERT GUY (B. 24 NOVEMBER 1925) MD. 23 DECEMBER 1949, </text:p>
      <text:p text:style-name="Standard"><text:s text:c="9"/>DOROTHY IRENE "KRAUS" BEMIS</text:p>
      <text:p text:style-name="Standard"><text:s text:c="24"/>CHILDREN: A) SUSAN MELINDA (B. 25 MARCH 1951, HAYS, </text:p>
      <text:p text:style-name="Standard"><text:s text:c="24"/>KANSAS - D. 2 NOVEMBER 1954, OBESHIN, KANSAS)</text:p>
      <text:p text:style-name="Standard"><text:s text:c="34"/>B) TAYOR GUY (B. 7 NOVEMBER 1952)</text:p>
      <text:p text:style-name="Standard"><text:s text:c="34"/>C) FAY DIANE (B. 22 NOVEMBER 1955)</text:p>
      <text:p text:style-name="Standard"><text:s text:c="34"/>D) AMY IRENE (B. 7 NOVEMBER 1957)</text:p>
      <text:p text:style-name="Standard"><text:s text:c="15"/>3) PERRY F. (B. 22 JANUARY 1938) MD. 25 AUGUST 1957, JOY E. </text:p>
      <text:p text:style-name="Standard"><text:s text:c="9"/>WISE (B. 10 JANUARY 1936)</text:p>
      <text:p text:style-name="Standard"><text:s text:c="24"/>CHILDREN: A) TAMMY (B. 1958)</text:p>
      <text:p text:style-name="Standard"><text:s text:c="34"/>B) WENDY (B. 1962)</text:p>
      <text:p text:style-name="Standard"><text:s text:c="34"/>----------- <text:s text:c="3"/>GENO. REF. F.I.B. IX</text:p>
      <text:p text:style-name="Standard"/>
      <text:p text:style-name="Standard">GEN. V.E.O. X - ELIZABETH CLARA BEMIS (B. 8 FEBRUARY 1913) MD. 2 MARCH 1932, </text:p>
      <text:p text:style-name="Standard">HAYES, KANSAS, VICTOR R. ORDWAY (B. 10 NOVEMBER 1910, ROOKS COUNTY, KANSAS)</text:p>
      <text:p text:style-name="Standard"><text:s text:c="5"/>CHILDREN: 1) ROBERT KEITH (B. 28 NOVEMBER 1932, ELLIS COUNTY, KANSAS) MD. </text:p>
      <text:p text:style-name="Standard"><text:s text:c="9"/>PLAINVILLE, KANSAS, EVA MAE MERIDITH (B. 30 APRIL 1931)</text:p>
      <text:p text:style-name="Standard"><text:s text:c="24"/>CHILDREN: A) LORA J. (B. 16 OCTOBER 1951, HAYS, KANSAS)</text:p>
      <text:p text:style-name="Standard"><text:s text:c="34"/>B) RODNEY DEAN (B. 4 JULY 1952 - DIED AT BIRTH, ENID, OKLAHOMA)</text:p>
      <text:p text:style-name="Standard"><text:s text:c="34"/>C) FREDERICK S. (B. 11 MARCH 1955, ENID, OKLAHOMA)</text:p>
      <text:p text:style-name="Standard"><text:s text:c="34"/>D) CHARLENE D. (B. 12 JANUARY 1959, INDIANAPOLIS, INDIANA)</text:p>
      <text:p text:style-name="Standard"><text:s text:c="34"/>E) PHILLIP G.</text:p>
      <text:p text:style-name="Standard"><text:s text:c="15"/>2) GERALDINE (B. 30 JUNE 1935, ROOKS, KANSAS) MD. 3 JUNE 1953, </text:p>
      <text:p text:style-name="Standard"><text:s text:c="9"/>PLAINVILLE, KANSAS, JAMES E. MATSON (B. 17 MAY 1932, WALLA WALLA, </text:p>
      <text:p text:style-name="Standard"><text:s text:c="9"/>WASHINGTON).</text:p>
      <text:p text:style-name="Standard"><text:s text:c="24"/>CHILDREN: A) VICKIE B. (B. 14 DECEMBER 1955, MANHATTAN, KANSAS)</text:p>
      <text:p text:style-name="Standard"><text:s text:c="34"/>B) MICHAEL JAMES (B. 3 DECEMBER 1957, <text:s/>MANHATTAN)</text:p>
      <text:p text:style-name="Standard"><text:s text:c="34"/>C) DAVID GUY (B. 5 SEPTEMBER 1960, HAYS, KANSAS)</text:p>
      <text:p text:style-name="Standard"><text:s text:c="15"/>3) LINDA BELLE (B. 3 AUGUST 1946, HAYS, KANSAS)</text:p>
      <text:p text:style-name="Standard"><text:s text:c="34"/>----------- <text:s text:c="3"/>GENO. REF. F.I.B. IX</text:p>
      <text:p text:style-name="Standard"/>
      <text:p text:style-name="Standard">GEN. R.M.B. X - RUTH GERTRUDE BRUMITT (B. 6 DECEMBER 1902), ELLIS COUNTY, </text:p>
      <text:p text:style-name="Standard">KANSAS) MD. 11 MARCH 1924, PLAINVILLE, KANSAS, RALPH BOYS (B. 5 JANUARY 1894, </text:p>
      <text:p text:style-name="Standard">GRAHAM COUNTY, KANSAS). <text:s/>CHILDREN BORN GRAHAM COUNTY.</text:p>
      <text:p text:style-name="Standard"><text:s text:c="5"/>CHILDREN: 1) MARJORIE LUCILLE (B. 13 AUGUST 1925) MD. 16 APRIL 1955, </text:p>
      <text:p text:style-name="Standard"><text:s text:c="9"/>JAMES V. BROWN.</text:p>
      <text:p text:style-name="Standard"><text:s text:c="24"/>CHILDREN: A) CONSTANCE L. (B. 6 APRIL 1956)</text:p>
      <text:p text:style-name="Standard"><text:s text:c="34"/>B) JANICE (B. 11 JANUARY 1957, SEATTLE, WASHINGTON)</text:p>
      <text:p text:style-name="Standard"><text:s text:c="34"/>C) LINDA M. (B. 18 MAY 1959)</text:p>
      <text:p text:style-name="Standard"><text:s text:c="34"/>D) PAMELA (B. 22 OCTOBER 1961)</text:p>
      <text:p text:style-name="Standard"><text:s text:c="34"/>E) DANIEL (B. 7 FEBRUARY 1964, LIMA, PERU)</text:p>
      <text:p text:style-name="Standard"><text:s text:c="15"/>2) ROGER LEE (B. 4 AUGUST 1928) MD. 5 JUNE 1949, McPHEARSON, </text:p>
      <text:p text:style-name="Standard"><text:s text:c="9"/>KANSAS, PATRICIA BROAD BROOKS</text:p>
      <text:p text:style-name="Standard"><text:s text:c="24"/>CHILDREN: A) BARBARA (B. 27 DECEMBER 1950)</text:p>
      <text:p text:style-name="Standard"><text:s text:c="34"/>B) KATHRYN (B. 21 FEBRUARY 1951)</text:p>
      <text:p text:style-name="Standard"><text:s text:c="34"/>C) LEESA KIM (B. 13 MARCH 1957)</text:p>
      <text:p text:style-name="Standard"><text:s text:c="34"/>D) RANDALL (B. 25 SEPTEMBER 1963, KINGSPORT, TENNESSEE)</text:p>
      <text:p text:style-name="Standard"><text:soft-page-break/><text:s text:c="15"/>3) RICHARD EUGENE (B. 10 OCTOBER 1933) MD. 11 AUGUST 1962, JANE </text:p>
      <text:p text:style-name="Standard"><text:s text:c="9"/>KAHLER. <text:s text:c="7"/>CHILDREN: A) BRETT E. (B. 23 MAY 1963)</text:p>
      <text:p text:style-name="Standard"><text:s text:c="34"/>B) BRENDA R. (B. 27 SEPTEMBER 1964)</text:p>
      <text:p text:style-name="Standard"><text:s text:c="34"/>C) DARREN (B. 21 DECEMBER 1965)</text:p>
      <text:p text:style-name="Standard"><text:s text:c="15"/>4) RONALD RALPH (B. 18 JANUARY 1937) MD. 24 JUNE 1961, </text:p>
      <text:p text:style-name="Standard"><text:s text:c="9"/>PORTLAND, OREGON, EVELYN CORKUM.</text:p>
      <text:p text:style-name="Standard"><text:s text:c="24"/>CHILDREN: A) GREGORY (B. 11 DECEMBER 1962)</text:p>
      <text:p text:style-name="Standard"><text:s text:c="34"/>B) BRIAN (B. 22 SEPTEMBER 1964, PORTLAND, OREGON)</text:p>
      <text:p text:style-name="Standard"><text:s text:c="15"/>5) MARILYN RUTH (B. 6 MAY 1939) MD. 17 JANUARY 1959, DENSMORE, </text:p>
      <text:p text:style-name="Standard"><text:s text:c="9"/>KANSAS, LAYTON L. WALTERS</text:p>
      <text:p text:style-name="Standard"><text:s text:c="24"/>CHILDREN: A) TAMMA KAY</text:p>
      <text:p text:style-name="Standard"><text:s text:c="34"/>B) CHARLES ROBERT</text:p>
      <text:p text:style-name="Standard"><text:s text:c="34"/>----------- <text:s text:c="3"/>GENO. REF. R.L.B. IX</text:p>
      <text:p text:style-name="Standard"/>
      <text:p text:style-name="Standard">GEN. J.M.K. X - JESSE ALLEN KING (B. 3 JULY 1884, GREENWOOD, MISSOURI - D. 3 </text:p>
      <text:p text:style-name="Standard">SEPTEMBER 1959, ENID, OKLAHOMA) 1ST MD. MYRTLE RIGGS, 2ND MD. 1920 LILLITH </text:p>
      <text:p text:style-name="Standard">HENDRICKS (B. 1898 - D. 24 FEBRUARY 1925, SEDAN, KANSAS), 3RD MD. 1935, </text:p>
      <text:p text:style-name="Standard">JEANETTE CRAIG (B. 16 JANUARY 1890, CARROLTON, KENTUCKY)</text:p>
      <text:p text:style-name="Standard"><text:s text:c="5"/>CHILDREN BY FIRST MARRIAGE: </text:p>
      <text:p text:style-name="Standard"><text:s text:c="15"/>1) WILLIAM KENNEDY (B. 1 FEBRUARY 1909, EUREKA, KANSAS) WW II </text:p>
      <text:p text:style-name="Standard"><text:s text:c="9"/>VETERAN.</text:p>
      <text:p text:style-name="Standard"><text:s text:c="5"/>CHILDREN BY SECOND MARRIAGE: (BN. ENID, OKLAHOMA)</text:p>
      <text:p text:style-name="Standard"><text:s text:c="15"/>2) FLOYD N. (B. 25 FEBRUARY 1922) MD. 14 MARCH 1943, INGLEWOOD, </text:p>
      <text:p text:style-name="Standard"><text:s text:c="9"/>CALIFORNIA, MARTHA L. TRIPPY (B. 13 DECEMBER 1923) WW II NAVY</text:p>
      <text:p text:style-name="Standard"><text:s text:c="24"/>CHILDREN: A) SHARON L. (B. 4 AUGUST 1943) MD. 1 JUNE </text:p>
      <text:p text:style-name="Standard"><text:s text:c="24"/>1963, LAS VEGAS, NEVADA, LAURENCE V. HUTCHINSON (B. 12 </text:p>
      <text:p text:style-name="Standard"><text:s text:c="24"/>JULY 1942). <text:s/>CHILDREN: 1. KARI D. (B. 25 SEPTEMBER </text:p>
      <text:p text:style-name="Standard"><text:s text:c="24"/>1964, ALHAMBRA, CALIFORNIA)</text:p>
      <text:p text:style-name="Standard"><text:s text:c="34"/>B) GERALDINE T. (B. 8 SEPTEMBER 1946, ENID, </text:p>
      <text:p text:style-name="Standard"><text:s text:c="24"/>OKLAHOMA) MD. 27 FEBRUARY 1964, GUY WILLIAM FRENCH (B. </text:p>
      <text:p text:style-name="Standard"><text:s text:c="24"/>5 MAY 1936, GRINELLE, IOWA)</text:p>
      <text:p text:style-name="Standard"><text:s text:c="34"/>C) TERESA E. (B. 22 NOVEMBER 1951, ENGLEWOOD, CALIFORNIA)</text:p>
      <text:p text:style-name="Standard"><text:s text:c="34"/>D) DAVID C. (B. 29 JUNE 1954, ENGLEWOOD)</text:p>
      <text:p text:style-name="Standard"><text:s text:c="34"/>E) MARK E. (B. 11 JANUARY 1956, ENGLEWOOD)</text:p>
      <text:p text:style-name="Standard"><text:s text:c="15"/>3) GERALD LYNN (B. 25 OCTOBER 1923) MD. 2 JUNE 1955, SENECA, </text:p>
      <text:p text:style-name="Standard"><text:s text:c="9"/>KANSAS, RITA M. KREMER (B. 27 JANUARY 1934, SENECA, KANSAS)</text:p>
      <text:p text:style-name="Standard"><text:s text:c="24"/>CHILDREN: A) DAVID G. (B. 15 JULY 1956, KANSAS CITY, MISSOURI)</text:p>
      <text:p text:style-name="Standard"><text:s text:c="34"/>B) KATHY A. (B. 26 SEPTEMBER 1957, KANSAS </text:p>
      <text:p text:style-name="Standard"><text:s text:c="24"/>CITY, MISSOURI)</text:p>
      <text:p text:style-name="Standard"><text:s text:c="34"/>C) GARY ALLEN (B. 8 OCTOBER 1960)</text:p>
      <text:p text:style-name="Standard"><text:s text:c="34"/>D) BEVERLY J. (B. 26 AUGUST 1961)</text:p>
      <text:p text:style-name="Standard"><text:s text:c="34"/>----------- <text:s text:c="3"/>GENO. REF. J.E.K. IX</text:p>
      <text:p text:style-name="Standard"/>
      <text:p text:style-name="Standard">GEN. F.E.M. X - EVA MAY STONE (B. 25 JUNE 1889, ELLIS COUNTY, KANSAS - D. 10 </text:p>
      <text:p text:style-name="Standard">JANUARY 1961, TOPEKA, KANSAS) MD. 2 NOVEMBER 1910, ELLIS COUNTY, FRANCIS FERN McCARTER (B. 20 FEBRUARY 1889, TOPEKA, KANSAS)</text:p>
      <text:p text:style-name="Standard"><text:s text:c="5"/>CHILDREN: 1) RUTH (B. 25 AUGUST 1911, PLAINVILLE, KANSAS - D. 2 SEPTEMBER </text:p>
      <text:p text:style-name="Standard"><text:s text:c="9"/>1911)</text:p>
      <text:p text:style-name="Standard"><text:s text:c="15"/>2) JEANNE (B. 3 AUGUST 1913, PLAINVILLE, KANSAS) MD. 5 FEBRUARY </text:p>
      <text:p text:style-name="Standard"><text:soft-page-break/><text:s text:c="9"/>1947, TOPEKA, KANSAS, FRANCIS WILLIAM CONNOLE (B. 23 MAY 1909)</text:p>
      <text:p text:style-name="Standard"><text:s text:c="24"/>CHILDREN: A) DEBORAH JEANNE (B. 4 JUNE 1950, TOPEKA)</text:p>
      <text:p text:style-name="Standard"><text:s text:c="34"/>B) THOMAS WILLIAM (B. 6 JUNE 1951, TOPEKA)</text:p>
      <text:p text:style-name="Standard"><text:s text:c="15"/>3) VIRGINIA (B. 2 APRIL 1920, TOPEKA, KANSAS) MD. 21 FEBRUARY </text:p>
      <text:p text:style-name="Standard"><text:s text:c="9"/>1951, TOPEKA, RAY FRANCIS LaCRONE (B. 7 SEPTEMBER 1903 - D. 22 </text:p>
      <text:p text:style-name="Standard"><text:s text:c="9"/>JANUARY 1962) W.W. II VETERAN.</text:p>
      <text:p text:style-name="Standard"><text:s text:c="15"/>4) AUDRE (B. 5 MAY 1932, TOPEKA) MD. 5 JUNE 1945, RALPH HENRY </text:p>
      <text:p text:style-name="Standard"><text:s text:c="9"/>ROSE (B. 22 JANUARY 1923, ALABAMA)</text:p>
      <text:p text:style-name="Standard"><text:s text:c="24"/>CHILDREN: A) RANDOLPH (B. 24 SEPTEMBER 1953)</text:p>
      <text:p text:style-name="Standard"><text:s text:c="34"/>B) MARK S. (B. 4 JUNE 1957)</text:p>
      <text:p text:style-name="Standard"><text:s text:c="34"/>C) CYNTHIA A. (B. 29 DECEMBER 1959) ALL BORN ALABAMA.</text:p>
      <text:p text:style-name="Standard"><text:s text:c="15"/>5) LAURA (B. 26 JANUARY 1930, JACKSON COUNTY, KANSAS) MD. 29 </text:p>
      <text:p text:style-name="Standard"><text:s text:c="9"/>JUNE 1947, KANSAS CITY, KANSAS, ARLEEN LEE HAYNES (B. 31 DECEMBER </text:p>
      <text:p text:style-name="Standard"><text:s text:c="9"/>1931) <text:s/>CHILDREN BORN SHAWNEE COUNTY, KANSAS.</text:p>
      <text:p text:style-name="Standard"><text:s text:c="24"/>CHILDREN: A) LINDA L. (B. 22 FEBRUARY 1948)</text:p>
      <text:p text:style-name="Standard"><text:s text:c="34"/>B) JACQUE SUE (B. 5 JUNE 1952)</text:p>
      <text:p text:style-name="Standard"><text:s text:c="34"/>C) DOUGLAS A. (B. 25 AUGUST 1953)</text:p>
      <text:p text:style-name="Standard"><text:s text:c="34"/>D) JILL LEE (B. 28 SEPTEMBER 1953)</text:p>
      <text:p text:style-name="Standard"><text:s text:c="15"/>6) JOE BRUCE (B. 16 OCTOBER 1932, TOPEKA) MD. 23 DECEMBER 1953, </text:p>
      <text:p text:style-name="Standard"><text:s text:c="9"/>DARLENE ELAINE COOK (B. 3 SEPTEMBER 1936)</text:p>
      <text:p text:style-name="Standard"><text:s text:c="24"/>CHILDREN: A) SUSAN J. (B. 20 OCTOBER 1955)</text:p>
      <text:p text:style-name="Standard"><text:s text:c="34"/>B) BECKY B. (B. 29 DECEMBER 1956)</text:p>
      <text:p text:style-name="Standard"><text:s text:c="34"/>----------- <text:s text:c="3"/>GENO. REF. A.A.S. IX</text:p>
      <text:p text:style-name="Standard"/>
      <text:p text:style-name="Standard">GEN. I.M.S. X - IRA WILLIAM STONE (B. 20 AUGUST 1898, ELLIS COUNTY, KANSAS) </text:p>
      <text:p text:style-name="Standard">MD. 20 AUGUST 1922, GOODLAND, KANSAS, MAE D. PATTERSON (B. 12 JUNE 1898)</text:p>
      <text:p text:style-name="Standard"><text:s text:c="5"/>CHILDREN: 1) ALFRED A. (B. 2 MARCH 1926) MD. CALLIE MARIE VINSON (WW II)</text:p>
      <text:p text:style-name="Standard"><text:s text:c="24"/>CHILDREN BORN CALIFORNIA:</text:p>
      <text:p text:style-name="Standard"><text:s text:c="34"/>A) JULIA A. (B. 6 FEBRUARY 1956)</text:p>
      <text:p text:style-name="Standard"><text:s text:c="34"/>B) MARION K. (B. 24 MARCH 1958)</text:p>
      <text:p text:style-name="Standard"><text:s text:c="34"/>C) DANA A. (B. 28 JULY 1961)</text:p>
      <text:p text:style-name="Standard"><text:s text:c="15"/>2) IRA WILLIAM JR. (B. 16 AUGUST 1935, PALCO, KANSAS) MD. 11 </text:p>
      <text:p text:style-name="Standard"><text:s text:c="9"/>AUGUST 1961, EDITH CORDELIA SHEARER.</text:p>
      <text:p text:style-name="Standard"><text:s text:c="34"/>----------- <text:s text:c="3"/>GENO. REF. A.A.S. IX</text:p>
      <text:p text:style-name="Standard"/>
      <text:p text:style-name="Standard">GEN. L.E.S. X - LEWIS ALBERT STONE (B. 4 MAY 1888, ELLIS COUNTY, KANSAS - D. </text:p>
      <text:p text:style-name="Standard">25 DECEMBER 1961, SEATTLE, WASHINGTON) MD. 1 MARCH 1911, PLAINVILLE, KANSAS, </text:p>
      <text:p text:style-name="Standard">ELIZABETH ANN STONEMAN (B. 25 AUGUST 1893 - D. 23 SEPTEMBER 1958, SAN DIEGO, </text:p>
      <text:p text:style-name="Standard">CALIFORNIA)</text:p>
      <text:p text:style-name="Standard"><text:s text:c="5"/>CHILDREN: 1) NEVA G. (B. 14 JANUARY 1912) MD. ALVIN BETCHMAN (B. 4 MAY </text:p>
      <text:p text:style-name="Standard"><text:s text:c="9"/>1909) <text:s text:c="9"/>CHILDREN: A) MARLENE (B. 6 JUNE 1933) MD. 25 MAY 1952, </text:p>
      <text:p text:style-name="Standard"><text:s text:c="24"/>ARTHUR ROSE (D. 1957). CHILDREN BORN GREAT BEND, </text:p>
      <text:p text:style-name="Standard"><text:s text:c="24"/>KANSAS: 1. ALAN ARTHUR (B. 28 FEBRUARY 1955), 2. DAVID </text:p>
      <text:p text:style-name="Standard"><text:s text:c="24"/>W. (B. 25 FEBRUARY 1957)</text:p>
      <text:p text:style-name="Standard"><text:s text:c="34"/>B) DARRELL O. (B. 21 JULY 1936) MD. 7 AUGUST </text:p>
      <text:p text:style-name="Standard"><text:s text:c="24"/>1955, AUDREY A. GRIL (B. 6 MARCH 1936). CHILD: 1. </text:p>
      <text:p text:style-name="Standard"><text:s text:c="24"/>RICHARD K. (B. 24 FEBRUARY 1957, GREAT BEND, KANSAS)</text:p>
      <text:p text:style-name="Standard"><text:s text:c="15"/>2) ELMER L. (B. 29 JANUARY 1914, ROOKS COUNTY, KANSAS - D. 7 </text:p>
      <text:p text:style-name="Standard"><text:s text:c="9"/>NOVEMBER 1961, PORT ORCHID, WASHINGTON) MD. MILDRED CONAWAY (WW II).</text:p>
      <text:p text:style-name="Standard"><text:soft-page-break/><text:s text:c="24"/>CHILDREN: A) KAREN (B. 17 JULY 1942) MD. WAYNE PRICHARD.</text:p>
      <text:p text:style-name="Standard"><text:s text:c="34"/>B) SHARON (B. 17 JULY 1942) MD. ROBERT HICKMAN.</text:p>
      <text:p text:style-name="Standard"><text:s text:c="34"/>C) CONSTRANCE (B. 3 NOVEMBER 1946)</text:p>
      <text:p text:style-name="Standard"><text:s text:c="15"/>3) DONALD (B. 7 MAY 1916) MD. 14 MARCH 1942, GRACE ROLLINS (B. </text:p>
      <text:p text:style-name="Standard"><text:s text:c="9"/>24 SEPTEMBER 1922). </text:p>
      <text:p text:style-name="Standard"><text:s text:c="24"/>CHILDREN: A) DONNA MAE (B. 20 NOVEMBER 1942) 1ST MD. </text:p>
      <text:p text:style-name="Standard"><text:s text:c="9"/>12 SEPTEMBER 1960, TERRY TURPENING, 2ND MD. 21 MARCH 1963, ALBERT </text:p>
      <text:p text:style-name="Standard"><text:s text:c="9"/>WEBB. <text:s/>BY FIRST MARRIAGE: 1. KATHLEEN (B. 29 JANUARY 1961), 2. KEVIN </text:p>
      <text:p text:style-name="Standard"><text:s text:c="9"/>(B. 29 JANUARY 1961), 3. JULIA A. (B. 13 APRIL 1962). BY SECOND </text:p>
      <text:p text:style-name="Standard"><text:s text:c="9"/>MARRIAGE: 4. SHAWN (B. 23 MARCH 1964). CHILDREN ALL BORN EL CAJON, </text:p>
      <text:p text:style-name="Standard"><text:s text:c="9"/>CALIFORNIA.</text:p>
      <text:p text:style-name="Standard"><text:s text:c="15"/>4) DELMAR (B. 3 APRIL 1918) MD. DOROTHY LINER (B. 23 JANUARY </text:p>
      <text:p text:style-name="Standard"><text:s text:c="9"/>1918, WASHINGTON) (WW II).</text:p>
      <text:p text:style-name="Standard"><text:s text:c="24"/>CHILDREN: A) SUZANNE (B. 17 FEBRUARY 1942, BREMERTON, </text:p>
      <text:p text:style-name="Standard"><text:s text:c="24"/>WASHINGTON) MD. 1962 MARTIN FLANNERY. CHILD: 1. SHANE <text:s/>(B. 1963)</text:p>
      <text:p text:style-name="Standard"><text:s text:c="34"/>B) CYNTHIA (B. 12 AUGUST 1948)</text:p>
      <text:p text:style-name="Standard"><text:s text:c="34"/>C) RICKEY (B. 29 OCTOBER 1952)</text:p>
      <text:p text:style-name="Standard"><text:s text:c="34"/>D) STEVE (B. 2 DECEMBER 1959)</text:p>
      <text:p text:style-name="Standard"><text:s text:c="15"/>5) WESLEY KIETH (B. 12 OCTOBER 1920) 1ST MD. 11 JANUARY 1942, </text:p>
      <text:p text:style-name="Standard"><text:s text:c="9"/>ROSE WARNER, 2ND MD. DOROTHY GIGGINS (B. 22 APRIL 1926)</text:p>
      <text:p text:style-name="Standard"><text:s text:c="24"/>CHILD BY FIRST MARRIAGE: </text:p>
      <text:p text:style-name="Standard"><text:s text:c="34"/>A) MICHAEL (B. 28 NOVEMBER 1945)</text:p>
      <text:p text:style-name="Standard"><text:s text:c="24"/>CHILD BY SECOND MARRIAGE: </text:p>
      <text:p text:style-name="Standard"><text:s text:c="34"/>B) DEBORAH (B. 6 MAY 1950, CALIFORNIA)</text:p>
      <text:p text:style-name="Standard"><text:s text:c="15"/>6) RENA BETH (B. 27 JANUARY 1924) 1ST MD. 21 JULY 1943, CLAYTON </text:p>
      <text:p text:style-name="Standard"><text:s text:c="9"/>GREINER, 2ND MD. JAMES MILTON (B. 9 JULY 1919)</text:p>
      <text:p text:style-name="Standard"><text:s text:c="24"/>CHILDREN BY FIRST MARRIAGE:</text:p>
      <text:p text:style-name="Standard"><text:s text:c="34"/>A) GARY (B. 13 JULY 1945)</text:p>
      <text:p text:style-name="Standard"><text:s text:c="34"/>B) WAYNE (B. 15 JULY 1944)</text:p>
      <text:p text:style-name="Standard"><text:s text:c="34"/>C) SANDRA (D. 15 MARCH 1951)</text:p>
      <text:p text:style-name="Standard"><text:s text:c="34"/>D) MARK (B. 26 MARCH 1952, VIRGINIA)</text:p>
      <text:p text:style-name="Standard"><text:s text:c="15"/>7) CLARABEL (B. 1 JULY 1926) 1ST MD. 18 MARCH 1947, FRANCIS D. </text:p>
      <text:p text:style-name="Standard"><text:s text:c="9"/>BARRY, 2ND MD. BOB FICK. CHILDREN BORN SEATTLE, WASHINGTON.</text:p>
      <text:p text:style-name="Standard"><text:s text:c="24"/>CHILDREN: A) ANNA LOUISE (B. 28 JULY 1948)</text:p>
      <text:p text:style-name="Standard"><text:s text:c="34"/>B) KATHERINE (B. 4 APRIL 1950)</text:p>
      <text:p text:style-name="Standard"><text:s text:c="34"/>C) STEVEN (B. 23 MAY 1951)</text:p>
      <text:p text:style-name="Standard"><text:s text:c="34"/>D) JAMES (B. 26 JUNE 1952)</text:p>
      <text:p text:style-name="Standard"><text:s text:c="34"/>E) ELIZABETH J. (B. 7 JULY 1959, BY SECOND </text:p>
      <text:p text:style-name="Standard"><text:s text:c="24"/>MARRIAGE , IN HONOLULU)</text:p>
      <text:p text:style-name="Standard"><text:s text:c="15"/>8) CAROL JEAN (B. 15 AUGUST 1929) MD. 6 NOVEMBER 1948, WILBERT </text:p>
      <text:p text:style-name="Standard"><text:s text:c="9"/>MARLETT (B. 22 AUGUST 1923)</text:p>
      <text:p text:style-name="Standard"><text:s text:c="24"/>CHILDREN: A) WILBERT JR. (B. 8 SEPTEMBER 1949)</text:p>
      <text:p text:style-name="Standard"><text:s text:c="34"/>B) LANNIE ELIZABETH (B. 15 JUNE 1952)</text:p>
      <text:p text:style-name="Standard"><text:s text:c="34"/>C) DALE (B. 20 AUGUST 1956)</text:p>
      <text:p text:style-name="Standard"><text:s text:c="34"/>D) LUCILLE (B. 7 JULY 1960)</text:p>
      <text:p text:style-name="Standard"><text:s text:c="34"/>E) RONALD L. (B. 10 JULY 1965)</text:p>
      <text:p text:style-name="Standard"><text:s text:c="34"/>----------- <text:s text:c="3"/>GENO. REF. A.A.S. IX</text:p>
      <text:p text:style-name="Standard"/>
      <text:p text:style-name="Standard">GEN. B.J.C. X - JULIA ELLEN STONE (B. 221 DECEMBER 1896, ELLIS COUNTY, KANSAS </text:p>
      <text:p text:style-name="Standard"><text:soft-page-break/>- D. 14 JANUARY 1961, PHOENIX, ARIZONA) MD. 18 MAY 1918, BURTON MATTHEW CLARK </text:p>
      <text:p text:style-name="Standard">(B. 31 JULY 1892, PULASKI COUNTY, MISSOURI - D. 4 MARCH 1954, HAYWARD, </text:p>
      <text:p text:style-name="Standard">CALIFORNIA) WW I VETERAN.</text:p>
      <text:p text:style-name="Standard"><text:s text:c="5"/>CHILDREN: 1) GARY W. (B. 18 SEPTEMBER 1919 - D. 5 FEBRUARY 1940) MD. </text:p>
      <text:p text:style-name="Standard"><text:s text:c="9"/>BERNICE ALLEN.</text:p>
      <text:p text:style-name="Standard"><text:s text:c="15"/>2) VERA J. (B. 17 JUNE 1923) 1ST MD. 9 JUNE 1942, HARRY W. </text:p>
      <text:p text:style-name="Standard"><text:s text:c="9"/>COFFEE, 2ND MD. 4 JULY 1053, RALPH BENNETT.</text:p>
      <text:p text:style-name="Standard"><text:s text:c="24"/>CHILD BY FIRST MARRIAGE: </text:p>
      <text:p text:style-name="Standard"><text:s text:c="34"/>A) KENT C. (B. 10 AUGUST 1949, CHANPAIGN, ILLINOIS)</text:p>
      <text:p text:style-name="Standard"><text:s text:c="15"/>3) LENORE (B. 5 AUGUST 1924, ELLIS COUNTY) MD. 25 DECEMBER </text:p>
      <text:p text:style-name="Standard"><text:s text:c="9"/>1942, HAMPTON KEITH (B. 5 JUNE 1920) WW II.</text:p>
      <text:p text:style-name="Standard"><text:s text:c="24"/>CHILDREN: A) LINDA J. (B. 17 JANUARY 1946, PHOENIX, <text:s/>ARIZONA)</text:p>
      <text:p text:style-name="Standard"><text:s text:c="34"/>B) MORGAN H. (B. 23 FEBRUARY 1950, ATLANTA, GEORGIA)</text:p>
      <text:p text:style-name="Standard"><text:s text:c="34"/>C) MARCLEN (B. JANUARY 1953, TOKYO, JAPAN)</text:p>
      <text:p text:style-name="Standard"><text:s text:c="34"/>D) BRUCE (B. 3 AUGUST 1957, VALDOSTA, GEORGIA)</text:p>
      <text:p text:style-name="Standard"><text:s text:c="15"/>4) JULIANN (B. 6 JULY 1928, ELLIS, KANSAS) MD. 21 DECEMBER </text:p>
      <text:p text:style-name="Standard"><text:s text:c="9"/>1946, GEORGE SMITH (B. 21 OCTOBER 1918)</text:p>
      <text:p text:style-name="Standard"><text:s text:c="24"/>CHILDREN: A) DENNIS (B. 22 APRIL 1948)</text:p>
      <text:p text:style-name="Standard"><text:s text:c="34"/>B) GREGORY T. (B. 25 NOVEMBER 1958, PHOENIX, <text:s/>ARIZONA)</text:p>
      <text:p text:style-name="Standard"><text:s text:c="34"/>----------- <text:s text:c="3"/>GENO. REF. A.A.S. IX</text:p>
      <text:p text:style-name="Standard"/>
      <text:p text:style-name="Standard">GEN. W.C.M. X - CLARA ELIZABETH STONE (B. 28 DECEMBER 1899, ELLIS COUNTY, </text:p>
      <text:p text:style-name="Standard">KANSAS) MD. 16 MARCH 1927, WALTER WILLIAM MEYER (B. 2 MAY 1891, PRATT COUNTY, MISSOURI) </text:p>
      <text:p text:style-name="Standard"><text:s text:c="5"/>CHILDREN: 1) FRANK WILLIAM (B. 28 NOVEMBER 1928, TOPEKA, KANSAS) MD. 24 </text:p>
      <text:p text:style-name="Standard"><text:s text:c="9"/>NOVEMBER 1957, LOIS NADINE MAUSER (B. 15 AUGUST 1929)</text:p>
      <text:p text:style-name="Standard"><text:s text:c="15"/>2) WALTER C. (B. 23 AUGUST 1931, TONGANOXIE, KANSAS) MD. NADINE </text:p>
      <text:p text:style-name="Standard"><text:s text:c="9"/>ROSA MARTIN (B. 3 JANUARY 1929)</text:p>
      <text:p text:style-name="Standard"><text:s text:c="24"/>CHILDREN: A) MONA GAY (B. 1 SEPTEMBER 1954)</text:p>
      <text:p text:style-name="Standard"><text:s text:c="34"/>B) SHERYL ANN BB 3 FEBRUARY 1957)</text:p>
      <text:p text:style-name="Standard"><text:s text:c="34"/>C) DAVID GLENN (B. 31 JANUARY 1959)</text:p>
      <text:p text:style-name="Standard"><text:s text:c="34"/>D) WALTER C. JR. (B. 25 APRIL 1961)</text:p>
      <text:p text:style-name="Standard"><text:s text:c="15"/>3) IVAN (B. 12 JULY - D. 12 JULY 1935)</text:p>
      <text:p text:style-name="Standard"><text:s text:c="34"/>----------- <text:s text:c="3"/>GENO. REF. A.A.S. IX</text:p>
      <text:p text:style-name="Standard"/>
      <text:p text:style-name="Standard">GEN. R.A.K. X - AGNES KATE STONE (B. 27 OCTOBER 1901, ELLIS COUNTY, KANSAS) </text:p>
      <text:p text:style-name="Standard">MD. 26 MAY 1922, GOODLAND, KANSAS, RUDOLPH RUSSEL KOLACNY (B. 2 MAY 1892, </text:p>
      <text:p text:style-name="Standard">GOODLAND, KANSAS - D. 22 FEBRUARY 1956, DENVER, COLORADO)</text:p>
      <text:p text:style-name="Standard"><text:s text:c="5"/>CHILDREN: 1) VIOLA MAE (B. 5 NOVEMBER 1923, GOODLAND) 1ST MD. 18 DECEMBER </text:p>
      <text:p text:style-name="Standard"><text:s text:c="9"/>1942, PHILLIP TRABLICK (WW II VET), 2ND MD. 28 OCTOBER 1945, WILLARD </text:p>
      <text:p text:style-name="Standard"><text:s text:c="9"/>MEDLER (WW II VET) (B. 20 MARCH 1921, GOODLAND, KANSAS)</text:p>
      <text:p text:style-name="Standard"><text:s text:c="24"/>CHILDREN BY SECOND MARRIAGE: </text:p>
      <text:p text:style-name="Standard"><text:s text:c="34"/>A) RONALD L. (B. 11 FEBRUARY 1946, MUSKEGAN, MICHIGAN)</text:p>
      <text:p text:style-name="Standard"><text:s text:c="34"/>B) DENNIS K. (B. 6 JANUARY 1947, GOODLAND, </text:p>
      <text:p text:style-name="Standard"><text:s text:c="24"/>KANSAS) MD. 29 OCTOBER 1965, GAIL PAYNE.</text:p>
      <text:p text:style-name="Standard"><text:s text:c="34"/>C) STEVEN D. (B. 15 APRIL 1952, WICHITA, KANSAS)</text:p>
      <text:p text:style-name="Standard"><text:s text:c="34"/>D) ROBERT J. (B. 7 APRIL 1950, MESA, ARIZONA)</text:p>
      <text:p text:style-name="Standard"><text:s text:c="34"/>E) SHIRLEY A. (B. 4 JUNE 1960, DOVER, DELAWARE)</text:p>
      <text:p text:style-name="Standard"><text:s text:c="15"/>2) GORDON S. (B. 20 AUGUST 1925, GOODLAND) 1ST MD. 14 OCTOBER </text:p>
      <text:p text:style-name="Standard"><text:soft-page-break/><text:s text:c="9"/>1945, WINIFRED SMITH, 2ND MD. 22 MAY 1949, ARVADO, COLORADO, NORMA C. </text:p>
      <text:p text:style-name="Standard"><text:s text:c="9"/>BALLINGER (B. 9 NOVEMBER 1927, LONGMONT, COLORADO)</text:p>
      <text:p text:style-name="Standard"><text:s text:c="24"/>CHILDREN BY SECOND MARRIAGE:</text:p>
      <text:p text:style-name="Standard"><text:s text:c="34"/>A) GARY L. (B. 31 MARCH 1950, GOODLAND)</text:p>
      <text:p text:style-name="Standard"><text:s text:c="34"/>B) STEVEN B. (B. 18 FEBRUARY 1952, DENVER, COLORADO)</text:p>
      <text:p text:style-name="Standard"><text:s text:c="34"/>C) BRUCE A. (B. 11 AUGUST 1956, DENVER)</text:p>
      <text:p text:style-name="Standard"><text:s text:c="15"/>3) CORA ANN (B. 22 MARCH 1935, GOODLAND) MD. 21 APRIL 1956, </text:p>
      <text:p text:style-name="Standard"><text:s text:c="9"/>MICHAEL JAY VERBLE (B. 17 DECEMBER 1935) BUTLER COUNTY, MISSOURI.</text:p>
      <text:p text:style-name="Standard"><text:s text:c="24"/>CHILDREN: A) JEFFERY S. (B. 9 SEPTEMBER 1957, BOURNE, <text:s/>MASSACHUSETTS)</text:p>
      <text:p text:style-name="Standard"><text:s text:c="34"/>B) MICHELE ANN (B. 15 JULY 1959, CHELSEA, MASSACHUSETTS)</text:p>
      <text:p text:style-name="Standard"><text:s text:c="34"/>C) DAVID (B. 24 JUNE 1964, COLORADO SPRINGS)</text:p>
      <text:p text:style-name="Standard"><text:s text:c="34"/>----------- <text:s text:c="3"/>GENO. REF. A.A.S. IX</text:p>
      <text:p text:style-name="Standard"/>
      <text:p text:style-name="Standard">GEN. J.F.S. X - JOHN EDWIN STONE (B. 8 MARCH 1906, ELLIS COUNTY, KANSAS) MD. 4 </text:p>
      <text:p text:style-name="Standard">APRIL 1938, TOPEKA, KANSAS, FLORENCE EDNA JEANNERET (B. 28 APRIL 1909, ONAGA, </text:p>
      <text:p text:style-name="Standard">KANSAS) ALL CHILDREN AND GRANDCHILDREN BORN TOPEKA.</text:p>
      <text:p text:style-name="Standard"><text:s text:c="5"/>CHILDREN: 1) CHARLOTTE (B. 19 NOVEMBER 1939) MD. 28 NOVEMBER 1955, JAMES </text:p>
      <text:p text:style-name="Standard"><text:s text:c="9"/>CARVER. <text:s text:c="7"/>CHILDREN: A) DRAQUE (B. 12 SEPTEMBER 1956)</text:p>
      <text:p text:style-name="Standard"><text:s text:c="34"/>B) LANCE (B. 25 APRIL 1958)</text:p>
      <text:p text:style-name="Standard"><text:s text:c="34"/>C) MARC (B. 6 JUNE 1959)</text:p>
      <text:p text:style-name="Standard"><text:s text:c="34"/>D) NILE S. (B. 14 AUGUST 1960)</text:p>
      <text:p text:style-name="Standard"><text:s text:c="34"/>E) CHERIE A. (B. 16 FEBRUARY 1962)</text:p>
      <text:p text:style-name="Standard"><text:s text:c="34"/>F) QUINTON (B. 26 JULY 1963)</text:p>
      <text:p text:style-name="Standard"><text:s text:c="15"/>2) SHARON (B. 13 OCTOBER 1944) MD. 23 APRIL 1965, GARY ROBINSON</text:p>
      <text:p text:style-name="Standard"><text:s text:c="24"/>CHILDREN: A) KEVIN (B. 11 DECEMBER 1965)</text:p>
      <text:p text:style-name="Standard"><text:s text:c="15"/>3) SANDRA (B. 15 DECEMBER 1947) MD. 23 APRIL 1965, STANLEY PHINNEY.</text:p>
      <text:p text:style-name="P13"><text:s text:c="34"/>----------- <text:s text:c="3"/>GENO. REF. A.A.S. IX</text:p>
      <text:p text:style-name="Standard"><text:span text:style-name="T1">NR2-17</text:span><text:tab/></text:p>
      <text:p text:style-name="Standard">GEN. C.F.M. X - FLORA MELVINA MOCK (B. 5 AUGUST 1885 - D. 21 FEBRUARY 1966) </text:p>
      <text:p text:style-name="Standard">MD. 14 DECEMBER 1903, CLARENCE E. MOCK (B. 5 APRIL 1879)</text:p>
      <text:p text:style-name="Standard"><text:s text:c="5"/>CHILDREN: 1) ALMA CECILE (B. 8 JULY 1904) MD. 1 JUNE 1932, RALPH HEMBRY </text:p>
      <text:p text:style-name="Standard"><text:s text:c="9"/>SELBY (B. 10 MARCH 1906)</text:p>
      <text:p text:style-name="Standard"><text:s text:c="24"/>CHILDREN: A) ELTA MAE (B. 8 JULY 1934) MD. 2 SEPTEMBER </text:p>
      <text:p text:style-name="Standard"><text:s text:c="24"/>1952, TERRY W. CERTAIN. <text:s/>CHILDREN: 1. CYNTHIA K. (B. </text:p>
      <text:p text:style-name="Standard"><text:s text:c="24"/>14 JANUARY 1956), 2. TERRY R. (B. 2 SEPTEMBER 1957)</text:p>
      <text:p text:style-name="Standard"><text:s text:c="34"/>B) CECELIA LEE (B. 7 MARCH 1937) MD. DONALD </text:p>
      <text:p text:style-name="Standard"><text:s text:c="24"/>SIMPSON. CHILDREN: 1. DONNA L. (B. 14 JANUARY 1957), </text:p>
      <text:p text:style-name="Standard"><text:s text:c="24"/>2. DAVID G. (B. 9 MAY 1958)</text:p>
      <text:p text:style-name="Standard"><text:s text:c="34"/>C) RALPH HEMBRY JR. (B. 10 MARCH 1939)</text:p>
      <text:p text:style-name="Standard"><text:s text:c="15"/>2) MARGUERITE R. (B. 30 JULY 1906) MD. 26 FEBRUARY 1927, NEAL </text:p>
      <text:p text:style-name="Standard"><text:s text:c="9"/>P. MOORE (B. 8 MARCH 1902)</text:p>
      <text:p text:style-name="Standard"><text:s text:c="24"/>CHILDREN: A) GARY N. (B. 14 NOVEMBER 1933) MD. 1 JUNE </text:p>
      <text:p text:style-name="Standard"><text:s text:c="24"/>1957, SANDRA CRISS (B. 30 NOVEMBER 1938). CHILDREN: 1. </text:p>
      <text:p text:style-name="Standard"><text:s text:c="24"/>ROBIN JEAN (B. 25 DECEMBER 1958), 2. KERRY (B. JUNE </text:p>
      <text:p text:style-name="Standard"><text:s text:c="24"/>1960), 3. CRISS ANN (B. NOVEMBER 1963)</text:p>
      <text:p text:style-name="Standard"><text:s text:c="34"/>B) ARLISS JEAN (B. 2 JANUARY 1936) MD. 5 </text:p>
      <text:p text:style-name="Standard"><text:s text:c="24"/>MARCH 1955, ROGER A. CURRIE. CHILDREN: 1. LINDA J. (B. </text:p>
      <text:p text:style-name="Standard"><text:s text:c="24"/>20 SEPTEMBER 1956), 2. DANA C. (B. 31 MARCH 1959), 3. </text:p>
      <text:p text:style-name="Standard"><text:soft-page-break/><text:s text:c="24"/>MARK (B. 1960), 4. SUSAN (B. 1962), 5. GENE (B. 1963)</text:p>
      <text:p text:style-name="Standard"><text:s text:c="15"/>3) FLORENCE ELTA (B. 19 MARCH 1909 - D. 12 MAY 1909)</text:p>
      <text:p text:style-name="Standard"><text:s text:c="15"/>4) LEO VERNON (B. 2 JULY 1914) MD. 19 JUNE 1942, MARTHA ACREE </text:p>
      <text:p text:style-name="Standard"><text:s text:c="9"/>(B. 27 DECEMBER 1920)</text:p>
      <text:p text:style-name="Standard"><text:s text:c="24"/>CHILDREN: A) JOHN L. (B. 3 MAY 1945)</text:p>
      <text:p text:style-name="Standard"><text:s text:c="34"/>B) PATRICIA A. (B. 13 APRIL 1947)</text:p>
      <text:p text:style-name="Standard"><text:s text:c="34"/>C) DEBBIE (B. 22 SEPTEMBER 1951)</text:p>
      <text:p text:style-name="Standard"><text:s text:c="15"/>5) VIVIAN L. (B. 20 APRIL 1919) MD. 25 SEPTEMBER 1937, </text:p>
      <text:p text:style-name="Standard"><text:s text:c="9"/>FREDERICK HANSON.</text:p>
      <text:p text:style-name="Standard"><text:s text:c="24"/>CHILDREN: A) ROBERT F. (B. 29 AUGUST 1951)</text:p>
      <text:p text:style-name="Standard"><text:s text:c="34"/>B) CHERYL LEIGH (B. 24 DECEMBER 1957)</text:p>
      <text:p text:style-name="Standard"><text:s text:c="34"/>----------- <text:s text:c="3"/>GENO. REF. P.L.M. IX</text:p>
      <text:p text:style-name="Standard"/>
      <text:p text:style-name="Standard">GEN. J.C.C. X - CORA ANN MOCK (B. 12 MARCH 1888 - D. 30 AUGUST 1965, HAYS, </text:p>
      <text:p text:style-name="Standard">KANSAS) MD. 15 APRIL 1908, JOHN CARMICHAEL (B. 16 NOVEMBER 1883) <text:s/>CHILDREN </text:p>
      <text:p text:style-name="Standard">BORN ELLIS COUNTY, KANSAS.</text:p>
      <text:p text:style-name="Standard"><text:s text:c="5"/>CHILDREN: 1) ROY KENNETH (B. 19 APRIL 1910) MD. 2 APRIL 1941, MILDRED A. </text:p>
      <text:p text:style-name="Standard"><text:s text:c="9"/>KINGSLEY (B. 12 NOVEMBER 1911)</text:p>
      <text:p text:style-name="Standard"><text:s text:c="15"/>2) LORETTA L. (B. 24 AUGUST 1911) MD. 3 FEBRUARY 1935, CARL E. </text:p>
      <text:p text:style-name="Standard"><text:s text:c="9"/>BURRIS (B. 18 JANUARY 1907)</text:p>
      <text:p text:style-name="Standard"><text:s text:c="24"/>CHILDREN: A) MARTHA ANN (B. 1 DECEMBER 1935) MD. 7 </text:p>
      <text:p text:style-name="Standard"><text:s text:c="24"/>JUNE 1958, ROBERT WRIGHT (B. 18 FEBRUARY 1937). </text:p>
      <text:p text:style-name="Standard"><text:s text:c="24"/>CHILDREN: 1. JENNIFER ANN (B. 30 NOVEMBER 1960), 2. </text:p>
      <text:p text:style-name="Standard"><text:s text:c="24"/>JEFFERY G. (B. 23 MARCH 1964)</text:p>
      <text:p text:style-name="Standard"><text:s text:c="34"/>B) JONE LYNN (B. 5 APRIL 1943) MD. 6 JUNE 1964, MICHAEL W. BUTLER.</text:p>
      <text:p text:style-name="Standard"><text:s text:c="15"/>3) ORLAN D. (B. 8 SEPTEMBER 1918) MD. 4 AUGUST 1943, SHIRLEY </text:p>
      <text:p text:style-name="Standard"><text:s text:c="9"/>CLARKE (B. 10 JANUARY 1924)</text:p>
      <text:p text:style-name="Standard"><text:s text:c="24"/>CHILDREN: A) TERRY L. (B. 1947)</text:p>
      <text:p text:style-name="Standard"><text:s text:c="34"/>B) KATHY A. (B. 30 OCTOBER 1950)</text:p>
      <text:p text:style-name="Standard"><text:s text:c="34"/>C) LISA (B. 29 DECEMBER 1956)</text:p>
      <text:p text:style-name="Standard"><text:s text:c="15"/>4) ELMO LOREN (B. 3 OCTOBER 1922) MD. 18 OCTOBER 1944, VERNA </text:p>
      <text:p text:style-name="Standard"><text:s text:c="9"/>THOMPSON (B. 13 JUNE 1922)</text:p>
      <text:p text:style-name="Standard"><text:s text:c="24"/>CHILDREN: A) CRAIG L. (B. 25 NOVEMBER 1945)</text:p>
      <text:p text:style-name="Standard"><text:s text:c="34"/>B) KENT E. (B. 17 DECEMBER 1948)</text:p>
      <text:p text:style-name="Standard"><text:s text:c="15"/>5) DOROTHY VERLENE (B. 18 SEPTEMBER 1928) MD. 18 FEBRUARY 1947, </text:p>
      <text:p text:style-name="Standard"><text:s text:c="9"/>FLOYD LEROY HARRISON (B. 16 JULY 1924)</text:p>
      <text:p text:style-name="Standard"><text:s text:c="24"/>CHILDREN: A) DENNIS L. (B. 15 OCTOBER 1947)</text:p>
      <text:p text:style-name="Standard"><text:s text:c="34"/>B) DIANE J. (B. 23 OCTOBER 1948)</text:p>
      <text:p text:style-name="Standard"><text:s text:c="34"/>C) KIRK L. (B. 6 AUGUST 1951)</text:p>
      <text:p text:style-name="Standard"><text:s text:c="34"/>D) KIM A. (B. 17 SEPTEMBER 1954)</text:p>
      <text:p text:style-name="Standard"><text:s text:c="34"/>----------- <text:s text:c="3"/>GENO. REF. P.L.M. IX</text:p>
      <text:p text:style-name="Standard"/>
      <text:p text:style-name="Standard">GEN. J.E.M. X - JOHN EARNEST MOCK (B. 25 DECEMBER 1894) MD. 22 DECEMBER 1920, </text:p>
      <text:p text:style-name="Standard">EDNA MARIE DEARDORF (B. 13 AUGUST 1897) WW I VETERAN.</text:p>
      <text:p text:style-name="Standard"><text:s text:c="5"/>CHILDREN: 1) JOHN EDWARD (B. 13 JULY 1923) MD. 31 MARCH 1946, BERNICE </text:p>
      <text:p text:style-name="Standard"><text:s text:c="9"/>KATHRYN HATCH. CHILDREN: A) KENNETH E. (B. 4 SEPTEMBER 1948)</text:p>
      <text:p text:style-name="Standard"><text:s text:c="34"/>B) GAIL ALLEN (B. 10 SEPTEMBER 1951)</text:p>
      <text:p text:style-name="Standard"><text:s text:c="34"/>C) BRUCE ROBERT (B. 29 DECEMBER 1954)</text:p>
      <text:p text:style-name="Standard"><text:soft-page-break/><text:s text:c="34"/>----------- <text:s text:c="3"/>GENO. REF. P.L.M. IX</text:p>
      <text:p text:style-name="Standard"/>
      <text:p text:style-name="Standard">GEN. J.A.M. X - JAMES FRANCIS MOCK (B. 11 JULY 1890 - D. 2 AUGUST 1952, TEXAS) </text:p>
      <text:p text:style-name="Standard">MD. 22 OCTOBER 1913, ADA KATHRYN REED (B. 30 DECEMBER 1891)</text:p>
      <text:p text:style-name="Standard"><text:s text:c="5"/>CHILDREN: 1) DALE FRANCIS (B. 2 SEPTEMBER 1914) MD. 16 DECEMBER 1936, </text:p>
      <text:p text:style-name="Standard"><text:s text:c="9"/>MOLLY SUE NELL BOTTS (B. 10 SEPTEMBER 1916)</text:p>
      <text:p text:style-name="Standard"><text:s text:c="24"/>CHILDREN: A) DALE L. (B. 30 JUNE 1938) MD. 15 MARCH </text:p>
      <text:p text:style-name="Standard"><text:s text:c="24"/>1959, SHARON POTTER (B. 3 APRIL 1940). <text:s/>CHILDREN: 1. </text:p>
      <text:p text:style-name="Standard"><text:s text:c="24"/>CYNTHIA R. (B. 4 FEBRUARY 1960), 2. LISA E. (B. 18 </text:p>
      <text:p text:style-name="Standard"><text:s text:c="24"/>FEBRUARY 1961), 3. LORRIE J. (B. JULY 1962), 4. SANDRA (B. JULY 1963)</text:p>
      <text:p text:style-name="Standard"><text:s text:c="34"/>B) DONALD DUANE (B. 17 JULY 1941)</text:p>
      <text:p text:style-name="Standard"><text:s text:c="34"/>C) BILLYE NELL (B. 17 DECEMBER 1945)</text:p>
      <text:p text:style-name="Standard"><text:s text:c="15"/>2) DELMAR REED (B. 19 DECEMBER 1915) MD. 22 AUGUST 1940, </text:p>
      <text:p text:style-name="Standard"><text:s text:c="9"/>MARJORIE C. TURNER (B. 13 JULY 1916)</text:p>
      <text:p text:style-name="Standard"><text:s text:c="24"/>CHILDREN: A) CAROLYN D. (B. 12 MARCH 1945)</text:p>
      <text:p text:style-name="Standard"><text:s text:c="34"/>B) WIONA DARLENE (B. 12 MARCH 1948)</text:p>
      <text:p text:style-name="Standard"><text:s text:c="34"/>C) DELMA JEAN (B. 10 APRIL 1953)</text:p>
      <text:p text:style-name="Standard"><text:s text:c="34"/>D) DELBERT B. (B. 1 JUNE 1959, ADOPTED)</text:p>
      <text:p text:style-name="Standard"><text:s text:c="15"/>3) DUANE VARNER (B. 14 DECEMBER 1916) MD. 26 MAY 1942, GRETCHEN </text:p>
      <text:p text:style-name="Standard"><text:s text:c="9"/>VAN SYOC (B. 8 MARCH 1915)</text:p>
      <text:p text:style-name="Standard"><text:s text:c="24"/>CHILDREN: A) JUDITH (B. 23 FEBRUARY 1943)</text:p>
      <text:p text:style-name="Standard"><text:s text:c="34"/>B) NANCY (B. 1 JUNE 1947)</text:p>
      <text:p text:style-name="Standard"><text:s text:c="34"/>C) ROBERT D. (B. 17 MARCH 1950)</text:p>
      <text:p text:style-name="Standard"><text:s text:c="34"/>----------- <text:s text:c="3"/>GENO. REF. P.M.L. IX</text:p>
      <text:p text:style-name="Standard"/>
      <text:p text:style-name="Standard">GEN. C.M.G. X - MARY BEATRICE MOCK (B. 8 MARCH 1899) MD. 15 DECEMBER 1919, </text:p>
      <text:p text:style-name="Standard">CLEAVE FREDERICK GARDELS (B. 6 SEPTEMBER 1896)</text:p>
      <text:p text:style-name="Standard"><text:s text:c="5"/>CHILDREN: 1) MARVIN C. (B. 6 APRIL 1922) MD. 2 JUNE 1944, LOUISE V. </text:p>
      <text:p text:style-name="Standard"><text:s text:c="9"/>ORSBORN (B. 22 JUNE 1923)</text:p>
      <text:p text:style-name="Standard"><text:s text:c="24"/>CHILDREN: A) KATHRYN L. (B. 14 JULY 1949)</text:p>
      <text:p text:style-name="Standard"><text:s text:c="34"/>B) KENNETH D. (B. 23 AUGUST 1954)</text:p>
      <text:p text:style-name="Standard"><text:s text:c="15"/>2) SYLVIA MARIE (B. 31 MAY 1924) MD. 30 OCTOBER 1955, ROBERT H. </text:p>
      <text:p text:style-name="Standard"><text:s text:c="9"/>WAHL (B. 5 FEBRUARY 1933)</text:p>
      <text:p text:style-name="Standard"><text:s text:c="24"/>CHILDREN: A) STEPHEN G. (B. 26 JANUARY 1955)</text:p>
      <text:p text:style-name="Standard"><text:s text:c="34"/>B) SUSAN KAE (B. 9 NOVEMBER 1956)</text:p>
      <text:p text:style-name="Standard"><text:s text:c="15"/>4) PATRICIA ANN (B. 3 OCTOBER 1937) MD. 17 AUGUST 1962, RAY </text:p>
      <text:p text:style-name="Standard"><text:s text:c="9"/>HOUGEN. <text:s text:c="7"/>CHILDREN: A) DARRELL R. (B. 31 JANUARY 1964)</text:p>
      <text:p text:style-name="Standard"><text:s text:c="34"/>----------- <text:s text:c="3"/>GENO. REF. P.M.L. IX</text:p>
      <text:p text:style-name="Standard"/>
      <text:p text:style-name="Standard">GEN. M.M.M. X - MORRIS WILLIAM MOCK (B. 25 NOVEMBER 1896) MD. 1 FEBRUARY 1920, </text:p>
      <text:p text:style-name="Standard">MILDRED STEIN (B. 19 OCTOBER 1897) W.W. I VETERAN.</text:p>
      <text:p text:style-name="Standard"><text:s text:c="5"/>CHILDREN: 1) KENNETH Q. (B. 26 DECEMBER 1920) MD. 1 JANUARY 1943, BETTY </text:p>
      <text:p text:style-name="Standard"><text:s text:c="9"/>J. DOUGHERTY (B. 18 JANUARY 1922)</text:p>
      <text:p text:style-name="Standard"><text:s text:c="24"/>CHILDREN: A) DOUGLAS E. (B. 14 MARCH 1945)</text:p>
      <text:p text:style-name="Standard"><text:s text:c="34"/>B) ROGER W. (B. 5 JANUARY 1947)</text:p>
      <text:p text:style-name="Standard"><text:s text:c="34"/>C) LORENA J. (B. 22 DECEMBER 1951)</text:p>
      <text:p text:style-name="Standard"><text:s text:c="15"/>2) LAWRENCE M. (B. 10 DECEMBER 1922) MD. 7 AUGUST 1946, ETHEL </text:p>
      <text:p text:style-name="Standard"><text:s text:c="9"/>BARTHOLOMEW (B. 5 DECEMBER 1924)</text:p>
      <text:p text:style-name="Standard"><text:soft-page-break/><text:s text:c="24"/>CHILDREN: A) JANET MARIE (B. 28 SEPTEMBER 1947)</text:p>
      <text:p text:style-name="Standard"><text:s text:c="34"/>B) STEVEN B. (B. 16 AUGUST 1951)</text:p>
      <text:p text:style-name="Standard"><text:s text:c="15"/>3) PHYLLIS M. (B. 8 MARCH 1933) MD. 17 JUNE 1951, GENE CHARLES </text:p>
      <text:p text:style-name="Standard"><text:s text:c="9"/>JACO (B. 27 SEPTEMBER 1932)</text:p>
      <text:p text:style-name="Standard"><text:s text:c="24"/>CHILDREN: A) JANA J. (B. 23 SEPTEMBER 1954)</text:p>
      <text:p text:style-name="Standard"><text:s text:c="34"/>B) MICHAEL G. (B. 30 APRIL 1960)</text:p>
      <text:p text:style-name="Standard"><text:s text:c="34"/>C) JILL JoAnn (B. 8 MAY 1958)</text:p>
      <text:p text:style-name="Standard"><text:s text:c="34"/>----------- <text:s text:c="3"/>GENO. REF. P.M.L. IX</text:p>
      <text:p text:style-name="Standard"/>
      <text:p text:style-name="Standard">GEN. A.C.M. X - ALBERT F. MOCK (B. 11 JANUARY 1898 - D. 24 MAY 1944) MD. 21 </text:p>
      <text:p text:style-name="Standard">FEBRUARY 1921, CHARLOTTE STEIN (B. 18 APRIL 1902)</text:p>
      <text:p text:style-name="Standard"><text:s text:c="5"/>CHILDREN: 1) NORMA GAY (B. 13 OCTOBER 1921) MD. 7 MAY 1946, DIXIE LEE </text:p>
      <text:p text:style-name="Standard"><text:s text:c="9"/>WARREN (B. 28 OCTOBER 1921)</text:p>
      <text:p text:style-name="Standard"><text:s text:c="24"/>CHILDREN: A) JERRY W. (B. 31 JULY 1943, ADOPTED) MD. 1 </text:p>
      <text:p text:style-name="Standard"><text:s text:c="24"/>FEBRUARY 1963, BEVERLY FREEMAN.</text:p>
      <text:p text:style-name="Standard"><text:s text:c="34"/>B) GAY L. (B. 7 FEBRUARY 1949)</text:p>
      <text:p text:style-name="Standard"><text:s text:c="34"/>C) STEPHANIE (B. 20 JANUARY 1958)</text:p>
      <text:p text:style-name="Standard"><text:s text:c="15"/>2) CHARLOTTE FAYE (B. 3 MARCH 1923) MD. 29 DECEMBER 1941, </text:p>
      <text:p text:style-name="Standard"><text:s text:c="9"/>DONALD ELMER MEISTRELL (B. 28 MAY 1920)</text:p>
      <text:p text:style-name="Standard"><text:s text:c="24"/>CHILDREN: A) ROBERT SCOTT (B. 13 APRIL 1948)</text:p>
      <text:p text:style-name="Standard"><text:s text:c="15"/>3) BERNICE L. (B. 13 AUGUST 1924) MD. 1 APRIL 1945, LESLIE B. </text:p>
      <text:p text:style-name="Standard"><text:s text:c="9"/>MATSON (B. 27 MAY 1915)</text:p>
      <text:p text:style-name="Standard"><text:s text:c="24"/>CHILDREN: A) PHILLIP (B. 23 AUGUST 1947)</text:p>
      <text:p text:style-name="Standard"><text:s text:c="34"/>B) DOUGLAS (B. 17 APRIL 1949)</text:p>
      <text:p text:style-name="Standard"><text:s text:c="34"/>C) CONNIE (B. 23 JULY 1951)</text:p>
      <text:p text:style-name="Standard"><text:s text:c="15"/>4) JACK D. (B. 13 NOVEMBER 1930) MD. 25 JULY 1948, BETTY </text:p>
      <text:p text:style-name="Standard"><text:s text:c="9"/>BURKHOLDER (B. 24 FEBRUARY 1930)</text:p>
      <text:p text:style-name="Standard"><text:s text:c="24"/>CHILDREN: A) MARC A. (B. 11 FEBRUARY 1949)</text:p>
      <text:p text:style-name="Standard"><text:s text:c="34"/>B) GREGORY (B. 14 DECEMBER 1950)</text:p>
      <text:p text:style-name="Standard"><text:s text:c="34"/>C) BRAD (B. 3 DECEMBER 1953)</text:p>
      <text:p text:style-name="Standard"><text:s text:c="34"/>D) PHILLIP L. (B. 5 APRIL 1956)</text:p>
      <text:p text:style-name="Standard"><text:s text:c="34"/>E) LEASA ANN (B. 12 JUNE 1959)</text:p>
      <text:p text:style-name="Standard"><text:s text:c="15"/>5) JUDITH (B. 20 SEPTEMBER 1939) MD. 16 AUGUST 1957, F.K. GOBLE </text:p>
      <text:p text:style-name="Standard"><text:s text:c="9"/>(B. 5 AUGUST 1936)</text:p>
      <text:p text:style-name="Standard"><text:s text:c="24"/>CHILDREN: A) MELISSA (B. 7 APRIL 1958)</text:p>
      <text:p text:style-name="Standard"><text:s text:c="34"/>B) HOLLY (B. 7 JULY 1963)</text:p>
      <text:p text:style-name="Standard"><text:s text:c="34"/>C) JEFFEREY (B. 3 OCTOBER 1961)</text:p>
      <text:p text:style-name="Standard"><text:s text:c="15"/>6) THOMAS LYNN (B. 8 JUNE 1941)</text:p>
      <text:p text:style-name="Standard"><text:s text:c="34"/>----------- <text:s text:c="3"/>GENO. REF. P.M.L. IX</text:p>
      <text:p text:style-name="Standard"/>
      <text:p text:style-name="Standard">GEN. P.E.S. X - PERRY COMMODORE SIMPSON (B. 10 DECEMBER 1897, ELLIS COUNTY, </text:p>
      <text:p text:style-name="Standard">KANSAS - D. 26 APRIL 1948) MD. 20 AUGUST 1908, ELLIS COUNTY, EVA A. REEDY (B. </text:p>
      <text:p text:style-name="Standard">24 JUNE 1891, WATERVILLE, KANSAS - D. 25 JUNE 1922, HAYES, KANSAS)</text:p>
      <text:p text:style-name="Standard"><text:s text:c="5"/>CHILDREN: 1) CLARENCE R. (B. 18 OCTOBER 1909) MD. 2 MAY 1931, WILDA B. </text:p>
      <text:p text:style-name="Standard"><text:s text:c="9"/>MATHESON (B. 3 JANUARY 1915)</text:p>
      <text:p text:style-name="Standard"><text:s text:c="24"/>CHILDREN: A) JAMES RAY (B. 5 APRIL 1932) MD. 1 MARCH </text:p>
      <text:p text:style-name="Standard"><text:s text:c="24"/>1954 HELEN KRYSTOFOLSKI (B. 9 MARCH 1933), CHILDREN: </text:p>
      <text:p text:style-name="Standard"><text:s text:c="24"/>1. MARY (B. 26 JANUARY 1957, LAS CRUCES, NEW MEXICO), </text:p>
      <text:p text:style-name="Standard"><text:s text:c="24"/>2. JAMES R. (B. 15 MARCH 1958), 3. PATRICIA A. (B. 1 </text:p>
      <text:p text:style-name="Standard"><text:soft-page-break/><text:s text:c="24"/>DECEMBER 1960, SAULTE STE. MARIE, MICHIGAN)</text:p>
      <text:p text:style-name="Standard"><text:s text:c="34"/>B) WILLIAM PERRY (B. 14 NOVEMBER 1935) MD. </text:p>
      <text:p text:style-name="Standard"><text:s text:c="24"/>30 DECEMBER 1956, SHIRLEY LaRUE (B. 29 JULY 1938). </text:p>
      <text:p text:style-name="Standard"><text:s text:c="24"/>CHILDREN: 1. LINDA K. (B. 23 MARCH 1958, HAYES, </text:p>
      <text:p text:style-name="Standard"><text:s text:c="24"/>KANSAS). 2. GREGORY (B. 12 JUNE 1959), 3. MICHAEL K. 17 MARCH 1961)</text:p>
      <text:p text:style-name="Standard"><text:s text:c="34"/>C) DANIEL A. (B. 5 AUGUST 1937) MD. 3 JUNE </text:p>
      <text:p text:style-name="Standard"><text:s text:c="24"/>1956, ROSALIE KRAUS (B. 24 NOVEMBER 1938)</text:p>
      <text:p text:style-name="Standard"><text:s text:c="34"/>D) ROBERT DELANO (B. 7 JULY 1945, HAYES, KANSAS).</text:p>
      <text:p text:style-name="Standard"><text:s text:c="15"/>2) WILLIAM ARVIE (B. 19 SEPTEMBER 1911 - D. 26 MAY 1927, HAYES, <text:s/>KANSAS).</text:p>
      <text:p text:style-name="Standard"><text:s text:c="15"/>3) LILLIAN E. (B. 27 APRIL 1914) MD. 27 APRIL 1929, THORNTON </text:p>
      <text:p text:style-name="Standard"><text:s text:c="9"/>JEWELL (B. 10 NOVEMBER 1904, KANSAS)</text:p>
      <text:p text:style-name="Standard"><text:s text:c="24"/>CHILDREN: A) LEROY THOMAS (B. 23 APRIL 1930, KANSAS)</text:p>
      <text:p text:style-name="Standard"><text:s text:c="34"/>B) FRANCES L. (B. 15 APRIL 1932) MD. 11 JUNE </text:p>
      <text:p text:style-name="Standard"><text:s text:c="24"/>1949, DONALD ROBERT. <text:s/>CHILDREN: 1. GAIL (B. 15 AUGUST </text:p>
      <text:p text:style-name="Standard"><text:s text:c="24"/>1951), 2. LINDA (B. 10 FEBRUARY 1956), 3. LAVONNE (B. </text:p>
      <text:p text:style-name="Standard"><text:s text:c="24"/>23 MAY 1957)</text:p>
      <text:p text:style-name="Standard"><text:s text:c="34"/>C) DARLENE J. (B. 17 APRIL 1935) MD. 14 JULY </text:p>
      <text:p text:style-name="Standard"><text:s text:c="24"/>1952, ROBERT HENRY McBEAN. CHILDREN: 1. ROBERT H. JR. </text:p>
      <text:p text:style-name="Standard"><text:s text:c="24"/>(B. 5 SEPTEMBER 1953), 2. WILLIAM T. (B. 16 SEPTEMBER </text:p>
      <text:p text:style-name="Standard"><text:s text:c="24"/>1954), 3. EDWIN (B. 28 FEBRUARY 1957)</text:p>
      <text:p text:style-name="Standard"><text:s text:c="15"/>4) CHARLES FRANK (B. 24 SEPTEMBER 1915) MD. 25 SEPTEMBER 1937, </text:p>
      <text:p text:style-name="Standard"><text:s text:c="9"/>LOUELLA THURSTON (B. 1 MAY 1917)</text:p>
      <text:p text:style-name="Standard"><text:s text:c="24"/>CHILDREN: A) NORA LEE (B. 25 JULY 1940) MD. 27 JULY </text:p>
      <text:p text:style-name="Standard"><text:s text:c="24"/>1958, WILLIAM JENNINGS. <text:s/>CHILDREN: 1. RAYLAN CHARLES </text:p>
      <text:p text:style-name="Standard"><text:s text:c="24"/>(B. 5 AUGUST 1960), 2. LAURA (B. 9 JUNE 1964)</text:p>
      <text:p text:style-name="Standard"><text:s text:c="34"/>B) DELMAR LOUIS (B. 9 MARCH 1942)</text:p>
      <text:p text:style-name="Standard"><text:s text:c="34"/>C) JANICE LAVERNE (B. 20 FEBRUARY 1945) MD. </text:p>
      <text:p text:style-name="Standard"><text:s text:c="24"/>29 DECEMBER 1963, ROOKS COUNTY, KANSAS, DAVID SISSEL</text:p>
      <text:p text:style-name="Standard"><text:s text:c="34"/>D) ELVA LORAINNE (B. 26 DECEMBER 1948)</text:p>
      <text:p text:style-name="Standard"><text:s text:c="15"/>5) LESTER ALLEN (B. 26 DECEMBER 1917) MD. 15 JULY 1943, </text:p>
      <text:p text:style-name="Standard"><text:s text:c="9"/>BLENHIEM, NEW ZEALAND, EDITH M. WADSWORTH.</text:p>
      <text:p text:style-name="Standard"><text:s text:c="24"/>CHILDREN: A) MERRVYN (B. 4 DECEMBER 1944, SAN DIEGO, <text:s/>CALIFORNIA)</text:p>
      <text:p text:style-name="Standard"><text:s text:c="34"/>B) BONITA (B. 5 SEPTEMBER 1949, NEW ZEALAND)</text:p>
      <text:p text:style-name="Standard"><text:s text:c="34"/>C) ANITA (B. 20 JANUARY 1951, NEW ZEALAND)</text:p>
      <text:p text:style-name="Standard"><text:s text:c="15"/>6) JULIA ELVIRA (B. 1 FEBRUARY 1920) MD. 21 MAY 1941, CLAUDE J. </text:p>
      <text:p text:style-name="Standard"><text:s text:c="9"/>SHAKELFORD (B. 12 APRIL 1914, SENECA, KANSAS)</text:p>
      <text:p text:style-name="Standard"><text:s text:c="15"/>7) EDWARD L. (B. 25 APRIL 1922) MD. 5 JULY 1945, LETHA TUCKER </text:p>
      <text:p text:style-name="Standard"><text:s text:c="9"/>(B. 18 MARCH 1920). CHILDREN ALL BORN TEXAS.</text:p>
      <text:p text:style-name="Standard"><text:s text:c="24"/>CHILDREN: A) SHARON (B. 7 JANUARY 1954)</text:p>
      <text:p text:style-name="Standard"><text:s text:c="34"/>B) KENNETH (B. 14 NOVEMBER 1948)</text:p>
      <text:p text:style-name="Standard"><text:s text:c="34"/>C) CLIFTON (B. 31 AUGUST 1951)</text:p>
      <text:p text:style-name="Standard"><text:s text:c="34"/>----------- <text:s text:c="3"/>GENO. REF. F.K.S. IX</text:p>
      <text:p text:style-name="Standard"/>
      <text:p text:style-name="Standard">GEN. B.E.S. X - BERT SIMPSON (B. 8 SEPTEMBER 1881, ELLIS COUNTY, KANSAS - D. </text:p>
      <text:p text:style-name="Standard">31 MAY 1945, TEN SLEEP, WYOMING) MD. 25 JUNE 1908, BASIN, WYOMING, ELIZABETH </text:p>
      <text:p text:style-name="Standard">(BESSIE) MOSES (B. 30 MAY 1888 - D. NOVEMBER 1930)</text:p>
      <text:p text:style-name="Standard"><text:s text:c="5"/>CHILDREN: 1) EDNA PEARL (B. 14 NOVEMBER 1909, WYOMING) 1ST MD. CHARLES </text:p>
      <text:p text:style-name="Standard"><text:s text:c="9"/>RIDDLE (B. 1896 - D. 1929), 2ND MD. WALTER STEVENS (B. 1900 - D. 1934). <text:s text:c="8"/><text:tab/>RIDDLE CHILDREN:</text:p>
      <text:p text:style-name="Standard"><text:soft-page-break/><text:s text:c="34"/>A) NINA (B. 1927 - D. 1933)</text:p>
      <text:p text:style-name="Standard"><text:s text:c="34"/>B) MABRY</text:p>
      <text:p text:style-name="Standard"><text:s text:c="34"/>C) MELVIN</text:p>
      <text:p text:style-name="Standard"><text:s text:c="24"/>STEVENS CHILDREN:</text:p>
      <text:p text:style-name="Standard"><text:s text:c="34"/>D) WALTER</text:p>
      <text:p text:style-name="Standard"><text:s text:c="34"/>E) JOYCE</text:p>
      <text:p text:style-name="Standard"><text:s text:c="15"/>2) PAUL MERTON (B. 16 JULY 1911 - D. 27 DECEMBER 1958, WYOMING) </text:p>
      <text:p text:style-name="Standard"><text:s text:c="9"/>MD. 16 MAY 1941, ANN H. WILLIAMS (B. 9 AUGUST 1909)</text:p>
      <text:p text:style-name="Standard"><text:s text:c="24"/>CHILDREN: A) VALORIE K. (B. 30 MARCH 1951)</text:p>
      <text:p text:style-name="Standard"><text:s text:c="34"/>B) PAUL P. (B. 27 MAY 1952)</text:p>
      <text:p text:style-name="Standard"><text:s text:c="34"/>C) JUDY L. (B. 25 MARCH 1955)</text:p>
      <text:p text:style-name="Standard"><text:s text:c="34"/>D) VIRGIL (B. 18 MAY 1956)</text:p>
      <text:p text:style-name="Standard"><text:s text:c="34"/>E) ROBERT A. (B. 13 AUGUST 1959)</text:p>
      <text:p text:style-name="Standard"><text:s text:c="15"/>3) NINA L. (B. 3 SEPTEMBER 1913, WYOMING) 1ST MD. 9 SEPTEMBER </text:p>
      <text:p text:style-name="Standard"><text:s text:c="9"/>1931, DONALD BAIRD (B. 8 DECEMBER 1910 - D. 1963), 2ND MD. 29 </text:p>
      <text:p text:style-name="Standard"><text:s text:c="9"/>NOVEMBER 1958, FRANK MEYERS.</text:p>
      <text:p text:style-name="Standard"><text:s text:c="24"/>CHILDREN: A) OLITA G. (B. 1 APRIL 1932) 1ST MD. 31 </text:p>
      <text:p text:style-name="Standard"><text:s text:c="24"/>JANUARY 1948, ROBERT NOBLE, 2ND MD. TONY LANE. </text:p>
      <text:p text:style-name="Standard"><text:s text:c="24"/>CHILDREN: BARBARA GAY NOBLE (B. 15 AUGUST 1950), 2. </text:p>
      <text:p text:style-name="Standard"><text:s text:c="24"/>TAMMI LANE (B. 6 SEPTEMBER 1957)</text:p>
      <text:p text:style-name="Standard"><text:s text:c="34"/>B) DONNA LEE (B. 25 MAY 1933, WYOMING) 1ST </text:p>
      <text:p text:style-name="Standard"><text:s text:c="24"/>MD. 29 JULY 1950, PAUL SIMPSON, 2ND MD. 11 NOVEMBER </text:p>
      <text:p text:style-name="Standard"><text:s text:c="24"/>1957, ROY PLOTNICK. CHILDREN: 1. CYNTHIA J. SIMPSON </text:p>
      <text:p text:style-name="Standard"><text:s text:c="24"/>(B. 3 MARCH 1951, WYOMING), 2. BROOKS PLOTNICK (B. 15 </text:p>
      <text:p text:style-name="Standard"><text:s text:c="24"/>SEPTEMBER 1958, CASPER, WYOMING), 3. GAY LYNN PLOTNICK </text:p>
      <text:p text:style-name="Standard"><text:s text:c="24"/>(B. 2 FEBRUARY 1961, CASPER, WYOMING)</text:p>
      <text:p text:style-name="Standard"><text:s text:c="15"/>4) GRACE (B. 7 MARCH 1915) 1ST MD. JULY 1933, HERSEL DETER, 2ND </text:p>
      <text:p text:style-name="Standard"><text:s text:c="9"/>MD. JAMES C. WILSON.</text:p>
      <text:p text:style-name="Standard"><text:s text:c="24"/>CHILDREN: A) WILLIAM BERT DETER (B. 13 DECEMBER 1933, <text:s/>WYOMING)</text:p>
      <text:p text:style-name="Standard"><text:s text:c="34"/>B) DORIS N. WILSON (B. 28 FEBRUARY 1937)</text:p>
      <text:p text:style-name="Standard"><text:s text:c="34"/>C) BEVERLY M. WILSON (B. 26 MAY 1939)</text:p>
      <text:p text:style-name="Standard"><text:s text:c="34"/>D) JAMES C. JR. (B. 13 SEPTEMBER 1941)</text:p>
      <text:p text:style-name="Standard"><text:s text:c="34"/>E) CHARLES J. WILSON (B. 17 MAY 1947, NEW YORK)</text:p>
      <text:p text:style-name="Standard"><text:s text:c="34"/>F) GLADYS VIOLA (B. 13 MARCH 1949, NEW YORK)</text:p>
      <text:p text:style-name="Standard"><text:s text:c="15"/>5) GLADYS (B. 16 AUGUST 1916) MD. 2 JULY 1945, ALBERT WINEROB </text:p>
      <text:p text:style-name="Standard"><text:s text:c="9"/>(B. 29 OCTOBER 1909, NEW YORK)</text:p>
      <text:p text:style-name="Standard"><text:s text:c="15"/>6) AGNES ELLEN (B. 4 JUNE 1919) 1ST MD. EDWIN HINKLEY, 2ND MD. </text:p>
      <text:p text:style-name="Standard"><text:s text:c="9"/>ARCHIE TELLNER. <text:s/>HINKLEY CHILDREN: </text:p>
      <text:p text:style-name="Standard"><text:s text:c="34"/>A) PATRICIA, B) DENNIS, C) KATHY (B. 17 JULY 1947)</text:p>
      <text:p text:style-name="Standard"><text:s text:c="24"/>TELLNER CHILDREN:</text:p>
      <text:p text:style-name="Standard"><text:s text:c="34"/>D) ELIZABETH (B. 31 DECEMBER 1959)</text:p>
      <text:p text:style-name="Standard"><text:s text:c="15"/>7) MARION FRANCES (B. 10 JULY 1920, WYOMING) MD. 29 JUNE 1940, </text:p>
      <text:p text:style-name="Standard"><text:s text:c="9"/>CLIFFORD REYNOLDS (B. 2 APRIL 1907). CHILDREN ALL BORN WYOMING.</text:p>
      <text:p text:style-name="Standard"><text:s text:c="24"/>CHILDREN: A) SANDRA (B. 17 FEBRUARY 1941)</text:p>
      <text:p text:style-name="Standard"><text:s text:c="34"/>B) CLIFFORD (B. 16 APRIL 1946)</text:p>
      <text:p text:style-name="Standard"><text:s text:c="34"/>C) DONALD (B. 14 APRIL 1951)</text:p>
      <text:p text:style-name="Standard"><text:s text:c="15"/>8) DELBERT N. (B. 8 JULY 1928) MD. 7 AUGUST, YUMA, ARIZONA, </text:p>
      <text:p text:style-name="Standard"><text:s text:c="9"/>OMEGA JUNE "SEALE" STANLEY (B. 6 DECEMBER 1936), WIDOW.</text:p>
      <text:p text:style-name="Standard"><text:s text:c="24"/>CHILDREN: A) JOEL DEWAYNE (B. 17 JUNE 1956)</text:p>
      <text:p text:style-name="Standard"><text:soft-page-break/><text:s text:c="15"/>9) BERNADINE B. (B. 13 AUGUST 1929) MD. 28 NOVEMBER 1946, NEAL </text:p>
      <text:p text:style-name="Standard"><text:s text:c="9"/>LEAFDALE (B. 10 MAY 1927)</text:p>
      <text:p text:style-name="Standard"><text:s text:c="24"/>CHILDREN: A) LINDA (B. 18 JULY 1947)</text:p>
      <text:p text:style-name="Standard"><text:s text:c="34"/>B) HOLLY (B. 1 JANUARY 1952)</text:p>
      <text:p text:style-name="Standard"><text:s text:c="34"/>C) RODNEY (B. 18 SEPTEMBER 1953)</text:p>
      <text:p text:style-name="Standard"><text:s text:c="34"/>----------- <text:s text:c="3"/>GENO. REF. F.K.S. IX</text:p>
      <text:p text:style-name="Standard"/>
      <text:p text:style-name="Standard">GEN. C.E.S. X - CLARENCE EDWIN SIMPSON (B. 29 MAY 1890 - D. 1 APRIL 1960, </text:p>
      <text:p text:style-name="Standard">HAYES, KANSAS) 1ST MD. 5 NOVEMBER 1923, PERRY, OKLAHOMA, EMMA ANNA RIESEN (B. 1893 - D. 1935), 2ND MD. 2 SEPTEMBER 1936, VERDA ESTHER "OVERHOLSER" TEASLEY </text:p>
      <text:p text:style-name="Standard">(B. 30 MARCH 1900), WIDOW. CHILDREN: ALL BY FIRST MARRIAGE.</text:p>
      <text:p text:style-name="Standard"><text:s text:c="5"/>CHILDREN: 1) THE REV. STANLEY E. (B. 24 JANUARY 1925) ELLIS COUNTY, </text:p>
      <text:p text:style-name="Standard"><text:s text:c="9"/>KANSAS (WW II).</text:p>
      <text:p text:style-name="Standard"><text:s text:c="15"/>2) EDWIN K. (B. 8 DECEMBER 1926) MD. 4 SEPTEMBER 1950, EVELYN </text:p>
      <text:p text:style-name="Standard"><text:s text:c="9"/>D. WINELLE (B. 3 OCTOBER 1934)</text:p>
      <text:p text:style-name="Standard"><text:s text:c="24"/>CHILDREN: A) KELLY K. (B. 20 AUGUST - D. 22 AUGUST 1957, HAYES, KANSAS)</text:p>
      <text:p text:style-name="Standard"><text:s text:c="34"/>B) NATHAN J. (B. 17 APRIL - D. 18 APRIL 1958)</text:p>
      <text:p text:style-name="Standard"><text:s text:c="34"/>C) PAUL DEAN (B. 5 JANUARY 1961, HAYES, KANSAS).</text:p>
      <text:p text:style-name="Standard"><text:s text:c="15"/>3) HERBERT A. (B. 3 AUGUST 1928) MD. 8 AUGUST 1953, DONNA </text:p>
      <text:p text:style-name="Standard"><text:s text:c="9"/>"HARRISON" WOOD (B. 21 JANUARY 1930) WIDOW.</text:p>
      <text:p text:style-name="Standard"><text:s text:c="24"/>CHILDREN: A) LORRAINE FAY (B. 23 SEPTEMBER 1956)</text:p>
      <text:p text:style-name="Standard"><text:s text:c="15"/>4) ALLEN L. (B. 2 SEPTEMBER 1930) MD. 13 FEBRUARY 1949, JO ANN </text:p>
      <text:p text:style-name="Standard"><text:s text:c="9"/>GIBNEY (B. 12 JUNE 1933)</text:p>
      <text:p text:style-name="Standard"><text:s text:c="24"/>CHILDREN: A) DAVID A. (B. 13 AUGUST 1949, HAYES COUNTY, KANSAS)</text:p>
      <text:p text:style-name="Standard"><text:s text:c="34"/>B) VANCE (B. 13 MAY 1951)</text:p>
      <text:p text:style-name="Standard"><text:s text:c="34"/>C) DEBORAH A. (B. 10 NOVEMBER 1952)</text:p>
      <text:p text:style-name="Standard"><text:s text:c="34"/>----------- <text:s text:c="3"/>GENO. REF. F.K.S. IX</text:p>
      <text:p text:style-name="Standard"/>
      <text:p text:style-name="Standard">GEN. H.P.C. X - PEARL SIMPSON (B. 22 NOVEMBER 1892, ELLIS COUNTY, KANSAS) MD. </text:p>
      <text:p text:style-name="Standard">10 DECEMBER 1912, HUGH IRVING CRESS (B. 10 MAY 1884 - D. 25 SEPTEMBER 1947). </text:p>
      <text:p text:style-name="Standard">CHILDREN ALL BORN ELLIS COUNTY.</text:p>
      <text:p text:style-name="Standard"><text:s text:c="5"/>CHILDREN: 1) JOHN E. (B. 20 SEPTEMBER 1913 - D. 14 FEBRUARY 1916)</text:p>
      <text:p text:style-name="Standard"><text:s text:c="15"/>2) ENID R. (B. 15 OCTOBER - D. 16 OCTOBER 1915)</text:p>
      <text:p text:style-name="Standard"><text:s text:c="15"/>3) DONALD THOMAS (B. 12 SEPTEMBER 1916) 1ST MD. JUNE 1945, </text:p>
      <text:p text:style-name="Standard"><text:s text:c="9"/>BERTHA SKOGLUND, 2ND MD. 1950, HELEN LePACAS.</text:p>
      <text:p text:style-name="Standard"><text:s text:c="24"/>CHILDREN: A) RUTH A. (B. 1 APRIL 1946)</text:p>
      <text:p text:style-name="Standard"><text:s text:c="15"/>4) ROBERT R. (B. 20 JANUARY 1919) 1ST MD. DECEMBER 1942 </text:p>
      <text:p text:style-name="Standard"><text:s text:c="9"/>ROSEMARY BOWEN (WIDOW), 2ND MD. BERTIE CURRAN.</text:p>
      <text:p text:style-name="Standard"><text:s text:c="24"/>CHILD BY FIRST MARRIAGE:</text:p>
      <text:p text:style-name="Standard"><text:s text:c="34"/>A) GLENNA PEARL (B. JUNE 1944)</text:p>
      <text:p text:style-name="Standard"><text:s text:c="15"/>5) ANDREW W. (B. 3 MARCH 1921) WW II</text:p>
      <text:p text:style-name="Standard"><text:s text:c="15"/>6) MARY M. (B. 2 OCTOBER 1923) MD. 26 FEBRUARY 1943, MILFORD </text:p>
      <text:p text:style-name="Standard"><text:s text:c="9"/>FLINN.</text:p>
      <text:p text:style-name="Standard"><text:s text:c="24"/>CHILDREN: A) ANITA K. (B. 13 MARCH 1944)</text:p>
      <text:p text:style-name="Standard"><text:s text:c="34"/>B) NEVA JEAN (B. JULY 1945)</text:p>
      <text:p text:style-name="Standard"><text:s text:c="34"/>C) SHARON S. (B. JULY 1946)</text:p>
      <text:p text:style-name="Standard"><text:s text:c="34"/>D) RONALD D. (B. 27 NOVEMBER 1947)</text:p>
      <text:p text:style-name="Standard"><text:soft-page-break/><text:s text:c="34"/>E) DONALD (B. 1 MARCH 1952)</text:p>
      <text:p text:style-name="Standard"><text:s text:c="34"/>F) ROBERT C. (B. OCTOBER 1954)</text:p>
      <text:p text:style-name="Standard"><text:s text:c="15"/>7) DAVID ARTHUR (B. 31 JULY 1925)</text:p>
      <text:p text:style-name="Standard"><text:s text:c="15"/>8) VIRGINIA FAY (B. 31 JULY 1929 - D. 1934)</text:p>
      <text:p text:style-name="Standard"><text:s text:c="15"/>9) ADELLA V. (B. 16 FEBRUARY 1932) MD. 22 AUGUST 1955, LOREN G. </text:p>
      <text:p text:style-name="Standard"><text:s text:c="9"/>FELLER.</text:p>
      <text:p text:style-name="Standard"><text:s text:c="34"/>----------- <text:s text:c="3"/>GENO. REF. F.K.S. IX</text:p>
      <text:p text:style-name="Standard"/>
      <text:p text:style-name="Standard">GEN. C.M.K. X - CHARLES EDWIN KING (B. 7 JUNE 1882, GREENWOOD, MISSOURI) MD. </text:p>
      <text:p text:style-name="Standard">26 JUNE 1911, CUERO, TEXAS, MARIAN HELENA HUCHINGS. <text:s/>RES: MORGAN CITY, </text:p>
      <text:p text:style-name="Standard">LOUISIANA.</text:p>
      <text:p text:style-name="Standard"><text:s text:c="5"/>CHILDREN: 1) LELA (B. 17 MARCH 1912, CUERO) MD. EMIL LEHMAN, WW II, NAVY</text:p>
      <text:p text:style-name="Standard"><text:s text:c="24"/>CHILDREN: A) EMIL KING (B. 16 DECEMBER 1947, MORGAN CITY).</text:p>
      <text:p text:style-name="Standard"><text:s text:c="15"/>2) LORRAINE MD. THOMAS GILLEAN</text:p>
      <text:p text:style-name="Standard"><text:s text:c="34"/>----------- <text:s text:c="3"/>GENO. REF. E.S.K. IX</text:p>
      <text:p text:style-name="Standard"/>
      <text:p text:style-name="Standard">GEN. H.L.S. X - LOU ELLA KING (B. 21 JULY 1885, GREENWOOD, MISSOURI - D. 31 </text:p>
      <text:p text:style-name="Standard">JULY 1916, CENTERTON, ARKANSAS) MD. 8 NOVEMBER 1903. LEE'S SUMMIT, MISSOURI, </text:p>
      <text:p text:style-name="Standard">HARRY GRICE STRODE (B. 11 APRIL 1883 - D. 1962), SON OF EDWIN W. AND MOLLIE </text:p>
      <text:p text:style-name="Standard">"FERGUSON" STRODE.</text:p>
      <text:p text:style-name="Standard"><text:s text:c="5"/>CHILDREN: 1) MARY ELLEN (B. 1 NOVEMBER 1905, JACKSON COUNTY, MISSOURI) </text:p>
      <text:p text:style-name="Standard"><text:s text:c="9"/>MD. 20 NOVEMBER 1926, BROWNSVILLE, TEXAS, JAMES IRA GEORGE JR., SON </text:p>
      <text:p text:style-name="Standard"><text:s text:c="9"/>OF JAMES AND ROXANNA "McCORKLE" GEORGE.</text:p>
      <text:p text:style-name="Standard"><text:s text:c="24"/>CHILDREN: A) JAMES IRA III (B. 23 SEPTEMBER 1928) MD. </text:p>
      <text:p text:style-name="Standard"><text:s text:c="24"/>16 JULY 1948, MARY JO ECKSTEIN SCOTT. CHILDREN: 1. </text:p>
      <text:p text:style-name="Standard"><text:s text:c="24"/>JAMES IRA IV (B. 22 FEBRUARY 1950), 2. WILLIAM S. (B. 5 MAY 1953)</text:p>
      <text:p text:style-name="Standard"><text:s text:c="34"/>B) HARRY M. (B. 18 OCTOBER 1930, CAMERON </text:p>
      <text:p text:style-name="Standard"><text:s text:c="24"/>COUNTY) 1ST MD. FLORENCE KLEUS, 2ND MD. 1956, MARJORIE </text:p>
      <text:p text:style-name="Standard"><text:s text:c="24"/>LOTT, DAUGHTER OF WILLIAM E. AND VERNA "DEAN" LOTT. </text:p>
      <text:p text:style-name="Standard"><text:s text:c="24"/>CHILDREN BY FIRST MARRIAGE: 1. ANNA L. (B. 2 SEPTEMBER </text:p>
      <text:p text:style-name="Standard"><text:s text:c="24"/>1955). CHILDREN BY SECOND MARRIAGE: 2. JOY ANN (B. 20 </text:p>
      <text:p text:style-name="Standard"><text:s text:c="24"/>JULY 1957), 3. ROXANNA (B. 12 APRIL 1962)</text:p>
      <text:p text:style-name="Standard"><text:s text:c="34"/>C) LOU ELLA K. (B. 24 MAY 1932, CAMERON </text:p>
      <text:p text:style-name="Standard"><text:s text:c="24"/>COUNTY, TEXAS) MD. 27 SEPTEMBER 1950, PATTERSON, </text:p>
      <text:p text:style-name="Standard"><text:s text:c="24"/>LOUISIANA, THEODORE OSCAR RENTROP, SON OF EUGENE AND </text:p>
      <text:p text:style-name="Standard"><text:s text:c="24"/>ANNETTE "LaMULLE" RENTROP. CHILDREN: 1. THEODORE JR. </text:p>
      <text:p text:style-name="Standard"><text:s text:c="24"/>(B. 11 FEBRUARY 1952), 2. MARK KING (B. 2 MARCH 1954), </text:p>
      <text:p text:style-name="Standard"><text:s text:c="24"/>3. DALE J. (B. 19 SEPTEMBER 1956), 4. MARY L. (B. 19 JULY 1958)</text:p>
      <text:p text:style-name="Standard"><text:s text:c="15"/>2) EDWIN KING (B. 1911 - D. 1912)</text:p>
      <text:p text:style-name="Standard"><text:s text:c="34"/>----------- <text:s text:c="3"/>GENO. REF. E.S.K. IX</text:p>
      <text:p text:style-name="Standard"/>
      <text:p text:style-name="Standard">GEN. B.D.R. X - DORA CORRINE KING (B. 7 JANUARY 1889, GREENWOOD, MISSOURI - D. </text:p>
      <text:p text:style-name="Standard">25 DECEMBER 1965, BEAUMONT, TEXAS) MD. 3 OCTOBER 1910, KANSAS CITY, MISSOURI, HENRY BURTON RULE (B. 19 JUNE 1885).</text:p>
      <text:p text:style-name="Standard"><text:s text:c="5"/>CHILDREN: 1) JANE KING (B. 31 DECEMBER 1913, KANSAS CITY, MISSOURI) 1ST </text:p>
      <text:p text:style-name="Standard"><text:s text:c="9"/>MD. EDWIN WILLIAM KNIPPA (WW II), 2ND MD. OSCAR W. HOUCHINS.</text:p>
      <text:p text:style-name="Standard"><text:s text:c="24"/>CHILDREN: A) EDWIN KNIPPA JR. MD. YOAKUM, TEXAS, 29 </text:p>
      <text:p text:style-name="Standard"><text:s text:c="24"/>MAY 1963, DARLENE RATHKAMP.</text:p>
      <text:p text:style-name="Standard"><text:s text:c="34"/>B) JAMES O. HOUCHINS (B. 1948)</text:p>
      <text:p text:style-name="Standard"><text:soft-page-break/><text:s text:c="34"/>C) WILBUR HOUCHINS (B. 1950)</text:p>
      <text:p text:style-name="Standard"><text:s text:c="15"/>2) HENRY B. JR. (B. ca.1920, HOUSTON, TEXAS) WW II, NAVY, MD. </text:p>
      <text:p text:style-name="Standard"><text:s text:c="9"/>MARY ?, BEAUMONT, TEXAS.</text:p>
      <text:p text:style-name="Standard"><text:s text:c="24"/>CHILDREN: A) VIVIAN, B) MARY</text:p>
      <text:p text:style-name="Standard"><text:s text:c="15"/>3) DOROTHY LOU (B. 1926, HOUSTON) 1ST MD. 24 JUNE 1944, NEWTON </text:p>
      <text:p text:style-name="Standard"><text:s text:c="9"/>CRAMER (KILLED WW II NAVY), 2ND MD. ERNEST JORDAN 16 SEPTEMBER 1950.</text:p>
      <text:p text:style-name="Standard"><text:s text:c="24"/>CHILDREN BY SECOND MARRIAGE:</text:p>
      <text:p text:style-name="Standard"><text:s text:c="34"/>A) LAUREL JANE (B. 22 JUNE 1955)</text:p>
      <text:p text:style-name="Standard"><text:s text:c="34"/>B) LINDA ANN (B. 7 JULY 1956)</text:p>
      <text:p text:style-name="Standard"><text:s text:c="34"/>C) CATHLEEN A. (B. 1 FEBRUARY 1958)</text:p>
      <text:p text:style-name="Standard"><text:s text:c="34"/>D) ERNEST JORDAN JR. (B. 1960)</text:p>
      <text:p text:style-name="Standard"><text:s text:c="34"/>----------- <text:s text:c="3"/>GENO. REF. E.S.K. IX</text:p>
      <text:p text:style-name="Standard"/>
      <text:p text:style-name="Standard">GEN. A.V.B. X - MATA VIVIAN KING (B. 26 JUNE 1894, GREENWOOD, MISSOURI) MD. 29 </text:p>
      <text:p text:style-name="Standard">MAY 1912, ARTHUR RAYMOND BULLOCK (B. 29 AUGUST 1891, MUSKEGON, MICHIGAN - D. 3 DECEMBER 1947, SANTA MONICA, CALIFORNIA), SON OF ALFRED AND EMMA "ELKINS" BULLOCK OF NOTTINGHAM, ENGLAND. MATA VIVIAN "KING" BULLOCK NOW RESIDES 11869 C. WASHINGTON PL., LOS ANGELES, CALIFORNIA. <text:s/>SHE SUBMITTED THIS KING FAMILY AND HAS BEEN MOST COOPERATIVE IN ASSISTING THE WRITER IN THE COMPILING OF THE NANCE REGISTER.</text:p>
      <text:p text:style-name="Standard"><text:s text:c="5"/>CHILDREN: 1) ARTHUR RAYMOND JR. (B. 23 SEPTEMBER 1913, CUERO, TEXAS), </text:p>
      <text:p text:style-name="Standard"><text:s text:c="9"/>NAVY WW II VETERAN, 1ST MD. 29 JUNE 1938, SUSAN LEAVITT, 2ND MD. 20 </text:p>
      <text:p text:style-name="Standard"><text:s text:c="9"/>NOVEMBER 1953, MRS. BETTY JEAN "SNELSON" LINDLEY.</text:p>
      <text:p text:style-name="Standard"><text:s text:c="15"/>2) MARY ADELAIDE (B. 14 NOVEMBER 1915, CUERO, TEXAS) MD. 16 </text:p>
      <text:p text:style-name="Standard"><text:s text:c="9"/>JUNE 1940, ERWIN CHARLES WILLIAMS (B. 16 FEBRUARY 1915, NEW YORK </text:p>
      <text:p text:style-name="Standard"><text:s text:c="9"/>CITY), SON OF CHARLES AND ELEANOR "VAN WEHYMIER" WILLIAMS.</text:p>
      <text:p text:style-name="Standard"><text:s text:c="24"/>CHILDREN: A) MAUREEN RAE (B. 1 JUNE 1943)</text:p>
      <text:p text:style-name="Standard"><text:s text:c="34"/>B) DAVID KING (B. 27 MARCH 1948)</text:p>
      <text:p text:style-name="Standard"><text:s text:c="34"/>C) DOUGLAS CHARLES (B. 8 MARCH 1953)</text:p>
      <text:p text:style-name="Standard"><text:s text:c="34"/>----------- <text:s text:c="3"/>GENO. REF. E.S.K. IX</text:p>
      <text:p text:style-name="Standard"/>
      <text:p text:style-name="Standard">GEN. W.A.S. X - AMANDAH CAROLINE TURK (B. 4 FEBRUARY 1868, KNOXVILLE, </text:p>
      <text:p text:style-name="Standard">TENNESSEE - D. 5 MAY 1912, HOUSTON, TEXAS) MD. 4 FEBRUARY 1887, HAYS CITY, </text:p>
      <text:p text:style-name="Standard">KANSAS, WILLIAM W. STONE, SON OF WILLIAM AND EUNICE STONE.</text:p>
      <text:p text:style-name="Standard"><text:s text:c="5"/>CHILDREN: 1) CLIFTON H. (B. 4 APRIL 1888, TURKVILLE, KANSAS)</text:p>
      <text:p text:style-name="Standard"><text:s text:c="15"/>2) ETHEL S. (B. 13 NOVEMBER 1889)</text:p>
      <text:p text:style-name="Standard"><text:s text:c="15"/>3) GAY R. (B. 3 SEPTEMBER 1891, BARBER COUNTY, KANSAS - D. 29 </text:p>
      <text:p text:style-name="Standard"><text:s text:c="9"/>NOVEMBER 1953) MD. 22 JUNE 1924, EFFIE HANSON.</text:p>
      <text:p text:style-name="Standard"><text:s text:c="24"/>CHILDREN: A) BERNICE (B. 2 JULY 1925) MD. 6 OCTOBER </text:p>
      <text:p text:style-name="Standard"><text:s text:c="24"/>1845, JOSEPH PISKLAK. CHILD: 1. THOMAS J. (B. 12 SEPTEMBER 1950)</text:p>
      <text:p text:style-name="Standard"><text:s text:c="34"/>B) GAY R. JR. (B. 8 FEBRUARY 1927) MD. 14 </text:p>
      <text:p text:style-name="Standard"><text:s text:c="24"/>DECEMBER 1963, EMILY M. PETERS (WW II)</text:p>
      <text:p text:style-name="Standard"><text:s text:c="34"/>C) MARGARET LUCILLE (B. 19 JANUARY 1929) MD. </text:p>
      <text:p text:style-name="Standard"><text:s text:c="24"/>20 AUGUST 1948, PHILLIP GARNER. CHILDREN: 1. NANCY (B. </text:p>
      <text:p text:style-name="Standard"><text:s text:c="24"/>29 OCTOBER 1949), 2. BRENDA (B. 21 AUGUST 1951), 3. </text:p>
      <text:p text:style-name="Standard"><text:s text:c="24"/>GLENDA (B. 21 AUGUST 1951), 4. MARGARET (B. 13 APRIL 1958)</text:p>
      <text:p text:style-name="Standard"><text:s text:c="34"/>D) WILLIAM JR. (B. 28 DECEMBER 1932) MD. 31 </text:p>
      <text:p text:style-name="Standard"><text:s text:c="24"/>DECEMBER 1953, PATRICIA ANN GREENWALT. CHILDREN: 1. </text:p>
      <text:p text:style-name="Standard"><text:s text:c="24"/>MARIAN (B. 25 MAY 1955, BRAZOS COUNTY, TEXAS), 2. </text:p>
      <text:p text:style-name="Standard"><text:soft-page-break/><text:s text:c="24"/>JACKSON (B. 6 JULY 1957, COLUMBUS, GEORGIA)</text:p>
      <text:p text:style-name="Standard"><text:s text:c="15"/>4) EMERY G. (B. 25 NOVEMBER 1893, KANSAS) MD. CLARA JUSTICE </text:p>
      <text:p text:style-name="Standard"><text:s text:c="9"/>(SEE E.C.S. XI)</text:p>
      <text:p text:style-name="Standard"><text:s text:c="15"/>5) BENJAMIN (B. 11 NOVEMBER 1900, ALVA, OKLAHOMA - D. 15 JANUARY 1920)</text:p>
      <text:p text:style-name="Standard"><text:s text:c="15"/>6) LORAINNE (B. 11 NOVEMBER 1900, ALVA, OKLAHOMA - D. 26 AUGUST 1901)</text:p>
      <text:p text:style-name="Standard"><text:s text:c="15"/>7) PAUL R. (B. 15 APRIL 1906, ALVA, OKLAHOMA) MD. 9 SEPTEMBER </text:p>
      <text:p text:style-name="Standard"><text:s text:c="9"/>1933, LUCILLE BEAMAN (WW II)</text:p>
      <text:p text:style-name="Standard"><text:s text:c="15"/>8) JACK J. (B. 15 NOVEMBER 1908) MD. 4 FEBRUARY 1950, PAUL KINDLE.</text:p>
      <text:p text:style-name="Standard"><text:s text:c="24"/>ADOPTED CHILDREN: </text:p>
      <text:p text:style-name="Standard"><text:s text:c="34"/>A) BILLIE (B. 1950)</text:p>
      <text:p text:style-name="Standard"><text:s text:c="34"/>B) SHARON (B. 1957)</text:p>
      <text:p text:style-name="Standard"><text:s text:c="34"/>----------- <text:s text:c="3"/>GENO. REF. B.S.T. IX</text:p>
      <text:p text:style-name="Standard"/>
      <text:p text:style-name="Standard">GEN. R.E.T. X - RUFUS LaFAYETTE TURK (B. 8 SEPTEMBER 1869, KNOXVILLE, </text:p>
      <text:p text:style-name="Standard">TENNESSEE - D. 8 JUNE 1955, DENVER, COLORADO) MD. 8 SEPTEMBER 1887, EMMA </text:p>
      <text:p text:style-name="Standard">COMBS.</text:p>
      <text:p text:style-name="Standard"><text:s text:c="5"/>CHILDREN: 1) HARVEY (B. 1888) MD. 1910, BLANCHE HAMMERLI</text:p>
      <text:p text:style-name="Standard"><text:s text:c="24"/>CHILDREN: A) RALPH (B. 1911, KANSAS)</text:p>
      <text:p text:style-name="Standard"><text:s text:c="34"/>B) JESSE LANE (B. 1913, KANSAS)</text:p>
      <text:p text:style-name="Standard"><text:s text:c="34"/>C) DONALD L. (B. 1920, COLORADO)</text:p>
      <text:p text:style-name="Standard"><text:s text:c="34"/>D) HELEN E. (B. 1923, COLORADO)</text:p>
      <text:p text:style-name="Standard"><text:s text:c="15"/>2) LETTIE MAE (B. 5 FEBRUARY 1894, KANSAS) MD. 1912, HARVEY </text:p>
      <text:p text:style-name="Standard"><text:s text:c="9"/>KLAMM. <text:s/>RES: DETROIT, KANSAS.</text:p>
      <text:p text:style-name="Standard"><text:s text:c="24"/>CHILDREN: A) EARL M. (B. 18 NOVEMBER 1912)</text:p>
      <text:p text:style-name="Standard"><text:s text:c="34"/>B) RENA H. (B. 3 FEBRUARY 1914)</text:p>
      <text:p text:style-name="Standard"><text:s text:c="34"/>C) GLENN H. (B. 5 JULY 1915)</text:p>
      <text:p text:style-name="Standard"><text:s text:c="34"/>D) EMMA L. (B. 22 JUNE 1919)</text:p>
      <text:p text:style-name="Standard"><text:s text:c="34"/>E) IRENE V. (B. 2 JUNE 1921)</text:p>
      <text:p text:style-name="Standard"><text:s text:c="34"/>F) LYLE D. (B. 21 AUGUST 1922)</text:p>
      <text:p text:style-name="Standard"><text:s text:c="34"/>G) MARY V. (B. 31 JULY 1924)</text:p>
      <text:p text:style-name="Standard"><text:s text:c="34"/>H) VERA C. (B. 11 DECEMBER 1926) MD. ROBERT E. HESS.</text:p>
      <text:p text:style-name="Standard"><text:s text:c="34"/>----------- <text:s text:c="3"/>GENO. REF. B.S.T. IX</text:p>
      <text:p text:style-name="Standard"><text:s text:c="4"/></text:p>
      <text:p text:style-name="Standard">GEN. J.M.J. X - MARY EMILY TURK (B. 18 NOVEMBER 1870, LITTLE ROCK, ARKANSAS </text:p>
      <text:p text:style-name="Standard">- D. 20 FEBRUARY 1959, ENID, OKLAHOMA) MD. 1 MAY 1890, HOLTON, KANSAS, JOSEPH </text:p>
      <text:p text:style-name="Standard">SMITH JACOBS.</text:p>
      <text:p text:style-name="Standard"><text:s text:c="5"/>CHILDREN ALL BORN HOLTON, KANSAS:</text:p>
      <text:p text:style-name="Standard"><text:s text:c="15"/>1) VIOLETTE ETTA (B. 19 APRIL 1891, KANSAS) MD. 14 JULY 1917, </text:p>
      <text:p text:style-name="Standard"><text:s text:c="9"/>EARNEST BAKER.</text:p>
      <text:p text:style-name="Standard"><text:s text:c="24"/>CHILDREN: A) ZELLA M. (B. 7 AUGUST 1918, ENID, </text:p>
      <text:p text:style-name="Standard"><text:s text:c="24"/>OKLAHOMA) MD. FRED FAIRLEIGH.</text:p>
      <text:p text:style-name="Standard"><text:s text:c="28"/>B) RALPH (B. 4 SEPTEMBER 1919) MD. ? (WW II)</text:p>
      <text:p text:style-name="Standard"><text:s text:c="28"/>C) LAVERNE FRANK (B. 7 JUNE 1921 - D. SEPTEMBER 1921)</text:p>
      <text:p text:style-name="Standard"><text:s text:c="28"/>D) MARY RUTH (B. 6 JULY 1922) MD. ?. TWO CHILDREN.</text:p>
      <text:p text:style-name="Standard"><text:s text:c="28"/>E) ERNESTINE (B. 12 AUGUST 1928) MD. HAROLD MAULDIN. 4 CHILDREN.</text:p>
      <text:p text:style-name="Standard"><text:s text:c="28"/>F) VERA SUE (B. 14 FEBRUARY 1930) MD. FRANK BUNCH. <text:s/>2 CHILDREN.</text:p>
      <text:p text:style-name="Standard"><text:s text:c="15"/>2) VERA E. (B. 17 DECEMBER 1893) MD. 1 JANUARY 1917, GEORGE ROSSMAN</text:p>
      <text:p text:style-name="Standard"><text:s text:c="24"/>CHILDREN: A) GEORGE JR. (B. 20 MAY 1919) MD. ?. <text:s/>3 CHILDREN.</text:p>
      <text:p text:style-name="Standard"><text:s text:c="34"/>B) VERN (B. 3 FEBRUARY 1927) MD. ?. 3 CHILDREN.</text:p>
      <text:p text:style-name="Standard"><text:soft-page-break/><text:s text:c="15"/>3) VERILDA SUSAN (B. 16 AUGUST 1896) SINGLE.</text:p>
      <text:p text:style-name="Standard"><text:s text:c="34"/>----------- <text:s text:c="3"/>GENO. REF. B.S.T. IX</text:p>
      <text:p text:style-name="Standard"/>
      <text:p text:style-name="Standard">GEN. R.B.W. X - BERTHA GERTRUDE TURK (B. 16 FEBRUARY 1881) MD. 3 MAY 1903, DR. </text:p>
      <text:p text:style-name="Standard">ROY WOLLWINE (B. 27 OCTOBER 1881)</text:p>
      <text:p text:style-name="Standard"><text:s text:c="5"/>CHILDREN: 1) LUCILLE (B. 22 FEBRUARY 1904, KANSAS CITY, MISSOURI) MD. 15 </text:p>
      <text:p text:style-name="Standard"><text:s text:c="9"/>MAY 1929, A.Y. WILSON</text:p>
      <text:p text:style-name="Standard"><text:s text:c="24"/>CHILDREN: A) RICHARD VANCE (B. 13 NOVEMBER 1932)</text:p>
      <text:p text:style-name="Standard"><text:s text:c="15"/>2) MOREEN K. (B. 9 OCTOBER 1907, OKLAHOMA) MD. 25 JUNE 1938, </text:p>
      <text:p text:style-name="Standard"><text:s text:c="9"/>LUTHER M. HUDSON (B. 18 MARCH 1908)</text:p>
      <text:p text:style-name="Standard"><text:s text:c="24"/>CHILDREN: A) SAMUEL (B. 20 DECEMBER 1941)</text:p>
      <text:p text:style-name="Standard"><text:s text:c="34"/>B) SUSANNA (B. 18 SEPTEMBER 1947)</text:p>
      <text:p text:style-name="Standard"><text:s text:c="15"/>3) VANCE N. (B. 12 SEPTEMBER 1909, KING FISHER, OKLAHOMA) MD. 8 </text:p>
      <text:p text:style-name="Standard"><text:s text:c="9"/>OCTOBER 1941, VIRGINIA READ.</text:p>
      <text:p text:style-name="Standard"><text:s text:c="24"/>CHILDREN: A) VIRGINIA (B. 18 JULY 1945, FLORIDA)</text:p>
      <text:p text:style-name="Standard"><text:s text:c="34"/>B) ROBERTA (B. 12 AUGUST 1947, AUSTIN, TEXAS)</text:p>
      <text:p text:style-name="Standard"><text:s text:c="34"/>C) MICHAEL (B. 30 OCTOBER 1948, AUSTIN, TEXAS)</text:p>
      <text:p text:style-name="Standard"><text:s text:c="34"/>----------- <text:s text:c="3"/>GENO. REF. B.S.T. X</text:p>
      <text:p text:style-name="Standard"/>
      <text:p text:style-name="Standard">GEN. E.C.S. XI EMERY GARNER STONE (B. 25 NOVEMBER 1893) MD. 8 JUNE 1927, CLARA </text:p>
      <text:p text:style-name="Standard">HILDA JUSTICE (WW II)</text:p>
      <text:p text:style-name="Standard"><text:s text:c="5"/>CHILDREN: 1) EARL G. (B. 7 AUGUST 1928), WW II, BORN LaFAYETTE</text:p>
      <text:p text:style-name="Standard"><text:s text:c="15"/>2) AUDREY E. (B. 24 FEBRUARY 1930, LaFAYETTE) MD. 3 SEPTEMBER </text:p>
      <text:p text:style-name="Standard"><text:s text:c="9"/>1949, GLENN JOHNSTON. <text:s/>CHILDREN BORN HOUSTON.</text:p>
      <text:p text:style-name="Standard"><text:s text:c="24"/>CHILDREN: A) GERALD (B. 30 AUGUST 1950)</text:p>
      <text:p text:style-name="Standard"><text:s text:c="34"/>B) LARRY E. (B. 31 OCTOBER 1953)</text:p>
      <text:p text:style-name="Standard"><text:s text:c="34"/>C) AUBREY (B. 26 SEPTEMBER 1963)</text:p>
      <text:p text:style-name="Standard"><text:s text:c="15"/>3) GLENN R. (B. 24 AUGUST 1935, FRANKLIN, LOUISIANA) MD. 2 </text:p>
      <text:p text:style-name="Standard"><text:s text:c="9"/>DECEMBER 1960, GLADYS MILLER AVITTS (WW II). CHILDREN BORN GALVESTON, </text:p>
      <text:p text:style-name="Standard"><text:s text:c="9"/>TEXAS.</text:p>
      <text:p text:style-name="Standard"><text:s text:c="24"/>CHILDREN: A) GLENN JR. (B. 15 MARCH 1963)</text:p>
      <text:p text:style-name="Standard"><text:s text:c="34"/>B) CHARLES E. (B. 30 MAY 1964)</text:p>
      <text:p text:style-name="Standard"><text:s text:c="34"/>----------- <text:s text:c="3"/>GENO. REF. W.A.S. X</text:p>
      <text:p text:style-name="Standard"/>
      <text:p text:style-name="Standard">GEN. C.E.S. XI - CLIFTON H. STONE (B. 4 APRIL 1888, ELLIS COUNTY) MD. 26 JUNE </text:p>
      <text:p text:style-name="Standard">1922, EVIE E. WATSON</text:p>
      <text:p text:style-name="Standard"><text:s text:c="5"/>CHILDREN: 1) WAYNE W. (B. 20 JANUARY 1925, BROZERIA COUNTY, TEXAS)</text:p>
      <text:p text:style-name="Standard"><text:s text:c="15"/>2) JUANITA FAY (B. 17 JUNE 1931) MD. 26 NOVEMBER 1952, BYRON C.</text:p>
      <text:p text:style-name="Standard"><text:s text:c="24"/>SUTHERLAND CHILDREN: </text:p>
      <text:p text:style-name="Standard"><text:s text:c="34"/>A) KATHERINE (B. 9 OCTOBER 1955, HARRIS COUNTY) </text:p>
      <text:p text:style-name="Standard"><text:s text:c="34"/>B) BYRON S. (B. 27 MARCH 1958)</text:p>
      <text:p text:style-name="Standard"><text:s text:c="34"/>----------- <text:s text:c="3"/>GENO. REF. W.A.S. X</text:p>
      <text:p text:style-name="Standard"/>
      <text:p text:style-name="Standard"><text:s text:c="34"/>CHAPTER IX</text:p>
      <text:p text:style-name="Standard"><text:s text:c="20"/>DESCENDANTS OF ELIJAH AND SARAH CROUCH </text:p>
      <text:p text:style-name="Standard"/>
      <text:p text:style-name="Standard">MATERIAL SUBMITTED BY:</text:p>
      <text:p text:style-name="Standard"><text:s text:c="5"/>1) MR. AND MRS. LESLIE MILTON CROUCH, JR., 909 EAST PEARL STREET, </text:p>
      <text:p text:style-name="Standard"><text:s text:c="8"/>HARRISON, MISSOURI.</text:p>
      <text:p text:style-name="Standard"><text:soft-page-break/></text:p>
      <text:p text:style-name="Standard">COUNTY, TENNESSEE, UNTIL 1840. <text:s/>MOVED TO GALLATIN COUNTY, KENTUCKY.</text:p>
      <text:p text:style-name="Standard"><text:s text:c="5"/>CHILDREN: 1) ELKANA (WIFE ?) HAD TWO DAUGHTERS, NAMES UNKNOWN.</text:p>
      <text:p text:style-name="Standard"><text:s text:c="34"/>A) DAUGHTER MD. JOHN DORMAN <text:s/></text:p>
      <text:p text:style-name="Standard"><text:tab/><text:tab/>CHILDREN: 1. LINSAY, 2. KERTLY.</text:p>
      <text:p text:style-name="Standard"><text:s text:c="15"/>2) NOAH (WIFE ?)</text:p>
      <text:p text:style-name="Standard"><text:s text:c="24"/>CHILDREN: A) ESKEY, B) JAMES, C) JACOB, D) WILL, E) </text:p>
      <text:p text:style-name="Standard"><text:s text:c="24"/>LIDA MD. ? CARVER.</text:p>
      <text:p text:style-name="Standard"><text:s text:c="15"/>3) HENRY E. (B. 1839 - D. 1902)</text:p>
      <text:p text:style-name="Standard"><text:s text:c="24"/>CHILDREN: A) HATTIE (B. 1870 - D. 2 FEBRUARY 1949)</text:p>
      <text:p text:style-name="Standard"><text:s text:c="34"/>B) LESLIE MILTON (B. 28 DECEMBER 1872, </text:p>
      <text:p text:style-name="Standard"><text:s text:c="24"/>KENTUCKY) MD. ?. <text:s/>CHILDREN: 1. PEARSON (B. 1898 - D. </text:p>
      <text:p text:style-name="Standard"><text:s text:c="24"/>1902), 2. LESLIE MILTON JR. 1ST MD. ?, 2ND MD. 12 </text:p>
      <text:p text:style-name="Standard"><text:s text:c="24"/>MARCH 1966, MRS MARY F. BYRAM (WIDOW OF FRANK F. </text:p>
      <text:p text:style-name="Standard"><text:s text:c="24"/>BYRAM). CHILD BY FIRST MARRIAGE a)LESLIE M. III.</text:p>
      <text:p text:style-name="Standard"><text:s text:c="34"/>C) STANLEY (B. 1879)</text:p>
      <text:p text:style-name="Standard"><text:s text:c="15"/>4) JOHN MD. ?</text:p>
      <text:p text:style-name="Standard"><text:s text:c="24"/>CHILDREN: A) HENRY</text:p>
      <text:p text:style-name="Standard"><text:s text:c="34"/>B) MYRAX</text:p>
      <text:p text:style-name="Standard"><text:s text:c="34"/>C) GEORGE</text:p>
      <text:p text:style-name="Standard"><text:s text:c="34"/>D) SALLIE MD. JAMES A. HUEY OF KENTUCKY.</text:p>
      <text:p text:style-name="Standard"><text:s text:c="34"/>E) JUNIE</text:p>
      <text:p text:style-name="Standard"><text:s text:c="34"/>F) LULU (B. 1872) MD. DR. H.N. QUISEN </text:p>
      <text:p text:style-name="Standard"><text:s text:c="24"/>(BAPTIST MINISTER). CHILDREN: 1. SARAH, 2. HELEN.</text:p>
      <text:p text:style-name="Standard"><text:s text:c="15"/>5) JAMES MD. TWICE ?</text:p>
      <text:p text:style-name="Standard"><text:s text:c="24"/>CHILDREN BY FIRST MARRIAGE:</text:p>
      <text:p text:style-name="Standard"><text:s text:c="34"/>A) JIM, B) KEENE.</text:p>
      <text:p text:style-name="Standard"><text:s text:c="24"/>CHILDREN BY SECOND MARRIAGE:</text:p>
      <text:p text:style-name="Standard"><text:s text:c="34"/>THREE - NAMES UNKNOWN.</text:p>
      <text:p text:style-name="Standard"><text:s text:c="15"/>6) POLLY</text:p>
      <text:p text:style-name="Standard"><text:s text:c="15"/>7) RENA MD. JAMES H. McDANIEL OF WARSAW, KENTUCKY.</text:p>
      <text:p text:style-name="Standard"><text:s text:c="34"/>----------- <text:s text:c="3"/>GENO. REF. J.M.C. VI</text:p>
      <text:p text:style-name="Standard"/>
      <text:p text:style-name="Standard"><text:s text:c="39"/>CHAPTER X</text:p>
      <text:p text:style-name="Standard"><text:s text:c="24"/>DESCENDANTS OF JESSE AND JEMINA CROUCH</text:p>
      <text:p text:style-name="Standard"/>
      <text:p text:style-name="Standard">GEN. J.J.C. VII - JESSE HITER CROUCH (B. 14 OCTOBER 1808 - D. 12 JUNE 1878) </text:p>
      <text:p text:style-name="Standard">MD. 19 JULY 1828, WASHINGTON COUNTY, TENNESSEE, JEMINA McGUIRE (B. 10 FEBRUARY 1810 - D. 19 JUNE 1894, PLAINVIEW, TEXAS). <text:s/>JESSE IS TWIN TO JONOTHAN MULKY CROUCH.</text:p>
      <text:p text:style-name="Standard"><text:s text:c="5"/>CHILDREN: 1) WILLIAM STPHENSON 1ST MD. MARTHA McAMIS, 2ND MD. MRS. AMANDA METCALF (SEE W.M.C. VIII)</text:p>
      <text:p text:style-name="Standard"><text:s text:c="15"/>2) EMILY</text:p>
      <text:p text:style-name="Standard"><text:s text:c="15"/>3) ANNIE</text:p>
      <text:p text:style-name="Standard"><text:s text:c="15"/>4) MARY</text:p>
      <text:p text:style-name="Standard"><text:s text:c="15"/>5) GILBERT</text:p>
      <text:p text:style-name="Standard"><text:s text:c="15"/>6) JOSEPH</text:p>
      <text:p text:style-name="Standard"><text:s text:c="15"/>7) MARTHA</text:p>
      <text:p text:style-name="Standard"><text:s text:c="15"/>8) NICHOLAS</text:p>
      <text:p text:style-name="Standard"><text:soft-page-break/><text:s text:c="15"/>9) MELISSA </text:p>
      <text:p text:style-name="Standard"><text:s text:c="15"/>10) SARAH</text:p>
      <text:p text:style-name="Standard"><text:s text:c="15"/>11) ALVIN MD. 31 MARCH 1890, AMANDA LADY</text:p>
      <text:p text:style-name="Standard"><text:s text:c="15"/>12) ELBERT MD. 27 AUGUST 1869, ADALAIDE NEWELL</text:p>
      <text:p text:style-name="Standard"><text:s text:c="24"/>CHILDREN: A) REV. AUSTIN MD. MYRTLE OLDHAM</text:p>
      <text:p text:style-name="Standard"><text:s text:c="34"/>----------- <text:s text:c="3"/>GENO. REF. J.M.C. VI</text:p>
      <text:p text:style-name="Standard"/>
      <text:p text:style-name="Standard">GEN. W.M.C. VIII - WILLIAM STEPHENSON CROUCH (B. 21 DECEMBER 1829, WASHINGTON COUNTY, - D. 11 MARCH 1916, MISSOURI) 1ST MD. 4 JANUARY 1848, GREEN COUNTY, TENNESSEE, MARTHA McAMIS, 2ND MD. 1 AUGUST 1871, MRS. AMANDA METCALF (D. 29 AUGUST 1907, BRUNSWICK, MISSOURI)</text:p>
      <text:p text:style-name="Standard"><text:s text:c="5"/>CHILDREN BY FIRST MARRIAGE:</text:p>
      <text:p text:style-name="Standard"><text:s text:c="15"/>1) LADORA <text:s text:c="18"/>6) WILLIAM SLACK</text:p>
      <text:p text:style-name="Standard"><text:s text:c="15"/>2) FRANKLIN VERNON <text:s text:c="9"/>7) WILLIAM S. JR.</text:p>
      <text:p text:style-name="Standard"><text:s text:c="15"/>3) ISABELLA <text:s text:c="16"/>8) CHARLES</text:p>
      <text:p text:style-name="Standard"><text:s text:c="15"/>4) JAMES SOLON <text:s text:c="13"/>9) THOMAS HITER</text:p>
      <text:p text:style-name="Standard"><text:s text:c="15"/>5) EMILY</text:p>
      <text:p text:style-name="Standard"><text:s text:c="5"/>CHILDREN BY SECOND MARRIAGE:</text:p>
      <text:p text:style-name="Standard"><text:s text:c="15"/>10) PAUL D.</text:p>
      <text:p text:style-name="Standard"><text:s text:c="15"/>11) NELLE WATERS</text:p>
      <text:p text:style-name="Standard"><text:s text:c="15"/>12) WALTER D.</text:p>
      <text:p text:style-name="Standard"><text:s text:c="15"/>13) GRACE MD. WILLIAM EVANS OF MISSOURI.</text:p>
      <text:p text:style-name="Standard"><text:s text:c="24"/>CHILDREN: A) NELLIE REESE, KANSAS CITY, MISSOURI.</text:p>
      <text:p text:style-name="Standard"><text:s text:c="34"/>----------- <text:s text:c="3"/>GENO. REF. J.J.C. VII</text:p>
      <text:p text:style-name="Standard"/>
      <text:p text:style-name="Standard"><text:s text:c="34"/>CHAPTER XI</text:p>
      <text:p text:style-name="Standard"/>
      <text:p text:style-name="Standard">GEN. A.J.C. VII - ALLEN CROUCH (B. 1811 - D. 1963, S.W. MISSOURI) 1ST MD. 22 </text:p>
      <text:p text:style-name="Standard">AUGUST 1936, JANE HICKMAN, 2ND MD. UNKNOWN.</text:p>
      <text:p text:style-name="Standard"><text:s text:c="5"/>CHILDREN BY FIRST MARRIAGE:</text:p>
      <text:p text:style-name="Standard"><text:s text:c="15"/>1) JULIA ANN</text:p>
      <text:p text:style-name="Standard"><text:s text:c="15"/>2) NANCY ANN</text:p>
      <text:p text:style-name="Standard"><text:s text:c="15"/>3) STEVEN</text:p>
      <text:p text:style-name="Standard"><text:s text:c="15"/>4) TILLMAN</text:p>
      <text:p text:style-name="Standard"><text:s text:c="5"/>CHILDREN BY SECOND MARRIAGE:</text:p>
      <text:p text:style-name="Standard"><text:s text:c="15"/>5) JONOTHAN.</text:p>
      <text:p text:style-name="Standard"><text:s text:c="5"/>SUPPOSEDLY OTHER CHILDREN BY BOTH MARRIAGES.</text:p>
      <text:p text:style-name="Standard"><text:s text:c="34"/>----------- <text:s text:c="3"/>GENO. REF. J.M.C. VI</text:p>
      <text:p text:style-name="Standard"/>
      <text:p text:style-name="Standard"><text:s text:c="33"/>CHAPTER XII</text:p>
      <text:p text:style-name="Standard"/>
      <text:p text:style-name="Standard">GEN. J.N.C. VII - JOHN CROUCH (B. 1793, VIRGINIA - D. 1850, WASHINGTON COUNTY, </text:p>
      <text:p text:style-name="Standard">TENNESSEE) MD. 2 NOVEMBER 1818, WASHINGTON COUNTY, NANCY EPPERSON (B. 1869, WASHINGTON COUNTY).</text:p>
      <text:p text:style-name="Standard"><text:s text:c="5"/>CHILDREN: 1) THE REV. THOMAS HITER (B. 10 FEBRUARY 1833 - D. 11 JUNE </text:p>
      <text:p text:style-name="Standard"><text:s text:c="9"/>1894, WASHINGTON COUNTY) MD. 20 MARCH 1861, SOPHIA BOWERS. TEN </text:p>
      <text:p text:style-name="Standard"><text:s text:c="9"/>CHILDREN, ONLY TWO KNOWN.</text:p>
      <text:p text:style-name="Standard"><text:s text:c="24"/>CHILDREN: A) RALPH W. (B. 4 JANUARY 1881) MD. NETTIE ?</text:p>
      <text:p text:style-name="Standard"><text:s text:c="34"/>B) MYRTLE MD. ? BORING. CHILD 1. GRACE MD. </text:p>
      <text:p text:style-name="Standard"><text:soft-page-break/><text:s text:c="24"/>LEWIS SMITH</text:p>
      <text:p text:style-name="Standard"><text:s text:c="15"/>2) ELIJAH (B. 1820) MD. ? GALLOWAY</text:p>
      <text:p text:style-name="Standard"><text:s text:c="15"/>3) JESSE (DIED IN TEXAS)</text:p>
      <text:p text:style-name="Standard"><text:s text:c="15"/>4) THE REV. JOSEPH (BAPTIST) MD. MARGARET KING</text:p>
      <text:p text:style-name="Standard"><text:s text:c="15"/>5) JAMES (B. 1828)</text:p>
      <text:p text:style-name="Standard"><text:s text:c="15"/>6) MARY ANN (B. 1832) MD. MARTIN HODGES</text:p>
      <text:p text:style-name="Standard"><text:s text:c="15"/>7) MARTHA MD. JOSEPH HALE</text:p>
      <text:p text:style-name="Standard"><text:s text:c="15"/>8) JOSEPHINE MD. THE REV. DAVIDSON (BAPTIST)</text:p>
      <text:p text:style-name="Standard"><text:s text:c="15"/>9) SUSAN MD. ? HALE</text:p>
      <text:p text:style-name="Standard"><text:s text:c="34"/>----------- <text:s text:c="3"/>GENO. REF. J.M.C. VI</text:p>
      <text:p text:style-name="Standard"/>
      <text:p text:style-name="Standard"><text:s text:c="37"/>CHAPTER XIII</text:p>
      <text:p text:style-name="Standard"/>
      <text:p text:style-name="Standard">GEN. J.M.H. VII - MARY ANN CROUCH MD. 25 MAY 1826 THE REV. JERIMIAH HALE </text:p>
      <text:p text:style-name="Standard">(BAPTIST)</text:p>
      <text:p text:style-name="Standard"><text:s text:c="5"/>CHILDREN: 1) MATTHEW</text:p>
      <text:p text:style-name="Standard"><text:s text:c="15"/>2) SARAH</text:p>
      <text:p text:style-name="Standard"><text:s text:c="15"/>3) JERIMIAH</text:p>
      <text:p text:style-name="Standard"><text:s text:c="15"/>4) THE REV. HENRY</text:p>
      <text:p text:style-name="Standard"><text:s text:c="15"/>5) THE REV. JESSE</text:p>
      <text:p text:style-name="Standard"><text:s text:c="15"/>6) JESSIE A.</text:p>
      <text:p text:style-name="Standard"><text:s text:c="15"/>7) MARGARETTE</text:p>
      <text:p text:style-name="Standard"><text:s text:c="15"/>8) DORTHELIA</text:p>
      <text:p text:style-name="Standard"><text:s text:c="15"/>9) ISAAC</text:p>
      <text:p text:style-name="Standard"><text:s text:c="15"/>10) HITER</text:p>
      <text:p text:style-name="Standard"><text:s text:c="15"/>11) MARTHA MD. ? MULLINS (SEE M.H.M. VIII)</text:p>
      <text:p text:style-name="Standard"><text:s text:c="34"/>----------- <text:s text:c="3"/>GENO. REF. J.M.C. VI</text:p>
      <text:p text:style-name="Standard"/>
      <text:p text:style-name="Standard">GEN. M.H.M. VIII - MARTHA HALE MD. ? MULLINS</text:p>
      <text:p text:style-name="Standard"><text:s text:c="5"/>CHILDREN: 1) WILLIAM HENRY MD. RANDY ?. RES: MORRISTOWN, TENNESSEE.</text:p>
      <text:p text:style-name="Standard"><text:s text:c="24"/>CHILDREN: A) ETHEL MD. PLESS MANLY. CHILDREN: 1. </text:p>
      <text:p text:style-name="Standard"><text:s text:c="24"/>KATHLEEN, 2. BILLIE</text:p>
      <text:p text:style-name="Standard"><text:s text:c="34"/>B) HUBERT MD. HELEN ZIRKLE</text:p>
      <text:p text:style-name="Standard"><text:s text:c="34"/>C) STANLEY MD. JO MANLEY</text:p>
      <text:p text:style-name="Standard"><text:s text:c="34"/>D) NORMA MD. ROBERT BALES</text:p>
      <text:p text:style-name="Standard"><text:s text:c="34"/>E) ONA</text:p>
      <text:p text:style-name="Standard"><text:s text:c="34"/>F) STELLA</text:p>
      <text:p text:style-name="Standard"><text:s text:c="34"/>----------- <text:s text:c="3"/>GENO. REF. J.M.H. VII</text:p>
      <text:p text:style-name="Standard"/>
      <text:p text:style-name="Standard"><text:s text:c="33"/>CHAPTER XIV</text:p>
      <text:p text:style-name="Standard"/>
      <text:p text:style-name="Standard">GEN. I.D.C. VII - ISAAC CROUCH MD. DULCIE HENDRICKS</text:p>
      <text:p text:style-name="Standard"><text:s text:c="5"/>CHILDREN: 1) HENDERSON</text:p>
      <text:p text:style-name="Standard"><text:s text:c="15"/>2) ALLEN</text:p>
      <text:p text:style-name="Standard"><text:s text:c="15"/>3) HITER</text:p>
      <text:p text:style-name="Standard"><text:s text:c="15"/>4) ISAAC MD. MOLLY SMITH</text:p>
      <text:p text:style-name="Standard"><text:s text:c="5"/>TWO CHILDREN DIED IN INFANCY.</text:p>
      <text:p text:style-name="Standard"><text:s text:c="34"/>----------- <text:s text:c="3"/>GENO. REF. J.M.C. VI</text:p>
      <text:p text:style-name="Standard"/>
      <text:p text:style-name="Standard"><text:soft-page-break/><text:s text:c="34"/>CHAPTER XV</text:p>
      <text:p text:style-name="Standard"/>
      <text:p text:style-name="Standard">GEN. R.P.C. VII - REUBEN CROUCH MD. 18 JANUARY 1822, WASHINGTON, TENNESSEE, </text:p>
      <text:p text:style-name="Standard">POLLY KINCHELOE</text:p>
      <text:p text:style-name="Standard"><text:s text:c="5"/>CHILDREN: 1) SANFORD</text:p>
      <text:p text:style-name="Standard"><text:s text:c="15"/>2) LANY</text:p>
      <text:p text:style-name="Standard"><text:s text:c="15"/>3) JOSEPH</text:p>
      <text:p text:style-name="Standard"><text:s text:c="15"/>4) EMILY MD. MR. BOWERSMITH</text:p>
      <text:p text:style-name="Standard"><text:s text:c="34"/>----------- <text:s text:c="3"/>GENO. REF. J.M.C. VI</text:p>
      <text:p text:style-name="Standard"/>
      <text:p text:style-name="Standard"><text:s text:c="33"/>CHAPTER XVI</text:p>
      <text:p text:style-name="Standard"/>
      <text:p text:style-name="Standard">GEN. J.S.P. VII - SARAH CROUCH MD. 12 NOVEMBER 1810, WASHINGTON COUNTY, </text:p>
      <text:p text:style-name="Standard">TENNESSEE, JACOB POLAND. <text:s/>MOVED TO OWEN, KENTUCKY.</text:p>
      <text:p text:style-name="Standard"><text:s text:c="5"/>CHILDREN: 1) MARY <text:s text:c="20"/>4) REUBEN</text:p>
      <text:p text:style-name="Standard"><text:s text:c="15"/>2) ELIJAH <text:s text:c="18"/>5) ELIZABETH</text:p>
      <text:p text:style-name="Standard"><text:s text:c="15"/>3) JESSE <text:s text:c="19"/>6) WILLIAM</text:p>
      <text:p text:style-name="Standard"><text:s text:c="5"/>OTHERS UNKNOWN.</text:p>
      <text:p text:style-name="P13"><text:s text:c="34"/>----------- <text:s text:c="3"/>GENO. REF. J.M.C. VI</text:p>
      <text:p text:style-name="Standard"><text:span text:style-name="T1">NR2-18</text:span><text:tab/> <text:s text:c="32"/>CHAPTER XVII</text:p>
      <text:p text:style-name="Standard"/>
      <text:p text:style-name="Standard">GEN. W.K.C. VII - WILLIAM CROUCH (OLDEST CHILD) 1ST MD. MISS KING, 2ND MD. 25 </text:p>
      <text:p text:style-name="Standard">NOVEMBER 1925, GREEN COUNTY, TENNESSEE, POLLY COTTRELL. IT IS NOT KNOWN WHICH CHILDREN WERE BY WHICH WIFE EXCEPT THE FIRST TWO ARE KNOWN TO BE BY FIRST MARRIAGE.</text:p>
      <text:p text:style-name="Standard"><text:s text:c="5"/>CHILDREN: 1) JESSE KING MD. AMY McGUIRE (SEE J.A.C. VIII)</text:p>
      <text:p text:style-name="Standard"><text:s text:c="15"/>2) ELIZA MD. WILLIAM COX (SEE W.E.C. VIII)</text:p>
      <text:p text:style-name="Standard"><text:s text:c="15"/>3) LEWALLEN</text:p>
      <text:p text:style-name="Standard"><text:s text:c="15"/>4) MARY</text:p>
      <text:p text:style-name="Standard"><text:s text:c="15"/>5) MATILDA</text:p>
      <text:p text:style-name="Standard"><text:s text:c="15"/>6) ELIJAH</text:p>
      <text:p text:style-name="Standard"><text:s text:c="15"/>7) JUDITH</text:p>
      <text:p text:style-name="Standard"><text:s text:c="15"/>8) GEORGE</text:p>
      <text:p text:style-name="Standard"><text:s text:c="15"/>9) NANCY</text:p>
      <text:p text:style-name="Standard"><text:s text:c="15"/>10) MALINDA</text:p>
      <text:p text:style-name="Standard"><text:s text:c="15"/>11) JEPTHA</text:p>
      <text:p text:style-name="Standard"><text:s text:c="34"/>----------- <text:s text:c="3"/>GENO. REF. J.M.C. VI</text:p>
      <text:p text:style-name="Standard"/>
      <text:p text:style-name="Standard">GEN. W.E.C. VIII - ELIZA CROUCH (B. WASHINGTON COUNTY, TENNESSEE) MD. SULLIVAN COUNTY, TENNESSEE, WILLIAM COX.</text:p>
      <text:p text:style-name="Standard"><text:s text:c="5"/>CHILDREN: 1) WILLIAM KEEN MD. CLARISSA FERGUSON (SEE W.C.C. IX)</text:p>
      <text:p text:style-name="Standard"><text:s text:c="15"/>2) REV. JACOB (BAPTIST)</text:p>
      <text:p text:style-name="Standard"><text:s text:c="15"/>3) REV. JESSE <text:s text:c="4"/>"</text:p>
      <text:p text:style-name="Standard"><text:s text:c="15"/>4) JERRY</text:p>
      <text:p text:style-name="Standard"><text:s text:c="5"/>ALL FOUR BOYS SERVED THROUGH THE CIVIL WAR.</text:p>
      <text:p text:style-name="Standard"><text:s text:c="34"/>----------- <text:s text:c="3"/>GENO. REF. W.K.C. VII</text:p>
      <text:p text:style-name="Standard"/>
      <text:p text:style-name="Standard">GEN. J.A.C. VIII - JESSE KING CROUCH (B. WASHINGTON COUNTY, TENNESSEE) MD. 30 </text:p>
      <text:p text:style-name="Standard">OCTOBER 1838, MONROE COUNTY, TENNESSEE, AMY McGUIRE. <text:s/>BOTH BURIED IN <text:soft-page-break/>TURNEY, MISSOURI.</text:p>
      <text:p text:style-name="Standard"><text:s text:c="5"/>CHILDREN: 1) GEORGE (DIED YOUNG)</text:p>
      <text:p text:style-name="Standard"><text:s text:c="15"/>2) MARIA MD. JOHN TILLETT (SEE J.M.T. IX)</text:p>
      <text:p text:style-name="Standard"><text:s text:c="15"/>3) MARY MD. MR. McGUIRE</text:p>
      <text:p text:style-name="Standard"><text:s text:c="24"/>CHILDREN: A) FRANK, B) GEORGE, C) KATE, D) VIOLA</text:p>
      <text:p text:style-name="Standard"><text:s text:c="15"/>4) REV. WILLIAM ANDERSON MD. MARTHA ALICE WATKINS (SEE GEN. W.M.C. IX)</text:p>
      <text:p text:style-name="Standard"><text:s text:c="15"/>5) ELIZA MD. WILLIAM SILVIUS. <text:s/>MOVED TO MISSOURI FROM </text:p>
      <text:p text:style-name="Standard"><text:s text:c="9"/>TENNESSEE. <text:s/>CHILDREN ALL BORN TENNESSEE. <text:s/>THERE WERE OTHER CHILDREN </text:p>
      <text:p text:style-name="Standard"><text:s text:c="9"/>(NAMES UNKNOWN) BORN IN MISSOURI.</text:p>
      <text:p text:style-name="Standard"><text:s text:c="24"/>CHILDREN: A) HENRY, B) JESSE, C) WALTER, D) ADON</text:p>
      <text:p text:style-name="Standard"><text:s text:c="15"/>6) SARAH, UN MARRIED, BURIED NEAR TURNEY, MISSOURI.</text:p>
      <text:p text:style-name="Standard"><text:s text:c="15"/>7) JAMES FRANKLIN MD. NANNIE MORGAN (SEE J.N.C. IX)</text:p>
      <text:p text:style-name="Standard"><text:s text:c="15"/>8) OLIVIA LEONA (DIED NEAR TURNEY, MISSOURI)</text:p>
      <text:p text:style-name="Standard"><text:s text:c="15"/>9) ADON POE MD. ALICE ?</text:p>
      <text:p text:style-name="Standard"><text:s text:c="24"/>CHILDREN: A) ROTHWELL KING MD. RUTH CHASE, TURNEY, </text:p>
      <text:p text:style-name="Standard"><text:s text:c="24"/>MISSOURI. <text:s/>CHILDREN: 1. ADON JAMES, 2. ROBERT, 3. </text:p>
      <text:p text:style-name="Standard"><text:s text:c="24"/>WAYNE, 3. RICHARD, 5. VIRGINIA MD. J.W. BROWN, 6. </text:p>
      <text:p text:style-name="Standard"><text:s text:c="24"/>BETTY MD. RUSSELL GARDNER, 7. MARY B. MD. R.E. </text:p>
      <text:p text:style-name="Standard"><text:s text:c="24"/>HAMILTON, 8. BEVERLY MD. MAE HEISTLER, 9. CUMA JANE </text:p>
      <text:p text:style-name="Standard"><text:s text:c="24"/>MD. DON SHREWSBURY</text:p>
      <text:p text:style-name="Standard"><text:s text:c="15"/>10) CHARLES NICHOLAS (B. WASHINGTON COUNTY, TENNESSEE, REARED </text:p>
      <text:p text:style-name="Standard"><text:s text:c="9"/>IN MISSOURI, DIED AND BURIED IN KINGSPORT, TENNESSEE) MD. ALICE ?</text:p>
      <text:p text:style-name="Standard"><text:s text:c="24"/>CHILDREN: A) SUSIE MD. MR. MOTT OF NEW YORK CITY</text:p>
      <text:p text:style-name="Standard"><text:s text:c="34"/>B) DELTA MD. DR. McNEER OF KINGSPORT, TENNESSEE</text:p>
      <text:p text:style-name="Standard"><text:s text:c="34"/>C) LUCILLE MD. BURGES STEWART OF LAKEWOOD, OHIO.</text:p>
      <text:p text:style-name="Standard"><text:s text:c="34"/>----------- <text:s text:c="3"/>GENO. REF. W.K.C. VII</text:p>
      <text:p text:style-name="Standard"/>
      <text:p text:style-name="Standard"><text:s text:c="5"/>CHILDREN: 1) THE REV. ENOS KINCHLOE (B. SULLIVAN COUNTY, TENNESSEE), </text:p>
      <text:p text:style-name="Standard"><text:s text:c="9"/>BAPTIST, MD. ALENE GALLOWAY (B. WASHINGTON COUNTY, TENNESSEE)</text:p>
      <text:p text:style-name="Standard"><text:s text:c="24"/>CHILDREN: A) CLARA RHEA</text:p>
      <text:p text:style-name="Standard"><text:s text:c="34"/>B) PHILLIP H. (D. WW II)</text:p>
      <text:p text:style-name="Standard"><text:s text:c="34"/>C) JULIETTE ELIZABETH, NASHVILLE, TENNESSEE.</text:p>
      <text:p text:style-name="Standard"><text:s text:c="34"/>D) INFANT (DIED)</text:p>
      <text:p text:style-name="Standard"><text:s text:c="15"/>2) THE REV. EUGENE A. (BAPTIST) MD. CLARA ?, SULLIVAN COUNTY, </text:p>
      <text:p text:style-name="Standard"><text:s text:c="9"/>TENNESSEE. <text:s text:c="4"/>CHILDREN: A) THE REV. ERNEST</text:p>
      <text:p text:style-name="Standard"><text:s text:c="34"/>B) THE REV. TRUETT</text:p>
      <text:p text:style-name="Standard"><text:s text:c="34"/>C) WILLIAM</text:p>
      <text:p text:style-name="Standard"><text:s text:c="15"/>3) THE REV. ERNEST M. (BAPTIST) 1ST MD. ANNIE BLAYLOCK, 2ND MD. </text:p>
      <text:p text:style-name="Standard"><text:s text:c="9"/>LILLIAN TURBYFILL (BETHANY, OKLAHOMA)</text:p>
      <text:p text:style-name="Standard"><text:s text:c="24"/>CHILDREN BY FIRST MARRIAGE:</text:p>
      <text:p text:style-name="Standard"><text:s text:c="34"/>A) JAMES</text:p>
      <text:p text:style-name="Standard"><text:s text:c="24"/>CHILDREN BY SECOND MARRIAGE:</text:p>
      <text:p text:style-name="Standard"><text:s text:c="34"/>B) JERE</text:p>
      <text:p text:style-name="Standard"><text:s text:c="34"/>C) MARTHA</text:p>
      <text:p text:style-name="Standard"><text:s text:c="15"/>4) MARY MD. RUFUS R. JONES</text:p>
      <text:p text:style-name="Standard"><text:s text:c="15"/>5) ED (MD., LIVED AND DIED IN MISSOURI)</text:p>
      <text:p text:style-name="Standard"><text:s text:c="15"/>6) ADON KEON</text:p>
      <text:p text:style-name="Standard"><text:s text:c="15"/>7) LULA</text:p>
      <text:p text:style-name="Standard"><text:soft-page-break/><text:s text:c="15"/>8) GRACE</text:p>
      <text:p text:style-name="Standard"><text:s text:c="15"/>9) WILLIE DAYTON (DIED YOUNG, SULLIVAN COUNTY, TENNESSEE)</text:p>
      <text:p text:style-name="Standard"><text:s text:c="34"/>----------- <text:s text:c="3"/>GENO. REF. W.E.C. VIII</text:p>
      <text:p text:style-name="Standard"><text:s text:c="5"/></text:p>
      <text:p text:style-name="Standard">GEN. J.M.T. IX - MARIA CROUCH (B. 24 JUNE 1941, WASHINGTON COUNTY, TENNESSEE </text:p>
      <text:p text:style-name="Standard">- D. 17 APRIL 1915, TURNEY, MISSOURI) MD. 13 MARCH 1870, JEFFERSON COUNTY, </text:p>
      <text:p text:style-name="Standard">TENNESSEE, JOHN TILLERT (B. 3 MARCH 1848 - D. 7 MARCH 1908, TURNEY, MISSOURI)</text:p>
      <text:p text:style-name="Standard"><text:s text:c="5"/>CHILDREN: 1) SADIE (B. 27 DECEMBER 1870 - D. 25 SEPTEMBER 1900) MD. MR </text:p>
      <text:p text:style-name="Standard"><text:s text:c="9"/>WALKER.</text:p>
      <text:p text:style-name="Standard"><text:s text:c="15"/>2) FRANCIS W. (B. 2 APRIL 1872 - D. 3 AUGUST 1940)</text:p>
      <text:p text:style-name="Standard"><text:s text:c="15"/>3) WILLIAM E. (B. 11 MAY 1873)</text:p>
      <text:p text:style-name="Standard"><text:s text:c="15"/>4) JENNIE BELLE (B. 17 AUGUST 1874 - D. 14 FEBRUARY 1958) MD. </text:p>
      <text:p text:style-name="Standard"><text:s text:c="9"/>W.O. BURGE.</text:p>
      <text:p text:style-name="Standard"><text:s text:c="15"/>5) LUCY L. (B. 19 JANUARY 1876) MD. MR. WALKER</text:p>
      <text:p text:style-name="Standard"><text:s text:c="24"/>CHILDREN: A) ENID, RES: KANSAS CITY, MISSOURI </text:p>
      <text:p text:style-name="Standard"><text:s text:c="15"/>6) ALICE (B. 15 OCTOBER 1877 - D. 1954) MD. MR. MARTIN</text:p>
      <text:p text:style-name="Standard"><text:s text:c="15"/>7) RAY KING (B. 9 MAY 1880) MD. MISS ORR</text:p>
      <text:p text:style-name="Standard"><text:s text:c="34"/>----------- <text:s text:c="3"/>GENO. REF. J.A.C. VIII</text:p>
      <text:p text:style-name="Standard"/>
      <text:p text:style-name="Standard">GEN. W.M.C. IX - THE REV. W.A. CROUCH, BAPTIST, (B. 19 JULY 1846 - D. </text:p>
      <text:p text:style-name="Standard">SEPTEMBER 1934, TURNEY, MISSOURI) MD. 3 APRIL 1877, MISSOURI, MARTHA ALICE </text:p>
      <text:p text:style-name="Standard">WATKINS (B. 3 MARCH 1853 - D. 18 APRIL 1918)</text:p>
      <text:p text:style-name="Standard"><text:s text:c="5"/>CHILDREN: 1) MARTHA AMY MD. THE REV. D.A. BROWN, MISSOURI</text:p>
      <text:p text:style-name="Standard"><text:s text:c="24"/>CHILDREN: A) WILLIAM R.</text:p>
      <text:p text:style-name="Standard"><text:s text:c="34"/>B) CHARLES</text:p>
      <text:p text:style-name="Standard"><text:s text:c="34"/>C) ALBERT</text:p>
      <text:p text:style-name="Standard"><text:s text:c="34"/>D) ARTHUR</text:p>
      <text:p text:style-name="Standard"><text:s text:c="34"/>E) ALICE R.</text:p>
      <text:p text:style-name="Standard"><text:s text:c="15"/>2) ANN (DIED AT ONE YEAR)</text:p>
      <text:p text:style-name="Standard"><text:s text:c="15"/>3) MARY LEONA MD. HENRY BURKE ROBBINS, MISSOURI.</text:p>
      <text:p text:style-name="Standard"><text:s text:c="15"/>4) WILLIAM ANDERSON JR. (B. 11 JANUARY 1881, PLATTSBURG, </text:p>
      <text:p text:style-name="Standard"><text:s text:c="9"/>MISSOURI) MD. JANUARY 1901, ROSS RILEY. RES: LIBERTY, MISSOURI</text:p>
      <text:p text:style-name="Standard"><text:s text:c="24"/>CHILDREN: A) EDWARD YANCY (D. 1960/61)</text:p>
      <text:p text:style-name="Standard"><text:s text:c="34"/>B) JAMES A.</text:p>
      <text:p text:style-name="Standard"><text:s text:c="34"/>C) WILLIAM R. (DECEASED)</text:p>
      <text:p text:style-name="Standard"><text:s text:c="34"/>D) ADONIRUM JUDSON, RES: LIBERTY, MISSOURI</text:p>
      <text:p text:style-name="Standard"><text:s text:c="15"/>5) BEULAH EDITH (B. MISSOURI) MD. ALONZO B. TURK</text:p>
      <text:p text:style-name="Standard"><text:s text:c="24"/>CHILDREN: A) ALONZO B. TURK JR.</text:p>
      <text:p text:style-name="Standard"><text:s text:c="15"/>6) ALICE MD. HUGH FOSTER</text:p>
      <text:p text:style-name="Standard"><text:s text:c="15"/>7) ANN BROWNING (B. MISSOURI) MD. HAROLD J. ROUNDS</text:p>
      <text:p text:style-name="Standard"><text:s text:c="24"/>CHILDREN: A) HAROLD J.</text:p>
      <text:p text:style-name="Standard"><text:s text:c="34"/>B) ANN BROWNING</text:p>
      <text:p text:style-name="Standard"><text:s text:c="15"/>8) JESSE WATKINS (D. 1961, TURNEY, MISSOURI) MD. ETHEL ?</text:p>
      <text:p text:style-name="Standard"><text:s text:c="24"/>CHILDREN: A) ANN MARY MD. MELVIN HUTTON. RES: TURNEY</text:p>
      <text:p text:style-name="Standard"><text:s text:c="34"/>B) DOROTHY ROSS MD. MR. MALUR. RES: KANSAS CITY, MISSOURI.</text:p>
      <text:p text:style-name="Standard"><text:s text:c="15"/>9) CHARLES SPURGEON (B. 29 JANUARY 1894, MISSOURI) MD. 10 </text:p>
      <text:p text:style-name="Standard"><text:s text:c="9"/>OCTOBER 1915, MAE ORR (B. 11 MARCH 1894, MISSOURI) RES: TURNEY, MISSOURI.</text:p>
      <text:p text:style-name="Standard"><text:s text:c="24"/>CHILDREN: A) CHARLES KENNETH MD. GERALDINE WATKINS, </text:p>
      <text:p text:style-name="Standard"><text:s text:c="24"/>BROWNING, MISSOURI. CHILDREN: 1. DONNA L., 2. WILLIAM </text:p>
      <text:p text:style-name="Standard"><text:soft-page-break/><text:s text:c="24"/>DAVID, 3. CAROL RUTH.</text:p>
      <text:p text:style-name="Standard"><text:s text:c="34"/>B) DELBERT (B. MISSOURI) MD. FRANCES HOLT </text:p>
      <text:p text:style-name="Standard"><text:s text:c="24"/>RES: TULSA, OKLAHOMA. <text:s/>CHILDREN: 1. MAE BETH, 2. </text:p>
      <text:p text:style-name="Standard"><text:s text:c="24"/>RICHARD L., 3. CHARLES DELBERT.</text:p>
      <text:p text:style-name="Standard"><text:s text:c="34"/>C) CAROL MAE (B. MISSOURI) MD. JACK T. </text:p>
      <text:p text:style-name="Standard"><text:s text:c="24"/>KELLER, RES: KANSAS CITY, MISSOURI. <text:s/>CHILDREN: 1. </text:p>
      <text:p text:style-name="Standard"><text:s text:c="24"/>THOMAS C., 2. GAIL E., 3. JAMES K.</text:p>
      <text:p text:style-name="Standard"><text:s text:c="34"/>----------- <text:s text:c="3"/>GENO. REF. J.A.C. VIII</text:p>
      <text:p text:style-name="Standard"/>
      <text:p text:style-name="Standard">GEN. J.N.C. IX - JAMES FRANKLIN CROUCH (B. 9 JANUARY 1853, WASHINGTON COUNTY, </text:p>
      <text:p text:style-name="Standard">TENNESSEE - D. 23 OCTOBER 1914, LOUDEN COUNTY, TENNESSEE) MD. 5 MARCH 1875, </text:p>
      <text:p text:style-name="Standard">WASHINGTON COUNTY, NANNIE MORGAN (B. 14 SEPTEMBER 1848, WASHINGTON COUNTY - D. 28 JANUARY 1933, LOUDEN COUNTY)</text:p>
      <text:p text:style-name="Standard"><text:s text:c="5"/>CHILDREN: 1) OLIVER EARNEST MD. MARY ETTA CLINE (SEE O.M.C. X)</text:p>
      <text:p text:style-name="Standard"><text:s text:c="15"/>2) MYRTLE MD. WILL CLINE (SEE W.M.C. X)</text:p>
      <text:p text:style-name="Standard"><text:s text:c="15"/>3) BERTHA OLIVIA MD. ORLAN D. KEEN (SEE O.B.K. X)</text:p>
      <text:p text:style-name="Standard"><text:s text:c="15"/>4) NINA MAE MD. HULBERT GORDON SMITH (SEE H.N.S. X)</text:p>
      <text:p text:style-name="Standard"><text:s text:c="34"/>----------- <text:s text:c="3"/>GENO. REF. J.A.C. VIII</text:p>
      <text:p text:style-name="Standard"/>
      <text:p text:style-name="Standard">GEN. O.M.C. X - OLIVER ERNEST CROUCH (B. 15 JULY 1876) MD. 1 APRIL 1902, </text:p>
      <text:p text:style-name="Standard">WASHINGTON COUNTY, TENNESSEE, MARY ETTA CLINE (B. 6 JUNE 1879 - D. 21 NOVEMBER 1953, LOUDEN COUNTY, TENNESSEE). <text:s/>HE DIED 29 MAY 1954.</text:p>
      <text:p text:style-name="Standard"><text:s text:c="5"/>CHILDREN: 1) VELMA OLIVA MD. JOSEPH HENRY HUDSON (SEE J.V.H. XI)</text:p>
      <text:p text:style-name="Standard"><text:s text:c="15"/>2) BESSIE BETTIS (B. 31 AUGUST 1904, HAMBLEN COUNTY, TENNESSEE) </text:p>
      <text:p text:style-name="Standard"><text:s text:c="9"/>MD. 27 JUNE 1931, BRADLEY COUNTY, TENNESSEE, JOHN C. PORTER (B. </text:p>
      <text:p text:style-name="Standard"><text:s text:c="9"/>SEVIER COUNTY, TENNESSEE)</text:p>
      <text:p text:style-name="Standard"><text:s text:c="24"/>CHILDREN: A) JOHN C. (B. 3 MARCH 1932) MD. JUNE 1960, </text:p>
      <text:p text:style-name="Standard"><text:s text:c="24"/>HUNTSVILLE, ALABAMA, LOUISE WALL.</text:p>
      <text:p text:style-name="Standard"><text:s text:c="34"/>B) JAMES K. (B. 6 APRIL 1934) MD. SEPTEMBER </text:p>
      <text:p text:style-name="Standard"><text:s text:c="24"/>1955, NEWPORT, TENNESSEE, JANET RHODES (B. 21 FEBRUARY </text:p>
      <text:p text:style-name="Standard"><text:s text:c="24"/>1936, SEVIER COUNTY, TENNESSEE). RES: SEVIER COUNTY.</text:p>
      <text:p text:style-name="Standard"><text:s text:c="15"/>3) HAZEL MAE (B. 20 OCTOBER 1917, LOUDEN COUNTY, TENNESSEE - D. </text:p>
      <text:p text:style-name="Standard"><text:s text:c="9"/>11 MAY 1953) MD. 11 SEPTEMBER 1935, LOUDEN COUNTY, CLARENCE W. MAYO </text:p>
      <text:p text:style-name="Standard"><text:s text:c="9"/>(B. 1 APRIL 1904). RES: SAN LEANDRO, CALIFORNIA.</text:p>
      <text:p text:style-name="Standard"><text:s text:c="24"/>CHILDREN: A) PAUL C. (B. 11 SEPTEMBER 1939) MD. 6 MARCH 1965, SANDRA BUSCH</text:p>
      <text:p text:style-name="Standard"><text:s text:c="34"/>B) DAVID C. (B. 26 APRIL 1940, KNOXVILLE, TENNESSEE)</text:p>
      <text:p text:style-name="Standard"><text:s text:c="34"/>C) SHATON R. (B. 18 JUNE 1948, TOLEDO, OHIO)</text:p>
      <text:p text:style-name="Standard"/>
      <text:p text:style-name="Standard">GEN. W.M.C. X - MYRTLE CROUCH (B. 23 DECEMBER 1879 - D. 2 JUNE 1953) MD. 13 </text:p>
      <text:p text:style-name="Standard">JANUARY 1901, MORRISTOWN, TENNESSEE, WILL CLINE (B. 16 DECEMBER 1875, HAMBLEN COUNTY, TENNESSEE - D. 8 DECEMBER 1947)</text:p>
      <text:p text:style-name="Standard"><text:s text:c="5"/>CHILDREN: 1) ALLIE MD. JESSE ROBBINS SR. (SEE J.A.R. XI)</text:p>
      <text:p text:style-name="Standard"><text:s text:c="15"/>2) FRANK, BORN HAMBLEN COUNTY, TENNESSEE, SINGLE</text:p>
      <text:p text:style-name="Standard"><text:s text:c="15"/>3) MACK 1ST MD. RUBY MOSS, 2ND MD. MARGIE BREWER (SEE M.R.C. XI).</text:p>
      <text:p text:style-name="Standard"><text:s text:c="15"/>4) ROSA MAE (B. 22 MAY 1911 - D. JANUARY 1914)</text:p>
      <text:p text:style-name="Standard"><text:s text:c="15"/>5) BONNIE MD. CLARENCE L. MALONE 15 MAY 1937</text:p>
      <text:p text:style-name="Standard"><text:s text:c="15"/>6) EDITH MD. CHARLES A. MORTON 24 DECEMBER 1945, DALTON, GEORGIA.</text:p>
      <text:p text:style-name="Standard"><text:s text:c="34"/>----------- <text:s text:c="3"/>GENO. REF. J.N.C. IX</text:p>
      <text:p text:style-name="Standard"><text:soft-page-break/></text:p>
      <text:p text:style-name="Standard">GEN. O.K.B. X - BERTHA OLIVIA CROUCH (B. 10 OCTOBER 1882) MD. 13 NOVEMBER </text:p>
      <text:p text:style-name="Standard">1901, HAMBLEN COUNTY, TENNESSEE, ORLAN D. KEEN (B. 29 MARCH 1880, WASHINGTON, TENNESSEE)</text:p>
      <text:p text:style-name="Standard"><text:s text:c="5"/>CHILDREN: 1) WERDE MD. CLAUDINA ?</text:p>
      <text:p text:style-name="Standard"><text:s text:c="15"/>2) ENA (B. 1 AUGUST 1905 - D. 1964) 1ST MD. GLENN SIMMONS, 2ND </text:p>
      <text:p text:style-name="Standard"><text:s text:c="9"/>MD. WILLIAM SPEARS. <text:s/>RES: WALLA WALLA, WASHINGTON.</text:p>
      <text:p text:style-name="Standard"><text:s text:c="24"/>CHILDREN BY FIRST MARRIAGE: </text:p>
      <text:p text:style-name="Standard"><text:s text:c="34"/>A) PAUL (DIED IN INFANCY)</text:p>
      <text:p text:style-name="Standard"><text:s text:c="34"/>B) EVELYN SIMMONS (B. WALLA WALLA) MD. </text:p>
      <text:p text:style-name="Standard"><text:s text:c="24"/>CLAYTON LOWDERMILK. RES: WALLA WALLA. CHILDREN: 1. </text:p>
      <text:p text:style-name="Standard"><text:s text:c="24"/>DAVID, 2. DEBRA KAY.</text:p>
      <text:p text:style-name="Standard"><text:s text:c="15"/>3) LAWRENCE (B. 28 AUGUST 1907 - D. YOUNG)</text:p>
      <text:p text:style-name="Standard"><text:s text:c="15"/>4) LESTER (B. 4 NOVEMBER 1910, WALLA WALLA, WASHINGTON) MD. </text:p>
      <text:p text:style-name="Standard"><text:s text:c="9"/>DORIS BRAMHALL.</text:p>
      <text:p text:style-name="Standard"><text:s text:c="24"/>CHILDREN: JACK M. (B. 2 OCTOBER 1940) MD. 26 JUNE </text:p>
      <text:p text:style-name="Standard"><text:s text:c="24"/>1965, EL PASO, TEXAS, CAROL S. ANDERSON.</text:p>
      <text:p text:style-name="Standard"><text:s text:c="34"/>----------- <text:s text:c="3"/>GENO. REF. J.N.C. IX</text:p>
      <text:p text:style-name="Standard"/>
      <text:p text:style-name="Standard">GEN. H.N.S. X - NINA MAE CROUCH (B. 7 MAY 1863, WASHINGTON COUNTY, TENNESSEE </text:p>
      <text:p text:style-name="Standard">- D. 17 JUNE 1948, LOUDEN COUNTY, TENNESSEE) MD. 1916, LOUDEN COUNTY, HULBERT </text:p>
      <text:p text:style-name="Standard">G. SMITH</text:p>
      <text:p text:style-name="Standard"><text:s text:c="5"/>CHILDREN: 1) JUANITA JUNE SMITH (B. 15 FEBRUARY 1917) MD. 6 APRIL 1943, </text:p>
      <text:p text:style-name="Standard"><text:s text:c="9"/>WASHINGTON, D.C., HOMER F. LITTLETON (B. LOUDEN COUNTY, TENNESSEE). </text:p>
      <text:p text:style-name="Standard"><text:s text:c="9"/>RES: LENOIR CITY, TENNESSEE. <text:s/>CHILDREN ALL BORN KNOXVILLE, TENNESSEE.</text:p>
      <text:p text:style-name="Standard"><text:s text:c="24"/>CHILDREN: A) ROBERT B. (B. 12 AUGUST 1946)</text:p>
      <text:p text:style-name="Standard"><text:s text:c="34"/>B) JANIS JUNE (B. 12 SEPTEMBER 1952)</text:p>
      <text:p text:style-name="Standard"><text:s text:c="34"/>C) CATHY LYNN (B. 15 MARCH 1955)</text:p>
      <text:p text:style-name="Standard"><text:s text:c="34"/>D) PETER KEVIN (B. 22 MARCH 1960)</text:p>
      <text:p text:style-name="Standard"><text:s text:c="34"/>----------- <text:s text:c="3"/>GENO. REF. J.N.C. IX</text:p>
      <text:p text:style-name="Standard"/>
      <text:p text:style-name="Standard">GEN. J.V.H. XI - VELMA OLIVIA CROUCH (B. 1 FEBRUARY 1903, HAMBLEN COUNTY, </text:p>
      <text:p text:style-name="Standard">TENNESSEE) MD. 26 JUNE 1929, LOUDEN COUNTY, TENNESSEE, JOSEPH HENRY HUDSON (B. 8 JULY 1896, LOUDEN COUNTY - D. NOVEMBER 1965, LOUDEN COUNTY)</text:p>
      <text:p text:style-name="Standard"><text:s text:c="5"/>CHILDREN: 1) DORIS ANN (B. 9 DECEMBER 1933, LOUDEN COUNTY) MD. 26 </text:p>
      <text:p text:style-name="Standard"><text:s text:c="9"/>FEBRUARY 1954, LOUDEN COUNTY, HERBERT JACKSON HODGE (B. 26 OCTOBER </text:p>
      <text:p text:style-name="Standard"><text:s text:c="9"/>1929, COLTEWAH, TENNESSEE). RES: LOUDEN, TENNESSEE. CHILDREN BORN </text:p>
      <text:p text:style-name="Standard"><text:s text:c="9"/>LOUDEN, TENNESSEE.</text:p>
      <text:p text:style-name="Standard"><text:s text:c="24"/>CHILDREN: A) JOSEPH MICHAEL (B. 18 MARCH 1956)</text:p>
      <text:p text:style-name="Standard"><text:s text:c="34"/>B) ROY PAUL (B. 31 DECEMBER 1957)</text:p>
      <text:p text:style-name="Standard"><text:s text:c="15"/>2) ALICE JO (B. 4 JANUARY 1931, LOUDEN COUNTY) MD. 15 JUNE </text:p>
      <text:p text:style-name="Standard"><text:s text:c="9"/>1949, LOUDEN COUNTY, DIXON DALE HOOKER (B. 2 DECEMBER 1928, ILLINOIS) </text:p>
      <text:p text:style-name="Standard"><text:s text:c="9"/>RES: WOODBRIDGE, VIRGINIA.</text:p>
      <text:p text:style-name="Standard"><text:s text:c="24"/>CHILDREN: A) LINDA RUTH (B. 12 JULY 1953, NASHVILLE, TENNESSEE)</text:p>
      <text:p text:style-name="Standard">MRS. VELMA HUDSON, BOX 145, LOUDEN, TENNESSEE SUBMITTED THE CROUCH FAMILY. <text:s/>SHE AND HUSBAND, JOE HUDSON (DECEASED, NOVEMBER 1965) CONTRIBUTED MUCH TOWARD MAKING THE NANCE REGISTER POSSIBLE.</text:p>
      <text:p text:style-name="Standard"><text:s text:c="34"/>----------- <text:s text:c="3"/>GENO. REF. O.M.C. X</text:p>
      <text:p text:style-name="Standard"/>
      <text:p text:style-name="Standard"><text:soft-page-break/>GEN. J.A.R. XI - ALLIE CLINE (B. 26 NOVEMBER 1901, HAMBLEN, TENNESSEE) MD. 2 </text:p>
      <text:p text:style-name="Standard">AUGUST 1923, LOUDEN, JESSE H. ROBBINS (B. 16 APRIL 1901 - D. 26 APRIL 1951, </text:p>
      <text:p text:style-name="Standard">LOUDEN COUNTY, TENNESSEE). <text:s/>CHILDREN ALL BORN LOUDEN COUNTY, TENNESSEE.</text:p>
      <text:p text:style-name="Standard"><text:s text:c="5"/>CHILDREN: 1) EVELYN (B. 31 JANUARY 1925, LOUDEN COUNTY) MM 17 NOVEMBER </text:p>
      <text:p text:style-name="Standard"><text:s text:c="9"/>1944, EDWARD VINYARD. RES: PEORIA. ILLINOIS.</text:p>
      <text:p text:style-name="Standard"><text:s text:c="24"/>CHILDREN: A) JAMES EDWARD (DECEASED)</text:p>
      <text:p text:style-name="Standard"><text:s text:c="34"/>B) JEANETTE (B. 24 JANUARY 1947)</text:p>
      <text:p text:style-name="Standard"><text:s text:c="15"/>2) JESSE H. JR. (B. 5 MAY 1927, LOUDEN COUNTY) MD. 22 MAY 1948, </text:p>
      <text:p text:style-name="Standard"><text:s text:c="9"/>GEORGIA, NEVA JEAN BIVENS. RES: LOUDEN COUNTY.</text:p>
      <text:p text:style-name="Standard"><text:s text:c="24"/>CHILDREN: A) JAMES HERBERT (B. 10 MAY 1949)</text:p>
      <text:p text:style-name="Standard"><text:s text:c="34"/>B) JAMES HOWARD (B. 22 MARCH 1951)</text:p>
      <text:p text:style-name="Standard"><text:s text:c="34"/>C) SHERRY D. (B. 23 OCTOBER 1953)</text:p>
      <text:p text:style-name="Standard"><text:s text:c="34"/>D) KATHY JEAN (B. 28 FEBRUARY 1957)</text:p>
      <text:p text:style-name="Standard"><text:s text:c="34"/>E) KIMBERLY G. (B. 22 OCTOBER 1961)</text:p>
      <text:p text:style-name="Standard"><text:s text:c="15"/>3) LILLIAN (B. 24 MAY 1930, LOUDEN, TENNESSEE) 1ST MD. 28 MARCH </text:p>
      <text:p text:style-name="Standard"><text:s text:c="9"/>1948, SAM TERRELL JR., GEORGIA, 2ND MD. 18 OCTOBER 1956, H. GAVIN </text:p>
      <text:p text:style-name="Standard"><text:s text:c="9"/>JR., SAN ANTONIO, TEXAS.</text:p>
      <text:p text:style-name="Standard"><text:s text:c="24"/>TERRELL CHILDREN: </text:p>
      <text:p text:style-name="Standard"><text:s text:c="34"/>A) PAUL HOWARD (B. 1 MAY 1950, TENNESSEE)</text:p>
      <text:p text:style-name="Standard"><text:s text:c="34"/>B) PAULA GAYLE (B. 25 JANUARY 1952, TEXAS)</text:p>
      <text:p text:style-name="Standard"><text:s text:c="15"/>4) JUANITA (B. 30 MAY 1933, LOUDEN COUNTY) MD. 7 SEPTEMBER </text:p>
      <text:p text:style-name="Standard"><text:s text:c="9"/>1951, WILLIAM G. FREEMAN JR. <text:s/>RES: SAN ANTONIO, TEXAS</text:p>
      <text:p text:style-name="Standard"><text:s text:c="24"/>CHILDREN: A) DONALD LEE (B. 6 MAY 1952)</text:p>
      <text:p text:style-name="Standard"><text:s text:c="34"/>B) DEBORAH A. (B. 17 JULY 1953)</text:p>
      <text:p text:style-name="Standard"><text:s text:c="34"/>C) SANDRA J. (B. 10 AUGUST 1955)</text:p>
      <text:p text:style-name="Standard"><text:s text:c="34"/>D) GLENDA SUE (B. 13 OCTOBER 1958)</text:p>
      <text:p text:style-name="Standard"><text:s text:c="34"/>E) JANET SUE (B. 3 JUNE 1964)</text:p>
      <text:p text:style-name="Standard"><text:s text:c="15"/>5) SHIRLEY JEAN (B. 31 JANUARY 1938) MD. 16 APRIL 1955, </text:p>
      <text:p text:style-name="Standard"><text:s text:c="9"/>ROSSVILLE, GEORGIA, LEON M. BRIGHT. RES: MORTON, ILLINOIS.</text:p>
      <text:p text:style-name="Standard"><text:s text:c="24"/>CHILDREN: A) VICKIE ANN (B. 1 JUNE 1961, TENNESSEE)</text:p>
      <text:p text:style-name="Standard"><text:s text:c="34"/>B) TOMMY LYNN (B. 20 JUNE 1958)</text:p>
      <text:p text:style-name="Standard"><text:s text:c="34"/>C) JANICE MARIE (B. 24 SEPTEMBER 1963)</text:p>
      <text:p text:style-name="Standard"><text:s text:c="15"/>6) MARY LYNN (B. 27 NOVEMBER 1940, LOUDEN) MD. 30 NOVEMBER </text:p>
      <text:p text:style-name="Standard"><text:s text:c="9"/>1957, LOUDEN, TOMMY H. WAMPLER. <text:s/>RES: LENOIR CITY, TENNESSEE.</text:p>
      <text:p text:style-name="Standard"><text:s text:c="24"/>CHILDREN: A) LISA DIANE (B. 16 MARCH 1960)</text:p>
      <text:p text:style-name="Standard"><text:s text:c="34"/>B) TOMMY H. JR. (B. 17 AUGUST 1962)</text:p>
      <text:p text:style-name="Standard"><text:s text:c="15"/>7) WILLIAM CARL (B. 4 AUGUST 1835) MD. 189 DEC 1956, PEORIA, </text:p>
      <text:p text:style-name="Standard"><text:s text:c="9"/>ILLINOIS, BETTY JANE PEARSON. RES: CREVE COUER, TEXAS.</text:p>
      <text:p text:style-name="Standard"><text:s text:c="24"/>CHILDREN: A) TERESA GAIL (B. 27 FEBRUARY 1958)</text:p>
      <text:p text:style-name="Standard"><text:s text:c="34"/>B) ALLIE L. (B. 19 MAY 1959)</text:p>
      <text:p text:style-name="Standard"><text:s text:c="34"/>C) ROBERT PRESTON (B. 12 SEPTEMBER 1960)</text:p>
      <text:p text:style-name="Standard"><text:s text:c="34"/>D) MELINDA SUE (B. 26 NOVEMBER 1964)</text:p>
      <text:p text:style-name="Standard"><text:s text:c="15"/>8) JAMES G. (B. 1 MARCH 1946)</text:p>
      <text:p text:style-name="Standard"><text:s text:c="34"/>----------- <text:s text:c="3"/>GENO. REF. W.M.C. X</text:p>
      <text:p text:style-name="Standard"/>
      <text:p text:style-name="Standard">GEN. M.R.C. XI - MACK CLINE (B. 27 NOVEMBER 1908, HAMBLEN COUNTY, TENNESSEE) </text:p>
      <text:p text:style-name="Standard">1ST MD. RUBY MOSS, 2ND MD. MARGIE BREWER</text:p>
      <text:p text:style-name="Standard"><text:s text:c="5"/>CHILDREN BY FIRST MARRIAGE: </text:p>
      <text:p text:style-name="Standard"><text:s text:c="15"/>1) JAMES E. (B. 5 MAY 1933)</text:p>
      <text:p text:style-name="Standard"><text:soft-page-break/><text:s text:c="15"/>2) LUCILLE (B. 28 JUNE 1935)</text:p>
      <text:p text:style-name="Standard"><text:s text:c="5"/>CHILDREN BY SECOND MARRIAGE: </text:p>
      <text:p text:style-name="Standard"><text:s text:c="15"/>3) BETSY FAYE (B. 13 MAY 1948)</text:p>
      <text:p text:style-name="Standard"><text:s text:c="15"/>4) RITA M. (B. 13 MAY 1955)</text:p>
      <text:p text:style-name="Standard"><text:s text:c="34"/>----------- <text:s text:c="3"/>GENO. REF. W.M.C. X</text:p>
      <text:p text:style-name="Standard"/>
      <text:p text:style-name="Standard">GEN. J.J.P. XII - JAMES KENNETH PORTER (B. 6 APRIL 1934, COCKE COUNTY, </text:p>
      <text:p text:style-name="Standard">TENNESSEE) MD. 1955, COCKE COUNTY, TENNESSEE, JANET RHODES (B. 21 FEBRUARY </text:p>
      <text:p text:style-name="Standard">1936). CHILDREN BORN KNOXVILLE, TENNESSEE.</text:p>
      <text:p text:style-name="Standard"><text:s text:c="5"/>CHILDREN: 1) JANE CAROLINE (B. 22 NOVEMBER 1956)</text:p>
      <text:p text:style-name="Standard"><text:s text:c="15"/>2) JAMES KENNETH (B. 17 AUGUST 1960)</text:p>
      <text:p text:style-name="Standard"><text:s text:c="34"/>----------- <text:s text:c="3"/>GENO. REF. J.B.P. XI</text:p>
      <text:p text:style-name="Standard"/>
      <text:p text:style-name="Standard"><text:s text:c="34"/>SECTION G</text:p>
      <text:p text:style-name="Standard"><text:s text:c="25"/>DESCENDANTS OF WILLIAM NANCE</text:p>
      <text:p text:style-name="Standard"/>
      <text:p text:style-name="Standard">MATERIAL SUBMITTED BY:</text:p>
      <text:p text:style-name="Standard"><text:s text:c="5"/>1) MRS. D.P. WALL, 1202 BROADWAY, GALVESTON, TEXAS</text:p>
      <text:p text:style-name="Standard"><text:s text:c="5"/>2) MRS. LOIS "NANCE" LEWIS, 57 31 MEADOW CREEK, HOUSTON, TEXAS</text:p>
      <text:p text:style-name="Standard"><text:s text:c="5"/>3) MISS BERNICE SIMMONS, 1028 CONNECTICUT AVE, WASHINGTON, D.C. </text:p>
      <text:p text:style-name="Standard"><text:s text:c="5"/>4) MR. W.E. NANCE, 1240 FULTON AVE, TARRANT, ALABAMA </text:p>
      <text:p text:style-name="Standard"><text:s text:c="5"/>5) EDWIN V. NANCE, 7712 ARLINGTON, RAYTOWN, MISSOURI</text:p>
      <text:p text:style-name="Standard"><text:s text:c="5"/>6) DR. DANNA AND ANNA NANCE, 106 ORCHARD CIRCLE, OAK RIDGE, TENNESSEE</text:p>
      <text:p text:style-name="Standard"><text:s text:c="5"/>7) MRS. MELISSA BILLINGS, 7 B STREET, SALT LAKE CITY, UTAH</text:p>
      <text:p text:style-name="Standard"><text:s text:c="5"/>8) MR. CHARLES TIPS, 131 SO. ERVAY, DALLAS 1, TEXAS</text:p>
      <text:p text:style-name="Standard"><text:s text:c="13"/>---------------------------------------------------</text:p>
      <text:p text:style-name="Standard"/>
      <text:p text:style-name="Standard">GEN. W.N. VI - WILLIAM NANCE (WIFE UNKNOWN <text:span text:style-name="T12">{Lucy LAST NAME UNKNOWN}</text:span>) (B. 24 DECEMBER 1786 <text:span text:style-name="T12">{1768}</text:span>, PROBABLY MECKLENBURG, VIRGINIA). <text:s/>THE NM NAMES SOME OF HIS CHILDREN. <text:s/>MOVED TO TENNESSEE ABOUT 1797. <text:s/>FOUND IN RUTHERFORD COUNTY, TENNESSEE, CENSUS IN 1810, 1820, 1830. <text:s/>CENSUS RECORDS REVEAL WILLIAM HAD AT LEAST FOUR SONS AND FOUR DAUGHTERS.</text:p>
      <text:p text:style-name="Standard"><text:s text:c="5"/>CHILDREN FROM NM:</text:p>
      <text:p text:style-name="Standard"><text:s text:c="15"/>1) JOSEPH MD. ELEANOR BLACK (SEE J.E. VII)</text:p>
      <text:p text:style-name="Standard"><text:s text:c="15"/>2) REUBEN MD. CASSANDRA BLACK (SEE R.C. VII)</text:p>
      <text:p text:style-name="Standard"><text:s text:c="15"/>3) HENRY MD. 1ST LUCY LOVEL, 2ND SARAH HUGHES, 3RD ANN WILLIAMS </text:p>
      <text:p text:style-name="Standard"><text:s text:c="9"/>(SEE H.L. VII)</text:p>
      <text:p text:style-name="Standard"><text:s text:c="15"/>4) MARTIN MD. ELIZABETH CHISENELL (SEE M.E. VII)</text:p>
      <text:p text:style-name="Standard"><text:s text:c="15"/>5) PATRICK</text:p>
      <text:p text:style-name="Standard"><text:s text:c="15"/>6) TABITHA</text:p>
      <text:p text:style-name="Standard"/>
      <text:p text:style-name="Standard"><text:s text:c="18"/>SEE RUTHERFORD COUNTY, TENNESSEE RECORDS.</text:p>
      <text:p text:style-name="Standard"/>
      <text:p text:style-name="Standard"><text:s text:c="34"/>----------- <text:s text:c="3"/>GENO. REF. R.A. V</text:p>
      <text:p text:style-name="Standard"/>
      <text:p text:style-name="Standard">GEN. J.E. VII - JOSEPH NANCE MD. 20 MARCH 1815, WILLIAMSON COUNTY, TENNESSEE, </text:p>
      <text:p text:style-name="Standard">ELEANOR BLACK (DAUGHTER OF WILLIAM AND MARY "ERWIN" BLACK)</text:p>
      <text:p text:style-name="Standard"><text:s text:c="5"/>CHILDREN: 1) WILLIAM HENRY, MOVED TO TALADEGA, ALABAMA.</text:p>
      <text:p text:style-name="Standard"><text:s text:c="15"/>2) JAMES WASHINGTON MD. MARTHA HUNT (SEE J.M. VIII)</text:p>
      <text:p text:style-name="Standard"><text:soft-page-break/><text:s text:c="15"/>3) MARTHA J. MD. DR. T.G. BLACK, CLAYTON, ILLINOIS</text:p>
      <text:p text:style-name="Standard"><text:s text:c="24"/>CHILDREN: A) EDWARD, B) JOSEPH, C) MARY, D) BRIGGS, E) </text:p>
      <text:p text:style-name="Standard"><text:s text:c="24"/>HATTIE, F) WELLS</text:p>
      <text:p text:style-name="Standard"><text:s text:c="15"/>4) ANDREW JACKSON</text:p>
      <text:p text:style-name="Standard"><text:s text:c="24"/>CHILDREN: <text:span text:style-name="T12">{Eight}</text:span> TWO SONS A) JOHN J., B) FINIS KING, MOVED TO TEXAS.</text:p>
      <text:p text:style-name="Standard"><text:s text:c="15"/>5) TABITHA MD. MR. <text:span text:style-name="T12">{Sam}</text:span> WADLEY. <text:s/>LIVED IN NASHVILLE, TENNESSEE.</text:p>
      <text:p text:style-name="Standard"><text:s text:c="24"/>CHILDREN: A) SAMUEL, B) EFFIE, C) MARGUERITE, D) JULIA</text:p>
      <text:p text:style-name="Standard"><text:s text:c="15"/>6) THOMAS JEFFERSON</text:p>
      <text:p text:style-name="Standard"><text:s text:c="24"/>CHILDREN: A) BELLE, B) HALL, C) JENNIE</text:p>
      <text:p text:style-name="Standard"><text:s text:c="15"/>7) MARY MD. MR. SPEAR, MOVED TO KANSAS</text:p>
      <text:p text:style-name="Standard"><text:s text:c="24"/>CHILDREN: A) ALEXANDER C., B) HENRY CLAY, C) MARY P. </text:p>
      <text:p text:style-name="Standard"><text:s text:c="24"/>MD. MR. McGINLEY</text:p>
      <text:p text:style-name="Standard"><text:s text:c="15"/>8) SAMUEL JOSEPH (B. ROBERSON FORK, TENNESSEE)</text:p>
      <text:p text:style-name="Standard"><text:s text:c="24"/>CHILDREN: A) ALBERT, B) LULA</text:p>
      <text:p text:style-name="Standard"><text:s text:c="5"/>INFORMATION FROM DR. DANA NANCE, 106 ORCHARD CIRCLE, OAK RIDGE, </text:p>
      <text:p text:style-name="Standard">TENNESSEE. <text:s/>THIS FAMILY FROM NM</text:p>
      <text:p text:style-name="Standard"><text:s text:c="34"/>----------- <text:s text:c="3"/>GENO. REF. W.M. VI</text:p>
      <text:p text:style-name="Standard"/>
      <text:p text:style-name="Standard">GEN. M.E. VII - MARTIN NANCE (B. 1808, RUTHERFORD COUNTY, TENNESSEE) MD. 28 </text:p>
      <text:p text:style-name="Standard">AUGUST 1828, RUTHERFORD COUNTY, TENNESSEE, ELIZABETH CHISENELL (B. 1812, </text:p>
      <text:p text:style-name="Standard">VIRGINIA). <text:s/>LIVING SHELBY COUNTY, ILLINOIS, 1850 CENSUS (AGES TAKEN FROM 1850 </text:p>
      <text:p text:style-name="Standard">CENSUS RECORDS)</text:p>
      <text:p text:style-name="Standard"><text:s text:c="5"/>CHILDREN: 1) MARY (B. 1830, VIRGINIA) MD. CHARLES McCLOSKY</text:p>
      <text:p text:style-name="Standard"><text:s text:c="24"/>CHILDREN: A) HATTIE, B) FRANK</text:p>
      <text:p text:style-name="Standard"><text:s text:c="15"/>2) ELMIRA FRANCES (B. 1835, VIRGINIA) MD. JOHN McDOLE</text:p>
      <text:p text:style-name="Standard"><text:s text:c="24"/>CHILDREN: A) ELIZABETH, B) THOMAS J.</text:p>
      <text:p text:style-name="Standard"><text:s text:c="15"/>3) JAMES LaFAYETTE MD. REBECCA TOWNLEY</text:p>
      <text:p text:style-name="Standard"><text:s text:c="24"/>CHILDREN: A) HERBERT (NOT IN CENSUS)</text:p>
      <text:p text:style-name="Standard"><text:s text:c="15"/>4) THOMAS JEFFERSON (B. 1839), KILLED IN CIVIL WAR</text:p>
      <text:p text:style-name="Standard"><text:s text:c="15"/>5) JOHN HENRY (B. 1842), NEVER MARRIED</text:p>
      <text:p text:style-name="Standard"><text:s text:c="15"/>6) ANDREW JACKSON (B. 1846 <text:span text:style-name="T12">{19 Jun 1846}</text:span>) MD. SARAH ALLEN TOLEN (SEE A.S. VIII).</text:p>
      <text:p text:style-name="Standard"><text:s text:c="15"/>7) WINFIELD SCOTT (B. 1850, ILLINOIS - D. 1871)</text:p>
      <text:p text:style-name="Standard"><text:s text:c="15"/>8) SAMUEL (B. 1837), IN 1850 CENSUS</text:p>
      <text:p text:style-name="Standard"><text:s text:c="34"/>----------- <text:s text:c="3"/>GENO. REF. W.N. VI</text:p>
      <text:p text:style-name="Standard"/>
      <text:p text:style-name="Standard">GEN. R.C. VII - REUBEN NANCE (B. 1798, TENNESSEE) MD. CASSANDRA BLACK, </text:p>
      <text:p text:style-name="Standard">DAUGHTER OF WILLIAM AND MARY "ERWIN" BLACK (FROM MARTIN FAMILY BY McCONNEL) <text:s/></text:p>
      <text:p text:style-name="Standard">THE 1850 GILES COUNTY CENSUS SHOWS HIS WIFE AS JANE (B. 1795, TENNESSEE). </text:p>
      <text:p text:style-name="Standard">CHILDREN'S AGES FROM 1850 CENSUS:</text:p>
      <text:p text:style-name="Standard"><text:s text:c="5"/>CHILDREN: 1) MARTIN M. MARRIED TWO OR THREE TIMES (SEE M.H. VIII)</text:p>
      <text:p text:style-name="Standard"><text:s text:c="15"/>2) JEFFERSON A. MD. MATILDA ABERNATHY (SEE J.M. VIII)</text:p>
      <text:p text:style-name="Standard"><text:s text:c="15"/>3) JOSEPH (B. 1826)</text:p>
      <text:p text:style-name="Standard"><text:s text:c="15"/>4) MARY A. (B. 1830)</text:p>
      <text:p text:style-name="Standard"><text:s text:c="15"/>5) JAMES (B. 1832)</text:p>
      <text:p text:style-name="Standard"><text:s text:c="15"/>6) SAMUEL (B. 1837), MARRIED TWICE</text:p>
      <text:p text:style-name="Standard"><text:s text:c="15"/>7) EMILY (B. 1837)</text:p>
      <text:p text:style-name="Standard"><text:s text:c="15"/>8) WILLIAM</text:p>
      <text:p text:style-name="Standard"><text:soft-page-break/><text:s text:c="34"/>----------- <text:s text:c="3"/>GENO. REF. W.N. VI</text:p>
      <text:p text:style-name="Standard"/>
      <text:p text:style-name="Standard">GEN. H.S. VII - HENRY NANCE (B. <text:span text:style-name="T12">{07 Aug} </text:span>1800, TENNESSEE) 1ST MD. 2 DECEMBER 1817, </text:p>
      <text:p text:style-name="Standard">RUTHERFORD COUNTY, TENNESSEE, LUCY LOVEL, 2ND MD. 29 DECEMBER WILLIAMSON COUNTY, SARAH NELSON, 3RD MD. 15 OCTOBER 1837, ANN WILLIAMS. FOLLOWING CHILDREN TAKEN FROM NANCE BIBLE. <text:s/></text:p>
      <text:p text:style-name="Standard">CHILDREN BY SECOND WIFE, SARAH "NELSON" NANCE:</text:p>
      <text:p text:style-name="Standard"><text:s text:c="5"/>CHILDREN: 1) MARY HICKS (B. 19 OCTOBER 1826, TENNESSEE - D. 6 OCT 1901, </text:p>
      <text:p text:style-name="Standard"><text:s text:c="9"/>SEQUIN, TEXAS) MD. DUNCAN CAMERON BLEDSOE (B. 13 FEBRUARY 1822 - D. 9 </text:p>
      <text:p text:style-name="Standard"><text:s text:c="9"/>DECEMBER 1889, SEQUIN). <text:s/>MOVED FROM TENNESSEE TO TEXAS ABOUT 1856.</text:p>
      <text:p text:style-name="Standard"><text:s text:c="24"/>CHILDREN: A) EMMA (B. 22 JANUARY 1848, JACKSON, </text:p>
      <text:p text:style-name="Standard"><text:s text:c="24"/>TENNESSEE - D. 29 APRIL 1939, SAN ANTONIO, TEXAS) MD. </text:p>
      <text:p text:style-name="Standard"><text:s text:c="24"/>24 JANUARY 1868, MEXICO, STEPHEN GALLAHER (B. 20 MARCH </text:p>
      <text:p text:style-name="Standard"><text:s text:c="24"/>1836, TEXAS - D. 25 NOVEMBER 1906, SEQUIN, TEXAS), SON </text:p>
      <text:p text:style-name="Standard"><text:s text:c="24"/>OF EDGAR AND NANCY "RECTOR" GALLAHER. CHILDREN: 1. </text:p>
      <text:p text:style-name="Standard"><text:s text:c="24"/>CORA MD. ? HOLMES, 2. CLAUDIA MD. ? NOLTE, 3. LULA MD. </text:p>
      <text:p text:style-name="Standard"><text:s text:c="24"/>? WUFFERMAN, 4. ROBERTA MD. ? BEDELL, 5. MARY ELLA MD. </text:p>
      <text:p text:style-name="Standard"><text:s text:c="24"/>CHARLES TIPPS (SEE C.M.T. X)</text:p>
      <text:p text:style-name="Standard"><text:s text:c="34"/>B) MOLLY MD. HENRY TERRELL</text:p>
      <text:p text:style-name="Standard"><text:s text:c="34"/>C) SAMELLA MD. JAMES RILEY</text:p>
      <text:p text:style-name="Standard"><text:s text:c="15"/>2) EMILY C. (B. 3 JUNE 1828)</text:p>
      <text:p text:style-name="Standard"><text:s text:c="15"/>3) THOMAS C. (B. 9 OCTOBER 1830, TENNESSEE) MD. LOUISA ?. RES: </text:p>
      <text:p text:style-name="Standard"><text:s text:c="9"/>GOLIAD, TEXAS. <text:s/>(ALL INFORMATION FROM THE 1860 - 1870 CENSUS, GOLIAD, </text:p>
      <text:p text:style-name="Standard"><text:s text:c="9"/>TEXAS) (SEE GOLIAD RECORDS).</text:p>
      <text:p text:style-name="Standard"><text:s text:c="24"/>CHILDREN: A) GEORGIA W. (B. 1854)</text:p>
      <text:p text:style-name="Standard"><text:s text:c="34"/>B) THOMAS (B. 1856)</text:p>
      <text:p text:style-name="Standard"><text:s text:c="34"/>C) SHEPPARD (B. 1859)</text:p>
      <text:p text:style-name="Standard"><text:s text:c="34"/>D) MARTHA (B. 1863)</text:p>
      <text:p text:style-name="Standard"><text:s text:c="34"/>E) ADA (B. 1866)</text:p>
      <text:p text:style-name="Standard"><text:s text:c="15"/>4) JOSEPH P. (B. 12 AUGUST 1832)</text:p>
      <text:p text:style-name="Standard"><text:s text:c="15"/>5) JANE C. (B. 15 SEPTEMBER 1835)</text:p>
      <text:p text:style-name="Standard"><text:s text:c="34"/>----------- <text:s text:c="3"/>GENO. REF. W.N. VI</text:p>
      <text:p text:style-name="Standard"/>
      <text:p text:style-name="Standard">GEN. J.M. VIII - JAMES WASHINGTON NANCE 1ST MD. 3 FEBRUARY 1846, MAURY COUNTY, TENNESSEE, MARTHA P. HUNT, 2ND MD. 13 DECEMBER 1860, MAURY COUNTY, MARY FRANCES AMIS (B. 15 DECEMBER 1831 - D. NOVEMBER 1903, LEWISBURG, TENNESSEE)</text:p>
      <text:p text:style-name="Standard"><text:s text:c="5"/>CHILDREN: 1) WILLIAM H. MD. LOUISE G. RODGERS</text:p>
      <text:p text:style-name="Standard"><text:s text:c="24"/>CHILDREN: A) JAMES R., McCOMB, MISSISSIPPI. SON: WILLIAM E.</text:p>
      <text:p text:style-name="Standard"><text:s text:c="15"/>2) J.J. </text:p>
      <text:p text:style-name="Standard"><text:s text:c="15"/>3) JAMES W. JR. MD. LAURA RODGERS</text:p>
      <text:p text:style-name="Standard"><text:s text:c="15"/>4) JONATHAN MD. LOUISE RODGERS, HELENA, ARKANSAS</text:p>
      <text:p text:style-name="Standard"><text:s text:c="15"/>5) TURNER H., TALLADEGA, ALABAMA</text:p>
      <text:p text:style-name="Standard"><text:s text:c="15"/>6) RUTH</text:p>
      <text:p text:style-name="Standard"><text:s text:c="15"/>7) THE REV. WALTER BUCKNER (SEE W.F. IX)</text:p>
      <text:p text:style-name="Standard"><text:s text:c="34"/>----------- <text:s text:c="3"/>GENO. REF. J.E. VII</text:p>
      <text:p text:style-name="Standard"><text:s text:c="5"/></text:p>
      <text:p text:style-name="Standard">GEN. A.S. VIII - ANDREW JACKSON NANCE MD. SARAH ALLEN TOLEN</text:p>
      <text:p text:style-name="Standard"><text:s text:c="5"/>CHILDREN: 1) CORDELIA ALICE NANCE (D. 1900) MD. B<text:span text:style-name="T12">{enjamin}</text:span>.F. BRYANT</text:p>
      <text:p text:style-name="Standard"><text:soft-page-break/><text:s text:c="24"/>CHILDREN: A) PAUL, B) GLENDALE, C) EVA IRINE</text:p>
      <text:p text:style-name="Standard"><text:s text:c="15"/>2) DORA BELLE MD. ED Y. PUCKETT</text:p>
      <text:p text:style-name="Standard"><text:s text:c="24"/>CHILDREN: A) CLIFFORD M.</text:p>
      <text:p text:style-name="Standard"><text:s text:c="15"/>3) MARY ROSELLA MD. EMMETT WACASER</text:p>
      <text:p text:style-name="Standard"><text:s text:c="15"/>4) WILFORD OSCAR MD. EMMETT WACASER <text:span text:style-name="T12">{Misstake suppose to be Ethyl BIRCH?}</text:span></text:p>
      <text:p text:style-name="Standard"><text:s text:c="15"/>5) VIOLET SYLVA</text:p>
      <text:p text:style-name="Standard"><text:s text:c="34"/>----------- <text:s text:c="3"/>GENO. REF. M.E. VII</text:p>
      <text:p text:style-name="Standard"/>
      <text:p text:style-name="Standard">GEN. J.M. VIII - JEFFERSON AMIZI NANCE MD. MATILDA ABERNATHY</text:p>
      <text:p text:style-name="Standard">LIVED IN EXCELSIOR SPRINGS, MISSOURI. <text:s/>A SKETCH IN THE NM RELATES TO HIS STORY OF VISITATIONS WITH A BIRD NANCE OF RICHMOND, MISSOURI, IN THE 1900'S. (THIS BIRD HAS BEEN MISTAKEN AS BEING THE SON OF REUBEN NANCE OF HENRY, VIRGINIA. <text:s/>CAPTAIN BIRD, SON OF REUBEN SR., WAS BORN IN 1772, DIED 1815, A VETERAN OF THE BATTLE OF NEW ORLEANS. <text:s/>THE BIRD MENTIONED IS DOUBTLESS THE SON OF REUBEN NANCE JR. <text:s/>THIS ENTIRE GROUP OF CHILDREN MOVED TO RAY COUNTY, MISSOURI IN 1840, AND MOST OF THEM REMAINED IN THE AREA, AND MANY OF THEIR DESCENDANTS LIVE THERE TODAY. <text:s/>(SEE RAY COUNTY, MISSOURI AND RUTHERFORD COUNTY, TENNESSEE RECORDS FOR THE TWO BIRDS)</text:p>
      <text:p text:style-name="Standard"><text:s text:c="5"/>CHILDREN: 1) THOMAS JEFFERSON MD. AGNES ABERNATHY (SEE T.A. IX)</text:p>
      <text:p text:style-name="Standard"><text:s text:c="15"/>2) JOHN B.</text:p>
      <text:p text:style-name="Standard"><text:s text:c="15"/>3) WIKINS R.</text:p>
      <text:p text:style-name="Standard"><text:s text:c="15"/>4) MARY MD. JOHN DUNCAN</text:p>
      <text:p text:style-name="Standard"><text:s text:c="15"/>5) MARTHA MD. ? <text:span text:style-name="T12">{Andrew J.}</text:span> WRIGHT</text:p>
      <text:p text:style-name="Standard"><text:s text:c="34"/>----------- <text:s text:c="3"/>GENO. REF. R.C. VII</text:p>
      <text:p text:style-name="Standard"/>
      <text:p text:style-name="Standard">GEN. H.A. VIII - HENRY NANCE (B. 9 AUGUST 1841, TENNESSEE - D. TEXAS) 1ST MD. </text:p>
      <text:p text:style-name="Standard">?, 2ND MD. 8 JANUARY 1865, AMARIAL SEYTSE, TEXAS.</text:p>
      <text:p text:style-name="Standard"><text:s text:c="5"/>CHILDREN BY FIRST MARRIAGE: </text:p>
      <text:p text:style-name="Standard"><text:s text:c="15"/>1) PERLINA (B. 1861 - D. KENNEDY, TEXAS)</text:p>
      <text:p text:style-name="Standard"><text:s text:c="5"/>CHILDREN BY SECOND MARRIAGE: </text:p>
      <text:p text:style-name="Standard"><text:s text:c="15"/>2) WILLIAM LESLIE (B. 1878)</text:p>
      <text:p text:style-name="Standard"><text:s text:c="15"/>3) LOUIS <text:s text:c="26"/>NOTE:HENRY JR. SON OF</text:p>
      <text:p text:style-name="Standard"><text:s text:c="15"/>4) ARLEY <text:s text:c="31"/>3RD WIFE ANN</text:p>
      <text:p text:style-name="Standard"><text:s text:c="15"/>5) SAM <text:s text:c="33"/>WILLIAMS (PG. 326)</text:p>
      <text:p text:style-name="Standard"><text:s text:c="15"/>6) ALTON ALONGO (B. 7 MARCH 1882)</text:p>
      <text:p text:style-name="Standard"><text:s text:c="15"/>7) LETHA A. (B. 8 SEPTEMBER 1871 - D. 27 DECEMBER 1946)</text:p>
      <text:p text:style-name="Standard"><text:s text:c="15"/>8) JOSEPH HENRY MD. BETTIE SIMMONS (SEE J.B. IX)</text:p>
      <text:p text:style-name="Standard"><text:s text:c="34"/>----------- <text:s text:c="3"/>GENO. REF. H.S. VII</text:p>
      <text:p text:style-name="Standard"/>
      <text:p text:style-name="Standard">GEN. M.H. VIII - MARTIN M. NANCE (B. 1818 <text:span text:style-name="T12">{18 Jul 1819}</text:span>, TENNESSEE) 1ST MD. ? HARWELL, 2ND </text:p>
      <text:p text:style-name="Standard">MD. JULIA ODENEAL. <text:s/>LIVED GILES COUNTY, TENNESSEE (CHILDREN'S AGES FROM 1850 </text:p>
      <text:p text:style-name="Standard">CENSUS).</text:p>
      <text:p text:style-name="Standard"><text:s text:c="5"/>CHILDREN BY FIRST MARRIAGE:</text:p>
      <text:p text:style-name="Standard"><text:s text:c="15"/>1) MALISSA J. (B. 1841)</text:p>
      <text:p text:style-name="Standard"><text:s text:c="15"/>2) STEPHEN (B. 1843)</text:p>
      <text:p text:style-name="Standard"><text:s text:c="15"/>3) ISABELLE (B. 1845) 1ST MD. WARREN HAWELL, 2ND MD. JOHN </text:p>
      <text:p text:style-name="Standard"><text:s text:c="9"/>MOORE, MOVED TO OHIO.</text:p>
      <text:p text:style-name="Standard"><text:s text:c="15"/>4) THOMAS M. (B. 1849), MOVED TO TEXAS</text:p>
      <text:p text:style-name="Standard"><text:soft-page-break/><text:s text:c="5"/>CHILDREN BY SECOND MARRIAGE:</text:p>
      <text:p text:style-name="Standard"><text:s text:c="15"/>5) EDWARD LEE MD. ODELLE WALDRUM</text:p>
      <text:p text:style-name="Standard"><text:s text:c="24"/>CHILDREN: A) NORA MD. BILL WHITE</text:p>
      <text:p text:style-name="Standard"><text:s text:c="34"/>B) ED MD. NORA</text:p>
      <text:p text:style-name="Standard"><text:s text:c="34"/>C) ALICE</text:p>
      <text:p text:style-name="Standard"><text:s text:c="34"/>D) ELWOOD MD. MAMIE SHELTON</text:p>
      <text:p text:style-name="Standard"><text:s text:c="34"/>E) LENA MD. ALFRED PHILLIPS</text:p>
      <text:p text:style-name="Standard"><text:s text:c="34"/>F) KATE (DECEASED)</text:p>
      <text:p text:style-name="Standard"><text:s text:c="34"/>G) LIDA (DECEASED)</text:p>
      <text:p text:style-name="Standard"><text:s text:c="9"/>(6?) <text:s/>2) ESTELLE MD. DAVE HANNAH</text:p>
      <text:p text:style-name="Standard"><text:s text:c="24"/>CHILDREN: A) BIRDIE <text:s text:c="9"/>D) DAVID</text:p>
      <text:p text:style-name="Standard"><text:s text:c="34"/>B) HARRY <text:s text:c="10"/>E) GYPSY</text:p>
      <text:p text:style-name="Standard"><text:s text:c="34"/>C) ROBERT P. <text:s text:c="6"/>F) KENNETH</text:p>
      <text:p text:style-name="Standard"><text:s text:c="9"/>(7?) <text:s/>3) TOLBERT MD. TIMMIE SPIVEY, NO CHILDREN</text:p>
      <text:p text:style-name="Standard"><text:s text:c="9"/>(8?) <text:s/>4) <text:span text:style-name="T12">{Me}</text:span>LINDA MD. JOHN TOMMERLIN</text:p>
      <text:p text:style-name="Standard"><text:s text:c="24"/>CHILDREN: A) PEARL</text:p>
      <text:p text:style-name="Standard"><text:s text:c="34"/>B) PANSY MD. TOM BILLION</text:p>
      <text:p text:style-name="Standard"><text:s text:c="34"/>C) OSCAR</text:p>
      <text:p text:style-name="Standard"><text:s text:c="34"/>D) RUBY MD. RUCKER MASSEY</text:p>
      <text:p text:style-name="Standard"><text:s text:c="34"/>E) JOHNNIE MD. ALLEN WALL</text:p>
      <text:p text:style-name="Standard"><text:s text:c="9"/>(9?) <text:s/>5) ROBERT MILLIGAN MD. HENRIETTA MAY NEELY</text:p>
      <text:p text:style-name="Standard"><text:s text:c="24"/>CHILDREN: A) BEULAH ANNA MD. LEE McMASTERS</text:p>
      <text:p text:style-name="Standard"><text:s text:c="34"/>B) VERNA BELLE MD. BLANCHARD ROBERTS</text:p>
      <text:p text:style-name="Standard"><text:s text:c="34"/>C) ROBERTA MAY MD. HAYS GORDON</text:p>
      <text:p text:style-name="Standard"><text:s text:c="34"/>D) JOHN MARTIN MD. CLARA WHITED</text:p>
      <text:p text:style-name="Standard"><text:s text:c="34"/>E) CLETIS E. MD. MARGARET HAYS</text:p>
      <text:p text:style-name="Standard"><text:s text:c="34"/>F) LEDA LOUISE MD. ARIEL PRICE</text:p>
      <text:p text:style-name="Standard"><text:s text:c="34"/>G) ROBERT NEELY MD. JEAN GILL</text:p>
      <text:p text:style-name="Standard"><text:s text:c="34"/>H) WILLIAM EDWARD MD. MAURICE WAITES</text:p>
      <text:p text:style-name="Standard"><text:s text:c="34"/>----------- <text:s text:c="3"/>GENO. REF. R.C. VII</text:p>
      <text:p text:style-name="Standard"/>
      <text:p text:style-name="Standard">GEN. W.F. IX - THE REV. WALTER BUCKNER NANCE (B. 16 APRIL 1868, CORNERSVILLE, </text:p>
      <text:p text:style-name="Standard">TENNESSEE - D. 16 JULY 1964, OAK RIDGE, TENNESSEE) MD. 1898, KOBE, JAPAN, </text:p>
      <text:p text:style-name="Standard">FLORENCE RUSH KEISER.</text:p>
      <text:p text:style-name="Standard"><text:s text:c="5"/>CHILDREN: 1) DR. DANNA WILSON MD. ANNA CARTER BOATNER (SEE D.A. X)</text:p>
      <text:p text:style-name="Standard"><text:s text:c="5"/>NO KNOWLEDGE OF OTHER CHILDREN.</text:p>
      <text:p text:style-name="Standard"><text:s text:c="34"/>----------- <text:s text:c="3"/>GENO. REF. J.M. VIII</text:p>
      <text:p text:style-name="Standard"/>
      <text:p text:style-name="Standard">GEN. J.B. IX - JOSEPH HENRY NANCE (B. 24 JULY 1868 - D. 22 JUNE 1931) MD. </text:p>
      <text:p text:style-name="Standard">BETTIE SIMMONS</text:p>
      <text:p text:style-name="Standard"><text:s text:c="5"/>CHILDREN: 1) ALBERT (DIED YOUNG)</text:p>
      <text:p text:style-name="Standard"><text:s text:c="15"/>2) LOIS NANCE MD. 22 MARCH 1947 HERMAN LEWIS, HOUSTON, TEXAS.</text:p>
      <text:p text:style-name="Standard"><text:s text:c="24"/>CHILDREN: A) ELLWOOD</text:p>
      <text:p text:style-name="Standard"><text:s text:c="15"/>3) HOWARD MD. 19 MARCH 1922 LILLIE MERTEN. RES: COLUMBUS, TEXAS</text:p>
      <text:p text:style-name="Standard"><text:s text:c="24"/>CHILDREN: A) ALVIN A., B) HOWARD JR., C) KENNETH</text:p>
      <text:p text:style-name="Standard"><text:s text:c="15"/>4) ALTON (D. 24 JULY 1947) MD. 21 SEPTEMBER 1929, WHILMENIA </text:p>
      <text:p text:style-name="Standard"><text:s text:c="9"/>MEISNER. <text:s text:c="6"/>CHILDREN: A) CLESTA ANN MD. ? GAUGLER</text:p>
      <text:p text:style-name="Standard"><text:s text:c="15"/>5) DOUGLAS MD. 16 JANUARY 1928, IRENE KOLLE. RES: GOLIAD, TEXAS</text:p>
      <text:p text:style-name="Standard"><text:s text:c="24"/>CHILDREN: A) CHARLEEN, B) WALTER, C) WALDEN, D) JOSEPH </text:p>
      <text:p text:style-name="Standard"><text:soft-page-break/><text:s text:c="24"/>HENRY.</text:p>
      <text:p text:style-name="Standard"><text:s text:c="15"/>6) EDITH MD. 17 MARCH 1956, CECIL PEARSON, AUSTIN, TEXAS</text:p>
      <text:p text:style-name="Standard">LINEAGE NOT GIVEN ON THE FOLLOWING BUT THEY ARE GREAT GRANDCHILDREN OF JOSEPH HENRY AND BETTIE "SIMMONS" NANCE:</text:p>
      <text:p text:style-name="Standard"><text:s text:c="5"/>A) CAROLINE, ROBERT AND KATHY BYRNES</text:p>
      <text:p text:style-name="Standard"><text:s text:c="5"/>B) JANE, JAMES, KATHERINE AND GAIL HORNEY</text:p>
      <text:p text:style-name="Standard"><text:s text:c="5"/>C) KATHY, RICKEY, MICHAEL AND WALTER C. NANCE JR.</text:p>
      <text:p text:style-name="Standard"><text:s text:c="34"/>----------- <text:s text:c="3"/>GENO. REF. H.A. VIII</text:p>
      <text:p text:style-name="Standard"/>
      <text:p text:style-name="Standard">GEN. T.A. IX - THOMAS JEFFERSON NANCE (B. 26 DECEMBER 1848 - D. 9 APRIL 1937) </text:p>
      <text:p text:style-name="Standard">MD. 23 MARCH 1878, AGNES ABERNATHY (B. 25 SEPTEMBER 1859). CHILDREN ALL BORN </text:p>
      <text:p text:style-name="Standard">LAWSON, MISSOURI.</text:p>
      <text:p text:style-name="Standard"><text:s text:c="5"/>CHILDREN: 1) ETNA N. (B. 14 AUGUST 1882) MD. JOHN HOUSE</text:p>
      <text:p text:style-name="Standard"><text:s text:c="15"/>2) VIRGIL T. (B. 1 FEBRUARY 1885 - D. 4 DECEMBER 1947) MD. 27 </text:p>
      <text:p text:style-name="Standard"><text:s text:c="9"/>NOVEMBER 1919, KANSAS CITY, MISSOURI, JENNIE ELIZABETH MESSENGER. </text:p>
      <text:p text:style-name="Standard"><text:s text:c="9"/>CHILDREN BORN LAWSON, MISSOURI.</text:p>
      <text:p text:style-name="Standard"><text:s text:c="24"/>CHILDREN: A) RUSSELL (B. 4 AUGUST 1922), SINGLE</text:p>
      <text:p text:style-name="Standard"><text:s text:c="34"/>B) EDWIN V. (B. 20 DECEMBER 1920) MD. 3 </text:p>
      <text:p text:style-name="Standard"><text:s text:c="24"/>APRIL 1947, KANSAS CITY, MISSOURI, HELEN MARIE BUGG </text:p>
      <text:p text:style-name="Standard"><text:s text:c="24"/>(B. 24 MARCH 1925, K.C., MISSOURI), DAUGHTER OF L. AND </text:p>
      <text:p text:style-name="Standard"><text:s text:c="24"/>MARY "EVANS" BUGG. <text:s/>CHILDREN: 1. PAMELA ANN (B. 19 </text:p>
      <text:p text:style-name="Standard"><text:s text:c="24"/>AUGUST 1955, KANSAS CITY, MISSOURI)</text:p>
      <text:p text:style-name="Standard"><text:s text:c="34"/>C) PAUL J. (B. 14 AUGUST 1925) MD. 31 JULY </text:p>
      <text:p text:style-name="Standard"><text:s text:c="24"/>1944, K.C., MISSOURI, COLLEEN LEVERICK (B. 29 JULY </text:p>
      <text:p text:style-name="Standard"><text:s text:c="24"/>1924). CHILDREN: 1. MARK P. (B. 6 AUGUST 1950, K.C., </text:p>
      <text:p text:style-name="Standard"><text:s text:c="24"/>MISSOURI), 2. JAMES T. (B. 9 JUNE 1963, SAUDI ARABIA)</text:p>
      <text:p text:style-name="Standard"><text:s text:c="15"/>3) JENNIE (B. 28 JUNE 1887 - D. 9 MAY 1932, NEVER MARRIED)</text:p>
      <text:p text:style-name="Standard"><text:s text:c="34"/>----------- <text:s text:c="3"/>GENO. REF. J.M. VIII</text:p>
      <text:p text:style-name="Standard"/>
      <text:p text:style-name="Standard">GEN. D.A. X - <text:s/>DR. DANNA WILSON NANCE (B. 7 OCTOBER 1904, NASHVILLE, </text:p>
      <text:p text:style-name="Standard">TENNESSEE( MD. 7 FEBRUARY 1931, NEW ORLEANS, LOUISIANA, ANNA CARTER BOATNER (B. 14 NOVEMBER 1907, VIDALIA, LOUISIANA). DAUGHTER OF JOHN STERLING AND ELLEN "CARTER" BOATNER. <text:s/>RES: OAK RIDGE, TENNESSEE.</text:p>
      <text:p text:style-name="Standard"><text:s text:c="5"/>CHILDREN: 1) FRANCIS CARTER (B. 1 JANUARY 1932, MANILLA, PHILIPPINES) MD. </text:p>
      <text:p text:style-name="Standard"><text:s text:c="9"/>14 FEBRUARY 1959, MEMPHIS, TENNESSEE, PATRICIA TERRY</text:p>
      <text:p text:style-name="Standard"><text:s text:c="24"/>CHILDREN: A) ELLEN S. (B. 24 JANUARY 1960, CHICAGO, ILLINOIS)</text:p>
      <text:p text:style-name="Standard"><text:s text:c="34"/>B) MICHAEL (B. 7 SEPTEMBER 1962, </text:p>
      <text:p text:style-name="Standard"><text:s text:c="24"/>PHILADELPHIA, PENNSYLVANIA)</text:p>
      <text:p text:style-name="Standard"><text:s text:c="15"/>2) WALTER ELMORE (B. 25 MARCH 1933, MANILLA) MD. 28 AUGUST </text:p>
      <text:p text:style-name="Standard"><text:s text:c="9"/>1957, WASHINGTON, D.C., M. CAROL SMITH.</text:p>
      <text:p text:style-name="Standard"><text:s text:c="24"/>CHILDREN: A) DANA WALTER (B. 4 NOVEMBER 1958, </text:p>
      <text:p text:style-name="Standard"><text:s text:c="24"/>NASHVILLE, TENNESSEE)</text:p>
      <text:p text:style-name="Standard"><text:s text:c="34"/>B) MARTHA ANN (B. 29 OCTOBER 1959, <text:s/>NASHVILLE)</text:p>
      <text:p text:style-name="Standard"><text:s text:c="15"/>3) FLORENCE RUSH (B. 17 FEBRUARY 1937, SHANGHAI, CHINA) MD. 30 </text:p>
      <text:p text:style-name="Standard"><text:s text:c="9"/>APRIL 1960, OAK RIDGE, TENNESSEE, DALE PAUL WOODIEL</text:p>
      <text:p text:style-name="Standard"><text:s text:c="24"/>CHILDREN: A) DALE PAUL JR. (B. 17 JANUARY 1961, OAK RIDGE)</text:p>
      <text:p text:style-name="Standard"><text:s text:c="34"/>B) ANNA CARTER (B. 3 JANUARY 1962, OAK RIDGE)</text:p>
      <text:p text:style-name="Standard"><text:s text:c="34"/>----------- <text:s text:c="3"/>GENO. REF. W.F. IX</text:p>
      <text:p text:style-name="Standard"/>
      <text:p text:style-name="Standard"><text:soft-page-break/>GEN. C.M.T. X - MARY ELLA GALLAHER (B. 30 JUNE 1871, SEQUIN, TEXAS - D. 26 </text:p>
      <text:p text:style-name="Standard">NOVEMBER 1963, DALLAS, TEXAS) MD. 4 JUNE 1891, SEQUIN, TEXAS, CHARLES EDWARD TIPS (B. 4 MAY 1862, SEQUIN, TEXAS - D. 12 MAY 1944, SEQUIN)</text:p>
      <text:p text:style-name="Standard"><text:s text:c="5"/>CHILDREN: 1) CHARLES MD. HAZEL WOODWARD (SEE C.H.T. XI)</text:p>
      <text:p text:style-name="Standard"><text:s text:c="15"/>2) BESSIE BELL MD. DR. DICK P. WALL (SEE D.B.W. XI)</text:p>
      <text:p text:style-name="Standard"><text:s text:c="15"/>3) EUGENE C. MD. JANET FENNELL (SEE E.J.T. XI)</text:p>
      <text:p text:style-name="Standard"><text:s text:c="15"/>4) LOUISA MD. MICHAEL C. SHEA (SEE M.L.S. XI)</text:p>
      <text:p text:style-name="Standard"><text:s text:c="34"/>----------- <text:s text:c="3"/>GENO. REF. S.E.G. IX</text:p>
      <text:p text:style-name="Standard"/>
      <text:p text:style-name="Standard">GEN. C.H.T. XI - COL. CHARLES R. TIPS (B. 5 JUNE 1892) MD. 23 DECEMBER 1915, </text:p>
      <text:p text:style-name="Standard">SAN ANTONIO, TEXAS, HAZEL WOODWARD. <text:s/>COL. TIPS SERVED IN WW I AND WW II AND </text:p>
      <text:p text:style-name="Standard">RECEIVED THE BRONZE STAR FOR SERVICES RENDERED AGAINST THE JAPANESE IN 1944.</text:p>
      <text:p text:style-name="Standard"><text:s text:c="5"/>CHILDREN: 1) CHARLES DAVID (B. 15 MARCH 1924) MD. 22 DECEMBER 1950, </text:p>
      <text:p text:style-name="Standard"><text:s text:c="9"/>MARTHA J. LANGSTON.</text:p>
      <text:p text:style-name="Standard"><text:s text:c="24"/>CHILDREN: A) JEANENE (B. 16 JANUARY 1952)</text:p>
      <text:p text:style-name="Standard"><text:s text:c="34"/>B) DAVID W. (B. 20 JANUARY 1954)</text:p>
      <text:p text:style-name="Standard"><text:s text:c="34"/>C) DANIEL N. (B. 26 NOVEMBER 1955)</text:p>
      <text:p text:style-name="Standard"><text:s text:c="15"/>2) EUGENIA MAY (B. 6 APRIL 1922) MD. 13 SEPTEMBER 1945, HARVEY </text:p>
      <text:p text:style-name="Standard"><text:s text:c="9"/>HENRY CROSS.</text:p>
      <text:p text:style-name="Standard"><text:s text:c="24"/>CHILDREN: A) HARVEY JR. (B. 20 MAY 1948)</text:p>
      <text:p text:style-name="Standard"><text:s text:c="34"/>B) EUGENIA T. (B. 30 OCTOBER 1949)</text:p>
      <text:p text:style-name="Standard"><text:s text:c="34"/>C) JOAN C. (B. 9 AUGUST 1954)</text:p>
      <text:p text:style-name="Standard"><text:s text:c="34"/>D) SUZANNE (B. 8 FEBRUARY 1956)</text:p>
      <text:p text:style-name="Standard"><text:s text:c="15"/>3) HAZEL WOOWARD (B. 9 SEPTEMBER 1919) MD. 10 JULY 1942, EDWARD </text:p>
      <text:p text:style-name="Standard"><text:s text:c="9"/>TERRY WATKINSON.</text:p>
      <text:p text:style-name="Standard"><text:s text:c="24"/>CHILDREN: A) EDWARD T. JR. (B. 18 OCTOBER 1943)</text:p>
      <text:p text:style-name="Standard"><text:s text:c="34"/>B) DAVID W. (B. 13 NOVEMBER 1947)</text:p>
      <text:p text:style-name="Standard"><text:s text:c="15"/>4) MARY LOUISE (B. 20 OCTOBER 1916) MD. 3 AUGUST 1934, REV. </text:p>
      <text:p text:style-name="Standard"><text:s text:c="9"/>JAMES THOMAS BAGBY.</text:p>
      <text:p text:style-name="Standard"><text:s text:c="24"/>CHILDREN: A) JAMES T. JR. (B. 13 SEPTEMBER 1949)</text:p>
      <text:p text:style-name="Standard"><text:s text:c="34"/>B) MARY L. (B. 30 OCTOBER 1956, ADOPTED)</text:p>
      <text:p text:style-name="Standard"><text:s text:c="34"/>----------- <text:s text:c="3"/>GENO. REF. C.M.T. X</text:p>
      <text:p text:style-name="Standard"/>
      <text:p text:style-name="Standard">GEN. E.J.T. XI - CAPT. EUGENE TIPS (B. 20 DECEMBER 1896 - D. 2 JANUARY 1941) </text:p>
      <text:p text:style-name="Standard">MD. JANET FENWELL.</text:p>
      <text:p text:style-name="Standard"><text:s text:c="5"/>CHILDREN: 1) DR. EUGENE C.</text:p>
      <text:p text:style-name="Standard"><text:s text:c="15"/>2) DR. THOMAS F.</text:p>
      <text:p text:style-name="Standard"><text:s text:c="15"/>3) CHARLES C.</text:p>
      <text:p text:style-name="Standard"><text:s text:c="15"/>4) JAMES E.</text:p>
      <text:p text:style-name="Standard"><text:s text:c="15"/>5) VICTOR FENNELL</text:p>
      <text:p text:style-name="Standard"><text:s text:c="34"/>----------- <text:s text:c="3"/>GENO. REF. C.M.T. X</text:p>
      <text:p text:style-name="Standard"/>
      <text:p text:style-name="Standard">GEN. M.L.S. XI - LOUISA TIPS (B. 16 JANUARY 1907) MD. 1929, COL. MICHAEL SHEA</text:p>
      <text:p text:style-name="Standard"><text:s text:c="5"/>CHILDREN: 1) M.C. JR.</text:p>
      <text:p text:style-name="Standard"><text:s text:c="15"/>2) LOUISA MD. T.R. SCOTT</text:p>
      <text:p text:style-name="Standard"><text:s text:c="34"/>----------- <text:s text:c="3"/>GENO. REF. C.M.T. X</text:p>
      <text:p text:style-name="Standard"/>
      <text:p text:style-name="Standard">GEN. D.B.W. XI - BESSIE BELLE TIPS (B. 13 MAY 1894) MD. 22 DECEMBER 1923, DICK </text:p>
      <text:p text:style-name="Standard"><text:soft-page-break/>P. WALL (B. 3 NOVEMBER 1884, CHAPEL HILL, TENNESSEE - D. 18 JULY 1954, </text:p>
      <text:p text:style-name="Standard">GALVESTON, TEXAS)</text:p>
      <text:p text:style-name="Standard"><text:s text:c="5"/>CHILDREN: 1) DICK P. JR. (B. 3 APRIL 1927, GALVESTON, TEXAS) MD. 3 </text:p>
      <text:p text:style-name="Standard"><text:s text:c="9"/>NOVEMBER 1956, SHREVEPORT, LOUISIANA, MARGARET GARRETT</text:p>
      <text:p text:style-name="Standard"><text:s text:c="24"/>CHILDREN: A) SUSAN G. (B. 16 JULY 1957, RICHMOND, VIRGINIA)</text:p>
      <text:p text:style-name="Standard"><text:s text:c="34"/>B) DICK P. III (B. 12 OCTOBER 1958, RICHMOND)</text:p>
      <text:p text:style-name="Standard"><text:s text:c="34"/>C) EDWARD LEE (B. 3 FEBRUARY 1962, INDIANAPOLIS, INDIANA)</text:p>
      <text:p text:style-name="Standard"><text:s text:c="34"/>D) ANN KATHRYN (B. 26 MARCH 1966, NEW ORLEANS, LOUISIANA)</text:p>
      <text:p text:style-name="Standard"><text:s text:c="15"/>2) ROBERT EDWARD (B. 4 MARCH 1929, GALVESTON, TEXAS) MD. 4 MAY </text:p>
      <text:p text:style-name="Standard"><text:s text:c="9"/>1952, JOAN COLLONGE</text:p>
      <text:p text:style-name="Standard"><text:s text:c="24"/>CHILDREN: A) ROBERT E. (B. 11 FEBRUARY 1953)</text:p>
      <text:p text:style-name="Standard"><text:s text:c="34"/>B) LAURA (B. 11 MARCH 1954)</text:p>
      <text:p text:style-name="Standard"><text:s text:c="34"/>C) LISA (B. 11 MARCH 1954)</text:p>
      <text:p text:style-name="Standard"><text:s text:c="34"/>----------- <text:s text:c="3"/>GENO. REF. C.M.T. X</text:p>
      <text:p text:style-name="Standard"/>
      <text:p text:style-name="Standard"><text:s text:c="34"/>SECTION H</text:p>
      <text:p text:style-name="Standard"><text:s text:c="15"/>SHORT LINEAGES OF OTHER CHILDREN OF REUBEN NANCE</text:p>
      <text:p text:style-name="Standard"/>
      <text:p text:style-name="Standard">GEN. I.U. VI - ISHAM NANCE (B. 18 NOVEMBER 1777, HENRY COUNTY, VIRGINIA). <text:s/></text:p>
      <text:p text:style-name="Standard">VERY LITTLE KNOWN. <text:s/>HE WAS IN THE 1820 RUTHERFORD COUNTY <text:span text:style-name="T12">{Tennessee}</text:span>, CENSUS, NO FAMILY LISTED. <text:s/>A JOHN NANCE WAS ADMINISTRATOR OF ISHAM NANCE (D. 19 AUGUST 1828) ESTATE. <text:s/>AN INVENTORY REPORT SHOWS BOARD FOR TWO YEARS FOR ONE YEAR OLD ? . <text:s/></text:p>
      <text:p text:style-name="Standard">ALSO FIND IN 1827 ISHAM NANCE WAS APPRENTICE TO JAMES M. SMITH AND IN 1829, TO JAMES BONE AS A TANNER. <text:s/>THIS IS PROBABLY A SON OF ISHAM SR. <text:s/>IN 1829, THERE </text:p>
      <text:p text:style-name="Standard">WAS AN ESTATE SALE, ONLY NANCE'S IN ATTENDANCE, TABITHA NANCE AND JOHN NANCE ADMINISTRATOR. (SEE RUTHERFORD COUNTY RECORDS). </text:p>
      <text:p text:style-name="Standard"/>
      <text:p text:style-name="Standard">HIS UNCLE JOHN , AND MARY NANCE OF HENRY COUNTY, VIRGINIA, LATER OF JEFFERSON COUNTY, TENNESSEE 1813, (SEE JOHN NANCE WILL OF 1813, JEFFERSON COUNTY, TENNESSEE). <text:s/>ALLEN WAS QUITE ACTIVE IN SETTLING ESTATE OF BROTHER BIRD, DIED 1815, AND ISAAC, 1819. <text:s/>(SEE RUTHERFORD COUNTY RECORDS) <text:s/>MADE A WILL 18 FEBRUARY 1836. <text:s/>PROBATED 9 MAY 1836, VOL. 9, P. 327. <text:s/>NAMES FOLLOWING HEIRS: </text:p>
      <text:p text:style-name="Standard">WIFE ELIZABETH, SON 1) ALLEN JR.; DAUGHTERS 2) SUSAN AND 3) EMELIINE NANCE; </text:p>
      <text:p text:style-name="Standard">MARRIED DAUGHTERS 4) AMERICA CLARK, 5) ELIN WOODLEY, 6) NANCY BAKER, 7) POLLY DEMENT, 8) JUNE (JANE?) FRENSLEY, GRANDDAUGHTER, ADDLINE. <text:s/>THE 1840 CENSUS OF HARDIN COUNTY, TENNESSEE LISTS AN ALLEN NANCE.</text:p>
      <text:p text:style-name="Standard"><text:s text:c="34"/>----------- <text:s text:c="3"/>GENO. REF. R.A. V</text:p>
      <text:p text:style-name="Standard"/>
      <text:p text:style-name="Standard">GEN. J.S.S. VI - SARAH NANCE (B. 14 JULY 1767, MECKLENBURG, VIRGINIA) MD. </text:p>
      <text:p text:style-name="Standard">JAMES STANFORD, WAS LIVING IN RUTHERFORD COUNTY, TENNESSEE. <text:s/>JAMES STANFORD WAS MOST ACTIVE IN SETTLEMENT OF WILLS OF BIRD NANCE. BROTHER-IN-LAW AND ISAAC NANCE. <text:s/>HAD AT LEAST ONE SON, JAMES STANFORD, JR. <text:s/>NO OTHER FAMILY RECORDS.</text:p>
      <text:p text:style-name="Standard"><text:s text:c="34"/>----------- <text:s text:c="3"/>GENO. REF. R.A. V</text:p>
      <text:p text:style-name="Standard"/>
      <text:p text:style-name="Standard">GEN. A.S.C. VI - SUSSANNA NANCE (B. 10 AUGUST 1781, HENRY COUNTY, VIRGINIA) </text:p>
      <text:p text:style-name="Standard">MD. 27 FEBRUARY 1797, HENRY COUNTY, ALEXANDER McCULLOCK. <text:s/>ALEXANDER WAS <text:soft-page-break/>LIVING IN RUTHERFORD COUNTY, TENNESSEE FOR 1820 CENSUS, NEXT DOOR TO HIS BROTHER-IN-LAW, ALLEN NANCE. <text:s/>NO OTHER INFORMATION.</text:p>
      <text:p text:style-name="Standard"><text:s text:c="34"/>----------- <text:s text:c="3"/>GENO. REF. R.A. V</text:p>
      <text:p text:style-name="Standard"/>
      <text:p text:style-name="Standard">GEN. C.P. VI - CLEMENT NANCE (B. 30 SEPTEMBER 1790, HENRY COUNTY, VIRGINIA) </text:p>
      <text:p text:style-name="Standard">MD. 4 MAY 1813, FRANKLIN COUNTY, VIRGINIA, POLLY HAIL. <text:s/>HAVE FOUND NO TRACE OF THIS FAMILY.</text:p>
      <text:p text:style-name="Standard"><text:s text:c="34"/>----------- <text:s text:c="3"/>GENO. REF. R.A. V</text:p>
      <text:p text:style-name="Standard"/>
      <text:p text:style-name="Standard">GEN. D.S.P. VI - SALLY NANCE (B. NOVEMBER 1791, HENRY COUNTY d<text:span text:style-name="T12">. {Sep 1849 Heard Co. GA}</text:span>), DAUGHTER OF </text:p>
      <text:p text:style-name="Standard">REUBEN AND NANCY "BROWN", SECOND WIFE, MD. 30 JANUARY 1811, HENRY COUNTY, </text:p>
      <text:p text:style-name="Standard">DAVID PHILPOTT <text:span text:style-name="T12">{b. 6 Oct. 1791 <text:s/>MD d. Jul. 10, 1873 <text:s/>Heard Co. GA}</text:span>. <text:s/>LAST MENTION OF THIS FAMILY IS IN HENRY COUNTY, VIRGINIA. <text:s/><text:span text:style-name="T12">{David appears in 1850, 1860 and 1870 Heard Co. GA census} </text:span>SETTLEMENT OF MOTHER'S ESTATE. <text:s/>SEE HENRY COUNTY RECORDS.</text:p>
      <text:p text:style-name="Standard"><text:s text:c="34"/>----------- <text:s text:c="3"/>GENO. REF. R.A. V</text:p>
      <text:p text:style-name="Standard"/>
      <text:p text:style-name="Standard">GEN. B.N.M. X - NANCY NANCE (B. 22 MARCH 1804, HENRY COUNTY, VIRGINIA) MD. 14 </text:p>
      <text:p text:style-name="Standard">AUGUST 1821, BENJAMIN MARSHALL. <text:s/>NANCY ALSO DAUGHTER OF REUBEN AND SALLY "BROWN" NANCE. <text:s/>ONLY RECORD IS MOTHER'S WILL.</text:p>
      <text:p text:style-name="Standard"><text:s text:c="34"/>----------- <text:s text:c="3"/>GENO. REF. R.A. V</text:p>
      <text:p text:style-name="Standard"/>
      <text:p text:style-name="Standard">GEN. P.P. VI - PEYTON S. (SKIPPER) NANCE (B. 18 FEBRUARY 1795, HENRY COUNTY, </text:p>
      <text:p text:style-name="Standard">VIRGINIA) 1ST MD. 13 DECEMBER 1813, HENRY COUNTY, POLLY KING, DAUGHTER OF </text:p>
      <text:p text:style-name="Standard">GEORGE KING, 2ND MD. 20 DECEMBER 1816, ELLINOR "SIMMS" JENNINGS, A WIDOW, AND DAUGHTER OF JANE "NANCE" AND IGNATIOUS SIMMS, PEYTON'S SECOND COUSIN. <text:s/>LIVED IN HENRY COUNTY UNTIL 1828, WAS A BAPTIST MINISTER IN KENTUCKY IN 1837. <text:s/></text:p>
      <text:p text:style-name="Standard">PERFORMED MARRIAGE IN CALDWELL COUNTY, KENTUCKY IN 1840, TRIGG COUNTY, </text:p>
      <text:p text:style-name="Standard">KENTUCKY CENSUS, ALSO 1850 CENSUS.</text:p>
      <text:p text:style-name="Standard"><text:s text:c="5"/>CHILDREN (FROM CENSUS):</text:p>
      <text:p text:style-name="Standard"><text:s text:c="15"/>1) PEYTON W., AGE 20, 2) JEPTHA G., AGE 10</text:p>
      <text:p text:style-name="Standard"><text:s text:c="5"/>NM SAYS CHILDREN WERE:</text:p>
      <text:p text:style-name="Standard"><text:s text:c="15"/>1) CAROLINE, 2) MARY, 3) ANNE, 4) ONEY, 5) REUBEN, 6) PEYTON </text:p>
      <text:p text:style-name="Standard"><text:s text:c="9"/>WALKER, 7) JEPTHA GREENBERRY. <text:s/>(SEE R.N. VII)</text:p>
      <text:p text:style-name="Standard"><text:s text:c="5"/>SEE HOPKINS, KENTUCKY MARRIAGES. </text:p>
      <text:p text:style-name="Standard"><text:s text:c="34"/>----------- <text:s text:c="3"/>GENO. REF. R.A. V</text:p>
      <text:p text:style-name="Standard"/>
      <text:p text:style-name="Standard">GEN. E.A. VI - EDMUND NANCE (B. 8 JUNE 1797, HENRY COUNTY, VIRGINIA) MD. 27 </text:p>
      <text:p text:style-name="Standard">AUGUST 1817, PATRICK COUNTY, VIRGINIA, ANNA SIMMS (DAUGHTER OF JANE AND </text:p>
      <text:p text:style-name="Standard">IGNATIOUS SIMMS AND A SECOND COUSIN). <text:s/>MOVED TO ST. CLAIR COUNTY, MISSOURI; IN 1850 CENSUS, TWO CHILDREN MENTIONED: 1) ELEANOR, 2) E. ONEY</text:p>
      <text:p text:style-name="Standard"><text:s text:c="34"/>----------- <text:s text:c="3"/>GENO. REF. R.A. V</text:p>
      <text:p text:style-name="Standard"/>
      <text:p text:style-name="Standard">GEN. L.O. VI - LESSENBY NANCE (B. 20 AUGUST 1801, HENRY COUNTY, VIRGINIA) 1ST </text:p>
      <text:p text:style-name="Standard">MD. <text:span text:style-name="T12">{06 Jan 1823}</text:span> ONEY D. SIMMS , DAUGHTER OF JANE "NANCE" AND IGNATIOUS SIMMS AND A SECOND COUSIN. <text:s/>MOVED FROM HENRY COUNTY ABOUT 1830, WAS IN KENTUCKY HOUSE OF REPRESENTATIVES 1836 AND 1840. <text:s/>WAS IN 1840 AND 1850 TRIGG COUNTY CENSUS. <text:s/></text:p>
      <text:p text:style-name="Standard"><text:soft-page-break/>1850 CENSUS SHOWS HIS WIFE <text:span text:style-name="T12">{Marr. 17 Mar 1837}</text:span> AS MARY L. <text:span text:style-name="T12">{HAYGOOD-BAKER?}</text:span>, AGE 33, BORN <text:span text:style-name="T12">{07 Dec 1817}</text:span> VIRGINIA.</text:p>
      <text:p text:style-name="Standard"><text:s text:c="5"/>CHILDREN FROM 1850 CENSUS:</text:p>
      <text:p text:style-name="Standard"><text:s text:c="15"/>1) WILLIAM S. (B. 1824, VIRGINIA)</text:p>
      <text:p text:style-name="Standard"><text:s text:c="15"/>2) JOHN W. (B. 1826, VIRGINIA)</text:p>
      <text:p text:style-name="Standard"><text:s text:c="15"/>3) VIRGINIA (B. 1833, KENTUCKY)</text:p>
      <text:p text:style-name="Standard"><text:s text:c="15"/>4) EDWARD S. (B. 1835, KENTUCKY)</text:p>
      <text:p text:style-name="Standard"><text:s text:c="15"/>5) LESSENBY S. (B. 1839, KENTUCKY)</text:p>
      <text:p text:style-name="Standard"><text:s text:c="15"/>6) PEYTON C. (B. 1846, KENTUCKY)</text:p>
      <text:p text:style-name="Standard"><text:s text:c="15"/>7) REUBEN S. JR. (B. 1848, KENTUCKY)</text:p>
      <text:p text:style-name="Standard"><text:s text:c="15"/>8) HARRIET (B. 1850)</text:p>
      <text:p text:style-name="Standard"><text:s text:c="5"/>ALSO ELIZABETH BAKER, AGE 13, BORN TENNESSEE, IN HOUSEHOLD, MAY BE </text:p>
      <text:p text:style-name="Standard">DAUGHTER OF MARY L.</text:p>
      <text:p text:style-name="Standard"><text:s text:c="34"/>----------- <text:s text:c="3"/>GENO. REF. R.A. V</text:p>
      <text:p text:style-name="Standard"/>
      <text:p text:style-name="Standard">GEN. S.S. VI - STEPHEN NANCE (B. 11 JUNE 1793, HENRY COUNTY, VIRGINIA) MD. 6 </text:p>
      <text:p text:style-name="Standard">JUNE 1814, HENRY COUNTY, SARAH W. HUGHES. <text:s/>WAS LIVING IN WILLIAMSON COUNTY, </text:p>
      <text:p text:style-name="Standard">TENNESSEE 1820 CENSUS, WAS A BAPTIST MINISTER.</text:p>
      <text:p text:style-name="Standard"><text:s text:c="34"/>----------- <text:s text:c="3"/>GENO. REF. R.A. V</text:p>
      <text:p text:style-name="Standard"/>
      <text:p text:style-name="Standard">GEN. J.P. VI - JOSEPH NANCE (B. 5 FEBRUARY 1790, HENRY COUNTY, VIRGINIA) MD. </text:p>
      <text:p text:style-name="Standard">25 AUGUST 1810, VIRGINIA, POLLY PHILPOTT, DAUGHTER OF CHARLES PHILPOTT. <text:s/>LIVED IN TENNESSEE; RUTHERFORD COUNTY, 1830, DICKERSON 1840. <text:s/>BELIEVED LATER TO HAVE DIED IN KENTUCKY. <text:s/>CHILDREN FROM BIBLE RECORDS, SUBMITTED BY EMMET NANCE, PEORIA, ILLINOIS, AND FROM NM. <text:s/>IN CHARLES PHILPOTT'S WILL, HENRY COUNTY, VIRGINIA 1828, POLLY PHILPOTT IS MARRIED TO JOSEPH, SON OF REUBEN; AND DAVID PHILPOTT IS MARRIED TO SARAH, DAUGHTER OF REUBEN.</text:p>
      <text:p text:style-name="Standard"><text:s text:c="5"/>CHILDREN: 1) CLEMENT MD. MISS LEADBETTER (SEE C.L. VII)</text:p>
      <text:p text:style-name="Standard"><text:s text:c="15"/>2) ANNALIZA (B. 12 DECEMBER 1813)</text:p>
      <text:p text:style-name="Standard"><text:s text:c="15"/>3) ALLEN P. (B. 3 FEBRUARY 1812)</text:p>
      <text:p text:style-name="Standard"><text:s text:c="24"/>CHILDREN: A) REV. GEORGE NANCE, METH. MINISTER, TEXAS</text:p>
      <text:p text:style-name="Standard"><text:s text:c="15"/>4) ELIZABETH GARRET (B. 15 JUNE 1820)</text:p>
      <text:p text:style-name="Standard"><text:s text:c="15"/>5) BARTON GARRETT MD. LOVICY HARRISON (B. B.L. VII)</text:p>
      <text:p text:style-name="Standard"><text:s text:c="15"/>6) AMERICA HENRY (B. 3 FEBRUARY 1818) MD. JOHN SADDLER, 1834, </text:p>
      <text:p text:style-name="Standard"><text:s text:c="9"/>WILLIAMSON COUNTY, TENNESSEE.</text:p>
      <text:p text:style-name="Standard"><text:s text:c="34"/>----------- <text:s text:c="3"/>GENO. REF. R.A. V</text:p>
      <text:p text:style-name="Standard"/>
      <text:p text:style-name="Standard">GEN. R.S. VI - REUBEN SANDERS NANCE (B. 28 MAY 1808, HENRY COUNTY, VIRGINIA </text:p>
      <text:p text:style-name="Standard">- D. 1862, ARKANSAS) MD. 1830, TENNESSEE, SARAH W. CLARDY (B. 1812, SMITH </text:p>
      <text:p text:style-name="Standard">COUNTY, TENNESSEE - D. 1887, ST. CLAIR COUNTY, MISSOURI). <text:s/>CHILDREN AND AGES </text:p>
      <text:p text:style-name="Standard">FROM ST. CLAIR CENSUS.</text:p>
      <text:p text:style-name="Standard"><text:s text:c="5"/>CHILDREN: 1) MARY JANE (B. 1836, TENNESSEE)</text:p>
      <text:p text:style-name="Standard"><text:s text:c="15"/>2) JAMES S. (B. 1839, MISSOURI) (SEE BELOW)</text:p>
      <text:p text:style-name="Standard"><text:s text:c="15"/>3) BENJAMIN F. (B. 1845, MISSOURI)</text:p>
      <text:p text:style-name="Standard"><text:s text:c="15"/>4) AMANDA E. (B. 1848, MISSOURI)</text:p>
      <text:p text:style-name="Standard"/>
      <text:p text:style-name="Standard"><text:s text:c="5"/>THE FOLLOWING LINE OF DESCENT WAS SUBMITTED BY:</text:p>
      <text:p text:style-name="Standard"><text:s text:c="9"/>VERNON V. NANCE, 8104 BELLEVIEW, KANSAS CITY, MISSOURI 64114</text:p>
      <text:p text:style-name="Standard"><text:s text:c="36"/>SON OF</text:p>
      <text:p text:style-name="Standard"><text:soft-page-break/><text:s text:c="9"/>EDMUND L. NANCE, LIVING IN ST. CLAIR COUNTY, MISSOURI.</text:p>
      <text:p text:style-name="Standard"><text:s text:c="36"/>SON OF </text:p>
      <text:p text:style-name="Standard"><text:s text:c="9"/>JAMES SANDERS NANCE (B. 1839 - D. 1925) BURIED IN FAMILY CEMETERY </text:p>
      <text:p text:style-name="Standard"><text:s text:c="36"/>SON OF </text:p>
      <text:p text:style-name="Standard"><text:s text:c="9"/>REUBEN SANDERS (GEN. R.S. VI, ABOVE)</text:p>
      <text:p text:style-name="Standard"><text:s text:c="34"/>----------- <text:s text:c="3"/>GENO. REF. R.A. V</text:p>
      <text:p text:style-name="Standard"/>
      <text:p text:style-name="Standard">KENTUCKY).</text:p>
      <text:p text:style-name="Standard"><text:s text:c="5"/>CHILDREN: 1) SIDNEY (B. 1843)</text:p>
      <text:p text:style-name="Standard"><text:s text:c="15"/>2) ROBERT W. (B. 1857)</text:p>
      <text:p text:style-name="Standard"><text:s text:c="15"/>3) MARY (B. 1849)</text:p>
      <text:p text:style-name="Standard"><text:s text:c="5"/>FROM 1850 TRIGG COUNTY, KENTUCKY, CENSUS.</text:p>
      <text:p text:style-name="Standard"><text:s text:c="34"/>----------- <text:s text:c="3"/>GENO. REF. P.P. VI</text:p>
      <text:p text:style-name="Standard"/>
      <text:p text:style-name="Standard">GEN. C.L. VII - CLEMENT NANCE (B. 5 SEPTEMBER 1811) MD. MISS LEADBETTER (FROM </text:p>
      <text:p text:style-name="Standard">NM).</text:p>
      <text:p text:style-name="Standard"><text:s text:c="5"/>CHILDREN: 1) MONROE MD. CLIO GRUBBS, PADUCAH, KENTUCKY.</text:p>
      <text:p text:style-name="Standard"><text:s text:c="24"/>CHILDREN: A) GUY, B) LEE, C) JOSEPH, D) EDWARD, E) </text:p>
      <text:p text:style-name="Standard"><text:s text:c="24"/>ADA, F) SAMUEL, G) CLEMENT, H) HATTIE, I) MONROE, J) NELLIE.</text:p>
      <text:p text:style-name="Standard"><text:s text:c="15"/>2) THE REV. WILLIAM PEYTON MD. MARTHA A. EAKER</text:p>
      <text:p text:style-name="Standard"><text:s text:c="24"/>CHILDREN: A) FABIAN A. MD. JENNIE BROAD. RES: MARION, </text:p>
      <text:p text:style-name="Standard"><text:s text:c="24"/>ILLINOIS. CHILDREN: 1. WILLIAM C., 2. GEORGE H., 3. ED </text:p>
      <text:p text:style-name="Standard"><text:s text:c="24"/>FABIAN, 4. CLARENCE, 5. VLADIMIR, 6. ROBERT D.</text:p>
      <text:p text:style-name="Standard"><text:s text:c="34"/>B) LOULIE MD. THE REV. R.P. HOWELL (METH.). </text:p>
      <text:p text:style-name="Standard"><text:s text:c="24"/>CHILD: 1. VIVIAN</text:p>
      <text:p text:style-name="Standard"><text:s text:c="15"/>3) DAUGHTER (MRS. HENRY G. MOBLEY)</text:p>
      <text:p text:style-name="Standard"><text:s text:c="15"/>4) JANE MD. JOHN MOORE</text:p>
      <text:p text:style-name="Standard"><text:s text:c="15"/>5) THOMAS THOMAS</text:p>
      <text:p text:style-name="Standard"><text:s text:c="34"/>----------- <text:s text:c="3"/>GENO. REF. J.P. VI</text:p>
      <text:p text:style-name="Standard"/>
      <text:p text:style-name="Standard">GEN. B.L. VII - BARTON GARRETT NANCE (B. 27 JANUARY 1822, TENNESSEE - D. 15 </text:p>
      <text:p text:style-name="Standard">APRIL 1888) MD. 18 FEBRUARY 1847, LOVICY S. HARRISON (B. 4 FEBRUARY 1820 - D. </text:p>
      <text:p text:style-name="Standard">31 MARCH 1850). <text:s/>LIVING IN TRIGG COUNTY, KENTUCKY IN 1850 (SEE CENSUS)</text:p>
      <text:p text:style-name="Standard"><text:s text:c="5"/>MATERIAL FOR THIS FAMILY SUBMITTED BY:</text:p>
      <text:p text:style-name="Standard"><text:s text:c="9"/>JOHN HARALSON, 821 MELODY DRIVE, JEFFERSON CITY, MISSOURI, 65101</text:p>
      <text:p text:style-name="Standard"><text:s text:c="5"/>CHILDREN: 1) WILLIAM EDWARD (B. 22 OCTOBER 1848 - D. 6 FEBRUARY 1917) MD. </text:p>
      <text:p text:style-name="Standard"><text:s text:c="9"/>DORA HORNBUCKLE. <text:s/>CHILDREN: A) EMMETT WARREN MD. ALICE H. ?. </text:p>
      <text:p text:style-name="Standard">CHILD: </text:p>
      <text:p text:style-name="Standard"><text:s text:c="15"/>1) HELEN MIRAME.</text:p>
      <text:p text:style-name="Standard"><text:s text:c="15"/>2) SARAH</text:p>
      <text:p text:style-name="Standard"><text:s text:c="15"/>3) MARY E. MD. J.W. KIRKPATRICK</text:p>
      <text:p text:style-name="Standard"><text:s text:c="15"/>4) AMERICA (MECCA)</text:p>
      <text:p text:style-name="Standard"><text:s text:c="15"/>5) MAGGIE MD. <text:span text:style-name="T12">{Elbert} </text:span>? MORTON</text:p>
      <text:p text:style-name="Standard"><text:s text:c="15"/>6) JOHN GARRETT MD. JULIA M.E. WILLIAMS (SEE J.J. VIII)</text:p>
      <text:p text:style-name="Standard"><text:s text:c="34"/>----------- <text:s text:c="3"/>GENO. REF. J.P. VI</text:p>
      <text:p text:style-name="Standard"/>
      <text:p text:style-name="Standard">GEN. J.J. VIII - JOHN GARRETT NANCE (B. 29 DECEMBER 1858 - D. 27 FEBRUARY </text:p>
      <text:p text:style-name="Standard">1938) MD. 29 APRIL 1881, JULIA MINERVA EMELINE WILLIAMS</text:p>
      <text:p text:style-name="Standard"><text:s text:c="5"/>CHILDREN: 1) THOMAS BARTON MD. MEDA MARGARET YOUNGER (SEE T.M. IX)</text:p>
      <text:p text:style-name="Standard"><text:soft-page-break/><text:s text:c="15"/>2) NELLIE MARIAH (B. 11 FEBRUARY 1890 - D. 18 FEBRUARY 1934) </text:p>
      <text:p text:style-name="Standard"><text:s text:c="9"/>MD. 1909, THOMAS ENGLEMAN.</text:p>
      <text:p text:style-name="Standard"><text:s text:c="24"/>CHILDREN: A) FRANCES WOODRUFF MD. JAY LEYERLY. </text:p>
      <text:p text:style-name="Standard"><text:s text:c="24"/>CHILDREN: 1. SHARON (B. 10 SEPTEMBER 1938) MD. 5 MARCH </text:p>
      <text:p text:style-name="Standard"><text:s text:c="24"/>1966, KEN COLLINS, 2. JENNELLE.</text:p>
      <text:p text:style-name="Standard"><text:s text:c="15"/>3) ETHEL MD. WILLIAM C. PICKETT (SEE W.E.P. IX)</text:p>
      <text:p text:style-name="Standard"><text:s text:c="15"/>4) CHARLES CLABORN MD. MARY HARTLY (SEE C.M. IX)</text:p>
      <text:p text:style-name="Standard"><text:s text:c="15"/>5) GEORGIA OPAL MD. OWEN JASPER HARALSON (SEE O.G.H. IX)</text:p>
      <text:p text:style-name="Standard"><text:s text:c="15"/>6) OMA LEE (DIED IN INFANCY, 12 AUGUST 1883)</text:p>
      <text:p text:style-name="Standard"><text:s text:c="15"/>7) EULAH MAY (DIED IN INFANCY)</text:p>
      <text:p text:style-name="Standard"><text:s text:c="34"/>----------- <text:s text:c="3"/>GENO. REF. B.L. VII</text:p>
      <text:p text:style-name="Standard"/>
      <text:p text:style-name="Standard">GEN. T.M. IX - THOMAS BARTON NANCE (B. 11 MARCH 1885 - D. ?) MD. 4 OCTOBER </text:p>
      <text:p text:style-name="Standard">1905, MEDA MARGARET YOUNGER.</text:p>
      <text:p text:style-name="Standard"><text:s text:c="5"/>CHILDREN: 1) CECILE EMILE MD. HAROLD DYER</text:p>
      <text:p text:style-name="Standard"><text:s text:c="24"/>CHILDREN: A) JEAN ANN MD. JAMES KRAMER. CHILD: 1. </text:p>
      <text:p text:style-name="Standard"><text:s text:c="24"/>JAMES RICHARD (B. 1965)</text:p>
      <text:p text:style-name="Standard"><text:s text:c="34"/>B) JIM</text:p>
      <text:p text:style-name="Standard"><text:s text:c="15"/>2) CLIFFORD EUGENE MD. ? .</text:p>
      <text:p text:style-name="Standard"><text:s text:c="24"/>CHILDREN: A) GENE, B) CAROL.</text:p>
      <text:p text:style-name="Standard"><text:s text:c="34"/>----------- <text:s text:c="3"/>GENO. REF. J.J. VIII</text:p>
      <text:p text:style-name="Standard"/>
      <text:p text:style-name="Standard">GEN. W.E.P. IX - ETHEL NANCE (B. 10 NOVEMBER 1891) MD. 30 JUNE 1913, WILLIAM </text:p>
      <text:p text:style-name="Standard">C. PICKETT.</text:p>
      <text:p text:style-name="Standard"><text:s text:c="5"/>CHILDREN: 1) HELEN (B. 8 JUNE 1914)</text:p>
      <text:p text:style-name="Standard"><text:s text:c="15"/>2) JOE (B. 1 NOVEMBER 1916) MD. 26 FEBRUARY 1950, MAXINE GIST</text:p>
      <text:p text:style-name="Standard"><text:s text:c="24"/>CHILDREN: A) KAREN (B. 26 JANUARY 1955)</text:p>
      <text:p text:style-name="Standard"><text:s text:c="34"/>B) SHERYL (B. 7 SEPTEMBER 1960)</text:p>
      <text:p text:style-name="Standard"><text:s text:c="15"/>3) ANNALEE (B. 4 APRIL 1918) MD. 15 AUGUST 1942, WILSON HEMBREE</text:p>
      <text:p text:style-name="Standard"><text:s text:c="24"/>CHILDREN: A) JUDY (B. 26 AUGUST 1951)</text:p>
      <text:p text:style-name="Standard"><text:s text:c="15"/>4) BEN (B. 1 SEPTEMBER 1922) MD. 25 MARCH 1943, JEAN ?</text:p>
      <text:p text:style-name="Standard"><text:s text:c="24"/>CHILDREN: A) DEBBIE (B. 12 SEPTEMBER 1951)</text:p>
      <text:p text:style-name="Standard"><text:s text:c="34"/>B) GARRY (B. 12 OCTOBER 1954)</text:p>
      <text:p text:style-name="Standard"><text:s text:c="34"/>----------- <text:s text:c="3"/>GENO. REF. J.J. VIII</text:p>
      <text:p text:style-name="Standard"/>
      <text:p text:style-name="Standard">GEN. C.M. IX - CHARLES CLABORNE NANCE (B. 19 APRIL 1897) MD. 2 JUNE 1920, MARY </text:p>
      <text:p text:style-name="Standard">HARTLEY.</text:p>
      <text:p text:style-name="Standard"><text:s text:c="5"/>CHILDREN: 1) MARGARET (B. 21 MAY 1921) MD. 21 OCTOBER 1941, JAMES TYLER II.</text:p>
      <text:p text:style-name="Standard"><text:s text:c="24"/>CHILDREN: A) JANET KAY (B. 11 JANUARY 1943) MD. GROVER </text:p>
      <text:p text:style-name="Standard"><text:s text:c="24"/>MUDD. CHILDREN: 1. JAMES (B. 4 FEBRUARY 1959), 2. </text:p>
      <text:p text:style-name="Standard"><text:s text:c="24"/>GROVER (B. 15 APRIL 1961), 3. CHARLIE A. (B. 10 MAY 1964)</text:p>
      <text:p text:style-name="Standard"><text:s text:c="34"/>B) NANCY ELIZABETH (B. 24 AUGUST 1946) MD. RICHARD STEUDLER.</text:p>
      <text:p text:style-name="Standard"><text:s text:c="34"/>C) JAMES LYSLE III (B. 28 NOVEMBER 1948)</text:p>
      <text:p text:style-name="Standard"><text:s text:c="34"/>D) DANIEL J. (B. 6 SEPTEMBER 1950)</text:p>
      <text:p text:style-name="Standard"><text:s text:c="15"/>2) CHARLES HARTLEY (B. 25 OCTOBER 1927) MD. 6 MAY 1949, DORIS RANKE.</text:p>
      <text:p text:style-name="Standard"><text:s text:c="24"/>CHILDREN: A) CHERYL (B. 8 JANUARY 1950)</text:p>
      <text:p text:style-name="Standard"><text:s text:c="34"/>B) LYNN C. (B. 19 DECEMBER 1951)</text:p>
      <text:p text:style-name="Standard"><text:s text:c="34"/>C) JAMES HARTLEY (B. 26 JULY 1957)</text:p>
      <text:p text:style-name="Standard"><text:s text:c="34"/>D) SUSAN ELIZABETH (B. 27 FEBRUARY 1962)</text:p>
      <text:p text:style-name="Standard"><text:soft-page-break/><text:s text:c="34"/>----------- <text:s text:c="3"/>GENO. REF. J.J. VIII</text:p>
      <text:p text:style-name="Standard"/>
      <text:p text:style-name="Standard">GEN. O.G.H. IX - GEORGIA OPAL DEEN NANCE (B. 26 JUNE 1907) MD. 12 MAY 1931, </text:p>
      <text:p text:style-name="Standard">OWEN JASPER HARALSON</text:p>
      <text:p text:style-name="Standard"><text:s text:c="5"/>CHILDREN: 1) DAVID LEON (B. 13 APRIL 1935) MD. 23 JUNE 1956, HELEN ANN PYLE.</text:p>
      <text:p text:style-name="Standard"><text:s text:c="24"/>CHILDREN: A) GARRY DAVID (B. 15 JUNE 1958)</text:p>
      <text:p text:style-name="Standard"><text:s text:c="34"/>B) JILL ELAINE (B. 3 APRIL 1961)</text:p>
      <text:p text:style-name="Standard"><text:s text:c="34"/>C) BRADLEY LEON (B. 23 FEBRUARY 1963)</text:p>
      <text:p text:style-name="Standard"><text:s text:c="15"/>2) JOHN WAYNE (B. 31 DECEMBER 1937) MD. 26 JUNE 1960, JANICE R. HOLSTEIN.</text:p>
      <text:p text:style-name="Standard"><text:s text:c="24"/>CHILDREN: A) JAN DEEN (B. 19 JUNE 1962)</text:p>
      <text:p text:style-name="Standard"><text:s text:c="15"/>3) ROBERT OWEN (B. 28 JANUARY 1940) MD. 20 APRIL 1963, </text:p>
      <text:p text:style-name="Standard"><text:s text:c="9"/>MARCELINE MARIE GRADY.</text:p>
      <text:p text:style-name="Standard"><text:s text:c="24"/>CHILDREN: A) OWEN JAY (B. 25 FEBRUARY 1966)</text:p>
      <text:p text:style-name="Standard"><text:s text:c="15"/>4) JIMMY ALAN (B. 21 MARCH 1942) MD. 14 NOVEMBER 1965, JOAN FISHER.</text:p>
      <text:p text:style-name="P13"><text:s text:c="34"/>----------- <text:s text:c="3"/>GENO. REF. J.J. VIII</text:p>
      <text:p text:style-name="Standard"><text:span text:style-name="T1">NR2-19</text:span><text:tab/> <text:s text:c="32"/>DIVISION IV</text:p>
      <text:p text:style-name="Standard"><text:s text:c="26"/>DESCENDANTS OF JOHN NANCE</text:p>
      <text:p text:style-name="Standard"/>
      <text:p text:style-name="Standard">DATA SUBMITTED BY:</text:p>
      <text:p text:style-name="Standard"><text:s text:c="5"/>1) MRS. J.M. PHILLIPS, 222 LYNNVIEW AVE., KNOXVILLE, TENNESSEE. <text:s/>MATERIAL </text:p>
      <text:p text:style-name="Standard">TAKEN FROM VINEYARD FAMILY BOOK WITH PERMISSION TO USE SAME IN THE NANCE REGISTER.</text:p>
      <text:p text:style-name="Standard"><text:s text:c="5"/>2) GEORGE AND MARIE MYNATT, P.O. BOX 2326, KNOXVILLE, TENNESSEE.</text:p>
      <text:p text:style-name="Standard"><text:s text:c="5"/>3) MISS MILDRED NANCE, 3520 SOUTHWOOD DRIVE, KNOXVILLE, TENNESSEE.</text:p>
      <text:p text:style-name="Standard"><text:s text:c="5"/>4) MRS. ORPHA LEONARD, RT. #1, BOX 38, HUGOTON, KANSAS.</text:p>
      <text:p text:style-name="Standard"><text:s text:c="5"/>5) MRS. EDWINNA BIERMAN, 8339 DORIS ST., SAN GABRIEL, CALIFORNIA.</text:p>
      <text:p text:style-name="Standard"/>
      <text:p text:style-name="Standard">GEN. J.M. V - JOHN NANCE (B. ca1748, BRUNSWICK COUNTY, VIRGINIA - D. 1913 <text:span text:style-name="T12">{1813}</text:span></text:p>
      <text:p text:style-name="Standard">JEFFERSON COUNTY, TENNESSEE) MD. MARY ?. <text:s/>MOVED TO HENRY COUNTY, VIRGINIA </text:p>
      <text:p text:style-name="Standard">ABOUT 1774/5, LATER MOVED TO TENNESSEE ABOUT 1800, WHERE HE DIED IN JEFFERSON COUNTY, TENNESSEE. <text:s/>SEE JEFFERSON AND GRAINGER COUNTY, TENNESSEE RECORDS, AND HENRY COUNTY RECORDS, VIRGINIA. <text:s/>ALSO SEE 1770 WILL OF WILLIAM NANCE.</text:p>
      <text:p text:style-name="Standard"><text:s text:c="5"/></text:p>
      <text:p text:style-name="Standard">JOHN NANCE'S WILL</text:p>
      <text:p text:style-name="Standard">IN THE NAME OF THE HOLY TRINITY AMEN, I JOHN NANCE SENIOR BEING IN SOUND MIND AND MEMORY DO MAKE THIS MY LAST WILL AND TESTAMENT IN MANNER AND FORM AS FOLLOWS (VIZ) FIRST I GIVE AND BEQUEATH UNTO MY WIFE MARY NANCY THE PLANTATION WHEREON I NOW LIVE WITH THE STOCK OF ALL KINDS THAT IS ON SAID PLACE THAT BELONGS TO ME TO BE HERS AFTER MY DECEASE DURING HER LIFE OR WIDOWHOOD ALSO ALL MY HOUSEHOLD FURNITURE WITH THE EXCEPTION OF ONE BED TO BE DISPOSED OF AS SHE THINKS FIT I ALSO. <text:s/>I ALSO GIVE UNTO HER DURING HER LIFE OR WIDOWHOOD ONE NEGRO MAN NAMED PETER ALSO TWO NEGRO WOMEN NAMED CHAROLLE AND CHIME AND ALSO ONE HORSE AND AFTER THE DECEASE OR WIDOWHOOD OF MY WIFE MARY I GIVE AND BEQUEATH UNTO MY SON JOHN THE PLANTATION WHEREON I NOW LIVE WITH AL THE WORKING TOOLS AND UTINSILE BELONGING TO SAID PLACE ALSO I GIVE UNTO HIM ONE COW AND CALF ALSO ONE FOLDING TABLE AND SMALL CHEST FOUR HEAD OF SHEEP HALF </text:p>
      <text:p text:style-name="Standard">DOZEN OF WINDZER CHAIRS AND I GIVE AND BEQUEATH UNTO MY SON REUBEN <text:soft-page-break/>(AFTER THE DECEASE OF HIS MOTHER) TWO NEGROES VIZ PETER AND CHARLOTTE ONE STILL AND ONE CROSS CUT SAW FOUR HEAD OF SHEEP I GIVE AND BEQUEATH UNTO MY DAUGHTERS PEGGY AFTER THE DEATH OF HER MOTHER ONE NEGRO WOMAN NAMED CHIMES ONE COW AND CALF AND A LARGE CHEST ONE SMALL TABLE HALF A DOZEN CHEARS AND ONE LARGE POT ALSO ONE BED AND FURNITURE I ALSO GIVE AND BEQUEATH UNTO MY DAUGHTERS NANCY SMITH ONE NEGRO GIRL NAMED CHARITY AND TO HER AND HER HEIRS FOREVER I GIVE AND BEQUEATH UNTO MY DAUGHTER ELINOR GARNER ONE NEGRO GIRL NAMED CHARITY TO BE HER AND HER HEIRS FOREVER. <text:s/>I ALSO GIVE AND BEQUEATH UNTO MY DAUGHTER ELINOR GARNER ONE NEGRO GIRL NAMED TILLIS TO HER AND HER HEIRS FOREVER I GIVE UNTO MY </text:p>
      <text:p text:style-name="Standard">DAUGHTER BETSY NANCE ONE NEGRO GIRL AND HER INCREASE DURING HER LIFE AND AFTER HER DEATH TO BE EQUALLY DIVIDED AMONGST HER CHILDREN I GIVE UNTO MY DAUGHTER POLLY ROACK ONE NEGRO GIRL NAMED EDY TO HER AND HER HEIRS FOREVER I GIVE UNTO MY DAUGHTER JENNET SIMON ONE BED AND FURNITURE I DO HEREBY APPOINT AND ORDAIN NY SON JOHN AND JOHN HAYWORTH EXECUTOR OF THIS MY LAST WILL AND TESTAMENT IN WITNESS WHEREOF I HAVE SET MY HAND AND SEAL THIS TWENTY FOURTH DAY OF NOVEMBER ONE THOUSAND EIGHT HUNDRED AND THIRTEEN - SIGNED SEALED AND PUBLISHED IN THE PRESENCE OF US THE WORDS OR WIDOWHOOD EIGHT HUNDRED ARE UNDERLINED BEFORE </text:p>
      <text:p text:style-name="Standard">SIGNED.</text:p>
      <text:p text:style-name="Standard"/>
      <text:p text:style-name="Standard"><text:s text:c="43"/>JOHN NANCE (SEAL)</text:p>
      <text:p text:style-name="Standard">REUBEN NANCE</text:p>
      <text:p text:style-name="Standard">WILLIAM MILLS</text:p>
      <text:p text:style-name="Standard"><text:s text:c="13"/>---------------------------------------------------</text:p>
      <text:p text:style-name="Standard"/>
      <text:p text:style-name="Standard"><text:s text:c="5"/>CHILDREN: ALL NAMES TAKEN FROM WILL</text:p>
      <text:p text:style-name="Standard"><text:s text:c="15"/>1) JOHN JR. (JACKIE) (B. ca1783 - D. <text:span text:style-name="T12">{26 Oct } </text:span>1852) MD. <text:span text:style-name="T12">{25 Feb}</text:span> 1812, SARAH ORR </text:p>
      <text:p text:style-name="Standard"><text:s text:c="9"/>(B. <text:span text:style-name="T12">{17}</text:span> SEPTEMBER 1786 - D. 15 DECEMBER 1872) (SEE J.S. VI)</text:p>
      <text:p text:style-name="Standard"><text:s text:c="15"/>2) REUBEN MD. ROSANA (SEE R.R. VI)</text:p>
      <text:p text:style-name="Standard"><text:s text:c="15"/>3) POLLY MD. ? ROACH</text:p>
      <text:p text:style-name="Standard"><text:s text:c="15"/>4) BETSY MD. 10 DECEMBER 1799, HENRY COUNTY, VIRGINIA, ALLEN </text:p>
      <text:p text:style-name="Standard"><text:s text:c="9"/>NANCE (B. 18 JANUARY 1776 - D. 1836), SON OF REUBEN AND AMY </text:p>
      <text:p text:style-name="Standard"><text:s text:c="9"/>"WILLIAMSON" NANCE, RES: RUTHERFORD COUNTY, TENNESSEE AND A FIRST </text:p>
      <text:p text:style-name="Standard"><text:s text:c="9"/>COUSIN.</text:p>
      <text:p text:style-name="Standard"><text:s text:c="15"/>5) ELEANOR MD. <text:span text:style-name="T12">{14 Jan} </text:span>1797, HENRY COUNTY, VIRGINIA, OBEDIAH GARNER. <text:s/></text:p>
      <text:p text:style-name="Standard"><text:s text:c="9"/>LIVED IN RUTHERFORD COUNTY, TENNESSEE (BELIEVED TO BE PARENTS OF JOHN </text:p>
      <text:p text:style-name="Standard"><text:s text:c="9"/>NANCE GARNER, GRANDFATHER OF JOHN NANCE GARNER III, FORMER VICE </text:p>
      <text:p text:style-name="Standard"><text:s text:c="9"/>PRESIDENT)</text:p>
      <text:p text:style-name="Standard"><text:s text:c="15"/>6) JANE MD. 1790, IGNATIOUS SIMMS (THREE DAUGHTERS MARRIED </text:p>
      <text:p text:style-name="Standard"><text:s text:c="9"/>COUSINS, SONS OF REUBEN NANCE AND 2ND WIFE, NANCY BROWN). <text:s/>(SEE </text:p>
      <text:p text:style-name="Standard"><text:s text:c="9"/>CHILDREN OF REUBEN, R.A.V)</text:p>
      <text:p text:style-name="Standard"><text:s text:c="15"/>7) PEGGY MD. 1815 CLEMENT NANCE (?)</text:p>
      <text:p text:style-name="Standard"><text:s text:c="34"/>----------- <text:s text:c="3"/>GENO. REF. W.A. IV</text:p>
      <text:p text:style-name="Standard"><text:s text:c="9"/></text:p>
      <text:p text:style-name="Standard"><text:s text:c="34"/>SECTION I</text:p>
      <text:p text:style-name="Standard"/>
      <text:p text:style-name="Standard">GEN. A.B.N. VI - BETSY NANCE (B. HENRY COUNTY, VIRGINIA) MD. 10 DECEMBER 1799, </text:p>
      <text:p text:style-name="Standard">ALLEN NANCE (B. 18 JANUARY 1776, HENRY COUNTY, VIRGINIA - D. 1836, RUTHERFORD </text:p>
      <text:p text:style-name="Standard"><text:soft-page-break/>COUNTY, TENNESSEE), SON OF REUBEN AND AMY "WILLIAMSON" NANCE. CHILDREN FROM WILL.</text:p>
      <text:p text:style-name="Standard"><text:s text:c="5"/>CHILDREN: 1) ALLEN JR.</text:p>
      <text:p text:style-name="Standard"><text:s text:c="15"/>2) SUSAN</text:p>
      <text:p text:style-name="Standard"><text:s text:c="15"/>3) EMELINE</text:p>
      <text:p text:style-name="Standard"><text:s text:c="15"/>4) AMERICA MD. MR. CLARK</text:p>
      <text:p text:style-name="Standard"><text:s text:c="15"/>5) ELLIN MD. MR. WOODLEY</text:p>
      <text:p text:style-name="Standard"><text:s text:c="15"/>6) NANCY MD. MR. BAKER</text:p>
      <text:p text:style-name="Standard"><text:s text:c="15"/>7) POLLY MD. MR. DEMIT</text:p>
      <text:p text:style-name="Standard"><text:s text:c="15"/>8) JANE (JUNE) MD. MR. FRESLEY</text:p>
      <text:p text:style-name="Standard"><text:s text:c="5"/>ALSO MENTIONS A GRANDDAUGHTER, ADDLINE</text:p>
      <text:p text:style-name="Standard"><text:s text:c="34"/>----------- <text:s text:c="3"/>GENO. REF. J.M. V</text:p>
      <text:p text:style-name="Standard"/>
      <text:p text:style-name="Standard">GEN. J.S. VI - JOHN NANCE (JACKIE) (B. 1783 - D. <text:span text:style-name="T12">{26 Oct 1852}</text:span> 1882) MD. 25 FEBRUARY 1812 SALLY ORR. RES: JEFFERSON COUNTY, TENNESSEE</text:p>
      <text:p text:style-name="Standard"><text:s text:c="5"/>CHILDREN: 1) CALVIN B. MD. MARY SHIELDS (SEE C.M. VII)</text:p>
      <text:p text:style-name="Standard"><text:s text:c="15"/>2) WILLIAM E. (B. <text:span text:style-name="T12">{24 Sep}</text:span> 1815 - D. <text:span text:style-name="T12">{19 Apr}</text:span> 1879) MD. 26 NOVEMBER 1846, </text:p>
      <text:p text:style-name="Standard"><text:s text:c="9"/>JARNAGAN McANALLY (B. <text:span text:style-name="T12">{17 Jun 1821} </text:span>1824 - D. <text:span text:style-name="T12">{25 Jun} </text:span>1868)</text:p>
      <text:p text:style-name="Standard"><text:s text:c="15"/>3) CLAIBORNE (D. ABOUT 1844)</text:p>
      <text:p text:style-name="Standard"><text:s text:c="15"/>4) GREENVILLE P. (B. 1822) MD. 14 AUGUST 1845, MARY WILLIAMSON </text:p>
      <text:p text:style-name="Standard"><text:s text:c="9"/>(B. <text:span text:style-name="T12">{16 Dec}</text:span> 1824 - D. <text:span text:style-name="T12">{11 Aug}</text:span> 1887)</text:p>
      <text:p text:style-name="Standard"><text:s text:c="15"/>5) NOAH 1ST MD. CATHERINE JANE <text:span text:style-name="T12">{BLEVINS}</text:span>, 2ND MD. ALICE WILLIAMSON (SEE N.C. VII)</text:p>
      <text:p text:style-name="Standard"><text:s text:c="15"/>6) MARY ELIZABETH (B. 1830) MD. 22 JUNE 1847, CALAWAY McBEE (B. </text:p>
      <text:p text:style-name="Standard"><text:s text:c="9"/>1828 - D. 1850)</text:p>
      <text:p text:style-name="Standard"><text:s text:c="24"/>CHILDREN: A) ELINORA (B. 1848)</text:p>
      <text:p text:style-name="Standard"><text:s text:c="34"/>B) SARAH (B. 1850)</text:p>
      <text:p text:style-name="Standard"><text:s text:c="34"/>----------- <text:s text:c="3"/>GENO. REF. J.M. V</text:p>
      <text:p text:style-name="Standard"/>
      <text:p text:style-name="Standard">GEN. O.E.G. VI - ELINOR NANCE MD. 1797, HENRY COUNTY, VIRGINIA, OBEDIAH GARNER OF HENRY COUNTY, VIRGINIA. <text:s/>THEY MOVED TO RUTHERFORD COUNTY, TENNESSEE AND WERE CLOSE NEIGHBORS TO HER SISTER "BETSY NANCE", WIFE OF ALLEN NANCE (FIRST COUSIN). <text:s/>THEY ARE SUPPOSED TO BE THE PARENTS OF JOHN NANCE GARNER (D. RUTHERFORD COUNTY, TENNESSEE) WHO MARRIED KATHERINE WARPOLE IN 1842. <text:s/>THE WIDOW, "WARPOLE" GARNER CAME TO RED RIVER COUNTY, TEXAS, IN A WAGON TRAIN LED BY A YOUNG JOHN GOOCH NANCE, ALSO OF RUTHERFORD COUNTY, TENNESSEE.</text:p>
      <text:p text:style-name="Standard"><text:s text:c="5"/>AMONG SEVERAL GARNER CHILDREN WAS JOHN NANCE GARNER JR., WHO LATER </text:p>
      <text:p text:style-name="Standard">MARRIED SARAH GUEST, OF RED RIVER COUNTY, TEXAS, AND THEY BECAME THE PARENTS OF JOHN NANCE GARNER III, WHO LATER BECAME VICE PRESIDENT OF THE UNITED STATES.</text:p>
      <text:p text:style-name="Standard"><text:s text:c="5"/>THERE HAVE BEEN SEVERAL VARIATIONS IN THE PAST CONCERNING THE PARENTS OF THE FIRST JOHN NANCE GARNER, AND THIS WRITER HAS FOUND NO CONCLUSIVE PROOF THAT OBEDIAH GARNER AND ELINOR "NANCE" WERE HIS PARENTS. <text:s/>HOWEVER, </text:p>
      <text:p text:style-name="Standard">CIRCUMSTANTIAL EVIDENCE POINTS TO THIS. <text:s/>ELINOR "NANCE" GARNER WAS THE </text:p>
      <text:p text:style-name="Standard">DAUGHTER OF JOHN NANCE (B. BRUNSWICK COUNTY, LIVED HENRY COUNTY, VIRGINIA AND DIED JEFFERSON COUNTY, TENNESSEE, 1813) AND IT WAS FOR HIM THE FIRST JOHN NANCE GARNER WAS NAMED.</text:p>
      <text:p text:style-name="Standard"><text:s text:c="34"/>----------- <text:s text:c="3"/>GENO. REF. J.M. V</text:p>
      <text:p text:style-name="Standard"><text:soft-page-break/></text:p>
      <text:p text:style-name="Standard">GEN. C.M. VII - CALVIN B. NANCE (B. <text:span text:style-name="T12">{06 Jun} </text:span>1813 - D. <text:span text:style-name="T12">{28 Apr}</text:span> 1879) MD. MARY S. <text:span text:style-name="T12">{SHIELDS}</text:span> ? (B. <text:span text:style-name="T12">{03 May}</text:span> 1824 <text:span text:style-name="T12">{d. 03 Feb 1907}</text:span>)</text:p>
      <text:p text:style-name="Standard"><text:s text:c="5"/>CHILDREN: 1) SAMUEL S<text:span text:style-name="T12">{hields}</text:span> (B. <text:span text:style-name="T12">{04 Jul}</text:span> 1846 - D. <text:span text:style-name="T12">{26 Jan}</text:span> 1862)</text:p>
      <text:p text:style-name="Standard"><text:s text:c="15"/>2) JOHN (CAL.) (B. <text:span text:style-name="T12">{14 Dec 1848}</text:span> 1849 - D. <text:span text:style-name="T12">{18 Apr}</text:span> 1925) MD. HATTIE CRUMLEY</text:p>
      <text:p text:style-name="Standard"><text:s text:c="24"/>CHILDREN: A) SHIELDS</text:p>
      <text:p text:style-name="Standard"><text:s text:c="34"/>B) CALVIN</text:p>
      <text:p text:style-name="Standard"><text:s text:c="34"/>C) CEDRIC MD. JENNIE NORTHERN</text:p>
      <text:p text:style-name="Standard"><text:s text:c="34"/>D) RALPH MD. IVA BOWEN</text:p>
      <text:p text:style-name="Standard"><text:s text:c="15"/>3) ELIZA P. (B. <text:span text:style-name="T12">{25 Jun}</text:span> 1851 - D. <text:span text:style-name="T12">{10 May}</text:span> 1931) MD. JOHN (NOAH) NANCE (FIRST COUSINS). <text:s text:c="9"/>CHILDREN: A) GUY</text:p>
      <text:p text:style-name="Standard"><text:s text:c="34"/>B) FRANK</text:p>
      <text:p text:style-name="Standard"><text:s text:c="34"/>C) CHARLES</text:p>
      <text:p text:style-name="Standard"><text:s text:c="34"/>D) MARY E.</text:p>
      <text:p text:style-name="Standard"><text:s text:c="34"/>E) LUCY</text:p>
      <text:p text:style-name="Standard"><text:s text:c="15"/>4) MARY ELIZABETH (B. <text:span text:style-name="T12">{16 Aug} </text:span>1854 - D. <text:span text:style-name="T12">{26 Jun}</text:span> 1858)</text:p>
      <text:p text:style-name="Standard"><text:s text:c="15"/>5) FRANKLIN T. (B. 1863 - D. 1927)</text:p>
      <text:p text:style-name="Standard"><text:s text:c="34"/>----------- <text:s text:c="3"/>GENO. REF. J.S. VI</text:p>
      <text:p text:style-name="Standard"/>
      <text:p text:style-name="Standard">GEN. N.C. VII - NOAH NANCE (B. <text:span text:style-name="T12">{23 May 1824} </text:span>1825) 1ST MD. CATHERINE JANE <text:span text:style-name="T12">{BLEVINS}</text:span>?, 2ND MD. ALICE WILLIAMSON</text:p>
      <text:p text:style-name="Standard"><text:s text:c="5"/>CHILDREN: 1) JOHN (NOAH) MD. ELIZA P. NANCE (SEE C.M. VII FOR CHILDREN)</text:p>
      <text:list xml:id="list42253013" text:style-name="L1">
        <text:list-item>
          <text:list>
            <text:list-item>
              <text:list>
                <text:list-item>
                  <text:p text:style-name="P19">JOSEPH M. (B. <text:span text:style-name="T12">{12 Sep}</text:span> 1852 - D. <text:span text:style-name="T12">{29 Oct}</text:span> 1876)</text:p>
                </text:list-item>
                <text:list-item>
                  <text:p text:style-name="P21">{Charles Claiborne b. 08 Mar 1844 d. 11 Jun 1844}</text:p>
                </text:list-item>
              </text:list>
            </text:list-item>
          </text:list>
        </text:list-item>
      </text:list>
      <text:list xml:id="list42250595" text:style-name="L2">
        <text:list-item>
          <text:list>
            <text:list-item>
              <text:list>
                <text:list-item>
                  <text:p text:style-name="P31">CHARLES CLAIBORNE (B. 1844) MD. ELIZABETH GODDARD (B. 1850)</text:p>
                </text:list-item>
              </text:list>
            </text:list-item>
          </text:list>
        </text:list-item>
      </text:list>
      <text:p text:style-name="P8">{I have Charles Claiborne (b. abt 1818 d. abt 1859) who married Elizabeth GODDARD (b. 14 Aug 1814 d. abt 1880) as the son of John "Jackie" NANCE and Sarah "Sally" ORR}</text:p>
      <text:p text:style-name="Standard"><text:s text:c="24"/>CHILDREN: A) JOSEPHINE MD. ROBERT HENRY STONE. </text:p>
      <text:p text:style-name="Standard"><text:s text:c="24"/>CHILDREN: 1. WILLIE, 2. RUBY MD. JOHN McKINNEY, 3. TONI MD. JOE PEDIGO.</text:p>
      <text:p text:style-name="Standard"><text:s text:c="15"/>4) DAUGHTER MD. ? HALL</text:p>
      <text:p text:style-name="Standard"><text:s text:c="34"/>----------- <text:s text:c="3"/>GENO. REF. J.S. VI</text:p>
      <text:p text:style-name="Standard"/>
      <text:p text:style-name="Standard"><text:s text:c="34"/>SECTION J</text:p>
      <text:p text:style-name="Standard"/>
      <text:p text:style-name="Standard">GEN. R.R. VI - REUBEN NANCE (B. 1780, HENRY COUNTY, VIRGINIA - D. 1860, </text:p>
      <text:p text:style-name="Standard">GRAINGER COUNTY, TENNESSEE) MD. ca1800 <text:s/>ROSANNA ? (B. 1784 - D. <text:span text:style-name="T12">{24 Jun}</text:span> 1846), RES: GRAINGER COUNTY, TENNESSEE. <text:s/>SEE TENNESSEE RECORDS.</text:p>
      <text:p text:style-name="Standard"><text:s text:c="5"/>CHILDREN: 1) JANE (B. 1802 - D. 1847) MD. 17 JULY 1825, MARTIN VINEYARD </text:p>
      <text:p text:style-name="Standard"><text:s text:c="9"/>(B. 1800 - D. 1858) (SEE M.J.V. VII)</text:p>
      <text:p text:style-name="Standard"><text:s text:c="15"/>2) SUSANNAH MD. JACOB VINEYARD (SEE VII)</text:p>
      <text:p text:style-name="Standard"><text:s text:c="15"/>3) SARA (SALLY) (B. 1808) MD. 26 DECEMBER 1827 BENJAMIN </text:p>
      <text:p text:style-name="Standard"><text:s text:c="9"/>COVENDER.</text:p>
      <text:p text:style-name="Standard"><text:s text:c="15"/>4) JEFFERSON (B. 1810 - D. 1872) 1ST MD. 29 FEBRUARY 1832, JANE </text:p>
      <text:p text:style-name="Standard"><text:s text:c="9"/>CHURCHMAN, 2ND MD. 11 OCTOBER 1866, ELIZABETH FIELDEN ELMORE. <text:s/></text:p>
      <text:p text:style-name="Standard"><text:s text:c="9"/>CHILDREN BY SECOND MARRIAGE:</text:p>
      <text:p text:style-name="Standard"><text:s text:c="24"/>CHILDREN: A) JEFFERSON </text:p>
      <text:p text:style-name="Standard"><text:s text:c="34"/>B) SAMUEL (TWINS B. 1867)</text:p>
      <text:p text:style-name="Standard"><text:s text:c="34"/>C) LILLIE (B. 1869) MD. JOHN STONE. </text:p>
      <text:p text:style-name="Standard"><text:soft-page-break/><text:s text:c="24"/>CHILDREN: 1. ROSS, 2. CECIL, 3. CLARA, 4. ELMORE</text:p>
      <text:p text:style-name="Standard"><text:s text:c="15"/>5) (SQUIRE) JOHN MM THREE TIMES (SEE GEN. J.C. VII)</text:p>
      <text:p text:style-name="Standard"><text:s text:c="15"/>6) PRESTON PRYOR MD. MARY VINEYARD (SEE P.M. VII)</text:p>
      <text:p text:style-name="Standard"><text:s text:c="15"/>7) ANICE (B. 1817) MD. STEPHEN MOORE (SEE S.A.M. VII)</text:p>
      <text:p text:style-name="Standard"><text:s text:c="15"/>8) WILLIAM (B. 6 SEPTEMBER 1821 - D. 30 SEPTEMBER 1840) MD. </text:p>
      <text:p text:style-name="Standard"><text:s text:c="9"/>1840 MARY ANN TABLER. CHILDREN: A) ROSANNA (B. 1841 - D. 1858) MD. </text:p>
      <text:p text:style-name="Standard"><text:s text:c="24"/>1856 HYRAM VINEYARD</text:p>
      <text:p text:style-name="Standard"><text:s text:c="15"/>9) MARGARET MD. JOHN VINEYARD</text:p>
      <text:p text:style-name="Standard"><text:s text:c="34"/>----------- <text:s text:c="3"/>GENO. REF. J.M. V</text:p>
      <text:p text:style-name="Standard"/>
      <text:p text:style-name="Standard"><text:s text:c="32"/>CHAPTER XVIII</text:p>
      <text:p text:style-name="Standard"/>
      <text:p text:style-name="Standard">MOORE FAMILY SUBMITTED BY EDWINA BIERMAN, 8339 DORIS STREET, SAN GABRIEL, </text:p>
      <text:p text:style-name="Standard">CALIFORNIA.</text:p>
      <text:p text:style-name="Standard"/>
      <text:p text:style-name="Standard">GEN. S.A.M. - ANICE NANCE (B. ca1817, GRAINGER COUNTY, TENNESSEE - D. ca1865, </text:p>
      <text:p text:style-name="Standard">DADE COUNTY, MISSOURI) MD. 23 AUGUST 1834, GRAINGER, TENNESSEE, STEPHEN MOORE (B. 24 APRIL 1812, TENNESSEE - D. 23 MARCH 1876, DADE COUNTY, MISSOURI). <text:s/></text:p>
      <text:p text:style-name="Standard">MOVED TO DADE COUNTY, MISSOURI BETWEEN 1850 AND 1852. <text:s/></text:p>
      <text:p text:style-name="Standard"><text:s text:c="5"/>CHILDREN: 1) BENJAMIN (B. 4 SEPTEMBER 1835, GRAINGER COUNTY, TENNESSEE </text:p>
      <text:p text:style-name="Standard"><text:s text:c="9"/>- D. 9 APRIL 1936)</text:p>
      <text:p text:style-name="Standard"><text:s text:c="15"/>2) JOHN MD. NANCY ? (SEE J.N.M. VIII)</text:p>
      <text:p text:style-name="Standard"><text:s text:c="15"/>3) REUBEN N. MD. SERENA CLOPTON (SEE R.M.S. VIII)</text:p>
      <text:p text:style-name="Standard"><text:s text:c="15"/>4) ROSANNA J. (B. 25 AUGUST 1841, HAMILTON COUNTY, TENNESSEE) </text:p>
      <text:p text:style-name="Standard"><text:s text:c="9"/>MD. JOHN DILL.</text:p>
      <text:p text:style-name="Standard"><text:s text:c="15"/>5) WILLIAM J. (B. 30 MAY 1844)</text:p>
      <text:p text:style-name="Standard"><text:s text:c="15"/>6) AMANDA L. (B. 24 JANUARY 1847) MD. DR. DAVID E.F. BIRCH</text:p>
      <text:p text:style-name="Standard"><text:s text:c="15"/>7) MARTHA (B. 18 OCTOBER 1849, HAMILTON, TENNESSEE) MD. JAMES </text:p>
      <text:p text:style-name="Standard"><text:s text:c="9"/>WILSON.</text:p>
      <text:p text:style-name="Standard"><text:s text:c="15"/>8) THOMAS M. (B. 18 NOVEMBER 1852 - D. 15 NOVEMBER 1854, DADE </text:p>
      <text:p text:style-name="Standard"><text:s text:c="9"/>COUNTY, MISSOURI)</text:p>
      <text:p text:style-name="Standard"><text:s text:c="15"/>9) RACHEL MD. WILLIAM THOMAS DODSON (SEE W.R.D. VIII)</text:p>
      <text:p text:style-name="Standard"><text:s text:c="15"/>10) MALVINA T. (B. 19 JUNE 1958) MD. SAMUEL STEVENSON</text:p>
      <text:p text:style-name="Standard"><text:s text:c="15"/>11) EFFANITAS (B. 9 SEPTEMBER 1862) MD. HARTLEY GOFORTH</text:p>
      <text:p text:style-name="Standard"><text:s text:c="34"/>----------- <text:s text:c="3"/>GENO. REF. R.R. VI</text:p>
      <text:p text:style-name="Standard"/>
      <text:p text:style-name="Standard">GEN. J.N.M. VIII - JOHN MOORE (B. 17 FEBRUARY 1837, GRAINGER COUNTY, </text:p>
      <text:p text:style-name="Standard">TENNESSEE) MD. NANCY (B. 1837). CHILDREN ALL BORN DADE COUNTY, MISSOURI.</text:p>
      <text:p text:style-name="Standard"><text:s text:c="5"/>CHILDREN: 1) SEREPTA A. (B. 1858)</text:p>
      <text:p text:style-name="Standard"><text:s text:c="15"/>2) THOMAS (B. 1860)</text:p>
      <text:p text:style-name="Standard"><text:s text:c="15"/>3) NELSON (B. 1863)</text:p>
      <text:p text:style-name="Standard"><text:s text:c="15"/>4) STEPHEN (B. 1865)</text:p>
      <text:p text:style-name="Standard"><text:s text:c="15"/>5) MALISSIE (B. 1871)</text:p>
      <text:p text:style-name="Standard"><text:s text:c="15"/>6) ANNE (B. 1874)</text:p>
      <text:p text:style-name="Standard"><text:s text:c="34"/>----------- <text:s text:c="3"/>GENO. REF. S.A.M. VII</text:p>
      <text:p text:style-name="Standard"/>
      <text:p text:style-name="Standard">GEN. R.S.M. VIII - REUBEN NELSON MOORE (B. 13 APRIL 1839, GRAINGER COUNTY, </text:p>
      <text:p text:style-name="Standard">TENNESSEE) MD. SERENA E. CLOPTON (B. 1846). CHILDREN ALL BORN MISSOURI.</text:p>
      <text:p text:style-name="Standard"><text:s text:c="5"/>CHILDREN: 1) MILTON N. (B. 1865)</text:p>
      <text:p text:style-name="Standard"><text:soft-page-break/><text:s text:c="15"/>2) ROBERT A. (B. 1868)</text:p>
      <text:p text:style-name="Standard"><text:s text:c="15"/>3) CHARLES W. (B. 1871)</text:p>
      <text:p text:style-name="Standard"><text:s text:c="15"/>4) ANNE (B. 1873)</text:p>
      <text:p text:style-name="Standard"><text:s text:c="15"/>5) ROSELLA </text:p>
      <text:p text:style-name="Standard"><text:s text:c="15"/>6) LOUELLA</text:p>
      <text:p text:style-name="Standard"><text:s text:c="15"/>7) RICHARD</text:p>
      <text:p text:style-name="Standard"><text:s text:c="15"/>8) CLOE</text:p>
      <text:p text:style-name="Standard"><text:s text:c="34"/>----------- <text:s text:c="3"/>GENO. REF. S.A.M VII</text:p>
      <text:p text:style-name="Standard"/>
      <text:p text:style-name="Standard">GEN. W.R.D VIII - RACHEL ADELINE MOORE (B. 2 APRIL 1855, GREENFIELD, MISSOURI </text:p>
      <text:p text:style-name="Standard">- D. 23 JULY 1919, MISSOURI) MD. 3 NOVEMBER 1872, GREENFIELD, MISSOURI, </text:p>
      <text:p text:style-name="Standard">WILLIAM THOMAS DODSON (B. 9 JUNE 1853, GILES COUNTY, TENNESSEE - D. 15 APRIL </text:p>
      <text:p text:style-name="Standard">1918, GREENFIELD, MISSOURI), SON OF WILLIS AND MARTHA "SPIVEY" DODSON. </text:p>
      <text:p text:style-name="Standard">CHILDREN ALL BORN GREENFIELD, MISSOURI.</text:p>
      <text:p text:style-name="Standard"><text:s text:c="5"/>CHILDREN: 1) STEPHEN E. MD. FLORAN ROSS (SEE S.I.D. IX)</text:p>
      <text:p text:style-name="Standard"><text:s text:c="15"/>2) INA BELLE (B. 16 NOVEMBER 1876 - D. 8 MAY 1946, DADE COUNTY, </text:p>
      <text:p text:style-name="Standard"><text:s text:c="9"/>MISSOURI) MD. 5 JANUARY 1905, EUGENE MARKS.</text:p>
      <text:p text:style-name="Standard"><text:s text:c="24"/>CHILDREN: A) FLOY (D. 1958/59)</text:p>
      <text:p text:style-name="Standard"><text:s text:c="34"/>B) GUY (D. 1958)</text:p>
      <text:p text:style-name="Standard"><text:s text:c="34"/>C) RACHEL M. (D. 1920)</text:p>
      <text:p text:style-name="Standard"><text:s text:c="15"/>3) ROBERT D. (B. 3 NOVEMBER 1879 - D. 25 JUNE 1952, CALIFORNIA) </text:p>
      <text:p text:style-name="Standard"><text:s text:c="9"/>MD. 24 NOVEMBER 1898, EUDORIA MORRIS</text:p>
      <text:p text:style-name="Standard"><text:s text:c="24"/>CHILDREN: A) INA <text:s text:c="12"/>D) HAZEL</text:p>
      <text:p text:style-name="Standard"><text:s text:c="34"/>B) GAIL <text:s text:c="11"/>E) SUSAN</text:p>
      <text:p text:style-name="Standard"><text:s text:c="34"/>C) ROY</text:p>
      <text:p text:style-name="Standard"><text:s text:c="15"/>4) MYRTIE C. (B. 29 NOVEMBER 1855 - D. 5 OCTOBER 1954) MD. 22 </text:p>
      <text:p text:style-name="Standard"><text:s text:c="9"/>NOVEMBER 1927, ERNEST MONTGOMERY</text:p>
      <text:p text:style-name="Standard"><text:s text:c="15"/>5) FRANCES C. (B. 29 NOVEMBER 1885)</text:p>
      <text:p text:style-name="Standard"><text:s text:c="34"/>----------- <text:s text:c="3"/>GENO. REF. S.A.M. VII</text:p>
      <text:p text:style-name="Standard"/>
      <text:p text:style-name="Standard">GEN. S.I.D. IX - STEPHEN EDGAR DODSON (B. 15 AUGUST 1873, DADE COUNTY, </text:p>
      <text:p text:style-name="Standard">MISSOURI - D. 24 DECEMBER 1957, NEVADA, MISSOURI) MD. 24 FEBRUARY 1895, IDA </text:p>
      <text:p text:style-name="Standard">FLORAN ROSS (B. 12 JULY 1876, EVERTON, MISSOURI - D. 25 JUNE 1947), DAUGHTER </text:p>
      <text:p text:style-name="Standard">OF ABJIAH AND MARY "JEROME" ROSS. <text:s/>FIVE OLDEST CHILDREN BORN IN GREENFIELD, MISSOURI.</text:p>
      <text:p text:style-name="Standard"><text:s text:c="5"/>CHILDREN: 1) OSMAR A. MD. LOIS AGNES NEWMAN (SEE O.L.D. X)</text:p>
      <text:p text:style-name="Standard"><text:s text:c="15"/>2) THOMAS A. MD. ELSIE MAE HAWK (SEE T.E.D. X)</text:p>
      <text:p text:style-name="Standard"><text:s text:c="15"/>3) BEATRICE C. (B. 17 JANUARY 1902 - D. 6 MAY 1907, GREENFIELD)</text:p>
      <text:p text:style-name="Standard"><text:s text:c="15"/>4) BERNICE L. 1ST MD. JACK WILSON, 2ND MD. HORACE PYETT (SEE </text:p>
      <text:p text:style-name="Standard"><text:s text:c="9"/>GEN. J.B.W. X)</text:p>
      <text:p text:style-name="Standard"><text:s text:c="15"/>5) ROSS HOLLIS (B. 12 DECEMBER 1910, GREENFIELD, MISSOURI) MD. </text:p>
      <text:p text:style-name="Standard"><text:s text:c="9"/>1942, LOS ANGELES, CALIFORNIA, MARTHA. RES: ANAHEIM, CALIFORNIA.</text:p>
      <text:p text:style-name="Standard"><text:s text:c="24"/>CHILDREN: A) PATRICIA (B. 4 DEC 1948, LOS ANGELES, CALIFORNIA.</text:p>
      <text:p text:style-name="Standard"><text:s text:c="15"/>6) MARVIN LEON (B. 4 SEPTEMBER 1918, KUNA, IDAHO) MD. 8 OCTOBER </text:p>
      <text:p text:style-name="Standard"><text:s text:c="9"/>1938, YAKIMA, WASHINGTON, PEARL ASENATH PORTER (B. 21 APRIL 1918, </text:p>
      <text:p text:style-name="Standard"><text:s text:c="9"/>OSBORNE, KANSAS). DAUGHTER OF CHARLES AND LYDIA "THOMPSON" PORTER.</text:p>
      <text:p text:style-name="Standard"><text:s text:c="24"/>CHILDREN: A) MARVELYN K. (B. 26 JUNE 1941, NAMPA, IDAHO)</text:p>
      <text:p text:style-name="Standard"><text:s text:c="34"/>B) SHARON D. (B. 11 SEPTEMBER 1946, BREMERTON, WASHINGTON)</text:p>
      <text:p text:style-name="Standard"><text:s text:c="34"/>----------- <text:s text:c="3"/>GENO. REF. W.R.D. VIII</text:p>
      <text:p text:style-name="Standard"><text:soft-page-break/></text:p>
      <text:p text:style-name="Standard">GEN. O.L.D. X - OSMAR ALDEN DODSON (B. 9 MARCH 1897, GREENFIELD, MISSOURI) MD. </text:p>
      <text:p text:style-name="Standard">11 OCTOBER 1922, SEATTLE, WASHINGTON. LOIS AGNES NEWMAN (B. 5 DECEMBER 1900, </text:p>
      <text:p text:style-name="Standard">HENRIETTA, TEXAS), DAUGHTER OF JAMES AND MARCIA "FOX" NEWMAN.</text:p>
      <text:p text:style-name="Standard"><text:s text:c="5"/>CHILDREN: 1) EDWINNA JUNE (B. 25 APRIL 1924) MD. 1 OCTOBER 1955, LOS </text:p>
      <text:p text:style-name="Standard"><text:s text:c="9"/>ANGELES, CALIFORNIA, GLENN EVAN BIERMAN (B. 4 DECEMBER 1923, SALT </text:p>
      <text:p text:style-name="Standard"><text:s text:c="9"/>LAKE CITY, UTAH), SON OF KLASS AND MARTHA "MAAS" BIERMAN. <text:s/>MRS. </text:p>
      <text:p text:style-name="Standard"><text:s text:c="9"/>BIERMAN IS THE EDITOR OF SURNAME INDEX AND THE RESIDENCE IS 8339 </text:p>
      <text:p text:style-name="Standard"><text:s text:c="9"/>DORIS ST., SAN GABRIEL, CALIFORNIA. <text:s/>CHILDREN ALL BORN IN LOS </text:p>
      <text:p text:style-name="Standard"><text:s text:c="9"/>ANGELES, CALIFORNIA.</text:p>
      <text:p text:style-name="Standard"><text:s text:c="24"/>CHILDREN: A) LOISANN E. (B. 21 JUNE 1956)</text:p>
      <text:p text:style-name="Standard"><text:s text:c="34"/>B) ALDEN G. (B. 4 DECEMBER 1957)</text:p>
      <text:p text:style-name="Standard"><text:s text:c="34"/>C) JANNIS L. (B. 21 NOVEMBER 1959)</text:p>
      <text:p text:style-name="Standard"><text:s text:c="34"/>----------- <text:s text:c="3"/>GENO. REF. S.I.D. IX</text:p>
      <text:p text:style-name="Standard"/>
      <text:p text:style-name="Standard">GEN. T.E.D. X - THOMAS ARDEN DODSON (B. 19 JANUARY 1899, GREENFIELD, MISSOURI) </text:p>
      <text:p text:style-name="Standard">MD. 29 JUNE 1925, LOS ANGELES, CALIFORNIA, ELSIE MAE HAWK (B. 26 FEBRUARY </text:p>
      <text:p text:style-name="Standard">1902, MONTEVALLO, MISSOURI) DAUGHTER OF HARVEY AND ELSIE "COREY" HAWK.</text:p>
      <text:p text:style-name="Standard"><text:s text:c="5"/>CHILDREN: 1) DOLORES L. (B. 14 JUNE 1926, NAMPA, IDAHO) MD. 20 JUNE 1943, </text:p>
      <text:p text:style-name="Standard"><text:s text:c="9"/>LOS ANGELES, CALIFORNIA, ROY ZANE BROWNING (B. 26 JULY 1921), SON OF </text:p>
      <text:p text:style-name="Standard"><text:s text:c="9"/>LLOYD AND EMMA "McGOODWIN" BROWNING.</text:p>
      <text:p text:style-name="Standard"><text:s text:c="24"/>CHILDREN: A) SHERYL D. (B. 8 AUGUST 1945, LONG BEACH, <text:s/>CALIFORNIA)</text:p>
      <text:p text:style-name="Standard"><text:s text:c="34"/>B) RODNEY Z. (B. 30 JULY 1948, SANTA BARBARA, CALIFORNIA)</text:p>
      <text:p text:style-name="Standard"><text:s text:c="34"/>C) PEGGY L. (B. 24 AUGUST 1953)</text:p>
      <text:p text:style-name="Standard"><text:s text:c="34"/>----------- <text:s text:c="3"/>GENO. REF. S.I.D. X</text:p>
      <text:p text:style-name="Standard"/>
      <text:p text:style-name="Standard"><text:s text:c="5"/>WILSON CHILDREN: </text:p>
      <text:p text:style-name="Standard"><text:s text:c="15"/>1) HELEN C. (B. 20 FEBRUARY 1927, LaGRANDE, OREGON) MD. DENNIS </text:p>
      <text:p text:style-name="Standard"><text:s text:c="9"/>CLAYTON PECAUT (B. 2 DECEMBER 1928, SAN FRANCISCO, CALIFORNIA), SON </text:p>
      <text:p text:style-name="Standard"><text:s text:c="9"/>OF KENNETH AND GEORGIANA "ANDERSON" PECAUT. RES: EUREKA, CALIFORNIA.</text:p>
      <text:p text:style-name="Standard"><text:s text:c="24"/>CHILDREN: A) JAN R. (B. 26 MAY 1950, EUREKA)</text:p>
      <text:p text:style-name="Standard"><text:s text:c="34"/>B) DEBRA (B. 21 MARCH 1952, SACRAMENTO, CALIFORNIA)</text:p>
      <text:p text:style-name="Standard"><text:s text:c="34"/>C) JON K. (B. 31 JULY 1954, EUREKA)</text:p>
      <text:p text:style-name="Standard"><text:s text:c="34"/>----------- <text:s text:c="3"/>GENO. REF. S.I.D. IX</text:p>
      <text:p text:style-name="Standard"/>
      <text:p text:style-name="Standard"><text:s text:c="33"/>CHAPTER XIX</text:p>
      <text:p text:style-name="Standard"/>
      <text:p text:style-name="Standard">SUBMITTED BY MISS MILDRED NANCE, 3520 SOUTHWOOD DRIVE, KNOXVILLE, TENNESSEE.</text:p>
      <text:p text:style-name="Standard"/>
      <text:p text:style-name="Standard">GEN. J.C. VII - SQUIRE JOHN NANCE (B. 7 JANUARY 1814, TENNESSEE - D. 10 APRIL </text:p>
      <text:p text:style-name="Standard">1895), 1ST MD. 18 FEBRUARY 1832, CELIA VINEYARD (B. 13 AUGUST 1813 - D. 22 </text:p>
      <text:p text:style-name="Standard">DECEMBER 1874), 2ND MD. 11 MAY 1876, SALLY Z. CLOWERS <text:span text:style-name="T12">{Found nothing to substantiate this marriage I think she married a different John Nance}</text:span> , 3RD MD. 1 FEBRUARY </text:p>
      <text:p text:style-name="Standard">1893, DEBORAH ORR FIELDEN (B. 19 DECEMBER 1823 - D. 12 APRIL 1900). ALL </text:p>
      <text:p text:style-name="Standard">CHILDREN BY FIRST MARRIAGE. <text:s/>SEE GRAINGER COUNTY, TENNESSEE RECORDS.</text:p>
      <text:p text:style-name="Standard"/>
      <text:p text:style-name="Standard"/>
      <text:p text:style-name="Standard">WILL OF JOHN NANCE.......26 OCTOBER 1894</text:p>
      <text:p text:style-name="Standard"><text:soft-page-break/>I, JOHN NANCE DO MAKE AND PUBLISH THIS MY LAST WILL AND TESTAMENT HEREBY </text:p>
      <text:p text:style-name="Standard">REVOKING AND MAKING VOID ALL OTHER WILLS BY ME MADE HERETOFORE. <text:s/>FIRST: I </text:p>
      <text:p text:style-name="Standard">DESIRE THAT ALL MY JUST DEBTS AND FUNERAL EXPENSES BE PAID OUT OF ANY MONEY MAY BE ON HAND OR MAY FIRST COME INTO THE HANDS OF MY EXECUTORS.</text:p>
      <text:p text:style-name="Standard">SECOND: I GIVE AND BEQUEATH MY BELOVED WIFE, DEBORAH NANCE, THREE HUNDRED DOLLARS OVER AND ABOVE THE AMOUNT THAT MAY BE COMING TO HER ON OUR MARRIAGE CONTRACT. <text:s/>I DESIRE HER TO HAVE ALL THE HOUSEHOLD FURNITURE SHE BROUGHT HERE AND, I DESIRE THAT MY EXECUTORS SEE THAT MY WIFE IS WELL CARED FOR AS LONG AS SHE LIVES, AND SEE TO LENDING HER MONEY AND THAT SHE IS NOT CHEATED OUT OF SAME, TO ACT AS TRUSTEE FOR HER, TO LET HER HAVE MONEY WHENEVER SHE NEEDS IT. <text:s/></text:p>
      <text:p text:style-name="Standard">I CAN'T TELL NOW WHAT MAY BE COMING TO HER ON OUR MARRIAGE CONTRACT, BUT I SUPPOSE FROM EIGHT HUNDRED TO ONE THOUSAND DOLLARS. <text:s/>SHE WILL KEEP A NOTE TO SHOW WHAT WILL BE DUE HER.</text:p>
      <text:p text:style-name="Standard">THIRDLY: <text:s/>I DESIRE THAT ALL MY CHILDREN BE MADE AS NEAR EQUAL IN THE DIVISION OF MY ESTATE AS THEY CAN BE.</text:p>
      <text:p text:style-name="Standard">TO MY SON JULIAN NANCE I GIVE THE PLANTATION ON WHICH HE NOW LIVES, KNOWN AS THE SAM SMITH PLACE. <text:s/>I VALUE THIS TO HIM AT THE SUM OF THIRTY THREE HUNDRED DOLLARS.</text:p>
      <text:p text:style-name="Standard">I GIVE TO MY SON GREENBERRY NANCE THE PLANTATION ON WHICH HE NOW LIVES KNOWN AS THE DUFF PLACE. <text:s/>I VALUE THIS PLACE TO HIM AT THE SUM OF THIRTY-ONE </text:p>
      <text:p text:style-name="Standard">HURDRED. <text:s/>I GIVE MY DAUGHTER ROSANNAH VINEYARD THE PLANTATION ON WHICH SHE NOW LIVES, KNOWN AS THE JAMES ALLSUP PLACE. <text:s/>I VALUE THIS PLACE TO HER AT TWENTY THREE HUNDRED DOLLARS. <text:s/>I ALSO ADVANCE TO HER AND HER HUSBAND STERLING VINEYARD SOME YEARS BACK, ONE THOUSAND DOLLARS CASH. <text:s/>I ALSO ADVANCE LATELY TO MY SAID DAUGHTER ROSANNAH VINEYARD TWELVE HUNDRED DOLLARS TO PAY FOR THE PLANTATION THEY BOUGHT FROM MY WIFE.</text:p>
      <text:p text:style-name="Standard">I GIVE TO MY SON PASCHAL NANCE MY HOMEPLACE BEING THE LANDS I BOUGHT FROM MY FATHER, SETH McKINNEY, AND M.H. STONE. <text:s/>I VALUE THIS PLACE TO HIM AT FOUR THOUSAND DOLLARS. <text:s/>I ALSO ADVANCED TO PASCHAL NANCE TWO LOTS OF FAT STEERS SOME YEARS AGO. <text:s/>I VALUE THEM AT THREE HUNDRED DOLLARS.</text:p>
      <text:p text:style-name="Standard">I ADVANCED TO MY SON JOHN NANCE IN HIS LIFETIME TWENTY-ONE HUNDRED AND FIFTY DOLLARS. <text:s/>I ADVANCED TO CRICKET'S GUARDIAN, G.B. MITCHELL FIFTY DOLLARS TO HELP PAY FOR HER ORGAN. <text:s/>I HAVE ADVANCED TO JOHN'S SON ROBERT SIX HUNDRED AND TWENTYFIVE DOLLARS PAID FOR LAND. <text:s/>I DESIRE JOHNNY'S SHARE OF MY ESTATE TO BE EQUALLY DIVIDED BETWEEN HIS THREE CHILDREN TO WIT: ROBERT NANCE, CRICKET NANCE, AND BERTIE NANCE.</text:p>
      <text:p text:style-name="Standard">SALLIE MITCHELL MY DECEASED DAUGHTER, I ADVANCED TO HER I THINK THREE HUNDRED AND TWENTY DOLLARS, AND THE REMAINDER OF HER SHARE I DESIRE TO GO TO HER FIVE CHILDREN TO WIT: ELIZABETH NANCE, ELIZA COLLETT, JOHN MITCHELL, LISSA CALLOWAY, SEALY McBEE IN THE WAY AND MANNER HERE-IN-AFTER DESCRIBED: <text:s/>I HAVE ADVANCED TO ELIZA COLLETT, WIFE OF JASPER COLLETT EIGHTY DOLLARS. <text:s/>I PAID FOR A GRAY MARE THEY BOUGHT FROM PASCHAL NANCE. <text:s/>I ALSO GIVE TO SAID ELIZA COLLETT THE PLACE THE HAVE HAD IN THEIR POSSESSION A LONG TIME, KNOWN AS THE FERGERSON PLACE. <text:s/>I VALUE THIS PLACE TO HER AT SIX HUNDRED DOLLARS. <text:s/>I HAVE ADVANCED TO JOHN MITCHELL, SEVEN HUNDRED AND SEVENTY THREE DOLLARS. <text:s/>I HAVE ADVANCED TO JAMES McBEE FOR SEALY HIS WIFE SEVEN HUNDRED DOLLARS. <text:s/>SINCE THEN I HAVE PAID JOHN MITCHELL FIFTY DOLLARS THEY OWED HIM, MAKING SEVEN HUNDRED FIFTY DOLLARS </text:p>
      <text:p text:style-name="Standard"><text:soft-page-break/>ADVANCED TO HER. <text:s/>THE REMAINDER OF HER SHARE OF MY ESTATE, THAT IS SEALY </text:p>
      <text:p text:style-name="Standard">McBEE'S SHARE, WIFE OF JAMES McBEE, I DETAIL IN THE FOLLOWING MANNER: I FORBID MY EXECUTORS OR ANYONE ELSE LETTING IT GO INTO THE HANDS OF HER HUSBAND, BUT INTO THE HANDS OF JOHN MITCHELL HER BROTHER AS TRUSTEE, AND TO BE LOANED FOR HER BENEFIT, TO LET HER HAVE A LITTLE AT A TIME AS SHE NEEDS THE SAME TO SUPPORT ON, BUT IN NO CASE NOT TO LET HER HAVE ANY MONEY TO PUT IN HER HUSBAND'S HANDS. <text:s/>BUT IF HER HUSBAND SHOULD DIE OR SHE BECAME DIVORCED FROM HIM, THEN THE MONEY MAY BE TURNED OVER TO HER OWN DISPOSAL, BUT IF SEALY SHOULD DIE WHILE THERE IS ANY MONEY OF HERS IN HER BROTHER'S HANDS, THEN SUCH FUNDS SHALL BELONG TO HER BROTHER JOHN MITCHELL. <text:s/>BUT IF SHE HAS A CHILD OR CHILDREN TO GO TO THEM AS HER HEIRS.</text:p>
      <text:p text:style-name="Standard">I HAVE ADVANCED TO ELIZABETH NANCE THE SUM OF SEVEN HUNDRED DOLLARS.</text:p>
      <text:p text:style-name="Standard">I HAVE ADVANCED TO LISSA CALLOWAY SEVEN HUNDRED AND TWENTY-NINE DOLLARS AND FORTY CENTS.</text:p>
      <text:p text:style-name="Standard">I HAVE ADVANCED TO MY SON GREEN BERRY NANCE ONE THOUSAND DOLLARS. <text:s/>I ADVANCE TO MY GRANDSON SAM NANCE $404.00 WHEN HE BOUGHT THE COOPER LAND. <text:s/>WHICH AMOUNT MUST COME OUT OF JULIAN NANCE'S SHARE. <text:s/>I HAVE NO NOTES FOR ANY OF THESE ADVANCEMENTS. <text:s/>ANY NOTES I MAY HAVE ON ANY OF MY CHILDREN ARE NOT ADVANCEMENTS, BUT TO BE SETTLED WITH INTEREST AS OTHER DEBTS. <text:s/>IT MATTERS NOT HOW LONG THEY MAY HAVE BEEN RUNNING THEY COME OUT OF THEIR SHARES. I ALSO GIVE MY SISTER MARGARET PEGGY VINEYARD ONE HUNDRED DOLLARS AND MY NIECE ADDY PERRIN FIFTY DOLLARS AND I DESIRE MY ESTATE TO BE WOUND UP WITH AS LITTLE EXPENSE AS POSSIBLE.</text:p>
      <text:p text:style-name="Standard">I ADVISE MY NOTES THAT IS NOT GOOD TO BE DIVIDED AND EACH ONE COLLECT FOR </text:p>
      <text:p text:style-name="Standard">THEMSELVES, AND I HAVE A LARGE AMOUNT OF STOCK IN THE BUILDING AND LOAN </text:p>
      <text:p text:style-name="Standard">COMPANY AT KNOXVILLE, I WISH TO REMAIN UNTILL IT MATURES, UNLESS IT BECOMES NECESSARY FOR SOME OF THEM TO WIND UP, AND AS THE MONEY MATURES TO DIVIDE AMONG MY LEGAL HEIRS TO WIT: JULIAN NANCE, PASCHAL NANCE, GREEN BERRY NANCE, ROSANNAH VINEYARD, THE CHILDREN OF JOHN NANCE DECEASED, AND THE CHILDREN OF SALLIE MITCHELL, DECEASED, SEALY McBEE AS DETAILED BEFORE STATED. <text:s/>ANY LAND THAT I MAY NOW OWN THAT IS NOT HERE DISPOSED OF, TO BE SOLD, OR ANY OTHER PROPERTY I MAY HAVE TO BE SOLD OR DIVIDED SO AS TO MAKE THE DIVISION EQUAL. <text:s/></text:p>
      <text:p text:style-name="Standard">LASTLY I APPOINT; JULIAN NANCE, GREEN BERRY NANCE, PASCHAL NANCE, ISSAC </text:p>
      <text:p text:style-name="Standard">MITCHELL, STERLING VINEYARD TO EXECUTE THIS MY LAST WILL AND TESTAMENT WITHOUT BOND. <text:s/>GIVEN UNDER MY HAND AND SEAL THIS 26 DAY OF OCTOBER 1894.</text:p>
      <text:p text:style-name="Standard"><text:s text:c="43"/>John Nance</text:p>
      <text:p text:style-name="Standard"/>
      <text:p text:style-name="Standard">CHILDREN: 1) SARAH (SALLY) (B. 25 MARCH 1833 - D. 6 MAY 1882) MD. 14 </text:p>
      <text:p text:style-name="Standard"><text:s text:c="9"/>MARCH 1850, ISAAC MITCHELL (B. 14 AUGUST 1823 - D. 25 JUNE 1903)</text:p>
      <text:p text:style-name="Standard"><text:s text:c="24"/>CHILDREN: A) JOHN 1ST MD. ELIZA BRADSHAW, 2ND MD. </text:p>
      <text:p text:style-name="Standard"><text:s text:c="24"/>ARTIE MITCHELL.</text:p>
      <text:p text:style-name="Standard"><text:s text:c="34"/>B) ELIZABETH MD. WILLIAM NANCE, SON OF PRYOR</text:p>
      <text:p text:style-name="Standard"><text:s text:c="34"/>C) ELIZA MD. JASPER COLLETT</text:p>
      <text:p text:style-name="Standard"><text:s text:c="34"/>D) SEALY MD. JAMES McBEE</text:p>
      <text:p text:style-name="Standard"><text:s text:c="34"/>E) LISSA MD. JAMES CALLOWAY</text:p>
      <text:p text:style-name="Standard"><text:s text:c="15"/>2) ROSANNAH (B. 27 DECEMBER 1834 - D. 18 JUNE 1917) MD. 20 SEPTEMBER 1851, STERLING VINEYARD (B. 14 NOVEMBER 1829 - D. 10 OCTOBER 1908)</text:p>
      <text:p text:style-name="Standard"><text:s text:c="15"/>3) JULIAN MD. MELISSA J. RENFRO (SEE J.M. VIII)</text:p>
      <text:p text:style-name="Standard"><text:soft-page-break/><text:s text:c="15"/>4) PASCHAL 1ST MD. ORLENA GRIGSBY, 2ND MD. SARAH STONE (SEE P.O. VIII)</text:p>
      <text:p text:style-name="Standard"><text:s text:c="15"/>5) GREEN BERRY (B. 1847) MD. 1868, LOU MADGETT</text:p>
      <text:p text:style-name="Standard"><text:s text:c="24"/>CHILDREN: A) CORA MD. ROBERT HOWELL</text:p>
      <text:p text:style-name="Standard"><text:s text:c="34"/>B) MAMIE MD. WILLIAM TALLEY</text:p>
      <text:p text:style-name="Standard"><text:s text:c="34"/>C) ROBERT MD. MATTIE LOY</text:p>
      <text:p text:style-name="Standard"><text:s text:c="34"/>D) CARL MD. 1904 ALICE LOY</text:p>
      <text:p text:style-name="Standard"><text:s text:c="34"/>E) JIM MD. ANNIE LOWE</text:p>
      <text:p text:style-name="Standard"><text:s text:c="15"/>6) JOHN 1ST MD. TENNESSEE MITCHELL, 2ND MD. LYDIA STONE (SEE J.T. VIII)</text:p>
      <text:p text:style-name="Standard"><text:s text:c="15"/>7) MARY (B. 6 APRIL 1852) MD. JOHN E. STONE</text:p>
      <text:p text:style-name="Standard"><text:s text:c="15"/>8) ELIZA JANE (B. 10 JUNE 1854 - D. 15 NOVEMBER 1854)</text:p>
      <text:p text:style-name="Standard"><text:s text:c="15"/>9) AMANDA (B. 4 NOVEMBER 1857 - D. 1 OCTOBER 1858)</text:p>
      <text:p text:style-name="Standard"><text:s text:c="34"/>----------- <text:s text:c="3"/>GENO. REF. R.R. VI</text:p>
      <text:p text:style-name="Standard"/>
      <text:p text:style-name="Standard">GEN. J.T. VIII - JOHN (JOHNNIE) NANCE JR. (B. <text:span text:style-name="T12">{02 Apr}</text:span> 1849 - D. <text:span text:style-name="T12">{18 Jul} </text:span>1886) MD. 17 JANUARY 1871, TENNESSEE MITCHELL (B. <text:span text:style-name="T12">{18 May}</text:span> 1854 - D. <text:span text:style-name="T12">{16 Aug}</text:span> 1876), 2ND <text:span text:style-name="T12">{15 Jul 1879}</text:span> MD. LYDIA STONE</text:p>
      <text:p text:style-name="Standard"><text:s text:c="5"/>CHILDREN BY FIRST MARRIAGE:</text:p>
      <text:p text:style-name="Standard"><text:s text:c="15"/>1) LUELLA 1ST MD. FRANK PARROT (NO CHILDREN), 2ND MD. CLYDE E. </text:p>
      <text:p text:style-name="Standard"><text:s text:c="9"/>PERRIN. CHILDREN: A) ROSE, B) FAIN, C) MARTIN</text:p>
      <text:p text:style-name="Standard"><text:s text:c="15"/>2) BOB MD. LOU McKINNEY</text:p>
      <text:p text:style-name="Standard"><text:s text:c="5"/>CHILDREN BY SECOND MARRIAGE:</text:p>
      <text:p text:style-name="Standard"><text:s text:c="15"/>3) BERTIE MD. ALBERT FRAZIER</text:p>
      <text:p text:style-name="Standard"><text:s text:c="24"/>CHILDREN: A) BOYCE MD. BEULAH NANCE. CHILDREN: 1. </text:p>
      <text:p text:style-name="Standard"><text:s text:c="24"/>AUDLEY MD. NANCY JARRELL, 2. RUTH MD. MAC De BORD, 3. </text:p>
      <text:p text:style-name="Standard"><text:s text:c="24"/>JEAN MD. KENNETH VANDERGRIFF.</text:p>
      <text:p text:style-name="Standard"><text:s text:c="34"/>----------- <text:s text:c="3"/>GENO. REF. J.C. VII</text:p>
      <text:p text:style-name="Standard"/>
      <text:p text:style-name="Standard">GEN. J.M. VIII - JULIAN NANCE (B. <text:span text:style-name="T12">{19 May 1837}</text:span> 1839 - D. <text:span text:style-name="T12">{06 Jul 1919} </text:span>1919) MD. 20 AUGUST 1857, MELISSA J. RENFRO (B. 1840 - D. 1925)</text:p>
      <text:p text:style-name="Standard"><text:s text:c="5"/>CHILDREN: 1) SAMUEL 1ST MD. HAZELTINE MITCHELL, 2ND MD. MARY L. HOWELL. </text:p>
      <text:p text:style-name="Standard"><text:s text:c="9"/>(SEE S.H. IX)</text:p>
      <text:p text:style-name="Standard"><text:s text:c="15"/>2) JAMES P. (B. 1862 - D. 25 JANUARY 1940) MD. ELIZABETH VANCE </text:p>
      <text:p text:style-name="Standard">(B. 1878 - D. 1943)</text:p>
      <text:p text:style-name="Standard"><text:s text:c="24"/>CHILDREN: A) THOMAS EARL (B. 1899 - D. 1901)</text:p>
      <text:p text:style-name="Standard"><text:s text:c="15"/>3) ALBERT M. (B. 26 FEBRUARY 1867 - LIVING 1966, AGE 99 <text:span text:style-name="T12">{d. 11 Dec 1966}</text:span>) MD. 6 </text:p>
      <text:p text:style-name="Standard"><text:s text:c="9"/>DECEMBER 1896, BERTRUDE JUSTICE (B. 13 AUGUST 1876)</text:p>
      <text:p text:style-name="Standard"><text:s text:c="24"/>CHILDREN: A) HALMER J. (B. 9 JULY 1900) MD. 14 </text:p>
      <text:p text:style-name="Standard"><text:s text:c="24"/>SEPTEMBER 1928 ELIZABETH STEED (B. 14 SEPTEMBER 1908). </text:p>
      <text:p text:style-name="Standard"><text:s text:c="24"/>CHILDREN: 1. HALMER JR.</text:p>
      <text:p text:style-name="Standard"><text:s text:c="15"/>4) MINNIE MD. JAMES R. RENFRO (SEE J.M.R. IX)</text:p>
      <text:p text:style-name="Standard"><text:s text:c="15"/>5) ROBERT F. MD. ORSIE NICELY (SEE R.O. IX)</text:p>
      <text:p text:style-name="Standard"><text:s text:c="15"/>6) JENNIE (B. 1878 - DIED YOUNG)</text:p>
      <text:p text:style-name="Standard"><text:s text:c="34"/>----------- <text:s text:c="3"/>GENO. REF. J.C. VII</text:p>
      <text:p text:style-name="Standard"/>
      <text:p text:style-name="Standard">GEN. P.O. VIII - PASCHAL NANCE (B. 1842 - D. 1931) 1ST MD. 1865 ORLENA </text:p>
      <text:p text:style-name="Standard">GRIGSBY, 2ND MD. SARAH STONE. CONFEDERATE SOLDIER.</text:p>
      <text:p text:style-name="Standard"><text:s text:c="5"/>CHILDREN: 1) OLIVIA (B. 1866 - D. 1907) MD. WILL VINEYARD</text:p>
      <text:p text:style-name="Standard"><text:s text:c="24"/>CHILDREN: A) PRINCE B) JOSEPH MD. MARTHA HAYES</text:p>
      <text:p text:style-name="Standard"><text:s text:c="34"/>C) CLIFFORD MD. MAGGIE FENNELL</text:p>
      <text:p text:style-name="Standard"><text:soft-page-break/><text:s text:c="15"/>2) MARY ESTELLE (B. 1868 - D. 1959)</text:p>
      <text:p text:style-name="Standard"><text:s text:c="15"/>3) LUTHER WALKER (BUD) (B. 1870 - D. 1941) MD. NETTIE MURPH</text:p>
      <text:p text:style-name="Standard"><text:s text:c="24"/>CHILDREN: A) FLORA</text:p>
      <text:p text:style-name="Standard"><text:s text:c="34"/>B) GLENN</text:p>
      <text:p text:style-name="Standard"><text:s text:c="34"/>C) HAZEL MD. STANFORD SLAIPE</text:p>
      <text:p text:style-name="Standard"><text:s text:c="34"/>D) CHARLES</text:p>
      <text:p text:style-name="Standard"><text:s text:c="34"/>E) LOIS MD. DON HAMMOND</text:p>
      <text:p text:style-name="Standard"><text:s text:c="15"/>4) JAMES F. MD. LYDIA BELL STONE (SEE J.L. IX)</text:p>
      <text:p text:style-name="Standard"><text:s text:c="15"/>5) BERTHA (B. 1883) MD. CHARLES STONE</text:p>
      <text:p text:style-name="Standard"><text:s text:c="24"/>CHILDREN: A) MURRELL MD. ELSIE CALLOWAY</text:p>
      <text:p text:style-name="Standard"><text:s text:c="34"/>----------- <text:s text:c="3"/>GENO. REF. J.C. VII</text:p>
      <text:p text:style-name="Standard"/>
      <text:p text:style-name="Standard">GEN. J.L. IX - JAMES F. NANCE (B. 1872 - D. 1948) MD. 1899 <text:span text:style-name="T12">{24 Dec 1894} </text:span>LYDIA B. STONE (B. 1875 - D. 1940)</text:p>
      <text:p text:style-name="Standard"><text:s text:c="5"/>CHILDREN: 1) ALFRED S. <text:span text:style-name="T12">{b. 09 Oct 1895 d. May 1960}</text:span> MD. <text:span text:style-name="T12">{11 Apr 1928}</text:span> LOUISE MITCHELL</text:p>
      <text:p text:style-name="Standard"><text:s text:c="24"/>CHILDREN: A) WILLIAM (BILLY)</text:p>
      <text:p text:style-name="Standard"><text:s text:c="15"/>2) ANNA MD. RODERICK VINEYARD</text:p>
      <text:p text:style-name="Standard"><text:s text:c="24"/>CHILDREN: A) BARBARA</text:p>
      <text:p text:style-name="Standard"><text:s text:c="34"/>B) BILLY (B. 1925 - D. 1931)</text:p>
      <text:p text:style-name="Standard"><text:s text:c="34"/>C) JAMES P. MD. JOHNNIE McGINNIS. CHILDREN: </text:p>
      <text:p text:style-name="Standard"><text:s text:c="24"/><text:tab/><text:tab/>1. PRESTON</text:p>
      <text:p text:style-name="Standard"><text:s text:c="15"/>3) BEUALH MD. BOYCE FRAZIER</text:p>
      <text:p text:style-name="Standard"><text:s text:c="24"/>CHILDREN: A) RUTH MD. MACK deBORD. CHILDREN: 1. </text:p>
      <text:p text:style-name="Standard"><text:s text:c="24"/>BARBARA, 2. DAVID.</text:p>
      <text:p text:style-name="Standard"><text:s text:c="34"/>B) AUDLEY MD. NANCY ?. CHILDREN: 1. ROBERTA, </text:p>
      <text:p text:style-name="Standard"><text:s text:c="24"/>2. NANETTE, 3. EILEEN, 4. SANDRA.</text:p>
      <text:p text:style-name="Standard"><text:s text:c="34"/>C) JEAN MD. KENNETH VANDERGRIFF. CHILDREN: </text:p>
      <text:p text:style-name="Standard"><text:s text:c="24"/>1. KENNY, 2. MICHAEL</text:p>
      <text:p text:style-name="Standard"><text:s text:c="15"/>4) ROY MD. SUSAN RENFRO</text:p>
      <text:p text:style-name="Standard"><text:s text:c="24"/>CHILDREN: A) PEGGY SUE MD. WAYNE WILKERSON. CHILDREN: </text:p>
      <text:p text:style-name="Standard"><text:s text:c="24"/>1. GREG, 2. ANITA.</text:p>
      <text:p text:style-name="Standard"><text:s text:c="34"/>B) FRANKLIN MD. EMMA ?. CHILDREN: 1. </text:p>
      <text:p text:style-name="Standard"><text:s text:c="24"/>PATRICIA, 2. JOHN, 3. JOY MARIA, 4. ELIZABETH.</text:p>
      <text:p text:style-name="Standard"><text:s text:c="34"/>C) CARL MD. JOYCE WYRICK. CHILDREN: 1. EDDY, </text:p>
      <text:p text:style-name="Standard"><text:s text:c="24"/>2. KAY.</text:p>
      <text:p text:style-name="Standard"><text:s text:c="15"/>5) WILLIAM P. MD. KATHRYN CHESHER</text:p>
      <text:p text:style-name="Standard"><text:s text:c="15"/>6) MARIE MD. GEORGE MYNATT (SEE J.S.V. VII - DESCENDANTS OF </text:p>
      <text:p text:style-name="Standard"><text:s text:c="9"/>SUSAN "NANCE" AND JACOB VINEYARD)</text:p>
      <text:p text:style-name="Standard"><text:s text:c="24"/>CHILDREN: A) WILLIAM ALLEN MD. JOYCE SMITH. CHILDREN: </text:p>
      <text:p text:style-name="Standard"><text:s text:c="24"/>1. SUZANNE</text:p>
      <text:p text:style-name="Standard"><text:s text:c="34"/>B) PATRICIA A. MD. HERMAN T. BAKER. </text:p>
      <text:p text:style-name="Standard"><text:s text:c="24"/>CHILDREN: 1. JOHN WILLIAM, 2. JAMES HERMAN.</text:p>
      <text:p text:style-name="Standard"><text:s text:c="34"/>C) NANCY</text:p>
      <text:p text:style-name="Standard"><text:s text:c="15"/>7) HELEN MD. THOMAS EDGAR ROACH</text:p>
      <text:p text:style-name="Standard"><text:s text:c="34"/>----------- <text:s text:c="3"/>GENO. REF. P.O. VIII</text:p>
      <text:p text:style-name="Standard"/>
      <text:p text:style-name="Standard">GEN. S.H. IX - SAMUEL LAFAYETTE NANCE (B. 25 MAY 1860 - D. 6 NOVEMBER 1942) </text:p>
      <text:p text:style-name="Standard">1ST MD. HAZELTINE MITCHELL (B. 28 SEPTEMBER 1857 - D. 8 APRIL 1892), 2ND MD. 4 </text:p>
      <text:p text:style-name="Standard"><text:soft-page-break/>NOVEMBER 1895, MARY LOUISE HOWELL</text:p>
      <text:p text:style-name="Standard"><text:s text:c="5"/>CHILDREN BY FIRST MARRIAGE:</text:p>
      <text:p text:style-name="Standard"><text:s text:c="15"/>1) CARL BRYANT (B. 13 NOVEMBER 1882 - D. 16 FEBRUARY 1936) MD. </text:p>
      <text:p text:style-name="Standard"><text:s text:c="9"/>23 DECEMBER 1911, THELMA MATTHEWS.</text:p>
      <text:p text:style-name="Standard"><text:s text:c="15"/>2) MAE ELIZABETH MD. EARL CLOTWORTHY (SEE E.M.C. X)</text:p>
      <text:p text:style-name="Standard"><text:s text:c="5"/>CHILDREN BY SECOND MARRIAGE: </text:p>
      <text:p text:style-name="Standard"><text:s text:c="15"/>3) MILDRED LOUISE NANCE, RES: 3520 SOUTHWOOD DR., KNOXVILLE, </text:p>
      <text:p text:style-name="Standard"><text:s text:c="9"/>TENNESSEE.</text:p>
      <text:p text:style-name="Standard"><text:s text:c="34"/>----------- <text:s text:c="3"/>GENO. REF. J.M. VIII</text:p>
      <text:p text:style-name="Standard"/>
      <text:p text:style-name="Standard">GEN. R.O. IX - ROBERT FRANKLIN NANCE (B. 3 JULY 1872 - D. 22 OCTOBER 1945) MD. </text:p>
      <text:p text:style-name="Standard">21 OCTOBER 1904, ORSIE NICELY (B. 15 JANUARY 1886)</text:p>
      <text:p text:style-name="Standard"><text:s text:c="5"/>CHILDREN: 1) FRANK (B. 4 DECEMBER 1905) MD. 29 DECEMBER 1929, KATE HUGHES </text:p>
      <text:p text:style-name="Standard"><text:s text:c="9"/>(B. 16 SEPTEMBER 1906)</text:p>
      <text:p text:style-name="Standard"><text:s text:c="15"/>2) WAYNE P. (B. 1 JUNE 1910) MD. 29 NOVEMBER 1930, GRACE </text:p>
      <text:p text:style-name="Standard"><text:s text:c="9"/>FRAZIER (B. 12 AUGUST 1908)</text:p>
      <text:p text:style-name="Standard"><text:s text:c="24"/>CHILDREN: A) ROBERT WAYNE (B. 16 JANUARY 1934) MD. 29 </text:p>
      <text:p text:style-name="Standard"><text:s text:c="24"/>NOVEMBER 1952, MARY LOU CRAIG (B. 15 JULY 1933). </text:p>
      <text:p text:style-name="Standard"><text:s text:c="24"/>CHILDREN: 1. ROBERT JR. (B. 13 JANUARY 1954), 2. CRAIG </text:p>
      <text:p text:style-name="Standard"><text:s text:c="24"/>E. (B. 19 MARCH 1955)</text:p>
      <text:p text:style-name="Standard"><text:s text:c="34"/>B) JOHN DAVID (B. 16 APRIL 1945)</text:p>
      <text:p text:style-name="Standard"><text:s text:c="34"/>----------- <text:s text:c="3"/>GENO. REF. J.M. VIII</text:p>
      <text:p text:style-name="Standard"/>
      <text:p text:style-name="Standard">GEN. E.M.C. X - MAE ELIZABETH NANCE (B. 15 JANUARY 1890) MD. 11 JUNE 1910, </text:p>
      <text:p text:style-name="Standard">EARL S. CLOTWORTHY (B. 26 JANUARY 1889)</text:p>
      <text:p text:style-name="Standard"><text:s text:c="5"/>CHILDREN: 1) MARY RUTH (B. 17 MAY 1912) MD. JUNE 1931, JAMES R. OGDEN (B. </text:p>
      <text:p text:style-name="Standard"><text:s text:c="9"/>3 MARCH 1909)</text:p>
      <text:p text:style-name="Standard"><text:s text:c="24"/>CHILDREN: A) NANCY RUTH (B. 26 JULY 1934) MD. 19 APRIL </text:p>
      <text:p text:style-name="Standard"><text:s text:c="24"/>1953, WARREN CLARK BOOP (B. 27 JULY 1933). CHILDREN: </text:p>
      <text:p text:style-name="Standard"><text:s text:c="24"/>1. FREDERICK A. (B. 28 MARCH 1956), 2. LYNDA (B. 22 </text:p>
      <text:p text:style-name="Standard"><text:s text:c="24"/>DECEMBER 1957), 3. BRADLEY (B. 28 OCTOBER 1963)</text:p>
      <text:p text:style-name="Standard"><text:s text:c="34"/>B) MARY LOUISE (B. 20 JULY 1936) MD. 29 </text:p>
      <text:p text:style-name="Standard"><text:s text:c="24"/>AUGUST 1957, FREDERICK WYMAN (B. 25 NOVEMBER 1935). </text:p>
      <text:p text:style-name="Standard"><text:s text:c="24"/>CHILDREN: 1. MIKAL E. (B. 11 JANUARY 1961), 2. ERIK O. </text:p>
      <text:p text:style-name="Standard"><text:s text:c="24"/>(B. 11 JANUARY 1963).</text:p>
      <text:p text:style-name="Standard"><text:s text:c="15"/>2) LOUISE ELIZABETH (B. 10 JANUARY 1914) MD. 17 MAY 1933, </text:p>
      <text:p text:style-name="Standard"><text:s text:c="9"/>ROBERT T. LOCKWOOD (B. 18 AUGUST 1809)</text:p>
      <text:p text:style-name="Standard"><text:s text:c="24"/>CHILDREN: A) DOROTHY L. (B. 16 JUNE 1934) MD. 23 JULY </text:p>
      <text:p text:style-name="Standard"><text:s text:c="24"/>1954, KENNETH McMAHAN (B. 9 MARCH 1930). CHILDREN: 1. </text:p>
      <text:p text:style-name="Standard"><text:s text:c="24"/>KENNETH (B. 14 AUGUST 1955), 2. CHARLES R. (B. 9 </text:p>
      <text:p text:style-name="Standard"><text:s text:c="24"/>FEBRUARY 1958), 3. ROBIN ANN (B. 16 OCTOBER 1962)</text:p>
      <text:p text:style-name="Standard"><text:s text:c="34"/>B) ROBERT E. (B. 11 MAY 1937) MD. 30 AUGUST </text:p>
      <text:p text:style-name="Standard"><text:s text:c="24"/>1962, MARY MURRY (B. 1 FEBRUARY 1942). CHILDREN: 1. </text:p>
      <text:p text:style-name="Standard"><text:s text:c="24"/>WEDI D. (B. 28 MAY 1963), 2. ROBERT P. (B. 7 AUGUST 1964)</text:p>
      <text:p text:style-name="Standard"><text:s text:c="34"/>C) JAMES (B. 26 JUNE 1939) MD. 6 SEPTEMBER </text:p>
      <text:p text:style-name="Standard"><text:s text:c="24"/>1960 PEGGY FILLER (B. 4 JULY 1941)</text:p>
      <text:p text:style-name="Standard"><text:s text:c="15"/>3) DOROTHY LUCILLE (B. 29 AUGUST 1920) MD. 2 NOVEMBER 1941, </text:p>
      <text:p text:style-name="Standard"><text:s text:c="9"/>GEORGE R. HICKMAN (B. 20 MARCH 1916)</text:p>
      <text:p text:style-name="Standard"><text:s text:c="24"/>CHILDREN: A) GEORGE JR. (B. 12 JULY 1944)</text:p>
      <text:p text:style-name="Standard"><text:soft-page-break/><text:s text:c="34"/>B) LINDA (B. 20 JUNE 1954)</text:p>
      <text:p text:style-name="Standard"><text:s text:c="34"/>C) DOROTHY (B. 30 JANUARY 1947) MD. 29 </text:p>
      <text:p text:style-name="Standard"><text:s text:c="24"/>JANUARY 1966, DANIEL C. LINDSTROM (B. 31 JANUARY 1945)</text:p>
      <text:p text:style-name="Standard"><text:s text:c="34"/>----------- <text:s text:c="3"/>GENO. REF. S.H. IX</text:p>
      <text:p text:style-name="Standard"/>
      <text:p text:style-name="Standard"><text:s text:c="34"/>CHAPTER XX</text:p>
      <text:p text:style-name="Standard"/>
      <text:p text:style-name="Standard">DATA SUBMITTED BY POLLY PHILLIPS, KNOXVILLE, TENNESSEE, TAKEN FROM THE </text:p>
      <text:p text:style-name="Standard">"VINEYARD BOOK" BY POLLY PHILLIPS. <text:s/>ADDITIONAL DATA BY ORPHA LEONARD, HOGOTON, KANSAS.</text:p>
      <text:p text:style-name="Standard"/>
      <text:p text:style-name="Standard">GEN. J.S.V. VII - SUSANNAH NANCE (B. 7 FEBRUARY 1806 - D. 1860'S <text:span text:style-name="T12">{07 Jan 1866}</text:span>) MD. 22 </text:p>
      <text:p text:style-name="Standard">JANUARY 1824, GRAINGER COUNTY, TENNESSEE, JACOB VINEYARD (B. 14 APRIL 1803 - </text:p>
      <text:p text:style-name="Standard">D. 1883), SON OF JOHN AND MARY "MUSE" VINEYARD (REVOLUTIONARY SOLDIER AND </text:p>
      <text:p text:style-name="Standard">GERMAN EMIGRANT), AND YOUNGEST OF THIRTEEN CHILDREN.</text:p>
      <text:p text:style-name="Standard"><text:s text:c="5"/>CHILDREN: 1) ORVILLE MD. NANCY ROACH (SEE O.N.V. VIII)</text:p>
      <text:p text:style-name="Standard"><text:s text:c="15"/>2) JANE MD. WILLIAM HALL (SEE W.J.H. VIII)</text:p>
      <text:p text:style-name="Standard"><text:s text:c="15"/>3) GOV. HOUSTON MD. ROWENA VINEYARD (SEE G.R.V. VIII)</text:p>
      <text:p text:style-name="Standard"><text:s text:c="15"/>4) CECILIA MD. SAMUEL LOVE HANKINS (SEE S.C.H. VIII)</text:p>
      <text:p text:style-name="Standard"><text:s text:c="15"/>5) ELIZA (B. 1 NOVEMBER 1832 - LIVING IN 1880, UNMARRIED)</text:p>
      <text:p text:style-name="Standard"><text:s text:c="15"/>6) DIANNA MD. JOHN P. TABLER (SEE J.D.T. VIII)</text:p>
      <text:p text:style-name="Standard"><text:s text:c="15"/>7) SUSAN CATHERINE (B. 17 NOVEMBER 1838 - D. 1924), SINGLE</text:p>
      <text:p text:style-name="Standard"><text:s text:c="15"/>8) AMANDA ELIZABETH MD. CALVIN LAWSON GREEN (SEE C.A.G. VIII)</text:p>
      <text:p text:style-name="Standard"><text:s text:c="15"/>9) JOHN REUBEN MD. DEBORAH ELIZABETH VINEYARD (SEE J.D.V. VIII)</text:p>
      <text:p text:style-name="Standard"><text:s text:c="15"/>10) NAOMI MD. WILLIAM H. DUFF (SEE W.N.D. VIII)</text:p>
      <text:p text:style-name="Standard"><text:s text:c="34"/>----------- <text:s text:c="3"/>GENO. REF. R.S. VI</text:p>
      <text:p text:style-name="Standard"/>
      <text:p text:style-name="Standard">GEN. O.N.V. VIII - ORVILLE VINEYARD (B. 11 NOVEMBER 1824 - D. MAY 1912) MD. 19 </text:p>
      <text:p text:style-name="Standard">AUGUST 1847, NANCY ROACH (B. 1830 - D. 23 NOVEMBER 1892)</text:p>
      <text:p text:style-name="Standard"><text:s text:c="5"/>CHILDREN: 1) JOHN CALVIN (B. 1851 - D. 1925) MD. EVELYN SOOTER</text:p>
      <text:p text:style-name="Standard"><text:s text:c="24"/>CHILDREN: A) HETTIE MD. 25 SEPTEMBER 1892, SAM BLAND</text:p>
      <text:p text:style-name="Standard"><text:s text:c="34"/>B) MANLEY</text:p>
      <text:p text:style-name="Standard"><text:s text:c="34"/>C) ALBERT</text:p>
      <text:p text:style-name="Standard"><text:s text:c="34"/>D) HARRE </text:p>
      <text:p text:style-name="Standard"><text:s text:c="34"/>E) BARBARA MD. ? WEBBER</text:p>
      <text:p text:style-name="Standard"><text:s text:c="15"/>2) JEFFERSON A. (B. 1849 - D. 1861)</text:p>
      <text:p text:style-name="Standard"><text:s text:c="15"/>3) SUSAN ELIZABETH (B. 1854 - D. 1910) MD. CLAIBORNE GUNTNER</text:p>
      <text:p text:style-name="Standard"><text:s text:c="24"/>CHILDREN: A) LAURA MD. ? POUNDS</text:p>
      <text:p text:style-name="Standard"><text:s text:c="24"/>FOUR OTHERS, NAMES UNKNOWN</text:p>
      <text:p text:style-name="Standard"><text:s text:c="15"/>4) MELVINA (B. 1956) MD. WESLEY COOMBS</text:p>
      <text:p text:style-name="Standard"><text:s text:c="24"/>CHILDREN: A) GRACE, B) FRED</text:p>
      <text:p text:style-name="Standard"><text:s text:c="24"/>THREE OTHERS, NAMES UNKNOWN</text:p>
      <text:p text:style-name="Standard"><text:s text:c="15"/>5) MARY (B. 27 MARCH 1859 - D. 1 DECEMBER 1943) MD. 23 DECEMBER </text:p>
      <text:p text:style-name="Standard"><text:s text:c="9"/>1886, JOHN LONDON.</text:p>
      <text:p text:style-name="Standard"><text:s text:c="24"/>CHILDREN: A) CHORUM BERT (B. 7 MARCH 1888 - D. 14 </text:p>
      <text:p text:style-name="Standard"><text:s text:c="24"/>JANUARY 1961) MD. 28 MAY 1916, IDA HERRING. CHILDREN: </text:p>
      <text:p text:style-name="Standard"><text:s text:c="24"/>1. ROBERTA MD. ? WILEY, ONE CHILD, a. REBECCA, 2. ROY, </text:p>
      <text:p text:style-name="Standard"><text:s text:c="24"/>3. ORA MD. ? CANTRELL, 4. DELLA MD. ? LARSEN, 5. MAUDIE.</text:p>
      <text:p text:style-name="Standard"><text:s text:c="15"/>6) CAROLINE (B. 1861 - D. 1935) MD. REV. WASHINGTON SANDERS</text:p>
      <text:p text:style-name="Standard"><text:soft-page-break/><text:s text:c="24"/>CHILDREN: A) ORPHA (B. 1879)</text:p>
      <text:p text:style-name="Standard"><text:s text:c="34"/>B) NORA MD. ? HARREL</text:p>
      <text:p text:style-name="Standard"><text:s text:c="34"/>C) CORA MD. ? PARKINSON</text:p>
      <text:p text:style-name="Standard"><text:s text:c="34"/>D) JOHN ORVILLE (B. 31 MAY 1881 - D. 23 </text:p>
      <text:p text:style-name="Standard"><text:s text:c="24"/>SEPTEMBER 1962) MD. 14 SEPTEMBER 1942, HAZEL AMOS. </text:p>
      <text:p text:style-name="Standard"><text:s text:c="24"/>CHILDREN: 1. JOHN, 2. MARY C. MD. ? MILLER, 3. P.C., 4. DENNIS.</text:p>
      <text:p text:style-name="Standard"><text:s text:c="15"/>7) ARIZONA (ZONA) (B. 1863) MD. WILLIAM SELVIDGE</text:p>
      <text:p text:style-name="Standard"><text:s text:c="15"/>8) ALVIN (DIED AT BIRTH)</text:p>
      <text:p text:style-name="Standard"><text:s text:c="15"/>9) GEORGE W. (B. 1867) 1ST MD. LUCY COLLIER, 2ND MD. FLORENCE TOLIVER.</text:p>
      <text:p text:style-name="Standard"><text:s text:c="15"/>10) CHARLES ABNER (B. 11 APRIL 1870 - D. 16 NOVEMBER 1961) 1ST </text:p>
      <text:p text:style-name="Standard"><text:s text:c="9"/>MD. LUCY ARNSTRONG, 2ND MD. MAGGIE BLACK, 3RD MD. ELLA GARRISON (B. </text:p>
      <text:p text:style-name="Standard"><text:s text:c="9"/>1881 - D. 5 FEBRUARY 1963).</text:p>
      <text:p text:style-name="Standard"><text:s text:c="24"/>CHILDREN BY SECOND MARRIAGE: </text:p>
      <text:p text:style-name="Standard"><text:s text:c="34"/>A) LESTER, B) BRICE</text:p>
      <text:p text:style-name="Standard"><text:s text:c="24"/>CHILDREN BY THIRD MARRIAGE:</text:p>
      <text:p text:style-name="Standard"><text:s text:c="34"/>C) MARIE MD. ? JOHNSTON</text:p>
      <text:p text:style-name="Standard"><text:s text:c="34"/>----------- <text:s text:c="3"/>GENO. REF. J.S.V. VII</text:p>
      <text:p text:style-name="Standard"/>
      <text:p text:style-name="Standard">GEN. W.J.H. VIII - JANE VINEYARD (B. 22 JULY 1826 - D. 27 JULY 1912) MD. 3 </text:p>
      <text:p text:style-name="Standard">FEBRUARY 1848, WILLIAM HALL (B. 9 AUGUST 1823 - D. 23 SEPTEMBER 1877)</text:p>
      <text:p text:style-name="Standard"><text:s text:c="5"/>CHILDREN: 1) ELIZA CATHERINE MD. ANDREW J. PERRIN (SEE A.E.P. IX)</text:p>
      <text:p text:style-name="Standard"><text:s text:c="15"/>2) NANCY JANE MD. JAMES H. PERRIN (SEE J.N.P. IX)</text:p>
      <text:p text:style-name="Standard"><text:s text:c="15"/>3) ALMOND (B. 1853)</text:p>
      <text:p text:style-name="Standard"><text:s text:c="15"/>4) MELISSA DIANNE (B. 1855) MD. 27 NOVEMBER 1877, HENRY HAWKINS </text:p>
      <text:p text:style-name="Standard"><text:s text:c="9"/>VINEYARD (B. 1854)</text:p>
      <text:p text:style-name="Standard"><text:s text:c="24"/>CHILDREN: A) LYDIA M. (B. 29 MAY 1880) MD. ? BURTON</text:p>
      <text:p text:style-name="Standard"><text:s text:c="34"/>B) DAISY D.</text:p>
      <text:p text:style-name="Standard"><text:s text:c="34"/>C) JANNIE</text:p>
      <text:p text:style-name="Standard"><text:s text:c="34"/>D) SAMUEL H.</text:p>
      <text:p text:style-name="Standard"><text:s text:c="34"/>E) CHARLEY L. MD. MARY DICKSON</text:p>
      <text:p text:style-name="Standard"><text:s text:c="34"/>F) FRED C.</text:p>
      <text:p text:style-name="Standard"><text:s text:c="34"/>G) RALPH</text:p>
      <text:p text:style-name="Standard"><text:s text:c="34"/>H) LUCY W.</text:p>
      <text:p text:style-name="Standard"><text:s text:c="14"/>5) ORVILLE TEMPLE (B. 1857) MD. 27 NOVEMBER 1877, SARAH C. NANCE (B. 1881 <text:span text:style-name="T12">{wrong}</text:span>)</text:p>
      <text:p text:style-name="Standard"><text:s text:c="24"/>CHILDREN: A) HALBERT (B. 1879)</text:p>
      <text:p text:style-name="Standard"><text:s text:c="34"/>B) NELLIE GRACE</text:p>
      <text:p text:style-name="Standard"><text:s text:c="34"/>C) PEARL</text:p>
      <text:p text:style-name="Standard"><text:s text:c="34"/>D) JIM</text:p>
      <text:p text:style-name="Standard"><text:s text:c="15"/>6) OCTAVIA S. (B. 11 FEBRUARY 1859 - D. 21 MARCH 1950) 1ST MD. </text:p>
      <text:p text:style-name="Standard"><text:s text:c="9"/>PLEASANT WHITLOCK (B. 1853 - D. 1886), 2ND MD. 28 OCTOBER 1909, </text:p>
      <text:p text:style-name="Standard"><text:s text:c="9"/>WILLIAM S. STONE (B. 14 DECEMBER 1847 - D. 26 JUNE 1929)</text:p>
      <text:p text:style-name="Standard"><text:s text:c="24"/>CHILDREN: A) CARL (B. 1883). CHILDREN: 1. MARJORIE, 2. CARL JR.</text:p>
      <text:p text:style-name="Standard"><text:s text:c="34"/>B) GRACE (B. 1 JANUARY 1886) MD. ANDREW </text:p>
      <text:p text:style-name="Standard"><text:s text:c="24"/>CARTER HUTSON (B. 4 FEBRUARY 1878). CHILDREN: 1. A.C. </text:p>
      <text:p text:style-name="Standard"><text:s text:c="24"/>JR. (B. 1909) MD. 28 JUNE 1936, MARGARET FRANKLIN (B. </text:p>
      <text:p text:style-name="Standard"><text:s text:c="24"/>16 MARCH 1912). CHILDREN: a. CAROLYN (B. 1941) MD. </text:p>
      <text:p text:style-name="Standard"><text:s text:c="24"/>1961 RICHARD MYNATT, HAD ONE CHILD, DOUGLAS R. (B. 12 </text:p>
      <text:p text:style-name="Standard"><text:s text:c="24"/>MARCH 1965). 2. WILLIAM (B. 1913) MD. KATHERINE </text:p>
      <text:p text:style-name="Standard"><text:soft-page-break/><text:s text:c="24"/>LEOPOLD; HAD ONE CHILD, ROBERT (B. 11 JANUARY 1950). </text:p>
      <text:p text:style-name="Standard"><text:s text:c="24"/>3. MARY C. (B. 29 AUGUST 1920). 4. JOHN (B. DECEMBER </text:p>
      <text:p text:style-name="Standard"><text:s text:c="24"/>1922 - D. 21 JANUARY 1948)</text:p>
      <text:p text:style-name="Standard"><text:s text:c="15"/>7) SUSAN E. (B. 1863) MD. 31 OCTOBER 1892, JACOB HINSHAW (B. 1869)</text:p>
      <text:p text:style-name="Standard"><text:s text:c="15"/>8) MARY LAVINIA (B. 1861 - D. 1872)</text:p>
      <text:p text:style-name="Standard"><text:s text:c="15"/>9) LYDIA ORLENA MD. WILLIAM GENTRY VINEYARD (SEE W.L.V. IX)</text:p>
      <text:p text:style-name="Standard"><text:s text:c="34"/>----------- <text:s text:c="3"/>GENO. REF. J.S.V. VIII</text:p>
      <text:p text:style-name="Standard"/>
      <text:p text:style-name="Standard">GEN. G.V.R. VIII - GOV. HOUSTON VINEYARD (B. 16 FEBRUARY 1828 - D. 14 JANUARY </text:p>
      <text:p text:style-name="Standard">1894) 1ST MD. 5 FEBRUARY 1852, ROWENA VINEYARD (B. 11 OCTOBER 1835 - D. 1856), </text:p>
      <text:p text:style-name="Standard">DAUGHTER OF DANIEL AND MARY "DENT" VINEYARD, 1ST COUSINS, 2ND MD. 29 DECEMBER 1856, JANE NANCE (B. 17 MARCH 1837 - D. 6 SEPTEMBER 1906), DAUGHTER OF PRYOR PRESTON AND MARY "VINEYARD" NANCE, MORE COUSINS.</text:p>
      <text:p text:style-name="Standard"><text:s text:c="5"/>CHILDREN BY FIRST MARRIAGE:</text:p>
      <text:p text:style-name="Standard"><text:s text:c="15"/>1) MARY E. (B. 6 MAY 1853 - D. 30 DECEMBER 1928), SINGLE</text:p>
      <text:p text:style-name="Standard"><text:s text:c="15"/>2) WILLIAM LLOYD MD. DEBORA DIANNA HANKINS (SEE W.D.V. IX)</text:p>
      <text:p text:style-name="Standard"><text:s text:c="5"/>CHILDREN BY SECOND MARRIAGE:</text:p>
      <text:p text:style-name="Standard"><text:s text:c="15"/>3) SUSAN E. (B. 12 JULY 1859 - D. 18 MAY 1881)</text:p>
      <text:p text:style-name="Standard"><text:s text:c="15"/>4) PRESTON MD. MAGNOLIA ANN CARBACK (SEE P.M.V. IX)</text:p>
      <text:p text:style-name="Standard"><text:s text:c="15"/>5) DIANA LAVINIA (B. 1864 - D. 1949)</text:p>
      <text:p text:style-name="Standard"><text:s text:c="15"/>6) SARAH A. (B. 1869 - D. 1950)</text:p>
      <text:p text:style-name="Standard"><text:s text:c="15"/>7) MARY (B. 1871)</text:p>
      <text:p text:style-name="Standard"><text:s text:c="15"/>8) SAMUEL J. (B. 31 OCTOBER 1866 - D. 15 AUGUST 1936) MD. 9 </text:p>
      <text:p text:style-name="Standard"><text:s text:c="9"/>DECEMBER 1890, ROSA DAVIS (B. 3 AUGUST 1867 - D. 8 MARCH 1934)</text:p>
      <text:p text:style-name="Standard"><text:s text:c="24"/>CHILDREN: A) IRENE (B. 25 JUNE 1892 - D. 7 FEBRUARY </text:p>
      <text:p text:style-name="Standard"><text:s text:c="24"/>1958) MD. ALMON PATE (B. 1894 - D. 1958). CHILD 1. </text:p>
      <text:p text:style-name="Standard"><text:s text:c="24"/>HELEN MD. ? WILBOURN.</text:p>
      <text:p text:style-name="Standard"><text:s text:c="34"/>B) FLORA (B. 9 FEBRUARY 1894 - D. 28 AUGUST </text:p>
      <text:p text:style-name="Standard"><text:s text:c="24"/>1896)</text:p>
      <text:p text:style-name="Standard"><text:s text:c="34"/>C) ETHEL MD. L.E. SPENCER</text:p>
      <text:p text:style-name="Standard"><text:s text:c="15"/>9) ONA (B. 1880 - D. 1950'S) MD. ANDREW JOHNSON</text:p>
      <text:p text:style-name="Standard"><text:s text:c="24"/>CHILDREN: A) MARY L. (D. 1962) MD. ED HAMILTON</text:p>
      <text:p text:style-name="Standard"><text:s text:c="34"/>----------- <text:s text:c="3"/>GENO. REF. J.S.V. VII</text:p>
      <text:p text:style-name="Standard"/>
      <text:p text:style-name="Standard">GEN. S.H.C. VIII - CECILIA VINEYARD (B. 11 AUGUST 1830 - D. 27 NOVEMBER </text:p>
      <text:p text:style-name="Standard">1886) MD. 11 NOVEMBER 1847, SAMUEL LOVE HANKINS (B. 26 FEBRUARY 1828 - D. 8 </text:p>
      <text:p text:style-name="Standard">APRIL 1902)</text:p>
      <text:p text:style-name="Standard"><text:s text:c="5"/>CHILDREN: 1) HOUSTON MD. ANN HOUSE (SEE H.A.V. X)</text:p>
      <text:p text:style-name="Standard"><text:s text:c="15"/>2) SUSAN REBECCA (B. 15 JANUARY 1851 - D. 2 JANUARY 1855)</text:p>
      <text:p text:style-name="Standard"><text:s text:c="15"/>3) ELIZA JANE (B. 22 OCTOBER 1852 - D. 31 MAY 1935) MD. ALBERT </text:p>
      <text:p text:style-name="Standard"><text:s text:c="9"/>FREEZE. <text:s text:c="7"/>CHILDREN: A) FURLAND, B) WILLIE, C) EMMETT, D) CURTIS, </text:p>
      <text:p text:style-name="Standard"><text:s text:c="24"/>E) BERTHA, F) JOSIE</text:p>
      <text:p text:style-name="Standard"><text:s text:c="15"/>4) ROSANNA H. (B. 3 NOVEMBER 1854 - D. 11 SEPTEMBER 1856)</text:p>
      <text:p text:style-name="Standard"><text:s text:c="15"/>5) RACHEL TENNESSEE (B. 25 AUGUST 1856 - D. 9 MAY 1939) MD. </text:p>
      <text:p text:style-name="Standard"><text:s text:c="9"/>JAMES GUNTER.</text:p>
      <text:p text:style-name="Standard"><text:s text:c="24"/>CHILDREN: A) WILLIAM L., B) LONNIE, C) ROSE, D) PEARL, </text:p>
      <text:p text:style-name="Standard"><text:s text:c="24"/>E) NORA, F) CORA, G) LORENZO, H) ELLA, I) ETHEL</text:p>
      <text:p text:style-name="Standard"><text:s text:c="15"/>6) THEODETTIA E. (B. 28 JULY 1858 - D. 8 NOVEMBER 1873)</text:p>
      <text:p text:style-name="Standard"><text:s text:c="15"/>7) DEBORAH DIANNA MD. WILLIAM LLOYD (SEE W.D.L. IX FOR </text:p>
      <text:p text:style-name="Standard"><text:soft-page-break/><text:s text:c="9"/>DESCENDANTS)</text:p>
      <text:p text:style-name="Standard"><text:s text:c="15"/>8) JACOB G. (B. 5 SEPTEMBER 1862 - D. 1864)</text:p>
      <text:p text:style-name="Standard"><text:s text:c="15"/>9) JOHN LOVE (B. 9 NOVEMBER 1864 - D. 16 SEPTEMBER 1940) MD. </text:p>
      <text:p text:style-name="Standard"><text:s text:c="9"/>JENNIE SHAFER.</text:p>
      <text:p text:style-name="Standard"><text:s text:c="24"/>CHILDREN: A) CLARENCE, B) WARREN, C) ETHEL, D) BLANCHE </text:p>
      <text:p text:style-name="Standard"><text:s text:c="24"/>MD. ? CATRON, E) DEWEY (B. 1898) MD. TWO OR THREE TIMES.</text:p>
      <text:p text:style-name="Standard"><text:s text:c="15"/>10) SAMUEL THOMAS MD. LILY MAY KRIG (SEE S.L.H. IX)</text:p>
      <text:p text:style-name="Standard"><text:s text:c="15"/>11) WILLIAM E. (B. 2 NOVEMBER 1869 - D. 7 NOVEMBER 1947) 1ST </text:p>
      <text:p text:style-name="Standard"><text:s text:c="9"/>MD. MARJORIE ERVIN, 2ND MD. PAULINE HADLEY.</text:p>
      <text:p text:style-name="Standard"><text:s text:c="15"/>12) ROSABELLE H. (B. 22 AUGUST 1873 - D. 1 NOVEMBER 1875)</text:p>
      <text:p text:style-name="P13"><text:s text:c="34"/>----------- <text:s text:c="3"/>GENO. REF. J.S.V. VII</text:p>
      <text:p text:style-name="Standard"><text:span text:style-name="T1">NR2-20</text:span><text:tab/>GEN. J.D.T. VIII - DIANNA VINEYARD (B. 16 FEBRUARY 1836 - D. 31 JULY 1915) MD. 8 JANUARY 1872, JOHN P. TABLER (B. 14 JUNE 1837 - D. 16 MAY 1899), SON OF </text:p>
      <text:p text:style-name="Standard">GEORGE AND MARGARET "HINSHAW" TABLER.</text:p>
      <text:p text:style-name="Standard"><text:s text:c="5"/>CHILDREN: 1) GEORGE LUTHER (B. 3 JANUARY 1876 - D. 27 DECEMBER 1937) MD. </text:p>
      <text:p text:style-name="Standard"><text:s text:c="9"/>1895 MARY ADAIR (B. 8 MARCH 1878 - D. 19 SEPTEMBER 1955)</text:p>
      <text:p text:style-name="Standard"><text:s text:c="24"/>CHILDREN: A) TRULA M (B. 6 JULY 1896) MD. 26 DECEMBER </text:p>
      <text:p text:style-name="Standard"><text:s text:c="24"/>1915, SAM DANIEL (B. 16 SEPTEMBER 1880 - D. 8 JULY </text:p>
      <text:p text:style-name="Standard"><text:s text:c="24"/>1855). CHILDREN: 1. PAULINE (B. 6 OCTOBER 1918) MD. 23 </text:p>
      <text:p text:style-name="Standard"><text:s text:c="24"/>DECEMBER 1939, PAUL WADE. CHILDREN: a. TED (B. 22 </text:p>
      <text:p text:style-name="Standard"><text:s text:c="24"/>OCTOBER 1940, JOYCE JONES. CHILD: ANTHONY (B. 21 </text:p>
      <text:p text:style-name="Standard"><text:s text:c="24"/>OCTOBER 1963. b. RONNIE (B. 12 SEPTEMBER 1944.</text:p>
      <text:p text:style-name="Standard"><text:s text:c="24"/>2. MARY (B. 13 SEPTEMBER 1921) MD. 10 OCTOBER 1945, </text:p>
      <text:p text:style-name="Standard"><text:s text:c="24"/>GLENN JESSE, HAD ONE CHILD, AMELIA (B. 1 JULY 1948)</text:p>
      <text:p text:style-name="Standard"><text:s text:c="24"/>3. PEGGY (B. 20 MARCH 1931) MD. 18 AUGUST 1957, LEE M. </text:p>
      <text:p text:style-name="Standard"><text:s text:c="24"/>SHARP. CHILDREN: a. WESLEY B. (B. 1960 - D. 1964), b. </text:p>
      <text:p text:style-name="Standard"><text:s text:c="24"/>DEAN P. (B. 13 MARCH 1964)</text:p>
      <text:p text:style-name="Standard"><text:s text:c="34"/>----------- <text:s text:c="3"/>GENO. REF. J.S.V. VII</text:p>
      <text:p text:style-name="Standard"/>
      <text:p text:style-name="Standard">GEN. C.A.G. VIII - AMANDA ELIZABETH VINEYARD (B. 1 NOVEMBER 1841 - D. 1917) </text:p>
      <text:p text:style-name="Standard">MD. 15 OCTOBER 1857, CALVIN L. GREER (B. 1835 - D. 1965), SON OF WILLIAM AND </text:p>
      <text:p text:style-name="Standard">SUSAN GREER.</text:p>
      <text:p text:style-name="Standard"><text:s text:c="5"/>CHILDREN: 1) PRESTON A. 1ST MD. SALLIE MYNATT, 2ND MD. NANNIE BARROWS </text:p>
      <text:p text:style-name="Standard"><text:s text:c="9"/>(SEE P.S.G. IX)</text:p>
      <text:p text:style-name="Standard"><text:s text:c="15"/>2) SUSAN P. 1ST MD. H.T. HANKINS, 2ND MD. WILLIAM MYNATT (SEE </text:p>
      <text:p text:style-name="Standard"><text:s text:c="9"/>H.S.H. IX)</text:p>
      <text:p text:style-name="Standard"><text:s text:c="15"/>3) GENEVA A. MD. ROBERT BULL (SEE R.G.B. IX)</text:p>
      <text:p text:style-name="Standard"><text:s text:c="34"/>----------- <text:s text:c="3"/>GENO. REF. J.S.V. VII</text:p>
      <text:p text:style-name="Standard"/>
      <text:p text:style-name="Standard">GEN. J.D.V. VIII - JOHN REUBEN VINEYARD (B. 4 OCTOBER 1845 - D. 1880) MD. 8 </text:p>
      <text:p text:style-name="Standard">AUGUST 1867, DEBORAH ELIZABETH VINEYARD (B. 11 MAY 1851 - D. 31 AUGUST 1938), </text:p>
      <text:p text:style-name="Standard">DAUGHTER OF JOHN AND MARGARET "NANCE" VINEYARD (COUSINS)</text:p>
      <text:p text:style-name="Standard"><text:s text:c="5"/>CHILDREN: 1) CALVIN A. MD. FLORENCE GILLHAN (SEE C.F.V. IX)</text:p>
      <text:p text:style-name="Standard"><text:s text:c="15"/>2) CASWELL (B. 1872 - D. 1965) MD. ?</text:p>
      <text:p text:style-name="Standard"><text:s text:c="24"/>CHILDREN: A) NORA MD. CHESTER CARTER</text:p>
      <text:p text:style-name="Standard"><text:s text:c="34"/>B) BUFORD</text:p>
      <text:p text:style-name="Standard"><text:s text:c="34"/>C) RAYMOND</text:p>
      <text:p text:style-name="Standard"><text:s text:c="34"/>D) COLEMAN (D. JULY 1964)</text:p>
      <text:p text:style-name="Standard"><text:s text:c="15"/>3) MAGGIE (B. 1875 - LIVING 1966) MD. ROBERT PARNELL</text:p>
      <text:p text:style-name="Standard"><text:soft-page-break/><text:s text:c="24"/>CHILDREN: A) RACHEL</text:p>
      <text:p text:style-name="Standard"><text:s text:c="15"/>4) CORDELIA (B. 14 AUGUST 1878) MD. 1 APRIL 1900, GOLDEN ARTHUR </text:p>
      <text:p text:style-name="Standard"><text:s text:c="9"/>HANKINS (B. 18 JANUARY 1874 - D. 1960) (SEE GEN. G.C.H. IX FOR </text:p>
      <text:p text:style-name="Standard"><text:s text:c="9"/>DESCENDANTS)</text:p>
      <text:p text:style-name="Standard"><text:s text:c="15"/>5) PEARL (B. 1880 - D. 8 AUGUST 1863) MD. R. JERALD LAKE</text:p>
      <text:p text:style-name="Standard"><text:s text:c="24"/>CHILDREN: A) JERRALD</text:p>
      <text:p text:style-name="Standard"><text:s text:c="34"/>B) THELMA MD. CHESTER COTTON</text:p>
      <text:p text:style-name="Standard"><text:s text:c="34"/>C) HARRY</text:p>
      <text:p text:style-name="Standard"><text:s text:c="34"/>D) HUGHES</text:p>
      <text:p text:style-name="Standard"><text:s text:c="34"/>E) PAUL</text:p>
      <text:p text:style-name="Standard"><text:s text:c="34"/>F) HAROLD D. MD. MARION ?</text:p>
      <text:p text:style-name="Standard"><text:s text:c="34"/>G) BEULAH</text:p>
      <text:p text:style-name="Standard"><text:s text:c="34"/>----------- <text:s text:c="3"/>GENO. REF. J.S.V. VII</text:p>
      <text:p text:style-name="Standard"/>
      <text:p text:style-name="Standard">GEN. W.N.D. VIII - <text:s/>NAOMI VINEYARD (B. 22 NOVEMBER 1848 - D. 1912) MD. 15 </text:p>
      <text:p text:style-name="Standard">SEPTEMBER 1865, WILLIAM H. DUFF (B. 11 JANUARY 1840 - D. 4 MARCH 1914)</text:p>
      <text:p text:style-name="Standard"><text:s text:c="5"/>CHILDREN: 1) FLORENCE L. (B. 1867) MD. WILL RICH</text:p>
      <text:p text:style-name="Standard"><text:s text:c="24"/>CHILDREN: A) LETHA, B) GRACE, C) LLOYD</text:p>
      <text:p text:style-name="Standard"><text:s text:c="15"/>2) TERESA J. (B. 14 JULY 1875 - D. 12 NOVEMBER 1959) MD. 13 </text:p>
      <text:p text:style-name="Standard"><text:s text:c="9"/>JULY 1839, WALTER YATES (B. 12 DECEMBER 1873 - D. 6 JANUARY 1946)</text:p>
      <text:p text:style-name="Standard"><text:s text:c="24"/>CHILDREN: A) DAUGHTER MD. CLEM WEBSTER. CHILD: 1. </text:p>
      <text:p text:style-name="Standard"><text:s text:c="24"/>LILLIAN WEBSTER MD. ? DENMAN, HAD ONE CHILD SHARON.</text:p>
      <text:p text:style-name="Standard"><text:s text:c="15"/>3) MINNIE B. (B. 1868) MD. 15 MAY 1895, ORD YATES</text:p>
      <text:p text:style-name="Standard"><text:s text:c="15"/>4) PERMELLIA G. (B. 1877) MD. 22 DECEMBER 1894, WALTER ERNEST </text:p>
      <text:p text:style-name="Standard"><text:s text:c="9"/>SMITH. <text:s text:c="8"/>CHILDREN: A) EMMA K. (B. 28 NOVEMBER 1908 - D. 14 </text:p>
      <text:p text:style-name="Standard"><text:s text:c="24"/>FEBRUARY 1915)</text:p>
      <text:p text:style-name="Standard"><text:s text:c="15"/>5) SUSAN E. (B. 1879 - D. 13 APRIL 1964) MD. WILLIAM J. SMITH</text:p>
      <text:p text:style-name="Standard"><text:s text:c="24"/>CHILDREN: A) WILLIAM CECIL (SEVERAL MARRIED DAUGHTERS)</text:p>
      <text:p text:style-name="Standard"><text:s text:c="15"/>6) EMMA L. (B. 1880) 1ST MD. EARL WEST, 2ND MD. ?.</text:p>
      <text:p text:style-name="Standard"><text:s text:c="15"/>7) PATRICK E. (B. 1882) 1ST MD. N.J. GOBBLE, 2ND MD. IVA TAPP</text:p>
      <text:p text:style-name="Standard"><text:s text:c="34"/>----------- <text:s text:c="3"/>GENO. REF. J.S.V. VII</text:p>
      <text:p text:style-name="Standard"/>
      <text:p text:style-name="Standard">GEN. A.E.P. IX - ELIZABETH CATHERINE HALL (B. 2 JANUARY 1849 - D. 12 DECEMBER </text:p>
      <text:p text:style-name="Standard">1932) MD. 12 FEBRUARY 1868, ANDREW J. PERRIN (B. 14 MARCH 1843 - D. 1 FEBRUARY </text:p>
      <text:p text:style-name="Standard">1925)</text:p>
      <text:p text:style-name="Standard"><text:s text:c="5"/>CHILDREN: 1) ISADORA D. MD. JAMES F. CORUM (SEE J.I.C. X)</text:p>
      <text:p text:style-name="Standard"><text:s text:c="15"/>2) JOHN (B. 1872) 1ST MD. 10 JANUARY 1894, EMMA LITTERTON, 2ND </text:p>
      <text:p text:style-name="Standard"><text:s text:c="9"/>MD. LILLY GILBERT. <text:s/>CHILD BY FIRST MARRIAGE: A) RHADA.</text:p>
      <text:p text:style-name="Standard"><text:s text:c="15"/>3) EDGAR L. MD. MARY E. KOLLOCK (SEE E.M.P. X)</text:p>
      <text:p text:style-name="Standard"><text:s text:c="15"/>4) LUCY MAE (B. 1 OCTOBER 1877 - D. 2 JANUARY 1960)</text:p>
      <text:p text:style-name="Standard"><text:s text:c="15"/>5) FRANKLIN MD. NELLIE AULT (SEE F.N.P. X)</text:p>
      <text:p text:style-name="Standard"><text:s text:c="15"/>6) EUNICE MD. NOBLE SMITH, ADOPTED TWIN GIRLS</text:p>
      <text:p text:style-name="Standard"><text:s text:c="15"/>7) BLANCHE MD. WILSON DUTTON (SEE W.B.D. X)</text:p>
      <text:p text:style-name="Standard"><text:s text:c="34"/>----------- <text:s text:c="3"/>GENO. REF. W.J.H. VIII</text:p>
      <text:p text:style-name="Standard"/>
      <text:p text:style-name="Standard">GEN. J.N.P. IX - NANCY JANE HALL (B. 2 OCTOBER 1850 - D. 10 JULY 1900) MD. 17 </text:p>
      <text:p text:style-name="Standard">JANUARY 1871, JAMES H. PERRIN (B. 1 OCTOBER 1847 - D. 26 MARCH 1915)</text:p>
      <text:p text:style-name="Standard"><text:s text:c="5"/>CHILDREN: 1) FLORENCE MD. JOHN DAVIS (SEE J.F.D. X)</text:p>
      <text:p text:style-name="Standard"><text:s text:c="15"/>2) AUGUSTUS T. MD. MARY HILL (SEE A.M.P. X)</text:p>
      <text:p text:style-name="Standard"><text:soft-page-break/><text:s text:c="15"/>3) IRA K. (B. 13 MARCH 1876 - D. 15 OCTOBER 1954) MD. 3 </text:p>
      <text:p text:style-name="Standard"><text:s text:c="9"/>DECEMBER 1899, ADDIE BULL (B. 9 JUNE 1897 - D. 10 JANUARY 1952)</text:p>
      <text:p text:style-name="Standard"><text:s text:c="24"/>CHILDREN: A) HAZEL (B. 1906) 1ST MD. 18 MAY 1928, </text:p>
      <text:p text:style-name="Standard"><text:s text:c="24"/>VAUGHN VANDERGRIFF, TWO CHILDREN, 2ND MD. 12 FEBRUARY </text:p>
      <text:p text:style-name="Standard"><text:s text:c="24"/>1964, JAMES THOMAS FENNELL (B. 1906)</text:p>
      <text:p text:style-name="Standard"><text:s text:c="34"/>B) MILDRED (B. 1912)</text:p>
      <text:p text:style-name="Standard"><text:s text:c="34"/>C) MESCAL (B. 29 MARCH 1918 - D. 19 </text:p>
      <text:p text:style-name="Standard"><text:s text:c="24"/>SEPTEMBER 1920)</text:p>
      <text:p text:style-name="Standard"><text:s text:c="15"/>4) CHARLES P. (B. MAY 1875 - D. 8 MAY 1963) MD. JENNY COFFEY</text:p>
      <text:p text:style-name="Standard"><text:s text:c="24"/>CHILDREN: A) RUTH MD. REV. JOHN WATSON. CHILDREN: 1. </text:p>
      <text:p text:style-name="Standard"><text:s text:c="24"/>ROBERT, 2. LOWRIE, 3. CHARLES, 4. CHARLOTTE, 5. JAMES </text:p>
      <text:p text:style-name="Standard"><text:s text:c="34"/>B) EDITH MD. 24 DECEMBER 1935, ROY MANLEY. </text:p>
      <text:p text:style-name="Standard"><text:s text:c="24"/>CHILDREN: 1. DON G., 2. INA R., 3. NORMA C.</text:p>
      <text:p text:style-name="Standard"><text:s text:c="34"/>C) CHARLES H. (B. 3 JUNE 1918 - D. 4 AUGUST 1931)</text:p>
      <text:p text:style-name="Standard"><text:s text:c="34"/>D) LAWSON H. (B. 27 OCTOBER 1921 - D. 10 JULY 1925)</text:p>
      <text:p text:style-name="Standard"><text:s text:c="15"/>5) SOPHRONIA MD. ALMOND G. WHITLOCK (SEE A.S.W. X)</text:p>
      <text:p text:style-name="Standard"><text:s text:c="15"/>6) MINNIE (B. 20 NOVEMBER 1883 - D. 21 APRIL 1905) MD. 22 </text:p>
      <text:p text:style-name="Standard"><text:s text:c="9"/>SEPTEMBER 1904, GLENN R. VINEYARD (B. 7 JUNE 1883 - D. 27 JANUARY </text:p>
      <text:p text:style-name="Standard"><text:s text:c="9"/>1953), ONE CHILD, DIED AT BIRTH.</text:p>
      <text:p text:style-name="Standard"><text:s text:c="34"/>----------- <text:s text:c="3"/>GENO. REF. W.J.H. VIII</text:p>
      <text:p text:style-name="Standard"/>
      <text:p text:style-name="Standard">GEN. W.L.V. IX - LYDIA ORLENA HALL (B. 21 JANUARY 1866 - D. 1905) MD. 22 </text:p>
      <text:p text:style-name="Standard">NOVEMBER 1881, WILLIAM JENTRY VINEYARD (B. 7 FEBRUARY 1860 - D. 22 JULY 1934)</text:p>
      <text:p text:style-name="Standard"><text:s text:c="5"/>CHILDREN: 1) FLOY C. (B. 27 JANUARY 1883 - D. 28 FEBRUARY 1922) MD. ROSA </text:p>
      <text:p text:style-name="Standard"><text:s text:c="9"/>MOORE (B. 11 MARCH 1890)</text:p>
      <text:p text:style-name="Standard"><text:s text:c="24"/>CHILDREN: A) EDNA (B. 12 MARCH 1910) MD. JIM HENSLEY</text:p>
      <text:p text:style-name="Standard"><text:s text:c="15"/>2) WILLIAM ROGGY (B. 14 NOVEMBER 1884) MD. 1 SEPTEMBER 1910, </text:p>
      <text:p text:style-name="Standard"><text:s text:c="9"/>NORA K. ? (B. 29 JULY 1879)</text:p>
      <text:p text:style-name="Standard"><text:s text:c="24"/>CHILDREN: A) WILLIAM (B. 14 JULY 1918) MD. SEPTEMBER </text:p>
      <text:p text:style-name="Standard"><text:s text:c="24"/>1941, KATHERINE MATTEISE (B. 5 AUGUST 1912). CHILDREN: </text:p>
      <text:p text:style-name="Standard"><text:s text:c="24"/>1. MARY B. (B. 21 JANUARY 1943), 2. MICHAEL R. (B. 15 </text:p>
      <text:p text:style-name="Standard"><text:s text:c="24"/>OCTOBER 1947)</text:p>
      <text:p text:style-name="Standard"><text:s text:c="15"/>3) ALBERT E. (B. 20 MARCH 1886)</text:p>
      <text:p text:style-name="Standard"><text:s text:c="15"/>4) ADA M. (B. 22 OCTOBER 1888 - D. 22 JANUARY 1961) MD. 26 </text:p>
      <text:p text:style-name="Standard"><text:s text:c="9"/>JANUARY 1808, HARVEY BALLENGER (B. 1879)</text:p>
      <text:p text:style-name="Standard"><text:s text:c="24"/>CHILDREN: A) OLA H. (B. 21 NOVEMBER 1909) MD. PAUL </text:p>
      <text:p text:style-name="Standard"><text:s text:c="24"/>WHITLOCK. 1. FRANCES.</text:p>
      <text:p text:style-name="Standard"><text:s text:c="34"/>B) WILLIAM L. (B. 14 FEBRUARY 1911 ) MD. 9 </text:p>
      <text:p text:style-name="Standard"><text:s text:c="24"/>JUNE 1929, PAULINE FIELDMAN (B. 8 SEPTEMBER 1911)</text:p>
      <text:p text:style-name="Standard"><text:s text:c="34"/>C) MARVEL E. (B. 31 OCTOBER 1912)</text:p>
      <text:p text:style-name="Standard"><text:s text:c="34"/>D) EDITH (B. 29 SEPTEMBER 1914) MD. ARLIE </text:p>
      <text:p text:style-name="Standard"><text:s text:c="24"/>TRENT. 1. FRANCES MD. CORNELL HOWARD, HAD THREE </text:p>
      <text:p text:style-name="Standard"><text:s text:c="24"/>CHILDREN, STEVE, DOUG, PAMELA.</text:p>
      <text:p text:style-name="Standard"><text:s text:c="34"/>E) STELLA (B. 30 AUGUST 1916 - D. 23 </text:p>
      <text:p text:style-name="Standard"><text:s text:c="24"/>SEPTEMBER 1962) MD. 18 MARCH 1939, CLYDE FIELDMAN (B. </text:p>
      <text:p text:style-name="Standard"><text:s text:c="24"/>10 NOVEMBER 1913 - D. 24 NOVEMBER 1963). CHILDREN: 1. </text:p>
      <text:p text:style-name="Standard"><text:s text:c="24"/>ROBERTA MD. LLOYD BYRD, 2. MILLARD, 3. JERRY, 4. EVERETT.</text:p>
      <text:p text:style-name="Standard"><text:s text:c="34"/>F) DELLA (B. 17 MAY 1919) MD. 21 DECEMBER </text:p>
      <text:p text:style-name="Standard"><text:s text:c="24"/>1935, EARL KINDER. CHILDREN: 1. BARBARA MD. A.J. </text:p>
      <text:p text:style-name="Standard"><text:soft-page-break/><text:s text:c="24"/>CONNER, 2. JUDY MD. THOMAS LONG.</text:p>
      <text:p text:style-name="Standard"><text:s text:c="34"/>G) FLOYD H. (B. 23 JUNE 1922) MD. DOROTHY </text:p>
      <text:p text:style-name="Standard"><text:s text:c="24"/>HAYWORTH. CHILD: 1. DANNA MD. 29 JANUARY 1965, TED W. LINDSEY.</text:p>
      <text:p text:style-name="Standard"><text:s text:c="15"/>5) TROY A. (B. 15 OCTOBER 1889)</text:p>
      <text:p text:style-name="Standard"><text:s text:c="15"/>6) RALPH S. (B. 20 SEPTEMBER 1891) MD. 5 MAY 1912, SALLY MOORE </text:p>
      <text:p text:style-name="Standard"><text:s text:c="9"/>(B. 26 APRIL 1895). </text:p>
      <text:p text:style-name="Standard"><text:s text:c="24"/>CHILDREN: A) WILLIAM J. (B. 13 SEPTEMBER 1921 - D. 15 SEPTEMBER 1921).</text:p>
      <text:p text:style-name="Standard"><text:s text:c="15"/>7) DALLAS B. (B. 8 SEPTEMBER 1893) MD. 3 SEPTEMBER 1912, PEARL </text:p>
      <text:p text:style-name="Standard"><text:s text:c="9"/>O. DAVIS (B. 28 JULY 1895 - D. 9 MARCH 1963)</text:p>
      <text:p text:style-name="Standard"><text:s text:c="24"/>CHILDREN: A) FRED E. (B. 1 JULY 1914)</text:p>
      <text:p text:style-name="Standard"><text:s text:c="34"/>B) BEULAH (B. 21 JANUARY 1916) MD. 8 NOVEMBER 1935, PAT DYER.</text:p>
      <text:p text:style-name="Standard"><text:s text:c="34"/>C) HENRY (B. 21 MARCH 1919) MD. 20 MARCH 1938, MAGGIE RAMSEY.</text:p>
      <text:p text:style-name="Standard"><text:s text:c="34"/>D) HUGH (B. 7 JULY - D. 10 JULY 1924)</text:p>
      <text:p text:style-name="Standard"><text:s text:c="34"/>E) HELEN MD. 23 JULY 1943, JIM COLLINS</text:p>
      <text:p text:style-name="Standard"><text:s text:c="34"/>F) J.D. (B. 5 JANUARY 1930) MD. 3 OCTOBER </text:p>
      <text:p text:style-name="Standard"><text:s text:c="24"/>1950, WILLIE MAE SMITH. CHILD: 1. JERRY (B. 6 JANUARY 1952).</text:p>
      <text:p text:style-name="Standard"><text:s text:c="34"/>G) CURTIS G. (B. 3 FEBRUARY 1932)</text:p>
      <text:p text:style-name="Standard"><text:s text:c="34"/>H) RAY (B. 17 MAY 1934) MD. 22 MAY 1952, RUBY WATSON.</text:p>
      <text:p text:style-name="Standard"><text:s text:c="34"/>I) CLIFFORD A. (B. 22 JULY 1937 - D. 28 AUGUST 1940)</text:p>
      <text:p text:style-name="Standard"><text:s text:c="15"/>8) ROBERT</text:p>
      <text:p text:style-name="Standard"><text:s text:c="15"/>9) TRULA (B. 26 JUNE 1900)</text:p>
      <text:p text:style-name="Standard"><text:s text:c="15"/>10) EULA MD. 8 MARCH 1926, FRED BAILY (B. 5 JANUARY 1893)</text:p>
      <text:p text:style-name="Standard"><text:s text:c="34"/>----------- <text:s text:c="3"/>GENO. REF. W.J.H. VIII</text:p>
      <text:p text:style-name="Standard"/>
      <text:p text:style-name="Standard">GEN. W.D.V. IX - WILLIAM LLOYD VINEYARD (B. 23 MAY 1855 - D. 23 JULY 1933) MD. </text:p>
      <text:p text:style-name="Standard">7 JANUARY 1879, DEBORAH D. HANKINS (B. 16 JUNE 1880 - D. 2 DECEMBER 1948)</text:p>
      <text:p text:style-name="Standard"><text:s text:c="5"/>CHILDREN: 1) NELLIE MD. JAMES O. VINEYARD (SEE J.N.V. X)</text:p>
      <text:p text:style-name="Standard"><text:s text:c="15"/>2) ARTHUR ALONZO (B. 5 SEPTEMBER 1882 - D. 17 OCTOBER 1948) 1ST </text:p>
      <text:p text:style-name="Standard"><text:s text:c="9"/>MD. MELVINA EVANS, 2ND MD. 5 JUNE 1920, ORPHA MAE KNAPP. </text:p>
      <text:p text:style-name="Standard"><text:s text:c="24"/>CHILDREN BY SECOND MARRIAGE:</text:p>
      <text:p text:style-name="Standard"><text:s text:c="34"/>A) ARTHUR L. (B. 19 MARCH 1921) MD. AUGUST </text:p>
      <text:p text:style-name="Standard"><text:s text:c="24"/>1950, GRETCHEN SHOTTS. CHILD: 1. JULIA ANN (B. 30 NOVEMBER 1953).</text:p>
      <text:p text:style-name="Standard"><text:s text:c="34"/>B) WILLIAM L. (B. 1 APRIL 1924) MD. 1947, </text:p>
      <text:p text:style-name="Standard"><text:s text:c="24"/>JEANIE HASSAR. CHILD: 1. JANINE (B. 28 JANUARY 1948)</text:p>
      <text:p text:style-name="Standard"><text:s text:c="34"/>C) MARVIN (B. 8 JULY 1927) MD. 19 MARCH </text:p>
      <text:p text:style-name="Standard"><text:s text:c="24"/>1949, NORMA MANAHAN. CHILDREN: 1. LAURA L. (B. 1951), </text:p>
      <text:p text:style-name="Standard"><text:s text:c="24"/>2. MARTHA (B. 1945), 3. DAVID (B. 1959)</text:p>
      <text:p text:style-name="Standard"><text:s text:c="34"/>D) SAMUEL G. (B. 7 JUNE 1930) MD. 1 JUNE </text:p>
      <text:p text:style-name="Standard"><text:s text:c="24"/>1958, RUBY BLYTHE. CHILDREN: 1. ELLEN (B. 13 DECEMBER </text:p>
      <text:p text:style-name="Standard"><text:s text:c="24"/>1959), 2. GEORGE A. (B. MARCH 1961)</text:p>
      <text:p text:style-name="Standard"><text:s text:c="15"/>3) CECILIA R. (B. 22 JULY 1885), SINGLE</text:p>
      <text:p text:style-name="Standard"><text:s text:c="15"/>4) WILLIAM C. (B. 23 SEPTEMBER 1889), SINGLE</text:p>
      <text:p text:style-name="Standard"><text:s text:c="15"/>5) EFFIE H. (B. 3 JUNE 1896), SINGLE</text:p>
      <text:p text:style-name="Standard"><text:s text:c="34"/>----------- <text:s text:c="3"/>GENO. REF. G.R.V. VIII</text:p>
      <text:p text:style-name="Standard"/>
      <text:p text:style-name="Standard">GEN. P.M.V. IX - PRESTON A. VINEYARD (B. 12 JANUARY 1862 - D. 8 DECEMBER </text:p>
      <text:p text:style-name="Standard">1932) MD. 12 MARCH 1887, MAGNOLIA CARBACK (B. 12 MARCH 1864 - D. 6 APRIL 1944)</text:p>
      <text:p text:style-name="Standard"><text:s text:c="5"/>CHILDREN: 1) CARL H. (B. 11 JANUARY 1888) MD. 14 JUNE, SALETA MALONE (B. </text:p>
      <text:p text:style-name="Standard"><text:s text:c="9"/>23 NOVEMBER 1893)</text:p>
      <text:p text:style-name="Standard"><text:soft-page-break/><text:s text:c="24"/>CHILDREN: A) C.H. JR. (B. 14 JULY 1921 - D. 21 </text:p>
      <text:p text:style-name="Standard"><text:s text:c="24"/>NOVEMBER 1964) MD. 30 NOVEMBER 1946, DONNA WELBORN. </text:p>
      <text:p text:style-name="Standard"><text:s text:c="24"/>CHILDREN: 1. CARL III (B. 1948), 2. CARLENE (B. 1952)</text:p>
      <text:p text:style-name="Standard"><text:s text:c="34"/>B) JAMES P. (B. 23 SEPTEMBER 1933) MD. 26 </text:p>
      <text:p text:style-name="Standard"><text:s text:c="24"/>NOVEMBER 1955, SHERRY RECORDS (B. 1936). CHILDREN: 1. </text:p>
      <text:p text:style-name="Standard"><text:s text:c="24"/>SHERRY (B. 1957), 2. JAY (B. 1960), 3. SUSANNE (B. 1962)</text:p>
      <text:p text:style-name="Standard"><text:s text:c="15"/>2) CLIFFORD W. (B. 2 JULY 1890- D. 5 JULY 1965) MD. 27 </text:p>
      <text:p text:style-name="Standard"><text:s text:c="9"/>SEPTEMBER 1946, MABEL TIDWELL (B. 14 FEBRUARY 1898 - D. 30 JULY 1959)</text:p>
      <text:p text:style-name="Standard"><text:s text:c="15"/>3) EDNA JANE (B. 14 JANUARY 1892) MD. 3 FEBRUARY 1920, CLIFTON </text:p>
      <text:p text:style-name="Standard"><text:s text:c="9"/>BALDWIN (B. 23 JUNE 1893 - D. 14 NOVEMBER 1953)</text:p>
      <text:p text:style-name="Standard"><text:s text:c="34"/>----------- <text:s text:c="3"/>GENO. REF. G.R.V. VIII</text:p>
      <text:p text:style-name="Standard"/>
      <text:p text:style-name="Standard">GEN. H.A.H. IX - HOUSTON HANKINS (B. 1 FEBRUARY 1849 - D. 25 DECEMBER 1859{?}) </text:p>
      <text:p text:style-name="Standard">MD. ANN HOUSE (B. 4 MARCH 1847 - D. 6 SEPTEMBER 1880)</text:p>
      <text:p text:style-name="Standard"><text:s text:c="5"/>CHILDREN: 1) SAMUEL 1ST MD. DORA, 2ND MD. ?</text:p>
      <text:p text:style-name="Standard"><text:s text:c="24"/>CHILDREN BY FIRST MARRIAGE: </text:p>
      <text:p text:style-name="Standard"><text:s text:c="34"/>A) LEONARD, B) EULA, C) BERT</text:p>
      <text:p text:style-name="Standard"><text:s text:c="24"/>ALSO HAD CHILDREN BY SECOND MARRIAGE.</text:p>
      <text:p text:style-name="Standard"><text:s text:c="15"/>2) MONCE MD. CELIA GURLEY</text:p>
      <text:p text:style-name="Standard"><text:s text:c="24"/>CHILDREN: A) CARRIE MD. DR. KNOTT</text:p>
      <text:p text:style-name="Standard"><text:s text:c="34"/>B) EARL MD. HAZEL HOPKINS. CHILD: 1. MAX</text:p>
      <text:p text:style-name="Standard"><text:s text:c="15"/>3) GOLDEN ARTHUR (B. 18 JANUARY 1874 - D. OCTOBER 1960) MD. </text:p>
      <text:p text:style-name="Standard"><text:s text:c="9"/>APRIL 1900, CORDELIA VINEYARD (SEE G.C.H X)</text:p>
      <text:p text:style-name="Standard"><text:s text:c="34"/>----------- <text:s text:c="3"/>GENO. REF. S.C.H. VIII</text:p>
      <text:p text:style-name="Standard"/>
      <text:p text:style-name="Standard">GEN. S.L.H. IX - SAMUEL THOMAS HANKINS (B. 27 MARCH 1867, CASSVILLE, MISSOURI </text:p>
      <text:p text:style-name="Standard">- D. 29 JANUARY 1835) MD. 4 FEBRUARY 1886, LILY MAE KRING (B. 1 MAY 1868 - D. </text:p>
      <text:p text:style-name="Standard">1 APRIL 1947, CASSVILLE, MISSOURI)</text:p>
      <text:p text:style-name="Standard"><text:s text:c="5"/>CHILDREN: 1) JAMES LEONARD (B. 8 JANUARY 1887) 1ST MD. LAURA SEAMSTER (D. </text:p>
      <text:p text:style-name="Standard"><text:s text:c="9"/>25 DECEMBER 1913, KANSAS)</text:p>
      <text:p text:style-name="Standard"><text:s text:c="15"/>2) EDITH O. (B. 19 SEPTEMBER 1888, CASSVILLE, MISSOURI) MD. 7 </text:p>
      <text:p text:style-name="Standard"><text:s text:c="9"/>SEPTEMBER 1917, CHARLES WALTER BARKER.</text:p>
      <text:p text:style-name="Standard"><text:s text:c="15"/>3) FRED E. MD. FLOSSIE ZINN (SEE F.F.H. X)</text:p>
      <text:p text:style-name="Standard"><text:s text:c="15"/>4) MABLE (B. 3 DECEMBER 1893) MD. 8 FEBRUARY 1911, FRANK NICKLE</text:p>
      <text:p text:style-name="Standard"><text:s text:c="15"/>5) BERT M. (B. 7 MARCH 1896, MISSOURI - D. 20 JULY 1963, </text:p>
      <text:p text:style-name="Standard"><text:s text:c="9"/>FATETTE, ARKANSAS) MD. EILA DAVIS</text:p>
      <text:p text:style-name="Standard"><text:s text:c="15"/>6) MURIAL H. (B. 31 JULY 1898, CASSVILLE, MISSOURI) MD. MAURICE </text:p>
      <text:p text:style-name="Standard"><text:s text:c="9"/>WEAR (B. 30 SEPTEMBER 1893 - D. 6 MARCH 1952)</text:p>
      <text:p text:style-name="Standard"><text:s text:c="15"/>7) EFFIE M. (B. 9 MAY 1900) MD. 15 SEPTEMBER 1918, HAROLD A. </text:p>
      <text:p text:style-name="Standard"><text:s text:c="9"/>MUTRUX (B. 15 MARCH 1899)</text:p>
      <text:p text:style-name="Standard"><text:s text:c="15"/>8) EVA (B. 3 MAY 1903) MD. 24 DECEMBER 1925, FLOYD STOCKTON (B. </text:p>
      <text:p text:style-name="Standard"><text:s text:c="9"/>21 OCTOBER 1903)</text:p>
      <text:p text:style-name="Standard"><text:s text:c="34"/>----------- <text:s text:c="3"/>GENO. REF. S.C.H. VIII</text:p>
      <text:p text:style-name="Standard"/>
      <text:p text:style-name="Standard"><text:s text:c="5"/>CHILDREN: 1) JENNIE B. (B. 1886 - D. 1915/20)</text:p>
      <text:p text:style-name="Standard"><text:s text:c="15"/>2) ROBERT W. (B. 1888) MD. 12 JANUARY 1910, ACIA C. SMITH (B. 1888 - D. 1959).</text:p>
      <text:p text:style-name="Standard"><text:s text:c="24"/>CHILDREN: A) R.W. JR. (B. 1911) MD. FRANCES DUBOIS. </text:p>
      <text:p text:style-name="Standard"><text:s text:c="24"/>CHILDREN: 1. R.W. III MD. 1965 JANEL SCHWEIGERT, 2. NANCY (B. 1944)</text:p>
      <text:p text:style-name="Standard"><text:s text:c="15"/>3) OTTIS (B. 1890) MD. 1908, E.E. RUTHERFORD</text:p>
      <text:p text:style-name="Standard"><text:soft-page-break/><text:s text:c="24"/>CHILDREN: A) AVI (B. 1909 - D. 1961) MD. BONNIE </text:p>
      <text:p text:style-name="Standard"><text:s text:c="24"/>STEWART. CHILDREN: 1. DAUGHTER MD. JAMES FISHER</text:p>
      <text:p text:style-name="Standard"><text:s text:c="34"/>B) MICHAEL A.</text:p>
      <text:p text:style-name="Standard"><text:s text:c="34"/>C) JOHN E. (B. 1911)</text:p>
      <text:p text:style-name="Standard"><text:s text:c="34"/>D) ELIZABETH MD. ? KARNES</text:p>
      <text:p text:style-name="Standard"><text:s text:c="15"/>4) WILLIE MD. J.B. WINKLE (SEE J.W.W. X)</text:p>
      <text:p text:style-name="Standard"><text:s text:c="15"/>5) CHARLES C. (B. 1895) MD. 1925 BRUNETTE HINSDALE</text:p>
      <text:p text:style-name="Standard"><text:s text:c="24"/>CHILDREN: A) CHARLES M.</text:p>
      <text:p text:style-name="Standard"><text:s text:c="34"/>B) LETITA MD. FLOYD PHILLIPS</text:p>
      <text:p text:style-name="Standard"><text:s text:c="15"/>6) JOHN MD. MARY NENNY (SEE J.M.G. X)</text:p>
      <text:p text:style-name="Standard"><text:s text:c="34"/>----------- <text:s text:c="3"/>GENO. REF. C.A.G. VIII</text:p>
      <text:p text:style-name="Standard"/>
      <text:p text:style-name="Standard">GEN. W.S.M. IX - SUSAN PENELOPE GREER (B. 16 MARCH 1873 - D. 31 DECEMBER 1855) </text:p>
      <text:p text:style-name="Standard">1ST MD. 11 JANUARY 1898, HILLARD TOBE HANKINS (B. 1869 - D. 1902) 2ND MD. 2 </text:p>
      <text:p text:style-name="Standard">MAY 1907, WILLIAM MYNATT (B. 26 JUNE 1877 - D. 11 FEBRUARY 1956)</text:p>
      <text:p text:style-name="Standard"><text:s text:c="5"/>MYNATT CHILDREN:</text:p>
      <text:p text:style-name="Standard"><text:s text:c="15"/>1) EULA MAE (B. 1908 - D. 1909)</text:p>
      <text:p text:style-name="Standard"><text:s text:c="15"/>2) WILLIAM EARLE (B. 16 JUNE 1909) MD. 1931, RUTH ZACHARY</text:p>
      <text:p text:style-name="Standard"><text:s text:c="24"/>CHILDREN: A) JEANETTE (B. 1932) MD. MARCH 1951, </text:p>
      <text:p text:style-name="Standard"><text:s text:c="24"/>STANLEY WHITEHEAD. CHILDREN: 1. JEFFERY S. (B. </text:p>
      <text:p text:style-name="Standard"><text:s text:c="24"/>DECEMBER 1961)</text:p>
      <text:p text:style-name="Standard"><text:s text:c="34"/>B) WILMA (B. 1935)</text:p>
      <text:p text:style-name="Standard"><text:s text:c="34"/>C) MARY E. (B. 1940) MD. 11 AUGUST 1960, </text:p>
      <text:p text:style-name="Standard"><text:s text:c="24"/>DAVID COULTER. CHILD: 1. RANDY (B. 22 JANUARY 1962)</text:p>
      <text:p text:style-name="Standard"><text:s text:c="34"/>D) CHARLES RICHARD (B. 1946)</text:p>
      <text:p text:style-name="Standard"><text:s text:c="15"/>3) GEORGE EVERETTE (B. 15 JUNE 1911) MD. JULY 1935, MARIE NANCE </text:p>
      <text:p text:style-name="Standard"><text:s text:c="9"/>(DAUGHTER OF JAMES NANCE)</text:p>
      <text:p text:style-name="Standard"><text:s text:c="24"/>CHILDREN: A) WILLIAM A. (B. 18 AUGUST 1936) MD. 1962, </text:p>
      <text:p text:style-name="Standard"><text:s text:c="24"/>JOYCE SMITH. CHILD: 1. SUSAN MARIE (B. 28 FEBRUARY 1965)</text:p>
      <text:p text:style-name="Standard"><text:s text:c="34"/>B) PATRICIA ANN (B. 17 NOVEMBER 1937) MD. 11 </text:p>
      <text:p text:style-name="Standard"><text:s text:c="24"/>AUGUST 1960, HERMAN T. BAKER. CHILDREN: 1. JOHN </text:p>
      <text:p text:style-name="Standard"><text:s text:c="24"/>WILLIAM (B. 27 JUNE 1963), 2. JAMES H. (B. 30 JULY 965)</text:p>
      <text:p text:style-name="Standard"><text:s text:c="34"/>C) NANCY MARIE (B. 7 JANUARY 1946)</text:p>
      <text:p text:style-name="Standard"><text:s text:c="34"/>----------- <text:s text:c="3"/>GENO. REF. C.A.G. VIII</text:p>
      <text:p text:style-name="Standard"/>
      <text:p text:style-name="Standard">GEN. R.G.B. IX - GENEVA ALICE GREER (B. 1878 - D. 1 JUNE 1961) MD. ROBERT BULL </text:p>
      <text:p text:style-name="Standard">(B. 1873).</text:p>
      <text:p text:style-name="Standard"><text:s text:c="5"/>CHILDREN: 1) CECIL MD. MAUDE JENKINS (LARGE FAMILY, SONS G.H. AND EARL </text:p>
      <text:p text:style-name="Standard"><text:s text:c="9"/>KILLED IN WORLD WAR II)</text:p>
      <text:p text:style-name="Standard"><text:s text:c="15"/>2) EDNA (B. 1900) MD. 28 JUNE 1921, ERNEST A. CARR (B. 1897)</text:p>
      <text:p text:style-name="Standard"><text:s text:c="24"/>CHILDREN: A) E.A. JR., B) BOBBY, C) BETTY</text:p>
      <text:p text:style-name="Standard"><text:s text:c="15"/>3) LESLIE "JOHN" MD. RUTH HAMIE</text:p>
      <text:p text:style-name="Standard"><text:s text:c="15"/>4) JAMES (B. 1907)</text:p>
      <text:p text:style-name="Standard"><text:s text:c="15"/>5) ELIZABETH (B. 1910) MD. CLIFFORD JONES</text:p>
      <text:p text:style-name="Standard"><text:s text:c="24"/>CHILDREN: A) LOIS</text:p>
      <text:p text:style-name="Standard"><text:s text:c="34"/>----------- <text:s text:c="3"/>GENO. REF. C.A.G. VIII</text:p>
      <text:p text:style-name="Standard"/>
      <text:p text:style-name="Standard">GEN. C.F.V. IX - CALVIN ALONZO VINEYARD (B. 7 NOVEMBER 1868 - D. 14 MARCH 1946)</text:p>
      <text:p text:style-name="Standard"><text:s text:c="5"/>CHILDREN: 1) GERTHIE L. (B. 4 DECEMBER 1887) MD. 8 AUGUST 1906, WILLIAM </text:p>
      <text:p text:style-name="Standard"><text:soft-page-break/><text:s text:c="9"/>E. BLEDSOE. <text:s text:c="3"/>CHILDREN: A) HELEN L. MD. ? MIDDLETON</text:p>
      <text:p text:style-name="Standard"><text:s text:c="34"/>B) EDWIN M.</text:p>
      <text:p text:style-name="Standard"><text:s text:c="34"/>C) JOHN L.</text:p>
      <text:p text:style-name="Standard"><text:s text:c="34"/>D) MYRENE E. MD. ? GOLIZIO</text:p>
      <text:p text:style-name="Standard"><text:s text:c="34"/>E) BUFORD</text:p>
      <text:p text:style-name="Standard"><text:s text:c="34"/>F) WILLIAM E.</text:p>
      <text:p text:style-name="Standard"><text:s text:c="15"/>2) JOHN LEROY (B. 14 JANUARY 1891) MD. 18 MAY 1914, FRANCES </text:p>
      <text:p text:style-name="Standard"><text:s text:c="9"/>SHORT. <text:s text:c="8"/>CHILDREN: A) ANN MD. ? ROACH</text:p>
      <text:p text:style-name="Standard"><text:s text:c="15"/>3) ZELMA E. (B. 2 APRIL 1893) MD. 18 OCTOBER 1910, HENRY </text:p>
      <text:p text:style-name="Standard"><text:s text:c="9"/>FLOWERS. <text:s text:c="6"/>CHILDREN: A) RICHARD E., B) CHARLES R., C) WILLIAM C., </text:p>
      <text:p text:style-name="Standard"><text:s text:c="24"/>D) HELEN M. MD. ? BARNES</text:p>
      <text:p text:style-name="Standard"><text:s text:c="15"/>4) HERMAN A. (B. 23 AUGUST 1895 - D. 2 MARCH 1943) MD. 1 JULY </text:p>
      <text:p text:style-name="Standard"><text:s text:c="9"/>1916, DAISEY BLANKENSHIP</text:p>
      <text:p text:style-name="Standard"><text:s text:c="15"/>5) LEON (B. 30 MAY 1898) MD. ELNORA BERRY</text:p>
      <text:p text:style-name="Standard"><text:s text:c="15"/>6) KENNETH D. (B. 13 AUGUST 1901) MD. JUNE 1924, RUTH BLOYS</text:p>
      <text:p text:style-name="Standard"><text:s text:c="24"/>CHILDREN: A) SHIRLEY MD. DON JONES</text:p>
      <text:p text:style-name="Standard"><text:s text:c="15"/>7) VEDA L. (B. 10 JULY 1904) MD. 4 AUGUST 1923, EMERSON JONES</text:p>
      <text:p text:style-name="Standard"><text:s text:c="24"/>CHILDREN: A) MARY E. (B. 28 MAY 1924) MD. 15 JUNE </text:p>
      <text:p text:style-name="Standard"><text:s text:c="24"/>1941, ERNEST COLEMAN. CHILD: 1. JANICE K. (B. 23 SEPTEMBER 1946).</text:p>
      <text:p text:style-name="Standard"><text:s text:c="34"/>B) EMERSON E. (B. 29 JUNE 1926) MD. 1 </text:p>
      <text:p text:style-name="Standard"><text:s text:c="24"/>FEBRUARY 1951, GLORIA M. DODD. CHILD: 1. DAVID E. (B. 19 MARCH 1954)</text:p>
      <text:p text:style-name="Standard"><text:s text:c="34"/>C) VIRGINIA RUTH ) MD. 16 JUNE 1928) MD. 16 </text:p>
      <text:p text:style-name="Standard"><text:s text:c="24"/>MARCH 1947, HAROLD KEATTS. CHILDREN: 1. DONALD E. (B. </text:p>
      <text:p text:style-name="Standard"><text:s text:c="24"/>20 OCTOBER 1947), 2. KENNETH W. (B. 20 JUNE 1950)</text:p>
      <text:p text:style-name="Standard"><text:s text:c="34"/>D) LOIS M. (B. 18 JULY 1931) MD. 16 AUGUST </text:p>
      <text:p text:style-name="Standard"><text:s text:c="24"/>1950, JOHN C. KERR. CHILDREN: 1. BRENDA S. (B. 14 JUNE </text:p>
      <text:p text:style-name="Standard"><text:s text:c="24"/>1951), 2. PATRICIA A. (B. 10 AUGUST 1953), 3. PAMELA </text:p>
      <text:p text:style-name="Standard"><text:s text:c="24"/>J. (B. 29 DECEMBER 1957), 4. JOHN D. (B. 20 AUGUST 1960)</text:p>
      <text:p text:style-name="Standard"><text:s text:c="34"/>E) JOHN CALVIN (B. 28 NOVEMBER 1933) MD. 6 </text:p>
      <text:p text:style-name="Standard"><text:s text:c="24"/>APRIL 1952, VIRGINIA KING. CHILDREN: 1. DEBORA J. (B. </text:p>
      <text:p text:style-name="Standard"><text:s text:c="24"/>2 NOVEMBER 1952), 2. J.C. JR. (B. 7 JUNE 1954)</text:p>
      <text:p text:style-name="Standard"><text:s text:c="34"/>----------- <text:s text:c="3"/>GENO. REF. J.D.V. VIII</text:p>
      <text:p text:style-name="Standard"/>
      <text:p text:style-name="Standard">GEN. J.I.C. X - ISADORA D. PERRIN (B. 9 JANUARY 1869 - D. 18 AUGUST 1945) MD. </text:p>
      <text:p text:style-name="Standard">24 JANUARY 1890, JAMES F. CORUM (B. 1898)</text:p>
      <text:p text:style-name="Standard"><text:s text:c="5"/>CHILDREN: 1) BOYD (B. 1894) 1ST MD. 1913 LELA JENKINS (B. 2 JUNE 1894 - </text:p>
      <text:p text:style-name="Standard"><text:s text:c="9"/>D. 3 MARCH 1921), 2ND MD. ZULA CLARK (SEE B.L.C. IX)</text:p>
      <text:p text:style-name="Standard"><text:s text:c="15"/>2) IVA (B. 1895 - D. 9 JULY 1961) MD. L.E. HODGE</text:p>
      <text:p text:style-name="Standard"><text:s text:c="24"/>CHILDREN: A) HASSELTINE MD. PAUL E. BEELER</text:p>
      <text:p text:style-name="Standard"><text:s text:c="34"/>B) WILLIE MAE MD. J.E. RICE</text:p>
      <text:p text:style-name="Standard"><text:s text:c="34"/>C) JUANITA MD. D.P. SKIDMORE</text:p>
      <text:p text:style-name="Standard"><text:s text:c="34"/>----------- <text:s text:c="3"/>GENO. REF. A.E.P. IX</text:p>
      <text:p text:style-name="Standard"/>
      <text:p text:style-name="Standard">GEN. E.K.P. X - EDGAR L. PERRIN (B. 1873 - D. 29 AUGUST 1955) MD. 1899, MARY </text:p>
      <text:p text:style-name="Standard">E. KOLLOCK (B. 1879 - D. 1964)</text:p>
      <text:p text:style-name="Standard"><text:s text:c="5"/>CHILDREN: 1) GLADYS (B. 1900) 1ST MD. 1939, JIMMY LYLE (D. 1946), 2ND MD. </text:p>
      <text:p text:style-name="Standard"><text:s text:c="9"/>2 DECEMBER 1961, L.E. MILLIGAN</text:p>
      <text:p text:style-name="Standard"><text:s text:c="15"/>2) THIREY (B. 1904) MD. 1 JANUARY 1928, THADDEUS RUSSELL (DECEASED).</text:p>
      <text:p text:style-name="Standard"><text:s text:c="15"/>3) COY T. (B. 1906 - D. 4 JULY 1964) MD. ELSIE RAMSEY (B. 1908)</text:p>
      <text:p text:style-name="Standard"><text:soft-page-break/><text:s text:c="24"/>CHILDREN: A) MARY L. (B. 17 JANUARY 1927) MD. 2 </text:p>
      <text:p text:style-name="Standard"><text:s text:c="24"/>FEBRUARY 1946, WILEY N. LYNCH (B. 6 OCTOBER 1924). </text:p>
      <text:p text:style-name="Standard"><text:s text:c="24"/>CHILDREN: 1. CAROLYN, 2. THERESSA, 3. STEVE, 4. MICHAEL.</text:p>
      <text:p text:style-name="Standard"><text:s text:c="34"/>B) CHRISTINE C. (B. 16 NOVEMBER 1934) MD. 5 </text:p>
      <text:p text:style-name="Standard"><text:s text:c="24"/>JUNE 1953, BOBBY F. KEELING (B. 16 JULY 1929). </text:p>
      <text:p text:style-name="Standard"><text:s text:c="24"/>CHILDREN: 1. BECKY, 2. CYNTHIA, 3. LISA.</text:p>
      <text:p text:style-name="Standard"><text:s text:c="15"/>4) BANNIE MD. HUGH E. BREWER</text:p>
      <text:p text:style-name="Standard"><text:s text:c="15"/>5) FREEDA (B. 1910) MD. 8 APRIL 1939, PAUL KERR (D. 1959)</text:p>
      <text:p text:style-name="Standard"><text:s text:c="24"/>CHILDREN: A) JACK (B. 1940)</text:p>
      <text:p text:style-name="Standard"><text:s text:c="15"/>6) DILLARD (B. 1912) MD. 11 JULY 1937, OMEGA HAWKINS (B. 1913)</text:p>
      <text:p text:style-name="Standard"><text:s text:c="24"/>CHILDREN: A) NANCY (B. 1943)</text:p>
      <text:p text:style-name="Standard"><text:s text:c="34"/>B) DAN (B. 1947)</text:p>
      <text:p text:style-name="Standard"><text:s text:c="34"/>C) DILLARD JR. (B. 1952)</text:p>
      <text:p text:style-name="Standard"><text:s text:c="15"/>7) BENTON (B. 1914) MD. DOROTHY TURNER</text:p>
      <text:p text:style-name="Standard"><text:s text:c="15"/>8) MARY ETHEL (B. 1916) 1ST MD. ROBERT LONG, 2ND MD. RICHARD </text:p>
      <text:p text:style-name="Standard"><text:s text:c="9"/>DeROSSETTE. CHILDREN: A) DAVID LONG (B. 1943)</text:p>
      <text:p text:style-name="Standard"><text:s text:c="34"/>----------- <text:s text:c="3"/>GENO. REF. A.E.P. IX</text:p>
      <text:p text:style-name="Standard"/>
      <text:p text:style-name="Standard">GEN. F.N.P. X - FRANKLIN PERRIN (B. 1880 - D. 1912) MD. NELLIE AULT (B. 1882 </text:p>
      <text:p text:style-name="Standard">- D. 20 FEBRUARY 1965)</text:p>
      <text:p text:style-name="Standard"><text:s text:c="5"/>CHILDREN: 1) GILLION (B. 20 JUNE 1903) 1ST MD. JANUARY 1924, VIRGIE </text:p>
      <text:p text:style-name="Standard"><text:s text:c="9"/>PIEREE, 2ND MD. 1955, VIVIAN POE</text:p>
      <text:p text:style-name="Standard"><text:s text:c="24"/>CHILDREN: A) EDWIN G. (B. 27 MAY 1926) 1ST MD. 1955, </text:p>
      <text:p text:style-name="Standard"><text:s text:c="24"/>MARGARET NEWMAN (B. 11 AUGUST 1930). CHILDREN: 1. KIM </text:p>
      <text:p text:style-name="Standard"><text:s text:c="24"/>(B. 1958), 2. EDDIE (B. 1959)</text:p>
      <text:p text:style-name="Standard"><text:s text:c="15"/>2) MARTHA E. (B. 23 MARCH 1908) MD. 23 NOVEMBER 1932, LEWIS ROBERTS.</text:p>
      <text:p text:style-name="Standard"><text:s text:c="24"/>CHILDREN: A) TED (B. 26 AUGUST 1939) MD. PHILLIS CLEM. </text:p>
      <text:p text:style-name="Standard"><text:s text:c="24"/>CHILDREN: 1. LOUIS (B. 1957), 2. COLLEN (B. 1959), 3. KEVIN (B. 1962).</text:p>
      <text:p text:style-name="Standard"><text:s text:c="34"/>B) GLENN (B. 13 OCTOBER 1940) </text:p>
      <text:p text:style-name="Standard"><text:s text:c="34"/>----------- <text:s text:c="3"/>GENO. REF. A.E.P. IX</text:p>
      <text:p text:style-name="Standard"/>
      <text:p text:style-name="Standard">GEN. W.B.D. X - BLANCHE PERRIN (B. 1880'S) MD. WILSON DUTTON</text:p>
      <text:p text:style-name="Standard"><text:s text:c="5"/>CHILDREN: 1) ROSIN MD. HESSIE LOU KEITH</text:p>
      <text:p text:style-name="Standard"><text:s text:c="15"/>2) CLELLAN 1ST MD. ADA COOK, 2ND MD. ? HARVEY. </text:p>
      <text:p text:style-name="Standard"><text:s text:c="24"/>CHILDREN BY FIRST MARRIAGE:</text:p>
      <text:p text:style-name="Standard"><text:s text:c="34"/>A) WILLIE M.</text:p>
      <text:p text:style-name="Standard"><text:s text:c="34"/>B) ALMA R.</text:p>
      <text:p text:style-name="Standard"><text:s text:c="34"/>C) KENNETH</text:p>
      <text:p text:style-name="Standard"><text:s text:c="34"/>D) BOBBY</text:p>
      <text:p text:style-name="Standard"><text:s text:c="34"/>E) NANCY</text:p>
      <text:p text:style-name="Standard"><text:s text:c="15"/>3) GARLAND</text:p>
      <text:p text:style-name="Standard"><text:s text:c="15"/>4) VERNIE MD. FRANK LIVELY</text:p>
      <text:p text:style-name="Standard"><text:s text:c="15"/>5) KATHERINE 1ST MD. HUGH HART</text:p>
      <text:p text:style-name="Standard"><text:s text:c="24"/>CHILDREN: A) GENE, B) CHRISTINE, C) MINNIE E. MD. TAFT BEACH.</text:p>
      <text:p text:style-name="Standard"><text:s text:c="15"/>6) ZENNO</text:p>
      <text:p text:style-name="Standard"><text:s text:c="15"/>7) PHURMAN 1ST MD. ? KINCAID, 2ND MD. ? RHADA</text:p>
      <text:p text:style-name="Standard"><text:s text:c="15"/>8) ANDREW J. MD. HELEN FRITZ</text:p>
      <text:p text:style-name="Standard"><text:s text:c="15"/>9) RALPH</text:p>
      <text:p text:style-name="Standard"><text:s text:c="34"/>----------- <text:s text:c="3"/>GENO. REF. A.E.P. IX</text:p>
      <text:p text:style-name="Standard"><text:soft-page-break/></text:p>
      <text:p text:style-name="Standard">GEN. J.F.D. X - FLORENCE L. PERRIN (B. 10 NOVEMBER 1871 - D. 6 JULY 1913) MD. </text:p>
      <text:p text:style-name="Standard">8 AUGUST 1887, JOHN DAVIS (B. 1864 - D. 1938)</text:p>
      <text:p text:style-name="Standard"><text:s text:c="5"/>CHILDREN: 1) CLARA (B. 1 NOVEMBER 1888 - D. 3 OCTOBER 1897)</text:p>
      <text:p text:style-name="Standard"><text:s text:c="15"/>2) MOND ALEE (B. 8 NOVEMBER 1891)</text:p>
      <text:p text:style-name="Standard"><text:s text:c="15"/>3) BERLIN (B. 1 AUGUST 1894) MD. 10 FEBRUARY 1924, BERTHA YATES </text:p>
      <text:p text:style-name="Standard"><text:s text:c="9"/>(B. 28 AUGUST 1896)</text:p>
      <text:p text:style-name="Standard"><text:s text:c="24"/>CHILDREN: A) PARKE (B. 3 NOVEMBER 1924) MD. 12 JANUARY </text:p>
      <text:p text:style-name="Standard"><text:s text:c="24"/>1946, ELNORA NORTON (B. 27 AUGUST 1924). CHILDREN: 1. </text:p>
      <text:p text:style-name="Standard"><text:s text:c="24"/>ANTHONY (B. 2 DECEMBER 1958), 2. JERRY (B. 24 FEBRUARY </text:p>
      <text:p text:style-name="Standard"><text:s text:c="24"/>1960), 3. MARY (B. 12 MAY 1963)</text:p>
      <text:p text:style-name="Standard"><text:s text:c="34"/>B) TRESSIE M. (B. 29 AUGUST 1927) MD. 12 MAY </text:p>
      <text:p text:style-name="Standard"><text:s text:c="24"/>1946, JAKE STALLSWORTH (B. 13 MAY 1919). CHILDREN: 1. </text:p>
      <text:p text:style-name="Standard"><text:s text:c="24"/>MARTHA ANN (DECEASED), 2. PATSY M. (B. 22 NOVEMBER </text:p>
      <text:p text:style-name="Standard"><text:s text:c="24"/>1950), 3. THERESSA J. (B. 25 JANUARY 1954), 4. DONNY </text:p>
      <text:p text:style-name="Standard"><text:s text:c="24"/>R. (B. 27 JUNE 1958)</text:p>
      <text:p text:style-name="Standard"><text:s text:c="34"/>C) ANNA M. (B. 14 MAY 1930) MD. 26 APRIL </text:p>
      <text:p text:style-name="Standard"><text:s text:c="24"/>1948, RICHARD MORGAN (B. 15 MARCH 1930). CHILDREN: 1. </text:p>
      <text:p text:style-name="Standard"><text:s text:c="24"/>CAROLYN (B. 12 MAY 1949), 2. DON (B. 31 MARCH 1951), </text:p>
      <text:p text:style-name="Standard"><text:s text:c="24"/>3. SHELIA (B. 16 JANUARY 1958)</text:p>
      <text:p text:style-name="Standard"><text:s text:c="15"/>4) COY E. (B. 25 JANUARY 1896) MD. 19 APRIL 1922, PEARL </text:p>
      <text:p text:style-name="Standard"><text:s text:c="9"/>MITCHELL (B. 10 FEBRUARY 1894)</text:p>
      <text:p text:style-name="Standard"><text:s text:c="24"/>CHILDREN: A) RUBY L. (B. 1 FEBRUARY 1923) MD. 23 </text:p>
      <text:p text:style-name="Standard"><text:s text:c="24"/>NOVEMBER 1950, THOMAS NORWOOD (B. 2 OCTOBER 1922)</text:p>
      <text:p text:style-name="Standard"><text:s text:c="34"/>B) EDNA R. (B. 20 OCTOBER 1932) MD. 24 APRIL </text:p>
      <text:p text:style-name="Standard"><text:s text:c="24"/>1953, BROADUS B. MAYES (B. 18 SEPTEMBER 1918). CHILD: </text:p>
      <text:p text:style-name="Standard"><text:s text:c="24"/>1. COY D. (B. 25 MAY 1954)</text:p>
      <text:p text:style-name="Standard"><text:s text:c="15"/>5) PEARL (B. 15 JUNE - D. 1917)</text:p>
      <text:p text:style-name="Standard"><text:s text:c="15"/>6) ROSS (B. 23 NOVEMBER 1904 - D. 1 SEPTEMBER 1909)</text:p>
      <text:p text:style-name="Standard"><text:s text:c="34"/>----------- <text:s text:c="3"/>GENO. REF. J.N.P. IX</text:p>
      <text:p text:style-name="Standard"/>
      <text:p text:style-name="Standard">GEN. A.M.P. X - AUGUSTUS T. PERRIN (B. 14 MAY 1874 - D. 10 JANUARY 1966) MD. </text:p>
      <text:p text:style-name="Standard">22 AUGUST 1896, MARY HILL (B. 18 AUGUST 1873 - D. 22 OCTOBER 1945)</text:p>
      <text:p text:style-name="Standard"><text:s text:c="5"/>CHILDREN: 1) LELAND B. (B. 8 JANUARY 1899) MD. 29 JANUARY 1922, FLEETA </text:p>
      <text:p text:style-name="Standard"><text:s text:c="9"/>YAYES (B. 2 JULY 1898)</text:p>
      <text:p text:style-name="Standard"><text:s text:c="24"/>CHILDREN: A) MARY L. (B. 19 SEPTEMBER 1923) MD. NORMAN </text:p>
      <text:p text:style-name="Standard"><text:s text:c="24"/>HOLSTIEN (B. 11 MAY 1919). CHILDREN: 1. NORMAN R. (B. </text:p>
      <text:p text:style-name="Standard"><text:s text:c="24"/>1 NOVEMBER 1943), 2. CAROL M. (B. 11 JANUARY 1946)</text:p>
      <text:p text:style-name="Standard"><text:s text:c="34"/>B) RICHARD (B. 8 APRIL 1927) MD. MABEL </text:p>
      <text:p text:style-name="Standard"><text:s text:c="24"/>MENSHEW. CHILDREN: 1. FREDDIE (B. 31 DECEMBER 1946), </text:p>
      <text:p text:style-name="Standard"><text:s text:c="24"/>2. GINGER (B. 5 MAY 1949), 3. ROGER (B. 4 MARCH 1950), </text:p>
      <text:p text:style-name="Standard"><text:s text:c="24"/>5. RICKI (B. 5 MAY 1952)</text:p>
      <text:p text:style-name="Standard"><text:s text:c="15"/>2) HOLLIS I. (B. 1904 - D. 21 JULY 1965) MD. FLOSSIE NORTON</text:p>
      <text:p text:style-name="Standard"><text:s text:c="24"/>CHILDREN: A) ANNA L. (B. 6 MAY 1930) MD. 30 JULY 1948, </text:p>
      <text:p text:style-name="Standard"><text:s text:c="24"/>ROBERT CHADWELL (B. 12 SEPTEMBER 1929)</text:p>
      <text:p text:style-name="Standard"><text:s text:c="34"/>B) BRENDA MD. DENNIS CHRISTENBERRY. CHILD: </text:p>
      <text:p text:style-name="Standard"><text:s text:c="24"/>1. DENNIS (B. 16 JANUARY 1966)</text:p>
      <text:p text:style-name="Standard"><text:s text:c="34"/>C) CATHY</text:p>
      <text:p text:style-name="Standard"><text:s text:c="34"/>D) HOLLIS II</text:p>
      <text:p text:style-name="Standard"><text:soft-page-break/><text:s text:c="34"/>E) BARBARA (B. 16 NOVEMBER 1936) MD. 5 JUNE </text:p>
      <text:p text:style-name="Standard"><text:s text:c="24"/>1953, WILLIAM CLARK JR. (B. 20 JULY 1928). CHILDREN: </text:p>
      <text:p text:style-name="Standard"><text:s text:c="24"/>1. LARRY, 2. CINDY</text:p>
      <text:p text:style-name="Standard"><text:s text:c="15"/>3) JAMES (B. 20 OCTOBER 1905) MD. 1925, BESSIE CLOWERS</text:p>
      <text:p text:style-name="Standard"><text:s text:c="24"/>CHILDREN: A) ALVA (B. 1927) MD. RAY WALKER. CHILD: 1. </text:p>
      <text:p text:style-name="Standard"><text:s text:c="24"/>CATHY (B. 1 APRIL 1958)</text:p>
      <text:p text:style-name="Standard"><text:s text:c="34"/>B) JAMES (B. 1929) MD. "BONNIE" BRANCH. </text:p>
      <text:p text:style-name="Standard"><text:s text:c="24"/>CHILDREN: 1. JIMMY (B. 1956), 2. DARLENE (B. 1957)</text:p>
      <text:p text:style-name="Standard"><text:s text:c="34"/>C) IMOGENE MD. BOBBY MILLER. CHILDREN: 1. </text:p>
      <text:p text:style-name="Standard"><text:s text:c="24"/>CHERLY, 2. KAREN, 3. CONNIE</text:p>
      <text:p text:style-name="Standard"><text:s text:c="34"/>D) HAROLD MD. BETTY WRIGHT. CHILD: 1. TIMMY </text:p>
      <text:p text:style-name="Standard"><text:s text:c="24"/>(B. MARCH 1960)</text:p>
      <text:p text:style-name="Standard"><text:s text:c="34"/>E) BILLY R. MD. MILDRED WILLIAMS. CHILDREN: </text:p>
      <text:p text:style-name="Standard"><text:s text:c="24"/>1. DAVID, 2. STEVIE</text:p>
      <text:p text:style-name="Standard"><text:s text:c="34"/>F) TROY (B. 1943) MD. 11 AUGUST 1961, ROSANN </text:p>
      <text:p text:style-name="Standard"><text:s text:c="24"/>BLAIR.</text:p>
      <text:p text:style-name="Standard"><text:s text:c="34"/>G) WANDA (B. 1945) MD. 1961, JACK HIGGS</text:p>
      <text:p text:style-name="Standard"><text:s text:c="15"/>4) INFANT (B. 24 AUGUST - D. 27 NOVEMBER 1907)</text:p>
      <text:p text:style-name="Standard"><text:s text:c="15"/>5) MINNIE (B. 10 SEPTEMBER 1910) MD. 1929, AMOS FENNELL</text:p>
      <text:p text:style-name="Standard"><text:s text:c="24"/>CHILDREN: A) LARRY (D. 1950), ADOPTED</text:p>
      <text:p text:style-name="Standard"><text:s text:c="34"/>----------- <text:s text:c="3"/>GENO. REF. J.N.P. IX</text:p>
      <text:p text:style-name="Standard"/>
      <text:p text:style-name="Standard">(B. 1877 - D. 1963)</text:p>
      <text:p text:style-name="Standard"><text:s text:c="5"/>CHILDREN: 1) GEORGE TROY (B. 20 OCTOBER 1901) 1ST MD. 3 JULY 1922, ADIA </text:p>
      <text:p text:style-name="Standard"><text:s text:c="9"/>BAILEY, 2ND MD. EVE ?</text:p>
      <text:p text:style-name="Standard"><text:s text:c="24"/>CHILDREN BY FIRST MARRIAGE: </text:p>
      <text:p text:style-name="Standard"><text:s text:c="34"/>A) GRACE O. (B. 12 DECEMBER 1923) MD. 31 </text:p>
      <text:p text:style-name="Standard"><text:s text:c="24"/>MARCH 1942, WILLIS COOK. CHILDREN: 1. W.E. JR. (B. 23 </text:p>
      <text:p text:style-name="Standard"><text:s text:c="24"/>OCTOBER 1943), 2. JOHN (B. 17 SEPTEMBER 1946), 3. </text:p>
      <text:p text:style-name="Standard"><text:s text:c="24"/>ROBERT (B. 28 MARCH 1948)</text:p>
      <text:p text:style-name="Standard"><text:s text:c="34"/>B) GEORGE T. JR. (B. 16 JUNE 1927) 1ST MD. 8 </text:p>
      <text:p text:style-name="Standard"><text:s text:c="24"/>JULY 1947, OLIVE LYNN, 2ND MD. 11 MARCH 1950, SHIRLEY </text:p>
      <text:p text:style-name="Standard"><text:s text:c="24"/>ARMSTRONG. CHILDREN BY FIRST MARRIAGE: 1. JOHN (B. </text:p>
      <text:p text:style-name="Standard"><text:s text:c="24"/>1948), 2. JERRY (B. 1950), CHILDREN BY SECOND </text:p>
      <text:p text:style-name="Standard"><text:s text:c="24"/>MARRIAGE: 3. GEORGE (B. 1951), 4. WILLIAM D. (B. 1953)</text:p>
      <text:p text:style-name="Standard"><text:s text:c="34"/>C) MARGARET (B. 18 SEPTEMBER 1935)</text:p>
      <text:p text:style-name="Standard"><text:s text:c="34"/>----------- <text:s text:c="3"/>GENO. REF. J.N.P. IX</text:p>
      <text:p text:style-name="Standard"/>
      <text:p text:style-name="Standard">GEN. J.N.V. X - NELLIE C. VINEYARD (B. 17 NOVEMBER 1879) MD. 25 DECEMBER 1906, </text:p>
      <text:p text:style-name="Standard">JAMES O. VINEYARD (B. 8 MARCH 1865 - D. 18 NOVEMBER 1913)</text:p>
      <text:p text:style-name="Standard"><text:s text:c="5"/>CHILDREN: 1) DEBBIE (B. 17 OCTOBER 1907) MD. 3 JULY 1930, NOBLE HANKINS</text:p>
      <text:p text:style-name="Standard"><text:s text:c="24"/>CHILDREN: A) ROBERT E. (B. 23 JULY 1931) MD. ANNETTE </text:p>
      <text:p text:style-name="Standard"><text:s text:c="24"/>WATTS (B. 31 AUGUST 1935). CHILDREN: 1. CAROLYN, 2. </text:p>
      <text:p text:style-name="Standard"><text:s text:c="24"/>ROBERT.</text:p>
      <text:p text:style-name="Standard"><text:s text:c="34"/>B) JAMES A. (B. 7 JANUARY 1935) MD. 18 </text:p>
      <text:p text:style-name="Standard"><text:s text:c="24"/>AUGUST 1963, MARY C. MERRETT</text:p>
      <text:p text:style-name="Standard"><text:s text:c="34"/>C) DOROTHY CHRISTINE (B. 17 NOVEMBER 1940)</text:p>
      <text:p text:style-name="Standard"><text:s text:c="34"/>D) JACKIE NOBLE (B. 15 APRIL 1944)</text:p>
      <text:p text:style-name="Standard"><text:s text:c="15"/>2) OPAL MAE (B. 9 JANUARY 1910) MD. 28 FEBRUARY 1925, JAMES WAGGONER</text:p>
      <text:p text:style-name="Standard"><text:soft-page-break/><text:s text:c="24"/>CHILDREN: A) JAMES MD. DORIS McBEE</text:p>
      <text:p text:style-name="Standard"><text:s text:c="34"/>B) EUGENE MD. HAZEL BRYANT. CHILDREN: 1. BARBARA, 2. WALTER.</text:p>
      <text:p text:style-name="Standard"><text:s text:c="34"/>C) MARGARET MD. JOHN HOLLAND. CHILDREN: 1. </text:p>
      <text:p text:style-name="Standard"><text:s text:c="24"/>PAMELA, 2. TERREL, 3. MARGARET.</text:p>
      <text:p text:style-name="Standard"><text:s text:c="15"/>3) JAMES LAVERNE (B. 9 MAY 1912) MD. 3 NOVEMBER 1934, JETTIE </text:p>
      <text:p text:style-name="Standard"><text:s text:c="9"/>DOWNS <text:s text:c="9"/>CHILDREN: A) ALTA (B. 23 SEPTEMBER 1935 - D. 15 DECEMBER 1938)</text:p>
      <text:p text:style-name="Standard"><text:s text:c="34"/>B) RICHARD (B. 1 MARCH 1939) MD. 27 JULY </text:p>
      <text:p text:style-name="Standard"><text:s text:c="24"/>1957, MARIE CHESTNUT. <text:s/>CHILDREN: 1. VICKIE (B. 31 </text:p>
      <text:p text:style-name="Standard"><text:s text:c="24"/>JANUARY 1959), 2. RANDALL (B. 22 FEBRUARY 1962)</text:p>
      <text:p text:style-name="Standard"><text:s text:c="34"/>C) DIANA J. (B. 21 JUNE 1941)</text:p>
      <text:p text:style-name="Standard"><text:s text:c="34"/>----------- <text:s text:c="3"/>GENO. REF. W.D.V. IX</text:p>
      <text:p text:style-name="Standard"/>
      <text:p text:style-name="Standard">GEN. G.C.A. X - GOLDEN A. HANKINS (B. 18 JANUARY 1874 - D. OCTOBER 1960) MD. </text:p>
      <text:p text:style-name="Standard">APRIL 1900, CORDELIA VINEYARD</text:p>
      <text:p text:style-name="Standard"><text:s text:c="5"/>CHILDREN: 1) VIOLET (B. 1901) MD. EMMERT PARMELEY</text:p>
      <text:p text:style-name="Standard"><text:s text:c="24"/>CHILDREN: A) JOHNNIE MD. DENO TROTTA</text:p>
      <text:p text:style-name="Standard"><text:s text:c="34"/>B) E.O. JR. MD. BILLIE ENGLAND</text:p>
      <text:p text:style-name="Standard"><text:s text:c="34"/>C) GERALD MD. SARAH</text:p>
      <text:p text:style-name="Standard"><text:s text:c="34"/>D) DONNIE MD. BARBARA</text:p>
      <text:p text:style-name="Standard"><text:s text:c="15"/>2) OPAL (B. 1903) MD. ERNEST ASHENS</text:p>
      <text:p text:style-name="Standard"><text:s text:c="15"/>3) GERTA (B. 1905) MD. ART WHEELER</text:p>
      <text:p text:style-name="Standard"><text:s text:c="24"/>CHILDREN: A) NORMA MD. PATRICK NICHOLAS. CHILDREN: 1. </text:p>
      <text:p text:style-name="Standard"><text:s text:c="24"/>STEPHEN, 2. GREGG</text:p>
      <text:p text:style-name="Standard"><text:s text:c="15"/>4) BURL (B. 19 DECEMBER 1907) MD. 24 DECEMBER 1931, LILAH </text:p>
      <text:p text:style-name="Standard"><text:s text:c="9"/>ALLOGER (B. 15 JANUARY 1907). </text:p>
      <text:p text:style-name="Standard"><text:s text:c="24"/>CHILDREN: A) CATHERINE (B. 7 OCTOBER 1933) MD. DONALD </text:p>
      <text:p text:style-name="Standard"><text:s text:c="24"/>NYGAARD (B. 13 MAY 1931). CHILDREN: 1. SERENA (B. </text:p>
      <text:p text:style-name="Standard"><text:s text:c="24"/>1956), 2. MARK (B. 1958), 3. GLORIA (B. 29 NOVEMBER </text:p>
      <text:p text:style-name="Standard"><text:s text:c="24"/>1959)</text:p>
      <text:p text:style-name="Standard"><text:s text:c="34"/>B) LILA (B. 9 JULY 1935) MD. A.C. HAMMER. </text:p>
      <text:p text:style-name="Standard"><text:s text:c="24"/>CHILDREN: 1. LILA, 2. ALICIA</text:p>
      <text:p text:style-name="Standard"><text:s text:c="34"/>C) ROBERTA (B. 6 JANUARY 1940) MD. JAMES </text:p>
      <text:p text:style-name="Standard"><text:s text:c="24"/>LEIGH (B. 13 NOVEMBER 1936). CHILD: 1. MICHAEL (B. 1962)</text:p>
      <text:p text:style-name="Standard"><text:s text:c="15"/>5) NOBEL ARTHUR (SEE J.N.V. X FOR CHILDREN)</text:p>
      <text:p text:style-name="Standard"><text:s text:c="15"/>6) KATHLEEN (D. 1956) MD. WEYMOUTH HOPKINS</text:p>
      <text:p text:style-name="Standard"><text:s text:c="24"/>CHILDREN: A) JIMMY, B) JOYCE MD. JOHNNY PUGH, C) </text:p>
      <text:p text:style-name="Standard"><text:s text:c="24"/>JERRY, D) DOROTHY MD. GLENACE ROSE</text:p>
      <text:p text:style-name="Standard"><text:s text:c="15"/>7) GOLDIE MD. JOSEPH HAGGERTY</text:p>
      <text:p text:style-name="Standard"><text:s text:c="15"/>8) WILLIAM M. MD. NADINE PRICE.</text:p>
      <text:p text:style-name="Standard"><text:s text:c="24"/>CHILDREN: A) MITCHELL, B) PAMOLA, C) DEVANA</text:p>
      <text:p text:style-name="Standard"><text:s text:c="15"/>9) ONEETA DIED AGE 12.</text:p>
      <text:p text:style-name="Standard"><text:s text:c="34"/>----------- <text:s text:c="3"/>GENO. REF. H.A.B. IX</text:p>
      <text:p text:style-name="Standard"/>
      <text:p text:style-name="Standard">GEN. F.F.H. X - FRED EUGENE HANKINS (B. 6 NOVEMBER 1891, CASSVILLE, MISSOURI) </text:p>
      <text:p text:style-name="Standard">MD. 12 DECEMBER 1912, FLOSSIE ZINN (B. 11 OCTOBER 1893, LEANN, MISSOURI). </text:p>
      <text:p text:style-name="Standard">CHILDREN BORN HUGOTON, KANSAS.</text:p>
      <text:p text:style-name="Standard"><text:s text:c="5"/>CHILDREN: 1) ORPHA L. (B. 12 SEPTEMBER 1913) MD. 29 NOVEMBER 1934, </text:p>
      <text:p text:style-name="Standard"><text:s text:c="9"/>CLARENCE ELDON LEONARD (B. 4 AUGUST 1904, CULLISTON, KANSAS)</text:p>
      <text:p text:style-name="Standard"><text:s text:c="24"/>CHILDREN: A) LETHA CARROL (B. 7 JUNE 1948)</text:p>
      <text:p text:style-name="Standard"><text:soft-page-break/><text:s text:c="34"/>B) ELDON EUGENE (B. 17 JANUARY 1951)</text:p>
      <text:p text:style-name="Standard"><text:s text:c="15"/>2) BERL EUGENE (B. 3 AUGUST 1915) MD. 12 MAY 1937, LYDIA E. GRANTHAM.</text:p>
      <text:p text:style-name="Standard"><text:s text:c="15"/>3) SAMUEL ARLO (B. 26 MARCH 1916) 1ST MD. 2 OCTOBER 1937, </text:p>
      <text:p text:style-name="Standard"><text:s text:c="9"/>JOSEPHINE MONROE, 2ND MD. 4 AUGUST 1957, OPAL GRIFFEY</text:p>
      <text:p text:style-name="Standard"><text:s text:c="34"/>----------- <text:s text:c="3"/>GENO. REF. H.A.H. IX</text:p>
      <text:p text:style-name="Standard"/>
      <text:p text:style-name="Standard">GEN. J.W.W. X - WILLIE GREER (B. 1892) MD. J. BOYD WRINKLE</text:p>
      <text:p text:style-name="Standard"><text:s text:c="5"/>CHILDREN: 1) HAZEL G. MD. ? ROBERTS</text:p>
      <text:p text:style-name="Standard"><text:s text:c="15"/>2) J.B. JR.</text:p>
      <text:p text:style-name="Standard"><text:s text:c="15"/>3) JEANNE 1ST MD. ? ROBERTS, 2ND MD. TONY DURANTE</text:p>
      <text:p text:style-name="Standard"><text:s text:c="24"/>CHILD BY FIRST MARRIAGE: A) SYLVIA ALICE</text:p>
      <text:p text:style-name="Standard"><text:s text:c="24"/>CHILD BY SECOND MARRIAGE: B) TONY</text:p>
      <text:p text:style-name="Standard"><text:s text:c="15"/>4) BARTLEY K. MD. BETTY ELLIS</text:p>
      <text:p text:style-name="Standard"><text:s text:c="24"/>CHILDREN: A) JEANINE K. (B. JUNE 1961)</text:p>
      <text:p text:style-name="Standard"><text:s text:c="34"/>B) VERNA B. (DECEASED)</text:p>
      <text:p text:style-name="Standard"><text:s text:c="34"/>----------- <text:s text:c="3"/>GENO. REF. P.S.G. IX</text:p>
      <text:p text:style-name="Standard"/>
      <text:p text:style-name="Standard">GEN. J.M.G. X - JOHN LAWSON GREER (B. 4 JANUARY 1898) MD. 7 JANUARY 1920, MARY </text:p>
      <text:p text:style-name="Standard">S. NENNY (B. 1898), 2ND MD. 1935 KATHERINE ZEMP</text:p>
      <text:p text:style-name="Standard"><text:s text:c="5"/>CHILDREN: 1) SARAH E. (B. 17 JULY 1921) MD. 7 FEBRUARY 1946, JAMES E. </text:p>
      <text:p text:style-name="Standard"><text:s text:c="9"/>VESTAL (B. 19 SEPTEMBER 1920)</text:p>
      <text:p text:style-name="Standard"><text:s text:c="24"/>CHILDREN: A) SALLY, B) HOLLAND, C) JOHN</text:p>
      <text:p text:style-name="Standard"><text:s text:c="15"/>2) MARY N. 1ST MD. J.K. BROWNLOW (DECEASED), 2ND MD. ANDREW </text:p>
      <text:p text:style-name="Standard"><text:s text:c="9"/>JOHNSON. <text:s text:c="6"/>CHILDREN: A) JAMES (B. 1946)</text:p>
      <text:p text:style-name="Standard"><text:s text:c="34"/>B) WILLIAM (B. 1948)</text:p>
      <text:p text:style-name="Standard"><text:s text:c="34"/>C) RUSSELL </text:p>
      <text:p text:style-name="Standard"><text:s text:c="34"/>D) JOHN (B. 1955)</text:p>
      <text:p text:style-name="Standard"><text:s text:c="15"/>3) JOHN JR. (B. 19 MARCH 1928) MD. 19 JUNE 1949, ALICE NEWMAN </text:p>
      <text:p text:style-name="Standard"><text:s text:c="9"/>(B. 7 FEBRUARY 1927) <text:s/>CHILDREN BY SECOND MARRIAGE.</text:p>
      <text:p text:style-name="Standard"><text:s text:c="15"/>4) WILLIAM C. (B. 1936) MD. 1957 SUSAN INGLE</text:p>
      <text:p text:style-name="Standard"><text:s text:c="24"/>CHILDREN: A) ERNEST R. (B. 1958)</text:p>
      <text:p text:style-name="Standard"><text:s text:c="34"/>B) KATHERINE C. (B. 1959)</text:p>
      <text:p text:style-name="Standard"><text:s text:c="34"/>C) SUSAN L. (B. 5 AUGUST 1962)</text:p>
      <text:p text:style-name="Standard"><text:s text:c="34"/>----------- <text:s text:c="3"/>GENO. REF. P.S.G. IX</text:p>
      <text:p text:style-name="Standard"/>
      <text:p text:style-name="Standard">GEN. B.L.C. XI - BOYD CORUM (B. 1894) 1ST MD. LELA JENKINS (B. 2 JUNE 1894), </text:p>
      <text:p text:style-name="Standard">2ND MD. ZULA CLARK.</text:p>
      <text:p text:style-name="Standard"><text:s text:c="5"/>CHILDREN BY FIRST MARRIAGE: </text:p>
      <text:p text:style-name="Standard"><text:s text:c="15"/>1) MILDRED (B. 4 SEPTEMBER 1914) MD. CLIFTON NILES</text:p>
      <text:p text:style-name="Standard"><text:s text:c="24"/>CHILDREN: A) DAVID</text:p>
      <text:p text:style-name="Standard"><text:s text:c="34"/>B) DONALD</text:p>
      <text:p text:style-name="Standard"><text:s text:c="34"/>C) MITZI (B. 3 JANUARY 1938) 1ST MD. MAURICE </text:p>
      <text:p text:style-name="Standard"><text:s text:c="24"/>BERTRAND, 2ND MD. 1963 W.E. PURDY. CHILDREN BY FIRST </text:p>
      <text:p text:style-name="Standard"><text:s text:c="24"/>MARRIAGE: 1. ROGER (B. 1958), 2. STEVEN (B. 1959), 3. </text:p>
      <text:p text:style-name="Standard"><text:s text:c="24"/>TAMMY (B. 1961)</text:p>
      <text:p text:style-name="Standard"><text:s text:c="15"/>2) ALVIN (B. 1918) MD. JENNY CAIN</text:p>
      <text:p text:style-name="Standard"><text:s text:c="24"/>CHILDREN: A) PEGGY (B. 1942)</text:p>
      <text:p text:style-name="Standard"><text:s text:c="34"/>B) BECKY (B. 1951)</text:p>
      <text:p text:style-name="Standard"><text:s text:c="15"/>3) MARY MD. LEE THOMPSON</text:p>
      <text:p text:style-name="Standard"><text:soft-page-break/><text:s text:c="24"/>CHILDREN: A) DEBBIE (B. 1952)</text:p>
      <text:p text:style-name="Standard"><text:s text:c="34"/>B) ELIZABETH (B. 1954)</text:p>
      <text:p text:style-name="Standard"><text:s text:c="15"/>4) JOYCE MD. MOSE WALKER</text:p>
      <text:p text:style-name="Standard"><text:s text:c="24"/>CHILDREN: A) JANICE (B. 1950)</text:p>
      <text:p text:style-name="Standard"><text:s text:c="34"/>B) MOSE III</text:p>
      <text:p text:style-name="Standard"><text:s text:c="34"/>C) NANCY</text:p>
      <text:p text:style-name="Standard"><text:s text:c="34"/>D) CAROLYN</text:p>
      <text:p text:style-name="Standard"><text:s text:c="34"/>E) MARY M.</text:p>
      <text:p text:style-name="Standard"><text:s text:c="34"/>----------- <text:s text:c="3"/>GENO. REF. J.I.C. X</text:p>
      <text:p text:style-name="Standard"/>
      <text:p text:style-name="Standard"><text:s text:c="16"/>OTHER DESCENDANTS OF REUBEN AND ROSANNA NANCE</text:p>
      <text:p text:style-name="Standard"/>
      <text:p text:style-name="Standard">GEN. M.J.V. VIII - JANE NANCE (B. 1802 - D. 1947 <text:span text:style-name="T12">{15 Jul 1847}</text:span>) MD. MARTIN VINEYARD, SON OF JOHN VINEYARD.</text:p>
      <text:p text:style-name="Standard"><text:s text:c="5"/>CHILDREN: 1) ADDIE (B. 1843 - D. 1924) MD. JOEL PERRIN</text:p>
      <text:p text:style-name="Standard"><text:s text:c="24"/>CHILDREN: A) CLYDE MD. LOUELLA</text:p>
      <text:p text:style-name="Standard"><text:s text:c="34"/>B) MORIE</text:p>
      <text:p text:style-name="Standard"><text:s text:c="34"/>C) KENNETH</text:p>
      <text:p text:style-name="Standard"><text:s text:c="15"/>2) TILGHMAN (B. 1833 - D. 1906) MD. JANE DAVIS</text:p>
      <text:p text:style-name="Standard"><text:s text:c="24"/>CHILDREN: A) BUFORD MD. FANNIE HOWELL</text:p>
      <text:p text:style-name="Standard"><text:s text:c="34"/>B) JOHN 1ST MD. ? CORAM, 2ND MD. ZUBIE EVANS</text:p>
      <text:p text:style-name="Standard"><text:s text:c="34"/>C) SAM (TWIN TO JOHN)</text:p>
      <text:p text:style-name="Standard"><text:s text:c="15"/>3) GAINUM MD. NANCY PERRIN (CIVIL WAR VETERAN)</text:p>
      <text:p text:style-name="Standard"><text:s text:c="24"/>CHILDREN: A) HORACE, B) ELKANAH MD. ? GRUBB, C) ALEX</text:p>
      <text:p text:style-name="Standard"><text:s text:c="15"/>4) DANIEL (KILLED CIVIL WAR)</text:p>
      <text:p text:style-name="Standard"><text:s text:c="15"/>5) JOHN </text:p>
      <text:p text:style-name="Standard"><text:s text:c="34"/>----------- <text:s text:c="3"/>GENO. REF. R.R. VI</text:p>
      <text:p text:style-name="Standard"/>
      <text:p text:style-name="Standard">GEN. P.M. VII - PRESTON PRYOR NANCE (B. <text:span text:style-name="T12">{14 Feb} </text:span>1816 - D. <text:span text:style-name="T12">{03 Apr}</text:span> 1880) MD. MARY (POLLY) VINEYARD (B. 1817).</text:p>
      <text:p text:style-name="Standard"><text:s text:c="5"/>CHILDREN: 1) JEFFERSON (B. 1858 - D. 1932) 1ST MD. JENNIE CHURCHMAN, 2ND </text:p>
      <text:p text:style-name="Standard"><text:s text:c="9"/>MD. ADDELINE <text:span text:style-name="T12">{LEWIS}</text:span>?.</text:p>
      <text:p text:style-name="Standard"><text:s text:c="15"/>2) PATON (PATE) (B. 1843), CIVIL WAR VETERAN</text:p>
      <text:p text:style-name="Standard"><text:s text:c="15"/>3) REUBEN (B. 1847) MD. LILLIE PROVINS</text:p>
      <text:p text:style-name="Standard"><text:s text:c="15"/>4) NEWTON (B. <text:span text:style-name="T12">{11 Apr}</text:span> 1855 - D. <text:span text:style-name="T12">{13 May} </text:span>1919) 1ST MD. SARAH ? <text:span text:style-name="T12">{VINEYARD}</text:span>, 2ND MD. SUSAN VINEYARD.</text:p>
      <text:p text:style-name="Standard"><text:s text:c="15"/>5) WILLIAM (B. <text:span text:style-name="T12">{14 Feb 1853}</text:span> 1959 - D. <text:span text:style-name="T12">{14 Jun} </text:span>1909) MD. LIZZIE MITCHELL</text:p>
      <text:p text:style-name="Standard"><text:s text:c="15"/>6) JANE (B. <text:span text:style-name="T12">{17 Mar}</text:span> 1837 - D. <text:span text:style-name="T12">{06 Sep} </text:span>1906) MD. HOUSTON VINEYARD</text:p>
      <text:p text:style-name="Standard"><text:s text:c="15"/>7) SARAH ANN (B. 1845) MD. W<text:span text:style-name="T12">{illiam}</text:span>S. STONE</text:p>
      <text:p text:style-name="Standard"><text:s text:c="15"/>8) CALVIN (B. 1840) MD. ? <text:s/><text:span text:style-name="T12">{Nancy Adeline} </text:span>YORK (SEE C.Y. VIII)</text:p>
      <text:p text:style-name="Standard"><text:s text:c="15"/>9) MARY (B. 1850)</text:p>
      <text:p text:style-name="Standard"><text:s text:c="15"/>10) PRESTON (B. 1842), KILLED CIVIL WAR.</text:p>
      <text:p text:style-name="Standard"><text:s text:c="34"/>----------- <text:s text:c="3"/>GENO. REF. R.R. VI</text:p>
      <text:p text:style-name="Standard"/>
      <text:p text:style-name="Standard">GEN. J.M.V. VII - MARGARET NANCE (B. <text:span text:style-name="T12">{28 Jul}</text:span> 1825 - D. <text:span text:style-name="T12">{16 Feb } </text:span>1908) MD. JOHN VINEYARD</text:p>
      <text:p text:style-name="Standard"><text:s text:c="5"/>CHILDREN: 1) CAS. MD. ELIZA BYERLY</text:p>
      <text:p text:style-name="Standard"><text:s text:c="15"/>2) DEBORAH (B. 1851 - D. 1933) 1ST MD. JOHN R. VINEYARD, 2ND </text:p>
      <text:p text:style-name="Standard"><text:s text:c="9"/>MD. LOVE HANKINS.</text:p>
      <text:p text:style-name="Standard"><text:soft-page-break/><text:s text:c="15"/>3) ARTIE MD. JOHN (IKE) MITCHELL</text:p>
      <text:p text:style-name="Standard"><text:s text:c="15"/>4) DELIA MD. "BUD" BYERLY</text:p>
      <text:p text:style-name="Standard"><text:s text:c="34"/>----------- <text:s text:c="3"/>GENO. REF. R.R. VI</text:p>
      <text:p text:style-name="Standard"/>
      <text:p text:style-name="Standard">GEN. C.Y. VIII - CALVIN NANCE (B. 1940 <text:span text:style-name="T12">{abt 1838}</text:span>, GRAINGER COUNTY, TENNESSEE) <text:span text:style-name="T12">{Marr., 1</text:span><text:span text:style-name="T10">st</text:span><text:span text:style-name="T12"> <text:s/>23 Aug 1857 Amanda TABBER} </text:span></text:p>
      <text:p text:style-name="Standard"><text:s text:c="5"/>CHILDREN: 1) MAGGIE <text:span text:style-name="T12">{abt. Nov 1869}</text:span></text:p>
      <text:p text:style-name="Standard"><text:s text:c="15"/>2) SARAH <text:span text:style-name="T12">{did not have as a child}</text:span></text:p>
      <text:p text:style-name="Standard"><text:s text:c="15"/>3) MARY <text:span text:style-name="T12">{b. abt 1860 marr. Isaah SAMPLE}</text:span></text:p>
      <text:p text:style-name="Standard"><text:s text:c="15"/>4) WILLIAM <text:span text:style-name="T12">{b. 28 Mar 1866 marr. Frances "Frankie" WERK}</text:span></text:p>
      <text:p text:style-name="Standard"><text:s text:c="15"/>5) JOHN <text:span text:style-name="T12">{Preston b. 10 Dec 1862 marr. Emma ?}</text:span></text:p>
      <text:p text:style-name="Standard"><text:s text:c="15"/>6) CHARLES <text:span text:style-name="T12">{July 1881}</text:span></text:p>
      <text:p text:style-name="Standard"><text:s text:c="15"/>7) PRYOR <text:span text:style-name="T12">{b. 05 Feb 1868 marr. Maria C MARLAR}</text:span></text:p>
      <text:p text:style-name="Standard"><text:s text:c="15"/>8) FRANK <text:span text:style-name="T12">{did not have as a child}</text:span></text:p>
      <text:p text:style-name="Standard"><text:s text:c="15"/>9) GEORGE <text:span text:style-name="T12">{01 Jun 1859}</text:span></text:p>
      <text:p text:style-name="Standard"><text:s text:c="15"/>10) HUGH <text:span text:style-name="T12">{b. abt Mar. 1878} </text:span>MD. ?</text:p>
      <text:p text:style-name="Standard"><text:s text:c="24"/>CHILDREN: A) VERNON BENSON (B. 1907, FRESNO, </text:p>
      <text:p text:style-name="Standard"><text:s text:c="24"/>CALIFORNIA - D. 1965, BAKERFIELD, CALIFORNIA) MD. </text:p>
      <text:p text:style-name="Standard"><text:s text:c="24"/>1926, DOROTHY EMMA MOORE (B. 1909, CALIFORNIA). </text:p>
      <text:p text:style-name="Standard"><text:s text:c="24"/>CHILDREN: 1. ROY (B. 1927) HAD A CHILD, PAUL (B. </text:p>
      <text:p text:style-name="Standard"><text:s text:c="24"/>1948), 2. VERNON HUGH (B. 1929) HAD TWO CHILDREN, </text:p>
      <text:p text:style-name="Standard"><text:s text:c="24"/>LYNDA (B. 1950) AND JOHN (B. 1959)<text:tab/> <text:s text:c="2"/></text:p>
      <text:p text:style-name="Standard">MD <text:span text:style-name="T12">{2nd} {10 Oct 1892} </text:span>MISS <text:span text:style-name="T12">{Nancy Adeline} </text:span>YORK</text:p>
      <text:p text:style-name="P8">{Child: 1) Dossie Reuben NANCE b. 10 Jul 1893}</text:p>
      <text:p text:style-name="Standard"><text:s text:c="34"/>----------- <text:s text:c="3"/>GENO. REF. P.M. VII</text:p>
      <text:p text:style-name="Standard"/>
      <text:p text:style-name="Standard"><text:s text:c="37"/>END</text:p>
      <text:p text:style-name="Standard"/>
      <text:p text:style-name="Standard"><text:s text:c="35"/>BOOK IV</text:p>
      <text:p text:style-name="P13"><text:s text:c="21"/>DESCENDANTS OF WILLIAM AND ANN NANCE</text:p>
      <text:p text:style-name="Standard"><text:span text:style-name="T1">NR2-21</text:span><text:tab/> <text:s text:c="35"/>BOOK V</text:p>
      <text:p text:style-name="Standard"/>
      <text:p text:style-name="Standard"><text:s text:c="27"/>BOOK OF BROKEN LINEAGES</text:p>
      <text:p text:style-name="Standard"/>
      <text:p text:style-name="Standard">ABSTRACTS OF ENGLISH RECORDS</text:p>
      <text:p text:style-name="Standard"/>
      <text:p text:style-name="Standard">DIVISION I - GEORGE MD. ANNA "CLIFTON" NANCE</text:p>
      <text:p text:style-name="Standard"><text:s text:c="7"/>SECTION A <text:s/>JAMES NANCE</text:p>
      <text:p text:style-name="Standard"><text:s text:c="7"/>SECTION B <text:s/>SIMEON NANCE</text:p>
      <text:p text:style-name="Standard"><text:s text:c="7"/>SECTION C <text:s/>SUSSANNA ELVINA NANCE MD. JOHN MITCHINER</text:p>
      <text:p text:style-name="Standard"><text:s text:c="7"/>SECTION D <text:s/>WILLA RICHARDSON NANCE MD. JOHN J. LANE McCULLERS</text:p>
      <text:p text:style-name="Standard"/>
      <text:p text:style-name="Standard">DIVISION II - LEWIS NANCE OF KENTUCKY AND HEMPSTEAD COUNTY, ARKANSAS</text:p>
      <text:p text:style-name="Standard"><text:s text:c="7"/>SECTION E <text:s/>JAMES NANCE MD. ELIZA BURT AND SARAH DILLARD GIBBONS</text:p>
      <text:p text:style-name="Standard"><text:s text:c="7"/>SECTION F <text:s/>EZEKIEL NANCE MD. LUANEY PATE AND MARTHA ALEXANDER</text:p>
      <text:p text:style-name="Standard"/>
      <text:p text:style-name="Standard">DIVISION III - NEWBERRY, SOUTH CAROLINA NANCES</text:p>
      <text:p text:style-name="Standard"><text:s text:c="7"/>SECTION G <text:s/>FREDERICK NANCE</text:p>
      <text:p text:style-name="Standard"><text:s text:c="7"/>SECTION H <text:s/>CLEMENT NANCE</text:p>
      <text:p text:style-name="Standard"><text:soft-page-break/></text:p>
      <text:p text:style-name="Standard">DIVISION IV - DAVID NANCE OF PITTSYLVANIA COUNTY, VIRGINIA</text:p>
      <text:p text:style-name="Standard"><text:s text:c="7"/>SECTION I <text:s/>WILLIAM HOWE NANCE</text:p>
      <text:p text:style-name="Standard"/>
      <text:p text:style-name="Standard">DIVISION V - WILLIAM NANCE (NANTZ) OF VIRGINIA, TENNESSEE, AND INDIANA </text:p>
      <text:p text:style-name="Standard"><text:s text:c="7"/>SECTION J <text:s/>FREDERICK NANCE (NANTZ) MD. SARAH CHAPPELL AND LIZA McDANIEL</text:p>
      <text:p text:style-name="Standard"><text:s text:c="7"/>SECTION K <text:s/>CLEMENT NANTZ MD. SALLY ?</text:p>
      <text:p text:style-name="Standard"/>
      <text:p text:style-name="Standard">DIVISION VI - GEORGE ELMORE NANCE OF KENTUCKY AND KANSAS</text:p>
      <text:p text:style-name="Standard"/>
      <text:p text:style-name="Standard">DIVISION VII - WILLIAM AND SARAH NANCE OF WILKES COUNTY, NORTH CAROLINA</text:p>
      <text:p text:style-name="Standard"><text:s text:c="7"/>SECTION L <text:s/>GEN. FRANCIS NANCE</text:p>
      <text:p text:style-name="Standard"><text:s text:c="7"/>SECTION M <text:s/>JAMES YOUNG</text:p>
      <text:p text:style-name="Standard"><text:s text:c="11"/>CHAPTER <text:s text:c="5"/>I <text:s/>AUGUSTUS CALVIN NANCE</text:p>
      <text:p text:style-name="Standard"><text:s text:c="11"/>CHAPTER <text:s text:c="4"/>II <text:s/>JOHN WESLEY NANCE</text:p>
      <text:p text:style-name="Standard"/>
      <text:p text:style-name="Standard">DIVISION VIII - THOMAS NANCE OF SOUTH CAROLINA AND TENNESSEE</text:p>
      <text:p text:style-name="Standard"/>
      <text:p text:style-name="Standard">DIVISION IX - JOHN GOOCH NANCE OF TENNESSEE AND ARKANSAS</text:p>
      <text:p text:style-name="Standard"/>
      <text:p text:style-name="Standard">DIVISION X - JAMES K. NANCE OF SOUTH CAROLINA AND TENNESSEE</text:p>
      <text:p text:style-name="Standard"/>
      <text:p text:style-name="Standard">DIVISION XI - <text:span text:style-name="T4">PLEASANT NANCE OF HENRY COUNTY, VIRGINIA </text:span></text:p>
      <text:p text:style-name="Standard"><text:span text:style-name="T4"><text:tab/><text:tab/> <text:s/></text:span><text:span text:style-name="T5"><text:s/>(My line Sonia NANCE-Roberts email: zoomastr@earthlink.net)</text:span></text:p>
      <text:p text:style-name="Standard"/>
      <text:p text:style-name="Standard">DIVISION XII - MISCELLANEOUS SHORT LINEAGES</text:p>
      <text:p text:style-name="Standard"><text:s text:c="11"/>CHAPTER <text:s text:c="3"/>III - <text:s/>HENDERSON NANCE OF KENTUCKY</text:p>
      <text:p text:style-name="Standard"><text:s text:c="11"/>CHAPTER <text:s text:c="4"/>IV - <text:s/>JAMES T. NANCE (NANTES) OF VIRGINIA</text:p>
      <text:p text:style-name="Standard"><text:s text:c="11"/>CHAPTER <text:s text:c="5"/>V - <text:s/>SALLY NANCE, WIFE OF GARDNER WILBANKS</text:p>
      <text:p text:style-name="Standard"><text:s text:c="11"/>CHAPTER <text:s text:c="4"/>VI - <text:s/>ANDREW NANCE, DESOTO PARISH, LOUISIANA</text:p>
      <text:p text:style-name="Standard"><text:s text:c="11"/>CHAPTER <text:s text:c="2"/>VIII - <text:s/>WILLIAM RILEY NANCE OF INDIANA</text:p>
      <text:p text:style-name="Standard"><text:s text:c="11"/>CHAPTER <text:s text:c="4"/>IX - <text:s/>TANDY TRICE NANCE OF TENNESSEE</text:p>
      <text:p text:style-name="Standard"><text:s text:c="11"/>CHAPTER <text:s text:c="5"/>X - <text:s/>JIM NANCE OF AEQ</text:p>
      <text:p text:style-name="Standard"><text:s text:c="11"/>CHAPTER <text:s text:c="4"/>XI - <text:s/>GEORGE WASHINGTON NANCE OF KENTUCKY</text:p>
      <text:p text:style-name="Standard"><text:s text:c="11"/>CHAPTER <text:s text:c="3"/>XII - <text:s/>GEORGE W. NANCE</text:p>
      <text:p text:style-name="Standard"><text:s text:c="11"/>CHAPTER <text:s text:c="2"/>XIII - <text:s/>SAMUEL STEVEN NANCE, TENNESSEE TO TEXAS</text:p>
      <text:p text:style-name="Standard"><text:s text:c="11"/>CHAPTER <text:s text:c="3"/>XIV - <text:s/>JAMES NANCE, INDIANA, MISSOURI</text:p>
      <text:p text:style-name="Standard"><text:s text:c="11"/>CHAPTER <text:s text:c="4"/>XV - <text:s/>ROBERT NANCE, GEIGER, ALABAMA</text:p>
      <text:p text:style-name="Standard"><text:s text:c="11"/>CHAPTER <text:s text:c="3"/>XVI - <text:s/>WILLIAM NANCE, NORTH CAROLINA TO TENNESSEE</text:p>
      <text:p text:style-name="Standard"><text:s text:c="11"/>CHAPTER <text:s text:c="2"/>XVII - <text:s/>JAMES NANCE OF KENTUCKY</text:p>
      <text:p text:style-name="Standard"><text:s text:c="11"/>CHAPTER <text:s/>XVIII - <text:s/>HARDIN NANCE, NORTH CAROLINA</text:p>
      <text:p text:style-name="Standard"><text:s text:c="11"/>CHAPTER <text:s text:c="3"/>XIX - <text:s/>JAMES NANCE, VIRGINIA TO GREEN CASTLE, INDIANA</text:p>
      <text:p text:style-name="Standard"><text:s text:c="11"/>CHAPTER <text:s text:c="4"/>XX - <text:s/>ARCHIBALD OF NORTH CAROLINA</text:p>
      <text:p text:style-name="Standard"><text:s text:c="11"/>CHAPTER <text:s text:c="3"/>XXI - <text:s/>JAMES NANCE OF VIRGINIA</text:p>
      <text:p text:style-name="Standard"><text:s text:c="11"/>CHAPTER <text:s text:c="2"/>XXII - <text:s/>JAMES H. NANCE OF TENNESSEE</text:p>
      <text:p text:style-name="Standard"><text:s text:c="11"/>CHAPTER <text:s/>XXIII - <text:s/>JAMES WINGFIELD SCOTT NANCE OF TENNESSEE AND TEXAS</text:p>
      <text:p text:style-name="Standard"><text:s text:c="11"/>CHAPTER <text:s text:c="2"/>XXIV - <text:s/>WRIGHT NANCE OF MISSOURI</text:p>
      <text:p text:style-name="Standard"><text:s text:c="11"/>CHAPTER <text:s text:c="3"/>XXV - <text:s/>EDWIN NANCE, TENNESSEE TO TEXAS</text:p>
      <text:p text:style-name="Standard"><text:soft-page-break/><text:s text:c="11"/>CHAPTER <text:s text:c="2"/>XXVI - <text:s/>JOAN RUSSELL NANCE OF ST. LOUIS, MISSOURI</text:p>
      <text:p text:style-name="Standard"/>
      <text:p text:style-name="Standard"><text:s text:c="31"/>ENGLISH RECORDS</text:p>
      <text:p text:style-name="Standard"/>
      <text:p text:style-name="Standard"><text:s text:c="9"/>ABSTRACTED BY MRS. MELISSA BILLINGS OF SALT LAKE CITY, UTAH </text:p>
      <text:p text:style-name="Standard"/>
      <text:p text:style-name="Standard">PADSTOW, CORNWALL</text:p>
      <text:p text:style-name="Standard">1672 <text:s text:c="2"/>JOHN NANCE, SON OF JOHN, BURIED, JULY 30</text:p>
      <text:p text:style-name="Standard">1672 <text:s text:c="2"/>JOHN NANCE, SON OF JOHN AND JANE, BAPTIZED, AUGUST 23</text:p>
      <text:p text:style-name="Standard">1673 <text:s text:c="2"/>MARY NANCE, DAUGHTER OF JOHN AND JANE, BAPTIZED, SEPTEMBER 8</text:p>
      <text:p text:style-name="Standard">1676 <text:s text:c="2"/>ELIZABETH NANCE, DAUGHTER OF JOHN AND JANE, BAPTIZED, JULY 17</text:p>
      <text:p text:style-name="Standard">1679 <text:s text:c="2"/>JOAN NANCE, D OF JOHN AND JANE, BAPTIZED, JULY 20</text:p>
      <text:p text:style-name="Standard">1680 <text:s text:c="2"/>GREGORY NANCE, SON OF MORGAN AND JANE NANCE, BAPTIZED, FEBRUARY 13</text:p>
      <text:p text:style-name="Standard">1685 <text:s text:c="2"/>ANN NANCE, DAUGHTER OF MORGAN AND JANE, BAPTIZED, DECEMBER 19</text:p>
      <text:p text:style-name="Standard">1695 <text:s text:c="2"/>JAMES, SON OF MORGAN AND JANE, BAPTIZED, JUNE 9</text:p>
      <text:p text:style-name="Standard">1703 <text:s text:c="2"/>ELIZABETH NANCE, DAUGHTER OF JOHN AND DOROTHY, BAPTIZED AUGUST 8</text:p>
      <text:p text:style-name="Standard">1704 <text:s text:c="2"/>JOHN NANCE, SON OF JOHN AND DOROTHY, BAPTIZED JANUARY 7</text:p>
      <text:p text:style-name="Standard">1707 <text:s text:c="2"/>RICHARD NANCE, SON OF JOHN AND DOROTHY, BAPTIZED, MAY 25</text:p>
      <text:p text:style-name="Standard">1709 <text:s text:c="2"/>JANE NANCE, BURIED, JULY 2</text:p>
      <text:p text:style-name="Standard">1709 <text:s text:c="2"/>MARY NANCE, DAUGHTER OF JOHN AND DOROTHY, NOVEMBER 20</text:p>
      <text:p text:style-name="Standard">1710 <text:s text:c="2"/>SARAH NANCE, BURIED, AUGUST 17</text:p>
      <text:p text:style-name="Standard">1710 <text:s text:c="2"/>RICHARD NANCE, BURIED, OCTOBER 12</text:p>
      <text:p text:style-name="Standard">1710 <text:s text:c="2"/>RICHARD NANCE, SON OF RICHARD AND RUTH, BAPTIZED, NOVEMBER 26</text:p>
      <text:p text:style-name="Standard">1712 <text:s text:c="2"/>RICHARD NANCE JR., BURIED, JUNE 11</text:p>
      <text:p text:style-name="Standard">1712 <text:s text:c="2"/>RICHARD NANCE, SON OF JOHN AND DOROTHY, BAPTIZED, JUNE 29</text:p>
      <text:p text:style-name="Standard">1713 <text:s text:c="2"/>ELIZABETH, DAUGHTER OF RICHARD AND RUTH, BAPTIZED, SEPTEMBER 6</text:p>
      <text:p text:style-name="Standard">1714 <text:s text:c="2"/>DOROTHY, DAUGHTER OF JOHN AND DOROTHY, BAPTIZED, JULY 27</text:p>
      <text:p text:style-name="Standard">1714 <text:s text:c="2"/>DOROTHY JR., BAPTIZED, AUGUST 2</text:p>
      <text:p text:style-name="Standard">1714 <text:s text:c="2"/>DOROTHY, BAPTIZED, SEPTEMBER 18</text:p>
      <text:p text:style-name="Standard">1714 <text:s text:c="2"/>MORGAN, SON OF GREGORY AND WILLMOTT, DECEMBER 26, BAPTIZED</text:p>
      <text:p text:style-name="Standard">1715 <text:s text:c="2"/>ELIZABETH, BAPTIZED, APRIL 10</text:p>
      <text:p text:style-name="Standard">1715 <text:s text:c="2"/>GEORGE, SON OF RICHARD AND RUTH, BAPTIZED, JULY 11</text:p>
      <text:p text:style-name="Standard">1716 <text:s text:c="2"/>RUTH, BURIED, JULY 15</text:p>
      <text:p text:style-name="Standard">1719 <text:s text:c="2"/>REBEKAH, DAUGHTER OF RICHARD AND MARY, BAPTIZED, MARCH 30</text:p>
      <text:p text:style-name="Standard">1720 <text:s text:c="2"/>JOHN, BURIED, JULY 13</text:p>
      <text:p text:style-name="Standard">1720 <text:s text:c="2"/>MARY, BURIED, DECEMBER 12</text:p>
      <text:p text:style-name="Standard">1720 <text:s text:c="2"/>ELIZABETH, BURIED, DECEMBER 12</text:p>
      <text:p text:style-name="Standard">1721 <text:s text:c="2"/>RICHARD, SON OF RICHARD AND ELIZABETH, BAPTIZED, JANUARY 24</text:p>
      <text:p text:style-name="Standard">1722 <text:s text:c="2"/>JOHN, BURIED, AUGUST 24</text:p>
      <text:p text:style-name="Standard">1723 <text:s text:c="2"/>ELIZABETH, DAUGHTER OF JAMES AND ANN, BAPTIZED, JULY 21</text:p>
      <text:p text:style-name="Standard">1723 <text:s text:c="2"/>ANN, DAUGHTER OF FRANCIS AND JENNIPHER, BAPTIZED, OCTOBER 29</text:p>
      <text:p text:style-name="Standard">1724 <text:s text:c="2"/>WILLIAM, SON OF RICHARD AND ELIZABETH, BAPTIZED, MAY 29</text:p>
      <text:p text:style-name="Standard">1724 <text:s text:c="2"/>JOHN, SON OF JOHN, BURIED, DECEMBER 7</text:p>
      <text:p text:style-name="Standard">1725 <text:s text:c="2"/>JOHN, SON OF JOHN AND JOAN, BAPTIZED, FEBRUARY 23</text:p>
      <text:p text:style-name="Standard">1726 <text:s text:c="2"/>MORGAN, BURIED, DECEMBER 8</text:p>
      <text:p text:style-name="Standard">1727 <text:s text:c="2"/>JAMES, SON OF FRANCIS AND JENNIPHER, BAPTIZED, DECEMBER 26</text:p>
      <text:p text:style-name="Standard">1728 <text:s text:c="2"/>ELIZABETH, DAUGHTER OF RICHARD, BURIED, FEBRUARY 2</text:p>
      <text:p text:style-name="Standard">1728 <text:s text:c="2"/>ELIZABETH, DAUGHTER OF FRANCIS AND JENNIPHER, BAPTIZED, DECEMBER 6</text:p>
      <text:p text:style-name="Standard">1929 <text:s text:c="2"/>GREGORY, SON OF JOHN AND JANE, BAPTIZED, MAY 27</text:p>
      <text:p text:style-name="Standard"><text:soft-page-break/>1730 <text:s text:c="2"/>FRANCIS, SON OF FRANCIS AND JENNIPHER, BAPTIZED, SEPTEMBER 15</text:p>
      <text:p text:style-name="Standard">1730 <text:s text:c="2"/>ELIZABETH, BURIED, NOVEMBER 23</text:p>
      <text:p text:style-name="Standard">1733 <text:s text:c="2"/>GREGORY, SON OF JAMES AND ANN, BAPTIZED, JANUARY 20</text:p>
      <text:p text:style-name="Standard">1733 <text:s text:c="2"/>JOHN, SON OF FRANCIS AND JENNIPHER, BAPTIZED, APRIL 8</text:p>
      <text:p text:style-name="Standard">1734 <text:s text:c="2"/>MARY, BURIED, APRIL 8</text:p>
      <text:p text:style-name="Standard">1734 <text:s text:c="2"/>MARY, BURIED, JUNE 28</text:p>
      <text:p text:style-name="Standard">1735 <text:s text:c="2"/>JENNY, DAUGHTER OF FRANCIS AND JENNIPHER, BAPTIZED, JUNE 2</text:p>
      <text:p text:style-name="Standard">1736 <text:s text:c="2"/>JOHN, BURIED, MARCH 22</text:p>
      <text:p text:style-name="Standard">1736 <text:s text:c="2"/>DEBORAH, DAUGHTER OF JAMES AND ANN, BAPTIZED, JULY 25</text:p>
      <text:p text:style-name="Standard">1737 <text:s text:c="2"/>JANE, BURIED, MARCH 29</text:p>
      <text:p text:style-name="Standard">1737 <text:s text:c="2"/>GRACE, DAUGHTER OF FRANCIS AND JENNIPHER, BAPTIZED, JUNE 20</text:p>
      <text:p text:style-name="Standard">1738 <text:s text:c="2"/>GRACE, DAUGHTER OF FRANCIS, BURIED, JUNE 12</text:p>
      <text:p text:style-name="Standard">1738 <text:s text:c="2"/>ANN, DAUGHTER OF WILLIAM AND MARY, BAPTIZED, OCTOBER 1</text:p>
      <text:p text:style-name="Standard">1739 <text:s text:c="2"/>RICHARD, SON OF RICHARD AND SUSAN, BAPTIZED, JUNE 10</text:p>
      <text:p text:style-name="Standard">1742 <text:s text:c="2"/>JOHN, SON OF RICHARD AND SUSAN, BAPTIZED, FEBRUARY 24</text:p>
      <text:p text:style-name="Standard">1742 <text:s text:c="2"/>JOAN, BURIED, AUGUST 22</text:p>
      <text:p text:style-name="Standard">1744 <text:s text:c="2"/>JENNIPHER, BURIED, MARCH 21</text:p>
      <text:p text:style-name="Standard">1745 <text:s text:c="2"/>MARY, DAUGHTER OF RICHARD AND SUSAN, BAPTIZED, MAY 12</text:p>
      <text:p text:style-name="Standard">1745 <text:s text:c="2"/>WILLIAM, BURIED, DECEMBER 18</text:p>
      <text:p text:style-name="Standard">1746 <text:s text:c="2"/>MARY, DAUGHTER OF RICHARD, BURIED, JANUARY 26</text:p>
      <text:p text:style-name="Standard">1746 <text:s text:c="2"/>MARY, DAUGHTER OF RICHARD, BAPTIZED, MAY 15</text:p>
      <text:p text:style-name="Standard">1748 <text:s text:c="2"/>WILLIAM, SON OF JOHN AND MARY, BAPTIZED, AUGUST 28</text:p>
      <text:p text:style-name="Standard">1749 <text:s text:c="2"/>RICHARD, BURIED, FEBRUARY 10</text:p>
      <text:p text:style-name="Standard">1749 <text:s text:c="2"/>ELIZABETH, DAUGHTER OF RICHARD AND ANN, BAPTIZED, JULY 10</text:p>
      <text:p text:style-name="Standard">1751 <text:s text:c="2"/>ANDREW, SON OF RICHARD AND SUSAN, BAPTIZED, NOVEMBER 3</text:p>
      <text:p text:style-name="Standard">1755 <text:s text:c="2"/>GREGORY, SON OF RICHARD AND SUSAN, BAPTIZED, NOVEMBER 2</text:p>
      <text:p text:style-name="Standard">1756 <text:s text:c="2"/>ELIZABETH, BURIED, MAY 18</text:p>
      <text:p text:style-name="Standard">1757 <text:s text:c="2"/>MARY, DAUGHTER OF JAMES, BAPTIZED, MAY 15</text:p>
      <text:p text:style-name="Standard">1757 <text:s text:c="2"/>JAMES, SON OF RICHARD AND SUSAN, BAPTIZED, JULY 12</text:p>
      <text:p text:style-name="Standard">1757 <text:s text:c="2"/>GRACE, BAPTIZED, DECEMBER 25</text:p>
      <text:p text:style-name="Standard">1758 <text:s text:c="2"/>ELIZABETH, DAUGHTER OF JAMES AND ELIZABETH, BAPTIZED, MARCH 14</text:p>
      <text:p text:style-name="Standard">1758 <text:s text:c="2"/>SUSAN, BURIED, DECEMBER 28</text:p>
      <text:p text:style-name="Standard">1759 <text:s text:c="2"/>ELIZABETH, DAUGHTER OF FRANCIS AND ELIZABETH, BAPTIZED, JULY 24</text:p>
      <text:p text:style-name="Standard">1759 <text:s text:c="2"/>JAMES, BURIED, DECEMBER 15</text:p>
      <text:p text:style-name="Standard">1760 <text:s text:c="2"/>WILLIAM, SON OF FRANCIS AND ELIZABETH, BAPTIZED, AUGUST 24</text:p>
      <text:p text:style-name="Standard">1761 <text:s text:c="2"/>ANN, BURIED, JANUARY 18</text:p>
      <text:p text:style-name="Standard">1762 <text:s text:c="2"/>RICHARD, SON OF RICHARD AND SARAH, BAPTIZED, FEBRUARY 14</text:p>
      <text:p text:style-name="Standard">1763 <text:s text:c="2"/>RICHARD, BURIED, MAY 20</text:p>
      <text:p text:style-name="Standard">1763 <text:s text:c="2"/>JOHN, SON OF RICHARD AND SARAH, BAPTIZED, SEPTEMBER 19</text:p>
      <text:p text:style-name="Standard">1764 <text:s text:c="2"/>JENEPHER, DAUGHTER OF FRANCIS AND ELIZABETH, BAPTIZED, MARCH 27</text:p>
      <text:p text:style-name="Standard">1764 <text:s text:c="2"/>ELIZABETH, BURIED, JULY 20</text:p>
      <text:p text:style-name="Standard">1765 <text:s text:c="2"/>WILLIAM, SON OF WILLIAM AND MARY, BAPTIZED, MARCH 13</text:p>
      <text:p text:style-name="Standard">1765 <text:s text:c="2"/>SUSAN, DAUGHTER OF RICHARD AND SARAH, BAPTIZED, MAY 27</text:p>
      <text:p text:style-name="Standard">1766 <text:s text:c="2"/>FRANCIS, SON OF FRANCIS AND ELIZABETH, BAPTIZED, MAY 27</text:p>
      <text:p text:style-name="Standard">1766 <text:s text:c="2"/>SUSAN, BURIED, JUNE 21</text:p>
      <text:p text:style-name="Standard">1766 <text:s text:c="2"/>GEORGE, SON OF RICHARD AND SARAH, BAPTIZED, NOVEMBER 5</text:p>
      <text:p text:style-name="Standard">1766 <text:s text:c="2"/>WILLIAM, BURIED, NOVEMBER 23</text:p>
      <text:p text:style-name="Standard">1767 <text:s text:c="2"/>RICHARD, SON OF WILLIAM AND SARAH, BAPTIZED, JUNE 7</text:p>
      <text:p text:style-name="Standard">1767 <text:s text:c="2"/>ANN, BURIED, AUGUST 21</text:p>
      <text:p text:style-name="Standard"><text:soft-page-break/>1768 <text:s text:c="2"/>SUSAN, DAUGHTER OF RICHARD AND SARAH, BAPTIZED, APRIL 4</text:p>
      <text:p text:style-name="Standard">1768 <text:s text:c="2"/>SUSAN, BURIED, APRIL 26</text:p>
      <text:p text:style-name="Standard">1768 <text:s text:c="2"/>MARY, DAUGHTER OF WILLIAM AND MARY, BAPTIZED, DECEMBER 27</text:p>
      <text:p text:style-name="Standard">1769 <text:s text:c="2"/>FRANCIS, BURIED, AUGUST 6</text:p>
      <text:p text:style-name="Standard">1769 <text:s text:c="2"/>MARY, BURIED, SEPTEMBER 29</text:p>
      <text:p text:style-name="Standard">1769 <text:s text:c="2"/>PATTY, DAUGHTER OF JOHN AND MARTHA, BAPTIZED, DECEMBER 19</text:p>
      <text:p text:style-name="Standard">1770 <text:s text:c="2"/>FRANCIS, SON OF FRANCIS AND ELIZABETH, BAPTIZED, JANUARY 30</text:p>
      <text:p text:style-name="Standard">1770 <text:s text:c="2"/>SARAH, DAUGHTER OF RICHARD AND SARAH, BAPTIZED, JULY 8</text:p>
      <text:p text:style-name="Standard">1771 <text:s text:c="2"/>SUSAN, DAUGHTER OF WILLIAM AND MARY, BAPTIZED, JANUARY 25</text:p>
      <text:p text:style-name="Standard">1771 <text:s text:c="2"/>SARAH, DAUGHTER OF RICHARD AND SARAH, BAPTIZED, AUGUST 4</text:p>
      <text:p text:style-name="Standard">1771 <text:s text:c="2"/>ELIZABETH, DAUGHTER OF JOHN AND MARTHA, BAPTIZED, NOVEMBER 10</text:p>
      <text:p text:style-name="Standard">1773 <text:s text:c="2"/>MARY, DAUGHTER OF WILLIAM AND MARY, BURIED, JANUARY 11</text:p>
      <text:p text:style-name="Standard">1773 <text:s text:c="2"/>ISCAH, CHILD OF RICHARD AND SARAH, BAPTIZED, JULY 25</text:p>
      <text:p text:style-name="Standard">1774 <text:s text:c="2"/>JAMES, SON OF WILLIAM AND MARY, BURIED, AUGUST 18</text:p>
      <text:p text:style-name="Standard">1774 <text:s text:c="2"/>GRACE, DAUGHTER OF MORGAN AND GRACE, BAPTIZED, SEPTEMBER 4</text:p>
      <text:p text:style-name="Standard">1774 <text:s text:c="2"/>GRACE, DAUGHTER OF MORGAN AND GRACE, BURIED, SEPTEMBER 25</text:p>
      <text:p text:style-name="Standard">1775 <text:s text:c="2"/>JOSEPH AND MARY, TWINS OF JOHN AND MARTHA, BAPTIZED, FEBRUARY 12</text:p>
      <text:p text:style-name="Standard">1775 <text:s text:c="2"/>WILLIAM, SON OF JANE, BAPTIZED, JUNE 28</text:p>
      <text:p text:style-name="Standard">1775 <text:s text:c="2"/>ELIJAH, SON OF RICHARD, BAPTIZED, JULY 2</text:p>
      <text:p text:style-name="Standard">1775 <text:s text:c="2"/>WILLIAM, BURIED, JULY 14</text:p>
      <text:p text:style-name="Standard">1776 <text:s text:c="2"/>GRACE, BURIED, JANUARY 27</text:p>
      <text:p text:style-name="Standard">1776 <text:s text:c="2"/>ELIZABETH, BURIED, JULY 7</text:p>
      <text:p text:style-name="Standard">1776 <text:s text:c="2"/>JENIPHER, BURIED, JULY 14</text:p>
      <text:p text:style-name="Standard">1776 <text:s text:c="2"/>FRANCIS, BURIED, JULY 26</text:p>
      <text:p text:style-name="Standard">1777 <text:s text:c="2"/>MILCAH, DAUGHTER OF RICHARD AND SARAH, BAPTIZED, APRIL 13</text:p>
      <text:p text:style-name="Standard">1779 <text:s text:c="2"/>ACHSAH, DAUGHTER OF RICHARD AND SARAH, BAPTIZED, MARCH 17</text:p>
      <text:p text:style-name="Standard">1777 <text:s text:c="2"/>JAMES, SON OF JOHN AND MARTHA, BAPTIZED, JULY 13</text:p>
      <text:p text:style-name="Standard">1780 <text:s text:c="2"/>PEGGY, DAUGHTER OF JOHN AND MARTHA, BAPTIZED, APRIL 2</text:p>
      <text:p text:style-name="Standard">1780 <text:s text:c="2"/>ELIZABETH, BURIED, DECEMBER 13</text:p>
      <text:p text:style-name="Standard">1781 <text:s text:c="2"/>RACHAEL, DAUGHTER OF RICHARD AND SARAH, BAPTIZED, JANUARY 26</text:p>
      <text:p text:style-name="Standard">1782 <text:s text:c="2"/>SUSAN, BURIED, SEPTEMBER 12</text:p>
      <text:p text:style-name="Standard">1782 <text:s text:c="2"/>MARY, BURIED, OCTOBER 14</text:p>
      <text:p text:style-name="Standard">1782 <text:s text:c="2"/>JOHN, BURIED, OCTOBER 22</text:p>
      <text:p text:style-name="Standard">1782 <text:s text:c="2"/>JAMES, BURIED, DECEMBER 12</text:p>
      <text:p text:style-name="Standard">1783 <text:s text:c="2"/>SUSAN, DAUGHTER OF MORGAN AND MARY, BAPTIZED, JANUARY 26</text:p>
      <text:p text:style-name="Standard">1783 <text:s text:c="2"/>ELISHA, DAUGHTER OF OF RICHARD AND SARAH, BAPTIZED, MARCH 5</text:p>
      <text:p text:style-name="Standard">1784 <text:s text:c="2"/>SUSAN, DAUGHTER OF MORGAN, BURIED, FEBRUARY 16</text:p>
      <text:p text:style-name="Standard">1785 <text:s text:c="2"/>GEORGE (PARISH CLERK), BURIED, JUNE 5</text:p>
      <text:p text:style-name="Standard">1785 <text:s text:c="2"/>WALTER, SON OF WILLIAM AND MARY, BAPTIZED, OCTOBER 9</text:p>
      <text:p text:style-name="Standard">1786 <text:s text:c="2"/>SUSAN, DAUGHTER OF JOHN AND MARTHA, BAPTIZED, FEBRUARY 4</text:p>
      <text:p text:style-name="Standard">1787 <text:s text:c="2"/>MARIA, DAUGHTER OF WILLIAM AND MARY, BAPTIZED, AUGUST 5</text:p>
      <text:p text:style-name="Standard">1787 <text:s text:c="2"/>MARY, BURIED, OCTOBER 9</text:p>
      <text:p text:style-name="Standard">1788 <text:s text:c="2"/>JOHN, SON OF JOHN AND MARTHA, BAPTIZED, JUNE 16</text:p>
      <text:p text:style-name="Standard">1789 <text:s text:c="2"/>JAMES, SON OF WILLIAM AND MARY, BAPTIZED, JULY 19</text:p>
      <text:p text:style-name="Standard">1790 <text:s text:c="2"/>MARY, DAUGHTER OF JOHN, BURIED, NOVEMBER 16</text:p>
      <text:p text:style-name="Standard">1790 <text:s text:c="2"/>MARIA, DAUGHTER OF WILLIAM, BURIED, NOVEMBER 18</text:p>
      <text:p text:style-name="Standard">1791 <text:s text:c="2"/>JOHN, SON OF WILLIAM AND MARY, BURIED, DECEMBER 5</text:p>
      <text:p text:style-name="Standard">1791 <text:s text:c="2"/>MARY, DAUGHTER OF WILLIAM AND MARY, BAPTIZED, DECEMBER 29</text:p>
      <text:p text:style-name="Standard">1792 <text:s text:c="2"/>JOHN, SON OF RICHARD AND MARY, BURIED, MAY 18</text:p>
      <text:p text:style-name="Standard"><text:soft-page-break/>1793 <text:s text:c="2"/>WILLIAM, BURIED, JUNE 29</text:p>
      <text:p text:style-name="Standard">1793 <text:s text:c="2"/>RACHEL, SON OF RICHARD, BURIED, OCTOBER 4</text:p>
      <text:p text:style-name="Standard">1793 <text:s text:c="2"/>MARIA, DAUGHTER OF WILLIAM, BURIED, OCTOBER 31</text:p>
      <text:p text:style-name="Standard">1794 <text:s text:c="2"/>MILCAH, BURIED, NOVEMBER 28</text:p>
      <text:p text:style-name="Standard">1795 <text:s text:c="2"/>WILLIAM, SON OF RICHARD AND ELIZABETH, BAPTIZED, OCTOBER 25</text:p>
      <text:p text:style-name="Standard">1797 <text:s text:c="2"/>JAMES, SON OF RICHARD AND ELIZABETH, BAPTIZED, JULY 19</text:p>
      <text:p text:style-name="Standard">1797 <text:s text:c="2"/>ELIZABETH, BURIED, AUGUST 2</text:p>
      <text:p text:style-name="Standard">1797 <text:s text:c="2"/>JOHN, SON OF ELIZABETH, BAPTIZED, OCTOBER 11</text:p>
      <text:p text:style-name="Standard">1798 <text:s text:c="2"/>RICHARD, BURIED, MARCH 25</text:p>
      <text:p text:style-name="Standard">1798 <text:s text:c="2"/>THOMAS, SON OF WILLIAM AND MARY, BAPTIZED, APRIL 11</text:p>
      <text:p text:style-name="Standard">1799 <text:s text:c="2"/>MARIA, DAUGHTER OF RICHARD AND ELIZABETH, BAPTIZED, JUNE 2</text:p>
      <text:p text:style-name="Standard">1800 <text:s text:c="2"/>JOHN, BURIED, FEBRUARY 27</text:p>
      <text:p text:style-name="Standard">1800 <text:s text:c="2"/>JAMES, SON OF PEGGY, BAPTIZED, AUGUST 24</text:p>
      <text:p text:style-name="Standard">1801 <text:s text:c="2"/>GEORGE, SON OF RICHARD AND ELIZABETH, BAPTIZED, MAY 11</text:p>
      <text:p text:style-name="Standard">1802 <text:s text:c="2"/>WILLIAM, BURIED, AUGUST 3</text:p>
      <text:p text:style-name="Standard">1802 <text:s text:c="2"/>RICHARD, SON OF RICHARD AND ELIZABETH, BAPTIZED, AUGUST 25</text:p>
      <text:p text:style-name="Standard">1803 <text:s text:c="2"/>RICHARD, SON OF RICHARD, BURIED, MARCH 29</text:p>
      <text:p text:style-name="Standard">1803 <text:s text:c="2"/>ELIJAH, SON OF ELIJAH, BURIED, JUNE 5</text:p>
      <text:p text:style-name="Standard">1804 <text:s text:c="2"/>MARY, BURIED, MAY 23</text:p>
      <text:p text:style-name="Standard">1804 <text:s text:c="2"/>CHARLES, SON OF RICHARD AND ELIZABETH, OCTOBER 18, BAPTIZED</text:p>
      <text:p text:style-name="Standard">1805 <text:s text:c="2"/>ELIJAH, SON OF ELIJAH AND SUSAN, BAPTIZED, JANUARY 2</text:p>
      <text:p text:style-name="Standard">1805 <text:s text:c="2"/>JOHN, BURIED, JANUARY 5</text:p>
      <text:p text:style-name="Standard">1806 <text:s text:c="2"/>MORGAN, BURIED, JANUARY 9</text:p>
      <text:p text:style-name="Standard">1806 <text:s text:c="2"/>JANE, DAUGHTER OF RICHARD AND BETTY, BAPTIZED, APRIL 29</text:p>
      <text:p text:style-name="Standard">1807 <text:s text:c="2"/>RACHELLEAH, DAUGHTER OF ELIJAH AND SUSAN, BAPTIZED, JANUARY 2</text:p>
      <text:p text:style-name="Standard">1807 <text:s text:c="2"/>HENRY, SON OF RICHARD AND BETTY, BAPTIZED, DECEMBER 28</text:p>
      <text:p text:style-name="Standard">1808 <text:s text:c="2"/>FRANCIS, BURIED, MAY 4</text:p>
      <text:p text:style-name="Standard">1809 <text:s text:c="2"/>AHIJAH HYNE, SON OF ELIJAH AND SUSAN, BAPTIZED, JANUARY 25</text:p>
      <text:p text:style-name="Standard">1809 <text:s text:c="2"/>EDWIN, SON OF RICHARD AND ELIZABETH, BAPTIZED, DECEMBER 26</text:p>
      <text:p text:style-name="Standard">1811 <text:s text:c="2"/>THOMAS, BURIED,</text:p>
      <text:p text:style-name="Standard">1811 <text:s text:c="2"/>MARY, DAUGHTER OF ASNATH, BURIED, MARCH 19</text:p>
      <text:p text:style-name="Standard">1811 <text:s text:c="2"/>ELIAS, SON OF ELIJAH AND SUSAN, BAPTIZED, MAY 7</text:p>
      <text:p text:style-name="Standard">1812 <text:s text:c="2"/>HORATIO, SON OF RICHARD AND ELIZABETH, BAPTIZED, JANUARY 21</text:p>
      <text:p text:style-name="Standard">1812 <text:s text:c="2"/>MARY, DAUGHTER OF JAMES AND ELIZABETH, BAPTIZED, FEBRUARY 12</text:p>
      <text:p text:style-name="Standard">1812 <text:s text:c="2"/>PEGGY, BURIED, NOVEMBER 8</text:p>
      <text:p text:style-name="Standard"><text:s text:c="13"/>---------------------------------------------------</text:p>
      <text:p text:style-name="Standard"/>
      <text:p text:style-name="Standard">EGLOSHAYLE</text:p>
      <text:p text:style-name="Standard">1630 <text:s text:c="2"/>JOHN MD. JOHAN PROFIT, OCTOBER 23</text:p>
      <text:p text:style-name="Standard"><text:s text:c="13"/>---------------------------------------------------</text:p>
      <text:p text:style-name="Standard"/>
      <text:p text:style-name="Standard">ST. ISSEY, CORNWALL</text:p>
      <text:p text:style-name="Standard">1671 <text:s text:c="2"/>JOHAN, BURIED, FEBRUARY 28</text:p>
      <text:p text:style-name="Standard">1677 <text:s text:c="2"/>JOHN, BURIED, JULY 12</text:p>
      <text:p text:style-name="Standard">1699 <text:s text:c="2"/>JOHN, BURIED, SEPTEMBER 9</text:p>
      <text:p text:style-name="Standard">1704 <text:s text:c="2"/>JOAN, WIDOW, BURIED, AUGUST 22</text:p>
      <text:p text:style-name="Standard"><text:s text:c="13"/>---------------------------------------------------</text:p>
      <text:p text:style-name="Standard"/>
      <text:p text:style-name="Standard">ST. TRUDY, CORNWALL</text:p>
      <text:p text:style-name="Standard"><text:soft-page-break/>1671 <text:s text:c="2"/>WILLIAM, SON OF GREGORY AND JOAN, BAPTIZED, MARCH 24</text:p>
      <text:p text:style-name="Standard">1679 <text:s text:c="2"/>MARY, DAUGHTER OF GREGORY AND JOAN, BAPTIZED, FEBRUARY 8</text:p>
      <text:p text:style-name="Standard">1682 <text:s text:c="2"/>HENRY, SON OF GREGORY AND JOAN, BAPTIZED, JULY 9</text:p>
      <text:p text:style-name="Standard">1686 <text:s text:c="2"/>JOHN, SON OF GREGORY AND JOAN, BAPTIZED, JANUARY 21</text:p>
      <text:p text:style-name="Standard">1689 <text:s text:c="2"/>WARDEN, SON OF GREGORY AND JOAN, BAPTIZED, MAY 29</text:p>
      <text:p text:style-name="Standard">1691 <text:s text:c="2"/>ANN, DAUGHTER OF GREGORY AND JOAN, BAPTIZED, MARCH 26</text:p>
      <text:p text:style-name="Standard">1721 <text:s text:c="2"/>WARDEN, BURIED, MAY 4</text:p>
      <text:p text:style-name="Standard">1723 <text:s text:c="2"/>GREGORY, BURIED, MARCH 30</text:p>
      <text:p text:style-name="Standard"><text:s text:c="13"/>---------------------------------------------------</text:p>
      <text:p text:style-name="Standard"/>
      <text:p text:style-name="Standard">ST. STEPHEN BY L., CORNWALL</text:p>
      <text:p text:style-name="Standard">1724 <text:s text:c="2"/>ELIZABETH, BURIED, APRIL 21</text:p>
      <text:p text:style-name="Standard">1724 <text:s text:c="2"/>JOAN, BURIED, JUNE 1</text:p>
      <text:p text:style-name="Standard">1739 <text:s text:c="2"/>JOHN, BURIED, FEBRUARY 8</text:p>
      <text:p text:style-name="Standard">1741 <text:s text:c="2"/>GREGORY, BURIED, JANUARY 27</text:p>
      <text:p text:style-name="Standard"><text:s text:c="13"/>---------------------------------------------------</text:p>
      <text:p text:style-name="Standard"/>
      <text:p text:style-name="Standard">ST. MERRYN, CORNWALL</text:p>
      <text:p text:style-name="Standard">1770 <text:s text:c="2"/>SARAH, DAUGHTER OF RICHARD AND SARAH OF TRENGROVE, BAPTIZED, JULY 8</text:p>
      <text:p text:style-name="Standard"><text:s text:c="13"/>---------------------------------------------------</text:p>
      <text:p text:style-name="Standard"/>
      <text:p text:style-name="Standard">FALMOUTH</text:p>
      <text:p text:style-name="Standard">1669 <text:s text:c="2"/>WILLIAM, SON OF JAMES AND SUSAN, BAPTIZED, OCTOBER 16</text:p>
      <text:p text:style-name="Standard">1672 <text:s text:c="2"/>HENRY, SON OF JAMES AND SUSAN, BAPTIZED, FEBRUARY 24</text:p>
      <text:p text:style-name="Standard"><text:s text:c="13"/>---------------------------------------------------</text:p>
      <text:p text:style-name="Standard"/>
      <text:p text:style-name="Standard">WARLEGGAN</text:p>
      <text:p text:style-name="Standard">1681 <text:s text:c="2"/>HENRY, SON OF JOHN (ESQ.) AND DOROTHY, BAPTIZED, FEBRUARY 17</text:p>
      <text:p text:style-name="Standard">1684 <text:s text:c="2"/>JOHN, SON OF JOHN (ESQ.) AND DOROTHY, BAPTIZED, OCTOBER 21</text:p>
      <text:p text:style-name="Standard">1686 <text:s text:c="2"/>JOHN (ESQ.), CHURCH WARDEN</text:p>
      <text:p text:style-name="Standard">1686 <text:s text:c="2"/>JOHN, SON OF DOROTHY, BURIED, MARCH 10</text:p>
      <text:p text:style-name="Standard">1687 <text:s text:c="2"/>WILLIAM, SON OF, JOHN (ESQ.) AND DOROTHY, BAPTIZED, AUGUST 11</text:p>
      <text:p text:style-name="Standard">1687 <text:s text:c="2"/>WILLIAM, SON OF, JOHN (ESQ.) AND DOROTHY, BURIED, DECEMBER 11</text:p>
      <text:p text:style-name="Standard">1690 <text:s text:c="2"/>DOROTHY, DAUGHTER OF JOHN (ESQ.) AND DOROTHY, BAPTIZED, JANUARY 8</text:p>
      <text:p text:style-name="Standard">1694 <text:s text:c="2"/>JOHN, SON OF JOHN (ESQ.) AND DOROTHY, BAPTIZED, JANUARY</text:p>
      <text:p text:style-name="Standard">1697 <text:s text:c="2"/>LUCE, DAUGHTER OF JOHN (ESQ.) AND DOROTHY, BAPTIZED, NOVEMBER 16</text:p>
      <text:p text:style-name="Standard">1722 <text:s text:c="2"/>DOROTHY, WIFE OF JOHN (ESQ.), BURIED, AUGUST 21</text:p>
      <text:p text:style-name="Standard">1725 <text:s text:c="2"/>HENRY, SON OF JOHN (ESQ.), BURIED, FEBRUARY 9</text:p>
      <text:p text:style-name="Standard">1726 <text:s text:c="2"/>JOHN (ESQ.), BURIED, JUNE 9</text:p>
      <text:p text:style-name="Standard">1729 <text:s text:c="2"/>MRS. LUCE, BURIED, AUGUST 1</text:p>
      <text:p text:style-name="Standard">1736 <text:s text:c="2"/>CHESTER, BURIED, JULY 23</text:p>
      <text:p text:style-name="Standard">1764 <text:s text:c="2"/>ELIZABETH, WIFE OF JOHN (ESQ.), BURIED, OCTOBER 15</text:p>
      <text:p text:style-name="Standard">1772 <text:s text:c="2"/>JOHN (ESQ.), BURIED, MARCH 18</text:p>
      <text:p text:style-name="Standard"><text:s text:c="13"/>---------------------------------------------------</text:p>
      <text:p text:style-name="Standard"/>
      <text:p text:style-name="Standard">ROTHERHITHE</text:p>
      <text:p text:style-name="Standard">1697 <text:s text:c="2"/>JOHN MD. SARAH BOUTH, FEBRUARY 20</text:p>
      <text:p text:style-name="Standard">1699 <text:s text:c="2"/>SARAH, DAUGHTER OF JOHN AND SARAH, BAPTIZED, MAY 10</text:p>
      <text:p text:style-name="Standard">1700 <text:s text:c="2"/>JOHN, SON OF JOHN AND SARAH, BAPTIZED, MARCH 20</text:p>
      <text:p text:style-name="Standard"><text:soft-page-break/>1701 <text:s text:c="2"/>JOHN, SON OF JOHN AND SARAH, BURIED, MAY 14</text:p>
      <text:p text:style-name="Standard">1702 <text:s text:c="2"/>HANNAH, DAUGHTER OF JOHN AND SARAH, BAPTIZED, DECEMBER 21</text:p>
      <text:p text:style-name="Standard">1704 <text:s text:c="2"/>JOHN, SON OF JOHN AND SARAH, BAPTIZED, OCTOBER 15</text:p>
      <text:p text:style-name="Standard">1708 <text:s text:c="2"/>KATHERINE, BURIED, APRIL 16</text:p>
      <text:p text:style-name="Standard">1710 <text:s text:c="2"/>JOHN, BURIED, MAY 30</text:p>
      <text:p text:style-name="Standard">1711 <text:s text:c="2"/>ELIZABETH, BURIED, FEBRUARY 28</text:p>
      <text:p text:style-name="Standard">1714 <text:s text:c="2"/>JN. (AGE 6 DAYS), SON OF JOHN AND SARAH, BAPTIZED, APRIL 9</text:p>
      <text:p text:style-name="Standard">1716 <text:s text:c="2"/>THOMAS, BURIED, AUGUST 19</text:p>
      <text:p text:style-name="Standard">1753 <text:s text:c="2"/>JOHN, BURIED, JANUARY 19</text:p>
      <text:p text:style-name="Standard">1754 <text:s text:c="2"/>JOHN, BURIED, APRIL 14</text:p>
      <text:p text:style-name="Standard">1761 <text:s text:c="2"/>JEREMIAH (AGE 52) FROM LONDON, BURIED, NOVEMBER 8</text:p>
      <text:p text:style-name="Standard"><text:s text:c="13"/>---------------------------------------------------</text:p>
      <text:p text:style-name="Standard"/>
      <text:p text:style-name="Standard">ST. MINVER, P.R.</text:p>
      <text:p text:style-name="Standard">1763 <text:s text:c="2"/>ANN, DAUGHTER OF JAMES, BAPTIZED, JANUARY 26</text:p>
      <text:p text:style-name="Standard">1792 <text:s text:c="2"/>PHILLIPIA, BURIED, JULY 30</text:p>
      <text:p text:style-name="Standard">1797 <text:s text:c="2"/>JAMES, BURIED, AUGUST 5</text:p>
      <text:p text:style-name="Standard"><text:s text:c="13"/>---------------------------------------------------</text:p>
      <text:p text:style-name="Standard"/>
      <text:p text:style-name="Standard">MISCELLANEA</text:p>
      <text:p text:style-name="Standard">1626 <text:s text:c="2"/>HENRY (OF ST. MARY WHITECHAPEL - SAILOR) MD. ISABEL LEE (WIDOW), AUG. 1</text:p>
      <text:p text:style-name="Standard">1700 <text:s text:c="2"/>JAMES MD. MARY WITERIDGE AT DOLTON, DEV.</text:p>
      <text:p text:style-name="Standard">1748 <text:s text:c="2"/>JEREMIAH (BACHELOR, AGE 28), MD. SARAH KENNETT (SPIN. 27) AT ST. MARY'S</text:p>
      <text:p text:style-name="Standard"><text:s text:c="7"/>LONDON, JULY 20</text:p>
      <text:p text:style-name="Standard">1762 <text:s text:c="2"/>SARAH OF ST. MART. (WIDOW) TO JOHN JACK OF ST. DUNSTAN', WEST LONDON </text:p>
      <text:p text:style-name="Standard"><text:s text:c="7"/>(TO BE MARRIED IN EITHER CHURCH), OCTOBER 27</text:p>
      <text:p text:style-name="Standard">1810 <text:s text:c="2"/>THOMAS MD. FRANCES OLLIVER AT NEWARK NOTTS, JUNE 26</text:p>
      <text:p text:style-name="P13"><text:s text:c="13"/>---------------------------------------------------</text:p>
      <text:p text:style-name="Standard"><text:span text:style-name="T1">NR2-22</text:span> <text:tab/> <text:s text:c="33"/>DIVISION I</text:p>
      <text:p text:style-name="Standard"/>
      <text:p text:style-name="Standard"><text:s text:c="28"/>GEORGE AND ANNA NANCE</text:p>
      <text:p text:style-name="Standard"/>
      <text:p text:style-name="Standard">GEN. G.A. V - GEORGE NANCE (B. 22 APRIL 1771, VIRGINIA - D. 1844, WAKE COUNTY, </text:p>
      <text:p text:style-name="Standard">NORTH CAROLINA) MD. ANNA CLIFTON (B. 26 NOVEMBER 1773)</text:p>
      <text:p text:style-name="Standard">PARENTS OF GEORGE NANCE ARE UNCERTAIN. <text:s/>IN THE LUNNENBURG, VIRGINIA, WILL OF FREDERICK NANCE IN 1795, THERE IS A SON, GEORGE. <text:s/>NO FURTHER RECORDS HAVE BEEN FOUND ON A GEORGE NANCE IN LUNNENBURG AFTER THIS DATE. <text:s/>(SEE GEN. F.S. IV, SECT. I AND LUNNENBURG, VIRGINIA RECORDS.</text:p>
      <text:p text:style-name="Standard"><text:s text:c="5"/>TRADITION OF THIS FAMILY IS THAT GEORGE NANCE ARRIVED IN WAKE, NORTH </text:p>
      <text:p text:style-name="Standard">CAROLINA ABOUT 1800 WITH HIS MOTHER, SUSSANNA, AND THAT GEORGE HAD SEVERAL BROTHERS AND SISTERS: LEWIS, WILLIAM, NAT, NANCY WHO MD. ? SINGLETON AND MOVED TO ALABAMA. <text:s/>PATTY WHO MD. ? LAMB. <text:s/>(GILES NANCE, NEPHEW OF FREDERICK MENTIONED ABOVE, ALSO MOVED TO WAKE COUNTY, NORTH CAROLINA SHORTLY AFTER 1800 AND THE TWO FAMILIES WERE THOUGHT TO HAVE BEEN CLOSE RELATIONS, ALTHOUGH THE EXACT RELATIONSHIP IS UNDETERMINED.)</text:p>
      <text:p text:style-name="Standard"><text:s text:c="5"/>GEORGE NANCE LEFT A WILL IN 1844, (WAKE, NORTH CAROLINA RECORDS). <text:s/></text:p>
      <text:p text:style-name="Standard">CHILDREN NAMED BELOW ARE FROM BIBLE RECORDS.</text:p>
      <text:p text:style-name="Standard"><text:s text:c="5"/>CHILDREN: 1) NANCY (B. 9 JUNE 1796, VIRGINIA - D. 4 NOVEMBER 1884), MD. </text:p>
      <text:p text:style-name="Standard"><text:s text:c="9"/>1813, M. PARKER RAND</text:p>
      <text:p text:style-name="Standard"><text:soft-page-break/><text:s text:c="15"/>2) JAMES MD. NANCY HELEN LEE (SEE J.N. VI)</text:p>
      <text:p text:style-name="Standard"><text:s text:c="15"/>3) ELIZABETH A. (B. 19 AUGUST 1801) MD. JAMES E. TOMLINSON</text:p>
      <text:p text:style-name="Standard"><text:s text:c="15"/>4) MARY BENTHAL (B. 12 FEBRUARY 1806) MD. 3 APRIL 1827, HENRY H. THORPE.</text:p>
      <text:p text:style-name="Standard"><text:s text:c="15"/>5) SIMEON MD. MARTHA A. MITCHNER (SEE S.M. VI)</text:p>
      <text:p text:style-name="Standard"><text:s text:c="15"/>6) SARAH (B. 14 MARCH 1811) MD. 1830, JAMES TOMLINSON</text:p>
      <text:p text:style-name="Standard"><text:s text:c="15"/>7) SUSANNA EVALINE MD. JOHN SAMUEL MITCHINER (SEE J.S.M. VI)</text:p>
      <text:p text:style-name="Standard"><text:s text:c="15"/>8) WILLIA RICHARDSON MD. JOHN JOSEPH LANE (SEE J.W.L. VI)</text:p>
      <text:p text:style-name="Standard"><text:s text:c="34"/>----------- <text:s text:c="3"/>GENO. REF. ?</text:p>
      <text:p text:style-name="Standard"/>
      <text:p text:style-name="Standard">DATA SUBMITTED BY:</text:p>
      <text:p text:style-name="Standard"><text:s text:c="5"/>1. MRS. J.C. "NANCY" FERGUSON, 1213 DIXIE TRAIL, RALEIGH, NORTH CAROLINA</text:p>
      <text:p text:style-name="Standard"><text:s text:c="5"/>2. MR. ROBERT CASON, 811 LOGANSPORT STREET, NACOGDOCHES, TEXAS</text:p>
      <text:p text:style-name="Standard"><text:s text:c="13"/>---------------------------------------------------</text:p>
      <text:p text:style-name="Standard"/>
      <text:p text:style-name="Standard"><text:s text:c="34"/>SECTION A</text:p>
      <text:p text:style-name="Standard"/>
      <text:p text:style-name="Standard">GEN. J.N. VI - JAMES NANCE (B. 13 AUGUST 1798, VIRGINIA - D. 23 FEBRUARY, </text:p>
      <text:p text:style-name="Standard">PICKENS COUNTY, ALABAMA) MD. NANCY HELEN LEE (B. 1804 - D. 3 SEPTEMBER 1841, </text:p>
      <text:p text:style-name="Standard">PICKENS, ALABAMA)</text:p>
      <text:p text:style-name="Standard"><text:s text:c="5"/>JAMES NANCE MOVED TO PICKENS COUNTY, ALABAMA ABOUT 1831/33 (SEE PICKENS COUNTY RECORDS). <text:s/>THE HOUSE IS STILL STANDING AND THE FAMILY GRAVE YARD IS NEARBY.</text:p>
      <text:p text:style-name="Standard"><text:s text:c="5"/>CHILDREN: 1) ELIZABETH (B. 3 JUNE 1825 - D. 31 DECEMBER 1872)</text:p>
      <text:p text:style-name="Standard"><text:s text:c="15"/>2) MARY HELEN 1ST MD. ? PURIFOY, 2ND MD. JAMES ABNER STONE, 3RD </text:p>
      <text:p text:style-name="Standard"><text:s text:c="9"/>MD. CLARENCE COX (SEE J.M.S. VII)</text:p>
      <text:p text:style-name="Standard"><text:s text:c="15"/>3) PLEASANT ANN MD. ? COX, LOUNDES COUNTY, ALABAMA.</text:p>
      <text:p text:style-name="Standard"><text:s text:c="15"/>4) MARTHA (B. AUGUST 1829 - D. 17 NOVEMBER 1861) MD. 1847 </text:p>
      <text:p text:style-name="Standard"><text:s text:c="9"/>GEORGE NANCE TOMLINSON, A FIRST COUSIN AND SON OF JAMES AND ELIZABETH "NANCE" TOMLINSON.</text:p>
      <text:p text:style-name="Standard"><text:s text:c="24"/>CHILDREN: A) GEORGETTA</text:p>
      <text:p text:style-name="Standard"><text:s text:c="34"/>B) MARSHALL</text:p>
      <text:p text:style-name="Standard"><text:s text:c="34"/>C) JAMES B.</text:p>
      <text:p text:style-name="Standard"><text:s text:c="34"/>D) MATTIE B.</text:p>
      <text:p text:style-name="Standard"><text:s text:c="34"/>E) SARAH LEE MD. E.B. PURIFOY. <text:s/>LIVE IN SNOW </text:p>
      <text:p text:style-name="Standard"><text:s text:c="24"/>HILL, ALABAMA IN 1882.</text:p>
      <text:p text:style-name="Standard"><text:s text:c="15"/>5) CEPHUS (B. 1830 - D. 1899) MD. REBECCA JOSEPHINE <text:span text:style-name="T12">{INGRAM}</text:span>?</text:p>
      <text:p text:style-name="Standard"><text:s text:c="24"/>CHILDREN: A) JAMES, B) ARIMENTA, C) SPOT<text:span text:style-name="T12">{wood}</text:span>, D) DOT,</text:p>
      <text:p text:style-name="Standard"><text:s text:c="24"/>(BELIEVE ALL BUT SPOT IN FAMILY CEMETERY)</text:p>
      <text:p text:style-name="Standard"><text:s text:c="15"/>6) NANCY LEE (B. SEPTEMBER 1832)</text:p>
      <text:p text:style-name="Standard"><text:s text:c="15"/>7) SIMEON (B. 1837 - D. 1855)</text:p>
      <text:p text:style-name="Standard"><text:s text:c="15"/>8) GEORGE (CHILDREN FROM CEMETERY)</text:p>
      <text:p text:style-name="Standard"><text:s text:c="24"/>CHILDREN: A) BARNEY, B) JAMES, C) GEORGE</text:p>
      <text:p text:style-name="Standard"><text:s text:c="15"/>9) LUNDA (D. 4 SEPTEMBER 1849)</text:p>
      <text:p text:style-name="Standard"><text:s text:c="15"/>10) SARAH ANN (B. 1835 - D. 1856)</text:p>
      <text:p text:style-name="Standard"><text:s text:c="34"/>----------- <text:s text:c="3"/>GENO. REF. G.A. V</text:p>
      <text:p text:style-name="Standard"/>
      <text:p text:style-name="Standard">FROM FAMILY CEMETERY OF JAMES NANCE <text:span text:style-name="T12">{in Tennessee}</text:span>:</text:p>
      <text:p text:style-name="Standard"><text:s text:c="5"/>1) <text:s/>JAMES <text:span text:style-name="T12">{Madison}</text:span> NANCE (D. 23 FEBRUARY 1867 - AGE 68 YEARS, 6 MONTHS, 10 DAYS)</text:p>
      <text:p text:style-name="Standard"><text:soft-page-break/><text:s text:c="5"/>2) <text:s/>NANCY H. NANCE (D. 3 SEPTEMBER 1841 - AGE 37 YEARS, 4 MONTHS, 9 DAYS)</text:p>
      <text:p text:style-name="Standard"><text:s text:c="5"/>3) <text:s/>GEORGE NANCE (AGE 9 YEARS, 1 MONTH, 16 DAYS - DATE ?)</text:p>
      <text:p text:style-name="Standard"><text:s text:c="5"/>4) <text:s/>LUNDA L. NANCE (D. 4 SEPTEMBER 1849 - AGE 10 YEARS, 9 MONTHS, 13 DAYS)</text:p>
      <text:p text:style-name="Standard"><text:s text:c="5"/>5) <text:s/>SIMEON NANCE (D. 12 SEPTEMBER 1855 - AGE 18 YEARS, 7 MONTHS, 16 DAYS)</text:p>
      <text:p text:style-name="Standard"><text:s text:c="5"/>6) <text:s/>SARAH NANCE (D. 30 JUNE 1856 - AGE 21 YEARS)</text:p>
      <text:p text:style-name="Standard"><text:s text:c="5"/>7) <text:s/>MARTHA M. TOMLINSON (D. 17 NOVEMBER 1861 - AGE 32 YEARS, 10 MONTHS, </text:p>
      <text:p text:style-name="Standard"><text:s text:c="12"/>25 DAYS)</text:p>
      <text:p text:style-name="Standard"><text:s text:c="5"/>8) <text:s/>GEORGETTA (DAUGHTER OF MARTHA TOMLINSON - D. 26 SEPTEMBER 1865 - 13 </text:p>
      <text:p text:style-name="Standard"><text:s text:c="12"/>YEARS, 10 MONTHS, 14 DAYS)</text:p>
      <text:p text:style-name="Standard"><text:s text:c="5"/>9) <text:s/>MARSHALL R. (SON OF MARTHA TOMLINSON - D. 4 OCTOBER 1866 - 11 YEARS, </text:p>
      <text:p text:style-name="Standard"><text:s text:c="12"/>9 MONTHS, 6 DAYS)</text:p>
      <text:p text:style-name="Standard"><text:s text:c="5"/>10) <text:s/>JAMES B. (SON OF MARTHA TOMLINSON - D. 22 NOVEMBER 1861 - 4 YEARS, 11 </text:p>
      <text:p text:style-name="Standard"><text:s text:c="12"/>MONTHS, 12 DAYS)</text:p>
      <text:p text:style-name="Standard"><text:s text:c="5"/>11) <text:s/>BARNEY J. (SON OF GEORGE NANCE - D. 11 AUGUST 1862 - AGE 1 YEAR, 5 </text:p>
      <text:p text:style-name="Standard"><text:s text:c="12"/>MONTHS, 22 DAYS)</text:p>
      <text:p text:style-name="Standard"><text:s text:c="5"/>12) <text:s/>WILLIE E. (DAUGHTER OF GEORGE NANCE - D. 22 SEPTEMBER 1867, 1 YEAR, </text:p>
      <text:p text:style-name="Standard"><text:s text:c="12"/>2 MONTHS, 22 DAYS)</text:p>
      <text:p text:style-name="Standard"><text:s text:c="5"/>13) <text:s/>ELIZABETH M. NANCE (B. 3 JUNE 1825 - D. 31 DECEMBER 1872)</text:p>
      <text:p text:style-name="Standard"><text:s text:c="5"/>14) <text:s/>MARY HELEN NANCE (WIFE OF B.G. COX AND DAUGHTER OF JAMES AND NANCY </text:p>
      <text:p text:style-name="Standard"><text:s text:c="12"/>NANCE, BORN IN NORTH CAROLINA 3 MAY 1827 - D. COLUMBUS, </text:p>
      <text:p text:style-name="Standard"><text:s text:c="12"/>MISSISSIPPI, 2 NOVEMBER 1871)</text:p>
      <text:p text:style-name="Standard"><text:s text:c="5"/>15) <text:s/>MARTHA A. (DAUGHTER OF SIMEON AND MARTHA NANCE, AND NIECE OF JAMES </text:p>
      <text:p text:style-name="Standard"><text:s text:c="12"/>NANCE, - D. 4 AUGUST 1850, AGE 16 YEARS, 5 MONTHS AND 8 DAYS)</text:p>
      <text:p text:style-name="Standard"><text:s text:c="5"/>16) <text:s/>CEPHUS NANCE (B. 30 SEPTEMBER 1830 - D. 26 JANUARY 1899)</text:p>
      <text:p text:style-name="Standard"><text:s text:c="5"/>17) <text:s/>JOHN D. (SON OF C. AND R.J. NANCE, B. 18 MARCH 1869 - D. 30 JANUARY 1867 <text:span text:style-name="T12">{Wrong})</text:span></text:p>
      <text:p text:style-name="Standard"><text:s text:c="5"/>18) <text:s/>REBECCA JOSEPHINE (WIFE OF CEPHUS NANCE - D. 26 SEPTEMBER 1917)</text:p>
      <text:p text:style-name="Standard"><text:s text:c="5"/>19) <text:s/>LITTLE DOT (SON OF C. AND R.J. NANCE - B. 19 NOVEMBER 1872 - D. 6 </text:p>
      <text:p text:style-name="Standard"><text:s text:c="12"/>SEPTEMBER 1873)</text:p>
      <text:p text:style-name="Standard"><text:s text:c="5"/>20) <text:s/>ARRIE AND</text:p>
      <text:p text:style-name="Standard"><text:s text:c="5"/>21) <text:s/>JIM IN SAME PLOT WITH CEPHUS NANCE FAMILY (NO DATES)</text:p>
      <text:p text:style-name="Standard"><text:s text:c="19"/>---------------------------------------------------</text:p>
      <text:p text:style-name="Standard"/>
      <text:p text:style-name="Standard">GEN. J.M.S. VII - MARY HELEN NANCE (B. 8 MAY 1827 - D. 22 NOVEMBER 1871) 1ST </text:p>
      <text:p text:style-name="Standard">MD. ? PURIFOY, 2ND MD. JAMES ABNER STONE (B. 28 SEPTEMBER 1827 - D. 22 AUGUST </text:p>
      <text:p text:style-name="Standard">1857), 3RD MD. CLARENCE COX. <text:s/>CHILDREN BY SECOND MARRIAGE, WITH JAMES ABNER STONE.</text:p>
      <text:p text:style-name="Standard"><text:s text:c="5"/>CHILDREN: 1) HOWARD LORENZO STONE MD. LELIA MARTIN (SEE H.L.S. VIII)</text:p>
      <text:p text:style-name="Standard"><text:s text:c="15"/>2) MARY HELEN STONE MD. ? ELLIS</text:p>
      <text:p text:style-name="Standard"><text:s text:c="24"/>CHILDREN: A) MAMIE</text:p>
      <text:p text:style-name="Standard"><text:s text:c="34"/>B) BESSIE DELL</text:p>
      <text:p text:style-name="Standard"><text:s text:c="34"/>----------- <text:s text:c="3"/>GENO. REF. J.N. VI</text:p>
      <text:p text:style-name="Standard"/>
      <text:p text:style-name="Standard">SUBMITTED BY: MRS. ELLIE EARLE SHEPPARD, 310 WASHINGTON, MANSFIELD, LOUISIANA</text:p>
      <text:p text:style-name="Standard"><text:s text:c="13"/>---------------------------------------------------</text:p>
      <text:p text:style-name="Standard"/>
      <text:p text:style-name="Standard">GEN. H.L.S. VIII - HOWARD LORENZO STONE (B. 21 FEBRUARY 1855, PICKENS, ALABAMA </text:p>
      <text:p text:style-name="Standard">- D. 11 MAY1926, MANSFIELD, LOUISIANA) MD. LELIA MARTIN (B. 21 FEBRUARY 1857 </text:p>
      <text:p text:style-name="Standard"><text:soft-page-break/>- D. FEBRUARY 1911)</text:p>
      <text:p text:style-name="Standard"><text:s text:c="5"/>CHILDREN: 1) MARY HELEN MD. VERSA COOLEY (SEE V.M.C. IX)</text:p>
      <text:p text:style-name="Standard"><text:s text:c="15"/>2) JAMES HOLMES (B. 21 SEPTEMBER 1887, PICKENSVILLE, ALABAMA - </text:p>
      <text:p text:style-name="Standard"><text:s text:c="9"/>LIVING 1966, MANSFIELD, LOUISIANA) MD. MARY LENORA HEAD (B. 28 </text:p>
      <text:p text:style-name="Standard"><text:s text:c="9"/>FEBRUARY 1894, SAREPTA, LOUISIANA).</text:p>
      <text:p text:style-name="Standard"><text:s text:c="24"/>CHILD: <text:s text:c="3"/>A) JAMES HOWARD (B. 20 JANUARY 1918). </text:p>
      <text:p text:style-name="Standard"><text:s text:c="24"/>CHILDREN: 1. DAVID H. (B. 26 SEPTEMBER 1942)</text:p>
      <text:p text:style-name="Standard"><text:s text:c="15"/>3) ELLIE EARLE MD. WILLS GUY SHEPPARD</text:p>
      <text:p text:style-name="Standard"><text:s text:c="24"/>CHILDREN: A) JAMES, B) WILLIAM JEWEL, C) CHARLES C. D) </text:p>
      <text:p text:style-name="Standard"><text:s text:c="24"/>EVELYN, E) JOE EARLE, F) BETTY PONS.</text:p>
      <text:p text:style-name="Standard"><text:s text:c="34"/>----------- <text:s text:c="3"/>GENO. REF. J.M.S. VII</text:p>
      <text:p text:style-name="Standard"/>
      <text:p text:style-name="Standard">GEN. V.M.C. IX - MARY HELEN STONE MD. VERSA COOLEY, LIVED MANSFIELD, </text:p>
      <text:p text:style-name="Standard">LOUISIANA.</text:p>
      <text:p text:style-name="Standard"><text:s text:c="5"/>CHILDREN: 1) ELLIE EARLE, SINGLE, LIVING SHREVEPORT, LOUISIANA</text:p>
      <text:p text:style-name="Standard"><text:s text:c="15"/>2) LEILA MD. ALGA DUNBAR</text:p>
      <text:p text:style-name="Standard"><text:s text:c="24"/>CHILDREN: A) GLORIA MD. JIM PICKETS. CHILD: 1. JAMES </text:p>
      <text:p text:style-name="Standard"><text:s text:c="34"/>B) GAYLE</text:p>
      <text:p text:style-name="Standard"><text:s text:c="34"/>C) RICHARD</text:p>
      <text:p text:style-name="Standard"><text:s text:c="15"/>3) HELEN MARGUERITE MD. JOHN UTSECH</text:p>
      <text:p text:style-name="Standard"><text:s text:c="24"/>CHILDREN: A) CHARLOTTE (DIANNE) MD. ROBERT KAIN. </text:p>
      <text:p text:style-name="Standard"><text:s text:c="24"/>CHILDREN: 1. ROBERT JR., 2. JOHN C.</text:p>
      <text:p text:style-name="Standard"><text:s text:c="34"/>B) MARY HELEN MD. ROBERT CRAWFORD. CHILD: 1. SCOTT</text:p>
      <text:p text:style-name="Standard"><text:s text:c="34"/>C) SUSAN REBECCA</text:p>
      <text:p text:style-name="Standard"><text:s text:c="34"/>D) JOHN CHARLES II</text:p>
      <text:p text:style-name="Standard"><text:s text:c="15"/>4) BONNER</text:p>
      <text:p text:style-name="Standard"><text:s text:c="34"/>----------- <text:s text:c="3"/>GENO. REF. H.L.S. VIII</text:p>
      <text:p text:style-name="Standard"/>
      <text:p text:style-name="Standard"><text:s text:c="34"/>SECTION B</text:p>
      <text:p text:style-name="Standard"/>
      <text:p text:style-name="Standard">GEN. S.M. VI – <text:span text:style-name="T12">{William}</text:span> SIMEON NANCE (B. 31 OCTOBER 1808, NORTH CAROLINA - D. 11 </text:p>
      <text:p text:style-name="Standard">NOVEMBER 1848, MISSISSIPPI) MD. 1831 MARTHA A<text:span text:style-name="T12">{nn}</text:span> MITCHINER (PATSEY)</text:p>
      <text:p text:style-name="Standard"><text:s text:c="5"/>CHILDREN: 1) JAMES CORNELIUS <text:span text:style-name="T12">{James Simeon}</text:span> MD. EMILY C<text:span text:style-name="T12">{aroline}</text:span> TOLAND (SEE J.E. VII)</text:p>
      <text:p text:style-name="Standard"><text:s text:c="15"/>2) MARTHA (D. 4 AUGUST 1850, AGE 16 YEARS, 5 MONTHS, 3 DAYS)</text:p>
      <text:p text:style-name="Standard"><text:s text:c="34"/>----------- <text:s text:c="3"/>GENO. REF. G.A. V</text:p>
      <text:p text:style-name="Standard"/>
      <text:p text:style-name="Standard">GEN. J.E. VII - JAMES CORNELIUS <text:span text:style-name="T12">{James Simeon} </text:span>NANCE (B. <text:span text:style-name="T12">{08 Jul}</text:span> 1832 - D. <text:s/><text:span text:style-name="T12">{22 Jul}</text:span> 1911) MD. <text:span text:style-name="T12">{19 Aug}</text:span> 1856 EMILY C<text:span text:style-name="T12">{aroline}</text:span> TOLAND</text:p>
      <text:p text:style-name="Standard"><text:s text:c="5"/>CHILDREN: 1) ANNIE LAURA (B. <text:span text:style-name="T12">{25 Jun} </text:span>1857 - D. <text:span text:style-name="T12">{02 Apr}</text:span> 1931) MD. 1879, BERT V. HALBERT</text:p>
      <text:p text:style-name="Standard"><text:s text:c="15"/>2) MARTHA ELIZABETH (B. <text:span text:style-name="T12">{05 Jan} </text:span>1859 - D. <text:span text:style-name="T12">{30 Apr }</text:span> 1911) MD. 1879, A<text:span text:style-name="T12">{rthur}</text:span> W<text:span text:style-name="T12">{ise}</text:span> HALBERT</text:p>
      <text:p text:style-name="Standard"><text:s text:c="15"/>3) JAMES SIMEON (B. <text:span text:style-name="T12">{18 Oct }</text:span> 1860 - D. <text:span text:style-name="T12">{16 Jul }</text:span> 1923) MD. 2 SEPTEMBER 1891, </text:p>
      <text:p text:style-name="Standard"><text:s text:c="9"/>ELEANOR B. RANDLE.</text:p>
      <text:p text:style-name="Standard"><text:s text:c="24"/>CHILDREN: A) EMMA MD. EBB THOMAS</text:p>
      <text:p text:style-name="Standard"><text:s text:c="34"/>B) JAMES S. JR.</text:p>
      <text:p text:style-name="Standard"><text:s text:c="34"/>C) RICHARD R.</text:p>
      <text:p text:style-name="Standard"><text:s text:c="34"/>D) MARGARET MD. HENRY P. HARTMAN</text:p>
      <text:p text:style-name="Standard"><text:soft-page-break/><text:s text:c="34"/>E) GEORGE EUGENE</text:p>
      <text:p text:style-name="Standard"><text:s text:c="34"/>F) WILLIAM T. (B. <text:span text:style-name="T12">{12 Dec}</text:span> 1899 - D. 1923 <text:span text:style-name="T12">{03 May 1967, Could be 1957}</text:span>) <text:tab/><text:tab/><text:tab/><text:tab/><text:tab/>MD. FLAUTT SUMMERS</text:p>
      <text:p text:style-name="Standard"><text:s text:c="34"/>G) ELIZABETH ANN MD. E<text:span text:style-name="T12">{dgar}</text:span> W<text:span text:style-name="T12">{illiam}</text:span> FRUIT</text:p>
      <text:p text:style-name="Standard"><text:s text:c="15"/>4) EMMA ETHEL (B. <text:span text:style-name="T12">{20 Aug}</text:span> 1864 - D. <text:span text:style-name="T12">{16 Dec }</text:span> 1904) MD. 1888, HIGH P. McKNIGHT</text:p>
      <text:list xml:id="list42263203" text:style-name="L3">
        <text:list-item>
          <text:list>
            <text:list-item>
              <text:list>
                <text:list-item>
                  <text:p text:style-name="P32">JOHN CORNELIUS (B. <text:span text:style-name="T12">{03 Apr }</text:span> 1866 - D. <text:span text:style-name="T12">{06 Aug}</text:span> 1944)</text:p>
                  <text:list>
                    <text:list-item>
                      <text:list>
                        <text:list-header>
                          <text:p text:style-name="P32">MD. <text:span text:style-name="T12">{24 Aug}</text:span> 1891, JOSIE OSTERBRINK</text:p>
                        </text:list-header>
                      </text:list>
                    </text:list-item>
                  </text:list>
                </text:list-item>
              </text:list>
            </text:list-item>
          </text:list>
        </text:list-item>
      </text:list>
      <text:p text:style-name="Standard"><text:s text:c="15"/>6) WILLIE MAUDE MD. DICK KENDAL CASON (SEE D.W.C. VIII)</text:p>
      <text:p text:style-name="Standard"><text:s text:c="15"/>7) OLLIE B. (B. <text:span text:style-name="T12">{01 Jul}</text:span> 1871 - D. <text:span text:style-name="T12">{25 Sep}</text:span> 1928)</text:p>
      <text:p text:style-name="Standard"><text:s text:c="15"/>8) SUE (B. <text:span text:style-name="T12">{07 Dec}</text:span> 1878 - D. <text:span text:style-name="T12">{24 Aug} </text:span>1881)</text:p>
      <text:list xml:id="list42272913" text:style-name="L4">
        <text:list-item>
          <text:list>
            <text:list-item>
              <text:list>
                <text:list-item>
                  <text:p text:style-name="P33">LEE MAXWELL (B. <text:span text:style-name="T12">{03 Nov } </text:span>1873 - D. <text:span text:style-name="T12">{01 Dec} </text:span>1924)</text:p>
                  <text:list>
                    <text:list-item>
                      <text:list>
                        <text:list-header>
                          <text:p text:style-name="P33">MD. <text:span text:style-name="T12">{04 Jun}</text:span> 1913, DOROTHY ROSE</text:p>
                        </text:list-header>
                      </text:list>
                    </text:list-item>
                  </text:list>
                </text:list-item>
              </text:list>
            </text:list-item>
          </text:list>
        </text:list-item>
      </text:list>
      <text:p text:style-name="Standard"><text:s text:c="34"/>----------- <text:s text:c="3"/>GENO. REF. S.M. VI</text:p>
      <text:p text:style-name="Standard"/>
      <text:p text:style-name="Standard">GEN. D.W.C. VIII - WILLIE MAUD NANCE (B. 1869 - D. 1950) MD. 1892, DICK KENDAL <text:span text:style-name="T12">{CASON}</text:span></text:p>
      <text:p text:style-name="Standard"><text:s text:c="5"/>CHILDREN: 1) WILLIE MAUD (B. 1893) MD. A.W. BAXLEY</text:p>
      <text:p text:style-name="Standard"><text:s text:c="24"/>CHILDREN: A) MAUDELL MD. J.K. DONER</text:p>
      <text:p text:style-name="Standard"><text:s text:c="15"/>2) ROBERT NANCE (B. 1895) MD. 1921 NELL BALLARD</text:p>
      <text:p text:style-name="Standard"><text:s text:c="24"/>CHILDREN: A) WINELL (B. 1925) MD. MILLER HERRINGTON.</text:p>
      <text:p text:style-name="Standard"><text:s text:c="24"/>ADOPTED DAUGHTER CAY HENDERSON (B. 1956)</text:p>
      <text:p text:style-name="Standard"><text:s text:c="34"/>B) JOHN ROBERT (B. 1927) MD. 1949, MARY J. </text:p>
      <text:p text:style-name="Standard"><text:s text:c="24"/>HANSON. CHILDREN: 1. JOHN R. JR., 2. GEORGE B., 3. BARBARA N.</text:p>
      <text:p text:style-name="Standard"><text:s text:c="15"/>3) DICK K. JR. (B. 1897) MD. 1921 MAURINE MILLS</text:p>
      <text:p text:style-name="Standard"><text:s text:c="15"/>4) MARY EMILY (B. 1900) MD. J.E. FRUIT, HOUSTON, TEXAS</text:p>
      <text:p text:style-name="Standard"><text:s text:c="24"/>CHILDREN: A) EMILY ELIZABETH (B. 1925) MD. J.E. METZENTHIN</text:p>
      <text:p text:style-name="Standard"><text:s text:c="34"/>B) MAUDE M. (B. 1931) MD. ROGER G. STOTLER</text:p>
      <text:p text:style-name="Standard"><text:s text:c="34"/>----------- <text:s text:c="3"/>GENO. REF. J.E. VII</text:p>
      <text:p text:style-name="Standard"/>
      <text:p text:style-name="Standard"><text:s text:c="34"/>SECTION C</text:p>
      <text:p text:style-name="Standard"/>
      <text:p text:style-name="Standard">GEN. J.S.M. VI - SUSANNA ELVINA NANCE (B. 14 MARCH 1814, WAKE, NORTH CAROLINA) </text:p>
      <text:p text:style-name="Standard">MD. 1831, NORTH CAROLINA, JOHN SAMUEL (JOCK) MITCHINER (B. 1808, JOHNSTON </text:p>
      <text:p text:style-name="Standard">COUNTY, NORTH CAROLINA). CHILDREN ALL BORN WAKE COUNTY, NORTH CAROLINA.</text:p>
      <text:p text:style-name="Standard"><text:s text:c="5"/>CHILDREN: 1) ELIZABETH (B. 1832) MD. 1860, SAMUEL McCULLERS (B. GEORGIA)</text:p>
      <text:p text:style-name="Standard"><text:s text:c="24"/>CHILDREN: A) SOLOMAN (D. 1952, WACO, TEXAS)</text:p>
      <text:p text:style-name="Standard"><text:s text:c="15"/>2) MARY HAWKINS MD. NATHANIEL J. WHITAKER (SEE N.M.W. VII)</text:p>
      <text:p text:style-name="Standard"><text:s text:c="15"/>3) WILLIAM PHILO (B. 1836)</text:p>
      <text:p text:style-name="Standard"><text:s text:c="15"/>4) VIRGINIA</text:p>
      <text:p text:style-name="Standard"><text:s text:c="15"/>5) DELIA (B. 1846)</text:p>
      <text:p text:style-name="Standard"><text:s text:c="15"/>6) SARAH ADALINE MD. LEONARD HENDERSON ADAMS (SEE L.S.A. VII)</text:p>
      <text:p text:style-name="Standard"><text:s text:c="15"/>7) SAMUEL JOHN MD. ELIZABETH H. TURNER (SEE S.E.M. VII)</text:p>
      <text:p text:style-name="Standard"><text:s text:c="15"/>8) GEORGE JAMES 1ST MD. MARY TURNER, 2ND MD. SARAH NEWSOM (SEE </text:p>
      <text:p text:style-name="Standard"><text:s text:c="9"/>G.M.M. VII)</text:p>
      <text:p text:style-name="Standard"><text:s text:c="15"/>9) SUSANNA ELVINA MD. NATHANIEL MACON TOMLINSON (SEE N.S.T. VII)</text:p>
      <text:p text:style-name="Standard"><text:s text:c="34"/>----------- <text:s text:c="3"/>GENO. REF. G.A. V</text:p>
      <text:p text:style-name="Standard"/>
      <text:p text:style-name="Standard">GEN. N.M.W. VII - MARY HAWKINS MITCHINER (B. 1834) MD. 1855, NATHANIEL JONES </text:p>
      <text:p text:style-name="Standard">WHITAKER (B. 1833). CHILDREN ALL BORN WAKE COUNTY, NORTH CAROLINA</text:p>
      <text:p text:style-name="Standard"><text:soft-page-break/><text:s text:c="5"/>CHILDREN: 1) BYRON (B. 1856)</text:p>
      <text:p text:style-name="Standard"><text:s text:c="15"/>2) JOHN W. (B. 1860)</text:p>
      <text:p text:style-name="Standard"><text:s text:c="15"/>3) ANNIE T. (B. 1862)</text:p>
      <text:p text:style-name="Standard"><text:s text:c="15"/>4) MARTHA L. (B. 1864)</text:p>
      <text:p text:style-name="Standard"><text:s text:c="15"/>5) WILSON J.</text:p>
      <text:p text:style-name="Standard"><text:s text:c="15"/>6) NEVA (B. 1871)</text:p>
      <text:p text:style-name="Standard"><text:s text:c="15"/>7) CORA EVELY MD. THOMAS J. STEPHENSON (SEE T.C.S. VIII)</text:p>
      <text:p text:style-name="Standard"><text:s text:c="15"/>8) DELIA V. MD. DAVID STEPHENSON (SEE D.D.S. VIII)</text:p>
      <text:p text:style-name="Standard"><text:s text:c="34"/>----------- <text:s text:c="3"/>GENO. REF. J.S.M. VI</text:p>
      <text:p text:style-name="Standard"/>
      <text:p text:style-name="Standard">GEN. L.S.A. VII - SARAH ADELINE MITCHINER (B. 1840) MD. 1865, LEONARD H. ADAMS</text:p>
      <text:p text:style-name="Standard"><text:s text:c="5"/>CHILDREN: 1) MARY P. MD. WALTER H. AIKEN (SEE W.M.A. VIII)</text:p>
      <text:p text:style-name="Standard"><text:s text:c="15"/>2) SUSAN E. (B. 1870 - D. 1907) MD. 1892, CLARENCE W. THORNBURG</text:p>
      <text:p text:style-name="Standard"><text:s text:c="24"/>CHILDREN: A) LEONARD, B) ALENE</text:p>
      <text:p text:style-name="Standard"><text:s text:c="15"/>3) ANNA STAR (B. 1877) 1ST MD. 1911, JAMES HARPER, 2ND MD. </text:p>
      <text:p text:style-name="Standard"><text:s text:c="9"/>1937, WILLIAM COOLEY</text:p>
      <text:p text:style-name="Standard"><text:s text:c="15"/>4) JOHN (B. 1872 - D. 1955)</text:p>
      <text:p text:style-name="Standard"><text:s text:c="15"/>5) GEORGE J. (B. 1874 - D. 1903)</text:p>
      <text:p text:style-name="Standard"><text:s text:c="15"/>6) STONEWALL J. (B. 1880 - D. 1936)</text:p>
      <text:p text:style-name="Standard"><text:s text:c="15"/>7) MABLE VIRGINIA DARE (B. 1882 - D. 1884)</text:p>
      <text:p text:style-name="Standard"><text:s text:c="34"/>----------- <text:s text:c="3"/>GENO. REF. J.S.M. VI</text:p>
      <text:p text:style-name="Standard"/>
      <text:p text:style-name="Standard">GEN. S.E.M. VII - SAMUEL JOHN MITCHINER (B. 1834 - D. 1923) MD. APRIL 1872, </text:p>
      <text:p text:style-name="Standard"><text:s text:c="5"/>CHILDREN: 1) JAMES O. (B. 1882 - D. 1906)</text:p>
      <text:p text:style-name="Standard"><text:s text:c="15"/>2) LEWIS T. (B. 1879 - D. 1896)</text:p>
      <text:p text:style-name="Standard"><text:s text:c="15"/>3) JUSTICE</text:p>
      <text:p text:style-name="Standard"><text:s text:c="15"/>4) HARVEY S. (B. 1884)</text:p>
      <text:p text:style-name="Standard"><text:s text:c="15"/>5) SAMUEL J. (B. 1892 LIVING 1966, SINGLE)</text:p>
      <text:p text:style-name="Standard"><text:s text:c="15"/>6) JOHN TURNER (B. 1876 - D. 1892) MD. 24 DECEMBER 1902, </text:p>
      <text:p text:style-name="Standard"><text:s text:c="9"/>CHARITY MAE DOWD.</text:p>
      <text:p text:style-name="Standard"><text:s text:c="24"/>CHILDREN: A) LEWIS T. JR. (B. 1903) MD. 1926, JONNIE </text:p>
      <text:p text:style-name="Standard"><text:s text:c="24"/>A. PENNY (B. 1904). CHILD: 1. LEWIS T. JR. (B. 1930) </text:p>
      <text:p text:style-name="Standard"><text:s text:c="24"/>MD. 1949, ELIZABETH WILLIAMSON</text:p>
      <text:p text:style-name="Standard"><text:s text:c="34"/>B) ELIZABETH (B. 1905) MD. 1929, WILFRED </text:p>
      <text:p text:style-name="Standard"><text:s text:c="24"/>ROWE (B. 1901). CHILD: 1. WILFRED JR. (B. 1930) MD. </text:p>
      <text:p text:style-name="Standard"><text:s text:c="24"/>1955, JEAN BENSON (B. 1929), HAD TWO CHILDREN, SHARON </text:p>
      <text:p text:style-name="Standard"><text:s text:c="24"/>(B. 1957) AND JUDITH (B. 1958)</text:p>
      <text:p text:style-name="Standard"><text:s text:c="34"/>C) VIRGINIA MAE (B. 1909) MD. 1932, RICHARD </text:p>
      <text:p text:style-name="Standard"><text:s text:c="24"/>U. BELL. CHILD: 1. JOYCE M.</text:p>
      <text:p text:style-name="Standard"><text:s text:c="34"/>D) TIGNAL J. (B. 1911) MD. 1935, IRENE M. </text:p>
      <text:p text:style-name="Standard"><text:s text:c="24"/>MUTINA (B. 1917). CHILDREN: 1. TIGNAL J. (B. 1936), 2. </text:p>
      <text:p text:style-name="Standard"><text:s text:c="24"/>JOHN W. (B. 1938)</text:p>
      <text:p text:style-name="Standard"><text:s text:c="34"/>E) LUCY CHARLOTTE (B. 1915) MD. 1940, HORACE </text:p>
      <text:p text:style-name="Standard"><text:s text:c="24"/>MOORE (B. 1913). ADOPTED CHILD: JOHNNY RAE HEATH.</text:p>
      <text:p text:style-name="Standard"><text:s text:c="15"/>7) SIMON (B. 1886 - LIVING 1966) MD. BESSIE FAYE HEATH.</text:p>
      <text:p text:style-name="Standard"><text:s text:c="24"/>CHILDREN: A) SIMON JR. (B. 1920) MD. 1947, MARGARET </text:p>
      <text:p text:style-name="Standard"><text:s text:c="24"/>LOVORN</text:p>
      <text:p text:style-name="Standard"><text:s text:c="34"/>B) MARGARET (B. 1922) MD. 1942, WALLACE </text:p>
      <text:p text:style-name="Standard"><text:s text:c="24"/>MAJURE. CHILDREN: 1. WALLACE JR. (B. 1947), 2. DAVID S </text:p>
      <text:p text:style-name="Standard"><text:soft-page-break/><text:s text:c="24"/>(B. 1952)</text:p>
      <text:p text:style-name="Standard"><text:s text:c="34"/>C) JAMES O. (B. 1925) MD. 1953, PHILLIS E. </text:p>
      <text:p text:style-name="Standard"><text:s text:c="24"/>SITTERSON. CHILD: 1. JANE (B. 1958)</text:p>
      <text:p text:style-name="Standard"><text:s text:c="15"/>8) ROBERT KENNETH (B. 1890, NORTH CAROLINA) 1ST MD. VIRGINIA </text:p>
      <text:p text:style-name="Standard"><text:s text:c="9"/>STEPHENSON, 2ND MD. EDNA TAYLOR (B. 1902)</text:p>
      <text:p text:style-name="Standard"><text:s text:c="24"/>CHILD BY SECOND MARRIAGE: A) KENNETH JR. (B. 1938)</text:p>
      <text:p text:style-name="Standard"><text:s text:c="34"/>----------- <text:s text:c="3"/>GENO. REF. J.M. VI</text:p>
      <text:p text:style-name="Standard"/>
      <text:p text:style-name="Standard">GEN. N.S.T. VII - SUSANNA ELVINA MITCHINER (B. 22 NOVEMBER 1846, WAKE COUNTY, </text:p>
      <text:p text:style-name="Standard">NORTH CAROLINA) MD. NATHANIEL MACON TOMLINSON (B. 1843 - D. 1921, GARNER, </text:p>
      <text:p text:style-name="Standard">NORTH CAROLINA). CHILDREN BORN WAKE, NORTH CAROLINA.</text:p>
      <text:p text:style-name="Standard"><text:s text:c="5"/>CHILDREN: 1) ELVINA (B. 1 SEPTEMBER 1871) MD. GABRIEL O. BARBEE (B. 26 </text:p>
      <text:p text:style-name="Standard"><text:s text:c="9"/>SEPTEMBER 1854 - D. 1931), HIS SECOND WIFE.</text:p>
      <text:p text:style-name="Standard"><text:s text:c="15"/>2) SARAH (B. 3 FEBRUARY 1874) MD. 1892, EUGENE HOKE MITCHINER, </text:p>
      <text:p text:style-name="Standard"><text:s text:c="9"/>A FIRST COUSIN (SEE E.S.M. VII FOR DESCENDANTS)</text:p>
      <text:p text:style-name="Standard"><text:s text:c="15"/>3) WILLIAM PARKER (B. 26 JANUARY 1876) MD. DELLA HOCUTT (B. 19 </text:p>
      <text:p text:style-name="Standard"><text:s text:c="9"/>JUNE 1888, WAKE, NORTH CAROLINA)</text:p>
      <text:p text:style-name="Standard"><text:s text:c="24"/>CHILDREN: A) GORDON W. (B. 26 JANUARY 1912) MD. ELLA DOUGLAS. </text:p>
      <text:p text:style-name="Standard"><text:s text:c="34"/>B) TRAVIS H. (B. 1913, FRANKLIN, NORTH </text:p>
      <text:p text:style-name="Standard"><text:s text:c="24"/>CAROLINA) MD. 12 DECEMBER 1942, CAMP ROBERTS, </text:p>
      <text:p text:style-name="Standard"><text:s text:c="24"/>CALIFORNIA, MARGARET G. WADDELL (B. 9 OCTOBER 1914, </text:p>
      <text:p text:style-name="Standard"><text:s text:c="24"/>SELMA, NORTH CAROLINA). <text:s/>MAYOR OF CITY OF RALIEGH, </text:p>
      <text:p text:style-name="Standard"><text:s text:c="24"/>NORTH CAROLINA. <text:s/>CHILDREN: 1. TRAVIS H. JR. (B. 18 </text:p>
      <text:p text:style-name="Standard"><text:s text:c="24"/>JUNE 1946), 2. WILLIAM P. II (B. 15 DECEMBER 1949)</text:p>
      <text:p text:style-name="Standard"><text:s text:c="15"/>4) GEORGE (B. 14 MAY 1878) MD. NELL MITCHINER (DOUBLE COUSINS)</text:p>
      <text:p text:style-name="Standard"><text:s text:c="24"/>CHILDREN: A) BERNICE</text:p>
      <text:p text:style-name="Standard"><text:s text:c="15"/>5) LENA (B. 13 NOVEMBER 1882) MD. 6 APRIL 1904, JOHN MARVIN </text:p>
      <text:p text:style-name="Standard"><text:s text:c="9"/>TURNER (B. 2 FEBRUARY 1878, JOHNSON COUNTY). <text:s/>CHILDREN BORN RALEIGH, </text:p>
      <text:p text:style-name="Standard"><text:s text:c="9"/>NORTH CAROLINA.</text:p>
      <text:p text:style-name="Standard"><text:s text:c="24"/>CHILDREN: A) MACON A. (B. 13 APRIL 1905) MD. 12 JUNE </text:p>
      <text:p text:style-name="Standard"><text:s text:c="24"/>1933, LENNIE BRASHEAR (B. 31 JULY 1902, PORT GIBSON, </text:p>
      <text:p text:style-name="Standard"><text:s text:c="24"/>MISSISSIPPI). CHILDREN: 1. JOHN M. (B. 13 MAY 1935, </text:p>
      <text:p text:style-name="Standard"><text:s text:c="24"/>MEMPHIS, TENNESSEE) ADOPTED, MD. 10 MAY 1958, GERTRUDE </text:p>
      <text:p text:style-name="Standard"><text:s text:c="24"/>O'CONNER, ONE CHILD, REBECCA.</text:p>
      <text:p text:style-name="Standard"><text:s text:c="34"/>B) WILBUR (B. 2 MAY 1907) MD. 4 NOVEMBER </text:p>
      <text:p text:style-name="Standard"><text:s text:c="24"/>1944, ANNIE G. TOMLINSON.</text:p>
      <text:p text:style-name="Standard"><text:s text:c="34"/>C) JOHN MARVIN</text:p>
      <text:p text:style-name="Standard"><text:s text:c="15"/>6) NATHANIEL (B. 17 DECEMBER 1884) MD. EVA ALLEN</text:p>
      <text:p text:style-name="Standard"><text:s text:c="24"/>CHILDREN: A) SUSIE, B) BRUCE A., C) ESTHER MAE MD. </text:p>
      <text:p text:style-name="Standard"><text:s text:c="24"/>J.J. HARTMAN, D) KATHERINE, E) NATHANIEL, F) JOHN, G) RUTH.</text:p>
      <text:p text:style-name="Standard"><text:s text:c="34"/>----------- <text:s text:c="3"/>GENO. REF. J.S.M. VI</text:p>
      <text:p text:style-name="Standard"/>
      <text:p text:style-name="Standard">GEN. G.M.M. VII - GEORGE JAMES MITCHINER (B. 1845 - D. 1921, WAKE, NORTH </text:p>
      <text:p text:style-name="Standard">CAROLINA) 1ST MD. 1866, MARY TURNER, 2ND MD. 1881, SARAH NEWSOM (B. 1847 - D. </text:p>
      <text:p text:style-name="Standard">1923)</text:p>
      <text:p text:style-name="Standard"><text:s text:c="5"/>CHILDREN BY FIRST MARRIAGE:</text:p>
      <text:p text:style-name="Standard"><text:s text:c="15"/>1) EUGENE H. 1ST MD. SARAH MITCHINER, 2ND MD. ORA NELL COBBS </text:p>
      <text:p text:style-name="Standard"><text:s text:c="9"/>(SEE E.S.M. VIII)</text:p>
      <text:p text:style-name="Standard"><text:s text:c="15"/>2) PERCY VIVIANN MD. PENELOPE J. DOWD (SEE P.P.M. VIII)</text:p>
      <text:p text:style-name="Standard"><text:soft-page-break/><text:s text:c="15"/>3) LUCY CHARLOTTE 1ST MD. JOHN WILEY JONES, 2ND MD. JOSEPH </text:p>
      <text:p text:style-name="Standard"><text:s text:c="9"/>BARBER (SEE J.L.J. VIII)</text:p>
      <text:p text:style-name="Standard"><text:s text:c="5"/>CHILDREN BY SECOND MARRIAGE:</text:p>
      <text:p text:style-name="Standard"><text:s text:c="15"/>4) JAMES JACKSON MD. STELLA MARTHA HILL (SEE J.S.M. VIII)</text:p>
      <text:p text:style-name="Standard"><text:s text:c="15"/>5) SALLY N. (B. 1886) MD. BEN F. WILDER</text:p>
      <text:p text:style-name="Standard"><text:s text:c="15"/>6) GEORGE (B. 1889 - D. 1907)</text:p>
      <text:p text:style-name="Standard"><text:s text:c="34"/>----------- <text:s text:c="3"/>GENO. REF. J.S.M. VI</text:p>
      <text:p text:style-name="Standard"/>
      <text:p text:style-name="Standard">GEN. D.D.S. VIII - DELIA VIRGINIA WHITAKER (B. 1867 - D. 1897) MD. 26 DECEMBER </text:p>
      <text:p text:style-name="Standard">1888, WAKE, NORTH CAROLINA, DAVID STEPHENSON (B. 1867 - D. 1899). CHILDREN </text:p>
      <text:p text:style-name="Standard">BORN WAKE, NORTH CAROLINA</text:p>
      <text:p text:style-name="Standard"><text:s text:c="5"/>CHILDREN: 1) DAVID (B. 1877 - D. 1910)</text:p>
      <text:p text:style-name="Standard"><text:s text:c="15"/>2) LEONIDAS HAYWOOD (B. 1890) MD. 1922 RHEUIE LEE KETCHAM</text:p>
      <text:p text:style-name="Standard"><text:s text:c="24"/>CHILDREN: A) LEONIDAS JR. (B. 1923) MD. 1940 CATHERINE </text:p>
      <text:p text:style-name="Standard"><text:s text:c="24"/>JONES. CHILDREN: 1. MELVIN (B. 1942), 2. MARTHA (B. 1947)</text:p>
      <text:p text:style-name="Standard"><text:s text:c="15"/>3) VIRGINIA H. (B. 1892) MD. 1923, ROBERT K. MITCHINER</text:p>
      <text:p text:style-name="Standard"><text:s text:c="15"/>4) DELIA (B. 1895) MD. JAMES L. ORMAND</text:p>
      <text:p text:style-name="Standard"><text:s text:c="24"/>CHILDREN: A) VIRGINIA, B) JAMES D.</text:p>
      <text:p text:style-name="Standard"><text:s text:c="34"/>----------- <text:s text:c="3"/>GENO. REF. N.M.W. VII</text:p>
      <text:p text:style-name="Standard"/>
      <text:p text:style-name="Standard">GEN. T.C.S. VIII - CORA EVELYN WHITAKER (B. 1858 - D. 1916) MD. THOMAS JACKSON </text:p>
      <text:p text:style-name="Standard">STEPHENSON (B. 1865 - D. 1924)</text:p>
      <text:p text:style-name="Standard"><text:s text:c="5"/>CHILDREN: 1) MARY BELLE (B. 1891)</text:p>
      <text:p text:style-name="Standard"><text:s text:c="15"/>2) LENA P. (B. 1893)</text:p>
      <text:p text:style-name="Standard"><text:s text:c="15"/>3) BYRON (B. 1897 - D. 1956)</text:p>
      <text:p text:style-name="Standard"><text:s text:c="15"/>4) NATHANIEL J. (B. 1895) MD. 1924, ROSE ELLA GLADDEN (B. 1905)</text:p>
      <text:p text:style-name="Standard"><text:s text:c="24"/>CHILDREN: A) BYRON L. (B. 1926) MD. 6 DECEMBER 1950, </text:p>
      <text:p text:style-name="Standard"><text:s text:c="24"/>MRS. DOROTHY "OBRIANT" STEPHENSON (B. 1929) A WODOW. </text:p>
      <text:p text:style-name="Standard"><text:s text:c="24"/>CHILDREN: 1. VIVIAN (B. 1958), 2. MICHAEL (B. 1957), </text:p>
      <text:p text:style-name="Standard"><text:s text:c="24"/>3. PAMELA (B. 1953)</text:p>
      <text:p text:style-name="Standard"><text:s text:c="34"/>B) CATHERINE (B. 1927) 1ST MD. 1944, WILLIS </text:p>
      <text:p text:style-name="Standard"><text:s text:c="24"/>BUCKLEY (D. 1945), 2ND MD. ARLISS STANCOFF (B. 1925). </text:p>
      <text:p text:style-name="Standard"><text:s text:c="24"/>CHILDREN BY SECOND MARRIAGE: 1. NANCY (B. 1957), 2. </text:p>
      <text:p text:style-name="Standard"><text:s text:c="24"/>PATRICIA (B. 1959)</text:p>
      <text:p text:style-name="Standard"><text:s text:c="34"/>C) NANCY EVELYN (B. 1930) MD. 1951 EARNEST </text:p>
      <text:p text:style-name="Standard"><text:s text:c="24"/>C. BOELZNER JR. (B. 1927). CHILDREN: 1. DAVID (B. </text:p>
      <text:p text:style-name="Standard"><text:s text:c="24"/>1952), 2. ROBIN MARIE (B. 1953)</text:p>
      <text:p text:style-name="Standard"><text:s text:c="15"/>5) THOMAS J. (B. 1897 - D. 1956) MD. 1945, MRS. MYRTLE "BORGUS" HOLDER.</text:p>
      <text:p text:style-name="Standard"><text:s text:c="15"/>6) SAMUEL L. (B. 1901 - D. 1957) 1ST MD. LOTTIE HEFLIN, 2ND MD. </text:p>
      <text:p text:style-name="Standard"><text:s text:c="9"/>FRANCES COLLINS.</text:p>
      <text:p text:style-name="Standard"><text:s text:c="34"/>----------- <text:s text:c="3"/>GENO. REF. N.M.W. VII</text:p>
      <text:p text:style-name="Standard"/>
      <text:p text:style-name="Standard">GEN. W.M.A. VIII - MARY PLEASANT ADAMS (B. 1868, NORTH CAROLINA - D. 1951) MD. </text:p>
      <text:p text:style-name="Standard">1888, WALTER HILL AIKEN (B. 1864 - D. 1934). CHILDREN BORN IN NORTH CAROLINA.</text:p>
      <text:p text:style-name="Standard"><text:s text:c="5"/>CHILDREN: 1) WALTER H. (B. 1889 - D. 1957, RALEIGH, NORTH CAROLINA) MD. </text:p>
      <text:p text:style-name="Standard"><text:s text:c="9"/>29 DECEMBER 1928 MARGARET CHESTNUTT.</text:p>
      <text:p text:style-name="Standard"><text:s text:c="24"/>CHILDREN: A) CAROLYN S. (B. 1929) MD. 1951, EDWARD M. </text:p>
      <text:p text:style-name="Standard"><text:s text:c="24"/>BLANCHARD. CHILDREN: 1. EDWARD JR. (B. 1953), 2. </text:p>
      <text:p text:style-name="Standard"><text:s text:c="24"/>MARGARET (B. 1957), 3. JOSEPH (B. 1964)</text:p>
      <text:p text:style-name="Standard"><text:soft-page-break/><text:s text:c="34"/>B) SARAH (B. 1935) MD. 1 SEPTEMBER 1957, </text:p>
      <text:p text:style-name="Standard"><text:s text:c="24"/>GEORGE E. HOWARD (B. 1932). CHILDREN: 1. STEVEN (B. </text:p>
      <text:p text:style-name="Standard"><text:s text:c="24"/>1957), 2. REBECCA (B. 1960), 3. LISA A. (B. 1965)</text:p>
      <text:p text:style-name="Standard"><text:s text:c="15"/>2) RICHARD E. (B. 1891) 1ST MD. 1916, MARY NOOE, 2ND MD. 1959, </text:p>
      <text:p text:style-name="Standard"><text:s text:c="9"/>HERMIE NUTT. <text:s text:c="2"/>CHILDREN BY FIRST MARRIAGE:</text:p>
      <text:p text:style-name="Standard"><text:s text:c="34"/>A) CHARLOTTE (B. 1916) MD. JOHN D. JOHNSON</text:p>
      <text:p text:style-name="Standard"><text:s text:c="34"/>B) RICHARD</text:p>
      <text:p text:style-name="Standard"><text:s text:c="34"/>C) BENNETT (B. 1921)</text:p>
      <text:p text:style-name="Standard"><text:s text:c="15"/>3) ALLEN A. (B. 1895, WILSON, NORTH CAROLINA) MD. 12 SEPTEMBER </text:p>
      <text:p text:style-name="Standard"><text:s text:c="9"/>1924, MRS. MARY "LAWRENCE" PUCKETT</text:p>
      <text:p text:style-name="Standard"><text:s text:c="24"/>CHILDREN: A) ELEANOR (B. 1929) MD. 14 JUNE 1949, JESSE </text:p>
      <text:p text:style-name="Standard"><text:s text:c="24"/>HOWARD (B. 1926). CHILDREN: 1. ELEANOR (B. 1950), 2. </text:p>
      <text:p text:style-name="Standard"><text:s text:c="24"/>JESSE III (B. 1962), 3. MARK, 4. HARRIET.</text:p>
      <text:p text:style-name="Standard"><text:s text:c="15"/>4) ANNIE MAE (B. 1899) MD. MILTON R. APPLE</text:p>
      <text:p text:style-name="Standard"><text:s text:c="24"/>CHILDREN: A) CATHERINE (B. 1925) MD. 1942, BAILEY C. </text:p>
      <text:p text:style-name="Standard"><text:s text:c="24"/>WILLIAMS. CHILDREN: 1. LUCINDA (B. 1942) MD. RUSSELL </text:p>
      <text:p text:style-name="Standard"><text:s text:c="24"/>M. BURY, 2. REBECCA (B. 1947), 3. DAVID (B. 1952), 4. </text:p>
      <text:p text:style-name="Standard"><text:s text:c="24"/>CHARLES (B. 1958)</text:p>
      <text:p text:style-name="Standard"><text:s text:c="15"/>5) LEONARD (B. 1901) MD. 11 MARCH 1930, FANNY R. MANN (B. 1909)</text:p>
      <text:p text:style-name="Standard"><text:s text:c="24"/>CHILDREN: A) WALTER (B. 1931) MD. 1950, JEANNE BENSON</text:p>
      <text:p text:style-name="Standard"><text:s text:c="24"/>CHILDREN: 1. WALTER (B. 1951), 2. LARRY (B. 1954), 3. </text:p>
      <text:p text:style-name="Standard"><text:s text:c="24"/>TAMARA, 4. TERESSA (B. 1960)</text:p>
      <text:p text:style-name="Standard"><text:s text:c="34"/>B) MARY (B. 1938) MD. 1960, WOODROW </text:p>
      <text:p text:style-name="Standard"><text:s text:c="24"/>McDONALD. CHILD: 1. VALERIE L. (B. 1962)</text:p>
      <text:p text:style-name="Standard"><text:s text:c="34"/>C) FRANCES (B. 1933)</text:p>
      <text:p text:style-name="Standard"><text:s text:c="34"/>D) JULIA (B. 1945)</text:p>
      <text:p text:style-name="Standard"><text:s text:c="34"/>----------- <text:s text:c="3"/>GENO. REF. L.S.A. VII</text:p>
      <text:p text:style-name="Standard"/>
      <text:p text:style-name="Standard">GEN. E.S.M. VIII - EUGENE HOKE MITCHINER (B. 1866 - D. 1942, WACO, TEXAS) 1ST </text:p>
      <text:p text:style-name="Standard">MD. SARAH ELIZABETH TOMLINSON, FIRST COUSIN AND DAUGHTER OF NATHANIEL AND SUSANNA "MITCHINER" TOMLINSON, 2ND MD. ORA BELLE COBBS</text:p>
      <text:p text:style-name="Standard"><text:s text:c="5"/>CHILDREN BY FIRST MARRIAGE:</text:p>
      <text:p text:style-name="Standard"><text:s text:c="15"/>1) THOMAS C. (B. 1893 - D. 1961) MD. 1917, SYBIL EULAH JENKINS </text:p>
      <text:p text:style-name="Standard"><text:s text:c="9"/>(B. 1898), LIVING IN BROWNSVILLE, TEXAS</text:p>
      <text:p text:style-name="Standard"><text:s text:c="24"/>CHILDREN: A) MARY E. (B. 1918) MD. 1940, JAMES </text:p>
      <text:p text:style-name="Standard"><text:s text:c="24"/>DAVENPORT. CHILDREN: 1. THOMAS (B. 1941), 2. MARION (B. 1947)</text:p>
      <text:p text:style-name="Standard"><text:s text:c="34"/>B) ORA (B. 1921) MD. 1944, ERIE SWANSON JR. </text:p>
      <text:p text:style-name="Standard"><text:s text:c="24"/>(B. 1916). CHILDREN: 1. CAROL L. (B. 1945), 2. EUGENE D. (B. 1948)</text:p>
      <text:p text:style-name="Standard"><text:s text:c="15"/>2) MARY SUSAN (B. 1896) MD. 1922, WILLIAM A. SMITH (B. 1892)</text:p>
      <text:p text:style-name="Standard"><text:s text:c="15"/>3) ANN RUTH MD. LENNOX E. WORTHAM (SEE L.A.W. IX)</text:p>
      <text:p text:style-name="Standard"><text:s text:c="15"/>4) GEORGE JAMES (B. 1914) MD. 1939, WACO, TEXAS, QUANITA E. </text:p>
      <text:p text:style-name="Standard"><text:s text:c="9"/>YARBROUGH (B. 1920)</text:p>
      <text:p text:style-name="Standard"><text:s text:c="24"/>CHILDREN: A) NANCY (B. 1945) MD. 1963, JOE A. WOOD (B. 1944)</text:p>
      <text:p text:style-name="Standard"><text:s text:c="15"/>5) EUGENIA (B. 1919) MD. 1942, THOMAS A. JOHNSON (B. 1901)</text:p>
      <text:p text:style-name="Standard"><text:s text:c="24"/>CHILDREN: A) DONNA (B. 1943, WACO, TEXAS)</text:p>
      <text:p text:style-name="Standard"><text:s text:c="34"/>B) THOMAS A. (B. 1947, WACO)</text:p>
      <text:p text:style-name="Standard"><text:s text:c="34"/>C) JAMES H. (B. 1952, WACO)</text:p>
      <text:p text:style-name="Standard"><text:s text:c="34"/>D) EDWARD M. (B. 1956, WACO)</text:p>
      <text:p text:style-name="Standard"><text:s text:c="34"/>----------- <text:s text:c="3"/>GENO. REF. G.M.M. VII</text:p>
      <text:p text:style-name="Standard"><text:soft-page-break/></text:p>
      <text:p text:style-name="Standard">GEN. P.P.M. VIII - PERCY V. MITCHINER (B. 1869) MD. 1902, PENELOPE JONES DOWD </text:p>
      <text:p text:style-name="Standard">(B. 1881). CHILDREN ALL BORN GARNER, NORTH CAROLINA.</text:p>
      <text:p text:style-name="Standard"><text:s text:c="5"/>CHILDREN: 1) MARY W. (B. 1903)</text:p>
      <text:p text:style-name="Standard"><text:s text:c="15"/>2) PENELOPE J. (B. 1920)</text:p>
      <text:p text:style-name="Standard"><text:s text:c="15"/>3) JAMES JACKSON (B. 1905) MD. 1930, KATHRYN HOCKADAY (B. 1902)</text:p>
      <text:p text:style-name="Standard"><text:s text:c="24"/>CHILDREN: A) JAMES III (B. 1936)</text:p>
      <text:p text:style-name="Standard"><text:s text:c="34"/>B) PERCY V. II (B. 1940) MD. 1963, SANDRA J. HARPE.</text:p>
      <text:p text:style-name="Standard"><text:s text:c="15"/>4) LYDIA (B. 1909) MD. 1932, WILLIAM ALLEN.</text:p>
      <text:p text:style-name="Standard"><text:s text:c="24"/>CHILDREN: A) JEAN K.</text:p>
      <text:p text:style-name="Standard"><text:s text:c="15"/>5) EUGENE HOKE II (B. 1911) MD. 1932, MABEL B. WRENN</text:p>
      <text:p text:style-name="Standard"><text:s text:c="24"/>CHILDREN: A) DWANE (B. 1946)</text:p>
      <text:p text:style-name="Standard"><text:s text:c="34"/>B) EUGENE H. III (B. 1948)</text:p>
      <text:p text:style-name="Standard"><text:s text:c="34"/>C) CALVIN (B. 1949)</text:p>
      <text:p text:style-name="Standard"><text:s text:c="15"/>6) SARAH (B. 1913) 1ST MD. JOHN BROUGHTON (B. 1911 - D. 1947), </text:p>
      <text:p text:style-name="Standard"><text:s text:c="9"/>2ND MD. LUTHER LANTZ.</text:p>
      <text:p text:style-name="Standard"><text:s text:c="24"/>CHILDREN BY FIRST MARRIAGE:</text:p>
      <text:p text:style-name="Standard"><text:s text:c="34"/>A) JOHN MD. CAROLYN JACKSON</text:p>
      <text:p text:style-name="Standard"><text:s text:c="34"/>----------- <text:s text:c="3"/>GENO. REF. G.M.M. VII</text:p>
      <text:p text:style-name="Standard"/>
      <text:p text:style-name="Standard">GEN. J.L.J. VIII - LUCY CHARLOTTE MITCHINER (B. 1870 - D. 1916) 1ST MD. 30 </text:p>
      <text:p text:style-name="Standard">DECEMBER 1891, JOHN WILEY JONES (B. 1843 - D. 1901), 2ND MD. 23 JANUARY 1908, </text:p>
      <text:p text:style-name="Standard">JOSEPH W. BARBER (B. 1843 - D. 1925)</text:p>
      <text:p text:style-name="Standard"><text:s text:c="5"/>CHILDREN BY FIRST MARRIAGE, ALL BORN McCULLERS, NORTH CAROLINA:</text:p>
      <text:p text:style-name="Standard"><text:s text:c="15"/>1) JOHN M. JONES (B. 1896) MD. 1920, BYRDIE B. BRYAN</text:p>
      <text:p text:style-name="Standard"><text:s text:c="24"/>CHILDREN: A) JOHN W. (B. 29 SEPTEMBER 1920) MD. NORMA </text:p>
      <text:p text:style-name="Standard"><text:s text:c="24"/>DAVIS (B. 1919). CHILDREN: 1. MARY (B. 1946), 2. </text:p>
      <text:p text:style-name="Standard"><text:s text:c="24"/>MARGARET (B. 1954), 3. SANDRA (B. 1958), 4. JOHN C. </text:p>
      <text:p text:style-name="Standard"><text:s text:c="24"/>(B. 1959)</text:p>
      <text:p text:style-name="Standard"><text:s text:c="34"/>B) VIVIAN (B. 1921) MD. SAMUEL J. RHODES</text:p>
      <text:p text:style-name="Standard"><text:s text:c="15"/>2) LUCY P. (B. 1898) MD. 3 JUNE 1919, HOWARD E. MITCHINER (B. </text:p>
      <text:p text:style-name="Standard"><text:s text:c="9"/>1896 - D. 1954). </text:p>
      <text:p text:style-name="Standard"><text:s text:c="24"/>CHILDREN: A) HOWARD E. JR. (B. 1921) MD. NOVEMBER </text:p>
      <text:p text:style-name="Standard"><text:s text:c="24"/>1947 DORIS M. VINSON (B. 1928). CHILDREN: 1. LINDA (B. </text:p>
      <text:p text:style-name="Standard"><text:s text:c="24"/>1949), 2. HOWARD III (B. 1950), 3. JOHN C. (B. 1951), </text:p>
      <text:p text:style-name="Standard"><text:s text:c="24"/>4. HERMAN (B. 1952.</text:p>
      <text:p text:style-name="Standard"><text:s text:c="34"/>B) JAMES JOSEPH (B. 1923)</text:p>
      <text:p text:style-name="Standard"><text:s text:c="34"/>C) WILEY (B. 1920) MD. 1960, MARY PONDER</text:p>
      <text:p text:style-name="Standard"><text:s text:c="34"/>D) LUCY (B. 1924) MD. 1947, JOHN A. WILSON </text:p>
      <text:p text:style-name="Standard"><text:s text:c="24"/>(B. 1923). CHILDREN: 1. JOHN W. III (B. 1950), 2. </text:p>
      <text:p text:style-name="Standard"><text:s text:c="24"/>JAMES M. (B. 1952), 3. LUCY P. (B. 1954)</text:p>
      <text:p text:style-name="Standard"><text:s text:c="34"/>E) GEORGE (B. 1930) MD. 1950, DOROTHY J. </text:p>
      <text:p text:style-name="Standard"><text:s text:c="24"/>KONREGAY (B. 1930). ADOPTED CHILD, JOHN HOWARD (B. </text:p>
      <text:p text:style-name="Standard"><text:s text:c="24"/>1959)</text:p>
      <text:p text:style-name="Standard"><text:s text:c="15"/>3) GEORGE A. (B. 1900) MD. 1926, AGNES BELLE DOUB (B. 1900)</text:p>
      <text:p text:style-name="Standard"><text:s text:c="24"/>CHILDREN: A) PATRICIA (B. 1930) MD. 1959, CAPT. JAMES </text:p>
      <text:p text:style-name="Standard"><text:s text:c="24"/>PITTS (B. 1929). CHILDREN: 1. DEBORAH L. (B. 1959), 2. </text:p>
      <text:p text:style-name="Standard"><text:s text:c="24"/>JAMES R. III (B. 1960)</text:p>
      <text:p text:style-name="Standard"><text:s text:c="34"/>B) GEORGE A. JR. (B. 1932) MD. 10 OCTOBER </text:p>
      <text:p text:style-name="Standard"><text:soft-page-break/><text:s text:c="24"/>1959, JEAN C. COOPER (B. 1934). CHILD: 1. DAWN </text:p>
      <text:p text:style-name="Standard"><text:s text:c="24"/>NANNETTE.</text:p>
      <text:p text:style-name="Standard"><text:s text:c="5"/>CHILDREN BY SECOND MARRIAGE:</text:p>
      <text:p text:style-name="Standard"><text:s text:c="15"/>4) JOSEPH WILLIAM (B. 6 FEBRUARY 1909, RALEIGH, NORTH CAROLINA) </text:p>
      <text:p text:style-name="Standard"><text:s text:c="9"/>MD. 2 JULY 1930, RALEIGH, CAMILLA SARAH CHAMBLEE (B. 1910, ZEBULON, </text:p>
      <text:p text:style-name="Standard"><text:s text:c="9"/>NORTH CAROLINA.</text:p>
      <text:p text:style-name="Standard"><text:s text:c="24"/>CHILDREN: A) JOAN C. (B. 21 APRIL 1935) MD. 14 MARCH </text:p>
      <text:p text:style-name="Standard"><text:s text:c="24"/>1959, JOHN H. FALKNER II (B. 12 MARCH 1930). CHILDREN </text:p>
      <text:p text:style-name="Standard"><text:s text:c="24"/>BORN HENDERSON, NORTH CAROLINA: 1. JOHN III (B. 9 JULY </text:p>
      <text:p text:style-name="Standard"><text:s text:c="24"/>1960), 2. JOSEPH E. (B. 24 MAY 1962)</text:p>
      <text:p text:style-name="Standard"><text:s text:c="34"/>B) JOSEPH WILLIAM III (B. 25 OCTOBER 1940) </text:p>
      <text:p text:style-name="Standard"><text:s text:c="24"/>MD. 23 MARCH 1962, DOROTHY K. HICKS (B. 30 APRIL 1942, </text:p>
      <text:p text:style-name="Standard"><text:s text:c="24"/>RALEIGH, NORTH CAROLINA). CHILD: 1. JOSEPH W. IV (B. 4 </text:p>
      <text:p text:style-name="Standard"><text:s text:c="24"/>FEBRUARY 1966, RALEIGH)</text:p>
      <text:p text:style-name="Standard"><text:s text:c="15"/>5) MARY LOUISE (B. 3 FEBRUARY 1912) MD. 23 DECEMBER 1939, DR. </text:p>
      <text:p text:style-name="Standard"><text:s text:c="24"/>JAMES CULBERTSON, Ph.D. (B. 1904)</text:p>
      <text:p text:style-name="Standard"><text:s text:c="24"/>CHILDREN: A) JAMES B. (B. 25 FEBRUARY 1941, ENGLEWOOD, </text:p>
      <text:p text:style-name="Standard"><text:s text:c="24"/>NEW JERSEY)</text:p>
      <text:p text:style-name="Standard"><text:s text:c="34"/>B) ROBERT B. (B. 27 OCTOBER, TENPLAY, NEW </text:p>
      <text:p text:style-name="Standard"><text:s text:c="24"/>JERSEY).</text:p>
      <text:p text:style-name="Standard"><text:s text:c="34"/>----------- <text:s text:c="3"/>GENO. REF. G.M.M. VII</text:p>
      <text:p text:style-name="Standard"/>
      <text:p text:style-name="Standard">GEN. J.S.M. VIII - JAMES JACKSON MITCHINER (B. 24 OCTOBER 1883 - D. 16 </text:p>
      <text:p text:style-name="Standard">NOVEMBER 1957, BOSQUEVILLE, TEXAS) MD. 6 DECEMBER 1914, GHOLSON, TEXAS, STELLA </text:p>
      <text:p text:style-name="Standard">MARTHA HILL (B. 11 FEBRUARY 1896, FREDERICKSBURG, TEXAS). CHILDREN BORN </text:p>
      <text:p text:style-name="Standard">GHOLSON, TEXAS.</text:p>
      <text:p text:style-name="Standard"><text:s text:c="5"/>CHILDREN: 1) MARY W. (B. 15 OCTOBER 1915) MD. 22 OCTOBER 1950, THRUMAN </text:p>
      <text:p text:style-name="Standard"><text:s text:c="9"/>WILLIS (B. 24 AUGUST 1910, BANGS, TEXAS)</text:p>
      <text:p text:style-name="Standard"><text:s text:c="15"/>2) ANNIE M. (B. 29 NOVEMBER 1916) MD. 25 NOVEMBER 1945, JULIUS </text:p>
      <text:p text:style-name="Standard"><text:s text:c="9"/>KING (B. 21 DECEMBER 1902, WEST, TEXAS). CHILDREN BORN WACO, TEXAS.</text:p>
      <text:p text:style-name="Standard"><text:s text:c="24"/>CHILDREN: A) JULIUS JR. (B. 5 AUGUST 1946)</text:p>
      <text:p text:style-name="Standard"><text:s text:c="34"/>B) WILLIAM E. (B. 2 MARCH 1948)</text:p>
      <text:p text:style-name="Standard"><text:s text:c="15"/>3) SALLIE N. (B. 16 FEBRUARY 1918) MD. 6 JUNE 1943, AQUILLA, </text:p>
      <text:p text:style-name="Standard"><text:s text:c="9"/>TEXAS, ROZELL QUILLIAN (B. 3 SEPTEMBER 1947, GHOLSON, TEXAS). </text:p>
      <text:p text:style-name="Standard"><text:s text:c="9"/>CHILDREN BORN WACO.</text:p>
      <text:p text:style-name="Standard"><text:s text:c="24"/>CHILDREN: A) MARY ANN (B. 24 MARCH 1945)</text:p>
      <text:p text:style-name="Standard"><text:s text:c="34"/>B) GINGER SUE (B. 30 AUGUST 1954)</text:p>
      <text:p text:style-name="Standard"><text:s text:c="34"/>----------- <text:s text:c="3"/>GENO. REF. G.M.M. VII</text:p>
      <text:p text:style-name="Standard"/>
      <text:p text:style-name="Standard">GEN. J.S.M. VIII - ANN MITCHINER (B. 1902, BOSQUEVILLE, TEXAS) MD. 1921 LENNOX </text:p>
      <text:p text:style-name="Standard">E. WORTHAM (B. 1901) TEXAS. CHILDREN BORN McLENNAN COUNTY, TEXAS.</text:p>
      <text:p text:style-name="Standard"><text:s text:c="5"/>CHILDREN: 1) MARTHA ANN (B. 1922) MD. 1941, CARL D. MONTGOMERY (B. 1922, </text:p>
      <text:p text:style-name="Standard"><text:s text:c="9"/>TEXAS)</text:p>
      <text:p text:style-name="Standard"><text:s text:c="24"/>CHILDREN: A) CAROL (B. 1942) MD. CLAUDE ARMSTRONG. </text:p>
      <text:p text:style-name="Standard"><text:s text:c="24"/>CHILDREN: 1. CLAUDE (B. 1963), 2. KAREN (B. 1964)</text:p>
      <text:p text:style-name="Standard"><text:s text:c="34"/>B) ROYACE (B. 1945) MD. 1965, CYNTHIA A. </text:p>
      <text:p text:style-name="Standard"><text:s text:c="24"/>RANEY (B. 1946)</text:p>
      <text:p text:style-name="Standard"><text:s text:c="34"/>C) CARL (B. 1948)</text:p>
      <text:p text:style-name="Standard"><text:soft-page-break/><text:s text:c="34"/>D) EBEN EUGENE (B. 1951)</text:p>
      <text:p text:style-name="Standard"><text:s text:c="15"/>2) MARY NELL (B. 1933) MD. 1952, JOHN A. GRIFFIN (B. 1932)</text:p>
      <text:p text:style-name="Standard"><text:s text:c="24"/>CHILDREN: A) SUSAN L. (B. 1957) WACO, TEXAS.</text:p>
      <text:p text:style-name="Standard"><text:s text:c="34"/>----------- <text:s text:c="3"/>GENO. REF. E.S.M. VIII</text:p>
      <text:p text:style-name="Standard"/>
      <text:p text:style-name="Standard">GEN. J.W.M. VI - WILLIA RICHARDSON NANCE (B. 16 SEPTEMBER 1817, WAKE, NORTH </text:p>
      <text:p text:style-name="Standard">CAROLINA - D. 1900 <text:span text:style-name="T12">{21 Aug 1901}</text:span>, McCULLERS, NORTH CAROLINA) MD. 10 DECEMBER 1835 AT NANCE HILL PLANTATION, NORTH CAROLINA, JOHN JOSEPH LANE McCULLERS (B. 2 MARCH 1810, WAKE COUNTY, NORTH CAROLINA). CHILDREN BORN McCULLERS.</text:p>
      <text:p text:style-name="Standard"><text:s text:c="5"/>CHILDREN: 1) SARAH ANN MD. FRANCIS A. STEADMAN (SEE F.S.S. VII)</text:p>
      <text:p text:style-name="Standard"><text:s text:c="15"/>2) MARY INDIANA (B. 30 MAY 1839) MD. AS 2ND WIFE 31 MARCH 1869, </text:p>
      <text:p text:style-name="Standard"><text:s text:c="9"/>McCULLERS, JOHN RANDOLPH RAND (B. 5 JULY 1840)</text:p>
      <text:p text:style-name="Standard"><text:s text:c="15"/>3) ALMIRA E. MD. GERALD J. BANKS (SEE G.A.B. VII)</text:p>
      <text:p text:style-name="Standard"><text:s text:c="15"/>4) CHARLES E. 1ST MD. NANCY T. LEACH, 2ND MD. HENRIETTA B. </text:p>
      <text:p text:style-name="Standard"><text:s text:c="9"/>TURNER (SEE C.N.M. VII)</text:p>
      <text:p text:style-name="Standard"><text:s text:c="15"/>5) MARTHA MD. ROBERT A. BANKS (SEE R.M.B. VII)</text:p>
      <text:p text:style-name="Standard"><text:s text:c="15"/>6) ROSABELLA 1ST MD. JACKSON BANKS, 2ND MD. JOSEPH WELCH (SEE </text:p>
      <text:p text:style-name="Standard"><text:s text:c="9"/>J.R.B. VII)</text:p>
      <text:p text:style-name="Standard"><text:s text:c="15"/>7) JOSEPH J. MD. ALICE PERKINSON (SEE J.A.M. VII)</text:p>
      <text:p text:style-name="Standard"><text:s text:c="15"/>8) FLORA MD. CAPT. LEWIS HEFLIN (SEE L.F.H. VII)</text:p>
      <text:p text:style-name="Standard"><text:s text:c="15"/>9) GEORGE MATTHEW 1ST MD. ALMIRA JOHNSON, 2ND MD. HARRIET </text:p>
      <text:p text:style-name="Standard"><text:s text:c="9"/>STEPHENSON (SEE G.A.M. VII)</text:p>
      <text:p text:style-name="Standard"><text:s text:c="15"/>10) WILLIA N. MD. WILLIAM CLEMMONS ATKINS (SEE W.W.A. VII)</text:p>
      <text:p text:style-name="Standard"><text:s text:c="15"/>11) REBECCA L. MD. EDWARD LEE RAND (SEE E.R.R. VII)</text:p>
      <text:p text:style-name="Standard"><text:s text:c="34"/>----------- <text:s text:c="3"/>GENO. REF. G.A. V</text:p>
      <text:p text:style-name="Standard"/>
      <text:p text:style-name="Standard">GEN. F.S.S. VII - SARAH ANN McCULLERS (B. 13 APRIL 1837) MD. 13 NOVEMBER 1854, </text:p>
      <text:p text:style-name="Standard">WAKE, NORTH CAROLINA, FRANCIS ASHBURY STEADMAN (B. 18 APRIL 1831, </text:p>
      <text:p text:style-name="Standard">FAYETTEVILLE, NORTH CAROLINA). ALL BUT YOUNGEST CHILD BORN WAKE, NORTH </text:p>
      <text:p text:style-name="Standard">CAROLINA.</text:p>
      <text:p text:style-name="Standard"><text:s text:c="5"/>CHILDREN: 1) CHARLES EDWARD (B. 13 MARCH 1864 - D. 1938, MURPHY, NORTH </text:p>
      <text:p text:style-name="Standard"><text:s text:c="9"/>CAROLINA) 1ST MD. 10 FEBRUARY 1895, ELIZABETH HISCOCK, 2ND MD. 1924, </text:p>
      <text:p text:style-name="Standard"><text:s text:c="9"/>ANNIE ABERNATHY (B. 1864 - D. 1954)</text:p>
      <text:p text:style-name="Standard"><text:s text:c="15"/>2) WILLIAM REGINALD (B. 10 APRIL 1870, NEVER MARRIED)</text:p>
      <text:p text:style-name="Standard"><text:s text:c="15"/>3) SARAH M. MD. DR. FRANK EUGENE HEARNE (SEE F.S.H. VIII)</text:p>
      <text:p text:style-name="Standard"><text:s text:c="15"/>4) MARY EMMA (B. 10 OCTOBER 1874) MD. 27 JUNE 1900, JACKSON </text:p>
      <text:p text:style-name="Standard"><text:s text:c="9"/>COUNTY, NORTH CAROLINA, SCROOP W. ENLOE (B. 1874 - D. 1960). BORN ON </text:p>
      <text:p text:style-name="Standard"><text:s text:c="9"/>CHEROKEE INDIAN RESERVATION, WESTERN, NORTH CAROLINA. CHILDREN BORN </text:p>
      <text:p text:style-name="Standard"><text:s text:c="9"/>JACKSON COUNTY, NORTH CAROLINA.</text:p>
      <text:p text:style-name="Standard"><text:s text:c="24"/>CHILDREN: A) SCROOP W. JR. (B. 14 MAY 1901) MD. </text:p>
      <text:p text:style-name="Standard"><text:s text:c="24"/>SUNBERRY, NORTH CAROLINA, HATTIE CROSS.</text:p>
      <text:p text:style-name="Standard"><text:s text:c="34"/>B) WILLIAM REGINALD (B. 1 JUNE 1903) MD. 1 </text:p>
      <text:p text:style-name="Standard"><text:s text:c="24"/>JANUARY 1947, FRANKLIN, NORTH CAROLINA, IDA LEE HUNTER </text:p>
      <text:p text:style-name="Standard"><text:s text:c="24"/>(B. 11 APRIL 1914, FRANKLIN, NORTH CAROLINA). CHILD: </text:p>
      <text:p text:style-name="Standard"><text:s text:c="24"/>1. REGINA (B. 20 DECEMBER 1953, ASHVILLE, NORTH CAROLINA)</text:p>
      <text:p text:style-name="Standard"><text:s text:c="34"/>C) MARY (B. 4 APRIL 1905) MD. 13 JULY 1934, </text:p>
      <text:p text:style-name="Standard"><text:s text:c="24"/>JACKSON COUNTY, NORTH CAROLINA, EDGAR HADEN MOODY. </text:p>
      <text:p text:style-name="Standard"><text:s text:c="24"/>CHILD: 1. REGINALD E. (B. 11 DECEMBER 1935, JACKSON </text:p>
      <text:p text:style-name="Standard"><text:s text:c="24"/>COUNTY, NORTH CAROLINA)</text:p>
      <text:p text:style-name="Standard"><text:soft-page-break/><text:s text:c="15"/>5) FRANK RICHARDSON (B. 16 MARCH 1886, ATLANTA, GEORGIA) MD. </text:p>
      <text:p text:style-name="Standard"><text:s text:c="9"/>MARY ALICE OFFERMAN. </text:p>
      <text:p text:style-name="Standard"><text:s text:c="24"/>CHILD: <text:s text:c="3"/>A) CLARA O. MD. RALPH PUCKET. CHILDREN: 1. </text:p>
      <text:p text:style-name="Standard"><text:s text:c="24"/>CLARA MD. DR. RICHARD WINSTON OF TIFTON, GEORGIA, HAD </text:p>
      <text:p text:style-name="Standard"><text:s text:c="24"/>FIVE CHILDREN: LANE, PEGGY, ELIZABETH, RICHARD, AND A </text:p>
      <text:p text:style-name="Standard"><text:s text:c="24"/>BABY BOY.</text:p>
      <text:p text:style-name="Standard"><text:s text:c="34"/>----------- <text:s text:c="3"/>GENO. REF. J.W.M. VI</text:p>
      <text:p text:style-name="Standard">GEN. G.A.B. - ALMIRA EVELINE McCULLERS (B. 22 NOVEMBER 1841 - D. 1891) MD. 20 </text:p>
      <text:p text:style-name="Standard">DECEMBER 1860, WAKE COUNTY, GERALD JAMES BANKS (B. 12 JUNE 1838, WAKE COUNTY). <text:s/></text:p>
      <text:p text:style-name="Standard">ALL CHILDREN BORN WAKE COUNTY, NORTH CAROLINA.</text:p>
      <text:p text:style-name="Standard"><text:s text:c="5"/>CHILDREN: 1) FELIX G. MD. MARY L. MITCHINER (SEE F.M.B. VIII)</text:p>
      <text:p text:style-name="Standard"><text:s text:c="15"/>2) MARY A. MD. WILLIAM H. ANDERSON (SEE W.M.A. VIII)</text:p>
      <text:p text:style-name="Standard"><text:s text:c="15"/>3) DR. CLARENCE H.A. MD. EMILY MITCHINER (SEE C.E.B. VIII)</text:p>
      <text:p text:style-name="Standard"><text:s text:c="15"/>4) KATHERINE "KITTY" (B. 1882 - D. 1883)</text:p>
      <text:p text:style-name="Standard"><text:s text:c="15"/>5) KATIE LEE (B. 29 JULY 1884 - D. 1951, DURHAM, NORTH </text:p>
      <text:p text:style-name="Standard"><text:s text:c="9"/>CAROLINA) MD. 21 OCTOBER 1913, ALMANCE COUNTY, NORTH CAROLINA, DR. </text:p>
      <text:p text:style-name="Standard"><text:s text:c="9"/>SAMUEL DACE McPHERSON. <text:s/>CHILDREN BORN DURHAM, NORTH CAROLINA:</text:p>
      <text:p text:style-name="Standard"><text:s text:c="24"/>CHILDREN: A) MARY B. (B. 19 SEPTEMBER 1914) MD. 27 </text:p>
      <text:p text:style-name="Standard"><text:s text:c="24"/>DECEMBER 1939, FINLEY GWYN HARPER JR. (B. 3 SEPTEMBER </text:p>
      <text:p text:style-name="Standard"><text:s text:c="24"/>1911). CHILDREN: 1. ANN M. (B. 12 JANUARY 1942, </text:p>
      <text:p text:style-name="Standard"><text:s text:c="24"/>WASHINGTON, D.C.), 2. LEE C. (B. 10 NOVEMBER 1946, </text:p>
      <text:p text:style-name="Standard"><text:s text:c="24"/>HICKORY, NORTH CAROLINA), 3. MARY G. (B. 1 AUGUST </text:p>
      <text:p text:style-name="Standard"><text:s text:c="24"/>1948, DURHAM), 4. BETTY B. (B. 3 DECEMBER 1955, </text:p>
      <text:p text:style-name="Standard"><text:s text:c="24"/>HICKORY, NORTH CAROLINA)</text:p>
      <text:p text:style-name="Standard"><text:s text:c="34"/>B) DR SAMUEL DACE McPHERSON JR. (B. 11 </text:p>
      <text:p text:style-name="Standard"><text:s text:c="24"/>JANUARY 1919) MD. 22 DECEMBER 1942, BALTIMORE, </text:p>
      <text:p text:style-name="Standard"><text:s text:c="24"/>MARYLAND, MARGARET COURTAULD FINNEY (B. 25 FEBRUARY </text:p>
      <text:p text:style-name="Standard"><text:s text:c="24"/>1921, BALTIMORE). CHILDREN: 1. MARGARET F. (B. 4 MAY </text:p>
      <text:p text:style-name="Standard"><text:s text:c="24"/>1946, BALTIMORE), 2. MARY B. (B. 18 JUNE 1947, </text:p>
      <text:p text:style-name="Standard"><text:s text:c="24"/>BALTIMORE), 3. ELIZABETH (B. 25 MAY 1951, DURHAM), 4. </text:p>
      <text:p text:style-name="Standard"><text:s text:c="24"/>SAMUEL D. III (B. 22 MAY 1957, DURHAM)</text:p>
      <text:p text:style-name="Standard"><text:s text:c="34"/>----------- <text:s text:c="3"/>GENO. REF. J.W.M. VI</text:p>
      <text:p text:style-name="Standard"/>
      <text:p text:style-name="Standard">GEN. C.N.M. VII - CHARLES EDWARD McCULLERS (B. 23 MAY 1844) 1ST MD. NANCY </text:p>
      <text:p text:style-name="Standard">TEMPERANCE LEACH, DAUGHTER OF DR. JAMES THOMAS AND MARY BODDIE "SANDERS" LEACH, ALL BORN WAKE COUNTY, NORTH CAROLINA.</text:p>
      <text:p text:style-name="Standard"><text:s text:c="5"/>CHILDREN: 1) JAMES THOMAS (B. 1 JUNE 1868/69 - DIED IN INFANCY)</text:p>
      <text:p text:style-name="Standard"><text:s text:c="15"/>2) WILLIAM E. MD. LEUTE A. WILLIS (SEE W.L.M. VIII)</text:p>
      <text:p text:style-name="Standard"><text:s text:c="15"/>3) THOMAS LANE (B. 25 AUGUST 1877 - D. 9 AUGUST 1962, RALEIGH, </text:p>
      <text:p text:style-name="Standard"><text:s text:c="9"/>NORTH CAROLINA, BACHELOR)</text:p>
      <text:p text:style-name="Standard"><text:s text:c="34"/>----------- <text:s text:c="3"/>GENO. REF. J.W.M. VI</text:p>
      <text:p text:style-name="Standard"/>
      <text:p text:style-name="Standard">GEN. R.M.B. VII - MARTHA McCULLERS (B. 27 FEBRUARY 1846) MD. 27 MAY 1870, WAKE </text:p>
      <text:p text:style-name="Standard">COUNTY, NORTH CAROLINA, ROBERT ANDREWS BANKS (B. 7 OCTOBER 1847, WAKE COUNTY). CHILDREN BORN WAKE COUNTY.</text:p>
      <text:p text:style-name="Standard"><text:s text:c="5"/>CHILDREN: 1) JETTIE GERARD (B. 1874 - D. 1949) MD. 24 DECEMBER 1911, CORA </text:p>
      <text:p text:style-name="Standard"><text:s text:c="9"/>BARKER (B. 1885 - D. 1959). CHILDREN BORN WAKE COUNTY.</text:p>
      <text:p text:style-name="Standard"><text:s text:c="24"/>CHILDREN: A) RICHARD VERNON (B. 1913 - D. 1931)</text:p>
      <text:p text:style-name="Standard"><text:soft-page-break/><text:s text:c="34"/>B) EMMETT D. (B. 1919) MD. CHRISTINE WRENN, </text:p>
      <text:p text:style-name="Standard"><text:s text:c="24"/>DAUGHTER OF LETHCO WRENN. CHILDREN: 1. CAUDLE, 2. SHARON.</text:p>
      <text:p text:style-name="Standard"><text:s text:c="34"/>C) JOSEPH GERARD 1ST MD. ESTELL DENTON. </text:p>
      <text:p text:style-name="Standard"><text:s text:c="24"/>CHILD: 1. JOSEPH JR., 2ND MD. CLORINE DAVIS, CHILD: 2. GERALD.</text:p>
      <text:p text:style-name="Standard"><text:s text:c="15"/>2) ANNIE ALICE (B. 1879 - D. 1914) MD. 22 JANUARY 1905, WAKE </text:p>
      <text:p text:style-name="Standard"><text:s text:c="9"/>COUNTY, ERNEST CORNELIUS WEATHERS (B. 1878 - D. 1950). CHILDREN BORN </text:p>
      <text:p text:style-name="Standard"><text:s text:c="9"/>WAKE COUNTY.</text:p>
      <text:p text:style-name="Standard"><text:s text:c="24"/>CHILDREN: A) SHALMUS BRITT (B. 19 OCTOBER 1908) MD. 5 </text:p>
      <text:p text:style-name="Standard"><text:s text:c="24"/>OCTOBER 1935, LINDA MAE MURRY. CHILDREN: 1. EWIN N. </text:p>
      <text:p text:style-name="Standard"><text:s text:c="24"/>(B. 1942 - D. 1953), 2. KATHERINE R. (B. 25 NOVEMBER 1949)</text:p>
      <text:p text:style-name="Standard"><text:s text:c="34"/>B) ROGER RICHARDSON (LATER ADOPTED BY HIS </text:p>
      <text:p text:style-name="Standard"><text:s text:c="24"/>GREAT AUNT AT AGE OF 4. <text:s/>HE IS LISTED UNDER WILLIA </text:p>
      <text:p text:style-name="Standard"><text:s text:c="24"/>"McCULLERS" ADKINS FAMILY.</text:p>
      <text:p text:style-name="Standard"><text:s text:c="34"/>----------- <text:s text:c="3"/>GENO. REF. J.W.M. VI</text:p>
      <text:p text:style-name="Standard"/>
      <text:p text:style-name="Standard">GEN. J.R.B. VII - ROSABELLA McCULLERS (B. 17 OCTOBER 1848) 1ST MD. JACKSON </text:p>
      <text:p text:style-name="Standard">BANKS OF WAKE COUNTY, 2ND MD. JOSEPH WELCH FROM PHILADELPHIA, PENNSYLVANIA.</text:p>
      <text:p text:style-name="Standard"><text:s text:c="5"/>CHILDREN BY FIRST MARRIAGE: </text:p>
      <text:p text:style-name="Standard"><text:s text:c="15"/>1) JOHN MD. DORA ?</text:p>
      <text:p text:style-name="Standard"><text:s text:c="15"/>2) MARGARET</text:p>
      <text:p text:style-name="Standard"><text:s text:c="5"/>CHILDREN BY SECOND MARRIAGE:</text:p>
      <text:p text:style-name="Standard"><text:s text:c="15"/>3) PETER GUY (B. 15 AUGUST 1888, WAKE COUNTY) MD. 1916 BUNCOMBE </text:p>
      <text:p text:style-name="Standard"><text:s text:c="9"/>COUNTY, NORTH CAROLINA, BERTIE EMMA MISENER (B. 5 DECEMBER 1898, </text:p>
      <text:p text:style-name="Standard"><text:s text:c="9"/>MADISON COUNTY, NORTH CAROLINA)</text:p>
      <text:p text:style-name="Standard"><text:s text:c="24"/>CHILDREN: A) GAVIN (B. 23 DECEMBER 1917, GOLDSBORO, </text:p>
      <text:p text:style-name="Standard"><text:s text:c="24"/>NORTH CAROLINA)</text:p>
      <text:p text:style-name="Standard"><text:s text:c="34"/>B) NINA ANNE (B. 5 APRIL 1920, RALEIGH) MD. </text:p>
      <text:p text:style-name="Standard"><text:s text:c="24"/>26 NOVEMBER 1939, WAKE COUNTY, SCARVIN DUDLEY WALL (B. </text:p>
      <text:p text:style-name="Standard"><text:s text:c="24"/>15 DECEMBER 1917, GARNER, NORTH CAROLINA). CHILD: 1. </text:p>
      <text:p text:style-name="Standard"><text:s text:c="24"/>FRANCES KAYE (B. 11 MARCH 1945, WILMINGTON, NORTH </text:p>
      <text:p text:style-name="Standard"><text:s text:c="24"/>CAROLINA)</text:p>
      <text:p text:style-name="Standard"><text:s text:c="34"/>----------- <text:s text:c="3"/>GENO. REF. J.W.M. VI</text:p>
      <text:p text:style-name="Standard"/>
      <text:p text:style-name="Standard">GEN. J.A.M. VII - DR. JOSEPH LANE McCULLERS (B. 18 MARCH 1851) MD. 16 FEBRUARY </text:p>
      <text:p text:style-name="Standard">1881, WAKE COUNTY, ALICE BENJAMIN PERKINSON (B. 23 JANUARY 1858, WAKE COUNTY). CHILDREN BORN WAKE COUNTY.</text:p>
      <text:p text:style-name="Standard"><text:s text:c="5"/>CHILDREN: 1) MARY LANE MD. WILLIAM B. HOBBY (SEE W.M.H. VIII)</text:p>
      <text:p text:style-name="Standard"><text:s text:c="15"/>2) CLAUDIA B. MD. NORWOOD L. SIMMONS (SEE N.C.S. VIII)</text:p>
      <text:p text:style-name="Standard"><text:s text:c="15"/>3) ALICE "PEGGY" (B. 1887 - D. 1930), SINGLE</text:p>
      <text:p text:style-name="Standard"><text:s text:c="15"/>4) GRACE MD. WILLIAM M. WELLS (SEE W.G.W. VIII)</text:p>
      <text:p text:style-name="Standard"><text:s text:c="15"/>5) EVELYN BENJAMIN (B. 31 JANUARY 1897) MD. 20 NOVEMBER 1920, </text:p>
      <text:p text:style-name="Standard"><text:s text:c="9"/>WAKE COUNTY, COL. JAMES RICHARD TOWNSEND (B. 27 JULY 1893, </text:p>
      <text:p text:style-name="Standard"><text:s text:c="9"/>BURLINGTON, NORTH CAROLINA.</text:p>
      <text:p text:style-name="Standard"><text:s text:c="24"/>CHILDREN: A) MARY LOUISE (B. 1923 - D. 1954) MD. 12 </text:p>
      <text:p text:style-name="Standard"><text:s text:c="24"/>JUNE 1943, RALPH J. HILL (B. 20 JULY 1920). CHILDREN: </text:p>
      <text:p text:style-name="Standard"><text:s text:c="24"/>1. RALPH JR. (B. 5 MAY 1945, GUILFORD COUNTY, NORTH </text:p>
      <text:p text:style-name="Standard"><text:s text:c="24"/>CAROLINA), 2. JAMES T. (B. 23 SEPTEMBER 1949, LAWTON, OKLAHOMA)</text:p>
      <text:p text:style-name="Standard"><text:s text:c="34"/>B) ALICE (B. 6 AUGUST 1926, WASHINGTON, </text:p>
      <text:p text:style-name="Standard"><text:soft-page-break/><text:s text:c="24"/>D.C.) MD. 1953, TOKYO, JAPAN, GEORGE HUTCHINSON (B. 11 </text:p>
      <text:p text:style-name="Standard"><text:s text:c="24"/>SEPTEMBER 1924, ENID, OKLAHOMA). CHILDREN BORN DALLAS, </text:p>
      <text:p text:style-name="Standard"><text:s text:c="24"/>TEXAS: 1. DAVID (B. 12 JANUARY 1954), 2. WILLIAM (B. 4 DECEMBER 1955)</text:p>
      <text:p text:style-name="Standard"><text:s text:c="34"/>----------- <text:s text:c="3"/>GENO. REF. J.W.M. VI</text:p>
      <text:p text:style-name="Standard"/>
      <text:p text:style-name="Standard">GEN. R.F.H. VII - FLORA McDONALD McCULLERS (B. 12 DECEMBER 1853) MD. 1 AUGUST </text:p>
      <text:p text:style-name="Standard">1882, WAKE COUNTY, CAPT. ROBERT LEWIS HEFLIN (B. 1834 - D. 1904, C.S.A. </text:p>
      <text:p text:style-name="Standard">VETERAN). CHILDREN BORN WAKE COUNTY, NORTH CAROLINA.</text:p>
      <text:p text:style-name="Standard"><text:s text:c="5"/>CHILDREN: 1) KATHERINE C. (B. 1 NOVEMBER 1884) 1ST MD. 1899, SAMUEL A. </text:p>
      <text:p text:style-name="Standard"><text:s text:c="9"/>JOHNSON (D. 1900), 2ND MD. 1903 WILLIAM RANDOLPH DORSETTE (B. 1880, </text:p>
      <text:p text:style-name="Standard"><text:s text:c="9"/>CHATHAM COUNTY, NORTH CAROLINA)</text:p>
      <text:p text:style-name="Standard"><text:s text:c="24"/>CHILDREN BY FIRST MARRIAGE, BORN WAKE COUNTY:</text:p>
      <text:p text:style-name="Standard"><text:s text:c="34"/>A) SAMUEL ATKINS JR. (B. 1900) MD. 1934 <text:s/>DAISEY MITCHELL.</text:p>
      <text:p text:style-name="Standard"><text:s text:c="24"/>CHILDREN BY SECOND MARRIAGE, BORN WAKE COUNTY:</text:p>
      <text:p text:style-name="Standard"><text:s text:c="34"/>B) GILBERT TAYLOR (D. 1964), BACHELOR</text:p>
      <text:p text:style-name="Standard"><text:s text:c="34"/>C) LOTTIE LEE (D. 1935) MD. 1927 ? TURNER</text:p>
      <text:p text:style-name="Standard"><text:s text:c="34"/>D) MARY JOHN (B. 27 AUGUST 1912) MD. 31 JULY </text:p>
      <text:p text:style-name="Standard"><text:s text:c="24"/>1938, ALEXANDRIA, VIRGINIA, THOMAS GEORGE PANICH (B. </text:p>
      <text:p text:style-name="Standard"><text:s text:c="24"/>22 SEPTEMBER 1914, CASCADE COUNTY, MONTANA). CHILDREN </text:p>
      <text:p text:style-name="Standard"><text:s text:c="24"/>BORN WASHINGTON, D.C.: 1. MARY (B. 26 MAY 1940), 2. </text:p>
      <text:p text:style-name="Standard"><text:s text:c="24"/>KATHERYN (B. 6 JANUARY 1949)</text:p>
      <text:p text:style-name="Standard"><text:s text:c="34"/>E) WILLIAM RANDOLPH JR. (B. 1916 - D. 1958), BACHELOR.</text:p>
      <text:p text:style-name="Standard"><text:s text:c="15"/>2) DAN HUGH (B. 5 SEPTEMBER 1886) MD. 15 OCTOBER 1925, NORFOLK, </text:p>
      <text:p text:style-name="Standard"><text:s text:c="9"/>VIRGINIA, ANNE TAYLOR (B. 29 MAY 1900)</text:p>
      <text:p text:style-name="Standard"><text:s text:c="24"/>CHILDREN: A) FLORA (B. 18 FEBRUARY 1928, NORFOLK) MD. </text:p>
      <text:p text:style-name="Standard"><text:s text:c="24"/>3 FEBRUARY 1952, RANDALL MOYE (B. 26 OCTOBER 1927). </text:p>
      <text:p text:style-name="Standard"><text:s text:c="24"/>CHILD: 1. SARAH ANN (B. 24 AUGUST 1954, NORFOLK)</text:p>
      <text:p text:style-name="Standard"><text:s text:c="15"/>3) HALLIE LEE (B. 1887/88) MD. 12 DECEMBER 1917, WADE H. </text:p>
      <text:p text:style-name="Standard"><text:s text:c="9"/>WHITELOCK OF SOUTH CAROLINA.</text:p>
      <text:p text:style-name="Standard"><text:s text:c="24"/>CHILDREN: A) SHIRLEY (B. 30 AUGUST 1918) MD. 6 </text:p>
      <text:p text:style-name="Standard"><text:s text:c="24"/>SEPTEMBER 1941, HOWARD GRAY JR. (B. 17 OCTOBER 1917). </text:p>
      <text:p text:style-name="Standard"><text:s text:c="24"/>CHILDREN: 1. SHIRLEY (B. 15 DECEMBER 1945) MD. 11 </text:p>
      <text:p text:style-name="Standard"><text:s text:c="24"/>SEPTEMBER 1965, JOSEPH G. PLANCK (B. 4 JULY 1945, </text:p>
      <text:p text:style-name="Standard"><text:s text:c="24"/>DURHAM, NORTH CAROLINA), 2. BARBARA (B. 10 DECEMBER </text:p>
      <text:p text:style-name="Standard"><text:s text:c="24"/>1949, RALEIGH, NORTH CAROLINA)</text:p>
      <text:p text:style-name="Standard"><text:s text:c="15"/>4) LOTTIE McKEY MD. 15 JULY 1927, WAKE COUNTY, SAMUEL </text:p>
      <text:p text:style-name="Standard"><text:s text:c="9"/>STEPHENSON (B. 1900 - D. 1957)</text:p>
      <text:p text:style-name="Standard"><text:s text:c="15"/>5) ROBERT LEWIS (B. 1891 - D. 1937) MD. MINNIE WILDER</text:p>
      <text:p text:style-name="Standard"><text:s text:c="24"/>CHILDREN: A) JEAN ARDEN MD. J.C. WOMBLE</text:p>
      <text:p text:style-name="Standard"><text:s text:c="34"/>----------- <text:s text:c="3"/>GENO. REF. J.W.M. VI</text:p>
      <text:p text:style-name="Standard"/>
      <text:p text:style-name="Standard">GEN. W.W.A. VII - WILLIA McCULLERS (B. 22 OCTOBER 1858) MD. 8 JANUARY 1901, </text:p>
      <text:p text:style-name="Standard">WAKE COUNTY, WILLIAM CLEMMONS ADKINS (B. 10 FEBRUARY 1862, DANVILLE, </text:p>
      <text:p text:style-name="Standard">VIRGINIA). CHILD ADOPTED, SON OF HER NIECE (SEE R.M.B. VII)</text:p>
      <text:p text:style-name="Standard"><text:s text:c="5"/>CHILDREN: 1) ROGER RICHARDSON "WEATHERS" ADKINS (B. 22 OCTOBER 1910, WAKE </text:p>
      <text:p text:style-name="Standard"><text:s text:c="9"/>COUNTY) MD. 23 NOVEMBER 1932, GERTRUDE ELIZABETH SMITH (B. 26 APRIL </text:p>
      <text:p text:style-name="Standard"><text:s text:c="9"/>1907, HICKORY, NORTH CAROLINA).</text:p>
      <text:p text:style-name="Standard"><text:s text:c="24"/>CHILDREN: A) JOHN (B. 30 AUGUST 1936) MD. EASTER 1964, </text:p>
      <text:p text:style-name="Standard"><text:soft-page-break/><text:s text:c="24"/>NOELLE BORGHINI OF FRANCE.</text:p>
      <text:p text:style-name="Standard"><text:s text:c="34"/>B) LINDA (B. 26 OCTOBER 1937) MD. 12 JUNE </text:p>
      <text:p text:style-name="Standard"><text:s text:c="24"/>1960, THOMAS LEE ISEHOUR</text:p>
      <text:p text:style-name="Standard"><text:s text:c="34"/>----------- <text:s text:c="3"/>GENO. REF. J.W.M. VI</text:p>
      <text:p text:style-name="Standard"/>
      <text:p text:style-name="Standard">GEN. E.R.R VII - REBECCA LANE McCULLERS (B. 29 JANUARY 1861) MD. 15 AUGUST </text:p>
      <text:p text:style-name="Standard">1888 WAKE COUNTY, EDWARD LEE RAND (B. 5 NOVEMBER 1863, WAKE COUNTY). CHILDREN BORN WAKE COUNTY.</text:p>
      <text:p text:style-name="Standard"><text:s text:c="5"/>CHILDREN: 1) CHARLES TITUS (B. 7 DECEMBER 1889, WAKE COUNTY - D. 2 </text:p>
      <text:p text:style-name="Standard"><text:s text:c="9"/>JANUARY 1948) MD. 8 JANUARY 1923, IDA PITTMAN WARD (B. 1893). HE WAS </text:p>
      <text:p text:style-name="Standard"><text:s text:c="9"/>WW I VETERAN.</text:p>
      <text:p text:style-name="Standard"><text:s text:c="15"/>2) GEORGE NANCE (B. 21 SEPTEMBER 1891 - D. 18 MARCH 1905)</text:p>
      <text:p text:style-name="Standard"><text:s text:c="15"/>3) JOSEPH LANE (B. 2 JANUARY 1894) MD. 12 JUNE 1926 ELVA JANE </text:p>
      <text:p text:style-name="Standard"><text:s text:c="9"/>GASTON (B. 11 MAY 1897, GATON COUNTY, NORTH CAROLINA). CHILDREN BORN </text:p>
      <text:p text:style-name="Standard"><text:s text:c="9"/>WAKE COUNTY.</text:p>
      <text:p text:style-name="Standard"><text:s text:c="24"/>CHILDREN: A) JOSEPH LANE JR. (B. 1 JUNE 1927) MD. 20 </text:p>
      <text:p text:style-name="Standard"><text:s text:c="24"/>JUNE 1953, FREEHOLD, NEW JERSEY, DOROTHY P. FENNIMORE </text:p>
      <text:p text:style-name="Standard"><text:s text:c="24"/>(B. 21 JUNE 1932, FREEHOLD, NEW JERSEY). CHILDREN BORN </text:p>
      <text:p text:style-name="Standard"><text:s text:c="24"/>MECKLENBURG COUNTY, NORTH CAROLINA: 1. MARION S. (B. </text:p>
      <text:p text:style-name="Standard"><text:s text:c="24"/>12 OCTOBER 1957), 2. TARA B. (B. 31 MAY 1960)</text:p>
      <text:p text:style-name="Standard"><text:s text:c="34"/>----------- <text:s text:c="3"/>GENO. REF. J.W.M. VI</text:p>
      <text:p text:style-name="Standard"/>
      <text:p text:style-name="Standard">GEN. F.S.H. VIII - SARAH McCULLERS STEADMAN (B. 5 NOVEMBER 1871) MD. 24 APRIL </text:p>
      <text:p text:style-name="Standard">1895, ASHBURN, GEORGIA, DR. EUGENE HEARNE (B. 23 AUG 1871, ATLANTA, GEORGIA </text:p>
      <text:p text:style-name="Standard">- D. 21 OCTOBER 1945).</text:p>
      <text:p text:style-name="Standard"><text:s text:c="5"/>CHILDREN: 1) FRANCIS H. (B. 4 APRIL 1896, ASHBURN, GEORGIA) MD. THEODISA </text:p>
      <text:p text:style-name="Standard"><text:s text:c="9"/>FREEMAN. CHILDREN BORN ATLANTA.</text:p>
      <text:p text:style-name="Standard"><text:s text:c="24"/>CHILDREN: A) SARAH MD. KENDALL MILTON. CHILD: 1. KENNY</text:p>
      <text:p text:style-name="Standard"><text:s text:c="34"/>B) DOROTHY MD. A.H. GOLDEN JR. CHILDREN: 1. </text:p>
      <text:p text:style-name="Standard"><text:s text:c="24"/>THEODOCIA (B. 21 JUNE 1945), 2. LESLIE (B. 5 MAY 1946, ATLANTA)</text:p>
      <text:p text:style-name="Standard"><text:s text:c="15"/>2) CAROLINE (B. 16 JANUARY 1900, JACKSON COUNTY, NORTH </text:p>
      <text:p text:style-name="Standard"><text:s text:c="9"/>CAROLINA) MD. 3 JULY 1921 GOLDMAN B. PALMER (B. 20 OCTOBER 1892, </text:p>
      <text:p text:style-name="Standard"><text:s text:c="9"/>CHILTON COUNTY, ALABAMA) CHILD ADOPTED:</text:p>
      <text:p text:style-name="Standard"><text:s text:c="34"/>A) MARY (B. 5 FEBRUARY 1924)</text:p>
      <text:p text:style-name="Standard"><text:s text:c="34"/>----------- <text:s text:c="3"/>GENO. REF. F.S.S. VII</text:p>
      <text:p text:style-name="Standard"/>
      <text:p text:style-name="Standard">GEN. F.M.B. VIII - FELIX GERALD BANKS (B. 3 SEPTEMBER 1867) MD. 31 DECEMBER </text:p>
      <text:p text:style-name="Standard">1903, FRANKLIN COUNTY, NORTH CAROLINA, MARY LILLIAN MITCHINER (B. 2 FEBRUARY </text:p>
      <text:p text:style-name="Standard">1880, FRANKLIN COUNTY), DAUGHTER OF ARTHUR D. AND LILLIAN "JEFFERIES" </text:p>
      <text:p text:style-name="Standard">MITCHINER. <text:s/>CHILDREN BORN WAKE COUNTY, NORTH CAROLINA.</text:p>
      <text:p text:style-name="Standard"><text:s text:c="5"/>CHILDREN: 1) DOUGLAS GERARD (B. 30 SEPTEMBER 1904) MD. 15 AUGUST 1942 </text:p>
      <text:p text:style-name="Standard"><text:s text:c="9"/>CAMILLA SEABROOK GREEN. CHILD A) BENJAMIN THORPE (B. 19 MAY 1943, </text:p>
      <text:p text:style-name="Standard"><text:s text:c="9"/>WAKE COUNTY)</text:p>
      <text:p text:style-name="Standard"><text:s text:c="15"/>2) JOSEPH SAMUEL (B. 18 MAY 1907) 1ST MD. 24 MAY 1935, KATHLEEN </text:p>
      <text:p text:style-name="Standard"><text:s text:c="9"/>VON ZEHLE (D. 13 OCTOBER 1958, NEW YORK), 2ND MD. 1959 BETTY HAZEN OF </text:p>
      <text:p text:style-name="Standard"><text:s text:c="9"/>NEW YORK CITY. CHILDREN BY FIRST WIFE, BORN QUEENS, NEW YORK.</text:p>
      <text:p text:style-name="Standard"><text:s text:c="24"/>CHILDREN: A) SANDRA L. (B. 6 DECEMBER 1943)</text:p>
      <text:p text:style-name="Standard"><text:s text:c="34"/>B) PAMELA M. (B. 26 SEPTEMBER 1951)</text:p>
      <text:p text:style-name="Standard"><text:soft-page-break/><text:s text:c="15"/>3) LILLIAN ALMIRA (B. 26 JUNE 1920) MD. 22 MAY 1938 WYTHVILLE, </text:p>
      <text:p text:style-name="Standard"><text:s text:c="9"/>VIRGINIA, MONTGOMERY WILBERT SUGART (B. 19 MARCH 1913)</text:p>
      <text:p text:style-name="Standard"><text:s text:c="24"/>CHILDREN: A) DOROTHY (B. 2 APRIL 1942, WARREN COUNTY, </text:p>
      <text:p text:style-name="Standard"><text:s text:c="24"/>NORTH CAROLINA)</text:p>
      <text:p text:style-name="Standard"><text:s text:c="34"/>B) MONTGOMERY W. III (B. 13 JANUARY 1945, </text:p>
      <text:p text:style-name="Standard"><text:s text:c="24"/>NASH COUNTY, NORTH CAROLINA)</text:p>
      <text:p text:style-name="Standard"><text:s text:c="34"/>----------- <text:s text:c="3"/>GENO. REF. G.A.B. VII</text:p>
      <text:p text:style-name="Standard"/>
      <text:p text:style-name="Standard">GEN. W.M.A. VIII - MARY ALMIRA BANKS (B. 1871 - D. 1963) MD. 6 NOVEMBER 1895, </text:p>
      <text:p text:style-name="Standard">WAKE COUNTY, DR. WILLIAM HOLT ANDERSON (B. 1860 - D. 1937). CHILDREN BORN </text:p>
      <text:p text:style-name="Standard">ALAMANCE COUNTY, NORTH CAROLINA.</text:p>
      <text:p text:style-name="Standard"><text:s text:c="5"/>CHILDREN: 1) DR. WILLIAM BANKS (B. 18 DECEMBER 1897) MD. 18 OCTOBER 1927, </text:p>
      <text:p text:style-name="Standard">NEW YORK CITY, URSULA EVERETT (B. 13 MAY 1901 MILAN, OHIO). CHILDREN BORN </text:p>
      <text:p text:style-name="Standard">DURHAM, NORTH CAROLINA:</text:p>
      <text:p text:style-name="Standard"><text:s text:c="24"/>CHILDREN: A) DR. WILLIAM B. JR. (B. 14 JUNE 1931)</text:p>
      <text:p text:style-name="Standard"><text:s text:c="34"/>B) EDWARD E. (B. 10 MAY 1932)</text:p>
      <text:p text:style-name="Standard"><text:s text:c="34"/>C) CHARLES (B. 15 APRIL 1945)</text:p>
      <text:p text:style-name="Standard"><text:s text:c="15"/>2) ELIZABETH H. (B. 14 FEBRUARY 1902) MD. 26 AUGUST 1939, </text:p>
      <text:p text:style-name="Standard"><text:s text:c="9"/>MEMPHIS, TENNESSEE, WALTER SCOTT PERSONS (B. 2 OCTOBER 1908)</text:p>
      <text:p text:style-name="Standard"><text:s text:c="24"/>CHILDREN: A) WALTER S. III (B. 21 JUNE 1945, DURHAM)</text:p>
      <text:p text:style-name="Standard"><text:s text:c="15"/>3) GERARD JAMES (B. 10 APRIL 1906) MD. 15 NOVEMBER 1942, </text:p>
      <text:p text:style-name="Standard"><text:s text:c="9"/>CAMBRIDGE, MASSACHUSETTS, SARAH FRANCES PERRY.</text:p>
      <text:p text:style-name="Standard"><text:s text:c="24"/>CHILDREN: A) WILLIAM H. II (B. 30 APRIL 1944, OAKLAND, </text:p>
      <text:p text:style-name="Standard"><text:s text:c="24"/>CALIFORNIA)</text:p>
      <text:p text:style-name="Standard"><text:s text:c="34"/>----------- <text:s text:c="3"/>GENO. REF. G.A.B. VII</text:p>
      <text:p text:style-name="Standard"/>
      <text:p text:style-name="Standard">GEN. C.E.B. VIII - DR. CLARENCE HENRY AUGUSTINE BANKS (B. 20 JUNE 1876, WAKE </text:p>
      <text:p text:style-name="Standard">COUNTY) MD. 31 MAY 1911, FRANKLIN COUNTY, NORTH CAROLINA, EMILY MITCHINER (B. 8 JUNE 1885, FRANKLIN COUNTY, NORTH CAROLINA). CHILDREN ALL BORN FRANKLIN COUNTY.</text:p>
      <text:p text:style-name="Standard"><text:s text:c="5"/>CHILDREN: 1) CLARENCE H. (B. 29 SEPTEMBER 1912) MD. 9 MARCH 1938, WAKE </text:p>
      <text:p text:style-name="Standard"><text:s text:c="9"/>COUNTY, ROSALEE PRUITT (B. 29 JANUARY 1913, WILKES COUNTY, NORTH </text:p>
      <text:p text:style-name="Standard"><text:s text:c="9"/>CAROLINA). CHILDREN BORN FRANKLIN COUNTY.</text:p>
      <text:p text:style-name="Standard"><text:s text:c="24"/>CHILDREN: A) MARTHA E. (B. 23 NOVEMBER 1943)</text:p>
      <text:p text:style-name="Standard"><text:s text:c="34"/>B) WILLIAM A. II (B. 8 OCTOBER 1945)</text:p>
      <text:p text:style-name="Standard"><text:s text:c="15"/>2) WILLIAM A. (B. 15 NOVEMBER 1914) MD. 11 JULY 1941, SURRY </text:p>
      <text:p text:style-name="Standard"><text:s text:c="9"/>COUNTY, NORTH CAROLINA, DOROTHY M. MACKIE (B. 21 SEPTEMBER 1919, </text:p>
      <text:p text:style-name="Standard"><text:s text:c="9"/>YADKIN COUNTY, NORTH CAROLINA). HE WAS KILLED 3 SEPTEMBER 1944 IN WW </text:p>
      <text:p text:style-name="Standard"><text:s text:c="9"/>II.</text:p>
      <text:p text:style-name="Standard"><text:s text:c="15"/>3) MITCHINER (B. 24 FEBRUARY 1917) MD. 20 AUGUST 1943 CHOWAN </text:p>
      <text:p text:style-name="Standard"><text:s text:c="9"/>COUNTY, NORTH CAROLINA, MARIE DONZELLA ANDERSON (B. 22 MARCH 1921, </text:p>
      <text:p text:style-name="Standard"><text:s text:c="9"/>HERTFORD, NORTH CAROLINA)</text:p>
      <text:p text:style-name="Standard"><text:s text:c="24"/>CHILDREN: A) MARIE (B. 27 JULY 1944, WAKE COUNTY)</text:p>
      <text:p text:style-name="Standard"><text:s text:c="34"/>B) LOUIS A. (B. 2 MARCH 1947, ELIZABETH CITY, NORTH CAROLINA)</text:p>
      <text:p text:style-name="Standard"><text:s text:c="34"/>C) EMILY (B. 27 SEPTEMBER 1952, WASHINGTON </text:p>
      <text:p text:style-name="Standard"><text:s text:c="24"/>COUNTY, NORTH CAROLINA)</text:p>
      <text:p text:style-name="Standard"><text:s text:c="15"/>4) FELIX GERARD II (B. 22 OCTOBER 1923) MD. 16 JULY 1950, </text:p>
      <text:p text:style-name="Standard"><text:s text:c="9"/>GEORGETOWN, FLORIDA, BARBARA ANN BABBITT (B. 15 AUGUST 1932, PALATKA, </text:p>
      <text:p text:style-name="Standard"><text:s text:c="9"/>FLORIDA)</text:p>
      <text:p text:style-name="Standard"><text:soft-page-break/><text:s text:c="24"/>CHILDREN: A) MELANIE (B. 28 OCTOBER 1952, BAY COUNTY, <text:s/>FLORIDA)</text:p>
      <text:p text:style-name="Standard"><text:s text:c="34"/>B) ROBIN (B. 31 MAY 1956, BAY COUNTY, FLORIDA)</text:p>
      <text:p text:style-name="Standard"><text:s text:c="34"/>C) TIMOTHY G. (B. 2 DECEMBER 1959, LEON COUNTY, FLORIDA)</text:p>
      <text:p text:style-name="Standard"><text:s text:c="34"/>----------- <text:s text:c="3"/>GENO. REF. G.A.B. VII</text:p>
      <text:p text:style-name="Standard"/>
      <text:p text:style-name="Standard">GEN. W.L.M. VIII - WILLIAM EDWARD McCULLERS (B. 6 OCTOBER 1874 - D. 30 JUNE </text:p>
      <text:p text:style-name="Standard">1943) MD. NOVEMBER 1900, WAKE COUNTY, LEUTE ARMEDA WILLIS (B. 12 MAY 1877, </text:p>
      <text:p text:style-name="Standard">ONSLOW COUNTY, NORTH CAROLINA) DAUGHTER OF SARAH "COSTON" AND LEONIDAS WILLIS. </text:p>
      <text:p text:style-name="Standard">CHILDREN BORN WAKE COUNTY, NORTH CAROLINA.</text:p>
      <text:p text:style-name="Standard"><text:s text:c="5"/>CHILDREN: 1) NANCY COSTIN (B. 13 SEPTEMBER 1901) MD. 23 DECEMBER 1933, </text:p>
      <text:p text:style-name="Standard"><text:s text:c="9"/>RICHMOND, VIRGINIA, JOHN CLYDE FERGUSON (MRS. FERGUSON IS COMPILING </text:p>
      <text:p text:style-name="Standard"><text:s text:c="9"/>IN 1966 A BOOK OF GENEALOGY ON HER ALLIED FAMILIES), LIVING RALEIGH, </text:p>
      <text:p text:style-name="Standard"><text:s text:c="9"/>NORTH CAROLINA.</text:p>
      <text:p text:style-name="Standard"><text:s text:c="15"/>2) SARAH LANE (B. 30 AUGUST 1905) MD. 6 DECEMBER 1931, JOHNSON </text:p>
      <text:p text:style-name="Standard"><text:s text:c="9"/>COUNTY, NORTH CAROLINA, FREDERICK DODD BONNER (B. 13 JULY 1906, </text:p>
      <text:p text:style-name="Standard"><text:s text:c="9"/>BEAUFORT COUNTY, NORTH CAROLINA)</text:p>
      <text:p text:style-name="Standard"><text:s text:c="24"/>CHILDREN: A) FREDERICK CHARLES (B. 2 FEBRUARY 1939, </text:p>
      <text:p text:style-name="Standard"><text:s text:c="24"/>BEUFORT COUNTY) MD. 13 JULY 1960, BERTIE COUNTY, NORTH </text:p>
      <text:p text:style-name="Standard"><text:s text:c="24"/>CAROLINA, MARY E. SPRUILL (B. 11 APRIL 1938, BERTIE </text:p>
      <text:p text:style-name="Standard"><text:s text:c="24"/>COUNTY). CHILD: 1. FREDERICK B. II (B. 10 SEPTEMBER </text:p>
      <text:p text:style-name="Standard"><text:s text:c="24"/>1963, WAKE COUNTY)</text:p>
      <text:p text:style-name="Standard"><text:s text:c="15"/>3) MERDYTH BASCUM (B. 9 APRIL 1903) MD. 21 JULY 1936, JOHNSON </text:p>
      <text:p text:style-name="Standard"><text:s text:c="9"/>COUNTY, NORTH CAROLINA, GEORGE W. LANE</text:p>
      <text:p text:style-name="Standard"><text:s text:c="15"/>4) CHARLES LEONIDAS (B. 22 NOVEMBER 1907) MD. 15 APRIL 1933, </text:p>
      <text:p text:style-name="Standard"><text:s text:c="9"/>WAKE COUNTY, MARGARET WEAVER</text:p>
      <text:p text:style-name="Standard"><text:s text:c="15"/>5) MARY CHRISTINE (B. 24 JUNE 1909 - D. 8 MAY 1910)</text:p>
      <text:p text:style-name="Standard"><text:s text:c="15"/>6) EVELYN EDWARD (B. 6 OCTOBER 1912) MD. 14 MARCH 1937, WILLIAM </text:p>
      <text:p text:style-name="Standard"><text:s text:c="9"/>ARCHIBALD SHERRATT (B. 21 APRIL 1914, PHILADELPHIA, PENNSYLVANIA). </text:p>
      <text:p text:style-name="Standard"><text:s text:c="9"/>CHILDREN BORN WAKE COUNTY, NORTH CAROLINA.</text:p>
      <text:p text:style-name="Standard"><text:s text:c="24"/>CHILDREN: A) WILLIAM E. (B. 2 FEBRUARY 1942) MD. 17 </text:p>
      <text:p text:style-name="Standard"><text:s text:c="24"/>OCTOBER 1965, MARTHA KIRVEN, DAUGHTER OF MR. AND MRS. </text:p>
      <text:p text:style-name="Standard"><text:s text:c="24"/>CLARENCE KIRVEN OF CLINTON, NORTH CAROLINA.</text:p>
      <text:p text:style-name="Standard"><text:s text:c="34"/>B) THOMAS A. (B. 25 JULY 1947)</text:p>
      <text:p text:style-name="Standard"><text:s text:c="15"/>7) RUTH LeNORE (B. 21 JULY 1915) MD. 3 NOVEMBER 1943, WAKE </text:p>
      <text:p text:style-name="Standard"><text:s text:c="9"/>COUNTY, THE HON. LAURIE McEACHERN (B. 28 MAY 1896, MARLOE, GEORGIA)</text:p>
      <text:p text:style-name="Standard"><text:s text:c="24"/>CHILDREN: A) LAURIE ANN (B. 13 NOVEMBER 1944, WAKE COUNTY)</text:p>
      <text:p text:style-name="Standard"><text:s text:c="15"/>8) JOSEPH MATTHEW (B. 1917 - D. 1960), BACHELOR.</text:p>
      <text:p text:style-name="Standard"><text:s text:c="34"/>----------- <text:s text:c="3"/>GENO. REF. C.N.M. VII</text:p>
      <text:p text:style-name="Standard"/>
      <text:p text:style-name="Standard">GEN. W.M.H. VIII - MARY LANE McCULLERS (B. 16 DECEMBER 1881) MD. 12 NOVEMBER </text:p>
      <text:p text:style-name="Standard">1902, WAKE COUNTY, WILLIAM BURKE HOBBY (B. 29 MAY 1878, WAKE COUNTY). CHILDREN BORN WAKE COUNTY.</text:p>
      <text:p text:style-name="Standard"><text:s text:c="5"/>CHILDREN: 1) KATHLEEN R. (B. 11 AUGUST 1903) 1ST MD. 13 SEPTEMBER 1926, </text:p>
      <text:p text:style-name="Standard"><text:s text:c="9"/>WILLIAM BROOKS OF GARNER, NORTH CAROLINA, 2ND MD. 29 SEPTEMBER 1936, </text:p>
      <text:p text:style-name="Standard"><text:s text:c="9"/>JOHN MELVIN GASPER (B. 6 JUNE 1899, NEW ORLEANS, LOUISIANA)</text:p>
      <text:p text:style-name="Standard"><text:s text:c="24"/>CHILD BY SECOND MARRIAGE:</text:p>
      <text:p text:style-name="Standard"><text:s text:c="34"/>A) EVELYN (ROSE) (B. 11 NOVEMBER 1937, WAKE </text:p>
      <text:p text:style-name="Standard"><text:s text:c="24"/>COUNTY) MD. 9 JANUARY 1960, WALALAH, SOUTH CAROLINA, </text:p>
      <text:p text:style-name="Standard"><text:soft-page-break/><text:s text:c="24"/>GEORGE WINFIELD DUNN (B. 27 FEBRUARY 1933, WAKE </text:p>
      <text:p text:style-name="Standard"><text:s text:c="24"/>COUNTY). CHILDREN BORN WAKE COUNTY: 1. PATRICIA C. (B. </text:p>
      <text:p text:style-name="Standard"><text:s text:c="24"/>21 SEPTEMBER 1961), 2. LINDA E. (B. 26 JANUARY 1966)</text:p>
      <text:p text:style-name="Standard"><text:s text:c="15"/>2) WILLIAM B. (B. 17 SEPTEMBER 1905), SINGLE</text:p>
      <text:p text:style-name="Standard"><text:s text:c="15"/>3) JOEL M. (B. 15 NOVEMBER 1907) MD. 17 AUGUST 1935, WAKE </text:p>
      <text:p text:style-name="Standard"><text:s text:c="9"/>COUNTY, NOLA MAE PERRY (B. 23 JULY 1911)</text:p>
      <text:p text:style-name="Standard"><text:s text:c="24"/>CHILDREN: A) JOE JR. (B. 8 APRIL 1949, WAKE COUNTY)</text:p>
      <text:p text:style-name="Standard"><text:s text:c="15"/>4) JAMES LACY (B. 16 NOVEMBER 1909 - D. 1946) MD. 11 JANUARY </text:p>
      <text:p text:style-name="Standard"><text:s text:c="9"/>1936, DILLON, SOUTH CAROLINA, MARTHA MAE SAULS (B. 11 AUGUST 1916, </text:p>
      <text:p text:style-name="Standard"><text:s text:c="9"/>WAKE COUNTY). CHILDREN BORN WAKE COUNTY.</text:p>
      <text:p text:style-name="Standard"><text:s text:c="24"/>CHILDREN: A) GWENDOLYN J. (B. 10 OCTOBER 1936) MD. 29 </text:p>
      <text:p text:style-name="Standard"><text:s text:c="24"/>DECEMBER 1956, DILLON, SOUTH CAROLINA, GARY R. PRIOR.</text:p>
      <text:p text:style-name="Standard"><text:s text:c="34"/>B) JAMES L. JR. (B. 10 OCTOBER 1938) MD. 16 </text:p>
      <text:p text:style-name="Standard"><text:s text:c="24"/>FEBRUARY 1958, WAKE COUNTY, JEAN MARIE MANN.</text:p>
      <text:p text:style-name="Standard"><text:s text:c="34"/>C) JERRY M. (B. 25 SEPTEMBER 1946)</text:p>
      <text:p text:style-name="Standard"><text:s text:c="15"/>5) EVELYN SHELTON (B. 24 MAY 1913) 1ST MD. 13 OCTOBER 1934, </text:p>
      <text:p text:style-name="Standard"><text:s text:c="9"/>NASH COUNTY, NORTH CAROLINA, HARLOW G. HUNT (B. 25 FEBRUARY 1912, NEW </text:p>
      <text:p text:style-name="Standard"><text:s text:c="9"/>HANDOVER, NORTH CAROLINA), 2ND MD. 17 AUGUST 1963, ALTON R. </text:p>
      <text:p text:style-name="Standard"><text:s text:c="9"/>STRICKLAND. CHILD BY FIRST MARRIAGE:</text:p>
      <text:p text:style-name="Standard"><text:s text:c="24"/>CHILDREN: A) MARY S. (B. 1 JANUARY 1944)</text:p>
      <text:p text:style-name="Standard"><text:s text:c="15"/>6) MARSHALL M. (B. 31 DECEMBER 1921) 1ST MD. 14 MAY 1944, </text:p>
      <text:p text:style-name="Standard"><text:s text:c="9"/>CORPUS CHRISTI, TEXAS, WAYNE WUESTENBURG, 2ND MD. JAMES WHITLEY (B. </text:p>
      <text:p text:style-name="Standard"><text:s text:c="9"/>28 SEPTEMBER 1917)</text:p>
      <text:p text:style-name="Standard"><text:s text:c="24"/>CHILDREN BY SECOND MARRIAGE:</text:p>
      <text:p text:style-name="Standard"><text:s text:c="34"/>A) EDITH L. (B. 6 FEBRUARY 1960, JOHNSON </text:p>
      <text:p text:style-name="Standard"><text:s text:c="24"/>COUNTY, NORTH CAROLINA)</text:p>
      <text:p text:style-name="Standard"><text:s text:c="34"/>B) ROY W. (B. 12 APRIL 1956)</text:p>
      <text:p text:style-name="Standard"><text:s text:c="34"/>----------- <text:s text:c="3"/>GENO. REF. J.A.M. VII</text:p>
      <text:p text:style-name="Standard"/>
      <text:p text:style-name="Standard">CAROLINA.</text:p>
      <text:p text:style-name="Standard"><text:s text:c="5"/>CHILDREN: 1) NORWOOD L. JR. (B. 22 SEPTEMBER 1912) MD. 12 NOVEMBER 1938, </text:p>
      <text:p text:style-name="Standard"><text:s text:c="9"/>ROCHESTER, NEW YORK, HELEN STEVENSON</text:p>
      <text:p text:style-name="Standard"><text:s text:c="24"/>CHILDREN: A) ELIZABETH L. (B. 19 MAY 1940) MD. 1962, </text:p>
      <text:p text:style-name="Standard"><text:s text:c="24"/>COLWYN TREVARTHEN.</text:p>
      <text:p text:style-name="Standard"><text:s text:c="34"/>B) JOEL L. (B. 12 MAY 1942, PASADENA, CALIFORNIA)</text:p>
      <text:p text:style-name="Standard"><text:s text:c="34"/>C) ANN S. (B. 7 AUGUST 1944, CALIFORNIA)</text:p>
      <text:p text:style-name="Standard"><text:s text:c="34"/>D) PETER (B. 19 JUNE 1951, CALIFORNIA)</text:p>
      <text:p text:style-name="Standard"><text:s text:c="34"/>E) JAMES L. (B. 25 JULY 1954, PASADENA)</text:p>
      <text:p text:style-name="Standard"><text:s text:c="15"/>2) DR. McCULLERS (B. 17 MAY 1916) MD. LAS CRUCES, NEW MEXICO, </text:p>
      <text:p text:style-name="Standard"><text:s text:c="9"/>ALLISON SCOTT.</text:p>
      <text:p text:style-name="Standard"><text:s text:c="24"/>CHILDREN: A) SCOTT (B. 4 JUNE 1944, MUSCOGEE, KANSAS)</text:p>
      <text:p text:style-name="Standard"><text:s text:c="34"/>B) CAROL G. (B. 22 AUGUST 1948, PHOENIX, ARIZONA)</text:p>
      <text:p text:style-name="Standard"><text:s text:c="34"/>C) CLAUDIA H. (B. 8 APRIL 1950, CUMBERLAND </text:p>
      <text:p text:style-name="Standard"><text:s text:c="24"/>COUNTY, NORTH CAROLINA)</text:p>
      <text:p text:style-name="Standard"><text:s text:c="34"/>----------- <text:s text:c="3"/>GENO. REF. J.A.M. VII</text:p>
      <text:p text:style-name="Standard"/>
      <text:p text:style-name="Standard">GEN. W.G.W. VIII - GRACE JOCIE McCULLERS (B. 24 JUNE 1894) MD. 7 APRIL 1918, </text:p>
      <text:p text:style-name="Standard">EDGECOMBE, NORTH CAROLINA, WILLIAM MERCER WELLS (B. 8 MAY 1884, WILSON COUNTY, NORTH CAROLINA). CHILDREN BORN WILSON COUNTY.</text:p>
      <text:p text:style-name="Standard"><text:soft-page-break/><text:s text:c="5"/>CHILDREN: 1) REDMAN S. II (B. 20 OCTOBER 1919), SINGLE</text:p>
      <text:p text:style-name="Standard"><text:s text:c="15"/>2) ALICE ELIZABETH (B. 21 JUNE 1923) MD. JUNE 1943, WEST POINT, </text:p>
      <text:p text:style-name="Standard"><text:s text:c="9"/>NEW YORK, HENRY ROMANCK (B. 27 MAY 1920, BROOKLYN, NEW YORK)</text:p>
      <text:p text:style-name="Standard"><text:s text:c="24"/>CHILDREN: A) AND B) TWIN SONS, BORN 11 DECEMBER 1949. </text:p>
      <text:p text:style-name="Standard"><text:s text:c="24"/>ONE DIED AT BIRTH, OTHER DIED 20 FEBRUARY 1950.</text:p>
      <text:p text:style-name="Standard"><text:s text:c="34"/>C) ELIZABETH W. (B. 17 APRIL 1951) ADOPTED</text:p>
      <text:p text:style-name="Standard"><text:s text:c="34"/>D) RICHARD H. (B. 17 DECEMBER 1954) ADOPTED</text:p>
      <text:p text:style-name="Standard"><text:s text:c="15"/>3) WILLIAM M. JR. (B. 16 MAY 1925) MD. 23 JUNE 1951, PORT </text:p>
      <text:p text:style-name="Standard"><text:s text:c="9"/>CHESTER, NEW YORK, JANET McBRIDE (B. 7 APRIL 1930, TORONTO, CANADA). </text:p>
      <text:p text:style-name="Standard"><text:s text:c="9"/>CHILDREN ALL BORN ALBUQUERQUE, NEW MEXICO.</text:p>
      <text:p text:style-name="Standard"><text:s text:c="24"/>CHILDREN: A) WILLIAM M. III (B. 2 FEBRUARY 1953)</text:p>
      <text:p text:style-name="Standard"><text:s text:c="34"/>B) KATHRYN S. (B. 5 JANUARY 1955)</text:p>
      <text:p text:style-name="P13"><text:s text:c="34"/>----------- <text:s text:c="3"/>GENO. REF. J.A.M. VII</text:p>
      <text:p text:style-name="Standard"><text:span text:style-name="T1">NR2-23</text:span><text:tab/> <text:s text:c="32"/>DIVISION II</text:p>
      <text:p text:style-name="Standard"><text:s text:c="26"/>DESCENDANTS OF LEWIS NANCE</text:p>
      <text:p text:style-name="Standard"/>
      <text:p text:style-name="Standard">GEN. L.A. VI - LEWIS NANCE (B. 1781 <text:span text:style-name="T12">{25 Dec 1780}</text:span>, KENTUCKY - D. 1 NOVEMBER 1855, HEMPSTEAD COUNTY, ARKANSAS) 1ST MD. ? <text:span text:style-name="T12">{Lucy KEPLER}</text:span>, 2ND MD. ANNEY H. <text:span text:style-name="T12">{CALDWELL}</text:span> (B. 1803 <text:span text:style-name="T12">{19 Apr 1800}</text:span>, TENNESSEE). <text:s/>PARENTS UNKNOWN. HAD A SISTER NAMED ELIZABETH WHO MARRIED JOHN STEEN. <text:s/>THERE IS A GEORGE NANCE OF WAKE COUNTY, NORTH CAROLINA, REPORTED TO HAVE A SISTER ELIZABETH AND BROTHER LEWIS, PLUS OTHER, BUT THIS GEORGE'S ANCESTRY IS ALSO A MYSTERY, AND HE ARRIVED IN WAKE COUNTY IN 1800 WITH HIS WIDOWED MOTHER, SUSANNA. <text:s/>NO ONE KNOWS WHERE THEY CAME FROM. <text:s/>SEE HEMPSTEAD COUNTY, ARKANSAS, RECORDS.</text:p>
      <text:p text:style-name="Standard"><text:s text:c="5"/>CHILDREN BY FIRST MARRIAGE:</text:p>
      <text:p text:style-name="Standard"><text:s text:c="15"/>1) JAMES 1ST MD. ELIZA JANE BURT, 2ND MD. SARAH "GIBBONS" DILLARD (WIDOW), DAUGHTER OF EPPES AND NANCY "ARMSTRONG" GIBBONS. </text:p>
      <text:p text:style-name="Standard"><text:s text:c="9"/>(SEE J.E. VII)</text:p>
      <text:p text:style-name="Standard"><text:s text:c="15"/>2) EZEKIEL E. 1ST MD. LUANEY W. PATE, 2ND MD. MARTHA JANE </text:p>
      <text:p text:style-name="Standard"><text:s text:c="9"/>ALEXANDER (SEE E.L. VII)</text:p>
      <text:p text:style-name="Standard"><text:s text:c="5"/>CHILDREN BY SECOND MARRIAGE:</text:p>
      <text:p text:style-name="Standard"><text:s text:c="15"/>3) MARTHA C. (B. 1833)</text:p>
      <text:p text:style-name="Standard"><text:s text:c="15"/>4) DAVID R. (B. 1832)</text:p>
      <text:p text:style-name="Standard"><text:s text:c="15"/>5) HARRIET (B. <text:span text:style-name="T12">{05 Jan }</text:span> 1834)</text:p>
      <text:p text:style-name="Standard"><text:s text:c="15"/>6) DANIEL W. MD. MARTHA CALLIHAN (SEE D.M. VII)</text:p>
      <text:p text:style-name="Standard"><text:s text:c="15"/>7) JOSEPH (B. 1837 <text:span text:style-name="T12">{09 Aug 1838}</text:span> - CIVIL WAR VETERAN)</text:p>
      <text:p text:style-name="Standard"><text:s text:c="15"/>8) NANCY A. (B. 1840)</text:p>
      <text:p text:style-name="Standard"><text:s text:c="15"/>9) LEWIS A. (B. 1843 - CIVIL WAR VETERAN)</text:p>
      <text:p text:style-name="Standard"><text:s text:c="34"/>----------- <text:s text:c="3"/>GENO. REF. ?</text:p>
      <text:p text:style-name="Standard"/>
      <text:p text:style-name="Standard">DATA SUBMITTED BY QUEEN ELIZABETH "NANCE" KILGORE, 2121 NEW JERSEY, BAYTOWN, TEXAS.</text:p>
      <text:p text:style-name="Standard"/>
      <text:p text:style-name="Standard">GEN. D.M. VII - DANIEL THOMAS WITTER NANCE (B. 17 MARCH 1836, ARKANSAS - D. 18 </text:p>
      <text:p text:style-name="Standard">OCTOBER 1914, TEXAS) MD. 23 FEBRUARY 1865, MARTHA L. CALLIHAN - (DAUGHTER OF </text:p>
      <text:p text:style-name="Standard">DAVID AND MARY ANN CALLIHAN).</text:p>
      <text:p text:style-name="Standard"><text:s text:c="5"/>CHILDREN: 1) LEWIS (B. <text:span text:style-name="T12">{18 May}</text:span> 1867)</text:p>
      <text:p text:style-name="Standard"><text:s text:c="15"/>2) JOSEPH (JOHNSON) (B. <text:span text:style-name="T12">{27 Mar} </text:span>1870)</text:p>
      <text:p text:style-name="Standard"><text:soft-page-break/><text:s text:c="15"/>3) EMMA (B. 1872)</text:p>
      <text:p text:style-name="Standard"><text:s text:c="15"/>4) ANN (B. <text:span text:style-name="T12">{14 Feb}</text:span> 1874)</text:p>
      <text:p text:style-name="Standard"><text:s text:c="15"/>5) ESTELLE</text:p>
      <text:p text:style-name="Standard"><text:s text:c="15"/>6) <text:span text:style-name="T12">{Lucy Mae}</text:span> MAY</text:p>
      <text:p text:style-name="Standard"><text:s text:c="15"/>7) DAVID EARLE (B. 1876)</text:p>
      <text:p text:style-name="Standard"><text:s text:c="15"/>8) OSCAR <text:span text:style-name="T12">{b. 08 Feb 1878}</text:span></text:p>
      <text:p text:style-name="Standard"><text:s text:c="15"/>9) NELLIE KATHERINE (B. 1778/80) MD. MARTIN LEWIS TRAVLAND</text:p>
      <text:p text:style-name="Standard"><text:s text:c="24"/>CHILDREN: A) OSCAR MD. MELBA ISABEL HARVEY. CHILDREN: </text:p>
      <text:p text:style-name="Standard"><text:s text:c="24"/>1. OSCAR JR., 2. MARGARET HELEN, 3. LEWIS HARVEY, 4. </text:p>
      <text:p text:style-name="Standard"><text:s text:c="24"/>LARRY DAVID, 5. PATRICIA.</text:p>
      <text:p text:style-name="Standard"><text:s text:c="34"/>----------- <text:s text:c="3"/>GENO. REF. L.A. VI</text:p>
      <text:p text:style-name="Standard"/>
      <text:p text:style-name="Standard"><text:s text:c="34"/>SECTION E</text:p>
      <text:p text:style-name="Standard"/>
      <text:p text:style-name="Standard">GEN. J.S. VII - JAMES NANCE (B. 5 JUNE 1812, MISSISSIPPI - D. <text:span text:style-name="T12">{24 Jan 1875}</text:span> 1895, SAN </text:p>
      <text:p text:style-name="Standard">MARCOS, TEXAS) 1ST MD. 30 JUNE 1831, ELIZA JANE BURT, 2ND MD. 17 FEBRUARY </text:p>
      <text:p text:style-name="Standard">1845, SARAH "GIBBONS" DILLARD, WIDOW, (B. 1817, TENNESSEE - D. 1904, SAN </text:p>
      <text:p text:style-name="Standard">MARCOS, TEXAS). SEE ALLIED FAMILIES, PART III FOR ANCESTORS OF SARAH "GIBBONS" DILLARD NANCE.</text:p>
      <text:p text:style-name="Standard"><text:s text:c="5"/>NOT SURE WHICH CHILDREN WERE BY WHICH MARRIAGE: <text:span text:style-name="T12">{Only Hewitt and Mary Jane were children of James and Eliza rest where children of James and Sarah}</text:span></text:p>
      <text:p text:style-name="Standard"><text:s text:c="15"/>1) <text:span text:style-name="T12">{3}</text:span> ELIZABETH E. <text:span text:style-name="T12">{b. abt. 1846}</text:span> MD. JAMES NORWOOD</text:p>
      <text:p text:style-name="Standard"><text:s text:c="15"/>2) <text:span text:style-name="T12">{4}</text:span> PARALEE <text:span text:style-name="T12">{b. abt. 1847}</text:span> MD. JOHN PHILLIPS</text:p>
      <text:p text:style-name="Standard"><text:s text:c="15"/>3) <text:span text:style-name="T12">{5}</text:span> NANCY J. <text:span text:style-name="T12">{b. abt 1849}</text:span> MD. JAMES ASHFORD</text:p>
      <text:p text:style-name="Standard"><text:s text:c="15"/>4) <text:span text:style-name="T12">{6} </text:span>SARAH <text:span text:style-name="T12">{b. abt. 1850}</text:span> MD. GID<text:span text:style-name="T12">{eon}</text:span> JOHNSON (SEE G.S.J. VIII)</text:p>
      <text:p text:style-name="Standard"><text:s text:c="15"/>5) <text:span text:style-name="T12">{8}</text:span> ODEN L. (B. 1856 <text:span text:style-name="T12">{20 Aug 1858}</text:span>)</text:p>
      <text:p text:style-name="Standard"><text:s text:c="15"/>6) <text:span text:style-name="T12">{?} </text:span>WASHINGTON H.</text:p>
      <text:p text:style-name="Standard"><text:s text:c="15"/>7) <text:span text:style-name="T12">{2}</text:span> MARY JANE MD. FRED E. HOUSTON (SEE F.M.H. VIII)</text:p>
      <text:list xml:id="list42254731" text:style-name="L5">
        <text:list-item>
          <text:list>
            <text:list-item>
              <text:list>
                <text:list-item>
                  <text:p text:style-name="P34"><text:span text:style-name="T12">{7}</text:span> JOSEPHINE <text:span text:style-name="T12">{21 Sep 1857}</text:span><text:span text:style-name="T14"> </text:span>MD. CHARLES HUTCHINGS (SEE C.J.H. VIII)</text:p>
                </text:list-item>
                <text:list-item>
                  <text:p text:style-name="P22">{1 Hewitt W. NANCE b. abt 1832 mother was Eliza Jane BURT}</text:p>
                  <text:p text:style-name="P22">{NOTE: Looking more into this line didn't have spouses in my data base}</text:p>
                </text:list-item>
              </text:list>
            </text:list-item>
          </text:list>
        </text:list-item>
      </text:list>
      <text:p text:style-name="Standard"><text:s text:c="34"/>----------- <text:s text:c="3"/>GENO. REF. L.A. VI</text:p>
      <text:p text:style-name="Standard"/>
      <text:p text:style-name="Standard">GEN. F.M.H. VIII - MARY JANE NANCE (B. 19 MAY 1834 - D. 31 MARCH 1916) MD. 5 </text:p>
      <text:p text:style-name="Standard">DECEMBER 1889, FREDERICK EZELL HOUSTON (D. 23 AUGUST 1884). RES: SAN MARCOS, </text:p>
      <text:p text:style-name="Standard">TEXAS.</text:p>
      <text:p text:style-name="Standard"><text:s text:c="5"/>CHILDREN: 1) JAMES N. MD. ROBERTA WALLACE (SEE J.R.H. IX)</text:p>
      <text:p text:style-name="Standard"><text:s text:c="34"/>----------- <text:s text:c="3"/>GENO. REF. J.S. VII</text:p>
      <text:p text:style-name="Standard"/>
      <text:p text:style-name="Standard">GEN. C.J.H. VIII - JOSEPHINE NANCE (B. <text:span text:style-name="T12">{21 Sep}</text:span> 1857 - D. <text:span text:style-name="T12">{15 Jul}</text:span> 1932) MD. CHARLES HUTCHINGS (B. 1853 - D. <text:span text:style-name="T12">{22 Apr }</text:span> 1928)</text:p>
      <text:p text:style-name="Standard"><text:s text:c="5"/>CHILDREN: 1) CHARLES JR. (B. 1885 - D. 1941) MD. CLYDE POWERS</text:p>
      <text:p text:style-name="Standard"><text:s text:c="15"/>2) MARY (B. 1892 - D. 1950) MD. JAMES CURRAN</text:p>
      <text:p text:style-name="Standard"><text:s text:c="34"/>----------- <text:s text:c="3"/>GENO. REF. J.S. VIII</text:p>
      <text:p text:style-name="Standard"/>
      <text:p text:style-name="Standard">GEN. G.S.J. VIII - SARAH NANCE (B. 7 APRIL 1852, HEMPSTEAD, ARKANSAS - D. 14 </text:p>
      <text:p text:style-name="Standard">JUNE 1934) MD. GIDD G. JOHNSON (RES: SAN MARCOS, TEXAS)</text:p>
      <text:p text:style-name="Standard"><text:s text:c="5"/>CHILDREN: 1) LLOYD (B. 1885 - D. 1939) MD. KATHERINE HOLCOMBE</text:p>
      <text:p text:style-name="Standard"><text:s text:c="24"/>CHILDREN: A) LLOYD JR. (B. 1912 - D. 1960)</text:p>
      <text:p text:style-name="Standard"><text:soft-page-break/><text:s text:c="34"/>B) LUCILLE MD. ? PAMPE</text:p>
      <text:p text:style-name="Standard"><text:s text:c="34"/>----------- <text:s text:c="3"/>GENO. REF. J.S. VIII</text:p>
      <text:p text:style-name="Standard"/>
      <text:p text:style-name="Standard">GEN. J.R.H. IX - JAMES NANCE HOUSTON (B. 6 NOVEMBER 1868 - D. 18 DECEMBER </text:p>
      <text:p text:style-name="Standard">1938) MD. ROBERTA WALLACE (B. 11 MARCH 1868 - D. 19 NOVEMBER 1941), DAUGHTER </text:p>
      <text:p text:style-name="Standard">OF WILLIAM AND ELIZABETH WALLACE.</text:p>
      <text:p text:style-name="Standard"><text:s text:c="5"/>CHILDREN: 1) COL. PARKE (B. 14 MAY 1891 - D. 19 FEBRUARY 1965) MD. </text:p>
      <text:p text:style-name="Standard"><text:s text:c="9"/>KATHERINE DINWIDDIE (B. 4 FEBRUARY 1902 - D. 7 DECEMBER 1958)</text:p>
      <text:p text:style-name="Standard"><text:s text:c="24"/>CHILDREN: A) KATHERINE (B. 9 SEPTEMBER 1925) MD. </text:p>
      <text:p text:style-name="Standard"><text:s text:c="24"/>HOUGHTON BROWNLEE JR.</text:p>
      <text:p text:style-name="Standard"><text:s text:c="34"/>B) JEANNE (B. 14 FEBRUARY 1927) MD. ROBERT HARRIS</text:p>
      <text:p text:style-name="Standard"><text:s text:c="34"/>C) ELIZABETH (B. 21 OCTOBER 1931) MD. HARRY N. MONROE</text:p>
      <text:p text:style-name="Standard"><text:s text:c="15"/>2) MARY (B. 1893 - D. 1957) MD. MR. LOWE</text:p>
      <text:p text:style-name="Standard"><text:s text:c="15"/>3) WALLACE FREDERICK (B. 8 JUNE 1902 - D. 20 MARCH 1939)</text:p>
      <text:p text:style-name="Standard"><text:s text:c="34"/>----------- <text:s text:c="3"/>GENO. REF. F.M.H. VIII</text:p>
      <text:p text:style-name="Standard"/>
      <text:p text:style-name="Standard"><text:s text:c="34"/>SECTION F</text:p>
      <text:p text:style-name="Standard"/>
      <text:p text:style-name="Standard">GEN. E.L. VII - EZEKIEL EDWARD NANCE (B. 12 SEPTEMBER 1816, ARKANSAS - D. 15</text:p>
      <text:p text:style-name="Standard">SEPTEMBER 1885, KYLE, TEXAS) 1ST MD. 22 MARCH 1840, HEMPSTEAD, ARKANSAS, </text:p>
      <text:p text:style-name="Standard">LUANEY WEIGHTSELL PATE (B. 2 MARCH 1824 - D. 22 FEBRUARY 1852), DAUGHTER OF </text:p>
      <text:p text:style-name="Standard">JERIMIAH AND SARAH PATE, 2ND MD. 7 APRIL 1853, HEMPSTEAD COUNTY, MARTHA </text:p>
      <text:p text:style-name="Standard">ALEXANDER. <text:s/>MOVED TO HAYES COUNTY, TEXAS, 1853/53. CHILDREN BY FIRST MARRIAGE WERE BORN IN HEMPSTEAD, ARKANSAS, THOSE BY SECOND MARRIAGE WERE BORN IN HAYES COUNTY, TEXAS.</text:p>
      <text:p text:style-name="Standard"><text:s text:c="5"/>EZEKIEL NANCE WAS AN EARLY INDUSTRIALIST IN TEXAS. <text:s/>HE BUILT A COTTON </text:p>
      <text:p text:style-name="Standard">GIN, WOOD WORK MILL, GRIST MILL, AND MEAT PACKING PLANT, AND FURNISHED MEAT TO THE CONFEDERATE ARMY. <text:s/>HE WAS A FARMER AND RANCHER AND BUILT A HOME IN 1853/55 WHICH STILL STANDS AND IS OCCUPIED BY HIS GRANDDAUGHTER, MRS. LAVERNE ALLEN. <text:s/>BUILT THE EZEKIEL NANCE CHAPEL IN 1865 WHICH IS STILL STANDING AND IS BEING RESTORED AS A MONUMENT TO A GREAT TEXAN. <text:s/>ABOUT HALF OF HIS 14,000 ACRE CATTLE RANCH IS STILL OWNED AND OPERATED BY HIS GRANDCHILDREN.</text:p>
      <text:p text:style-name="Standard"><text:s text:c="5"/>CHILDREN BY FIRST MARRIAGE:</text:p>
      <text:p text:style-name="Standard"><text:s text:c="15"/>1) SARAH ELIZABETH MD. DR. JAMES BARBEE (SEE J.S.B. VIII)</text:p>
      <text:p text:style-name="Standard"><text:s text:c="15"/>2) LEWIS HENRY (B. 12 FEBRUARY 1843)</text:p>
      <text:p text:style-name="Standard"><text:s text:c="15"/>3) JOSEPHINE AMANDA MD. W.G. CHEATHAM (SEE W.J.C. VIII)</text:p>
      <text:p text:style-name="Standard"><text:s text:c="15"/>4) EZEKIEL EDWARD (B. 1846 - D. 1851)</text:p>
      <text:p text:style-name="Standard"><text:s text:c="15"/>5) THOMAS NEWTON (B. 6 AUGUST 1848)</text:p>
      <text:p text:style-name="Standard"><text:s text:c="15"/>6) JEREMIAH MILTON MD. MATILDA S. HAUPT (SEE J.M. VIII) </text:p>
      <text:p text:style-name="Standard"><text:s text:c="5"/>CHILDREN BY SECOND MARRIAGE:</text:p>
      <text:p text:style-name="Standard"><text:s text:c="15"/>7) JULIA 1ST MD. CHRISTOPHER C. MITCHELL, 2ND MD. A<text:span text:style-name="T12">{rmstead} </text:span>W. HILLIARD </text:p>
      <text:p text:style-name="Standard"><text:s text:c="9"/>(SEE C.J.M. VIII)</text:p>
      <text:p text:style-name="Standard"><text:s text:c="15"/>8) DANIEL ALEXANDER MD. MARY C. ELLISON (SEE D.M. VIII)</text:p>
      <text:p text:style-name="Standard"><text:s text:c="15"/>9) EZEKIEL JR. MD. FLORA STORTS (SEE E.F. VIII)</text:p>
      <text:p text:style-name="Standard"><text:s text:c="15"/>10) INFANT SON (B. 7 NOVEMBER - D. 14 NOVEMBER 1855)</text:p>
      <text:p text:style-name="Standard"><text:s text:c="15"/>11) ROBERT GATES MD. FANNIE SLEDGE (SEE R.F. VIII)</text:p>
      <text:p text:style-name="Standard"><text:s text:c="15"/>12) WALTER SCOTT (B. 21 FEBRUARY 1866 - D. 2 DECEMBER 1963)</text:p>
      <text:p text:style-name="Standard"><text:s text:c="15"/>13) ALBERT MD. TABITHA HUDGINS (SEE A.T. VIII)</text:p>
      <text:p text:style-name="Standard"><text:soft-page-break/><text:s text:c="34"/>----------- <text:s text:c="3"/>GENO. REF. L.A. VI</text:p>
      <text:p text:style-name="Standard"/>
      <text:p text:style-name="Standard">GEN. E.F. VIII - EZEKIEL E. NANCE JR. (B. 2 APRIL 1860 - D. 21 APRIL 1941) MD. </text:p>
      <text:p text:style-name="Standard">26 OCTOBER 1886, FLORA LEE STORTS (B. 29 NOVEMBER 1863 - D. 31 MARCH 1947), </text:p>
      <text:p text:style-name="Standard">DAUGHTER OF THOMAS AND ASENATH "RICE" STORTS. CHILDREN BORN KYLE, TEXAS.</text:p>
      <text:p text:style-name="Standard"><text:s text:c="5"/>CHILDREN: 1) ANNIE LEE (B. 24 DECEMBER 1887, KYLE, TEXAS) MD. 30 DECEMBER </text:p>
      <text:p text:style-name="Standard"><text:s text:c="9"/>1909, KYLE, DUDLEY STOREY. CHILDREN BORN SAN MARCOS, TEXAS.</text:p>
      <text:p text:style-name="Standard"><text:s text:c="24"/>CHILDREN: A) HELEN (B. 22 OCTOBER 1910)</text:p>
      <text:p text:style-name="Standard"><text:s text:c="34"/>B) DUDLEY JR. (B. 9 MARCH 1913) MD. LANELL </text:p>
      <text:p text:style-name="Standard"><text:s text:c="24"/>FERGUSON. CHILDREN: 1. SARAH LEE, 2. HORACE DUDLEY III</text:p>
      <text:p text:style-name="Standard"><text:s text:c="15"/>2) THOMAS HARDY MD. DOROTHY DAVIS (SEE T.D. IX)</text:p>
      <text:p text:style-name="Standard"><text:s text:c="15"/>3) MARTHA MD. DAVID PICTON (SEE D.M.P. IX)</text:p>
      <text:p text:style-name="Standard"><text:s text:c="15"/>4) GRACE MD. ALLEN LAVERNE (SEE A.G.L. IX)</text:p>
      <text:p text:style-name="Standard"><text:s text:c="34"/>----------- <text:s text:c="3"/>GENO. REF. E.L. VII</text:p>
      <text:p text:style-name="Standard"/>
      <text:p text:style-name="Standard">GEN. A.T. VIII - ALBERT NANCE (B. 25 MARCH 1962 <text:span text:style-name="T12">{1862}</text:span>) MD. TABITHA HUDGINS (D. 8 </text:p>
      <text:p text:style-name="Standard">DECEMBER 1837 <text:span text:style-name="T12">{1937?}</text:span>, CALIFORNIA.</text:p>
      <text:p text:style-name="Standard"><text:s text:c="5"/>CHILDREN: 1) WADE MD. GLADYS ?</text:p>
      <text:p text:style-name="Standard"><text:s text:c="15"/>2) VICTOR (B. 20 FEBRUARY 1895) MD. HAZEL ?</text:p>
      <text:p text:style-name="Standard"><text:s text:c="34"/>----------- <text:s text:c="3"/>GENO. REF. E.L. VII</text:p>
      <text:p text:style-name="Standard"/>
      <text:p text:style-name="Standard">GEN. R.F. VIII - ROBERT GATES NANCE SR. (B. 18 MARCH 1872 - D. 14 DECEMBER </text:p>
      <text:p text:style-name="Standard">1947) MD. 23 NOVEMBER 1905, FANNIE SLEDGE (B. 16 JANUARY 1876 - D. 7 DECEMBER </text:p>
      <text:p text:style-name="Standard">1938), DAUGHTER OF R.J. AND NANNIE E. "JACKSON" SLEDGE. CHILDREN BORN KYLE, </text:p>
      <text:p text:style-name="Standard">TEXAS.</text:p>
      <text:p text:style-name="Standard"><text:s text:c="5"/>CHILDREN: 1) ROBERT GATES JR. (B. 31 DECEMBER 1911, KYLE) MD. 24 DECEMBER </text:p>
      <text:p text:style-name="Standard"><text:s text:c="9"/>1935, AUSTIN, TEXAS, RUTH PARHAM (B. 22 MAY 1912, EDDY FALLS COUNTY, </text:p>
      <text:p text:style-name="Standard"><text:s text:c="9"/>TEXAS), DAUGHTER OF BENJAMIN AND ELEANOR "CLARKE" PARHAM.</text:p>
      <text:p text:style-name="Standard"><text:s text:c="24"/>CHILDREN: A) JANET RUTH (B. 22 SEPTEMBER 1939, AUSTIN) </text:p>
      <text:p text:style-name="Standard"><text:s text:c="24"/>MD. 26 AUGUST 1958, JACK C. BRADSHAW (B. 11 DECEMBER </text:p>
      <text:p text:style-name="Standard"><text:s text:c="24"/>1936, MATADOR, TEXAS), SON OF JACK AND DORENE </text:p>
      <text:p text:style-name="Standard"><text:s text:c="24"/>"RUSSELL" BRADSHAW. CHILDREN: 1. JASON S. (B. 19 </text:p>
      <text:p text:style-name="Standard"><text:s text:c="24"/>DECEMBER 1961, BRYAN, TEXAS), 2. JOEL R. (B. 19 MAY </text:p>
      <text:p text:style-name="Standard"><text:s text:c="24"/>1964, SAN ANTONIO, TEXAS)</text:p>
      <text:p text:style-name="Standard"><text:s text:c="34"/>B) ROBERT SCOTT (B. 13 SEPTEMBER 1940, </text:p>
      <text:p text:style-name="Standard"><text:s text:c="24"/>AUSTIN, TEXAS)</text:p>
      <text:p text:style-name="Standard"><text:s text:c="15"/>2) MARTHA JANE (B. 28 AUGUST 1913) MD. 19 JUNE 1937, KYLE, </text:p>
      <text:p text:style-name="Standard"><text:s text:c="9"/>THOMAS ARCH ALLEN JR. (B. 18 SEPTEMBER 1912, LOCKHART, TEXAS), SON OF </text:p>
      <text:p text:style-name="Standard"><text:s text:c="9"/>THOMAS A. AND WILLIE "RADER" ALLEN SR.</text:p>
      <text:p text:style-name="Standard"><text:s text:c="24"/>CHILDREN: A) THOMAS ARCH (B. 23 APRIL 1940, LOCKHART)</text:p>
      <text:p text:style-name="Standard"><text:s text:c="34"/>----------- <text:s text:c="3"/>GENO. REF. E.L. VII</text:p>
      <text:p text:style-name="Standard"/>
      <text:p text:style-name="Standard">GEN. W.J.C. VIII - JOSEPHINE AMANDA NANCE (B. 10 NOVEMBER 1844 - D. 23 OCTOBER </text:p>
      <text:p text:style-name="Standard">1868) MD. 19 JULY 1864, W.G. CHEATHAM</text:p>
      <text:p text:style-name="Standard"><text:s text:c="5"/>CHILDREN: 1) MATTIE MD. OSCAR G. PARKE (SEE O.M.P. IX)</text:p>
      <text:p text:style-name="Standard"><text:s text:c="34"/>----------- <text:s text:c="3"/>GENO. REF. E.L. VII</text:p>
      <text:p text:style-name="Standard"/>
      <text:p text:style-name="Standard">GEN. D.M. VIII - DANIEL ALEXANDER NANCE (B. 16 MAY 1857 - D. 11 JANUARY 1926, </text:p>
      <text:p text:style-name="Standard">SAN ANTONIO, TEXAS) MD. 6 SEPTEMBER 1881, MARY CAROLYN ELLISON (B. 29 MARCH </text:p>
      <text:p text:style-name="Standard"><text:soft-page-break/>- D. 5 OCTOBER 1942) DAUGHTER OF EVELYN "REED" AND JAMES ELLISON. ALL CHILDREN BORN SAN MARCOS, TEXAS.</text:p>
      <text:p text:style-name="Standard"><text:s text:c="5"/>CHILDREN: 1) JULIA (B. 18 OCTOBER 1886) MD. 1909 B. HIXON</text:p>
      <text:p text:style-name="Standard"><text:s text:c="15"/>2) THOMAS ELLISON (B. 9 APRIL 1891)</text:p>
      <text:p text:style-name="Standard"><text:s text:c="15"/>3) MARY (B. 28 JANUARY 1893) MD. 30 MAY 1918, DANIEL F. RUGEL </text:p>
      <text:p text:style-name="Standard"><text:s text:c="9"/>(B. 1888)</text:p>
      <text:p text:style-name="Standard"><text:s text:c="15"/>4) CHARLOTTE (B. 10 DECEMBER 1896) MD. 9 DECEMBER 1923, WILLIAM </text:p>
      <text:p text:style-name="Standard"><text:s text:c="9"/>COCKRELL (B. 25 JANUARY 1887 - D. 11 OCTOBER 1959)</text:p>
      <text:p text:style-name="Standard"><text:s text:c="34"/>----------- <text:s text:c="3"/>GENO. REF. E.L. VII</text:p>
      <text:p text:style-name="Standard"/>
      <text:p text:style-name="Standard">GEN. C.J.M. VIII - JULIA NANCE (B. 22 JANUARY 1854 - D. 22 DECEMBER 1929, </text:p>
      <text:p text:style-name="Standard">HAYES COUNTY, TEXAS) 1ST MD. 25 JANUARY 1872, CHRISTOPHER COLUMBUS MITCHELL (B. 15 JANUARY 1845 - D. 25 OCTOBER 1882), 2ND MD. A<text:span text:style-name="T12">{rmstead}</text:span> W. HILLIARD (B. 1841 - D. 1903)</text:p>
      <text:p text:style-name="Standard"><text:s text:c="5"/>MITCHELL CHILDREN:</text:p>
      <text:p text:style-name="Standard"><text:s text:c="15"/>1) DANIEL EZEKIEL (B. 3 JANUARY 1879)</text:p>
      <text:p text:style-name="Standard"><text:s text:c="15"/>2) CLARENCE COLUMBUS (B. 11 DECEMBER 1880) (SEE C.E.M. IX)</text:p>
      <text:p text:style-name="Standard"><text:s text:c="15"/>3) NELLIE MAY (B. 7 AUGUST 1874, SAN MARCOS, TEXAS) MD. 25 JUNE </text:p>
      <text:p text:style-name="Standard"><text:s text:c="9"/>1896, KYLE, TEXAS, JOHN CLARKSTON POULTON, CHILDREN BORN KYLE.</text:p>
      <text:p text:style-name="Standard"><text:s text:c="24"/>CHILDREN: A) JACK (B. 26 SEPTEMBER 1887 - D. 1 JULY </text:p>
      <text:p text:style-name="Standard"><text:s text:c="24"/>1957)</text:p>
      <text:p text:style-name="Standard"><text:s text:c="34"/>B) CHARLES (B. 8 SEPTEMBER 1901) MD. 7 MAY </text:p>
      <text:p text:style-name="Standard"><text:s text:c="24"/>1931, MABEL ? (B. 18 NOVEMBER 1898)</text:p>
      <text:p text:style-name="Standard"><text:s text:c="15"/>4) ALBERT EDWARD MD. PRISCILLA MACKIN (SEE A.P.M. IX)</text:p>
      <text:p text:style-name="Standard"><text:s text:c="15"/>5) KATHERINE FAY (B. 21 JULY 1877 - D. 26 OCTOBER 1946) MD. </text:p>
      <text:p text:style-name="Standard"><text:s text:c="9"/>SEPTEMBER 1904, JOHN CAVE STORTS (B. 27 JUNE 1872, BOWLING GREEN, </text:p>
      <text:p text:style-name="Standard"><text:s text:c="9"/>KENTUCKY - D. DECEMBER 1956), SON OF THE REV. THOMAS AND ASENETH </text:p>
      <text:p text:style-name="Standard"><text:s text:c="9"/>"RICE" STORTS.</text:p>
      <text:p text:style-name="Standard"><text:s text:c="24"/>CHILDREN: A) JOHN C. JR. (B. 19 OCTOBER 1905, SAN ANTONIO)</text:p>
      <text:p text:style-name="Standard"><text:s text:c="34"/>B) KATHERINE (B. 14 APRIL 1907, SAN ANTONIO)</text:p>
      <text:p text:style-name="Standard"><text:s text:c="34"/>C) JANE (B. 14 JANUARY 1910, ST. LOUIS, MISSOURI)</text:p>
      <text:p text:style-name="Standard"><text:s text:c="34"/>D) ALICE (B. 8 MARCH 1912, ST. LOUIS)</text:p>
      <text:p text:style-name="Standard"><text:s text:c="34"/>----------- <text:s text:c="3"/>GENO. REF. E.L. VII</text:p>
      <text:p text:style-name="Standard"/>
      <text:p text:style-name="Standard">GEN. T.I. VIII - THOMAS NEWTON NANCE (B. 6 AUGUST 1848) MD. IOLA KAVANAUGH</text:p>
      <text:p text:style-name="Standard"><text:s text:c="5"/>CHILDREN: 1) WILL</text:p>
      <text:p text:style-name="Standard"><text:s text:c="15"/>2) ADA MD. ? BANKOF</text:p>
      <text:p text:style-name="Standard"><text:s text:c="15"/>3) E<text:span text:style-name="T12">{zekiel} </text:span>T.</text:p>
      <text:p text:style-name="Standard"><text:s text:c="15"/>4) ALLIE</text:p>
      <text:p text:style-name="Standard"><text:s text:c="15"/>5) DOUGLAS</text:p>
      <text:p text:style-name="Standard"><text:s text:c="15"/>6) NEWT</text:p>
      <text:p text:style-name="Standard"><text:s text:c="15"/>7) JOSEPHINE MD. E.H. SEWELL</text:p>
      <text:p text:style-name="Standard"><text:s text:c="15"/>8) SALLIE MD. HOMER CHURCH</text:p>
      <text:p text:style-name="Standard"><text:s text:c="34"/>----------- <text:s text:c="3"/>GENO. REF. E.L. VII</text:p>
      <text:p text:style-name="Standard"/>
      <text:p text:style-name="Standard">GEN. J.S. VIII - JEREMIAH MILTON NANCE (B. 6 APRIL 1850, HEMPSTEAD, ARKANSAS </text:p>
      <text:p text:style-name="Standard">- D. 16 SEPTEMBER 1926, HAYES COUNTY, TEXAS) MD. 24 OCTOBER 1877, SEBASTIANA </text:p>
      <text:p text:style-name="Standard">MATILDA HAUPT (B. 19 JANUARY 1857, BASTROP, TEXAS - D. 4 APRIL 1938, KYLE, </text:p>
      <text:p text:style-name="Standard">TEXAS), DAUGHTER OF WILLIAM AND SARAH "RUGELEY" HAUPT. CHILDREN ALL <text:soft-page-break/>BORN KYLE, TEXAS)</text:p>
      <text:p text:style-name="Standard"><text:s text:c="5"/>CHILDREN: 1) HASKELL (B. 11 JULY - D. 11 AUGUST 1878)</text:p>
      <text:p text:style-name="Standard"><text:s text:c="15"/>2) STELLA (B. 29 FEBRUARY 1888 - D. 2 JANUARY 1889)</text:p>
      <text:p text:style-name="Standard"><text:s text:c="15"/>3) JOSEPH L. (B. 14 JULY 1895 - D. 27 AUGUST 1913)</text:p>
      <text:p text:style-name="Standard"><text:s text:c="15"/>4) ELMO MD. MARY ELLEN SHIRLEY (SEE E.M. IX)</text:p>
      <text:p text:style-name="Standard"><text:s text:c="15"/>5) ALBERT PIKE MD. MYRTLE MAY PILAND (SEE A.M. IX)</text:p>
      <text:p text:style-name="Standard"><text:s text:c="15"/>6) LOLA (B. 3 FEBRUARY 1883 - D. 20 JANUARY 1964) MD. 3 </text:p>
      <text:p text:style-name="Standard"><text:s text:c="9"/>FEBRUARY 1902, CAPT. BENJAMIN BUMBERRY</text:p>
      <text:p text:style-name="Standard"><text:s text:c="15"/>7) WINNIE (B. 20 NOVEMBER 1891) MD. J.R. TOLBERT</text:p>
      <text:p text:style-name="Standard"><text:s text:c="15"/>8) JEREMIAH M. JR. MD. MARY LOUISE HUTCHINSON (SEE J.M. IX)</text:p>
      <text:p text:style-name="Standard"><text:s text:c="15"/>9) FLORA LEE (B. 2 SEPTEMBER 1886 - D. 3 JUNE 1961) MD. 12 </text:p>
      <text:p text:style-name="Standard"><text:s text:c="9"/>SEPTEMBER 1920, KELGE HOWELL.</text:p>
      <text:p text:style-name="Standard"><text:s text:c="15"/>10) SALLY BARBEE MD. ERNEST L. MARTIN (SEE E.S.M. IX)</text:p>
      <text:p text:style-name="Standard"><text:s text:c="15"/>11) MATTIE PARK MD. GROVER C. MARCELLINE (SEE G.M.M. IX)</text:p>
      <text:p text:style-name="Standard"><text:s text:c="34"/>----------- <text:s text:c="3"/>GENO. REF. E.L. VII</text:p>
      <text:p text:style-name="Standard"/>
      <text:p text:style-name="Standard">GEN. J.S.B. VIII - SARAH ELIZABETH NANCE (B. 1 SEPTEMBER 1842 - D. <text:span text:style-name="T12">{15 Apr } </text:span>1923) MD. </text:p>
      <text:p text:style-name="Standard">25 JUNE 1861, DR. JAMES GASTON BARBEE (B. 13 NOVEMBER 1832 - D. 4 JULY 1894)</text:p>
      <text:p text:style-name="Standard"><text:s text:c="5"/>CHILDREN: 1) MARY LEWIS (B. 15 APRIL 1862) MD. 7 AUGUST 1883, ROBERT J. </text:p>
      <text:p text:style-name="Standard"><text:s text:c="9"/>PORTER. <text:s text:c="7"/>CHILDREN: A) ALLIE D. MD. ? PORTER</text:p>
      <text:p text:style-name="Standard"><text:s text:c="34"/>B) ARTHUR G. (B. 22 JULY 1887)</text:p>
      <text:p text:style-name="Standard"><text:s text:c="34"/>C) ROBERT E. (B. 3 JULY 1889)</text:p>
      <text:p text:style-name="Standard"><text:s text:c="34"/>D) EDWIN G. (B. 27 AUGUST 1890)</text:p>
      <text:p text:style-name="Standard"><text:s text:c="34"/>E) ROY H. (B. 27 SEPTEMBER 1891)</text:p>
      <text:p text:style-name="Standard"><text:s text:c="34"/>F) ROGER H. (B. 4 DECEMBER 1898)</text:p>
      <text:p text:style-name="Standard"><text:s text:c="34"/>G) MARY B. (B. AUGUST 1896)</text:p>
      <text:p text:style-name="Standard"><text:s text:c="15"/>2) JAMES GASTON JR. (B. 25 JANUARY 1864 - D. 19 JANUARY 1942) </text:p>
      <text:p text:style-name="Standard"><text:s text:c="9"/>MD. 27 DECEMBER 1894, BULA MARTIN, DAUGHTER OF ALONZO AND LUCY </text:p>
      <text:p text:style-name="Standard"><text:s text:c="9"/>"HOOPER" MARTIN.</text:p>
      <text:p text:style-name="Standard"><text:s text:c="24"/>CHILDREN: A) LUCY MERLE (B. 1895) MD. ELVA WOODS</text:p>
      <text:p text:style-name="Standard"><text:s text:c="34"/>B) SALLYE (B. 27 JUNE 1897)</text:p>
      <text:p text:style-name="Standard"><text:s text:c="34"/>C) LOUISE (B. 1901) MD. CLAUDE EADS</text:p>
      <text:p text:style-name="Standard"><text:s text:c="34"/>D) ALONZO (B. APRIL 1903)</text:p>
      <text:p text:style-name="Standard"><text:s text:c="15"/>3) JOSEPHINE MD. WALTON MOORE (SEE W.J.M. IX)</text:p>
      <text:p text:style-name="Standard"><text:s text:c="15"/>4) MATTIE LUANY MD. OTTO GROOS (SEE O.M.G. IX)</text:p>
      <text:p text:style-name="Standard"><text:s text:c="15"/>5) SALLIE KATE (B. 26 FEBRUARY 1875) MD. 2 OCTOBER 1895, MORGAN LANE.</text:p>
      <text:p text:style-name="Standard"><text:s text:c="15"/>6) NANETTE (B. 24 MAY 1877 - D. 5 OCTOBER 1962) MD. 18 OCTOBER </text:p>
      <text:p text:style-name="Standard"><text:s text:c="9"/>1907, ALBERT JOHNSON KYLE (B. 6 MAY 1874 - D. 1955), SON OF FERGUS </text:p>
      <text:p text:style-name="Standard"><text:s text:c="9"/>AND ANN E. "MOORE" KYLE.</text:p>
      <text:p text:style-name="Standard"><text:s text:c="24"/>CHILDREN: A) KATHERINE (B. 1917)</text:p>
      <text:p text:style-name="Standard"><text:s text:c="34"/>B) WOOD B. (B. 1915)</text:p>
      <text:p text:style-name="Standard"><text:s text:c="34"/>C) ALBERT B. (B. 1912)</text:p>
      <text:p text:style-name="Standard"><text:s text:c="34"/>D) ADELE B. (B. 1910) MD. WILSON DUKE</text:p>
      <text:p text:style-name="Standard"><text:s text:c="34"/>E) SARAH ELIZABETH (B. 17 APRIL 1909) MD. 1 </text:p>
      <text:p text:style-name="Standard"><text:s text:c="24"/>SEPTEMBER 1940, JAMES L. FOMBY (B. 21 DECEMBER 1907). </text:p>
      <text:p text:style-name="Standard"><text:s text:c="24"/>CHILD: 1. EDWARD LANE (B. 6 DECEMBER 1944, MEMPHIS, TENNESSEE)</text:p>
      <text:p text:style-name="Standard"><text:s text:c="15"/>7) IOLA MD. REEL JOHNSON (SEE R.I.J. IX)</text:p>
      <text:p text:style-name="Standard"><text:s text:c="15"/>8) JANIE (B. 5 FEBRUARY 1882 - D. 30 JUNE 1911) MD. 2 JANUARY </text:p>
      <text:p text:style-name="Standard"><text:s text:c="9"/>1901, ROBERT GRAHAM. </text:p>
      <text:p text:style-name="Standard"><text:soft-page-break/><text:s text:c="24"/>CHILDREN: A) NANETTE (B. 20 JULY 1902) MD. ? MILLIGAN B) ROBERT P.</text:p>
      <text:p text:style-name="Standard"><text:s text:c="15"/>9) NAOMI (B. 6 JUNE 1884 - D. 30 JUNE 1911)</text:p>
      <text:p text:style-name="Standard"><text:s text:c="34"/>----------- <text:s text:c="3"/>GENO. REF. E.L. VII</text:p>
      <text:p text:style-name="Standard"/>
      <text:p text:style-name="Standard">GEN. M.I.J. IX - IOLA BARBEE (B. 8 MARCH 1879 - D. 5 JANUARY 1960) MD. 18 </text:p>
      <text:p text:style-name="Standard">OCTOBER 1899, MARCUS A. JOHNSON, SON OF NEWTON JOHNSON AND MISS "STRAIT". </text:p>
      <text:p text:style-name="Standard">CHILDREN BORN HAYES COUNTY, TEXAS.</text:p>
      <text:p text:style-name="Standard"><text:s text:c="5"/>CHILDREN: 1) OTIS S. (B. 29 OCTOBER 1900) MD. 1930, BERNICE PINES.</text:p>
      <text:p text:style-name="Standard"><text:s text:c="24"/>CHILDREN: A) BOBBY, B) RUSTY, C) RANDY, D) PATSEY, E) JUDY J.</text:p>
      <text:p text:style-name="Standard"><text:s text:c="15"/>2) AURELIA (B. 26 APRIL 1902)</text:p>
      <text:p text:style-name="Standard"><text:s text:c="15"/>3) NAOMI (B. 2 MARCH 1912) MD. 1935, R.O. JOHNSON</text:p>
      <text:p text:style-name="Standard"><text:s text:c="24"/>CHILDREN: A) JANET (B. 22 NOVEMBER 1941, KINGSVILLE, TEXAS)</text:p>
      <text:p text:style-name="Standard"><text:s text:c="34"/>B) GAYLE (B. 8 OCTOBER 1939) MD. 1 APRIL </text:p>
      <text:p text:style-name="Standard"><text:s text:c="24"/>1961, DAVID LEE McARRON. CHILD: 1. MYRA LEE</text:p>
      <text:p text:style-name="Standard"><text:s text:c="15"/>4) ERNEST BARBEE (B. 19 OCTOBER 1904, HAYES COUNTY) MD. 30 JULY </text:p>
      <text:p text:style-name="Standard"><text:s text:c="9"/>1931, ALGIA JONES (B. 29 MAY 1910, DALLAS, TEXAS) </text:p>
      <text:p text:style-name="Standard"><text:s text:c="24"/>CHILDREN: A) ERNEST B. JR. (B. 6 JUNE 1932, HARLINGEN, </text:p>
      <text:p text:style-name="Standard"><text:s text:c="24"/>TEXAS) MD. 15 JUNE 1954, RITA FAYE KING (B. 22 AUGUST </text:p>
      <text:p text:style-name="Standard"><text:s text:c="24"/>1938). CHILD: 1. JACKIE FAYE (B. 25 MAY 1955, CORPUS CHRISTI, TEXAS)</text:p>
      <text:p text:style-name="Standard"><text:s text:c="15"/>5) LEONARD BELL (B. 18 SEPTEMBER 1906, KYLE, TEXAS - D. 27 </text:p>
      <text:p text:style-name="Standard"><text:s text:c="9"/>FEBRUARY 1966, ROUND ROCK, TEXAS) MD. 17 DECEMBER 1946, BEULAH SMITH, </text:p>
      <text:p text:style-name="Standard"><text:s text:c="9"/>DAUGHTER OF WILLIAM C. AND RUBY "WOOD" SMITH</text:p>
      <text:p text:style-name="Standard"><text:s text:c="24"/>CHILDREN: A) LEONARD C. (B. 13 NOVEMBER 1948, BRONWOOD)</text:p>
      <text:p text:style-name="Standard"><text:s text:c="34"/>B) FREEMAN R. (B. 25 DECEMBER 1949)</text:p>
      <text:p text:style-name="Standard"><text:s text:c="34"/>C) RUBY JO (B. 7 DECEMBER 1951, FRIO COUNTY, TEXAS)</text:p>
      <text:p text:style-name="Standard"><text:s text:c="34"/>D) DANE LEE (B. 19 FEBRUARY 1956, OVERTON, </text:p>
      <text:p text:style-name="Standard"><text:s text:c="24"/>FRIO COUNTY, TEXAS)</text:p>
      <text:p text:style-name="Standard"><text:s text:c="15"/>6) MARCUS A. JR. MD. LAURA CAVENDER (SEE M.L.J. X)</text:p>
      <text:p text:style-name="Standard"><text:s text:c="34"/>----------- <text:s text:c="3"/>GENO. REF. J.S.B. VIII</text:p>
      <text:p text:style-name="Standard"/>
      <text:p text:style-name="Standard">GEN. W.T.B. IX - WILLIAM HAYWOOD BARBEE (B. 7 DECEMBER 1872) MD. 26 DECEMBER </text:p>
      <text:p text:style-name="Standard">1900, TOVAY HAUPT (B. 1875 - D. 1947), DAUGHTER OF WILLIAM AND SARAH ANN </text:p>
      <text:p text:style-name="Standard">"RUGELEY" HAUPT.</text:p>
      <text:p text:style-name="Standard"><text:s text:c="5"/>CHILDREN: 1) WILLIAM GASTON (B. 15 DECEMBER 1901, KYLE, TEXAS - D. 15 </text:p>
      <text:p text:style-name="Standard"><text:s text:c="9"/>AUGUST 1960) MD. 19 MARCH 1921, AUSTIN, TEXAS, FLORENCE YOUNG (B. 19 </text:p>
      <text:p text:style-name="Standard"><text:s text:c="9"/>MARCH 1900, GRAHAM, TEXAS).</text:p>
      <text:p text:style-name="Standard"><text:s text:c="24"/>CHILDREN: A) FLORINE (B. 13 DECEMBER 1922) MD. 13 </text:p>
      <text:p text:style-name="Standard"><text:s text:c="24"/>DECEMBER 1938, WARRICK VAUGHN (B. 12 NOVEMBER 1917). </text:p>
      <text:p text:style-name="Standard"><text:s text:c="24"/>CHILDREN BORN SAN SABA, TEXAS: 1. JOAN (B. 9 NOVEMBER </text:p>
      <text:p text:style-name="Standard"><text:s text:c="24"/>1940) MD. 21 DECEMBER 1962, L.D. LATHAM, 2. WILLIAM W. </text:p>
      <text:p text:style-name="Standard"><text:s text:c="24"/>(B. 21 NOVEMBER 1942) MD. 6 JUNE 1964, MILYN KRAFT, 3. </text:p>
      <text:p text:style-name="Standard"><text:s text:c="24"/>ANN (B. 23 DECEMBER 1943) MD. 29 MAY 1964, ALEX C. SANDOVAL.</text:p>
      <text:p text:style-name="Standard"><text:s text:c="15"/>2) MARY ELIZABETH (B. 23 APRIL 1910) MD. 19 SEPTEMBER 1931, </text:p>
      <text:p text:style-name="Standard"><text:s text:c="9"/>CHARLES R. BOURDENE.</text:p>
      <text:p text:style-name="Standard"><text:s text:c="24"/>CHILDREN: A) MARY ELLEN (B. 27 JULY 1933, COMAL </text:p>
      <text:p text:style-name="Standard"><text:s text:c="24"/>COUNTY, TEXAS) MD. 16 JUNE 1953, CARL LEE HAMMOND JR. </text:p>
      <text:p text:style-name="Standard"><text:s text:c="24"/>(B. 16 FEBRUARY 1931, MEMPHIS, TENNESSEE), SON OF OF </text:p>
      <text:p text:style-name="Standard"><text:s text:c="24"/>CARL AND VIRGINIA "WEBB" HAMMOND. CHILDREN BORN </text:p>
      <text:p text:style-name="Standard"><text:s text:c="24"/>DALLAS, TEXAS, UNLESS NOTED: 1. CARL III (B. 2 APRIL </text:p>
      <text:p text:style-name="Standard"><text:soft-page-break/><text:s text:c="24"/>1954), 2. CYNTHIA (B. 13 DECEMBER 1955, GERMANY), 3. </text:p>
      <text:p text:style-name="Standard"><text:s text:c="24"/>VIRGINIA (B. 29 OCTOBER 1959)</text:p>
      <text:p text:style-name="Standard"><text:s text:c="34"/>B) ROBERT H. (B. 18 FEBRUARY 1938, HOUSTON, </text:p>
      <text:p text:style-name="Standard"><text:s text:c="24"/>TEXAS) MD. 20 DECEMBER 1958 REBECCA CHANDELER.</text:p>
      <text:p text:style-name="Standard"><text:s text:c="34"/>----------- <text:s text:c="3"/>GENO. REF. J.S.B. VIII</text:p>
      <text:p text:style-name="Standard"/>
      <text:p text:style-name="Standard">GEN. E.J.M. IX - JOSEPHINE BARBEE (B. 9 JULY 1866 - D. 18 MAY 1905) MD. 9 JULY </text:p>
      <text:p text:style-name="Standard">1844, EDWIN W. MOORE (B. 4 JANUARY 1861 - D. 6 JUNE 1905), SON OF DAVID AND </text:p>
      <text:p text:style-name="Standard">ANNA "GLOVER" MOORE.</text:p>
      <text:p text:style-name="Standard"><text:s text:c="5"/>CHILDREN: 1) ANNIE MAY (B. 31 MAY 1885) MD. 27 SEPTEMBER 1920, HOWARD W. </text:p>
      <text:p text:style-name="Standard"><text:s text:c="9"/>PARKS</text:p>
      <text:p text:style-name="Standard"><text:s text:c="15"/>2) BERNICE B. (B. 14 FEBRUARY 1877) MD. 27 MAY 1924, LEE D. WATKINS</text:p>
      <text:p text:style-name="Standard"><text:s text:c="15"/>3) SALLIE N. (B. 11 APRIL 1889 - D. 18 OCTOBER 1923) MD. 10 </text:p>
      <text:p text:style-name="Standard"><text:s text:c="9"/>JANUARY 1909, MARION B. WILLS</text:p>
      <text:p text:style-name="Standard"><text:s text:c="15"/>4) ALTA (B. 15 NOVEMBER 1890) MD. 8 JUNE 1911, LORAND O. TABLER</text:p>
      <text:p text:style-name="Standard"><text:s text:c="15"/>5) ALMA (B. 15 NOVEMBER 1890), TWIN OF ALTA, MD. 8 JUNE 1911, </text:p>
      <text:p text:style-name="Standard"><text:s text:c="9"/>LELAND A. TABLER, TWIN OF LORAND.</text:p>
      <text:p text:style-name="Standard"><text:s text:c="15"/>6) JAMES LEWIS (B. 11 JUNE 1893) MD. 12 MARCH 1914, NELLIE MAY GREGORY</text:p>
      <text:p text:style-name="Standard"><text:s text:c="15"/>7) MATTIE KATE (B. 11 NOVEMBER 1895 - D. 1898)</text:p>
      <text:p text:style-name="Standard"><text:s text:c="15"/>8) JOSEPHINE E. (B. 16 MAY 1897) MD. 3 MAY 1919, WILLIAM C. SHERRILL</text:p>
      <text:p text:style-name="Standard"><text:s text:c="15"/>9) EMMA E. (B. 10 OCTOBER 1900) MD. 6 SEPTEMBER 1927, CLAUDE ELLIOT</text:p>
      <text:p text:style-name="Standard"><text:s text:c="15"/>10) "LITTLE SISTER" (B. 8 MARCH - D. 19 JULY 1899)</text:p>
      <text:p text:style-name="Standard"><text:s text:c="34"/>----------- <text:s text:c="3"/>GENO. REF. J.S.B. VIII</text:p>
      <text:p text:style-name="Standard"/>
      <text:p text:style-name="Standard">GEN. O.M.G. IX - MATTIE LUANY BARBEE (B. 15 JANUARY 1868 - D. 7 AUGUST 1946) </text:p>
      <text:p text:style-name="Standard">MD. 1 NOVEMBER 1888, OTTO GROOS (B. 23 DECEMBER 1848, COMAL COUNTY, TEXAS - D. 11 FEBRUARY 1922, KYLE, TEXAS)</text:p>
      <text:p text:style-name="Standard"><text:s text:c="5"/>CHILDREN: 1) MARY (B. 17 AUGUST 1889 - D. 13 APRIL 1966) MD. 4 NOVEMBER </text:p>
      <text:p text:style-name="Standard"><text:s text:c="9"/>1909, WALT RAMSEY</text:p>
      <text:p text:style-name="Standard"><text:s text:c="24"/>CHILDREN: A) OTTO F. (B. 6 OCTOBER 1910) MD. 1939, </text:p>
      <text:p text:style-name="Standard"><text:s text:c="24"/>MARGARET DENESCHAUD. CHILDREN: 1. TOBIE (B. 10 </text:p>
      <text:p text:style-name="Standard"><text:s text:c="24"/>DECEMBER 1941), 2. PEGGY (B. 27 MARCH 1945), 3. MARY </text:p>
      <text:p text:style-name="Standard"><text:s text:c="24"/>K. (B. 24 OCTOBER 1947), 4. PATRICIA (B. 22 OCTOBER 1952)</text:p>
      <text:p text:style-name="Standard"><text:s text:c="34"/>B) WALTER RAYMOND (B. 7 OCTOBER 1914) MD. 23 </text:p>
      <text:p text:style-name="Standard"><text:s text:c="24"/>JULY 1937, MARJORIE MAY BRYDSON</text:p>
      <text:p text:style-name="Standard"><text:s text:c="15"/>2) JOHN JACOB (B. 6 JUNE 1891 - D. 14 FEBRUARY 1963) MD. 7 </text:p>
      <text:p text:style-name="Standard"><text:s text:c="9"/>APRIL 1915, ADDIE MARVIS HAUPT, DAUGHTER OF BEAUREGARD AND MARY </text:p>
      <text:p text:style-name="Standard"><text:s text:c="9"/>"THOMPSON" HAUPT. CHILDREN: A) GORDON</text:p>
      <text:p text:style-name="Standard"><text:s text:c="15"/>3) JAMES GASTON (B. 10 NOVEMBER 1892 - D. 5 MAY 1949) MD. 24 </text:p>
      <text:p text:style-name="Standard"><text:s text:c="9"/>DECEMBER 1914, WILLELLA STEPHENSON (B. 20 SEPTEMBER 1895, KYLE, </text:p>
      <text:p text:style-name="Standard"><text:s text:c="9"/>TEXAS), DAUGHTER OF WILL AND VERA "BETTISON GROOS</text:p>
      <text:p text:style-name="Standard"><text:s text:c="24"/>CHILDREN: A) JAMES G. JR. (B. 15 OCTOBER 1923) MD. 23 </text:p>
      <text:p text:style-name="Standard"><text:s text:c="24"/>AUGUST 1947, VERA BETTISON. CHILDREN: 1. JAMES G. III </text:p>
      <text:p text:style-name="Standard"><text:s text:c="24"/>(B. 3 AUGUST 1951, FT. SMITH, ARKANSAS), 2. DAVID (B. </text:p>
      <text:p text:style-name="Standard"><text:s text:c="24"/>23 NOVEMBER 1955, AUSTIN, TEXAS), 3. RICHARD (B. 8 </text:p>
      <text:p text:style-name="Standard"><text:s text:c="24"/>NOVEMBER 1958), 4. JULIE M. (B. 21 APRIL 1960, MARSHALL, TEXAS)</text:p>
      <text:p text:style-name="Standard"><text:s text:c="15"/>3) HELENA (B. 12 JULY 1901) MD. 12 OCTOBER 1921, LEROY DICKENS </text:p>
      <text:p text:style-name="Standard"><text:s text:c="9"/>(B. 19 FEBRUARY 1900), SON OF JOSEPH AND PAULINE "ROBERTS" DICKENS.</text:p>
      <text:p text:style-name="Standard"><text:s text:c="24"/>CHILDREN: A) JIMMY DICK (B. 10 MARCH 1931, ADOPTED) </text:p>
      <text:p text:style-name="Standard"><text:soft-page-break/><text:s text:c="24"/>MD. 25 NOVEMBER 1953, CAROLINE RICHARDSON. CHILD: 1. </text:p>
      <text:p text:style-name="Standard"><text:s text:c="24"/>JAQUELINE (B. 8 APRIL 1957, AUSTIN, TEXAS)</text:p>
      <text:p text:style-name="Standard"><text:s text:c="34"/>----------- <text:s text:c="3"/>GENO. REF. J.S.B. VIII</text:p>
      <text:p text:style-name="Standard"/>
      <text:p text:style-name="Standard">GEN. D.M.P. IX - MARTHA NANCE (B. 1 JANUARY 1893) MD. 10 OCTOBER 1917, DAVID </text:p>
      <text:p text:style-name="Standard">MEANS PICTON JR. (B. 22 MAY 1888 - D. 28 NOVEMBER 1951), SON OF DAVID AND </text:p>
      <text:p text:style-name="Standard">FRANCES "HYNES" PICTON. CHILDREN BORN HOUSTON, TEXAS, UNLESS NOTED.</text:p>
      <text:p text:style-name="Standard"><text:s text:c="5"/>CHILDREN: 1) MARTHA ANN (B. 17 AUGUST 1918, CORPUS CHRISTI, TEXAS) MD. 25 </text:p>
      <text:p text:style-name="Standard"><text:s text:c="9"/>JUNE 1941, JESS WILLARD HINES. CHILDREN BORN HOUSTON, TEXAS.</text:p>
      <text:p text:style-name="Standard"><text:s text:c="24"/>CHILDREN: A) JESS JR. (B. 16 APRIL 1945)</text:p>
      <text:p text:style-name="Standard"><text:s text:c="34"/>B) MARTHA N. (B. 11 SEPTEMBER 1946)</text:p>
      <text:p text:style-name="Standard"><text:s text:c="34"/>C) JULIA (B. 1 NOVEMBER 1947)</text:p>
      <text:p text:style-name="Standard"><text:s text:c="15"/>2) LINDA MEANS (B. 8 SEPTEMBER 1920) MD. 22 OCTOBER 1941, JAMES </text:p>
      <text:p text:style-name="Standard"><text:s text:c="9"/>HARVEY SUTTLES JR., SON OF JAMES AND SUSSA "CARDIFF" SUTTLES. </text:p>
      <text:p text:style-name="Standard"><text:s text:c="9"/>CHILDREN ALL BORN HOUSTON, TEXAS.</text:p>
      <text:p text:style-name="Standard"><text:s text:c="24"/>CHILDREN: A) LINDA (B. 4 SEPTEMBER 1942)</text:p>
      <text:p text:style-name="Standard"><text:s text:c="34"/>B) JAMES H. III (B. 7 NOVEMBER 1943)</text:p>
      <text:p text:style-name="Standard"><text:s text:c="34"/>C) DAVID (B. 13 AUGUST 1945)</text:p>
      <text:p text:style-name="Standard"><text:s text:c="34"/>D) JOHN R. (B. 17 MARCH 1948)</text:p>
      <text:p text:style-name="Standard"><text:s text:c="15"/>3) VIVIAN GRACE (B. 16 APRIL 1922) MD. 1 AUGUST 1945, HARRY </text:p>
      <text:p text:style-name="Standard"><text:s text:c="9"/>HANNON WISE JR., SON OF HARRY AND LILLIAN "BRAYTON" WISE SR. CHILDREN </text:p>
      <text:p text:style-name="Standard"><text:s text:c="9"/>BORN PASADENA, CALIFORNIA UNLESS NOTED.</text:p>
      <text:p text:style-name="Standard"><text:s text:c="24"/>CHILDREN: A) HARRY H. III (B. 29 JUNE 1947)</text:p>
      <text:p text:style-name="Standard"><text:s text:c="34"/>B) SALLY (B. 8 SEPTEMBER 1948)</text:p>
      <text:p text:style-name="Standard"><text:s text:c="34"/>C) DAVID S. (B. 12 MARCH 1952)</text:p>
      <text:p text:style-name="Standard"><text:s text:c="34"/>D) SUSAN (B. 15 MARCH 1960, WHITE PLAINS, NEW YORK)</text:p>
      <text:p text:style-name="Standard"><text:s text:c="15"/>4) ALICE (B. 15 NOVEMBER 1923) MD. 5 FEBRUARY 1943, EL PASO, </text:p>
      <text:p text:style-name="Standard"><text:s text:c="9"/>TEXAS, DOUGLAS STERLING CRAIG (B. 9 MAY 1920, CLEVELAND, OHIO), SON </text:p>
      <text:p text:style-name="Standard"><text:s text:c="9"/>OF GEORGE AND TERESA "CUSICK" CRAIG. CHILDREN ALL BORN HOUSTON, TEXAS</text:p>
      <text:p text:style-name="Standard"><text:s text:c="24"/>CHILDREN: A) DOUGLAS S. JR. (B. 7 JULY 1946)</text:p>
      <text:p text:style-name="Standard"><text:s text:c="34"/>B) DAVID P. (B. 15 NOVEMBER 1947)</text:p>
      <text:p text:style-name="Standard"><text:s text:c="34"/>C) MARTHA P. (B. 25 MARCH 1949)</text:p>
      <text:p text:style-name="Standard"><text:s text:c="34"/>D) GEORGE II (B. 29 MARCH 1950)</text:p>
      <text:p text:style-name="Standard"><text:s text:c="15"/>5) FRANCES ELLEN (B. 19 MAY 1925) MD. 21 NOVEMBER 1955, ROBERT </text:p>
      <text:p text:style-name="Standard"><text:s text:c="9"/>LEE CHANCE.</text:p>
      <text:p text:style-name="Standard"><text:s text:c="15"/>6) JULIA (B. 19 NOVEMBER 1931) MD. 1 FEBRUARY 1955, HOUSTON, </text:p>
      <text:p text:style-name="Standard"><text:s text:c="9"/>TEXAS, BASS CAMPBELL WALLACE (B. 22 MAY 1931, HOUSTON, TEXAS), SON OF </text:p>
      <text:p text:style-name="Standard"><text:s text:c="9"/>BRUCE AND AME "SMITH" WALLACE.</text:p>
      <text:p text:style-name="Standard"><text:s text:c="24"/>CHILDREN: A) ELLEN P. (B. 23 JANUARY 1956, AUSTIN, TEXAS)</text:p>
      <text:p text:style-name="Standard"><text:s text:c="34"/>B) BASS JR. (B. 30 JUNE 1958, HOUSTON, TEXAS)</text:p>
      <text:p text:style-name="Standard"><text:s text:c="34"/>C) DAVID C. (B. 4 APRIL 1964, HOUSTON, TEXAS)</text:p>
      <text:p text:style-name="Standard"><text:s text:c="34"/>----------- <text:s text:c="3"/>GENO. REF. E.F. VIII</text:p>
      <text:p text:style-name="Standard"/>
      <text:p text:style-name="Standard">GEN. T.D. IX - THOMAS HARDY NANCE (B. 3 AUGUST 1891, KYLE TEXAS) MD. 6 JUNE </text:p>
      <text:p text:style-name="Standard">1920, DOROTHY DAVIS (B. 11 JUNE 1900), DAUGHTER OF RALPH AND ELLA MAE </text:p>
      <text:p text:style-name="Standard">"CLINKENBEARD" DAVIS.</text:p>
      <text:p text:style-name="Standard"><text:s text:c="5"/>CHILDREN: 1) THOMAS JR. MD. 26 OCTOBER 1947, MILDRED HENSALLING (B. 21 </text:p>
      <text:p text:style-name="Standard"><text:s text:c="9"/>FEBRUARY 1927, STEPHENVILLE, TEXAS), DAUGHTER OF VERNON AND IMA MAE </text:p>
      <text:p text:style-name="Standard"><text:soft-page-break/><text:s text:c="9"/>"COOK" HENSALLING.</text:p>
      <text:p text:style-name="Standard"><text:s text:c="24"/>CHILDREN: A) KATE E. (B. 14 APRIL 1956, FT. WORTH, </text:p>
      <text:p text:style-name="Standard"><text:s text:c="24"/>TEXAS)</text:p>
      <text:p text:style-name="Standard"><text:s text:c="34"/>B) AMY C. (B. 8 MARCH 1959, FT. WORTH)</text:p>
      <text:p text:style-name="Standard"><text:s text:c="34"/>C) DAVID H. (B. 9 JULY 1964, AUSTIN, TEXAS)</text:p>
      <text:p text:style-name="Standard"><text:s text:c="15"/>2) FLORA MAE (B. 31 MARCH 1926, GUTHERIE, OKLAHOMA) 1ST MD. 29 </text:p>
      <text:p text:style-name="Standard"><text:s text:c="9"/>JUNE 1946, ROBERT RAY FERGUSON, 2ND MD. 19 MAY 1961, WESLEY B. </text:p>
      <text:p text:style-name="Standard"><text:s text:c="9"/>ROBERTS (B. 3 JANUARY 1926)</text:p>
      <text:p text:style-name="Standard"><text:s text:c="24"/>CHILDREN: A) SUSANNA (B. 10 OCTOBER 1947, NORMAN, </text:p>
      <text:p text:style-name="Standard"><text:s text:c="24"/>OKLAHOMA)</text:p>
      <text:p text:style-name="Standard"><text:s text:c="34"/>B) ROBERT S. (B. 6 JANUARY 1949, AUSTIN, </text:p>
      <text:p text:style-name="Standard"><text:s text:c="24"/>TEXAS)</text:p>
      <text:p text:style-name="Standard"><text:s text:c="34"/>C) JULIE (B. 29 JANUARY 1952, AUSTIN)</text:p>
      <text:p text:style-name="Standard"><text:s text:c="34"/>D) CHARLES W. (B. 27 DECEMBER 1962, DENVER </text:p>
      <text:p text:style-name="Standard"><text:s text:c="24"/>CITY, TEXAS)</text:p>
      <text:p text:style-name="Standard"><text:s text:c="15"/>3) DOROTHY ANN (B. 9 JANUARY 1928, GUTHERIE, OKLAHOMA - D. 25 </text:p>
      <text:p text:style-name="Standard"><text:s text:c="9"/>MAY 1951)</text:p>
      <text:p text:style-name="Standard"><text:s text:c="34"/>----------- <text:s text:c="3"/>GENO. REF. E.F. VIII</text:p>
      <text:p text:style-name="Standard"/>
      <text:p text:style-name="Standard">GEN. L.G.A. IX - GRACE NANCE (B. 21 NOVEMBER 1896, KYLE, TEXAS) MD. 14 </text:p>
      <text:p text:style-name="Standard">NOVEMBER 1929, LAVERNE ALLEN (B. 8 SEPTEMBER 1901, LOCKHART, TEXAS), SON OF </text:p>
      <text:p text:style-name="Standard">THOMAS AND WILLIE "RADER" ALLEN.</text:p>
      <text:p text:style-name="Standard"><text:s text:c="5"/>CHILDREN: 1) DAVID L. (B. 8 JULY 1933, AUSTIN, TEXAS) MD. 26 FEBRUARY </text:p>
      <text:p text:style-name="Standard"><text:s text:c="9"/>1961, BEVERLY KIRKLAND (B. 10 JUNE 1931), DAUGHTER OF DR. ROY DeFOE </text:p>
      <text:p text:style-name="Standard"><text:s text:c="9"/>KIRKLAND. <text:s text:c="5"/>CHILDREN: A) SHARON E. (B. 9 JULY 1964, KYLE)</text:p>
      <text:p text:style-name="Standard"><text:s text:c="15"/>2) GRACE N. (B. 8 APRIL 1937, AUSTIN, TEXAS) MD. 5 SEPTEMBER </text:p>
      <text:p text:style-name="Standard"><text:s text:c="9"/>1957, ALTON RAY CHUMLEY (B. 11 JANUARY 1936), SON OF HORACE AND RUTH </text:p>
      <text:p text:style-name="Standard"><text:s text:c="9"/>"RAMAGE" CHUMLEY.</text:p>
      <text:p text:style-name="Standard"><text:s text:c="24"/>CHILDREN: A) ALTON R. II (B. 30 MARCH 1961, BROWNSVILLE, TEXAS)</text:p>
      <text:p text:style-name="Standard"><text:s text:c="34"/>B) CRAIG A. (B. 17 JULY 1963, SAN MARCOS, TEXAS)</text:p>
      <text:p text:style-name="Standard"><text:s text:c="34"/>----------- <text:s text:c="3"/>GENO. REF. E.F. VIII</text:p>
      <text:p text:style-name="Standard"/>
      <text:p text:style-name="Standard">GEN. O.M.P. IX - MATTIE CHEATUM (B. 6 JUNE 1885 - D. 1950, KYLE, TEXAS) MD. 18 </text:p>
      <text:p text:style-name="Standard">- D. 6 AUGUST 1918, KYLE, TEXAS). CHILDREN ALL BORN KYLE.</text:p>
      <text:p text:style-name="Standard"><text:s text:c="5"/>CHILDREN: 1) JOHN E. (B. 4 MARCH 1886 - D. 8 AUGUST 1924) MD. 27 JUNE </text:p>
      <text:p text:style-name="Standard"><text:s text:c="9"/>1906, FANNY YOUNG, DAUGHTER OF D.A. YOUNG.</text:p>
      <text:p text:style-name="Standard"><text:s text:c="24"/>CHILDREN: A) JOSEPHINE MD. GEORGE BUGBEE. CHILDREN: 1. </text:p>
      <text:p text:style-name="Standard"><text:s text:c="24"/>GEORGE JR., 2. GERALD, 3. JACK.</text:p>
      <text:p text:style-name="Standard"><text:s text:c="34"/>B) FRANCES MD. ARCH WALKER. CHILDREN: 1. </text:p>
      <text:p text:style-name="Standard"><text:s text:c="24"/>ANNE P., 2. NANCY</text:p>
      <text:p text:style-name="Standard"><text:s text:c="34"/>C) JACK</text:p>
      <text:p text:style-name="Standard"><text:s text:c="15"/>2) THOMAS E. MD. LAURA REYNOLDS (SEE T.L.P. X)</text:p>
      <text:p text:style-name="Standard"><text:s text:c="15"/>3) JOSEPH N. (B. 1889 - D. 1936) MD. JOSEPHINE ?</text:p>
      <text:p text:style-name="Standard"><text:s text:c="24"/>CHILDREN: A) JOSEPH N. JR., B) THOMAS E.</text:p>
      <text:p text:style-name="Standard"><text:s text:c="15"/>4) ANNE B. (B. 1891 - D. 1944) MD. WILLIAM G. BARBER</text:p>
      <text:p text:style-name="Standard"><text:s text:c="15"/>5) OSCAR G. II (B. 15 MARCH 1893 - D. 9 MARCH 1945) MD. 2 JUNE </text:p>
      <text:p text:style-name="Standard"><text:s text:c="9"/>1915, TYLER, TEXAS, EDNA B. HOOKER (B. 13 SEPTEMBER 1893, TILDEN, </text:p>
      <text:p text:style-name="Standard"><text:s text:c="9"/>TEXAS), DAUGHTER OF DR. JEFF AND EMMA "DORRIS" HOOKER.</text:p>
      <text:p text:style-name="Standard"><text:s text:c="24"/>CHILDREN: A) DORIS (B. 6 FEBRUARY 1917) MD. 5 </text:p>
      <text:p text:style-name="Standard"><text:soft-page-break/><text:s text:c="24"/>SEPTEMBER 1942, AULINE SHANK. CHILDREN BORN AUSTIN, </text:p>
      <text:p text:style-name="Standard"><text:s text:c="24"/>TEXAS: 1. KENTON (B. 30 JANUARY 1950), 2. KARON (B. 9 JULY 1953)</text:p>
      <text:p text:style-name="Standard"><text:s text:c="34"/>B) OSCAR G. III (B. 11 OCTOBER 1919, KYLE)</text:p>
      <text:p text:style-name="Standard"><text:s text:c="34"/>C) MARY B. (B. 14 NOVEMBER 1922) MD. 12 </text:p>
      <text:p text:style-name="Standard"><text:s text:c="24"/>AUGUST 1944, RICHARD C. HALL. CHILDREN: 1. RICHARD D. </text:p>
      <text:p text:style-name="Standard"><text:s text:c="24"/>(B. 15 JANUARY 1946, PANAMA CITY, FLORIDA), 2. RONALD </text:p>
      <text:p text:style-name="Standard"><text:s text:c="24"/>R. (B. 26 OCTOBER 1948, SAN ANTONIO, TEXAS), 3. REX J. </text:p>
      <text:p text:style-name="Standard"><text:s text:c="24"/>(B. 30 APRIL 1950, LEBANON, ILLINOIS), 4. RUSSELL H. </text:p>
      <text:p text:style-name="Standard"><text:s text:c="24"/>(B. 22 JANUARY 1956, WASHINGTON, D.C.)</text:p>
      <text:p text:style-name="Standard"><text:s text:c="15"/>6) CHEATHAM (B. 7 AUGUST 1897) MD. 3 JULY 1926, MABEL BALES (B. </text:p>
      <text:p text:style-name="Standard"><text:s text:c="9"/>26 FEBRUARY 1905).</text:p>
      <text:p text:style-name="Standard"><text:s text:c="24"/>CHILDREN: A) CHEATHAM JR. (B. 2 NOVEMBER 1928) MD. 31 </text:p>
      <text:p text:style-name="Standard"><text:s text:c="24"/>JANUARY 1953, FRANCES JOINER. CHILDREN: 1. ELIZABETH </text:p>
      <text:p text:style-name="Standard"><text:s text:c="24"/>A. (B. 2 MAY 1954), 2. RONALD D. (B. 27 OCTOBER 1957), </text:p>
      <text:p text:style-name="Standard"><text:s text:c="24"/>3. JEAN M. (B. 2 MAY 1961)</text:p>
      <text:p text:style-name="Standard"><text:s text:c="34"/>----------- <text:s text:c="3"/>GENO. REF. W.J.C. VIII</text:p>
      <text:p text:style-name="Standard"/>
      <text:p text:style-name="Standard">GEN. C.E.M. IX - CLARENCE COLUMBUS MITCHELL (B. 11 DECEMBER 1880) MD. 11 </text:p>
      <text:p text:style-name="Standard">OCTOBER 1905, KATY O. HINTON (B. 16 JANUARY 1887, ZAVALLA COUNTY, TEXAS), </text:p>
      <text:p text:style-name="Standard">DAUGHTER OF IRA AND EDNA "JONES" HINTON.</text:p>
      <text:p text:style-name="Standard"><text:s text:c="5"/>CHILDREN: 1) C.C. JR. (B. 17 FEBRUARY 1918) MD. MARY WARD</text:p>
      <text:p text:style-name="Standard"><text:s text:c="34"/>----------- <text:s text:c="3"/>GENO. REF. C.J.M. VIII</text:p>
      <text:p text:style-name="Standard"/>
      <text:p text:style-name="Standard">GEN. A.P.M. IX - ALBERT EDWARD MITCHELL (B. 12 OCTOBER 1875 - D. 3 APRIL </text:p>
      <text:p text:style-name="Standard">1934) MD. PRISCILLA ELIZABETH MACKIN (B. 1875 - D. 1946)</text:p>
      <text:p text:style-name="Standard"><text:s text:c="5"/>CHILDREN: 1) FLORENCE (B. 2 OCTOBER 1908) MD. 6 SEPTEMBER 1934, WILLIAM </text:p>
      <text:p text:style-name="Standard"><text:s text:c="9"/>G. NAGEL, JR.</text:p>
      <text:p text:style-name="Standard"><text:s text:c="15"/>2) JULIA BELLE (B. 29 JULY 1903) MD. 30 OCTOBER 1928, WILLARD ZUMBERG</text:p>
      <text:p text:style-name="Standard"><text:s text:c="15"/>3) NELLIE MAY (B. 9 AUGUST 1905) MD. 26 NOVEMBER 1964, AUGUSTUS </text:p>
      <text:p text:style-name="Standard"><text:s text:c="9"/>ALBERT ALTGELT (B. 2 SEPTEMBER 1897 - D. 30 DECEMBER 1956), SON OF </text:p>
      <text:p text:style-name="Standard"><text:s text:c="9"/>ERNEST AND MARY "HEARD" ALTGELT JR. CHILDREN BORN SAN ANTONIO, TEXAS.</text:p>
      <text:p text:style-name="Standard"><text:s text:c="24"/>CHILDREN: A) MARY E. (B. 24 DECEMBER 1926) MD. 9 JUNE </text:p>
      <text:p text:style-name="Standard"><text:s text:c="24"/>1948, BENJAMIN A. FAIN JR. CHILD: 1. BENJAMIN D. (B. </text:p>
      <text:p text:style-name="Standard"><text:s text:c="24"/>15 JULY 1957, FT. WORTH, TEXAS)</text:p>
      <text:p text:style-name="Standard"><text:s text:c="34"/>B) AUGUSTUS A. JR. (B. 13 FEBRUARY 1929) MD. </text:p>
      <text:p text:style-name="Standard"><text:s text:c="24"/>MARY FETZER (B. 8 OCTOBER 1935), DAUGHTER OF WILLIAM </text:p>
      <text:p text:style-name="Standard"><text:s text:c="24"/>AND RUTH "KERR" FETZER. CHILD: 1. PAULA L. (B. 10 AUGUST 1963)</text:p>
      <text:p text:style-name="Standard"><text:s text:c="34"/>----------- <text:s text:c="3"/>GENO. REF. C.J.M. VIII</text:p>
      <text:p text:style-name="Standard"/>
      <text:p text:style-name="Standard">GEN. E.M. IX - ELMO PATE NANCE (B. 6 OCTOBER 1879 - D. 16 SEPTEMBER 1965, {some missing??} AUGUST 1882, NASHVILLE, TENNESSEE) LIVING KYLE, TEXAS.</text:p>
      <text:p text:style-name="Standard"><text:s text:c="5"/>CHILDREN: 1) QUEEN ELIZABETH (B. 7 SEPTEMBER 1904, KYLE, TEXAS) MD. 17 </text:p>
      <text:p text:style-name="Standard"><text:s text:c="9"/>JULY 1923, AUSTIN, TEXAS, WALTER JOHN KILGORE (B. 9 JUNE 1901, </text:p>
      <text:p text:style-name="Standard"><text:s text:c="9"/>BARTLETT, TEXAS - D. 27 JULY 1950, KYLE), SON OF AARON AND FLORINA </text:p>
      <text:p text:style-name="Standard"><text:s text:c="9"/>"WOODS" KILGORE.</text:p>
      <text:p text:style-name="Standard"><text:s text:c="24"/>CHILDREN: A) MARY ELIZABETH (B. 17 JANUARY 1941, </text:p>
      <text:p text:style-name="Standard"><text:s text:c="24"/>BAYTOWN, TEXAS) MD. 2 FEBRUARY 1963, HARRY ERWIN </text:p>
      <text:p text:style-name="Standard"><text:s text:c="24"/>WILBANKS.</text:p>
      <text:p text:style-name="Standard"><text:s text:c="34"/>----------- <text:s text:c="3"/>GENO. REF. J.S. VIII</text:p>
      <text:p text:style-name="Standard"><text:soft-page-break/></text:p>
      <text:p text:style-name="Standard">GEN. A.M. IX - ALBERT PIKE NANCE (B. 21 JULY 1881 - D. 1 MAY 1946, KYLE, </text:p>
      <text:p text:style-name="Standard">TEXAS) MD. MYRTLE PILAND. CHILDREN BORN KYLE, TEXAS, UNLESS NOTED.</text:p>
      <text:p text:style-name="Standard"><text:s text:c="5"/>CHILDREN: 1) EDWARD (B. 8 NOVEMBER 1913) MD. 19 APRIL 1941, LOUISE BEYER</text:p>
      <text:p text:style-name="Standard"><text:s text:c="15"/>2) VIRGINIA F. (B. 16 JUNE 1915) MD. MARVIN Z. SANDERS (B. 12 </text:p>
      <text:p text:style-name="Standard"><text:s text:c="9"/>NOVEMBER 1912, AUSTIN, TEXAS), SON OF DIXIE AND ETHEL "HUDSON" </text:p>
      <text:p text:style-name="Standard"><text:s text:c="9"/>SANDERS. <text:s text:c="6"/>CHILDREN: A) DUANE (B. 28 JANUARY 1945)</text:p>
      <text:p text:style-name="Standard"><text:s text:c="34"/>B) SANDRA (B. 2 AUGUST 1948)</text:p>
      <text:p text:style-name="Standard"><text:s text:c="15"/>3) ALBERT P. JR. (B. 11 MARCH 1919) MD. 11 DECEMBER 1939, HELEN </text:p>
      <text:p text:style-name="Standard"><text:s text:c="9"/>WERCHEN (B. 3 JULY 1919), DAUGHTER OF ADOLPH AND IDA "RAESLER" </text:p>
      <text:p text:style-name="Standard"><text:s text:c="9"/>WERCHEN. <text:s text:c="6"/>CHILDREN: A) CONNIE L. (B. 3 JANUARY 1947, AUSTIN, </text:p>
      <text:p text:style-name="Standard"><text:s text:c="24"/>TEXAS)</text:p>
      <text:p text:style-name="Standard"><text:s text:c="34"/>B) JOY E. (B. 13 NOVEMBER 1948, HOUSTON, </text:p>
      <text:p text:style-name="Standard"><text:s text:c="24"/>TEXAS)</text:p>
      <text:p text:style-name="Standard"><text:s text:c="15"/>4) DOLLY V. MD. FRANK LAMONT</text:p>
      <text:p text:style-name="Standard"><text:s text:c="24"/>CHILDREN: A) MITCHELL</text:p>
      <text:p text:style-name="Standard"><text:s text:c="15"/>5) MELVIN SCOTT (B. 7 FEBRUARY 1958, SEATTLE, WASHINGTON) MD. </text:p>
      <text:p text:style-name="Standard"><text:s text:c="9"/>31 DECEMBER 1958, SHIRLEY STEELE (B. 6 JULY 1932, HELENA, MONTANA), </text:p>
      <text:p text:style-name="Standard"><text:s text:c="9"/>DAUGHTER OF WILLIAM AND MARGARET "ZEMPLE" STEELE.</text:p>
      <text:p text:style-name="Standard"><text:s text:c="24"/>CHILDREN: A) SCOTT S. (B. 23 MAY 1959)</text:p>
      <text:p text:style-name="Standard"><text:s text:c="34"/>B) DAVID (B. 25 JANUARY 1961)</text:p>
      <text:p text:style-name="Standard"><text:s text:c="34"/>C) WILLIAM E. (B. 28 DECEMBER 1964)</text:p>
      <text:p text:style-name="Standard"><text:s text:c="34"/>----------- <text:s text:c="3"/>GENO. REF. J.S. VIII</text:p>
      <text:p text:style-name="Standard"/>
      <text:p text:style-name="Standard">GEN. J.M. IX - JEREMIAH MILTON NANCE JR. (B. 19 JULY 1884, KYLE, TEXAS) MD. 20 </text:p>
      <text:p text:style-name="Standard">NOVEMBER 1912, SAN MARCOS, TEXAS, MARY LOUISE HUTCHINSON (B. 4 APRIL 1890, SAN MARCOS), DAUGHTER OF MARY L. "ROGERS" AND BEVERLY HUTCHINSON. CHILDREN ALL BORN KYLE:</text:p>
      <text:p text:style-name="Standard"><text:s text:c="5"/>CHILDREN: 1) JOSEPH M. (B. 18 SEPTEMBER 1913) MD. 19 MARCH 1944, </text:p>
      <text:p text:style-name="Standard"><text:s text:c="9"/>McGREGOR, TEXAS, ELEANOR HANOVER (B. 18 MARCH 1920), DAUGHTER OF </text:p>
      <text:p text:style-name="Standard"><text:s text:c="9"/>HIRAM AND EDITH "CRAIN" HANOVER. CHILDREN ALL BORN BRYAN, TEXAS.</text:p>
      <text:p text:style-name="Standard"><text:s text:c="24"/>CHILDREN: A) JEREMIAH M. (B. 28 FEBRUARY 1948)</text:p>
      <text:p text:style-name="Standard"><text:s text:c="34"/>B) JOSEPH H. (B. 18 JUNE 1952)</text:p>
      <text:p text:style-name="Standard"><text:s text:c="34"/>C) JAMES C. (B. 2 SEPTEMBER 1957)</text:p>
      <text:p text:style-name="Standard"><text:s text:c="15"/>2) FRANK C, (B. 19 MARCH 1916) MD. 26 DECEMBER 1945, COOK </text:p>
      <text:p text:style-name="Standard"><text:s text:c="9"/>COUNTY, ILLINOIS, GLADYCE SIGEL (B. 20 SEPTEMBER 1919, COOK COUNTY, </text:p>
      <text:p text:style-name="Standard"><text:s text:c="9"/>ILLINOIS), DAUGHTER OF ALBERT AND ELIZABETH "WILSON" SIGEL. CHILDREN </text:p>
      <text:p text:style-name="Standard"><text:s text:c="9"/>BORN BAYTOWN, TEXAS.</text:p>
      <text:p text:style-name="Standard"><text:s text:c="24"/>CHILDREN: A) PAMELA (B. 20 MARCH 1948)</text:p>
      <text:p text:style-name="Standard"><text:s text:c="34"/>B) FRANK (B. 25 MAY 1956)</text:p>
      <text:p text:style-name="Standard"><text:s text:c="15"/>3) WILLIAM R. (B. 14 SEPTEMBER 1917) MD. 8 FEBRUARY 1943, </text:p>
      <text:p text:style-name="Standard"><text:s text:c="9"/>JACKSONVILLE, FLORIDA, FRANCES RUTH NELSON. CHILDREN BORN GONZALES, </text:p>
      <text:p text:style-name="Standard"><text:s text:c="9"/>TEXAS. <text:s text:c="8"/>CHILDREN: A) WILLIAM R. JR. (B. 2 DECEMBER 1943)</text:p>
      <text:p text:style-name="Standard"><text:s text:c="34"/>B) RONNIE L. (B. 13 MARCH 1947)</text:p>
      <text:p text:style-name="Standard"><text:s text:c="15"/>4) MARY LEE (B. 4 AUGUST 1927) MD. 12 SEPTEMBER 1953, SAN </text:p>
      <text:p text:style-name="Standard"><text:s text:c="9"/>MARCOS, TEXAS, CLARK CHRISTIAN SPENCE</text:p>
      <text:p text:style-name="Standard"><text:s text:c="24"/>CHILDREN: A) THOMAS C. (B. 8 DECEMBER 1958, COLLEGE </text:p>
      <text:p text:style-name="Standard"><text:s text:c="24"/>STATION, TEXAS)</text:p>
      <text:p text:style-name="Standard"><text:s text:c="34"/>B) ANN L. (B. 11 SEPTEMBER 1962, CHAMPAGNE, ILLINOIS)</text:p>
      <text:p text:style-name="Standard"><text:soft-page-break/><text:s text:c="15"/>5) BEVERLY (B. 29 SEPTEMBER 1914)</text:p>
      <text:p text:style-name="Standard"><text:s text:c="15"/>6) MARGARET LOUISE (B. 7 OCTOBER 1918)</text:p>
      <text:p text:style-name="Standard"><text:s text:c="15"/>7) ELMO C. (B. 22 FEBRUARY 1920) MD. 15 APRIL 1954, FLORA BOSS</text:p>
      <text:p text:style-name="Standard"><text:s text:c="15"/>8) JEREMIAH H. (B. 28 JUNE 1930) MD. 9 NOVEMBER 1955, LEONA </text:p>
      <text:p text:style-name="Standard"><text:s text:c="9"/>PRUITT.</text:p>
      <text:p text:style-name="Standard"><text:s text:c="34"/>----------- <text:s text:c="3"/>GENO. REF. J.S. VIII</text:p>
      <text:p text:style-name="Standard"/>
      <text:p text:style-name="Standard">GEN. E.S.M. IX - SALLY BARBEE NANCE (B. 27 SEPTEMBER 1889, KYLE, TEXAS) 1ST </text:p>
      <text:p text:style-name="Standard">MD. 26 JANUARY 1910, EARNEST A. MARTIN, SON OF DR. C.C. AND MARGARET MARTIN, </text:p>
      <text:p text:style-name="Standard">2ND MD. 16 APRIL 1927, EARNEST R. SMITH.</text:p>
      <text:p text:style-name="Standard"><text:s text:c="5"/>MARTIN CHILD, BORN SAN MARCOS, TEXAS</text:p>
      <text:p text:style-name="Standard"><text:s text:c="15"/>1) LUCILLE (B. 8 MARCH 1912) MD. 7 AUGUST 1928, BOWIE, TEXAS, </text:p>
      <text:p text:style-name="Standard"><text:s text:c="9"/>GLENN H. WALLACE (B. 13 AUGUST 1895, HORTON, KANSAS)</text:p>
      <text:p text:style-name="Standard"><text:s text:c="24"/>CHILDREN: A) ELEANOR (B. 4 DECEMBER 1930) MD. 28 </text:p>
      <text:p text:style-name="Standard"><text:s text:c="24"/>DECEMBER 1951, ERNEST RANSLEBEN, SON OF ERNEST AND </text:p>
      <text:p text:style-name="Standard"><text:s text:c="24"/>EMMY "BRINKMAN" RANSLEBEN. CHILDREN: 1. GLENNA (B. 10 </text:p>
      <text:p text:style-name="Standard"><text:s text:c="24"/>AUGUST 1958), 2. LAURA L. (B. 4 MAY 1960), 3. ERIC (B. </text:p>
      <text:p text:style-name="Standard"><text:s text:c="24"/>8 JULY 1964, 4. WINNIE D. (B. 16 APRIL 1966)</text:p>
      <text:p text:style-name="Standard"><text:s text:c="34"/>----------- <text:s text:c="3"/>GENO. REF. J.S. VIII</text:p>
      <text:p text:style-name="Standard"/>
      <text:p text:style-name="Standard">GEN. G.M.M. IX - MATTIE PARKE NANCE (B. 13 OCTOBER 1893, KYLE, TEXAS - D. 13 </text:p>
      <text:p text:style-name="Standard">JULY 1958, LONGVIEW, WASHINGTON) MD. 21 JUNE 1919, GROVER CHARLES MARCELLINE </text:p>
      <text:p text:style-name="Standard">(B. 11 NOVEMBER 1885 - D. 26 NOVEMBER 1964, LONGVIEW, WASHINGTON)</text:p>
      <text:p text:style-name="Standard"><text:s text:c="5"/>CHILDREN: 1) MARY LOUISE (B. 1 SEPTEMBER 1921) MD. 5 FEBRUARY 1944, OSCAR </text:p>
      <text:p text:style-name="Standard"><text:s text:c="9"/>J. WEED (B. 2 JULY 1921), SON OF MELVERNE AND WINIFRED "ALSUP" WEED. </text:p>
      <text:p text:style-name="Standard"><text:s text:c="9"/>CHILDREN ALL BORN LONGVIEW, WASHINGTON.</text:p>
      <text:p text:style-name="Standard"><text:s text:c="24"/>CHILDREN: A) JERRY (B. 20 MAY 1945)</text:p>
      <text:p text:style-name="Standard"><text:s text:c="34"/>B) JAMES (B. 13 JANUARY 1947)</text:p>
      <text:p text:style-name="Standard"><text:s text:c="34"/>C) MARCIE (B. 17 SEPTEMBER 1953)</text:p>
      <text:p text:style-name="Standard"><text:s text:c="34"/>D) ROBERT (B. 24 NOVEMBER 1959)</text:p>
      <text:p text:style-name="Standard"><text:s text:c="34"/>----------- <text:s text:c="3"/>GENO. REF. J.S. VIII</text:p>
      <text:p text:style-name="Standard"/>
      <text:p text:style-name="Standard">GEN. T.L.P. X - THOMAS EDGE PARKE (B. 1887 - D. 1914) MD. 14 JUNE 1911, LAURA </text:p>
      <text:p text:style-name="Standard">FRANKLIN REYNOLDS</text:p>
      <text:p text:style-name="Standard"><text:s text:c="5"/>CHILDREN: 1) ELEANOR (B. 14 MAY 1911, SAN MARCOS, TEXAS) MD. WALTER B. </text:p>
      <text:p text:style-name="Standard"><text:s text:c="9"/>PRESTON (B. 13 APRIL 1905), LOCKHART, TEXAS, SON OF WALTER AND ANNIE </text:p>
      <text:p text:style-name="Standard"><text:s text:c="9"/>"BONHAM" PRESTON. CHILDREN ALL BORN NEW GULF, TEXAS.</text:p>
      <text:p text:style-name="Standard"><text:s text:c="24"/>CHILDREN: A) ELEANOR (B. 22 NOVEMBER 1943) MD. 28 </text:p>
      <text:p text:style-name="Standard"><text:s text:c="24"/>DECEMBER 1956, ROBERT PULVER. CHILDREN: 1. ALLISON, 2. </text:p>
      <text:p text:style-name="Standard"><text:s text:c="24"/>KAREN, 3. GRETCHEN.</text:p>
      <text:p text:style-name="Standard"><text:s text:c="34"/>B) LAURA (B. 29 MARCH 1938) MD. 12 JUNE </text:p>
      <text:p text:style-name="Standard"><text:s text:c="24"/>1959, LEROY PYSSEN. CHILDREN: 1. ROYCE, 2. LAURA B.</text:p>
      <text:p text:style-name="Standard"><text:s text:c="34"/>C) FRANCES (B. 19 JANUARY 1943) MD. 16 </text:p>
      <text:p text:style-name="Standard"><text:s text:c="24"/>OCTOBER 1965, THOMAS W. GREGG.</text:p>
      <text:p text:style-name="Standard"><text:s text:c="34"/>----------- <text:s text:c="3"/>GENO. REF. O.M.P. IX</text:p>
      <text:p text:style-name="Standard"/>
      <text:p text:style-name="Standard">GEN. M.L.J. X - MARCUS AURELIUS JOHNSON JR. (B. 31 JULY 1908, THORNDALE, </text:p>
      <text:p text:style-name="Standard">TEXAS) MD. 31 MAY 1929, LAURA LUCILLE COVENDER (B. 16 OCTOBER 1914, DILLEY, </text:p>
      <text:p text:style-name="Standard"><text:soft-page-break/>TEXAS)</text:p>
      <text:p text:style-name="Standard"><text:s text:c="5"/>CHILDREN: 1) MARCUS A. III (B. 8 DECEMBER 1931, KINGSVILLE, TEXAS) MD. 24 </text:p>
      <text:p text:style-name="Standard"><text:s text:c="9"/>JANUARY 1953, SHERLEE MAYER.</text:p>
      <text:p text:style-name="Standard"><text:s text:c="24"/>CHILDREN: A) MARK L. (B. 12 DECEMBER 1954, KINGSVILLE)</text:p>
      <text:p text:style-name="Standard"><text:s text:c="34"/>B) RODNEY (B. 25 SEPTEMBER 1956, CARRIGO </text:p>
      <text:p text:style-name="Standard"><text:s text:c="24"/>SPRINGS)</text:p>
      <text:p text:style-name="Standard"><text:s text:c="15"/>2) BETTY JO (B. 11 AUGUST 1930. PEARSALL, TEXAS) MD. 24 </text:p>
      <text:p text:style-name="Standard"><text:s text:c="9"/>NOVEMBER 1949, BOBBY Z. COOPER (B. 20 JULY 1928)</text:p>
      <text:p text:style-name="Standard"><text:s text:c="24"/>CHILDREN: A) REBECCA R. (B. 18 JANUARY 1953, </text:p>
      <text:p text:style-name="Standard"><text:s text:c="24"/>KINGSVILLE)</text:p>
      <text:p text:style-name="Standard"><text:s text:c="34"/>B) DANA L. (B. 19 MARCH 1956, DALLAS, TEXAS)</text:p>
      <text:p text:style-name="P13"><text:s text:c="34"/>----------- <text:s text:c="3"/>GENO. REF. M.I.J. IX</text:p>
      <text:p text:style-name="Standard"><text:span text:style-name="T1">NR2-24</text:span><text:tab/><text:tab/> <text:s text:c="32"/>DIVISION III</text:p>
      <text:p text:style-name="Standard"/>
      <text:p text:style-name="Standard"><text:s text:c="24"/>THE NEWBERRY CTY, N.C. NANCES</text:p>
      <text:p text:style-name="Standard"><text:s text:c="34"/>DEAD ENDS</text:p>
      <text:p text:style-name="Standard"/>
      <text:p text:style-name="Standard"><text:s text:c="5"/>THE ANCESTRY OF THREE EARLIEST NANCES OF NEWBERRY COUNTY HAS CAUSED MUCH SPECULATION AND CONFUSION AMONG NANCE GENEALOGISTS:</text:p>
      <text:p text:style-name="Standard"><text:s text:c="5"/>1) FREDERICK NANCE SR. (B. 15 AUGUST 1770, AMELIA COUNTY, VIRGINIA - D. </text:p>
      <text:p text:style-name="Standard">10 FEBRUARY 1840) FROM R.A.N.</text:p>
      <text:p text:style-name="Standard"><text:s text:c="5"/>2) CLEMENT NANCE (B. 27 FEBRUARY 1773 - D. 18 NOVEMBER 1843) FROM BIBLE </text:p>
      <text:p text:style-name="Standard">RECORDS.</text:p>
      <text:p text:style-name="Standard"><text:s text:c="5"/>3) ROBERT NANCE (A NATIVE OF VIRGINIA, B. 10 JANUARY 1776 - D. 27 </text:p>
      <text:p text:style-name="Standard">NOVEMBER 1822) MD. 16 FEBRUARY 1799, SARAH WALKER, LUNENBURG, VIRGINIA.</text:p>
      <text:p text:style-name="Standard"><text:s text:c="13"/>---------------------------------------------------</text:p>
      <text:p text:style-name="Standard"/>
      <text:p text:style-name="Standard">1) FREDERICK NANCE WILL (MADE 1 NOVEMBER 1839, PROBATED 13 FEBRUARY 1840) </text:p>
      <text:p text:style-name="Standard">MENTIONS PRESENT WIFE TERESA (RUFF). STEP DAUGHTER MARTHA C. <text:s/>HIS CHILDREN: </text:p>
      <text:p text:style-name="Standard">DAUGHTERS DOROTHY B. PRATT, LAURA ANN BUTLER, SARAH W. GRIFFIN (NOW WIFE OF JNO. K. GRIFFIN); SONS R<text:span text:style-name="T12">{obert}</text:span> R<text:span text:style-name="T12">{utherford}</text:span>, DRAYTON, FREDERICK JR., AND ALFRED NANCE. <text:s/>VOL. IV BK. 1, PP. 1-4.</text:p>
      <text:p text:style-name="Standard"><text:s text:c="5"/>GRAVE STONE: MRS. AMELIA DUNLAP (B. 21 MARCH 1803 - D. 2 NOVEMBER 1824), </text:p>
      <text:p text:style-name="Standard">DAUGHTER OF FREDERICK AND ELIZABETH NANCE. <text:s/>(PROOF OF FREDERICK AND ROBERT'S BEING BROTHERS)</text:p>
      <text:p text:style-name="Standard"/>
      <text:p text:style-name="Standard">2) CLEMENT NANCE WILL (MADE 8 MARCH 1828, PROBATED 4 JANUARY 1844) TO WIFE </text:p>
      <text:p text:style-name="Standard">(UNNAMED) ESTATE, UNLESS SHE DIE OR MARRY UNTIL MY YOUNGEST CHILDREN SHALL REACH 21. <text:s/>TO SON, WILLIAM G. NANCE, TO WILLIAM BAUGH SHELL AND WIFE, NANCY. <text:s/></text:p>
      <text:p text:style-name="Standard">EXECUTORS: 1. ROBERT R. NANCE, 2. DRAYTON NANCE, 3. THOMAS PRATT, 4. ROBERT </text:p>
      <text:p text:style-name="Standard">DUNLAP, 5. WILLIAM BAUGH SHELL. <text:s/>(THESE EXECUTORS ARE TWO SONS AND TWO SONS-</text:p>
      <text:p text:style-name="Standard">IN-LAW OF FREDERICK NANCE AND WILLIAM BAUGH SHELL, WIFE OF HIS DAUGHTER NANCY. <text:s/></text:p>
      <text:p text:style-name="Standard">THIS IS EVIDENCE THAT FREDERICK, CLEMENT AND ROBERT ARE BROTHERS)</text:p>
      <text:p text:style-name="Standard"/>
      <text:p text:style-name="Standard">3) ROBERT NANCE WILL <text:s/>(MADE 28 FEBRUARY 1814 - PROBATED 4 DECEMBER 1822) </text:p>
      <text:p text:style-name="Standard"><text:soft-page-break/>LEAVES ENTIRE ESTATE TO WIFE SALLY, AFTER HER DEATH TO HIS NIECE AMELIA NANCE, DAUGHTER OF FREDERICK NANCE. <text:s/>VOL. 2, BOOK I, P.1. <text:s/>(THIS ESTABLISHED </text:p>
      <text:p text:style-name="Standard">FREDERICK AND ROBERT AS BROTHERS)</text:p>
      <text:p text:style-name="Standard"><text:s text:c="15"/>SEE NEWBERRY, SOUTH CAROLINA RECORDS</text:p>
      <text:p text:style-name="Standard"><text:s text:c="15"/>SEE NANCE, NEWBERRY, SOUTH CAROLINA CEMETERY </text:p>
      <text:p text:style-name="Standard"><text:s text:c="15"/>SEE CLEMENT NANCE BIBLE RECORDS</text:p>
      <text:p text:style-name="Standard"><text:s text:c="15"/>SEE WILL OF ERASMUS G. NANCE, 1851, NEWBERRY</text:p>
      <text:p text:style-name="Standard"/>
      <text:p text:style-name="Standard"><text:s text:c="5"/>FROM NM: <text:s/>DAVID NANCE IS FATHER OF THE THREE ABOVE ACCORDING TO NM. <text:s/>THIS STATEMENT APPEARS DOUBTFUL, AS THE WILL OF WILLIAM CRENSHAW, 1786, AMELIA, VIRGINIA, LEAVES GIFTS TO HIS GRAND CHILDREN, WILLIAM, DAVID, SUSANNAH, MARY, AND ELIZABETH NANCE, CHILDREN OF HIS DAUGHTER, MARY, AND DAVID NANCE, DECEASED. (THE NEWBERRY GROUP WOULD HAVE BEEN MINORS AT THIS TIME AND IT IS DOUBTFUL THAT ALL THREE WOULD HAVE BEEN EXCLUDED FROM THEIR GRANDFATHER'S WILL.)</text:p>
      <text:p text:style-name="Standard"><text:s text:c="13"/>---------------------------------------------------</text:p>
      <text:p text:style-name="Standard"/>
      <text:p text:style-name="Standard"><text:s text:c="34"/>SECTION G</text:p>
      <text:p text:style-name="Standard"/>
      <text:p text:style-name="Standard">GEN. F.E. VI - FREDERICK NANCE (B. 15 AUGUST 1770 - D. 10 FEBRUARY 1840) 1ST </text:p>
      <text:p text:style-name="Standard">MD. ELIZABETH RUTHERFORD (B. 29 MARCH 1772 - D. 14 OCTOBER 1829), 2ND MD. </text:p>
      <text:p text:style-name="Standard">TERESA RUFF (NO DATES OF BIRTH OR DEATH). CHILDREN ALL BY FIRST MARRIAGE:</text:p>
      <text:p text:style-name="Standard"><text:s text:c="5"/>CHILDREN: 1) ROBERT R. MD. MARY S. POPE (TWO SONS IN NEWBERRY CEMETERY:)</text:p>
      <text:p text:style-name="Standard"><text:s text:c="34"/>A) THOMAS POPE NANCE (B. 4 MARCH 1824 - D. 7 </text:p>
      <text:p text:style-name="Standard"><text:s text:c="24"/>OCTOBER 1826)</text:p>
      <text:p text:style-name="Standard"><text:s text:c="34"/>B) DRAYTON ONEIL NANCE (B. 15 NOVEMBER 1835 </text:p>
      <text:p text:style-name="Standard"><text:s text:c="24"/>- D. 3 JULY 1854)</text:p>
      <text:p text:style-name="Standard"><text:s text:c="24"/>CEMETERY INSCRIPTION INDICATES AN OLDER SON THAN </text:p>
      <text:p text:style-name="Standard"><text:s text:c="24"/>THOMAS <text:span text:style-name="T12">{L.F.?}</text:span>.</text:p>
      <text:p text:style-name="Standard"><text:s text:c="15"/>2) DOROTHY BROOKS MD. THOMAS PRATT (SEE T.D.P. VII)</text:p>
      <text:p text:style-name="Standard"><text:s text:c="15"/>3) DRAYTON MD. LUCY WILLIAMS (SEE D.L. VII)</text:p>
      <text:p text:style-name="Standard"><text:s text:c="15"/>4) AMELIA (B. 21 MARCH 1803 - D. 2 NOVEMBER 1824) MD. ROBERT </text:p>
      <text:p text:style-name="Standard"><text:s text:c="9"/>DUNLAP.</text:p>
      <text:p text:style-name="Standard"><text:s text:c="15"/>5) FREDERICK JR. 1ST MD. LUCINDA BULLOCK (SEE NEWBERRY </text:p>
      <text:p text:style-name="Standard"><text:s text:c="9"/>CEMETERY), 2ND MD. MARGARET WILLIAMS.</text:p>
      <text:p text:style-name="Standard"><text:s text:c="24"/>CHILDREN: A) CAPT. J<text:span text:style-name="T12">{ohn}</text:span> K<text:span text:style-name="T12">{ing}</text:span> G<text:span text:style-name="T12">{riffin}</text:span> NANCE, HAD A SON, JAMES </text:p>
      <text:p text:style-name="Standard"><text:s text:c="24"/>DRAYTON NANCE OF NEWBERRY, SOUTH CAROLINA.</text:p>
      <text:p text:style-name="Standard"><text:s text:c="15"/>6) ALBERT (B. 26 JULY 1812 - D. 19 MARCH 1855) MD. ELVIRAH </text:p>
      <text:p text:style-name="Standard"><text:s text:c="9"/>HENDERSON (SEE 1850 CENSUS, DALLAS COUNTY, ALABAMA)</text:p>
      <text:p text:style-name="Standard"><text:s text:c="15"/>7) SARAH MD. 1ST, ROBERT DUNLAP, 2ND MD. J.K. GRIFFIN, 3RD. </text:p>
      <text:p text:style-name="Standard"><text:s text:c="9"/>GEN. DAN WALLACE (SEE R.S.D. VII)</text:p>
      <text:p text:style-name="Standard"><text:s text:c="15"/>8) FRANCES MD. PATRICK C. CALDWELL, PARENTS OF FRANCIS W. (SEE </text:p>
      <text:p text:style-name="Standard"><text:s text:c="9"/>NEWBERRY CEMETERY RECORDS FOR COMPLETE FAMILY)</text:p>
      <text:p text:style-name="Standard"><text:s text:c="15"/>9) LAURA MD. WILLIAM BUTLER (DAUGHTER ELIZA, SEE NEWBERRY CEM.)</text:p>
      <text:p text:style-name="Standard"><text:s text:c="24"/>CHILDREN: A) MRS. MORRIS OF EDGEFIELD, SOUTH CAROLINA </text:p>
      <text:p text:style-name="Standard"><text:s text:c="34"/>B) MRS. NICHOLSON OF EDGEFIELD, SOUTH </text:p>
      <text:p text:style-name="Standard"><text:s text:c="24"/>CAROLINA</text:p>
      <text:p text:style-name="Standard"><text:s text:c="34"/>C) WALDO B.</text:p>
      <text:p text:style-name="Standard"><text:s text:c="15"/>10) MARTHA MD. JNO. CALMES OF WOODRUFF, SOUTH CAROLINA (SEE </text:p>
      <text:p text:style-name="Standard"><text:soft-page-break/><text:s text:c="9"/>NEWBERRY CEM. FOR CHILDREN)</text:p>
      <text:p text:style-name="Standard"><text:s text:c="34"/>----------- <text:s text:c="3"/>GENO. REF. ?</text:p>
      <text:p text:style-name="Standard"/>
      <text:p text:style-name="Standard">GEN. T.D.P. VII - DOROTHY BROOKS NANCE (B.9 OCTOBER 1789 - D. 6 AUGUST 1854) </text:p>
      <text:p text:style-name="Standard">MD. THOMAS PRATT. <text:s/>THOMAS PRATT WAS THE MOST PROMINENT MERCHANT IN NEWBERRY </text:p>
      <text:p text:style-name="Standard">FOR MANY YEARS. SEE NEWBERRY CEMETERY FOR FIRST FOUR CHILDREN:</text:p>
      <text:p text:style-name="Standard"><text:s text:c="5"/>CHILDREN: 1) PRIESTLY (B. 7 JUNE 1825 - D. 26 OCTOBER 1847)</text:p>
      <text:p text:style-name="Standard"><text:s text:c="15"/>2) WILLIAM (B. 7 OCTOBER 1818 - D. 11 JULY 1878)</text:p>
      <text:p text:style-name="Standard"><text:s text:c="15"/>3) SARAH F. (B. 19 MAY 1827 - D. 9 DECEMBER 1828)</text:p>
      <text:p text:style-name="Standard"><text:s text:c="15"/>4) ELIZABETH R. (B. 20 APRIL 1817 - D. 13 JANUARY 1818)</text:p>
      <text:p text:style-name="Standard"><text:s text:c="15"/>5) SIMEON</text:p>
      <text:p text:style-name="Standard"><text:s text:c="15"/>6) MRS. KINCAID</text:p>
      <text:p text:style-name="Standard"><text:s text:c="15"/>7) MRS. SIMPKINS</text:p>
      <text:p text:style-name="Standard"><text:s text:c="34"/>----------- <text:s text:c="3"/>GENO. REF. F.E. VI</text:p>
      <text:p text:style-name="Standard"/>
      <text:p text:style-name="Standard">GEN. D.L. VII - DRAYTON NANCE (B. <text:span text:style-name="T12">{16 Nov 1800}</text:span> ca1800) 1ST MD. 3 APRIL 1827, LUCY WILLIAMS (D. 7 NOVEMBER 1847), DAUGHTER OF WASHINGTON AND SARAH "GRIFFIN" WILLIAMS, 2ND MD. MRS. ARIANNA LIVINGSTON, OF FLORIDA. <text:s/>DRAYTON WAS A PRACTICING LAWYER AND WAS A MEMBER OF THE LEGISLATURE 1826 - 1838.</text:p>
      <text:p text:style-name="Standard"><text:s text:c="5"/>CHILDREN: 1) MARTHA MD. JNO. A. BARKSDALE</text:p>
      <text:p text:style-name="Standard"><text:s text:c="24"/>CHILDREN: A) WILLIAM JAMES DRAYTON BARKSDALE</text:p>
      <text:p text:style-name="Standard"><text:s text:c="34"/>B) C.D. MD. LILY FAIR. CHILD: 1. LAURA A.</text:p>
      <text:p text:style-name="Standard"><text:s text:c="34"/>C) LUCY MD. FRANK EVANS. CHILDREN: 1. MARION, 2. RUTH</text:p>
      <text:p text:style-name="Standard"><text:s text:c="34"/>D) J.A. MD. IDA GRAY. CHILDREN: 1. JOHN, 2. HILLARD, 3. DRAYTON</text:p>
      <text:p text:style-name="Standard"><text:s text:c="15"/>2) FRANCES C. MD. JAMES M. BAXTER</text:p>
      <text:p text:style-name="Standard"><text:s text:c="24"/>CHILDREN: A) LUCY B. MD. WALTER H. HUNT</text:p>
      <text:p text:style-name="Standard"><text:s text:c="34"/>B) FRANCES N. MD. JAMES H. McINTOSH. </text:p>
      <text:p text:style-name="Standard"><text:s text:c="24"/>CHILDREN: 1. JAMES, 2. BAXTER, 3. FRANCES, 4. MARTHA, 5. DOROTHY</text:p>
      <text:p text:style-name="Standard"><text:s text:c="15"/>3) WILLIAM FREDERICK MD. SARAH CALMES</text:p>
      <text:p text:style-name="Standard"><text:s text:c="15"/>4) JAMES DRAYTON</text:p>
      <text:p text:style-name="Standard"><text:s text:c="15"/>5) LAURA E. MD. R.L. McCAUGHRIN</text:p>
      <text:p text:style-name="Standard"><text:s text:c="24"/>CHILDREN: A) FRANCES </text:p>
      <text:p text:style-name="Standard"><text:s text:c="34"/>B) LUCY</text:p>
      <text:p text:style-name="Standard"><text:s text:c="34"/>C) JAMES N. OF NEWBERRY, SOUTH CAROLINA</text:p>
      <text:p text:style-name="Standard"><text:s text:c="34"/>D) RUTHERFORD</text:p>
      <text:p text:style-name="Standard"><text:s text:c="15"/>6) MARIE W. MD. WILLIAM J. FAIR</text:p>
      <text:p text:style-name="Standard"><text:s text:c="5"/>(THERE WERE SIX OTHER CHILDREN WHO DIED YOUNG)</text:p>
      <text:p text:style-name="Standard"><text:s text:c="34"/>----------- <text:s text:c="3"/>GENO. REF. F.E. VI</text:p>
      <text:p text:style-name="Standard"/>
      <text:p text:style-name="Standard">GEN. R.S.D. VII - SARAH NANCE 1ST MD. ROBERT DUNLAP, 2ND MD. J.K. GRIFFIN </text:p>
      <text:p text:style-name="Standard">(MINISTER), 3RD MD. GEN. DAN WALLACE.</text:p>
      <text:p text:style-name="Standard"><text:s text:c="5"/>DUNLAP CHILDREN (1ST MARRIAGE): (NEWBERRY CEMETERY FOR FIRST TWO </text:p>
      <text:p text:style-name="Standard">CHILDREN)</text:p>
      <text:p text:style-name="Standard"><text:s text:c="15"/>1) ELIZA (B. 1831 - D. 1834)</text:p>
      <text:p text:style-name="Standard"><text:s text:c="15"/>2) MARGARET (B. 1831 - D. 1834)</text:p>
      <text:p text:style-name="Standard"><text:s text:c="15"/>3) SARAH H. MD. JUDGE W.H. WALLACE</text:p>
      <text:p text:style-name="Standard"><text:s text:c="24"/>CHILDREN: A) MRS. JOHN C. SHEPPARD OF EDGEFIELD, SOUTH CAROLINA.</text:p>
      <text:p text:style-name="Standard"><text:s text:c="34"/>B) MRS. VICTOR GAGE, OF BIRMINGHAM, ALABAMA </text:p>
      <text:p text:style-name="Standard"><text:soft-page-break/><text:s text:c="34"/>C) MRS. JAMES MAXWELL</text:p>
      <text:p text:style-name="Standard"><text:s text:c="34"/>D) DANIEL H. WALLACE OF UNION, SOUTH CAROLINA.</text:p>
      <text:p text:style-name="Standard"><text:s text:c="15"/>4) ROBERT NANCE DUNLAP</text:p>
      <text:p text:style-name="Standard"><text:s text:c="5"/>WALLACE CHILDREN (THIRD MARRIAGE):</text:p>
      <text:p text:style-name="Standard"><text:s text:c="15"/>5) EDWIN R. (4 SONS)</text:p>
      <text:p text:style-name="Standard"><text:s text:c="15"/>6) LEILA E. MD. HENRY ADDISON OF AUGUSTA, GEORGIA </text:p>
      <text:p text:style-name="Standard"><text:s text:c="24"/>CHILDREN: A) WALLACE G. MD. ALBERTA BRENNER</text:p>
      <text:p text:style-name="Standard"><text:s text:c="34"/>B) LAURA E. MD. JNO. C. LAMAR</text:p>
      <text:p text:style-name="Standard"><text:s text:c="34"/>----------- <text:s text:c="3"/>GENO. REF. F.E. VI</text:p>
      <text:p text:style-name="Standard"/>
      <text:p text:style-name="Standard">THE FOLLOWING WAS SUBMITTED BY MRS. MELLISSA BILLINGS - TAKEN FROM A LINEAGE BOOK, "DESCENDANTS OF ANGUS CAMPBELL". <text:s/>THE COMPILER OF THIS LINEAGE MRS. WILLIAM LOWNDES DANIEL, STATES THAT DRAYTON NANCE IS THE SON OF FREDERICK NANCE, ONE OF THE FOUNDERS OF NEWBERRY, SOUTH CAROLINA. <text:s/>APPARENTLY SHE HAS FREDERICK JR. CONFUSED WITH FREDERICK SR. (PROMINENT IN EARLY NEWBERRY AFFAIRS). <text:s/>FREDERICK SR. DID HAVE TWO SONS, FREDERICK JR. AND DRAYTON (35 YEARS OLDER THAN THIS DRAYTON). <text:s/>LITTLE INFORMATION OF CHILDREN AND FREDERICK JR. AND PROBABLE FATHER OF DRAYTON - D.S. VIII (SEE D.L. VII FOR CHILDREN OF DRAYTON NANCE, SON OF FREDERICK SR.)</text:p>
      <text:p text:style-name="Standard"/>
      <text:p text:style-name="Standard">GEN. D.S. VIII - <text:span text:style-name="T12">{Robert}</text:span> DRAYTON NANCE (B. 9 JANUARY 1836, NEWBERRY, SOUTH CAROLINA - D. 7 DECEMBER 1884) MD. SARAH MEEK CAMPBELL (B. 24 APRIL 1840 - D. 5 </text:p>
      <text:p text:style-name="Standard">SEPTEMBER 1921)</text:p>
      <text:p text:style-name="Standard"><text:s text:c="5"/>CHILDREN: 1) FREDERICK (B. 8 OCTOBER 1857 - D. 1937) MD. MARY BELL (B. </text:p>
      <text:p text:style-name="Standard"><text:s text:c="9"/>1856 - D. 1938)</text:p>
      <text:p text:style-name="Standard"><text:s text:c="24"/>CHILDREN: A) ETHEL (B. 28 OCTOBER 1880) MD. WILLIAM </text:p>
      <text:p text:style-name="Standard"><text:s text:c="24"/>LANIER (B. 3 FEBRUARY 1871 - D. 27 SEPTEMBER 1936). </text:p>
      <text:p text:style-name="Standard"><text:s text:c="24"/>CHILD: 1. HELEN (B. 14 DECEMBER 1906)</text:p>
      <text:p text:style-name="Standard"><text:s text:c="34"/>B) RUTH (B. 27 NOVEMBER 1881) MD. CHARLES L. </text:p>
      <text:p text:style-name="Standard"><text:s text:c="24"/>STEPHENSON (B. 12 NOVEMBER 1882 - D. 14 FEBRUARY 1944)</text:p>
      <text:p text:style-name="Standard"><text:s text:c="34"/>C) JOHN CAMPBELL (B. 19 JANUARY 1883 - D. 3 </text:p>
      <text:p text:style-name="Standard"><text:s text:c="24"/>OCTOBER 1910) MD. ELSIE SUTHERLAND. CHILD: 1. MARY MD. ? CARWILE.</text:p>
      <text:p text:style-name="Standard"><text:s text:c="34"/>D) MAY WILLIAMS (B. 24 SEPTEMBER 1884 - D. 27 NOVEMBER 1911)</text:p>
      <text:p text:style-name="Standard"><text:s text:c="15"/>2) ROBERT DRAYTON MD. LUCIA ELIZABETH MILLER (SEE R.L. IX)</text:p>
      <text:p text:style-name="Standard"><text:s text:c="15"/>3) TABITHA MD. WILLIAM CLARENCE SHERARD</text:p>
      <text:p text:style-name="Standard"><text:s text:c="15"/>4) SUSAN (SUDIE) MD. JOHN T. CLINKSCALES</text:p>
      <text:p text:style-name="Standard"><text:s text:c="15"/>5) JOSEPH NORTON 1ST MD. MARY PEAY BLACK, 2ND MD. ELSIE DUNA </text:p>
      <text:p text:style-name="Standard"><text:s text:c="9"/>(SEE J.M. IX)</text:p>
      <text:p text:style-name="Standard"><text:s text:c="15"/>6) JAMES SLOAN MD. MARY ETTA FERGUSON (SEE J.M. IX)</text:p>
      <text:p text:style-name="Standard"><text:s text:c="15"/>7) NANCY MD. JOHN HAWTHORNE</text:p>
      <text:p text:style-name="Standard"><text:s text:c="15"/>8) DRAYTON II MD. ELIZABETH MUNDEY (SEE D.E. IX)</text:p>
      <text:p text:style-name="Standard"><text:s text:c="18"/>---------------------------------------------------</text:p>
      <text:p text:style-name="Standard"/>
      <text:p text:style-name="Standard">(REF. SON FREDERICK OF F.E. VI)</text:p>
      <text:p text:style-name="Standard"><text:s text:c="34"/>----------- <text:s text:c="3"/>GENO. REF. F.E. VI</text:p>
      <text:p text:style-name="Standard"/>
      <text:p text:style-name="Standard">GEN. R.L. IX - ROBERT DRAYTON NANCE (B. 2 OCTOBER 1859 - D. 31 JANUARY 1935) </text:p>
      <text:p text:style-name="Standard">MD. LUCIA ELIZABETH MILLER (B. 23 MARCH 1855 - D. 1910)</text:p>
      <text:p text:style-name="Standard"><text:s text:c="5"/>CHILDREN: 1) CARROL DRAYTON 1ST MD. NORMA MOORE, 2ND MD. DORCAS MASON </text:p>
      <text:p text:style-name="Standard"><text:soft-page-break/><text:s text:c="9"/>(SEE C.N. X)</text:p>
      <text:p text:style-name="Standard"><text:s text:c="15"/>2) MARY TABITHA MD. WILLIAM LOWNDES DANIEL (SEE W.M.D. X)</text:p>
      <text:p text:style-name="Standard"><text:s text:c="15"/>3) JOHN HENRY (B. 25 MAY 1885 - D. 27 JANUARY 1953) MD. LYLE </text:p>
      <text:p text:style-name="Standard"><text:s text:c="9"/>GUTHRIE (B. 16 JULY 1878 - D. 28 FEBRUARY 1952)</text:p>
      <text:p text:style-name="Standard"><text:s text:c="24"/>CHILDREN: A) R.L., B) J.H., - TWINS (B. 3 DECEMBER </text:p>
      <text:p text:style-name="Standard"><text:s text:c="24"/>1905 - D. 3 MAY AND 5 MAY 1906)</text:p>
      <text:p text:style-name="Standard"><text:s text:c="15"/>4) WILLIAM LAMBERT 1ST MD. CLAIRE BOOTH (B. 1892 - D. 1915), </text:p>
      <text:p text:style-name="Standard"><text:s text:c="9"/>2ND MD. HAVILAND <text:tab/> (B. 3 NOVEMBER 1898)</text:p>
      <text:p text:style-name="Standard"><text:s text:c="24"/>CHILD BY FIRST MARRIAGE:</text:p>
      <text:p text:style-name="Standard"><text:s text:c="34"/>A) CLAIRE (DIED IN INFANCY)</text:p>
      <text:p text:style-name="Standard"><text:s text:c="15"/>5) ROBERT DRAYTON JR. (B. 1896 - D. 1897)</text:p>
      <text:p text:style-name="Standard"><text:s text:c="15"/>6) INFANT DAUGHTER (DIED AT BIRTH)</text:p>
      <text:p text:style-name="Standard"><text:s text:c="34"/>----------- <text:s text:c="3"/>GENO. REF. D.S. VIII</text:p>
      <text:p text:style-name="Standard"/>
      <text:p text:style-name="Standard">GEN. J.M. IX - JOSEPH NORTON NANCE (B. 15 MARCH 1866 - D. 22 NOVEMBER 1948) </text:p>
      <text:p text:style-name="Standard">1ST MD. MARY PEAY BLACK (B. 25 SEPTEMBER 1868 - D. 11 SEPTEMBER 1911)</text:p>
      <text:p text:style-name="Standard"><text:s text:c="5"/>CHILDREN: 1) "NANNIE" LEILA (B. 15 OCTOBER 1891) MD. JAMES STRONG MOFFATT </text:p>
      <text:p text:style-name="Standard"><text:s text:c="9"/>(B. 17 JULY 1891)</text:p>
      <text:p text:style-name="Standard"><text:s text:c="24"/>CHILDREN: A) JOSEPH NANCE (B. 20 NOVEMBER 1923) MD. 19 </text:p>
      <text:p text:style-name="Standard"><text:s text:c="24"/>APRIL 1952, COTTON MILLER. CHILD: 1. KIMBALL (B. 9 </text:p>
      <text:p text:style-name="Standard"><text:s text:c="24"/>JULY 1953)</text:p>
      <text:p text:style-name="Standard"><text:s text:c="15"/>2) SARAH CAMPBELL (B. 15 JUNE 1894 - D. 2 MAY 1955, DUE WEST, </text:p>
      <text:p text:style-name="Standard"><text:s text:c="9"/>SOUTH CAROLINA)</text:p>
      <text:p text:style-name="Standard"><text:s text:c="15"/>3) SUSIE LeCONTE (B. 1 OCTOBER 1896)</text:p>
      <text:p text:style-name="Standard"><text:s text:c="15"/>4) MILDRED PEAY (B. 19 NOVEMBER 1899) MD. 31 AUGUST 1923, </text:p>
      <text:p text:style-name="Standard"><text:s text:c="9"/>HUMPHREY EZELL.</text:p>
      <text:p text:style-name="Standard"><text:s text:c="24"/>CHILDREN: A) MARY CAROLINE (B. 16 APRIL 1926) MD. </text:p>
      <text:p text:style-name="Standard"><text:s text:c="24"/>ALBERT FOSTER.</text:p>
      <text:p text:style-name="Standard"><text:s text:c="34"/>B) HUMPHREY KAY JR. (B. 28 FEBRUARY 1928) </text:p>
      <text:p text:style-name="Standard"><text:s text:c="24"/>MD. JANE S. SCARPA (B. 1930)</text:p>
      <text:p text:style-name="Standard"><text:s text:c="34"/>C) JOSEPH L. (B. 13 MARCH 1945)</text:p>
      <text:p text:style-name="Standard"><text:s text:c="15"/>5) JOSEPHINE NORTON (B. 10 OCTOBER 1902) MD. 3 SEPTEMBER 1924, </text:p>
      <text:p text:style-name="Standard"><text:s text:c="9"/>EARL WHILE (D. 1938) <text:s text:c="4"/>A) JOSIE NANCEY (B. 22 DECEMBER 1927)</text:p>
      <text:p text:style-name="Standard"><text:s text:c="34"/>----------- <text:s text:c="3"/>GENO. REF. D.S. VIII</text:p>
      <text:p text:style-name="Standard"/>
      <text:p text:style-name="Standard">GEN. J.E. IX - JAMES SLOAN NANCE (B. 5 SEPTEMBER 1871 - D. 2 SEPTEMBER 1913) </text:p>
      <text:p text:style-name="Standard">MD. 21 APRIL 1899, MARY ETTA FERGUSON (B. 28 NOVEMBER 1881)</text:p>
      <text:p text:style-name="Standard"><text:s text:c="5"/>CHILDREN: 1) MARGIE (B. 4 DECEMBER 1901) MD. ERNEST LEE CAMPBELL</text:p>
      <text:p text:style-name="Standard"><text:s text:c="24"/>CHILDREN: A) MARY LEE (B. 23 JANUARY 1927) MD. RAYMOND </text:p>
      <text:p text:style-name="Standard"><text:s text:c="9"/>LAMAR NIXON. CHILD: 1. JANICE LYNN</text:p>
      <text:p text:style-name="Standard"><text:s text:c="34"/>B) JOAN (B. 18 MARCH 1929)</text:p>
      <text:p text:style-name="Standard"><text:s text:c="34"/>C) RICHARD ERNEST (B. 31 MAY 1931)</text:p>
      <text:p text:style-name="Standard"><text:s text:c="15"/>2) SLOAN ROBERT (B. 5 FEBRUARY 1903) MD. GUSSIE ?</text:p>
      <text:p text:style-name="Standard"><text:s text:c="24"/>CHILDREN: A) BETTY</text:p>
      <text:p text:style-name="Standard"><text:s text:c="15"/>3) GERTIE (B. 16 JANUARY 1905) 1ST MD. ? WATKINS, 2ND MD. </text:p>
      <text:p text:style-name="Standard"><text:s text:c="9"/>WILLIAM HUCKABY. CHILD: A) HAROLD WATKINS (LEGALLY CHANGED NAME TO </text:p>
      <text:p text:style-name="Standard"><text:s text:c="9"/>HAROLD NANCE)</text:p>
      <text:p text:style-name="Standard"><text:s text:c="15"/>4) JANIE MAE (B. 1907 - D. 1953) MD. JOHN KEITH DRAKE</text:p>
      <text:p text:style-name="Standard"><text:s text:c="24"/>CHILDREN: A) BARBARA JEAN (B. 17 DECEMBER 1926) MD. </text:p>
      <text:p text:style-name="Standard"><text:soft-page-break/><text:s text:c="24"/>WILEY BAILEY JR. CHILD: 1. DERRILL</text:p>
      <text:p text:style-name="Standard"><text:s text:c="34"/>B) DERRILL (B. 15 MAY 1928) MD. ANNE </text:p>
      <text:p text:style-name="Standard"><text:s text:c="24"/>WIGGINS. CHILD: 1. JOHN K. II</text:p>
      <text:p text:style-name="Standard"><text:s text:c="34"/>C) MONTEZ (B. 25 SEPTEMBER 1932) MD. JAMES </text:p>
      <text:p text:style-name="Standard"><text:s text:c="24"/>ELLIS.</text:p>
      <text:p text:style-name="Standard"><text:s text:c="15"/>5) JAMES ALBERT (B. 25 MAY 1909) MD. ELSIE YARBROUGH</text:p>
      <text:p text:style-name="Standard"><text:s text:c="15"/>6) GEORGE PLEASANT (B. 21 SEPTEMBER 1911) MD. MARGUERITE YOW</text:p>
      <text:p text:style-name="Standard"><text:s text:c="34"/>----------- <text:s text:c="3"/>GENO. REF. D.S. VIII</text:p>
      <text:p text:style-name="Standard"/>
      <text:p text:style-name="Standard">GEN. D.E. IX - DRAYTON NANCE (B. 28 MARCH 1873) MD. 3 MARCH 1898, ELIZABETH </text:p>
      <text:p text:style-name="Standard">MUNDY (B. 18 APRIL 1872 - D. 6 APRIL 1944)</text:p>
      <text:p text:style-name="Standard"><text:s text:c="5"/>CHILDREN: 1) NANCY BELL (B. 20 JANUARY 1900) 1ST MD. 23 FEBRUARY 1929, </text:p>
      <text:p text:style-name="Standard"><text:s text:c="9"/>ROBERT A. KIDD (D. 10 JANUARY 1931), 2ND MD. SEPTEMBER 1936, </text:p>
      <text:p text:style-name="Standard"><text:s text:c="9"/>FREDERICK POAGUE JACOBS.</text:p>
      <text:p text:style-name="Standard"><text:s text:c="15"/>2) ALMA ELIZABETH (B. 24 OCTOBER 1901) MD. 8 FEBRUARY 1929, </text:p>
      <text:p text:style-name="Standard"><text:s text:c="9"/>OLLIE MACON SMITHWICK.</text:p>
      <text:p text:style-name="Standard"><text:s text:c="24"/>CHILD: <text:s text:c="3"/>A) OLLIE MACON JR. (B. 31 JULY 1932) MD. 23 </text:p>
      <text:p text:style-name="Standard"><text:s text:c="24"/>JUNE 1954, SALLY SCHINDEL (B. 1932)</text:p>
      <text:p text:style-name="Standard"><text:s text:c="15"/>3) MARY LOMAX (B. 27 NOVEMBER 1904) MD. 2 JUNE 1936, THOMAS </text:p>
      <text:p text:style-name="Standard"><text:s text:c="9"/>CALVIN OWINGS (B. 22 OCTOBER 1892)</text:p>
      <text:p text:style-name="Standard"><text:s text:c="24"/>CHILDREN: A) MARY ELIZABETH (B. 3 MARCH 1943)</text:p>
      <text:p text:style-name="Standard"><text:s text:c="15"/>4) JOHN DRAYTON (B. 29 NOVEMBER 1906) MD. 17 SEPTEMBER 1935, </text:p>
      <text:p text:style-name="Standard"><text:s text:c="9"/>ETHLYN ROBINSON (B. 17 JANUARY 1908)</text:p>
      <text:p text:style-name="Standard"><text:s text:c="24"/>CHILDREN: A) JOHN D. JR. (B. 30 APRIL 1944)</text:p>
      <text:p text:style-name="Standard"><text:s text:c="15"/>5) CYNTHIA ELLA (B. 31 OCTOBER 1911) MD. 7 JULY 1937, JAMES B. </text:p>
      <text:p text:style-name="Standard"><text:s text:c="9"/>BOGGS (B. 15 MARCH 1910)</text:p>
      <text:p text:style-name="Standard"><text:s text:c="24"/>CHILDREN: A) JAMES B. JR. (B. 12 APRIL 1944)</text:p>
      <text:p text:style-name="Standard"><text:s text:c="34"/>B) ELIZABETH NANCE (B. 5 JANUARY 1946)</text:p>
      <text:p text:style-name="Standard"><text:s text:c="15"/>6) THOMAS LUCIAN (B. 7 SEPTEMBER 1914) MD. 12 APRIL 1941, </text:p>
      <text:p text:style-name="Standard"><text:s text:c="9"/>DOLORES CLARY.</text:p>
      <text:list xml:id="list42258452" text:style-name="L6">
        <text:list-item>
          <text:list>
            <text:list-item>
              <text:list>
                <text:list-item>
                  <text:p text:style-name="P35">PAUL MARION (B. 29 FEBRUARY 1920)</text:p>
                  <text:p text:style-name="P23">{Not sure about these children Elizabeth Mundy Nance is 48 when Paul is born}</text:p>
                </text:list-item>
              </text:list>
            </text:list-item>
          </text:list>
        </text:list-item>
      </text:list>
      <text:p text:style-name="Standard"><text:s text:c="34"/>----------- <text:s text:c="3"/>GENO. REF. D.S. VIII</text:p>
      <text:p text:style-name="Standard"/>
      <text:p text:style-name="Standard">GEN. C.N. X - CARROL DRAYTON (B. 1879 - D. 1955) 1ST MD. 14 FEBRUARY 1900, </text:p>
      <text:p text:style-name="Standard">NORMA MOORE (B. 1880 - D. 1929), 2ND MD. 18 DECEMBER 1930, DORCAS MASON (B. 14 </text:p>
      <text:p text:style-name="Standard">FEBRUARY 1893).</text:p>
      <text:p text:style-name="Standard"><text:s text:c="5"/>CHILDREN BY FIRST MARRIAGE:</text:p>
      <text:p text:style-name="Standard"><text:s text:c="15"/>1) VIVIAN (B. 11 DECEMBER 1900) MD. 19 JUNE 1924, LOUIS S. </text:p>
      <text:p text:style-name="Standard"><text:s text:c="9"/>LeTELLIER (B. 8 FEBRUARY 1887)</text:p>
      <text:p text:style-name="Standard"><text:s text:c="24"/>CHILDREN: A) LOUIS JR. (B. 13 JULY 1925) MD. 28 JUNE </text:p>
      <text:p text:style-name="Standard"><text:s text:c="24"/>1949, FLORIE NELL MOORE. CHILDREN: 1. LOUIS III (B. 13 </text:p>
      <text:p text:style-name="Standard"><text:s text:c="24"/>FEBRUARY 1953), 2. LAURA LOUISE (B. 18 JULY 1945)</text:p>
      <text:p text:style-name="Standard"><text:s text:c="34"/>B) CAROL NANCE (B. 20 JULY 1928) MD. 21 </text:p>
      <text:p text:style-name="Standard"><text:s text:c="24"/>AUGUST 1953, FRANCES L. MELSHEIMER. CHILD: 1. NORMA </text:p>
      <text:p text:style-name="Standard"><text:s text:c="24"/>LOUISE (B. 4 OCTOBER 1954)</text:p>
      <text:p text:style-name="Standard"><text:s text:c="15"/>2) ELISE (B. 23 MARCH 1903) MD. 12 JULY 1926, HOYLE HEYWARD </text:p>
      <text:p text:style-name="Standard"><text:s text:c="9"/>MILLER (B. 1 DECEMBER 1902)</text:p>
      <text:p text:style-name="Standard"><text:s text:c="24"/>CHILDREN: A) HOYLE H. JR. (B. 14 SEPTEMBER 1933)</text:p>
      <text:p text:style-name="Standard"><text:soft-page-break/><text:s text:c="15"/>3) ROBERT DRAYTON II (B. 23 OCTOBER 1905) 1ST MD. 19 FEBRUARY </text:p>
      <text:p text:style-name="Standard"><text:s text:c="9"/>1926, AGNES LOVE (B. 1 SEPTEMBER 1909), 2ND MD. JANUARY 1937, </text:p>
      <text:p text:style-name="Standard"><text:s text:c="9"/>ELIZABETH POSEY, 3RD MD. 1948, LEONEL TIMMERMAN</text:p>
      <text:p text:style-name="Standard"><text:s text:c="24"/>CHILDREN BY FIRST MARRIAGE: </text:p>
      <text:p text:style-name="Standard"><text:s text:c="34"/>A) ROBERT D. III (B. 30 NOVEMBER 1926) MD. </text:p>
      <text:p text:style-name="Standard"><text:s text:c="24"/>17 FEBRUARY 1952, NORMA GUNNER. CHILD: 1. ROBIN MARIE </text:p>
      <text:p text:style-name="Standard"><text:s text:c="24"/>(B. 15 AUGUST 1954)</text:p>
      <text:p text:style-name="Standard"><text:s text:c="34"/>B) LAMBERT LOVE (B. 29 NOVEMBER 1928) MD. 4 </text:p>
      <text:p text:style-name="Standard"><text:s text:c="24"/>AUGUST 1952, ESTELL HAYES (B. 17 AUGUST 1924). </text:p>
      <text:p text:style-name="Standard"><text:s text:c="24"/>CHILDREN: 1. SUSAN (B. 5 AUGUST 1953), 2. LINDA LOVE </text:p>
      <text:p text:style-name="Standard"><text:s text:c="24"/>(B. 17 JULY 1954)</text:p>
      <text:p text:style-name="Standard"><text:s text:c="24"/>CHILD BY SECOND MARRIAGE:</text:p>
      <text:p text:style-name="Standard"><text:s text:c="34"/>C) NORMA (B. 8 JUNE 1938)</text:p>
      <text:p text:style-name="Standard"><text:s text:c="15"/>4) CARROL D. JR. (B. 1908 - D. 1942) MD. 27 MARCH 1938, ELLA </text:p>
      <text:p text:style-name="Standard"><text:s text:c="9"/>DUNLAP (B. 2 JUNE 1911)</text:p>
      <text:p text:style-name="Standard"><text:s text:c="15"/>5) LUCIA ELIZABETH (B. 28 NOVEMBER 1910 - D. 19 NOVEMBER 1911)</text:p>
      <text:p text:style-name="Standard"><text:s text:c="15"/>6) JOHN HENRY II (B. 17 NOVEMBER 1912) MD. LOVIE DICKERT (B. 30 </text:p>
      <text:p text:style-name="Standard"><text:s text:c="9"/>AUGUST 1919) <text:s text:c="2"/>CHILDREN: A) JOHN HENRY III (B. 4 NOVEMBER 1941)</text:p>
      <text:p text:style-name="Standard"><text:s text:c="34"/>B) LOVIE GAY (B. 22 DECEMBER 1945)</text:p>
      <text:p text:style-name="Standard"><text:s text:c="34"/>----------- <text:s text:c="3"/>GENO. REF. R.L. IX</text:p>
      <text:p text:style-name="Standard"/>
      <text:p text:style-name="Standard">GEN. W.M.D. X - MARY TABITHA NANCE (B. 6 JANUARY 1882) MD. WILLIAM LOWNDES </text:p>
      <text:p text:style-name="Standard">DANIEL (B. 24 MARCH 1875)</text:p>
      <text:p text:style-name="Standard"><text:s text:c="5"/>CHILDREN: 1) WILLIAM L. II MD. 27 JUNE 1949, JEAN LUMMUS (B. 1924)</text:p>
      <text:p text:style-name="Standard"><text:s text:c="24"/>CHILDREN: A) WILLIAM L. III (B. 31 JANUARY 1952)</text:p>
      <text:p text:style-name="Standard"><text:s text:c="15"/>2) LUCIA ELIZABETH (B. 11 APRIL 1910)</text:p>
      <text:p text:style-name="Standard"><text:s text:c="15"/>3) MARY NANCE (B. 11 JULY 1912) MD. TROY M. RHEA</text:p>
      <text:p text:style-name="Standard"><text:s text:c="24"/>CHILDREN: A) TROY M. JR. (B. 18 MARCH 1947)</text:p>
      <text:p text:style-name="Standard"><text:s text:c="34"/>B) MARY NANCE (B. 29 MAY 1950)</text:p>
      <text:p text:style-name="Standard"><text:s text:c="15"/>4) SUSAN McGOWAN (B. 6 NOVEMBER 1913) MD. GEORGE MILLER JR.</text:p>
      <text:p text:style-name="Standard"><text:s text:c="15"/>5) LUCRETIA SIMKINS (B. 12 MARCH 1915) MD. 24 JUNE 1948, </text:p>
      <text:p text:style-name="Standard"><text:s text:c="9"/>WOODROW WILSON COOPER</text:p>
      <text:p text:style-name="Standard"><text:s text:c="24"/>CHILDREN: A) WOODROW W. JR. (B. 8 APRIL 1954)</text:p>
      <text:p text:style-name="Standard"><text:s text:c="15"/>6) JOHN FURMAN (B. 19 AUGUST 1916) MD. MARY GOELLER (B. 6 </text:p>
      <text:p text:style-name="Standard"><text:s text:c="9"/>DECEMBER 1926</text:p>
      <text:p text:style-name="Standard"><text:s text:c="24"/>CHILDREN: A) MARY GOELLER (B. 16 DECEMBER 1950)</text:p>
      <text:p text:style-name="Standard"><text:s text:c="34"/>B) JOHN F. JR. (B. 28 NOVEMBER 1951)</text:p>
      <text:p text:style-name="Standard"><text:s text:c="34"/>C) LAMBERT NANCE (B. 28 JUNE 1954)</text:p>
      <text:p text:style-name="Standard"><text:s text:c="34"/>----------- <text:s text:c="3"/>GENO. REF. R.L. IX</text:p>
      <text:p text:style-name="Standard"/>
      <text:p text:style-name="Standard"><text:s text:c="34"/>SECTION H</text:p>
      <text:p text:style-name="Standard"/>
      <text:p text:style-name="Standard">GEN. C.E. VI - CLEMENT NANCE (B. 27 FEBRUARY 1773 - D. 18 NOVEMBER 1843) MD. </text:p>
      <text:p text:style-name="Standard">11 SEPTEMBER 1800, ELIZABETH SANDERS (GILLIAN?) (B. 11 MARCH 1784 - D. 4 APRIL </text:p>
      <text:p text:style-name="Standard">1835). SEE NEWBERRY CEMETERY AND CLEMENT BIBLE RECORDS.</text:p>
      <text:p text:style-name="Standard"><text:s text:c="5"/>CHILDREN: 1) WILLIAM GILLIAN (B. 20 MAY 1804 - D. 31 AUGUST 1834) MD. </text:p>
      <text:p text:style-name="Standard"><text:s text:c="9"/>BETSY COATES 3 APRIL 1827</text:p>
      <text:p text:style-name="Standard"><text:s text:c="24"/>CHILDREN: A) FANNIE MD. MR. GASKINS</text:p>
      <text:p text:style-name="Standard"><text:s text:c="34"/>B) AMELIA MD. WILLIAM G. LINSAY</text:p>
      <text:p text:style-name="Standard"><text:soft-page-break/><text:s text:c="34"/>C) MARY MD. JAMES L. BRAY </text:p>
      <text:p text:style-name="Standard"><text:s text:c="34"/>D) A SON, DIED YOUNG</text:p>
      <text:p text:style-name="Standard"><text:s text:c="15"/>2) FREDERICK A. (B. 18 SEPTEMBER 1816 - D. 7 JUNE 1863) 1ST MD. </text:p>
      <text:p text:style-name="Standard"><text:s text:c="9"/>SOPHIE WELLS, 2ND MD. SUSAN MOON. (HAD 3 CHILDREN BY FIRST MARRIAGE, </text:p>
      <text:p text:style-name="Standard"><text:s text:c="9"/>1 BY 2ND - NO OTHER INFORMATION) </text:p>
      <text:p text:style-name="Standard"><text:s text:c="15"/>3) JOHN RICHARDSON (B. 10 MARCH 1819 - D. 2 OCTOBER 1836)</text:p>
      <text:p text:style-name="Standard"><text:s text:c="15"/>4) NEWTON HOPKINS (B. 7 SEPTEMBER 1821 - D. 15 OCTOBER 1829)</text:p>
      <text:p text:style-name="Standard"><text:s text:c="15"/>5) ROBERT FRANKLIN (B. 22 MARCH 1807 - D. 16 OCTOBER 1826)</text:p>
      <text:p text:style-name="Standard"><text:s text:c="15"/>6) ERASMUS GILES (B. 8 JANUARY 1814 - D. 8 JANUARY 1853) SEE </text:p>
      <text:p text:style-name="Standard"><text:s text:c="9"/>WILL NEWBERRY, 1851.</text:p>
      <text:p text:style-name="Standard"><text:s text:c="15"/>7) MARY MALONE (B. 11 JANUARY 1812 - D. 11 SEPTEMBER 1841) MD. </text:p>
      <text:p text:style-name="Standard"><text:s text:c="9"/>6 NOVEMBER 1834, JAMES RUSSELL.</text:p>
      <text:p text:style-name="Standard"><text:s text:c="24"/>CHILDREN: A) WILLIAM DIED AGE 12</text:p>
      <text:p text:style-name="Standard"><text:s text:c="34"/>B) LIZZIE MD. C.J. HARRIS. SON, RAYMOND</text:p>
      <text:p text:style-name="Standard"><text:s text:c="34"/>C) FRED, DIED OF SMALLPOX, BURIED IN VIRGINIA.</text:p>
      <text:p text:style-name="Standard"><text:s text:c="15"/>8) AMELIA WARREN NANCE (B. 29 SEPTEMBER 1925 <text:span text:style-name="T12">{1815?}</text:span>) MD. 26 APRIL </text:p>
      <text:p text:style-name="Standard"><text:s text:c="9"/>1843, R.S. PHINNEY</text:p>
      <text:p text:style-name="Standard"><text:s text:c="15"/>9) NANCY SIMM NANCE (B. 23 JUNE 1809 - D. 14 JUNE 1881) MD. 23 </text:p>
      <text:p text:style-name="Standard"><text:s text:c="9"/>OCTOBER 1827, WILLIAM BAUGH SHELL (SEE W.N.S. VII)</text:p>
      <text:p text:style-name="Standard"><text:s text:c="34"/>----------- <text:s text:c="3"/>GENO. REF. ?</text:p>
      <text:p text:style-name="Standard"/>
      <text:p text:style-name="Standard">GEN. W.N.S. VII - NANCY SIMMS NANCE (B. 23 JUNE 1809 - D. 14 JUNE 1881) MD. 23 </text:p>
      <text:p text:style-name="Standard">OCTOBER 1827, WILLIAM BAUGH SHELL (B. 3 APRIL 1801 - D. 28 JULY 1870). RES: </text:p>
      <text:p text:style-name="Standard">COWETA COUNTY, GEORGIA)</text:p>
      <text:p text:style-name="Standard"><text:s text:c="5"/>CHILDREN: 1) ROBERT FRANKLIN (B. 7 JUNE 1828 - D. 11 JUNE 1864) </text:p>
      <text:p text:style-name="Standard"><text:s text:c="9"/>CONFEDERATE SOLDIER.</text:p>
      <text:p text:style-name="Standard"><text:s text:c="15"/>2) MARY NANCE SHELL (B. 1 JUNE 1832) MD. 14 DECEMBER 1848, M.F. </text:p>
      <text:p text:style-name="Standard"><text:s text:c="9"/>WRIGHT. <text:s text:c="7"/>CHILDREN: A) NANCY SIMS MD. MR. NUNALLY, HAD THREE </text:p>
      <text:p text:style-name="Standard"><text:s text:c="24"/>CHILDREN.</text:p>
      <text:p text:style-name="Standard"><text:s text:c="34"/>B) ARASMUS HARMAN (DIED YOUNG)</text:p>
      <text:p text:style-name="Standard"><text:s text:c="34"/>C) MARTHA J. MD. MR. BURNS</text:p>
      <text:p text:style-name="Standard"><text:s text:c="34"/>D) WILLIE ELDER</text:p>
      <text:p text:style-name="Standard"><text:s text:c="34"/>E) LIZZIE MD. MR. JONES</text:p>
      <text:p text:style-name="Standard"><text:s text:c="34"/>F) EARLY (ALL LIVING ALABAMA 1890)</text:p>
      <text:p text:style-name="Standard"><text:s text:c="15"/>3) MARTHA ELIZABETH (BURNED TO DEATH, AGE 5)</text:p>
      <text:p text:style-name="Standard"><text:s text:c="15"/>4) AMELIA ANN (B. 30 APRIL 1835 - D. 13 AUGUST 1852 OF TYPHOID)</text:p>
      <text:p text:style-name="Standard"><text:s text:c="15"/>5) FRANCIS CATHERINE 1ST MD. DR. JOHN GAY, 2ND MD. J.T. McCOY </text:p>
      <text:p text:style-name="Standard"><text:s text:c="9"/>(SEE J.F.G. VIII)</text:p>
      <text:p text:style-name="Standard"><text:s text:c="15"/>6) REBECCA JANE (B. 5 JUNE 1840) MD. 4 NOVEMBER 1864 CAPT. E.C. </text:p>
      <text:p text:style-name="Standard"><text:s text:c="9"/>HARBERT. <text:s text:c="6"/>CHILDREN: A) EDGAR (DIED YOUNG)</text:p>
      <text:p text:style-name="Standard"><text:s text:c="34"/>B) ROLAND (DIED YOUNG)</text:p>
      <text:p text:style-name="Standard"><text:s text:c="34"/>C) LOU (DIED YOUNG)</text:p>
      <text:p text:style-name="Standard"><text:s text:c="34"/>D) FANNIE MEAD (DIED YOUNG)</text:p>
      <text:p text:style-name="Standard"><text:s text:c="34"/>E) BECCA (DIED YOUNG)</text:p>
      <text:p text:style-name="Standard"><text:s text:c="34"/>F) ZOULA ZEN (B. ca1874)</text:p>
      <text:p text:style-name="Standard"><text:s text:c="34"/>G) NAOMA CROCKETT (B. ca1879)</text:p>
      <text:p text:style-name="Standard"><text:s text:c="34"/>H) ANNA MD. MR. KEITH, 6 NOVEMBER 1889.</text:p>
      <text:p text:style-name="Standard"><text:s text:c="15"/>7) WILLIAM DERRICK (B. 21 APRIL 1843 - D. SEPTEMBER 1962) </text:p>
      <text:p text:style-name="Standard"><text:s text:c="9"/>KILLED IN CIVIL WAR.</text:p>
      <text:p text:style-name="Standard"><text:soft-page-break/><text:s text:c="15"/>8) ALMEDA PENNINGTON MD. J.B. WALKER (SEE J.A.W. VIII)</text:p>
      <text:p text:style-name="Standard"><text:s text:c="15"/>9) THOMAS EDWARD (B. 10 OCTOBER 1847) MD. 6 FEBRUARY 1868, </text:p>
      <text:p text:style-name="Standard"><text:s text:c="9"/>WARTHEN PAGE.</text:p>
      <text:p text:style-name="Standard"><text:s text:c="24"/>CHILDREN: A) WILLIAM A. <text:s text:c="5"/>E) JENNIE A.</text:p>
      <text:p text:style-name="Standard"><text:s text:c="34"/>B) JOHN B. <text:s text:c="8"/>F) RICHARD F.</text:p>
      <text:p text:style-name="Standard"><text:s text:c="34"/>C) FLORENCE E. <text:s text:c="4"/>G) ROBERT P.</text:p>
      <text:p text:style-name="Standard"><text:s text:c="34"/>D) THOMAS P. <text:s text:c="6"/>H) FRANCIS EDWARD </text:p>
      <text:p text:style-name="Standard"><text:s text:c="15"/>10) JOHN BLAKELY (B. 6 AUGUST 1850) MD. 13 DECEMBER 1878, J.O. </text:p>
      <text:p text:style-name="Standard"><text:s text:c="9"/>PAGE. <text:s text:c="9"/>CHILDREN: A) FLORENCE E. <text:s text:c="4"/>E) MARY T.</text:p>
      <text:p text:style-name="Standard"><text:s text:c="34"/>B) NANCY L. <text:s text:c="7"/>F) EMMA</text:p>
      <text:p text:style-name="Standard"><text:s text:c="34"/>C) GEORGE W.</text:p>
      <text:p text:style-name="Standard"><text:s text:c="34"/>D) THOMAS E. (DIED YOUNG)</text:p>
      <text:p text:style-name="Standard"><text:s text:c="34"/>----------- <text:s text:c="3"/>GENO. REF. C.E. VI</text:p>
      <text:p text:style-name="Standard"/>
      <text:p text:style-name="Standard">GEN. J.F.G. VIII - FRANCES C. SHELL (B. 20 MARCH 1839) 1ST MD. 14 JANUARY </text:p>
      <text:p text:style-name="Standard">1854, DR. JOHN GAY (B. 10 JANUARY 1826 - D. 4 NOVEMBER 1862), 2ND MD. 14 </text:p>
      <text:p text:style-name="Standard">JANUARY 1875, J.T. McCOY.</text:p>
      <text:p text:style-name="Standard"><text:s text:c="5"/>CHILDREN BY FIRST MARRIAGE:</text:p>
      <text:p text:style-name="Standard"><text:s text:c="15"/>1) THOMAS FRANKLIN GAY (D. AGE 4)</text:p>
      <text:p text:style-name="Standard"><text:s text:c="15"/>2) FRED GAY (B. 1858 - D. 1894) MD. MAGGIE McRITCHIE 1883</text:p>
      <text:p text:style-name="Standard"><text:s text:c="24"/>CHILDREN: A) JESSIE KATE (D. 21 MO.)</text:p>
      <text:p text:style-name="Standard"><text:s text:c="34"/>B) FRED (KILLED BY FALLING GATE, AGE 3)</text:p>
      <text:p text:style-name="Standard"><text:s text:c="34"/>C) MARGARET</text:p>
      <text:p text:style-name="Standard"><text:s text:c="34"/>D) FRANCES (MRS. J.E. MERCER)</text:p>
      <text:p text:style-name="Standard"><text:s text:c="5"/>CHILDREN BY SECOND MARRIAGE:</text:p>
      <text:p text:style-name="Standard"><text:s text:c="15"/>3) FANNIE SIMS (B. 1 NOVEMBER 1877)</text:p>
      <text:p text:style-name="Standard"><text:s text:c="15"/>4) LILLIE WARTHEN (B. 22 MARCH 1880)</text:p>
      <text:p text:style-name="Standard"><text:s text:c="15"/>5) MARY (B. 30 MARCH 1883)</text:p>
      <text:p text:style-name="Standard"><text:s text:c="5"/>TWO OTHERS, DIED AT BIRTH.</text:p>
      <text:p text:style-name="Standard"><text:s text:c="34"/>----------- <text:s text:c="3"/>GENO. REF. W,N,S. VII</text:p>
      <text:p text:style-name="Standard"/>
      <text:p text:style-name="Standard">GEN. J.A.W. VIII - ALMEDA PENNINGTON SHELL (B. 18 AUGUST 1845) MD. 20 NOVEMBER </text:p>
      <text:p text:style-name="Standard">1866, J.B. WALKER</text:p>
      <text:p text:style-name="Standard"><text:s text:c="5"/>CHILDREN: 1) AGNES MAY</text:p>
      <text:p text:style-name="Standard"><text:s text:c="15"/>2) JOHN ROBERT</text:p>
      <text:p text:style-name="Standard"><text:s text:c="15"/>3) WILBER MALCOLM</text:p>
      <text:p text:style-name="Standard"><text:s text:c="15"/>4) LIZZIE SIMS</text:p>
      <text:p text:style-name="Standard"><text:s text:c="15"/>5) ROLAND</text:p>
      <text:p text:style-name="Standard"><text:s text:c="15"/>6) CLYDE</text:p>
      <text:p text:style-name="Standard"><text:s text:c="15"/>7) MARY KATE MD. E.D. JOHNSON (SEE E.M.J. IX)</text:p>
      <text:p text:style-name="Standard"><text:s text:c="34"/>----------- <text:s text:c="3"/>GENO. REF. W.N.S. VII</text:p>
      <text:p text:style-name="Standard"/>
      <text:p text:style-name="Standard">THE FOLLOWING MATERIAL SUBMITTED BY MARILYN VAN WAY, 7414 JACKWOOD, HOUSTON, TEXAS.</text:p>
      <text:p text:style-name="Standard"/>
      <text:p text:style-name="Standard">GEN. E.M.J. IX - MARY KATE WALKER (B. 26 APRIL 1874 - D. 31 JANUARY 1966) MD. </text:p>
      <text:p text:style-name="Standard">EGBERT DANIEL JOHNSON (B. 1 FEBRUARY 1871 - D. 10 DECEMBER 1938)</text:p>
      <text:p text:style-name="Standard"><text:s text:c="5"/>CHILDREN: 1) JOSEPH EGBERT (B. 8 OCTOBER 1894 - D. 19 NOVEMBER 1960) MD. </text:p>
      <text:p text:style-name="Standard"><text:s text:c="9"/>11 JULY 1934, LILLIE FULLER (WIDOW, LIVING 60 TEMPLE AVE., NEWMAN, </text:p>
      <text:p text:style-name="Standard"><text:soft-page-break/><text:s text:c="9"/>GEORGIA)</text:p>
      <text:p text:style-name="Standard"><text:s text:c="24"/>CHILDREN: A) PEGGY (B. 27 MARCH 1937) MD. ALLAN M. </text:p>
      <text:p text:style-name="Standard"><text:s text:c="24"/>KEY. RES: 6020 METCALF LANE, MISSION, KANSAS.</text:p>
      <text:p text:style-name="Standard"><text:s text:c="15"/>2) JOHN BURTON (B. 6 OCTOBER 1895) MD. 19 DECEMBER 1920, LEMMA </text:p>
      <text:p text:style-name="Standard"><text:s text:c="9"/>HUTCHERSON. RES.: 86 NEVADA, W. ASHVILLE, NORTH CAROLINA)</text:p>
      <text:p text:style-name="Standard"><text:s text:c="24"/>CHILDREN: A) J.B. JR. MD. SARAH SPADDLIN. RES.: 3237 </text:p>
      <text:p text:style-name="Standard"><text:s text:c="24"/>SAN PEDRO, DEL ORO GROVES, CLEARWATER, FLORIDA.</text:p>
      <text:p text:style-name="Standard"><text:s text:c="34"/>B) ELIZABETH MD. JOE TODD (RT. #1, </text:p>
      <text:p text:style-name="Standard"><text:s text:c="24"/>SHARPSBURG, GEORGIA). CHILDREN: 1. PAT, 2. BETH, 3. </text:p>
      <text:p text:style-name="Standard"><text:s text:c="24"/>JOHNNY, 4. JENNIE.</text:p>
      <text:p text:style-name="Standard"><text:s text:c="15"/>3) WILLIAM WILBUR (B. 18 JUNE 1897) MD. 28 DECEMBER 1919, </text:p>
      <text:p text:style-name="Standard"><text:s text:c="9"/>EUNICE COUCH. <text:s/>CHILDREN: A) GEORGE EDWARD MD. NADINE DRY. CHILDREN: </text:p>
      <text:p text:style-name="Standard"><text:s text:c="24"/>1. GEORGE, 2. HELEN.</text:p>
      <text:p text:style-name="Standard"><text:s text:c="34"/>B) WILLENE MD. J.J. WILLIAMS. CHILDREN: 1. DEBBIE, 2. RODNEY.</text:p>
      <text:p text:style-name="Standard"><text:s text:c="34"/>C) HAZEL MD. JAMES N. DAY. CHILDREN: 1. </text:p>
      <text:p text:style-name="Standard"><text:s text:c="24"/>NICKEY, 2. STEVE, 3. DONNA, 4. DAVID.</text:p>
      <text:p text:style-name="Standard"><text:s text:c="15"/>4) CLARENCE DANIEL (B. 7 JULY 1899) MD. 5 JANUARY 1930, JOHNNIE ADAMS.</text:p>
      <text:p text:style-name="Standard"><text:s text:c="15"/>5) ANNIE KATHRYN (B. 3 JULY 1901) MD. 29 MAY 1927, ERRETT </text:p>
      <text:p text:style-name="Standard"><text:s text:c="9"/>HAYES. <text:s text:c="8"/>CHILDREN: A) MELLISA ANNA MD. GARLAND CARVER. </text:p>
      <text:p text:style-name="Standard"><text:s text:c="24"/>CHILDREN: 1. KATHY, 2. CARON.</text:p>
      <text:p text:style-name="Standard"><text:s text:c="15"/>6) WALKER PITTS (B. 29 JUNE 1903) MD. 11 JUNE 1931, MARY BANKS</text:p>
      <text:p text:style-name="Standard"><text:s text:c="24"/>CHILDREN: A) WALKER PITTS JR. (B. 23 FEBRUARY 1937)</text:p>
      <text:p text:style-name="Standard"><text:s text:c="15"/>7) LILLIAN B. (B. 10 DECEMBER 1904) LIVING MADRAS, GEORGIA.</text:p>
      <text:p text:style-name="Standard"><text:s text:c="15"/>8) MARY EMILY (B. 7 SEPTEMBER 1907) MD. 27 JUNE 1934, CLIFFORD </text:p>
      <text:p text:style-name="Standard"><text:s text:c="9"/>L. MATTHEWS, HOUSTON, TEXAS.</text:p>
      <text:p text:style-name="Standard"><text:s text:c="24"/>CHILDREN: A) MARILYN JOHNSON (B. 1 SEPTEMBER 1936) MD. </text:p>
      <text:p text:style-name="Standard"><text:s text:c="24"/>27 JUNE 1956, JAMES WILLIAM VAN WAY (B. 19 MARCH </text:p>
      <text:p text:style-name="Standard"><text:s text:c="24"/>1935). CHILDREN: 1. LAURA EMILY (B. 10 SEPTEMBER </text:p>
      <text:p text:style-name="Standard"><text:s text:c="24"/>1957), 2. CHERYL WEST (B. 10 NOVEMBER 1960). RES.: <text:s/>HOUSTON, TEXAS.</text:p>
      <text:p text:style-name="Standard"><text:s text:c="34"/>B) CLIFFORD LAWRENCE JR. (B. 26 MARCH 1943) </text:p>
      <text:p text:style-name="Standard"><text:s text:c="24"/>ENGAGED TO MARRY MARY ELIZABETH MULLINO 27 MAY 1966. </text:p>
      <text:p text:style-name="Standard"><text:s text:c="24"/>SHE WAS BORN 21 JANUARY 1945.</text:p>
      <text:p text:style-name="Standard"><text:s text:c="15"/>9) MARGARET ALEMEDA (B. 19 MAY 1909) MD. 27 AUGUST 1927, BEN L. </text:p>
      <text:p text:style-name="Standard"><text:s text:c="9"/>HOUSE. <text:s text:c="8"/>CHILDREN: A) HAROLD MD.ELLEN B. ?. CHILD: 1. JO CAROL</text:p>
      <text:p text:style-name="Standard"><text:s text:c="34"/>B) BILLY MD. MYRTLE ?. CHILDREN: 1. LYNN, 2. SUSAN, 3. TERRI.</text:p>
      <text:p text:style-name="Standard"><text:s text:c="34"/>C) KATHRYN</text:p>
      <text:p text:style-name="Standard"><text:s text:c="34"/>D) DONALD L.</text:p>
      <text:p text:style-name="Standard"><text:s text:c="34"/>E) MARTHA JANE</text:p>
      <text:p text:style-name="Standard"><text:s text:c="15"/>10) RHODES CLYDE (B. 29 APRIL 1911) MD. 21 NOVEMBER 1937, DOROTHY MORRIS.</text:p>
      <text:p text:style-name="Standard"><text:s text:c="15"/>11) HOWARD LEE (B. 22 NOVEMBER 1912) MD. 27 APRIL 1946, BONNIE </text:p>
      <text:p text:style-name="Standard"><text:s text:c="9"/>ROSS. <text:s text:c="9"/>CHILDREN: A) KATHY, B) BARBARA.</text:p>
      <text:p text:style-name="Standard"><text:s text:c="15"/>12) NELLIE EUPHEMIA (B. 4 MAY 1917) MD. 1 MAY 1938, LESTER H. </text:p>
      <text:p text:style-name="Standard"><text:s text:c="9"/>ANDREWS. <text:s text:c="6"/>CHILDREN, BOTH ADOPTED: A) BILL, B) ELLEN.</text:p>
      <text:p text:style-name="Standard"><text:s text:c="34"/>----------- <text:s text:c="3"/>GENO. REF. J.A.W. VIII</text:p>
      <text:p text:style-name="Standard"/>
      <text:p text:style-name="Standard">OLD TRANQUIL CEMETERY, COWETA COUNTY, GEORGIA.</text:p>
      <text:p text:style-name="Standard"><text:s text:c="5"/>NANCY S. SHELL - B. 23 JUNE 1809 - D. 14 JUNE 1881</text:p>
      <text:p text:style-name="Standard"><text:s text:c="5"/>WILLIAM B. SHELL - B. 3 APRIL 1801 - D. 28 JULY 1870</text:p>
      <text:p text:style-name="Standard"><text:soft-page-break/><text:s text:c="5"/>JOHN GAY - B. 10 JANUARY 1826 - D. 4 NOVEMBER 1862</text:p>
      <text:p text:style-name="Standard"><text:s text:c="5"/>FRANCES SHELL - B. 20 MARCH 1838 - D. 21 OCTOBER 1909 (A LETTER FROM HER, </text:p>
      <text:p text:style-name="Standard">WRITTEN IN 1890 STATES HER BIRTH AS 20 MARCH 1839) 1ST MD. JOHN GAY, 2ND MD. </text:p>
      <text:p text:style-name="Standard">J.T. McCOY.</text:p>
      <text:p text:style-name="Standard"/>
      <text:p text:style-name="Standard">SUBMITTED BY MRS. E.H. HALL, 6030 ALPINE AVE., INDIANAPOLIS, INDIANA FROM </text:p>
      <text:p text:style-name="Standard">"NEWBERRY S.C. HISTORICAL &amp; GENEALOGICAL" BY GEORGE LELAND SUMMERS, PP/ 439 - 41. PUBLISHED 1950.</text:p>
      <text:p text:style-name="Standard">"NANCE FAMILY GRAVEYARD IS LOCATED ABOUT 100 YARDS TO THE LEFT OF BOUNDARY ST. IN THE REAR OF OLD NANCE PLACE -- (NOW THE HAVIRD HOME.)"</text:p>
      <text:p text:style-name="Standard"/>
      <text:p text:style-name="Standard">SACRED TO THE MEMORY OF THOMAS PRATT, WHO DIED ON THE 26TH OF FEBRY, 1857, </text:p>
      <text:p text:style-name="Standard"><text:s text:c="5"/>AGED ABOUT 50 YEARS.</text:p>
      <text:p text:style-name="Standard"/>
      <text:p text:style-name="Standard">HERE ARE SLEEPING WILLIAM BURNS BRANTLEY AND SOPHIA LOUISE BRANTLEY (NOTE JSH <text:s text:c="5"/>- NOTHING ELSE).</text:p>
      <text:p text:style-name="Standard"/>
      <text:p text:style-name="Standard">IN MEMORY OF H.P. McMORRIES WHO WAS THAT MARCH 6, 1847, AND DIED MAY 24, 1848.</text:p>
      <text:p text:style-name="Standard"/>
      <text:p text:style-name="Standard">SACRED TO THE MEMORY OF CARRIE FRANCES, INFANT DAUGHTER OF JOSEPH S. AND </text:p>
      <text:p text:style-name="Standard"><text:s text:c="5"/>ANGELINA McMORRIES, BORN MAY 15TH, AND DIED JUNE 3RD, 1851.</text:p>
      <text:p text:style-name="Standard"/>
      <text:p text:style-name="Standard">ELIZABETH S. NANCE, BORN MARCH 11, 1874 <text:span text:style-name="T12">(1784}</text:span>. DIED APRIL 4TH 1835. </text:p>
      <text:p text:style-name="Standard"/>
      <text:p text:style-name="Standard">IN MEMORY OF OUR MOTHER, MRS. D.B. PRATT, BORN 9TH OCTOBER 1798, DIED 6TH </text:p>
      <text:p text:style-name="Standard"><text:s text:c="5"/>AUGUST 1854.</text:p>
      <text:p text:style-name="Standard"/>
      <text:p text:style-name="Standard">AN INFANT SON OF WASHINGTON AND VIRGINIA P. CALMES -- 1849.</text:p>
      <text:p text:style-name="Standard"/>
      <text:p text:style-name="Standard">IN MEMORY OF DORA A. CALMES, BORN AUGUST 11, 1851 AND DIED JANUARY 26TH, 1855.</text:p>
      <text:p text:style-name="Standard"/>
      <text:p text:style-name="Standard">IN MEMORY OF EDWIN CALMES, BORN JANUARY 25TH, 1851, DIED MARCH 21ST, 1856</text:p>
      <text:p text:style-name="Standard"/>
      <text:p text:style-name="Standard">SACRED TO THE MEMORY OF MRS. AMELIA D. McMORRIES, CONSORT OF J.F.B. McMORRIES, <text:s text:c="5"/>AND ELDEST DAUGHTER OF THOMAS AND DOROTHY B. PRATT. <text:s/>SHE WAS BORN ON THE 7TH JUNE, 1825, AND DIED ON THE 13TH MAY, 1853.</text:p>
      <text:p text:style-name="Standard"/>
      <text:p text:style-name="Standard">SACRED TO THE MEMORY OF JOHN R. NANCE, BORN MARCH 10TH, 1819 AND DIED 2ND </text:p>
      <text:p text:style-name="Standard"><text:s text:c="5"/>OCTOBER 1836.</text:p>
      <text:p text:style-name="Standard"/>
      <text:p text:style-name="Standard">FRANCIS W. CALDWELL, SON OF P.C. AND F.E. CALDWELL. <text:s/>WAS BORN FEBRY 15, 1832 </text:p>
      <text:p text:style-name="Standard"><text:s text:c="5"/>AND DIED MARCH 3, 1834.</text:p>
      <text:p text:style-name="Standard"/>
      <text:p text:style-name="Standard">MY HUSBAND. <text:s/>HERE LIES THE REMAINS OF ALFRED NANCE, SON OF FREDERICK AND </text:p>
      <text:p text:style-name="Standard"><text:s text:c="5"/>ELIZABETH NANCE, BORN IN NEWBERRY, SOUTH CAROLINA, 26TH JULY, 1812, DIED </text:p>
      <text:p text:style-name="Standard"><text:s text:c="5"/>ON HIS PLANTATION IN DALLAS COUNTY, ALABAMA, 19TH MARCH 1855.</text:p>
      <text:p text:style-name="Standard"/>
      <text:p text:style-name="Standard"><text:soft-page-break/>IN MEMORY OF SARAH F. PRATT, WHO WAS BORN 19TH MAY, 1827, DIED 9TH DECEMBER, 1828.</text:p>
      <text:p text:style-name="Standard"/>
      <text:p text:style-name="Standard">IN MEMORY OF ELIZABETH R. PRATT, WHO WAS BORN APRIL 20, 1817 AND DIED JANUARY 13, 1818.</text:p>
      <text:p text:style-name="Standard"/>
      <text:p text:style-name="Standard">INFANT SON OF R.R. AND C.E. PRATT, BORN AND DIED 5TH JULY, 1845.</text:p>
      <text:p text:style-name="Standard"/>
      <text:p text:style-name="Standard">INFANT DAUGHTER OF R.R. AND C.E. PRATT, BORN 28TH AND DIED 29TH OCTOBER 1842.</text:p>
      <text:p text:style-name="Standard"/>
      <text:p text:style-name="Standard">FIELDING CALMES PRATT SON OF R.R. AND C.E. PRATT, BORN 9TH OCTOBER 1846. <text:s/>DIED </text:p>
      <text:p text:style-name="Standard"><text:s text:c="5"/>9TH JULY, 1847.</text:p>
      <text:p text:style-name="Standard"/>
      <text:p text:style-name="Standard">SACRED TO FRANCES AMELIA GRIFFIN</text:p>
      <text:p text:style-name="Standard"/>
      <text:p text:style-name="Standard">DR. WILLIAM F. PRATT, BORN OCTOBER 7, 1818, DIED JULY 11TH, 1878.</text:p>
      <text:p text:style-name="Standard"/>
      <text:p text:style-name="Standard">SACRED TO THE MEMORY OF ELIZA P. BUTLER, WHO WAS BORN FEBRUARY 25TH, AND DIED JUNE 3, 1838.</text:p>
      <text:p text:style-name="Standard"/>
      <text:p text:style-name="Standard">SACRED TO THE MEMORY OF INFANT SON OF J.A. AND S.W. GRIFFIN.</text:p>
      <text:p text:style-name="Standard"/>
      <text:p text:style-name="Standard">IN MEMORY OF PATRICK C. CALDWELL, WHO WAS BORN MARCH 10, 1801 AND DIED </text:p>
      <text:p text:style-name="Standard"><text:s text:c="5"/><text:tab/>NOVEMBER 22, 1855. <text:s/>HE GRADUATED SOUTH CAROLINA COLLEGE IN 1820 AND <text:tab/>LATER <text:s/>PREPARING HIMSELF FOR THE PRACTICE OF LAW, HE FOLLOWED THAT <text:tab/>PROFESSION <text:s/>FOR SEVERAL YEARS. <text:s/>HE REPRESENTED HIS NATIVE DISTRICT AT <text:tab/>DIFFERENT TIMES IN BOTH BRANCHES OF THE STATE LEGISLATURE AND HE <text:tab/>ALSO REPRESENTED THE STATE IN THE 27TH U.S. CONGRESS.</text:p>
      <text:p text:style-name="Standard"/>
      <text:p text:style-name="Standard">IN MEMORY OF HENRY PRIESTLY PRATT, WHO WAS BORN JUNE 7TH, 1825, AND DIED </text:p>
      <text:p text:style-name="Standard"><text:s text:c="5"/><text:tab/>OCTOBER 26TH, 1847. <text:s/>HE VOLUNTEERED IN COMPANY L, RAISED IN THE <text:tab/>DISTRICT UNDER CAPT. WILLIAMS FOR THE MEXICAN WAR, AND ON THE 13TH <text:tab/>OF JANUARY 1847 HE LEFT HIS HOME AND FRIENDS DESTINED TO RETURN NO <text:tab/>MORE. <text:s/>HE FELL PREY TO A DISEASE IN A STRANGE LAND AND AN ENEMY'S <text:tab/>COUNTRY, AND DIED IN A MILITARY HOSPITAL. <text:s/>HIS FRIENDS MADE THE UTMOST <text:tab/>EXERTION TO OBTAIN HIS REMAIN, BUT WITHOUT SUCCESS. <text:s/>HE SLEEPS AT <text:tab/>PUEBLA, IN MEXICO. <text:s/>THIS MONUMENT IS HERE ERECTED TO HIS MEMORY IN <text:tab/>THE BURIAL PLACE OF HIS FATHER'S.</text:p>
      <text:p text:style-name="Standard"/>
      <text:p text:style-name="Standard">SACRED TO THE MEMORY OF LUCINDA ANN, WIFE OF FREDERICK NANCE, JR., <text:tab/>DAUGHTER OF JOHN AND REBECCA BULLOCK. <text:s/>BORN OCTOBER 31, 1811. <text:s/>DIED <text:tab/>OCTOBER 8, 1829. <text:s/>AGE 17 YEARS, 11 MONTHS, AND 8 DAYS.</text:p>
      <text:p text:style-name="Standard"/>
      <text:p text:style-name="Standard">SACRED TO THE MEMORY OF FRANCES E., WIFE OF P.C. CALDWELL, ESQ., AND <text:tab/>DAUGHTER OF MAJOR FREDERICK NANCE. <text:s/>SHE WAS BORN MAY 13, 1816, AND <text:tab/>DIED MARCH 3, 1832, LEAVING HER HUSBAND AND INFANT SON, WITH <text:tab/>NUMEROUS FRIENDS AND RELATIVES TO MOURN THEIR LOSS. <text:s/>(NOES JSH - <text:tab/>DATES CORRECT - SHE WAS NOT QUITE 16 - IT MAKES ME WANT TO WEEP)</text:p>
      <text:p text:style-name="Standard"/>
      <text:p text:style-name="Standard"><text:soft-page-break/>SACRED TO THE MEMORY OF MARGARET ANN, DAUGHTER OF ROBERT AND SARAH W. DUNLAP, <text:s/>BORN MARCH 9, 1835, DIED 12TH DECEMBER 1838. <text:s/>AGED 3 YEARS, 9 MONTHS AND <text:s/>3 DAYS.</text:p>
      <text:p text:style-name="Standard"/>
      <text:p text:style-name="P18">Beneath this cold tomb lies the remains of Robert Nance, A Native of Virginia, born 10th January 1776 and died 17th November 1882.</text:p>
      <text:p text:style-name="Standard"/>
      <text:p text:style-name="Standard">HERE LIES THE BODY OF DRAYTON O'NEALL NANCE, THE YOUNGEST SON OF ROBERT R. AND MARY S. NANCE. <text:s/>HE WAS BORN NOVEMBER 15TH, 1835. <text:s/>HE DIED JULY 2, 1854.</text:p>
      <text:p text:style-name="Standard"/>
      <text:p text:style-name="Standard">TO THE MEMORY OF MRS. AMELIA DUNLAP, WIFE OF ROBERT DUNLAP, ESQ., DAUGHTER OF MAJOR FREDERICK AND ELIZABETH NANCE, OF NEWBERRY, BORN 21ST MARCH 1803 <text:s/>AND DIED 2ND NOVEMBER 1824.</text:p>
      <text:p text:style-name="Standard"/>
      <text:p text:style-name="Standard">SACRED TO THE MEMORY OF ERASMUS G. NANCE, THIRD SON OF CLEMENT AND ELIZABETH S. NANCE, WHO WAS BORN 8TH JANUARY 1814 AND DIED 8TH JANUARY 1855, AGED 41 YEARS. (NOTE JSH - DATES CORRECT - HE MUST HAVE DIED ON HIS BIRTHDAY.)</text:p>
      <text:p text:style-name="Standard"/>
      <text:p text:style-name="Standard">SACRED TO THE MEMORY OF ELIZABETH DUNLAP, ELDEST DAUGHTER OF SARAH W. AND ROBERT DUNLAP, WHO DIED ON THE 6TH AUGUST 1834, BORN 25TH JANUARY 1831, <text:s/>AGED 3 YEARS, 6 MONTHS, 11 DAYS.</text:p>
      <text:p text:style-name="Standard"/>
      <text:p text:style-name="Standard">SACRED TO THE MEMORY OF THOMAS POPE, SECOND SON OF R.R. AND M.S. NANCE, WHO <text:s/>WAS BORN MARCH 4TH 1824, AND DIED OCTOBER 7TH 1826.</text:p>
      <text:p text:style-name="Standard"/>
      <text:p text:style-name="Standard">MARY E. CALDWELL, DAUGHTER OF P.C. AND F.E. CALDWELL BORN AUGUST 29TH 1829, </text:p>
      <text:p text:style-name="Standard"><text:s text:c="5"/>DIED JUNE 9TH 1830.</text:p>
      <text:p text:style-name="Standard"/>
      <text:p text:style-name="Standard">SACRED TO THE MEMORY OF FREDERICK NANCE, SR., A NATIVE OF AMELIA COUNTY, STATE OF VIRGINIA, WHO DIED FEBRUARY 10TH 1840, AGED ABOUT 70 YEARS. <text:s/>HE CAME TO THIS STATE A YOUTH WITHOUT MEANS OF FRIENDS, BUT BY A COURSE OF INDUSTRY AND PRUDENCE AND A CORRECT DEPORTMENT, AMONG THOSE WITH WHOM HIS LOT WAS CAST, HE ACQUIRED WEALTH. <text:s/>AS A PARENT HE WAS AFFECTIONATE AND SOLICITOUS FOR THE WELFARE OF HIS CHILDREN. <text:s/>AS A MASTER, HUMANE AND LIBERAL. <text:s/>IN HIS INTERCOURSE WITH MEN, HE WAS INFLUENCED BY THE PRINCIPLE THAT OTHERS HAD RIGHTS AS WELL AS HIMSELF AND THEREFORE RESPECTED THEM. <text:s/></text:p>
      <text:p text:style-name="Standard"><text:s text:c="5"/>HIS CHILDREN, AMONG THE MANY FRAILTIES INCIDENT TO HUMAN NATURE, SAW HIS MANY VIRTUES, AND MOURNED, IN HIM, THE LOSS OF A PARENT AND BENEFACTOR. <text:s/></text:p>
      <text:p text:style-name="Standard"><text:s text:c="5"/>OUT OF THE PATRIMONY WHICH HE LEFT THEM, THIS MONUMENT IS ERECTED TO HIS MEMORY. (NOTE JSH - HE HAD TO BE OLDER THAN 70 TO HAVE BEEN CLERK IN </text:p>
      <text:p text:style-name="Standard"><text:s text:c="5"/>1785, ETC.)</text:p>
      <text:p text:style-name="Standard"/>
      <text:p text:style-name="Standard">SACRED TO THE MEMORY OF ELIZABETH NANCE, WIFE OF FREDERICK NANCE, SR., WHO WAS BORN MARCH 29TH 1772 AND DIED OCTOBER 14, 1829, LEAVING A HUSBAND, EIGHT CHILDREN, AND A LARGE CONNEXION TO MOURN HER IRREPARABLE LOSS. <text:s/>THIS MONUMENT IS ERECTED BY A FOND HUSBAND AS A SMALL TRIBUTE OF RESPECT <text:soft-page-break/>TO THE MANY VIRTUES THAT ADORNED HER WHILE LIVING, AND WILL CROWN HER WITH JOYS UNSPEAKABLE AND FULL OF GLORY TO WHICH SHE HAS GONE. <text:s/>FOR 35 YEARS SHE WAS EXEMPLARY IN THE IMPORTANT RELATIONS OF WIFE, MOTHER, AND </text:p>
      <text:p text:style-name="Standard"><text:s text:c="5"/>MISTRESS, AND ALTHOUGH SHE WAS STRICTLY ATTENTIVE TO THE DUTIES WHICH </text:p>
      <text:p text:style-name="Standard"><text:s text:c="5"/>DEVOLVED UPON HER IN THIS LIFE, SHE WAS NOT UNMINDFUL OF THE PROMISE HELD FORTH IN THE WORDS OF, "COME UNTO ME ALL YE THAT ARE HEAVY LADEN, AND I WILL GIVE YOU REST."</text:p>
      <text:p text:style-name="Standard"/>
      <text:p text:style-name="Standard">THE NEWBERRY NANCE INFORMATION FROM:</text:p>
      <text:p text:style-name="Standard"><text:s text:c="5"/>A LETTER FROM MRS. FRANCES "SHELL" McCOY, 1890.</text:p>
      <text:p text:style-name="Standard"><text:s text:c="5"/>DATA FROM MRS. J.E. MERCER, VADALIA, GEORGIA, 1959.</text:p>
      <text:p text:style-name="Standard"><text:s text:c="5"/>FAMILY BIBLE RECORDS, CLEMENT NANCE.</text:p>
      <text:p text:style-name="Standard"><text:s text:c="5"/>"NEWBERRY S.C. HISTORICAL AND GENEALOGICAL" BY LELAND SUMMERS, 1950.</text:p>
      <text:p text:style-name="Standard"><text:s text:c="5"/>"NANCE MEMORIAL" BY GEORGE NANCE, 1904.</text:p>
      <text:p text:style-name="Standard"><text:s text:c="5"/>"NANCE WILLS AND ADMINISTRATIONS" BY ROBERT NANCE.</text:p>
      <text:p text:style-name="Standard"><text:s text:c="5"/>NEWBERRY, SOUTH CAROLINA COURT RECORDS</text:p>
      <text:p text:style-name="Standard"><text:s text:c="5"/>DATA FROM MRS. MARILYN VAN WAY, 7414 JACK WOOD, HOUSTON, TEXAS.</text:p>
      <text:p text:style-name="Standard"><text:s text:c="13"/>---------------------------------------------------</text:p>
      <text:p text:style-name="Standard"/>
      <text:p text:style-name="Standard"><text:s text:c="33"/>DIVISION IV</text:p>
      <text:p text:style-name="Standard"/>
      <text:p text:style-name="Standard"><text:s text:c="26"/>DESCENDANTS OF DAVID NANCE</text:p>
      <text:p text:style-name="Standard"/>
      <text:p text:style-name="Standard"><text:s text:c="5"/>DAVID NANCE, WIFE MARY CRENSHAW, HIS PARENTS UNCERTAIN. <text:s/>IN THE NM HIS </text:p>
      <text:p text:style-name="Standard">FATHER WAS THOUGHT TO BE WILLIAM HOW, BUT NOT CERTAIN. <text:s/>JOHN AND JANE NANCE HAD A SON WILLIAM, BORN 1728. <text:s/>DAVID MD. MARY CRENSHAW IN 1769. <text:s/>THE AGE CERTAINLY COINCIDES. <text:s/>THE WILLIAM LIVED IN THE SAME AREA; HOWEVER VERY LITTLE INFORMATION HAS BEEN FOUND.</text:p>
      <text:p text:style-name="Standard"><text:s text:c="5"/>GILES NANCE DEEDED LAND TO DAVID AND WILLIAM H. NANCE, ORPHAN SONS OF </text:p>
      <text:p text:style-name="Standard">DAVID NANCE, DECEASED, IN 1796, FOR LOVE AND AFFECTION. <text:s/>DOUBTLESS THERE WAS A VERY CLOSE FAMILY RELATIONSHIP HERE. <text:s/>GILES WOULD BE MUCH TOO YOUNG TO BE FATHER OF DAVID, BUT COULD HAVE BEEN A BROTHER (?). <text:s/>IN THIS CASE DAVID'S FATHER WOULD HAVE BEEN JOHN NANCE JR., WIFE MARTHA, BROTHER TO ABOVE MENTIONED WILLIAM (B. 1728). <text:s/>THIS WRITER IS INCLINED TO BELIEVE THAT DAVID IS THE SON OF WILLIAM NANCE, SON OF JOHN AND JANE.</text:p>
      <text:p text:style-name="Standard"><text:s text:c="5"/>REF. NM SAYS DAVID IS A REVOLUTIONARY SOLDIER. <text:s/>NO RECORD OF SERVICE.</text:p>
      <text:p text:style-name="Standard"><text:s text:c="5"/>PITTSYLVANIA, VIRGINIA BK. #4, P. 41, 23 OCTOBER 1777, DAVID AND BUCKNER </text:p>
      <text:p text:style-name="Standard">NANCE BROUGHT INTO COURT AND CHARGED WITH BEING ENEMIES TO THE COMMONWEALTH AND CHARGED TO KEEP THE PEACE.</text:p>
      <text:p text:style-name="Standard"><text:s text:c="5"/>BK. #4, P. 285, 22 January 1780 – Robert BULLINGTON found guilty of having stabbed David NANCE.</text:p>
      <text:p text:style-name="Standard"><text:s text:c="5"/>AMELIA COUNTY, VIRGINIA, 7 MARCH 1786, WILL OF WILLIAM CRENSHAW LEAVED </text:p>
      <text:p text:style-name="Standard">GIFTS TO DAVID'S CHILDREN: DAVID AND WILLIAM, SUSANNA, MARY AND ELIZABETH </text:p>
      <text:p text:style-name="Standard">NANCE (IN AS MUCH AS ALL OF DAVID'S CHILDREN WERE MINORS, THE WRITER BELIEVES THESE ARE ALL OF THE CHILDREN.</text:p>
      <text:p text:style-name="Standard"/>
      <text:p text:style-name="Standard">GEN. D.M. V - DAVID NANCE MD. MARY CRENSHAW ca1769, LIVED PITTSYLVANIA, </text:p>
      <text:p text:style-name="Standard">VIRGINIA.</text:p>
      <text:p text:style-name="Standard"><text:s text:c="5"/>CHILDREN: 1) DAVID</text:p>
      <text:p text:style-name="Standard"><text:soft-page-break/><text:s text:c="15"/>2) SUSANNAH</text:p>
      <text:p text:style-name="Standard"><text:s text:c="15"/>3) MARY</text:p>
      <text:p text:style-name="Standard"><text:s text:c="15"/>4) ELIZABETH</text:p>
      <text:p text:style-name="Standard"><text:s text:c="15"/>5) WILLIAM HOWE MD. ELIZABETH VENEABLE MORTON (SEE W.E. VI)</text:p>
      <text:p text:style-name="Standard"><text:s text:c="34"/>----------- <text:s text:c="3"/>GENO. REF. ?</text:p>
      <text:p text:style-name="Standard"/>
      <text:p text:style-name="Standard">GEN. W.E. VI - WILLIAM HOWE NANCE (D. 5 OCTOBER 1837, AGE 58) MD. 1801, </text:p>
      <text:p text:style-name="Standard">PITTSYLVANIA, VIRGINIA, ELIZABETH VENEABLE MORTON. <text:s/>LATER MOVED TO DAVIDSON COUNTY, TENNESSEE, BECAME A WELL KNOWN JUDGE. <text:s/>THE NM HAS A GOOD SKETCH OF WILLIAM HOWE NANCE.</text:p>
      <text:p text:style-name="Standard"><text:s text:c="5"/>CHILDREN: 1) MARY A. MD. MR. <text:span text:style-name="T12">{Archibald Filbert}</text:span> BUSH, HAD SEVERAL CHILDREN.</text:p>
      <text:p text:style-name="Standard"><text:s text:c="15"/>2) JOSIAH C. MD. BETHENIA H. SNEED (SEE J.B. VII)</text:p>
      <text:p text:style-name="Standard"><text:s text:c="15"/>3) SAMUEL, DIED YOUNG.</text:p>
      <text:p text:style-name="Standard"><text:s text:c="15"/>4) JOHN, DIED YOUNG.</text:p>
      <text:p text:style-name="Standard"><text:s text:c="15"/>5) CLEMENT W. MD. 11 FEBRUARY 1836, ANN AVANT.</text:p>
      <text:p text:style-name="Standard"><text:s text:c="24"/>CHILDREN: A) LUCILE S. MD. B<text:span text:style-name="T12">{enjamin}</text:span> F. WOODWARD (9 CHILDREN)</text:p>
      <text:p text:style-name="Standard"><text:s text:c="34"/>B) NARSISSA MD. <text:span text:style-name="T12">{Thomas}</text:span> SALTSMAN (7 CHILDREN)</text:p>
      <text:p text:style-name="Standard"><text:s text:c="34"/>C) ANN MD. <text:span text:style-name="T12">{John}</text:span> D. SMITH (8 CHILDREN)</text:p>
      <text:p text:style-name="Standard"><text:s text:c="34"/>D) MONTGOMERY MD. ?. <text:span text:style-name="T12">{Sarah Amanda "Sallie" COX}</text:span> CHILDREN: 1. <text:tab/><text:tab/><text:tab/><text:tab/><text:tab/>ANNIE, 2. MAUD BELL, 3. MAGGIE, 4. BENJAMIN, 5. MILTON.</text:p>
      <text:p text:style-name="Standard"><text:s text:c="34"/>E) MARY MD. SPILLARS HALL (7 CHILDREN)</text:p>
      <text:p text:style-name="Standard"><text:s text:c="15"/>6) WILLIAM L. 1ST MD. 30 JANUARY 1841, MARTHA WILSON, 2ND MD. </text:p>
      <text:p text:style-name="Standard"><text:s text:c="9"/>25 JANUARY 1844, MARTHA CASTLEMAN, 3RD MD. MARTHA PICKARD.</text:p>
      <text:p text:style-name="Standard"><text:s text:c="24"/>CHILDREN: A) SUSAN M. MD. A.J. HAMILTON</text:p>
      <text:p text:style-name="Standard"><text:s text:c="34"/>B) WILLIAM</text:p>
      <text:p text:style-name="Standard"><text:s text:c="34"/>C) MAGGIE J. MD. J.Y. COOPER (SEVERAL CHILDREN)</text:p>
      <text:p text:style-name="Standard"><text:s text:c="15"/>7) FREDERICK W. 1ST MD. 2 JANUARY 1839 MARGARET SHACKLIT, 2ND </text:p>
      <text:p text:style-name="Standard"><text:s text:c="9"/>MD. ELIZABETH WHITSETT</text:p>
      <text:p text:style-name="Standard"><text:s text:c="24"/>CHILDREN: A) FANNIE</text:p>
      <text:p text:style-name="Standard"><text:s text:c="34"/>B) JOHN (KILLED IN CIVIL WAR)</text:p>
      <text:p text:style-name="Standard"><text:s text:c="34"/>C) FREDERICK W. JR. MD. MARY RUDOLPH, CALIFORNIA.</text:p>
      <text:p text:style-name="Standard"><text:s text:c="34"/>D) BENJAMIN F., FRESNO, CALIFORNIA.</text:p>
      <text:p text:style-name="Standard"><text:s text:c="34"/>E) GEORGE AND F) CHARLES (TWINS)</text:p>
      <text:p text:style-name="Standard"><text:s text:c="34"/>G) JAMES MD. FANNIE ?</text:p>
      <text:p text:style-name="Standard"><text:s text:c="15"/>8) MARTHA MD. 9 DECEMBER 1830, PHILLIP MALLORY (6 CHILDREN)</text:p>
      <text:p text:style-name="Standard"><text:s text:c="15"/>9) SUSAN MD. 11 DECEMBER 1828, ISAAC PAUL</text:p>
      <text:p text:style-name="Standard"><text:s text:c="24"/>CHILDREN: A) MARTHA E. MD. IRA P. JONES. CHILDREN: 1. </text:p>
      <text:p text:style-name="Standard"><text:s text:c="24"/>A. TILMAN JONES, 2. IRA P. JONES</text:p>
      <text:p text:style-name="Standard"><text:s text:c="15"/>10) ELIZABETH MD. 22 FEBRUARY 1832, SAMUEL KIMBRO</text:p>
      <text:p text:style-name="Standard"><text:s text:c="15"/>11) SIEILY MD. 28 MAY 1833, JAMES MURREL</text:p>
      <text:p text:style-name="Standard"><text:s text:c="15"/>12) AMERICA LUCINDA MD. 4 NOVEMBER 1845, J.S. BILLINGS</text:p>
      <text:p text:style-name="Standard"><text:s text:c="15"/>13) ANTIONETTE MD. 21 DECEMBER 1824, JAMES MATLOCK</text:p>
      <text:p text:style-name="Standard"><text:s text:c="5"/>MARRIAGE BONDS FOUND IN DAVIDSON AND RUTHERFORD COUNTIES.</text:p>
      <text:p text:style-name="Standard"><text:s text:c="34"/>----------- <text:s text:c="3"/>GENO. REF. D.M. V</text:p>
      <text:p text:style-name="P8">{Some stuff missing???J.B. VII - Josiah Crenshaw NANCE and Bethenia Hardin SNEED below are their children}</text:p>
      <text:p text:style-name="Standard"/>
      <text:p text:style-name="Standard">STATE MILITIA. <text:s/>IMPRISONED BY FEDERAL GOVERNMENT 1862/63. DIED IN PRISON. <text:s/></text:p>
      <text:p text:style-name="Standard">(MARRIAGE BOND, WILLIAMSON COUNTY, TENNESSEE)</text:p>
      <text:p text:style-name="Standard"><text:soft-page-break/><text:s text:c="5"/>CHILDREN: 1) ELIZABETH M. (B. 30 DECEMBER 1832 - D. 12 MAY 1900) MD. 8 </text:p>
      <text:p text:style-name="Standard"><text:s text:c="9"/>MARCH 1860, WILLIAM B. OWEN (B. 29 JUNE 1825 - D. 22 SEPTEMBER 1902)</text:p>
      <text:p text:style-name="Standard"><text:s text:c="24"/>CHILDREN: A) JOSHUA W.</text:p>
      <text:p text:style-name="Standard"><text:s text:c="34"/>B) EUGENIA S.</text:p>
      <text:p text:style-name="Standard"><text:s text:c="15"/>2) JAMES W. (B. 1810 - D. 1885) MD. CELIA R ALLEN</text:p>
      <text:p text:style-name="Standard"><text:s text:c="24"/>CHILDREN: A) BETHENIA M.</text:p>
      <text:p text:style-name="Standard"><text:s text:c="34"/>B) JAMES C.</text:p>
      <text:p text:style-name="Standard"><text:s text:c="34"/>C) BETTIE MULLIN</text:p>
      <text:p text:style-name="Standard"><text:s text:c="34"/>D) JOSIAH C.</text:p>
      <text:p text:style-name="Standard"><text:s text:c="15"/>3) MARTHA H. MD. JAMES P. SNEED, LIVED ANTIOCH, TENNESSEE.</text:p>
      <text:p text:style-name="Standard"><text:s text:c="24"/>CHILDREN: A) PATTIE</text:p>
      <text:p text:style-name="Standard"><text:s text:c="34"/>B) BETHENIA P.</text:p>
      <text:p text:style-name="Standard"><text:s text:c="34"/>C) SUSIE V.</text:p>
      <text:p text:style-name="Standard"><text:s text:c="15"/>4) VIRGINIA MD. WILLIAM J. COVINGTON</text:p>
      <text:p text:style-name="Standard"><text:s text:c="24"/>CHILDREN: A) EDNA M.</text:p>
      <text:p text:style-name="Standard"><text:s text:c="34"/>B) DELLA H.</text:p>
      <text:p text:style-name="Standard"><text:s text:c="34"/>C) JOSIAH W.</text:p>
      <text:p text:style-name="Standard"><text:s text:c="34"/>D) SALLIE V.</text:p>
      <text:p text:style-name="Standard"><text:s text:c="34"/>E) MORTON</text:p>
      <text:p text:style-name="Standard"><text:s text:c="34"/>F) CONSTANTINE</text:p>
      <text:p text:style-name="Standard"><text:s text:c="15"/>5) WILLIAM (KILLED IN CIVIL WAR)</text:p>
      <text:p text:style-name="Standard"><text:s text:c="15"/>6) CONSTANTINE</text:p>
      <text:p text:style-name="Standard"><text:s text:c="15"/>7) JOSIAH W. (KILLED IN CIVIL WAR)</text:p>
      <text:p text:style-name="Standard"><text:s text:c="15"/>8) NICHOLAS C. (DIED YOUNG)</text:p>
      <text:p text:style-name="Standard"><text:s text:c="15"/>9) MARY (D. 1882)</text:p>
      <text:p text:style-name="Standard"><text:s text:c="15"/>10) BETHENIA H., MURFREESBORO, TENNESSEE, 1903</text:p>
      <text:p text:style-name="Standard"><text:s text:c="15"/>11) SUE M.</text:p>
      <text:p text:style-name="Standard"><text:s text:c="15"/>12) SALLIE P.</text:p>
      <text:p text:style-name="Standard"><text:s text:c="34"/>----------- <text:s text:c="3"/>GENO. REF. W.V. VI</text:p>
      <text:p text:style-name="Standard"/>
      <text:p text:style-name="Standard">THIS FAMILY GROUP WAS TAKEN FROM THE NANCE MEMORIAL. <text:s/>THE MARRIAGE DATES HAVE BEEN ADDED FROM RUTHERFORD AND DAVIDSON COUNTY, TENNESSEE MARRIAGE BONDS. <text:s/>THE WRITER HAS BEEN UNSUCCESSFUL IN LOCATING LIVING DESCENDANTS OF THIS FAMILY.</text:p>
      <text:p text:style-name="P13"><text:s text:c="13"/>---------------------------------------------------</text:p>
      <text:p text:style-name="P13"/>
      <text:p text:style-name="Standard"><text:span text:style-name="T1">NR2-25</text:span><text:tab/><text:tab/> <text:s text:c="33"/>DIVISION V </text:p>
      <text:p text:style-name="Standard"/>
      <text:p text:style-name="Standard"><text:s text:c="28"/>WILLIAM NANCE (NANTZ)</text:p>
      <text:p text:style-name="Standard"/>
      <text:p text:style-name="Standard">DATA SUBMITTED BY MRS JEAN WESTVEER, 5140 WINTON RD., FAIRFIELD, OHIO. <text:s/>BASED ON NM AND FAMILY RECORDS. <text:s/>THIS FAMILY SPELLED THEIR NAME "NANCE" IN EARLIER RECORDS. <text:s/>LATER, FAMILIES SPELLED IT NANTZ, WHICH FURTHER COMPLICATES THE SEARCH FOR EARLIER ANCESTORS.</text:p>
      <text:p text:style-name="Standard"/>
      <text:p text:style-name="Standard">GEN. W.F. VI - WILLIAM NANCE (NANTZ) (B. ca1770, VIRGINIA) 1ST MD. ? POE OR </text:p>
      <text:p text:style-name="Standard">POGUE, 2ND MD. {26 MAY 1795, CHARLOTTE COUNTY, VIRGINIA,} {MARTHA (PATSY)} </text:p>
      <text:p text:style-name="Standard">FULKS. LIVING IN TENNESSEE IN 1795, LATER MOVED TO INDIANA. <text:s/>CHILDREN BY </text:p>
      <text:p text:style-name="Standard"><text:soft-page-break/>SECOND WIFE:</text:p>
      <text:p text:style-name="Standard"><text:s text:c="15"/>1) CLEMENT MD. SALLY (SEE C.S. VII)</text:p>
      <text:p text:style-name="Standard"><text:s text:c="15"/>2) WEBSTER</text:p>
      <text:p text:style-name="Standard"><text:s text:c="15"/>3) WESLEY</text:p>
      <text:p text:style-name="Standard"><text:s text:c="15"/>4) FREDERICK MD. SARAH CHAPPELL (SEE F.S. VII)</text:p>
      <text:p text:style-name="Standard"><text:s text:c="15"/>5) JEFFERSON </text:p>
      <text:p text:style-name="Standard"><text:s text:c="15"/>6) WILKERSON</text:p>
      <text:p text:style-name="Standard"><text:s text:c="15"/>7) NANCY</text:p>
      <text:p text:style-name="Standard"><text:s text:c="15"/>8) ELIZABETH MD. ? JONES</text:p>
      <text:p text:style-name="Standard"><text:s text:c="34"/>----------- <text:s text:c="3"/>GENO. REF. ?</text:p>
      <text:p text:style-name="Standard"><text:s text:c="5"/></text:p>
      <text:p text:style-name="Standard">GEN. F.S. VII - <text:s/>FREDERICK NANTZ (B. 16 DECEMBER 1801 - TENNESSEE, - D. 28 </text:p>
      <text:p text:style-name="Standard">NOVEMBER 1881, KENTUCKY) 1ST MD. 20 MARCH 1830, HARLAN COUNTY, KENTUCKY, SARAH CHAPPELL (B. 15 SEPTEMBER 1810, VIRGINIA - D. 2 NOVEMBER 1871), DAUGHTER OF GEORGE CHAPPELL, 2ND MD. LITA P. McDANIEL</text:p>
      <text:p text:style-name="Standard"><text:s text:c="5"/>CHILDREN: 1) MARTHA MD. JOHN COLDIRON (SEE J.M.C. VIII)</text:p>
      <text:p text:style-name="Standard"><text:s text:c="15"/>2) BETSY MD. 3 APRIL 1848, CLAY COUNTY, KENTUCKY, JOSEPH </text:p>
      <text:p text:style-name="Standard"><text:s text:c="9"/>MORGAN, SON OF JESS MORGAN.</text:p>
      <text:p text:style-name="Standard"><text:s text:c="24"/>CHILDREN: A) HANIBAL 1ST MD. LIZZIE ROBARDS, 2ND MD. </text:p>
      <text:p text:style-name="Standard"><text:s text:c="24"/>FANNY CONN.</text:p>
      <text:p text:style-name="Standard"><text:s text:c="34"/>B) POLLY</text:p>
      <text:p text:style-name="Standard"><text:s text:c="34"/>C) LOTTIE MD. JOHN R. MORGAN</text:p>
      <text:p text:style-name="Standard"><text:s text:c="34"/>D) FREDERICK</text:p>
      <text:p text:style-name="Standard"><text:s text:c="15"/>3) GEORGE MD. REBECCA HOWARD (SEE G.R. VIII)</text:p>
      <text:p text:style-name="Standard"><text:s text:c="15"/>4) CHARITY MD. ROBIN HOWARD (SEE R.C.H. VIII)</text:p>
      <text:p text:style-name="Standard"><text:s text:c="15"/>5) REBECCA MD. JACK EVANS (SEE J.R.E. VIII)</text:p>
      <text:p text:style-name="Standard"><text:s text:c="15"/>6) BARBARA (B. 1844) MD. SILAS CREECH (B. 1833)</text:p>
      <text:p text:style-name="Standard"><text:s text:c="24"/>CHILDREN: A) WILL MD. SYLVANIE PENNINGTON. CHILD: 1. </text:p>
      <text:p text:style-name="Standard"><text:s text:c="24"/>ELIE.</text:p>
      <text:p text:style-name="Standard"><text:s text:c="34"/>B) ENOCH MD. MINNIE CONN. CHILD: 1. ROY</text:p>
      <text:p text:style-name="Standard"><text:s text:c="34"/>C) MARTHA J.</text:p>
      <text:p text:style-name="Standard"><text:s text:c="34"/>D) SARAH P.</text:p>
      <text:p text:style-name="Standard"><text:s text:c="15"/>7) HANNIBAL MD. ALICE WHITEHEAD (SEE H.A. VIII)</text:p>
      <text:p text:style-name="Standard"><text:s text:c="15"/>8) ALBERT MD. LETTIE CHESTNUT (SEE A.L. VIII)</text:p>
      <text:p text:style-name="Standard"><text:s text:c="15"/>9) EMILY MD. MILLARD HOLCOMB</text:p>
      <text:p text:style-name="Standard"><text:s text:c="24"/>CHILDREN: A) JOHN MD. SHRIELDA HIGNITE, B) HARRISON, </text:p>
      <text:p text:style-name="Standard"><text:s text:c="24"/>C) IKE, D) NANCY MD. SHEPARD, E) BECKIE, F) CHARLIE, </text:p>
      <text:p text:style-name="Standard"><text:s text:c="24"/>G) HANNIBAL. H) LIGHTY (LITA), I) HAYES, J) GRANT MD. </text:p>
      <text:p text:style-name="Standard"><text:s text:c="24"/>LULA RODER, K) MARTHA MD. ? WOLLEN, L) MARY MD. HENRY </text:p>
      <text:p text:style-name="Standard"><text:s text:c="24"/>TINCHER, M) CHARLOTTE MD. HENRY TINCHER (HIS SECOND </text:p>
      <text:p text:style-name="Standard"><text:s text:c="24"/>MARRIAGE, FIRST TO MARY)</text:p>
      <text:p text:style-name="Standard"><text:s text:c="15"/>10) FREDERICK MD. ELIZABETH WELLS (SEE F.E. VIII)</text:p>
      <text:p text:style-name="Standard"><text:s text:c="15"/>11) WADE W. MD. RACHEL PENNINGTON</text:p>
      <text:p text:style-name="Standard"><text:s text:c="24"/>CHILDREN: A) ELIE MD. BABE SIGMUND</text:p>
      <text:p text:style-name="Standard"><text:s text:c="15"/>12) SARAH M. (D. 14 DECEMBER 1858)</text:p>
      <text:p text:style-name="Standard"><text:s text:c="34"/>----------- <text:s text:c="3"/>GENO. REF. W.F. VI</text:p>
      <text:p text:style-name="Standard"/>
      <text:p text:style-name="Standard">GEN. J.M.C. VIII - MARTHA NANTZ 27 MARCH 1847, CLAY, KENTUCKY, JOHN </text:p>
      <text:p text:style-name="Standard"><text:s text:c="5"/>CHILDREN: 1) WILL MD. EMILY MOORE</text:p>
      <text:p text:style-name="Standard"><text:soft-page-break/><text:s text:c="15"/>2) FRED N. (B. 29 APRIL 1869) 1ST MD. ELLEN HORSBY, 2ND MD. </text:p>
      <text:p text:style-name="Standard"><text:s text:c="9"/>QUILLA WEST. RES.: CLAY COUNTY, MISSOURI. <text:s/>ALL CHILDREN BY FIRST </text:p>
      <text:p text:style-name="Standard"><text:s text:c="9"/>MARRIAGE: <text:s text:c="5"/>CHILDREN: A) WILLIAM T. MD. 31 DECEMBER 1908, CLAY </text:p>
      <text:p text:style-name="Standard"><text:s text:c="24"/>COUNTY, KENTUCKY, SOPHIA GAMBRELL.</text:p>
      <text:p text:style-name="Standard"><text:s text:c="34"/>B) MARY MD. 7 AUGUST 1908, CLAY COUNTY, </text:p>
      <text:p text:style-name="Standard"><text:s text:c="24"/>KENTUCKY, HUGH KEITH.</text:p>
      <text:p text:style-name="Standard"><text:s text:c="34"/>C) MARTHA MD. 12 JUNE 1909, CLAY COUNTY, </text:p>
      <text:p text:style-name="Standard"><text:s text:c="24"/>KENTUCKY, LIGE SPURLOCK.</text:p>
      <text:p text:style-name="Standard"><text:s text:c="34"/>D) DELBERT MD. 5 NOVEMBER 1906, ELLEN BAKER.</text:p>
      <text:p text:style-name="Standard"><text:s text:c="34"/>E) MALVERY MD. 14 FEBRUARY 1909, LEWIS </text:p>
      <text:p text:style-name="Standard"><text:s text:c="24"/>"LUTHER" CAMPBELL.</text:p>
      <text:p text:style-name="Standard"><text:s text:c="34"/>F) ELVIRA (B. 1 OCTOBER 1901) MD. NEW </text:p>
      <text:p text:style-name="Standard"><text:s text:c="25"/>MEXICO, HENRY J. SLUSHER.</text:p>
      <text:p text:style-name="Standard"><text:s text:c="15"/>3) LEAH MD. LIGE ROBINSON, RES.: MANCHESTER, KENTUCKY.</text:p>
      <text:p text:style-name="Standard"><text:s text:c="15"/>4) LUCY MD. DAN BAKER</text:p>
      <text:p text:style-name="Standard"><text:s text:c="15"/>5) JOHNNIE MD. MARTHA RAWLINGS</text:p>
      <text:p text:style-name="Standard"><text:s text:c="15"/>6) ELVIRA MD. CRITTENDON NAPIER</text:p>
      <text:p text:style-name="Standard"><text:s text:c="15"/>7) SYLVANIA MD. J. BREWSTER (BREWER)</text:p>
      <text:p text:style-name="Standard"><text:s text:c="15"/>8) SARAH MD. BILL BAILEY</text:p>
      <text:p text:style-name="Standard"><text:s text:c="15"/>9) CHARITY MD. JUSTICE BREWER</text:p>
      <text:p text:style-name="Standard"/>
      <text:p text:style-name="Standard"><text:s text:c="9"/>DEATH NOTICE - HAMILTON, OHIO: FREND N. COLDIRON, AGE 89, DIED 24 </text:p>
      <text:p text:style-name="Standard"><text:s text:c="9"/><text:tab/>FEBRUARY 1959 (B. 28 APRIL 1869, CLAY COUNTY, KENTUCKY) MD. ELLEN </text:p>
      <text:p text:style-name="Standard"><text:s text:c="9"/><text:tab/>HORNSBY (D. 1938), 2ND MD. QUILLIA WEST (D. 1957). <text:s/>SURVIVORS: 1 SON, </text:p>
      <text:p text:style-name="Standard"><text:s text:c="9"/><text:tab/>DELBERT; DAUGHTERS, MRS LUTHER CAMPBELL, HAMILTON, OHIO; MRS. <text:tab/>MARTHA BREWER, ONEIDA, KENTUCKY; MRS. MARY KEITH, MANCHESTER, <text:tab/>KENTUCKY; MRS. ELVIRA SLUSHER AND MRS. RAY MITCHELL OF <text:tab/>ALBUQUERQUE, NEW MEXICO; AND MISS LUCY BAKER, MANCHESTER, <text:tab/>KENTUCKY.</text:p>
      <text:p text:style-name="Standard"><text:s text:c="34"/>----------- <text:s text:c="3"/>GENO. REF. F.S. VII</text:p>
      <text:p text:style-name="Standard"/>
      <text:p text:style-name="Standard">GEN. G.R. VIII - GEORGE W. NANTZ (B. 1830/35) MD. REBECCA HOWARD (B. 1836)</text:p>
      <text:p text:style-name="Standard"><text:s text:c="5"/>CHILDREN: 1) LIKEN (LIHEU), DIED YOUNG</text:p>
      <text:p text:style-name="Standard"><text:s text:c="15"/>2) ALICE MD. WILL EVERSOLE</text:p>
      <text:p text:style-name="Standard"><text:s text:c="15"/>3) DRUCILLA (B. 5 DECEMBER 1852 - D. 21 APRIL 1879, CLAY </text:p>
      <text:p text:style-name="Standard"><text:s text:c="9"/>COUNTY, KENTUCKY) MD. 18 JANUARY 1872, CLAY COUNTY, KENTUCKY, JAMES </text:p>
      <text:p text:style-name="Standard"><text:s text:c="9"/>MARCUM.</text:p>
      <text:p text:style-name="Standard"><text:s text:c="15"/>4) SARAH MD. JOHN HENSLEY</text:p>
      <text:p text:style-name="Standard"><text:s text:c="15"/>5) FREDERICK</text:p>
      <text:p text:style-name="Standard"><text:s text:c="15"/>6) LOUISA MD. LEE COMBS (SEE L.L.C. IX)</text:p>
      <text:p text:style-name="Standard"><text:s text:c="15"/>7) MARTHA 1ST MD. BOB BAIN, 2ND MD. JOHN GREEN</text:p>
      <text:p text:style-name="Standard"><text:s text:c="15"/>8) SAMUEL H. MD. EMILY BAUGH (SEE S.E. IX)</text:p>
      <text:p text:style-name="Standard"><text:s text:c="15"/>9) REBECCA MD. HENRY MOORE</text:p>
      <text:p text:style-name="Standard"><text:s text:c="15"/>10) LAURA (DIED YOUNG)</text:p>
      <text:p text:style-name="Standard"><text:s text:c="15"/>11) FELIZ, (DIED YOUNG)</text:p>
      <text:p text:style-name="Standard"><text:s text:c="34"/>----------- <text:s text:c="3"/>GENO. REF. F.S. VII</text:p>
      <text:p text:style-name="Standard"/>
      <text:p text:style-name="Standard">GEN. R.C.H. VIII - CHARITY NANTZ MD. ROBIN HOWARD</text:p>
      <text:p text:style-name="Standard"><text:s text:c="5"/>CHILDREN: 1) RED (DIED YOUNG)</text:p>
      <text:p text:style-name="Standard"><text:soft-page-break/><text:s text:c="15"/>2) SAM PATRICK MD. HANNAH HIGNITE (SEE S.H.H. IX)</text:p>
      <text:p text:style-name="Standard"><text:s text:c="15"/>3) SARAH MD. ROB WILSON</text:p>
      <text:p text:style-name="Standard"><text:s text:c="24"/>CHILDREN: A) BILLIE MD. OLLIE BYRD</text:p>
      <text:p text:style-name="Standard"><text:s text:c="34"/>B) LOTTIE MD. JOHN WILSON</text:p>
      <text:p text:style-name="Standard"><text:s text:c="34"/>C) LIZZIE MD. WILL EVERSOLE</text:p>
      <text:p text:style-name="Standard"><text:s text:c="34"/>D) MATT MD. ? ALLEN</text:p>
      <text:p text:style-name="Standard"><text:s text:c="34"/>E) JOHNNIE, <text:s/>F) SOPHIE, <text:s/>G) BARBARA</text:p>
      <text:p text:style-name="Standard"><text:s text:c="34"/>----------- <text:s text:c="3"/>GENO. REF. F.S. VII</text:p>
      <text:p text:style-name="Standard"/>
      <text:p text:style-name="Standard">GEN. J.R.E VII - REBECCA NANTZ (D. AUGUST 1927) MD. JACK JONES</text:p>
      <text:p text:style-name="Standard"><text:s text:c="5"/>CHILDREN: 1) VINEY MD. MARION SMITH</text:p>
      <text:p text:style-name="Standard"><text:s text:c="15"/>2) JESS MD. SARAH SANDLIN</text:p>
      <text:p text:style-name="Standard"><text:s text:c="15"/>3) WILL MD. EASTER ALLEN</text:p>
      <text:p text:style-name="Standard"><text:s text:c="15"/>4) JOHN</text:p>
      <text:p text:style-name="Standard"><text:s text:c="15"/>5) SARAH ELIN MD. JIM CHILDS (SEE J.S.C. IX)</text:p>
      <text:p text:style-name="Standard"><text:s text:c="15"/>6) ALBERT</text:p>
      <text:p text:style-name="Standard"><text:s text:c="15"/>7) FRED MD. ELLEN STRONG</text:p>
      <text:p text:style-name="Standard"><text:s text:c="15"/>8) CLARA MD. GEORGE PHILLIPS</text:p>
      <text:p text:style-name="Standard"><text:s text:c="15"/>9) SCOTT MD. BELLE YORK</text:p>
      <text:p text:style-name="Standard"><text:s text:c="15"/>10) CHARLES</text:p>
      <text:p text:style-name="Standard"><text:s text:c="34"/>----------- <text:s text:c="3"/>GENO. REF. F.S. VII</text:p>
      <text:p text:style-name="Standard"/>
      <text:p text:style-name="Standard">GEN. H.A. VIII - HANNIBAL NANTZ 1ST MD. ALICE WHITEHEAD, 2ND MD. MARTHA CLARK, </text:p>
      <text:p text:style-name="Standard"><text:s text:c="5"/>CHILDREN BY FIRST MARRIAGE: 1. ELIE</text:p>
      <text:p text:style-name="Standard"><text:s text:c="5"/>CHILDREN BY SECOND MARRIAGE: </text:p>
      <text:p text:style-name="Standard"><text:s text:c="15"/>2) LIZZIE MD. JOHN A. DYCHE</text:p>
      <text:p text:style-name="Standard"><text:s text:c="15"/>3) EMILY</text:p>
      <text:p text:style-name="Standard"><text:s text:c="15"/>4) WILL MD. ANNIE JONES, DAUGHTER OF DOC JONES</text:p>
      <text:p text:style-name="Standard"><text:s text:c="15"/>5) JOHN MD. LILLIE JONES (SEE J.L. IX)</text:p>
      <text:p text:style-name="Standard"><text:s text:c="15"/>6) ELLEN MD. IKE HAYES</text:p>
      <text:p text:style-name="Standard"><text:s text:c="15"/>7) HUGIE (DIED YOUNG)</text:p>
      <text:p text:style-name="Standard"><text:s text:c="34"/>----------- <text:s text:c="3"/>GENO. REF. F.S. VII</text:p>
      <text:p text:style-name="Standard"/>
      <text:p text:style-name="Standard">GEN. A.L. VIII - ALBERT NANTZ MD. LOTTIE (CHARLOTTE) CHESTNUT, DAUGHTER OF </text:p>
      <text:p text:style-name="Standard">WILLIAM AND BETTY "CORONET" CHESTNUT.</text:p>
      <text:p text:style-name="Standard"><text:s text:c="5"/>CHILDREN: 1) GEORGE M. (B. 28 SEPTEMBER 1896 - D. 11 DECEMBER 1942) 1ST </text:p>
      <text:p text:style-name="Standard"><text:s text:c="9"/>MD. 26 FEBRUARY 1891, DRUCIE JONES, DAUGHTER OF DOC JONES; 2ND MD. </text:p>
      <text:p text:style-name="Standard"><text:s text:c="9"/>LIZZIE BENGE; 3RD MD. SARAH J. RIGGS.</text:p>
      <text:p text:style-name="Standard"><text:s text:c="24"/>CHILDREN: A) ETHEL MD. TIP SASSER, LONDON, KENTUCKY.</text:p>
      <text:p text:style-name="Standard"><text:s text:c="34"/>B) FLEUR MD. MAGGIE JONES, DAUGHTER OF </text:p>
      <text:p text:style-name="Standard"><text:s text:c="24"/>CHESTER JONES, DAYTON, OHIO.</text:p>
      <text:p text:style-name="Standard"><text:s text:c="34"/>C) CHARLOTTE MD. HOWARD DIXON</text:p>
      <text:p text:style-name="Standard"><text:s text:c="34"/>D) ALBERT (DIED IN INFANCY)</text:p>
      <text:p text:style-name="Standard"><text:s text:c="15"/>2) WILLIAM (B. 2 MAY 1871 - D. 17 FEBRUARY 1890)</text:p>
      <text:p text:style-name="Standard"><text:s text:c="15"/>3) DORA (B. 1 MAY 1875 - D. 3 MAY 1894)</text:p>
      <text:p text:style-name="Standard"><text:s text:c="15"/>4) EMMA (B. 12 APRIL 1887) MD. SMITH FOUTZ. RES.: LONDON, </text:p>
      <text:p text:style-name="Standard"><text:s text:c="9"/>KENTUCKY.</text:p>
      <text:p text:style-name="Standard"><text:s text:c="24"/>CHILDREN: A) CECIL MD. TIP PORTER</text:p>
      <text:p text:style-name="Standard"><text:soft-page-break/><text:s text:c="34"/>B) CALVIN</text:p>
      <text:p text:style-name="Standard"><text:s text:c="34"/>C) ERNEST 1ST MD. RUTH HACKER, DAUGHTER OF </text:p>
      <text:p text:style-name="Standard"><text:s text:c="24"/>BEN HACKER. CHILDREN: 1. FREDDA, 2. MILDRED,; 2ND MD. </text:p>
      <text:p text:style-name="Standard"><text:s text:c="24"/>MARTHA REAMS. CHILDREN: 3. JOE, 4. DANNY R.</text:p>
      <text:p text:style-name="Standard"><text:s text:c="34"/>D) MATTIE MD. FRANK McMURRY</text:p>
      <text:p text:style-name="Standard"><text:s text:c="34"/>E) NANCY MD. DARVIS ROLLINS</text:p>
      <text:p text:style-name="Standard"><text:s text:c="34"/>F) MORGAN MD. THELMA D. HOUSE</text:p>
      <text:p text:style-name="Standard"><text:s text:c="34"/>G) MARIAN 1ST MD. GLADEN JONES, 2ND MD. ? </text:p>
      <text:p text:style-name="Standard"><text:s text:c="24"/>GARRETT, NEW MEXICO.</text:p>
      <text:p text:style-name="Standard"><text:s text:c="15"/>5) ALBERT "BERT" G. MD. AMANDA BENGE (SEE A.A. IX)</text:p>
      <text:p text:style-name="Standard"><text:s text:c="34"/>----------- <text:s text:c="3"/>GENO. REF. F.S. VII</text:p>
      <text:p text:style-name="Standard"/>
      <text:p text:style-name="Standard">GEN. F.E. VIII - FREDERICK NANTZ (B. 9 APRIL 1851 - D. 15 OCTOBER 1935, GRAY </text:p>
      <text:p text:style-name="Standard">HAWK, KENTUCKY) 1ST MD. ELIZABETH WELLS (B. 12 DECEMBER 1855 - D. 17 APRIL </text:p>
      <text:p text:style-name="Standard">1925, KENTUCKY), DAUGHTER OF ELIHU AND ELIZABETH "KILBURN" WELLS, OF WISE </text:p>
      <text:p text:style-name="Standard">COUNTY, VIRGINIA; 2ND MD. SARAH SANDLIN. ALL CHILDREN BY FIRST MARRIAGE.</text:p>
      <text:p text:style-name="Standard"><text:s text:c="5"/>CHILDREN: 1) MARTHA (B. 31 JANUARY 1875 - D. 2 JULY 1939) MD. HENRY HURST</text:p>
      <text:p text:style-name="Standard"><text:s text:c="24"/>CHILDREN: A) HUBERT (B. 1901 - D. 1952) NEVER MARRIED.</text:p>
      <text:p text:style-name="Standard"><text:s text:c="34"/>B) PAULINE 1ST MD. TONY BARGMAN, CHILDREN: </text:p>
      <text:p text:style-name="Standard"><text:s text:c="24"/>1. DOROTHY ANN, 2. ANTHONY (B. 5 MARCH 1939), 2ND MD. </text:p>
      <text:p text:style-name="Standard"><text:s text:c="24"/>ARTHUR ARNOLD.</text:p>
      <text:p text:style-name="Standard"><text:s text:c="15"/>2) WILLIAM C. (B. 17 SEPTEMBER 1876 - D. 1 FEBRUARY 1951, </text:p>
      <text:p text:style-name="Standard"><text:s text:c="9"/>OKLAHOMA CITY, OKLAHOMA, MD. JULIA HALCOMB (DAUGHTER OF MASON </text:p>
      <text:p text:style-name="Standard"><text:s text:c="9"/>HALCOMB) LIVED BRISTOW AND MANNFORD, OKLAHOMA.</text:p>
      <text:p text:style-name="Standard"><text:s text:c="24"/>CHILDREN: A) ELLIS F. (B. 9 SEPTEMBER 1902) MD. MOYNE </text:p>
      <text:p text:style-name="Standard"><text:s text:c="24"/>HEALD, BARTLETSVILLE, OKLAHOMA.</text:p>
      <text:p text:style-name="Standard"><text:s text:c="34"/>B) GLADYS (B. 22 AUGUST 1905) MD. EVERETT </text:p>
      <text:p text:style-name="Standard"><text:s text:c="24"/>CRANE. CHILD: 1. ANNETTE.</text:p>
      <text:p text:style-name="Standard"><text:s text:c="34"/>C) FLOYD M. (B. 3 APRIL 1904 - D. 1936) MD. </text:p>
      <text:p text:style-name="Standard"><text:s text:c="24"/>EVELYN ROOP. CHILD: 1. WILLIAM C.</text:p>
      <text:p text:style-name="Standard"><text:s text:c="34"/>D) FLORENCE (B. 12 MARCH 1908) MD. WILLIAM </text:p>
      <text:p text:style-name="Standard"><text:s text:c="24"/>D. HINTON. CHILDREN: 1. JONAH H., 2. CAROLYN SUE, </text:p>
      <text:p text:style-name="Standard"><text:s text:c="24"/>CORPUS CHRISTI, TEXAS.</text:p>
      <text:p text:style-name="Standard"><text:s text:c="15"/>3) ELIHU MD. RHODA ELMA KELLY (SEE E.R. IX)</text:p>
      <text:p text:style-name="Standard"><text:s text:c="15"/>4) ALBERT (B. 11 JANUARY 1881 - KILLED WW I, 23 FEBRUARY <text:tab/></text:p>
      <text:p text:style-name="Standard"><text:s text:c="9"/>1919) MD. MOLLY ?.</text:p>
      <text:p text:style-name="Standard"><text:s text:c="15"/>5) CHARLIE (B. 7 JANUARY - D. 26 FEBRUARY 1880)</text:p>
      <text:p text:style-name="Standard"><text:s text:c="15"/>6) SARAH MD. ROBERT MURRY (SEE R.S.M. IX)</text:p>
      <text:p text:style-name="Standard"><text:s text:c="15"/>7) DUDLEY (B. 15 JUNE 1885 - D. 8 FEBRUARY 1890)</text:p>
      <text:p text:style-name="Standard"><text:s text:c="15"/>8) GEORGE MD. HANNAH NANTZ (SEE G.H. IX)</text:p>
      <text:p text:style-name="Standard"><text:s text:c="15"/>9) JAMES W. (B. 17 SEPTEMBER 1887 - D. 16 FEBRUARY 1890)</text:p>
      <text:p text:style-name="Standard"><text:s text:c="15"/>10) LEAH C. MD. PEARL ALLEN (SEE P.L.A. IX)</text:p>
      <text:p text:style-name="Standard"><text:s text:c="15"/>11) LAURA MD. FRED KELLY (SEE F.L.K. IX)</text:p>
      <text:p text:style-name="Standard"><text:s text:c="15"/>12) ROSE (B. 13 OCTOBER 1893) MD. ZACK BOWMAN (SON OF A.B. </text:p>
      <text:p text:style-name="Standard"><text:s text:c="9"/>BOWMAN) <text:s text:c="7"/>CHILDREN: A) ZACK JR., B) DESSIE JOY</text:p>
      <text:p text:style-name="Standard"><text:s text:c="15"/>13) CLARENCE POGUE (B. 20 AUGUST 1895) MD. CALLIE CUNAGIN (D. </text:p>
      <text:p text:style-name="Standard"><text:s text:c="9"/>12 OCTOBER 1963), DAUGHTER OF JAMES R. CUNAGIN, SALEM, INDIANA </text:p>
      <text:p text:style-name="Standard"><text:s text:c="24"/>CHILDREN: A) LORENE (B. 18 OCTOBER 1922) MD. BERNARD </text:p>
      <text:p text:style-name="Standard"><text:s text:c="24"/>?. RES.: MOORESVILLE, INDIANA.</text:p>
      <text:p text:style-name="Standard"><text:soft-page-break/><text:s text:c="34"/>B) CLARENCE P. JR. (B. 30 NOVEMBER 1932) MD. </text:p>
      <text:p text:style-name="Standard"><text:s text:c="24"/>VIVIAN ?, FT. WAYNE, INDIANA. CHILDREN: 1. SHARON </text:p>
      <text:p text:style-name="Standard"><text:s text:c="24"/>ROSE, 2. BARBARA ANN, 3. DAVID, 4. DANIEL.</text:p>
      <text:p text:style-name="Standard"><text:s text:c="34"/>C) GEORGE W. (B. 2 JANUARY 1925) MD. ILA. </text:p>
      <text:p text:style-name="Standard"><text:s text:c="24"/>CHILD: 1. SUSAN, FT. WAYNE, INDIANA.</text:p>
      <text:p text:style-name="Standard"><text:s text:c="34"/>D) JAMES F. (B. 14 SEPTEMBER 1927) 1ST MD. </text:p>
      <text:p text:style-name="Standard"><text:s text:c="24"/>1947, ANNA MARGARET SEARS, 2ND MD. JEAN ?. CHILD BY </text:p>
      <text:p text:style-name="Standard"><text:s text:c="24"/>2ND MARRIAGE: 1. JAMES F. JR.</text:p>
      <text:p text:style-name="Standard"><text:s text:c="34"/>F) BILLY W. (B. 29 APRIL 1937)</text:p>
      <text:p text:style-name="Standard"><text:s text:c="34"/>G) ELIZABETH M. (B. 28 MARCH 1939)</text:p>
      <text:p text:style-name="Standard"><text:s text:c="15"/>14) RHODA (B. 16 APRIL 1897) MD. BEN KELLY. RES.: SALEM, </text:p>
      <text:p text:style-name="Standard"><text:s text:c="9"/>INDIANA. <text:s text:c="6"/>CHILDREN: A) AUDREY (B. 18 FEBRUARY 1918) MD. JACK </text:p>
      <text:p text:style-name="Standard"><text:s text:c="24"/>DARAY.</text:p>
      <text:p text:style-name="Standard"><text:s text:c="34"/>B) CLARENCE "JACK" (B. 12 MAY 1919 - D. 22 </text:p>
      <text:p text:style-name="Standard"><text:s text:c="24"/>JULY 1958) MD. DONNA LIMEBURG</text:p>
      <text:p text:style-name="Standard"><text:s text:c="34"/>C) JUNE ROSE (B. 10 MAY 1921)</text:p>
      <text:p text:style-name="Standard"><text:s text:c="34"/>D) JOE F. (B. 9 NOVEMBER 1922) RES.: ALASKA </text:p>
      <text:p text:style-name="Standard"><text:s text:c="34"/>E) PANSEY (B. 13 JUNE 1926) MD. WOODROW </text:p>
      <text:p text:style-name="Standard"><text:s text:c="24"/>PENCE. RES. INDIANAPOLIS, INDIANA. CHILDREN: 1. LINDA, </text:p>
      <text:p text:style-name="Standard"><text:s text:c="24"/>2. MICHAEL.</text:p>
      <text:p text:style-name="Standard"><text:s text:c="34"/>F) PEARL (B. 13 JUNE 1926) MD. BOB ROBERSON</text:p>
      <text:p text:style-name="Standard"><text:s text:c="34"/>G) BEN (B. 30 AUGUST 1932)</text:p>
      <text:p text:style-name="Standard"><text:s text:c="34"/>----------- <text:s text:c="3"/>GENO. REF. F.E. VIII</text:p>
      <text:p text:style-name="Standard"/>
      <text:p text:style-name="Standard">GEN. E.R. IX - ELIHU NANTZ (B. 4 AUGUST 1878 - WHERE-ABOUTS UNKNOWN SINCE </text:p>
      <text:p text:style-name="Standard">1830'S<text:span text:style-name="T12">{??}</text:span>) MD. 1 MARCH 1898, RHODA (ROSE) KELLEY, DAUGHTER OF FRANCIS M. AND </text:p>
      <text:p text:style-name="Standard">FANNIE SPARKS KELLEY, 2ND MD. MRS. SIMPSON (WIDOW), 3RD MD. MAE COLLINGSWORTH.</text:p>
      <text:p text:style-name="Standard"><text:s text:c="5"/>CHILDREN: 1) EMERSON (B. 27 JANUARY - D. 3 FEBRUARY 1899)</text:p>
      <text:p text:style-name="Standard"><text:s text:c="15"/>2) PEARL MD. LUTHER PETERS (SEE L.P.P. X)</text:p>
      <text:p text:style-name="Standard"><text:s text:c="15"/>3) DESSIE (B. 2 JANUARY 1902 - D. 19 MAY 1949, HONOLULU, HAWAII) MD. 30 NOVEMBER 1935, HAWAII, CHARLES F.A. TREU (B. ENGLAND </text:p>
      <text:p text:style-name="Standard"><text:s text:c="9"/>- D. 1945)</text:p>
      <text:p text:style-name="Standard"><text:s text:c="24"/>CHILDREN: A) DAUGHTER (DIED AT BIRTH, 8 MARCH 1937, HAWAII)</text:p>
      <text:p text:style-name="Standard"><text:s text:c="34"/>B) CHARLOTTA A. (B. 4 MARCH 1939) MD. JOHN </text:p>
      <text:p text:style-name="Standard"><text:s text:c="24"/>POULSON OF CALIFORNIA. <text:s/>CHILDREN: 1. DEBORAH M. (B. </text:p>
      <text:p text:style-name="Standard"><text:s text:c="24"/>MARCH 1957, CALIFORNIA), 2. TAMELA D. (B. 22 FEBRUARY </text:p>
      <text:p text:style-name="Standard"><text:s text:c="24"/>1959, CALIFORNIA)</text:p>
      <text:p text:style-name="Standard"><text:s text:c="15"/>4) DELLA (B. 17 NOVEMBER 1903, KINGSBURG, CALIFORNIA) MD. </text:p>
      <text:p text:style-name="Standard"><text:s text:c="9"/>CHARLES A. DePEW.</text:p>
      <text:p text:style-name="Standard"><text:s text:c="24"/>CHILDREN: A) CHARLES A. (B. 1 MAY 1935, KALAMAZOO, </text:p>
      <text:p text:style-name="Standard"><text:s text:c="24"/>MICHIGAN) 1ST MD. NORMA CHAPMAN. CHILDREN: 1. MARGARET </text:p>
      <text:p text:style-name="Standard"><text:s text:c="24"/>(B. 1 MAY 1956), 2. AMANDA (B. 17 SEPTEMBER 1957), </text:p>
      <text:p text:style-name="Standard"><text:s text:c="24"/>BOTH BORN KALAMAZOO; 2ND MD. SHARON L. TRABUN</text:p>
      <text:p text:style-name="Standard"><text:s text:c="5"/>CHILDREN BY SECOND MARRIAGE:</text:p>
      <text:p text:style-name="Standard"><text:s text:c="15"/>5) WALTER (B. 1912, HARLIN, KENTUCKY) MD. JANIE ?</text:p>
      <text:p text:style-name="Standard"><text:s text:c="5"/>CHILD BY THRID MARRIAGE:</text:p>
      <text:p text:style-name="Standard"><text:s text:c="15"/>6) WILLIAM C. (B. 12 JANUARY 1922, HAMILTON, OHIO) MD. DOROTHY WALKE. <text:s text:c="12"/>CHILDREN: A) WILLIAM C. JR. (B. 16 NOVEMBER 1945) MD. </text:p>
      <text:p text:style-name="Standard"><text:soft-page-break/><text:s text:c="24"/>14 AUGUST 1965, HAMILTON, OHIO, PATRICIA A. McNAMARA.</text:p>
      <text:p text:style-name="Standard"><text:s text:c="34"/>B) LESLIE (B. 26 DECEMBER 1950)</text:p>
      <text:p text:style-name="Standard"><text:s text:c="34"/>C) TIMOTHY (B. 26 DECEMBER 1950)</text:p>
      <text:p text:style-name="Standard"><text:s text:c="34"/>----------- <text:s text:c="3"/>GENO. REF. F.E. VIII</text:p>
      <text:p text:style-name="Standard"/>
      <text:p text:style-name="Standard">GEN. R.S.M. IX - SARAH NANTZ (B. 16 FEBRUARY 1883 - D. 12 AUGUST 1937) MD. </text:p>
      <text:p text:style-name="Standard">ROBERT MURRY RES. SALEM, INDIANA.</text:p>
      <text:p text:style-name="Standard"><text:s text:c="5"/>CHILDREN: 1) HERBERT (B. 5 SEPTEMBER 1907) 1ST MD. MARY AGNES STEWART, </text:p>
      <text:p text:style-name="Standard"><text:s text:c="9"/>2ND MD. HELEN ZINC (B. 4 MARCH 1906). CHILDREN BY SECOND MARRIAGE: </text:p>
      <text:p text:style-name="Standard"><text:s text:c="34"/>A) FREDERICK W. (B. 17 MARCH 1937)</text:p>
      <text:p text:style-name="Standard"><text:s text:c="34"/>B) BERNICE S. (B. 24 MARCH 1949)</text:p>
      <text:p text:style-name="Standard"><text:s text:c="15"/>2) BEULAH MD. GLENN BROWN, SOMERSET, KENTUCKY.</text:p>
      <text:p text:style-name="Standard"><text:s text:c="15"/>3) OPAL MD. GEORGE E. FORREST, SO. WEYMOUTH, MASSACHUSETTS.</text:p>
      <text:p text:style-name="Standard"><text:s text:c="34"/>----------- <text:s text:c="3"/>GENO. REF. F.E. VIII</text:p>
      <text:p text:style-name="Standard"/>
      <text:p text:style-name="Standard">GEN. G.H. IX - GEORGE W. NANTZ (B. 1 DECEMBER 1885/6 - D. 20 JULY 1927) MD. </text:p>
      <text:p text:style-name="Standard">HANNA NANTZ, DAUGHTER OF ELIC AND JANE MOBLEY NANTZ. RES.: LONDON, KENTUCKY.</text:p>
      <text:p text:style-name="Standard"><text:s text:c="5"/>CHILDREN: 1) THELMA (B. 4 SEPTEMBER 1907 - D. 4 APRIL 1908)</text:p>
      <text:p text:style-name="Standard"><text:s text:c="15"/>2) GEORGIA (B. 7 OCTOBER 1909) MD. 1 JULY 1929, ROBERT W. </text:p>
      <text:p text:style-name="Standard"><text:s text:c="9"/>BLACK. RES: GALESBURY, ILLINOIS.</text:p>
      <text:p text:style-name="Standard"><text:s text:c="24"/>CHILDREN: A) GEORGE (B. 24 AUGUST 1930) MD. 12 </text:p>
      <text:p text:style-name="Standard"><text:s text:c="24"/>SEPTEMBER 1954, JO ANN HURT. CHILDREN: 1. ROBBIE (B. 1 </text:p>
      <text:p text:style-name="Standard"><text:s text:c="24"/>JUNE 1958), 2. CHERYL (B. 8 MARCH 1961)</text:p>
      <text:p text:style-name="Standard"><text:s text:c="15"/>3) ROBERT (B. 19 JULY 1911 - D. 4 APRIL 1918)</text:p>
      <text:p text:style-name="Standard"><text:s text:c="15"/>4) JANNIE (B. 9 APRIL 1926 - D. 11 APRIL 1926)</text:p>
      <text:p text:style-name="Standard"><text:s text:c="15"/>5) ALBERT (B. 15 OCTOBER 1919) MD. 30 DECEMBER 1939, BETSY </text:p>
      <text:p text:style-name="Standard"><text:s text:c="9"/>EVANS.</text:p>
      <text:p text:style-name="Standard"><text:s text:c="15"/>6) ELIZABETH (B. 24 NOVEMBER 1921) MD. 31 OCTOBER 1939, WILLARD </text:p>
      <text:p text:style-name="Standard"><text:s text:c="9"/>PARMAN.</text:p>
      <text:p text:style-name="Standard"><text:s text:c="15"/>7) LOIS (B. 30 DECEMBER 1910) MD. 21 JULY 1940, RUSSELL HALE.</text:p>
      <text:p text:style-name="Standard"><text:s text:c="34"/>----------- <text:s text:c="3"/>GENO. REF. F.E. VIII</text:p>
      <text:p text:style-name="Standard"/>
      <text:p text:style-name="Standard">GEN. P.L.A. IX - LEAH CATHERINE NANTZ (B. 25 OCTOBER 1890 - D. 21 MARCH </text:p>
      <text:p text:style-name="Standard">1961) MD. PEARL ALLEN. RES.: CAMPBELLSBURG, INDIANA.</text:p>
      <text:p text:style-name="Standard"><text:s text:c="5"/>CHILDREN: 1) BEECHAB MD. MARGIE ROLL. RES.: INDIANA.</text:p>
      <text:p text:style-name="Standard"><text:s text:c="24"/>CHILDREN: A) ROCHELLE R. (B. 25 JANUARY 1936)</text:p>
      <text:p text:style-name="Standard"><text:s text:c="34"/>B) ROLAND (B. 29 OCTOBER 1938)</text:p>
      <text:p text:style-name="Standard"><text:s text:c="34"/>C) MARGARET L. (B. 27 NOVEMBER 1943 - D. 25 </text:p>
      <text:p text:style-name="Standard"><text:s text:c="24"/>MARCH 1944)</text:p>
      <text:p text:style-name="Standard"><text:s text:c="34"/>D) JANE (B. 12 NOVEMBER 1946)</text:p>
      <text:p text:style-name="Standard"><text:s text:c="15"/>2) ELMER MD. IN CALIFORNIA, ALGIA BOWERS</text:p>
      <text:p text:style-name="Standard"><text:s text:c="24"/>CHILDREN: A) DONNA L. (B.30 JANUARY 1937)</text:p>
      <text:p text:style-name="Standard"><text:s text:c="34"/>B) DAVID M. (B. 5 DECEMBER 1938)</text:p>
      <text:p text:style-name="Standard"><text:s text:c="34"/>C) ANNA LEAH ALLEN</text:p>
      <text:p text:style-name="Standard"><text:s text:c="34"/>----------- <text:s text:c="3"/>GENO. REF. F.E. VIII</text:p>
      <text:p text:style-name="Standard"/>
      <text:p text:style-name="Standard">GEN. F.L.K. IX - LAURA NANTZ (B. 24 MARCH 1892) MD. FRED KELLY, SON OF JOE </text:p>
      <text:p text:style-name="Standard">KELLY, SALEM, INDIANA.</text:p>
      <text:p text:style-name="Standard"><text:soft-page-break/><text:s text:c="5"/>CHILDREN: 1) RUBY B. (B. 4 OCTOBER 1915) MD. HARRY NICHOLSON</text:p>
      <text:p text:style-name="Standard"><text:s text:c="15"/>2) DRUCIE (B. 17 JULY 1917) MD. CHESTER SCHNIDER</text:p>
      <text:p text:style-name="Standard"><text:s text:c="24"/>CHILDREN: A) SANDRA F. (B. 7 OCTOBER 1942)</text:p>
      <text:p text:style-name="Standard"><text:s text:c="34"/>B) RANDALL C. (B. 8 OCTOBER 1945)</text:p>
      <text:p text:style-name="Standard"><text:s text:c="15"/>3) MAE (B. 22 MAY 1920 - D. 6 JANUARY 1932)</text:p>
      <text:p text:style-name="Standard"><text:s text:c="34"/>----------- <text:s text:c="3"/>GENO. REF. F.E. VIII</text:p>
      <text:p text:style-name="Standard"/>
      <text:p text:style-name="Standard">GEN. L.L.C. IX - LOUISA NANTZ MD. LEE COMBS, SON OF AMERDITH COMBS.</text:p>
      <text:p text:style-name="Standard"><text:s text:c="5"/>SEVERAL CHILDREN, ONLY ONE KNOWN:</text:p>
      <text:p text:style-name="Standard"><text:s text:c="15"/>1) STEPHEN MD. MARTHA JONES (SEE S.M.C. X)</text:p>
      <text:p text:style-name="Standard"><text:s text:c="34"/>----------- <text:s text:c="3"/>GENO. REF. G.R. VIII</text:p>
      <text:p text:style-name="Standard"/>
      <text:p text:style-name="Standard">GEN. S.H.P. IX - SAMUEL PATRICK HOWARD (B. 12 JANUARY 1870 - D. FEBRUARY </text:p>
      <text:p text:style-name="Standard">1940) MD. HANNAH HIGNITE (B. 19 MARCH 1870 - D. MARCH 1953), DAUGHTER OF BILL </text:p>
      <text:p text:style-name="Standard">AND ELIZABETH "NANTZ" HIGNITE (DESCENDANT OF CLEM NANCE LINE)</text:p>
      <text:p text:style-name="Standard"><text:s text:c="5"/>CHILDREN: 1) THERESA (B. 15 JULY 1890 - D. OCTOBER 1942) MD. TOM BRUMBACK</text:p>
      <text:p text:style-name="Standard"><text:s text:c="24"/>CHILDREN: A) FRED MD. FRANCES CLARK, RES,: LAUREL, </text:p>
      <text:p text:style-name="Standard"><text:s text:c="24"/>INDIANA. CHILDREN: 1. GERALDINE, 2. KENNETH</text:p>
      <text:p text:style-name="Standard"><text:s text:c="15"/>2) MINNIE (B. 23 JANUARY 1897) MD. BILL CARTER. RES.: HAMILTON, </text:p>
      <text:p text:style-name="Standard"><text:s text:c="9"/>OHIO. <text:s text:c="9"/>CHILDREN: A) CALVIN MD. JEAN POPE. CHILD: 1. JUDY LYNN</text:p>
      <text:p text:style-name="Standard"><text:s text:c="15"/>3) SARAH MD. ROB WILSON (SEE R.C.H. VIII FOR CHILDREN)</text:p>
      <text:p text:style-name="Standard"><text:s text:c="34"/>----------- <text:s text:c="3"/>GENO. REF. R.C.H. VIII</text:p>
      <text:p text:style-name="Standard"/>
      <text:p text:style-name="Standard">GEN. S.E. IX - SAMUEL HOWARD NANTZ (B. 5 NOVEMBER 1859 - D. 5 DECEMBER 1938) </text:p>
      <text:p text:style-name="Standard">MD. EMILY BAUGH (B. 23 MAY 1868 - D. 10 AUGUST 1908), DAUGHTER OF GREENUP AND </text:p>
      <text:p text:style-name="Standard">MARY "VAN HOOK" BAUGH.</text:p>
      <text:p text:style-name="Standard"><text:s text:c="5"/>CHILDREN: 1) GEORGE E. (B. 23 SEPTEMBER 1889 - D. AGE 5)</text:p>
      <text:p text:style-name="Standard"><text:s text:c="15"/>2) DORA MD. EARVE HIGGINS (SEE E.D.H. X)</text:p>
      <text:p text:style-name="Standard"><text:s text:c="15"/>3) FRED (B. 17 FEBRUARY 1891)</text:p>
      <text:p text:style-name="Standard"><text:s text:c="15"/>4) HUDSON (B. 3 NOVEMBER 1892)</text:p>
      <text:p text:style-name="Standard"><text:s text:c="15"/>5) ROSA (B. 22 DECEMBER 1894) MD. 14 NOVEMBER 1936, BEN WATSON</text:p>
      <text:p text:style-name="Standard"><text:s text:c="15"/>6) MARTHA (B. 20 FEBRUARY 1897, WICHITA, KANSAS) 1ST MD. ROY </text:p>
      <text:p text:style-name="Standard"><text:s text:c="9"/>McMENANIUM, 2ND MD. HARRY ESTES</text:p>
      <text:p text:style-name="Standard"><text:s text:c="15"/>7) LAURA (B. 10 FEBRUARY 1898/8) MD. WILLIE BUTTERLY. RES.: </text:p>
      <text:p text:style-name="Standard"><text:s text:c="9"/>DAVIS, OKLAHOMA.</text:p>
      <text:p text:style-name="Standard"><text:s text:c="15"/>8) JOSEPH (B. 8 JANUARY 1901) MD. LILLIAN COFFMAN.</text:p>
      <text:p text:style-name="Standard"><text:s text:c="15"/>9) CHARLEY (B. 15 MAY 1903) 1ST MD. LORA CASH, 2ND MD. MAE </text:p>
      <text:p text:style-name="Standard"><text:s text:c="9"/>WILLIAMSON (SEE C.L. X)</text:p>
      <text:p text:style-name="Standard"><text:s text:c="34"/>----------- <text:s text:c="3"/>GENO. REF. G.R. VIII</text:p>
      <text:p text:style-name="Standard"/>
      <text:p text:style-name="Standard">GEN. J.S.C. IX - SARAH EVANS (B. 14 JULY 1862) MD. JAMES L. CHILDS (B. 21 JUNE </text:p>
      <text:p text:style-name="Standard">1849).</text:p>
      <text:p text:style-name="Standard"><text:s text:c="5"/>CHILDREN: 1) WILLIAM (B. 15 SEPTEMBER 1875/6)</text:p>
      <text:p text:style-name="Standard"><text:s text:c="15"/>2) HANABLE H. (B. 4 MAY 1880)</text:p>
      <text:p text:style-name="Standard"><text:s text:c="15"/>3) LEURETER (B. 3 MAY 1877) MD. DAN GABBARD, SON OF ERNEST </text:p>
      <text:p text:style-name="Standard"><text:s text:c="9"/>GABBARD.</text:p>
      <text:p text:style-name="Standard"><text:s text:c="15"/>4) JOHN D. (B. 26 FEBRUARY 1883)</text:p>
      <text:p text:style-name="Standard"><text:s text:c="15"/>5) VINEY (B. 21 MARCH 1884) MD. JOHN D. HERD</text:p>
      <text:p text:style-name="Standard"><text:s text:c="15"/>6) MARTHA ELLEN (B. 24 SEPTEMBER 1886 JACKSON COUNTY, KENTUCKY </text:p>
      <text:p text:style-name="Standard"><text:soft-page-break/><text:s text:c="9"/>- D. 3 JUNE 1957, HAMILTON, OHIO) MD. 28 JUNE 1904, STURGEON, </text:p>
      <text:p text:style-name="Standard"><text:s text:c="9"/>KENTUCKY, ALFRED "BUCK" GIBSON (B. 16 JANUARY 1885)</text:p>
      <text:p text:style-name="Standard"><text:s text:c="24"/>CHILDREN: A) KIRN, B) LEIGHTON, C) MAY MD. E. ARTHUR </text:p>
      <text:p text:style-name="Standard"><text:s text:c="24"/>GRATHWOHL, D) ELEANORA MD. CARL V. HANSON</text:p>
      <text:p text:style-name="Standard"><text:s text:c="15"/>7) THEO (B. 28 APRIL 1889) MD. MATTIE SCOTT (B. 6 JANUARY 1889)</text:p>
      <text:p text:style-name="Standard"><text:s text:c="24"/>CHILDREN: A) THELMA (B. 12 OCTOBER 1912) MD. MILLARD </text:p>
      <text:p text:style-name="Standard"><text:s text:c="24"/>HARRIS. CHILD: 1. RUSSELL (B. 10 SEPTEMBER 1931) MD. JULIAN ROWE.</text:p>
      <text:p text:style-name="Standard"><text:s text:c="34"/>B) ALMA V. (B. 15 NOVEMBER 1913) MD. GOBEL </text:p>
      <text:p text:style-name="Standard"><text:s text:c="24"/>HUTSON. CHILD: 1. FRANK (B. 18 JULY 1930)</text:p>
      <text:p text:style-name="Standard"><text:s text:c="34"/>C) CLARE A. (B. 11 DECEMBER 1917VV AUDREY </text:p>
      <text:p text:style-name="Standard"><text:s text:c="24"/>WRIGHT. CHILDREN: 1. MARTHA MD. 20 APRIL 1963, JAMES </text:p>
      <text:p text:style-name="Standard"><text:s text:c="24"/>H. MOSER, 2. STEPHEN, 3. DALE.</text:p>
      <text:p text:style-name="Standard"><text:s text:c="34"/>D) ERIC E. (B. 26 MARCH 1920) MD. MARY </text:p>
      <text:p text:style-name="Standard"><text:s text:c="24"/>BRENNAN, DAUGHTER OF CHARLES BRENNAN. CHILDREN: 1. </text:p>
      <text:p text:style-name="Standard"><text:s text:c="24"/>MICHAEL (B. 5 AUGUST 1958), 2. JOHN, 3. PETER</text:p>
      <text:p text:style-name="Standard"><text:s text:c="34"/>E) AGNES A. (B. 26 MARCH 1920) 1ST MD. </text:p>
      <text:p text:style-name="Standard"><text:s text:c="24"/>ELWOOD SCHULTZ, 2ND MD. RAY ECKSTIEN. CHILDREN: 1. </text:p>
      <text:p text:style-name="Standard"><text:s text:c="24"/>FLORETTA SCHULTZ MD. NORMAN OEDER.</text:p>
      <text:p text:style-name="Standard"><text:s text:c="15"/>8) GEORGE (B. 4 NOVEMBER 1895) MD. MAYME FLANNERY (B. 2 MAY 1896) <text:s text:c="9"/><text:tab/><text:tab/><text:tab/>CHILDREN: A) WILLARD (B. 27 DECEMBER 1917)</text:p>
      <text:p text:style-name="Standard"><text:s text:c="34"/>B) JAMES (B. 2 OCTOBER 1920)</text:p>
      <text:p text:style-name="Standard"><text:s text:c="34"/>C) ESTILL</text:p>
      <text:p text:style-name="Standard"><text:s text:c="15"/>9) LEE (B. 24 SEPTEMBER 1901) MD. LILLIE PONDER (B. 11 DECEMBER 1906) <text:s text:c="9"/><text:tab/><text:tab/><text:tab/>CHILDREN: A) EULA (B. 14 AUGUST 1903 - D. 1961) MD. </text:p>
      <text:p text:style-name="Standard"><text:s text:c="24"/>JOSEPH J. REYMONDS. CHILD: 1. LARRY.</text:p>
      <text:p text:style-name="Standard"><text:s text:c="34"/>B) GLENDORA (B. 11 AUGUST 1929) MD. 15 </text:p>
      <text:p text:style-name="Standard"><text:s text:c="24"/>SEPTEMBER 1950, CHARLES BLANKENSHIP.</text:p>
      <text:p text:style-name="Standard"><text:s text:c="34"/>----------- <text:s text:c="3"/>GENO. REF. J.R.E. VIII</text:p>
      <text:p text:style-name="Standard"/>
      <text:p text:style-name="Standard">GEN. J.L. IX - JOHN NANTZ MD. LILLIE JONES RES: TYNER, KENTUCKY.</text:p>
      <text:p text:style-name="Standard"><text:s text:c="5"/>CHILDREN: 1) AUDREY (B. 1 AUGUST 1912) MD. 27 FEBRUARY 1930, ISAAC </text:p>
      <text:p text:style-name="Standard"><text:s text:c="9"/>CLINTON MORRIS.</text:p>
      <text:p text:style-name="Standard"><text:s text:c="24"/>CHILDREN: A) JOHN (B. 15 OQ 1931) MD. EVELYN HARLOW</text:p>
      <text:p text:style-name="Standard"><text:s text:c="34"/>B) WILLIAM H. (B. 24 MARCH 1946)</text:p>
      <text:p text:style-name="Standard"><text:s text:c="34"/>C) LILLIE (B. 4 FEBRUARY 1949)</text:p>
      <text:p text:style-name="Standard"><text:s text:c="34"/>D) JOE NELL (B. 6 AUGUST 1953)</text:p>
      <text:p text:style-name="Standard"><text:s text:c="15"/>2) ANNA MAE MD. WALTER CREEK, SON OF WILLIE CREEK</text:p>
      <text:p text:style-name="Standard"><text:s text:c="24"/>CHILDREN: A) RUFORD</text:p>
      <text:p text:style-name="Standard"><text:s text:c="15"/>3) ANNA MAE "OEY" MD. HERBERT MELTON</text:p>
      <text:p text:style-name="Standard"><text:s text:c="24"/>CHILDREN: A) DORIS</text:p>
      <text:p text:style-name="Standard"><text:s text:c="34"/>----------- <text:s text:c="3"/>GENO. REF. H.M. VIII</text:p>
      <text:p text:style-name="Standard"/>
      <text:p text:style-name="Standard">GEN. A.A. IX - ALBERT "BERT" NANTZ MD. AMANDA BENGE (B. 27 DECEMBER 1800 - D. </text:p>
      <text:p text:style-name="Standard">22 AUGUST 1963), DAUGHTER OF FREDERICK AND ADELINE "GRAY" BENGE. LIVED </text:p>
      <text:p text:style-name="Standard">KENTUCKY AND HAMILTON, OHIO.</text:p>
      <text:p text:style-name="Standard"><text:s text:c="5"/>CHILDREN: 1) LOMAN (B. 21 JANUARY 1905) MD. MATTIE YOUNG, DAUGHTER OF DR. </text:p>
      <text:p text:style-name="Standard"><text:s text:c="9"/>DAN YOUNG</text:p>
      <text:p text:style-name="Standard"><text:s text:c="15"/>2) ADA (B. 3 SEPTEMBER 1907) MD. EMERY EVANS, SON OF CHARLES </text:p>
      <text:p text:style-name="Standard"><text:s text:c="9"/>EVANS. <text:s text:c="8"/>CHILDREN: A) KENNETH EUGENE, LONDON, KENTUCKY.</text:p>
      <text:p text:style-name="Standard"><text:soft-page-break/><text:s text:c="15"/>3) FAYE (B. 5 JUNE 1908) MD. HENRY CARPENTER, SON OF JOHN </text:p>
      <text:p text:style-name="Standard"><text:s text:c="9"/>CARPENTER. <text:s text:c="4"/>CHILDREN: A) ALBERT (B. 21 OCTOBER 1929, OHIO) MD. </text:p>
      <text:p text:style-name="Standard"><text:s text:c="24"/>JEAN POWELL. CHILDREN: 1. MICHAEL (B. 23 APRIL 1953), </text:p>
      <text:p text:style-name="Standard"><text:s text:c="24"/>2. TERRI LYNN (B. 28 JUNE 1955)</text:p>
      <text:p text:style-name="Standard"><text:s text:c="15"/>4) LESTER (B. 25 MARCH 1910 - D. 2 FEBRUARY 1915)</text:p>
      <text:p text:style-name="Standard"><text:s text:c="15"/>5) RAYMOND (B. 9 APRIL 1912) MD. MARY HALE, DAUGHTER OF JOHN </text:p>
      <text:p text:style-name="Standard"><text:s text:c="9"/>HALE. <text:s text:c="9"/>CHILDREN: A) JAMES (B. 13 JUNE 1936) MD. NAOMI J. </text:p>
      <text:p text:style-name="Standard"><text:s text:c="24"/>BROWN. CHILDREN: 1. TERRIE (B. 11 FEBRUARY 1957), 2. </text:p>
      <text:p text:style-name="Standard"><text:s text:c="24"/>GIRL, DIED AT BIRTH.</text:p>
      <text:p text:style-name="Standard"><text:s text:c="34"/>B) JOHN R. (B. 8 MARCH 1938) MD. JOYCE E. </text:p>
      <text:p text:style-name="Standard"><text:s text:c="24"/>DAVIS OF OHIO.</text:p>
      <text:p text:style-name="Standard"><text:s text:c="34"/>C) PHILLIP (B. 29 SEPTEMBER 1940) MD. 30 </text:p>
      <text:p text:style-name="Standard"><text:s text:c="24"/>DECEMBER 1961, LINDA ROSE.</text:p>
      <text:p text:style-name="Standard"><text:s text:c="34"/>E){?} ALAN K. (B. 11 NOVEMBER 1949)</text:p>
      <text:p text:style-name="Standard"><text:s text:c="15"/>6) JESSIE (B. 2 MARCH 1914) MD. ROYAL EVANS, SON OF SAM EVANS</text:p>
      <text:p text:style-name="Standard"><text:s text:c="24"/>CHILDREN: A) DONALD R. (B. 18 AUGUST 1934) MD. WANDA </text:p>
      <text:p text:style-name="Standard"><text:s text:c="24"/>L. EVANS.</text:p>
      <text:p text:style-name="Standard"><text:s text:c="34"/>B) HAROLD G. (B. 1 NOVEMBER 1936)</text:p>
      <text:p text:style-name="Standard"><text:s text:c="34"/>C) JANET S. (B. 3 DECEMBER 1940)</text:p>
      <text:p text:style-name="Standard"><text:s text:c="34"/>D) BARBARA FAYE (B. 29 AUGUST 1944)</text:p>
      <text:p text:style-name="Standard"><text:s text:c="15"/>7) LAYTON (B. 26 OCTOBER 1917) MD. BEULAH LOMAN, DAUGHTER OF </text:p>
      <text:p text:style-name="Standard"><text:s text:c="9"/>CHARLIE AND ELIZA "SPOONAMORE" LOMAN.</text:p>
      <text:p text:style-name="Standard"><text:s text:c="24"/>CHILDREN: A) WILMA (B. 29 DECEMBER 1942) MD. 10 </text:p>
      <text:p text:style-name="Standard"><text:s text:c="24"/>OCTOBER 1964, RUSSELL YOUNG.</text:p>
      <text:p text:style-name="Standard"><text:s text:c="34"/>B) PAUL (B. 8 DECEMBER 1946)</text:p>
      <text:p text:style-name="Standard"><text:s text:c="34"/>C) LINDA S. (B. 24 JUNE 1954)</text:p>
      <text:p text:style-name="Standard"><text:s text:c="34"/>D) DEBRA A. (B. 7 DECEMBER 1955)</text:p>
      <text:p text:style-name="Standard"><text:s text:c="15"/>8) WILLIA (B. 16 APRIL 1920) MD. GRANVILLE RICHIE</text:p>
      <text:p text:style-name="Standard"><text:s text:c="24"/>CHILDREN: A) GARY (B. 14 JANUARY 1944)</text:p>
      <text:p text:style-name="Standard"><text:s text:c="34"/>----------- <text:s text:c="3"/>GENO. REF. A.L. VIII</text:p>
      <text:p text:style-name="Standard"/>
      <text:p text:style-name="Standard">GEN. B.E.H. IX - ELIZABETH NANTZ MD. BILL HIGNITE, SON OF JOSEPH HIGNITE.</text:p>
      <text:p text:style-name="Standard"><text:s text:c="5"/>CHILDREN: 1) HANNAH (B. 19 MARCH 1870 - D. MARCH 1953) MD. SAMUEL </text:p>
      <text:p text:style-name="Standard"><text:s text:c="9"/>PATRICK HOWARD, SON OF CHARITY "NANTZ" AND ROBIN HOWARD (SEE GEN. SHP </text:p>
      <text:p text:style-name="Standard"><text:s text:c="9"/>IX FOR CHILDREN)</text:p>
      <text:p text:style-name="Standard"><text:s text:c="15"/>2) MITCHELL MD. BECKY ANN THOMPSON, KENTUCKY TO CORNERSVILLE, </text:p>
      <text:p text:style-name="Standard"><text:s text:c="9"/>INDIANA. <text:s text:c="6"/>CHILDREN: A) EMILY (DIED IN INFANCY)</text:p>
      <text:p text:style-name="Standard"><text:s text:c="34"/>B) LEONARD MD. RACHEL HOLCOMB</text:p>
      <text:p text:style-name="Standard"><text:s text:c="15"/>3) BOB MD. KATIE TOWLES, McKEE, KENTUCKY.</text:p>
      <text:p text:style-name="Standard"><text:s text:c="24"/>CHILDREN: A) LUCY MD. ARTHUR CLEMMONS</text:p>
      <text:p text:style-name="Standard"><text:s text:c="34"/>B) MARIE MD. ELMAR ROBINSON</text:p>
      <text:p text:style-name="Standard"><text:s text:c="15"/>4) NANCY MD. DANIEL WILSON, McKEE, KENTUCKY.</text:p>
      <text:p text:style-name="Standard"><text:s text:c="24"/>CHILDREN: A) GRACIE MD. FRANK SPARKES</text:p>
      <text:p text:style-name="Standard"><text:s text:c="34"/>B) WILLIE</text:p>
      <text:p text:style-name="Standard"><text:s text:c="34"/>C) SARAH</text:p>
      <text:p text:style-name="Standard"><text:s text:c="34"/>D) ROSIE MD. JOHN SPARKES</text:p>
      <text:p text:style-name="Standard"><text:s text:c="34"/>E) MAE</text:p>
      <text:p text:style-name="Standard"><text:s text:c="15"/>5) SARAH (B. 8 JUK 1881) MD. JIM ROBINS, JACKSON COUNTY, </text:p>
      <text:p text:style-name="Standard"><text:s text:c="9"/>KENTUCKY. <text:s text:c="5"/>CHILDREN: A) MIN (B. 25 MARCH 1906 - D. 19 JULY 1936)</text:p>
      <text:p text:style-name="Standard"><text:soft-page-break/><text:s text:c="34"/>B) LIZZIE (B. 12 AUGUST 1907 - D. 19 JULY </text:p>
      <text:p text:style-name="Standard"><text:s text:c="24"/>1908)</text:p>
      <text:p text:style-name="Standard"><text:s text:c="34"/>C) ERNEST (B. 8 JANUARY 1910 - D. 1 </text:p>
      <text:p text:style-name="Standard"><text:s text:c="24"/>SEPTEMBER 1944)</text:p>
      <text:p text:style-name="Standard"><text:s text:c="34"/>D) JOE P. (B. 4 JANUARY 1916)</text:p>
      <text:p text:style-name="Standard"><text:s text:c="15"/>6) MARTHA MD. MILSON SPARKES, SON OF ISAAC SPARKES, McKEE, </text:p>
      <text:p text:style-name="Standard"><text:s text:c="9"/>KENTUCKY. <text:s text:c="5"/>CHILDREN: A) DALLAS, B) ALICE MD. LUTHER FARMER, C) </text:p>
      <text:p text:style-name="Standard"><text:s text:c="24"/>ALVA, D) EVELYN MD. LES POWELL, E) NINA MD. LYNDIN </text:p>
      <text:p text:style-name="Standard"><text:s text:c="24"/>ANDERSON, F) BERDINA</text:p>
      <text:p text:style-name="Standard"><text:s text:c="15"/>7) SHIRELDA MD. JOHN HOLCOMB, SON OF MILLARD AND EMILY "NANTZ" </text:p>
      <text:p text:style-name="Standard"><text:s text:c="9"/>HOLCOMB.</text:p>
      <text:p text:style-name="Standard"><text:s text:c="24"/>CHILDREN: A) WILLIE, B) HANNAH MD. GRANT TRUETT</text:p>
      <text:p text:style-name="Standard"><text:s text:c="34"/>----------- <text:s text:c="3"/>GENO. REF. B.N. VIII</text:p>
      <text:p text:style-name="Standard"/>
      <text:p text:style-name="Standard">GEN. S.M.C. X - STEPHEN G. COMBS (B. 1884, CLAY COUNTY, KENTUCKY) MD. 1909, </text:p>
      <text:p text:style-name="Standard">MARTHA JONES DAUGHTER OF JEFFERSON JONES.</text:p>
      <text:p text:style-name="Standard"><text:s text:c="5"/>CHILDREN: 1) BERTRAM THOMAS (B. 1911, MAMCHESTER, KENTUCKY) MD. MABEL. </text:p>
      <text:p text:style-name="Standard"><text:s text:c="9"/>SERVED AS GOVERNOR OF KENTUCKY (1960 - 1964)</text:p>
      <text:p text:style-name="Standard"><text:s text:c="24"/>CHILDREN: A) LOIS ANN (B. 1943/44), B) TOMMY</text:p>
      <text:p text:style-name="Standard"><text:s text:c="15"/>2) LEE</text:p>
      <text:p text:style-name="Standard"><text:s text:c="15"/>3) STANLEY</text:p>
      <text:p text:style-name="Standard"><text:s text:c="15"/>4) MRS. MAURICE KAUFMAN</text:p>
      <text:p text:style-name="Standard"><text:s text:c="15"/>5) MRS. PAUL REHN</text:p>
      <text:p text:style-name="Standard"><text:s text:c="15"/>6) MRS. ED MARCUM</text:p>
      <text:p text:style-name="Standard"><text:s text:c="24"/>CHILDREN: A) ELSIE</text:p>
      <text:p text:style-name="Standard"><text:s text:c="34"/>----------- <text:s text:c="3"/>GENO. REF. L.L.C. IX</text:p>
      <text:p text:style-name="Standard"/>
      <text:p text:style-name="Standard">GEN. C.L. X - CHARLIE NANTZ (B. 15 MAY 1903) 1ST MD. LORA CASH (D. FEBRUARY </text:p>
      <text:p text:style-name="Standard"><text:s text:c="5"/>CHILDREN: 1) CHARLES (B. 29 MARCH 1924, DAVIS, OKLAHOMA) MD. NETA WARD</text:p>
      <text:p text:style-name="Standard"><text:s text:c="24"/>CHILDREN: A) CHARLES K. (B. 4 DECEMBER 1951)</text:p>
      <text:p text:style-name="Standard"><text:s text:c="34"/>B) TAMARA L. (B. 9 APRIL 1959)</text:p>
      <text:p text:style-name="Standard"><text:s text:c="34"/>----------- <text:s text:c="3"/>GENO. REF. S.E. IX</text:p>
      <text:p text:style-name="Standard"/>
      <text:p text:style-name="Standard">GEN. E.D.H. X - DORA JANE NANTZ (B. 7 FEBRUARY 1888, PAINTLICK, KENTUCKY - D. </text:p>
      <text:p text:style-name="Standard">9 JUNE 1961, SULPHUR, OKLAHOMA) MD. 22 DECEMBER 1906, INDIAN TERRITORY, EARVE </text:p>
      <text:p text:style-name="Standard">HIGGINS (B. 20 DECEMBER 1885, BARTOW COUNTY, GEORGIA - D. 6 FEBRUARY 1941, </text:p>
      <text:p text:style-name="Standard">SULPHUR, OKLAHOMA)</text:p>
      <text:p text:style-name="Standard"><text:s text:c="5"/>CHILDREN: 1) LULA FRANCES (B. 2 JULY 1908, HENNEPIN, OKLAHOMA) 1ST MD. 25 </text:p>
      <text:p text:style-name="Standard"><text:s text:c="9"/>AUGUST 1933, JAMES EARL CALAWAY (B. 10 CQ 1905), 2ND MD. OLLIE RUFUS </text:p>
      <text:p text:style-name="Standard"><text:s text:c="9"/>RAPER, 3RD MD. MAURIE HAMMILL (B. 9 APRIL 1908, MILLER, SOUTH DAKOTA)</text:p>
      <text:p text:style-name="Standard"><text:s text:c="15"/>2) THEODORE MADISON (B. 5 APRIL 1911, WYNNEWOOD, OKLAHOMA) MD. </text:p>
      <text:p text:style-name="Standard"><text:s text:c="9"/>16 NOVEMBER 1935, HAZEL HONAKER (B. 25 JANUARY 1918, BRYAN COUNTY, </text:p>
      <text:p text:style-name="Standard"><text:s text:c="9"/>OKLAHOMA).</text:p>
      <text:p text:style-name="Standard"><text:s text:c="24"/>CHILDREN: A) TEDY KANT (B. 21 JUNE 1941, MURRY COUNTY) </text:p>
      <text:p text:style-name="Standard"><text:s text:c="24"/>MD. 10 DECEMBER 1962 ELAIN WILSON (B. 27 FEBRUARY 1945)</text:p>
      <text:p text:style-name="Standard"><text:s text:c="34"/>B) HALE DWAYNE (B. 14 MARCH - D. 10 JULY 1943, SULPHUR, OKLAHOMA)</text:p>
      <text:p text:style-name="Standard"><text:s text:c="34"/>C) KAY LOU (B. 10 APRIL 1947, OKLAHOMA CITY)</text:p>
      <text:p text:style-name="Standard"><text:soft-page-break/><text:s text:c="15"/>3) CORBETT (B. 19 MAY 1913, MURRY COUNTY, OKLAHOMA) MD. 2 </text:p>
      <text:p text:style-name="Standard"><text:s text:c="9"/>DECEMBER 1931 OSIE MAY PALMER (B. 4 APRIL 1914, ASHER, OKLAHOMA)</text:p>
      <text:p text:style-name="Standard"><text:s text:c="24"/>CHILDREN: A) HERSHEL DEAN (B. 17 FEBRUARY 1942, MURRY COUNTY)</text:p>
      <text:p text:style-name="Standard"><text:s text:c="34"/>B) BOBBY GENE (B. 14 APRIL 1946, STEPHENS COUNTY)</text:p>
      <text:p text:style-name="Standard"><text:s text:c="15"/>4) OLETA OPAL MD. LOYED PHILLIP FRANKS (SEE L.O.F. XI)</text:p>
      <text:p text:style-name="Standard"><text:s text:c="15"/>5) EARVE PURN (B. 10 OCTOBER 1917, GARVIN COUNTY - KILLED WW </text:p>
      <text:p text:style-name="Standard"><text:s text:c="9"/>II, 11 DECEMBER 1944)</text:p>
      <text:p text:style-name="Standard"><text:s text:c="15"/>6) LUTHER HAROLD (B. 9 DECEMBER 1919, GARVIN COUNTY) MD. 2 </text:p>
      <text:p text:style-name="Standard"><text:s text:c="9"/>NOVEMBER 1939, MURRY COUNTY, JEAN ROSE NARIE TOLLISON (B. 7 MAY 1923, </text:p>
      <text:p text:style-name="Standard"><text:s text:c="9"/>MURRY COUNTY), DAUGHTER OF FINLEY EVERETTE AND BERL "ROBERSON" </text:p>
      <text:p text:style-name="Standard"><text:s text:c="9"/>TOLLISON. CHILDREN BORN SULPHUR, OKLAHOMA.</text:p>
      <text:p text:style-name="Standard"><text:s text:c="24"/>CHILDREN: A) JOHN CLYDE (B. 7 FEBRUARY 1941) MD. </text:p>
      <text:p text:style-name="Standard"><text:s text:c="24"/>MAUREEN SHELIA McKAY (B. 18 MAY 1941, VANCOUVER, CANADA)</text:p>
      <text:p text:style-name="Standard"><text:s text:c="34"/>B) DONNA JO ANN (B. 3 MAY 1942) MD. 21 JULY </text:p>
      <text:p text:style-name="Standard"><text:s text:c="24"/>1962, BAKERSFIELD, CALIFORNIA, GERALD VAUGHN (B. 18 </text:p>
      <text:p text:style-name="Standard"><text:s text:c="24"/>SEPTEMBER 1939, BRIAN COUNTY, OKLAHOMA)</text:p>
      <text:p text:style-name="Standard"><text:s text:c="15"/>7) OPHELIA BEATRICE (B. 8 JANUARY 1921, GARVIN COUNTY, </text:p>
      <text:p text:style-name="Standard"><text:s text:c="9"/>OKLAHOMA) MD. 22 MAY 1937, CARTER COUNTY, OKLAHOMA, ELMER F. JONES, </text:p>
      <text:p text:style-name="Standard"><text:s text:c="9"/>2ND MD. BERLIN COURTNEY. </text:p>
      <text:p text:style-name="Standard"><text:s text:c="24"/>CHILDREN: A) FRANKLIN D. (B. 1938 - DIED IN INFANCY)</text:p>
      <text:p text:style-name="Standard"><text:s text:c="34"/>B) MARY RUTH (B. 17 JULY 1939, MURRY COUNTY) </text:p>
      <text:p text:style-name="Standard"><text:s text:c="24"/>MD. 14 JANUARY 1956, WOODVILLE, CALIFORNIA, CHARLES </text:p>
      <text:p text:style-name="Standard"><text:s text:c="24"/>LEO MATTHEWS (B. 14 JANUARY 1938, WELLINGTON, TEXAS). </text:p>
      <text:p text:style-name="Standard"><text:s text:c="24"/>CHILDREN: 1. RONNIE HAROLD (B. 21 DECEMBER 1956, KERN </text:p>
      <text:p text:style-name="Standard"><text:s text:c="24"/>COUNTY, CALIFORNIA), 2. ROGER KENT (B. 25 FEBRUARY </text:p>
      <text:p text:style-name="Standard"><text:s text:c="24"/>1958, BARGER, TEXAS), 3. SHARON DENICE (B. 6 FEBRUARY </text:p>
      <text:p text:style-name="Standard"><text:s text:c="24"/>1960, SHERMAN, TEXAS)</text:p>
      <text:p text:style-name="Standard"><text:s text:c="34"/>C) PATRICIA ANN (B. 11 APRIL 1941, TULARE COUNTY, CALIFORNIA)</text:p>
      <text:p text:style-name="Standard"><text:s text:c="34"/>D) EVELYN BEATRICE (B. 26 MAY 1943, BERKLEY, CALIFORNIA)</text:p>
      <text:p text:style-name="Standard"><text:s text:c="34"/>E) RONALD FRANKLIN (B. 11 DECEMBER 1945, KERN COUNTY)</text:p>
      <text:p text:style-name="Standard"><text:s text:c="34"/>F) JOY DALINE (B. 16 JULY 1947, TULARE COUNTY)</text:p>
      <text:p text:style-name="Standard"><text:s text:c="34"/>G) LINDA KAY (B. 4 AUGUST 1948, MURRY COUNTY, OKLAHOMA)</text:p>
      <text:p text:style-name="Standard"><text:s text:c="34"/>H) DARRELL WAYNE (B. 9 OCTOBER 1953, KERN COUNTY)</text:p>
      <text:p text:style-name="Standard"><text:s text:c="15"/>8) JUANITA EVELYN (B. 2 JULY 1922 GARVIN COUNTY, OKLAHOMA) MD. </text:p>
      <text:p text:style-name="Standard"><text:s text:c="9"/>5 AUGUST 1938, ARDMORE, OKLAHOMA, RAYMOND BERNARD.</text:p>
      <text:p text:style-name="Standard"><text:s text:c="15"/>9) THELMA CLYDE (B. 9 AUGUST 1924, GARVIN COUNTY) MD. 25 </text:p>
      <text:p text:style-name="Standard"><text:s text:c="9"/>FEBRUARY 1944, SULPHUR, OKLAHOMA, LUCIAN DOW MORAN (B. 23 APRIL 1916, </text:p>
      <text:p text:style-name="Standard"><text:s text:c="9"/>ROFF, OKLAHOMA)</text:p>
      <text:p text:style-name="Standard"><text:s text:c="24"/>CHILDREN: A) SHELIA GAIL (B. 2 DECEMBER 1949, INDIO, CALIFORNIA)</text:p>
      <text:p text:style-name="Standard"><text:s text:c="34"/>B) SHERRY LYNN (B. 20 JUNE 1957, ORANGE COUNTY, CALIFORNIA)</text:p>
      <text:p text:style-name="Standard"><text:s text:c="15"/>10) DORA LOUISE (B. 26 NOVEMBER 1925, MURRY COUNTY) MD. JAMES </text:p>
      <text:p text:style-name="Standard"><text:s text:c="9"/>CHARLES CHADWICK (WW II) (B. 22 APRIL 1922, MURRY COUNTY) ALL </text:p>
      <text:p text:style-name="Standard"><text:s text:c="9"/>CHILDREN BORN SULPHUR, OKLAHOMA.</text:p>
      <text:p text:style-name="Standard"><text:s text:c="24"/>CHILDREN: A) BARBARA (B. 15 FEBRUARY 1943) MD. 15 </text:p>
      <text:p text:style-name="Standard"><text:s text:c="24"/>AUGUST 1951, BILLY HOWARD McNEIL (B. 15 AUGUST 1942, </text:p>
      <text:p text:style-name="Standard"><text:s text:c="24"/>SULPHUR). CHILD: 1. DAWN (B. 28 JULY 1962, SULPHUR, OKLAHOMA)</text:p>
      <text:p text:style-name="Standard"><text:s text:c="34"/>B) RICHARD (B. 26 OCTOBER 1946)</text:p>
      <text:p text:style-name="Standard"><text:s text:c="34"/>C) JUDY (B. 16 SEPTEMBER 1948)</text:p>
      <text:p text:style-name="Standard"><text:s text:c="34"/>D) DON RAY (B. 19 OCTOBER 1955)</text:p>
      <text:p text:style-name="Standard"><text:soft-page-break/><text:s text:c="15"/>11) NOLA MAE (B. 1 OCTOBER 1931, MURRY COUNTY) MD. 18 JUNE 1947 </text:p>
      <text:p text:style-name="Standard"><text:s text:c="9"/>DAVIS COUNTY, MURL ELLIOT SMITH (B. 9 MAY 1927, WAYNE, OKLAHOMA.</text:p>
      <text:p text:style-name="Standard"><text:s text:c="24"/>CHILDREN: A) ADESSA JANIE (B. 6 OCTOBER 1949, MURRY COUNTY)</text:p>
      <text:p text:style-name="Standard"><text:s text:c="34"/>B) STEPHEN ELLIOT (B. 27 JUNE 1955, GARVIN COUNTY, OKLAHOMA)</text:p>
      <text:p text:style-name="Standard"><text:s text:c="34"/>C) KENT M. (B. 27 FEBRUARY 1965, SULPHUR, OKLAHOMA)</text:p>
      <text:p text:style-name="Standard"><text:s text:c="34"/>----------- <text:s text:c="3"/>GENO. REF. S.E. IX</text:p>
      <text:p text:style-name="Standard"/>
      <text:p text:style-name="Standard">GEN. L.L.P. X - PEARL NANTZ (B. 28 JANUARY 1900, JACKSON COUNTY, KENTUCKY) MD. </text:p>
      <text:p text:style-name="Standard">11 NOVEMBER 1918, McKEE COUNTY, {JACKSON COUNTY} KENTUCKY, LUTHER PETERS, SON OF OF D.B. AND MARTHA M. "BREWER" PETERS.</text:p>
      <text:p text:style-name="Standard"><text:s text:c="5"/>CHILDREN: 1) JEAN MARGUERITE (B. 30 SEP 1919, CEDAR BLUFF, MISSISSIPPI) </text:p>
      <text:p text:style-name="Standard"><text:s text:c="9"/>MD. 25 OCTOBER 1940, LANSING, MICHIGAN, ? WESTVEER. <text:s/>PRESENT ADDRESS, </text:p>
      <text:p text:style-name="Standard"><text:s text:c="9"/>5140 WINTON ROAD, FAIRFIELD, OHIO.</text:p>
      <text:p text:style-name="Standard"><text:s text:c="24"/>CHILDREN: A) DON A. (B. 5 DECEMBER 1941, KALAMAZOO, </text:p>
      <text:p text:style-name="Standard"><text:s text:c="24"/>MICHIGAN) MD. 2 AUGUST 1962 JANICE GAY EVANS, </text:p>
      <text:p text:style-name="Standard"><text:s text:c="24"/>FAIRFIELD, OHIO. CHILD: 1. GARY A. (B. 16 OCTOBER1964, HAMILTON, OHIO)</text:p>
      <text:p text:style-name="Standard"><text:s text:c="34"/>B) MARION D. (B. 18 JULY 1943, KALAMAZOO, </text:p>
      <text:p text:style-name="Standard"><text:s text:c="24"/>MICHIGAN) MD. 25 JULY 1964, HAMILTON OHIO, JANET McMITCHELL.</text:p>
      <text:p text:style-name="Standard"><text:s text:c="34"/>C) ANDREW S. (B. 9 JUNE 1953, HAMILTON, OHIO)</text:p>
      <text:p text:style-name="Standard"><text:s text:c="34"/>D) RUSSELL C. (B. 10 JUNE 1957, HAMILTON)</text:p>
      <text:p text:style-name="Standard"><text:s text:c="15"/>2) DANIEL E. (B. 17 FEBRUARY 1921, CEDAR BLUFF, MISSISSIPPI) </text:p>
      <text:p text:style-name="Standard"><text:s text:c="9"/>1ST MD. 1 AUGUST 1943, HAMILTON, OHIO, GLADYS MARIE KING, 2ND MD. 31 </text:p>
      <text:p text:style-name="Standard"><text:s text:c="9"/>OCT 1953, IRMA SCHREINER.</text:p>
      <text:p text:style-name="Standard"><text:s text:c="24"/>CHILDREN BY FIRST MARRIAGE:</text:p>
      <text:p text:style-name="Standard"><text:s text:c="34"/>A) KARLA (B. 17 JANUARY 1946) MD. ELBERT SMITH.</text:p>
      <text:p text:style-name="Standard"><text:s text:c="34"/>B) SUSAN L. (B. 28 JANUARY 1949)</text:p>
      <text:p text:style-name="Standard"><text:s text:c="24"/>CHILDREN BY SECOND MARRIAGE:</text:p>
      <text:p text:style-name="Standard"><text:s text:c="34"/>C) DANIEL (B. 3 OCTOBER 1954)</text:p>
      <text:p text:style-name="Standard"><text:s text:c="34"/>D) THOMAS (B. 27 MAY 1956)</text:p>
      <text:p text:style-name="Standard"><text:s text:c="34"/>E) STANLEY (B. 20 AUGUST 1958)</text:p>
      <text:p text:style-name="Standard"><text:s text:c="15"/>3) MONSELL (B. 25 SEPTEMBER 1922 - D. 17 AUGUST 1923, OWSLEY </text:p>
      <text:p text:style-name="Standard"><text:s text:c="9"/>COUNTY, KENTUCKY)</text:p>
      <text:p text:style-name="Standard"><text:s text:c="15"/>4) LUTHER (B. 6 MAY 1933, HAMILTON, OHIO) MD. 27 SEPTEMBER </text:p>
      <text:p text:style-name="Standard"><text:s text:c="9"/>1954, LAWRENCEBURG, INDIANA, JANET McKINNEY.</text:p>
      <text:p text:style-name="Standard"><text:s text:c="24"/>CHILDREN: A) DEBRA A. (B. 20 JULY 1955)</text:p>
      <text:p text:style-name="Standard"><text:s text:c="34"/>B) JAMES N. (B. 17 MARCH 1961)</text:p>
      <text:p text:style-name="Standard"><text:s text:c="34"/>C) RHONDA (B. 17 MARCH 1961)</text:p>
      <text:p text:style-name="Standard"><text:s text:c="34"/>D) LUTHER "PETE" (B. 5 JULY 1963)</text:p>
      <text:p text:style-name="Standard"><text:s text:c="34"/>----------- <text:s text:c="3"/>GENO. REF. E.R. IX</text:p>
      <text:p text:style-name="Standard"/>
      <text:p text:style-name="Standard">GEN. L.O.F. XI - OLETA OPAL HIGGINS (B. 31 JULY 1915, GARVIN COUNTY) MD. 18 </text:p>
      <text:p text:style-name="Standard">FEBRUARY 1933 SULPHUR, OKLAHOMA, LOYED PHILLIP FRANKS (B. 15 MARCH 1915, </text:p>
      <text:p text:style-name="Standard">FULTON COUNTY, ARKANSAS) SON OF ROBERT L. AND JANIE HARRIET "SCOTT" FRANKS. <text:s/></text:p>
      <text:p text:style-name="Standard">CHILDREN BORN MURRY COUNTY UNLESS NOTED:</text:p>
      <text:p text:style-name="Standard"><text:s text:c="5"/>CHILDREN: 1) CLETHA JANE (B. 10 JANUARY 1934 - D. 24 JANUARY 1934)</text:p>
      <text:p text:style-name="Standard"><text:s text:c="15"/>2) RANDALL JOE (B. 7 DECEMBER 1934) MD. DORIS ANN PARKER (B. 3 </text:p>
      <text:p text:style-name="Standard"><text:s text:c="9"/>APRIL 1939), DAUGHTER OF PERRY P. AND ELSIE "PITTS" PARKER.</text:p>
      <text:p text:style-name="Standard"><text:soft-page-break/><text:s text:c="24"/>CHILDREN: A) RANDALL KEITH</text:p>
      <text:p text:style-name="Standard"><text:s text:c="15"/>3) LORETTA JANE (B. 2 FEBRUARY 1937) MD. 26 MARCH 1958, ODESSA, </text:p>
      <text:p text:style-name="Standard"><text:s text:c="9"/>TEXAS, JERRY LEE GOVETT (B. 21 MAY 1934, MURRY COUNTY), SON OF </text:p>
      <text:p text:style-name="Standard"><text:s text:c="9"/>ADOLPHUS H. AND NELLA A. "SWANEY" GOVETT. CHILDREN BORN OKLAHOMA </text:p>
      <text:p text:style-name="Standard"><text:s text:c="9"/>CITY. <text:s text:c="9"/>CHILDREN: A) KAREN SUE (B. 28 DECEMBER 1959)</text:p>
      <text:p text:style-name="Standard"><text:s text:c="34"/>B) KEVIN LEE (B. 18 NOVEMBER 1964)</text:p>
      <text:p text:style-name="Standard"><text:s text:c="15"/>4) DONALD RAY (B. 15 JANUARY 1938) MD. PATRICIA ANN LOONEY</text:p>
      <text:p text:style-name="Standard"><text:s text:c="24"/>CHILDREN: A) ROBERT L. (B. 26 JUNE 1965, MURRY COUNTY)</text:p>
      <text:p text:style-name="Standard"><text:s text:c="34"/>B) JIMMY DON (B. 6 JUNE 1963)</text:p>
      <text:p text:style-name="Standard"><text:s text:c="15"/>5) PAUL CALVIN (B. 24 FEBRUARY 1940, ROFF, OKLAHOMA) MD. 24 </text:p>
      <text:p text:style-name="Standard"><text:s text:c="9"/>JULY 1964, ARDMORE, OKLAHOMA, PEGGY DARLENE DILBECK (B. 27 NOVEMBER </text:p>
      <text:p text:style-name="Standard"><text:s text:c="9"/>1946, MURRY COUNTY), DAUGHTER OF JAMES AND HILDA DILBECK.</text:p>
      <text:p text:style-name="Standard"><text:s text:c="15"/>6) GLENDA SUE (B. 14 JUNE 1942) MD. GEARY ALLEN WHITBECK (B. 16 </text:p>
      <text:p text:style-name="Standard"><text:s text:c="9"/>JULY 1944, STILLWATER, OKLAHOMA), SON OF DONALD H. AND MIOMA "DAVIS" </text:p>
      <text:p text:style-name="Standard"><text:s text:c="9"/>WHITBECK. <text:s text:c="5"/>CHILDREN: A) GLEN ALLEN (B. 12 JANUARY 1965, OKLAHOMA </text:p>
      <text:p text:style-name="Standard"><text:s text:c="24"/>CITY, OKLAHOMA)</text:p>
      <text:p text:style-name="Standard"><text:s text:c="34"/>----------- <text:s text:c="3"/>GENO. REF. E.D.H. X</text:p>
      <text:p text:style-name="Standard"/>
      <text:p text:style-name="Standard"><text:s text:c="34"/>SECTION K</text:p>
      <text:p text:style-name="Standard"/>
      <text:p text:style-name="Standard">GEN. C.S. VII - CLEMENT NANTZ MD. SALLY ?, CLAY COUNTY KENTUCKY, 1850.</text:p>
      <text:p text:style-name="Standard"><text:s text:c="5"/>CHILDREN: 1) BILL MD. NANCY BEGLEY (SEE B.N. VIII)</text:p>
      <text:p text:style-name="Standard"><text:s text:c="15"/>2) BETSY MD. JOHN SHELL (HE LIVED TO BE 136 YEARS OLD)</text:p>
      <text:p text:style-name="Standard"><text:s text:c="24"/>CHILDREN: A) NANCY, B) POLLY</text:p>
      <text:p text:style-name="Standard"><text:s text:c="15"/>3) MASSEY MD. GRANVILLE HACKER</text:p>
      <text:p text:style-name="Standard"><text:s text:c="24"/>CHILDREN: A) SOPHIA, B) JULIUS, C) JIM, D) THEO, F) </text:p>
      <text:p text:style-name="Standard"><text:s text:c="24"/>MARTHA J., G) MARGARET MD. SINGLETON, H) BILL. I) </text:p>
      <text:p text:style-name="Standard"><text:s text:c="24"/>LOGAN</text:p>
      <text:p text:style-name="Standard"><text:s text:c="15"/>4) POLLY MD. ADRIAN MORGAN</text:p>
      <text:p text:style-name="Standard"><text:s text:c="15"/>5) NANCY MD. JIM TURNER</text:p>
      <text:p text:style-name="Standard"><text:s text:c="15"/>6) ANN</text:p>
      <text:p text:style-name="Standard"><text:s text:c="34"/>----------- <text:s text:c="3"/>GENO. REF. W.F. VI</text:p>
      <text:p text:style-name="Standard"/>
      <text:p text:style-name="Standard">GEN. B.N. VIII - BILL NANTZ MD. NANCY BEGLEY <text:span text:style-name="T12">{BAILEY}</text:span>, DAUGHTER OF JACKIE BEGLEY</text:p>
      <text:p text:style-name="Standard"><text:s text:c="5"/>CHILDREN: 1) BENJAMIN</text:p>
      <text:p text:style-name="Standard"><text:s text:c="15"/>2) ANDY (DIED IN INFANCY)</text:p>
      <text:p text:style-name="Standard"><text:s text:c="15"/>3) MARTHA</text:p>
      <text:p text:style-name="Standard"><text:s text:c="15"/>4) HANNAH MD. JIM LEWIS, MOVED TO TEXAS</text:p>
      <text:p text:style-name="Standard"><text:s text:c="24"/>CHILDREN: A) NANCY, B) MATTIE, C) EMILY.</text:p>
      <text:p text:style-name="Standard"><text:s text:c="15"/>5) SALLY MD. HARRISON BAILEY, LIVED KENTUCKY, MOVED TO </text:p>
      <text:p text:style-name="Standard"><text:s text:c="9"/>PENNSYLVANIA.</text:p>
      <text:p text:style-name="Standard"><text:s text:c="24"/>CHILDREN: A) FLORENCE MD. JIM MOBLEY, B) DUFFIELD, C) </text:p>
      <text:p text:style-name="Standard"><text:s text:c="24"/>WILL, D) LILLIAN, E) HANNAH, F) JOHN, G) NANCY, H) </text:p>
      <text:p text:style-name="Standard"><text:s text:c="24"/>MARTHA, I) MARY, J) LIGE, K) ROBERT, L) ELLEN, M) </text:p>
      <text:p text:style-name="Standard"><text:s text:c="24"/>SUSIE.</text:p>
      <text:p text:style-name="Standard"><text:s text:c="15"/>6) JOHN MD. SALLEY WOOTEN. RES.: HYDEN, KENTUCKY.</text:p>
      <text:p text:style-name="Standard"><text:s text:c="24"/>CHILDREN: A) ALBERT, B) NANCY, C) HANNAH, D) EMILY, E) </text:p>
      <text:p text:style-name="Standard"><text:s text:c="24"/>DAN, F) POLLY, G) CALVIN, H) ELIC, I) BILL MD. LIZZIE </text:p>
      <text:p text:style-name="Standard"><text:soft-page-break/><text:s text:c="24"/>LEWIS, HYDEN, KENTUCKY.</text:p>
      <text:p text:style-name="Standard"><text:s text:c="15"/>7) CALVIN MD. MARTHA DAVIDSON</text:p>
      <text:p text:style-name="Standard"><text:s text:c="15"/>8) ELIC MD. MARTHA JANE MOBLEY</text:p>
      <text:p text:style-name="Standard"><text:s text:c="24"/>CHILDREN: A) LAURA, B) HANNAH, C) HUGIE, D) LIZZIE, E) </text:p>
      <text:p text:style-name="Standard"><text:s text:c="24"/>LUCY, F) WILLIE, G) BILLIE</text:p>
      <text:p text:style-name="Standard"><text:s text:c="15"/>9) ELIZABETH MD. BILL HIGNITE (SEE SEC. J., GEN. B.E.H. IX)</text:p>
      <text:p text:style-name="Standard"><text:s text:c="15"/>10) MARY MD. SAM PETERS</text:p>
      <text:p text:style-name="P13"><text:s text:c="34"/>----------- <text:s text:c="3"/>GENO. REF. C.S. VII</text:p>
      <text:p text:style-name="Standard"><text:span text:style-name="T18">NR2-26</text:span><text:tab/><text:tab/> <text:s text:c="32"/>DIVISION VI</text:p>
      <text:p text:style-name="Standard"><text:s text:c="26"/>GEORGE ELMORE NANCE FAMILY</text:p>
      <text:p text:style-name="Standard"/>
      <text:p text:style-name="Standard">MATERIAL SUBMITTED BY:</text:p>
      <text:p text:style-name="Standard"><text:s text:c="5"/>1) THE REV. PAUL GEORGE NANCE, FIRST CHRISTIAN CHURCH, ELLENSBURG, </text:p>
      <text:p text:style-name="Standard"><text:s text:c="8"/>WASHINGTON.</text:p>
      <text:p text:style-name="Standard"><text:s text:c="5"/>2) MRS. TOMMY NANCE, RT. #2, BOX 126, ELLENSGURG, WASHINGTON.</text:p>
      <text:p text:style-name="Standard"/>
      <text:p text:style-name="Standard">GEN. G.E. VII - GEORGE ELMORE NANCE (B. 1798, KENTUCKY - D. 1882 <text:span text:style-name="T12">{16 May 1880 Lawrence County, MO}</text:span>, LAWRENCE, KANSAS) 1ST MD. ELIZABETH WEBB (B. 1820 - D. 1870, INDIANA), 2ND MD. 1840 ?. <text:s/>HE WAS THE FATHER OF 21 CHILDREN, EIGHT BY HIS FIRST WIFE, THIRTEEN BY SECOND WIFE. <text:s/>MOVED TO MISSOURI IN 1832, TO LAWRENCE COUNTY, KANSAS IN 1866.</text:p>
      <text:p text:style-name="Standard"><text:s text:c="5"/>CHILDREN BY FIRST MARRIAGE:</text:p>
      <text:p text:style-name="Standard"><text:s text:c="15"/>1) LUCINDA (B. 23 APRIL 1823)</text:p>
      <text:p text:style-name="Standard"><text:s text:c="15"/>2) LEVI (B. 7 SEPTEMBER 1825)</text:p>
      <text:p text:style-name="Standard"><text:s text:c="15"/>3) AVELLE (B. 18 JUNE 1827) </text:p>
      <text:p text:style-name="Standard"><text:s text:c="15"/>4) HARRISON (B. 15 APRIL 1829)</text:p>
      <text:p text:style-name="Standard"><text:s text:c="15"/>5) DAVID (B. 15 JULY 1831)</text:p>
      <text:p text:style-name="Standard"><text:s text:c="15"/>6) GEORGE A. (B. 6 JANUARY 1834)</text:p>
      <text:p text:style-name="Standard"><text:s text:c="15"/>7) JOHN V. (B. 6 MARCH 1835)</text:p>
      <text:p text:style-name="Standard"><text:s text:c="15"/>8) MARY E. (B. 6 JULY 1839)</text:p>
      <text:p text:style-name="Standard"><text:s text:c="5"/>CHILDREN BY SECOND MARRIAGE:</text:p>
      <text:p text:style-name="Standard"><text:s text:c="15"/>9) WILLIAM A. (B. 13 APRIL 1841)</text:p>
      <text:p text:style-name="Standard"><text:s text:c="15"/>10) JAMES MADISON MD. ELIZABETH ELLEN ALLEN (SEE J.E. VIII)</text:p>
      <text:p text:style-name="Standard"><text:s text:c="15"/>11) NANCY J. (B. 29 MARCH 1845)</text:p>
      <text:p text:style-name="Standard"><text:s text:c="15"/>12) SARAH E. (B. 4 SEPTEMBER 1846)</text:p>
      <text:p text:style-name="Standard"><text:s text:c="15"/>13) ZACHARIAH TAYLOR (B. 19 OCTOBER 1848) SEE Z.N. VIII</text:p>
      <text:p text:style-name="Standard"><text:s text:c="15"/>14) BENJAMIN F. (B. 27 NOVEMBER 1850)</text:p>
      <text:p text:style-name="Standard"><text:s text:c="15"/>15) JOSEPH B. (B. 8 FEBRUARY 1853)</text:p>
      <text:p text:style-name="Standard"><text:s text:c="15"/>16) CYNTHIA C. (B. 28 FEBRUARY 1855)</text:p>
      <text:p text:style-name="Standard"><text:s text:c="15"/>17) RICHARD H. (B. 12 MARCH 1857)</text:p>
      <text:p text:style-name="Standard"><text:s text:c="15"/>18) MISSOURI F. (B. 12 MAY 1859)</text:p>
      <text:p text:style-name="Standard"><text:s text:c="15"/>19) ELIZA A. (B. 28 APRIL 1861)</text:p>
      <text:p text:style-name="Standard"><text:s text:c="15"/>20) LYDIA F. (B. 17 AUGUST 1864)</text:p>
      <text:p text:style-name="Standard"><text:s text:c="15"/>21) CHARLOTTE (B. 1 MAY 1868)</text:p>
      <text:p text:style-name="Standard"><text:s text:c="34"/>----------- <text:s text:c="3"/>GENO. REF. ?</text:p>
      <text:p text:style-name="Standard"/>
      <text:p text:style-name="Standard">GEN. J.E. VIII - JAMES MADISON NANCE (B. 15 NOVEMBER 1842) MD. 1 AUGUST 1869 </text:p>
      <text:p text:style-name="Standard">ELIZABETH ELLEN ALLEN (B. 16 SEPTEMBER 1849, MISSOURI)</text:p>
      <text:p text:style-name="Standard"><text:s text:c="5"/>CHILDREN: 1) WILLIAM M. (B. 17 MARCH 1871)</text:p>
      <text:p text:style-name="Standard"><text:soft-page-break/><text:s text:c="15"/>2) CORA E. (B. 12 MAY 1873)</text:p>
      <text:p text:style-name="Standard"><text:s text:c="15"/>3) ASA A. (B. 2 MAY 1876 - D. 20 SEPTEMBER 1944) MD. MARY J. </text:p>
      <text:p text:style-name="Standard"><text:s text:c="9"/>EICHINGER (B. 14 JUNE 1876, ILLINOIS - D. 30 SEPTEMBER 1940). <text:s/>LIVED </text:p>
      <text:p text:style-name="Standard"><text:s text:c="9"/>OKLAHOMA, MOVED TO KANSAS IN 1911/12.</text:p>
      <text:p text:style-name="Standard"><text:s text:c="24"/>CHILDREN: A) DANIEL WESLEY (B. 12 JANUARY 1897)</text:p>
      <text:p text:style-name="Standard"><text:s text:c="34"/>B) VIRGIL E. (B. 17 MARCH 1898)</text:p>
      <text:p text:style-name="Standard"><text:s text:c="34"/>C) ASA ALLEN JR. (B. 16 AUGUST 1901 - D. 17 FEBRUARY 1904)</text:p>
      <text:p text:style-name="Standard"><text:s text:c="34"/>D) MONROE OLIVER (B. 27 OCTOBER 1902 - D. 5 JANUARY 1904)</text:p>
      <text:p text:style-name="Standard"><text:s text:c="34"/>E) ROY ALEX (B. 23 MAY 1904)</text:p>
      <text:p text:style-name="Standard"><text:s text:c="34"/>F) RON ALVIN (B. 26 DECEMBER 1905)</text:p>
      <text:p text:style-name="Standard"><text:s text:c="34"/>G) BABY BOY (B. 18 APRIL - D. 21 APRIL 1907)</text:p>
      <text:p text:style-name="Standard"><text:s text:c="34"/>H) MARY ELLEN (B. 4 JULY 1908)</text:p>
      <text:p text:style-name="Standard"><text:s text:c="34"/>I) RALPH ALBERT (B. 10 OCTOBER 1904 {?})</text:p>
      <text:p text:style-name="Standard"><text:s text:c="34"/>J) MARTHA ELIZABETH (B. 20 DECEMBER 1910)</text:p>
      <text:p text:style-name="Standard"><text:s text:c="34"/>K) MYRTLE E. (B. 5 MARCH 1913)</text:p>
      <text:p text:style-name="Standard"><text:s text:c="34"/>L) RAYMOND ASA (B. 30 JUNE 1914, KANSAS - LIVING IM MISSOURI)</text:p>
      <text:p text:style-name="Standard"><text:s text:c="34"/>M) RON ALVIN (B. 26 DECEMBER 1905) {? TWICE}</text:p>
      <text:p text:style-name="Standard"><text:s text:c="15"/>4) PHYNETTA A. (B. 22 APRIL 1879)</text:p>
      <text:p text:style-name="Standard"><text:s text:c="34"/>----------- <text:s text:c="3"/>GENO. REF. G.E. VII</text:p>
      <text:p text:style-name="Standard"/>
      <text:p text:style-name="Standard">GEN. Z.N. VIII - ZACHARIAH TAYLOR NANCE (B. 19 OCTOBER 1848) MD. NANCY </text:p>
      <text:p text:style-name="Standard">ISABELLA COUNTS.</text:p>
      <text:p text:style-name="Standard"><text:s text:c="5"/>CHILDREN: 1) GEORGE MADISON (B. 17 JANUARY 1872) MD. 4 JULY 1905, CATO, </text:p>
      <text:p text:style-name="Standard"><text:s text:c="9"/>MISSOURI, ALLIE E. HAILEY. RES: ELLENBURG, WASHINGTON.</text:p>
      <text:p text:style-name="Standard"><text:s text:c="24"/>CHILDREN: A) HAILEY MD. JOSEPHINE SPARKS. CHILD: 1. </text:p>
      <text:p text:style-name="Standard"><text:s text:c="24"/>ALLEN H.</text:p>
      <text:p text:style-name="Standard"><text:s text:c="34"/>B) RUTH MD. CHARLES LEE OF OTHELLO, </text:p>
      <text:p text:style-name="Standard"><text:s text:c="24"/>WASHINGTON.</text:p>
      <text:p text:style-name="Standard"><text:s text:c="34"/>C) MARGARET MD. EDWIN ANDERSON OF MESA, </text:p>
      <text:p text:style-name="Standard"><text:s text:c="24"/>WASHINGTON.</text:p>
      <text:p text:style-name="Standard"><text:s text:c="34"/>D) PAUL GEORGE MD. SARAH F. BARRICK OF </text:p>
      <text:p text:style-name="Standard"><text:s text:c="24"/>YAKIMA, WASHINGTON. HE IS A CHRISTIAN MINISTER. </text:p>
      <text:p text:style-name="Standard"><text:s text:c="24"/>CHILDREN: 1. WILLIAM, 2. PAUL J., 3. FRED D., 4. </text:p>
      <text:p text:style-name="Standard"><text:s text:c="24"/>MARGARET R.</text:p>
      <text:p text:style-name="Standard"><text:s text:c="15"/>2) BENJAMIN (DIED INFANCY)</text:p>
      <text:p text:style-name="Standard"><text:s text:c="15"/>3) ETTA (B. 1875) MD. ? <text:span text:style-name="T12">{David} </text:span>BROWNING, RES.: AURORA, MISSOURI.</text:p>
      <text:p text:style-name="Standard"><text:s text:c="15"/>4) MYRTLE (B. 1879) MD. ? <text:span text:style-name="T12">{George}</text:span> KIRBY</text:p>
      <text:p text:style-name="Standard"><text:s text:c="5"/>AFTER ZACHARIAH'S DEATH, HIS WIDOW MARRIED JONATHAN D. SCHORNTZ.</text:p>
      <text:p text:style-name="Standard"><text:s text:c="34"/>----------- <text:s text:c="3"/>GENO. REF. G.E. VII</text:p>
      <text:p text:style-name="Standard"/>
      <text:p text:style-name="Standard"><text:s text:c="33"/>DIVISION VII</text:p>
      <text:p text:style-name="Standard"><text:s text:c="29"/>WILLIAM NANCE FAMILY</text:p>
      <text:p text:style-name="Standard"/>
      <text:p text:style-name="Standard">MATERIAL SUBMITTED BY:</text:p>
      <text:p text:style-name="Standard"><text:s text:c="5"/>1) MRS. BEVERLY HATCH, 789 E, 2550 NORTH PROVO, 84601</text:p>
      <text:p text:style-name="Standard"><text:s text:c="5"/>2) MRS. MARIAN "KELLY" NANCE, 170 SOUTH 6TH EAST, KAYSVILLE, UTAH.</text:p>
      <text:p text:style-name="Standard"/>
      <text:p text:style-name="Standard">GEN. W.S. V - WILLIAM NANCE (B. ca1755/60) MD. SARAH ?. <text:s/>WAS LIVING IN WILKES </text:p>
      <text:p text:style-name="Standard">COUNTY, NORTH CAROLINA FOR THE 1790 CENSUS. <text:s/>THERE IS TRADITION IN THE <text:soft-page-break/>FAMILY THAT HE WAS FROM VIRGINIA. <text:s/>ALL CHILDREN WERE BORN WILKES, NORTH CAROLINA. <text:s/>SEE WILKES COUNTY, NORTH CAROLINA RECORDS AND WILL OF FEBRUARY 11, 1826.</text:p>
      <text:p text:style-name="Standard"><text:s text:c="5"/>CHILDREN: 1) WILLIAM (B. 1786) MD. 15 DECEMBER 1823, SALLY PARKER </text:p>
      <text:p text:style-name="Standard"><text:s text:c="9"/>(BELIEVED TO BE SECOND WIFE) <text:s/>CHILDREN ALL BORN WILKES COUNTY (1850 </text:p>
      <text:p text:style-name="Standard"><text:s text:c="9"/>CENSUS)</text:p>
      <text:p text:style-name="Standard"><text:s text:c="24"/>CHILDREN: A) EMELINE MD. 29 APR 1850 JOHN ADAMS</text:p>
      <text:p text:style-name="Standard"><text:s text:c="34"/>B) MATILDA (B. 1825)</text:p>
      <text:p text:style-name="Standard"><text:s text:c="34"/>C) WILBURN (B. 1827/28) MD. AMANDA</text:p>
      <text:p text:style-name="Standard"><text:s text:c="34"/>D) REBECCA (B. 1830) MD. 25 FEBRUARY 1852, </text:p>
      <text:p text:style-name="Standard"><text:s text:c="24"/>WILLIAM JOHNSON.</text:p>
      <text:p text:style-name="Standard"><text:s text:c="34"/>E) ELIAS (B. 1832) MD. 15 FEBRUARY 1854, </text:p>
      <text:p text:style-name="Standard"><text:s text:c="24"/>MARTHA SMITHY.</text:p>
      <text:p text:style-name="Standard"><text:s text:c="34"/>F) MARINDA (B. 1834)</text:p>
      <text:p text:style-name="Standard"><text:s text:c="34"/>G) ALICE (B. 1836)</text:p>
      <text:p text:style-name="Standard"><text:s text:c="34"/>H) MARTHA (B. 1838)</text:p>
      <text:p text:style-name="Standard"><text:s text:c="34"/>I) FATINE (B. 4 JUNE 1841 - D. 24 MARCH </text:p>
      <text:p text:style-name="Standard"><text:s text:c="24"/>1922) MD. 22 JANUARY 1862, WILLIAM BELL.</text:p>
      <text:p text:style-name="Standard"><text:s text:c="34"/>J) FRENY (B. 4 JUNE 1841) </text:p>
      <text:p text:style-name="P8"><text:tab/><text:tab/><text:tab/>{Are Fatine and Freny twins? or are they the same person?, </text:p>
      <text:p text:style-name="Standard"><text:span text:style-name="T12"><text:tab/><text:tab/><text:tab/>I have them as same person}</text:span> <text:s text:c="33"/></text:p>
      <text:p text:style-name="Standard"><text:tab/><text:tab/><text:tab/>K) EDNY (B. 1842)</text:p>
      <text:p text:style-name="Standard"/>
      <text:p text:style-name="Standard"><text:s text:c="34"/>L) RICHARD (B. 1844)</text:p>
      <text:p text:style-name="Standard"><text:s text:c="15"/>2) SUSANNAH (B. 1796) MD. ? <text:span text:style-name="T12">{William}</text:span> JOHNSON</text:p>
      <text:p text:style-name="Standard"><text:s text:c="15"/>3) JOHN MD. 24 DECEMBER 1822, GINCY COMBS</text:p>
      <text:p text:style-name="Standard"><text:s text:c="15"/>4) ESTER MD. ? <text:span text:style-name="T12">{Lewis}</text:span> DISHMAN</text:p>
      <text:p text:style-name="Standard"><text:s text:c="15"/>5) MILES (D. 1883) MD. MELVINA (LAVINA) STANLEY (SEE M.M. VI)</text:p>
      <text:p text:style-name="Standard"><text:s text:c="34"/>----------- <text:s text:c="3"/>GENO. REF. ?</text:p>
      <text:p text:style-name="Standard"/>
      <text:p text:style-name="Standard">GEN. M.M. VI - MILES NANCE (B. ca1804 <text:span text:style-name="T12">{03 Oct 1804}</text:span> - D. <text:span text:style-name="T12">{18 Oct}</text:span> 1883) MD. MELVINA (LAVINA) STANLEY (B. <text:span text:style-name="T12">{24 Aug}</text:span> 1809 - D. 2 MAY 1877). CHILDREN ALL BORN WILKESBORO, WILKES COUNTY, NORTH CAROLINA.</text:p>
      <text:p text:style-name="Standard"><text:s text:c="5"/>CHILDREN: 1) ALFRED (B. 1825 - D. 1827)</text:p>
      <text:p text:style-name="Standard"><text:s text:c="15"/>2) SHADRICK (B. 1827 - D. JULY 1864 <text:span text:style-name="T12">{15 Nov 1863}</text:span>) MD. POLLING DILLINGHAM. </text:p>
      <text:p text:style-name="Standard"><text:s text:c="9"/>(KILLED IN CIVIL WAR)</text:p>
      <text:p text:style-name="Standard"><text:s text:c="15"/>3) EVALINE (B. <text:span text:style-name="T12">{02 Sep 1828}</text:span> 1829 - D. 1908) MD. WILLIAM MOORE.</text:p>
      <text:p text:style-name="Standard"><text:s text:c="15"/>4) WILLIAM (B. <text:span text:style-name="T12">{04 May}</text:span> 1831 - D. JULY 1864 <text:span text:style-name="T12">{23 Jan 1864}</text:span>) MD. HANNAH CHAPMAN (KILLED IN CIVIL WAR)</text:p>
      <text:p text:style-name="Standard"><text:s text:c="15"/>5) NOAH (<text:span text:style-name="T12">{B&amp;}</text:span> D. {24 Mar} 1833 IN INFANCY)</text:p>
      <text:p text:style-name="Standard"><text:s text:c="15"/>6) VINCENT (B. 1835 - D. 1902) MD. ROXANNAH DILLINGHAM</text:p>
      <text:p text:style-name="Standard"><text:s text:c="15"/>7) DELILAH MD. MARTIN L. ANDERSON</text:p>
      <text:p text:style-name="Standard"><text:s text:c="15"/>8) BENJAMIN (B. 1839 - D. 1916) MD. DICIE ANDERSON</text:p>
      <text:p text:style-name="Standard"><text:s text:c="15"/>9) JAMES YOUNG MD. MARY C. BALL (SEE J.M. VII)</text:p>
      <text:p text:style-name="Standard"><text:s text:c="15"/>10) CLARA (B. 10 AUGUST 1841 - D. 1881)</text:p>
      <text:p text:style-name="Standard"><text:s text:c="15"/>11) ADALINE (B. 1846 - D. 28 OCTOBER 1906) MD. WILLIAM R. QUEEN</text:p>
      <text:p text:style-name="Standard"><text:s text:c="15"/>12) GENERAL FRANCIS MARION (B. 28 AUGUST 1848 - D. 1932 <text:span text:style-name="T12">{16 May 1933}</text:span>) MD. </text:p>
      <text:p text:style-name="Standard"><text:s text:c="9"/>ARY M. BALL (SEE G.A. VII)</text:p>
      <text:p text:style-name="Standard"><text:s text:c="15"/>13) ADOLPHUS (B. 17 DECEMBER1850 - D. 1904)</text:p>
      <text:p text:style-name="Standard"><text:soft-page-break/><text:s text:c="34"/>----------- <text:s text:c="3"/>GENO. REF. W.S. V</text:p>
      <text:p text:style-name="Standard"/>
      <text:p text:style-name="Standard"><text:s text:c="34"/>SECTION L</text:p>
      <text:p text:style-name="Standard"/>
      <text:p text:style-name="Standard">GEN. G.A. VII - GENERAL FRANCIS MARION NANCE (B. 28 AUGUST 1848, WILKES, NORTH </text:p>
      <text:p text:style-name="Standard">CAROLINA) MD. ARY MELVINA BALL (B. 11 MARCH 1851 - D. 19 APRIL 1903, UTAH), </text:p>
      <text:p text:style-name="Standard">DAUGHTER OF JOHN AND ARY "STANLEY" BALL. <text:s/>FIRST EIGHT CHILDREN BORN WILKES, </text:p>
      <text:p text:style-name="Standard">NORTH CAROLINA.</text:p>
      <text:p text:style-name="Standard"><text:s text:c="5"/>CHILDREN: 1) ADOLPHUS WILBORN (B. 5 JUNE 1871 - D. 24 MARCH 1961) MD. 11 </text:p>
      <text:p text:style-name="Standard"><text:s text:c="9"/>NOVEMBER 1897 MINNIE NICHOLLS.</text:p>
      <text:p text:style-name="Standard"><text:s text:c="15"/>2) MILES WESLEY MD. SARAH S. CHRISTENSEN (SEE M.S. VIII)</text:p>
      <text:p text:style-name="Standard"><text:s text:c="15"/>3) FRANCES H. (B. 1874)</text:p>
      <text:p text:style-name="Standard"><text:s text:c="15"/>4) BENJAMIN (B. 1876)</text:p>
      <text:p text:style-name="Standard"><text:s text:c="15"/>5) ULYSSES V. (B. 18 FEBRUARY 1880 <text:span text:style-name="T12">{19 Feb 1879 tombstone says 1879}</text:span>) MD. MARTHA ELINOR MAYLIN</text:p>
      <text:p text:style-name="Standard"><text:s text:c="15"/>6) MARY (B. <text:span text:style-name="T12">{25 Dec} </text:span>1881 )</text:p>
      <text:p text:style-name="Standard"><text:s text:c="15"/>7) WILFORD (B. 1883)</text:p>
      <text:p text:style-name="Standard"><text:s text:c="15"/>8) GILBERT L. (B. 28 OCTOBER 1885 - D. 14 APRIL 1940'S <text:span text:style-name="T12">{1941}</text:span>) MD. </text:p>
      <text:p text:style-name="Standard"><text:s text:c="9"/>MERRITT McLATCHIE.</text:p>
      <text:p text:style-name="Standard"><text:s text:c="15"/>9) WILLIAM F. (B. 9 MARCH 1888, MANASSA, COLORADO - D. 27 APRIL </text:p>
      <text:p text:style-name="Standard"><text:s text:c="9"/>1943) MD. LUELLA KING. <text:s/>ADOPTED SON, VAN K. (B. 25 DECEMBER 1922 - D. </text:p>
      <text:p text:style-name="Standard"><text:s text:c="9"/>27 MARCH 1945)</text:p>
      <text:p text:style-name="Standard"><text:s text:c="15"/>10) ARY M. MD. GEORGE W. SOWARDS (SEE G.A.S. VIII)</text:p>
      <text:p text:style-name="Standard"><text:s text:c="15"/>11) LEAFY A. (B. 26 DECEMBER 1893, KAYSVILLE, UTAH) MD. 19 </text:p>
      <text:p text:style-name="Standard"><text:s text:c="9"/>MARCH 1917, HARRY SOWARDS</text:p>
      <text:p text:style-name="Standard"><text:s text:c="34"/>----------- <text:s text:c="3"/>GENO. REF. M.M. VI</text:p>
      <text:p text:style-name="Standard"/>
      <text:p text:style-name="Standard">GEN. G.A.S. VIII - ARY MELVINA NANCE (B. 30 JANUARY 1890 - D. 4 JANUARY 1946, </text:p>
      <text:p text:style-name="Standard">MANASSA, COLORADO) MD. 10 DECEMBER 1913, GEORGE WASHINGTON SOWARDS (B. 8 </text:p>
      <text:p text:style-name="Standard">OCTOBER 1886 - D. 27 MAY 1965, ALAMOSA, COLORADO), SON OF GEORGE W. AND MARY </text:p>
      <text:p text:style-name="Standard">"HOLBROOK" SOWARDS. <text:s/>ENTIRE FAMILY BORN MANASSA, COLORADO.</text:p>
      <text:p text:style-name="Standard"><text:s text:c="5"/>CHILDREN: 1) DALE N. (B. 7 MAY 1917) MD. 24 DECEMBER 1937, ORVA NIELSON </text:p>
      <text:p text:style-name="Standard"><text:s text:c="9"/>(B. 27 JANUARY 1917), DAUGHTER OF ALMA AND DOROTHEA "JENSEN" NIELSON.</text:p>
      <text:p text:style-name="Standard"><text:s text:c="24"/>CHILDREN: A) CARLYN "N" (B. 5 NOVEMBER 1939, ALAMOSA, </text:p>
      <text:p text:style-name="Standard"><text:s text:c="24"/>COLORADO) MD. 26 MARCH 1964 LOUISE BOLGER.</text:p>
      <text:p text:style-name="Standard"><text:s text:c="34"/>B) DIANA K. (B. 26 JUNE 1946, DEL NORTE, </text:p>
      <text:p text:style-name="Standard"><text:s text:c="24"/>COLORADO) MD. 2 MAY 1964, JAMES HARRIS.</text:p>
      <text:p text:style-name="Standard"><text:s text:c="15"/>2) GEORGE N. (B. 21 SEPTEMBER 1918) MD. 6 JUNE 1947, DONNA </text:p>
      <text:p text:style-name="Standard"><text:s text:c="9"/>GYLLING (B. 17 MAY 1929, LA JARA, COLORADO), DAUGHTER OF OTTO AND </text:p>
      <text:p text:style-name="Standard"><text:s text:c="9"/>ARZELLA "KNIGHT" GYLLING. FIRST 3 CHILDREN BORN DEL NORTE, COLORADO, </text:p>
      <text:p text:style-name="Standard"><text:s text:c="9"/>LAST 2 BORN MESA, ARIZONA.</text:p>
      <text:p text:style-name="Standard"><text:s text:c="24"/>CHILDREN: A) LONNA R. (B. 29 MAY 1948)</text:p>
      <text:p text:style-name="Standard"><text:s text:c="34"/>B) DENNIS W. (B. 6 SEPTEMBER 1950)</text:p>
      <text:p text:style-name="Standard"><text:s text:c="34"/>C) KARL J. (B. 21 NOVEMBER 1952)</text:p>
      <text:p text:style-name="Standard"><text:s text:c="34"/>D) TOMMY G. (B. 2 NOVEMBER 1956)</text:p>
      <text:p text:style-name="Standard"><text:s text:c="34"/>E) STEVEN D. (B. 5 JULY 1963)</text:p>
      <text:p text:style-name="Standard"><text:s text:c="15"/>3) ELAINE (B. 24 NOVEMBER 1920) MD. 19 NOVEMBER 1941, SANFORD, </text:p>
      <text:p text:style-name="Standard"><text:soft-page-break/><text:s text:c="9"/>COLORADO, CHARLES PERCY JOHNSON (B. 1 OCTOBER 1915), SON OF LYMAN AND </text:p>
      <text:p text:style-name="Standard"><text:s text:c="9"/>LAURA "JONES" JOHNSON, OF SANFORD, COLORADO. <text:s/>CHILDREN ALL BORN DEL </text:p>
      <text:p text:style-name="Standard"><text:s text:c="9"/>NORTE, COLORADO UNLESS NOTED OTHERWISE:</text:p>
      <text:p text:style-name="Standard"><text:s text:c="24"/>CHILDREN: A) SHARON (B. 21 MARCH 1943, ALAMOSA - D. 15 MAY 1944)</text:p>
      <text:p text:style-name="Standard"><text:s text:c="34"/>B) RAYMOND P. (B. 10 SEPTEMBER 1946)</text:p>
      <text:p text:style-name="Standard"><text:s text:c="34"/>C) JENNIFER (B. 24 JUNE 1948)</text:p>
      <text:p text:style-name="Standard"><text:s text:c="34"/>D) JIMMY S. (B. 20 FEBRUARY 1952)</text:p>
      <text:p text:style-name="Standard"><text:s text:c="34"/>E) JERRY (B. 20 FEBRUARY 1952)</text:p>
      <text:p text:style-name="Standard"><text:s text:c="34"/>F) DAN S. (B. 21 MAY 1957, AMERICUS, </text:p>
      <text:p text:style-name="Standard"><text:s text:c="24"/>GEORGIA)</text:p>
      <text:p text:style-name="Standard"><text:s text:c="15"/>4) VAUGHN N. (B. 1 MARCH 1924) MD. 4 JUNE 1946, MESA, ARIZONA, </text:p>
      <text:p text:style-name="Standard"><text:s text:c="9"/>DOROTHY GYLLING (B. 7 MARCH 1928, RICHFIELD, COLORADO), DAUGHTER OF </text:p>
      <text:p text:style-name="Standard"><text:s text:c="9"/>OTTO AND ARZELLA "KNIGHT" GYLLING. <text:s/>CHILDREN ALL BORN ALAMOSA, </text:p>
      <text:p text:style-name="Standard"><text:s text:c="9"/>COLORADO. <text:s text:c="5"/>CHILDREN: A) KIM V. (B. 4 AUGUST 1954)</text:p>
      <text:p text:style-name="Standard"><text:s text:c="34"/>B) LEE W. (B. 4 FEBRUARY 1958)</text:p>
      <text:p text:style-name="Standard"><text:s text:c="34"/>C) RICKY G. (B. 13 NOVEMBER 1959)</text:p>
      <text:p text:style-name="Standard"><text:s text:c="15"/>5) ELWIN N. (B. 20 APRIL 1926) MD. 8 SEPTEMBER 1946, SANFORD, </text:p>
      <text:p text:style-name="Standard"><text:s text:c="9"/>COLORADO, LENA MORTENSEN (B. 30 MAY 1927, SANFORD), DAUGHTER OF HOLM </text:p>
      <text:p text:style-name="Standard"><text:s text:c="9"/>AND EFFIE "NEILSON" MORTENSEN. CHILDREN BORN DEL NORTE, COLORADO.</text:p>
      <text:p text:style-name="Standard"><text:s text:c="24"/>CHILDREN: A) MARK E. (B. 26 SEPTEMBER 1947)</text:p>
      <text:p text:style-name="Standard"><text:s text:c="34"/>B) BRENT E. (B. 19 MARCH 1949)</text:p>
      <text:p text:style-name="Standard"><text:s text:c="34"/>C) VALERIE (B. 3 DECEMBER 1952)</text:p>
      <text:p text:style-name="Standard"><text:s text:c="15"/>6) ARLYN N. (B. 29 JULY 1933) MD. 25 NOVEMBER 1951, TOAS, NEW </text:p>
      <text:p text:style-name="Standard"><text:s text:c="9"/>MEXICO, CYNTHIA J. WATSON (B. 28 MARCH 1936, ALAMOSA, COLORADO), </text:p>
      <text:p text:style-name="Standard"><text:s text:c="9"/>DAUGHTER OF CECIL AND GEORGIA "THOMAS" LAYTON.</text:p>
      <text:p text:style-name="Standard"><text:s text:c="24"/>CHILDREN: A) LORETTA (B. 15 JUNE 1952, ALAMOSA, COLORADO)</text:p>
      <text:p text:style-name="Standard"><text:s text:c="34"/>B) DAVID C. (B. 11 FEBRUARY 1955, OAKLAND, CALIFORNIA)</text:p>
      <text:p text:style-name="Standard"><text:s text:c="34"/>C) DEAN A. (B. 22 JUNE 1958, NATIONAL CITY, <text:s/>CALIFORNIA)</text:p>
      <text:p text:style-name="Standard"><text:s text:c="34"/>D) BROOKS L. (B. 28 OCTOBER 1959, NATIONAL CITY)</text:p>
      <text:p text:style-name="Standard"><text:s text:c="34"/>----------- <text:s text:c="3"/>GENO. REF. G.A. VII</text:p>
      <text:p text:style-name="Standard"/>
      <text:p text:style-name="Standard">GEN. M.S. VIII - MILES WESLEY NANCE (B. 1 DECEMBER 1872, WILKES COUNTY, NORTH </text:p>
      <text:p text:style-name="Standard">CAROLINA LIVING 1966, UTAH) MD. 16 DECEMBER 1900 SARAH H. CHRISTENSEN (B. 5 </text:p>
      <text:p text:style-name="Standard">AUGUST 1874, PATSON, UTAH - D. 5 APRIL 1937)</text:p>
      <text:p text:style-name="Standard"><text:s text:c="5"/>CHILDREN: 1) HERBERT MD. LOLA OPAL NICHOLS (SEE H.L. IX)</text:p>
      <text:p text:style-name="Standard"><text:s text:c="15"/>2) ANNIE MELVIAN MD. SETH T. CARR (SEE S.A.C. IX)</text:p>
      <text:p text:style-name="Standard"><text:s text:c="15"/>3) EVA AVILDA MD. EDWARD MORGAN (SEE E.E.M. IX)</text:p>
      <text:p text:style-name="Standard"><text:s text:c="15"/>4) EDNA SYLVIA (B. 23 JULY 1907) MD. 8 NOVEMBER 1929 FLOYD </text:p>
      <text:p text:style-name="Standard"><text:s text:c="9"/>LAMONT STAWN (B. 24 MVH 1904). CHILDREN BORN AVALON, CALIFORNIA </text:p>
      <text:p text:style-name="Standard"><text:s text:c="9"/>UNLESS NOTED.</text:p>
      <text:p text:style-name="Standard"><text:s text:c="24"/>CHILDREN: A) BYRON (B. 18 AUGUST 1931) MD. ANNIE ?</text:p>
      <text:p text:style-name="Standard"><text:s text:c="34"/>B) ALFRED (B. 27 FEBRUARY 1933) MD. BEVERLY <text:s/>?.</text:p>
      <text:p text:style-name="Standard"><text:s text:c="34"/>C) SHARON KATHLEEN (B. 15 AUGUST 1950)</text:p>
      <text:p text:style-name="Standard"><text:s text:c="15"/>5) RUBY ELVIRA (B. 23 NOVEMBER 1909) MD. MARCH 1931, PEARL D. </text:p>
      <text:p text:style-name="Standard"><text:s text:c="9"/>BODLEY. <text:s text:c="7"/>CHILDREN: A) DELBERT LEE (B. 28 JANUARY 1932, La JARA, </text:p>
      <text:p text:style-name="Standard"><text:s text:c="24"/>COLORADO) {MD.} JULIA NARANJO.</text:p>
      <text:p text:style-name="Standard"><text:s text:c="34"/>B) PATRICIA E. (B. 7 MARCH 1942, ALAMOSA) </text:p>
      <text:p text:style-name="Standard"><text:s text:c="24"/>MD. HAROLD HENZIE. CHILD: 1. HAROLD III</text:p>
      <text:p text:style-name="Standard"><text:s text:c="15"/>6) MILES WILBUR (B. 27 JANUARY 1912) MD. 10 SEPTEMBER 1936, </text:p>
      <text:p text:style-name="Standard"><text:soft-page-break/><text:s text:c="9"/>THELMA THOMPSON (B. 17 MARCH 1914)</text:p>
      <text:p text:style-name="Standard"><text:s text:c="15"/>7) MILDRED SALONE (B. 3 FEBRUARY 1914) MD. 2 SEPTEMBER 1933, </text:p>
      <text:p text:style-name="Standard"><text:s text:c="9"/>WILLIAM ALLEN KITE (B. 6 JANUARY 1914, VIRGINIA). CHILDREN BORN </text:p>
      <text:p text:style-name="Standard"><text:s text:c="9"/>BOULDER, COLORADO.</text:p>
      <text:p text:style-name="Standard"><text:s text:c="24"/>CHILDREN: A) VIRGINIA SHARON (B. 27 JUNE 1935) 1ST MD. </text:p>
      <text:p text:style-name="Standard"><text:s text:c="24"/>JOHN CAVANO (?), 2ND MD. SHERMAN HISLOP. CHILDREN BY </text:p>
      <text:p text:style-name="Standard"><text:s text:c="24"/>SECOND MARRIAGE: 1. GEANIE, 2. CRISTINE, 3. SUSANNE</text:p>
      <text:p text:style-name="Standard"><text:s text:c="34"/>B) NANCY KATHLEEN (B. 1 FEBRUARY 1942) MD. </text:p>
      <text:p text:style-name="Standard"><text:s text:c="24"/>DAMON BRADLEY LEACH. CHILDREN: 1. LANE, 2. MARY</text:p>
      <text:p text:style-name="Standard"><text:s text:c="15"/>8) WILLIAM FRANCIS (B. 24 AUGUST 1916) MD. 4 AUGUST 1936, HAZEL </text:p>
      <text:p text:style-name="Standard"><text:s text:c="9"/>D. CARR. <text:s text:c="6"/>CHILDREN: A) KENNETH EUGENE (B. 20 APRIL 1941, La </text:p>
      <text:p text:style-name="Standard"><text:s text:c="24"/>JARA, COLORADO) MD. 9 MAY 1964, JANICE KATHLYN JONES</text:p>
      <text:p text:style-name="Standard"><text:s text:c="34"/>C) IRENE MARSHA (B. 2 JANUARY 1946, </text:p>
      <text:p text:style-name="Standard"><text:s text:c="24"/>COLORADO) MD. 22 AUGUST 1964, MITCHELL WAYNE HEAD.</text:p>
      <text:p text:style-name="Standard"><text:s text:c="15"/>9) THEDA LOUISE MD. DON C. SEGO (SEE D.T.S. IX)</text:p>
      <text:p text:style-name="Standard"><text:s text:c="15"/>10) FAYE ODELL NANCE (B. 28 MAY 1923, ROMEO, COLORADO) MD. 16 </text:p>
      <text:p text:style-name="Standard"><text:s text:c="9"/>MAY 1942, JAMES ERIC HANEY (B. 16 JUNE 1917, MANASSA, COLORADO). </text:p>
      <text:p text:style-name="Standard"><text:s text:c="9"/>CHILDREN BORN ALAMOSA.</text:p>
      <text:p text:style-name="Standard"><text:s text:c="24"/>CHILDREN: A) LYNN ERIC (B. 17 DECEMBER 1955)</text:p>
      <text:p text:style-name="Standard"><text:s text:c="34"/>B) ROBIN FAYE (B. 11 NOVEMBER 1962) </text:p>
      <text:p text:style-name="Standard"><text:s text:c="34"/>----------- <text:s text:c="3"/>GENO. REF. G.A. VII</text:p>
      <text:p text:style-name="Standard"/>
      <text:p text:style-name="Standard">GEN. H.L. IX - HERBERT LUIS NANCE (B. 19 OCTOBER 1901, DAVIS COUNTY, UTAH) MD. </text:p>
      <text:p text:style-name="Standard">20 MAY 1926, LOLA OPAL NICHOLS (B. 30 JULY 1909, MAMASSA, COLORADO)</text:p>
      <text:p text:style-name="Standard"><text:s text:c="5"/>CHILDREN: 1) HERBERT LUIS JR. (B. 9 APRIL 1927 - D. 18 DECEMBER 1928)</text:p>
      <text:p text:style-name="Standard"><text:s text:c="15"/>2) BEVERLY DEAN (B. 10 AUGUST 1930) 1ST MD. 10 OCTOBER 1946, </text:p>
      <text:p text:style-name="Standard"><text:s text:c="9"/>LYNN CHRISTENSEN, 2ND MD. 5 NOVEMBER 1952, LEONARD GUY RICHARDSON.</text:p>
      <text:p text:style-name="Standard"><text:s text:c="24"/>CHILDREN BY FIRST MARRIAGE: </text:p>
      <text:p text:style-name="Standard"><text:s text:c="34"/>A) JERI LYNN (B. 3 SEPTEMBER 1947, ALAMOSA, COLORADO)</text:p>
      <text:p text:style-name="Standard"><text:s text:c="34"/>B) BRETT DEAN (B. 10 JUNE 1949, UTAH)</text:p>
      <text:p text:style-name="Standard"><text:s text:c="15"/>3) FRANK GAIL (B. 16 OCTOBER 1935) MD. 8 SEPTEMBER 1962, A. </text:p>
      <text:p text:style-name="Standard"><text:s text:c="9"/>NANCY WENZ. <text:s text:c="3"/>CHILDREN: A) DANA HERBERT (B. 16 APRIL 1964)</text:p>
      <text:p text:style-name="Standard"><text:s text:c="15"/>4) GARY MILES (B. 12 NOVEMBER 1940, ROMEO, COLORADO) MD. 14 </text:p>
      <text:p text:style-name="Standard"><text:s text:c="9"/>DECEMBER 1963, GAIL ROBINSON (B. 13 NOVEMBER 1943, ALAMOSA)</text:p>
      <text:p text:style-name="Standard"><text:s text:c="24"/>CHILDREN: A) TARA JO (B. 24 AUGUST 1964, ALAMOSA)</text:p>
      <text:p text:style-name="Standard"><text:s text:c="15"/>5) JENNIE OPAL (B. 29 MARCH 1945, ALAMOSA)</text:p>
      <text:p text:style-name="Standard"><text:s text:c="34"/>----------- <text:s text:c="3"/>GENO. REF. M.S. VIII</text:p>
      <text:p text:style-name="Standard"/>
      <text:p text:style-name="Standard">GEN. S.A.C. IX - ANNIE MELVIAN NANCE (B. 30 APRIL 1903, ROMEO, COLORADO) MD. </text:p>
      <text:p text:style-name="Standard">14 DECEMBER 1924, SETH TOLMAN CARR (B. 12 FEBRUARY 1905, MANASSA,COLORADO)</text:p>
      <text:p text:style-name="Standard"><text:s text:c="5"/>CHILDREN: 1) VIVIAN ALICE (B. 12 JANUARY 1926, ROMEO) MD. 12 MARCH 1945, </text:p>
      <text:p text:style-name="Standard"><text:s text:c="9"/>ELI THORPE. <text:s text:c="3"/>CHILDREN: A) JOANN (B. 17 DECEMBER 1946) MD. 29 </text:p>
      <text:p text:style-name="Standard"><text:s text:c="24"/>JANUARY 1966, REX RAWLINGS</text:p>
      <text:p text:style-name="Standard"><text:s text:c="34"/>B) BRUCE (B. 29 APRIL 1948, ALAMOSA)</text:p>
      <text:p text:style-name="Standard"><text:s text:c="34"/>C) BYRON (B. 20 OCTOBER 1950 - D. 3 FEBRUARY 1951)</text:p>
      <text:p text:style-name="Standard"><text:s text:c="34"/>D) HARRY VAUGHN (B. 25 JUNE 1952, MONTE </text:p>
      <text:p text:style-name="Standard"><text:s text:c="24"/>VISTA, COLORADO)</text:p>
      <text:p text:style-name="Standard"><text:s text:c="15"/>2) CLEO (B. 12 FEBRUARY 1928, La JARA, COLORADO) MD. 21 </text:p>
      <text:p text:style-name="Standard"><text:s text:c="9"/>SEPTEMBER 1946, HAROLD HOFFAKER. CHILDREN BORN ALAMOSA UNLESS <text:soft-page-break/>NOTED:</text:p>
      <text:p text:style-name="Standard"><text:s text:c="24"/>CHILDREN: A) CAROL JANE (B. 6 MARCH 1947) MD. WILLIAM RADFORD</text:p>
      <text:p text:style-name="Standard"><text:s text:c="34"/>B) QUINTON (B. 7 AUGUST 1948)</text:p>
      <text:p text:style-name="Standard"><text:s text:c="34"/>C) JAMES (B. 23 JULY 1953)</text:p>
      <text:p text:style-name="Standard"><text:s text:c="34"/>D) DEBORAH SUE (B. 13 OCTOBER 1960, MONTE VISTA, COLORADO)</text:p>
      <text:p text:style-name="Standard"><text:s text:c="15"/>3) VARUE PARALEE (B. 25 AUGUST 1934 - D. 9 OCTOBER 1934, ROMEO)</text:p>
      <text:p text:style-name="Standard"><text:s text:c="15"/>4) RALPH SETH (B. 7 JULY 1940 - D. 6 DECEMBER 1964)</text:p>
      <text:p text:style-name="Standard"><text:s text:c="34"/>----------- <text:s text:c="3"/>GENO. REF. M.S. VIII</text:p>
      <text:p text:style-name="Standard"/>
      <text:p text:style-name="Standard">GEN. E.E.M. IX - EVA ALVIDA NANCE (B. 13 JUNE 1905) MD. 15 JUNE 1924, EDWARD </text:p>
      <text:p text:style-name="Standard"><text:s text:c="5"/>CHILDREN: 1) LEON M. JR. (B. 23 AUGUST 1925) MD. 21 SEPTEMBER 1943, OPAL </text:p>
      <text:p text:style-name="Standard"><text:s text:c="9"/>M. MARTIN. <text:s text:c="4"/>CHILDREN: A) BRENT (B. 20 AUGUST 1949, ALAMOSA)</text:p>
      <text:p text:style-name="Standard"><text:s text:c="34"/>B) TERRESSA (B. 28 APRIL 1955, FORMOSA </text:p>
      <text:p text:style-name="Standard"><text:s text:c="24"/>BEACH, CALIFORNIA)</text:p>
      <text:p text:style-name="Standard"><text:s text:c="15"/>2) DENNIS (B. 21 FEBRUARY 1931, ANTONITO, COLORADO - D. 25 JULY </text:p>
      <text:p text:style-name="Standard"><text:s text:c="9"/>1950) (KOREA VETERAN)</text:p>
      <text:p text:style-name="Standard"><text:s text:c="15"/>3) EVA C. (B. 17 DECEMBER 1932 - D. 1 JANUARY 1933, SANFORD, </text:p>
      <text:p text:style-name="Standard"><text:s text:c="9"/>COLORADO)</text:p>
      <text:p text:style-name="Standard"><text:s text:c="15"/>4) JEWELL GAY (B. 19 JUNE 1934, ANTONITO) MD. 6 JUNE 1953, </text:p>
      <text:p text:style-name="Standard"><text:s text:c="9"/>JERALD LEE CHEERRY (B. 13 FEBRUARY 1932)</text:p>
      <text:p text:style-name="Standard"><text:s text:c="24"/>CHILDREN: A) DONALD (B. 4 MARCH 1954)</text:p>
      <text:p text:style-name="Standard"><text:s text:c="34"/>B) LIDGIA (B. 15 APRIL 1956)</text:p>
      <text:p text:style-name="Standard"><text:s text:c="34"/>C) EDWARD (B. 7 MAY 1957)</text:p>
      <text:p text:style-name="Standard"><text:s text:c="34"/>D) MONTI (B. 4 JULY 1960)</text:p>
      <text:p text:style-name="Standard"><text:s text:c="34"/>E) CANDA (B. 21 NOVEMBER 1961)</text:p>
      <text:p text:style-name="Standard"><text:s text:c="15"/>5) JOHN GLEN (B. 19 OCTOBER 1936, SANFORD) MD. 21 MARCH 1959, </text:p>
      <text:p text:style-name="Standard"><text:s text:c="9"/>SHARON CLARK. <text:s/>CHILDREN: A) DENNIS J., (B. 14 JULY 1960)</text:p>
      <text:p text:style-name="Standard"><text:s text:c="15"/>6) DANNY KAY (B. 6 OCTOBER 1947, ALAMOSA)</text:p>
      <text:p text:style-name="Standard"><text:s text:c="34"/>----------- <text:s text:c="3"/>GENO. REF. M.S. VIII</text:p>
      <text:p text:style-name="Standard"/>
      <text:p text:style-name="Standard">GEN. D.T.S. IX - THEDA LOUISE NANCE (B. 15 JUNE 1918) 1ST MD. 16 JULY 1938, </text:p>
      <text:p text:style-name="Standard">DON C. SEGO, 2ND MD. 15 JULY 1939, BERMAN DePRIEST, 3RD MD. 22 NOVEMBER 1951, </text:p>
      <text:p text:style-name="Standard">DOUGLAS SIMPSON WITHERS (D. 4 DECEMBER 1964.</text:p>
      <text:p text:style-name="Standard"><text:s text:c="5"/>CHILDREN BY SECOND MARRIAGE, BOTH BORN ROMEO, COLORADO.</text:p>
      <text:p text:style-name="Standard"><text:s text:c="15"/>1) ELLIS (B. 15 NOVEMBER 1940) MD. 15 SEPTEMBER 1963, KATHLEEN </text:p>
      <text:p text:style-name="Standard"><text:s text:c="9"/>MADDOX (B. 30 JUNE 1944)</text:p>
      <text:p text:style-name="Standard"><text:s text:c="15"/>2) SANDRA (B. 14 NOVEMBER 1943) MD. 24 JUNE 1961, KENNETH KOTHE</text:p>
      <text:p text:style-name="Standard"><text:s text:c="24"/>CHILDREN BORN ALAMOSA:</text:p>
      <text:p text:style-name="Standard"><text:s text:c="34"/>A) KELLY D. (B. 30 SEPTEMBER 1962)</text:p>
      <text:p text:style-name="Standard"><text:s text:c="34"/>B) KATHE (B. 14 MAY 1964)</text:p>
      <text:p text:style-name="Standard"><text:s text:c="34"/>----------- <text:s text:c="3"/>GENO. REF. M.S. VIII</text:p>
      <text:p text:style-name="Standard"/>
      <text:p text:style-name="Standard"><text:s text:c="34"/>SECTION M</text:p>
      <text:p text:style-name="Standard"/>
      <text:p text:style-name="Standard">GEN. J.M. VII - JAMES YOUNG NANCE (B. 12 DECEMBER 1844 - D. 15/16 JULY 1906, </text:p>
      <text:p text:style-name="Standard">UTAH) MD. SEPTEMBER 1865, MARY CLEMETINA BALL (B. 9 SEPTEMBER 1845) DAUGHTER OF JOHN W. AND ARY A. "FITCH" BALL, OF WILKES COUNTY, NORTH CAROLINA.</text:p>
      <text:p text:style-name="Standard"><text:s text:c="5"/>CHILDREN: 1) YOUNG MD. IDA BENNETT</text:p>
      <text:p text:style-name="Standard"><text:soft-page-break/><text:s text:c="15"/>2) LOUISE MD. TOM SMITH</text:p>
      <text:p text:style-name="Standard"><text:s text:c="15"/>3) ELLEN <text:span text:style-name="T12">{Ary Alvina}</text:span> MD. BOGARD TRANSEAU</text:p>
      <text:p text:style-name="Standard"><text:s text:c="15"/>4) JANE MD. ? <text:span text:style-name="T12">{Herbert George}</text:span><text:span text:style-name="T19"> </text:span>HUGHES</text:p>
      <text:p text:style-name="Standard"><text:s text:c="15"/>5) LIZZIE MD. ? ROWES <text:span text:style-name="T12">{Orson ROSE and Grover Cleveland BRAY}</text:span></text:p>
      <text:p text:style-name="Standard"><text:s text:c="15"/>6) JAMES MD. ELLEN BRADY</text:p>
      <text:p text:style-name="Standard"><text:s text:c="15"/>7) JOHN WESLEY 1ST MD. MARY ANN TRANSEAU (SEE J.M. VIII)</text:p>
      <text:p text:style-name="Standard"><text:s text:c="15"/>8) AUGUSTUS CALVIN MD. LOUISA M. AUSTIN (SEE A.L. VIII)</text:p>
      <text:p text:style-name="Standard"><text:s text:c="34"/>----------- <text:s text:c="3"/>GENO. REF. M.M. VI</text:p>
      <text:p text:style-name="Standard"/>
      <text:p text:style-name="Standard"><text:s text:c="34"/>CHAPTER I</text:p>
      <text:p text:style-name="Standard"/>
      <text:p text:style-name="Standard">GEN. A.L. VIII - AUGUSTUS CALVIN NANCE (B. 15 APRIL 1886 - D. 2 FEBRUARY 1936, </text:p>
      <text:p text:style-name="Standard">MANASSA, COLORADO) MD. 28 MAY 1896, LOUISA MARIA AUSTIN (B. 5 FEBRUARY 1880, </text:p>
      <text:p text:style-name="Standard">TRENTON, UTAH - D. 11 JANUARY 1963, SALT LAKE CITY, UTAH) DAUGHTER OF WILLIAM M. AND LOUISA "BUTLER" AUSTIN. <text:s/>CHILDREN BORN CLEVELAND, IDAHO, UNLESS NOTED:</text:p>
      <text:p text:style-name="Standard"><text:s text:c="5"/>CHILDREN: 1) AUGUSTUS YOUNG (B. 13 MAY 1897) 1ST MD. MAY 1927 ALMETA I. </text:p>
      <text:p text:style-name="Standard"><text:s text:c="9"/>HOLLAND. <text:s text:c="6"/>CHILDREN: A) ALVIN YOUNG (B. 15 FEBRUARY 1932) MD. 16 </text:p>
      <text:p text:style-name="Standard"><text:s text:c="24"/>AUGUST 1951, ANNA LOU BARBER (B. 20 DECEMBER 1934), </text:p>
      <text:p text:style-name="Standard"><text:s text:c="24"/>DAUGHTER OF HORACE AND CLEO "BENNETT" BARBER.</text:p>
      <text:p text:style-name="Standard"><text:s text:c="15"/>2) WILLIAM MILO MD. CARRIE E. AMES (SEE W.C. IX)</text:p>
      <text:p text:style-name="Standard"><text:s text:c="15"/>3) JOHN (B. 8 JANUARY 1902 - D. 9 NOVEMBER 1956) MD. 16 MAY </text:p>
      <text:p text:style-name="Standard"><text:s text:c="9"/>1933, INEZ B. HOLLAND.</text:p>
      <text:p text:style-name="Standard"><text:s text:c="15"/>4) MINNIE (B. 8 OCTOBER 1903) MD. 12 SEPTEMBER 1932, CHARLES </text:p>
      <text:p text:style-name="Standard"><text:s text:c="9"/>ADAMS.</text:p>
      <text:p text:style-name="Standard"><text:s text:c="15"/>5) MARY LILY (B. 17 JANUARY 1906) MD. 29 APRIL 1925, IVORY H. </text:p>
      <text:p text:style-name="Standard"><text:s text:c="9"/>HOLLAND. </text:p>
      <text:p text:style-name="Standard"><text:s text:c="15"/>6) WESLEY AUSTIN MD. RETA JACKSON (SEE W.R. IX)</text:p>
      <text:p text:style-name="Standard"><text:s text:c="34"/>----------- <text:s text:c="3"/>GENO. REF. J.M. VII</text:p>
      <text:p text:style-name="Standard"/>
      <text:p text:style-name="Standard">GEN. W.C. IX - WILLIAM MILO NANCE (B. 14 FEBRUARY 1900, UTAH - D. 4 JANUARY </text:p>
      <text:p text:style-name="Standard">1957, CLEVELAND, IDAHO) MD. 9 SEPTEMBER 1926, CARRIE ELIZABETH AMES (B. 10 </text:p>
      <text:p text:style-name="Standard">MARCH 1908, CLEVELAND), DAUGHTER OF WINSLOW AND STENA "JORGENSON" AMES. (WIDOW 2ND MD. JOHN ROBERTS IN 1958).</text:p>
      <text:p text:style-name="Standard"><text:s text:c="5"/>CHILDREN: 1) IREL C. (B. 16 NOVEMBER 1927, CLEVELAND) MD. 2 APRIL 1953, </text:p>
      <text:p text:style-name="Standard"><text:s text:c="9"/>BELVA CRIDDLE.</text:p>
      <text:p text:style-name="Standard"><text:s text:c="15"/>2) LIONELL MILO (B. 1 APRIL 1930, IDAHO) MD. 6 MAY 1952, ELAINE BARBER. <text:s text:c="7"/>CHILDREN: A) ALAN B. (B. 15 JUNE 1957, ADOPTED)</text:p>
      <text:p text:style-name="Standard"><text:s text:c="34"/>B) VICKIE (B. 20 JULY 1959, ADOPTED)</text:p>
      <text:p text:style-name="Standard"><text:s text:c="34"/>C) SHERYL LYNN (B. 23 NOVEMBER 1961, ODGEN, UTAH)</text:p>
      <text:p text:style-name="Standard"><text:s text:c="15"/>3) ELDA LOUISA (B. 28 DECEMBER 1933, IDAHO) MD. 18 MAY 1957, </text:p>
      <text:p text:style-name="Standard"><text:s text:c="9"/>WELDON SMITH.</text:p>
      <text:p text:style-name="Standard"><text:s text:c="15"/>4) IRIS MARIE (B. 2 OCTOBER 1938, IDAHO) MD. 17 FEBRUARY 1961, </text:p>
      <text:p text:style-name="Standard"><text:s text:c="9"/>HOWARD ANDERSON</text:p>
      <text:p text:style-name="Standard"><text:s text:c="15"/>5) KAREN (B. 5 NOVEMBER 1944, PRESTON, IDAHO)</text:p>
      <text:p text:style-name="Standard"><text:s text:c="15"/>6) JANET (B. 8 SEPTEMBER 1947, PRESTON)</text:p>
      <text:p text:style-name="Standard"><text:s text:c="34"/>----------- <text:s text:c="3"/>GENO. REF. A.L. VIII</text:p>
      <text:p text:style-name="Standard"/>
      <text:p text:style-name="Standard">GEN. W.R. IX - WESLEY AUSTIN NANCE (B. 10 JANUARY 1908, CLEVELAND, IDAHO) MD. </text:p>
      <text:p text:style-name="Standard"><text:soft-page-break/>20 JANUARY 1934, RETA JACKSON (B. 13 JULY 1914, MANASSA, COLORADO), DAUGHTER </text:p>
      <text:p text:style-name="Standard">OF LAFAYETTE AND JANE "SCHOFIELD" JACKSON.</text:p>
      <text:p text:style-name="Standard"><text:s text:c="5"/>CHILDREN: 1) WESLEY CALTON (B. 31 DECEMBER 1934, MANASSA, COLORADO) MD. </text:p>
      <text:p text:style-name="Standard"><text:s text:c="9"/>21 FEBRUARY 1958, DONNA OLSEN.</text:p>
      <text:p text:style-name="Standard"><text:s text:c="24"/>CHILDREN: A) SHAWN REO (B. 21 DECEMBER 1962, SAN </text:p>
      <text:p text:style-name="Standard"><text:s text:c="24"/>DIEGO, CALIFORNIA)</text:p>
      <text:p text:style-name="Standard"><text:s text:c="15"/>2) JAMES JACKSON (B. 23 JULY 1937, MANASSA, COLORADO) MD. 7 </text:p>
      <text:p text:style-name="Standard"><text:s text:c="9"/>AUGUST 1959, MARIAN C. KELLY (B. 14 FEBRUARY 1941, DENVER, COLORADO), </text:p>
      <text:p text:style-name="Standard"><text:s text:c="9"/>DAUGHTER OF GEORGE AND VERA "PLUNKETT" KELLY.</text:p>
      <text:p text:style-name="Standard"><text:s text:c="24"/>CHILDREN: A) JEFFERY JAMES (B. 8 MARCH 1964, OGDEN, </text:p>
      <text:p text:style-name="Standard"><text:s text:c="24"/>UTAH)</text:p>
      <text:p text:style-name="Standard"><text:s text:c="15"/>3) JOHN REO (B. 29 SEPTEMBER 1939 - D. 6 JULY 1959, COLORADO)</text:p>
      <text:p text:style-name="Standard"><text:s text:c="15"/>4) RETA (B. 4 SEPTEMBER 1943)</text:p>
      <text:p text:style-name="Standard"><text:s text:c="15"/>5) RUTH M. (B. 28 MAY 1945, ALAMOSA, COLORADO)</text:p>
      <text:p text:style-name="Standard"><text:s text:c="15"/>6) YVONNE (B. 20 DECEMBER 1947, ALAMOSA)</text:p>
      <text:p text:style-name="Standard"><text:s text:c="15"/>7) DALE (B. 1 FEBRUARY 1950)</text:p>
      <text:p text:style-name="Standard"><text:s text:c="15"/>8) KEN (B. 13 JANUARY 1952, OGDEN)</text:p>
      <text:p text:style-name="Standard"><text:s text:c="15"/>9) BARBARA (B. 4 JUNE 1953 - D. 6 MAY 1955, OGDEN)</text:p>
      <text:p text:style-name="Standard"><text:s text:c="15"/>10) GAY (B. 21 OCTOBER 1954, OGDEN)</text:p>
      <text:p text:style-name="Standard"><text:s text:c="15"/>11) LAFE (B. 23 SEPTEMBER 1955, OGDEN)</text:p>
      <text:p text:style-name="Standard"><text:s text:c="34"/>----------- <text:s text:c="3"/>GENO. REF. A.L. VIII</text:p>
      <text:p text:style-name="Standard"/>
      <text:p text:style-name="Standard">GEN. J.M. VIII - JOHN WESLEY NANCE (B. 17 JUNE 1876, WILKES COUNTY, NORTH </text:p>
      <text:p text:style-name="Standard">CAROLINA) 1ST MD. 18 JULY 1902, MARY ANN TRANSEAU (B. 1 FEBRUARY 1868 - D. 19 </text:p>
      <text:p text:style-name="Standard">JANUARY 1917), DAUGHTER OF RUFUS AND IRENE "HERNDEN" TRANSEAU. <text:s/>CHILDREN ALL </text:p>
      <text:p text:style-name="Standard">BORN KAYSVILLE, UTAH.</text:p>
      <text:p text:style-name="Standard"><text:s text:c="5"/>CHILDREN: 1) LUCY IRENE (B. 5 DECEMBER 1902) MD. 4 FEBRUARY 1926, JOSEPH </text:p>
      <text:p text:style-name="Standard"><text:s text:c="9"/>MARTIN MUNOZ</text:p>
      <text:p text:style-name="Standard"><text:s text:c="15"/>2) RUTH GERTRUDE (B. 23 MAY 1904 - D. 4 NOVEMBER 1915)</text:p>
      <text:p text:style-name="Standard"><text:s text:c="15"/>3) MILDRED MARY (B. 18 SEPTEMBER 1905) MD. 7 MAY 1939, </text:p>
      <text:p text:style-name="Standard"><text:s text:c="9"/>BALDOMERE B. TALAG</text:p>
      <text:p text:style-name="Standard"><text:s text:c="15"/>4) ZIRA HELENA MD. ROLAND B. SEDGWICK (SEE R.Z.S. IX)</text:p>
      <text:p text:style-name="Standard"><text:s text:c="15"/>5) NAOMI RUFUS (B. 27 SEPTEMBER 1912) 1ST MD. 27 DECEMBER 1947, </text:p>
      <text:p text:style-name="Standard"><text:s text:c="9"/>KENNETH BEMIS, 2ND MD. CHARLES ?.</text:p>
      <text:p text:style-name="Standard"><text:s text:c="34"/>----------- <text:s text:c="3"/>GENO. REF. J.M. VII</text:p>
      <text:p text:style-name="Standard"/>
      <text:p text:style-name="Standard">GEN. R.Z.S. IX - ZIRA HELENA NANCE (B. 19 JULY 1908 - D. 3 FEBRUARY 1957, SALT </text:p>
      <text:p text:style-name="Standard">LAKE CITY) MD. ROLAND BURNINGHAM SEDGWICK (B. 27 AUGUST 1902, BOUNTIFUL, </text:p>
      <text:p text:style-name="Standard">UTAH), SON OF GEORGE AND CLARA "BURNINGHAM" SEDGWICK. CHILDREN ALL BORN SALT LAKE CITY.</text:p>
      <text:p text:style-name="Standard"><text:s text:c="5"/>CHILDREN: 1) NORMAN (B. 1 OCTOBER 1929) MD. 14 OCTOBER 1949, SALT LAKE </text:p>
      <text:p text:style-name="Standard"><text:s text:c="9"/>CITY, CARMA LUCINA WAITE (B. 31 OCTOBER 1930, SYRACUSE, UTAH), </text:p>
      <text:p text:style-name="Standard"><text:s text:c="9"/>DAUGHTER OF ALVIN B. AND ANNA "FREW" WAITE. <text:s/>FIRST 4 CHILDREN BORN </text:p>
      <text:p text:style-name="Standard"><text:s text:c="9"/>SALT LAKE CITY.</text:p>
      <text:p text:style-name="Standard"><text:s text:c="24"/>CHILDREN: A) COREY W. (B. 5 AUGUST 1950)</text:p>
      <text:p text:style-name="Standard"><text:s text:c="34"/>B) SHELLY L. (B. 6 JUNE 1952)</text:p>
      <text:p text:style-name="Standard"><text:s text:c="34"/>C) TERRY ANN (B. 17 DECEMBER 1953)</text:p>
      <text:p text:style-name="Standard"><text:s text:c="34"/>D) TONJA GAIL (B. 5 NOVEMBER 1957)</text:p>
      <text:p text:style-name="Standard"><text:soft-page-break/><text:s text:c="34"/>E) TRACY SEDGWICK (B. 12 JULY 1962, TWIN FALLS, IDAHO)</text:p>
      <text:p text:style-name="Standard"><text:s text:c="15"/>2) STEPHEN OSCAR (B. 2 OCTOBER 1935) 1ST MD. 3 MARCH 1956, ROSE </text:p>
      <text:p text:style-name="Standard"><text:s text:c="9"/>MARIE PHOENIX, 2ND MD. 26 OCTOBER 1963, GAYLE GARDNER (B. 5 MAY </text:p>
      <text:p text:style-name="Standard"><text:s text:c="9"/>1943), DAUGHTER OF JOHN AND ETHEL "PETERSON" GARDNER.</text:p>
      <text:p text:style-name="Standard"><text:s text:c="24"/>CHILDREN BY FIRST MARRIAGE: </text:p>
      <text:p text:style-name="Standard"><text:s text:c="34"/>A) LARRY LEE (B. 24 OCTOBER 1956)</text:p>
      <text:p text:style-name="Standard"><text:s text:c="34"/>B) JULIE LYNN (B. 6 MARCH 1958)</text:p>
      <text:p text:style-name="Standard"><text:s text:c="24"/>CHILDREN BY SECOND MARRIAGE:</text:p>
      <text:p text:style-name="Standard"><text:s text:c="34"/>C) EVAN GARDNER (B. 12 OCTOBER 1965) </text:p>
      <text:p text:style-name="Standard"><text:s text:c="15"/>3) BEVERLY (B. 26 SEPTEMBER 1937) MD. 19 JUNE 1959, SALT LAKE </text:p>
      <text:p text:style-name="Standard"><text:s text:c="9"/>CITY, ROBERT DUANE HATCH (B. 29 MARCH 1930, SALT LAKE CITY), SON OF </text:p>
      <text:p text:style-name="Standard"><text:s text:c="9"/>SISSON AND HAZEL "COULT" HATCH.</text:p>
      <text:p text:style-name="Standard"><text:s text:c="24"/>CHILDREN: A) ROBERT D. JR. (B. 10 NOVEMBER 1960, LAFAYETTE, INDIANA)</text:p>
      <text:p text:style-name="Standard"><text:s text:c="34"/>B) MICHELE (B. 4 SEPTEMBER 1962, REDWOOD CITY, CALIFORNIA)</text:p>
      <text:p text:style-name="Standard"><text:s text:c="15"/>4) SANDRA (B. 18 FEBRUARY 1941) MD. 11 APRIL 1960, SALT LAKE </text:p>
      <text:p text:style-name="Standard"><text:s text:c="9"/>CITY, FREDERICK BANKS JR. (B. 30 JUNE 1941), SON OF FREDERICK AND </text:p>
      <text:p text:style-name="Standard"><text:s text:c="9"/>ENID "ERECKSEN" BANKS.</text:p>
      <text:p text:style-name="Standard"><text:s text:c="24"/>CHILDREN: A) DIANA LYNNE (B. 1 MARCH 1961, BOISE, IDAHO)</text:p>
      <text:p text:style-name="Standard"><text:s text:c="34"/>B) ROBIN ANN (B. 1 FEBRUARY 1963, NAPLES, ITALY)</text:p>
      <text:p text:style-name="Standard"><text:s text:c="34"/>C) SHERIE L. (B. 11 JUNE 1965, LYNNEWOOD, WASHINGTON)</text:p>
      <text:p text:style-name="Standard"><text:s text:c="15"/>5) BRUCE NANCE (B. 26 MARCH 1962) MD. 12 SEPTEMBER 1964, WEST </text:p>
      <text:p text:style-name="Standard"><text:s text:c="9"/>BOUNTIFUL, UTAH, GLORIA ARDELL EGGETT (B. 11 MAY 1945, SALT LAKE), </text:p>
      <text:p text:style-name="Standard"><text:s text:c="9"/>DAUGHTER OF ALVIN AND SIBYLE "CAMPBELL" EGGETT</text:p>
      <text:p text:style-name="Standard"><text:s text:c="24"/>CHILD: A) KIM JEANETTE (B. 17 APRIL 1965, SALT LAKE CITY).</text:p>
      <text:p text:style-name="Standard"><text:s text:c="34"/>----------- <text:s text:c="3"/>GENO. REF. J.M. VIII</text:p>
      <text:p text:style-name="Standard"/>
      <text:p text:style-name="Standard"><text:s text:c="37"/>DIVISION VIII</text:p>
      <text:p text:style-name="Standard"><text:s text:c="34"/>THOMAS NANCE FAMILY</text:p>
      <text:p text:style-name="Standard"/>
      <text:p text:style-name="Standard">SUBMITTED BY MRS. EDITH HUNNICUTT, MESA, ARIZONA.</text:p>
      <text:p text:style-name="Standard"><text:s text:c="5"/>AS THIS MATERIAL WAS LATE, VERY LITTLE RESEARCH COULD BE DONE TO ATTEMPT TO TIE THIS FAMILY TO THE MAINSTREAM OF THE NANCES. <text:s/>IT IS THE WRITER'S BELIEF THAT THIS THOMAS IS A GRANDSON OF PETER AND ELIZABETH NANCE OF CAMDEN, SOUTH CAROLINA (SEE VIRGINIA AND SOUTH CAROLINA RECORDS), AND SHOULD BE AMONG THE FAMILIES OF JOHN AND SARAH NANCE, SECTION I.</text:p>
      <text:p text:style-name="Standard"/>
      <text:p text:style-name="Standard">GEN. T.E. VI - THOMAS NANCE (B. 1785/86 - D. <text:span text:style-name="T12">{25 Aug 1841} </text:span>12 APRIL 1880-<text:span text:style-name="T12">{this is his son Thomas' death date see below} </text:span>, LEWIS<text:span text:style-name="T12">{, Knox}</text:span> COUNTY, <text:span text:style-name="T12">{TN} {I only have 1 wife, m. 14 Mar 1811 Elizabeth WALKER, who is second?}</text:span></text:p>
      <text:p text:style-name="Standard"><text:s text:c="5"/>CHILDREN BY FIRST MARRIAGE: </text:p>
      <text:p text:style-name="Standard"><text:s text:c="15"/>1) JOSEPH <text:span text:style-name="T12">{Walker}</text:span> NANCE (B. 1812 <text:span text:style-name="T12">{Dec 1823}</text:span>)</text:p>
      <text:p text:style-name="Standard"><text:s text:c="15"/>2) ROBERT NANCE MD. ELIZA CHURCH (SEE R.E. VII)</text:p>
      <text:p text:style-name="Standard"><text:s text:c="5"/>CHILDREN BY SECOND MARRIAGE: </text:p>
      <text:list xml:id="list42273610" text:style-name="L7">
        <text:list-item>
          <text:list>
            <text:list-item>
              <text:list>
                <text:list-item>
                  <text:p text:style-name="P36">JOHN FRANKLIN (B. 1875, LEWIS COUNTY, TENNESSEE) <text:span text:style-name="T12">{his grand-son?}</text:span></text:p>
                </text:list-item>
                <text:list-item>
                  <text:p text:style-name="P24">{Thomas P. (B. abt. 1812 D. 12 Apr 1880)}</text:p>
                </text:list-item>
                <text:list-item>
                  <text:p text:style-name="P24">{William F. (B. abt. 1818)}</text:p>
                </text:list-item>
                <text:list-item>
                  <text:p text:style-name="P24">{James B. (B. abt. 1821)}</text:p>
                </text:list-item>
              </text:list>
            </text:list-item>
          </text:list>
        </text:list-item>
      </text:list>
      <text:p text:style-name="P8"><text:soft-page-break/>{Lilborn (B. 14 Apr 1822 D. 18 Feb 1859)}</text:p>
      <text:p text:style-name="Standard"><text:s text:c="34"/>----------- <text:s text:c="3"/>GENO. REF. ?</text:p>
      <text:p text:style-name="Standard"/>
      <text:p text:style-name="Standard">GEN. R.E. VII - ROBERT NANCE (B. 1814, KENTUCKY) MD. 20 AUGUST 1838, MAURY </text:p>
      <text:p text:style-name="Standard">COUNTY, TENNESSEE, ELIZA CHURCH (B. 1820, TENNESSEE). ALL CHILDREN BORN </text:p>
      <text:p text:style-name="Standard">WILLIAMSON COUNTY, TENNESSEE.</text:p>
      <text:p text:style-name="Standard"><text:s text:c="5"/>CHILDREN: 1) MARGARET (B. 1839) MD. EDWARD CAMPBELL</text:p>
      <text:p text:style-name="Standard"><text:s text:c="15"/>2) SUSAN L. 1ST MD. AMOS WESTBROOK, 2ND MD. ANDERSON CONDER </text:p>
      <text:p text:style-name="Standard"><text:s text:c="9"/>(SEE A.S.W. VIII)</text:p>
      <text:p text:style-name="Standard"><text:s text:c="15"/>3) JOHN FRANKLIN (B. 1842)</text:p>
      <text:p text:style-name="Standard"><text:s text:c="15"/>4) SARAH F. (B. 1845)</text:p>
      <text:p text:style-name="Standard"><text:s text:c="15"/>5) ELVIRA (B. 1847)</text:p>
      <text:p text:style-name="Standard"><text:s text:c="15"/>6) ELIJAH (B. 1848 - D. 1934) MD. SARAH ?</text:p>
      <text:p text:style-name="Standard"><text:s text:c="15"/>7) WILLIAM THOMAS (B. 28 MARCH 1850) MD. SARAH LEWIS</text:p>
      <text:p text:style-name="Standard"><text:s text:c="15"/>8) MARINDA (B. 1852 - D. 1924) MD. JOHN BERRY</text:p>
      <text:p text:style-name="Standard"><text:s text:c="15"/>9) SAMUEL (B. 1854 - D. 1874)</text:p>
      <text:p text:style-name="Standard"><text:s text:c="34"/>----------- <text:s text:c="3"/>GENO. REF. T.E. VI</text:p>
      <text:p text:style-name="Standard"/>
      <text:p text:style-name="Standard">GEN. A.S.W. VIII - SUSAN LUCETTA NANCE (B. 18 MAY 1841 - D. 31 AUGUST 1890, </text:p>
      <text:p text:style-name="Standard">WILLIAMSON COUNTY, TENNESSEE) 1ST MD. AMOS WESTBROOK (B. 1835, HICKMAN COUNTY, TENNESSEE - D. FEBRUARY 1862, LEWIS COUNTY, TENNESSEE), SON OF JOHN AND CHARLOTTE "MOSLEY" WESTBROOK; 2ND MD. ANDERSON CONDER (B. 1835 - D. 1910). SON OF MARTIN CONDER.</text:p>
      <text:p text:style-name="Standard"><text:s text:c="5"/>CHILDREN BY FIRST MARRIAGE:</text:p>
      <text:p text:style-name="Standard"><text:s text:c="15"/>1) JOHN DOUGLAS MD. ELIZABETH KELLY (SEE J.E.W. IX)</text:p>
      <text:p text:style-name="Standard"><text:s text:c="5"/>CHILDREN BY SECOND MARRIAGE:</text:p>
      <text:p text:style-name="Standard"><text:s text:c="15"/>2) ROBERT WESLEY (B. 11 MARCH 1864, MAURY COUNTY, TENNESSEE)</text:p>
      <text:p text:style-name="Standard"><text:s text:c="15"/>3) DORCAS E. (B. 1865 - D. 1868, MAURY COUNTY)</text:p>
      <text:p text:style-name="Standard"><text:s text:c="15"/>4) ALWILDA (B. 18 MARCH 1867, HICKMAN, TENNESSEE - D. MARCH </text:p>
      <text:p text:style-name="Standard"><text:s text:c="9"/>1892).</text:p>
      <text:p text:style-name="Standard"><text:s text:c="15"/>5) MARGARET (B. 29 DECEMBER 1868) MD. SIDNEY ROGERS</text:p>
      <text:p text:style-name="Standard"><text:s text:c="15"/>6) GEORGE MARTIN (B. 18 MAY 1870, DECATUR COUNTY, TENNESSEE) </text:p>
      <text:p text:style-name="Standard"><text:s text:c="9"/>MD. LAURA DUBLIN.</text:p>
      <text:p text:style-name="Standard"><text:s text:c="15"/>7) WILLIAM A. (B. 1871 - D. 1876, DECATUR, TENNESSEE)</text:p>
      <text:p text:style-name="Standard"><text:s text:c="15"/>8) ANDERSON A. (B. 1872 - D. 8 SEPTEMBER 1884, DECATUR)</text:p>
      <text:p text:style-name="Standard"><text:s text:c="15"/>9) LUCY M. (B. 1875 - D. 1878, DECATUR)</text:p>
      <text:p text:style-name="Standard"><text:s text:c="15"/>10) THOMAS (B. 27 MARCH 1878, LINDON, TENNESSEE - D. 28 </text:p>
      <text:p text:style-name="Standard"><text:s text:c="9"/>NOVEMBER 1965) MD. IVY ZOE SEXTON.</text:p>
      <text:p text:style-name="Standard"><text:s text:c="34"/>----------- <text:s text:c="3"/>GENO. REF. R.E. VII</text:p>
      <text:p text:style-name="Standard"/>
      <text:p text:style-name="Standard">GEN. J.J.W. IX - JOHN DOUGLAS WESTBROOK (B. 14 SEPTEMBER 1860, LEWIS COUNTY, </text:p>
      <text:p text:style-name="Standard">TENNESSEE - D. 23 OCTOBER 1948, SANFORD, COLORADO) 1ST MD. JUDITH ELIZABETH </text:p>
      <text:p text:style-name="Standard">STAPLES (B. 5 SEPTEMBER 1866, CAPE GIREADEAU, MISSOURI - D. 12 AUGUST 1888, </text:p>
      <text:p text:style-name="Standard">MANASSA, COLORADO), 2ND MD. LEANDER ELIZABETH KELLY (B. 30 SEPTEMBER 1875, </text:p>
      <text:p text:style-name="Standard">PERRY COUNTY, TENNESSEE - D. 24 MAY 1952, ALAMOSA, COLORADO).</text:p>
      <text:p text:style-name="Standard"><text:s text:c="5"/>CHILDREN BY FIRST MARRIAGE: </text:p>
      <text:p text:style-name="Standard"><text:s text:c="15"/>1) AMOS FRANKLIN MD. HARRIETT HUBBS (SEE A.H.W. X)</text:p>
      <text:p text:style-name="Standard"><text:s text:c="5"/>CHILDREN BY SECOND MARRIAGE:</text:p>
      <text:p text:style-name="Standard"><text:s text:c="15"/>2) JAMES ROBERT (B. 15 APRIL - D. 2 MAY 1893, La JARA, COLORADO)</text:p>
      <text:p text:style-name="Standard"><text:soft-page-break/><text:s text:c="15"/>3) JOHN D. JR. MD. IDA CROWTLER (SEE J.I.W. X)</text:p>
      <text:p text:style-name="Standard"><text:s text:c="15"/>4) JOSEPH A. MD. HAZEL MASON (SEE J.H.W. X)</text:p>
      <text:p text:style-name="Standard"><text:s text:c="15"/>5) BERNICE W. MD. VERN OTTESON (SEE V.B.O. X)</text:p>
      <text:p text:style-name="Standard"><text:s text:c="15"/>6) EDITH ELIZABETH (B. 7 DECEMBER 1901) MD. 12 FEBRUARY 1895, </text:p>
      <text:p text:style-name="Standard"><text:s text:c="9"/>DOYLE P. HUNNICUTT (B. 12 FEBRUARY 1895, MANASSA, COLORADO - D. 3 </text:p>
      <text:p text:style-name="Standard"><text:s text:c="9"/>JANUARY 1966, La JARA), SON OF WILLIAM J. AND VICTORIA F. "KIRTLAND" </text:p>
      <text:p text:style-name="Standard"><text:s text:c="9"/>HUNNICUTT. <text:s/>CHILDREN BORN COLORADO:</text:p>
      <text:p text:style-name="Standard"><text:s text:c="24"/>CHILDREN: A) DOYLE M. (B. 26 MAY 1927, SANFORD) MD. 14 </text:p>
      <text:p text:style-name="Standard"><text:s text:c="24"/>MARCH 1960, ELSIE J. NEWCOMB (B. 13 DECEMBER 1928), </text:p>
      <text:p text:style-name="Standard"><text:s text:c="24"/>DAUGHTER OF FRANKLIN AND EVA "HODSOOL" NEWCOMB.</text:p>
      <text:p text:style-name="Standard"><text:s text:c="34"/>B) PERRY H. (B. 5 MAY 1929, SANFORD)</text:p>
      <text:p text:style-name="Standard"><text:s text:c="34"/>C) GLORUS (B. 11 JULY 1943, ALAMOSA)</text:p>
      <text:p text:style-name="Standard"><text:s text:c="34"/>D) ROYCE D. (B. 15 MARCH 1936, ROMEO) MD. 12 </text:p>
      <text:p text:style-name="Standard"><text:s text:c="24"/>SEPTEMBER 1959, LAS VEGAS, NEVADA, ELNA J. CALL (B. 1 </text:p>
      <text:p text:style-name="Standard"><text:s text:c="24"/>JUNE 1936), DAUGHTER OF CHARLES AND HANNAH "SKOUSEN" </text:p>
      <text:p text:style-name="Standard"><text:s text:c="24"/>CALL. CHILDREN: 1. MICHAEL AND 2. MONICA, TWINS (B. 11 </text:p>
      <text:p text:style-name="Standard"><text:s text:c="24"/>SEPTEMBER 1961, ALAMOSA).</text:p>
      <text:p text:style-name="Standard"><text:s text:c="15"/>7) JESSE EPHRIAM (B. 7 APRIL 1904, SANFORD, COLORADO)</text:p>
      <text:p text:style-name="Standard"><text:s text:c="15"/>8) JOEL MD. MARIE MILLER (SEE J.M.W. X)</text:p>
      <text:p text:style-name="Standard"><text:s text:c="15"/>9) WANDA MARY (B. 25 NOVEMBER 1909, SANFORD) 1ST MD. EWELL </text:p>
      <text:p text:style-name="Standard"><text:s text:c="9"/>FREEMAN, 2ND MD. 28 NOVEMBER 1942, HAROLD BURNS WORTH (B. 5 NOVEMBER </text:p>
      <text:p text:style-name="Standard"><text:s text:c="9"/>1902, MONTE VISTA, COLORADO), SON OF EMMA BURNS. CHILD BY FIRST </text:p>
      <text:p text:style-name="Standard"><text:s text:c="9"/>MARRIAGE, BORN ALAMOSA, COLORADO:</text:p>
      <text:p text:style-name="Standard"><text:s text:c="24"/>CHILD: A) PAULA W. (B. 15 NOVEMBER 1932) MD. 8 </text:p>
      <text:p text:style-name="Standard"><text:s text:c="24"/>FEBRUARY 1955, DENVER, COLORADO, RICHARD KULWICKI (B. </text:p>
      <text:p text:style-name="Standard"><text:s text:c="24"/>16 SEPTEMBER 1929, DETROIT, MICHIGAN), SON OF ROMAN </text:p>
      <text:p text:style-name="Standard"><text:s text:c="24"/>AND CLARA "SCHMIDT" KULWICKI. CHILDREN BORN DENVER: 1. </text:p>
      <text:p text:style-name="Standard"><text:s text:c="24"/>DIANE (B. 18 NOVEMBER 1859), 2. RICHARD (B. 7 JULY 1961)</text:p>
      <text:p text:style-name="Standard"><text:s text:c="15"/>10) ELLA (B. 11 FEBRUARY 1913, ESTRELLA) 1ST MD. 3 NOVEMBER </text:p>
      <text:p text:style-name="Standard"><text:s text:c="9"/>1934, WILLIAM SMART, 2ND MD. PETER MARTICH</text:p>
      <text:p text:style-name="Standard"><text:s text:c="15"/>11) EARNEST 2ND MD. MABLE McGINNIS (SEE E.M.W. X)</text:p>
      <text:p text:style-name="Standard"><text:s text:c="15"/>12) SUSAN MD. JESSE SCHEIBE (SEE J.S.S. X)</text:p>
      <text:p text:style-name="Standard"><text:s text:c="34"/>----------- <text:s text:c="3"/>GENO. REF. A.S.W. VIII</text:p>
      <text:p text:style-name="Standard"/>
      <text:p text:style-name="Standard">GEN. A.M.W. X - AMOS FRANKLIN WESTBROOK (B. 7 SEPTEMBER 1886, La JARA, </text:p>
      <text:p text:style-name="Standard">COLORADO - D. 18 FEBRUARY 1935, SANFORD, COLORADO) MD. 10 FEBRUARY 1913, </text:p>
      <text:p text:style-name="Standard">SANFORD, HARRIETT MAE HUBBS (B. 19 JUNE 1895, FT. WORTH, TEXAS - D. 13 JUNE </text:p>
      <text:p text:style-name="Standard">1918, ALAMOSA, COLORADO), DAUGHTER OF FRANKLIN AND ELLA "AUSTIN" HUBBS.</text:p>
      <text:p text:style-name="Standard"><text:s text:c="5"/>CHILDREN: 1) AMOS F. JR. (B. 22 FEBRUARY 1916 - D. 4 JULY 1935)</text:p>
      <text:p text:style-name="Standard"><text:s text:c="15"/>2) ELSIE (B. 20 DECEMBER 1913, SANFORD) MD. 14 MARCH 1938, </text:p>
      <text:p text:style-name="Standard"><text:s text:c="9"/>WILBUR HAWKE (B. 14 APRIL 1908, TIPTON, IOWA) CHILDREN BORN PHOENIX, </text:p>
      <text:p text:style-name="Standard"><text:s text:c="9"/>ARIZONA. <text:s text:c="6"/>CHILDREN: A) PATRICIA (B. 9 OCTOBER 1943)</text:p>
      <text:p text:style-name="Standard"><text:s text:c="34"/>B) PATRICK H. (B. 15 MAY 1947)</text:p>
      <text:p text:style-name="Standard"><text:s text:c="34"/>C) WILBUR B. JR. (B. 11 MAY 1939) MD. 20 </text:p>
      <text:p text:style-name="Standard"><text:s text:c="24"/>FEBRUARY 1960, PHOENIX, ARIZONA, GALE ANN BUTTKE (B. 9 </text:p>
      <text:p text:style-name="Standard"><text:s text:c="24"/>SEPTEMBER 1940), CHILDREN: 1. LIZA (B. 26 FEBRUARY </text:p>
      <text:p text:style-name="Standard"><text:s text:c="24"/>1961, PHOENIX), 2 OTHERS</text:p>
      <text:p text:style-name="Standard"><text:s text:c="34"/>----------- <text:s text:c="3"/>GENO. REF. J.J.W. IX</text:p>
      <text:p text:style-name="Standard"/>
      <text:p text:style-name="Standard"><text:soft-page-break/>GEN. J.H.W. X - LT. COL. JOSEPH ALBERT WESTBROOK (B. 9 APRIL 1897, La JARA, </text:p>
      <text:p text:style-name="Standard">COLORADO - D. 2 JANUARY 1963, SAN FRANCISCO, CALIFORNIA) MD. 19 OCTOBER 1925, </text:p>
      <text:p text:style-name="Standard">HAZEL G. MASON (B. 23 APRIL 1899, BOULDER, COLORADO), DAUGHTER OF JOHN AND </text:p>
      <text:p text:style-name="Standard">JOSEPHINE "NILES" MASON. CHILDREN BORN CHICAGO, ILLINOIS.</text:p>
      <text:p text:style-name="Standard"><text:s text:c="5"/>CHILDREN: 1) JOSEPHINE E. (B. 26 JULY 1927) MD. 22 NOVEMBER 1952, FT. </text:p>
      <text:p text:style-name="Standard"><text:s text:c="9"/>BELVOIR, VIRGINIA, JOHN F. EWELL.</text:p>
      <text:p text:style-name="Standard"><text:s text:c="24"/>CHILDREN: A) JOHN JR. (B. 5 OCTOBER 1955, WARREN, VIRGINIA)</text:p>
      <text:p text:style-name="Standard"><text:s text:c="34"/>B) DOUGLAS (B. 17 APRIL 1957, WARREN)</text:p>
      <text:p text:style-name="Standard"><text:s text:c="34"/>C) ELLEN (B. 13 MAY 1960, WARREN)</text:p>
      <text:p text:style-name="Standard"><text:s text:c="15"/>2) BETTY LOU (B. 14 SEPTEMBER 1934) MD. 14 OCTOBER 1955, SAN </text:p>
      <text:p text:style-name="Standard"><text:s text:c="9"/>FRANCISCO, CALIFORNIA, DAVID MONROE (B. 13 DECEMBER 1930, CLEVELAND, </text:p>
      <text:p text:style-name="Standard"><text:s text:c="9"/>OHIO). <text:s text:c="8"/>CHILDREN: A) LAUREL C. (B. 3 MARCH 1957, SALINA, KANSAS)</text:p>
      <text:p text:style-name="Standard"><text:s text:c="34"/>B) DANIEL L. (B. 1 MARCH 1959, SALINA)</text:p>
      <text:p text:style-name="Standard"><text:s text:c="34"/>C) MELLEA L. (B. 2 DECEMBER 1962, LAWRENCE, KANSAS)</text:p>
      <text:p text:style-name="Standard"><text:s text:c="34"/>----------- <text:s text:c="3"/>GENO. REF. J.J.W. IX</text:p>
      <text:p text:style-name="Standard"/>
      <text:p text:style-name="Standard">GEN. V.B.O. X - BERNICE EVELYN WESTBROOK (B. 8 SEPTEMBER 1899, La JARA, </text:p>
      <text:p text:style-name="Standard">COLORADO) 1ST MD. 3 JANUARY 1918, SANFORD, COLORADO, VERN C. OTTESON (B. 18 </text:p>
      <text:p text:style-name="Standard">MARCH 1888, SANFORD - D. 16 JULY 1929), SON OF HANS C. AND ANNIE "HEISELT" </text:p>
      <text:p text:style-name="Standard">OTTESON; 2ND MD. 1 MAY 1932, W.W. CLARK.</text:p>
      <text:p text:style-name="Standard"><text:s text:c="5"/>OTTESON CHILDREN, BORN SANFORD, COLORADO:</text:p>
      <text:p text:style-name="Standard"><text:s text:c="15"/>1) EUGENE (B. 27 OCTOBER 1918)</text:p>
      <text:p text:style-name="Standard"><text:s text:c="15"/>2) PHYLLIS (B. 10 DECEMBER 1920 - D. 6 MAY 1926)</text:p>
      <text:p text:style-name="Standard"><text:s text:c="15"/>3) LYNN W. (B. 2 OCTOBER 1923) MD. CORA L. SMITH (B. 1 JANUARY </text:p>
      <text:p text:style-name="Standard"><text:s text:c="9"/>1929, MANASSA, COLORADO), DAUGHTER OF HUBERT AND EVA "JACK" SMITH. </text:p>
      <text:p text:style-name="Standard"><text:s text:c="9"/>CHILDREN BORN ALAMOSA, COLORADO UNLESS NOTED:</text:p>
      <text:p text:style-name="Standard"><text:s text:c="24"/>CHILDREN: A) DAVID (B. 15 MAY 1945) MD. 3 AUGUST 1962, </text:p>
      <text:p text:style-name="Standard"><text:s text:c="24"/>ELIZABETH WATTS (B. 2 NOVEMBER 1947. CHILDREN BORN La </text:p>
      <text:p text:style-name="Standard"><text:s text:c="24"/>JARA: 1. ROBERT (B. 7 JULY 1963), 2. KENNETH (B. JULY 1964)</text:p>
      <text:p text:style-name="Standard"><text:s text:c="34"/>B) DIXIE L. (B. 19 SEPTEMBER 1947) MD. 19 JULY 1965, ROBERT O'DONALD.</text:p>
      <text:p text:style-name="Standard"><text:s text:c="34"/>C) DEAN (B. 11 AUGUST 1954)</text:p>
      <text:p text:style-name="Standard"><text:s text:c="34"/>D) TOMMY (B. 18 APRIL 1957)</text:p>
      <text:p text:style-name="Standard"><text:s text:c="34"/>E) DANNY (B. 20 FEBRUARY 1965, HAWTHORNE, NEVADA)</text:p>
      <text:p text:style-name="Standard"><text:s text:c="15"/>4) JAMES A. (B. 10 NOVEMBER 1925) MD. 21 MAY 1948, NELLIE </text:p>
      <text:p text:style-name="Standard"><text:s text:c="9"/>SCHOFIELD (B. 20 OCTOBER 1930, MANASSA, COLORADO). CHILDREN BORN </text:p>
      <text:p text:style-name="Standard"><text:s text:c="9"/>ALAMOSA UNLESS NOTED:</text:p>
      <text:p text:style-name="Standard"><text:s text:c="24"/>CHILDREN: A) JUBILEE (B. 24 MARCH 1949)</text:p>
      <text:p text:style-name="Standard"><text:s text:c="34"/>B) CINDY (B. 5 MAY 1950)</text:p>
      <text:p text:style-name="Standard"><text:s text:c="34"/>C) TAMARA (B. 21 JANUARY 1953)</text:p>
      <text:p text:style-name="Standard"><text:s text:c="34"/>D) MARY (B. 12 JANUARY 1955)</text:p>
      <text:p text:style-name="Standard"><text:s text:c="34"/>E) JAMES A. (B. 2 JULY 1957)</text:p>
      <text:p text:style-name="Standard"><text:s text:c="34"/>F) KENDRA (B. 17 APRIL 1959)</text:p>
      <text:p text:style-name="Standard"><text:s text:c="34"/>G) CHRISTIAN S. (B. 16 SEPTEMBER 1961, La JARA)</text:p>
      <text:p text:style-name="Standard"><text:s text:c="34"/>H) JACK A. (B. 20 JANUARY 1964, La JARA)</text:p>
      <text:p text:style-name="Standard"><text:s text:c="15"/>5) LEE VERN (B. 11 APRIL 1929) MD. 10 OCTOBER 1952, BARBARA </text:p>
      <text:p text:style-name="Standard"><text:s text:c="9"/>McCOY (B. 21 JULY 1932). CHILDREN BORN ALAMOSA. </text:p>
      <text:p text:style-name="Standard"><text:s text:c="24"/>CHILDREN: A) PHYLLIS (B. 21 SEPTEMBER 1954)</text:p>
      <text:p text:style-name="Standard"><text:s text:c="34"/>B) FAYE (B. 12 JANUARY 1957)</text:p>
      <text:p text:style-name="Standard"><text:soft-page-break/><text:s text:c="34"/>C) GREGG (B. 3 SEPTEMBER 1960)</text:p>
      <text:p text:style-name="Standard"><text:s text:c="5"/>CLARK CHILDREN BORN SANFORD, COLORADO:</text:p>
      <text:p text:style-name="Standard"><text:s text:c="15"/>6) JESSIE (B. 28 JULY 1933) MD. 20 MARCH 1951, KIRK CORNUM, SON </text:p>
      <text:p text:style-name="Standard"><text:s text:c="9"/>OF DARREL AND LIZZIE KIRK; 2ND MD. PETER CAVILIER (B. 10 MARCH 1928)</text:p>
      <text:p text:style-name="Standard"><text:s text:c="24"/>CHILDREN BY FIRST MARRIAGE:</text:p>
      <text:p text:style-name="Standard"><text:s text:c="34"/>A) SHANA C. (B. 16 JANUARY 1952, ALAMOSA)</text:p>
      <text:p text:style-name="Standard"><text:s text:c="24"/>CHILDREN BY SECOND MARRIAGE:</text:p>
      <text:p text:style-name="Standard"><text:s text:c="34"/>B) ROBERTA (B. 27 MARCH 1954)</text:p>
      <text:p text:style-name="Standard"><text:s text:c="34"/>C) REBECCA (B. 27 MARCH 1954)</text:p>
      <text:p text:style-name="Standard"><text:s text:c="34"/>D) KEITH (B. 29 JULY 1958)</text:p>
      <text:p text:style-name="Standard"><text:s text:c="15"/>7) WILMA MAE (B. 5 MARCH 1935) MD. 15 JULY 1956, HAROLD </text:p>
      <text:p text:style-name="Standard"><text:s text:c="9"/>CAMPBELL. CHILDREN BORN DENVER, COLORADO:</text:p>
      <text:p text:style-name="Standard"><text:s text:c="34"/>A) PATRICIA M. (B. 25 JUNE 1957)</text:p>
      <text:p text:style-name="Standard"><text:s text:c="34"/>B) WILLIAM H. (B. 15 SEPTEMBER 1959)</text:p>
      <text:p text:style-name="Standard"><text:s text:c="15"/>8) SHIRLEY RAE (B. 7 FEBRUARY - D. 22 JUNE 1937)</text:p>
      <text:p text:style-name="Standard"><text:s text:c="15"/>9) DONNA M. (B. 25 NOVEMBER 1938) MD. 3 MARCH 1956, CARL LEE </text:p>
      <text:p text:style-name="Standard"><text:s text:c="9"/>RICHARDSON. CHILDREN BORN ALAMOSA, COLORADO.</text:p>
      <text:p text:style-name="Standard"><text:s text:c="34"/>A) CARL (B. 20 APRIL 1957)</text:p>
      <text:p text:style-name="Standard"><text:s text:c="34"/>B) DONNA LEE (B. 22 JULY 1959)</text:p>
      <text:p text:style-name="Standard"><text:s text:c="34"/>C) PAMELA (B. 4 AUGUST 1960)</text:p>
      <text:p text:style-name="Standard"><text:s text:c="34"/>D) DEBRA (B. 18 MARCH 1962)</text:p>
      <text:p text:style-name="P13"><text:s text:c="34"/>----------- <text:s text:c="3"/>GENO. REF. J.J.W. IX</text:p>
      <text:p text:style-name="Standard"><text:span text:style-name="T1">NR2-27</text:span><text:tab/><text:tab/>GEN. J.M.W. X - JOEL HOWARD WESTBROOK </text:p>
      <text:p text:style-name="Standard"><text:tab/><text:tab/><text:tab/>(B. 12 MAY 1907, SANFORD, COLORADO) MD. </text:p>
      <text:p text:style-name="Standard">3 APRIL 1937, La JARA, MARIE MILLER (B. 28 FEBRUARY 1916, MANASSA, COLORADO), </text:p>
      <text:p text:style-name="Standard">DAUGHTER OF NICHOLAS AND MARIE "RASMUSSEN" MILLER. CHILDREN BORN ALAMOSA, COLORADO.</text:p>
      <text:p text:style-name="Standard"><text:s text:c="5"/>CHILDREN: 1) ROBERT (B. 3 OCTOBER 1956)</text:p>
      <text:p text:style-name="Standard"><text:s text:c="15"/>2) DONNA (B. 15 AUGUST 1949)</text:p>
      <text:p text:style-name="Standard"><text:s text:c="15"/>3) CAROLINE (B. 13 JUNE 1943) MD. 21 SEPTEMBER 1965, MESA, </text:p>
      <text:p text:style-name="Standard"><text:s text:c="9"/>ARIZONA, GARY ANDERSON (B. 12 MAY 1937, ALAMOSA), SON OF MARVIN AND </text:p>
      <text:p text:style-name="Standard"><text:s text:c="9"/>EVELYN "SMITH" ANDERSON.</text:p>
      <text:p text:style-name="Standard"><text:s text:c="15"/>4) CARL J. (B. 6 JUNE 1940) MD. 16 DECEMBER 1963, DIANNA M. </text:p>
      <text:p text:style-name="Standard"><text:s text:c="9"/>DePRIEST (B. 24 JULY 1944, KLAMATH FALLS, OREGON), DAUGHTER OF VERNAL </text:p>
      <text:p text:style-name="Standard"><text:s text:c="9"/>AND CLARA "BOWEN" DePRIEST.</text:p>
      <text:p text:style-name="Standard"><text:s text:c="24"/>CHILDREN: A) TANYA (B. 8 JULY 1964, ALAMOSA)</text:p>
      <text:p text:style-name="Standard"><text:s text:c="15"/>5) DERRELL WESTBROOK (B. 29 MAY 1938) MD. 11 JUNE 1958, MANTI, </text:p>
      <text:p text:style-name="Standard"><text:s text:c="9"/>UTAH, CLOEEN HANSON (B. 15 MARCH 1940, ALAMOSA), DAUGHTER OF WAN AND </text:p>
      <text:p text:style-name="Standard"><text:s text:c="9"/>PEARL "CHRISTENSEN" HANSEN. CHILDREN BORN ALAMOSA.</text:p>
      <text:p text:style-name="Standard"><text:s text:c="24"/>CHILDREN: A) KIMBERLY (B. 8 SEPTEMBER 1961)</text:p>
      <text:p text:style-name="Standard"><text:s text:c="34"/>B) LISA ANN (B. 14 OCTOBER 1965)</text:p>
      <text:p text:style-name="Standard"><text:s text:c="34"/>----------- <text:s text:c="3"/>GENO. REF. J.J.W. IX</text:p>
      <text:p text:style-name="Standard"/>
      <text:p text:style-name="Standard">GEN. E.M.W. X - EARNEST RAY WESTBROOK (B. 23 MARCH 1915, SANFORD, COLORADO) </text:p>
      <text:p text:style-name="Standard">MD. 23 MARCH 1038, MABEL McGINNIS (B. 14 MARCH 1921, MANASSA), DAUGHTER OF </text:p>
      <text:p text:style-name="Standard">ORAN AND MYRTLE "VON CANON" McGINNIS. ALL CHILDREN BORN ALAMOSA, UNLESS NOTED.</text:p>
      <text:p text:style-name="Standard"><text:s text:c="5"/>CHILDREN: 1) WANDA RAE (B. 19 OCTOBER 1938) MD. 21 MAY 1957, IDAHO FALLS, </text:p>
      <text:p text:style-name="Standard"><text:s text:c="9"/>IDAHO, NEIL RACKHAM (B. 3 JUNE 1934, TETON CITY, UTAH), SON OF ROBERT </text:p>
      <text:p text:style-name="Standard"><text:soft-page-break/><text:s text:c="9"/>AND GERTHA "THOMAS" RACKHAM.</text:p>
      <text:p text:style-name="Standard"><text:s text:c="24"/>CHILDREN: A) WANDA (B. 25 AUGUST 1958, HAWAII)</text:p>
      <text:p text:style-name="Standard"><text:s text:c="34"/>B) ROBERT (B. 30 MAY 1960, CORPUS CHRISTI, TEXAS)</text:p>
      <text:p text:style-name="Standard"><text:s text:c="34"/>C) DAVID (B. 25 JULY 1962, CORPUS CHRISTI)</text:p>
      <text:p text:style-name="Standard"><text:s text:c="34"/>D) CRAIG (B. 2 JUNE 1964, BARSTOW, CALIFORNIA)</text:p>
      <text:p text:style-name="Standard"><text:s text:c="15"/>2) WINONA J. (B. 17 JUNE 1940, MANASSA, COLORADO) MD. 21 APRIL </text:p>
      <text:p text:style-name="Standard"><text:s text:c="9"/>1959, WHITEFISH, MONTANA, DONALD FULLBRIGHT (B. 22 OCTOBER 1936, </text:p>
      <text:p text:style-name="Standard"><text:s text:c="9"/>COLFAX, WASHINGTON), SON OF WILLIAM AND MAE BELLE "VAUGHN" </text:p>
      <text:p text:style-name="Standard"><text:s text:c="9"/>FULLBRIGHT. <text:s text:c="3"/>CHILDREN: A) MONTE (B. 6 FEBRUARY 1960, KALISPELL, </text:p>
      <text:p text:style-name="Standard"><text:s text:c="24"/>MONTANA)</text:p>
      <text:p text:style-name="Standard"><text:s text:c="34"/>B) TODD (B. 24 MAY 1961, SPOKANE, WASHINGTON)</text:p>
      <text:p text:style-name="Standard"><text:s text:c="34"/>C) KELLY (B. 31 DECEMBER 1963, SHOSHONE COUNTY, IDAHO)</text:p>
      <text:p text:style-name="Standard"><text:s text:c="15"/>3) JOSEPH M. WESTBROOK (B. 25 JUNE 1942, ALAMOSA) MD. 12 AUGUST </text:p>
      <text:p text:style-name="Standard"><text:s text:c="9"/>1963, SALT LAKE CITY, UTAH, DOROTHY BALDWIN (B. 21 FEBRUARY 1942, </text:p>
      <text:p text:style-name="Standard"><text:s text:c="9"/>PALATKA, FLORIDA), DAUGHTER OF LARRIE AND BERTHA "CAPALIA" BALDWIN.</text:p>
      <text:p text:style-name="Standard"><text:s text:c="15"/>4) RUTH (B. 23 NOVEMBER 1946, ALAMOSA)</text:p>
      <text:p text:style-name="Standard"><text:s text:c="15"/>5) GARY K. (B. 12 OCTOBER 1948, ALAMOSA)</text:p>
      <text:p text:style-name="Standard"><text:s text:c="15"/>6) WARREN (B. 7 JANUARY 1950, ALAMOSA)</text:p>
      <text:p text:style-name="Standard"><text:s text:c="15"/>7) DEBRA (B. 23 JULY 1957, SHOSHONE, IDAHO)</text:p>
      <text:p text:style-name="Standard"><text:s text:c="15"/>8) GREGORY (B. 29 JUNE 1963, SHOSHONE)</text:p>
      <text:p text:style-name="Standard"><text:s text:c="34"/>----------- <text:s text:c="3"/>GENO. REF. J.J.W. IX</text:p>
      <text:p text:style-name="Standard"/>
      <text:p text:style-name="Standard">GEN. G.S.S. X - SUSAN L. WESTBROOK (B. 4 JUNE 1919, SANFORD) MD. 13 MARCH </text:p>
      <text:p text:style-name="Standard">1938, WALSENBURY, COLORADO, GUY J. SCHEIBE (B. 4 JUNE 1919, MANASSA, </text:p>
      <text:p text:style-name="Standard">COLORADO). CHILDREN BORN ALAMOSA:</text:p>
      <text:p text:style-name="Standard"><text:s text:c="5"/>CHILDREN: 1) GUY (B. 5 JUNE 1939) MD. 14 JUNE 1963, SARAH MYERS (B. 20 </text:p>
      <text:p text:style-name="Standard"><text:s text:c="9"/>JANUARY 1942, RIO GRANDE COUNTY, COLORADO)</text:p>
      <text:p text:style-name="Standard"><text:s text:c="24"/>CHILDREN: A) DONALD S. (B. 24 MARCH 1964, ALAMOSA)</text:p>
      <text:p text:style-name="Standard"><text:s text:c="15"/>2) RHONDA L. (B. 7 DECEMBER 1943) MD. 11 JANUARY 1963, ROGER </text:p>
      <text:p text:style-name="Standard"><text:s text:c="9"/>MAIN (B. 9 SEPTEMBER 1941, MOLINE, KANSAS), SON OF OERN AND VERA </text:p>
      <text:p text:style-name="Standard"><text:s text:c="9"/>"HARRIS" MAIN.</text:p>
      <text:p text:style-name="Standard"><text:s text:c="24"/>CHILDREN: A) MICHELE (B. 23 OCTOBER 1963, INDEPENDENCE, KANSAS)</text:p>
      <text:p text:style-name="Standard"><text:s text:c="34"/>B) CHRISTINE (B. 11 OCTOBER 1965, La JARA, COLORADO)</text:p>
      <text:p text:style-name="Standard"><text:s text:c="34"/>----------- <text:s text:c="3"/>GENO. REF. J.J.W. IX</text:p>
      <text:p text:style-name="Standard"/>
      <text:p text:style-name="Standard">GEN. J.I.W. X - JOHN DOUGLAS WESTBROOK JR. (B. 14 JUNE 1894, La JARA, </text:p>
      <text:p text:style-name="Standard">COLORADO) MD. 31 OCTOBER 1914, ALAMOSA, COLORADO, IDA JANE CROWTHER (B. </text:p>
      <text:p text:style-name="Standard">SANFORD, COLORADO), DAUGHTER OF THOMAS AND MARY "PETERSON" CROWTHER. ALL CHILDREN BORN SANFORD:</text:p>
      <text:p text:style-name="Standard"><text:s text:c="5"/>CHILDREN: 1) DOUGLAS A. MD. HAZEL SHAWCROFT (SEE A.H.W. XI)</text:p>
      <text:p text:style-name="Standard"><text:s text:c="15"/>2) GLADYS MD. EUGENE BARR (SEE E.G.B. XI)</text:p>
      <text:p text:style-name="Standard"><text:s text:c="15"/>3) RICHARD NORVAL (B. 2 FEBRUARY 1921) MD. 15 SEPTEMBER LaVAUN </text:p>
      <text:p text:style-name="Standard"><text:s text:c="9"/>DANIELS (B. 12 SEPTEMBER 1920, SANFORD), DAUGHTER OF JOHN W. AND MARY </text:p>
      <text:p text:style-name="Standard"><text:s text:c="9"/>M. "WHITE" DANIELS. CHILDREN ALL BORN ALAMOSA, COLORADO.</text:p>
      <text:p text:style-name="Standard"><text:s text:c="24"/>CHILDREN: A) JOHN R. (B. 20 DECEMBER 1946)</text:p>
      <text:p text:style-name="Standard"><text:s text:c="34"/>B) JIMMY (B. 17 OCTOBER 1948)</text:p>
      <text:p text:style-name="Standard"><text:s text:c="34"/>C) BECKY (B. 17 DECEMBER 1949)</text:p>
      <text:p text:style-name="Standard"><text:s text:c="34"/>D) KARLA (B. 3 AUGUST 1951)</text:p>
      <text:p text:style-name="Standard"><text:s text:c="34"/>E) KELLY (B. 27 SEPTEMBER 1954)</text:p>
      <text:p text:style-name="Standard"><text:soft-page-break/><text:s text:c="34"/>F) KIRSTINE</text:p>
      <text:p text:style-name="Standard"><text:s text:c="15"/>4) ARDATH J. (BORN AND DIED 17 OCTOBER 1922)</text:p>
      <text:p text:style-name="Standard"><text:s text:c="15"/>5) DONALD C. (B. 23 AUGUST - D. 30 AUGUST 1923)</text:p>
      <text:p text:style-name="Standard"><text:s text:c="15"/>6) THOMAS DON (B. 4 JUNE 1926 - D. 4 AUGUST 1960) MD. 4 JUNE </text:p>
      <text:p text:style-name="Standard"><text:s text:c="9"/>1948, JUDY CORUM (B. 17 APRIL 1930, MANASSA, COLORADO), DAUGHTER OF </text:p>
      <text:p text:style-name="Standard"><text:s text:c="9"/>BILLIE J. AND LIZZIE "REED" PARRISH. CHILDREN BORN ALAMOSA, COLORADO.</text:p>
      <text:p text:style-name="Standard"><text:s text:c="24"/>CHILDREN: A) MART (B. 11 JULY 1949)</text:p>
      <text:p text:style-name="Standard"><text:s text:c="34"/>B) JAN (B. 26 JUNE 1950)</text:p>
      <text:p text:style-name="Standard"><text:s text:c="34"/>C) KASSIE (B. 25 JANUARY 1953)</text:p>
      <text:p text:style-name="Standard"><text:s text:c="34"/>D) CYD (B. 21 MARCH 1955)</text:p>
      <text:p text:style-name="Standard"><text:s text:c="15"/>7) JESSE A. (BORN AND DIED 2 DECEMBER 1928)</text:p>
      <text:p text:style-name="Standard"><text:s text:c="15"/>8) MARY HELEN (BORN AND DIED 17 AUGUST 1930)</text:p>
      <text:p text:style-name="Standard"><text:s text:c="15"/>9) JERALD (B. 30 AUGUST - D. 9 SEPTEMBER 1932)</text:p>
      <text:p text:style-name="Standard"><text:s text:c="15"/>10) JOSEPH F. (BORN AND DIED 28 JANUARY 1934)</text:p>
      <text:p text:style-name="Standard"><text:s text:c="34"/>----------- <text:s text:c="3"/>GENO. REF. J.J.W. IX</text:p>
      <text:p text:style-name="Standard"/>
      <text:p text:style-name="Standard">GEN. A.H.W. XI - ALDEN DOUGLAS WESTBROOK (B. 30 AUGUST 1915 - D. 22 FEBRUARY </text:p>
      <text:p text:style-name="Standard">1944, SANFORD, COLORADO) MD. 7 NOVEMBER 1935, HAZEL SHAWCROFT (B. 12 NOVEMBER 1918, La JARA, COLORADO - D. 16 MAY 1864, PROVO, UTAH), DAUGHTER OF DAVID AND MARTHA "SMITH" SHAWCROFT. <text:s/>CHILDREN BORN ALAMOSA.</text:p>
      <text:p text:style-name="Standard"><text:s text:c="5"/>CHILDREN: 1) MARTHA ANN (B. 27 OCTOBER 1940) MD. 15 APRIL 1959, ROBERT R. </text:p>
      <text:p text:style-name="Standard"><text:s text:c="9"/>KELLY (B. 14 NOVEMBER 1914, ALAMOSA), SON OF JOSEPH AND IDA MAE </text:p>
      <text:p text:style-name="Standard"><text:s text:c="9"/>"MEEK" KELLY. <text:s/>CHILDREN: A) MICHAEL (B. 18 MARCH 1961, ALAMOSA)</text:p>
      <text:p text:style-name="Standard"><text:s text:c="34"/>B) KYLE (B. 6 FEBRUARY 1963, PROVO)</text:p>
      <text:p text:style-name="Standard"><text:s text:c="34"/>C) DARREN J. (B. 1 MARCH 1965, PROVO)</text:p>
      <text:p text:style-name="Standard"><text:s text:c="15"/>2) BARBARA LOU (B. 29 MAY 1942) MD. 17 NOVEMBER 1962, SANPETE </text:p>
      <text:p text:style-name="Standard"><text:s text:c="9"/>COUNTY, UTAH, DENNIS Q. MORTENSEN (B. 11 MARCH 1940, ALAMOSA) SON OF </text:p>
      <text:p text:style-name="Standard"><text:s text:c="9"/>CURTIS AND ANNIE MORTENSEN.</text:p>
      <text:p text:style-name="Standard"><text:s text:c="15"/>3) LORRAINE (B. 11 APRIL 1943) MD. 5 JANUARY 1961, JEROME </text:p>
      <text:p text:style-name="Standard"><text:s text:c="9"/>ANDERSON. <text:s text:c="5"/>CHILDREN: A) SUBRENA (B. 17 APRIL 1964, ALAMOSA)</text:p>
      <text:p text:style-name="Standard"><text:s text:c="34"/>----------- <text:s text:c="3"/>GENO. REF. J.I.W. X</text:p>
      <text:p text:style-name="Standard"/>
      <text:p text:style-name="Standard">GEN. E.G.B. XI - GLADYS WESTBROOK (B. 7 OCTOBER 1917) MD. 2 JULY 1935, </text:p>
      <text:p text:style-name="Standard">SABFORD, COLORADO, EUGENE FERRALL BARR (B. 19 DECEMBER 1913) SON OF GEORGE AND ELIZABETH "ALBRIGHT" BARR. <text:s/>CHILDREN BORN ALAMOSA.</text:p>
      <text:p text:style-name="Standard"><text:s text:c="5"/>CHILDREN: 1) JEAN ELIZABETH (B. 3 AUGUST 1936) MD. 23 DECEMBER 1955, </text:p>
      <text:p text:style-name="Standard"><text:s text:c="9"/>SANFORD, COLORADO, DONALD BUSHNELL (B. 29 AUGUST 1930, NEBRASKA)</text:p>
      <text:p text:style-name="Standard"><text:s text:c="24"/>CHILDREN: A) DONALD S. (B. 19 NOVEMBER 1960, DURANGO, COLORADO)</text:p>
      <text:p text:style-name="Standard"><text:s text:c="34"/>B) JENNIFER (B. 10 JULY 1964, DENVER, COLORADO)</text:p>
      <text:p text:style-name="Standard"><text:s text:c="15"/>2) RICHARD KENT (B. 13 MARCH 1938) MD. 2 JULY 1935, SANFORD, </text:p>
      <text:p text:style-name="Standard"><text:s text:c="9"/>FRANKIE JEAN SMITH (B. 6 AUGUST 1941)</text:p>
      <text:p text:style-name="Standard"><text:s text:c="24"/>CHILDREN: A) STERLING W. (B. 7 FEBRUARY 1963, SAN ANTONIO, TEXAS)</text:p>
      <text:p text:style-name="Standard"><text:s text:c="34"/>B) KENT (B. 21 APRIL 1964. ALAMOSA)</text:p>
      <text:p text:style-name="Standard"><text:s text:c="15"/>3) MAX FERRALL (B. 10 FEBRUARY 1940) MD. 1 JULY 1960, BETTY E. </text:p>
      <text:p text:style-name="Standard"><text:s text:c="9"/>PATTON (B. 15 DECEMBER 1943, ALAMOSA)</text:p>
      <text:p text:style-name="Standard"><text:s text:c="24"/>CHILDREN: A) MONA (B. 27 JULY 1961, ALAMOSA)</text:p>
      <text:p text:style-name="Standard"><text:s text:c="34"/>B) TODD (B. 14 MARCH 1964)</text:p>
      <text:p text:style-name="Standard"><text:s text:c="34"/>C) GLEN (B. 10 NOVEMBER 1965, La JARA)</text:p>
      <text:p text:style-name="Standard"><text:s text:c="15"/>4) PAUL D. (B. 30 SEPTEMBER 1942) MD. 28 AUGUST 1964, SANFORD, </text:p>
      <text:p text:style-name="Standard"><text:soft-page-break/><text:s text:c="9"/>COLORADO, DOROTHY JEAN HUTCHINS</text:p>
      <text:p text:style-name="Standard"><text:s text:c="24"/>CHILDREN: A) TAMARA (B. 27 FEBRUARY 1965, ALAMOSA)</text:p>
      <text:p text:style-name="Standard"><text:s text:c="15"/>5) ROXIE LEE (B. 11 OCTOBER 1945) MD. 11 SEPTEMBER 1964, </text:p>
      <text:p text:style-name="Standard"><text:s text:c="9"/>SANFORD, COLORADO, PRESTON L. STANLEY (B. 4 OCTOBER 1943, VANCOUVER, </text:p>
      <text:p text:style-name="Standard"><text:s text:c="9"/>WASHINGTON)</text:p>
      <text:p text:style-name="Standard"><text:s text:c="15"/>6) DOTTY J. (B. 12 JANUARY 1947)</text:p>
      <text:p text:style-name="Standard"><text:s text:c="15"/>7) SHIRLEY (B. 16 MARCH 1948)</text:p>
      <text:p text:style-name="Standard"><text:s text:c="15"/>8) SHARLENA (B. 7 MAY 1949)</text:p>
      <text:p text:style-name="Standard"><text:s text:c="15"/>9) GEORGE (B. 21 MAY 1951)</text:p>
      <text:p text:style-name="Standard"><text:s text:c="15"/>10) CAROL SUE (B. 22 SEPTEMBER 1952)</text:p>
      <text:p text:style-name="Standard"><text:s text:c="15"/>11) DONALD K. (B. 4 JULY 1954)</text:p>
      <text:p text:style-name="Standard"><text:s text:c="15"/>12) MARK A. (B. 19 MARCH 1957)</text:p>
      <text:p text:style-name="Standard"><text:s text:c="15"/>13) TOMMY (B. 31 MARCH 1958)</text:p>
      <text:p text:style-name="Standard"><text:s text:c="34"/>----------- <text:s text:c="3"/>GENO. REF. J.I.W. X</text:p>
      <text:p text:style-name="Standard"/>
      <text:p text:style-name="Standard"><text:s text:c="33"/>DIVISION IX</text:p>
      <text:p text:style-name="Standard"><text:s text:c="23"/>DESCENDANTS OF JOHN GOOCH NANCE</text:p>
      <text:p text:style-name="Standard"/>
      <text:p text:style-name="Standard">SUBMITTED BY I.C. NANCE, 1228 N.W. 36, OKLAHOMA CITY, OKLAHOMA. AND MRS. </text:p>
      <text:p text:style-name="Standard">ETHLYN NANCE IVEY.</text:p>
      <text:p text:style-name="Standard"/>
      <text:p text:style-name="Standard">GEN. J.C. VIII - JOHN GOOCH NANCE (B. 20 MARCH 1834 - D. 12 SEPTEMBER 1894, </text:p>
      <text:p text:style-name="Standard">WILTON, ARKANSAS) 1ST MD. 6 JANUARY 1856, CHARITY M. LONG (D. 24 FEBRUARY </text:p>
      <text:p text:style-name="Standard">1864), 2ND MD. 17 JULY 1866, MRS. ALICE ARENA "MARTIN" GIDDENS, WIDOW OF JOHN </text:p>
      <text:p text:style-name="Standard">GIDDENS.</text:p>
      <text:p text:style-name="Standard"><text:s text:c="5"/>FATHER JOHN GREEN NANCE, MOTHER <text:span text:style-name="T12">{Mary STEWART}</text:span> UNKNOWN, FROM RUTHERFORD COUNTY, TENNESSEE. <text:s/><text:span text:style-name="T16">John Gooch NANCE formed a wagon train in Rutherford County, Tennessee, in 1851 ot Red River County, Texas. <text:s/>This train contained a widow, Mrs John NANCE "WARPOLE" GARNER and her small children. <text:s/>One of these children was John Nance GARNER Jr., Father of former Vice President John Nance GARNER III.</text:span></text:p>
      <text:p text:style-name="Standard"><text:s text:c="5"/>CHILDREN BY FIRST MARRIAGE:</text:p>
      <text:p text:style-name="Standard"><text:s text:c="15"/>1) JAMES MILTON (B. 19 APRIL 1857 - D. 19 APRIL 1913, TEXAS)</text:p>
      <text:p text:style-name="Standard"><text:s text:c="15"/>2) ISAAC <text:span text:style-name="T12">{John}</text:span> NEWTON (B. 11 APRIL 1859, UPSHUR COUNTY, TEXAS - D. 23 </text:p>
      <text:p text:style-name="Standard"><text:s text:c="9"/>MAY 1921, FT. SMITH ARKANSAS) MD. <text:span text:style-name="T12">{30 Oct 1887 Nancy Kizziah "Kitty" STARNES}</text:span> KITTY. <text:s/>ALL CHILDREN BORN SEBASTIAN COUNTY, ARKANSAS:</text:p>
      <text:p text:style-name="Standard"><text:s text:c="24"/>CHILDREN: A) BERTHA MD. <text:span text:style-name="T12">{George}</text:span> JACK JOHNSON</text:p>
      <text:p text:style-name="Standard"><text:s text:c="34"/>B) BEULAH MD. FELIX McGLAMERY</text:p>
      <text:list xml:id="list42249417" text:style-name="L8">
        <text:list-item>
          <text:list>
            <text:list-item>
              <text:list>
                <text:list-item>
                  <text:list>
                    <text:list-item>
                      <text:list>
                        <text:list-item>
                          <text:list>
                            <text:list-item>
                              <text:p text:style-name="P37">CORA (DIED AGE 2)</text:p>
                            </text:list-item>
                            <text:list-item>
                              <text:p text:style-name="P25">{Beulah Ray NANCE b. 28 Aug 1894 marr., Felix G MCGLAMERY}</text:p>
                            </text:list-item>
                          </text:list>
                        </text:list-item>
                      </text:list>
                    </text:list-item>
                  </text:list>
                </text:list-item>
              </text:list>
            </text:list-item>
          </text:list>
        </text:list-item>
      </text:list>
      <text:p text:style-name="Standard"><text:s text:c="34"/>D) OLA FAYE (DIED AGE 19)</text:p>
      <text:p text:style-name="Standard"><text:s text:c="34"/>E) CARRIE MD. ? <text:span text:style-name="T12">{Malcolm}</text:span> WOODS</text:p>
      <text:p text:style-name="Standard"><text:s text:c="34"/>F) EUNA (DIED AGE 24)</text:p>
      <text:p text:style-name="Standard"><text:s text:c="34"/>G) MAMYE (DIED AGE 14)</text:p>
      <text:p text:style-name="Standard"><text:s text:c="15"/>3) MARY ELIZABETH 1ST MD. BERT SMITH, 2ND MD. JOHN HOWARD.</text:p>
      <text:p text:style-name="Standard"><text:s text:c="5"/>CHILDREN BY SECOND MARRIAGE:</text:p>
      <text:p text:style-name="Standard"><text:s text:c="15"/>4) WILLIAM HENRY (B. 30 JUNE 1867, HONEY GROVE, TEXAS - D. </text:p>
      <text:p text:style-name="Standard"><text:s text:c="9"/>1950) MD. EXIE CASE BENNETT, WIDOW OF JOHN BENNETT (D. JUNE 1951)</text:p>
      <text:p text:style-name="Standard"><text:s text:c="24"/>CHILDREN: A) JESSE MILTON 1ST MD. ETHEL BUCKNER, HAD </text:p>
      <text:p text:style-name="Standard"><text:s text:c="24"/>TWO CHILDREN: 1. HASKELL, AND 2. BOB; 2ND MD. TRUDY </text:p>
      <text:p text:style-name="Standard"><text:soft-page-break/><text:s text:c="24"/>BOYD.</text:p>
      <text:p text:style-name="Standard"><text:s text:c="34"/>B) VERGIE MD. CHARLES WESTMORELAND, HAD TEN CHILDREN.</text:p>
      <text:p text:style-name="Standard"><text:s text:c="34"/>C) LONNIE EARL MD. RUBY McCLAIN</text:p>
      <text:p text:style-name="Standard"><text:s text:c="34"/>D) NELLIE L. 1ST MD. ORVILLE MOORE, </text:p>
      <text:p text:style-name="Standard"><text:s text:c="24"/>CHILDREN: 1. EDGAR, 2. BETTY JO; 2ND MD. MART ALLREC, </text:p>
      <text:p text:style-name="Standard"><text:s text:c="24"/>CHILDREN: 3. JERRY, 4. JACK, 5. SAM.</text:p>
      <text:p text:style-name="Standard"><text:s text:c="34"/>E) CLYDE MD. FANNIE KNIGHT, HAD FOUR </text:p>
      <text:p text:style-name="Standard"><text:s text:c="24"/>CHILDREN. ONLY ONE KNOWN IS WILMA NANCE MD. ? BOWMAN</text:p>
      <text:p text:style-name="Standard"><text:s text:c="34"/>F) OPAL B. MD. LOUIE WHITSELL, CHILDREN: 1. LEWIS, 2. NORMA.</text:p>
      <text:p text:style-name="Standard"><text:s text:c="15"/>5) JANIE KNOX (B. 15 JANUARY 1891 <text:span text:style-name="T12">{1871}</text:span> - D. 12 JANUARY 1893)</text:p>
      <text:p text:style-name="Standard"><text:s text:c="15"/>6) FLORENCE M. (B. 12 JUNE 1873 - D. 27 DECEMBER 1956) MD. </text:p>
      <text:p text:style-name="Standard"><text:s text:c="9"/>ELMER McDONALD.</text:p>
      <text:p text:style-name="Standard"><text:s text:c="24"/>CHILDREN: A) GRACE MD. CREIGHTON CRAFFORD, B) NELLIE, </text:p>
      <text:p text:style-name="Standard"><text:s text:c="24"/>C) MARVIN MD. ALTA ?, D) HETTIE, E) LILLIAN, F) LOIS, </text:p>
      <text:p text:style-name="Standard"><text:s text:c="24"/>G) MILDRED, H) FAYE, I) HARLEY, J) DAVID, K) EDITH. L) </text:p>
      <text:p text:style-name="Standard"><text:s text:c="24"/>CECILE, M) ELMER JR.</text:p>
      <text:p text:style-name="Standard"><text:s text:c="15"/>7) ROBERT (BORN AND DIED 25 SEPTEMBER 1877)</text:p>
      <text:p text:style-name="Standard"><text:s text:c="15"/>8) THOMAS BURTON 1ST MD. MALECY E. MARTIN, 2ND MD. AGNES FRASER </text:p>
      <text:p text:style-name="Standard"><text:s text:c="9"/>(SEE T.M. IX)</text:p>
      <text:p text:style-name="Standard"><text:s text:c="15"/>9) LOUISA A. (B. 13 DECEMBER 1879 - D. 5 FEBRUARY 1880)</text:p>
      <text:p text:style-name="Standard"><text:s text:c="15"/>10) MONTE CARL (B. 29 MAY 1882, LOGAN, ARKANSAS - D. 1957, ST. </text:p>
      <text:p text:style-name="Standard"><text:s text:c="9"/>LOUIS, MISSOURI) 1ST MD. EFFIE JOHNSON, 2ND MD. MILLIE ?, 3RD MD. </text:p>
      <text:p text:style-name="Standard"><text:s text:c="9"/>LYDIA MOON, 4TH MD. ? JEAN, 5TH MD. ?.</text:p>
      <text:p text:style-name="Standard"><text:s text:c="24"/>CHILDREN BY FIRST MARRIAGE: A) BENJAMIN FRANKLIN HAD </text:p>
      <text:p text:style-name="Standard"><text:s text:c="24"/>ONE CHILD, JUSTINE.</text:p>
      <text:p text:style-name="Standard"><text:s text:c="24"/>CHILDREN BY SECOND MARRIAGE: B) JUDD, C) A SON WHO </text:p>
      <text:p text:style-name="Standard"><text:s text:c="24"/>DIED IN INFANCY.</text:p>
      <text:p text:style-name="Standard"><text:s text:c="24"/>CHILD BY FOURTH MARRIAGE: D) GENE</text:p>
      <text:p text:style-name="Standard"><text:s text:c="15"/>11) ELNORA (B. 24 NOVEMBER 1884, POLK COUNTY, ARKANSAS - D. 1 </text:p>
      <text:p text:style-name="Standard"><text:s text:c="9"/>NOVEMBER 1911, HUGHES COUNTY, OKLAHOMA) MD. 1900 WILLIAM C. HORN.</text:p>
      <text:p text:style-name="Standard"><text:s text:c="24"/>CHILDREN: A) WILLIAM CECIL (B. OCTOBER 1902) MD. LEILA </text:p>
      <text:p text:style-name="Standard"><text:s text:c="24"/>?, HAD THREE CHILDREN.</text:p>
      <text:p text:style-name="Standard"><text:s text:c="34"/>B) BRYAN (B. 1904) MD. GLADYS ?, HAD THREE CHILDREN.</text:p>
      <text:p text:style-name="Standard"><text:s text:c="34"/>C) RUBY (B. 10 NOVEMBER 1906) MD. CHARLES </text:p>
      <text:p text:style-name="Standard"><text:s text:c="24"/>HUGHES (D. 1959). CHILDREN: 1. CHARLES JR., 2. GERALDINE.</text:p>
      <text:p text:style-name="Standard"><text:s text:c="34"/>D) MILDRED (B. 1909 - D. 1911)</text:p>
      <text:p text:style-name="Standard"><text:s text:c="34"/>E) CLIFFORD (B. 1911 - D. 1960)</text:p>
      <text:p text:style-name="Standard"><text:s text:c="34"/>----------- <text:s text:c="3"/>GENO. REF. ?</text:p>
      <text:p text:style-name="Standard"/>
      <text:p text:style-name="Standard">GEN. T.M. IX - THOMAS BURTON NANCE (B. 25 SEPTEMBER 1877 - D. 17 FEBRUARY </text:p>
      <text:p text:style-name="Standard">1964) 1ST MD. MALECY ERDINE MARTIN (D. 1949), 2ND MD. AGNES FRASER.</text:p>
      <text:p text:style-name="Standard"><text:s text:c="5"/>CHILDREN: 1) MONTE LEONARD (B. 23 NOVEMBER 1901) MD. WILLIE IVEY</text:p>
      <text:p text:style-name="Standard"><text:s text:c="24"/>CHILDREN: A) BURTON YOUNG (B. 1930) MD. TWICE, 2 CHILDREN.</text:p>
      <text:p text:style-name="Standard"><text:s text:c="34"/>B) LOUISE (B. 1929) MD. HANK COSTELLO</text:p>
      <text:p text:style-name="Standard"><text:s text:c="15"/>2) ETHLYN (B. 5 FEBRUARY 1903) MD. TOM IVEY, RES.: OKLAHOMA </text:p>
      <text:p text:style-name="Standard"><text:s text:c="9"/>CITY, OKLAHOMA.</text:p>
      <text:p text:style-name="Standard"><text:s text:c="15"/>3) AUDREY (B. 2 JULY 1904 - D. MARCH 1905)</text:p>
      <text:p text:style-name="Standard"><text:s text:c="15"/>4) THOMAS WILBURN (B. 23 JUNE 1906 - D. 19 JUNE 1909)</text:p>
      <text:p text:style-name="Standard"><text:s text:c="15"/>5) ISHAM CLAUDE MD. <text:tab/>LILLIAN KOLER (SEE I.L. X)</text:p>
      <text:p text:style-name="Standard"><text:soft-page-break/><text:s text:c="34"/>----------- <text:s text:c="3"/>GENO. REF. J.C. VIII</text:p>
      <text:p text:style-name="Standard"/>
      <text:p text:style-name="Standard">GEN. I.L. X - ISHAM CLAUDE NANCE (B. 19 JANUARY 1909) MD. 1930 FRANCES LILLIAN </text:p>
      <text:p text:style-name="Standard">KOLAB. </text:p>
      <text:p text:style-name="Standard"><text:s text:c="5"/>CHILDREN: 1) CLAUDE EDWARD (B. 9 SEPTEMBER 1933) MD. 1955, CAROL JEAN </text:p>
      <text:p text:style-name="Standard"><text:s text:c="9"/>ADAIR. <text:s text:c="8"/>CHILDREN: A) CHRISTIE (AGE 9) AS OF MARCH 1966</text:p>
      <text:p text:style-name="Standard"><text:s text:c="34"/>B) CRAIG (AGE 8) AS OF MARCH 1966</text:p>
      <text:p text:style-name="Standard"><text:s text:c="34"/>C) CINDY (AGE 7) AS OF MARCH 1966</text:p>
      <text:p text:style-name="Standard"><text:s text:c="34"/>D) CASEY (AGE 5) AS OF MARCH 1966</text:p>
      <text:p text:style-name="Standard"><text:s text:c="15"/>2) JOHN GORDON (B. 16 MAY 1936) MD. 1959, DONNA MORELAND</text:p>
      <text:p text:style-name="Standard"><text:s text:c="24"/>CHILDREN: A) MIKE (AGE 6) AS OF MARCH 1966</text:p>
      <text:p text:style-name="Standard"><text:s text:c="34"/>B) HOLLY (AGE 4) AS OF MARCH 1966</text:p>
      <text:p text:style-name="Standard"><text:s text:c="15"/>3) EDITH MAE (B. 9 NOVEMBER 1937) MD. 1955 BURFORD W. HOLMES</text:p>
      <text:p text:style-name="Standard"><text:s text:c="24"/>CHILDREN: A) PHILLIP (AGE 10) AS OF MARCH 1966</text:p>
      <text:p text:style-name="Standard"><text:s text:c="34"/>B) TOMMY (AGE 8) AS OF MARCH 1966</text:p>
      <text:p text:style-name="Standard"><text:s text:c="34"/>C) STEVIE (AGE 6) AS OF MARCH 1966</text:p>
      <text:p text:style-name="Standard"><text:s text:c="34"/>D) DEBBIE (AGE 4) AS OF MARCH 1966</text:p>
      <text:p text:style-name="Standard"><text:s text:c="34"/>E) JOHNNY (AGE 2) AS OF MARCH 1966</text:p>
      <text:p text:style-name="Standard"><text:s text:c="15"/>4) BOB</text:p>
      <text:p text:style-name="Standard"><text:s text:c="15"/>5) NANCY</text:p>
      <text:p text:style-name="Standard"><text:s text:c="34"/>----------- <text:s text:c="3"/>GENO. REF. T.M. IX</text:p>
      <text:p text:style-name="Standard"/>
      <text:p text:style-name="Standard"><text:s text:c="34"/>DIVISION X</text:p>
      <text:p text:style-name="Standard"><text:s text:c="28"/>JAMES K. NANCE FAMILY</text:p>
      <text:p text:style-name="Standard"/>
      <text:p text:style-name="Standard">GEN. J.N. VII - JAMES K. NANCE (B. 1792, SOUTH CAROLINA) MD. NARCISSA ? (B. </text:p>
      <text:p text:style-name="Standard">1805, TENNESSEE). <text:s/>SETTLED IN BENTON COUNTY, TENNESSEE ABOUT 1825/28. <text:s/>FROM </text:p>
      <text:p text:style-name="Standard">NM: "BELIEVED TO BE SON OF SANFORD NANCE" . <text:s/>SEE WILL OF PETER NANCE 1780/83, </text:p>
      <text:p text:style-name="Standard">CAMDEN, SOUTH CAROLINA. <text:s/>ALSO SEE PENSION DECLARATION OF PETE NANCE JR., </text:p>
      <text:p text:style-name="Standard">YADKIN, NORTH CAROLINA. <text:s/>THE 1780/83 WILL MENTIONS A BROTHER-IN-LAW PHILLIP </text:p>
      <text:p text:style-name="Standard">SAND---. <text:s/>THE OLD HANDWRITING WAS BLURRED. <text:s/>THIS COULD HAVE BEEN SANDERSON, SANDERS, OR SANDFORD (BELIEVED TO BE THE SURNAME OF WIFE, ELIZABETH). <text:s/>SINCE RECEIVING THIS FAMILY FROM MR. CLEONAS NANCE OF 207 SO. EAGLE ST., SHERIDAN, ARKANSAS, I HAVE COME TO THE CONCLUSION THE NAME IS SANFORD, AND IT IS BELIEVED THAT JAMES K. IS A GRANDSON OF PETER NANCE AND ELIZABETH "SANDFORD" NANCE. <text:s/>SEE BENTON COUNTY, TENNESSEE CENSUS (J.K. NANCE) <text:span text:style-name="T12">{I have him as the son of Peter NANCE and Ursula KING, Peter being the son of Peter NANCE and Jane Elizabeth SANFORD}</text:span></text:p>
      <text:p text:style-name="Standard"><text:s text:c="5"/>CHILDREN FROM NM AND 1850 CENSUS:</text:p>
      <text:p text:style-name="Standard"><text:s text:c="15"/>1) ELIZA (B. 1833)</text:p>
      <text:p text:style-name="Standard"><text:s text:c="15"/>2) ELIZABETH (B. 1837)</text:p>
      <text:p text:style-name="Standard"><text:s text:c="15"/>3) LEVI (B. 1839)</text:p>
      <text:p text:style-name="Standard"><text:s text:c="15"/>4) MARTHA (B. 1846)</text:p>
      <text:p text:style-name="Standard"><text:s text:c="5"/>NM SHOWS ADDITIONAL CHILDREN:</text:p>
      <text:p text:style-name="Standard"><text:s text:c="15"/>5) POLLY <text:span text:style-name="T12">{b. abt. 1835}</text:span></text:p>
      <text:p text:style-name="Standard"><text:s text:c="15"/>6) JULIA <text:span text:style-name="T12">{b. abt. 1831}</text:span></text:p>
      <text:list xml:id="list42269098" text:style-name="L9">
        <text:list-item>
          <text:list>
            <text:list-item>
              <text:list>
                <text:list-item>
                  <text:p text:style-name="P38">RICHARD <text:span text:style-name="T12">{b. abt. 1823} </text:span>MD. ? <text:span text:style-name="T12">{Elendor A.} </text:span>HERRIN (SEE R.H. VIII)</text:p>
                </text:list-item>
                <text:list-item>
                  <text:p text:style-name="P26">{P(eter?) Sanford b. 09 Mar 1827 marr. Manerva Jane LINDSEY}</text:p>
                </text:list-item>
              </text:list>
            </text:list-item>
          </text:list>
        </text:list-item>
      </text:list>
      <text:p text:style-name="Standard"><text:s text:c="34"/>----------- <text:s text:c="3"/>GENO. REF. ?</text:p>
      <text:p text:style-name="Standard"><text:soft-page-break/></text:p>
      <text:p text:style-name="Standard">GEN. R.E. VIII - RICHARD SANFORD NANCE (B. 1822/23, SOUTH CAROLINA) MD. </text:p>
      <text:p text:style-name="Standard">ELENDOR HERRON (B. 1828, TENNESSEE) <text:s/>SEE 1850 BENTON COUNTY, TENNESSEE, CENSUS (R.S. NANCE)</text:p>
      <text:p text:style-name="Standard"><text:s text:c="5"/>CHILDREN: 1) MARY (B. 1845)</text:p>
      <text:p text:style-name="Standard"><text:s text:c="15"/>2) JAMES B. MD. SARAH ELMORE (SEE GEN. J.S. IX)</text:p>
      <text:p text:style-name="Standard"><text:s text:c="15"/>3) WILLIAM HERRON MD. MINIVERA E. ELMORE (SEE W.M. IX)</text:p>
      <text:p text:style-name="Standard"><text:s text:c="15"/>4) NEWTON MD. ELIZABETH LAURA BALLARD (SEE N.E. IX)</text:p>
      <text:p text:style-name="Standard"><text:s text:c="15"/>5) ARTIE MD. ? <text:span text:style-name="T12">{Zachariah M.}</text:span> WALKER</text:p>
      <text:p text:style-name="Standard"><text:s text:c="15"/>6) BELLE MD. ? <text:span text:style-name="T12">{Jeff L. HUDSON}</text:span> HUSON</text:p>
      <text:p text:style-name="Standard"><text:s text:c="15"/>7) VIRGIE <text:span text:style-name="T12">{Virgil}</text:span> MD. ? <text:span text:style-name="T12">{Belle}</text:span> JOHNSON</text:p>
      <text:p text:style-name="Standard"><text:s text:c="34"/>----------- <text:s text:c="3"/>GENO. REF. J.N. VII</text:p>
      <text:p text:style-name="Standard"/>
      <text:p text:style-name="Standard">GEN. J.S. IX - JAMES B. NANCE (B. 1847, BENTON COUNTY, TENNESSEE - D. 1928, </text:p>
      <text:p text:style-name="Standard">HOLLOW ROCK, TENNESSEE) MD. SARAH ELMORE (B. 1853, BENTON COUNTY - D. 1934, </text:p>
      <text:p text:style-name="Standard">HOLLOW ROCK). CHILDREN ALL BORN BENTON, TENNESSEE,</text:p>
      <text:p text:style-name="Standard"><text:s text:c="5"/>CHILDREN: 1) FLORENCE (B. 1872 - D. 1958, DICKSON COUNTY, TENNESSEE)</text:p>
      <text:p text:style-name="Standard"><text:s text:c="15"/>2) ARTHUR (B. 1874 - D. 1895)</text:p>
      <text:p text:style-name="Standard"><text:s text:c="15"/>3) LENCHIE (BORN AND DIED 1887)</text:p>
      <text:p text:style-name="Standard"><text:s text:c="15"/>4) RICHARD (B. 1885 - D. 1926, MEMPHIS, TENNESSEE) MD. </text:p>
      <text:p text:style-name="Standard"><text:s text:c="9"/>ELIZABETH PALMER (B. 1892)</text:p>
      <text:p text:style-name="Standard"><text:s text:c="15"/>5) JENNIE (B. 1880 - D. 1959, NASHVILLE, TENNESSEE) MD. MOSES </text:p>
      <text:p text:style-name="Standard"><text:s text:c="9"/>NELSON (B. 1872, CARROL COUNTY, TENNESSEE)</text:p>
      <text:p text:style-name="Standard"><text:s text:c="24"/>CHILDREN: A) LADYE R. (B. 1904 - D. 1914)</text:p>
      <text:p text:style-name="Standard"><text:s text:c="15"/>6) OLLIE L. (B. 1882 - D. 1957, DALLAS, TEXAS) MD. MINNIE ?. (B. 1885, MISSISSIPPI)</text:p>
      <text:p text:style-name="Standard"><text:s text:c="24"/>CHILDREN: A) JAMES V. (B. 1915, MEMPHIS)</text:p>
      <text:p text:style-name="Standard"><text:s text:c="34"/>B) FLORENCE (B. 1912) MD. ? WILLIAMSON</text:p>
      <text:p text:style-name="Standard"><text:s text:c="34"/>----------- <text:s text:c="3"/>GENO. REF. R.E. VIII</text:p>
      <text:p text:style-name="Standard"/>
      <text:p text:style-name="Standard">GEN. N.E. IX - NEWTON NANCE MD. ELIZABETH LAURA BALLARD</text:p>
      <text:p text:style-name="Standard"><text:s text:c="5"/>CHILDREN: 1) C.B. (B. 1891, CAMDEN, TENNESSEE) MD. 1912 EUNICE MARKHAM </text:p>
      <text:p text:style-name="Standard"><text:s text:c="9"/>(B. 1895, CAMDEN ARKANSAS), DAUGHTER OF MARION AND LILLIAN "McKELVEY" </text:p>
      <text:p text:style-name="Standard"><text:s text:c="9"/>MARKHAM. CHILDREN ALL BORN CAMDEN, TENNESSEE.</text:p>
      <text:p text:style-name="Standard"><text:s text:c="24"/>CHILDREN: A) AUDREY (B. 20 SEPTEMBER 1914) MD. 25 </text:p>
      <text:p text:style-name="Standard"><text:s text:c="24"/>DECEMBER 1934, VIRGIL HUNT.</text:p>
      <text:p text:style-name="Standard"><text:s text:c="34"/>B) JAMES N. (B. 25 APRIL 1917) MD. 13 </text:p>
      <text:p text:style-name="Standard"><text:s text:c="24"/>DECEMBER 1937, LOIS JORDAN.</text:p>
      <text:p text:style-name="Standard"><text:s text:c="34"/>C) RAYMOND L. (B. 2 OCTOBER 1919) MD. 22 </text:p>
      <text:p text:style-name="Standard"><text:s text:c="24"/>DECEMBER 1941, MAURINE BAKER.</text:p>
      <text:p text:style-name="Standard"><text:s text:c="34"/>D) VERNON L. (B. 29 MAY 1922 - KILLED IN WW </text:p>
      <text:p text:style-name="Standard"><text:s text:c="24"/>II, MAY 1845 <text:span text:style-name="T12">{1945}</text:span>)</text:p>
      <text:p text:style-name="Standard"><text:s text:c="34"/>E) HAZEL J. (B. 1 DECEMBER 1925) MD. 16 </text:p>
      <text:p text:style-name="Standard"><text:s text:c="24"/>FEBRUARY 1946, WILLIAM PAUL JORDAN.</text:p>
      <text:p text:style-name="Standard"><text:s text:c="34"/>F) CLAUDIA R. (B. 2 MAY 1932) MD. 6 JULY </text:p>
      <text:p text:style-name="Standard"><text:s text:c="24"/>1950, ROBERT HASTINGS.</text:p>
      <text:p text:style-name="Standard"><text:s text:c="34"/>----------- <text:s text:c="3"/>GENO. REF. R.E. VIII</text:p>
      <text:p text:style-name="Standard"/>
      <text:p text:style-name="Standard">GEN. W.M. IX - WILLIAM HERRON NANCE (B. 26 JUNE 1850 - D. 27 FEBRUARY 1926, </text:p>
      <text:p text:style-name="Standard"><text:soft-page-break/>GREENWOOD, ARKANSAS) MD. 12 FEBRUARY 1873, BENTON, TENNESSEE, MINERVA ELLEN ELMORE (B. 25 SEPTEMBER 1856, BENTON, TENNESSEE - D. 26 FEBRUARY 1943, </text:p>
      <text:p text:style-name="Standard">ALEXANDRIA, LOUISIANA) DAUGHTER OF GEORGE ELMORE AND MISS LYNCH. <text:s/>FIRST TWO CHILDREN BORN BENTON, TENNESSEE, REST BORN SEBASTIAN, ARKANSAS:</text:p>
      <text:p text:style-name="Standard"><text:s text:c="5"/>CHILDREN: 1) HORACE LEE MD. KITTY W. HUGHES (SEE H.K. X)</text:p>
      <text:p text:style-name="Standard"><text:s text:c="15"/>2) LENA MAY (B. 29 OCTOBER 1878 - D. 21 AUGUST 1910)</text:p>
      <text:p text:style-name="Standard"><text:s text:c="15"/>3) ERNEST (B. 5 SEPTEMBER 1882 - D. 10 APRIL 1891)</text:p>
      <text:p text:style-name="Standard"><text:s text:c="15"/>4) CLYDE RUFUS (B. 17 DECEMBER 1884) MD. MARY LONG (B. </text:p>
      <text:p text:style-name="Standard"><text:s text:c="9"/>SEBASTIAN COUNTY, ARKANSAS).</text:p>
      <text:p text:style-name="Standard"><text:s text:c="24"/>CHILDREN: A) ROBIN MD. BEATRICE ?. CHILDREN: 1. ROSE </text:p>
      <text:p text:style-name="Standard"><text:s text:c="24"/>M., 2. CHARLES, 3. LESTER, 4. MARY, 5. WENDALL.</text:p>
      <text:p text:style-name="Standard"><text:s text:c="34"/>B) EUGENE MD. GENEVA SWEARINGER. CHILDREN: </text:p>
      <text:p text:style-name="Standard"><text:s text:c="24"/>1. DARRELL W. (DECEASED), 2. BARBARA</text:p>
      <text:p text:style-name="Standard"><text:s text:c="34"/>C) MABEL MD. LEWIS FOWLER</text:p>
      <text:p text:style-name="Standard"><text:s text:c="34"/>D) LAWRENCE MD. MARGUERITE</text:p>
      <text:p text:style-name="Standard"><text:s text:c="34"/>E) HARLAN MD. EVELYN PEBBLE</text:p>
      <text:p text:style-name="Standard"><text:s text:c="34"/>F) RUTH MD. AUBREY MARTIN. CHILD: 1. AUBREY </text:p>
      <text:p text:style-name="Standard"><text:s text:c="24"/>JR.</text:p>
      <text:p text:style-name="Standard"><text:s text:c="15"/>5) CLARENCE OLGER MD. SALLY LEWIS (SEE C.S. X)</text:p>
      <text:p text:style-name="Standard"><text:s text:c="15"/>6) GEORGE OLLIE (B. 1894) MD. 1916, MARIE GOTT</text:p>
      <text:p text:style-name="Standard"><text:s text:c="24"/>CHILDREN: A) WARREN O. (B. 1917) MD. 1939 ANN EDDINS. </text:p>
      <text:p text:style-name="Standard"><text:s text:c="24"/>CHILD: 1. WARREN (B. 1942) MD. 1965, CAROLE WILKINS</text:p>
      <text:p text:style-name="Standard"><text:s text:c="15"/>7) MYRTLE WILLIE (B. 1891) MD. 1917, JAMES E. POTTS</text:p>
      <text:p text:style-name="Standard"><text:s text:c="24"/>CHILDREN: A) JAMES E. JR. (B. 1918) MD. GEORGETTE </text:p>
      <text:p text:style-name="Standard"><text:s text:c="24"/>DAVIES (B. 1922. CHILDREN: 1. JAMES R. (B. 1949), 2. DAVID E. (B. 1952)</text:p>
      <text:p text:style-name="Standard"><text:s text:c="15"/>8) CLEONAS HERRON (B. 25 SEPTEMBER 1895) MD. 21 FEBRUARY 1926, </text:p>
      <text:p text:style-name="Standard"><text:s text:c="9"/>MAUREE EMERSON (B. QUEEN CITY, ARKANSAS), DAUGHTER OF WILLIAM B. AND </text:p>
      <text:p text:style-name="Standard"><text:s text:c="9"/>SARAH JANE "BOOKOUT" EMERSON.</text:p>
      <text:p text:style-name="Standard"><text:s text:c="24"/>CHILDREN: A) JACK H. (B. 1927 - D. 1944) <text:s text:c="3"/>B) DONALD E. (B. 1933)</text:p>
      <text:p text:style-name="Standard"><text:s text:c="34"/>----------- <text:s text:c="3"/>GENO. REF. R.E. VIII</text:p>
      <text:p text:style-name="Standard"/>
      <text:p text:style-name="Standard">GEN. H.K. X - HORACE LEE NANCE (B. 19FEBRUARY 1875) MD. 10 JANUARY 1918 KITTY </text:p>
      <text:p text:style-name="Standard">WELDON HUGHES. </text:p>
      <text:p text:style-name="Standard"><text:s text:c="5"/>CHILDREN: 1) AUBREY (B. 1903, MISSOURI) MD. ESTHER SOPHIA HEYL</text:p>
      <text:p text:style-name="Standard"><text:s text:c="15"/>2) HELEN D. (B. 1907)</text:p>
      <text:p text:style-name="Standard"><text:s text:c="15"/>3) WILLIAM E. (B. 1905, MISSOURI) MD. ELIZABETH SWEATT</text:p>
      <text:p text:style-name="Standard"><text:s text:c="24"/>CHILDREN: A) BILLY LEE</text:p>
      <text:p text:style-name="Standard"><text:s text:c="15"/>4) CHESTER THOMAS (B. 1910, MISSOURI) MD. FRANKIE J. LIVINGSTON </text:p>
      <text:p text:style-name="Standard"><text:s text:c="9"/>(B. HOLLEY SPRINGS, ARKANSAS)</text:p>
      <text:p text:style-name="Standard"><text:s text:c="24"/>CHILDREN: A) WILLARD D. MD. PATRICIA ANN BASS. </text:p>
      <text:p text:style-name="Standard"><text:s text:c="24"/>CHILDREN: 1. RICHARD A. (B. 4 SEPTEMBER 1962, JAPAN), </text:p>
      <text:p text:style-name="Standard"><text:s text:c="24"/>2. MITCHELL (B. 25 MAY 1965, PINE BLUFF, ARKANSAS)</text:p>
      <text:p text:style-name="Standard"><text:s text:c="15"/>5) HORACE N. (B. 1912, ARKANSAS)</text:p>
      <text:p text:style-name="Standard"><text:s text:c="34"/>----------- <text:s text:c="3"/>GENO. REF. W.M. IX</text:p>
      <text:p text:style-name="Standard"/>
      <text:p text:style-name="Standard">GEN. C.S. X - CLARENCE OLGER NANCE MD. 1908, GREENWOOD, ARKANSAS, SALLY LEWIS</text:p>
      <text:p text:style-name="Standard"><text:s text:c="5"/>CHILDREN: 1) MARIE (B. 1909) MD. 1929 HERSHELL GAMBILL</text:p>
      <text:p text:style-name="Standard"><text:s text:c="24"/>CHILDREN: A) BOBBY JOE (B. 1930)</text:p>
      <text:p text:style-name="Standard"><text:soft-page-break/><text:s text:c="34"/>B) PEGGY ANN (B. 1932) MD. 1950, DONALD </text:p>
      <text:p text:style-name="Standard"><text:s text:c="24"/>BAKER, 2ND MD. ROBERT BRIDGES. CHILDREN: 1. DEBRA (B. </text:p>
      <text:p text:style-name="Standard"><text:s text:c="24"/>1951), 2. RANDALL BAKER (B. 1952)</text:p>
      <text:p text:style-name="Standard"><text:s text:c="15"/>2) MARGARET (B. 1910) MD. 1932 ED ROBERTS</text:p>
      <text:p text:style-name="Standard"><text:s text:c="24"/>CHILDREN: A) MARTINA (B. 1933)</text:p>
      <text:p text:style-name="Standard"><text:s text:c="15"/>3) LEWIS R. (B. 1911) MD. 1934, EVA BARGO</text:p>
      <text:p text:style-name="Standard"><text:s text:c="24"/>CHILDREN: A) RONALD (B. 1937)</text:p>
      <text:p text:style-name="Standard"><text:s text:c="34"/>B) JANET (B. 1940) MD. JIMMIE KIMBROUGH</text:p>
      <text:p text:style-name="Standard"><text:s text:c="15"/>4) LEON (B. 1913) MD. 1939, MILDRED WEST</text:p>
      <text:p text:style-name="Standard"><text:s text:c="24"/>CHILDREN: A) KAY MD. 1960, CHARLES DISHMAN</text:p>
      <text:p text:style-name="Standard"><text:s text:c="34"/>B) NORMA MD. 1962, HERMAN LUPER, CHILD: 1. </text:p>
      <text:p text:style-name="Standard"><text:s text:c="24"/>TAMARA KAY.</text:p>
      <text:p text:style-name="Standard"><text:s text:c="15"/>5) WILLIE (B. 1915 - D. 1945 WW II) MD. 1936 LUCILLE HALEY</text:p>
      <text:p text:style-name="Standard"><text:s text:c="15"/>6) GERALD (B. 1917) MD. 1940 DOROTHY PHILLIPS</text:p>
      <text:p text:style-name="Standard"><text:s text:c="24"/>CHILDREN: A) CAROLYN (B. 1941) MD. 1961 JIMMIE </text:p>
      <text:p text:style-name="Standard"><text:s text:c="24"/>CROSSLAND. CHILD: 1. KELLEY</text:p>
      <text:p text:style-name="Standard"><text:s text:c="34"/>B) BILLY MD. BRENDA METHENY. CHILD: 1. SONYA </text:p>
      <text:p text:style-name="Standard"><text:s text:c="24"/>(B. 1964)</text:p>
      <text:p text:style-name="Standard"><text:s text:c="15"/>7) SALLY A. (B. 1920) MD. 1940 EARL GRIGSBY</text:p>
      <text:p text:style-name="Standard"><text:s text:c="24"/>CHILDREN: A) BETTY A. (B. 1945)</text:p>
      <text:p text:style-name="Standard"><text:s text:c="34"/>B) JERRY E. (B. 1940) MD. NORELEENE WESTWOOD</text:p>
      <text:p text:style-name="Standard"><text:s text:c="15"/>8) DOROTHY JEAN (B. 1927) MD. 1946 GERALD BRYAN</text:p>
      <text:p text:style-name="Standard"><text:s text:c="24"/>CHILDREN: A) DARLA J. (B. 1958)</text:p>
      <text:p text:style-name="Standard"><text:s text:c="34"/>B) STEVIE (B. 1952)</text:p>
      <text:p text:style-name="Standard"><text:s text:c="34"/>----------- <text:s text:c="3"/>GENO. REF. W.M. IX</text:p>
      <text:p text:style-name="Standard"/>
      <text:p text:style-name="Standard"><text:s text:c="32"/><text:span text:style-name="T4"><text:s/>Division XI <text:s text:c="3"/>PLEASANT NANCE FAMILY</text:span></text:p>
      <text:p text:style-name="P2"/>
      <text:p text:style-name="P3">(This is my line, Pleasant NANCE is my brick wall if anyone has any information please email me Sonia NANCE-Roberts, at zoomastr@earthlink.net)</text:p>
      <text:p text:style-name="P2"/>
      <text:p text:style-name="P2">From Dr. Robert NANCE, 32 Grandview Drive, Radford, Virginia.</text:p>
      <text:p text:style-name="P2"/>
      <text:p text:style-name="P2">Dr. Robert NANCE was the largest single contributor to part I of the nance Register. <text:s/>Most of the records contained therein are from his collection. <text:s/>He has spent many years doing Nance research in an attempt to find the parents of his great-grandfather, Pleasant NANCE. <text:s/>At this writing, this has not been accomplished. <text:s/>Should any of the readers of this Register have any information or clues that may help Dr. Robert would be most appreciative to hear from you.</text:p>
      <text:p text:style-name="P2"/>
      <text:p text:style-name="P3">(Robert NANCE was my Great Uncle. Robert passed away in 2003 – I am carrying on his quest to find who Pleasant's (my 3<text:span text:style-name="T9">rd</text:span> great-grandfather) parents are. If you have any information you can contact me Sonia NANCE-Robert at zoomastr@earthlink.net)</text:p>
      <text:p text:style-name="P4"/>
      <text:p text:style-name="P2">GEN. P.E. VII - Pleasant Nanace (B. 1814 <text:span text:style-name="T12">{VA}</text:span>- D. 1892 <text:span text:style-name="T12">{VA}</text:span>) Marr. 15 Nov. 1836, Henry County, Virginia, Eliza BARKER, daughter of Allen BARKER.</text:p>
      <text:p text:style-name="P2"><text:s text:c="5"/>This is my great-grandfather, and I have been able to find nothing as to his own immediat family or parents. Any help would be greatly appreciated.</text:p>
      <text:p text:style-name="P2"><text:s text:c="4"/><text:span text:style-name="T21"><text:s/>He was born ca.1814, probably in Henry or Pittsylvania county, Virginia. He married in Henry county 1836, which is the earliest record found concerning him. <text:s/>He was a farmer all his life, and </text:span><text:soft-page-break/><text:span text:style-name="T21">owned land on Home (Holm's) Creek, near Aston, at Boxwood, Virginia, which is near the Henry-Pittsylvania-Rockingham North Carolina line. <text:s/>After the civil war he moved to Montgomery county, ther across the New River into Pulaski county, Virginia.</text:span> <text:s/><text:span text:style-name="T12">(I have all of this documented through the census – Sonia NANCE-Roberts)</text:span> Most of his children followed him. <text:s/>He purchased land on the New River, several miles from Radford. <text:s/>Most of it is now covered by the waters of Claytor Lake. He died ca. 1892. <text:s/>After his death his wife lived on alone at the farm. <text:s/>She died a few years later. <text:s/>Both were buried on the farm.</text:p>
      <text:p text:style-name="Standard"><text:span text:style-name="T4"><text:s text:c="5"/>His wife Eliza (ot Elizabeth) F. BARKER, was the Daughter of Allen BARKER and Isbell McDANIEL, who was the daughter of <text:s/></text:span><text:span text:style-name="T5">{Isley}</text:span><text:span text:style-name="T4">? And Sally McDANIEL. <text:s/>See Allen BARKER'S Will, 1856 </text:span></text:p>
      <text:p text:style-name="Standard"><text:span text:style-name="T23">{</text:span><text:span text:style-name="T24">WILL OF ALLEN BARKER</text:span></text:p>
      <text:p text:style-name="P9"/>
      <text:p text:style-name="P9">In the Name of God Amen. I Allen Barker of Henry County VA being of reasonable health and in perfect delebrate mind &amp; memory do hereby determine to make this my last will &amp; testament revoking and disannuling all other wills made by me. declaring this will to be my last will &amp; testament, disposing of any property in the following manner as written. I having sold to Pleasant Nance forty Acres of land for value rec the lines to run as follows. beginning on Seukvile? road in Harris line thence Harris' line to Dan'l Taylors line. thence Taylor's line sufficiently to get the forty Acres thence with the road to the beginning which land I guarantee a good &amp; landfull right &amp; title to him the (symbol which I take to mean aforesaid) NANCE, his heirs, ect, forever. 2nd I give &amp; bequeath to my beloved wife Isbell Barker the entire balance of my land together with everything I possess, real &amp; personal of my estate for her use &amp; for her benefit, to have &amp; to hold in peaceable possession during her natural life except 1 steer &amp; 1 bed &amp; furniture after her death I give to my grandson John A. Nance 3rd, after the death of my beloved wife I desire &amp; will that all of my children shall be legal heirs, &amp; that an equal division shall be made amongst them in my estate. So that my daughter Sally Barker, wife of Guilliam Barker shall have her portion of land on the west side of the L. road adjoining said Barker land. 4 I do hereby appoint my sons James &amp; Charles Barker my executors to this my last will &amp; testament. Signed, sealed, and delivered in the presence of witnesses this 27th Feb 1856.</text:p>
      <text:p text:style-name="P9"/>
      <text:p text:style-name="P9">Allen (his X mark) Barker(Seal) Test. Joseph H. Eanes</text:p>
      <text:p text:style-name="P9">Taswell B. (his X mark) Bhilles</text:p>
      <text:p text:style-name="P9"/>
      <text:p text:style-name="P9">At a court held for Henry County 14th July 1856. The foregoing writing purporting to be the last will and testament of Allen Barker dec'd was produced in court by the executors therein named, proven by the oaths of Joseph H. Eanes and Tazwell Behelon the two subscribing witnesses to have been executed according to the state of Virginia and ordered to be recorded as and for the true last will and testament of the said decedent. And upon the motion of James Barker and Charles Barker the executors named in said will who made oath &amp; with Stephen L. Martin their security entered into and acknowledged a bond in the penalty of $400 conditioned according to law,certificate is granted them to obtain letters testamentary upon the estate of said Allen Barker, dec'd;</text:p>
      <text:p text:style-name="P10"><text:span text:style-name="T22">Teste: J. Griggs ck</text:span>.}</text:p>
      <text:p text:style-name="P2"><text:s text:c="5"/>Their children were:</text:p>
      <text:p text:style-name="P2"><text:tab/><text:tab/>1.) James Garland <text:s/>born 30 Oct. 1837, died <text:span text:style-name="T12">{10 Feb 1863}</text:span> in Henry County, during <text:tab/><text:tab/><text:tab/>or shortly after the civil war. Marr.. 12 Jan. 1858, Louisa Jand BARKER, the daughter of <text:tab/><text:tab/>James MADISON and Mary Ann BARKER. <text:s/>Their children were: </text:p>
      <text:p text:style-name="P2"><text:tab/><text:tab/><text:tab/>a.) John Riley (B. 22 Feb. 1859 - D. <text:span text:style-name="T12">{07 Apr 1936 marr. Emma Jackson <text:tab/><text:tab/><text:tab/><text:tab/><text:tab/><text:tab/>EARLES}</text:span> </text:p>
      <text:p text:style-name="P2"><text:s text:c="15"/><text:tab/><text:tab/>b.) William Munroe (B. 13 Nov. 1861 - D. UNMD.) </text:p>
      <text:p text:style-name="P2"><text:tab/><text:tab/><text:tab/>c.) Mollie Jo <text:span text:style-name="T12">{b. abt. 1862 d. abt. 1916 marr. William F. MABES}</text:span></text:p>
      <text:p text:style-name="P2"><text:tab/><text:tab/>James Garland NANCE was always called by his nickname "Crockett". <text:s/>Today his <text:tab/><text:tab/><text:tab/>descendents know him by this name only. After his death Louisa Jane (BARKER) <text:tab/><text:tab/><text:tab/>NANCE marr.. 2nd Josiah PRICE.</text:p>
      <text:p text:style-name="P2"/>
      <text:p text:style-name="P2"><text:tab/><text:tab/>2.) Harden born 20 Oct. 1839, died Oct. 1862 Unmarr.. <text:s/>He was a soldier in the C.S.A. <text:s/><text:tab/><text:tab/><text:tab/>After the battle of Winchester, Virginia, he returned home on furlough. While there he <text:tab/><text:tab/><text:tab/>died of the measles. The army wished to exhume his body for identification as many <text:tab/><text:tab/><text:tab/>trick were used to evade service.</text:p>
      <text:p text:style-name="P2"/>
      <text:p text:style-name="P2"><text:tab/><text:tab/>3.) John Allen born 12 Jan. 1842, died in Pulaski in Pulasky county Virginia. 1<text:span text:style-name="T9">st</text:span> marr. <text:s text:c="15"/><text:tab/><text:tab/>1860 Zenah <text:span text:style-name="T12">{Zeriah}</text:span> McDANIEL, daughter of William and Rebecca McDANIEL. 2<text:span text:style-name="T9">nd</text:span> <text:tab/><text:tab/><text:tab/>marr. 1913 Victoria HELTON, in Pulaski. <text:s/>No children by either marriage. <text:span text:style-name="T12">(John Allen <text:tab/><text:tab/><text:tab/>had 2 children with Zeriah: Mary Ann b. 1861 and Eliza Jane b. 1863)</text:span></text:p>
      <text:p text:style-name="P2"><text:soft-page-break/></text:p>
      <text:p text:style-name="P2"><text:tab/><text:tab/>4.) Charles born 30 Oct. 1844, marr. 1866 in Henry county <text:span text:style-name="T12">(Went to TX after 1880?)</text:span>, <text:s/><text:tab/><text:tab/><text:tab/>Pauline PRICE, the daughter of Jessee and Susan PRICE. <text:s/>Lived for a while in Henry <text:tab/><text:tab/><text:tab/>county, moved to Pulaski, Virginia, then to Texas, Where he died. His children were:</text:p>
      <text:p text:style-name="P2"><text:s text:c="15"/><text:tab/><text:tab/>a.) William <text:span text:style-name="T12">(b. 11 Sep 1863 VA d. 27 Aug 1927 VA)</text:span> Marr. Gilly ELKINS <text:s text:c="13"/></text:p>
      <text:p text:style-name="P2"><text:tab/> <text:s text:c="2"/><text:tab/><text:tab/>b.) James Robert <text:span text:style-name="T12">(b. Feb 1870 VA d.?)</text:span></text:p>
      <text:p text:style-name="P2"><text:s text:c="15"/><text:tab/><text:tab/>c.) John Allen (Unmarr.) <text:s text:c="2"/><text:span text:style-name="T12">(b. 02 Aug 1873 VA d?) <text:s/></text:span><text:s text:c="15"/></text:p>
      <text:p text:style-name="P2"><text:s text:c="15"/><text:tab/><text:tab/>d.) Noridge <text:span text:style-name="T12">(b. 09 Apr 1882 VA d. ?)</text:span></text:p>
      <text:p text:style-name="P2"><text:s text:c="15"/><text:tab/><text:tab/>e.) Sally A.<text:span text:style-name="T12"> (b. 12 May 1875 VA) m</text:span>arr. ? REID <text:s text:c="18"/></text:p>
      <text:p text:style-name="P2"><text:s text:c="15"/><text:tab/><text:tab/>f.) Alice <text:span text:style-name="T12">(b. abt. 1867 VA d.?)</text:span> marr. <text:span text:style-name="T12">(Isaac)</text:span>? YOUNG</text:p>
      <text:p text:style-name="P2"><text:s text:c="15"/><text:tab/><text:tab/>g.) Eliza <text:span text:style-name="T12">(b. 15 Jul 1878 VA d. ?) </text:span>MD. George MANNINGS <text:s text:c="12"/></text:p>
      <text:p text:style-name="P2"><text:s text:c="15"/><text:tab/><text:tab/>h.) Rachel <text:span text:style-name="T12">(b. 15 Jul 1879 VA d. ?)</text:span> marr. ?</text:p>
      <text:p text:style-name="P2"><text:s text:c="15"/><text:tab/><text:tab/>I.) Jessee <text:span text:style-name="T12">(b. abt. 1871 VA)</text:span> marr. Lou Emma OWENS</text:p>
      <text:p text:style-name="P2"/>
      <text:p text:style-name="P2"><text:tab/><text:tab/>5.) Elkanah <text:s text:c="2"/><text:span text:style-name="T12">(This is my 2</text:span><text:span text:style-name="T10">nd</text:span><text:span text:style-name="T12"> Great-Grandfather Sonia-NANCE-Roberts)</text:span> <text:s/>born 29 Mar. <text:tab/><text:tab/>1846, died 27 Feb. 1913, at Radford. This is (Alcanie) My grandfather. He was named <text:tab/><text:tab/><text:tab/>for a very popular primitive Baptist preacher, Elkanah Turner, In Henry county. <text:s/>Always <text:tab/><text:tab/>signed his name A. NANCE. <text:s/>1st marr. Sarah PRICE, Sister of Paulina, who married his <text:tab/><text:tab/>brother Charles. Children by her: </text:p>
      <text:p text:style-name="P2"><text:s text:c="15"/><text:tab/><text:tab/>a.) Jessee Booker (B. 1869, Died young unmarr.)</text:p>
      <text:p text:style-name="P2"><text:s text:c="15"/><text:tab/><text:tab/>b.) John Pleasant (B. <text:span text:style-name="T12">(24 Jul 1870 VA)</text:span> 1871, Unmarr., <text:span text:style-name="T12">(d. 04 Jan 1888 VA)</text:span>) </text:p>
      <text:p text:style-name="P2"><text:tab/><text:tab/><text:tab/><text:tab/>Killed Train wreck)</text:p>
      <text:p text:style-name="P2"><text:s text:c="15"/><text:tab/><text:tab/>c.) Joseph Crockett (B. 1972 <text:span text:style-name="T12">(26 Dec 1874 VA) </text:span>- D. 8 Feb 1942)</text:p>
      <text:p text:style-name="P2"><text:tab/> <text:s text:c="2"/><text:tab/><text:tab/><text:span text:style-name="T12">(also d.) Nancy Bell b. 10 Mar 1867 marr. Samuel HAMPSON)</text:span></text:p>
      <text:p text:style-name="P2"><text:s text:c="15"/><text:tab/><text:tab/>Alcanie NANCE moved to Montgomery County, Virginia and 2<text:span text:style-name="T9">nd</text:span> marr. </text:p>
      <text:p text:style-name="P2"><text:s text:c="15"/><text:tab/><text:tab/>1874, Mary OWENS, the daughter of George William OWENS and Nancy <text:tab/><text:tab/><text:tab/><text:tab/>DEATON, who was the daughter of Elijah DEATON. <text:s/>By this marriage the <text:tab/><text:tab/><text:tab/><text:tab/>children were:</text:p>
      <text:p text:style-name="P2"><text:s text:c="15"/><text:tab/><text:tab/>e.) Sallie Maud <text:span text:style-name="T12">(b. 14 Jul 1876 VA marr. Frank Marion GARRETSON d. 14 <text:tab/><text:tab/><text:tab/><text:tab/>May 1965 VA)</text:span></text:p>
      <text:p text:style-name="P2"><text:s text:c="15"/><text:tab/><text:tab/>f.) Frank Stone <text:span text:style-name="T12">(b. 27 Apr 1878 VA marr. Florence Erminie HOLLY d. 22 Nov <text:tab/><text:tab/><text:tab/><text:tab/>1941 VA)</text:span></text:p>
      <text:p text:style-name="P2"><text:s text:c="15"/><text:tab/><text:tab/>g.) Clara Oveda <text:span text:style-name="T12">(b. abt. 1880 VA marr. Stafford Lee NANCE d. abt 1953 VA)</text:span></text:p>
      <text:p text:style-name="P2"><text:s text:c="15"/><text:tab/><text:tab/>h.) Beverly Deaton <text:span text:style-name="T12">(b. 18 Dec 1882 VA marr. Lucy "Lula" Bell CARR d. 24 Jul <text:tab/><text:tab/><text:tab/>1952 VA)</text:span> (My father) <text:span text:style-name="T12">(This is my Great-Grandfather Sonia NANCE-Roberts <text:tab/><text:tab/><text:tab/><text:tab/>his son Woodrow Russell NANCE (b. 11 Mar 1914 VA d. 21 Feb 2001 TN) was <text:tab/><text:tab/><text:tab/>my grandfather)</text:span></text:p>
      <text:p text:style-name="P2"><text:s text:c="15"/><text:tab/><text:tab/>I.) George Rice <text:span text:style-name="T12">(b. 21 Oct 1885 VA marr. Levy C. ROBERTSON d. Nov 1978 <text:tab/><text:tab/><text:tab/><text:tab/>VA)</text:span></text:p>
      <text:p text:style-name="P2"/>
      <text:p text:style-name="P2"><text:tab/>6.) Henry F. <text:s/>born 1848, MD. ?, <text:s/><text:span text:style-name="T12">(Mary DUNCAN)</text:span> died in Pulaski</text:p>
      <text:p text:style-name="P2"/>
      <text:p text:style-name="P2"><text:tab/>7.) Richard born 30 Jan. 1855, probably died infant, as his descendants know nothing of him. <text:tab/>Data found recorded in the Henry county, birth register</text:p>
      <text:p text:style-name="P2"/>
      <text:p text:style-name="P2"><text:tab/>8.) Susan Isebell born 11 Sep. 1856, marr. 1878, Thomas ELKINS, Pulaski <text:span text:style-name="T12">(d. 1884 VA)</text:span></text:p>
      <text:p text:style-name="P2"/>
      <text:p text:style-name="P2"><text:tab/>9) Sarah born 1860 marr. 1892, <text:s/>Alexander EAST, Pulaski</text:p>
      <text:p text:style-name="P2"/>
      <text:p text:style-name="P2"><text:soft-page-break/>I believe, but cannot prove, that Pleasant was a brother of Harden NANCE, q.v. <text:s/>The two lived very close to each other, and Pleasant named one son Harden. My guess as to Pleasant's father would be John, as he named one son John Allen NANCE, the John for his own father and the Allen for his wife's father, Allen BARKER. <text:s/>Then Pleasant's son Elkanah, named a child John Pleasant, which could be for his grandfather and father.</text:p>
      <text:p text:style-name="P3"/>
      <text:p text:style-name="Standard"><text:s text:c="13"/>---------------------------------------------------</text:p>
      <text:p text:style-name="Standard"/>
      <text:p text:style-name="Standard"><text:s text:c="33"/>DIVISION XII</text:p>
      <text:p text:style-name="Standard"><text:s text:c="32"/>SHORT LINEAGES</text:p>
      <text:p text:style-name="Standard"/>
      <text:p text:style-name="Standard"><text:s text:c="33"/>CHAPTER III</text:p>
      <text:p text:style-name="Standard"/>
      <text:p text:style-name="Standard">SUBMITTED BY WILLIAM MITCHELL NANCE (AGE 15), 107 GRIMSTEAD COURT, GLASGOW, KENTUCKY. <text:s/>THIS YOUNG MAN HAS, FOR THE PAST FOUR YEARS, BEEN SEEKING IDENTITY OF THE PARENTS OF HENDERSON NANCE (HIS OLDEST KNOWN ANCESTOR), BORN CUMBERLAND COUNTY, KENTUCKY, 1808. <text:s/>(SEE CUMBERLAND COUNTY RECORDS) <text:s/>DIED 18 OCTOBER 1859, BURIED METCALF COUNTY, KENTUCKY, NEAR CUMBERLAND COUNTY LINE.</text:p>
      <text:p text:style-name="Standard"><text:s text:c="5"/>THE WRITER HAS BEEN INTERESTED IN HELPING THIS YOUNG MAN AND HAS RECENTLY DISCOVERED A KNOX COUNTY, TENNESSEE WILL OF THOMAS NANCE, PROBATED 1822. <text:s/>IT IS MY BELIEF THAT THIS THOMAS IS THE SON OF RICHARD AND MARY NANCE OF BEDFORD COUNTY, VIRGINIA. <text:s/>ACCORDING TO NM, THOMAS DID MOVE TO KNOX COUNTY, TENNESSEE IN HIS OLD AGE AND MARRIED 2ND MARY COOPER. <text:s/>THE AUTHOR OF NM ADMITS THERE IS SOME CONFUSION AS TO THE NAMES OF CHILDREN FROM EACH OF THE TWO WIVES, BUT THERE ARE SOME NAMES USED IN NM COMMON TO SOME OF THE NAMES IN SAID WILL. <text:s/></text:p>
      <text:p text:style-name="Standard">(SEE THOMAS NANCE WILL)</text:p>
      <text:p text:style-name="Standard"/>
      <text:p text:style-name="Standard">GEN. H.S. VIII - HENDERSON NANCE (B. 1808 - D. 1858) MD. 1ST <text:s/>OR 2ND? SALLY ?, </text:p>
      <text:p text:style-name="Standard">2ND MD. 15 OCTOBER 1853, PERLINA BRYANT. <text:s/>WIFE SALLY AND NAMES OF CHILDREN </text:p>
      <text:p text:style-name="Standard">FROM 1850 CENSUS, CUMBERLAND COUNTY, KENTUCKY (INITIALS ONLY USED).</text:p>
      <text:p text:style-name="Standard"><text:s text:c="5"/>CHILDREN: 1) A<text:span text:style-name="T12">{lexander}</text:span> M<text:span text:style-name="T12">{ilton}</text:span>, AGE 16 M <text:s text:c="10"/>5) D<text:span text:style-name="T12">{abner}</text:span>, AGE 10 M</text:p>
      <text:p text:style-name="Standard"><text:s text:c="15"/>2) R<text:span text:style-name="T12">{euben}</text:span>, AGE 14 M <text:s text:c="12"/>6) THOS., AGE 7</text:p>
      <text:p text:style-name="Standard"><text:s text:c="15"/>3) M<text:span text:style-name="T12">{ary Elizabeth}</text:span>, AGE 12 F <text:s text:c="12"/>6<text:span text:style-name="T12">{7}</text:span>) L<text:span text:style-name="T12">{ucy Ellen}</text:span>, AGE 3 F</text:p>
      <text:p text:style-name="Standard"><text:s text:c="15"/>4) P<text:span text:style-name="T12">{ermelia}</text:span>, AGE 5 F</text:p>
      <text:p text:style-name="Standard"><text:s text:c="5"/>(SEE GEN. T.S. VI - BOOK I)</text:p>
      <text:p text:style-name="Standard"><text:s text:c="34"/>----------- <text:s text:c="3"/>GENO. REF. ?</text:p>
      <text:p text:style-name="Standard"/>
      <text:p text:style-name="Standard">GEN. A.M. VIII - ALEXANDER MILTON NANCE (B. 17 JANUARY 1835, BARREN KENTUCKY </text:p>
      <text:p text:style-name="Standard">- D. 6 SEPTEMBER 1909) 1ST MD. MARY ANN NORRIS (D. 31 MAY 1874), 2ND MD. </text:p>
      <text:p text:style-name="Standard">MARTHA "NORRIS" SMITH (WIDOW AND SISTER TO FIRST WIFE), DAUGHTER OF WILLIAM ADAM AND LUCY ANN NORRIS. ALL CHILDREN BY FIRST MARRIAGE.</text:p>
      <text:p text:style-name="Standard"><text:s text:c="5"/>CHILDREN: 1) WILLIAM PORTER <text:span text:style-name="T12">{b. 07 Dec 1861}</text:span> MD. TABITHA GARMON (SEE W.T. IX)</text:p>
      <text:p text:style-name="Standard"><text:s text:c="15"/><text:tab/>2) MARTHA FRANCIS (B. <text:span text:style-name="T12">{05 Dec}</text:span> 1863 - D. <text:span text:style-name="T12">{04 Jun}</text:span> 1930) MD. 30 DECEMBER <text:tab/><text:tab/><text:tab/><text:tab/>1884, CYRUS GRAY.</text:p>
      <text:p text:style-name="Standard"><text:s text:c="15"/><text:tab/>3) EMELINE <text:span text:style-name="T12">{b. 24 Feb 1874}</text:span> MD. JOHN WHITE</text:p>
      <text:p text:style-name="Standard"><text:s text:c="15"/><text:tab/>4) SALLIE (D. <text:span text:style-name="T12">{27 Feb }</text:span> 1929, SINGLE)</text:p>
      <text:p text:style-name="Standard"><text:s text:c="15"/><text:tab/>5) LUCY MD. TOM GARMON</text:p>
      <text:p text:style-name="Standard"><text:soft-page-break/>OTHERS MENTIONED AS GRANDCHILDREN OF ALEXANDER MILTON NANCE, BUT DIDN'T IDENTIFY PARENTS. <text:s text:c="6"/>1) MR. KERWIN GRAY OF NORTON, VIRGINIA.</text:p>
      <text:p text:style-name="Standard"><text:s text:c="24"/>2) MRS. LUNA FUDGE OF MARROW BONE, KENTUCKY.</text:p>
      <text:p text:style-name="Standard"><text:s text:c="24"/>3) MRS. CHARLES ISENBURG OF SUMMER SHADE, KENTUCKY.</text:p>
      <text:p text:style-name="Standard"><text:s text:c="24"/>4) HOUSTON GARMON OF SUMMER SHADE, KENTUCKY.</text:p>
      <text:p text:style-name="Standard"><text:s text:c="24"/>5) MRS. CATHERINE LOCKE, INDIANAPOLIS, INDIANA.</text:p>
      <text:p text:style-name="Standard"><text:s text:c="24"/>6) RAY SHIRLEY GARMAN, INDIANAPOLIS, INDIANA.</text:p>
      <text:p text:style-name="Standard"><text:s text:c="34"/>----------- <text:s text:c="3"/>GENO. REF. H.S. VIII</text:p>
      <text:p text:style-name="Standard"/>
      <text:p text:style-name="Standard">GEN. W.T. IX - WILLIAM PORTER NANCE (B. 7 DECEMBER 1861, METCALF COUNTY, </text:p>
      <text:p text:style-name="Standard">KENTUCKY - D. 13 NOVEMBER 1908) MD. 27 JANUARY 1885, TABITHA JANE GARMON (B. 1 APRIL 1861 - D. 19 FEBRUARY 1909)</text:p>
      <text:p text:style-name="Standard"><text:s text:c="5"/>CHILDREN: 1) ROY OBEDIENCE MD. EURA GRAY (SEE R.E. X)</text:p>
      <text:p text:style-name="Standard"><text:s text:c="15"/>2) LAVELA (DIED AGE 15)</text:p>
      <text:p text:style-name="Standard"><text:s text:c="15"/>3) LUNA MD. TUBAL FUDGE</text:p>
      <text:p text:style-name="Standard"><text:s text:c="34"/>----------- <text:s text:c="3"/>GENO. REF. A.M. VIII</text:p>
      <text:p text:style-name="Standard"/>
      <text:p text:style-name="Standard">GEN. R.E. X - ROY OBEDIENCE NANCE (B. 7 MARCH 1881, MARROW BONE, KENTUCKY - D. 2 AUGUST 1947), MD. 29 MAY 1892, EURA EMMA GRAY (B. 29 MAY 1892 - D. 26 MARCH </text:p>
      <text:p text:style-name="Standard">1949), DAUGHTER OF CYRUS JACKSON AND MARTHA F. "NANCE" GRAY.</text:p>
      <text:p text:style-name="Standard"><text:s text:c="5"/>CHILDREN: 1) RUBY MAY (B. 18 APRIL 1912) MD. CASHIE GARMON</text:p>
      <text:p text:style-name="Standard"><text:s text:c="15"/>2) GARNET JACKSON (B. 9 JANUARY 1914) MD. SALLIE CURTIS</text:p>
      <text:p text:style-name="Standard"><text:s text:c="24"/>CHILDREN: A) ROY CURTIS (B. 14 AUG 1948)</text:p>
      <text:p text:style-name="Standard"><text:s text:c="34"/>B) LINDA LOU (B. 27 APRIL 1951)</text:p>
      <text:p text:style-name="Standard"><text:s text:c="34"/>C) MARTHA ANN (B. 2 MARCH 1953)</text:p>
      <text:p text:style-name="Standard"><text:s text:c="15"/>3) LILLIAN OPAL (B. 4 NOVEMBER 1915)</text:p>
      <text:p text:style-name="Standard"><text:s text:c="15"/>4) MARY INELL (B. 24 APRIL 1917) MD. HARLEY WILSON</text:p>
      <text:p text:style-name="Standard"><text:s text:c="24"/>CHILDREN: A) KAY JEAN (B. 7 AUGUST 1946)</text:p>
      <text:p text:style-name="Standard"><text:s text:c="15"/>5) WILLIAM ELTON (B. 8 MARCH 1927, MARROW BONE, KENTUCKY) MD. </text:p>
      <text:p text:style-name="Standard"><text:s text:c="9"/>15 APRIL 1950, BESSIE LOUISE REYNOLDS (B. 8 NOVEMBER 1923), DAUGHTER </text:p>
      <text:p text:style-name="Standard"><text:s text:c="9"/>OF GEORGE WASHINGTON AND LAURA "BEATY" REYNOLDS</text:p>
      <text:p text:style-name="Standard"><text:s text:c="24"/>CHILDREN: A) WILLIAM MITCHELL (B. 24 FEBRUARY 1951), </text:p>
      <text:p text:style-name="Standard"><text:s text:c="24"/>SUBMITTER OF FAMILY.</text:p>
      <text:p text:style-name="Standard"><text:s text:c="34"/>B) DAVID JOSEPH (B. 4 JUNE 1954)</text:p>
      <text:p text:style-name="Standard"><text:s text:c="34"/>C) ANN REYNOLDS (B. 20 APRIL 1957)</text:p>
      <text:p text:style-name="Standard"><text:s text:c="34"/>----------- <text:s text:c="3"/>GENO. REF. W.T. IX</text:p>
      <text:p text:style-name="Standard"/>
      <text:p text:style-name="Standard">ADDITIONAL INFORMATION BY MITCHELL NANCE: <text:s/>HENDERSON NANCE HAD AT LEAST ONE BROTHER, JOHN NANCE, ALSO OF KENTUCKY.</text:p>
      <text:p text:style-name="Standard"/>
      <text:p text:style-name="Standard">GEN. J.U. VIII - JOHN NANCE MD. ?</text:p>
      <text:p text:style-name="Standard"><text:s text:c="5"/>CHILDREN: 1) SAMUEL ABNER NANCE</text:p>
      <text:p text:style-name="Standard"><text:s text:c="24"/>CHILDREN: A) LULA (B. 1892) MD. ? WHITE</text:p>
      <text:p text:style-name="Standard"><text:s text:c="15"/>2) BABE (MALE)</text:p>
      <text:p text:style-name="Standard"><text:s text:c="24"/>CHILDREN: A) JOHN, B) ADA</text:p>
      <text:p text:style-name="Standard"><text:s text:c="15"/>3) SONNY</text:p>
      <text:p text:style-name="Standard"><text:s text:c="24"/>CHILDREN: A) REUBEN </text:p>
      <text:p text:style-name="Standard"><text:s text:c="34"/>B) FATINE MD. BILL NANCE (COUSIN), HAD ONE CHILD, CURT.</text:p>
      <text:p text:style-name="Standard"><text:s text:c="34"/>----------- <text:s text:c="3"/></text:p>
      <text:p text:style-name="Standard"><text:soft-page-break/></text:p>
      <text:p text:style-name="Standard"><text:s text:c="34"/>CHAPTER IV</text:p>
      <text:p text:style-name="Standard"/>
      <text:p text:style-name="Standard">FROM A LETTER WRITTEN BY WALTER B. PASCHALL 1951 - JAMES T. NANCE - SUBMTTED BY J.C. PASCHALL.</text:p>
      <text:p text:style-name="Standard"><text:s text:c="5"/>I <text:s text:c="2"/>JAMES T. NANTES OF VIRGINIA, FATHER OF</text:p>
      <text:p text:style-name="Standard"><text:s text:c="4"/>II <text:s text:c="2"/>JOHN NANTES MD. FRANCES CRAWFORD</text:p>
      <text:p text:style-name="Standard"><text:s text:c="3"/>III <text:s text:c="2"/>PETER RANDOLPH NANTES OF OBION COUNTY, TENNESSEE (B. 24 JANUARY 1819 </text:p>
      <text:p text:style-name="Standard"><text:s text:c="11"/>- D. 21 JULY 1854) 1ST MD. 5 MARCH 1844, MELINDA JANE FARRIS (B. 10 </text:p>
      <text:p text:style-name="Standard"><text:s text:c="11"/>MAY 1829 - D. 17 SEPTEMBER 1845) HAD ONE DAUGHTER:</text:p>
      <text:p text:style-name="Standard"><text:s text:c="15"/>1. MALINDA JANE (B. 11 SEPTEMBER 1845 - D. 20 DECEMBER 1912)</text:p>
      <text:p text:style-name="Standard"><text:s text:c="11"/>2ND MD. MARTHA WILSON, DAUGHTER OF SWEEPTON AND DOLLY WILSON.</text:p>
      <text:p text:style-name="Standard"><text:s text:c="11"/>CHILDREN: 2. THEO. THELOUS. (B. 12 SEPTEMBER 1847 - D. 3 NOVEMBER </text:p>
      <text:p text:style-name="Standard"><text:s text:c="11"/>1933), MD. 3 NOVEMBER 1872, MARY ELENOR POYNER.</text:p>
      <text:p text:style-name="Standard"><text:s text:c="15"/>3) SARAH A. (B. 22 DECEMBER 1849 - D. 27 MARCH 1931) MD. 28 </text:p>
      <text:p text:style-name="Standard"><text:s text:c="18"/>OCTOBER 1869, SAMUEL ENOCH (B. 29 MAY 1848 - D. 11 SEPTEMBER </text:p>
      <text:p text:style-name="Standard"><text:s text:c="18"/>1924)</text:p>
      <text:p text:style-name="Standard"><text:s text:c="15"/>4) LENI LEOTA (B. 18 NOVEMBER 1853 - D. 12 AUGUST 1935) MD. </text:p>
      <text:p text:style-name="Standard"><text:s text:c="18"/>LENIE <text:span text:style-name="T12">{Levi}</text:span> B. BIRD (B. 18 JANUARY 1846)</text:p>
      <text:p text:style-name="Standard"><text:s text:c="4"/>IV <text:s text:c="2"/>MALINDA JANE NANTES (B. 11 SEPTEMBER 1845 - D. 20 DECEMBER 1912) MD. </text:p>
      <text:p text:style-name="Standard"><text:s text:c="11"/>9 NOVEMBER 1858, JOHN DILL PASCHALL (B. 12 DECEMBER 1833, HENRY </text:p>
      <text:p text:style-name="Standard"><text:s text:c="11"/>COUNTY, TENNESSEE - D. 29 AUGUST 1898)</text:p>
      <text:p text:style-name="Standard"><text:s text:c="5"/>V <text:s text:c="2"/>WALTER B. PASCHALL (B. 13 APRIL 1870 - LIVING 20 FEBRUARY 1951)</text:p>
      <text:p text:style-name="Standard"><text:s text:c="34"/>----------- <text:s text:c="3"/></text:p>
      <text:p text:style-name="Standard"/>
      <text:p text:style-name="Standard"><text:s text:c="34"/>CHAPTER V</text:p>
      <text:p text:style-name="Standard"/>
      <text:p text:style-name="Standard">FROM MRS. WILLIAM A. WILBANKS, 3022 20TH STREET, LUBBOCK, TEXAS</text:p>
      <text:p text:style-name="Standard"/>
      <text:p text:style-name="Standard">SALLY NANCE (B. 1815 - D. 1870), DAUGHTER OF JOHN NANCE OF TENNESSEE, MD. </text:p>
      <text:p text:style-name="Standard">1829, GARDNER WILBANKS (B. 1797 - D. 1889), A NATIVE OF UNION, SOUTH CAROLINA. </text:p>
      <text:p text:style-name="Standard">RES.: WEAKLEY COUNTY, TENNESSEE AND RUSK COUNTY, TEXAS.</text:p>
      <text:p text:style-name="Standard"><text:s text:c="5"/>CHILDREN: 1) EMILENE (B. 1829)</text:p>
      <text:p text:style-name="Standard"><text:s text:c="15"/>2) WILLIAM (B. 1830) </text:p>
      <text:p text:style-name="Standard"><text:s text:c="15"/>3) ALLEN NANCE (B. 11 MAY 1832)</text:p>
      <text:p text:style-name="Standard"><text:s text:c="15"/>4) HIRAM HENRY (B. 11 JANUARY 1834)</text:p>
      <text:p text:style-name="Standard"><text:s text:c="15"/>5) CALVIN (B. 1835, TENNESSEE)</text:p>
      <text:p text:style-name="Standard"><text:s text:c="15"/>6) JESSE (B. 1837)</text:p>
      <text:p text:style-name="Standard"><text:s text:c="15"/>7) SARAH C. (B. 1846, TEXAS)</text:p>
      <text:p text:style-name="Standard"><text:s text:c="15"/>8) BENJAMIN (B. 1838, ARKANSAS)</text:p>
      <text:p text:style-name="Standard"><text:s text:c="15"/>9) DANIEL (B. 1843, TEXAS)</text:p>
      <text:p text:style-name="Standard"><text:s text:c="15"/>10) DOCTOR (B. 1839, TEXAS)</text:p>
      <text:p text:style-name="Standard"><text:s text:c="15"/>11) SUSAN (B. 1845)</text:p>
      <text:p text:style-name="Standard"><text:s text:c="34"/>----------- <text:s text:c="3"/></text:p>
      <text:p text:style-name="Standard"/>
      <text:p text:style-name="Standard">FROM: MRS. LOTTIE SMITH, MANSFIELD, LOUISIANA (FATHER OF THIS GROUP UNKNOWN). SEE 1850 AND 1860 CENSUS, DeSOTO PARISH, LOUISIANA.</text:p>
      <text:p text:style-name="Standard"><text:s text:c="5"/>CHILDREN: 1) ANDREW NANCE MD. ANNIE SMITH</text:p>
      <text:p text:style-name="Standard"><text:s text:c="15"/>2) JACK NANCE</text:p>
      <text:p text:style-name="Standard"><text:soft-page-break/><text:s text:c="15"/>3) WILLIAM NANCE MD. ELLA SMITH</text:p>
      <text:p text:style-name="Standard"><text:s text:c="24"/>CHILDREN: A) MINEOLA MD. KAHN. RES.: MANSFIELD, </text:p>
      <text:p text:style-name="Standard"><text:s text:c="24"/>LOUISIANA.</text:p>
      <text:p text:style-name="Standard"><text:s text:c="34"/>B) LOLA MD. ROBERT McMICHAEL. RES.: GRAND </text:p>
      <text:p text:style-name="Standard"><text:s text:c="24"/>CANE, LOUISIANA.</text:p>
      <text:p text:style-name="Standard"><text:s text:c="34"/>C) EMMET</text:p>
      <text:p text:style-name="Standard"><text:s text:c="34"/>D) JOHNNIE L. RES.: WEWOKE, OKLAHOMA.</text:p>
      <text:p text:style-name="Standard"><text:s text:c="34"/>E) CLARA BELLE MD. STEWARD LORD</text:p>
      <text:p text:style-name="Standard"><text:s text:c="34"/>F) TWINS (DIED AT BIRTH)</text:p>
      <text:p text:style-name="Standard"><text:s text:c="15"/>4) ELLA MD. ALVIN CARROLL</text:p>
      <text:p text:style-name="Standard"><text:s text:c="15"/>5) MELISSA MD. ? THIGPIN</text:p>
      <text:p text:style-name="Standard"><text:s text:c="15"/>6) ROBERT MOVED TO SHREVEPORT, LOUISIANA.</text:p>
      <text:p text:style-name="Standard"><text:s text:c="34"/>----------- <text:s text:c="3"/></text:p>
      <text:p text:style-name="Standard"/>
      <text:p text:style-name="Standard"><text:s text:c="33"/>CHAPTER VII</text:p>
      <text:p text:style-name="Standard"/>
      <text:p text:style-name="Standard">SUBMITTED BY: MRS. WINKLE NANCE FISHER, 600 S.W. 9 TH, COOPER, TEXAS</text:p>
      <text:p text:style-name="Standard"/>
      <text:p text:style-name="Standard">ACROSS THE RIVER IN OKLAHOMA.</text:p>
      <text:p text:style-name="Standard"><text:s text:c="5"/>CHILDREN: 1) NEWTON EDWARD (B. 1883 - D. 1944) MD. 1902, TEXAS, MINNIE </text:p>
      <text:p text:style-name="Standard"><text:s text:c="9"/>MAE TATUM. <text:s text:c="4"/>CHILDREN: A) GOLDEN ORA MD. F.L. BERRY, SOPER, </text:p>
      <text:p text:style-name="Standard"><text:s text:c="24"/>OKLAHOMA.</text:p>
      <text:p text:style-name="Standard"><text:s text:c="34"/>B) LEWIS HARRISON MD. FREDA CALVERT, NAPLES, </text:p>
      <text:p text:style-name="Standard"><text:s text:c="24"/>TEXAS.</text:p>
      <text:p text:style-name="Standard"><text:s text:c="34"/>C) IDA MD. DEWITT STUDER, FT. WORTH, TEXAS</text:p>
      <text:p text:style-name="Standard"><text:s text:c="34"/>D) LONNIE MD. MARY TURNER, NAPLES, TEXAS, </text:p>
      <text:p text:style-name="Standard"><text:s text:c="24"/>HAD THREE CHILDREN: 1. ROBERT (B. 24 OCTOBER 1941), 2. </text:p>
      <text:p text:style-name="Standard"><text:s text:c="24"/>SANDRA (B. 21 DECEMBER 1943), 3. BRADLEY (B. 10 </text:p>
      <text:p text:style-name="Standard"><text:s text:c="24"/>NOVEMBER 1955)</text:p>
      <text:p text:style-name="Standard"><text:s text:c="34"/>E) RAY MD. WILLIE YOUNG, MESQUITE, TEXAS</text:p>
      <text:p text:style-name="Standard"><text:s text:c="34"/>F) FAY MD. ? WILLIAMS, FT. WORTH, TEXAS</text:p>
      <text:p text:style-name="Standard"><text:s text:c="34"/>G) GLADINE MD. ODIE BASHAM, SOPER, OKLAHOMA </text:p>
      <text:p text:style-name="Standard"><text:s text:c="34"/>H) NADINE MD. ROBERT THOMAS, SAN ANTONIO, </text:p>
      <text:p text:style-name="Standard"><text:s text:c="24"/>TEXAS.</text:p>
      <text:p text:style-name="Standard"><text:s text:c="34"/>I) WINKLE MD. J.C. FISHER, COOPER, TEXAS</text:p>
      <text:p text:style-name="Standard"><text:s text:c="15"/>2) NANCY JANE</text:p>
      <text:p text:style-name="Standard"><text:s text:c="15"/>3) ALICE</text:p>
      <text:p text:style-name="Standard"><text:s text:c="15"/>4) JULIE</text:p>
      <text:p text:style-name="P13"><text:s text:c="34"/>----------- <text:s text:c="3"/></text:p>
      <text:p text:style-name="Standard"><text:span text:style-name="T1">NR2-28</text:span><text:tab/><text:tab/> <text:s text:c="32"/>CHAPTER VIII</text:p>
      <text:p text:style-name="Standard"/>
      <text:p text:style-name="Standard">SUBMITTED BY: MRS PAUL DIGERNESS, BOX 302, RANDOLPH, UTAH.</text:p>
      <text:p text:style-name="Standard"/>
      <text:p text:style-name="Standard">GEN. W.L. VIII - WILLIAM RILEY NANCE (B. <text:span text:style-name="T12">{25 Nov}</text:span> 1834, VINCENNES, INDIANA - D. 23 </text:p>
      <text:p text:style-name="Standard">OCTOBER 1899, VAN BUREN, ARKANSAS), SON OF HARRISON OR WILLIAM HARRISON NANCE, 1ST MD. 22 DECEMBER 1859, SULLIVAN COUNTY, INDIANA, LUCY JONES (B. 1842), 2ND MD. 11 APRIL 1962, SULLIVAN COUNTY, INDIANA) JANE USREY (B. 27 APRIL 1838, INDIANA - D. 4 JANUARY 1928, DENVER COLORADO), DAUGHTER OF BENSON AND </text:p>
      <text:p text:style-name="Standard">ELIZABETH "SMITH" USREY.</text:p>
      <text:p text:style-name="Standard"><text:soft-page-break/><text:s text:c="5"/>CHILDREN BY FIRST MARRIAGE: </text:p>
      <text:p text:style-name="Standard"><text:s text:c="15"/>1) GEORGE F. NANCE (B. 11 FEBRUARY - D. 7 APRIL 1861)</text:p>
      <text:p text:style-name="Standard"><text:s text:c="5"/>CHILDREN BY SECOND MARRIAGE: </text:p>
      <text:p text:style-name="Standard"><text:s text:c="15"/>2) BERTHA (B. 28 MARCH 1863, INDIANA) MD. 21 JANUARY 1891, </text:p>
      <text:p text:style-name="Standard"><text:s text:c="9"/>GEORGE SHEPPARD.</text:p>
      <text:p text:style-name="Standard"><text:s text:c="15"/>3) IDA BELLE (B. 19 MAY 1864, INDIANA) MD. 10 NOVEMBER 1886, </text:p>
      <text:p text:style-name="Standard"><text:s text:c="9"/>HENRY HAGAN</text:p>
      <text:p text:style-name="Standard"><text:s text:c="15"/>4) LUCY ELIZABETH 1ST MD. JOHN A. DIGERNESS, 2ND MD. ALBERT </text:p>
      <text:p text:style-name="Standard"><text:s text:c="9"/>WALT (SEE J.L.D. IX)</text:p>
      <text:p text:style-name="Standard"><text:s text:c="34"/>----------- <text:s text:c="3"/>GENO. REF. ?</text:p>
      <text:p text:style-name="Standard"/>
      <text:p text:style-name="Standard">GEN. J.L.D. IX - LUCY ELIZABETH NANCE (B. 14 MAY 1870, SULLIVAN COUNTY, </text:p>
      <text:p text:style-name="Standard">INDIANA - D. 21 APRIL 1957, GREELEY, COLORADO) 1ST MD. 18 AUGUST 1899, JOHN A. </text:p>
      <text:p text:style-name="Standard">DIGERNESS (D. 12 OCTOBER 1945), WIDOWER AND FATHER OF FIVE CHILDREN; 2ND MD. 1 </text:p>
      <text:p text:style-name="Standard">SEPTEMBER 1931, ALBERT M. WALT. </text:p>
      <text:p text:style-name="Standard"><text:s text:c="5"/>CHILDREN BY FIRST MARRIAGE:</text:p>
      <text:p text:style-name="Standard"><text:s text:c="15"/>1) ROSE E. (B. 22 APRIL 1902, HUMBOLT IOWA), SINGLE</text:p>
      <text:p text:style-name="Standard"><text:s text:c="15"/>2) ROSCOE MD. FLORA E. BEALES (SEE R.F.D. X)</text:p>
      <text:p text:style-name="Standard"><text:s text:c="34"/>----------- <text:s text:c="3"/>GENO. REF. W.L. VIII</text:p>
      <text:p text:style-name="Standard"/>
      <text:p text:style-name="Standard">GEN. R.F.D. X - ROSCOE WILLIAM DIGERNESS (B. 24 SEPTEMBER 1903, HUMBOLT, IOWA </text:p>
      <text:p text:style-name="Standard">- D. 1 APRIL 1953, BOULDER, COLORADO) MD. 21 MARCH 1931, GOLDEN, COLORADO, </text:p>
      <text:p text:style-name="Standard">FLORA E. BEALS (B. 12 FEBRUARY 1911, BOULDER, COLORADO), DAUGHTER OF CLAUDE </text:p>
      <text:p text:style-name="Standard">AND JESSIE "CORNELL" BEALS. CHILDREN BORN BOULDER, COLORADO.</text:p>
      <text:p text:style-name="Standard"><text:s text:c="5"/>CHILDREN: 1) JUDITH MAE (B. 14 AUGUST - D. NOVEMBER 1938, BOULDER)</text:p>
      <text:p text:style-name="Standard"><text:s text:c="15"/>2) SARAH I. (B. 4 JUNE 1937) MD. 9 JANUARY 1959, RALPH E. BRINK </text:p>
      <text:p text:style-name="Standard"><text:s text:c="9"/>(B. 5 DECEMBER 1936, YOUNGSTOWN, OHIO), SON OF EDWARD II AND BETTY </text:p>
      <text:p text:style-name="Standard"><text:s text:c="9"/>"JOHNSON" BRINK.</text:p>
      <text:p text:style-name="Standard"><text:s text:c="24"/>CHILDREN: A) JANNA (B. 1963, LONG BEACH, CALIFORNIA)</text:p>
      <text:p text:style-name="Standard"><text:s text:c="15"/>3) PAUL E. (B. 16 NOVEMBER 1932) MD. 3 JUNE 1952, JANE MARIE </text:p>
      <text:p text:style-name="Standard"><text:s text:c="9"/>DAWSON (B. 13 FEBRUARY 1935, LAFAYETTE, COLORADO), DAUGHTER OF JOSEPH </text:p>
      <text:p text:style-name="Standard"><text:s text:c="9"/>AND CHRISTABELLE "CRAIG" DAWSON (KOREAN WAR VETERAN) CHILDREN BORN </text:p>
      <text:p text:style-name="Standard"><text:s text:c="9"/>BOULDER. <text:s text:c="6"/>CHILDREN: A) KAREN B. (B. 16 FEBRUARY 1955)</text:p>
      <text:p text:style-name="Standard"><text:s text:c="34"/>B) MARI INGER (B. 20 MARCH 1956, STILLBORN)</text:p>
      <text:p text:style-name="Standard"><text:s text:c="34"/>C) TIM A. (B. 15 SEPTEMBER 1957)</text:p>
      <text:p text:style-name="Standard"><text:s text:c="34"/>D) ERIC M. (B. 6 FEBRUARY 1959)</text:p>
      <text:p text:style-name="Standard"><text:s text:c="34"/>----------- <text:s text:c="3"/>GENO. REF. J.L.D. IX</text:p>
      <text:p text:style-name="Standard"/>
      <text:p text:style-name="Standard"><text:s/>CHAPTER IX</text:p>
      <text:p text:style-name="P8"/>
      <text:p text:style-name="Standard">FROM MRS. T.E. NANCE, RT. #1, BOX 32, MT. JULIET, TENNESSEE</text:p>
      <text:p text:style-name="Standard">FATHER NOT KNOWN <text:span text:style-name="T12">{Parents: James Madison NANCE b. 21 Dec 1810 TN marr. 27 Dec 1837 TN Elizabeth TITLOW b. 28 Mar 1818TN}</text:span></text:p>
      <text:p text:style-name="Standard"><text:s text:c="5"/>CHILDREN: 1) TANDY TRICE NANCE <text:span text:style-name="T12">{b. 15 Jan 1849 TN </text:span></text:p>
      <text:p text:style-name="P8"><text:tab/><text:tab/><text:tab/>marr. 11 May 1872 Pairlee Frances SAMPSON}</text:p>
      <text:p text:style-name="Standard"><text:s text:c="24"/>CHILDREN: A) TANDY EDGAR MD. 20 DECEMBER 1905, MAUDE </text:p>
      <text:p text:style-name="Standard"><text:s text:c="24"/>CLAIRE BYRAM (B. <text:span text:style-name="T12">{10 Apr}</text:span> 1885). CHILDREN: 1. WALLACE E., 2. </text:p>
      <text:p text:style-name="Standard"><text:soft-page-break/><text:s text:c="24"/>GEORGE L., 3. WILLIAM E.</text:p>
      <text:p text:style-name="Standard"><text:s text:c="34"/>B) TANDY <text:span text:style-name="T12">{listed twice? See A)}</text:span></text:p>
      <text:list xml:id="list42254261" text:style-name="L10">
        <text:list-item>
          <text:list>
            <text:list-item>
              <text:list>
                <text:list-item>
                  <text:list>
                    <text:list-item>
                      <text:list>
                        <text:list-item>
                          <text:list>
                            <text:list-item>
                              <text:p text:style-name="P39">WILLIAM B. <text:span text:style-name="T12">{Harvey b. 26 May 1842 TN marr. 07 Apr 1864 GA</text:span></text:p>
                              <text:list>
                                <text:list-header>
                                  <text:p text:style-name="P27">Mary Elizabeth WHITEHEAD b. 20 Jan 1845 GA}</text:p>
                                </text:list-header>
                              </text:list>
                            </text:list-item>
                          </text:list>
                        </text:list-item>
                      </text:list>
                    </text:list-item>
                  </text:list>
                </text:list-item>
              </text:list>
            </text:list-item>
          </text:list>
        </text:list-item>
      </text:list>
      <text:p text:style-name="Standard"><text:s text:c="34"/>D) ROY <text:span text:style-name="T12">{Who is this?}</text:span></text:p>
      <text:list xml:id="list42263957" text:style-name="L11">
        <text:list-item>
          <text:list>
            <text:list-item>
              <text:list>
                <text:list-item>
                  <text:p text:style-name="P40">PETE <text:span text:style-name="T12">{b 16 Mar 1856 TN marr. 23 Mar 1888 TN</text:span></text:p>
                  <text:list>
                    <text:list-header>
                      <text:p text:style-name="P28">Alice Eliza CAMPBELL b. 10 May 1867}</text:p>
                    </text:list-header>
                  </text:list>
                </text:list-item>
              </text:list>
            </text:list-item>
          </text:list>
        </text:list-item>
      </text:list>
      <text:list xml:id="list42258994" text:style-name="L12">
        <text:list-item>
          <text:list>
            <text:list-item>
              <text:list>
                <text:list-item>
                  <text:p text:style-name="P41">FELIX <text:span text:style-name="T12">{Pryor b. 17 Dec 1862 TN marr. 26 Mar 1890 TN</text:span></text:p>
                  <text:list>
                    <text:list-header>
                      <text:p text:style-name="P29">Ida May CARPENTER b. 26 Mar 1860 TN}</text:p>
                    </text:list-header>
                  </text:list>
                </text:list-item>
              </text:list>
            </text:list-item>
          </text:list>
        </text:list-item>
      </text:list>
      <text:p text:style-name="Standard"><text:s text:c="15"/>4) OLLIE <text:span text:style-name="T12">{This is the daughter of Tandy Trice not his sister b. 02 Jul 1873 TN marr. Hugh <text:tab/><text:tab/><text:tab/>A. FOX}</text:span></text:p>
      <text:p text:style-name="Standard"><text:s text:c="15"/>5) LILLIE <text:span text:style-name="T12">{This is the daughter of Tandy Trice not his sister b. 02 Dec 1880 TN marr. 02 <text:tab/><text:tab/><text:tab/>May 1909 Robert H. HAMM}</text:span></text:p>
      <text:p text:style-name="Standard"><text:s text:c="15"/>6) ALICE <text:span text:style-name="T12">{This is the daughter of Tandy Trice not his sister b. 01 May 1889 TN marr. <text:s text:c="3"/><text:tab/><text:tab/><text:tab/>Frank W. LOWE}</text:span></text:p>
      <text:p text:style-name="Standard"><text:s text:c="15"/>7) CLARA <text:span text:style-name="T12">{Mabel This is the daughter of Tandy Trice not his sister b. 18 Jul 1891 TN <text:tab/><text:tab/><text:tab/>marr. William Levi BLACK}</text:span></text:p>
      <text:p text:style-name="Standard"><text:s text:c="15"/>8) FREDDIE {Eugene <text:span text:style-name="T12">This is the daughter of Tandy Trice not his sister b. 14 Feb 1895 TN <text:tab/><text:tab/><text:tab/>marr. 24 Jan 1920 TN Glen Garrett NORVELL} </text:span></text:p>
      <text:p text:style-name="Standard"><text:s text:c="34"/>----------- <text:s text:c="3"/></text:p>
      <text:p text:style-name="Standard"/>
      <text:p text:style-name="Standard"><text:s text:c="34"/>CHAPTER X</text:p>
      <text:p text:style-name="Standard"/>
      <text:p text:style-name="Standard">SUBMITTED BY: <text:s/>MURRELL G. NANCE, 1783 HOOD ST., MEMPHIS, TENNESSEE.</text:p>
      <text:p text:style-name="Standard"/>
      <text:p text:style-name="Standard">JIM <text:span text:style-name="T12">{James A.}</text:span> NANCE (B. 1861/62, KENTUCKY). <text:s/>MOVED TO HARDY, ARKANSAS AS A SMALL BOY DURING THE CIVIL WAR (FATHER BELIEVED TO BE CLEMENT <text:span text:style-name="T12">{mother Matilda Clementine SMITH}</text:span>, CIVIL WAR VETERAN) <text:span text:style-name="T12">{marr. Sophrona CUNNINGHAM?}</text:span></text:p>
      <text:p text:style-name="Standard"><text:s text:c="5"/>CHILDREN: 1) JOHN LUTHER (B. {<text:span text:style-name="T12">04 Dec 1885}</text:span> 1886 - D. <text:span text:style-name="T12">{05 May 1961</text:span>} 1961) LEACHVILLE, ARKANSAS. <text:span text:style-name="T12">{marr. Martha Ellen SMITH}</text:span></text:p>
      <text:p text:style-name="Standard"/>
      <text:p text:style-name="Standard"><text:s text:c="24"/>CHILDREN: A) MURRELL</text:p>
      <text:p text:style-name="Standard"><text:s text:c="34"/>B) COLLIER J. <text:span text:style-name="T12">{b. 13 Nov 1920}</text:span></text:p>
      <text:p text:style-name="Standard"><text:s text:c="34"/>C) VASSAR E.</text:p>
      <text:p text:style-name="Standard"><text:s text:c="34"/>D) VARMA MD. ? HAYDEN</text:p>
      <text:p text:style-name="Standard"><text:s text:c="34"/>E) ALMA MD. ? GILPATRICK</text:p>
      <text:p text:style-name="Standard"><text:s text:c="34"/>F) ZELMA MD. ? FRENCH</text:p>
      <text:p text:style-name="Standard"><text:s text:c="34"/>G) THELMA MD. ? WYATT</text:p>
      <text:p text:style-name="Standard"><text:s text:c="34"/>H) HERNDON, LIVING TENNESSEE.</text:p>
      <text:p text:style-name="Standard"><text:s text:c="34"/>----------- <text:s text:c="3"/></text:p>
      <text:p text:style-name="Standard"/>
      <text:p text:style-name="Standard"><text:s text:c="34"/>CHAPTER XI</text:p>
      <text:p text:style-name="Standard"/>
      <text:p text:style-name="Standard">SUBMITTED BY: <text:s/>MRS. RALPH JACKSON NANCE, 25 CLUB DRIVE, CHILLICOTHE, OHIO.</text:p>
      <text:p text:style-name="Standard"/>
      <text:p text:style-name="Standard">GEN. G.S. VII - GEORGE WASHINGTON NANCE SR. (B. 1818 - D. 9 JUNE 1906, WEBSTER </text:p>
      <text:p text:style-name="Standard">COUNTY, KENTUCKY) 1ST MD. SARAH CREWS, 2ND MD. MARY C. TIMMONS (B. 11 </text:p>
      <text:p text:style-name="Standard">SEPTEMBER 1820 - D. 12 DECEMBER 1887)</text:p>
      <text:p text:style-name="Standard"><text:s text:c="5"/>CHILDREN BY FIRST MARRIAGE: </text:p>
      <text:p text:style-name="Standard"><text:soft-page-break/><text:s text:c="15"/>1) SARAH MD. GARRETT TIMMONS</text:p>
      <text:p text:style-name="Standard"><text:s text:c="24"/>CHILDREN: A) JANIE, B) MARGIE, C) ALICE, D) MILLIE, E) </text:p>
      <text:p text:style-name="Standard"><text:s text:c="24"/>SUDIE. F) LAURA, G) TEEL, H) JAMES, I) ORLANDER, J) GEORGE.</text:p>
      <text:p text:style-name="Standard"><text:s text:c="15"/>2) JOHN 1ST MD. SARAH WHITSELL, 2ND MD. SALLIE HEARAN</text:p>
      <text:p text:style-name="Standard"><text:s text:c="24"/>CHILDREN BY FIRST MARRIAGE: </text:p>
      <text:p text:style-name="Standard"><text:s text:c="34"/>A) MOLLIE MD. WALTER LITTLEPAGE</text:p>
      <text:p text:style-name="Standard"><text:s text:c="34"/>B) WILLIE (DIED YOUNG)</text:p>
      <text:p text:style-name="Standard"><text:s text:c="34"/>C) JAMES MD. EMMA SUTTON</text:p>
      <text:p text:style-name="Standard"><text:s text:c="15"/>3) GEORGE WASHINGTON JR. MD. MARY LOUISE SMITH (SEE G.M.N. VIII)</text:p>
      <text:p text:style-name="Standard"><text:s text:c="34"/>----------- <text:s text:c="3"/>GENO. REF. ?</text:p>
      <text:p text:style-name="Standard"/>
      <text:p text:style-name="Standard">GEN. G.M.N. VIII - GEORGE WASHINGTON NANCE JR. (B. 7 NOVEMBER 1857 - D. 6 </text:p>
      <text:p text:style-name="Standard">JANUARY 1901, WEBSTER COUNTY, KENTUCKY) MD. 11 JUNE 1876, MARY LOUISE SMITH </text:p>
      <text:p text:style-name="Standard">(B. 5 JUNE 1860 - D. 8 JUNE 1884). <text:span text:style-name="T12">{marr. 2</text:span><text:span text:style-name="T10">nd</text:span><text:span text:style-name="T12"> abt. 1885 Alma Rendia NANCE} </text:span></text:p>
      <text:p text:style-name="P8">{I think (Thad might be James, Tiny and Iley) the below, are George's brother and sisters???}</text:p>
      <text:p text:style-name="P30"/>
      <text:p text:style-name="P42">1870 Webster County KY census</text:p>
      <text:p text:style-name="P42">Post Office: Slaughtersville Sheet No: 214B Reel no: M593-503 Division: District 3 Subdiv. 192 Page No: 21 </text:p>
      <text:p text:style-name="P12"><text:span text:style-name="T11">Enumerated on: Sept 9, 1870 by: O.A. Hibbs <text:line-break/>5 135 135 </text:span><text:span text:style-name="T25">George </text:span><text:span text:style-name="T26">(Washington)</text:span><text:span text:style-name="T25"> NANCE</text:span><text:span text:style-name="T11">, 50, M, W, Farmer, 1000, 225, KY<text:line-break/>6 135 135 Mary </text:span><text:span text:style-name="T26">(E. (TIMMONS))</text:span><text:span text:style-name="T11"> NANCE, 41, F, W, Keepinghouse, KY<text:line-break/>7 135 135 James </text:span><text:span text:style-name="T26">(T.)</text:span><text:span text:style-name="T11"> NANCE, 13, M, W, Farmer, KY<text:line-break/>8 135 135 George </text:span><text:span text:style-name="T26">(Washington)</text:span><text:span text:style-name="T11"> NANCE, 11, M, W, KY<text:line-break/>9 135 135 Iley NANCE, 6, M, W, KY<text:line-break/>10 135 135 Queen (Tiny) NANCE, 4, F, W, KY<text:line-break/>11 135 135 Isabell HICKS 40, F, W, KY<text:line-break/>12 135 135 James HICKS, 4, M, W, MO </text:span></text:p>
      <text:p text:style-name="P30"/>
      <text:p text:style-name="Standard"><text:s text:c="5"/>CHILDREN: 1) <text:span text:style-name="T12">{James?}</text:span> THAD. MD. DORA QUALLS </text:p>
      <text:p text:style-name="P8">{Can't find much on him in the way of birth and death records listing his parents, but in the</text:p>
      <text:p text:style-name="P11"><text:span text:style-name="T27">1900 Slaughterville, Webster, Kentucky Page 111a<text:line-break/>8 327 329 </text:span><text:span text:style-name="T17">James T NANCE</text:span><text:span text:style-name="T27">, Head, W, M, Nov 1855, 44, Marr., 7, KY, VA, KY<text:line-break/>9 327 329 Dorah F NANCE, Wife, W, F, Feb 1864, 36, Marr. 7, 0, 0, KY, NC, KY<text:line-break/>10 327 329 George W NANCE, Father, W, M, Feb 1817, 83, Widow, VA, VA, VA</text:span></text:p>
      <text:p text:style-name="P11"><text:span text:style-name="T20">It list his father as George born Feb 1817}</text:span> </text:p>
      <text:p text:style-name="Standard"><text:s text:c="15"/>2) <text:span text:style-name="T12">{Queen}</text:span> TINY <text:span text:style-name="T12">{b. 11 Jul 1864 her mother is Mary Timmons according to death record}</text:span> MD. <text:span text:style-name="T12">{William}</text:span> FRANK HALL</text:p>
      <text:p text:style-name="Standard"><text:s text:c="15"/>3) ILEY JR. <text:span text:style-name="T12">{Sr?} </text:span>GRANT <text:span text:style-name="T12">{b. 04 Jan 1861 his mother is Mary Timmons according to death record} </text:span>MD. LOCKIE <text:span text:style-name="T12">{Elizabeth}</text:span> PARKER <text:span text:style-name="T12">{b. 3 Jan 1870}</text:span></text:p>
      <text:p text:style-name="Standard"><text:s text:c="24"/>CHILDREN: A) MARY MD. CARL SPICKARD</text:p>
      <text:p text:style-name="Standard"><text:s text:c="34"/>B) RUBYE MD. ELBERT COFFMAN</text:p>
      <text:p text:style-name="Standard"><text:s text:c="34"/>C) MATTIE<text:span text:style-name="T12">{?}</text:span> MD. C.H. RANES</text:p>
      <text:p text:style-name="Standard"><text:s text:c="34"/>D) ILEY <text:s/><text:span text:style-name="T12">{Jr.}</text:span> MD. BETTY SMITH</text:p>
      <text:p text:style-name="Standard"><text:s text:c="34"/>E) LOCKIE MD. WILLIAM BENTLING</text:p>
      <text:p text:style-name="Standard"><text:s text:c="34"/>F) CLYDE</text:p>
      <text:p text:style-name="Standard"><text:s text:c="34"/>G) RUTH E.</text:p>
      <text:p text:style-name="Standard"><text:s text:c="15"/>4) ROBERT MAYNARD <text:span text:style-name="T12">{Mother is Mary Louise SMITH} </text:span>(B. 15 SEPTEMBER 1878 - D. 11 OCTOBER 1962) MD. 3 APRIL 1904, PRUDENCE CLARA WILLIAMS (B. 12 JANUARY 1884)</text:p>
      <text:p text:style-name="Standard"><text:s text:c="24"/>CHILDREN: A) GEORGE M. (B. 7 MARCH 1905 - D. 8 AUGUST 1923)</text:p>
      <text:p text:style-name="Standard"><text:s text:c="34"/>B) MARY ALICE (B. 12 APRIL 1908) MD. ? PLAYL</text:p>
      <text:p text:style-name="Standard"><text:s text:c="34"/>C) MARGARET E. (B. 31 DECEMBER 1910) MD. ? GOLD</text:p>
      <text:p text:style-name="Standard"><text:s text:c="34"/>D) RICHARD E. (B. 7 JULY 1917 - D. 4 JANUARY 1965)</text:p>
      <text:p text:style-name="Standard"><text:soft-page-break/><text:s text:c="34"/>E) ROWLAND EDWIN (B. 19 DECEMBER 1919)</text:p>
      <text:p text:style-name="Standard"><text:s text:c="34"/>F) RALPH JACKSON (B. 26 OCTOBER 1906, PROVIDENCE, KENTUCKY) <text:tab/><text:tab/><text:tab/><text:tab/>MD. 5 DECEMBER 1928, MARGERY ELLEN VAN HYNING (B. 20 <text:tab/><text:tab/><text:tab/><text:tab/><text:tab/>DECEMBER 1906, BARBARTON, OHIO)</text:p>
      <text:p text:style-name="Standard"><text:s text:c="34"/>----------- <text:s text:c="3"/>GENO. REF. G.S. VII</text:p>
      <text:p text:style-name="Standard"/>
      <text:p text:style-name="Standard"><text:s text:c="33"/>CHAPTER XII</text:p>
      <text:p text:style-name="Standard"/>
      <text:p text:style-name="Standard">GEN. G.L. VIII - GEORGE W. NANCE (B. 29 MARCH 1849 - D. NOVEMBER 1899) MD. 7 </text:p>
      <text:p text:style-name="Standard">OCTOBER 1869, LUZENA LLOYD.</text:p>
      <text:p text:style-name="Standard"><text:s text:c="5"/>CHILDREN: 1) ANDREW J. (B. 17 MARCH 1871 - D. 29 MAY 1956)</text:p>
      <text:p text:style-name="Standard"><text:s text:c="15"/>2) ROSELLA (B. 11 DECEMBER 1872 - D. 26 JULY 1874)</text:p>
      <text:p text:style-name="Standard"><text:s text:c="15"/>3) JOHN F. (B. 12 OCT 1874 - D. 5 AUGUST 1877)</text:p>
      <text:p text:style-name="Standard"><text:s text:c="15"/>4) CHARLES D. (B. 1 AUGUST 1880 - D. 17 APRIL 1935)</text:p>
      <text:p text:style-name="Standard"><text:s text:c="15"/>5) FRANCIS L. (B. 17 SEPTEMBER 1883 - D. 30 MARCH 1930)</text:p>
      <text:p text:style-name="Standard"><text:s text:c="15"/>6) MARY A. (B. 29 JUNE 1888 - D. 24 JANUARY 1960)</text:p>
      <text:p text:style-name="Standard"><text:s text:c="15"/>7) JAMES F. (B. 12 OCTOBER 1874 - D. 5 AUGUST 1877) MD. 11 </text:p>
      <text:p text:style-name="Standard"><text:s text:c="9"/>APRIL 1900, MINNIE P. LAFORCE (B. 7 NOVEMBER 1880 - D. 14 NOVEMBER </text:p>
      <text:p text:style-name="Standard"><text:s text:c="9"/>1953), DAUGHTER OF CORNEALOUS AND ELLA LAFORCE</text:p>
      <text:p text:style-name="Standard"><text:s text:c="24"/>CHILDREN: A) FLORENCE M. (B. 29 JANUARY 1901)</text:p>
      <text:p text:style-name="Standard"><text:s text:c="34"/>B) WALTER LEVI (B. 4 AUGUST 1904)</text:p>
      <text:p text:style-name="Standard"><text:s text:c="34"/>C) MARY INEZ (B. 24 SEPTEMBER 1912)</text:p>
      <text:p text:style-name="Standard"><text:s text:c="34"/>D) KATIE E. (B. 15 DECEMBER 1917)</text:p>
      <text:p text:style-name="Standard"><text:s text:c="34"/>E) HAROLD G. (B. 2 SEPTEMBER 1924 - D. 23 </text:p>
      <text:p text:style-name="Standard"><text:s text:c="24"/>MAY 1937)</text:p>
      <text:p text:style-name="Standard"><text:s text:c="34"/>F) GEORGE C. (B. 25 AUGUST 1902) MD. 26 JUNE </text:p>
      <text:p text:style-name="Standard"><text:s text:c="24"/>1926, PEARL GOODMAN (B. 5 SEPTEMBER 1904 - DISAPPEARED </text:p>
      <text:p text:style-name="Standard"><text:s text:c="24"/>11 MAY 1940). CHILDREN: 1. GEORGE R. (B. 4 APRIL </text:p>
      <text:p text:style-name="Standard"><text:s text:c="24"/>1927), 2. ETHAN A. (B. 27 NOVEMBER 1928), 3. RAYMOND </text:p>
      <text:p text:style-name="Standard"><text:s text:c="24"/>E. (B. 3 DECEMBER 1931), 4. ELEANOR (B. 2 APRIL 1934), </text:p>
      <text:p text:style-name="Standard"><text:s text:c="24"/>5. JAMES B. (B. 30 MARCH 1940).</text:p>
      <text:p text:style-name="Standard"><text:s text:c="34"/>----------- <text:s text:c="3"/></text:p>
      <text:p text:style-name="Standard"/>
      <text:p text:style-name="Standard"><text:s text:c="33"/>CHAPTER XIII</text:p>
      <text:p text:style-name="Standard"/>
      <text:p text:style-name="Standard">SUBMITTED BY: <text:s/>MRS. W.W. HOUGHTON JR.</text:p>
      <text:p text:style-name="Standard"/>
      <text:p text:style-name="Standard">SAMUEL STEVEN NANCE (B. <text:span text:style-name="T12">{07 Oct 1841}</text:span> TENNESSEE - D. <text:span text:style-name="T12">{23 May 1918}</text:span> 1917, WOODBURY, TEXAS) MD. SARAH BRANNON.</text:p>
      <text:p text:style-name="Standard"><text:s text:c="5"/>CHILDREN: 1) ARCHIBALD CALDWELL (B. 15 AUGUST 1882, TEXAS - D. 4 APRIL </text:p>
      <text:p text:style-name="Standard"><text:s text:c="9"/>1940) MD. 12 MAY 1907, MARY E. MOODY (B. 2 OCTOBER 1886 - D. 10 </text:p>
      <text:p text:style-name="Standard"><text:s text:c="9"/>OCTOBER 1957, HILL COUNTY, TEXAS.</text:p>
      <text:p text:style-name="Standard"><text:s text:c="24"/>CHILDREN: A) JOHN MOODY (B. 27 JANUARY 1914) MD. 10 </text:p>
      <text:p text:style-name="Standard"><text:s text:c="24"/>JUNE 1834, REBA VIRGINIA STOCKTON (B. 2 SEPTEMBER </text:p>
      <text:p text:style-name="Standard"><text:s text:c="24"/>1913). CHILD: 1. MARY SUE (B. 2 OCTOBER 1935) MD. 11 </text:p>
      <text:p text:style-name="Standard"><text:s text:c="24"/>DECEMBER 1954, WILLIAM WELLS HOUGHTON JR.</text:p>
      <text:p text:style-name="Standard"><text:s text:c="34"/>----------- <text:s text:c="3"/></text:p>
      <text:p text:style-name="Standard"/>
      <text:p text:style-name="Standard"><text:s text:c="33"/>CHAPTER XIV</text:p>
      <text:p text:style-name="Standard"><text:soft-page-break/></text:p>
      <text:p text:style-name="Standard">SUBMITTED BY: <text:s/>1) MRS. FERN NANCE SCHUMATE, 2227 N. DOUGLAS, SPRINGFIELD, </text:p>
      <text:p text:style-name="Standard"><text:s text:c="18"/>MISSOURI.</text:p>
      <text:p text:style-name="Standard"><text:s text:c="15"/>2)MR. JOHN NANCE, 1216 ROSE DRIVE, SHAWNEE, OKLAHOMA.</text:p>
      <text:p text:style-name="Standard"/>
      <text:p text:style-name="Standard">GEN. J.M. VIII - JAMES NANCE (TWO VERSIONS AS TO PLACE OF BIRTH - B.10 </text:p>
      <text:p text:style-name="Standard">SEPTEMBER 1830, HARRISON COUNTY, INDIANA - MRS. SCHUMATE SAYS HE WAS BORN IN </text:p>
      <text:p text:style-name="Standard">NORTH CAROLINA, DIED 2 MARCH 1888, MISSOURI) MD. 22 FEBRUARY 1852, </text:p>
      <text:p text:style-name="Standard">CARPENTERSVILLE, INDIANA, MARGARET F. PEYTON (B. 3 AUG 1857 - D. 23 JUNE 1900)</text:p>
      <text:p text:style-name="Standard"><text:s text:c="5"/>CHILDREN: 1) CHARLES 1ST MD. MARTHA WRIGHT, 2ND MD. RUTH HEDWICK POTTER </text:p>
      <text:p text:style-name="Standard"><text:s text:c="9"/>(SEE C.M. IX)</text:p>
      <text:p text:style-name="Standard"><text:s text:c="15"/>2) SAMUEL <text:span text:style-name="T12">{13 Feb 1855}</text:span> MD. LOUISE SHOLDERMAN (SEE S.L. IX)</text:p>
      <text:p text:style-name="Standard"><text:s text:c="15"/>3) FLEMING (B. 18 JULY 1852 <text:span text:style-name="T12">{1856}</text:span>) MD. 27 FEBRUARY 1781, ALICE DENNY</text:p>
      <text:p text:style-name="Standard"><text:s text:c="24"/>CHILDREN: A) ARTHUR, B) GEORGE</text:p>
      <text:p text:style-name="Standard"><text:s text:c="15"/>4) SARAH (B. 30 SEPTEMBER 1857) MD. 5 NOVEMBER 1871, J.C. </text:p>
      <text:p text:style-name="Standard"><text:s text:c="9"/>(JARRED) BARTEE.</text:p>
      <text:p text:style-name="Standard"><text:s text:c="15"/>5) LOUISA J. (B. 25 APRIL 1859) MD. 7 FEBRUARY 1875, J.M. </text:p>
      <text:p text:style-name="Standard"><text:s text:c="9"/>BARTEE</text:p>
      <text:p text:style-name="Standard"><text:s text:c="15"/>6) WEBSTER (B. 16 MAY 1861) MD. MARY ? <text:span text:style-name="T12">{PATTON}</text:span>.</text:p>
      <text:p text:style-name="Standard"><text:s text:c="24"/>CHILDREN: A) JOSEPH, B) OLIVE</text:p>
      <text:p text:style-name="Standard"><text:s text:c="15"/>7) IDA M. (B. 1 JANUARY 1863) MD. 13 MARCH 1878, CHARLES </text:p>
      <text:p text:style-name="Standard"><text:s text:c="9"/>CROWLEY.</text:p>
      <text:p text:style-name="Standard"><text:s text:c="15"/>8) MARY C. (B. 1 JANUARY 1863) MD. 1 JANUARY 1880, J.R. COLLINS</text:p>
      <text:p text:style-name="Standard"><text:s text:c="15"/>9) WILLIAM (B. 26 JANUARY 1865)</text:p>
      <text:p text:style-name="Standard"><text:s text:c="15"/>10) ANNA (B. 26 JULY 1866) MD. 12 MARCH 1888, N. BASSETT</text:p>
      <text:p text:style-name="Standard"><text:s text:c="15"/>11) ALICE (B. 20 OCTOBER 1868) MD. 4 SEPTEMBER 1887, A.D. </text:p>
      <text:p text:style-name="Standard"><text:s text:c="9"/>CRABTREE.</text:p>
      <text:p text:style-name="Standard"><text:s text:c="15"/>12) ELLA (B. 21 OCTOBER 1870) MD. 25 DECEMBER 1888, W.P. SCOTT</text:p>
      <text:p text:style-name="Standard"><text:s text:c="24"/>CHILDREN: A) JO MARIE</text:p>
      <text:p text:style-name="Standard"><text:s text:c="15"/>13) PEARL (B. 10 AUGUST 1874) MD. 26 NOVEMBER 1891, SEYMORE </text:p>
      <text:p text:style-name="Standard"><text:s text:c="9"/>BRYANT.</text:p>
      <text:p text:style-name="Standard"><text:s text:c="34"/>----------- <text:s text:c="3"/>GENO. REF. ?</text:p>
      <text:p text:style-name="Standard"/>
      <text:p text:style-name="Standard">GEN. C.M. IX - CHARLES NANCE (B. 17 NOVEMBER 1852 - D. 18 SEPTEMBER 1928) 1ST </text:p>
      <text:p text:style-name="Standard">MD. 7 APRIL 1872, MARTHA WRIGHT, 2ND MD. 7 DECEMBER 1889, RUTH HEDWICK POTTER. </text:p>
      <text:list xml:id="list42262294" text:style-name="L13">
        <text:list-header>
          <text:p text:style-name="P43">SEVERAL CHILDREN BY FIRST MARRIAGE. ONLY ONE KNOWN: </text:p>
        </text:list-header>
        <text:list-item>
          <text:p text:style-name="P43">ALBERT</text:p>
        </text:list-item>
        <text:list-item>
          <text:p text:style-name="P43"><text:span text:style-name="T14">{Bertha}</text:span></text:p>
        </text:list-item>
      </text:list>
      <text:p text:style-name="Standard"><text:s text:c="5"/>CHILDREN BY SECOND MARRIAGE:</text:p>
      <text:p text:style-name="Standard"><text:s text:c="15"/>2) ROY J. (B. 7 JANUARY 1891 - D. 1948) 1ST MD. 1914, NELLIE </text:p>
      <text:p text:style-name="Standard"><text:s text:c="9"/>FIELDS, 2ND MD. 1920, BERTHA BURNS. CHILDREN BY FIRST MARRIAGE: </text:p>
      <text:p text:style-name="Standard"><text:s text:c="34"/>A) OPAL (B. 1914) MD. ? HUBBARD</text:p>
      <text:p text:style-name="Standard"><text:s text:c="24"/>CHILDREN BY SECOND MARRIAGE:</text:p>
      <text:p text:style-name="Standard"><text:s text:c="34"/>B) DALE, C) MELVIN, D) DONALD</text:p>
      <text:p text:style-name="Standard"><text:s text:c="15"/>3) WILSON EARL (B. 5 JANUARY 1896 - D. AUGUST 1959) MD. 10 </text:p>
      <text:p text:style-name="Standard"><text:s text:c="9"/>JANUARY 1917, BERTHA KINT.</text:p>
      <text:p text:style-name="Standard"><text:soft-page-break/><text:s text:c="24"/>CHILDREN: A) PAUL KINT (B. 20 NOVEMBER 1917) MD. HELEN LEE</text:p>
      <text:p text:style-name="Standard"><text:s text:c="34"/>B) EARL CHARLES (B. 19 OCTOBER 1919) MD. JUANITA BRONSEMA</text:p>
      <text:p text:style-name="Standard"><text:s text:c="34"/>C) MARY RUTH (B. 17 JULY 1923) MD. RUSSELL BOWERS</text:p>
      <text:p text:style-name="Standard"><text:s text:c="34"/>D) BERTHA HOPE (B. 10 DECEMBER 1925) MD. HOBSON PEARCE</text:p>
      <text:p text:style-name="Standard"><text:s text:c="34"/>E) PHILLIS JOY (B. 16 JULY 1928 MD. LECIL COLE</text:p>
      <text:p text:style-name="Standard"><text:s text:c="34"/>F) JOHN (B. 11 MAY 1934) MD. MARY W. MOORE</text:p>
      <text:p text:style-name="Standard"><text:s text:c="15"/>4) CHARLES CLARENCE (B. 2 JUNE 1899) MD. 1921 GERTRUDE </text:p>
      <text:p text:style-name="Standard"><text:s text:c="9"/>McCANDLESS. <text:s text:c="3"/>CHILDREN: A) FREDA MD. ? HENDERSON, B) KENNETH, C) </text:p>
      <text:p text:style-name="Standard"><text:s text:c="24"/>NORMA MD. ? FLORENCE, D) KEITH</text:p>
      <text:p text:style-name="Standard"><text:s text:c="15"/>5) JACOB ELMER (B. 18 DECEMBER 1901) MD. 1923 MYRTLE HOSELTON</text:p>
      <text:p text:style-name="Standard"><text:s text:c="24"/>CHILDREN: A) MONA MD. ? STEIN, B) DENNIS</text:p>
      <text:p text:style-name="Standard"><text:s text:c="15"/>6) RALPH (B. 3 NOVEMBER 1904) MD. 1947 MAE CRANE</text:p>
      <text:p text:style-name="Standard"><text:s text:c="24"/>CHILDREN: A) LOUISE, B) RUBY</text:p>
      <text:p text:style-name="Standard"><text:s text:c="15"/>7) RAY (B. 3 NOVEMBER 1904), TWIN OF RALP, DIED IN INFANCY</text:p>
      <text:p text:style-name="Standard"><text:s text:c="15"/>8) MARVIN THOMAS (B. 24 SEPTEMBER 1907) MD. FEBRUARY 1931, </text:p>
      <text:p text:style-name="Standard"><text:s text:c="9"/>VIOLA CREGAR.</text:p>
      <text:p text:style-name="Standard"><text:s text:c="24"/>CHILDREN: A) NORMA MD. ? WICKERSHAM</text:p>
      <text:p text:style-name="Standard"><text:s text:c="34"/>B) NEVA MD. ? GRIGGS</text:p>
      <text:p text:style-name="Standard"><text:s text:c="34"/>C) VIRGINIA MD. ? NICHOLSON</text:p>
      <text:p text:style-name="Standard"><text:s text:c="34"/>D) TOMMY</text:p>
      <text:p text:style-name="Standard"><text:s text:c="34"/>----------- <text:s text:c="3"/>GENO. REF. J.M. VIII</text:p>
      <text:p text:style-name="Standard"/>
      <text:p text:style-name="Standard">GEN. S.L. IX - SAMUEL NANCE (B. 13 FEBRUARY 1855, INDIANA) MD. 28 FEBRUARY </text:p>
      <text:p text:style-name="Standard">1877, LOUISE "BROWN" SHOLEMAN, WIDOW</text:p>
      <text:p text:style-name="Standard"><text:s text:c="5"/>CHILDREN: 1) JAMES E. MD. LORETTA CRENSHAW</text:p>
      <text:p text:style-name="Standard"><text:s text:c="24"/>CHILDREN: A) MRS. W.C. LEIBY</text:p>
      <text:p text:style-name="Standard"><text:s text:c="15"/>2) ELIZABETH V. (D. 1964) MD. R.L. MAY</text:p>
      <text:p text:style-name="Standard"><text:s text:c="24"/>CHILDREN: A) SAMUEL WILLIAM (B. 1885)</text:p>
      <text:p text:style-name="Standard"><text:s text:c="15"/>3) SAMUEL R. (D. 1949) MD. LOUISE HUFF NANCE ?</text:p>
      <text:p text:style-name="Standard"><text:s text:c="24"/>CHILDREN: A) VENICE (DECEASED)</text:p>
      <text:p text:style-name="Standard"><text:s text:c="34"/>B) FERN MD. ? SCHUMATE (SPRINGFIELD, </text:p>
      <text:p text:style-name="Standard"><text:s text:c="24"/>MISSOURI)</text:p>
      <text:p text:style-name="Standard"><text:s text:c="34"/>C) LAURAN L.</text:p>
      <text:p text:style-name="Standard"><text:s text:c="15"/>4) LUCY E. MD. J.O. LONG</text:p>
      <text:p text:style-name="Standard"><text:s text:c="24"/>CHILDREN: A) DOROTHY</text:p>
      <text:p text:style-name="Standard"><text:s text:c="15"/>5) CLYDE (D. 1964) MD. MARTHA MAXWELL</text:p>
      <text:p text:style-name="Standard"><text:s text:c="24"/>CHILDREN: A) CLYDE B. JR., WEBB CITY, MISSOURI </text:p>
      <text:p text:style-name="Standard"><text:s text:c="34"/>B) MRS. SHERMAN STINES, WEBB CITY, MISSOURI </text:p>
      <text:p text:style-name="Standard"><text:s text:c="34"/>C) MRS. HARRY JOHNS, SEATTLE, WASHINGTON </text:p>
      <text:p text:style-name="Standard"><text:s text:c="15"/>6) MAMIE MD. LEE SNELL (LIVING GROVE, OKLAHOMA)</text:p>
      <text:p text:style-name="Standard"><text:s text:c="34"/>----------- <text:s text:c="3"/>GENO. REF. J.M. VIII</text:p>
      <text:p text:style-name="Standard"/>
      <text:p text:style-name="Standard"><text:s text:c="34"/>CHAPTER XV</text:p>
      <text:p text:style-name="Standard"/>
      <text:p text:style-name="Standard">SUBMITTED BY MISS MIRIAN DOZIER, 1900 PEARL, AUSTIN, TEXAS</text:p>
      <text:p text:style-name="Standard"/>
      <text:p text:style-name="Standard">ROBERT NANCE OF GEIGER COUNTY, ALABAMA HAD A SISTER, EULA NANCE, MD. ABOUT 1900, W.D. WATSON</text:p>
      <text:p text:style-name="Standard"><text:s text:c="5"/>CHILDREN: 1) ROBERT ALEXANDER NANCE 1ST MD. MATTIE CHERRY, 2ND MD. <text:soft-page-break/>ETHEL EAVES. <text:s text:c="8"/>CHILDREN BY FIRST MARRIAGE:</text:p>
      <text:p text:style-name="Standard"><text:s text:c="34"/>A) FANNIE</text:p>
      <text:p text:style-name="Standard"><text:s text:c="34"/>B) JACK</text:p>
      <text:p text:style-name="Standard"><text:s text:c="34"/>C) DOC</text:p>
      <text:p text:style-name="Standard"><text:s text:c="34"/>D) MINNIE BIRD</text:p>
      <text:p text:style-name="Standard"><text:s text:c="24"/>CHILDREN BY SECOND MARRIAGE:</text:p>
      <text:p text:style-name="Standard"><text:s text:c="34"/>A) R.A. JR.</text:p>
      <text:p text:style-name="Standard"><text:s text:c="34"/>B) WILLIAM</text:p>
      <text:p text:style-name="Standard"><text:s text:c="34"/>C) JAMES</text:p>
      <text:p text:style-name="Standard"><text:s text:c="34"/>D) ROGERS</text:p>
      <text:p text:style-name="Standard"><text:s text:c="34"/>E) HAROLD</text:p>
      <text:p text:style-name="Standard"><text:s text:c="34"/>F) LOIS F.</text:p>
      <text:p text:style-name="Standard"><text:s text:c="34"/>G) &amp; H) TWO INFANTS, DECEASED</text:p>
      <text:p text:style-name="Standard"><text:s text:c="29"/>----------- <text:s text:c="3"/></text:p>
      <text:p text:style-name="Standard"/>
      <text:p text:style-name="Standard"><text:s text:c="33"/>CHAPTER XVI</text:p>
      <text:p text:style-name="Standard"/>
      <text:p text:style-name="Standard">SUBMITTED BY MISS MIRIAN DOZIER, 1900 PEARL, AUSTIN, TEXAS</text:p>
      <text:p text:style-name="Standard"/>
      <text:p text:style-name="Standard">GEN. W.A. V - WILLIAM NANCE MD. ? ABERNATHY. <text:s/>LIVED BEATYS FORD, NORTH </text:p>
      <text:p text:style-name="Standard">CAROLINA.</text:p>
      <text:p text:style-name="Standard"><text:s text:c="5"/>CHILDREN: 1) DANIEL MD. MARY BALDRIDGE (SEE D.M. VI)</text:p>
      <text:p text:style-name="Standard"><text:s text:c="34"/>----------- <text:s text:c="3"/></text:p>
      <text:p text:style-name="Standard"/>
      <text:p text:style-name="Standard">TENNESSEE (SEE 1810 CENSUS)</text:p>
      <text:p text:style-name="Standard"><text:s text:c="5"/>CHILDREN: 1) RICHARD</text:p>
      <text:p text:style-name="Standard"><text:s text:c="15"/>2) WILLIAM</text:p>
      <text:p text:style-name="Standard"><text:s text:c="15"/>3) CLEMENT</text:p>
      <text:p text:style-name="Standard"><text:s text:c="15"/>4) OLIVIA</text:p>
      <text:p text:style-name="Standard"><text:s text:c="15"/>5) STERLING MD. ELIZABETH CUNNINGHAM (SEE S.E. VII)</text:p>
      <text:p text:style-name="Standard"><text:s text:c="34"/>----------- <text:s text:c="3"/>GENO. REF. W.A. V</text:p>
      <text:p text:style-name="Standard"/>
      <text:p text:style-name="Standard">GEN. S.E. VII - STERLING A. NANCE (B. <text:span text:style-name="T12">{08 May}</text:span> 1808, TENNESSEE) MD. ELIZABETH </text:p>
      <text:p text:style-name="Standard">CUNNINGHAM (SEE 1850 CENSUS, LAUDERDALE, ALABAMA)</text:p>
      <text:p text:style-name="Standard"><text:s text:c="5"/>CHILDREN: 1) JOHN MD. ELIZABETH NEELY. CHILDREN BORN ALABAMA.</text:p>
      <text:p text:style-name="Standard"><text:s text:c="24"/>CHILDREN: A) TOLLIE</text:p>
      <text:p text:style-name="Standard"><text:s text:c="34"/>B) JOHN D.</text:p>
      <text:p text:style-name="Standard"><text:s text:c="34"/>C) EMMETT</text:p>
      <text:p text:style-name="Standard"><text:s text:c="34"/>D) CLAUDE</text:p>
      <text:p text:style-name="Standard"><text:s text:c="34"/>E) JIMMIE V. (B. 1862 - D. 1922)</text:p>
      <text:p text:style-name="Standard"><text:s text:c="34"/>F) MOLLIE (D. 12 MAR 1946)</text:p>
      <text:p text:style-name="Standard"><text:s text:c="34"/>G) LILLIAN L. (B. 13 NOVEMBER 1870 - D. 1 </text:p>
      <text:p text:style-name="Standard"><text:s text:c="24"/>AUGUST 1947)</text:p>
      <text:p text:style-name="Standard"><text:s text:c="34"/>H) ERNEST (B. SEPTEMBER 1868) MD. ROSA </text:p>
      <text:p text:style-name="Standard"><text:s text:c="24"/>FRENCH</text:p>
      <text:p text:style-name="Standard"><text:s text:c="34"/>I) NEELY (D. 19 MAY 1952) MD. INDIA MILLER</text:p>
      <text:p text:style-name="Standard"><text:s text:c="34"/>J) ELIZA B. (B. 4 FEBRUARY 1877)</text:p>
      <text:p text:style-name="Standard"><text:s text:c="34"/>K) ROBERT M. (B. 24 NOVEMBER 1879) MD. NORMA </text:p>
      <text:p text:style-name="Standard"><text:s text:c="24"/>HARROWAY</text:p>
      <text:p text:style-name="Standard"><text:soft-page-break/><text:s text:c="15"/>2) ELIZABETH MD. ? DUNN</text:p>
      <text:p text:style-name="Standard"><text:s text:c="15"/>3) TOLLIE MD. MARY HARROWAY</text:p>
      <text:p text:style-name="Standard"><text:s text:c="15"/>4) JAMES F. (KILLED IN CIVIL WAR)</text:p>
      <text:p text:style-name="Standard"><text:s text:c="15"/>5) WILLIAM GALAGHER MD. MATTIE COFFEE</text:p>
      <text:p text:style-name="Standard"><text:s text:c="15"/>6) MARY ELIZA MD. ROBERT TWEEDY</text:p>
      <text:p text:style-name="Standard"><text:s text:c="34"/>----------- <text:s text:c="3"/>GENO. REF. D.M. VI</text:p>
      <text:p text:style-name="Standard"/>
      <text:p text:style-name="Standard"><text:s text:c="33"/>CHAPTER XVII</text:p>
      <text:p text:style-name="Standard"/>
      <text:p text:style-name="Standard">HARDIN NANCE (B. 20 JULY 1796 - D. 28 MAY 1876) MD. MARY B. ? (B. 20 MARCH </text:p>
      <text:p text:style-name="Standard">1797 - D. 13 MARCH 1879). <text:s/>LEFT WILL 1876.</text:p>
      <text:p text:style-name="Standard"><text:s text:c="5"/>CHILDREN: 1) HENRY MD. MARY ANN LAND</text:p>
      <text:p text:style-name="Standard"><text:s text:c="15"/>2) FOUNTAIN <text:span text:style-name="T12">{b. 15 Apr 1821}</text:span></text:p>
      <text:p text:style-name="Standard"><text:s text:c="15"/>3) LUCRETIA (<text:span text:style-name="T12">{David}</text:span> WATSON)</text:p>
      <text:p text:style-name="Standard"><text:s text:c="15"/>4) MARY (<text:span text:style-name="T12">{George}</text:span> KING)</text:p>
      <text:p text:style-name="Standard"><text:s text:c="15"/>5) SALLY (<text:span text:style-name="T12">{Elijah}</text:span> SAMS)</text:p>
      <text:p text:style-name="Standard"><text:s text:c="15"/>6) CATHERINE (<text:span text:style-name="T12">{Sam Edward}</text:span> SAMS)</text:p>
      <text:p text:style-name="Standard"><text:s text:c="15"/>7) MANDA LAVINA (KING)</text:p>
      <text:p text:style-name="Standard"><text:s text:c="34"/>----------- <text:s text:c="3"/></text:p>
      <text:p text:style-name="Standard"/>
      <text:p text:style-name="Standard"><text:s text:c="33"/>CHAPTER XIX</text:p>
      <text:p text:style-name="Standard"/>
      <text:p text:style-name="Standard">FROM THE NANCE MEMORIAL</text:p>
      <text:p text:style-name="Standard"/>
      <text:p text:style-name="Standard">GEN. J.M. VI - JAMES NANCE (D. 1844) MD. JANE MOOREL. <text:s/>MOVED FROM VIRGINIA TO </text:p>
      <text:p text:style-name="Standard">GREEN CASTLE, INDIANA.</text:p>
      <text:p text:style-name="Standard"><text:s text:c="5"/>CHILDREN: 1) JOHN WESLEY MD. MATILDA PARKES (SEE J.M. VII)</text:p>
      <text:p text:style-name="Standard"><text:s text:c="15"/>2) HARRIET MD. AMOS COMPTON</text:p>
      <text:p text:style-name="Standard"><text:s text:c="24"/>CHILDREN: A) RACHEL MD. ROBERT ROBERTS</text:p>
      <text:p text:style-name="Standard"><text:s text:c="34"/>B) SARAH MD. JOSEPH COLBY</text:p>
      <text:p text:style-name="Standard"><text:s text:c="34"/>C) JAMES</text:p>
      <text:p text:style-name="Standard"><text:s text:c="34"/>D) KATHERINE MD. ? LAURIE</text:p>
      <text:p text:style-name="Standard"><text:s text:c="15"/>3) SARAH C. MD. PLOODEN BURCHARD</text:p>
      <text:p text:style-name="Standard"><text:s text:c="15"/>4) WILLIAM</text:p>
      <text:p text:style-name="Standard"><text:s text:c="15"/>5) THOMAS</text:p>
      <text:p text:style-name="Standard"><text:s text:c="15"/>6) PINCTNEY</text:p>
      <text:p text:style-name="Standard"><text:s text:c="15"/>7) FRANK</text:p>
      <text:p text:style-name="Standard"><text:s text:c="15"/>8) KATHERINE MD. S.S. BURNETT</text:p>
      <text:p text:style-name="Standard"><text:s text:c="15"/>9) HENRY MD. ELIZABETH LEIGH</text:p>
      <text:p text:style-name="Standard"><text:s text:c="24"/>CHILDREN: A) THADDEUS, B) JANE, C) KATHERINE</text:p>
      <text:p text:style-name="Standard"><text:s text:c="15"/>10) JANE MD. HENRY FOX</text:p>
      <text:p text:style-name="Standard"><text:s text:c="24"/>CHILDREN: A) HENRY, B) TOBIAS, C) JANE</text:p>
      <text:p text:style-name="Standard"><text:s text:c="15"/>11) JULIA 1ST MD. JAMES TISDALE, 2ND MD. SAMUEL McGRIFFIN</text:p>
      <text:p text:style-name="Standard"><text:s text:c="24"/>CHILDREN: A) SERENA, B) KATHERINE, C) WILLIAM</text:p>
      <text:p text:style-name="Standard"><text:s text:c="15"/>12) MOSCOW (B. 1836 - D. 1900) MD. LAU. BONAR</text:p>
      <text:p text:style-name="Standard"><text:s text:c="24"/>CHILDREN: A) NORMAN</text:p>
      <text:p text:style-name="Standard"><text:s text:c="34"/>B) HERMAN</text:p>
      <text:p text:style-name="Standard"><text:s text:c="34"/>C) DAVID MD. ICETONIA STEVENSON</text:p>
      <text:p text:style-name="Standard"><text:s text:c="34"/>D) WILLIAM MD. OLIE SELBY</text:p>
      <text:p text:style-name="Standard"><text:soft-page-break/><text:s text:c="34"/>F) CHARLES MD. ALICE BUCHANAN</text:p>
      <text:p text:style-name="Standard"><text:s text:c="34"/>G) MOLLIE MD. ORIN WHEELER</text:p>
      <text:p text:style-name="Standard"><text:s text:c="34"/>H) JENNIE MD. DR. CLAUDE WALKER</text:p>
      <text:p text:style-name="Standard"><text:s text:c="34"/>----------- <text:s text:c="3"/>GENO. REF. ?</text:p>
      <text:p text:style-name="Standard"/>
      <text:p text:style-name="Standard">GEN. J.M. VII - JOHN WESLEY NANCE (B. <text:span text:style-name="T12">{22 Apr}</text:span> 1812 - D. 1861 <text:span text:style-name="T12">{17 Feb 1863}</text:span>) MD. MATILDA PARKS</text:p>
      <text:p text:style-name="Standard"><text:s text:c="5"/>CHILDREN: 1) HOWARD (B. 1836 - D. 1898) MD. GERTRUDE CATERLIN</text:p>
      <text:p text:style-name="Standard"><text:s text:c="24"/>CHILDREN: A) MARY (B. 1872VV WALTER SMITH</text:p>
      <text:p text:style-name="Standard"><text:s text:c="34"/>B) LADORA</text:p>
      <text:p text:style-name="Standard"><text:s text:c="34"/>C) HOWARD</text:p>
      <text:p text:style-name="Standard"><text:s text:c="34"/>D) VIRGINIA</text:p>
      <text:p text:style-name="Standard"><text:s text:c="15"/>2) LOUISA MD. THEO. LAYMAN</text:p>
      <text:p text:style-name="Standard"><text:s text:c="24"/>CHILDREN: A) MARY MD. CLARENCE FORSYTH</text:p>
      <text:p text:style-name="Standard"><text:s text:c="34"/>B) KATHERINE (B. 1867)</text:p>
      <text:p text:style-name="Standard"><text:s text:c="15"/>3) BENJAMIN P. MD. THEODOSIA BRAUN</text:p>
      <text:p text:style-name="Standard"><text:s text:c="24"/>CHILDREN: A) JOHN W. (B. 1875)</text:p>
      <text:p text:style-name="Standard"><text:s text:c="34"/>B) MOODY (B. 1877)</text:p>
      <text:p text:style-name="Standard"><text:s text:c="34"/>C) GRACE LOUISE</text:p>
      <text:p text:style-name="Standard"><text:s text:c="15"/>4) FREDERICK (B. 1850 - D. 1892) MD. ADA SANDERS</text:p>
      <text:p text:style-name="Standard"><text:s text:c="24"/>CHILDREN: A) OTIS, B) EDWARD, C) THEO</text:p>
      <text:p text:style-name="Standard"><text:s text:c="34"/>----------- <text:s text:c="3"/>GENO. REF. J.M. VI</text:p>
      <text:p text:style-name="Standard"/>
      <text:p text:style-name="Standard">ARCHIBALD NANCE MD. CYNTHIA MILLER. LIVED IN NORTH CAROLINA (FROM "SONS OF TEXAS").</text:p>
      <text:p text:style-name="Standard"><text:s text:c="5"/>CHILDREN: 1) ANDREW JACKSON (B. 23 APRIL 1839, WILLIAMSON COUNTY, </text:p>
      <text:p text:style-name="Standard"><text:s text:c="9"/>ILLINOIS), OF BOLIVER, TEXAS</text:p>
      <text:p text:style-name="Standard"><text:s text:c="15"/>2) MARTHA</text:p>
      <text:p text:style-name="Standard"><text:s text:c="15"/>3) ISAAC</text:p>
      <text:p text:style-name="Standard"><text:s text:c="15"/>4) MINERVA</text:p>
      <text:p text:style-name="Standard"><text:s text:c="15"/>5) JOHN W.</text:p>
      <text:p text:style-name="Standard"><text:s text:c="15"/>6) SARAH A.</text:p>
      <text:p text:style-name="Standard"><text:s text:c="15"/>7) CLAIBORN</text:p>
      <text:p text:style-name="Standard"><text:s text:c="15"/>8) WILLIAM </text:p>
      <text:p text:style-name="Standard"><text:s text:c="15"/>9) JOB</text:p>
      <text:p text:style-name="Standard"><text:s text:c="15"/>10) HARRIET</text:p>
      <text:p text:style-name="Standard"><text:s text:c="15"/>11) JULES</text:p>
      <text:p text:style-name="Standard"><text:s text:c="15"/>12) MARSHALL J.</text:p>
      <text:p text:style-name="Standard"><text:s text:c="15"/>13) GORDIA J.</text:p>
      <text:p text:style-name="Standard"><text:s text:c="15"/>14) ARISTA MD. B.A. BENTLY</text:p>
      <text:p text:style-name="Standard"><text:s text:c="15"/>15) CYNTHIA J. MD. F.B. JONES</text:p>
      <text:p text:style-name="Standard"/>
      <text:p text:style-name="Standard">FROM NM (APPARENTLY SAME FAMILY)</text:p>
      <text:p text:style-name="Standard">ARCHIBALD J. NANCE 1ST MD. ? MILLER</text:p>
      <text:p text:style-name="Standard"><text:s text:c="5"/>CHILDREN: 1) J.D.</text:p>
      <text:p text:style-name="Standard"><text:s text:c="15"/>2) A.J. OF BOLIVER, TEXAS</text:p>
      <text:p text:style-name="Standard"><text:s text:c="15"/>3) J.N.</text:p>
      <text:p text:style-name="Standard"><text:s text:c="15"/>4) J.A.</text:p>
      <text:p text:style-name="Standard"><text:s text:c="15"/>5) HARRIET</text:p>
      <text:p text:style-name="Standard"><text:soft-page-break/><text:s text:c="15"/>6) SARAH ANN</text:p>
      <text:p text:style-name="Standard"><text:s text:c="15"/>7) MINERVA</text:p>
      <text:p text:style-name="Standard">SECOND MARRIED ELIZABETH NORMAN.</text:p>
      <text:p text:style-name="Standard"><text:s text:c="15"/>8) ROBERT L.</text:p>
      <text:p text:style-name="Standard"><text:s text:c="15"/>9) ARCHIBALD J.</text:p>
      <text:p text:style-name="Standard"><text:s text:c="15"/>10) MARY MD. ? BUMP</text:p>
      <text:p text:style-name="Standard"><text:s text:c="15"/>11) WILLIAM P.</text:p>
      <text:p text:style-name="Standard"><text:s text:c="15"/>12) FLORENCE</text:p>
      <text:p text:style-name="Standard"><text:s text:c="34"/>----------- <text:s text:c="3"/>QUITE CONFUSING !</text:p>
      <text:p text:style-name="Standard"/>
      <text:p text:style-name="Standard"><text:s text:c="33"/>CHAPTER XXI</text:p>
      <text:p text:style-name="Standard"/>
      <text:p text:style-name="Standard">FROM NM</text:p>
      <text:p text:style-name="Standard">JAMES NANCE OF VIRGINIA</text:p>
      <text:p text:style-name="Standard"><text:s text:c="5"/>CHILDREN: 1) JAMES</text:p>
      <text:p text:style-name="Standard"><text:s text:c="24"/>CHILDREN: A) ROBERT, B) ERNEST, C) ROUSA</text:p>
      <text:p text:style-name="Standard"><text:s text:c="34"/>----------- <text:s text:c="3"/></text:p>
      <text:p text:style-name="Standard"/>
      <text:p text:style-name="Standard"><text:s text:c="33"/>CHAPTER XXII</text:p>
      <text:p text:style-name="Standard"/>
      <text:p text:style-name="Standard">FROM NM</text:p>
      <text:p text:style-name="Standard">JAMES NANCE (B. 1833) MD. <text:span text:style-name="T12">{25 Oct 1860}</text:span> MARTHA MAYBERRY, BON AQUA, TENNESSEE</text:p>
      <text:p text:style-name="Standard"><text:s text:c="5"/>CHILDREN: 1) JAMES H. JR. MD. GEORGIA JOHNSON</text:p>
      <text:p text:style-name="Standard"><text:s text:c="24"/>CHILDREN: A) EULA, B) LEONA, C) BERTHA</text:p>
      <text:p text:style-name="Standard"><text:s text:c="14"/><text:tab/> 2) HARRY</text:p>
      <text:p text:style-name="Standard"><text:s text:c="34"/>----------- <text:s text:c="3"/></text:p>
      <text:p text:style-name="Standard"/>
      <text:p text:style-name="Standard"><text:s text:c="32"/>CHAPTER XXIII</text:p>
      <text:p text:style-name="Standard"><text:s text:c="26"/>JAMES WINFIELD SCOTT NANCE</text:p>
      <text:p text:style-name="Standard"/>
      <text:p text:style-name="Standard">SUBMITTED BY MRS. R.P. SCHUTZ, P.O. BOX 428, MARBLE FALLS, TEXAS</text:p>
      <text:p text:style-name="Standard"/>
      <text:p text:style-name="Standard">GEN. J.E. VII - JAMES WINFIELD SCOTT NANCE (B. 1823, TENNESSEE - D. TEXAS) MD. </text:p>
      <text:p text:style-name="Standard">ELIZABETH ? (B. 1825, TENNESSEE), PARENTS UNKNOWN, BUT TO BE OF THE REUBEN </text:p>
      <text:p text:style-name="Standard">NANCE OF HENRY COUNTY, VIRGINIA DESCENDANTS (SEE HENRY COUNTY RECORDS AND TENNESSEE RECORDS, ALSO SONS OF REUBEN IN MIDDLE TENNESSEE). <text:s/>CHILDREN BORN TENNESSEE UNLESS NOTED.</text:p>
      <text:p text:style-name="Standard"><text:s text:c="5"/>CHILDREN: 1) MARTHA (B. 1850) MD. SAMUEL CHAMBERS</text:p>
      <text:p text:style-name="Standard"><text:s text:c="24"/>CHILDREN: A) JIM, B) L.D., C) PEARL</text:p>
      <text:p text:style-name="Standard"><text:s text:c="15"/>2) MISSOURI (B. 1852 - DIED YOUNG)</text:p>
      <text:p text:style-name="Standard"><text:s text:c="15"/>3) JAMES MD. LIZZIE NOLEN</text:p>
      <text:p text:style-name="Standard"><text:s text:c="15"/>4) JOHN MD. NANCY E. GREGORY (SEE J.N. VIII)</text:p>
      <text:p text:style-name="Standard"><text:s text:c="15"/>5) BIRD ALEX MD. FANNIE HICKS (SEE B.F. VIII)</text:p>
      <text:p text:style-name="Standard"><text:s text:c="34"/>----------- <text:s text:c="3"/>GENO. REF. ?</text:p>
      <text:p text:style-name="Standard"/>
      <text:p text:style-name="Standard">GEN. B.F. VIII - BIRD ALEX NANCE (B. 1857, LA VACA COUNTY, TEXAS - D. 22 </text:p>
      <text:p text:style-name="Standard">NOVEMBER 1945) MD. 1890, FANNIE HICKS (D. 7 JULY 1965, GONZALES, TEXAS). <text:s/>ALL </text:p>
      <text:p text:style-name="Standard">CHILDREN BORN TEXAS. </text:p>
      <text:p text:style-name="Standard"><text:s text:c="5"/>CHILDREN: 1) OLA (B. 1892) 1ST MD. H. COLLINS, 2ND MD. R.E. PERTLE. </text:p>
      <text:p text:style-name="Standard"><text:soft-page-break/><text:s text:c="9"/>LIVING HOUSTON, TEXAS</text:p>
      <text:p text:style-name="Standard"><text:s text:c="15"/>2) INFANT (DECEASED)</text:p>
      <text:p text:style-name="Standard"><text:s text:c="15"/>3) BESSIE MAY (B. 1894, CALDWELL COUNTY, TEXAS) MD. 1915, M.D. McDONALD</text:p>
      <text:p text:style-name="Standard"><text:s text:c="15"/>4) TROY EUGENE (B. 1896) MD. 1936 VERA LUPER (WW I VETERAN)</text:p>
      <text:p text:style-name="Standard"><text:s text:c="15"/>5) SHORT ALEX (B. 1901) MD. 1927 ETHEL MITCHEL</text:p>
      <text:p text:style-name="Standard"><text:s text:c="15"/>6) CLIFTON (B. 1905) MD. 1935, WILLIE BASS</text:p>
      <text:p text:style-name="Standard"><text:s text:c="15"/>7) EFFIE (B. 1908) MD. 1928, L.H. ENDERLIE</text:p>
      <text:p text:style-name="Standard"><text:s text:c="15"/>8) ARNO (B. 1913) MD. 1947, LUCILE LEPORIE</text:p>
      <text:p text:style-name="Standard"><text:s text:c="34"/>----------- <text:s text:c="3"/>GENO. REF. J.E. VII</text:p>
      <text:p text:style-name="Standard"/>
      <text:p text:style-name="Standard">GEN. J.N. VIII - JOHN WASHINGTON NANCE (B. 29 AUGUST 1853 - D. 20 DECEMBER </text:p>
      <text:p text:style-name="Standard">1924, ORANGE, TEXAS) MD. 1879 NANCY ELIZABETH GREGORY</text:p>
      <text:p text:style-name="Standard"><text:s text:c="5"/>CHILDREN: 1) NANCY ELIZABETH MD. PETER SCHUTZ (SEE P.N.S. IX)</text:p>
      <text:p text:style-name="Standard"><text:s text:c="15"/>2) GEORGE WASHINGTON (B. 3 NOVEMBER 1882 - D. 8 NOVEMBER 1883)</text:p>
      <text:p text:style-name="Standard"><text:s text:c="15"/>3) WILLIE LEONARD (B. 6 SEPTEMBER 1884 - D. 1954) MD. WILLIAM </text:p>
      <text:p text:style-name="Standard"><text:s text:c="9"/>MENDOZA. <text:s text:c="6"/>CHILDREN: A) MARTHA MD. R.J. TOLBERT. CHILDREN: 1. </text:p>
      <text:p text:style-name="Standard"><text:s text:c="24"/>R.J. JR. (B. 1938), 2. MARTHA ELLEN (B. 1936)</text:p>
      <text:p text:style-name="Standard"><text:s text:c="15"/>4) MARTHA ELLEN (DIED AGE 1 YEAR, 29 DAYS)</text:p>
      <text:p text:style-name="Standard"><text:s text:c="15"/>5) STELLA ANN (B. 1889) MD. MOKEY DYSON</text:p>
      <text:p text:style-name="Standard"><text:s text:c="24"/>CHILDREN: A) ALICE, B) ALLEN, C) RICHARD</text:p>
      <text:p text:style-name="Standard"><text:s text:c="34"/>----------- <text:s text:c="3"/>GENO. REF. J.E. VII</text:p>
      <text:p text:style-name="Standard"/>
      <text:p text:style-name="Standard">GEN. P.E.S. IX - NANCY ELIZABETH NANCE (B. 26 JULY 1880) MD. 18 SEPTEMBER </text:p>
      <text:p text:style-name="Standard">1898, PETER SCHUTZ</text:p>
      <text:p text:style-name="Standard"><text:s text:c="5"/>CHILDREN: 1) NANCY VICTORIA (B. 22 JULY 1899) MD. 15 SEPTEMBER 1934, </text:p>
      <text:p text:style-name="Standard"><text:s text:c="9"/>WILLIAM L. DENYER.</text:p>
      <text:p text:style-name="Standard"><text:s text:c="24"/>CHILDREN: A) MARY ETHEL MD. 1953 GEORGE PENDLETON</text:p>
      <text:p text:style-name="Standard"><text:s text:c="34"/>B) RAYMOND LEE</text:p>
      <text:p text:style-name="Standard"><text:s text:c="15"/>2) JOHN CHRISTOPHER (B. 8 JULY 1900) MD. 17 SEPTEMBER 1923, </text:p>
      <text:p text:style-name="Standard"><text:s text:c="9"/>AGNESS JUREK. <text:s/>CHILDREN: A) JOHN L. (B. 24 AUGUST 1924), B) </text:p>
      <text:p text:style-name="Standard"><text:s text:c="24"/>ERNESTEEN, C) FRANCIS L., D) EUGENE, E) CHRISTINA, F) </text:p>
      <text:p text:style-name="Standard"><text:s text:c="24"/>DOROTHY (B. APRIL 1936)</text:p>
      <text:p text:style-name="Standard"><text:s text:c="15"/>3) MARY K. (B. 25 MAY 1903) MD. 28 JANUARY 1923, JESSIE </text:p>
      <text:p text:style-name="Standard"><text:s text:c="9"/>KIRCHMAN. <text:s text:c="5"/>CHILDREN: A) VERNON (B. DECEMBER 1924)</text:p>
      <text:p text:style-name="Standard"><text:s text:c="15"/>4) CHRISTINA L. (B. 14 AUGUST 1905) MD. 1936, WALTER FRIEDELL</text:p>
      <text:p text:style-name="Standard"><text:s text:c="24"/>CHILDREN: A) KENNETH</text:p>
      <text:p text:style-name="Standard"><text:s text:c="15"/>5) WALTER BENJAMIN MD. VIOLA ALEXANDER (SEE W.V.S. X)</text:p>
      <text:p text:style-name="Standard"><text:s text:c="15"/>6) RUDOLPH P. MD. LOTTIE M. BINGHAM (SEE R.L.S. X)</text:p>
      <text:p text:style-name="Standard"><text:s text:c="34"/>----------- <text:s text:c="3"/>GENO. REF. J.N. VIII</text:p>
      <text:p text:style-name="Standard"/>
      <text:p text:style-name="Standard">GEN. W.V.S. X - WALTER BENJAMIN SCHUTZ (B. 30 MAY 1911) MD. 28 AUGUST 1932, </text:p>
      <text:p text:style-name="Standard">VIOLA ALEXANDER.</text:p>
      <text:p text:style-name="Standard"><text:s text:c="5"/>CHILDREN: 1) LAWRENCE B. (B. 4 JANUARY 1936)</text:p>
      <text:p text:style-name="Standard"><text:s text:c="15"/>2) KATHERINE (B. 1933 - D. 1934)</text:p>
      <text:p text:style-name="Standard"><text:s text:c="15"/>3) LEXIE J. (B. 1945)</text:p>
      <text:p text:style-name="Standard"><text:s text:c="15"/>4) AGNESS L. (B. 28 OCTOBER 1938) MD. DON WHATLEY</text:p>
      <text:p text:style-name="Standard"><text:s text:c="24"/>CHILDREN: A) CORKEY</text:p>
      <text:p text:style-name="Standard"><text:s text:c="34"/>----------- <text:s text:c="3"/>GENO. REF. P.E.S. IX</text:p>
      <text:p text:style-name="Standard"/>
      <text:p text:style-name="Standard"><text:soft-page-break/>GEN. R.L.S. X - RUDOLPH PETER SCHUTZ (B. 20 SEPTEMBER 1914) MD. 20 AUGUST </text:p>
      <text:p text:style-name="Standard">1943, WAELDER, TEXAS, LOTTIE MAE BINGHAM. LIVING MARBLE FALLS, TEXAS 1966.</text:p>
      <text:p text:style-name="Standard"><text:s text:c="5"/>CHILDREN: 1) BETTIE LAVON (B. 12 NOVEMBER 1935) MD. 28 AUGUST 1953 FRANK </text:p>
      <text:p text:style-name="Standard"><text:s text:c="9"/>L. LEWIS <text:s text:c="6"/>CHILDREN: A) LYNN (B. 1 OCTOBER 1956)</text:p>
      <text:p text:style-name="Standard"><text:s text:c="34"/>B) TERRY R. (B. 14 JUNE 1958)</text:p>
      <text:p text:style-name="Standard"><text:s text:c="15"/>2) RICHARD LAMAR (B. 16 APRIL 1938) MD. 1958, DIANNA RUNYAN</text:p>
      <text:p text:style-name="Standard"><text:s text:c="24"/>CHILDREN: A) BARRY J. (B. 22 FEBRUARY 1959)</text:p>
      <text:p text:style-name="Standard"><text:s text:c="34"/>B) STEVEN G. (B. 18 MAY 1963)</text:p>
      <text:p text:style-name="Standard"><text:s text:c="15"/>3) GAYLE VICTORIA (B. 23 OCTOBER 1942) MD. 18 JUNE 1960, HOWARD </text:p>
      <text:p text:style-name="Standard"><text:s text:c="9"/>B. SMITH <text:s text:c="6"/>CHILDREN: A) SHARON A. (B. 5 NOVEMBER 1961)</text:p>
      <text:p text:style-name="Standard"><text:s text:c="34"/>B) DONA G. (B. 21 DECEMBER 1962)</text:p>
      <text:p text:style-name="Standard"><text:s text:c="34"/>C) THOMAS B. (B. 1 AUGUST 1965)</text:p>
      <text:p text:style-name="Standard"><text:s text:c="34"/>----------- <text:s text:c="3"/>GENO. REF. P.E.S. IX</text:p>
      <text:p text:style-name="Standard"/>
      <text:p text:style-name="Standard"><text:s text:c="33"/>CHAPTER XXIV</text:p>
      <text:p text:style-name="Standard"/>
      <text:p text:style-name="Standard">FROM MRS. R.P. SCHUTZ, MARBLE FALLS, TEXAS, FROM BIBLE OWNED BY ORVILLA </text:p>
      <text:p text:style-name="Standard">WEBSTER NANCE, 710 N. PIERCE ST., BURNETT, TEXAS</text:p>
      <text:p text:style-name="Standard"/>
      <text:p text:style-name="P8">{These are the children of Wright NANCE b. 28 Nov 1828 TN marr. 23 Mar 1849 IL Catherine DOTY b. 02 Oct 1832 IL}</text:p>
      <text:p text:style-name="Standard"><text:s text:c="5"/>CHILDREN: 1) LUCYAN (B. 7 JANUARY 1850)</text:p>
      <text:p text:style-name="Standard"><text:s text:c="15"/>2) SUSAN (B. 8 AUGUST 1851)</text:p>
      <text:p text:style-name="Standard"><text:s text:c="15"/>3) JOEL (B. 4 FEBRUARY 1853)</text:p>
      <text:p text:style-name="Standard"><text:s text:c="15"/>4) MATILDA (B. 9 JANUARY 1855)</text:p>
      <text:p text:style-name="Standard"><text:s text:c="15"/>5) MARY (B. 15 JANUARY 1856)</text:p>
      <text:p text:style-name="Standard"><text:s text:c="15"/>6) DANIEL NANCE MD. MARTHA ELIZABETH MILLS (SEE D.M. VIII)</text:p>
      <text:p text:style-name="Standard"><text:s text:c="15"/>7) JOHN NANCE (B. 17 APRIL 1861) MD. 27 AUGUST 1890, MOLLIE </text:p>
      <text:p text:style-name="Standard"><text:s text:c="9"/>SPENCER</text:p>
      <text:p text:style-name="Standard"><text:s text:c="15"/>8) ELVIREY (B. 24 FEBRUARY 1864)</text:p>
      <text:p text:style-name="Standard"><text:s text:c="15"/>9) BRADFORD (B. 1 NOVEMBER 1866)</text:p>
      <text:p text:style-name="Standard"><text:s text:c="15"/>10) OWIN H. (B. 4 OCTOBER 1869) MD. 18 DECEMBER 1888 SUSAN </text:p>
      <text:p text:style-name="Standard"><text:s text:c="9"/>POWERS</text:p>
      <text:p text:style-name="Standard"><text:s text:c="15"/>11) WILLIAM FRANK (B. 4 JANUARY 1878) MD. 14 JANUARY 1896, MARY </text:p>
      <text:p text:style-name="Standard"><text:s text:c="9"/>CAUSEY <text:s text:c="8"/>CHILDREN: A) JOHN HENRY (B. 24 OCTOBER 1896)</text:p>
      <text:p text:style-name="Standard"><text:s text:c="34"/>B) M.M. (OR W.) (B. 13 DECEMBER 1898)</text:p>
      <text:p text:style-name="Standard"><text:s text:c="34"/>C) WILLIE G. (B. 28 SEPTEMBER 1900)</text:p>
      <text:p text:style-name="Standard"><text:s text:c="34"/>----------- <text:s text:c="3"/>GENO. REF. ?</text:p>
      <text:p text:style-name="Standard"/>
      <text:p text:style-name="Standard">GEN. D.M. VIII - DANIEL NANCE (B. 20 FEBRUARY 1858) MD. MARTHA ELIZABETH MILLS</text:p>
      <text:p text:style-name="Standard"><text:s text:c="5"/>CHILDREN: 1) WRIGHT C. MD. ? <text:span text:style-name="T12">{Lillie Lee GRAHAM}</text:span></text:p>
      <text:p text:style-name="Standard"><text:s text:c="24"/>CHILDREN: A) JAMES DOUGLAS</text:p>
      <text:p text:style-name="Standard"><text:s text:c="34"/>B) WILLIAM WEBBER</text:p>
      <text:p text:style-name="Standard"><text:s text:c="34"/>C) VIRGINIA</text:p>
      <text:p text:style-name="Standard"><text:s text:c="15"/>2) ORVILLE WEBSTER MD. ? <text:span text:style-name="T12">{Alba}</text:span> HALE</text:p>
      <text:p text:style-name="Standard"><text:s text:c="24"/>CHILDREN: A) GLADYS MD. ? MERRITT</text:p>
      <text:p text:style-name="Standard"><text:s text:c="34"/>B) MARY E. MD. ? MASSEY</text:p>
      <text:p text:style-name="Standard"><text:s text:c="34"/>C) DOROTHY L. MD. ? HUTCHINSON</text:p>
      <text:p text:style-name="Standard"><text:s text:c="15"/>3) IRA LEE</text:p>
      <text:p text:style-name="Standard"><text:soft-page-break/><text:s text:c="34"/>----------- <text:s text:c="3"/>GENO. REF. W.C. VII</text:p>
      <text:p text:style-name="Standard"/>
      <text:p text:style-name="Standard">SUBMITTED BY MRS. E.D. ELLENBURY, BOX 585, WYLIE, TEXAS, 75098</text:p>
      <text:p text:style-name="Standard"/>
      <text:p text:style-name="Standard">GEN. E.N. VIII - EDWIN NANCE (B. ca1869, TENNESSEE - D. 1949, TEXAS) MD. ?</text:p>
      <text:p text:style-name="Standard"><text:s text:c="5"/>CHILDREN: 1) CHARLIE MD. BETTY STAPLES</text:p>
      <text:p text:style-name="Standard"><text:s text:c="24"/>CHILDREN: A) EDWIN FORD 1ST MD. NORENE WHEELER. CHILD: </text:p>
      <text:p text:style-name="Standard"><text:s text:c="24"/>1. ELIZABETH MD. E.D. ELLENBURY JR.; 2ND MD. FAYNELL </text:p>
      <text:p text:style-name="Standard"><text:s text:c="24"/>SINCLAIR. CHILD: 1. FORD WAYNE</text:p>
      <text:p text:style-name="Standard"><text:s text:c="34"/>B) JAMES MD. WINNIE PONDER OF SAN AUGUSTINE, </text:p>
      <text:p text:style-name="Standard"><text:s text:c="24"/>TEXAS</text:p>
      <text:p text:style-name="Standard"><text:s text:c="34"/>----------- <text:s text:c="3"/>GENO. REF. ?</text:p>
      <text:p text:style-name="Standard"/>
      <text:p text:style-name="Standard"><text:s text:c="33"/>CHAPTER XXVI</text:p>
      <text:p text:style-name="Standard"/>
      <text:p text:style-name="Standard">SUBMITTED BY MR. AND MRS. ROBERT W. NANCE, 7427 KEYSTONE LANE #203, </text:p>
      <text:p text:style-name="Standard">FORESTVILLE, MARYLAND.</text:p>
      <text:p text:style-name="Standard"/>
      <text:p text:style-name="Standard">GEN. J.M. X - JEAN RUSSELL NANCE (B. 19 FEBRUARY 1915, ST. LOUIS, MISSOURI) </text:p>
      <text:p text:style-name="Standard">MD. MARIE CARMEL CHAPUT (B. 15 JANUARY 1918, WASHINGTON, D.C.). CHILDREN BORN WASHINGTON UNLESS NOTED:</text:p>
      <text:p text:style-name="Standard"><text:s text:c="5"/>CHILDREN: 1) ROBERT W. (B. 15 APRIL 1937) MD. GEORGIE CLAIRE UGRINIE (B. </text:p>
      <text:p text:style-name="Standard"><text:s text:c="9"/>31 DECEMBER 1942, CLEVELAND, OHIO)</text:p>
      <text:p text:style-name="Standard"><text:s text:c="15"/>2) EVELYN MARIE (B. 14 MAY 1938) MD. DONALD DUANE FAUST</text:p>
      <text:p text:style-name="Standard"><text:s text:c="24"/>CHILDREN: A) CHERYL ANN (B. 19 JANUARY 1962, CHEVERLY, </text:p>
      <text:p text:style-name="Standard"><text:s text:c="24"/>MARYLAND)</text:p>
      <text:p text:style-name="Standard"><text:s text:c="34"/>B) DANIEL TODD (B. 31 AUGUST 1963, CHEVERLY)</text:p>
      <text:p text:style-name="Standard"><text:s text:c="34"/>C) MONIKA LYNN (B. 11 JULY 1965, WASHINGTON)</text:p>
      <text:p text:style-name="Standard"><text:s text:c="15"/>3) MICHAEL JOSEPH (B. 7 FEBRUARY 1940, GREENBELT, MARYLAND) MD. </text:p>
      <text:p text:style-name="Standard"><text:s text:c="9"/>HELEN ELIZABETH LUTZ (B. 16 JANUARY 1939, WASHINGTON, D.C.). <text:s/></text:p>
      <text:p text:style-name="Standard"><text:s text:c="9"/>CHILDREN BORN WASHINGTON:</text:p>
      <text:p text:style-name="Standard"><text:s text:c="24"/>CHILDREN: A) DONNA LEE (B. 23 SEPTEMBER 1955)</text:p>
      <text:p text:style-name="Standard"><text:s text:c="34"/>B) JOHN MICHAEL (B. 31 JULY 1958)</text:p>
      <text:p text:style-name="Standard"><text:s text:c="34"/>C) JOANNE MARIE (B. 8 DECEMBER 1961)</text:p>
      <text:p text:style-name="Standard"><text:s text:c="15"/>4) THOMAS ANDREW (B. 23 MAY 1843 <text:span text:style-name="T12">{1943}</text:span>, TAKOMA PARK, MARYLAND)</text:p>
      <text:p text:style-name="Standard"><text:s text:c="15"/>5) GERTRUDE NOREEN (B. 9 AUGUST 1947)</text:p>
      <text:p text:style-name="Standard"><text:s text:c="15"/>6) EDWARD FRANCIS (B. 9 AUGUST 1947)</text:p>
      <text:p text:style-name="P13"><text:s text:c="34"/>----------- <text:s text:c="3"/></text:p>
      <text:p text:style-name="Standard"><text:span text:style-name="T1">NR3-1</text:span><text:tab/><text:tab/> <text:s text:c="68"/>PART 3</text:p>
      <text:p text:style-name="Standard"/>
      <text:p text:style-name="Standard"><text:s text:c="29"/>SOME ALLIED FAMILIES </text:p>
      <text:p text:style-name="Standard"><text:s text:c="38"/>&amp;</text:p>
      <text:p text:style-name="Standard"><text:s text:c="32"/>PHOTOGRAPHS OF</text:p>
      <text:p text:style-name="Standard"><text:s text:c="27"/>OUR CHILDREN'S ANCESTORS</text:p>
      <text:p text:style-name="Standard"><text:s text:c="13"/>---------------------------------------------------</text:p>
      <text:p text:style-name="Standard"><text:s text:c="5"/>{NOTE: PHOTOGRAPHS NOT AVAILABLE IN COMPUTERIZED VERSION - MN}</text:p>
      <text:p text:style-name="Standard"><text:s text:c="13"/>---------------------------------------------------</text:p>
      <text:p text:style-name="Standard"/>
      <text:p text:style-name="Standard">LIST OF PHOTOGRAPH NOT SHOWN:</text:p>
      <text:p text:style-name="Standard"><text:soft-page-break/><text:s text:c="5"/>1. CARY WHITAKER POPE (B. 1782/83 - GRANVILLE COUNTY, NORTH CAROLINA, SEE </text:p>
      <text:p text:style-name="Standard"><text:s text:c="10"/>POPE FAMILY.</text:p>
      <text:p text:style-name="Standard"><text:s text:c="5"/>2. JUDITH EMILY "POPE" NANCE, HUSBAND THOMAS CLINTON NANCE, MADE 1838 - </text:p>
      <text:p text:style-name="Standard"><text:s text:c="10"/>SEE POPELINEAGE, ALSO BK. IV - NANCE FAMILY.</text:p>
      <text:p text:style-name="Standard"><text:s text:c="5"/>3. SEATED: ROBERT MACK NANCE, MARTHA JANE "MATHIS" NANCE, CHILDREN - BACK </text:p>
      <text:p text:style-name="Standard"><text:s text:c="10"/>ROW: THOMAS ARTHUR, MARTIN LUTHER, KELCIE, JASPER DeWITT, FRONT ROW: </text:p>
      <text:p text:style-name="Standard"><text:s text:c="10"/>GERTIE, ROBERT LEE, DELLA MAE, PICTURE MADE BEFORE THE BIRTH OF </text:p>
      <text:p text:style-name="Standard"><text:s text:c="10"/>VIRGINIA OLA &amp; MARTHA. (SEE OPOE LINEAGE) (NANCE BK. IV)</text:p>
      <text:p text:style-name="Standard"><text:s text:c="5"/>4. CATHERINE "GORE HOFFMAN, (1822 - 1895), (WIDOW OF NATHANIEL HOFFMAN)</text:p>
      <text:p text:style-name="Standard"><text:s text:c="5"/>5. WHITFIELD MOORE (1820 - 1900), SEE MOORE LINEAGE</text:p>
      <text:p text:style-name="Standard"><text:s text:c="5"/>6. GEORGE DOUGLAS HOFFMAN (1851 - 1922), SEE HOFFMAN LINEAGE</text:p>
      <text:p text:style-name="Standard"><text:s text:c="5"/>7. MARY CATHERINE "MOORE" HOFFMAN 1857 - 1946), DAUGHTER - MERLE, SEE </text:p>
      <text:p text:style-name="Standard"><text:s text:c="10"/>MOORE LINEAGE.</text:p>
      <text:p text:style-name="Standard"><text:s text:c="5"/>8. JOHN WADDELL TOMLINSON - WIFE, PARMELIA JANE (GIBBONS) TOMLINSON.</text:p>
      <text:p text:style-name="Standard"><text:s text:c="5"/>9. DAUGHTERS OF JOHN <text:s/>PARMELIA (GIBBONS) TOMLIONSON, LEFT - BELIEVED TO </text:p>
      <text:p text:style-name="Standard"><text:s text:c="10"/>BE LAURA, RIGHT - FANNIE RICE (TOMLINSON) COWAN - MARRIED XENOPHEN </text:p>
      <text:p text:style-name="Standard"><text:s text:c="10"/>COWAN.</text:p>
      <text:p text:style-name="Standard"><text:s text:c="5"/>10. XENOPHEN COWAN 1854 - 1923.</text:p>
      <text:p text:style-name="Standard"><text:s text:c="5"/>11. CHILDREN OF JAMES &amp; ELIZABETH "COWAN" HOFFMAN, L.R. - ELIZABETH, </text:p>
      <text:p text:style-name="Standard"><text:s text:c="10"/>MARIAM, JAMES, BEN. <text:s/>GRANDCHILDREN OF XENOPHEN &amp; FANNIE COWAN.</text:p>
      <text:p text:style-name="Standard"><text:s text:c="5"/>12. FLORENCE ELIZABETH "SMITH" NANCE, (1879 - 1960) (MD. 1899).</text:p>
      <text:p text:style-name="Standard"><text:s text:c="5"/>13. MARTIN LUTHER NANCE (1876 - 1946)</text:p>
      <text:p text:style-name="Standard"><text:s text:c="5"/>14. ELIZABETH CAROLINE "COWAN" HOFFMAN (1891 - 1925)</text:p>
      <text:p text:style-name="Standard"><text:s text:c="5"/>15. JAMES HOGG HOFFMAN (1890 - 1948)</text:p>
      <text:p text:style-name="Standard"><text:s text:c="5"/>16. JAMES MARTIN NANCE (1944), CHARLES MARTIN NANCE (1965), VIOLET DENTON </text:p>
      <text:p text:style-name="Standard"><text:s text:c="10"/>"WEST" NANCE (1944)</text:p>
      <text:p text:style-name="Standard"><text:s text:c="5"/>17. ROBERT HOFFMAN NANCE (1945), ROBERT DOUGLAS NANCE (1966), CAROLYN KAY </text:p>
      <text:p text:style-name="Standard"><text:s text:c="10"/>ROBERSON (1947), SEE ROBERSON LINEAGE.</text:p>
      <text:p text:style-name="Standard"><text:s text:c="5"/>18. WILLIAM SMITH NANCE (1945)</text:p>
      <text:p text:style-name="Standard"><text:s text:c="5"/>19. LINDA SUE (SUSIE) NANCE (1952)</text:p>
      <text:p text:style-name="Standard"><text:s text:c="5"/>20. SEATED: XENOPHEN COWAN (1854), FANNIE RICE "TOMLINSON" COWAN (1861), </text:p>
      <text:p text:style-name="Standard"><text:s text:c="10"/>CHILDREN: (LEFT TO RIGHT), THOMAS LINCOLN (1880), ELIZABETH CAROLINE </text:p>
      <text:p text:style-name="Standard"><text:s text:c="10"/>(1891). XENOPHEN JR. (1887), CATIE (1885), WILLIAM EDWARD (1889), </text:p>
      <text:p text:style-name="Standard"><text:s text:c="10"/>JOHN STUART (1882); BACK: (AUNT) CHARLOTTE (CHARLOTTE WAS BORN A </text:p>
      <text:p text:style-name="Standard"><text:s text:c="10"/>TOMLONSON SLAVE. <text:s/>WHEN SHE WAS OFFERED HER FREEDOM AT THE TIME OF </text:p>
      <text:p text:style-name="Standard"><text:s text:c="10"/>EMANCIPATION, SHE PREFERRED TO REMAIN WITH THE TOMLINSON CHILDREN </text:p>
      <text:p text:style-name="Standard"><text:s text:c="10"/>TILL DEATH.) <text:s/>(PHOTO MADE 1893)</text:p>
      <text:p text:style-name="Standard"><text:s text:c="18"/>---------------------------------------------------</text:p>
      <text:p text:style-name="Standard"/>
      <text:p text:style-name="Standard"><text:s text:c="35"/>PART III</text:p>
      <text:p text:style-name="Standard"><text:s text:c="35"/>CONTENTS</text:p>
      <text:p text:style-name="Standard"/>
      <text:p text:style-name="Standard"><text:s text:c="29"/>SOME ALLIED FAMILIES</text:p>
      <text:p text:style-name="Standard"/>
      <text:p text:style-name="Standard">SECTION I - AMERICAN ALLIED FAMILIES</text:p>
      <text:p text:style-name="Standard"><text:s text:c="5"/>CHAPTER <text:s text:c="4"/>I - THE POPE FAMILY (LINEAGE AND RECORDS)</text:p>
      <text:p text:style-name="Standard"><text:s text:c="5"/>CHAPTER <text:s text:c="3"/>II - THE McKINNIE (MACKQUINNEY) FAMILY (LINEAGE AND RECORDS)</text:p>
      <text:p text:style-name="Standard"><text:soft-page-break/><text:s text:c="5"/>CHAPTER <text:s text:c="2"/>III - THE WHITAKER, CARY, ELTONHED, AND GOUGH FAMILIES.</text:p>
      <text:p text:style-name="Standard"><text:s text:c="5"/>CHAPTER <text:s text:c="3"/>IV - THE MATHIS, RAY, AND JEANS FAMILIES.</text:p>
      <text:p text:style-name="Standard"><text:s text:c="5"/>CHAPTER <text:s text:c="4"/>V - SMITH, KILLINGSWORTH AND GAFFNEY FAMILIES.</text:p>
      <text:p text:style-name="Standard"><text:s text:c="5"/>CHAPTER <text:s text:c="3"/>VI - THE HOFFMAN, MOORE, COWAN, REED, EPPES, TOMLINSON, </text:p>
      <text:p text:style-name="Standard"><text:s text:c="21"/>GIBBONS, AND CALVERT FAMILIES.</text:p>
      <text:p text:style-name="Standard"><text:s text:c="5"/>CHAPTER <text:s text:c="2"/>VII - THE CASTO, WEST, AND ROBERSON FAMILIES.</text:p>
      <text:p text:style-name="Standard"/>
      <text:p text:style-name="Standard">SECTION II - BRITISH AND EUROPEAN FAMILIES.</text:p>
      <text:p text:style-name="Standard"><text:s text:c="5"/>CHAPTER <text:s/>VIII - BOUCHIER AND BOHUN FAMILIES.</text:p>
      <text:p text:style-name="Standard"><text:s text:c="5"/>CHAPTER <text:s text:c="3"/>IX - MAGNA CHARTA BARONS AND ROYAL FAMILIES.</text:p>
      <text:p text:style-name="Standard"><text:s text:c="18"/>---------------------------------------------------</text:p>
      <text:p text:style-name="Standard"/>
      <text:p text:style-name="Standard"><text:s text:c="33"/>INTRODUCTION</text:p>
      <text:p text:style-name="Standard"/>
      <text:p text:style-name="Standard"><text:s text:c="5"/>THROUGH CORRESPONDENCE WITH NANCE DESCENDANTS, THE COMPILER HAS </text:p>
      <text:p text:style-name="Standard">DISCOVERED THAT OTHER NANCES SHARE SOME OF THESE SAME FAMILIES AS COMMON </text:p>
      <text:p text:style-name="Standard">ANCESTORS. <text:s/>THIS LEADS ME TO BELIEVE THAT MANY MORE NANCE DESCENDANTS COULD </text:p>
      <text:p text:style-name="Standard">PROBABLY TRACE THEIR ANCESTRY TO ONE OR MORE OF THESE ALLIED FAMILIES. <text:s/>FOR </text:p>
      <text:p text:style-name="Standard">THIS REASON I HAVE INCLUDED MY ALLIED FAMILIES IN HOPE THAT SOME JOINT EFFORT </text:p>
      <text:p text:style-name="Standard">MAY BE FORMED IN THE FUTURE TO MAKE A MORE THROUGH RESEARCH ON SOME OF THESE. <text:s/></text:p>
      <text:p text:style-name="Standard"><text:s text:c="5"/>MOST OF THE MATERIAL CONTAINED IN THIS PORTION OF THE NANCE REGISTER HAS </text:p>
      <text:p text:style-name="Standard">BEEN DOCUMENTED FROM ONE OF THE FOLLOWING SOURCES.</text:p>
      <text:p text:style-name="Standard"><text:s text:c="5"/>1. "ANCESTRAL ROOTS OF 60 COLONISTS WHO CAME TO NEW ENGLAND BETWEEN 1623 </text:p>
      <text:p text:style-name="Standard"><text:s text:c="10"/>- 1650" BY FREDERICK LEWIS WEIS, 1950. SUPPLEMENT 1952.</text:p>
      <text:p text:style-name="Standard"><text:s text:c="5"/>2. "THE MAGNA CHARTA SECURITIES 1215" BY ARTHUR ADAMS AND FREDERICK LEWIS </text:p>
      <text:p text:style-name="Standard"><text:s text:c="10"/>WEIS. 1955.</text:p>
      <text:p text:style-name="Standard"><text:s text:c="5"/>3. "A CAROLINA- VIRGINIA GENEALOGY" BY YORK WILSON. 1962</text:p>
      <text:p text:style-name="Standard"><text:s text:c="5"/>4. "OUR CHILDREN'S ANCESTORS" BY SARAH CANTEY WHITAKER ALLEN. 1935.</text:p>
      <text:p text:style-name="Standard"><text:s text:c="5"/>5. "ANCESTRAL RECORDS AND PORTRAITS" BY GRAFTON. VOL. I.</text:p>
      <text:p text:style-name="Standard"><text:s text:c="5"/>6. "SOME PROMINENT VIRGINIA FAMILIES" BY PEQUET de BELLET. VOL. II.</text:p>
      <text:p text:style-name="Standard"><text:s text:c="5"/>7. "HILLS OF WILKES COUNTY, GEORGIA" BY LODWICK HILL.</text:p>
      <text:p text:style-name="Standard"><text:s text:c="5"/>8. OFFICIAL COURT RECORDS.</text:p>
      <text:p text:style-name="Standard"><text:s text:c="18"/>---------------------------------------------------</text:p>
      <text:p text:style-name="Standard"/>
      <text:p text:style-name="Standard"><text:s text:c="39"/>CHAPTER I</text:p>
      <text:p text:style-name="Standard"/>
      <text:p text:style-name="Standard"><text:s text:c="36"/>THE POPE FAMILY</text:p>
      <text:p text:style-name="Standard"/>
      <text:p text:style-name="Standard">GEN. I - WILLIAM POPE, WIFE MARIE</text:p>
      <text:p text:style-name="Standard"><text:s text:c="5"/>CHILDREN: 1) WILLIAM (B. 15 AUGUST 1662)</text:p>
      <text:p text:style-name="Standard"><text:s text:c="15"/>2) HENRY (B. 30 NOVEMBER 1663) MD. SARAH WATTS (SEE GEN. II)</text:p>
      <text:p text:style-name="Standard"><text:soft-page-break/><text:s text:c="15"/>3) ALSE (FEMALE) (B. AUGUST 1667)</text:p>
      <text:p text:style-name="Standard"><text:s text:c="15"/>4) JOHN (B. 6 AUGUST 1670)</text:p>
      <text:p text:style-name="Standard"/>
      <text:p text:style-name="Standard">GEN. II - HENRY POPE (B. 30 NOVEMBER 1663 - D. 1728) MD. SARAH WATTS, DAUGHTER </text:p>
      <text:p text:style-name="Standard">OF JOHN WATTS AND ALICE ENGLISH (DAUGHTER OF JOHN ENGLISH. SEE WATTS AND </text:p>
      <text:p text:style-name="Standard">ENGLISH WILLS)</text:p>
      <text:p text:style-name="Standard"><text:s text:c="5"/>CHILDREN: 1) WILLIAM</text:p>
      <text:p text:style-name="Standard"><text:s text:c="15"/>2) HENRY</text:p>
      <text:p text:style-name="Standard"><text:s text:c="15"/>3) RICHARD</text:p>
      <text:p text:style-name="Standard"><text:s text:c="15"/>4) JACOB MD. MORNING POPE, COUSIN</text:p>
      <text:p text:style-name="Standard"><text:s text:c="15"/>5) JOHN MD. MOURNING McKINNIE (SEE GEN. III AND McKENNIE </text:p>
      <text:p text:style-name="Standard"><text:s text:c="9"/>FAMILY)</text:p>
      <text:p text:style-name="Standard"><text:s text:c="15"/>6) MARY MD. ? WILLIAMS</text:p>
      <text:p text:style-name="Standard"><text:s text:c="15"/>7) JANE MD. ? BRASSOLE</text:p>
      <text:p text:style-name="Standard"><text:s text:c="15"/>8) JOSEPH</text:p>
      <text:p text:style-name="Standard"><text:s text:c="15"/>9) MORNING</text:p>
      <text:p text:style-name="Standard"><text:s text:c="15"/>10) THOMAS</text:p>
      <text:p text:style-name="Standard"><text:s text:c="15"/>11) SAMUEL</text:p>
      <text:p text:style-name="Standard"><text:s text:c="13"/>---------------------------------------------------</text:p>
      <text:p text:style-name="Standard"/>
      <text:p text:style-name="Standard">GEN. III - JOHN POPE MD. MOURNING McKINNIE, DAUGHTER OF COL. BARNABY AND MARY </text:p>
      <text:p text:style-name="Standard">McKINNIE (FIRST WIFE). SEE McKINNIE FAMILY. CHAPTER II.</text:p>
      <text:p text:style-name="Standard"><text:s text:c="5"/>CHILDREN: 1) HENRY 1ST MD. ?, 2ND MD. TABITH BRADFORD</text:p>
      <text:p text:style-name="Standard"><text:s text:c="15"/>2) JOHN MD. ELIZABETH "JEFFERYS" BODDIE, WIDOW OF JOHN BODDIE </text:p>
      <text:p text:style-name="Standard"><text:s text:c="9"/>(SEE GEN. IV)</text:p>
      <text:p text:style-name="Standard"><text:s text:c="15"/>3) WINNIFRED, DIED SINGLE. (SEE WILL)</text:p>
      <text:p text:style-name="Standard"><text:s text:c="15"/>4) BARNABY MD. ? NORMAN</text:p>
      <text:p text:style-name="Standard"><text:s text:c="15"/>5) LEWIS 1ST MD. ANN FORT, 2ND MD. JEMINA ?</text:p>
      <text:p text:style-name="Standard"><text:s text:c="15"/>6) JESSE MD. MARY ?</text:p>
      <text:p text:style-name="Standard"><text:s text:c="13"/>---------------------------------------------------</text:p>
      <text:p text:style-name="Standard"/>
      <text:p text:style-name="Standard">GEN. IV - JOHN POPE (B. ca1722/23, EDGECOMBE, NORTH CAROLINA - D. AFTER AUGUST </text:p>
      <text:p text:style-name="Standard">1791, GRANVILLE, NORTH CAROLINA) MD. ELIZABETH "JEFFERYS" BODDIE OF BERTIE </text:p>
      <text:p text:style-name="Standard">COUNTY, NORTH CAROLINA, WIDOW OF JOHN BOBBIE (D. GRANVILLE, NORTH CAROLINA), </text:p>
      <text:p text:style-name="Standard">DAUGHTER OF CAPT. SIMON AND ELIZABETH POTTLE JEFFERYS (SHE DAUGHTER OF JOSHUA </text:p>
      <text:p text:style-name="Standard">POTTLE)</text:p>
      <text:p text:style-name="Standard"><text:s text:c="5"/>CHILDREN: 1) OSBORNE (B. GRANVILLE, NORTH CAROLINA - D. BEFORE FEBRUARY </text:p>
      <text:p text:style-name="Standard"><text:s text:c="9"/>1812) SINGLE.</text:p>
      <text:p text:style-name="Standard"><text:s text:c="15"/>2) JOHN MM ANN WHITAKER (SEE GEN. V)</text:p>
      <text:p text:style-name="Standard"><text:s text:c="5"/></text:p>
      <text:p text:style-name="Standard"><text:s text:c="5"/>OSBORNE'S WILL MENTIONS BROTHER JOHN. <text:s/>THE FOLLOWING FEMALES WERE ALSO </text:p>
      <text:p text:style-name="Standard"><text:s text:c="5"/>RECIPIENTS AND ARE PROBABLY SISTERS. <text:s/>TEMPERANCE BLACKWELL, JANE </text:p>
      <text:p text:style-name="Standard"><text:s text:c="5"/>NICHOLSON AND PENELOPE WEATHERS. <text:s/>JOHN POPE, WIFE ELIZABETH, DEEDED </text:p>
      <text:p text:style-name="Standard"><text:s text:c="5"/>HIS ENTIRE ESTATE TO OSBORNE POPE, PROBABLY YOUNGEST SON FEBRUARY </text:p>
      <text:p text:style-name="Standard"><text:s text:c="5"/>1791. <text:s/>WILLED ENTIRE ESTATE TO BE SOLD (EXCEPT SLAVES). <text:s/>PROCEEDS TO </text:p>
      <text:p text:style-name="Standard"><text:soft-page-break/><text:s text:c="5"/>BE DIVIDED TO ABOVE FOUR. <text:s/>THUS I BELIEVE THESE WERE SISTERS. PN</text:p>
      <text:p text:style-name="Standard"/>
      <text:p text:style-name="Standard">GEN. V - JOHN "PARSON" POPE (B. 11 JULY 1762, GRANVILLE, NORTH CAROLINA - D. </text:p>
      <text:p text:style-name="Standard">1829, WILLIAMSON COUNTY, TENNESSEE) 1ST MD. ANN WHITAKER (SEE WHITAKER AND </text:p>
      <text:p text:style-name="Standard">CARY FAMILIES), DAUGHTER OF RICHARD WHITAKER AND ELIZABETH CARY, 2ND MD. 21 </text:p>
      <text:p text:style-name="Standard">FEBRUARY 1798, GRANVILLE, NORTH CAROLINA, ANN LUCAS </text:p>
      <text:p text:style-name="Standard"><text:s text:c="5"/>CHILDREN BY FIRST MARRIAGE:</text:p>
      <text:p text:style-name="Standard"><text:s text:c="15"/>1) CARY WHITAKER MD. ? (SEE GEN. VI)</text:p>
      <text:p text:style-name="Standard"><text:s text:c="15"/>2) THOMAS (B. BEFORE 1794, NORTH CAROLINA)</text:p>
      <text:p text:style-name="Standard"><text:s text:c="15"/>3) CHARLES (B. BEFORE 1794, NORTH CAROLINA)</text:p>
      <text:p text:style-name="Standard"><text:s text:c="15"/>4) JOHN WHITAKER (B. 1 OCTOBER 1793, NORTH CAROLINA - D. 6 </text:p>
      <text:p text:style-name="Standard"><text:s text:c="9"/>NOVEMBER 1839) MD. 29 APRIL 1823, ELIZABETH W. CAMPBELL.</text:p>
      <text:p text:style-name="Standard"><text:s text:c="15"/>5) WINGFIELD (MALE, B. BEFORE 1794, NORTH CAROLINA)</text:p>
      <text:p text:style-name="Standard"><text:s text:c="15"/>6) JERIMIAH (B. BEFORE 1794) MD. 5 APRIL 1914, POLLY SIMMS</text:p>
      <text:p text:style-name="Standard"><text:s text:c="15"/>7) MARTHA (B. BEFORE 1794, NORTH CAROLINA) MD. 15 APRIL 1815, </text:p>
      <text:p text:style-name="Standard"><text:s text:c="9"/>FANDALL CRUMP.</text:p>
      <text:p text:style-name="Standard"><text:s text:c="5"/>CHILDREN BY SECOND MARRIAGE:</text:p>
      <text:p text:style-name="Standard"><text:s text:c="15"/>8) WINNIFRED (B. 30 NOVEMBER 1798, NORTH CAROLINA - D. 8 JULY </text:p>
      <text:p text:style-name="Standard"><text:s text:c="9"/>1835, MAURY COUNTY, TENNESSEE) MD. 27 FEBRUARY 1823, THOMAS JONES </text:p>
      <text:p text:style-name="Standard"><text:s text:c="9"/>PARHAM. WILLIAMSON COUNTY.</text:p>
      <text:p text:style-name="Standard"><text:s text:c="15"/>9) AMARILLA (B. 1810 - D. 1834) MD. 9 MARCH 1828, WILLIAM </text:p>
      <text:p text:style-name="Standard"><text:s text:c="9"/>BAUGH, WILLIAMSON COUNTY, TENNESSEE.</text:p>
      <text:p text:style-name="Standard"><text:s text:c="15"/>10) CANDICE MD. 25 MAY 1830, MATTHEW W. DeGRAFFENNED, </text:p>
      <text:p text:style-name="Standard"><text:s text:c="9"/>WILLIAMSON COUNTY.</text:p>
      <text:p text:style-name="Standard"><text:s text:c="15"/>11) ELIZABETH MD. ? ANDREWS</text:p>
      <text:p text:style-name="Standard"><text:s text:c="15"/>12) JANE C. DIED SINGLE, WILL PROBATED 1833.</text:p>
      <text:p text:style-name="Standard"><text:s text:c="15"/>13) GUSTAVIUS, WILL PROBATED 1844, NO MENTION OF WIFE OR </text:p>
      <text:p text:style-name="Standard"><text:s text:c="9"/>CHILDREN.</text:p>
      <text:p text:style-name="Standard"><text:s text:c="15"/>14) WILLIAM ROUSE</text:p>
      <text:p text:style-name="Standard"><text:s text:c="15"/>15) MARY C. (SINGLE 1834)</text:p>
      <text:p text:style-name="Standard"><text:s text:c="18"/>---------------------------------------------------</text:p>
      <text:p text:style-name="Standard"/>
      <text:p text:style-name="Standard">GEN. VI - CARY WHITAKER POPE (B. ca1783, GRANVILLE, NORTH CAROLINA - D. ? </text:p>
      <text:p text:style-name="Standard">WAYNE COUNTY, TENNESSEE) MD. ?. <text:s/>LIVED ON BUFFLO RIVER.</text:p>
      <text:p text:style-name="Standard"><text:s text:c="5"/>CHILDREN: 1) BETSY MD. CLAYTON THORPE</text:p>
      <text:p text:style-name="Standard"><text:s text:c="15"/>2) MARTHA MD. M. CLEMMONS</text:p>
      <text:p text:style-name="Standard"><text:s text:c="15"/>3) LEMUEL MD. AGE 45 ?.</text:p>
      <text:p text:style-name="Standard"><text:s text:c="15"/>4) MARY (POLLY) (B. 1814, GEORGIA) MD. WILEY BIRD NANCE</text:p>
      <text:p text:style-name="Standard"><text:s text:c="15"/>5) JUDITH EMILY MD. THOMAS CLINTON NANCE (SEE GEN. VII)</text:p>
      <text:p text:style-name="Standard"><text:s text:c="15"/>6) NANCY, NEVER MARRIED.</text:p>
      <text:p text:style-name="Standard">NOTE: <text:s/>COUNTY RECORDS OF WAYNE, TENNESSEE, PRIOR TO THE CIVIL WAR ARE </text:p>
      <text:p text:style-name="Standard">UNINDEXED. <text:s/>ACCORDING TO THE 1820 CENSUS, WAYNE COUNTY, THERE WERE TWO OTHER </text:p>
      <text:p text:style-name="Standard">BOYS IN THIS FAMILY. <text:s/>THE ABOVE INFORMATION GIVEN TO ME (PN) BY MY SECOND </text:p>
      <text:p text:style-name="Standard">COUSIN LIZZIE ROGERS OF OLNEY, TEXAS. <text:s/>HER MOTHER PASSED AWAY IN 1835 AND MUST </text:p>
      <text:p text:style-name="Standard">HAVE BEEN HANDED DOWN FROM MOTHER.</text:p>
      <text:p text:style-name="Standard"><text:soft-page-break/><text:s text:c="13"/>---------------------------------------------------</text:p>
      <text:p text:style-name="Standard"/>
      <text:p text:style-name="Standard">GEN. VII - JUDITH EMILY POPE (B. 11 SEPTEMBER 1820, WAYNE COUNTY, TENNESSEE </text:p>
      <text:p text:style-name="Standard">- D. 7 OCTOBER 1874, TIPPIAH COUNTY, MISSISSIPPI) 1ST MD. THOMAS CLINTON NANCE </text:p>
      <text:p text:style-name="Standard">(B. 11 SEPTEMBER 1812, RUTHERFORD COUNTY, TENNESSEE - D. 30 DECEMBER 1856, </text:p>
      <text:p text:style-name="Standard">TIPPIAH COUNTY, MISSISSIPPI), SON OF CAPTAIN BIRD AND SARAH LOUISE "MACK" </text:p>
      <text:p text:style-name="Standard">NANCE. <text:s/>THEY WERE MARRIED 3 MARCH 1838 IN WAYNE COUNTY, 2ND MD. MR. MONROE. <text:s/></text:p>
      <text:p text:style-name="Standard">CHILDREN ALL BY FIRST MARRIAGE.</text:p>
      <text:p text:style-name="Standard"><text:s text:c="5"/>CHILDREN: 1) MARTHA ANN (B. 2 MARCH 1839, TIPPIAH COUNTY - D. 6 JUNE </text:p>
      <text:p text:style-name="Standard"><text:s text:c="9"/>1924) MD. 16 FEBRUARY 1866, WILLIAM BERRY JOHNSON</text:p>
      <text:p text:style-name="Standard"><text:s text:c="15"/>2) MARY JANE (B. 8 APRIL 1840 - DIED IN INFANCY)</text:p>
      <text:p text:style-name="Standard"><text:s text:c="15"/>3) CARY DEWITT (B. 16 FEBRUARY 1842 - KILLED CIVIL WAR), </text:p>
      <text:p text:style-name="Standard"><text:s text:c="9"/>SINGLE.</text:p>
      <text:p text:style-name="Standard"><text:s text:c="15"/>4) THOMAS L. (B. 3 JANUARY 1844 - KILLED CIVIL WAR), SINGLE.</text:p>
      <text:p text:style-name="Standard"><text:s text:c="15"/>5) LOUISA PALMARIA (B. 18 JANUARY 1846 - DIED IN YOUTH)</text:p>
      <text:p text:style-name="Standard"><text:s text:c="15"/>6) LEMUEL JASPER (B. 22 JANUARY 1848 - D. 8 FEBRUARY 1885) MD. </text:p>
      <text:p text:style-name="Standard"><text:s text:c="9"/>4 NOVEMBER 1868, HANNAH CORDELIA GARRETT</text:p>
      <text:p text:style-name="Standard"><text:s text:c="15"/>7) WILLIAM (WILLIE) THOMAS (B. 5 OCTOBER 1850 - D. 24 FEBRUARY </text:p>
      <text:p text:style-name="Standard"><text:s text:c="9"/>1935) MD. 25 JANUARY 1877, JOHN ELLA REEVES</text:p>
      <text:p text:style-name="Standard"><text:s text:c="15"/>8) ROBERT MACK MD. MATTIE MATHIS (SEE GEN. VIII)</text:p>
      <text:p text:style-name="Standard"><text:s text:c="15"/>9) SARAH F. (B. 17 OCTOBER 1857 - DIED YOUNG)</text:p>
      <text:p text:style-name="Standard"><text:s text:c="15"/>10) JOHN WESLEY (B. 8 APRIL 1857) MD. APRIL 1879, LUCY SYDLE OF </text:p>
      <text:p text:style-name="Standard"><text:s text:c="9"/>RED RIVERCTY, TEXAS. <text:s/>MOVED BACK TO MISSISSIPPI.</text:p>
      <text:p text:style-name="Standard">NOTE: <text:s/>FROM FAMILY BIBLE OF THOMAS CLINTON NANCE, OWNED BY MRS. ELIZABETH </text:p>
      <text:p text:style-name="Standard">"NANCE" ROGERS, OLNEY, TEXAS (AGE 90)</text:p>
      <text:p text:style-name="Standard"><text:s text:c="13"/>---------------------------------------------------</text:p>
      <text:p text:style-name="Standard"/>
      <text:p text:style-name="Standard">GEN. VIII - ROBERT MACK NANCE (B. 25 OCTOBER 1845, TIPPIAH COUNTY, MISSISSIPPI </text:p>
      <text:p text:style-name="Standard">- D. 26 SEPTEMBER 1922, DALLAS, TEXAS, BURIED CLARKSVILLE, TEXAS) MD. 23 </text:p>
      <text:p text:style-name="Standard">DECEMBER 1875, TIPPIAH COUNTY, MARTHA JANE (MATTIE) MATHIS (B. 14 SEPTEMBER </text:p>
      <text:p text:style-name="Standard">1856, MISSISSIPPI - D. 28 DECEMBER 1903, RED RIVER COUNTY, TEXAS, BURIED </text:p>
      <text:p text:style-name="Standard">CLARKSVILLE, TEXAS), DAUGHTER OF ARTHUR THOMAS MATHIS AND MARTHA JEANNES RAY </text:p>
      <text:p text:style-name="Standard">(SEE MATHIS FAMILY)</text:p>
      <text:p text:style-name="Standard"><text:s text:c="5"/>CHILDREN: 1) MARTIN LUTHER NANCE MD. FLORENCE SMITH (SEE GEN. IX)</text:p>
      <text:p text:style-name="Standard"><text:s text:c="15"/>2) THOMAS ARTHUR (B. 23 JULY 1879, TIPPIAH COUNTY, MISSISSIPPI </text:p>
      <text:p text:style-name="Standard"><text:s text:c="9"/>- D. 1954) MD. 16 DECEMBER 1903, ADDIE FARMER</text:p>
      <text:p text:style-name="Standard"><text:s text:c="15"/>3) KELCIE (B. 18 JULY 1881, TIPPIAH COUNTY - D. JULY 1932) MD. </text:p>
      <text:p text:style-name="Standard"><text:s text:c="9"/>9 JANUARY 1907, MARY BRYANLY</text:p>
      <text:p text:style-name="Standard"><text:s text:c="15"/>4) JASPER D. (B. 11 NOVEMBER 1885, TIPPIAH COUNTY - D. 1965) </text:p>
      <text:p text:style-name="Standard"><text:s text:c="9"/>MD. SARAH LOUISE WOOSLEY</text:p>
      <text:p text:style-name="Standard"><text:s text:c="15"/>5) GERTHIE (B. 12 AUGUST 1887, RED RIVER COUNTY, TEXAS - LIVING </text:p>
      <text:p text:style-name="Standard"><text:s text:c="9"/>1966) MD. 30 DECEMBER 1908 COLUMBUS "LUMMIE" WHITEMAN.</text:p>
      <text:p text:style-name="Standard"><text:s text:c="15"/>6) ROBERT LEE (B. 2 DECEMBER 1889, RED RIVER COUNTY, TEXAS - D. </text:p>
      <text:p text:style-name="Standard"><text:s text:c="9"/>14 DECEMBER 1918) MD. 14 DECEMBER 1910, NELL WADDELL.</text:p>
      <text:p text:style-name="Standard"><text:s text:c="15"/>7) DELLA MAE (B. 20 MAY 1892, R.R. COUNTY - LIVING 1966) MD. 8 </text:p>
      <text:p text:style-name="Standard"><text:s text:c="9"/>JANUARY 1913, PERRY GARTEN.</text:p>
      <text:p text:style-name="Standard"><text:soft-page-break/><text:s text:c="15"/>8) VIRGINIA OLA (B. 22 SEPTEMBER 1894, R.R. COUNTY) MD. 14 MAY </text:p>
      <text:p text:style-name="Standard"><text:s text:c="9"/>1922 PERCY PORTER.</text:p>
      <text:p text:style-name="Standard"><text:s text:c="15"/>9) MARTHA (B. 1 SEPTEMBER 1900, R.R. COUNTY) MD. 7 JUNE 1923, </text:p>
      <text:p text:style-name="Standard"><text:s text:c="9"/>MORRIS BUSBY.</text:p>
      <text:p text:style-name="Standard"><text:s text:c="15"/>10) LORRENE (B. 24 AUGUST 1883, TIPPIAH COUNTY - FELL IN SPRING </text:p>
      <text:p text:style-name="Standard"><text:s text:c="9"/>AND DROWNED 28 SEPTEMBER 1888, R.R. COUNTY, TEXAS)</text:p>
      <text:p text:style-name="Standard"><text:s text:c="13"/>---------------------------------------------------</text:p>
      <text:p text:style-name="Standard"/>
      <text:p text:style-name="Standard">GEN. IX - MARTIN LUTHER NANCE SR. (B. 13 SEPTEMBER 1876, TIPPIAH COUNTY, </text:p>
      <text:p text:style-name="Standard">MISSISSIPPI - D. 2 NOVEMBER 1943, SHREVEPORT, LOUISIANA, BURIED FOREST PARK </text:p>
      <text:p text:style-name="Standard">CEMETERY, SHREVEPORT) MD. 24 MAY 1899 FLORENCE ELIZABETH SMITH (B. 24 OCTOBER </text:p>
      <text:p text:style-name="Standard">1878, RED RIVER COUNTY, YOU - D. 27 OCTOBER 1960, MONROE, LOUISIANA, BURIED </text:p>
      <text:p text:style-name="Standard">FOREST PARK CEMETERY, SHREVEPORT), DAUGHTER OF WILLIAM DOUGLAS SMITH AND MARY </text:p>
      <text:p text:style-name="Standard">KATHERINE KILLINGSWORTH. <text:s/>SHE 2ND MD. A.F. WHITE. CHILDREN ALL BY FIRST </text:p>
      <text:p text:style-name="Standard">MARRIAGE: (SEE SMITH FAMILY)</text:p>
      <text:p text:style-name="Standard"><text:s text:c="5"/>CHILDREN: 1) AMANDA GAFFNEY (B. 1 APRIL 1900, CLARKSVILLE, TEXAS) MD. 26 </text:p>
      <text:p text:style-name="Standard"><text:s text:c="9"/>JULY 1926, BERT EDWARD NETTLES.</text:p>
      <text:p text:style-name="Standard"><text:s text:c="15"/>2) ROBERT DAVIS NANCE (B. 26 AUGUST 1903, CLARKSVILLE) 1ST MD. </text:p>
      <text:p text:style-name="Standard"><text:s text:c="9"/>25 NOVEMBER 1923, MARY PONDER, 2ND MD. MARCILLE CALLIHAN, IN 1945.</text:p>
      <text:p text:style-name="Standard"><text:s text:c="15"/>3) DOUGLAS SMITH (B. 27 JULY 1907, CLARKSVILLE) MD. 11 JUNE </text:p>
      <text:p text:style-name="Standard"><text:s text:c="9"/>1932, KATHERINE HERRIN.</text:p>
      <text:p text:style-name="Standard"><text:s text:c="15"/>4) RUSSELL SHULL (B. 22 JULY 1910, HUGO, OKLAHOMA) MD. 30 JUNE </text:p>
      <text:p text:style-name="Standard"><text:s text:c="9"/>1944, DOROTHY RICHERT,</text:p>
      <text:p text:style-name="Standard"><text:s text:c="15"/>5) MARTIN LUTHER NANCE JR. (PETE) (B. 22 SEPTEMBER 1913) MD. </text:p>
      <text:p text:style-name="Standard"><text:s text:c="9"/>ELIZABETH ANN HOFFMAN (SEE GEN. X)</text:p>
      <text:p text:style-name="Standard"><text:s text:c="13"/>---------------------------------------------------</text:p>
      <text:p text:style-name="Standard"/>
      <text:p text:style-name="Standard">GEN. X <text:s/>- MARTIN LUTHER "PETE" NANCE (B. 22 SEPTEMBER 1913, PARIS, LAMAR </text:p>
      <text:p text:style-name="Standard">COUNTY, TEXAS) MD. 22 JANUARY 1937, BOSSIER CITY, LOUISIANA, ELIZABETH ANN </text:p>
      <text:p text:style-name="Standard">HOFFMAN (B. 25 NOVEMBER 1915, HAYWORTH, OKLAHOMA), DAUGHTER OF JAMES HOGG </text:p>
      <text:p text:style-name="Standard">HOFFMAN AND ELIZABETH CAROLYN COWAN (SEE HOFFMAN FAMILY)</text:p>
      <text:p text:style-name="Standard"><text:s text:c="5"/>CHILDREN: 1) ELIZABETH ANN (B. 14 SEPTEMBER 1937, SHREVEPORT (CADDO), </text:p>
      <text:p text:style-name="Standard"><text:s text:c="9"/>LOUISIANA), MD. 24 AUGUST 1957, THOMAS JEFFERSON CASTO. (SEE CASTO </text:p>
      <text:p text:style-name="Standard"><text:s text:c="9"/>FAMILY)</text:p>
      <text:p text:style-name="Standard"><text:s text:c="24"/>CHILDREN: A) STEVEN NANCE (B. 9 FEBRUARY 1959)</text:p>
      <text:p text:style-name="Standard"><text:s text:c="34"/>B) NANCI ANN (B. 19 APRIL 1965)</text:p>
      <text:p text:style-name="Standard"><text:s text:c="15"/>2) JAMES MARTIN (B. 5 JUNE 1944, SHREVEPORT) MD. 3 JULY 1964, </text:p>
      <text:p text:style-name="Standard"><text:s text:c="9"/>VIOLET DENTON WEST. (SEE WEST FAMILY)</text:p>
      <text:p text:style-name="Standard"><text:s text:c="24"/>CHILDREN: A) CHARLES MARTIN (B. 28 FEBRUARY 1965)</text:p>
      <text:p text:style-name="Standard"><text:s text:c="15"/>3) ROBERT HOFFMAN (B. 14 SEPTEMBER 1945, SHREVEPORT) MD. 23 </text:p>
      <text:p text:style-name="Standard"><text:s text:c="9"/>JUNE 1965, CAROLYN ROBERSON (SEE ROBERSON FAMILY)</text:p>
      <text:p text:style-name="Standard"><text:s text:c="24"/>CHILDREN: A) ROBERT DOUGLAS (B. 4 MARCH 1966)</text:p>
      <text:p text:style-name="Standard"><text:s text:c="15"/>4) WILLIAM SMITH (B. 14 SEPTEMBER 1945, SHREVEPORT)</text:p>
      <text:p text:style-name="Standard"><text:s text:c="15"/>5) LINDA SUE (ADOPTED, BORN 10 JULY 1952, SHREVEPORT)</text:p>
      <text:p text:style-name="Standard"><text:s text:c="13"/>---------------------------------------------------</text:p>
      <text:p text:style-name="Standard"/>
      <text:p text:style-name="Standard"><text:soft-page-break/><text:s text:c="33"/>POPE RECORDS</text:p>
      <text:p text:style-name="Standard"/>
      <text:p text:style-name="Standard">FROM HILLS OF WILKES COUNTY, GEORGIA.</text:p>
      <text:p text:style-name="Standard"><text:s text:c="5"/>ON LETTER, 22 APRIL 1910, BY DR. GEORGE L. POPE, LOUISVILLE, KENTUCKY TO </text:p>
      <text:p text:style-name="Standard">MR. JAMES MARTIN, PHILADELPHIA, PENNSYLVANIA, WE FIND: <text:s/>"GEN'L JOHN POPE AND </text:p>
      <text:p text:style-name="Standard">ANOTHER MEMBER OF THE FAMILY MADE A TRIP TO ENGLAND SOME AGO.....THEY HAD A </text:p>
      <text:p text:style-name="Standard">COPY OF THE COAT OF ARMS GRANTED TO SIR THOMAS POPE, GUARDIAN AND CUSTODIAN OF </text:p>
      <text:p text:style-name="Standard">ELIZABETH, AFTERWARDS QUEEN ELIZABETH. <text:s/>THE MOTTO ON IT, "MIKI TIBI", MEANING </text:p>
      <text:p text:style-name="Standard">JUSTICE "TO AND TO YOU".</text:p>
      <text:p text:style-name="Standard"><text:s text:c="5"/>"THE ARMS ARE: <text:s/>TWO CHEVRONS GULES, A CANTON AZURE. <text:s/>CREST: A CUBIT ARM </text:p>
      <text:p text:style-name="Standard">ERECT, HABITED GULES, CUFFED ARGENT, HOLDING IN THE HAND PROPER A PAIR OF </text:p>
      <text:p text:style-name="Standard">SCALES OR MOTTO: MIHI TIBI. <text:s/>THE ARMS GRANTED TO SIR THOMAS: <text:s/>PARTY PER PALE </text:p>
      <text:p text:style-name="Standard">OR AND AZURE, ON A CHEVRON BETWEEN THREE GRYPHON'S HEADS ERASED FLEURS-DE-LIS </text:p>
      <text:p text:style-name="Standard">ALL COUNTERCHANGED. <text:s/>CREST: TWO GRYPHONS ERASED. <text:s/>(FROM A NEWSPAPER ARTICLE BY </text:p>
      <text:p text:style-name="Standard">FRANCES M. <text:s/>SMITH - ELEANOR LEXINGTON")</text:p>
      <text:p text:style-name="Standard"><text:s text:c="5"/>"ONE OF THE PRIVY COUNCIL OF HENRY VI WAS THOMAS POPE...SIR THOMAS POPE </text:p>
      <text:p text:style-name="Standard">RESIDED WITH QUEEN ELIZABETH DURING HER MINORITY AT HATFIELD HOUSE, AND </text:p>
      <text:p text:style-name="Standard">....WAS AUTHORIZED BY HER TO DECLINE THE KING OF SWEDEN'S OFFER OF MARRIAGE... </text:p>
      <text:p text:style-name="Standard">REMEMBERED FOR HIS ENDOWMENT OF TRINITY COLLEGE, WHERE HE IS BURIED... THE </text:p>
      <text:p text:style-name="Standard">LEGEND ENGRAVED UPON HIS TOMBSTONE... "WHATEVER YOU WISH UNTOLD TELL NO MAN".</text:p>
      <text:p text:style-name="Standard"><text:s text:c="5"/>"ROBERT PARGITER, OF GRYLWORTH, WILL, 4 FEBRUARY 1557. <text:s/>MY SON WILLIAM </text:p>
      <text:p text:style-name="Standard">AND ANNE, MY WIFE, SHALL HAVE MY FARM, ...WHICH I HOLD BY INDENTURE OF SIR </text:p>
      <text:p text:style-name="Standard">THOMAS POPE, KNIGHT.... LAWRENCE WASHINGTON MY SON-IN-LAW TO BE SUPERVISOR OF </text:p>
      <text:p text:style-name="Standard">THIS MY LAST WILL AND TESTAMENT. <text:s/>A CENTURY LATER WE FIND THE POPE AND </text:p>
      <text:p text:style-name="Standard">WASHINGTON FAMILIES TRANSPLANTED IN VIRGINIA, HAVING THE SAME FAMILY NAMES, </text:p>
      <text:p text:style-name="Standard">SOCIALLY INTIMATE AND INTERMARRYING.</text:p>
      <text:p text:style-name="Standard"><text:s text:c="13"/>---------------------------------------------------</text:p>
      <text:p text:style-name="Standard"><text:s text:c="5"/>MARCH 11, 1655, WILLIAM POPE PATENTED 200 ACRES IN WESTMORELAND COUNTY, </text:p>
      <text:p text:style-name="Standard">VIRGINIA (GRT. BK. 4, P. 31) <text:s/>THE COMPILER THINKS THIS IS AN ERROR.</text:p>
      <text:p text:style-name="Standard"><text:s text:c="5"/>OCTOBER 8, WILLIAM POPE RECEIVED GRANT FOR 190 ACRES IN NANCEMOND COUNTY, </text:p>
      <text:p text:style-name="Standard">ADJOINING CAPT. THOMAS GODWIN'S LAND (GRT. BOOK 4, P. 89)</text:p>
      <text:p text:style-name="Standard"><text:s text:c="5"/>30 OCTOBER 1662, WILLIAM POPE RECEIVED GRANT FOR 200 ACRES IN NANSEMOND </text:p>
      <text:p text:style-name="Standard">COUNTY (GRT. BK. 4, P. 406)</text:p>
      <text:p text:style-name="Standard"><text:s text:c="5"/>25 JULY 1665, WILL POPE GRANT FOR 950 ACRES IN ISLE OF WIGHT COUNTY (GRT. </text:p>
      <text:p text:style-name="Standard">BK. 5, P. 114)</text:p>
      <text:p text:style-name="Standard"><text:s text:c="5"/>I FEBRUARY 1706/07, SON WILLIAM SELLS 200 OF THE 950 ABOVE ACRES IN ISLE </text:p>
      <text:p text:style-name="Standard">OF WIGHT COUNTY (ISLE OF WIGHT BOOK 1704-1715, P. 48)</text:p>
      <text:p text:style-name="Standard"><text:soft-page-break/></text:p>
      <text:p text:style-name="Standard"><text:s text:c="5"/>WILLIAM POPE WAS PROBABLY A BROTHER OF NATHANIEL POPE WHO APPEARS </text:p>
      <text:p text:style-name="Standard">FREQUENTLY IN EARLY VIRGINIA RECORDS. <text:s/>HE REVISITED ENGLAND IN THE 1690'S, AND </text:p>
      <text:p text:style-name="Standard">DIED IN NANSEMOND COUNTY VERY SOON AFTER RETURNING HOME. <text:s/>REFERENCE TO THIS </text:p>
      <text:p text:style-name="Standard">VISIT AND HIS DEATH APPEAR IN THE NANSEMOND COUNTY RECORDS.</text:p>
      <text:p text:style-name="Standard"/>
      <text:p text:style-name="Standard"><text:s text:c="5"/>THE "SOUTHERN HISTORY ASSOCIATION PUBLICATIONS, VOL. 6 P. 508" GIVES THE </text:p>
      <text:p text:style-name="Standard">FOLLOWING: "WILLIAM POPE AND MARIE HIS WIFE, THEIR CHILDREN'S NATTIVITTIES </text:p>
      <text:p text:style-name="Standard">CORDED AS FOLLOWETH: <text:s/>WILLIAM POPE, SON OF THE AFORESAID WILLIAM AND MARY WAS </text:p>
      <text:p text:style-name="Standard">BORN THE 15TH OF THE 8TH MONTH 1662; HENRY POPE SONN OF THE AFORESAID WILLIAM </text:p>
      <text:p text:style-name="Standard">AND MARY WAS BORNE THE LAST OF THE 11TH MONTH 1663; ALSE POPE DAUGHTER OF THE </text:p>
      <text:p text:style-name="Standard">AFORESAID WILLIAM &amp; MARY WAS BORNE... OF THE 8TH MONTH 1667; JOHN POPE SONN OF </text:p>
      <text:p text:style-name="Standard">THE AFORESAID WILLIAM AND MARY WAS BORNE 6TH OF THE 8TH MONTH OF 1670." <text:s/></text:p>
      <text:p text:style-name="Standard">WILLIAM POPE IS RECORDED AS PRESENT AT SEVERAL QUAKER MARRIAGES. <text:s/>WILLIAM POPE </text:p>
      <text:p text:style-name="Standard">THE SON WAS LIVING IN FEBRUARY 1706/7, AS EVIDENCED BY HIS DEED TO THOMAS </text:p>
      <text:p text:style-name="Standard">PRICE, PREVIOUSLY REFERRED TO.</text:p>
      <text:p text:style-name="Standard"><text:s text:c="13"/>---------------------------------------------------</text:p>
      <text:p text:style-name="Standard"/>
      <text:p text:style-name="Standard">WILL OF JOHN WATTS (ISLE OF WIGHT BOOK 1661-1719, P. 386</text:p>
      <text:p text:style-name="Standard"><text:s text:c="5"/>HEIRS ARE JOHN WATTS, SARAH POPE, THREE YOUNGEST CHILDREN. <text:s/>JOHN WATTS, </text:p>
      <text:p text:style-name="Standard">SON, AND HENRY POPE, SON-IN-LAW, ARE MADE SOLE EXECURORS. PROBATED 9 FEBRUARY </text:p>
      <text:p text:style-name="Standard">1697/8, MD. 20 JANUARY 1697/8.</text:p>
      <text:p text:style-name="Standard"/>
      <text:p text:style-name="Standard">WILL OF JOHN ENGLISH (ISLE OF WIGHT, VIRGINIA)</text:p>
      <text:p text:style-name="Standard"><text:s text:c="5"/>HEIRS ARE: DAUGHTERS, FRANCES ILIS, ELIZABETH CHURCH, ALICE WATTS, MARY </text:p>
      <text:p text:style-name="Standard"><text:s text:c="5"/>SARAH, AND MARTHA ENGLISH. <text:s/>GRANDSONS JOHN ILIS AND JOHN WATTS. SON-IN-</text:p>
      <text:p text:style-name="Standard"><text:s text:c="5"/>LAW JOHN WATTS. <text:s/>JOHN WATTS AND FRANCES ILIS MADE EXECUTORS. <text:s/>MADE 13 </text:p>
      <text:p text:style-name="Standard"><text:s text:c="5"/>AUGUST 1678. PROBATED 9 OCTOBER 1678.</text:p>
      <text:p text:style-name="Standard"/>
      <text:p text:style-name="Standard">8 FEBRUARY 1685/6. <text:s/>HENRY BOXMAN DEEDS 200 ACRES OF LAND FOR 99 YEARS TO HENRY </text:p>
      <text:p text:style-name="Standard">POPE AND HIS HEIRS (ISLE OF WIGHT DEED BK. 1662-1715, P. 584)</text:p>
      <text:p text:style-name="Standard"/>
      <text:p text:style-name="Standard">9 JANUARY 1727 - WILL OF WILLIAM FAIRCLOTH, ISLE OF WIGHT BK. 3, P. 96, LEAVES </text:p>
      <text:p text:style-name="Standard">SARAH POPE, WIFE OF HENRY "THE GRINDING TOLE FROM ALL THE CORN SHE BRINGS FOR </text:p>
      <text:p text:style-name="Standard">HER FAMILY'S USE TO THE MILLS DURING HER NATURAL LIFE TO HAVE THAT LIBERTY </text:p>
      <text:p text:style-name="Standard">WHENEVER THE MILL SHALL GRIND".</text:p>
      <text:p text:style-name="Standard"/>
      <text:p text:style-name="Standard">WILL OF HENRY POPE (WILL BK. 3, P. 127, ISLE OF WIGHT, VIRGINIA)</text:p>
      <text:p text:style-name="Standard"><text:s text:c="5"/>I, HENRY POPE BEING AT PRESENT WEAK IN BODY, BUT PERFECT IN SENSE AND </text:p>
      <text:p text:style-name="Standard"><text:soft-page-break/>RIGHT IN MIND, CALLING TO MIND THAT IT IS ONCE APPOINTED FOR ALL MEN TO DYE, </text:p>
      <text:p text:style-name="Standard">THINK FIT TO MAKE THIS MY LAST WILL AND TESTAMENT WHEREIN I GIVE AND BEQUEATH </text:p>
      <text:p text:style-name="Standard">MY LANDS AND OTHER ESTATE WHICH IT HAS PLEASED ALMIGHTY GOD TO BESTOW UPON ME </text:p>
      <text:p text:style-name="Standard">IN THIS WORLD IN MANNER AND FORM AS FOLLOWETH:</text:p>
      <text:p text:style-name="Standard"><text:s text:c="5"/>ITEM 1. <text:s/>I GIVE UNTO MY SON WILLIAM POPE FIVE SHILLINGS CURRENT MONEY HE </text:p>
      <text:p text:style-name="Standard">HAVING HAD HIS PART BEFORE.</text:p>
      <text:p text:style-name="Standard"><text:s text:c="5"/>ITEM 2. <text:s/>I GIVE UNTO MY SON HENRY POPE FIVE SHILLINGS CURRENT MONEY HE </text:p>
      <text:p text:style-name="Standard">HAVING HAD HIS PART BEFORE. <text:s/>DEED OF GIFT, 3 DECEMBER 1717,</text:p>
      <text:p text:style-name="Standard"><text:s text:c="5"/>ITEM 3. <text:s/>I GIVE UNTO MY SON RICHARD POPE FIVE SHILLINGS, HE HAVING HAD </text:p>
      <text:p text:style-name="Standard">HIS PART BEFORE. <text:s/>DEED OF GIFT, 22 JULY 1717.</text:p>
      <text:p text:style-name="Standard"><text:s text:c="5"/>ITEM 4. <text:s/>I GIVE UNTO MY SON JACOB POPE FIVE SHILLINGS, HE HAVING HAD HIS </text:p>
      <text:p text:style-name="Standard">PART BEFORE.</text:p>
      <text:p text:style-name="Standard"><text:s text:c="5"/>ITEM 5. <text:s/>I GIVE UNTO MY SON JOHN POPE 5 SHILLINGS, HE HAVING HAD HIS PART </text:p>
      <text:p text:style-name="Standard">BEFORE.</text:p>
      <text:p text:style-name="Standard"><text:s text:c="5"/>ITEM 6. <text:s/>I GIVE UNTO MY DAUGHTER, MARY WILLIAMS, ONE COW AND CALF, SHE </text:p>
      <text:p text:style-name="Standard">HAVING HAD HER PART BEFORE.</text:p>
      <text:p text:style-name="Standard"><text:s text:c="5"/>ITEM 7. <text:s/>I GIVE UNTO MY DAUGHTER, JANE BRASSOLE 1 COW AND CALF, SHE </text:p>
      <text:p text:style-name="Standard">HAVING HAD HER PART BEFORE.</text:p>
      <text:p text:style-name="Standard"><text:s text:c="5"/>ITEM 8. <text:s/>I GIVE UNTO MY SON JOSEPH POPE MY TRACT OF LAND UPON BLACK CREEK </text:p>
      <text:p text:style-name="Standard">TO HIM AND HIS HEIRS FOREVER. <text:s/>LIKEWISE TWO COWS, ETC.</text:p>
      <text:p text:style-name="Standard"><text:s text:c="5"/>ITEM 9. <text:s/>I GIVEN UNTO MY DAUGHTER MORNING POPE MY TRACT OF LAND LYING </text:p>
      <text:p text:style-name="Standard">UPON MEHERRIN RIVER ON THE NORTH SIDE UNTO HER AND HER HEIRS FOREVER, ALSO </text:p>
      <text:p text:style-name="Standard">THREE COWS AND CALVES, ETC.</text:p>
      <text:p text:style-name="Standard"><text:s text:c="5"/>ITEM 10. <text:s/>....SON THOMAS POPE MY PLANTATION ON THE SOUTH SIDE OF </text:p>
      <text:p text:style-name="Standard">MURRATTOCK RIVER...</text:p>
      <text:p text:style-name="Standard"><text:s text:c="5"/>ITEM 11. <text:s/>....SON SAMUEL POPE MY PART OF A TRACT OF LAND WHICH I SUPPOSE </text:p>
      <text:p text:style-name="Standard">TO BE 300 ACRES ....MADE OVER TO HIM THAT IS IN MY SON JOHN POPES NAME </text:p>
      <text:p text:style-name="Standard">PATENTED ....ALSO MY WILL THAT IF EITHER OF MY THREE YOUNGER SONS DIE WITHOUT </text:p>
      <text:p text:style-name="Standard">HEIR THAT THE OTHERS MY HAVE ALL OF HIS PART.</text:p>
      <text:p text:style-name="Standard"><text:s text:c="5"/>ITEM 12. <text:s/>...MARY CLOTHER 1 COW AND CALF AT HER FREEDOM FROM MY WIFE. </text:p>
      <text:p text:style-name="Standard"><text:s text:c="5"/>ITEM 13. <text:s/>I ALSO LEAVE UNTO MY SON JOHN POPE MY PART OF THE STOCK OF </text:p>
      <text:p text:style-name="Standard">CATTLE WHICH IS IN HIS HANDS NOW PROVIDED HE WILL PAY HIS TOBACCO THAT I AM </text:p>
      <text:p text:style-name="Standard">BOUND FOR AND HAVE IN POSSESSION FOR MY COUSIN EDWARD AND JOHN POPE AND IF HE </text:p>
      <text:p text:style-name="Standard">SHALL REFUSE THEN TO TURN THE CATTLE INTO MY ESTATE.</text:p>
      <text:p text:style-name="Standard"><text:s text:c="5"/>ITEM 14. <text:s/>I GIVE AND ....MY BELOVED WIFE SARAH POPE ALL THE REST OF MY </text:p>
      <text:p text:style-name="Standard">ESTATE BOTH OUT OF DOORS AND IN DOORS TO HER BEHOOF, AND I APPOINT HER AND MY </text:p>
      <text:p text:style-name="Standard">SON JOHN POPE MY WHOLE AND SOLE EXECUTOR AND EXECUTRIX ...28 MAY 1728. <text:s/></text:p>
      <text:p text:style-name="Standard">RECORDED 28 OCTOBER 1728.</text:p>
      <text:p text:style-name="Standard"><text:s text:c="13"/>---------------------------------------------------</text:p>
      <text:p text:style-name="Standard"/>
      <text:p text:style-name="Standard">WILLIAM, JACOB, JOHN AND THOMAS POPE PATENTED LANDS IN 1723 AND 1728, ON <text:soft-page-break/>SOUTH </text:p>
      <text:p text:style-name="Standard">SIDE OF MORRATUCK RIVER. (LAND BOOK 3, PP. 179, 153, AND 232)</text:p>
      <text:p text:style-name="Standard"/>
      <text:p text:style-name="Standard">JOHN POPE, B. CIRCA 1699; D. INTESTATE, IN EDGECOMBE COUNTY, NORTH CAROLINA IN </text:p>
      <text:p text:style-name="Standard">1745; MD. MOURNING McKINNIE, D. BETWEEN 1741 AND 1753, DAUGHTER OF COL. </text:p>
      <text:p text:style-name="Standard">BARNABY McKINNIE SR. 1673 - 1740, AND HIS FIRST WIFE MARY. <text:s/>JOHN POPE WAS </text:p>
      <text:p text:style-name="Standard">JUSTICE OF THE PEACE FOR AND WITHIN EDGECOMBE PRECINCT CHOWAN COUNTY, 16 MAY </text:p>
      <text:p text:style-name="Standard">1732 (C.R.N.C., VOL 3, P. 417); ON 6 MARCH 1739 WAS APPOINTED COMMISSIONER OF </text:p>
      <text:p text:style-name="Standard">PEACE WITH BARNABY McKINNIE, ET AL. (C.R.N.C., VOL 4, P. 346), WAS A CHURCH </text:p>
      <text:p text:style-name="Standard">WARDEN FOR BERTIE COUNTY PRIOR TO 1740 (N.C.H.&amp;G. REG. 2-2-303); WAS ADDED TO </text:p>
      <text:p text:style-name="Standard">LIST OF JURYMEN FOR BERTIE AND EDGECOMBE FEBRUARY 15, 1739/40 (C.R.N.C., VOL </text:p>
      <text:p text:style-name="Standard">4, P. 521); MEMBER OF THE GENERAL ASSEMBLY FROM EDGECOMBE 15 MARCH 1742, 22 </text:p>
      <text:p text:style-name="Standard">JULY 1743, 24 FEBRUARY 1743-4, 15 NOVEMBER 1744, 9 APRIL 1745 (C.R.N.C., VOL </text:p>
      <text:p text:style-name="Standard">4, PP. 621-2, 723, 774). <text:s/>ON APRIL 1745 JAMES CASTELLAW REPORTED TO THE </text:p>
      <text:p text:style-name="Standard">GENERAL ASSEMBLY (HOUSE OF BURGESSES) THAT JOHN POPE ONE OF THE MEMBERS FROM </text:p>
      <text:p text:style-name="Standard">EDGECOMBE WAS DEAD (C.R.N.C., VOL 4, P. 744)</text:p>
      <text:p text:style-name="Standard"/>
      <text:p text:style-name="Standard">DEED FROM HENRY POPE OF ISLE OF WIGHT COUNTY, VIRGINIA TO HIS SON JOHN POPE OF </text:p>
      <text:p text:style-name="Standard">BERTIE COUNTY, NORTH CAROLINA (BERTIE COUNTY BOOK B, P. 107), 1726. <text:s/>DEED FROM </text:p>
      <text:p text:style-name="Standard">JOHN TO HIS FATHER HENRY (BERTIE COUNTY BOOK A, P, 162), 15 AUGUST 1722.</text:p>
      <text:p text:style-name="Standard"/>
      <text:p text:style-name="Standard">1729 - JOHN AND MOURNING POPE SELL WILLIAM BENNETT 200 ACRES OF LAND PATENTED </text:p>
      <text:p text:style-name="Standard">BY JOHN POPE IN 1728. (BOOK "C", P. 136, BERTIE COUNTY)</text:p>
      <text:p text:style-name="Standard">1741 - AUGUST 19, JOHN POPE SELLS 200 ACRES TO JOHN POPE (NO DOUBT HIS SON) </text:p>
      <text:p text:style-name="Standard">EDGECOMBE COUNTY (HALIFAX COUNTY DEED BOOK 1, P. 396)</text:p>
      <text:p text:style-name="Standard">1741 - AUGUST 18 - JOHN AND MOURNING POPE DEED 200 ACRES TO AARON ETHERIDGE OF </text:p>
      <text:p text:style-name="Standard">VIRGINIA (HALIFAX COUNTY DEED BOOK 1, P. 398)</text:p>
      <text:p text:style-name="Standard">1734 - 10 JANUARY - JOHN POPE DEEDS 200 ACRES TO WILLIAM KINCHEN. <text:s/>CRAVEN </text:p>
      <text:p text:style-name="Standard">COUNTY, NORTH CAROLINA (NEWBERN) DEED BOOK 2, P. 382.</text:p>
      <text:p text:style-name="Standard"><text:s text:c="13"/>---------------------------------------------------</text:p>
      <text:p text:style-name="Standard"/>
      <text:p text:style-name="Standard">JOHN POPE, SON OF JOHN AND MOURNING POPE, WAS APPOINTED COMMISSIONER OF THE </text:p>
      <text:p text:style-name="Standard">PEACE OF EDGECOMBE COUNTY ON 27 JUNE 1746 (C.R.N.C., VOL 4, P. 812), JUSTICE </text:p>
      <text:p text:style-name="Standard">OF THE PEACE, EDGECOMBE COUNTY ON 11 OCTOBER 1749 (IBID, P. 966) AND SHERIFF </text:p>
      <text:p text:style-name="Standard">OF EDGECOMBE COUNTY FOR THE YEARS 1753-1755 (C.R.N.C., VOL 6, P. 211).</text:p>
      <text:p text:style-name="Standard"/>
      <text:p text:style-name="Standard">PORTIONS OF THIS McKINNIE DATA SUBMITTED BY MRS. NANCY FERGUSON, 1312 DIXIE </text:p>
      <text:p text:style-name="Standard">TRAIL, RALEIGH, NORTH CAROLINA, ALSO A DESCENDANT OF GEORGE NANCE OF WAKE </text:p>
      <text:p text:style-name="Standard">COUNTY, NORTH CAROLINA. <text:s/>SEE PART II, BOOK V, DIVISION I.</text:p>
      <text:p text:style-name="Standard"><text:soft-page-break/></text:p>
      <text:p text:style-name="Standard"><text:s text:c="29"/>THE McKINNIE FAMILY</text:p>
      <text:p text:style-name="Standard"/>
      <text:p text:style-name="Standard">GEN. I - MICHAEL MACQUINNEY IN HIS WILL, WHICH WAS WITNESSED BY JEREMIAH EXUM </text:p>
      <text:p text:style-name="Standard">LEFT PROPERTY TO SON JOHN, WIFE ELIZABETH AND "YOUNG SON BARNABY". <text:s/>HIS WILL </text:p>
      <text:p text:style-name="Standard">IS DATED APRIL 15 1686, AND IS RECORDED IN ISLE OF WIGHT COUNTY, VIRGINIA, IN </text:p>
      <text:p text:style-name="Standard">DEED BK 2 P 254. <text:s/>WILLIAM AND MARY QUART, SER 1 VOL 27 HAS AN ARTICLE ON </text:p>
      <text:p text:style-name="Standard">"THREE EARLY LANDOWNERS OF ISLE OF WIGHT COUNTY VIRGINIA: THE THREE BEING </text:p>
      <text:p text:style-name="Standard">JEREMIAH EXUM, MICHAEL MACKQUINNEY, WILLIAM POPE.</text:p>
      <text:p text:style-name="Standard"><text:s text:c="5"/>SOME AUTHORITIES GIVE THE FATHER OF MICHAEL AS "SIR BARNABY McKINNEY" ONE </text:p>
      <text:p text:style-name="Standard">OF THE LORDS OF THE ISLES. <text:s/>THE NAME IS SPELLED MACKINNEY, MACKINNING, </text:p>
      <text:p text:style-name="Standard">MACHINVEN, MACKQUINNEY. <text:s/>LATER IT IS SPELLED McKINNE, MacKINNEY, McKINNIE. <text:s/></text:p>
      <text:p text:style-name="Standard">THE HISTORICAL SPELLING IS USUALLY McKINNIE. <text:s/>IT IS SAID THE McKINNIES WERE OF </text:p>
      <text:p text:style-name="Standard">THE CLAN McKINNON WHICH MEANS "BELOVED SON" (SEE THE CLANS, SECTS AND </text:p>
      <text:p text:style-name="Standard">REGIMENTS OF THE SCOTTISH HIGHLANDERS, BY FRANK ADAMS).</text:p>
      <text:p text:style-name="Standard"><text:s text:c="13"/>---------------------------------------------------</text:p>
      <text:p text:style-name="Standard"/>
      <text:p text:style-name="Standard">GEN. II - BARNABAS McKINNE (B. ca1673 - D. 1740, EDGECOMBE COUNTY, NORTH </text:p>
      <text:p text:style-name="Standard">CAROLINA) 1ST MD. MARY ?, 2ND MD. MARY "EXUM" RICKS MURPHY AFTER 1715. <text:s/>HE WAS </text:p>
      <text:p text:style-name="Standard">HER THIRD HUSBAND, SHE BEING TWICE WIDOWED AND THE DAUGHTER OF JUDGE JEREMIAH </text:p>
      <text:p text:style-name="Standard">EXUM.</text:p>
      <text:p text:style-name="Standard"><text:s text:c="5"/>THERE HAVE BEEN MANY LINEAGES PUBLISHED CONCERNING DESCENDANTS OF COL. </text:p>
      <text:p text:style-name="Standard">NARNABY McKINNIE THAT HAVE THE EXUM-LAWRENCE LINES IN THEIR LINEAGES. <text:s/>THE </text:p>
      <text:p text:style-name="Standard">FOLLOWING RECORDS INDICATE THAT COL. BARNABY NcKINNIE WAS MARRIED TWICE, 1ST </text:p>
      <text:p text:style-name="Standard">TO MARY ?, 2ND TO MARY "EXUM" RICKS MURPHY, WIDOW OF JACOB RICKS AND OF </text:p>
      <text:p text:style-name="Standard">WILLIAM MURPHY JR. </text:p>
      <text:p text:style-name="Standard"><text:s text:c="15"/>1) ISLE OF WIGHT DEED BK. I, P. 341 - BARNABY McKINNIE AND WIFE </text:p>
      <text:p text:style-name="Standard"><text:s text:c="21"/>MARY SIGN DEED 9 DECEMBER 1701. </text:p>
      <text:p text:style-name="Standard"><text:s text:c="15"/>2) QUAKER RECORDS - JACOB RICKS LIVING IN 1703, 6 MARCH. <text:s/>JACOB </text:p>
      <text:p text:style-name="Standard"><text:s text:c="21"/>RICKS DIED 5 MAY 1703/4.</text:p>
      <text:p text:style-name="Standard"><text:s text:c="15"/>3) DEED BK. A, P. 594 - REC. 28 APRIL 1715. <text:s/>APPRAISAL OF </text:p>
      <text:p text:style-name="Standard"><text:s text:c="21"/>ESTATE OF WILLIAM MURPHY JR., SIGNED BY MARY MURPHY. </text:p>
      <text:p text:style-name="Standard"><text:s text:c="21"/>COULDN'T HAVE MARRIED BARNABY McKINNIE.</text:p>
      <text:p text:style-name="Standard"><text:s text:c="15"/>4) ACCOUNT OF SETTLEMENT OF ESTATE OF WILLIAM MURPHY JR. 22 </text:p>
      <text:p text:style-name="Standard"><text:s text:c="21"/>FEBRUARY 1719/20. <text:s/>SIGNED BY BARNABY McKINNIE AND WIFE, </text:p>
      <text:p text:style-name="Standard"><text:s text:c="21"/>MARY McKINNIE ADMINISTRATORS. <text:s/>(ENGLISH LAW AUTOMATICALLY </text:p>
      <text:p text:style-name="Standard"><text:s text:c="21"/>MADE A NEW HUSBAND CO-ADMINISTRATOR.)</text:p>
      <text:p text:style-name="Standard"><text:s text:c="15"/>5) ISLE OF WIGHT BK. P. 19, WILL OF ANN EXUM (WIDOW OF </text:p>
      <text:p text:style-name="Standard"><text:s text:c="21"/>JEREMIAH). <text:s/>TO DAUGHTERS ELIZABETH EXUM, MARY McKINNIE, </text:p>
      <text:p text:style-name="Standard"><text:soft-page-break/><text:s text:c="21"/>JANE OUTLAND, MOURNING SCOTT, CHRISTIAN NOSWORTHY. <text:s/></text:p>
      <text:p text:style-name="Standard"><text:s text:c="21"/>GRANDCHILDREN: 1. ANN MURPHY, 2. JEREMIAH LAWRENCE, 3. </text:p>
      <text:p text:style-name="Standard"><text:s text:c="21"/>EXUM SCOTT, 4. RICHARD EXUM OUTLAND. <text:s/>THE AGES OF </text:p>
      <text:p text:style-name="Standard"><text:s text:c="21"/>BARNABY'S CHILDREN INDICATE THAT MOST IF NOT ALL OF THESE </text:p>
      <text:p text:style-name="Standard"><text:s text:c="21"/>CHILDREN WERE OF THE FIRST MARRIAGE.</text:p>
      <text:p text:style-name="Standard">BARNABY McKINNIE'S WILL IS DATED 1737 (COLONIAL RECORDS OF NORTH CAROLINA VOL. </text:p>
      <text:p text:style-name="Standard">V 25, P. 975) <text:s/>HE PETITIONED VIRGINIA ASSEMBLY IN 1702 FOR PERMISSION TO BUILD </text:p>
      <text:p text:style-name="Standard">A GRIST MILL IN ISLE OF WIGHT COUNTY, LATER SOUTHHAMPTON COUNTY. <text:s/>AFTERWARD </text:p>
      <text:p text:style-name="Standard">MOVED TO EDGECOMBE COUNTY, NORTH CAROLINA</text:p>
      <text:p text:style-name="Standard"><text:s text:c="5"/>CHILDREN: 1) BARNABY McKINNE JR</text:p>
      <text:p text:style-name="Standard"><text:s text:c="15"/>2) WILLIAM </text:p>
      <text:p text:style-name="Standard"><text:s text:c="15"/>3) RICHARD</text:p>
      <text:p text:style-name="Standard"><text:s text:c="15"/>4) JOHN </text:p>
      <text:p text:style-name="Standard"><text:s text:c="15"/>5) ROBERT</text:p>
      <text:p text:style-name="Standard"><text:s text:c="15"/>6) ANN MD. WILLIAM MURPHY</text:p>
      <text:p text:style-name="Standard"><text:s text:c="15"/>7) MOURNING MD. JOHN POPE (SEE POPE FAMILY)</text:p>
      <text:p text:style-name="Standard"><text:s text:c="15"/>8) PATIENCE (B. 1715) MD. JOSEPH LANE IN 1730.</text:p>
      <text:p text:style-name="Standard"><text:s text:c="15"/>9) CHRISTIAN</text:p>
      <text:p text:style-name="Standard"><text:s text:c="15"/>10) MARY JANE MD. ? BROWN</text:p>
      <text:p text:style-name="Standard"><text:s text:c="15"/>11) SARAH</text:p>
      <text:p text:style-name="Standard"/>
      <text:p text:style-name="Standard">BARNABY McKINNIE ASSISTANT JUSTICE, GENERAL COURT OYER &amp; TERMINER ASSEMBLED AT </text:p>
      <text:p text:style-name="Standard">EDENTON 1724-26 (COL. REC. VOL. 11, PP. 543, 545, 655), GRAND JUROR 1725 (COL. </text:p>
      <text:p text:style-name="Standard">REC. V 11, P. 583), ASSISTANT JUSTICE 1727 AND 1728 (IDEM. VOL 11, PP. 685, </text:p>
      <text:p text:style-name="Standard">830), ON VESTRY OF NORTHWEST PARISH OF BERTIE PRECT. (COL. REC. V 25, P. 200), </text:p>
      <text:p text:style-name="Standard">JUSTICE OF GEN. COURT, 1723 (IDEM. V 2, P. 473), IN GEN. ASSEMBLY OF NORTH </text:p>
      <text:p text:style-name="Standard">CAROLINA 1734-1735 (IDEM. V 4, P. 115), JUSTICE OF THE PEACE 1739 (IDEM. V 4, </text:p>
      <text:p text:style-name="Standard">P. 346)</text:p>
      <text:p text:style-name="Standard"/>
      <text:p text:style-name="Standard"><text:s text:c="5"/>1713 - BARNABY McKINNEY PUBLISHED FOR A PATENT TO LAND IN BERTIE COUNTY, </text:p>
      <text:p text:style-name="Standard"><text:s text:c="15"/>NORTH CAROLINA (COL. REC. OF NORTH CAROLINA, VOL 2, P. 501)</text:p>
      <text:p text:style-name="Standard"><text:s text:c="5"/>1729 - 1752 <text:s/>QUIT RENTS, BERTIE PRECINCT. <text:s/>HE PAID FOR 5 YEARS ON 4045 </text:p>
      <text:p text:style-name="Standard"><text:s text:c="15"/>ACRES AND PAID FOR 5 YEARS ON 200 ACRES.</text:p>
      <text:p text:style-name="Standard"><text:s text:c="5"/>DEEDS OF BARNABY McKINNIE</text:p>
      <text:p text:style-name="Standard"><text:s text:c="5"/>1720/1 - 50 ACRES FROM NATHANIEL AND JEAN HOLLY IN CHOWAN COUNTY (BK. C, </text:p>
      <text:p text:style-name="Standard"><text:s text:c="15"/>NO. 1, P. 271)</text:p>
      <text:p text:style-name="Standard"><text:s text:c="5"/>1721 - POWER OF ATTY TO ACKNOWLEDGE SALE AND RELINQUISH DOWER TO 200 </text:p>
      <text:p text:style-name="Standard"><text:s text:c="15"/>ACRES LAND SOLD JOHN POPE, JULY 1721, ADHERRON SWAMP WHERE JOHN </text:p>
      <text:p text:style-name="Standard"><text:s text:c="15"/>POPE NOW LIVETH. (B.F., P. 185)</text:p>
      <text:p text:style-name="Standard"><text:s text:c="5"/>1720 - ARTHUR DAVIS AND WIFE TO BARNABUS McKINNE, 640 ACRES (BK. F., NO. </text:p>
      <text:p text:style-name="Standard"><text:s text:c="15"/>1, P. 42)</text:p>
      <text:p text:style-name="Standard"><text:s text:c="5"/>1720 - JULY 20 - FROM NATHANIEL AND JEAN HOLLY, 615 ACRES (BK. F., NO. 1, </text:p>
      <text:p text:style-name="Standard"><text:s text:c="15"/>P. 41) <text:s/>TEST SM. MURPHY, DAVID McKINNE</text:p>
      <text:p text:style-name="Standard"><text:s text:c="5"/>1720 - 350 ACRES FROM ARTHUR DAVIS AND WIFE (BK. C, NO. 1, P. 278)</text:p>
      <text:p text:style-name="Standard"><text:s text:c="5"/>1720 - SM. MURPHY TO BAR. McKINNE 530 ACRES. (BK. C, NO. 1, P. 277)</text:p>
      <text:p text:style-name="Standard"><text:s text:c="5"/>1722 - MARCH 28 - DEED GIFT FOR 100 ACRES TO ISAAC RICKS, SON-IN-LAW. </text:p>
      <text:p text:style-name="Standard"><text:soft-page-break/><text:s text:c="15"/>(BK. C, NO. 1, P. 272). <text:s/>TEST BARNABY McKINNE JR., R. JACKSON.</text:p>
      <text:p text:style-name="Standard"/>
      <text:p text:style-name="Standard"><text:s text:c="33"/>CHAPTER III</text:p>
      <text:p text:style-name="Standard"/>
      <text:p text:style-name="Standard"><text:s text:c="17"/>THE WHITAKER, CARY, GOUCH, ELTONHED FAMILIES</text:p>
      <text:p text:style-name="Standard"/>
      <text:p text:style-name="Standard">WHITAKER (QUITACRE) TAKEN FROM "ANCESTRAL RECORDS AND PORTRAITS, VOL. I," BY </text:p>
      <text:p text:style-name="Standard">GRAFTON AND A "CAROLINA- VIRGINIA GENEALOGY" BY WILSON. 1962., AND "OUR </text:p>
      <text:p text:style-name="Standard">CHILDRENS' ANCESTRY" BY SARAH CANTEY WHITAKER ALLEN, 1935.</text:p>
      <text:p text:style-name="Standard"/>
      <text:p text:style-name="Standard">GEN. I <text:s/>- THOMAS WHITAKER OF HOLME, ENGLAND, 1431</text:p>
      <text:p text:style-name="Standard">GEN. II - ROBERT WHITAKER, ESQ.</text:p>
      <text:p text:style-name="Standard">GEN. III - THOMAS QUITACRE OF HOLME (B. 1458 - D. 1529)</text:p>
      <text:p text:style-name="Standard">GEN. IV - RICHARD WHITAKER OF HOLME (LIVING IN BURNLEY 1543)</text:p>
      <text:p text:style-name="Standard">GEN. V <text:s/>- THOMAS WHITAKER (BURIED 22 AUGUST 1598) MD. 1530 ELIZABETH NOWELL </text:p>
      <text:p text:style-name="Standard"><text:s text:c="9"/>(BURIED 18 OCTOBER 1606), DAUGHTER OF JOHN NOWELL ESQ. AND ELIZABETH </text:p>
      <text:p text:style-name="Standard"><text:s text:c="9"/>KAY.</text:p>
      <text:p text:style-name="Standard">GEN. VI - REV. WILLIAM WHITAKER (B. 1548 - D. 4 DECEMBER 1595) 1ST MD. ? </text:p>
      <text:p text:style-name="Standard"><text:s text:c="9"/>CULVERWELL, 2ND MD. THE WIDOW OF DUDLEY FENNER. <text:s/>"THE MOST FAMOUS </text:p>
      <text:p text:style-name="Standard"><text:s text:c="9"/>PURITAN DIVINE IN THE CHURCH OF ENGLAND OF HIS DAY". <text:s/>HE WAS </text:p>
      <text:p text:style-name="Standard"><text:s text:c="9"/>DISTINGUISHED AS A PREACHER AND A SCHOLAR. <text:s/>HIS LIBRARY WAS SO LARGE </text:p>
      <text:p text:style-name="Standard"><text:s text:c="9"/>AND WELL SELECTED THAT AT HIS DEATH, QUEEN ELIZABETH DESIRED TO </text:p>
      <text:p text:style-name="Standard"><text:s text:c="9"/>PURCHASE IT.</text:p>
      <text:p text:style-name="Standard"><text:s text:c="5"/>CHILDREN: 1) ALEXANDER (UNMARRIED) WAS IN HENRICO, VIRGINIA IN 1609/10. <text:s/></text:p>
      <text:p text:style-name="Standard"><text:s text:c="8"/>HE WAS THE FIRST MISSIONARY TO THE COLONIES OF RECORD. <text:s/>CALLED "THE </text:p>
      <text:p text:style-name="Standard"><text:s text:c="8"/>APOSTLE TO THE INDIANS". <text:s/>THERE ARE MANY RECORDS CONCERNING THIS </text:p>
      <text:p text:style-name="Standard"><text:s text:c="8"/>GENTLEMAN IN THE EARLY EPISCOPAL CHURCH HISTORY. <text:s/>HE BAPTIZED </text:p>
      <text:p text:style-name="Standard"><text:s text:c="8"/>POCAHONTAS. <text:s/>PERFORMED HER MARRIAGE CEREMONY TO JOHN ROLFE.</text:p>
      <text:p text:style-name="Standard"><text:s text:c="15"/>2) RICHARD A. (LEARNED BOOK SELLER AND PRINTER OF LONDON)</text:p>
      <text:p text:style-name="Standard"><text:s text:c="15"/>3) SAMUEL</text:p>
      <text:p text:style-name="Standard"><text:s text:c="15"/>4) SUSANNA MD. ? LOTHRUP</text:p>
      <text:p text:style-name="Standard"><text:s text:c="15"/>5) MARIE MD. ? CLARKE</text:p>
      <text:p text:style-name="Standard"><text:s text:c="15"/>6) FRANCES</text:p>
      <text:p text:style-name="Standard"><text:s text:c="15"/>7) JABEZ (SEE GEN. VII)</text:p>
      <text:p text:style-name="Standard"/>
      <text:p text:style-name="Standard">GEN. VII - JABEZ WHITAKER (B. SHORTLY AFTER HIS FATHER'S DEATH WHICH WAS 4 </text:p>
      <text:p text:style-name="Standard">DECEMBER 1595), MD. MARY BOURCHIER DAUGHTER OF SIR JOHN AND DAME ELIZABETH </text:p>
      <text:p text:style-name="Standard">BOURCHIER (SEE BOURCHIER LINEAGE). <text:s/>HE EMIGRATED TO JAMESTOWN COLONY, VIRGINIA </text:p>
      <text:p text:style-name="Standard">IN 1620/21 ACCORDING TO THE VIRGINIA COMPANY RECORDS.</text:p>
      <text:p text:style-name="Standard"><text:s text:c="5"/>JUNE 23, 1620 REFERENCE TO JABEZ WHITAKER IN VIRGINIA CO.'S RECORDS.</text:p>
      <text:p text:style-name="Standard"><text:s text:c="5"/>"HEE HAVEINGE RECEAVED NOTICE OF THE GOOD CARRIAGE OF SOME PSONNS IN </text:p>
      <text:p text:style-name="Standard">VIRGINIA WAS SPECIALLY TO RECOMMEND UNTO THEM ONE M'IABEZ WHITTAKERS </text:p>
      <text:p text:style-name="Standard">LEIVETENNAT OF THE COMPANIES MEN WHO HAD GIVEN A GOOD ACCOUMPT OF THE TRUST </text:p>
      <text:p text:style-name="Standard">REPOSED IN HIM." (RECS. OF THE VIRGINIA CO., VOL. i, P. 370)</text:p>
      <text:p text:style-name="Standard"><text:s text:c="5"/>"FFOR SO MUCH AS ITT APPEARED Y M WHITTAKERS HAD OBEYED THE COMPANIES </text:p>
      <text:p text:style-name="Standard"><text:soft-page-break/>ORDERS IN BUILDINGE A GUESTHOUSE FOR ENTERTAYNMENT OF SICKE PSONNS AND FOR Y </text:p>
      <text:p text:style-name="Standard">RELEIFE AND COMFORTE OF SUCH CASES AS CAME WEAKE FROM SEA AND HAD ALLSO BEGUNN </text:p>
      <text:p text:style-name="Standard">TO PLANT VINES, CORNE AND SUCH GOOD COMODITIES AND RAYLED IN 100 ACRES OF </text:p>
      <text:p text:style-name="Standard">GROUND, ITT WAS MOVED Y THE COURT WOULD PLEASE TO BESTOWE SOME REWARD OPPON </text:p>
      <text:p text:style-name="Standard">HIM FOR HIS BETTER ENCOURRAGMENT IN SOE GOOD A COURSE. <text:s/>WHEREOPPO ITT WAS </text:p>
      <text:p text:style-name="Standard">AGREED AND ORDERED THAT HEE SHOULD HAVE TWO BOYES SENT HIM WHEN THE COMP </text:p>
      <text:p text:style-name="Standard">SHALBE ABLE AND THAT THE REWARD OF TOBACCO ALLOWED HIM BY THE GOVERNOR OF </text:p>
      <text:p text:style-name="Standard">VIRGINIA SHALL BE CONFIRMED ONTO HIM." (RECS. OF THE VIRGINIA CO., VOL. i PP. </text:p>
      <text:p text:style-name="Standard">508-513)</text:p>
      <text:p text:style-name="Standard"><text:s text:c="5"/>BRUCE (IN ECONOMIC HISTORY OF VIRGINIA, VOL i, P. 216) SAYS THAT THIS </text:p>
      <text:p text:style-name="Standard">REFERENCE TO JABEZ WHITAKER'S RAILED LAND IS THE FIRST EVIDENCE OF THE USE OF </text:p>
      <text:p text:style-name="Standard">THE "RAIL FENCE" NOW SO WELL KNOWN. <text:s/>HE WAS A MEMBER OF THE HOUSE OF </text:p>
      <text:p text:style-name="Standard">BURGESSES, WHICH MET MARCH 5, 1623-1624, AND A MEMBER OF THE COUNCIL 1626. <text:s/>HE </text:p>
      <text:p text:style-name="Standard">HAD AT LEAST ONE CHILD, AS IS SHOWN BY THE FOLLOWING QUOTATION FROM RECORDS OF </text:p>
      <text:p text:style-name="Standard">VIRGINIA CO., VOL ii, P. 50, JUNE 19 1622. <text:s/>"SIR JOHN BOURCHIER'S REQUEST BY </text:p>
      <text:p text:style-name="Standard">LETTER FOR HIS SONN WHITTAKERS RETURNE FOR ENGLAND WHO (AS HE SAITH) INTENDETH </text:p>
      <text:p text:style-name="Standard">NOT TO STAYE HERE ANY LONGER FROM HIS WIFE AND CHILD, WHOM HE MEANS TO LEAVE </text:p>
      <text:p text:style-name="Standard">BEHIND HIM, THAN HE CAN FURNISH HIMSELFE WITH NECESSARIES".</text:p>
      <text:p text:style-name="Standard"><text:s text:c="13"/>---------------------------------------------------</text:p>
      <text:p text:style-name="Standard"/>
      <text:p text:style-name="Standard">GEN. VIII - CAPTAIN WILLIAM WHITAKER (B. ENGLAND - D. AFTER 1662 IN VIRGINIA). <text:s/></text:p>
      <text:p text:style-name="Standard">HE FIRST APPEARS AS "VIEWER OF TOBACCO CROPS." WARWICK RIVER COUNTY, 1639. <text:s/></text:p>
      <text:p text:style-name="Standard">FROM 1649 - 1659 HE WAS A MEMBER OF THE HOUSE OF BURGESSES AT ALL OF ITS </text:p>
      <text:p text:style-name="Standard">MEETINGS FROM JAMES CITY COUNTY. <text:s/>HE SERVED ON SEVERAL OF ITS MOST IMPORTANT </text:p>
      <text:p text:style-name="Standard">COMMITTEES. <text:s/>IN 1659 HE WAS A MEMBER OF THE COUNCIL. <text:s/>HE IS REFERRED TO AS </text:p>
      <text:p text:style-name="Standard">LIEUTENANT-COLONEL, 1655, AND AS CAPTAIN 1658, AND LATER. <text:s/>THERE ARE LAND-</text:p>
      <text:p text:style-name="Standard">GRANTS TO HIM IN JAMES CITY COUNTY, JUNE 5, 1656, NINETY ACRES; AND MARCH 16, </text:p>
      <text:p text:style-name="Standard">1662, NINETY ACRES. <text:s/>HE REFERRED TO AS AN EARLY RESIDENT OF MARTIN'S HUNDRED, </text:p>
      <text:p text:style-name="Standard">AND AS SPONSOR FOR EDWARD THRUSTON'S SON, DECEMBER, 1668. <text:s/>A WILLIAM WHITAKER </text:p>
      <text:p text:style-name="Standard">IS GRANTED FOUR HUNDRED ACRES, PART IN JAMES CITY COUNTY AND PART IN YORK </text:p>
      <text:p text:style-name="Standard">COUNTY, APRIL 20, 1689. <text:s/>ONLY ONE SON KNOWN.</text:p>
      <text:p text:style-name="Standard"><text:s text:c="13"/>---------------------------------------------------</text:p>
      <text:p text:style-name="Standard"/>
      <text:p text:style-name="Standard">GEN. IX - RICHARD WHITAKER RECEIVED LAND GRANT OF 135 ACRES 28 OCTOBER 1666 </text:p>
      <text:p text:style-name="Standard">AND STOOD SPONSOR FOR A THRUSTON CHILD. <text:s/>RICHARD WHITAKER WAS A MEMBER <text:soft-page-break/>OF THE </text:p>
      <text:p text:style-name="Standard">HOUSE OF BURGESSES, NOVEMBER, 1685, 1688; APRIL, 1691, AND SEPTEMBER 1696 FROM </text:p>
      <text:p text:style-name="Standard">WARWICK COUNTY; A CIVIL AND MILITARY OFFICER OF WARWICK COUNTY, 1680, AND </text:p>
      <text:p text:style-name="Standard">SHERIFF OF WARWICK COUNTY, 1696. <text:s/>IN 1676 HE WAS DENOUNCED BY NATHANIEL BACON </text:p>
      <text:p text:style-name="Standard">AS BEING ONE OF THE SUPPORTERS OF GOVERNOR BERKELEY. <text:s/>ONLY ONE SON KNOWN:</text:p>
      <text:p text:style-name="Standard"><text:s text:c="13"/>---------------------------------------------------</text:p>
      <text:p text:style-name="Standard"/>
      <text:p text:style-name="Standard">GEN. X - JOHN WHITAKER (LIVED IN WARWICK COUNTY - D. BEFORE 1750) MD. MARTHA </text:p>
      <text:p text:style-name="Standard">GOUGH (SEE GOUGH FAMILY). <text:s/>SHE LATER IN 1750 MD. JOHN DREWERY.</text:p>
      <text:p text:style-name="Standard"><text:s text:c="5"/>CHILDREN: 1) RICHARD MD. ELIZABETH CARY (B. 1696) (SEE CARY FAMILY)</text:p>
      <text:p text:style-name="Standard"><text:s text:c="15"/>2) GOUGH MD. MARTHA CARY</text:p>
      <text:p text:style-name="Standard"><text:s text:c="15"/>3) JOHN MD. OLIVE TAYLOR</text:p>
      <text:p text:style-name="Standard"><text:s text:c="15"/>4) ROBERT MD. SARAH ?</text:p>
      <text:p text:style-name="Standard"><text:s text:c="15"/>5) JAMES MD. MARY ?</text:p>
      <text:p text:style-name="Standard"><text:s text:c="15"/>6) WILLIAM</text:p>
      <text:p text:style-name="Standard"><text:s text:c="15"/>7) DUDLEY</text:p>
      <text:p text:style-name="Standard"><text:s text:c="15"/>8) MARTHA MD. THOMAS CARY JR.</text:p>
      <text:p text:style-name="Standard"><text:s text:c="13"/>---------------------------------------------------</text:p>
      <text:p text:style-name="Standard"/>
      <text:p text:style-name="Standard">GEN. XI - RICHARD WHITAKER (LEFT WILL DATED 8 OCTOBER 1789, PROBATED NOVEMBER </text:p>
      <text:p text:style-name="Standard">1797) MD. ELIZABETH CARY (SEE CARY FAMILY). <text:s/>CHILDREN FROM WILL.</text:p>
      <text:p text:style-name="Standard"><text:s text:c="5"/>CHILDREN: 1) JOHN</text:p>
      <text:p text:style-name="Standard"><text:s text:c="15"/>2) CARY MD. PENELOPE CARTER, DAUGHTER OF KINDRED CARTER.</text:p>
      <text:p text:style-name="Standard"><text:s text:c="15"/>3) RICHARD MD. NANCY PEETE</text:p>
      <text:p text:style-name="Standard"><text:s text:c="15"/>4) ANN MD. JOHN POPE (SEE POPE FAMILY AND GEN. XII)</text:p>
      <text:p text:style-name="Standard"><text:s text:c="15"/>5) MARY</text:p>
      <text:p text:style-name="Standard"><text:s text:c="15"/>6) ELIZABETH CARY WHITAKER</text:p>
      <text:p text:style-name="Standard"><text:s text:c="5"/>ALSO NAMED ONE GRANDSON IN WILL - WILSON WHITAKER CARTER</text:p>
      <text:p text:style-name="Standard"><text:s text:c="13"/>---------------------------------------------------</text:p>
      <text:p text:style-name="Standard"/>
      <text:p text:style-name="Standard">GEN. XII - ANN WHITAKER MD. JOHN PARSON POPE (SEE POPE FAMILY, GEN. V)</text:p>
      <text:p text:style-name="Standard"><text:s text:c="13"/>---------------------------------------------------</text:p>
      <text:p text:style-name="Standard"/>
      <text:p text:style-name="Standard"><text:s text:c="32"/>CARY GENEALOGY</text:p>
      <text:p text:style-name="Standard">FROM "SOME PROMINENT VIRGINIA FAMILIES", VOL II, BY PEQUET de BELLET.</text:p>
      <text:p text:style-name="Standard"/>
      <text:p text:style-name="Standard"><text:s text:c="5"/>"THE FIRST OF THE NAME ON RECORD WAS ADAM CARYE, OF CARYE CASTLE IN </text:p>
      <text:p text:style-name="Standard">DEVON, ENGLAND, ESQ., WHO LIVED IN 1208 AND MARRIED AMY, DAUGHTER OF SIR </text:p>
      <text:p text:style-name="Standard">WILLIAM TREWIT, KNIGHT. <text:s/>THE DEVONSHIRE HERALD'S VISITATIONS OF 1620 GIVES </text:p>
      <text:p text:style-name="Standard">FOURTEEN GENERATIONS OF HIS DESCENDANTS. <text:s/>HIS GRANDSON'S GREAT-GREAT-GRANDSON </text:p>
      <text:p text:style-name="Standard">WAS SIR JOHN CARYE, KNIGHT, CHIEF BARON OF THE EXCHEQUER IN THE REIGN OF KING </text:p>
      <text:p text:style-name="Standard">HENRY IV, WHO WAS BANISHED INTO IRELAND FOR POLITICAL OFFENSES. <text:s/>HIS SON, SIR </text:p>
      <text:p text:style-name="Standard"><text:soft-page-break/>ROBERT CARYE WAS A FAVORITE OF KING HENRY V. `IN HIS TIME CAME OUT OF ARAGON A </text:p>
      <text:p text:style-name="Standard">LUSTY GENTLEMAN OF ENGLAND, AND CHALLENGED TO DO FEITES OF ARMY WITH ANY </text:p>
      <text:p text:style-name="Standard">ENGLISH GENTLEMAN WITHOUT EXCEPTION. <text:s/>THIS ROBERT CARYE HEARING THEREOF, MADE </text:p>
      <text:p text:style-name="Standard">SUITE FORTHWITH TO THE PRINCE, THAT HE MIGHT ANSWER THE CHALLENGE ...AT THE </text:p>
      <text:p text:style-name="Standard">TIME AND DAY PREFIXED BOTH PARTIES AND DID PERFORM SUNFRIE FEITES OF ARMS, BUT </text:p>
      <text:p text:style-name="Standard">IN THE END ROBERT DID GIVE THE FOILS AND OVERTHROW THE ARAGON KNIGHT, DISARMED </text:p>
      <text:p text:style-name="Standard">AND SPOILED HIM. <text:s/>THIS SO WELL PLEASED THE PRINCE THAT HE RECEIVED HIM UNTO </text:p>
      <text:p text:style-name="Standard">GREAT FAVOR, CAUSED HIM TO BE RESTORED TO THE MOST PART OF HIS FATHER'S LANDS </text:p>
      <text:p text:style-name="Standard">AND WILLED HIM, ALSO FOR A PERPETUAL MEMORIE OF HIS VICTORIE, THAT HE SHOULD </text:p>
      <text:p text:style-name="Standard">HENCEFORTH GIVE THE SAME ARMS, AS THE ARAGON KNIGHT, WHICH BOTH HE AND ALL HIS </text:p>
      <text:p text:style-name="Standard">SUCCESSORS TO THIS DAY ENJOYED WHICH IS - ARGENT, ...BEND SABLE, THREE ROSES </text:p>
      <text:p text:style-name="Standard">ARGENT - FOR BEFORE THEY DID BEAR BULES CHEVRON ENTRIES, THREE SWANS ARGENT.' <text:s/></text:p>
      <text:p text:style-name="Standard">(REF. "VISITATION OF DEVON". 1620)"</text:p>
      <text:p text:style-name="Standard"><text:s text:c="5"/>"THE ARMS OF THE CARYS OF BRISTOL AND VIRGINIA ARE IDENTICAL WITH THOSE </text:p>
      <text:p text:style-name="Standard">OF SIR ROBERT CARY, OF DEVON, JUST REFERRED TO. <text:s/>THERE IS A TRADITION IN </text:p>
      <text:p text:style-name="Standard">VIRGINIA THAT SIR HENRY CARY, KNIGHT, A ROYALIST LEADER, WHO WENT INTO EXILE </text:p>
      <text:p text:style-name="Standard">AFTER THE DEFEAT OF CHARLES I, CAME TO VIRGINIA AND SOME OF THE DESCENDANTS OF </text:p>
      <text:p text:style-name="Standard">MILES HAVE CLAIMED DESCENT FROM HIM."</text:p>
      <text:p text:style-name="Standard"><text:s text:c="5"/>"DESCENDED FROM ADAM CARYE, ABOUT THE TENTH GENERATION, WAS: WILLIAM </text:p>
      <text:p text:style-name="Standard">CARY, LORD MAYOR OF BRISTOL, BORN ABOUT 1490. HE WAS MADE SHERIFF OF BRISTOL </text:p>
      <text:p text:style-name="Standard">IN 1532, AND MAYOR IN 1546, AND WAS BURIED IN ST. NICHOLAS PARISH, BRISTOL. <text:s/></text:p>
      <text:p text:style-name="Standard">MARCH 28, 1572. <text:s/>MD. 1ST ?, HAD TWO SONS AND TWO DAUGHTERS:</text:p>
      <text:p text:style-name="Standard"><text:s text:c="5"/>CHILDREN: 1) RICHARD CARY, OF BRISTOL</text:p>
      <text:p text:style-name="Standard"><text:s text:c="15"/>2) WILLIAM CARY, OF LONDON</text:p>
      <text:p text:style-name="Standard"><text:s text:c="15"/>3) AGNES, MD. 1543 HUMPHREY COOPER, 2ND MD. THOMAS DICKINSON</text:p>
      <text:p text:style-name="Standard"><text:s text:c="15"/>4) ANNE MD. WILLIAM LACY</text:p>
      <text:p text:style-name="Standard">BY HIS SECOND WIFE, ?, HE HAD A SON RICHARD CARY THE YOUNGER WHO DIED (S.P.) </text:p>
      <text:p text:style-name="Standard">IN 1569.</text:p>
      <text:p text:style-name="Standard"><text:s text:c="13"/>---------------------------------------------------</text:p>
      <text:p text:style-name="Standard"/>
      <text:p text:style-name="Standard">GEN. XI - RICHARD CARY (THE ELDER), SON OF WILLIAM, WAS A MERCHANT OF BRISTOL, </text:p>
      <text:p text:style-name="Standard">BURIED AT ST. NICHOLAS, JUNE 17, 1570, 1ST MD. ANNE, HAD SEVEN DAUGHTERS AND:</text:p>
      <text:p text:style-name="Standard"><text:s text:c="15"/>1) RICHARD (B. 1542), NO RECORDS</text:p>
      <text:p text:style-name="Standard"><text:s text:c="15"/>2) WILLIAM MD. THREE TIMES (SEE GEN. XI)</text:p>
      <text:p text:style-name="Standard"><text:soft-page-break/>2ND MD. JOAN, SISTER OF ROBERT HALTES CHAMBERLAIN, OF BRISTOL, HAD 5 DAUGHTERS </text:p>
      <text:p text:style-name="Standard">AND: <text:s text:c="10"/>3) CHRISTOPHER, SHERIFF OF BRISTOL IN 1612</text:p>
      <text:p text:style-name="Standard"><text:s text:c="15"/>4) RICHARD (BORN AND DIED IN 1591)</text:p>
      <text:p text:style-name="Standard"><text:s text:c="13"/>---------------------------------------------------</text:p>
      <text:p text:style-name="Standard"/>
      <text:p text:style-name="Standard">GEN. XII - WILLIAM CARY (BAPTIZED AT ST. NICHOLAS CHURCH 4 OCTOBER 1550 - </text:p>
      <text:p text:style-name="Standard">BURIED AT ST. NICHOLAS 1 MARCH 1632), MERCHANT OF BRISTOL, SHERIFF OF BRISTOL, </text:p>
      <text:p text:style-name="Standard">1599; MAYOR OF BRISTOL, 1611; WAS MARRIED THE TIMES. <text:s/>1ST MD. ELIZABETH ?.</text:p>
      <text:p text:style-name="Standard"><text:s text:c="5"/>CHILDREN: 1) WILLIAM CARY (B. 1576 - D. 1638) TWO SONS</text:p>
      <text:p text:style-name="Standard"><text:s text:c="15"/>2) RICHARD </text:p>
      <text:p text:style-name="Standard"><text:s text:c="15"/>3) JOHN (SEE GEN. XIII)</text:p>
      <text:p text:style-name="Standard"><text:s text:c="5"/>CHILDREN BY SECOND WIFE, ALICE GOODWIN, TWO DAUGHTERS AND SONS</text:p>
      <text:p text:style-name="Standard"><text:s text:c="15"/>4) WALTER (B. 1588 - D. 1634)</text:p>
      <text:p text:style-name="Standard"><text:s text:c="15"/>5) ROBERT (B. 1589)</text:p>
      <text:p text:style-name="Standard"><text:s text:c="15"/>6) THOMAS (B. 1596) MD. JOAN WILNER</text:p>
      <text:p text:style-name="Standard"><text:s text:c="15"/>7) JAMES MD. ELINER HACOKINS AND MOVED TO CHARLESTON, </text:p>
      <text:p text:style-name="Standard"><text:s text:c="9"/>MASSACHUSETTS 1639.</text:p>
      <text:p text:style-name="Standard"><text:s text:c="5"/>CHILDREN BY THIRD WIFE, MARY, DAUGHTER OF GREGORY LEWELLYN OF SOMERSET</text:p>
      <text:p text:style-name="Standard"><text:s text:c="15"/>8) HENRY (B. 1625)</text:p>
      <text:p text:style-name="Standard"><text:s text:c="13"/>---------------------------------------------------</text:p>
      <text:p text:style-name="Standard"/>
      <text:p text:style-name="Standard">GEN. XIII - JOHN CARY OF BRISTOL, (BAPTIZED AT ST. NICHOLAS, APRIL 10, 1583) </text:p>
      <text:p text:style-name="Standard">MD. ALICE HOBSON, DAUGHTER OF HENRY HOBSON, ALDERMAN AND MAYOR OF BRISTOL, AND </text:p>
      <text:p text:style-name="Standard">HIS WIFE ALICE, DAUGHTER OF WILLIAM DAVIS.</text:p>
      <text:p text:style-name="Standard"><text:s text:c="5"/>CHILDREN: 1) HENRY</text:p>
      <text:p text:style-name="Standard"><text:s text:c="15"/>2) MATTHEW</text:p>
      <text:p text:style-name="Standard"><text:s text:c="15"/>3) RICHARD</text:p>
      <text:p text:style-name="Standard"><text:s text:c="15"/>4) MYLES (SEE GEN. XIV)</text:p>
      <text:p text:style-name="Standard"><text:s text:c="15"/>5) ALICE 1ST MD. THOMAS HAGMAN, 2ND MD. WILLIAM PAYNE</text:p>
      <text:p text:style-name="Standard"><text:s text:c="15"/>6) HONORE</text:p>
      <text:p text:style-name="Standard"><text:s text:c="15"/>7) MARY</text:p>
      <text:p text:style-name="Standard"><text:s text:c="13"/>---------------------------------------------------</text:p>
      <text:p text:style-name="Standard"/>
      <text:p text:style-name="Standard"><text:s text:c="5"/>IT IS WELL HERE TO CORRECT SOME STATEMENTS MADE REGARDING THE CARY FAMILY </text:p>
      <text:p text:style-name="Standard">IN "AMERICAN FAMILY ANTIQUITIES", BY WELLESLY, PRESENTING SOME FACTS WHICH CAN </text:p>
      <text:p text:style-name="Standard">BE SUBSTANTIATED BY THE RECORDS OF WARWICK COUNTY, VIRGINIA.</text:p>
      <text:p text:style-name="Standard"><text:s text:c="5"/>IN SEPTEMBER 1851, MR. EGGLESTON FOUND ON A FARM CALLED "BENSALLS", NEAR </text:p>
      <text:p text:style-name="Standard">WARWICK INN, THEN OCCUPIED BY MR. LUCAS, A DILAPIDATED TOMBSTONE IN FIVE </text:p>
      <text:p text:style-name="Standard">FRAGMENTS. <text:s/>PUTTING THE PIECES TOGETHER, IT WAS FOUND TO BEAR A COAT-OF-ARMS </text:p>
      <text:p text:style-name="Standard">AND THE FOLLOWING DESCRIPTION:</text:p>
      <text:p text:style-name="Standard"><text:s text:c="5"/>`HERE LYETH YE BODY OF MILES CARY, ESQ. <text:s/>ONLY SON OF JOHN CARY AND ALICE </text:p>
      <text:p text:style-name="Standard"><text:soft-page-break/><text:s text:c="5"/>HIS WIFE, DAUGHTER OF HENRY HOBSON OF YE CITY OF BRISTOL. <text:s/>ALDERMAN, HE </text:p>
      <text:p text:style-name="Standard"><text:s text:c="5"/>WAS BORN IN YE CITY AND DEPARTED THIS LIFE YE 10TH DAY OF JUNE, 1667, </text:p>
      <text:p text:style-name="Standard"><text:s text:c="5"/>ABOUT THE FORTY-SEVENTH YEAR OF HIS AGE, LEAVING FOUR SONS AND THREE </text:p>
      <text:p text:style-name="Standard"><text:s text:c="5"/>DAUGHTERS (VIZ:) THOMAS, ANN, HENRY, BRIDGET, ELIZABETH, MILES AND </text:p>
      <text:p text:style-name="Standard"><text:s text:c="5"/>WILLIAM.'</text:p>
      <text:p text:style-name="Standard"/>
      <text:p text:style-name="Standard"><text:s text:c="5"/>THE WILL OF "MYLES CARY" (RECORDED IN BOOK A, P. 448, JUNE 21ST 1667) </text:p>
      <text:p text:style-name="Standard">CORROBORATES THE STATEMENT OF THE EPITAPH. THE COAT-OF-ARMS OF THE ORIGINAL </text:p>
      <text:p text:style-name="Standard">COLONIST IS REPRESENTED ON ARTICLES HANDED DOWN FROM EARLY DAYS, WITH THIS </text:p>
      <text:p text:style-name="Standard">MOTTO: "SINE DEO CAREO." </text:p>
      <text:p text:style-name="Standard"/>
      <text:p text:style-name="Standard">GEN. XIV - MILES CARY, ESQ. (B. 1620 - D. 1667) CAME TO VIRGINIA IN 1640 OR </text:p>
      <text:p text:style-name="Standard">1646 AND SETTLED IN WARWICK COUNTY WHERE HE MARRIED ANNE, DAUGHTER OF THOMAS </text:p>
      <text:p text:style-name="Standard">TAYLOR, ONE OF THE EARLIEST SETTLERS. <text:s/>HE LIVED ON AN ESTATE KNOWN AS "MAGPIE </text:p>
      <text:p text:style-name="Standard">SWAMPS", OBTAINED FROM HIS FATHER-IN-LAW, CAPT. TAYLOR, WHICH HE DEVISED TO </text:p>
      <text:p text:style-name="Standard">HIS SON, THOMAS CARY. <text:s/>HE MENTIONED IN HIS WILL TWO HOUSES IN ENGLAND, </text:p>
      <text:p text:style-name="Standard">PRESUMABLY IN BRISTOL, ONE ON BALDWIN STREET, THE OTHER IN ST. NICHOLAS </text:p>
      <text:p text:style-name="Standard">STREET, TO BE SOLD FOR THE BENEFIT OF HIS DAUGHTERS. <text:s/>HE OWNED TWO THOUSAND </text:p>
      <text:p text:style-name="Standard">ACRES OF LAND, WELL STOCKED; NUMEROUS SLAVES, A MILL AND A STORE. <text:s/>HIS </text:p>
      <text:p text:style-name="Standard">CHILDREN WERE BORN IN 1645 TO 1666:</text:p>
      <text:p text:style-name="Standard"><text:s text:c="5"/>CHILDREN: 1) THOMAS CARY MD. ANNE MILNER (SEE GEN. XV)</text:p>
      <text:p text:style-name="Standard"><text:s text:c="15"/>2) ANNE CARY</text:p>
      <text:p text:style-name="Standard"><text:s text:c="15"/>3) HENRY CARY (B. 1650 - D. 1720)</text:p>
      <text:p text:style-name="Standard"><text:s text:c="15"/>4) BRIDGET CARY</text:p>
      <text:p text:style-name="Standard"><text:s text:c="15"/>5) ELIZABETH CARY MARRIED EMANUEL WILLIS</text:p>
      <text:p text:style-name="Standard"><text:s text:c="15"/>6) MILES CARY (B. 1656 - D. 1708/09) MD. MARY WILSON</text:p>
      <text:p text:style-name="Standard"><text:s text:c="15"/>7) WILLIAM CARY</text:p>
      <text:p text:style-name="Standard"><text:s text:c="13"/>---------------------------------------------------</text:p>
      <text:p text:style-name="Standard"/>
      <text:p text:style-name="Standard">GEN. XV - THOMAS CARY OF MAGPIE SWAMP (B. AFTER 1645 - D. 1708) MD. ANNE </text:p>
      <text:p text:style-name="Standard">MILNER, DAUGHTER OF FRANCIS MILNER. <text:s/>HIS WILL IS IN BOOK 1, P. 23.</text:p>
      <text:p text:style-name="Standard"><text:s text:c="5"/>CHILDREN: 1) THOMAS (SEE GEN. XVI)</text:p>
      <text:p text:style-name="Standard"><text:s text:c="15"/>2) JAMES</text:p>
      <text:p text:style-name="Standard"><text:s text:c="15"/>3) MILES</text:p>
      <text:p text:style-name="Standard"><text:s text:c="15"/>4) ELIZABETH</text:p>
      <text:p text:style-name="Standard"><text:s text:c="13"/>---------------------------------------------------</text:p>
      <text:p text:style-name="Standard"/>
      <text:p text:style-name="Standard">GEN. XVI - THOMAS CARY, THE "ELDER" OF WARWICK COUNTY (B. 1670 OR 1690 - D. </text:p>
      <text:p text:style-name="Standard">1764) WILL IN BOOK O, P. 488.</text:p>
      <text:p text:style-name="Standard"><text:s text:c="5"/>CHILDREN: 1) THOMAS (BOOK E, 1774)</text:p>
      <text:p text:style-name="Standard"><text:s text:c="15"/>2) ELIZABETH MD. RICHARD WHITAKER (SEE GEN. XII, WHITAKER </text:p>
      <text:p text:style-name="Standard"><text:s text:c="9"/>FAMILY)</text:p>
      <text:p text:style-name="Standard"><text:s text:c="15"/>3) A DAUGHTER, MD. G. WHITAKER.</text:p>
      <text:p text:style-name="Standard"><text:soft-page-break/></text:p>
      <text:p text:style-name="Standard"><text:span text:style-name="T1">NR3-2</text:span><text:tab/><text:tab/> <text:s text:c="32"/>CHAPTER III</text:p>
      <text:p text:style-name="Standard"><text:s text:c="21"/>GOUGH, ELTONHED, AND CONWAY FAMILIES</text:p>
      <text:p text:style-name="Standard"><text:s text:c="16"/>(FROM "CAROLINA-VIRGINIA GENEALOGY" BY WILSON)</text:p>
      <text:p text:style-name="Standard"/>
      <text:p text:style-name="Standard"><text:s text:c="3"/>I - HENRY ELTONHED, OF ELTONHED, LANCASTER, ENGLAND</text:p>
      <text:p text:style-name="Standard"><text:s text:c="2"/>II - NICHOLAS ELTONHED OF CARRINGTO, ENGLAND</text:p>
      <text:p text:style-name="Standard"><text:s/>III - JOHN ELTONHED MD. MARGARET LANCASTER</text:p>
      <text:p text:style-name="Standard"><text:s text:c="2"/>IV - JOHN ELTONHED MD. ELIZABETH ?</text:p>
      <text:p text:style-name="Standard"><text:s text:c="3"/>V - RICHARD ELTONHED MD. JANET GARRAND, DAUGHTER OF THOMAS GARRAND, OF </text:p>
      <text:p text:style-name="Standard"><text:s text:c="7"/>ENGLAND</text:p>
      <text:p text:style-name="Standard"><text:s text:c="2"/>VI - WILLIAM ELTONHED MD. ANN BOWERS</text:p>
      <text:p text:style-name="Standard"><text:s/>VII - RICHARD ELTONHED MD. ANN SUTTON, DAUGHTER OF EDWARD SUTTON</text:p>
      <text:p text:style-name="Standard">VIII - MARTHA ELTONHED MD. SIR EDWARD CONWAY (HIS 2ND WIFE)</text:p>
      <text:p text:style-name="Standard"><text:s text:c="2"/>IX - ELTONHED CONWAY MD. RICHARD THACKER</text:p>
      <text:p text:style-name="Standard"><text:s text:c="3"/>X - HENRY THACKER (B. 1646) MD. ?</text:p>
      <text:p text:style-name="Standard"><text:s text:c="2"/>XI - ALICE THACKER MD. THE REV. WILLIAM GOUGH</text:p>
      <text:p text:style-name="Standard"><text:s/>XII - MARTHA GOUGH MD. JOHN WHITAKER</text:p>
      <text:p text:style-name="Standard">XIII - RICHARD WHITAKER MD. ELIZABETH CARY (SEE WHITAKER FAMILY, GEN. XII AND </text:p>
      <text:p text:style-name="Standard"><text:s text:c="7"/>CARY FAMILY, GEN. XIV)</text:p>
      <text:p text:style-name="Standard"><text:s text:c="13"/>---------------------------------------------------</text:p>
      <text:p text:style-name="Standard"/>
      <text:p text:style-name="Standard"><text:s text:c="34"/>CHAPTER IV</text:p>
      <text:p text:style-name="Standard"><text:s text:c="23"/>MATHIS, RAY, AND JEANES FAMILIES</text:p>
      <text:p text:style-name="Standard"><text:s text:c="3"/>(INFORMATION TAKEN FROM RECORDS RE: JEANES WILL OF 1900 AND SETTLEMENTS)</text:p>
      <text:p text:style-name="Standard"/>
      <text:p text:style-name="Standard">GEN. I - WILLIAM JEANES, A HUGENOT FROM La ROCHELLE, FRANCE, DIED IN NORTH </text:p>
      <text:p text:style-name="Standard">CAROLINA IN 1776.</text:p>
      <text:p text:style-name="Standard"/>
      <text:p text:style-name="Standard">GEN. II - MARTHIE JEANES MD. ? GREENFIELD</text:p>
      <text:p text:style-name="Standard"><text:s text:c="13"/>---------------------------------------------------</text:p>
      <text:p text:style-name="Standard"><text:s text:c="5"/></text:p>
      <text:p text:style-name="Standard">GEN. III - ANNIE JEANES GREENFIELD MD. ELBERT PERRY JEANES (RELATIONSHIP </text:p>
      <text:p text:style-name="Standard">UNKNOWN), LIVED IN SOUTH CAROLINA.</text:p>
      <text:p text:style-name="Standard"><text:s text:c="13"/>---------------------------------------------------</text:p>
      <text:p text:style-name="Standard"/>
      <text:p text:style-name="Standard">GEN. IV - MARTHA JEANS MD. GEORGE RAY</text:p>
      <text:p text:style-name="Standard"><text:s text:c="13"/>---------------------------------------------------</text:p>
      <text:p text:style-name="Standard"/>
      <text:p text:style-name="Standard">GEN. V - MARTHA JEANES RAY (B. 8 SEPTEMBER 1833 - D. 17 MAY 1927, TIPPIAH </text:p>
      <text:p text:style-name="Standard">COUNTY, MISSISSIPPI) MD. A.T. MATHIS (B. 22 DECEMBER 1825 - D. 27 AUGUST </text:p>
      <text:p text:style-name="Standard">1905), SON OF ISRAEL MATHIS (B. 16 OCTOBER 1803 - D. 6 APRIL 1875) AND </text:p>
      <text:p text:style-name="Standard">MARGARET ? (B. 14 MAY 1802 - D. 6 APRIL 1863)</text:p>
      <text:p text:style-name="Standard"><text:s text:c="13"/>---------------------------------------------------</text:p>
      <text:p text:style-name="Standard"/>
      <text:p text:style-name="Standard">GEN. VI - MARTHA (MATTIE) JANE MATHIS MD. ROBERT MACK NANCE (SEE NANCE </text:p>
      <text:p text:style-name="Standard">GENEALOGY AND PHOTOGRAPHS).</text:p>
      <text:p text:style-name="Standard"><text:soft-page-break/><text:s text:c="13"/>---------------------------------------------------</text:p>
      <text:p text:style-name="Standard"/>
      <text:p text:style-name="Standard"><text:s text:c="34"/>CHAPTER V</text:p>
      <text:p text:style-name="Standard"><text:s text:c="18"/>SMITH, KILLINGSWORTH, AND GAFFNEY FAMILIES</text:p>
      <text:p text:style-name="Standard"/>
      <text:p text:style-name="Standard">GEN. I - WILLIAM CORNELIUS GAFFNEY MD. MARY ELIZABETH O'SULLIVAN (LIVED AND </text:p>
      <text:p text:style-name="Standard">DIED IN COUNTY CORK, IRELAND)</text:p>
      <text:p text:style-name="Standard"><text:s text:c="13"/>---------------------------------------------------</text:p>
      <text:p text:style-name="Standard"/>
      <text:p text:style-name="Standard">GEN. II - WILLIAM C. GAFFNEY JR. (B. 31 OCTOBER 1796, IRELAND - D. 24 MARCH </text:p>
      <text:p text:style-name="Standard">1853, RED RIVER COUNTY, TEXAS) EMIGRATED TO SOUTH CAROLINA, LIVED NEAR </text:p>
      <text:p text:style-name="Standard">GAFFNEY, SOUTH CAROLINA, TOWN NAMED FOR HIS UNCLE, MICHAEL GAFFNEY. <text:s/>MD. </text:p>
      <text:p text:style-name="Standard">CHARLOTTE ? (B. 24 OCTOBER 1804 - D. 24 NOVEMBER 1858)</text:p>
      <text:p text:style-name="Standard"><text:s text:c="13"/>---------------------------------------------------</text:p>
      <text:p text:style-name="Standard"/>
      <text:p text:style-name="Standard">"COURSEE" KILLINGSWORTH OF SANTE RIVER, SOUTH CAROLINA.</text:p>
      <text:p text:style-name="Standard"><text:s text:c="13"/>---------------------------------------------------</text:p>
      <text:p text:style-name="Standard"/>
      <text:p text:style-name="Standard">GEN. IV - MARY KILLINGSWORTH (B. 25 MARCH 1853, RED RIVER COUNTY, TEXAS - D. </text:p>
      <text:p text:style-name="Standard">12 FEBRUARY 1894, RED RIVER COUNTY) MD. WILLIAM DOUGLAS SMITH (B. VIRGINIA - </text:p>
      <text:p text:style-name="Standard">D. RED RIVER COUNTY, TEXAS) SON OF JOHN D. SMITH, OF HARRISONBURG, VIRGINIA.</text:p>
      <text:p text:style-name="Standard"><text:s text:c="13"/>---------------------------------------------------</text:p>
      <text:p text:style-name="Standard"/>
      <text:p text:style-name="Standard">GEN. V - FLORENCE ELIZABETH SMITH MD. MARTIN L. NANCE SR. (SEE NANCE </text:p>
      <text:p text:style-name="Standard">GENEALOGY, BOOK IV, PART II)</text:p>
      <text:p text:style-name="Standard"><text:s text:c="13"/>---------------------------------------------------</text:p>
      <text:p text:style-name="Standard"/>
      <text:p text:style-name="Standard"><text:s text:c="34"/>CHAPTER VI</text:p>
      <text:p text:style-name="Standard"><text:s text:c="6"/>HOFFMAN, MOORE, COWAN, REED, EPPES, GIBBONS, AND CALVERT FAMILIES</text:p>
      <text:p text:style-name="Standard"/>
      <text:p text:style-name="Standard">HOFFMAN AND ALLIED FAMILIES</text:p>
      <text:p text:style-name="Standard">GEN. I - NATHANIEL HOFFMAN (B. 30 OCTOBER 1811, KENTUCKY - D. FT. SMITH, </text:p>
      <text:p text:style-name="Standard">ARKANSAS) MD. CATHERINE GORE (B. 16 APRIL 1822, KENTUCKY - D. 7 DECEMBER 1895, </text:p>
      <text:p text:style-name="Standard">WOODLAND, TEXAS)</text:p>
      <text:p text:style-name="Standard"/>
      <text:p text:style-name="Standard">GEN. II - GEORGE DOUGLAS HOFFMAN (B. 12 MAY 1851, RED RIVER COUNTY, TEXAS - D. </text:p>
      <text:p text:style-name="Standard">18 JANUARY 1926) MD. 31 MAY 1874, RED RIVER COUNTY, MARY C. MOORE (B. 27 MAY </text:p>
      <text:p text:style-name="Standard">1857, RED RIVER COUNTY - D. 31 MARCH 1946, RED RIVER COUNTY). SEE MOORE </text:p>
      <text:p text:style-name="Standard">FAMILY.</text:p>
      <text:p text:style-name="Standard"/>
      <text:p text:style-name="Standard">GEN. III - JAMES HOGG HOFFMAN (B. 24 MAY 1890, RED RIVER COUNTY - D. 5 AUGUST </text:p>
      <text:p text:style-name="Standard">1948) MD. 7 JULY 1912 ELIZABETH CAROLINE COWAN (B. 31 JULY 1891, RED RIVER </text:p>
      <text:p text:style-name="Standard">COUNTY, TEXAS - D. 9 JUNE 1926). SEE COWAN FAMILY.</text:p>
      <text:p text:style-name="Standard"/>
      <text:p text:style-name="Standard">GEN. IV - ELIZABETH ANN HOFFMAN MD. MARTIN L. "PETE" NANCE SEE NANCE </text:p>
      <text:p text:style-name="Standard">GENEALOGY, BOOK IV)</text:p>
      <text:p text:style-name="Standard"><text:s text:c="13"/>---------------------------------------------------</text:p>
      <text:p text:style-name="Standard"/>
      <text:p text:style-name="Standard"><text:soft-page-break/>MOORE FAMILY</text:p>
      <text:p text:style-name="Standard">GEN. I - JOSHUA MOORE (B. 9 APRIL 1783, MARYLAND) MD. 20 MARCH 1806, GREENE </text:p>
      <text:p text:style-name="Standard">COUNTY, GEORGIA, MARY VINSON (B. 9 SEPTEMBER 1784, NORTH CAROLINA)</text:p>
      <text:p text:style-name="Standard"/>
      <text:p text:style-name="Standard">GEN. II - WHITFIELD MOORE (B. 2 SEPTEMBER 1820 - D. 30 OCTOBER 1900) MD. 24 </text:p>
      <text:p text:style-name="Standard">SEPTEMBER 1840, RED RIVER COUNTY, TEXAS, MARY (POLLY) ANN REED (B. 22 NOVEMBER </text:p>
      <text:p text:style-name="Standard">1821, TUSCALOOSA, ALABAMA - D. 27 JULY 1888, TEXAS). SEE REED FAMILY.</text:p>
      <text:p text:style-name="Standard"/>
      <text:p text:style-name="Standard">GEN. III - MARY CAROLINE MOORE MD. GEORGE DOUGLAS HOFFMAN (SEE HOFFMAN FAMILY, </text:p>
      <text:p text:style-name="Standard">GEN. II).</text:p>
      <text:p text:style-name="Standard"><text:s text:c="13"/>---------------------------------------------------</text:p>
      <text:p text:style-name="Standard"/>
      <text:p text:style-name="Standard">REED FAMILY</text:p>
      <text:p text:style-name="Standard">GEN. I - JOSEPH REED (B. 1792, SOUTH CAROLINA) MD. ALABAMA, REBECCA HUMPHRIES</text:p>
      <text:p text:style-name="Standard"/>
      <text:p text:style-name="Standard">GEN. II - MARY ANN REED MD. WHITFIELD MOORE SEE MOORE FAMILY)</text:p>
      <text:p text:style-name="Standard"><text:s text:c="13"/>---------------------------------------------------</text:p>
      <text:p text:style-name="Standard"/>
      <text:p text:style-name="Standard">COWAN FAMILY</text:p>
      <text:p text:style-name="Standard">GEN. I - JOHN COWAN (D. 1789, ROWAN COUNTY, NORTH CAROLINA) MD. MARY ?</text:p>
      <text:p text:style-name="Standard"/>
      <text:p text:style-name="Standard">GEN. II - MOSES COWAN (B. 1787, ROWAN COUNTY, NORTH CAROLINA - D. 4 APRIL </text:p>
      <text:p text:style-name="Standard">1834) MD. 1807, JACKSON COUNTY, GEORGIA, ELIZABETH MALONE (D. 11 FEBRUARY </text:p>
      <text:p text:style-name="Standard">1849).</text:p>
      <text:p text:style-name="Standard"/>
      <text:p text:style-name="Standard">GEN. III - THOMAS LINCOLN COWAN (B. 4 JUNE 1820 - D. 17 JANUARY 1865, RED </text:p>
      <text:p text:style-name="Standard">MURPHESBORO, TENNESSEE).</text:p>
      <text:p text:style-name="Standard"/>
      <text:p text:style-name="Standard">GEN. IV - XENOPHEN COWAN (B. 1 FEBRUARY 1854, RED RIVER COUNTY, TEXAS - D. 29 </text:p>
      <text:p text:style-name="Standard">AUGUST 1923, RED RIVER COUNTY) MD. 23 JANUARY 1874, SAVOY, TEXAS, FANNIE RICE </text:p>
      <text:p text:style-name="Standard">TOMLINSON (SEE TOMLINSON FAMILY)</text:p>
      <text:p text:style-name="Standard"/>
      <text:p text:style-name="Standard">GEN. V - ELIZABETH CAROLINE COWAN MD. JAMES H. HOFFMAN (SEE HOFFMAN FAMILY)</text:p>
      <text:p text:style-name="Standard"><text:s text:c="13"/>---------------------------------------------------</text:p>
      <text:p text:style-name="Standard"/>
      <text:p text:style-name="Standard">TOMLINSON FAMILY</text:p>
      <text:p text:style-name="Standard">GEN. I - JOHN WADDELL TOMLINSON (B. 17 AUGUST 1817) MD. RED RIVER COUNTY, </text:p>
      <text:p text:style-name="Standard">TEXAS, ca1843 PARMELIA JANE GIBBONS (SEE GIBBONS FAMILY)</text:p>
      <text:p text:style-name="Standard"/>
      <text:p text:style-name="Standard">GEN. II - FANNIE RICE TOMLINSON (B. 20 MARCH 1861, TEXAS) MD. ZENOPHEN COWAN </text:p>
      <text:p text:style-name="Standard">(SEE COWAN FAMILY)</text:p>
      <text:p text:style-name="Standard"><text:s text:c="13"/>---------------------------------------------------</text:p>
      <text:p text:style-name="Standard"/>
      <text:p text:style-name="Standard">GIBBONS FAMILY (FROM: "FRANCIS EPES, HIS ANCESTORS AND DESCENDANTS" BY EVA </text:p>
      <text:p text:style-name="Standard">TURNER CLARKE)</text:p>
      <text:p text:style-name="Standard"><text:soft-page-break/>GEN. I - THOMAS GIBBONS (ACTIVE IN BACON'S REBELLION)</text:p>
      <text:p text:style-name="Standard"/>
      <text:p text:style-name="Standard">GEN. II - THOMAS GIBBONS (SHERIFF OF YORK COUNTY, VIRGINIA 1695)</text:p>
      <text:p text:style-name="Standard"/>
      <text:p text:style-name="Standard">GEN. III - JOHN GIBBONS</text:p>
      <text:p text:style-name="Standard"/>
      <text:p text:style-name="Standard">GEN. IV - THOMAS GIBBONS (B. 30 OCTOBER 1734 - D. 1809, HAWKINS COUNTY, </text:p>
      <text:p text:style-name="Standard">TENNESSEE) MD. ANNE EPPES (SEE EPPES FAMILY)</text:p>
      <text:p text:style-name="Standard"/>
      <text:p text:style-name="Standard">GEN. V - EPPES GIBBONS MD. NANCY ARMSTRONG (SEE CALVERT FAMILY). <text:s/>MOVED TO </text:p>
      <text:p text:style-name="Standard">PARIS, TEXAS (LAMAR COUNTY).</text:p>
      <text:p text:style-name="Standard"/>
      <text:p text:style-name="Standard">GEN. VI - PARMELIA GIBBONS MD. IN PARIS, TEXAS, JOHN WADDEL TOMLINSON (FROM </text:p>
      <text:p text:style-name="Standard">TENNESSEE) (SEE TOMLINSON AND COWAN FAMILIES)</text:p>
      <text:p text:style-name="Standard"><text:s text:c="13"/>---------------------------------------------------</text:p>
      <text:p text:style-name="Standard"/>
      <text:p text:style-name="Standard">EPPES FAMILY (FROM "FRANCIS EPPES, HIS ANCESTORS AND DESCENDANTS" BY EVA </text:p>
      <text:p text:style-name="Standard">TURNER CLARKE)</text:p>
      <text:p text:style-name="Standard">GEN. I - LIEUTENANT COL. FRANCIS EPPES (B. KENT, ENGLAND) MD. MARIE ?. SETTLED </text:p>
      <text:p text:style-name="Standard">IN VIRGINIA.</text:p>
      <text:p text:style-name="Standard"/>
      <text:p text:style-name="Standard">GEN. II - LT. COL. JOHN EPPES <text:s/>LIVED IN PRINCE GEORGE COUNTY, VIRGINIA. <text:s/>HE </text:p>
      <text:p text:style-name="Standard">AND A FRANCIS EPPES (BELIEVED TO BE A SON) WITNESSED THE 1715 WILL OF JOHN </text:p>
      <text:p text:style-name="Standard">NANCE.</text:p>
      <text:p text:style-name="Standard"/>
      <text:p text:style-name="Standard">GEN. III - DANIEL EPPES MD. ?</text:p>
      <text:p text:style-name="Standard"/>
      <text:p text:style-name="Standard">GEN. IV - EDWARD EPPES MD. MARY ANDERSON</text:p>
      <text:p text:style-name="Standard"/>
      <text:p text:style-name="Standard">GEN. V - ANNE EPPES MD. THOMAS GIBBONS (SEE GIBBONS FAMILY)</text:p>
      <text:p text:style-name="Standard"><text:s text:c="13"/>---------------------------------------------------</text:p>
      <text:p text:style-name="Standard"/>
      <text:p text:style-name="Standard">CALVERT FAMILY</text:p>
      <text:p text:style-name="Standard">GEN. I - JOHN CALVERT OF ENGLAND</text:p>
      <text:p text:style-name="Standard"/>
      <text:p text:style-name="Standard">GEN. II - LEONARD CALVERT OF YORKSHIRE, ENGLAND MD. ALICE CROSSLAND</text:p>
      <text:p text:style-name="Standard"/>
      <text:p text:style-name="Standard">GEN. III - GEORGE CALVERT (B. 1580, YORKSHIRE, ENGLAND - D. 1632) MD. ANNE </text:p>
      <text:p text:style-name="Standard">MYNNE. <text:s/>HE WAS FIRST LORD BALTIMORE.</text:p>
      <text:p text:style-name="Standard"/>
      <text:p text:style-name="Standard">(SEE ARUNDEL FAMILY FOR CONNECTION TO ROYAL LINE). <text:s/>HE WAS THE SECOND LORD </text:p>
      <text:p text:style-name="Standard">BALTIMORE.</text:p>
      <text:p text:style-name="Standard"/>
      <text:p text:style-name="Standard">GEN. V - BENEDICT CALVERT (B. 1665) MD. LADY CHARLOTTE LEA, DAUGHTER OF THE </text:p>
      <text:p text:style-name="Standard">EARL OF LITCHFIELD. <text:s/>HE WAS THE THIRD LORD BALTIMORE.</text:p>
      <text:p text:style-name="Standard"/>
      <text:p text:style-name="Standard">*GEN. VI - CECILUS CALVERT WIFE ?</text:p>
      <text:p text:style-name="Standard"/>
      <text:p text:style-name="Standard"><text:soft-page-break/>GEN. VII - MARY CALVERT MD. CAPT. MARK ARMSTRONG OF THE REVOLUTIONARY WAR.</text:p>
      <text:p text:style-name="Standard"/>
      <text:p text:style-name="Standard">GEN. VIII - NANCY ARMSTRONG MD. EPPES GIBBONS (SEE GIBBONS FAMILY)</text:p>
      <text:p text:style-name="Standard">^^^^^^^^^^^^^^^^^^^^^^^^^^</text:p>
      <text:p text:style-name="Standard">*THE FIRST FIVE GENERATIONS ARE DOCUMENTED. <text:s/>NANCY "ARMSTRONG" GIBBONS PASSED </text:p>
      <text:p text:style-name="Standard">THIS INFORMATION TO OLDER MEMBERS OF THE COWAN FAMILY, SOMETIME AFTER THE </text:p>
      <text:p text:style-name="Standard">CIVIL WAR. <text:s/>THE WRITER HAS NOT FOUND ANY OFFICIAL RECORD OF THE CECILUS </text:p>
      <text:p text:style-name="Standard">CALVERT (GEN. VI) FAMILY.</text:p>
      <text:p text:style-name="Standard"><text:s text:c="13"/>---------------------------------------------------</text:p>
      <text:p text:style-name="Standard"/>
      <text:p text:style-name="Standard">ARUNDEL FAMILY A LINK TO THE ROYAL FAMILIES IN SECTION II</text:p>
      <text:p text:style-name="Standard">GEN. I - JOHN de MOWBRAY (LINE 8C-30) MD. LOAN PLANTAGENET (LINE 8C-30)</text:p>
      <text:p text:style-name="Standard"/>
      <text:p text:style-name="Standard">GEN. II - SIR THOMAS MOWBRAY MD. ELIZABETH FITZ ALLEN</text:p>
      <text:p text:style-name="Standard"/>
      <text:p text:style-name="Standard">GEN. II - MARGARET MOWBRAY MD. SIR ROBERT HOWARD</text:p>
      <text:p text:style-name="Standard"/>
      <text:p text:style-name="Standard">GEN. IV - SIR JOHN HOWARD</text:p>
      <text:p text:style-name="Standard"/>
      <text:p text:style-name="Standard">GEN. V - SIR THOMAS HOWARD 2ND MD. AGNES TILNEY (SEE ROYAL LINEAGES 8D-35)</text:p>
      <text:p text:style-name="Standard"/>
      <text:p text:style-name="Standard">GEN. VI - LORD EDMOND HOWARD K.C., MARSHALL OF THE HORSE AT FLODDEN 1ST MD. </text:p>
      <text:p text:style-name="Standard">JOYCE CULPEPPER</text:p>
      <text:p text:style-name="Standard"/>
      <text:p text:style-name="Standard">GEN. VII - MARGARET HOWARD MD. THOMAS ARUNDEL K.G.</text:p>
      <text:p text:style-name="Standard"/>
      <text:p text:style-name="Standard">GEN. VIII - SIR MATTHEW ARUNDEL MD. MARGARET WILLOUGHBY</text:p>
      <text:p text:style-name="Standard"/>
      <text:p text:style-name="Standard">GEN. IX - THOMAS ARUNDEL FIRST LORD WALDOUR MD. ANNE PHILLIPSON</text:p>
      <text:p text:style-name="Standard"/>
      <text:p text:style-name="Standard">GEN. X - ANNE ARUNDEL <text:s/>MD. CECILUS CALVERT (SECOND LORD BALTIMORE) (SEE </text:p>
      <text:p text:style-name="Standard">CALVERT FAMILY).</text:p>
      <text:p text:style-name="Standard"><text:s text:c="13"/>---------------------------------------------------</text:p>
      <text:p text:style-name="Standard"/>
      <text:p text:style-name="Standard"><text:s text:c="33"/>CHAPTER VII</text:p>
      <text:p text:style-name="Standard"/>
      <text:p text:style-name="Standard"><text:s text:c="31"/>THE CASTO FAMILY</text:p>
      <text:p text:style-name="Standard"/>
      <text:p text:style-name="Standard">GEN. I - WILLIAM CASTO</text:p>
      <text:p text:style-name="Standard"/>
      <text:p text:style-name="Standard">GEN. II - LEVI CASTO (B. 1 APRIL 1806 - D. 27 JANUARY 1880) MD. HANNAH CARNEY </text:p>
      <text:p text:style-name="Standard"><text:s text:c="9"/>(B. 3 AUGUST 1813 - D. 23 JANUARY 1891), DAUGHTER OF WILLIAM AND </text:p>
      <text:p text:style-name="Standard"><text:s text:c="9"/>POLLY "PARSON" CARNEY, DAUGHTER OF OF CHARLES PARSON.</text:p>
      <text:p text:style-name="Standard"/>
      <text:p text:style-name="Standard">GEN. III - CHARLES EVERET CASTO (B. 16 DECEMBER 1852) MD. MARGARET L. ROSE, </text:p>
      <text:p text:style-name="Standard"><text:soft-page-break/><text:s text:c="9"/>DAUGHTER OF WILLIAM AND FANETTE ROSE. </text:p>
      <text:p text:style-name="Standard"/>
      <text:p text:style-name="Standard">GEN. IV - THOMAS JEFFERSON CASTO (B. 1 MAY 1872 - D. 20 JANUARY 1943) MD. </text:p>
      <text:p text:style-name="Standard"><text:s text:c="9"/>BERTHA MAE HILL (SEE HILL FAMILY)</text:p>
      <text:p text:style-name="Standard"/>
      <text:p text:style-name="Standard">GEN. V - FOSTER H. CASTO (B. 28 AUGUST 1912) MD. BEATRICE BEILAH CARR (B. 25 </text:p>
      <text:p text:style-name="Standard"><text:s text:c="9"/>NOVEMBER 1912), DAUGHTER OF IRVIN GARFIELD AND HANNAH ELIZABETH </text:p>
      <text:p text:style-name="Standard"><text:s text:c="9"/>"FERRELL" CARR (SON OF HENRY CARR).</text:p>
      <text:p text:style-name="Standard"/>
      <text:p text:style-name="Standard">GEN. VI - THOMAS JEFFERSON CASTO II (23 DECEMBER 1933, CHARLESTON, WEST </text:p>
      <text:p text:style-name="Standard"><text:s text:c="9"/>VIRGINIA) MD. ELIZABETH ANN NANCE (SEE NANCE GENEALOGY).</text:p>
      <text:p text:style-name="Standard"/>
      <text:p text:style-name="Standard"><text:s text:c="31"/>THE HILL FAMILY</text:p>
      <text:p text:style-name="Standard"/>
      <text:p text:style-name="Standard">GEN. I - JONATHAN HILL MD. ROXANNA WARNER</text:p>
      <text:p text:style-name="Standard"/>
      <text:p text:style-name="Standard">GEN. II - AARON (DICK) HILL (B. 11 JANUARY 1820 - D. 6 NOVEMBER 1882) MD. </text:p>
      <text:p text:style-name="Standard"><text:s text:c="9"/>ANALIZA ADKINSON (B. 30 MAY 1825 - D. 1 JANUARY 1881)</text:p>
      <text:p text:style-name="Standard"/>
      <text:p text:style-name="Standard">GEN. III - GEORGE FRANKLIN HILL (B. 20 FEBRUARY 1856, PUTNAM COUNTY, WEST </text:p>
      <text:p text:style-name="Standard"><text:s text:c="9"/>VIRGINIA - D. 5 JANUARY 1918) MD. 27 DECEMBER NANCY SUSAN BAILEY (B. </text:p>
      <text:p text:style-name="Standard"><text:s text:c="9"/>30 APRIL 1862 - D. 26 JANUARY 1914)</text:p>
      <text:p text:style-name="Standard"/>
      <text:p text:style-name="Standard">GEN. IV - BERTHA MAE HILL MD. THOMAS JEFFERSON CASTO (SEE CASTO FAMILY ABOVE)</text:p>
      <text:p text:style-name="Standard"/>
      <text:p text:style-name="Standard"><text:s text:c="31"/>THE WEST FAMILY</text:p>
      <text:p text:style-name="Standard"/>
      <text:p text:style-name="Standard">GEN. I - SIR RICHARD WEST, 2ND BARON de la WARRE MD. KATHERINE HUNGERFORD (8C-</text:p>
      <text:p text:style-name="Standard"><text:s text:c="9"/>34).</text:p>
      <text:p text:style-name="Standard"/>
      <text:p text:style-name="Standard">GEN. II - SIR THOMAS, 3RD BARON de la WARRE.</text:p>
      <text:p text:style-name="Standard"/>
      <text:p text:style-name="Standard">GEN. III - SIR GEORGE WEST</text:p>
      <text:p text:style-name="Standard"/>
      <text:p text:style-name="Standard">GEN. IV - SIR WILLIAM WEST, FIRST BARON De La WARR OF THE NEW CREATION</text:p>
      <text:p text:style-name="Standard"/>
      <text:p text:style-name="Standard">GEN. V - SIR THOMAS WEST, 2ND BARON De La WARR OF THE NEW CREATION MD. ANNE </text:p>
      <text:p text:style-name="Standard"><text:s text:c="9"/>KNOLLYS (8-38, ROYAL LINEAGES)</text:p>
      <text:p text:style-name="Standard"/>
      <text:p text:style-name="Standard">GEN. VI - SIR THOMAS WEST - FIRST GOVERNOR OF VIRGINIA, REORGANIZED THE </text:p>
      <text:p text:style-name="Standard"><text:s text:c="9"/>JAMESTOWN COLONY (MAY HAVE BEEN NEPHEW)</text:p>
      <text:p text:style-name="Standard"/>
      <text:p text:style-name="Standard">NOTE: <text:s/>SIR THOMAS WEST AND ANNE KNOLLYS (GEN. V) WERE PARENTS OF FOUR EMINENT </text:p>
      <text:p text:style-name="Standard">SONS WHO EMIGRATED TO VIRGINIA, VIZ: THOMAS, FRANCIS, JOHN AND NATHANIEL. <text:s/>SIR </text:p>
      <text:p text:style-name="Standard">THOMAS WEST (GEN. VI) IS BELIEVED TO BE THE FATHER OF FRANCIS WEST, <text:soft-page-break/>EMIGRANT </text:p>
      <text:p text:style-name="Standard">TO MASSACHUSETTS.</text:p>
      <text:p text:style-name="Standard"/>
      <text:p text:style-name="Standard">PROVEN LINEAGE OF VIOLET "WEST" NANCE <text:s/>FROM "THE WEST FAMILY REGISTER" BY </text:p>
      <text:p text:style-name="Standard">LETTA BROCK STONE. 1828.</text:p>
      <text:p text:style-name="Standard"/>
      <text:p text:style-name="Standard">THE NATIVE HOME OF FRANCIS WEST OF DUXBURY, MASSACHUSETTS SEEMS TO HAVE BEEN </text:p>
      <text:p text:style-name="Standard">IN SALIBURY, WILTSHIRE, ENGLAND. <text:s/>HE WAS BORN ABOUT 1606 OR 1616, AND CAME TO </text:p>
      <text:p text:style-name="Standard">AMERICA AS A CARPENTER. <text:s/>HE MARRIED MARGERY REEVES 27 FEBRUARY 1639 OR 29, </text:p>
      <text:p text:style-name="Standard">ALSO OF DUXBURY BUT THEY SPENT PART OF THEIR LIVES IN PLYMOUTH, MASSACHUSETTS. <text:s/></text:p>
      <text:p text:style-name="Standard">FRANCIS WEST DIED 2 JANUARY 1692, LEAVING THE FOLLOWING CHILDREN.</text:p>
      <text:p text:style-name="Standard"><text:s text:c="10"/>1) MARY WEST (B. 1640)</text:p>
      <text:p text:style-name="Standard"><text:s text:c="10"/>2) RUTH WEST (B. 1641) MD. NATHANIEL SKIFF (D. 1691, AGE 90)</text:p>
      <text:p text:style-name="Standard"><text:s text:c="10"/>3) SAMUEL WEST (B. 1643) MD. TRIPHOSA PARTRIDGE (SEE GEN. VIII)</text:p>
      <text:p text:style-name="Standard"><text:s text:c="10"/>4) DR. THOMAS WEST (B. 1646) MD. ELIZABETH ? AND MOVED TO TISBURY IN </text:p>
      <text:p text:style-name="Standard">1673, MARTHA'S VINEYARD.</text:p>
      <text:p text:style-name="Standard"><text:s text:c="10"/>5) PETER WEST (B. 1648)</text:p>
      <text:p text:style-name="Standard">IT IS GENERALLY ACCEPTED THAT THIS FRANCIS IS DESCENDED FROM THE De La WARRE WEST FAMILY, BUT IT HASN'T BEEN DETERMINED AT WHICH LEVEL. <text:s/>TRADITIONAL SPECULATION IS: 1. HE WAS THE SON OF SIR THOMAS WEST, FIRST GOVERNOR OF VIRGINIA, 2. THAT HE IS THE GRANDSON OF SIR THOMAS WEST, 2ND BARON de la WARRE WHO MD. ANNE KNOLLYS AND SON OF ONE OF THE FOUR BROTHERS THAT REMAINED IN ENGLAND. <text:s/>THE OTHER FOUR EMIGRATED TO AMERICA (THREE OF THESE FOUR BEING EARLY GOVERNORS OF VIRGINIA)</text:p>
      <text:p text:style-name="Standard"/>
      <text:p text:style-name="Standard">GEN. VIII - SAMUEL WEST (B. 1643 - D. 8 MAY 1689, DUXBURY, MASSACHUSETTS) MD. </text:p>
      <text:p text:style-name="Standard"><text:s text:c="9"/>26 SEPTEMBER 1688, SARAH TRACY PARTRIDGE OF DUXBURY, MASSACHUSETTS </text:p>
      <text:p text:style-name="Standard"><text:s text:c="9"/>(B. 1642), DAUGHTER OF GEORGE AND SARAH "TRACY" PARTRIDGE.</text:p>
      <text:p text:style-name="Standard"/>
      <text:p text:style-name="Standard">GEN. IX - DEACON FRANCIS WEST (B. 18 NOVEMBER 1669) MD. 29 DECEMBER 1696, </text:p>
      <text:p text:style-name="Standard"><text:s text:c="9"/>MERCY MINOR (MINER), DAUGHTER OF CAPTAIN JOSEPH AND MARIE "AVERY" </text:p>
      <text:p text:style-name="Standard"><text:s text:c="9"/>MINOR, SON OF CAPT. THOMAS MINOR (SEE MINOR FAMILY)</text:p>
      <text:p text:style-name="Standard"/>
      <text:p text:style-name="Standard">GEN. X - CHRISTOPHER WEST MD. 28 OCTOBER 1732, AMY DELANO (SEE DELANO FAMILY)</text:p>
      <text:p text:style-name="Standard"/>
      <text:p text:style-name="Standard">GEN. XI - JONATHAN OLMSTEAD WEST (B. 11 AUGUST 1806, BERGSTOWN, NEW JERSEY) </text:p>
      <text:p text:style-name="Standard"><text:s text:c="9"/>MD. MARGARET WATSON (B. 12 JUNE 1814 - D. 1847), DAUGHTER OF JOSEPH </text:p>
      <text:p text:style-name="Standard"><text:s text:c="9"/>(B. 6 JUNE 1779, RYTON, ENGLAND) AND MARY WATSON (B. 15 FEBRUARY </text:p>
      <text:p text:style-name="Standard"><text:s text:c="9"/>1781, GREASBORO, ENGLAND)</text:p>
      <text:p text:style-name="Standard"/>
      <text:p text:style-name="Standard">GEN. XII - ALONZO MINOR WEST (B. 5 MAY 1937 - D. 7 JULY 1915) MD. 27 NOVEMBER </text:p>
      <text:p text:style-name="Standard"><text:s text:c="9"/>1867 ALICE HARDEMAN THOMAS (B. 15 SEPTEMBER 1845 - D. 31 OCTOBER </text:p>
      <text:p text:style-name="Standard"><text:s text:c="9"/>1924), <text:s/>DAUGHTER OF JOHN THEODORE AND JANE "REMSHART" THOMAS.</text:p>
      <text:p text:style-name="Standard"/>
      <text:p text:style-name="Standard">GEN. XIII - CHARLES WATSON WEST SR (D. 7 SEPTEMBER 1965) MD. MARTHA ADAIR </text:p>
      <text:p text:style-name="Standard"><text:soft-page-break/><text:s text:c="9"/>CAMPBELL.</text:p>
      <text:p text:style-name="Standard"><text:s text:c="9"/></text:p>
      <text:p text:style-name="Standard">GEN. XIV - CHARLES WATSON WEST JR. (B. 13 NOVEMBER 1907) MD. VIOLET DENTON </text:p>
      <text:p text:style-name="Standard"><text:s text:c="9"/>(B. 22 DECEMBER 1911) (SEE DENTON FAMILY) </text:p>
      <text:p text:style-name="Standard"/>
      <text:p text:style-name="Standard">GEN. XV - VIOLET DENTON WEST (B. 22 FEBRUARY 1944) MD. JAMES MARTIN NANCE (SEE NANCE GENEALOGY, BOOK IV)</text:p>
      <text:p text:style-name="Standard"/>
      <text:p text:style-name="Standard"><text:s text:c="27"/>THE MINER (MINOR) FAMILY</text:p>
      <text:p text:style-name="Standard"/>
      <text:p text:style-name="Standard">GEN. I - EDMUND MORTIMER MD. ELIZABETH de BADLESMERE (SEE ROYAL LINEAGES, 8B-</text:p>
      <text:p text:style-name="Standard"><text:s text:c="9"/>32)</text:p>
      <text:p text:style-name="Standard"/>
      <text:p text:style-name="Standard">GEN. II - ROGER de MORTIMER KG MD. PHILLIPE de MONTAGUE</text:p>
      <text:p text:style-name="Standard"/>
      <text:p text:style-name="Standard">GEN. III - EDMUND MORTIMER MD. PHILLIPPA PLANTAGENET (SEE ROYAL LINEAGES, 8A-</text:p>
      <text:p text:style-name="Standard"><text:s text:c="9"/>32)</text:p>
      <text:p text:style-name="Standard"/>
      <text:p text:style-name="Standard">GEN. IV - ROGER MORTIMER, 4TH EARL OF MARCH, MD. ELEANOR HOLLAND</text:p>
      <text:p text:style-name="Standard"/>
      <text:p text:style-name="Standard">GEN. V - ANNE MORTIMER MD. RICHARD PLANTAGENET, BEHEADED 1416, EARL OF </text:p>
      <text:p text:style-name="Standard"><text:s text:c="9"/>CAMBRIDGE, SON OF EDMUND OF LANGLEY, 1341-1402, DUKE OF YORK, SON OF </text:p>
      <text:p text:style-name="Standard"><text:s text:c="9"/>EDWARD III, SON OF EDWARD II, SON OF EDWARD I, KING OF ENGLAND, MD. </text:p>
      <text:p text:style-name="Standard"><text:s text:c="9"/>PRINCESS ELEANOR OF CASTILE.</text:p>
      <text:p text:style-name="Standard"/>
      <text:p text:style-name="Standard">GEN. VI - RICHARD, DUKE OF YORK, MD. CICELY de NEVILLE, DAUGHTER OF SIR RALPH </text:p>
      <text:p text:style-name="Standard"><text:s text:c="9"/>de NEVILLE, D. 1425, EARL OF WESTMORELAND, K.G., 2ND MD. JOAN de </text:p>
      <text:p text:style-name="Standard"><text:s text:c="9"/>BEAUFORT, DAUGHTER OF JOHN OF GAUNT (SEE LINE 8-31, ROYAL LINEAGES)</text:p>
      <text:p text:style-name="Standard"/>
      <text:p text:style-name="Standard">GEN. VII - ELIZABETH MD. JOHN de la POLE, DUKE OF SUFFOLK</text:p>
      <text:p text:style-name="Standard"/>
      <text:p text:style-name="Standard">GEN. VIII - ISABELLA 2ND MD. WILLIAM MINER</text:p>
      <text:p text:style-name="Standard"/>
      <text:p text:style-name="Standard">GEN. IX - WILLIAM, D. 1585, CHEW MAGNA, SOMERSET, BURIED IN THE PRIESTS </text:p>
      <text:p text:style-name="Standard"><text:s text:c="9"/>CHANCEL.</text:p>
      <text:p text:style-name="Standard"/>
      <text:p text:style-name="Standard">GEN. X - CLEMENT, D. 1640, BURIED CHEW MAGNA, SOMERSET</text:p>
      <text:p text:style-name="Standard"/>
      <text:p text:style-name="Standard">GEN. XI - THOMAS MINER OR MINOR (1608-1680 OR 90) CAME FROM ENGLAND IN THE </text:p>
      <text:p text:style-name="Standard"><text:s text:c="9"/>ARABELLA 1630; AT SALEM, MASSACHUSETTS, 1630; FOUNDER OF THE CHURCH </text:p>
      <text:p text:style-name="Standard"><text:s text:c="9"/>AT CHARLESTOWN, MASSACHUSETTS 1632; FOUNDER OF PEQUOT (NEW LONDON), </text:p>
      <text:p text:style-name="Standard"><text:s text:c="9"/>CONNECTICUT 1645 AND DEPUTY TO THE GENERAL COURT 1650-51; FOUNDER OF </text:p>
      <text:p text:style-name="Standard"><text:s text:c="9"/>STONINGTON, CONNECTICUT 1653 OR 54 AND DEPUTY TO THE GENERAL COURT </text:p>
      <text:p text:style-name="Standard"><text:s text:c="9"/>BETWEEN 1665-69; COLONIA WARS (SERGT. 1649; LIEUT. AND CAPT., KING </text:p>
      <text:p text:style-name="Standard"><text:s text:c="9"/>PHILLIP'S WAR; CHIEF MILITARY OFFICER AT MYSTIC 1665); MD. GRACE </text:p>
      <text:p text:style-name="Standard"><text:s text:c="9"/>PALMER, DAUGHTER OF WALTER PALMER WHO CAME FROM ENGLAND TO SALEM, </text:p>
      <text:p text:style-name="Standard"><text:s text:c="9"/>MASSACHUSETTS IN 1628. <text:s/>(SEE GEN. IX, THE WEST FAMILY)</text:p>
      <text:p text:style-name="Standard"><text:soft-page-break/></text:p>
      <text:p text:style-name="Standard"><text:s text:c="30"/>THE DENTON FAMILY</text:p>
      <text:p text:style-name="Standard"/>
      <text:p text:style-name="Standard">GEN. I - JEEMES JAMES DENTON MD. VICTORIA COUSINS</text:p>
      <text:p text:style-name="Standard"/>
      <text:p text:style-name="Standard">GEN. II - THOMAS JEFFERSON DENTON MD. BERTHA TURNER (SEE TURNER FAMILY)</text:p>
      <text:p text:style-name="Standard"/>
      <text:p text:style-name="Standard">GEN. III - VIOLET DENTON MD. CHARLES WATSON WEST (SEE WEST FAMILY)</text:p>
      <text:p text:style-name="Standard"/>
      <text:p text:style-name="Standard">GEN. IV - VIOLET DENTON WEST MD. JAMES MARTIN NANCE (SEE NANCE GENEALOGY)</text:p>
      <text:p text:style-name="Standard"/>
      <text:p text:style-name="Standard"><text:s text:c="30"/>THE TURNER FAMILY</text:p>
      <text:p text:style-name="Standard"/>
      <text:p text:style-name="Standard">GEN. I - JOHN TURNER MD. ETTHA REEVES, EMIGRANT FROM ENGLAND</text:p>
      <text:p text:style-name="Standard"/>
      <text:p text:style-name="Standard">GEN. II - JOHN HARBINGER TURNER MD. ELIZABETH SHELTON</text:p>
      <text:p text:style-name="Standard"/>
      <text:p text:style-name="Standard">GEN. III - LEONARD CHRISTOPHER TURNER (B. 18 DECEMBER 1856, NEAR CARTERSVILLE, GEORGIA) MD. EMMA JANE DENTON.</text:p>
      <text:p text:style-name="Standard"/>
      <text:p text:style-name="Standard">GEN. IV - BERTHA TURNER MD. THOMAS JEFFERSON DENTON (SEE DENTON FAMILY)</text:p>
      <text:p text:style-name="Standard"/>
      <text:p text:style-name="Standard"><text:s text:c="26"/>WADDELL - ROBERSON FAMILY</text:p>
      <text:p text:style-name="Standard"/>
      <text:p text:style-name="Standard">GEN. I - GEORGE NEWTON WADDELL MD. AMANDA MAY HAMMONTREE, DAUGHTER OF D.R. HAMMONTREE OF KNOXVILLE, TENNESSEE.</text:p>
      <text:p text:style-name="Standard"/>
      <text:p text:style-name="Standard">GEN. II - LOREN EMERY WADDELL MD. ERMA ROBERTSON, DAUGHTER OF MARTHA JONES ROBERTSON.</text:p>
      <text:p text:style-name="Standard"/>
      <text:p text:style-name="Standard">GEN. III - MARTHA LEE WADDELL MD. HARRELL ROBERSON, SON OF HENRY COURTNEY </text:p>
      <text:p text:style-name="Standard"><text:s text:c="9"/>ROBERSON AND LELIA CLYDE "HARRELL", DAUGHTER OF THOMAS AND MINNIE </text:p>
      <text:p text:style-name="Standard"><text:s text:c="9"/>HARRELL.</text:p>
      <text:p text:style-name="Standard"/>
      <text:p text:style-name="Standard">GEN. IV - CAROLYN KAY ROBERSON MD. ROBERT HOFFMAN NANCE (SEE NANCE GENEALOGY <text:s/>BOOK IV).</text:p>
      <text:p text:style-name="P13"><text:s text:c="13"/>---------------------------------------------------</text:p>
      <text:p text:style-name="Standard"><text:span text:style-name="T1">NR3-3</text:span><text:tab/><text:tab/> <text:s text:c="33"/>SECTION II</text:p>
      <text:p text:style-name="Standard"><text:s text:c="24"/>BRITISH AND EUROPEAN FAMILIES </text:p>
      <text:p text:style-name="Standard"/>
      <text:p text:style-name="Standard"><text:s text:c="33"/>CHAPTER VIII</text:p>
      <text:p text:style-name="Standard"/>
      <text:p text:style-name="Standard"><text:s text:c="29"/>THE BOURCHIER FAMILY</text:p>
      <text:p text:style-name="Standard">FROM "A CAROLINA-VIRGINIA GENEALOGY" BY YORK WILSON AND "OUR CHILDREN'S </text:p>
      <text:p text:style-name="Standard">ANCESTRY" BY SARAH CANTEY WHITAKER ALLEN.</text:p>
      <text:p text:style-name="Standard"/>
      <text:p text:style-name="Standard">GEN. I - SIR BARTHOLOMEW BOURCHIER KNT. LORD BOURCHIER MD. ?.</text:p>
      <text:p text:style-name="Standard"/>
      <text:p text:style-name="Standard">GEN. II - SIR WILLIAM BOURCHIER KNT. MD. ELINOR de LOVAINE, DAUGHTER OF JOHN </text:p>
      <text:p text:style-name="Standard"><text:soft-page-break/><text:s text:c="9"/>LORD LOVAINE OF ESTAINES COUNTY, ESSEX.</text:p>
      <text:p text:style-name="Standard"/>
      <text:p text:style-name="Standard">GEN. III - SIR WILLIAM BOURCHIER (D. TROYES, 28 MAY 1420), COUNT OF EU MD. </text:p>
      <text:p text:style-name="Standard"><text:s text:c="9"/>BEFORE 1420 AS HER THIRD HUSBAND, ANNE PLANTAGENET, COUNTESS OF </text:p>
      <text:p text:style-name="Standard"><text:s text:c="9"/>BUCKINGHAM, DAUGHTER OF THOMAS PLANTAGENET K.G. OF WOODSTOCK (B. 7 </text:p>
      <text:p text:style-name="Standard"><text:s text:c="9"/>JANUARY 1354/5 - D. 1397), DUKE OF GLOUCESTER AND SON OF KING EDWARD </text:p>
      <text:p text:style-name="Standard"><text:s text:c="9"/>III OF ENGLAND AND PHILLIPPA OF HAINAUT (8-30, ROYAL LINEAGES). <text:s/></text:p>
      <text:p text:style-name="Standard"><text:s text:c="9"/>THOMAS OF WOODSTOCK MD. ALINANORE de BOHUN (SEE BOHUN FAMILY)</text:p>
      <text:p text:style-name="Standard"/>
      <text:p text:style-name="Standard">GEN. IV - SIR JOHN BOURCHIER K.G. (D. MAY 1474), KNT. 19 MAY 1426, M.P. 1455-</text:p>
      <text:p text:style-name="Standard"><text:s text:c="9"/>1472, K.G. 23 APRIL 1459, CONSTABLE OF WINDSOR CASTLE 1461-1474, 1ST </text:p>
      <text:p text:style-name="Standard"><text:s text:c="9"/>BARON OF BERNERS, MD. MARGERY BERNERS (D. 18 DECEMBER 1475), DAUGHTER </text:p>
      <text:p text:style-name="Standard"><text:s text:c="9"/>OF SIR RICHARD BERNERS AND PHILIPPA DALYNRIDGE, DAUGHTER OF SIR </text:p>
      <text:p text:style-name="Standard"><text:s text:c="9"/>EDWARD DALYNGRIDGE.</text:p>
      <text:p text:style-name="Standard"/>
      <text:p text:style-name="Standard">GEN. V - SIR HUMPHREY BOURCHIER (SLAIN AT BATTLE OF BARNET, 14 APRIL 1471) MD. </text:p>
      <text:p text:style-name="Standard"><text:s text:c="9"/>ELIZABETH TYLNEY (D. 4 APRIL 1497), DAUGHTER OF SIR FREDERICK TYLNEY </text:p>
      <text:p text:style-name="Standard"><text:s text:c="9"/>OF ASHWELLTHORPE COUNTY, NORFOLK.</text:p>
      <text:p text:style-name="Standard"/>
      <text:p text:style-name="Standard">GEN. VI - SIR JOHN BOURCHIER K.B. (D. 19 MARCH 1632/33, CALAIS), K.B. 17 </text:p>
      <text:p text:style-name="Standard"><text:s text:c="9"/>JANUARY 1477/8, M.P. 1495 - 1529, CHANCELLOR OF THE EXCHEQUER 1516 - </text:p>
      <text:p text:style-name="Standard"><text:s text:c="9"/>1527, 2ND BARON BERNERS, 1ST MD. ELIZABETH BACON, 2ND MD. KATHERINE </text:p>
      <text:p text:style-name="Standard"><text:s text:c="9"/>HOWARD.</text:p>
      <text:p text:style-name="Standard"/>
      <text:p text:style-name="Standard">GEN. VII - SIR JAMES BOURCHIER WAS A MAN OF ARMS IN CALAIS AND AFTERWARDS LT. </text:p>
      <text:p text:style-name="Standard"><text:s text:c="9"/>OF HAMBLETON. <text:s/>MD. MARY BANNISTER, DAUGHTER OF HUMPHREY BANNISTER.</text:p>
      <text:p text:style-name="Standard"/>
      <text:p text:style-name="Standard">GEN. VIII - SIR RALPH BOURCHIER OF BENNINGBOROUGH, COUNTY YORK (LIVING 1548) </text:p>
      <text:p text:style-name="Standard"><text:s text:c="9"/>MD. ELIZABETH HALL, DAUGHTER OF FRANCIS HALL OF GRANTHAM AND HIS </text:p>
      <text:p text:style-name="Standard"><text:s text:c="9"/>FIRST WIFE.</text:p>
      <text:p text:style-name="Standard"/>
      <text:p text:style-name="Standard">GEN. IX - SIR JOHN BOURCHIER WAS ENTERED ON THE REGISTER OF ADMISSIONS TO </text:p>
      <text:p text:style-name="Standard"><text:s text:c="9"/>GRAY'S INN ON 23 NOVEMBER 1548. <text:s/>KNIGHTED 2 JULY 1608.</text:p>
      <text:p text:style-name="Standard"/>
      <text:p text:style-name="Standard">GEN. X - MARY M. BOURCHIER MD. JABEZ WHITAKER (SEE WHITAKER FAMILY)</text:p>
      <text:p text:style-name="Standard"/>
      <text:p text:style-name="Standard"><text:s text:c="31"/>THE BOHUN FAMILY</text:p>
      <text:p text:style-name="Standard"/>
      <text:p text:style-name="Standard">GEN. I - SIR WILLIAM de BOHUN K.G. MD. ELIZABETH BADLESMERE (SEE ROYAL </text:p>
      <text:p text:style-name="Standard"><text:s text:c="9"/>FAMILIES, 3-32)</text:p>
      <text:p text:style-name="Standard"/>
      <text:p text:style-name="Standard">GEN. II - HUMPHREY de BOHUN IX, K.G. (D. 1372), EARL OF HEREFORD, ESSEX AND </text:p>
      <text:p text:style-name="Standard"><text:s text:c="9"/>NORTHAMPTON MD. JOAN FITZ ALAN, DAUGHTER OF RICHARD FITZ ALAN, 5TH </text:p>
      <text:p text:style-name="Standard"><text:s text:c="9"/>EARL OF ARUNDEL.</text:p>
      <text:p text:style-name="Standard"/>
      <text:p text:style-name="Standard">GEN. III - ALIANORE de BOHUN MD. THOMAS PLANTAGENET (SEE GEN. III, BOURCHIER </text:p>
      <text:p text:style-name="Standard"><text:s text:c="9"/>FAMILY)</text:p>
      <text:p text:style-name="Standard"><text:soft-page-break/><text:s text:c="13"/>---------------------------------------------------</text:p>
      <text:p text:style-name="Standard"/>
      <text:p text:style-name="Standard"><text:s text:c="34"/>CHAPTER IX</text:p>
      <text:p text:style-name="Standard"><text:s text:c="17"/>ROYAL FAMILIES AND SOME MAGNA CHARTA BARONS</text:p>
      <text:p text:style-name="Standard"/>
      <text:p text:style-name="Standard">THIS SECTION IS BASED ON PORTIONS OF "A CAROLINA-VIRGINIA GENEALOGY" BY WILSON </text:p>
      <text:p text:style-name="Standard">AND THE FOLLOWING BOOKS PERTAINING TO GEORGE READE: <text:s/>"ANCESTRAL ROOTS OF 60 </text:p>
      <text:p text:style-name="Standard">COLONISTS WHO CAME TO NEW ENGLAND BETWEEN 1623 AND 1650" BY FREDERICK LEWIS </text:p>
      <text:p text:style-name="Standard">WEIS 1950, AND SUPPLEMENT 1952.; "THE MAGNA CHARTS SURETIES 1215" BY ARTHUR </text:p>
      <text:p text:style-name="Standard">ADAMS AND FREDERICK LEWIS WEIS 1955. <text:s/>DOCUMENTATION OF INDIVIDUAL ITEMS HAS </text:p>
      <text:p text:style-name="Standard">BEEN OMITTED AS THIS MAY BE OBTAINED FROM "ANCESTRAL ROOTS, ETC." <text:s/>MR. </text:p>
      <text:p text:style-name="Standard">FREDERICK LEWIS WEIS IN HIS SUPPLEMENT, PAGE 6, STATES "THE COMPILER PURPOSELY </text:p>
      <text:p text:style-name="Standard">HAS NOT HAD HIS WORK COPYRIGHTED, SO THAT ANY DESCENDANT OR SCHOLAR MAY USE </text:p>
      <text:p text:style-name="Standard">FREELY WHATEVER HE DESIRES". <text:s/>WORDS CANNOT EXPRESS MY APPRECIATION AND </text:p>
      <text:p text:style-name="Standard">GRATITUDE FOR THIS MOST GENEROUS OFFER.</text:p>
      <text:p text:style-name="Standard"/>
      <text:p text:style-name="Standard"><text:s text:c="29"/>MAGNA CHARTA BARONS</text:p>
      <text:p text:style-name="Standard"/>
      <text:p text:style-name="Standard"><text:s text:c="36"/>QUINCY</text:p>
      <text:p text:style-name="Standard">LINE 1</text:p>
      <text:p text:style-name="Standard">25. SAIER DE QUINCY, OF BUCKLEY AND DAVENTRY; MARRIED MAUD DE LIZ.</text:p>
      <text:p text:style-name="Standard">26. ROBERT DE QUINCY, DIED ca. 1198, LORD OF BUCKLEY AND FAWSIDE, CRUSADER; </text:p>
      <text:p text:style-name="Standard">MARRIED ORABELLA, DAUGHTER OF NESS.</text:p>
      <text:p text:style-name="Standard">27. SAIER DE QUINCY, MAGNA CHARTA SURETY, 1215, DIED HOLY LAND, 3 NOVEMBER </text:p>
      <text:p text:style-name="Standard">1219, FIRST EARL OF WINCHESTER, 1207-1219, CRUSADER; MARRIED BEFORE 1173, </text:p>
      <text:p text:style-name="Standard">MARGARET DE BEAUMONT, DIED 12 JANUARY 1235/6 (15-27)</text:p>
      <text:p text:style-name="Standard">28. ROBERT DE QUINCY, DIED 1217, CRUSADER; MARRIED HAWISE OF CHESTER, BORN </text:p>
      <text:p text:style-name="Standard">1180, DIED 1242/3, COUNTESS OF LINCOLN.</text:p>
      <text:p text:style-name="Standard">29. MARGARET DE QUINCY, DIED BEFORE 30 MARCH 1266; MARRIED BEFORE 21 JUNE </text:p>
      <text:p text:style-name="Standard">1221, JOHN DE LACY, MAGNA CHARTA SURETY, 1215 (5-27)</text:p>
      <text:p text:style-name="Standard">30. MAUD DE LACY, DIED BEFORE 10 MARCH 1288/9; MARRIED 25 JANUARY 1237/8, SIR </text:p>
      <text:p text:style-name="Standard">RICHARD DE CLARE (2-29)</text:p>
      <text:p text:style-name="Standard"/>
      <text:p text:style-name="Standard"><text:s text:c="36"/>CLARE</text:p>
      <text:p text:style-name="Standard">LINE 2</text:p>
      <text:p text:style-name="Standard">24. ADELIZA (OR ADELAIDE) DE CLARE, MARRIED GILBERT FITZ RICHARD, BORN BEFORE </text:p>
      <text:p text:style-name="Standard">1066, DIED 1114/7, 2ND EARL OF CLARE AND LORD OF TUNBRIDGE, FOUNDER OF THE </text:p>
      <text:p text:style-name="Standard">PRIORY OF CLARE, 1090, LORD OF CARDIGAN, 1107-1111, SON OF RICHARD FITZ </text:p>
      <text:p text:style-name="Standard">GILBERT OF CLARE AND ROHESE, DAUGHTER OF WILLIAM GIFFARD THE ELDER.</text:p>
      <text:p text:style-name="Standard">25. RICHARD FITZ GILBERT DE CLARE, SLAIN BY THE WELCH NEAR ABERGAVENNY, 15 </text:p>
      <text:p text:style-name="Standard">APRIL 1135; MARRIED ADELIZA GUERNONS, SISTER OF RANULPH, EARL OF CHESTER.</text:p>
      <text:p text:style-name="Standard">26. ROGER DE CLARE, DIED 1173, EARL OF HERTFORD, 1156-1173; MARRIED MAUD DE </text:p>
      <text:p text:style-name="Standard"><text:soft-page-break/>ST. HILARY, DAUGHTER OF JAMES DE ST. HILARY.</text:p>
      <text:p text:style-name="Standard">27. RICHARD DE CLARE, MAGNA CHARTA SURETY, 1215, DIED ca. 27 NOVEMBER 1217, </text:p>
      <text:p text:style-name="Standard">6TH EARL OF CLARE, EARL OF HERTFORD AND GLOUCESTER; MARRIED AMICE, COUNTESS </text:p>
      <text:p text:style-name="Standard">OF GLOUCESTER, DIED 1 JANUARY 1224/5.</text:p>
      <text:p text:style-name="Standard">28. SIR GILBERT DE CLARE, MAGNA CHARTA SURETY, 1215, BORN ca. 1180, DIED 25 </text:p>
      <text:p text:style-name="Standard">OCTOBER 1230, 7TH EARL OF CLARE, EARL OF HERTFORD, 1217/30, AND OF GLOUCESTER; </text:p>
      <text:p text:style-name="Standard">MARRIED 9 OCTOBER 1217, ISABEL MARSHALL (7-28), DIED 17 JANUARY 1239.</text:p>
      <text:p text:style-name="Standard">29. SIR RICHARD DE CLARE, BORN 4 AUGUST 1222, DIED 15 JULY 1262, 8TH EARL OF </text:p>
      <text:p text:style-name="Standard">CLARE, EARL OF HERTFORD AND GLOUCESTER; MARRIED (2) ca&gt; 25 JANUARY 1237/8 MAUD </text:p>
      <text:p text:style-name="Standard">DE LACY (1-30)</text:p>
      <text:p text:style-name="Standard">30. THOMAS DE CLARE, SECOND SON, DIED 1287/8, GOVERNOR OF LONDON, LORD OF </text:p>
      <text:p text:style-name="Standard">INCHEQUIN AND YOUGHAE; MARRIED JULIANE FITZ MAURICE (6-30)</text:p>
      <text:p text:style-name="Standard">31. THOMAS DE CLARE, THIRD SON, OF INCHEQUIN AND YOUGHAE.</text:p>
      <text:p text:style-name="Standard">32. MARGARET DE CLARE, DIED 1356; MARRIED (2) BARTHOLOMEW DE BADLESMERE, </text:p>
      <text:p text:style-name="Standard">HANGED 1332.</text:p>
      <text:p text:style-name="Standard">33. ELIZABETH DE BADLESMERE, BORN 1313, DIED 1356; MARRIED (2) 1338, SIR </text:p>
      <text:p text:style-name="Standard">WILLIAM DE BOHUN, DIED 1360, EARL OF NORTHAMPTON (3-32).</text:p>
      <text:p text:style-name="Standard"/>
      <text:p text:style-name="Standard"><text:s text:c="36"/>BOHUN</text:p>
      <text:p text:style-name="Standard">LINE 3</text:p>
      <text:p text:style-name="Standard">MARGARET DE HUNTINGTON (18-26), BORN 1176, DIED HOLY LAND, 1 JUNE 1220, </text:p>
      <text:p text:style-name="Standard">SHERIFF OF KENT, FIRST EARL OF HEREFORD, 1200-1220, HEREDITARY CONSTABLE OO </text:p>
      <text:p text:style-name="Standard">ENGLAND; MARRIED MAUD FITZ GEOFFREY, DIED 1236, COUNTESS OO ESSEX, DAUGHTER OF </text:p>
      <text:p text:style-name="Standard">GEOFFREY FITZ PIERS, DIED 1213, 4TH EARL OF ESSEX, AND BEATRIX DE SAY, </text:p>
      <text:p text:style-name="Standard">DAUGHTER OF WILLIAM DE SAY.</text:p>
      <text:p text:style-name="Standard">28. HUMPHREY DE BOHUN V, BORN 1208, DIED 24 SEPTEMBER 1275, 2MD EARL OF </text:p>
      <text:p text:style-name="Standard">HEREFORD AND ESSEX, CONSTABLE OF ENGLAND; MARRIED (1) MAUD E'EU, DIED 14 </text:p>
      <text:p text:style-name="Standard">AUGUST 1241, DAUGHTER OF RAUL DE LUSIGNAN AND ALICE D'EU. (44-29)</text:p>
      <text:p text:style-name="Standard">29. HUMPHREY DE BOHUN VI, DIED 27 AUGUST 1265, EARL OF HEREFORD AND ESSEX; </text:p>
      <text:p text:style-name="Standard">MARRIED (1) ELEANOR DE BRAIOSE, DAUGHTER OF EVA MARSHALL (7-28)</text:p>
      <text:p text:style-name="Standard">30. HUMPHREY DE BOHUN VII, BORN 1249, DIED 31 DECEMBER 1298, EARL OF HEREFORD </text:p>
      <text:p text:style-name="Standard">AND ESSEX, CONSTABLE OF ENGLAND; MARRIED 1275, MAUD DE FIENES.</text:p>
      <text:p text:style-name="Standard">31. HUMPHREY DE BOHUN VIII, BORN 1276, SLAIN AT BOROUGHBRIDGE, 16 MCH 1321/2, </text:p>
      <text:p text:style-name="Standard">EARL OF HEREFORD AND ESSEX, LORD HIGH CONSTABLE OF ENGLAND; MARRIED 14 </text:p>
      <text:p text:style-name="Standard">NOVEMBER 1302, ELIZABETH PLANTAGENET, BORN AUGUST 1282, DIED 5 MAY 1316, </text:p>
      <text:p text:style-name="Standard">DAUGHTER OF KING EDWARD I, OF ENGLAND AND ELEANOR OF CASTILE.</text:p>
      <text:p text:style-name="Standard">32. SIR WILLIAM DE BOHUN, K.G. BORN 1310/12, DIED SEPTEMBER 1360, FOUGHT AT </text:p>
      <text:p text:style-name="Standard">CRECY, EARL OF NORTHAMPTON, 16 MARCH 1336/7; MARRIED 1335/8, ELIZABETH </text:p>
      <text:p text:style-name="Standard">BADLESMERE (2-33)</text:p>
      <text:p text:style-name="Standard"/>
      <text:p text:style-name="Standard"><text:s text:c="37"/>SAYE</text:p>
      <text:p text:style-name="Standard">LINE 4</text:p>
      <text:p text:style-name="Standard">23. WILLIAM DE SAYE, CAME WITH WILLIAM THE CONQUEROR.</text:p>
      <text:p text:style-name="Standard">24. WILLIAM DE SAYE.</text:p>
      <text:p text:style-name="Standard"><text:soft-page-break/>25. WILLIAM DE SAYE, MARRIED BEATRIX, ONLY DAUGHTER OF DE MANDEVILLE, EARL OF </text:p>
      <text:p text:style-name="Standard">ESSEX; HER MOTHER WAS MARGARET, ONLY DAUGHTER OF EUDO, STEWARD FOR NORMANDY. <text:s/></text:p>
      <text:p text:style-name="Standard">THE ELDEST SON OF WILLIAM AND BEATRIX, WILLIAM WAS THE ANCESTOR OF GEOFFREY DE </text:p>
      <text:p text:style-name="Standard">MANDEVILLE, MAGNA CHARTA SURETY, 1215; AND OF MAUD DE MANDEVILLE, WIFE OF </text:p>
      <text:p text:style-name="Standard">HENRY DE BOHUN, MAGNA CHARTA SURETY, 1215.</text:p>
      <text:p text:style-name="Standard"/>
      <text:p text:style-name="Standard"><text:s text:c="37"/>LACY</text:p>
      <text:p text:style-name="Standard">LINE 5</text:p>
      <text:p text:style-name="Standard">27. JOHN DE LACY, MAGNA CHARTA SURETY, 1215, BORN 1192, DIED 22 JULY 1240, </text:p>
      <text:p text:style-name="Standard">EARL OF LINCOLN, 1232, CONSTABLE OF CHESTER, SON OF ROGER DE LACY AND MAUD DE </text:p>
      <text:p text:style-name="Standard">CLARE; MARRIED BEFORE 21 JUNE 1221, MARGARET DE QUINCY, DIED BEFORE 30 MARCH </text:p>
      <text:p text:style-name="Standard">1266 (1-29)</text:p>
      <text:p text:style-name="Standard"/>
      <text:p text:style-name="Standard"><text:s text:c="18"/>KING'S MEN NAMED IN THE MAGNA CHARTA 1215</text:p>
      <text:p text:style-name="Standard"/>
      <text:p text:style-name="Standard"><text:s text:c="34"/>LONGESPEE</text:p>
      <text:p text:style-name="Standard">LINE 6</text:p>
      <text:p text:style-name="Standard">27. WILLIAM LONGESPEE, EARL OF SALISBURY, NAMED IN THE MAGNA CHARTA, 1215, </text:p>
      <text:p text:style-name="Standard">BORN 1176, NATURAL SON OF KING HENRY II; MARRIED 1198, ELA, COUNTESS OF </text:p>
      <text:p text:style-name="Standard">SALISBURY, BORN ca. 1190, DIED 1261, DAUGHTER OF WILLIAM FITZ PATRICK, EARL OF </text:p>
      <text:p text:style-name="Standard">SALISBURY. <text:s/>THE MOTHER OF WILLIAM LONGESPEE WAS AMICE DE MONTFORT.</text:p>
      <text:p text:style-name="Standard">28. STEPHEN LONGESPEE, DIED 1260, OF SUTTON, COUNTY NORTHAMPTON; MARRIED </text:p>
      <text:p text:style-name="Standard">EMMELINE DE RIDDLEFORD, DIED 1276, WIDOW OF HUGH DE LACY.</text:p>
      <text:p text:style-name="Standard">29. EMMELINE LONGESPEE, BORN 1252, DIED 1291; MARRIED 1276, MAURICE FITZ </text:p>
      <text:p text:style-name="Standard">MAURICE, DIED 1286, LORD OF OFFALY IN IRELAND, JUSTICIAR, SON OF MAURICE </text:p>
      <text:p text:style-name="Standard">FITZ GERALD AND EVE DE BERMINGHAM.</text:p>
      <text:p text:style-name="Standard">30. JULIANE FITZ MAURICE, MARRIED THOMAS DE CLARE (2-30)</text:p>
      <text:p text:style-name="Standard"/>
      <text:p text:style-name="Standard"><text:s text:c="35"/>MARSHALL</text:p>
      <text:p text:style-name="Standard">LINE 7</text:p>
      <text:p text:style-name="Standard">27. SIR WILLIAM MARSHALL, NAMED IN THE MAGNA CHARTA, 1215, 3RD EARL OF </text:p>
      <text:p text:style-name="Standard">PEMBROKE, BORN 1146, DIED 14 MAY 1219, BURIED IN THE TEMPLE CHURCH, LONDON; </text:p>
      <text:p text:style-name="Standard">MARSHALL OF ENGLAND, PROTECTOR OF THE REALM, REGENT OF THE KINGDOM, 1216-1219, </text:p>
      <text:p text:style-name="Standard">A MAN OF SUPERIOR ABILITY AND EXEMPLARY CHARACTER, SON OF JOHN MARSHALL; </text:p>
      <text:p text:style-name="Standard">MARRIED AUGUST 1189, ISABEL DE CLARE (17-27), DIED 1220, DAUGHTER OF RICHARD </text:p>
      <text:p text:style-name="Standard">DE CLARE "STRONGBOW", EARL OF PEMBROKE, AND EVA., DAUGHTER OF DERMOT </text:p>
      <text:p text:style-name="Standard">MacMURROUGH, KING OF LEINSTER IN IRELAND.</text:p>
      <text:p text:style-name="Standard">28. EVA MARSHALL, DIED BEFORE 1246; MARRIED WILLIAM DE BRAIOSE, DIED 2 MAY </text:p>
      <text:p text:style-name="Standard">1230, 6TH BARON OF BRAIOSE, LORD OF ABERGAVENNY, 1228-30.</text:p>
      <text:p text:style-name="Standard"/>
      <text:p text:style-name="Standard">LINE 7 A</text:p>
      <text:p text:style-name="Standard"><text:soft-page-break/>28. MAUD MARSHALL, DIED 27 MARCH 1248, DAUGHTER OF WILLIAM MARSHALL AND ISABEL </text:p>
      <text:p text:style-name="Standard">DE CLARE; MARRIED 1207/12, HUGH BIGOD, DIED FEBRUARY 1224/6, 3RD EARL OF </text:p>
      <text:p text:style-name="Standard">NORFOLK, FEBRUARY 1221, MAGNA CHARTA SURETY, 1215, SON OF ROGER BIGOD, BORN </text:p>
      <text:p text:style-name="Standard">ca. 1150, DIED BEFORE AUGUST 1221, BARON LE BIGOD, LORD HIGH STEWARD OF </text:p>
      <text:p text:style-name="Standard">ENGLAND, 2ND EARL OF NORFOLK, 1189, MAGNA CHARTA SURETY, 1215, AND IDA.</text:p>
      <text:p text:style-name="Standard">29. ISABEL BOGOD, WIDOW OF GILBERT DE LACY OF EWYAS LACY; MARRIED (2) AFTER </text:p>
      <text:p text:style-name="Standard">1230 SIR JOHN FITZ GEOFFREY, DIED NOVEMBER 23 1258, OF SHERE FARNBRIDGE, ETC., </text:p>
      <text:p text:style-name="Standard">JUSTICIAR OF IRELAND, 1245-1256, SON OF GEOFFREY FITZ PIERS, EARL OF ESSEX AND </text:p>
      <text:p text:style-name="Standard">AVELINE DE CLARE (20-26)</text:p>
      <text:p text:style-name="Standard">30. MAUD FITZ JOHN, BURIED 7 MAY 1301; MARRIED (2) BEFORE 1270, WILLIAM DE </text:p>
      <text:p text:style-name="Standard">BEAUCHAMP, BORN 1237, BURIED 22 JUNE 1298, 9TH EARL OF WARWICK.</text:p>
      <text:p text:style-name="Standard">31. ISABEL DE BEAUCHAMP, DIED 1306; MARRIED SIR PATRICL CHAWORTH, DIED ca. 7 </text:p>
      <text:p text:style-name="Standard">JULY 1283, LORD OF KIDWELLEY, WALES, SON OF PATRICK DE CHAWORTH.</text:p>
      <text:p text:style-name="Standard">32. MAUD DE CHAWORTH, MARRIED 1298, HENRY PLANTAGENET (8C-29)</text:p>
      <text:p text:style-name="Standard"/>
      <text:p text:style-name="Standard"><text:s text:c="16"/>KINGS OF ENGLAND AND SOME OF THEIR DESCENDANTS</text:p>
      <text:p text:style-name="Standard">LINE 8</text:p>
      <text:p text:style-name="Standard">1. CERDIC, KING OF THE WEST SAXONS, 519-534, WAS A SAXON EARLDORMAN WHO </text:p>
      <text:p text:style-name="Standard">FOUNDED A SETTLEMENT ON THE COAST OF HANPSHIRE, ENGLAND, IN 495, ASSUMED THE </text:p>
      <text:p text:style-name="Standard">TITLE OF KING OF THE WEST SAXONS IN 519, AND BECAME THE ANCESTOR OF THE </text:p>
      <text:p text:style-name="Standard">ENGLISH ROYAL LINE.</text:p>
      <text:p text:style-name="Standard">2. CREODA, SON OF CERDIC, FATHER OF CYNRIC (?)</text:p>
      <text:p text:style-name="Standard">3. CYNRIC, SON OF CERDIC, WAS KING OF THE WEST SAXONS, 534-560.</text:p>
      <text:p text:style-name="Standard">4. CEAWLIN, SON OF CYNRIC, UNDERTOOK THE GOVERNMENT OF THE WEST SAXONS, 560 </text:p>
      <text:p text:style-name="Standard">AND REIGNED THIRTY WINTERS.</text:p>
      <text:p text:style-name="Standard">5. CUTHWINE, SON OF CEAWLIN AND FATHER OF CUTHA, DID NOT RULE.</text:p>
      <text:p text:style-name="Standard">6. CUTHA, SON OF CUTHWINE AND FATHER OF CEOWALD AND THE YOUNGER CYNEGILS, DID </text:p>
      <text:p text:style-name="Standard">NOT RULE.</text:p>
      <text:p text:style-name="Standard">7. CEOWALD, DID NOT RULE. <text:s/>KING CYNEGILS, HIS BROTHER, WAS BAPTIZED, 635, BY </text:p>
      <text:p text:style-name="Standard">BISHOP BIRINUS AT DORCHESTER.</text:p>
      <text:p text:style-name="Standard">8. CENRED, SON OF CEOWALD AND FATHER OO KING INA AND INGILD, DID NOT RULE.</text:p>
      <text:p text:style-name="Standard">9. INGILD, DIED 718, SON OF CENRED AND FATHER OF EOPPA, DID NOT RULE.</text:p>
      <text:p text:style-name="Standard">10. EOPPA, SON OF INGILD, FATHER OF EAFA, DID NOT RULE.</text:p>
      <text:p text:style-name="Standard">11. EAFA, SON OF EOPPA, DID NOT RULE.</text:p>
      <text:p text:style-name="Standard">12. EAHLMUND, SON OF EAFA.</text:p>
      <text:p text:style-name="Standard">13. EGBERT, BORN 775, DIED AFTER 19 NOVEMBER 838, SON OF EAHLMUND, KING OF </text:p>
      <text:p text:style-name="Standard">KENT. <text:s/>EGBERT WAS KING OF WESSEX, 802-827, AND WAS THE FIRST KING OF ALL </text:p>
      <text:p text:style-name="Standard">ENGLAND, 827-836; MARRIED RAEDBURH. <text:s/>THE MALE LINE OF KINGS DESCENDS FROM HIM </text:p>
      <text:p text:style-name="Standard">TO EDWARD THE CONQUEROR AND THE FEMALE LINE TO THE PRESENT TIME.</text:p>
      <text:p text:style-name="Standard">14. AETHELWULF, KING OF ENGLAND, 839-858, DIED 13 JANUARY 858; MARRIED (1) </text:p>
      <text:p text:style-name="Standard">OSBURH, DAUGHTER OF OSLAC, THE ROYAL CUP-BEARER.</text:p>
      <text:p text:style-name="Standard">15. ALFRED THE GREAT, KING OF ENGLAND, 871-901, BORN WANTAGE, BERKSHIRE, 849, </text:p>
      <text:p text:style-name="Standard">DIED 28 OCTOBER 901; MARRIED EALHSWITH, DIED ca. 905, DAUGHTER OF EARL </text:p>
      <text:p text:style-name="Standard"><text:soft-page-break/>AETHELRED OF MERCIA AND EADBURH. <text:s/>HE FOUNDED THE BRITISH NAVY AND BUILT </text:p>
      <text:p text:style-name="Standard">SCHOOLS AND MONASTERIES. </text:p>
      <text:p text:style-name="Standard">16. EDWARD I, THE ELDER, KING OF ENGLAND, 901-924, BORN 875, DIED 924; MARRIED </text:p>
      <text:p text:style-name="Standard">(3) 919, EADGIFU, DIED 961, DAUGHTER OF SIGEHELM, EARL OF KENT.</text:p>
      <text:p text:style-name="Standard">17. EDMUND I, THE MAGNIFICENT, KING OF ENGLAND, 940-946, BORN 920, DIED 946; </text:p>
      <text:p text:style-name="Standard">MARRIED ST. ALFGIFU.</text:p>
      <text:p text:style-name="Standard">18. EDGAR, THE PEACEFUL, KING OF ENGLAND, 959-975, BORN 943, DIED 975; MARRIED </text:p>
      <text:p text:style-name="Standard">965, ELFRIDA, BORN 945, DIED 1000, DAUGHTER OF EARL ORDGAR.</text:p>
      <text:p text:style-name="Standard">19. AETHELRED II, THE REDELESS (ETHELRED THE UNREADY), KING OF ENGLAND, 979-</text:p>
      <text:p text:style-name="Standard">1016, BORN 968, DIED 1016; MARRIED (1) 985, ALFFLAED, DAUGHTER OF THORED.</text:p>
      <text:p text:style-name="Standard">20. EDMUND II, IRONSIDE, BORN 989, DIED 30 NOVEMBER 1016; MARRIED EALGYTH.</text:p>
      <text:p text:style-name="Standard">MARRIED DUNFERMINE, 1068/9, MALCOLM III CANMORE, KING OF SCOTS, 1058-1093, </text:p>
      <text:p text:style-name="Standard">BORN 1031, DIED 13 NOVEMBER 1093 (10-21)</text:p>
      <text:p text:style-name="Standard">23. MATILDA OF SCOTLAND, BORN 1079, DIED 1 MAY 1118; MARRIED 11 NOVEMBER 1100, </text:p>
      <text:p text:style-name="Standard">HENRY I (43-25), BEAUCLERC, KING OF ENGLAND, 1100-1135, BORN 1070, DIED 1 </text:p>
      <text:p text:style-name="Standard">DECEMBER 1135.</text:p>
      <text:p text:style-name="Standard">24. MATILDA, BORN 1104, DIED 10 SEPTEMBER 1167; MARRIED 3 APRIL 1127, GEOFFREY </text:p>
      <text:p text:style-name="Standard">V PLANTAGENET (42-25), COUNT OF ANJOU, DUKE OF NORMANDY, BORN 24 AUGUST 1113, </text:p>
      <text:p text:style-name="Standard">DIED 7 SEPTEMBER 1151. (SHE WAS THE WIDOW OF HENRY V, EMPEROR OF GERMANY, WHO </text:p>
      <text:p text:style-name="Standard">D.S.P. 22 MAY 1125)</text:p>
      <text:p text:style-name="Standard">25. HENRY II, KING OF ENGLAND, 25 OCTOBER 1154-1189, CALLED CURT MANTEL, BORN </text:p>
      <text:p text:style-name="Standard">5 MARCH 1132/3, DIED 6 JULY 1189; MARRIED 18 MAY 1153, ELEANOR OF AQUITAINE, </text:p>
      <text:p text:style-name="Standard">(34-26), BORN 1123, DIED 3 MARCH 1204. (SHE HAD MARRIED (1) LOUIS VII, KING </text:p>
      <text:p text:style-name="Standard">OF FRANCE.)</text:p>
      <text:p text:style-name="Standard">26. JOHN LACKLAND, KING OF ENGLAND, 1199-1216, BORN 24 DECEMBER 1166, DIED 19 </text:p>
      <text:p text:style-name="Standard">OCTOBER 1216; MARRIED (2) 24 AUGUST 1200, ISABELLA OF ANGOULEME (41-027, 60-</text:p>
      <text:p text:style-name="Standard">28), BORN 1188, DIED 31 MAY 1246.</text:p>
      <text:p text:style-name="Standard">27. HENRY III, KING OF ENGLAND, 1216-1272, BORN 1 OCTOBER 1207, DIED 16 </text:p>
      <text:p text:style-name="Standard">NOVEMBER 1272; MARRIED 14 JANUARY 1237, ELEANOR OF PROVENCE (35-30), BORN </text:p>
      <text:p text:style-name="Standard">1217, DIED 24 JANUARY 1291.</text:p>
      <text:p text:style-name="Standard">28. EDWARD I, KING OF ENGLAND, 1272-1307, BORN 17 JUNE 1239, DIED 7 JULY 1307, </text:p>
      <text:p text:style-name="Standard">CROWNED 19 AUGUST 1274; MARRIED (1) ELEANOR OF CASTILE (34-30), DIED 1290; </text:p>
      <text:p text:style-name="Standard">MARRIED (2) MARGUERITE OF FRANCE (61-30).</text:p>
      <text:p text:style-name="Standard">29. EDWARD II, KING OF ENGLAND, 1307-1327, BORN 25 APRIL 1284, DIED 21 </text:p>
      <text:p text:style-name="Standard">SEPTEMBER 1327; MARRIED ISABELLA OF FRANCE (25-31).</text:p>
      <text:p text:style-name="Standard">30. EDWARD III, KING OF ENGLAND, 1327-1377, BORN 13 NOVEMBER 1312, DIED 21 </text:p>
      <text:p text:style-name="Standard">JUNE 1377; MARRIED 24 JANUARY 1328, PHILIPPA OF HAINAUT (27-34), BORN 1312, </text:p>
      <text:p text:style-name="Standard">DIED 15 AUGUST 1369, DAUGHTER OF COUNT WILLIAM OF HAINAUT AND HOLLAND.</text:p>
      <text:p text:style-name="Standard">31. JOHN OF GAUNT, BORN GHENT, 1340, DIED LEICESTER CASTLE FEBRUARY 1399, DIKE </text:p>
      <text:p text:style-name="Standard">OF LANCASTER; MARRIED (3) JANUARY 1396, CATHERINE (ROET) SWYNFORD, BORN 1350, </text:p>
      <text:p text:style-name="Standard">DIED 10 MAY 1403, DAUGHTER OF SIR PAEN ROET, A GASCON, AND WIDOW OF SIR HUGH </text:p>
      <text:p text:style-name="Standard">SWYNFORD.</text:p>
      <text:p text:style-name="Standard">32. JOHN BEAUFORT, MARQUIS OF SOMERSET, BORN ca. 1370, DIED 21 APRIL 1410; </text:p>
      <text:p text:style-name="Standard">MARRIED ca. APRIL 23, 1399, MARGARET DE HOLLAND.</text:p>
      <text:p text:style-name="Standard"><text:soft-page-break/>33. EDMUND BEAUFORT, MARQUIS OF DORSET, DUKE OF SOMERSET, LT. GENERAL OF </text:p>
      <text:p text:style-name="Standard">FRANCE, NORMANDY AND GUIENNE, BORN ca. 1406, SLAIN AT ST. ALBANS, 22 MAY 1455; </text:p>
      <text:p text:style-name="Standard">MARRIED ca. 1435, ELEANOR BEAUCHAMP ROS, BORN EDDGENOCH, COUNTY WARWICK, 1407, </text:p>
      <text:p text:style-name="Standard">DIED 6 MARCH 1467/8, WIDOW OF THOMAS, LORD ROS, AND DAUGHTER OF RICHARD </text:p>
      <text:p text:style-name="Standard">BEAUCHAMP, EARL OF WARWICK.</text:p>
      <text:p text:style-name="Standard">34. ELEANOR BEAUFORT, DIED 16 AUGUST 1501, COUNTESS OF WILTSHIRE; MARRIED (2) </text:p>
      <text:p text:style-name="Standard">ca. 1465, SIR ROBERT SPENCER, KNT., OF SPENCERCOMBE, COUNTY DEVON, BORN ca. </text:p>
      <text:p text:style-name="Standard">1435, LIVING 1502.</text:p>
      <text:p text:style-name="Standard">35. MARGARET SPENCER, BORN ca. 1472; MARRIED ca. 1490, THOMAS CARY OF CHILTON </text:p>
      <text:p text:style-name="Standard">FOLIOT, WILTSHIRE, BORN ca. 1460.</text:p>
      <text:p text:style-name="Standard">36. WILLIAM CARY, BORN ca. 1495, DIED 22 JUNE 1528, GENTLEMAN OF THE PRIVY </text:p>
      <text:p text:style-name="Standard">CHAMBER AND ESQUIRE OF THE BODY OF KING HENRY VIII; MARRIED 31 JANUARY 1520/1, </text:p>
      <text:p text:style-name="Standard">MARY BOLEYN (8D-37), SISTER OF QUEEN ANNE.</text:p>
      <text:p text:style-name="Standard">37. MARY CARY, DIED 15 JANUARY 1568/9, CHIEF LADY OF THE BEDCHAMBER TO QUEEN </text:p>
      <text:p text:style-name="Standard">ELIZABETH; MARRIED ca. 1539, SIR FRANCIS KNOLLYS, K.G., BORN ca. 1514, DIED </text:p>
      <text:p text:style-name="Standard">19JULY 1596, OF ROTHERFIELD GREYS, COUNTY OXFORD.</text:p>
      <text:p text:style-name="Standard">38. ANNE KNOLLYS, LIVING 30 AUGUST 1608; MARRIED 19 NOVEMBER 1571, SIR THOMAS </text:p>
      <text:p text:style-name="Standard">WEST, LORD DE LA WARRE (SEE THE WEST FAMILY)</text:p>
      <text:p text:style-name="Standard"/>
      <text:p text:style-name="Standard">LINE 8A</text:p>
      <text:p text:style-name="Standard">30. EDWARD III, KING OF ENGLAND MARRIED PHILIPPA OF HAINAUT (8-30)</text:p>
      <text:p text:style-name="Standard">31. LIONEL OF ANTWERP, BORN ANTWERP 29 NOVEMBER 1338, DIED ALBA, ITALY, 7 </text:p>
      <text:p text:style-name="Standard">OCTOBER 1368, EARL OF ULSTER, DUKE OF CLARENCE; MARRIED 1352, ELIZABETH DE </text:p>
      <text:p text:style-name="Standard">BURGH, DAUGHTER OF WILLIAM DE BURGH AND MAUDE DE LANCASTER, DAUGHTER OF HENRY, </text:p>
      <text:p text:style-name="Standard">EARL OF LANCASTER.</text:p>
      <text:p text:style-name="Standard">3RD EARL OF MARCH. (8B-34)</text:p>
      <text:p text:style-name="Standard"/>
      <text:p text:style-name="Standard">LINE 8B</text:p>
      <text:p text:style-name="Standard">26. JOHN LACKLAND, KING OF ENGLAND; MARRIED ISABELLA OF ANGOULEME (8-26)</text:p>
      <text:p text:style-name="Standard">27. JOAN (NATURAL DAUGHTER OF JOHN) MARRIED LLEWELLYN AP IORWORTH (12A-7)</text:p>
      <text:p text:style-name="Standard">28. GLADYS DHU, DIED 1251, WIDOW OF REYNOLD DE BRAIOSE; MARRIED 1230, RALPH DE </text:p>
      <text:p text:style-name="Standard">MORTIMER OF WIGMORE; MARRIED 1247, MAUD DE BRAIOSE (12-9), DIED BEFORE 23 </text:p>
      <text:p text:style-name="Standard">MARCH 1300/01.</text:p>
      <text:p text:style-name="Standard">29. ROGER DE MORTIMER, BORN ca. 1231, DIED KINGSLAND, BEFORE 10 OCTOBER 1282, </text:p>
      <text:p text:style-name="Standard">6TH BARON MORTIMER OF WIGMORE; MARRIED 1247, MAUD DE BRAIOSE (12-9), DIED </text:p>
      <text:p text:style-name="Standard">BEFORE 23 MARCH 1300/01.</text:p>
      <text:p text:style-name="Standard">30. SIR EDMUND DE MORTIMER, BORN 1261, DIED 17 JULY 1304, 7TH BARON MORTIMER </text:p>
      <text:p text:style-name="Standard">OF WIGMORE, MARRIED ca. 1285, MARGARET DE FIENES, DIED 7 FEBRUARY 1333/4. (38-</text:p>
      <text:p text:style-name="Standard">32).</text:p>
      <text:p text:style-name="Standard">31. SIR ROGER DE MORTIMER, BORN 25 APRIL 1287, DIED 29 NOVEMBER 1330, 8TH </text:p>
      <text:p text:style-name="Standard">BARON MORTIMER OF WIGMORE; CR. EARL OF MARCH OCTOBER 1338; MARRIED BEFORE 6 </text:p>
      <text:p text:style-name="Standard">OCTOBER 1303 JOAN DE GENEVILLE, BORN 2 FEBRUARY 1285/6, DIED OCTOBER 19, 1356.</text:p>
      <text:p text:style-name="Standard"><text:soft-page-break/>32. EDMUND MORTIMER, DIED 1331, OF WIGMORE; MARRIED 27 JUNE 1316, ELIZABETH DE </text:p>
      <text:p text:style-name="Standard">BADLESMERE, DIED 1356. (2-33)</text:p>
      <text:p text:style-name="Standard">33. SIR ROGER DE MORTIMER K.G., BORN LUDLOW, 11 NOVEMBER 1328, DIED 26 </text:p>
      <text:p text:style-name="Standard">FEBRUARY 1359/60, K.G. 23 APRIL 1349, SECOND EARL OF MARCH; MARRIED PHILLIPE </text:p>
      <text:p text:style-name="Standard">DE MONTAGUE, DIED 5 JANUARY 1381/2, DAUGHTER OF WILLIAM DE MONTAENTE, EARL OF </text:p>
      <text:p text:style-name="Standard">SALISBURY, AND KATHERINE GRANDISON, DAUGHTER OF WILLIAM, LORD GRADISON, AND </text:p>
      <text:p text:style-name="Standard">SIBELLA DE TREGOZ.</text:p>
      <text:p text:style-name="Standard">34. EDMUND MORTIMER, THIRD EARL OF MARCH, MARRIED PHILLIPPA PLANTAGENET (8A-</text:p>
      <text:p text:style-name="Standard">32), DAUGHTER OF LIONEL OF ANTWERP, DUKE OF CLARENCE.</text:p>
      <text:p text:style-name="Standard"/>
      <text:p text:style-name="Standard">LINE 8C</text:p>
      <text:p text:style-name="Standard">27. HENRY III (8-27) MARRIED ELEANOR OF PROVENCE (35-30)</text:p>
      <text:p text:style-name="Standard">28. EDMUND PLANTAGENET "CROUCHBACK", BORN LONDON, 16 JANUARY 1244/5, DIED </text:p>
      <text:p text:style-name="Standard">BATONNE, 5 JUNE 1295, CR. EARL OF LANCASTER AND HIGH STEWARD OF ENGLAND, 26 </text:p>
      <text:p text:style-name="Standard">OCTOBER 1265, M.P. 1276; MARRIED (2) 1276, BLANCHE OF ARTOIS (24B-30), DIED </text:p>
      <text:p text:style-name="Standard">PARIS 2 MAY 1302.</text:p>
      <text:p text:style-name="Standard">29. HENRY PLANTAGENET, BORN 1281, DIED 22 SEPTEMBER 1345, CR. EARL OF </text:p>
      <text:p text:style-name="Standard">LANCASTER, 10 MAY 1324, M.P. 1298/9; MARRIED 1298, MAUDE DE CHAWORTH (7-32) </text:p>
      <text:p text:style-name="Standard">LIVING 1345.</text:p>
      <text:p text:style-name="Standard">30. JOAN PLANTAGENET; MARRIED JOHN DE MOWBRAY, THIRD BORON MOWBRAY, DIED 1361, </text:p>
      <text:p text:style-name="Standard">SON OF JOHN DE MOWBRAY, KNT., HANGED AT YORK 1321, SECOND BARON MOWBRAY, BARON </text:p>
      <text:p text:style-name="Standard">GOWER, AND BREMBER, GOVERNOR OF THE CITY OF YORK, SON OF ROGER DE MOWBRAY, </text:p>
      <text:p text:style-name="Standard">FIRST BARON OF MOWBRAY OF AXHOLME, DIED 1296, BURIED AT FOUNTAINS ABBEY, SON </text:p>
      <text:p text:style-name="Standard">OF ROGER DE MOWBRAY, DIED 1266, SON OF WILLIAM DE MOWBRAY, DIED 1222, BARON OF </text:p>
      <text:p text:style-name="Standard">AXHOLME, MAGNA CHARTA SURETY, 1215. </text:p>
      <text:p text:style-name="Standard">31. ALINORE MOWBRAY; MARRIED AS HIS THIRD WIFE, BEFORE 23 JULY 1358, ROGER DE </text:p>
      <text:p text:style-name="Standard">LA WARRE, BARON DE LA WARRE, BORN 30 NOVEMBER 1326, DIED GASCONY, 27 AUGUST </text:p>
      <text:p text:style-name="Standard">1370, SON OF JOHN DE LA WARRE, DIED ca. 23 JUNE 1331 AND MARGARET HOLLAND, </text:p>
      <text:p text:style-name="Standard">DIED AUGUST 1349, DAUGHTER OF SIR ROBERT HOLLAND OF WEST DERBY, LANCASHIRE. <text:s/></text:p>
      <text:p text:style-name="Standard">JOHN DE LA WARRE WAS THE SON OF JOHN, BARON DE LA LAIRE, DIED 9 MAY 1347, AND </text:p>
      <text:p text:style-name="Standard">JOAN GRELLE.</text:p>
      <text:p text:style-name="Standard">32. JOAN DE LA WARRE, DIED 24 APRIL 1404; MARRIED 1390, SIR THOMAS WEST, THIRD </text:p>
      <text:p text:style-name="Standard">BARON OF OAKHANGER, NORTHAMPTON, SON OF SIR THOMAS WEST AND ALICE FITZ </text:p>
      <text:p text:style-name="Standard">HERBERT.</text:p>
      <text:p text:style-name="Standard">33. SIR REYNOLD DE WEST, BARON DE LA WARRE, BORN 7 SEPTEMBER 1395, DIED 27 </text:p>
      <text:p text:style-name="Standard">AUGUST 1450; MARRIED (1) BEFORE 17 FEBRUARY 1428/9, MARGARET THORLEY, DIED </text:p>
      <text:p text:style-name="Standard"><text:soft-page-break/>BEFORE 24 NOVEMBER 1433, DAUGHTER OF ROBERT AND ANNE (LISLE) THORLEY.</text:p>
      <text:p text:style-name="Standard">34. SIR RICHARD WEST, SECOND BARON DE LA WARRE, BORN ca. 28 OCTOBER 1430, DIED </text:p>
      <text:p text:style-name="Standard">10 MARCH 1475/6; MARRIED BEFORE 10 JUNE 1451, KATHERINE HUNGERFORD, DIED 12 </text:p>
      <text:p text:style-name="Standard">MAY 1493, DAUGHTER OF SIR ROBERT HUNGERFORD AND MARGARET BOTREAUX, DAUGHTER OF </text:p>
      <text:p text:style-name="Standard">SIR WILLIAM BOTREAUX, M.P. 1455-1472.</text:p>
      <text:p text:style-name="Standard"/>
      <text:p text:style-name="Standard">LINE 8D</text:p>
      <text:p text:style-name="Standard">28. EDWARD I, KING OF ENGLAND (8-28); MARRIED AS HIS SECOND WIFE MARGUERITE OF </text:p>
      <text:p text:style-name="Standard">FRANCE. </text:p>
      <text:p text:style-name="Standard">29. THOMAS PLANTAGENET, OF "BROTHERTON", BORN 1 JUNE 1300, DIED 1338, EARL OF </text:p>
      <text:p text:style-name="Standard">NORFOLK; MARRIED ALICE HALYS, DAUGHTER OF ROGER DE HALES.</text:p>
      <text:p text:style-name="Standard">30. MARGARET PLANTAGENET, DIED 24 MARCH 1398/9, DUCHESS OF NORFOLK; MARRIED </text:p>
      <text:p text:style-name="Standard">JOHN DE SEGRAVE, BARON SEGRAVE, DIED 20 MARCH 1353.</text:p>
      <text:p text:style-name="Standard">31. ELIZABETH DE SEGRAVE, BORN 25 OCTOBER 1338; MARRIED JOHN DE MOWBRAY, DIED </text:p>
      <text:p text:style-name="Standard">THRACE, 1368, 4TH BARON MOWBRAY, CRUSADER, SON OF JOHN DE MOWBRAY, THIRD BARON </text:p>
      <text:p text:style-name="Standard">MOWBRAY, DIED 1361, AND JOAN PLANTAGENET, GREAT GRANDAUGHTER OF HENRY III, </text:p>
      <text:p text:style-name="Standard">KING OF ENGLAND (8C-30)</text:p>
      <text:p text:style-name="Standard">32. SIR THOMAS MOWBRAY, K.G. BORN 22 MARCH 1365/6, DIED VENICE, 22 SEPTEMBER </text:p>
      <text:p text:style-name="Standard">1399, LORD MOWBRAY, SEGRAVE, AND STOURTON, CR. EARL OF NOTTINGHAM, 1383, EARL </text:p>
      <text:p text:style-name="Standard">MARSHALL OF ENGLAND, 1384, CR. DUKE OF NORFOLK, 1397; MARRIED 1384, ELIZABETH </text:p>
      <text:p text:style-name="Standard">FITZ ALLEN.</text:p>
      <text:p text:style-name="Standard">33. MARGARET DE MOWBRAY; MARRIED ca. 1420, SIR ROBERT HOWARD, K.G., BORN ca. </text:p>
      <text:p text:style-name="Standard">1383, DIED 1436, OF STOKE-BY-NAYLAND, SUFFOLK.</text:p>
      <text:p text:style-name="Standard">34. SIR JOHN HOWARD, K.G., SLAIN AT BOSWORTH FIELD, 22 AUGUST 1485, LORD </text:p>
      <text:p text:style-name="Standard">HOWARD, CR. DUKE OF NORFOLK, 23 JUNE 1483, EARL MARSHALL; MARRIED (1) 1440, </text:p>
      <text:p text:style-name="Standard">CATHERINE MOLEYNS, DIED STOKE-BY-NAYLAND, 3 NOVEMBER 1465, DAUGHTER OF SIR </text:p>
      <text:p text:style-name="Standard">WILLIAM MOLEYNS OF STOKE POGES, BUCKS.</text:p>
      <text:p text:style-name="Standard">35. SIR THOMAS HOWARD, BORN 1443, DIED 21 MAY 1524, CR. EARL OF SURREY, 28 </text:p>
      <text:p text:style-name="Standard">JUNE 1483, CR. EARL MARSHALL 10 JULY 1510, CR. DUKE OF NORFOLK 1 FEBRUARY </text:p>
      <text:p text:style-name="Standard">1513/4; MARRIED (1) 30 APRIL 1472, ELIZABETH (TILNEY) BOURCHIER, DIED 4 APRIL </text:p>
      <text:p text:style-name="Standard">1497, WIDOW OF SIR HUMPHREY BOURCHIER AND DAUGHTER OF SIR FREDERICK TYLNEY, OF </text:p>
      <text:p text:style-name="Standard">ASHWELLTHORPE, COUNTY NORFOLK.</text:p>
      <text:p text:style-name="Standard">36. ELIZABETH HOWARD, DIED 3 APRIL 1537; MARRIED BEFORE 1506, SIR THOMAS </text:p>
      <text:p text:style-name="Standard">BOLEYN, K.G., BORN ca. 1477, DIED 13 MARCH 1538/9, EARL OF WILTSHIRE AND EARL </text:p>
      <text:p text:style-name="Standard">OF ORMOND.</text:p>
      <text:p text:style-name="Standard">37. MARY BOLEYN, DIED 30 JULY 1543; MARRIED 31 JANUARY 1520/31, WILLIAM CARY </text:p>
      <text:p text:style-name="Standard">(8-36)</text:p>
      <text:p text:style-name="Standard"/>
      <text:p text:style-name="Standard"><text:soft-page-break/>LINE 9</text:p>
      <text:p text:style-name="Standard">15. ALFRED THE GREAT (8-15), SAXON KING OF ENGLAND; MARRIED 868 (2), </text:p>
      <text:p text:style-name="Standard">EALHSWITH.</text:p>
      <text:p text:style-name="Standard">16. ALFTHRYTH, DIED 929; MARRIED BALDWIN II (66-17), DIED 918, COUNT OF </text:p>
      <text:p text:style-name="Standard">FLANDERS.</text:p>
      <text:p text:style-name="Standard"/>
      <text:p text:style-name="Standard"><text:s text:c="18"/>EARLY KINGS OF SCOTLAND, IRELAND AND WALES</text:p>
      <text:p text:style-name="Standard">LINE 10</text:p>
      <text:p text:style-name="Standard">1. ERC, KING OF DALRIEDA (COUNTY OF ANTRIM IN ULSTER), DIED ca. 474. <text:s/>HIS </text:p>
      <text:p text:style-name="Standard">FATHER EOCHY MUNREVAR, KING OF DALRIEDA, DIED BEFORE 439. <text:s/>ERC HAD SEVERAL </text:p>
      <text:p text:style-name="Standard">SONS, IF WHOM LOARN, FERGUS AND ANGUS SETTLED DALRIEDA (ARGYLE) IN SCOTLAND IN </text:p>
      <text:p text:style-name="Standard">496.</text:p>
      <text:p text:style-name="Standard">2. FERGUS THE GREAT, SON OF ERC, CROSSED FROM DALRIEDA IN IRELAND OVER INTO </text:p>
      <text:p text:style-name="Standard">SCOTLAND IN THE YEAR 496, AND BECAME THE FIRST KING OF THE DALRIAD SCOTS, 496-</text:p>
      <text:p text:style-name="Standard">499.</text:p>
      <text:p text:style-name="Standard">3. DOMANGART, KING OF SCOTS, 499-504; MARRIED FRDRLIMIA, DAUGHTER OF EOCHY </text:p>
      <text:p text:style-name="Standard">MOGMEDON, KING OF IRELAND.</text:p>
      <text:p text:style-name="Standard">4. GAVRAN, SON OF DOMANGART, KING OF SCOTS 538-560.</text:p>
      <text:p text:style-name="Standard">5. AIDAN, SON OF GAVRAN, WAS CROWNED BY HIS KINSMAN, ST. COLUMBA, 574; </text:p>
      <text:p text:style-name="Standard">DECLARED THE INDEPENDENCE OF HIS KINGDOM AT THE COUNCIL OF DRUMCREAT IN </text:p>
      <text:p text:style-name="Standard">IRELAND, 575; WAS DEFEATED BY AETHELFRITH, KING OF BERNICIA, AND DIED 606/8.</text:p>
      <text:p text:style-name="Standard">6. EOCHY I BUIDE, KING OF SCOTS, 608-629.</text:p>
      <text:p text:style-name="Standard">7. DONALD I BRECK, KING OF SCOTS, 629-642; A PROMOTER OF CHRISTIANITY.</text:p>
      <text:p text:style-name="Standard">8. DOMANGART, SON OF DONALD BRECK AND FATHER OF EOCHY HOOK NOSE; DID NOT </text:p>
      <text:p text:style-name="Standard">REIGN.</text:p>
      <text:p text:style-name="Standard">9. EOCHY II RINNAVEL, KING OF SCOTS, 697-700.</text:p>
      <text:p text:style-name="Standard">10. ED-FIN, KING OF SCOTS, 748-778.</text:p>
      <text:p text:style-name="Standard">11. EOCHY-ANNUINE, KING OF SCOTS, 814-827; POSSIBLY HE MARRIED THE ONLY </text:p>
      <text:p text:style-name="Standard">DAUGHTER OF ALPIN, SON OF WROID, KING OF THE PICTS, 775-779, WHICH WOULD </text:p>
      <text:p text:style-name="Standard">ACCOUNT FOR THE NAME OF ALPIN AMONG THE NAMES OF THE KINGS OF THE SCOTS.</text:p>
      <text:p text:style-name="Standard">12. ALPIN, KING OF SCOTS, 834-837, WAS SLAIN IN GALLOWAY, 837.</text:p>
      <text:p text:style-name="Standard">13. KENNETH MacALPIN, KING OF SCOTS, 844-859, INVADED LOTHIAN SIX TIMES, </text:p>
      <text:p text:style-name="Standard">BURNED DUNBAR, TOOK POSSESSION OF MELROSE; DIED OF A FISTULA, 13 FEBRUARY </text:p>
      <text:p text:style-name="Standard">859/60. <text:s/>HE IS SAID TO HAVE CALLED A PARLIAMENT.</text:p>
      <text:p text:style-name="Standard">14. CONSTANTINE I, KING OF SCOTS, 863-877; SLAIN BY THE NORWEGIANS IN BATTLE, </text:p>
      <text:p text:style-name="Standard">BURIED AT IONA.</text:p>
      <text:p text:style-name="Standard">15. DONALD II, KING OF SCOTS, 889-900.</text:p>
      <text:p text:style-name="Standard">16. MALCOLM McDONALD, KING OF SCOTS, 942-954; RECEIVED CUMBERLAND AND </text:p>
      <text:p text:style-name="Standard">WESTMORELAND FROM KING EDMUND I OF ENGLAND.</text:p>
      <text:p text:style-name="Standard">17. KENNETH II MacMALCOLM, KING OF SCOTS, 971-995; HARRIED LOTHIAN AND CARRIED </text:p>
      <text:p text:style-name="Standard">OFF THE KING OF THE SAXONS; WAS MURDERED 994/5.</text:p>
      <text:p text:style-name="Standard">18. MALCOLM II MacKENNETH, KING OF SCOTS, 25 MARCH 1005-1034; FOUGHT A BATTLE </text:p>
      <text:p text:style-name="Standard">IN 1008 AT CARHAM WITH UCHTRED (DIED 1016), SON OF WALTHEOF, EARL OF THE </text:p>
      <text:p text:style-name="Standard"><text:soft-page-break/>NORTHUMBRIANS, AND OVERCAME THE DANES, 1017; PUBLISHED A CODE OF LAWS; WAS </text:p>
      <text:p text:style-name="Standard">MURDERED 25 NOVEMBER 1034.</text:p>
      <text:p text:style-name="Standard">19. BETHOC, APPARENTLY THE ONLY CHILD OF MALCOLM MacKENNETH, MARRIED 1000, </text:p>
      <text:p text:style-name="Standard">CRINAN THE THANE, BORN 978, DIED 1045, LAY ABBOT OF DUNKELD, GOVERNOR OF THE </text:p>
      <text:p text:style-name="Standard">SCOTS ISLANDS.</text:p>
      <text:p text:style-name="Standard">20. DUNCAN I MacCRINAN, KING OF SCOTS, 1034-1040; MURDERED BY MacBETH NEAR </text:p>
      <text:p text:style-name="Standard">ELGIN, 14 AUGUST 1040; MARRIED A DAUGHTER OF SIWARD, DANISH EARL OF </text:p>
      <text:p text:style-name="Standard">NORTHUMBRIA. <text:s/>HE BESIEGED DURHAM, 1035.</text:p>
      <text:p text:style-name="Standard">21. MALCOLM CANMORE III, KING OF SCOTS, 1058-1093, BORN 1031, CROWNED AT </text:p>
      <text:p text:style-name="Standard">SCONE, 17 MARCH 1057/8; SLAIN WHILE BESIEGING ALNWICK CASTLE, 13 NOVEMBER </text:p>
      <text:p text:style-name="Standard">1093; MARRIED (1) INGIBORD, DAUGHTER OF EARL FINN ARNASON, AND WIDOW OF </text:p>
      <text:p text:style-name="Standard">THORFILL SIGURDSON, EARL OF ORKNEY; MARRIED (2) 1068/9, MARGARET (8-22), ST. </text:p>
      <text:p text:style-name="Standard">MARGARET OF SCOTLAND, DIED 16 NOVEMBER 1093, DAUGHTER OF PRINCE EDWARD THE </text:p>
      <text:p text:style-name="Standard">EXILE AND A DESCENDANT OF ALFRED THE GREAT, CLOVIS I, CERDIC AND HENGIST, AND </text:p>
      <text:p text:style-name="Standard">THE ANCESTRESS OF THE ROYAL LINE OF ENGLAND.</text:p>
      <text:p text:style-name="Standard">22. DAVID I, THE SAINT, BORN ca. 1080, DIED 24 MAY 1154, KING OF SCOTS, 23 </text:p>
      <text:p text:style-name="Standard">APRIL 1124-1153; MARRIED 1113/4, MAUD (58-24), COUNTESS OF HUNTINGDON, DIED </text:p>
      <text:p text:style-name="Standard">1130/1, A DESCENDANT OF ALFRED THE GREAT AND CHARLEMAGNE THROUGH LOUIS IV, </text:p>
      <text:p text:style-name="Standard">D'OUTRE-MER.</text:p>
      <text:p text:style-name="Standard">23. HENRY OF HUNTINGTON; MARRIED 1139, ADA DE WARENNE (18A-25), DIED 1178.</text:p>
      <text:p text:style-name="Standard"/>
      <text:p text:style-name="Standard">LINE 11</text:p>
      <text:p text:style-name="Standard">1. BRIAN BORU, KING OF MUNSTER, 976-1002, RENOWNED KING OF IRELAND, 1002-1014, </text:p>
      <text:p text:style-name="Standard">BORN 941, DIED CLONTARF, NEAR DUBLIN, GOOD FRIDAY, 1014, SON OF CENNEIDIG </text:p>
      <text:p text:style-name="Standard">(KENNEDY), PRINCE OF THE DALCASSIANS, SON OF LORCAN.</text:p>
      <text:p text:style-name="Standard">3. DARBFORGAILL (DERVORGILLA), DIED 1080, GRANDAUGHTER OF KING BRIAN, KING OF </text:p>
      <text:p text:style-name="Standard">IRELAND; MARRIED DERMOD, KING OF LEINSTER (REPUTED DESCENDANT OF ENNA </text:p>
      <text:p text:style-name="Standard">CAINNSELACK, KING OF IRELAND IN THE FOURTH CENTURY), DEFEATED THE DANES, 1052, </text:p>
      <text:p text:style-name="Standard">SLAIN AT ODHBA, 23 FEBRUARY 1071/2.</text:p>
      <text:p text:style-name="Standard">4. MURCHADH (MORROUGH), KING OF LEINSTER, SLAIN AT DUBLIN, 8 DECEMBER 1090.</text:p>
      <text:p text:style-name="Standard">5. DONNCHADH (DONOCH), KING OF DUBLIN AND LEINSTER, SLAIN AT DUBLIN 1115.</text:p>
      <text:p text:style-name="Standard">6. ENNA (ENDA), KING OF LEINSTER, 1119-1126, DIED AT LOUGH CARMAN, WEXFORD, IN </text:p>
      <text:p text:style-name="Standard">THE EIGHT YEAR OF HIS REIGN.</text:p>
      <text:p text:style-name="Standard">7. DERMOT MacMURROUGH, KING OF LEINSTER, 1135-1156, DEPOSED, BORN 1111, DIED </text:p>
      <text:p text:style-name="Standard">FERGUS, JANUARY 1171; MARRIED MOR, DAUGHTER OF MUIRCEARTACH, DIED 1164.</text:p>
      <text:p text:style-name="Standard">8. EVA, DIED 1177; MARRIED RICHARD DE CLARE (17-26), "STRONGBOW", EARL OF </text:p>
      <text:p text:style-name="Standard">PEMBROKE, DIED 1177.</text:p>
      <text:p text:style-name="Standard"/>
      <text:p text:style-name="Standard">LINE 12 </text:p>
      <text:p text:style-name="Standard">1. GRIFFITH AP LLEWELLYN, 980-1023, PRINCE OF NORTH WALES; MARRIED 994, </text:p>
      <text:p text:style-name="Standard">ANGHARAT II, QUEEN OF POWYS. </text:p>
      <text:p text:style-name="Standard"><text:soft-page-break/>2. NESTA (DAUGHTER OF GRIFFITH AP LLEWELLYN AND MOTHER OF NESTA WHO MARRIED </text:p>
      <text:p text:style-name="Standard">BERNARD DE NEUFMARCHE). </text:p>
      <text:p text:style-name="Standard">3. NESTA MARRIED BERNARD DE NEUFMARCHE, DIED 1093, LORD OF BRECON. </text:p>
      <text:p text:style-name="Standard">4. SIBYL DE NEUFMARCHE, MARRIED 1121, MILES FITZ WALTER, DIED 1143, EARL OF </text:p>
      <text:p text:style-name="Standard">GLOUCESTER, 1141, AND HEREFORD, SON OF WALTER FITZ ROGER. </text:p>
      <text:p text:style-name="Standard">5. BERTHA, MARRIED ca. 1150, WILLIAM DE BRAIOSE, OF BRECKNOCK, ABERGAVENNEY </text:p>
      <text:p text:style-name="Standard">AND GOWER, FIRST BARON OF GWENTLAND, SON OF PHILIP DE BRAIOSE OF BREMBER IN </text:p>
      <text:p text:style-name="Standard">SUSSEX AND JOHEL DE TOTENEIS. </text:p>
      <text:p text:style-name="Standard">6. WILLIAM DE BRAIOSE, DIED 9 AUGUST 1211, 5TH BARON DE BRAIOSE; MARRIED </text:p>
      <text:p text:style-name="Standard">MATILDA DE DE ST. VALERIE DE HAIA, DIED 1210.</text:p>
      <text:p text:style-name="Standard">7. REGINALD DE BRAIOSE, DIED 1227/8; MARRIED GRACIA DE BRIWERE, DIED BEFORE </text:p>
      <text:p text:style-name="Standard">1215, DAUGHTER OF WILLIAM DE BRIWERE AND BEATRICE DE VAUX.</text:p>
      <text:p text:style-name="Standard">8. WILLIAM DE BRAIOSE, DIED 2 MAY 1230, 6TH BARON OF BRAIOSE; MARRIED EVA </text:p>
      <text:p text:style-name="Standard">MARSHALL (7-28)</text:p>
      <text:p text:style-name="Standard">9. MAUD DE BRAIOSE, DIED BEFORE 23 MARCH 1300/1; MARRIED 1247, ROGER DE </text:p>
      <text:p text:style-name="Standard">MORTIMER (8B-31), BORN 1231, DIED BEFORE 30 OCTOBER 1282, 6TH BARON MORTIMER </text:p>
      <text:p text:style-name="Standard">OF WIGMORE.</text:p>
      <text:p text:style-name="Standard"/>
      <text:p text:style-name="Standard">LINE 12A</text:p>
      <text:p text:style-name="Standard">3. NESTA MARRIED BERNARD DE NEUFMARCHE (12-3)</text:p>
      <text:p text:style-name="Standard">4. LLYWARCH DIED ca. 1129; MARRIED DYDDGN, OF BULITH</text:p>
      <text:p text:style-name="Standard">5. GLADYS MARRIED OWAIN I GWINEDH, DIED 1070, PRINCE OF NORTH WALES.</text:p>
      <text:p text:style-name="Standard">6. LLEWELLYN AP IORWORTH THE GREAT, 1173-1240, PRINCE OF NORTH WALES MARRIED </text:p>
      <text:p text:style-name="Standard">JOAN, NATURAL DAUGHTER OF JOHN, KING OF ENGLAND (8-26)</text:p>
      <text:p text:style-name="Standard"/>
      <text:p text:style-name="Standard">LINE 13</text:p>
      <text:p text:style-name="Standard">1. RHYS AP TUDOR MAWR, PRINCE OF SOUTH WALES</text:p>
      <text:p text:style-name="Standard">2. NEST OF WALES; MARRIED GERALD OF WINDSOR, DIED BEFORE 1136, CONSTABLE OF </text:p>
      <text:p text:style-name="Standard">PEMBROKE CASTLE, 1092, SON OF WALTER FITZ OTHER AND BEATRICE.</text:p>
      <text:p text:style-name="Standard">3. MAURICE FITZ GERALD, BORN ca. 1100, OF WINDSOR, LORD OF LANSTEPHEN, WALES, </text:p>
      <text:p text:style-name="Standard">STEWARD OF ST. DAVIDS (BROTHER OF DAVID FITZ GERALD, BISHOP OF ST. DAVIDS), </text:p>
      <text:p text:style-name="Standard">LANDED IN WEXFORTD, 1 SEPTEMBER 1176; MARRIED ALICE DE MONTGOMERY.</text:p>
      <text:p text:style-name="Standard">4. GERALD FITZ MAURICE, BORN ca. 1150, DIED BEFORE 15 JANUARY 1203/4, FIRST </text:p>
      <text:p text:style-name="Standard">BARON OF OFFALY, WAS AT THE SIEGE OF DUBLIN, 1171; MARRIED EVE DE BERMINGHAM, </text:p>
      <text:p text:style-name="Standard">DIED BEFORE DECEMBER 1226, DAUGHTER OF ROBERT DE BERMINGHAM.</text:p>
      <text:p text:style-name="Standard">5. MAURICE FITZ GERALD, KNT., BORN 1190, DIED 1257, SECOND BB OFFALY, KNIGHTED </text:p>
      <text:p text:style-name="Standard">JULY 1217, LORD OF LEA, JUSTICIAR OF IRELAND, SEPTEMBER 1232-1245, </text:p>
      <text:p text:style-name="Standard">COMMISSIONER OF THE TREASURY AND COUNCILLOR, 1250; MARRIED JULIANE.</text:p>
      <text:p text:style-name="Standard">6. MATRICE FITZ MAURICE FITZ GERALD, DIED 1286, LORD OF OFFALY IN IRELAND, </text:p>
      <text:p text:style-name="Standard">JUSYICIAR; MARRIED 1276, EMMELINE DE LONGSPEE, BORN 1252, DIED 1291, DAUGHTER </text:p>
      <text:p text:style-name="Standard">OF STEPHEN LONGSPEE (6-27), AND EMMELINE DE RIDDLEFORD.</text:p>
      <text:p text:style-name="Standard">7. JULIANA FITZ MAURICE, MARRIED THOMAS DE CLARE (2-30)</text:p>
      <text:p text:style-name="Standard"/>
      <text:p text:style-name="Standard"><text:s text:c="14"/>DESCENDANTS OF CLOVIS THE RIPARIAN AND CHARLEMAGNE</text:p>
      <text:p text:style-name="Standard"><text:soft-page-break/>LINE 14</text:p>
      <text:p text:style-name="Standard">1. CHILDEBERT (24-2), KING OF COLOGNE, LIVING 450, SON OF CLOVIS THE RIPARIAN, </text:p>
      <text:p text:style-name="Standard">FRANKISH KING OF COLOGNE, LIVING 420, A KINSMAN OF CLOVIS I.</text:p>
      <text:p text:style-name="Standard">2. THE FIRST THREE OR FOUR GENERATIONS OF THIS PEDIGREE ARE OPEN TO DOUBT. </text:p>
      <text:p text:style-name="Standard">PROBABLY NO LINE BACK TO EITHER CLOVIS THE RIPARIAN OR CLOVIS I (DIED 511), </text:p>
      <text:p text:style-name="Standard">SHOULD BE ACCEPTED OTHER THAN TENTATIVELY; ABSOLUTE PROOF IS LACKING, THOUGH A </text:p>
      <text:p text:style-name="Standard">REASONABLE DEGREE OF CERTAINTY MAY EXIST.</text:p>
      <text:p text:style-name="Standard">2. SIEGBERT THE LAME, KING OF COLOGNE; MURDERED 509.</text:p>
      <text:p text:style-name="Standard">3. CLODERIC THE PARRICIDE (24-4), KING OF COLOGNE, MURDERED 509; MARRIED A </text:p>
      <text:p text:style-name="Standard">KINSWOMAN OF ST. CLOTHILDE (THE BURGUNDIAN QUEEN OF CLOVIS I, KING OF THE </text:p>
      <text:p text:style-name="Standard">SALIC FRANKS).</text:p>
      <text:p text:style-name="Standard">4. BLITHILDE, MARRIED ANSBERTUS (73-5), THE GALLO-ROMAN SENATOR.</text:p>
      <text:p text:style-name="Standard">5. ERCHENAUD (BROTHER OF MODERICUS, BISHOP OF ARISLTUM, 578)</text:p>
      <text:p text:style-name="Standard">6. LEUTHANUS, MARRIED GERBERGA, DAUGHTER OF DUKE RICOMER OF THE BUGUNDIAN </text:p>
      <text:p text:style-name="Standard">HOUSE.</text:p>
      <text:p text:style-name="Standard">7. A DAUGHTER, MARRIED ANSOUD.</text:p>
      <text:p text:style-name="Standard">8. SIGRADA (MOTHER OF DIDON, BISHOP OF POITIERS, 656-670).</text:p>
      <text:p text:style-name="Standard">9. COUNT WARINUS, DIED 677 (BROTHER OF ST LEGER, DIED 677, BISHOP OF AUTUN); </text:p>
      <text:p text:style-name="Standard">MARRIED KUNZA, A SISTER OF BAZIN, BISHOP OF TREVES. (14B-9, 74-1)</text:p>
      <text:p text:style-name="Standard">10. LAMBERT (BROTHER OR BROTHER-IN-LAW OF ST. LIEVIN, BISHOP OF TREVES, 698-</text:p>
      <text:p text:style-name="Standard">704).</text:p>
      <text:p text:style-name="Standard">11. N. (BROTHER OF ROBERT, DUKE OF HESBAYE, 722-742).</text:p>
      <text:p text:style-name="Standard">12. ROBERT, MARRIED WILLISWINDA, DAUGHTER OF ALLEUME</text:p>
      <text:p text:style-name="Standard">13. N. (BROTHER OF THURIMBERT, FL. 770, AND CANCOR, COUNT IN THE RHEINGAU, </text:p>
      <text:p text:style-name="Standard">764-782).</text:p>
      <text:p text:style-name="Standard">14. ALLEAUME, FL. 785 (BROTHER OF HUMBERT, COUNT OF WORMS, 778)</text:p>
      <text:p text:style-name="Standard">15. N. (BROTHER OF GUY, MARQUIS OF BRITTANY, 799-834, AND OF ROBERT, COUNT OF </text:p>
      <text:p text:style-name="Standard">WORMS, 814-822).</text:p>
      <text:p text:style-name="Standard">16. WITICHIN, COUNT OF SOISSONS, 835-844; MARRIED (1) A SISTER OF EUDES, COUNT </text:p>
      <text:p text:style-name="Standard">OF ORLEANS, AND GRAND-NIECE OF HILDEGARDE, WIFE OF THE EMPEROR CHARLEMAGNE.</text:p>
      <text:p text:style-name="Standard">17. ROBERT THE STRONG, COUNT OF PARIS, MARQUIS OF NEUSTRIA, DIED 866; MARRIED </text:p>
      <text:p text:style-name="Standard">(2) ADELAIDE (74-6), OF ALSACE.</text:p>
      <text:p text:style-name="Standard">18. ROBERT I, DIED 15 JUNE 923, DUKE OF FRANCE, MARQUIS OF NEUSTRIA, KING OF </text:p>
      <text:p text:style-name="Standard">THE WEST FRANKS; MARRIED (1) ADELE; MARRIED (2) BEATRIX, PARENTAGE UNKNOWN.</text:p>
      <text:p text:style-name="Standard">19. LIEGARD, DAUGHTER BY THE FIRST WIFE; MARRIED HERBERT II (14B-18, 52-18), </text:p>
      <text:p text:style-name="Standard">DIED 943, COUNT OF VERMANDOIS AND TROYES.</text:p>
      <text:p text:style-name="Standard">20. ALIX DE VERMANDOIS, DIED 960; MARRIED 943, ARNOLD I (66-18), THE OLD, DIED </text:p>
      <text:p text:style-name="Standard">27 MARCH 963, COUNT OF FLANDERS.</text:p>
      <text:p text:style-name="Standard"/>
      <text:p text:style-name="Standard">LINE 14A</text:p>
      <text:p text:style-name="Standard">17. ROBERT THE STRONG (14-17); MARRIED ADELAIDE OF ALSACE.</text:p>
      <text:p text:style-name="Standard">18. RICHILDE, MARRIED THEOBALD, DIED 904, VISCOUNT OF TROYES.</text:p>
      <text:p text:style-name="Standard">19. THEOBALD I, COUNT OF BLOIS, DIED 978; MARRIED LUITGARDE DE VERMANDOIS, </text:p>
      <text:p text:style-name="Standard">(52-19), DIED 943, WIDOW OF WILLIAM I, OF NORMANDY, AND DAUGHTER OF HERBERT <text:soft-page-break/>II </text:p>
      <text:p text:style-name="Standard">DE VERMANDOIS.</text:p>
      <text:p text:style-name="Standard"/>
      <text:p text:style-name="Standard">LINE 14B</text:p>
      <text:p text:style-name="Standard">9. COUNT WARINUS (14-9), DIED 677; MARRIED KUNZA.</text:p>
      <text:p text:style-name="Standard">10. LEUTWINUS, DIED 713 (ST. LIEVIN, BISHOP OF TREVES, 685-704).</text:p>
      <text:p text:style-name="Standard">11. ROTROU, DIED 724; MARRIED CHARLES MARTEL (24-11), MAYOR OF THE PALACE IN </text:p>
      <text:p text:style-name="Standard">AUSTRASIA; VICTOR OVER THE SACRACENS AT TOURS, 732.</text:p>
      <text:p text:style-name="Standard">12. PEPIN THE SHORT, BORN 714, DIED 768, MAYOR OF THE PALACE; FIRST KING OF </text:p>
      <text:p text:style-name="Standard">THE FRANKS OF THE SECOND RACE, 751-768; MARRIED BERTHA, DIED 783, DAUGHTER OF </text:p>
      <text:p text:style-name="Standard">COUNT CANBERT OF LAON.</text:p>
      <text:p text:style-name="Standard">13. CHARLEMAGNE, BORN 2 AP 747, DIED AIX LA CHAPELLE, 28 JANUARY 813/4, KING </text:p>
      <text:p text:style-name="Standard">OF FRANCE, 768-814, CROWNED HOLY ROMAN EMPEROR, 25 DECEMBER 800; MARRIED ca. </text:p>
      <text:p text:style-name="Standard">771, HILDEGARDE (75-5), BORN 758, DIED APRIL 783, DAUGHTER OF COUNT GEROUD OF </text:p>
      <text:p text:style-name="Standard">SWABIA.</text:p>
      <text:p text:style-name="Standard">14. PEPIN, BORN APRIL 773, BAPTIZED AT ROME, 12 APRIL 781, BY POPE ADRIAN I, </text:p>
      <text:p text:style-name="Standard">DIED MILAN, 8 JULY 810, KING OF ITALY, 781-810; CONSECRATED KING OF LOMBARDY </text:p>
      <text:p text:style-name="Standard">15 APRIL 781.</text:p>
      <text:p text:style-name="Standard">15. BERNARD, NATURAL SON, BORN 797, DIED 17 APRIL 818; KING OF ITALY, 813-</text:p>
      <text:p text:style-name="Standard">DECEMBER 817; MARRIED CUNIGUNDE, DIED ca. 835.</text:p>
      <text:p text:style-name="Standard">16. PEPIN, BORN 817/8, DIED AFTER 840, COUNT OF SENLIS, PERONNE AND ST. </text:p>
      <text:p text:style-name="Standard">QUENTIN.</text:p>
      <text:p text:style-name="Standard">17. HERBERT I DE VERMANDOIS, BORN ca. 840, MURDERED ca. 902, COUNT OF </text:p>
      <text:p text:style-name="Standard">VERMANDOIS, SEIGNEUR OF SENLIS, PERONNE AND ST. QUENTIN; MARRIED BERTHA DE </text:p>
      <text:p text:style-name="Standard">MORVOIS, DAUGHTER OF GUARRI, COUNT OF MORVOIS, AND EVA DE ROUSILLION, DAUGHTER </text:p>
      <text:p text:style-name="Standard">OF GERARD DE ROUSILLION.</text:p>
      <text:p text:style-name="Standard">18. HERBERT II, BORN 880-890, DIED ca. 943, COUNT OF VERMANDOIS AND TROYES; </text:p>
      <text:p text:style-name="Standard">MARRIED LIEGARDE (14-19), DAUGHTER OF ROBERT I, DUKE OF FRANCE, BY HIS FIRST </text:p>
      <text:p text:style-name="Standard">WIFE, ADELE.</text:p>
      <text:p text:style-name="Standard">19. ALBERT I, THE PIOUS, BORN ca. 920, DIED 988, COUNT OF VERMANDOIS, MARRIED </text:p>
      <text:p text:style-name="Standard">GERBERGA OF LORRAINE (53-19), DAUGHTER OF GISELBERT, DUKE OF LORRAINE AND </text:p>
      <text:p text:style-name="Standard">GERBERGA, DAUGHTER OF HENRY I, THE FOWLER, OF SAXONY.</text:p>
      <text:p text:style-name="Standard">20. HERBERT III, BORN ca. 955, DIED ca. 1000, COUNT OF VERMANDOIS; MARRIED </text:p>
      <text:p text:style-name="Standard">ERMENGARDE, DAUGHTER OF REINALD, COUNT OF BAR.</text:p>
      <text:p text:style-name="Standard">21. OTHO, BORN ca. 1000, DIED 25 MAY 1045, COUNT OF VERMANDOIS; MARRIED </text:p>
      <text:p text:style-name="Standard">PARVIE.</text:p>
      <text:p text:style-name="Standard">22. HERBERT IV, BORN ca. 1032, DIED ca. 1080, COUNT OF VERMANDOIS; MARRIED </text:p>
      <text:p text:style-name="Standard">ADELA DE VEXIN, DAUGHTER OF RAOUL III THE GREAT, COUNT OF VALOIS AND VEXIN.</text:p>
      <text:p text:style-name="Standard">23. ADELAIDE DE VERMANDOIS, DIED ca. 1120, COUNTESS OF VERMANDOIS AND VALOIS; </text:p>
      <text:p text:style-name="Standard">MARRIED HUGH MAGNUS (15-23), DIED 1101, DUKE OF FRANCE AND BURGUNDY, MARQUIS </text:p>
      <text:p text:style-name="Standard">OF ORLEANS, COUNT OF AMIENS, CHAUMONT, PARIS, VALOIS AND VERMANDOIS; LEADER OF </text:p>
      <text:p text:style-name="Standard">THE FIRST CRUSADE.</text:p>
      <text:p text:style-name="Standard"><text:soft-page-break/>24. ISABEL DE VERMANDOIS, DIED 13 FEBRUARY 1131, COUNTESS OF LEICESTER; </text:p>
      <text:p text:style-name="Standard">MARRIED (1) 1096, SIR ROBERT DE BEAUMONT, BORN ca. 1049, DIED 5 JUNE 1118, </text:p>
      <text:p text:style-name="Standard">LORD OF BEAUMONT, PONT-AUDEMER AND BRIONE, COUNT OF MEULAN, CR. FIRST EARL OF </text:p>
      <text:p text:style-name="Standard">LEICESTER, COMPANION OF WILLIAM THE CONQUEROR AT HASTINGS, 1066, SON OF ROGER </text:p>
      <text:p text:style-name="Standard">DE BEAUMONT AND ADELISE, DAUGHTER OF WALERAN, COUNT OF MEULAN; MARRIED (2( </text:p>
      <text:p text:style-name="Standard">WILLIAM DE WARENNE, DIED 11 MAY 1138, SECOND EARL OF SURREY, SON OF WILLIAM DE </text:p>
      <text:p text:style-name="Standard">WARENNE,A COMPANION OF WILLIAM THE CONQUEROR AT HASTINGS, 1066, AND GUNDRED.</text:p>
      <text:p text:style-name="Standard"/>
      <text:p text:style-name="Standard">LINE 15</text:p>
      <text:p text:style-name="Standard">19. HUGH MAGNUS, DIED JUNE 965, COUNT OF PARIS; MARRIED (3) HEDWIG (54-19), </text:p>
      <text:p text:style-name="Standard">DAUGHTER OF HENRY I, THE FOWLER, EMPEROR OF GERMANY.</text:p>
      <text:p text:style-name="Standard">20. HUGH CAPET, BORN AFTER 939, DIED 24 OCTOBER 996, KING OF FRANCE, 987-996, </text:p>
      <text:p text:style-name="Standard">FIRST OF THE CAPETIAN KINGS OF FRANCE, WHO RULED THE NATION FOR MORE THAN </text:p>
      <text:p text:style-name="Standard">1,000 YEARS; MARRIED ADELAIDE.</text:p>
      <text:p text:style-name="Standard">21. ROBERT II, BORN970/1, DIED 20 JULY 1031, KING OF FRANCE, 1 JANUARY 988-</text:p>
      <text:p text:style-name="Standard">1031; MARRIED (2) 998, CONSTANCE OF TOULOUSE, DIED 1033.</text:p>
      <text:p text:style-name="Standard">22. HENRY I, BORN 1005/11, DIED 4 AUGUST 1060, KING OF FRANCE, 1031-1060, </text:p>
      <text:p text:style-name="Standard">MARRIED 29 JANUARY 1044, ANNE OF RUSSIA (76-6).</text:p>
      <text:p text:style-name="Standard">23. HUGH MAGNUS, DIED 1101, DUKE OF FRANCE, ETC., MARRIED ADELAIDE DE </text:p>
      <text:p text:style-name="Standard">VERMANDOIS (14B-23), COUNTESS OF VERMANDOIS.</text:p>
      <text:p text:style-name="Standard">24. ISABEL DE VERMANDOIS (14B-24), DIED 1131, MARRIED (1) SIR ROBERT DE </text:p>
      <text:p text:style-name="Standard">BEAUMONT.</text:p>
      <text:p text:style-name="Standard">25. SIR ROBERT DE BEAUMONT, BORN 1104, DIED 5 APRIL 1168, SECOND EARL OF </text:p>
      <text:p text:style-name="Standard">LEICESTER; KNIGHTED 1122, JUSTICIAR OF ENGLAND, 1155-1168; MARRIED AFTER </text:p>
      <text:p text:style-name="Standard">NOVEMBER 1120, AMICE DE MONTFORT, DAUGHTER OF RALPH DE GAEL DE MONTFORT, EARL </text:p>
      <text:p text:style-name="Standard">OF NORFOLK, SUFFOLK, AND CAMBRIDGE, LORD OF GAEL AND MONTFORT IN BRITTANY, AND </text:p>
      <text:p text:style-name="Standard">EMMA, DAUGHTER OF WILLIAM FITZ OSBERN, A COMPANION OF WILLIAM THE CONQUEROR </text:p>
      <text:p text:style-name="Standard">AT THE BATTLE OF HASTINGS, 1066.</text:p>
      <text:p text:style-name="Standard">26. SIR ROBERT DE BEAUMONT, BORN BEFORE 1135, DIED DURAZZO, GREECE, 1190, </text:p>
      <text:p text:style-name="Standard">THIRD EARL OF LEICESTER, CRUSADER, 1179; MARRIED ca. 1155, PETRONILLA DE </text:p>
      <text:p text:style-name="Standard">GRANTMESNIL, DIED 1 APRIL 1212, DAUGHTER OF HUGH DE GRANTMESNIL, AND GREAT-</text:p>
      <text:p text:style-name="Standard">GRANDAUGHTER OF HUGH DE GRANTMESNIL, A COMPANION OF WILLIAM THE CONQUEROR AT </text:p>
      <text:p text:style-name="Standard">THE BATTLE OF HASTINGS.</text:p>
      <text:p text:style-name="Standard">27. MARGARET DE BEAUMONT, DIED 12 JANUARY 1235/6; MARRIED BEFORE 1173, SAIER </text:p>
      <text:p text:style-name="Standard">DE QUINCY, BORN 1155, DIED HOLY LAND, 3 NOVEMBER 1219, FIRST EARL OF </text:p>
      <text:p text:style-name="Standard">WINCHESTER, 1207, MAGNA CHARTA SURETY, 1215, CRUSADER, 1219 (1-27).</text:p>
      <text:p text:style-name="Standard"/>
      <text:p text:style-name="Standard">LINE 16 </text:p>
      <text:p text:style-name="Standard"><text:soft-page-break/>24. ISABEL DE VERMANDOIS (14B-24), MARRIED (1) SIR ROBERT DE BEAUMONT.</text:p>
      <text:p text:style-name="Standard">25. SIR ROBERT DE BEAUMONT II, BORN 1104, DIED 5 APRIL 1168, EARL OF </text:p>
      <text:p text:style-name="Standard">LEICESTER, MARRIED AMICE DE MONTFORT.</text:p>
      <text:p text:style-name="Standard">26. HAWISE DE BEAUMONT, DIED 24 APRIL 1197; MARRIED ca. 1150, WILLIAM FITZ </text:p>
      <text:p text:style-name="Standard">ROBERT (45-27), DIED 23 NOVEMBER 1183, LORD OF THE MANOR OF GLAMORGAN AND </text:p>
      <text:p text:style-name="Standard">CARDIFF CASTLE, SECOND EARL OF GLOUCESTER, SON OF ROBERT, EARL OF GLOUCESTER, </text:p>
      <text:p text:style-name="Standard">1135, DIED 1147, AND MABEL, DAUGHTER OF ROBERT FITZ HAMOND. <text:s/>HE WAS A GRANDSON </text:p>
      <text:p text:style-name="Standard">OF KING HENRY I OF ENGLAND.</text:p>
      <text:p text:style-name="Standard">27. AMICE, COUNTESS OF GLOUCESTER, DIED 1 JANUARY 1224/5; MARRIED RICHARD DE </text:p>
      <text:p text:style-name="Standard">CLARE, DIED ca. 28 NOVEMBER 1217, 6TH EARL OF CLARE, HERTFORD AND GLOUCESTER, </text:p>
      <text:p text:style-name="Standard">MAGNA CHARTA SURETY, 1215, SON OF ROGER DE CLARE, EARL OF HERTFORD, AND MAUD, </text:p>
      <text:p text:style-name="Standard">DAUGHTER OF JAMES DE ST. HILARY.</text:p>
      <text:p text:style-name="Standard">28. SIR GILBERT DE CLARE, BORN ca. 1180, DIED 25 OCTOBER 1230, 7TH EARL OF </text:p>
      <text:p text:style-name="Standard">CLARE, EARL OF HERTFORD AND GLOUCESTER, MAGNA CHARTA SURETY, 1215; MARRIED 9 </text:p>
      <text:p text:style-name="Standard">OCTOBER 1217, ISABEL MARSHALL, DIED 17 JANUARY 1239/40, DAUGHTER OF WILLIAM </text:p>
      <text:p text:style-name="Standard">MARSHALL, EARL OF PEMBROKE, AND ISABEL DE CLARE (17-27); SHE MARRIED (2) 30 </text:p>
      <text:p text:style-name="Standard">MARCH 1231, RICHARD, EARL OF CORNWALL.</text:p>
      <text:p text:style-name="Standard">CLARE, EARL OF HERTFORD AND GLOUCESTER; MARRIED (2) ca. 25 JANUARY 1237/8, </text:p>
      <text:p text:style-name="Standard">MAUD DE LACY (1-30), COUNTESS OF LINCOLN, DIED BEFORE 10 MARCH 1288/9.</text:p>
      <text:p text:style-name="Standard"/>
      <text:p text:style-name="Standard">LINE 17</text:p>
      <text:p text:style-name="Standard">24. ISABEL DE VERMANDOIS (14B-24), MARRIED (1) SIR ROBERT DE BEAUMONT.</text:p>
      <text:p text:style-name="Standard">25. ISABEL DE BEAUMONT, MARRIED (1) GILBERT DE CLARE, DIED 6 JANUARY 1147/8, </text:p>
      <text:p text:style-name="Standard">EARL OF PEMBROKE, 1138, SON OF GILBERT FITZ RICHARD, SECOND EARL OF CLARE AND </text:p>
      <text:p text:style-name="Standard">ADELIZA (2-24)</text:p>
      <text:p text:style-name="Standard">26. RICHARD DE CLARE, "STRONGBOW", BORN ca. 1130, DIED ca. 20 APRIL 1176, </text:p>
      <text:p text:style-name="Standard">SECOND EARL OF PEMBROKE, 1150, JUSTICIAR OF IRELAND; MARRIED ca. 26 AUGUST </text:p>
      <text:p text:style-name="Standard">1171, EVA (11-8), DAUGHTER OF DERMOT MacMURROUGH, KING OF LEINSTER IN IRELAND.</text:p>
      <text:p text:style-name="Standard">27. ISABEL DE CLARE, DIED 1220. MARRIED AUGUST 1189, SIR WILLIAM MARSHALL, </text:p>
      <text:p text:style-name="Standard">BORN 1146, DIED 14 MAY 1219, THIRD EARL OF PEMBROKE, MARSHALL OF ENGLAND, </text:p>
      <text:p text:style-name="Standard">PROTECTOR, REGENT OF THE KINGDOM, 1216-19, SON OF JOHN MARSHALL.</text:p>
      <text:p text:style-name="Standard">28. EVA MARSHALL, DIED BEFORE 1246, MARRIED WILLIAM DE BRAIOSE (12-8), DIED 2 </text:p>
      <text:p text:style-name="Standard">MAY 1230, 6TH BARON OF BRAIOSE AND A DESCENDANT OF GRIFFITH, KING OF WALES.</text:p>
      <text:p text:style-name="Standard">29. ELEANOR DE BRAIOSE MARRIED SIR HUMPHREY DE BOHUN VI (3-29), DIED 27 AUGUST </text:p>
      <text:p text:style-name="Standard">1265, EARL OF HEREFORD AND ESSEX.</text:p>
      <text:p text:style-name="Standard"/>
      <text:p text:style-name="Standard">LINE 18</text:p>
      <text:p text:style-name="Standard">22. WALTER GIFFARD, DIED 1084, LORD OF LONGUEVILLE, A COMPANION OF WILLIAM THE </text:p>
      <text:p text:style-name="Standard">CONQUEROR AT THE BATTLE OF HASTINGS, 1066, SON OF OSBERN DE BOLBEC, LORD <text:soft-page-break/>OF </text:p>
      <text:p text:style-name="Standard">LONGUEVILLE IN NORMANDY, 1028-35, AND AVELINA, SISTER OF THE DUCHESS GUNNORA; </text:p>
      <text:p text:style-name="Standard">MARRIED AGNES, DAUGHTER OF GIRARD FLATEL.</text:p>
      <text:p text:style-name="Standard">23. ROHESE GRIFFARD, MARRIED RICHARD FITZ GILBERT DE CLARE, DIED BEFORE 1090.</text:p>
      <text:p text:style-name="Standard">24. GILBERT FITZ RICHARD, DIED 1070, SECOND EARL OF CLARE; MARRIED ADELIZA DE </text:p>
      <text:p text:style-name="Standard">CLERMONT.</text:p>
      <text:p text:style-name="Standard">25. GILBERT DE CLARE, DIED 6 JANUARY 1147/8, EARL OF PEMBROKE, 1138; MARRIED </text:p>
      <text:p text:style-name="Standard">ISABEL DE BEAUMONT (17-25).</text:p>
      <text:p text:style-name="Standard"/>
      <text:p text:style-name="Standard">LINE 18A</text:p>
      <text:p text:style-name="Standard">24. ISABEL DE VERMANDOIS (14B-24), MARRIED WILLIAM DE WARENNE.</text:p>
      <text:p text:style-name="Standard">25. ADA DE WARENNE, DIED 1178; MARRIED HENRY OF HUNTINGDON (10-23), DIED 1152.</text:p>
      <text:p text:style-name="Standard">26. MARGARET DE HUNTINGDON, MARRIED (2) HUNPHREY DE BOHUN IV, DIED 1182.</text:p>
      <text:p text:style-name="Standard">27. HENRY DE BOHUN, BORN 1176, DIED 1220, MARRIED MAUD FITZ GEOFFREY DE </text:p>
      <text:p text:style-name="Standard">MANDEVILLE (3-27).</text:p>
      <text:p text:style-name="Standard"/>
      <text:p text:style-name="Standard">LINE 19</text:p>
      <text:p text:style-name="Standard">22. ADELE (ALIX) DE ROUCY (59-22), DIED 1062; MARRIED 1031, HILDOIN DE RAMERU, </text:p>
      <text:p text:style-name="Standard">DIED ca. 1062, COUNT OF MONTDIDIER AND ROUCY.</text:p>
      <text:p text:style-name="Standard">23. MARGARET DE ROUCY, MARRIED ca. 1080, HUGH, DIED 1101/3, COUNT OF OF </text:p>
      <text:p text:style-name="Standard">CLERMONT IN BEAUVAIS.</text:p>
      <text:p text:style-name="Standard">24. ADELAIDE DE CLERMONT, MARRIED GILBERT FITZ RICHARD, DIED 1070, EARL OF </text:p>
      <text:p text:style-name="Standard">CLARE AND LORD OF TUNBRIDGE.</text:p>
      <text:p text:style-name="Standard">25. ALICE DE CLARE, DIED 1155, MARRIED AUBREY DE VERE II, DIED 1141.</text:p>
      <text:p text:style-name="Standard">26. ROHESE DE VERE MARRIED GEOFFREY DE MANDEVILLE, DIED ca. SEPTEMBER 1144.</text:p>
      <text:p text:style-name="Standard">26A MAUD DE MANDEVILLE, MARRIED (1) PIERS LUTRGARESDALE; MARRIED (2) HUGH DE </text:p>
      <text:p text:style-name="Standard">BOCLANDE OF BUCKLAND, LIVING 1176.</text:p>
      <text:p text:style-name="Standard"/>
      <text:p text:style-name="Standard">LINE 20</text:p>
      <text:p text:style-name="Standard">26. GEOFFREY FITZ PIERS (SON OF MAUD {19-26A} AND PIERS), DIED 12 OCTOBER </text:p>
      <text:p text:style-name="Standard">1213, EARL OF ESSEX, JUSTICIAR OF ENGLAND, 1198-1213, SHERIFF o SHIRES OF </text:p>
      <text:p text:style-name="Standard">NORTHAMPTON, ESSEX, AND HEREFORD; MARRIED (1) BEFORE 25 JANUARY 1184/5, </text:p>
      <text:p text:style-name="Standard">BEARTIX DE SAY, DIED BEFORE 19 APRIL 1197, DAUGHTER OF WILLIAM DE SAY; MARRIED </text:p>
      <text:p text:style-name="Standard">(2) AVELINA DE CLARE, DIED BEFORE 4 JUNE 1225.</text:p>
      <text:p text:style-name="Standard">27. MAUD FITZ GEOFFREY (BY FIRST WIFE), COUNTESS OF ESSEX, DIED 27 AUGUST </text:p>
      <text:p text:style-name="Standard">1236; MARRIED HENRY DE BOHUN (3-27) MAGNA CHARTA SURETY, 1215.</text:p>
      <text:p text:style-name="Standard"/>
      <text:p text:style-name="Standard">LINE 21</text:p>
      <text:p text:style-name="Standard">BOHUN, LORD OF HEREFORD.</text:p>
      <text:p text:style-name="Standard">26. HUMPHREY DE BOHUN IV, DIED 1182, 4TH BARON OF BOHUN, LORD OF HEREFORD, </text:p>
      <text:p text:style-name="Standard">CONSTABLE OF ENGLAND; MARRIED MARGARET OF HUNTINGDON (18-26)</text:p>
      <text:p text:style-name="Standard"/>
      <text:p text:style-name="Standard">LINE 22 </text:p>
      <text:p text:style-name="Standard">22. ROBERT DE MORTAIN, BORN 1831, DIED 1095, EARL OF CORNWALL, HALF-BROTHER OF </text:p>
      <text:p text:style-name="Standard"><text:soft-page-break/>WILLIAM THE CONQUEROR AND COMPANION AT THE BATTLE OF HASTINGS, 1066; MARRIED </text:p>
      <text:p text:style-name="Standard">MAUD DE MONTGOMERY, DAUGHTER OF ROGER DE MONTGOMERY, EARL OF SHREWSBURY.</text:p>
      <text:p text:style-name="Standard">23. EMMA DE MORTAIN, MARRIED 1080, WILLIAM IV, DIED 1093, COUNT OF TOULOUSE, </text:p>
      <text:p text:style-name="Standard">SON OF PONS, COUNT DE TOULOUSE, AND ARLETTE.</text:p>
      <text:p text:style-name="Standard">24. MAUD OF TOULOUSE, MARRIED 1094, WILLIAM IX (34-24), DUKE OF AQUITAINE, </text:p>
      <text:p text:style-name="P13">BORN 1061, DIED 1127.</text:p>
      <text:p text:style-name="Standard"><text:span text:style-name="T1">NR3-4<text:tab/></text:span><text:tab/> <text:s text:c="22"/>THE MEROVINGIAN KINGS OF FRANCE</text:p>
      <text:p text:style-name="Standard"/>
      <text:p text:style-name="Standard">LINE 23</text:p>
      <text:p text:style-name="Standard">1. CLODIAN, KING OF THE SALIC FRANKS, 428-448, WAS BORN ABOUT 380 AND DIED </text:p>
      <text:p text:style-name="Standard">ABOUT 448. <text:s/>THE SALIC FRANKS CAME FROM DIEBURG IN HESSEN, THE NAME SALIC BEING </text:p>
      <text:p text:style-name="Standard">DERIVED FROM THE RIVER SAALE WHICH FLOWS SOUTHWEST INTO THE MAIN RIVER IN </text:p>
      <text:p text:style-name="Standard">FRANCONIA ABOUT THIRTY MILES EAST OF DIEBURG. <text:s/>CLODIAN'S LANDS WERE AT TOURNAI </text:p>
      <text:p text:style-name="Standard">AND CORRESPOND GENERALLY WITH THE TERRITORY OF HAINAUT.</text:p>
      <text:p text:style-name="Standard">2. MEROVAEUS, SON OF OR SON-IN-LAW OF CLODIAN, BORN ca. 411, DIED 458, </text:p>
      <text:p text:style-name="Standard">DEFEATED ATILLA WITH THE AID OF AETIUS, 451, KING, 448-458.</text:p>
      <text:p text:style-name="Standard">3. CHILDERIC I, BORN ca. 436, DIED 481, KING OF THE SALIC FRANKS, 458-481; </text:p>
      <text:p text:style-name="Standard">MARRIED AFTER 463, BASINA OF THURINGIA; HIS KINGDOM INCLUDED SEINE, MARNE, </text:p>
      <text:p text:style-name="Standard">MEUSE, MOSELLE, TREVES, ANGERS AND ORLEANS; IN 1653, HIS TOMB WAS DISCOVERED </text:p>
      <text:p text:style-name="Standard">IN TOURNAI; IT CONTAINED HIS SEAL RING AND SEVERAL GOLD BEES, THE IMPERIAL </text:p>
      <text:p text:style-name="Standard">EMBLEM OF THE MEROVINGIANS LATER ADOPTED BY NAPOLEON.</text:p>
      <text:p text:style-name="Standard">4. CLOVIS THE GREAT, BORN 465, DIED 11 NOVEMBER 511; MARRIED (2) ST. </text:p>
      <text:p text:style-name="Standard">CLOTHIDLA, BORN 475, DIED 3 JUNE 548, DAUGHTER OF KING CHILPERIC, SON OF </text:p>
      <text:p text:style-name="Standard">GUNDIOC, KING OF BURGUNDY, 436-473, SON OF GUNDICAIRE, BORN ca. 385, KING OF </text:p>
      <text:p text:style-name="Standard">BURGUNDY, SLAIN BY THE HUNS, 436. <text:s/>CLOVIS, KING OF THE SALIC FRANKS, 481-511, </text:p>
      <text:p text:style-name="Standard">DEFEATED THE ROMAN GENERAL SYAGRIUS NEAR SOISSONS, 486, AND THE ALEMANNI 496. <text:s/></text:p>
      <text:p text:style-name="Standard">THROUGH THE INFLUENCE OF CHLOTILDA {SP?}, HE WAS BAPTIZED AS A CHRISTIAN BY </text:p>
      <text:p text:style-name="Standard">ST. REMY AT RHEIMS, 25 DECEMBER 496.</text:p>
      <text:p text:style-name="Standard">5. CLOTHAIRE I, BORN 499, DIED 561; MARRIED RADEGONDA, A DAUGHTER OF THE KING </text:p>
      <text:p text:style-name="Standard">OF THE THURINGIAN FRANKS. <text:s/>HE WAS KING OF SOISSONS, 511-561.</text:p>
      <text:p text:style-name="Standard">6. CHILPERIC I, BORN 539, DIED 584, KING OF NEUSTRIA (SOISSINS), 561-584, </text:p>
      <text:p text:style-name="Standard">MARRIED FREDEGONDA, BORN 543, DIED 597.</text:p>
      <text:p text:style-name="Standard">7. CLOTHAIRE II, BORN 584, DIED 628, KING OF SOISSONS, 584-613, SOLE KING OF </text:p>
      <text:p text:style-name="Standard">THE FRANKS, 617-628; MARRIED ALTRUDE.</text:p>
      <text:p text:style-name="Standard">8. DAGOBERT I, BORN 602, DIED 638, KING OF AUSTRASIA, 622-628, SOLE KING OF </text:p>
      <text:p text:style-name="Standard">FRANCE, 628-638; CONSIDERED THE GREATEST OF THE MEROVINGIAN KINGS OF FRANCE.</text:p>
      <text:p text:style-name="Standard">9. SEIGBERT III, KING OF AUSTRASIA, 639-654. HE WAS BANISHED TO AN IRISH </text:p>
      <text:p text:style-name="Standard">MONASTERY BY PEPIN OF LANDEN.</text:p>
      <text:p text:style-name="Standard">10. DAGOBERT II, KING OF AUSTRASIA, 676-680.</text:p>
      <text:p text:style-name="Standard"><text:soft-page-break/>11. ADELA, DAUGHTER OF DAGOBERT II, AND MOTHER OF AUBRI I.</text:p>
      <text:p text:style-name="Standard">12. AUBRI I, COUNT OF BLOIS.</text:p>
      <text:p text:style-name="Standard">13. AUBRI II, COUNT OF BLOIS.</text:p>
      <text:p text:style-name="Standard">14. THEIDLINDIS, DAUGHTER OF AUBRI II, MARRIED COUNT GAINFROI, FL. 785, SON OF </text:p>
      <text:p text:style-name="Standard">MAINER, COUNT OF SENS, DUKE OF AUSTRIA, 791-796, DIED 800, AND HIS WIFE, A </text:p>
      <text:p text:style-name="Standard">DAUGHTER OF DUKE HAUDRE.</text:p>
      <text:p text:style-name="Standard">15. GISELBERT, COUNT IN THE MASSGAU (THE VALLEY OF THE MEUSE RIVER), 839-842; </text:p>
      <text:p text:style-name="Standard">PROBABLY MARRIED A SISTER OF ECHARD, COUNT OF HESBAYE.</text:p>
      <text:p text:style-name="Standard">16. GISELBERT, COUNT OF DARNAU, 846-863; MARRIED HELLETRUDE OF LORRIANE (ALSO </text:p>
      <text:p text:style-name="Standard">CALLED ERMENGARDE), DAUGHTER OF THE EMPEROR LOTHAIR I (53-15).</text:p>
      <text:p text:style-name="Standard">17. REGNIER I (53-17), BORN ca. 850, FL. 877-886, DIED BEFORE 19 JANUARY </text:p>
      <text:p text:style-name="Standard">915/6, COUNT OF HAINAUT, LAY ABBOT OF ECHTERNACH, 897-915; MARRIED (1) </text:p>
      <text:p text:style-name="Standard">HERSENT, DAUGHTER OF CHARLES II (58-15).</text:p>
      <text:p text:style-name="Standard">18. REGNIER II, BORN ca. 890, C. 932, COUNT OF HAINAUT; MARRIED ADELAIDE, </text:p>
      <text:p text:style-name="Standard">DAUGHTER OF RICHARD OF BURGUNDY.</text:p>
      <text:p text:style-name="Standard">19. GISELBERT (58-18), SON OF REGNIER I BY HIS SECOND WIFE, ALBERADE, DIED 2 </text:p>
      <text:p text:style-name="Standard">OCTOBER 939, DUKE OF LORRAINE, LAY ABBOT OF ECHTERNACH, 915-939; MARRIED 929, </text:p>
      <text:p text:style-name="Standard">GERBERGA, DIED 5 MAY 984, DAUGHTER OF HENRY I, THE FOWLER, KING OF GERMANY.</text:p>
      <text:p text:style-name="Standard"><text:s text:c="5"/>FROM THESE TWO BROTHERS ARE DESCENDED THE LATER KINGS OF ENGLAND, </text:p>
      <text:p text:style-name="Standard">SCOTLAND, FRANCE, SPAIN, PORTUGAL, MANY OF THE GERMAN EMPERORS, THE DUKES OF </text:p>
      <text:p text:style-name="Standard">BRABANT, BURGUNDY, WARWICK, NORTHUMBERLAND AND LORRAINE; THE EARLS OF CHESTER, </text:p>
      <text:p text:style-name="Standard">CLAIRE, AND PEMBROKE; THE COUNTS OF ROUCY, VERMANDOIS, BARCELONA, PROVENCE, </text:p>
      <text:p text:style-name="Standard">NEVERS, POITOU, BURGUNDY AND SAVOY; AND THE FAMILIES OF CANTELOU, COURTENAY, </text:p>
      <text:p text:style-name="Standard">ZOUCHE AND MANY OTHERS.</text:p>
      <text:p text:style-name="Standard"/>
      <text:p text:style-name="Standard">LINE 24</text:p>
      <text:p text:style-name="Standard">1. CLOVIS THE RIPARIAN, FRANKISH KING OF COLOGNE, LIVING 420, KINSMAN OF </text:p>
      <text:p text:style-name="Standard">CLOVIS I.</text:p>
      <text:p text:style-name="Standard">2. CHILDEBERT, KING OF COLOGNE, LIVING 450.</text:p>
      <text:p text:style-name="Standard">3. SIEGBERT, THE LAME, KING OF COLOGNE; MURDERED 509, AT THE INSTIGATION OF A </text:p>
      <text:p text:style-name="Standard">KINSMAN, CLOVIS I, KING OF THE SALIC FRANKS, BY HIS OWN SON.</text:p>
      <text:p text:style-name="Standard">4. CLODERIC, THE PARRICIDE, KING OF COLOGNE, MURDERED 509, BY AGENTS OF HIS </text:p>
      <text:p text:style-name="Standard">KINSMAN, CLOVIS I. <text:s/>CLODERIC MARRIED A KINSWOMAN OF ST. CLOTHILDE, THE </text:p>
      <text:p text:style-name="Standard">BURGUNDIAN QUEEN OF CLOVIS I.</text:p>
      <text:p text:style-name="Standard">5. MUNDERIC OF VITRY-EN-PERTHOIS, VERY YOUNG IN 509, WHEN HIS FATHER WAS </text:p>
      <text:p text:style-name="Standard">MURDERED, REVOLTED AGAINST THIERRY I, WHO KILLED HIM; MARRIED ARTHEMIA, SISTER </text:p>
      <text:p text:style-name="Standard">OF SACERDOS, THE GALLO-ROMAN ARCHBISHOP OF LYONS, 542-559.</text:p>
      <text:p text:style-name="Standard">6. BODEGISEL, BROTHER OF ST. GONDULFUS, BISHOP OF TONGRES, 599; MARRIED </text:p>
      <text:p text:style-name="Standard">PALATINA, DAUGHTER OF GALLUS MAGNUS, BISHOP OF TROYES, ca. 562.</text:p>
      <text:p text:style-name="Standard">7. BODEGISEL II, MARRIED ODA, A SUEVIAN. (HE APPEARS TO HAVE BEEN GOVERNOR OF </text:p>
      <text:p text:style-name="Standard"><text:soft-page-break/>AQUITAINE, AND WAS MURDERED AT CARTHAGE RETURNING FROM AN EMBASSY TO </text:p>
      <text:p text:style-name="Standard">CONSTANTINOPLE, 588).</text:p>
      <text:p text:style-name="Standard">8. SAINT ARNUF, BORN ca. 13 AUGUST 582, DIED 16 AUGUST 640, MAYOR OF THE </text:p>
      <text:p text:style-name="Standard">PALACE; BISHOP OF METZ, 612; MARRIED ABOUT 596, DODE (CLOTHILDE).</text:p>
      <text:p text:style-name="Standard">9. DUKE ANSGISE, BORN 685, MAYOR OF THE PALACE TO SIEGBERT, 632, SON OF </text:p>
      <text:p text:style-name="Standard">DAGOBERT; MARRIED BEFORE 639, ST. BEGGA, DIED 694, DAUGHTER OF PEPIN OF </text:p>
      <text:p text:style-name="Standard">LANDEN, MAYOR OF THE PALACE IN AUSTRASIA, DIED 694, AND HIS WIFE, ITTA, </text:p>
      <text:p text:style-name="Standard">DAUGHTER OF ARNOLDUS, BISHOP OF METZ, AND NIECE OF ST. MODOALD, BISHOP OF </text:p>
      <text:p text:style-name="Standard">TREVES, SONS, IT IS SAID, OF ANSBERTUS, THE SENATOR (73-5).</text:p>
      <text:p text:style-name="Standard">10. PEPIN OF HERISTAL, MAYOR OF THE PALACE IN AUSTRASIA, DIED 714; BY </text:p>
      <text:p text:style-name="Standard">CONCUBINE, AUPAIS, HE WAS FATHER OF CHARLES MARTEL.</text:p>
      <text:p text:style-name="Standard">11. CHARLES MARTEL, BORN 689, DIED 741, MAYOR OF THE PALACE IN AUSTRASIA, </text:p>
      <text:p text:style-name="Standard">VICTOR OVER THE SARACENS AT POINTIERS, 732; MARRIED (1) ROTROU (14B-11), DIED </text:p>
      <text:p text:style-name="Standard">724, DAUGHTER OF ST. LIEVIN, BISHOP OF TREVES.</text:p>
      <text:p text:style-name="Standard">12. PEPIN THE SHORT, BORN 714, DIED 768, MAYOR OF THE PALACE; DEPOSED THE LAST </text:p>
      <text:p text:style-name="Standard">OF THE FAINEANT (MEROVINGIAN) KINGS AND BECAME HIMSELF THE FIRST KING OF THE </text:p>
      <text:p text:style-name="Standard">FRANKS OF THE SECOND RACE, 751-768; MARRIED BERTHA, DIED 783, DAUGHTER OF </text:p>
      <text:p text:style-name="Standard">COUNT CANBERT OF LAON.</text:p>
      <text:p text:style-name="Standard">13. CHARLEMAGNE (14B-13), BORN 2 APRIL 747, DIED 28 JANUARY 813/4, KING OF </text:p>
      <text:p text:style-name="Standard">FRANCE, 768-814, CROWNED HOLY ROMAN EMPEROR, 25 DECEMBER 800; MARRIED ca. 771, </text:p>
      <text:p text:style-name="Standard">HILDEGARDE (75-5), BORN ca. 758, DIED 30 APRIL 783, DAUGHTER OF COUNT GEROUD </text:p>
      <text:p text:style-name="Standard">OF SWABIA.</text:p>
      <text:p text:style-name="Standard"/>
      <text:p text:style-name="Standard"><text:s text:c="25"/>EMPEROR FREDERICK BARBAROSSA</text:p>
      <text:p text:style-name="Standard">LINE 24B</text:p>
      <text:p text:style-name="Standard">16. EDWARD I (8-16), SAXON KING OF ENGLAND; MARRIED (2) ALFFLAED.</text:p>
      <text:p text:style-name="Standard">17. EADGYTH (EDITH), DIED 26 JANUARY 946; MARRIED 929/30, OTTO I, THE GREAT </text:p>
      <text:p text:style-name="Standard">(57-19), BORN 23 NOVEMBER 912, DIED 7 MAY 973, HOLY ROMAN EMPEROR.</text:p>
      <text:p text:style-name="Standard">18. LUITGARDE, DIED 953; MARRIED 947, CONRAD THE WISE (25A-20), DIED 955, DUKE </text:p>
      <text:p text:style-name="Standard">OF LORRAINE.</text:p>
      <text:p text:style-name="Standard">19. OTTO, DUKE OF CARINTHIA, DIED 1004; MARRIED JUDITH, PROBABLY DAUGHTER OF </text:p>
      <text:p text:style-name="Standard">HENRY, COUNT OF VERDUN.</text:p>
      <text:p text:style-name="Standard">20. HENRY, COUNT OF SPIRES, DIED 997; MARRIED ADELAIDE, DAUGHTER OF GERARD OF </text:p>
      <text:p text:style-name="Standard">LOWER ALSACE. (BRUNO OF CARINTHIA, DIED 18 FEBRUARY 999, WHO BECAME POPE </text:p>
      <text:p text:style-name="Standard">GREGORY V, 996-999, WAS HIS BROTHER.)</text:p>
      <text:p text:style-name="Standard">21. CONRAD II, THE SALIC, DIED 4 JUNE 1039, KING OF GERMANY, 1024-1039, </text:p>
      <text:p text:style-name="Standard">EMPEROR OF THE WEST, 1027-1039; MARRIED (3) 1016/17, GISELE (62-21), BORN 999, </text:p>
      <text:p text:style-name="Standard">DIED 1942/3, DAUGHTER OF HERMAN II, DUKE OF SWABIA.</text:p>
      <text:p text:style-name="Standard">22. HENRY III, THE BLACK, BORN 20 OCTOBER 1017, DIED 5 OCTOBER 1056, KING OF </text:p>
      <text:p text:style-name="Standard">GERMANY, 1039-1058; MARRIED (2) 21 NOVEMBER 1043, AGNES, DIED 14 DECEMBER </text:p>
      <text:p text:style-name="Standard">1077, DAUGHTER OF WILLIAM III, COUNT OF POITOU.</text:p>
      <text:p text:style-name="Standard">23. HENRY IV, BORN 11 NOVEMBER 1050, DIED 7 AUGUST 1106, KING OF GERMANY, </text:p>
      <text:p text:style-name="Standard">1056-1084, EMPEROR 1084-1106; MARRIED (1) 1066, BERTHA, DAUGHTER OF OTTO, </text:p>
      <text:p text:style-name="Standard">COUNT OF MAURIENNE, AND ADELAIDE, PROBABLE DAUGHTER OF ULRIC MANFRED II, COUNT </text:p>
      <text:p text:style-name="Standard"><text:soft-page-break/>OF SUSA.</text:p>
      <text:p text:style-name="Standard">24. AGNES, DIED 1143; MARRIED 1080, FREDERICK I, BORN ca. 1105, OF </text:p>
      <text:p text:style-name="Standard">HOHENSTAUFFEN, DUKE OF ALSACE AND SWABIA, SON OF FREDERICK OF BUREN AND </text:p>
      <text:p text:style-name="Standard">HILDEGARDE.</text:p>
      <text:p text:style-name="Standard">25. FREDERICK II OF HOHENSTAUFFEN, BORN 1090, DIED 6 APRIL 1147, DUKE OF </text:p>
      <text:p text:style-name="Standard">SWABIA; MARRIED JUDITH (68-25) OF BAVARIA.</text:p>
      <text:p text:style-name="Standard">26. FREDERICK III, BARBAROSSA (EMPEROR OF GERMANY, 1152, AS FREDERICK I), BORN </text:p>
      <text:p text:style-name="Standard">1122, DIED 10 JUNE 1190, DUKE OF ALSACE AND SWABIA; MARRIED (2) 1156, BEATRIX </text:p>
      <text:p text:style-name="Standard">OF MACON, DIED 15 NOVEMBER 1184/5, DAUGHTER OF RENAUD III, COUNT OF MACON AND </text:p>
      <text:p text:style-name="Standard">BURGUNDY.</text:p>
      <text:p text:style-name="Standard">27. PHILIP II, BORN 1177/81, MURDERED AT BAMBURG BY OTTO OF WITTLESBACH, 21 </text:p>
      <text:p text:style-name="Standard">JUNE 1208, DUKE OF SWABIA, MARGRAVE OF TUSCANY, EMPEROR OF GERMANY, 1198; </text:p>
      <text:p text:style-name="Standard">MARRIED 1196, IRENE ANGELICA, DAUGHTER OF ISAAC II ANGELUS, DIED 1204, EASTERN </text:p>
      <text:p text:style-name="Standard">ROMAN EMPEROR, SON OF ANDRONICUS ANGELUS (MARRIED EUPHROSYNE CASTAMONITA), SON </text:p>
      <text:p text:style-name="Standard">OF THEODORA COMNENA (MARRIED CONSTANTINUS ANGELUS), DAUGHTER OF ALEXIS I, </text:p>
      <text:p text:style-name="Standard">COMNENUS, BORN 1048, DIED 1118, EMPEROR OF THE EAST, WHO MARRIED 1080, IRENE, </text:p>
      <text:p text:style-name="Standard">DAUGHTER OF ANDRONICAS DUCAS, BY WIFE MARIA, DAUGHTER OF TROJAN OF BULGARIA, </text:p>
      <text:p text:style-name="Standard">SON OF SAMUEL, DIED 1014, KING OF BULGARIA.</text:p>
      <text:p text:style-name="Standard">28. MARIE OF SWABIA (MARY OF HOHENSTAUFFEN), DIED 1235; MARRIED (1) 1215, </text:p>
      <text:p text:style-name="Standard">HENRY II (61-27), DUKE OF BRABANT, DIED 1 FEBRUARY 1247/8.</text:p>
      <text:p text:style-name="Standard">29. MATILDA OF BRABANT, DIED 29 SEPTEMBER 1288; MARRIED (1) 1237, ROBERT (37-</text:p>
      <text:p text:style-name="Standard">29), COUNT OF ARTOIS.</text:p>
      <text:p text:style-name="Standard">30. BLANCHE OF ARTOIS, DIED 1302; MARRIED (1) HENRY I, DIED 1274, KING OF </text:p>
      <text:p text:style-name="Standard">NAVARRE.</text:p>
      <text:p text:style-name="Standard">31. JEANNE OF NAVARRE, DIED 1305; MARRIED 1284, PHILIP IV (25-30), DIED 1314, </text:p>
      <text:p text:style-name="Standard">KING OF FRANCE.</text:p>
      <text:p text:style-name="Standard"/>
      <text:p text:style-name="Standard"><text:s text:c="16"/>OTHER DESCENDANTS OF PEPIN, SON OF CHARLEMAGNE</text:p>
      <text:p text:style-name="Standard">LINE 25</text:p>
      <text:p text:style-name="Standard">18. ROBERT I (14-18), DUKE OF FRANCE, CHOSEN KING, 922, DIED 15 JUNE 923; </text:p>
      <text:p text:style-name="Standard">MARRIED BEATRIX.</text:p>
      <text:p text:style-name="Standard">19. HUGH MAGNUS, DIED JUNE 956, COUNT OF PARIS; MARRIED (3) HEDWIG (54-19), </text:p>
      <text:p text:style-name="Standard">DAUGHTER OF HENRY I, THE FOWLER, EMPEROR OF GERMANY.</text:p>
      <text:p text:style-name="Standard">20. HUGH CAPET, BORN AFTER 939, DIED 24 OCTOBER 996, COUNT OF PARIS, 956-996, </text:p>
      <text:p text:style-name="Standard">KING OF FRANCE, 987-996, FIRST OF THE CAPETIAN KINGS OF FRANCE, WHO RULED THAT </text:p>
      <text:p text:style-name="Standard">COUNTRY FOR MORE THAN 1,000 YEARS; MARRIED ADELAIDE OF POITOU, A DESCENDANT OF </text:p>
      <text:p text:style-name="Standard">CHARLEMAGNE THROUGH THE DUKES OF AQUITAINE.</text:p>
      <text:p text:style-name="Standard">21. ROBERT II, THE PIOUS, BORN 970/1, DIED 20 JULY 1031, KING OF FRANCE, 1 </text:p>
      <text:p text:style-name="Standard">JANUARY 988-1031; MARRIED (2) 988, CONSTANCE OF TOULOUSE, DIED 1033.</text:p>
      <text:p text:style-name="Standard">22. HENRY I, BORN 1005/11, DIED 4 AUGUST 1060, KING OF FRANCE 1031-1060; </text:p>
      <text:p text:style-name="Standard">MARRIED 29 JANUARY 1044, ANNE OF RUSSIA, DIED 1075 (76-6).</text:p>
      <text:p text:style-name="Standard"><text:soft-page-break/>23. PHILIP I, BORN 1953, DIED 29 JULY 1108, KING OF FRANCE 1060-1108, MARRIED </text:p>
      <text:p text:style-name="Standard">(1) 1072, BERTHA OF HOLLAND, DIED 1093, DAUGHTER OF FLORENT I, COUNT OF </text:p>
      <text:p text:style-name="Standard">HOLLAND.</text:p>
      <text:p text:style-name="Standard">24. LOUIS VI, THE FAT, BORN 1077/8, DIED 4 AUGUST 1137, KING OF FRANCE, 1108-</text:p>
      <text:p text:style-name="Standard">1137, CRUSADER; MARRIED 1115/20, ADELAIDE OF SAVOY, BORN 1092, DIED 1154.</text:p>
      <text:p text:style-name="Standard">25. LOUIS VII, THE YOUNG, BORN 1120, DIED 18 SEPTEMBER 1180, KING OF FRANCE, </text:p>
      <text:p text:style-name="Standard">25 DECEMBER 1137-1180; MARRIED (1) ELEANOR OF AQUITAINE, DIVORCED 1150, DIED </text:p>
      <text:p text:style-name="Standard">1162 (SHE MARRIED (2) HENRY II OF ENGLAND); MARRIED (2) 1154, CONSTANCE OF </text:p>
      <text:p text:style-name="Standard">CASTILE (39-29); MARRIED (3) 13 NOVEMBER 1160, ALIX OF CHAMPAGNE (52-25), DIED </text:p>
      <text:p text:style-name="Standard">24 JUNE 1206.</text:p>
      <text:p text:style-name="Standard">26. PHILIP II, AUGUSTUS (SON OF LOUIS AND ALIX) , BORN 21 AUGUST 1165, DIED 14 </text:p>
      <text:p text:style-name="Standard">JULY 1223, KING OF FRANCE 1180-1223, CRUSADER, MARRIED (1) 28 APRIL 1180, </text:p>
      <text:p text:style-name="Standard">ISABELLA OF HAINAUT (67-28), BORN 1170, DIED 1190.</text:p>
      <text:p text:style-name="Standard">27. LOUIS VIII, THE LION, BORN 1187, DIED 8 NOVEMBER 1226, KING OF FRANCE, </text:p>
      <text:p text:style-name="Standard">1223-1226; MARRIED 1200, BLANCHE OF CASTILE (37-28), DIED 1253.</text:p>
      <text:p text:style-name="Standard">28. LOUIS IX, "SAINT LOUIS", BORN 25 APRIL 1215, DIED NEAR TUNIS, 25 AUGUST </text:p>
      <text:p text:style-name="Standard">1270, KING OF FRANCE, 1226-1270, CRUSADER; MARRIED MARGUERITE OF PROVENCE, </text:p>
      <text:p text:style-name="Standard">DIED 1285, DAUGHTER OF RAYMOND IV BERENGER (35-9), COUNT OF PROVENCE.</text:p>
      <text:p text:style-name="Standard">29. PHILIP III, THE BOLD, BORN 1245, DIED 1285, KING OF FRANCE, 1270-1285; </text:p>
      <text:p text:style-name="Standard">MARRIED (1) ISABELLA OF ARAGON (29-30), DIED 1271; MARRIED (2) 1271, MARIE OF </text:p>
      <text:p text:style-name="Standard">BRABANT (61-29), DIED 1321.</text:p>
      <text:p text:style-name="Standard">30. PHILIP IV, THE FAIR, BORN 1268, DIED 29 NOVEMBER 1314, KING OF FRANCE, </text:p>
      <text:p text:style-name="Standard">1285-1314; MARRIED 1284, JEANNE OF NAVARRE (24B-31), BORN 1272, DIED 1305, </text:p>
      <text:p text:style-name="Standard">DAUGHTER OF HENRY I, KING OF NAVARRE.</text:p>
      <text:p text:style-name="Standard">31. ISABELLA OF FRANCE, BORN 22 AUGUST 1358; MARRIED 25 JANUARY 1307/8, EDWARD </text:p>
      <text:p text:style-name="Standard">II (8-29), DIED 21 SEPTEMBER 1327, KING OF ENGLAND.</text:p>
      <text:p text:style-name="Standard"/>
      <text:p text:style-name="Standard">LINE 25A</text:p>
      <text:p text:style-name="Standard">11. CHARLES MARTEL (24-11), DIED 741; MARRIED (2) SWANHILDE, A BAVARIAN.</text:p>
      <text:p text:style-name="Standard">12. CARLOMAN, DIED 754, MAYOR OF THE PALACE; PROBABLY MARRIED A DAUGHTER OF </text:p>
      <text:p text:style-name="Standard">ALARD, BROTHER OF GARNIER, ANCESTOR OF THE MARGRAVES OF SPOLETO.</text:p>
      <text:p text:style-name="Standard">13. ROTRUDE, MARRIED GIRARD, COUNT OF PARIS, 743-775.</text:p>
      <text:p text:style-name="Standard">14. BEGUE, DIED 816, COUNT OF PARIS, CHAMBERLAIN OF LOUIS OF AQUITAINE, 776; </text:p>
      <text:p text:style-name="Standard">MARRIED (2) AUPALS, NATURAL DAUGHTER OF CHARLEMAGNE.</text:p>
      <text:p text:style-name="Standard">15. ENGELTRON, MARRIED (1) HUNROCH, MARGRAVE OF FRIULI.</text:p>
      <text:p text:style-name="Standard">16. A DAUGHTER (SISTER OF EBERHARD, MARGRAVE OF FRIULI), MARRIED GEBHARD, </text:p>
      <text:p text:style-name="Standard">COUNT OF LOGANAHE, 832-860.</text:p>
      <text:p text:style-name="Standard">17. EUDES, COUNT OF LOGENAHE, 861-879; MARRIED (PROBABLY) A DAUGHTER OF CONRAD </text:p>
      <text:p text:style-name="Standard">I OF BURGUNDY.</text:p>
      <text:p text:style-name="Standard">18. CONRAD THE OLD, DIED 906, COUNT OF LOGENAHE; MARRIED GLISMODE OF WORMS, </text:p>
      <text:p text:style-name="Standard">DIED 924, DAUGHTER OF UTA AND WALAHON, COUNT OF WORMS, GRANDDAUGHTER OF </text:p>
      <text:p text:style-name="Standard">MEINGAUD, COUNT OF WORMS, 862-881, AND GREAT-GRANDDAUGHTER OF WITICHIN (14-</text:p>
      <text:p text:style-name="Standard">16), COUNT OF SOISSONS, 835-844.</text:p>
      <text:p text:style-name="Standard"><text:soft-page-break/>19. WERNER, COUNT OF WORMS.</text:p>
      <text:p text:style-name="Standard">20. CONRAD THE WISE, DIED 955, DUKE OF LORRAINE AND FRANCONIA, KILLED IN THE </text:p>
      <text:p text:style-name="Standard">BATTLE OF LECHFELD; MARRIED 947, LUITGARDE (24-18), DAUGHTER OF THE EMPEROR </text:p>
      <text:p text:style-name="Standard">OTTO THE GREAT, AND EDITH, DAUGHTER OF EDWARD I, OF ENGLAND AND GRANDDAUGHTER </text:p>
      <text:p text:style-name="Standard">OF ALFRED THE GREAT, KING OF ENGLAND.</text:p>
      <text:p text:style-name="Standard"/>
      <text:p text:style-name="Standard">LINE 26</text:p>
      <text:p text:style-name="Standard">25. LOUIS VIII (25-25), KING OF FRANCE; MARRIED ELEANOR OF AQUITAINE (34-26)</text:p>
      <text:p text:style-name="Standard">26. MARIE OF FRANCE, MARRIED HENRY, COUNT OF CHAMPAGNE, DIED 1180.</text:p>
      <text:p text:style-name="Standard">27. MARIE OF CHAMPAGNE, MARRIED BALDWIN VI (72-28), COUNT OF HAINAUT AND </text:p>
      <text:p text:style-name="Standard">FLANDERS, LEADER OF THE FOURTH CRUSADE.</text:p>
      <text:p text:style-name="Standard"/>
      <text:p text:style-name="Standard">LINE 27</text:p>
      <text:p text:style-name="Standard">23. PHILIP I (25-23), KING OF FRANCE, MARRIED BERTHA, DAUGHTER OF COUNT </text:p>
      <text:p text:style-name="Standard">FLORENT I OF HOLLAND.</text:p>
      <text:p text:style-name="Standard">24. CONSTANCE OF FRANCE, MARRIED (2) BOHEMOND I, DIED CANOSSA, ITALY, 1111, </text:p>
      <text:p text:style-name="Standard">PRINCE OF ANTIOCH, 1098.</text:p>
      <text:p text:style-name="Standard">25. BOHEMOND II, PRINCE OF ANTIOCH, BORN 1107, DIED 1131; MARRIED ALIX, </text:p>
      <text:p text:style-name="Standard">DAUGHTER OF BALDWIN II, KING OF JERUSALEM, DIED 21 AUGUST 1131.</text:p>
      <text:p text:style-name="Standard">26. CONSTANCE OF ANTIOCH, MARRIED (2) ca. 1152/3, RENAUD DE CHATILLON, SON OF </text:p>
      <text:p text:style-name="Standard">HENRY DE CHATILLON.</text:p>
      <text:p text:style-name="Standard">27. AGNES DE CHATILLON, DIED ca. 1184; MARRIED ca. 1171, BELLA III, BORN 1148, </text:p>
      <text:p text:style-name="Standard">DIED 18 APRIL 1196, KING OF HUNGARY, SON OF GEZA II, AND DESCENDANT OF HAROLD, </text:p>
      <text:p text:style-name="Standard">KING OF ENGLAND.</text:p>
      <text:p text:style-name="Standard">28. ANDREW II, DIED ca. 7 MARCH 1235, FATHER OF ST. ELIZABETH OF HUNGARY, KING </text:p>
      <text:p text:style-name="Standard">OF HUNGARY, 1205-1235; MARRIED (1) GERTRUDE OF MERAN, DIED 1213/4, DAUGHTER OF </text:p>
      <text:p text:style-name="Standard">BERTHOLD IV, DUKE OF MERAN.</text:p>
      <text:p text:style-name="Standard">29. BELA IV, DIED ca. 1275, KING OF HUNGARY, 1235-1270; MARRIED MARIE, </text:p>
      <text:p text:style-name="Standard">DAUGHTER OF THE EMPEROR THEODORE LASCARIS I.</text:p>
      <text:p text:style-name="Standard">30. STEPHEN V, DIED 1 AUGUST 1272, KING OF HUNGARY, 1270-1272; MARRIED </text:p>
      <text:p text:style-name="Standard">ELIZABETH, DAUGHTER OF KUTHEN, PRINCE OF KUMANS.</text:p>
      <text:p text:style-name="Standard">31. MARIE OF HUNGARY, DIED MARCH 1323; MARRIED CHARLES II (28-29), DIED ca. 6 </text:p>
      <text:p text:style-name="Standard">MAY 1309, KING OF NAPLES.</text:p>
      <text:p text:style-name="Standard">32. MARGARET OF NAPLES, MARRIED CHARLES, COUNT OF VALOIS, DIED 1352, YOUNGEST </text:p>
      <text:p text:style-name="Standard">SON OF PHILIP III (25-29), KING OF FRANCE, AND ISABELLA OF ARAGON (29-30).</text:p>
      <text:p text:style-name="Standard">33. JEANNE OF VALOIS, DIED ca. 1352; MARRIED ca. 1305, WILLIAM III (72-32), </text:p>
      <text:p text:style-name="Standard">DIED 1337, COUNT OF HAINAUT AND HOLLAND.</text:p>
      <text:p text:style-name="Standard">34. PHILIPPA OF HAINAUT, BORN ca. 1312, DIED ca. 1369; MARRIED 24 JANUARY </text:p>
      <text:p text:style-name="Standard">1327/8, EDWARD III OF ENGLAND (8-30).</text:p>
      <text:p text:style-name="Standard"/>
      <text:p text:style-name="Standard">LINE 28</text:p>
      <text:p text:style-name="Standard">27. LOUIS VIII (25-27), KING OF FRANCE; MARRIED BLANCHE OF CASTILE (37-28).</text:p>
      <text:p text:style-name="Standard">28. CHARLES I, BORN 1220, DIED 1285, COUNT OF ANJOU, KING OF NAPLES AND </text:p>
      <text:p text:style-name="Standard">SICILY; MARRIED BEATRIX OF PROVENCE, DAUGHTER OF RAYMOND IV BERENGER (35-<text:soft-page-break/>29) </text:p>
      <text:p text:style-name="Standard">AND BEATRIX OF SAVOY.</text:p>
      <text:p text:style-name="Standard">29. CHARLES II, DIED ca. 6 MAY 1309, KING OF NAPLES, MARRIED MARIE OF HUNGARY </text:p>
      <text:p text:style-name="Standard">(27-31).</text:p>
      <text:p text:style-name="Standard"/>
      <text:p text:style-name="Standard">LINE 29</text:p>
      <text:p text:style-name="Standard">28. ANDREW II (27-28), KING OF HUNGARY; MARRIED (2) YOLANDE DE COURTENAY, </text:p>
      <text:p text:style-name="Standard">GRANDDAUGHTER OF PETER OF FRANCE (41-25) AND ELIZABETH DE COURTENAY (31-25).</text:p>
      <text:p text:style-name="Standard">29. YOLANDE OF HUNGARY, MARRIED JAMES I, BORN 1213, DIED 1276, KING OF ARAGON, </text:p>
      <text:p text:style-name="Standard">SON OF PEDRO OF ARAGON.</text:p>
      <text:p text:style-name="Standard">30. ISABELLA OF ARAGON MARRIED PHILIP III (25-29), KING OF FRANCE.</text:p>
      <text:p text:style-name="Standard"/>
      <text:p text:style-name="Standard">LINE 30</text:p>
      <text:p text:style-name="Standard">20. HUGH CAPET (25-20), DD 24 OCTOBER 996, KING OF FRANCE MARRIED ADELAIDE.</text:p>
      <text:p text:style-name="Standard">21. HEDWIG, MARRIED REGNIER IV , DIED 1013, COUNT OF HAINAUT.</text:p>
      <text:p text:style-name="Standard">22. BEATRIX OF HAINAUT, MARRIED EBLES I (59-21), COUNT OF RHEIMS AND ROUCY, </text:p>
      <text:p text:style-name="Standard">ARCHBISHOP OF RHEIMS.</text:p>
      <text:p text:style-name="Standard"/>
      <text:p text:style-name="Standard">LINE 31</text:p>
      <text:p text:style-name="Standard">21. ROBERT II (25-21), DIED 1031, KING OF FRANCE; MARRIED (2) 988, CONSTANCE </text:p>
      <text:p text:style-name="Standard">OF TOULOUSE.</text:p>
      <text:p text:style-name="Standard">22. HEDWIG, MARRIED RENAUD II, COUNT OF NEVERS.</text:p>
      <text:p text:style-name="Standard">23. ERMENGARDE DE NEVERS, MARRIED MILES, SIRE OF COURTENAY, DIED 1127, SON OF </text:p>
      <text:p text:style-name="Standard">JOCELIN DE COURTENAY, 1065, AND ISABEL, DAUGHTER OF GUY DE MONTHLHERY.</text:p>
      <text:p text:style-name="Standard">24. RENAUD DE COURTENAY, OF SUTTON, BERKS, 1161, DIED ca. 1190; MARRIED A </text:p>
      <text:p text:style-name="Standard">DAUGHTER OF FREDERICK OR GUY DU DONJON AND CORBEIL.</text:p>
      <text:p text:style-name="Standard">25. ELIZABETH DE COURTENAY, LIVING 1205, MARRIED PETER OF FRANCE (41-25), DIED </text:p>
      <text:p text:style-name="Standard">BEFORE 1183.</text:p>
      <text:p text:style-name="Standard"/>
      <text:p text:style-name="Standard">LINE 32</text:p>
      <text:p text:style-name="Standard">21. ROBERT II (25-21), KING OF FRANCE; MARRIED CONSTANCE OF TOULOUSE.</text:p>
      <text:p text:style-name="Standard">22. ROBERT THE OLD, DIED 1075, DUKE OF BURGUNDY; MARRIED ELEANOR OF SEOMUR EN </text:p>
      <text:p text:style-name="Standard">AUXOIS.</text:p>
      <text:p text:style-name="Standard">23. HENRY, DIED 1061/6, DUKE OF BURGUNDY; MARRIED SIBYLLE OF BURGUNDY.</text:p>
      <text:p text:style-name="Standard">24. EUDES I, BOREL, DIED 23 MARCH 1102/3, DUKE OF BURGUNDY; MARRIED MAUD OF </text:p>
      <text:p text:style-name="Standard">BURGUNDY, SISTER OF WILLIAM TESTARD, COUNT OF BURGUNDY.</text:p>
      <text:p text:style-name="Standard">25. ALICE (OR ELA) OF BURGUNDY, DIED 1194; MARRIED (2) WILLIAM III, TALVAS, </text:p>
      <text:p text:style-name="Standard">DIED 30 JUNE 1171, COUNT OF ALECON AND PONTHIEU, SON OF ROBERT II (1035-1113), </text:p>
      <text:p text:style-name="Standard">COUNT OF ALECON, AND AGNES, COUNTESS OF PONTHIEU, DAUGHTER OF GUY I, COUNT OF </text:p>
      <text:p text:style-name="Standard">PONTHIEU, AND A DESCENDANT OF HUGH OF MONTGOMERY.</text:p>
      <text:p text:style-name="Standard">26. EVA TALVAS, DIED 1178; MARRIED (2) 1149, PATRICK, EARL OF SALISBURY, SLAIN </text:p>
      <text:p text:style-name="Standard">27 MARCH 1167/8 {OR} 7 APRIL 1168, SON OF WALTER OF SALISBURY AND SIBYL DE </text:p>
      <text:p text:style-name="Standard">CHAWORTH.</text:p>
      <text:p text:style-name="Standard">27. WILLIAM FITZ PATRICK, BORN ca. 1150, DIED 17 APRIL 1196, EARL OF </text:p>
      <text:p text:style-name="Standard"><text:soft-page-break/>SALISBURY; MARRIED ca. 1190, ALIANORE DE VITRIE, DAUGHTER OF ROBERT DE VITRIE </text:p>
      <text:p text:style-name="Standard">AND EMMA DE DINAN DAUGHTER OF ALAN DE DINAN AND AGNORIE, DAUGHTER OF STEPHEN </text:p>
      <text:p text:style-name="Standard">DE BRETAGNE, LORD OF RICHMOND.</text:p>
      <text:p text:style-name="Standard">28. ELA, COUNTESS OF SALISBURY, BORN ca. 1190, DIED 1261; MARRIED 1198, </text:p>
      <text:p text:style-name="Standard">WILLIAM DE LONGSPEE (6-27), EARL OF SALISBURY, BORN 1176, DIED 7 MARCH 1225/6.</text:p>
      <text:p text:style-name="Standard"/>
      <text:p text:style-name="Standard">LINE 33</text:p>
      <text:p text:style-name="Standard">25. ALICE OF BURGUNDY (32-25), MARRIED (2) WILLIAM III, TALVAS.</text:p>
      <text:p text:style-name="Standard">26. GUY II, DIED 1147, COUNT OF PONTHIEU; MARRIED IDA.</text:p>
      <text:p text:style-name="Standard">27. JOHN I, DIED 1191, COUNT OF PONTHIEU; MARRIED (3) BEATRICE OF ST. POL, </text:p>
      <text:p text:style-name="Standard">DAUGHTER OF ANSELME, DIED 1174, COUNT OF ST. POL AND EUSTACHE DE CHAMPAGNE.</text:p>
      <text:p text:style-name="Standard">28. WILLIAM III, BORN 1179, DIED 1221, COUNT OF PONTHIEU; MARRIED 1195, ALICE </text:p>
      <text:p text:style-name="Standard">OF FRANCE (39-27), DAUGHTER OF LOUIS VII OF FRANCE.</text:p>
      <text:p text:style-name="Standard">(56-27), DIED 1239, COUNT OF OF AUMALE, SON OF ALBERIC II, COUNT OF DAMMARTIN, </text:p>
      <text:p text:style-name="Standard">DIED 1200 AND MAUD.</text:p>
      <text:p text:style-name="Standard">30. JOAN DE DAMMARTIN, DIED 1279; MARRIED (2) FRANANDO III, THE SAINT (34-29), </text:p>
      <text:p text:style-name="Standard">BORN 1191, DIED 1252, CANONIZED BY POPE CLEMENT X IN 1671, KING OF CASTILE </text:p>
      <text:p text:style-name="Standard">1217-1252, AND OF LEON, 1230-1252.</text:p>
      <text:p text:style-name="Standard"/>
      <text:p text:style-name="Standard">LINE 34</text:p>
      <text:p text:style-name="Standard">22. ROBERT THE OLD (32-22), DIED 1075, DUKE OF BURGUNDY; MARRIED ELEANOR OF </text:p>
      <text:p text:style-name="Standard">SEOMUR EN AUXOIS.</text:p>
      <text:p text:style-name="Standard">23. HILDEGARDE OF BURGUNDY, DIED AFTER 1104; MARRIED 1068/9, WILLIAM VI, BORN </text:p>
      <text:p text:style-name="Standard">ca. 1026, DIED 25 SEPTEMBER 1086, COUNT OF POITOU, 1058-86, (WILLIAM III OF </text:p>
      <text:p text:style-name="Standard">POITOU (21) WILLIAM II (20), WILLIAM I (19), EBLES MANCER OF POITOU (18), </text:p>
      <text:p text:style-name="Standard">RANULF II OF POITOU (17), RANULF OF AQUITAINE (16), NN (15) (HITHERTO UNKNOWN </text:p>
      <text:p text:style-name="Standard">DAUGHTER OF LOUIS I), LOUIS I (14), CHARLEMAGNE (13).)</text:p>
      <text:p text:style-name="Standard">24. WILLIAM VII OF POITOU, BORN ca. 22 OCTOBER 1071, DIED 10 FEBRUARY 1126/7, </text:p>
      <text:p text:style-name="Standard">COUNT OF POITOU, 1086-1126, DUKE OF AQUITAINE; MARRIED (2) 1094, MAUD OF </text:p>
      <text:p text:style-name="Standard">TOULOUSE, DIED 28 NOVEMBER 1117, DAUGHTER OF WILLIAM IV OF TOULOUSE.</text:p>
      <text:p text:style-name="Standard">25. WILLIAM VIII OF POITOU, BORN 1099, DIED 9 APRIL 1137, COUNT OF POITOU, </text:p>
      <text:p text:style-name="Standard">1126-1137; MARRIED (1) 1121, ELEANOR DE CHASTELLERAULT, DIED AFTER MARCH 1130, </text:p>
      <text:p text:style-name="Standard">DAUGHTER OF ALMERIC, VISCOUNT OF CHASTELLERAULT.</text:p>
      <text:p text:style-name="Standard">26. ELEANOR OF AQUITAINE, BORN 1123, DIED 31 MARCH/1 APRIL 1204, MARRIED (1) </text:p>
      <text:p text:style-name="Standard">LOUIS VII, KING OF FRANCE; MARRIED (2) 18 MAY 1152, HENRY II (8-25), BORN 5 </text:p>
      <text:p text:style-name="Standard">MARCH 1132/3, DIED 6 JULY 1189, KING OF ENGLAND.</text:p>
      <text:p text:style-name="Standard">27. ELEANOR OF ENGLAND, BORN 1161, DIED 1214; MARRIED ALFONSO VIII (37-27), </text:p>
      <text:p text:style-name="Standard">BORN 1155, DIED 1214, KING OF CASTILE.</text:p>
      <text:p text:style-name="Standard">28. BERENGARIA OF CASTILE, DIED 1244; MARRIED (2) ALFONSO IX, BORN 1166, DIED </text:p>
      <text:p text:style-name="Standard">1229, KING OF CASTILE.</text:p>
      <text:p text:style-name="Standard">29. FERNANDO III, THE SAINT, BORN 1191, DIED 1252, KING OF CASTILE, 1217, AND </text:p>
      <text:p text:style-name="Standard">OF LEON, 1230; MARRIED (2) 1237, JOAN DE DAMMARTIN (33-30), DIED 1279. </text:p>
      <text:p text:style-name="Standard">30. ELEANOR OF CASTILE, DIED 28 NOVEMBER 1290; MARRIED 1254, EDWARD I (8-28), </text:p>
      <text:p text:style-name="Standard">DIED 1307, KING OF ENGLAND.</text:p>
      <text:p text:style-name="Standard"/>
      <text:p text:style-name="Standard"><text:soft-page-break/>LINE 35</text:p>
      <text:p text:style-name="Standard">24. WILLIAM VII (34-24), DUKE OF AQUITAINE; MARRIED (2) MAUD OF TOULOUSE.</text:p>
      <text:p text:style-name="Standard">25. MAUD OF AQUITAINE. MARRIED RAMIRO II OF ARAGON; DIED 1147.</text:p>
      <text:p text:style-name="Standard">26. PETRONILLA OF ARAGON, BORN 1135, DIED 1172; MARRIED 1151, RAYMOND V, DIED </text:p>
      <text:p text:style-name="Standard">1162, COUNT OF BARCELONA.</text:p>
      <text:p text:style-name="Standard">27. ALFONZO II, BORN 1152, DIED 1196, KING OF ARAGON, 1163-1196; MARRIED (2) </text:p>
      <text:p text:style-name="Standard">1175, SANCHA OF CASTILE (40-26), BORN 1208.</text:p>
      <text:p text:style-name="Standard">28. ALFONSO, DIED 1209, COUNT OF PROVENCE, MARRIED 1193, GERSENDA II OF </text:p>
      <text:p text:style-name="Standard">SABRAN, DAUGHTER OF RAINOU, COUNT OF FORCALQUIER.</text:p>
      <text:p text:style-name="Standard">29. RAYMOND IV BERENGER, BORN 1195, DIED 19 AUGUST 1245, COUNT OF PROVENCE AND </text:p>
      <text:p text:style-name="Standard">FORCALQUIER; MARRIED ca. 5 JUNE 1219, BEATRICE OF SAVOY, DIED 1266.</text:p>
      <text:p text:style-name="Standard">30. ELEANOR OF PROVENCE, BORN 1217, DIED 25 JUNE 1291; MARRIED 14 JANUARY </text:p>
      <text:p text:style-name="Standard">1236, HENRY III (8-27), BORN 1 OCTOBER 1207, DIED 16 NOVEMBER 1272, KING OF </text:p>
      <text:p text:style-name="Standard">ENGLAND.</text:p>
      <text:p text:style-name="Standard"/>
      <text:p text:style-name="Standard">LINE 36</text:p>
      <text:p text:style-name="Standard">23. HENRY (32-23), DUKE OF BURGUNDY; MARRIED SIBYLLE OF BURGUNDY.</text:p>
      <text:p text:style-name="Standard">24. HENRY I, BORN 1035, DIED 1112, COUNT OF PORTUGAL; MARRIED 1093, THERESA OF </text:p>
      <text:p text:style-name="Standard">CASTILE, DIED 1130. </text:p>
      <text:p text:style-name="Standard">25. ALFONSO I, OF PORTUGAL, BORN 1109, DIED 6 DECEMBER 1185, KING OF PORTUGAL </text:p>
      <text:p text:style-name="Standard">1128-1185; MARRIED 1146, MAUD OF SAVOY, DIED 1157.</text:p>
      <text:p text:style-name="Standard">26. URRACA OF PORTUGAL, DIED 1178; MARRIED (1) 1160, FERNANDO II (38-26), DIED </text:p>
      <text:p text:style-name="Standard">1188, KING OF LEON.</text:p>
      <text:p text:style-name="Standard"/>
      <text:p text:style-name="Standard">LINE 37 </text:p>
      <text:p text:style-name="Standard">22. ROBERT THE OLD (32-22), DIED 1075, DUKE OF BURGUNDY; MARRIED ELEANOR OF </text:p>
      <text:p text:style-name="Standard">SEOMUR EN AUXOIS. </text:p>
      <text:p text:style-name="Standard">1109, KING OF CASTILE AND LEON, SON OF FERNANDO THE GREAT.</text:p>
      <text:p text:style-name="Standard">24. URRACA OF CASTILE AND LEON, DIED 1126; MARRIED RAYMOND (500-25), DIED </text:p>
      <text:p text:style-name="Standard">1107, OF BURGUNDY.</text:p>
      <text:p text:style-name="Standard">25. ALFONSO VII, BORN 1103, DIED 1157, KING OF CASTILE AND LEON; MARRIED (2) </text:p>
      <text:p text:style-name="Standard">1124, BERENGUELA OF BARCELONA, DIED 1131, DAUGHTER OF RAYMOND IV, COUNT OF </text:p>
      <text:p text:style-name="Standard">BARCELONA, AND MARIE.</text:p>
      <text:p text:style-name="Standard">26. SANCHO II, DIED 1158, KING OF CASTILE; MARRIED BLANCHE OF NAVARRE.</text:p>
      <text:p text:style-name="Standard">27. ALFONSO VIII, THE GOOD, BORN 1155, DIED 1214, KING OF CASTILE, 1158-1214; </text:p>
      <text:p text:style-name="Standard">MARRIED 1169, ELEANOR OF ENGLAND (34-27).</text:p>
      <text:p text:style-name="Standard">28. BLANCHE OS CASTILE, DIED 1253; MARRIED 1200, LOUIS VIII (25-27), BORN </text:p>
      <text:p text:style-name="Standard">1187, DIED 1226, KING OF FRANCE.</text:p>
      <text:p text:style-name="Standard">29. ROBERT, COUNT OF ARTOIS, BORN 1216, DIED 1250; MARRIED 1237, MATILDA OF </text:p>
      <text:p text:style-name="Standard">BRABANT (24B-29).</text:p>
      <text:p text:style-name="Standard"/>
      <text:p text:style-name="Standard">LINE 38</text:p>
      <text:p text:style-name="Standard">25. ALFONSO VII (37-25); MARRIED (2) BERENGUELA OF BARCELONA.</text:p>
      <text:p text:style-name="Standard">26. FERNANDO II, DIED 1188, KING OF LEON, 1157-88; MARRIED (1) 1160, URRACA </text:p>
      <text:p text:style-name="Standard">(36-26) OF PORTUGAL, DIED 1178.</text:p>
      <text:p text:style-name="Standard">27. ALFONSO IX, BORN 1166, DIED 1229, KING OF LEON, 1188-1229; MARRIED (2) </text:p>
      <text:p text:style-name="Standard">BERENGRIA OF CASTILE (34-28), DIED 1244.</text:p>
      <text:p text:style-name="Standard"><text:soft-page-break/>28. BERENGARIA OF LEON MARRIED JEAN DE BRIENNE, DIED 1237, KING OF JERUSALEM.</text:p>
      <text:p text:style-name="Standard">29. JEAN DE BRIENNE, DIED 1296; MARRIED 1251 JEANNE DE CHATEAUDUN.</text:p>
      <text:p text:style-name="Standard">31. BLANCHE DE BRIENNE MARRIED WILLIAM DE FIENES.</text:p>
      <text:p text:style-name="Standard">32. MARGARET DE FIENES, MARRIED ca. 1280, SIR EDMUND DE MORTIMER (8B-30)</text:p>
      <text:p text:style-name="Standard">33. SIR ROGER DE MORTIMER; MARRIED JOAN DE GENEVILLE.</text:p>
      <text:p text:style-name="Standard">34. KATHERINE DE MORTIMER, DIED 1371; MARRIED THOMAS BEAUCHAMP, K.G., DIED </text:p>
      <text:p text:style-name="Standard">1369, EARL OF WARWICK.</text:p>
      <text:p text:style-name="Standard">35. WILLIAM DE BEAUCHAMP, DIED 1411, BARON ABERGAVENNEY; MARRIED JOAN FITZ </text:p>
      <text:p text:style-name="Standard">ALLEN, DAUGHTER OF RICHARD FITZ ALLEN AND ELIZABETH DE BOHUN.</text:p>
      <text:p text:style-name="Standard"/>
      <text:p text:style-name="Standard">LINE 39</text:p>
      <text:p text:style-name="Standard">25. ALFONSO VII (37-25), MARRIED (2) BERENGURLA OF BARCELONA.</text:p>
      <text:p text:style-name="Standard">26. CONSTANCE OF CASTILE, DIED 1160; MARRIED (2) 1154, LOUIS VII (25-25) OF </text:p>
      <text:p text:style-name="Standard">FRANCE.</text:p>
      <text:p text:style-name="Standard">27. ALICE OF FRANCE, MARRIED 1195, WILLIAM III (33-28), COUNT OF PONTHIEU.</text:p>
      <text:p text:style-name="Standard"/>
      <text:p text:style-name="Standard">LINE 40</text:p>
      <text:p text:style-name="Standard">25. ALFONSO VII (37-25), BORN 1103, DIED 1157, KING OF CASTILE AND LEON; </text:p>
      <text:p text:style-name="Standard">MARRIED 1152, RICHILDE OF POLAND (57-27), DIED BEFORE 1176.</text:p>
      <text:p text:style-name="Standard">26. SANCHA OF CASTILE, DIED 1208; MARRIED 1175, ALFONSO II (35-27), OF ARAGON, </text:p>
      <text:p text:style-name="Standard">BORN 1152, DIED 1196.</text:p>
      <text:p text:style-name="Standard"/>
      <text:p text:style-name="Standard">LINE 41</text:p>
      <text:p text:style-name="Standard">24. LOUIS VI (25-24), BORN 1077, DIED 1137, KING OF FRANCE; MARRIED (2) 1114, </text:p>
      <text:p text:style-name="Standard">ADELAIDE OF SAVOY, DIED 1154.</text:p>
      <text:p text:style-name="Standard">25. PETER OF FRANCE, BORN ca. 1125, DIED BEFORE 1183, CRUSADER, 1147, WAS IN </text:p>
      <text:p text:style-name="Standard">ENGLAND IN 1178; MARRIED ELIZABETH DE COURTENAY (31-25), LIVING 1205.</text:p>
      <text:p text:style-name="Standard">26. ALICE DE COURTENAY, MARRIED AYMER DE VALENCE (60-27), DIED 1218, COUNT OF </text:p>
      <text:p text:style-name="Standard">ANGOULEME.</text:p>
      <text:p text:style-name="Standard">27. ISABELLA D'ANGOULEME, BORN 1188, DIED 31 MAY 1246; MARRIED (1) 24 AUGUST </text:p>
      <text:p text:style-name="Standard">1200, JOHN (8-26), BORN 24 DECEMBER 1166, DIED 19 OCTOBER 1216, KING OF </text:p>
      <text:p text:style-name="Standard">ENGLAND; MARRIED (2) 1217, HUGH X DE LUSIGNAN, DIED 1249, COUNT OF LA MARCHE </text:p>
      <text:p text:style-name="Standard">AND ANGOULEME, SON OF HUGH IX DE LUSIGNAN AND MATILDA, DAUGHTER OF WULGRAM </text:p>
      <text:p text:style-name="Standard">III, COUNT OF ANGOULEME AND LA MARCHE.</text:p>
      <text:p text:style-name="Standard"/>
      <text:p text:style-name="Standard">LINE 42</text:p>
      <text:p text:style-name="Standard">17. HERBERT I (25-17), COUNT OF VERMANDOIS; MARRIED BERTHA DE MORVOIS.</text:p>
      <text:p text:style-name="Standard">18. HERBERT II, DIED 943, COUNT OF VERMANDOIS AND TROYES; MARRIEDLIEGARDE (14-</text:p>
      <text:p text:style-name="Standard">19).</text:p>
      <text:p text:style-name="Standard">(1) ADELAIDE, DAUGHTER OF GISELBERT, COUNT OF BURGUNDY, AND ERMENGARDE OF </text:p>
      <text:p text:style-name="Standard">BURGUNDY.</text:p>
      <text:p text:style-name="Standard">20. ADELAIDE DE VERMANDOIS, BORN 950, DIED 975/8; MARRIED (2) GEOFFREY I, </text:p>
      <text:p text:style-name="Standard">GRISGONELLE DIED 21 JULY 987, COUNT OF ANJOU; SON OF FULK II, THE GOOD, COUNT </text:p>
      <text:p text:style-name="Standard"><text:soft-page-break/>OF ANJOU, AND GERGERGA OF THE GATINAIS.</text:p>
      <text:p text:style-name="Standard">21. FULK III, THE BLACK, DIED 21 JUNE 1040, COUNT OF ANJOU; MARRIED (2) AFTER </text:p>
      <text:p text:style-name="Standard">1000, HILDEGARDE, DIED JERUSALEM, 1 APRIL 1040.</text:p>
      <text:p text:style-name="Standard">22. ERMENGARDE OF ANJOU, DIED 21 MARCH 1076; MARRIED (2) AUBRI-GEOFFREY, DIED </text:p>
      <text:p text:style-name="Standard">1 APRIL 1046, COUNT OF THE GATINAIS 1034-43, SON OF GEOFFREY III, COUNT OF THE </text:p>
      <text:p text:style-name="Standard">GATINAIS AND BEATRIX OF MACON.</text:p>
      <text:p text:style-name="Standard">23. FULK IX, "RECHIN", BORN 1043, DIED 14 APRIL 1109, COUNT OF ANJOU; MARRIED </text:p>
      <text:p text:style-name="Standard">(5) 1090/1, BERTRADE, DAUGHTER OF SIMON I, SEIGNEUR OF MONTFORT L'AMAURI AND </text:p>
      <text:p text:style-name="Standard">AGNES d'EVREUX (RICHARD 3, ROBERT 2, ROBERT I OF NORMANDY).</text:p>
      <text:p text:style-name="Standard">24. FULK V, THE YOUNG, BORN 1092, DIED AT JERUSALEM, 10 NOVEMBER 1143, COUNT </text:p>
      <text:p text:style-name="Standard">OF ANJOU, KING OF JERUSALEM; MARRIED (1) 1110, EREMBOURG, DIED 1126, DAUGHTER </text:p>
      <text:p text:style-name="Standard">OF HELIAS, COUNT OF MAINE; MARRIED (2) 2 JUNE 1129, MELISENDE DE RETHEL, DIED </text:p>
      <text:p text:style-name="Standard">11 SEPTEMBER 1161, DAUGHTER OF BALDWIN II, KING OF JERUSALEM.</text:p>
      <text:p text:style-name="Standard">25. GEOFFREY V PLANTAGENET, BORN 24 AUGUST 1113, DIED 7 SEPTEMBER 1151, COUNT </text:p>
      <text:p text:style-name="Standard">OF ANJOU, DUKE OF NORMANDY; MARRIED 3 APRIL 1127, MATILDA (8-24), BORN 1104, </text:p>
      <text:p text:style-name="Standard">DIED 10 SEPTEMBER 1167, DAUGHTER OF HENRY I, KING OF ENGLAND.</text:p>
      <text:p text:style-name="Standard"/>
      <text:p text:style-name="Standard">LINE 43</text:p>
      <text:p text:style-name="Standard">20. ADELAIDE DE VERMANDOIS (42-20); MARRIED GEOFFREY I GRISGONELLE.</text:p>
      <text:p text:style-name="Standard">21. ERMANGARDGE OF ANJOU, MARRIED 980, CONAN I, DIED 992, DUKE OF BRITTANY.</text:p>
      <text:p text:style-name="Standard">22. JUDITH OF BRITTANY, BORN 982, DIED 1017; MARRIED 1000, RICHARD II, THE </text:p>
      <text:p text:style-name="Standard">GOOD, DIED 1027, DUKE OF NORMANDY.</text:p>
      <text:p text:style-name="Standard">23. ROBERT I, DIED 22 JULY 1035, DUKE OF NORMANDY.</text:p>
      <text:p text:style-name="Standard">24. WILLIAM I, THE CONQUEROR (NATURAL SON OF ROBERT BY HERLEVE, DAUGHTER OF </text:p>
      <text:p text:style-name="Standard">FULBERT OF FALAISE, ATANNER), BORN 1027, DIED 9 SEPTEMBER 1087, DUKE OF </text:p>
      <text:p text:style-name="Standard">NORMANDY, KING OF ENGLAND, 1066-87; MARRIED 1053, MATILDA OF FLANDERS (66-23), </text:p>
      <text:p text:style-name="Standard">BORN 1032, DIED 3 NOVEMBER 1083.</text:p>
      <text:p text:style-name="Standard">25. HENRY I, BEAUCLERC, BORN 1070, DIED 1 DECEMBER 1135, KING OF ENGLAND, </text:p>
      <text:p text:style-name="Standard">1100-1135; MARRIED 11 NOVEMBER 1100, MATILDA OF SCOTLAND (8-23), BORN 1079, </text:p>
      <text:p text:style-name="Standard">DIED 1 MAY 1118.</text:p>
      <text:p text:style-name="Standard"/>
      <text:p text:style-name="Standard">LINE 44</text:p>
      <text:p text:style-name="Standard">25. GEOFFREY V PLANTAGENET (42-25), BORN 23 AUGUST 1113, DIED 7 SEPTEMBER </text:p>
      <text:p text:style-name="Standard">1151, COUNT OF ANJOU, DUKE OF NORMANDY.</text:p>
      <text:p text:style-name="Standard">26. HAMELIN PLANTAGENET (NATURAL SON OF GEOFFREY V PLANTAGENET), DIED 7 MAY </text:p>
      <text:p text:style-name="Standard">1202, EARL OF SURREY; MARRIED 1162, ISABEL DE WARENNE.</text:p>
      <text:p text:style-name="Standard">27. MAUD DE WARENNE, DIED ca. 1212, MARRIED (1) HENRY, COUNT OF D'EU, LORD OF </text:p>
      <text:p text:style-name="Standard">HASTINGS, DIED 11 MARCH 1183.</text:p>
      <text:p text:style-name="Standard">28. ALICE D'EU, COUNTESS OF EU, LADY OF HASTINGS, DIED 15 MAY 1246; MARRIED </text:p>
      <text:p text:style-name="Standard">ca. 1191, RAOUL I DE LUSIGNAN, DIED 1 MAY 1219, COUNT D'EU, SON OF HUGH VIII, </text:p>
      <text:p text:style-name="Standard">SIRE DE LUSIGNAN, AND BOURGOGNE, DAME DE FONENAY, DAUGHTER OF GEOFFREY DE </text:p>
      <text:p text:style-name="Standard"><text:soft-page-break/>RANCON, SEIGNEUR DE TAILLEBOURG.</text:p>
      <text:p text:style-name="Standard">29. MAUD D'EU, DIED 24 AUGUST 1241; MARRIED HUMPHREY DE BOHUN V (3-28), BORN </text:p>
      <text:p text:style-name="Standard">1208, DIED 1274, SECOND EARL OF HEREFORD AND ESSEX.</text:p>
      <text:p text:style-name="Standard"/>
      <text:p text:style-name="Standard">LINE 45</text:p>
      <text:p text:style-name="Standard">25. HENRY I (43-25), BORN 1070, DIED 1 DECEMBER 1135, KING OF ENGLAND.</text:p>
      <text:p text:style-name="Standard">26. ROBERT OF CAEN (NATURAL SON OF HENRY I), BORN ca. 1090, DIED 31 OCTOBER </text:p>
      <text:p text:style-name="Standard">1147, CALLED "THE CONSUL", EARL OF GLOUCEDTER, 1122-1147; MARRIED MAUD, </text:p>
      <text:p text:style-name="Standard">DAUGHTER OF ROBERT FITZ HAMON, LORD OF CRELLY IN CALVERDOS, BARON OF </text:p>
      <text:p text:style-name="Standard">THORINGNI, AND SYBIL, DAUGHTER OF ROGER DE MONTGOMERY, EARL OF SHREWSBURY.</text:p>
      <text:p text:style-name="Standard">27. MAUD, DIED 29 JULY 1189; MARRIED ca. 1141, RANULF DE GUERNAN, DIED 16 </text:p>
      <text:p text:style-name="Standard">DECEMBER 1153, VISCOUNT d'AVRANCHES, EARL OF CHESTER, SON OF RANULPH DE </text:p>
      <text:p text:style-name="Standard">MESCHINES, EARL OF CHESTER, AND LUCY.</text:p>
      <text:p text:style-name="Standard">28. HUGH OF KEVELIOC, BORN 1147, DIED 1181, EARL OF CHESTER; MARRIED 1169, </text:p>
      <text:p text:style-name="Standard">BERTRADE d'EVREUX DE MONTFORT, DAUGHTER OF SIMON, COUNT OF MONTFORT.</text:p>
      <text:p text:style-name="Standard">29. HAWISE OF CHESTER, BORN 1180, DIED 1241/3, COUNTESS OF LINCOLN; MARRIED </text:p>
      <text:p text:style-name="Standard">ROBERT DE QUINCY (1-8).</text:p>
      <text:p text:style-name="Standard"/>
      <text:p text:style-name="Standard">LINE 46</text:p>
      <text:p text:style-name="Standard">28. HUGH OF KEVELIOC (45-28), EARL OF CHESTER; MARRIED BERTRADE D'EVREUX.</text:p>
      <text:p text:style-name="Standard">29. MABEL OF CHESTER, MARRIED WILLIAM D'AUBIGNY, DIED MARCH 1220/1, EARL OF </text:p>
      <text:p text:style-name="Standard">ARUNDEL.</text:p>
      <text:p text:style-name="Standard"/>
      <text:p text:style-name="Standard">LINE 47</text:p>
      <text:p text:style-name="Standard">21. ROBERT II (35-21), BORN 970, DIED 1031, KING OF FRANCE; MARRIED 998, </text:p>
      <text:p text:style-name="Standard">CONSTANCE OF TOULOUSE.</text:p>
      <text:p text:style-name="Standard">22. ADELE OF FRANCE, DIED 8 JANUARY 1097; MARRIED (2) 1028, BALDWIN V (66-22), </text:p>
      <text:p text:style-name="Standard">COUNT OF FLANDERS.</text:p>
      <text:p text:style-name="Standard"/>
      <text:p text:style-name="Standard">LINE 48</text:p>
      <text:p text:style-name="Standard">23. ROBERT I, DIED 22 JULY 1035, DUKE OF NORMANDY; LEFT ISSUE BY HIS MISTRESS </text:p>
      <text:p text:style-name="Standard">HERLEVE, DAUGHTER OF FULBERT OF FALAISE.</text:p>
      <text:p text:style-name="Standard">24. ADELAIDE, BORN ca. 1030, DIED BEFORE 1090, COUNTESS OF AUMALE, SISTER OF </text:p>
      <text:p text:style-name="Standard">WILLIAM THE CONQUEROR; MARRIED (1) ENGUERRAND II, COUNT OF PONTHIEU, SLAIN AT </text:p>
      <text:p text:style-name="Standard">THE SIEGE OF ARQUES, 1053, SON OF HUGH II, DIED 20 NOVEMBER 1052, COUNT OF </text:p>
      <text:p text:style-name="Standard">PONTHIEU, AND BERTHA OF AUMALE; MARRIED (2) LAMBERT (58-22) OF BOULOGNE, COUNT </text:p>
      <text:p text:style-name="Standard">OF LENS IN ARTOIS, SLAIN AT THE BATTLE OF LILLE, 1054; MARRIED (3) EUDES (52-</text:p>
      <text:p text:style-name="Standard">23), COUNT OF CHAMPAGNE ( OF WHICH HE WAS DEPRIVED BY HIS UNCLE THEOBALD BFE </text:p>
      <text:p text:style-name="Standard">1071), EARL OF HOLDERNESS, IMPRISONED 1096.</text:p>
      <text:p text:style-name="Standard"/>
      <text:p text:style-name="Standard">LINE 49</text:p>
      <text:p text:style-name="Standard">28. HUGH DE KEVELIOC (46-28); MARRIED BERTRADE D'EVREUX.</text:p>
      <text:p text:style-name="Standard">29. MAUD OF CHESTER, BORN 1171, DIED 1233; MARRIED 26 AUGUST 1190, DAVID, BORN </text:p>
      <text:p text:style-name="Standard">1144, DIED 17 JUNE 1219, EARL OF HUNTINGDON.</text:p>
      <text:p text:style-name="Standard"/>
      <text:p text:style-name="Standard"><text:soft-page-break/>LINE 50</text:p>
      <text:p text:style-name="Standard">22. JUDITH OF BRITTANY (43-22), BORN 982, DIED 1017; MARRIED 1000 RICHARD II, </text:p>
      <text:p text:style-name="Standard">DUKE OF NORMANDY.</text:p>
      <text:p text:style-name="Standard">23. JUDITH OF NORMANDY, MARRIED 1023, RAYNALD I, COUNT OF BURGUNDY, DIED 1057.</text:p>
      <text:p text:style-name="Standard">24. WILLIAM I, 1087, COUNT OF BURGUNDY; MARRIED STEPHANIE.</text:p>
      <text:p text:style-name="Standard">25. RAYMOND OF BURGUNDY, DIED 1107; MARRIED URRACA (37-34), DIED 1126, OF </text:p>
      <text:p text:style-name="Standard">CASTILE AND LEON.</text:p>
      <text:p text:style-name="Standard"/>
      <text:p text:style-name="Standard">LINE 51</text:p>
      <text:p text:style-name="Standard">19. MATILDA OF FRANCE (62-19) (DAUGHTER OF LOUIS IV {58-18} OF FRANCE AND </text:p>
      <text:p text:style-name="Standard">GERBERGA OF SAXONY), BORN ca. 943, DIED 981/992; MARRIED ca. 964, CONRAD I OF </text:p>
      <text:p text:style-name="Standard">BURGUNDY, THE PEACEFUL, DIED 19 OCTOBER 993, KING OF BURGUNDY, SON OF RUDOLPH </text:p>
      <text:p text:style-name="Standard">II, KING OF BURGUNDY, AND BERTHA OF SWABIA.</text:p>
      <text:p text:style-name="Standard">20. MATILDA OF BURGUNDY, MARRIED A COUNT, NAME UNKNOWN.</text:p>
      <text:p text:style-name="Standard">21. BERTHA OF BURGUNDY, MARRIED A COUNT OF GENEVA, NAME UNKNOWN.</text:p>
      <text:p text:style-name="Standard">22. GERALD I OF GENEVA, DIED 1061/80, COUNT OF GENEVA BEFORE 1034; MARRIED (1) </text:p>
      <text:p text:style-name="Standard">GISELE, DEAD IN 1060; MARRIED (2) THIETBURGA, WIDOW OF LOUIS OF FAUCIGNY.</text:p>
      <text:p text:style-name="Standard">23. AIMON I OF GENEVA (BY SECOND WIFE), BORN ca. 1050, DIED ca. 1125/8, COUNT </text:p>
      <text:p text:style-name="Standard">OF GENEVA, 1091; MARRIED IDA OF GLANE, DAUGHTER OF PETER, COUNT OF GLANE.</text:p>
      <text:p text:style-name="Standard">24. AMADEUS I OF GENEVA, BORN 1100, DIED 26 JUNE 1178, COUNT OF GENEVA, 1128-</text:p>
      <text:p text:style-name="Standard">1178; MARRIED (2) MATILDA, DIED 2 JULY 1137.</text:p>
      <text:p text:style-name="Standard">25. WILLIAM I OF GENEVA, BORN 1130, DIED 27 JULY 1195, COUNT OF GENEVA, 1178-</text:p>
      <text:p text:style-name="Standard">1195; MARRIED ca. 1165, PERHAPS (THOUGH DOUBTFUL) BEATRIX DE FAUCIGNY, </text:p>
      <text:p text:style-name="Standard">DAUGHTER OF AIMON I OF FAUCIGNY AND CLEMENTIA.</text:p>
      <text:p text:style-name="Standard">26. MARGARET OF GENEVA, BORN ca. 1180, DIED APRIL 1257; MARRIED 1195, THOMAS I </text:p>
      <text:p text:style-name="Standard">OF SAVOY, BORN 20 MAY 1177, DIED 1 MARCH 1233, COUNT OF SAVOY, SON OF HUMBERT </text:p>
      <text:p text:style-name="Standard">III OF SAVOY AND BEATRIX OF MACON.</text:p>
      <text:p text:style-name="Standard">27. BEATRIX OF SAVOY, DIED 1266; MARRIED 5 JUNE 1219, RAYMOND IV BERENGER (35-</text:p>
      <text:p text:style-name="Standard">29), BORN 1195, DIED 19 AUGUST 1245, COUNT OF PROVENCE AND FORCALQUIER.</text:p>
      <text:p text:style-name="Standard"/>
      <text:p text:style-name="Standard">LINE 52</text:p>
      <text:p text:style-name="Standard">18. HERBERT II (25-18), DIED 943, COUNT OF VERMANDOIS THE TROYES; MARRIED </text:p>
      <text:p text:style-name="Standard">LIEGARDE (14-19), DAUGHTER OF ROBERT I, DUKE OF FRANCE, AND ADELE.</text:p>
      <text:p text:style-name="Standard">19. LUITGARDE DE VERMANDOIS, DIED 943; MARRIED (2) THEOBALD I (14-19), LE </text:p>
      <text:p text:style-name="Standard">TRICHEUR, DIED 978, COUNT OF BLOIS.</text:p>
      <text:p text:style-name="Standard">20. EUDES I, BORN ca. 950, DIED 12 MARCH 995/6, COUNT OF BLOIS; MARRIED ca. </text:p>
      <text:p text:style-name="Standard">983, BERTHA OF BURGUNDY (64-20), BORN ca. 964, DIED AFTER 1010.</text:p>
      <text:p text:style-name="Standard">21. EUDES II, BORN 900, DIED 15 NOVEMBER 1037, COUNT OF BLOIS, 1004, AND OF </text:p>
      <text:p text:style-name="Standard">CHAMPAGNE, 1019; MARRIED (2) ca. 1010, ERMENGARDE OF AUVERGNE, DIED 10 MARCH </text:p>
      <text:p text:style-name="Standard">1040, DAUGHTER OF ROBERT I, COUNT OF OF AUVERGNE.</text:p>
      <text:p text:style-name="Standard">22. THEOBALD III, DIED 1089, COUNT OF BLOIS AND CHAMPAGNE; MARRIED (2) ALIX DE </text:p>
      <text:p text:style-name="Standard">CREPI.</text:p>
      <text:p text:style-name="Standard">23. STEPHEN OF BLOIS, DIED 1101, LEADER OF THE FIRST CRUSADE, 1096; MARRIED </text:p>
      <text:p text:style-name="Standard">1080, ADELA, BORN ca. 1062, DIED 1137, DAUGHTER OF WILLIAM THE CONQUEROR.</text:p>
      <text:p text:style-name="Standard">24. THEOBALD IV, DIED 1152, COUNT OF BLOIS; MARRIED 1126, MAUD OF CARINTHIA.</text:p>
      <text:p text:style-name="Standard"><text:soft-page-break/>25. ALIX DE CHAMPAGNE, DIED 24 JUNE 1206; MARRIED AS HIS THIRD WIFE, 13 </text:p>
      <text:p text:style-name="Standard">NOVEMBER 1160, LOUIS VII, KING OF FRANCE.</text:p>
      <text:p text:style-name="Standard">26. ALICE OF FRANCE, MARRIED 1195, WILLIAM III (33-28), COUNT OF PONTHIEU.</text:p>
      <text:p text:style-name="Standard"/>
      <text:p text:style-name="Standard"><text:s text:c="17"/>DESCENDANTS OF LOUIS I, SON OF CHARLEMAGNE.</text:p>
      <text:p text:style-name="Standard">LINE 53</text:p>
      <text:p text:style-name="Standard">13. CHARLEMAGNE (14-13), MARRIED HILDEGARDE (75-5).</text:p>
      <text:p text:style-name="Standard">14. LOUIS I, THE FAIR, BORN AUGUST 778, DIED 20 JUNE 840, EMPEROR, 814-840; </text:p>
      <text:p text:style-name="Standard">MARRIED (1) 794/5, ERMENGARDE, DIED ca. 3 OCTOBER 818, DAUGHTER OF INGERMAN, </text:p>
      <text:p text:style-name="Standard">COUNT OF HASBAYE; MARRIED (2) FEBRUARY 819, JUDITH, DIED 19 APRIL 843, </text:p>
      <text:p text:style-name="Standard">DAUGHTER OF WELF I, DUKE OF BAVARIA.</text:p>
      <text:p text:style-name="Standard">15. LOTHAIR I, BORN 795, DIED 29 SEPTEMBER 855, KING OF ITALY, 817-855, </text:p>
      <text:p text:style-name="Standard">EMPEROR, 840-855; MARRIED 15 OCTOBER 821, ERMENGARDE, DIED 20 MARCH 851, </text:p>
      <text:p text:style-name="Standard">DAUGHTER OF HUGH II, COUNT OF ORLEANS.</text:p>
      <text:p text:style-name="Standard">16. ERMENGARDE OF LORRAINE, MARRIED 846, COUNT GISELBERT.</text:p>
      <text:p text:style-name="Standard">17. REGNIER I, DIED 916, COUNT OF HAINAUT; MARRIED HERSENT OF FRANCE, DAUGHTER </text:p>
      <text:p text:style-name="Standard">OF CHARLES II (58-15).</text:p>
      <text:p text:style-name="Standard">18. GISELBERT, DIED 939, DUKE OF LORRAINE; MARRIED GERBERGA (55-18), DIED 5 </text:p>
      <text:p text:style-name="Standard">MAY 984. (SHE MARRIED (2) LOUIS IV, D'OUTRE MER {58-18}.)</text:p>
      <text:p text:style-name="Standard">19. GERBERGA OF LORRAINE, MARRIED ALBERT I (14B-19), THE PIOUS, BORN ca. 920, </text:p>
      <text:p text:style-name="Standard">DIED 988, COUNT OF VERMANDOIS.</text:p>
      <text:p text:style-name="Standard">20. HERBERT III, BORN ca. 955, DIED ca. 1000, COUNT OF VERMANDOIS; MARRIED </text:p>
      <text:p text:style-name="Standard">ERMENGARDE, DAUGHTER OF REINALD, COUNT OF BAR.</text:p>
      <text:p text:style-name="Standard">21. OTHO, BORN ca. 1000, DIED 25 MAY 1045, COUNT OF VERMANDOIS; MARRIED </text:p>
      <text:p text:style-name="Standard">PARVIE.</text:p>
      <text:p text:style-name="Standard">22. HERBERT IV, BORN ca. 1032, DIED ca. 1080, COUNT OF VERMANDOIS; MARRIED </text:p>
      <text:p text:style-name="Standard">ADELA DE VEXIN, DAUGHTER OF RAOUL III, THE GREAT, COUNT OF VALOIS, VEXIN, ETC.</text:p>
      <text:p text:style-name="Standard">23. ADELAIDE DE VERMANDOIS, DIED ca. 1120, COUNTESS OF VERMANDOIS AND VALOIS; </text:p>
      <text:p text:style-name="Standard">MARRIED HUGH MAGNUS (15-23), DIED 1101, DUKE OF FRANCE, ETC.</text:p>
      <text:p text:style-name="Standard">24. ISABEL DE VERMANDOIS (55B-24, ETC.), DIED 1131, COUNTESS OF LEICESTER; </text:p>
      <text:p text:style-name="Standard">MARRIED (1) SIR ROBERT DE BEAUMONT, EARL OF LEICESTER, DIED 1118; MARRIED (2) </text:p>
      <text:p text:style-name="Standard">ca. 1118 WILLIAM DE WARENNE, DIED 1138, EARL OF SURREY.</text:p>
      <text:p text:style-name="Standard"/>
      <text:p text:style-name="Standard">LINE 54</text:p>
      <text:p text:style-name="Standard">18. HENRY I, THE FOWLER, BORN 876, DIED 2 JULY 936, DUKE OF SAXONY, EMPEROR OF </text:p>
      <text:p text:style-name="Standard">GERMANY, 912-936; MARRIED (2) MECHTILDE, DAUGHTER OF COUNT DIETRICH OF </text:p>
      <text:p text:style-name="Standard">RINGELHEIM.</text:p>
      <text:p text:style-name="Standard">19. HEDWICK OF SAXONY, MARRIED HUGH MAGNUS (25-19), DIED JUNE 956, COUNT OF </text:p>
      <text:p text:style-name="Standard">PARIS.</text:p>
      <text:p text:style-name="Standard">20. HUGH CAPET, BORN AFTER 939, DIED 24 OCTOBER 996, KING OF FRANCE, 987-996, </text:p>
      <text:p text:style-name="Standard">FIRST OF ALL THE CAPETIAN KINGS OF FRANCE; MARRIED ADELAIDE OF POINTIERS.</text:p>
      <text:p text:style-name="Standard">21. ROBERT II, BORN970/1, DIED 20 JULY 1031, KING OF FRANCE; MARRIED (2) 998, </text:p>
      <text:p text:style-name="Standard">CONSTANCE, DIED 1033, OF TOULOUSE.</text:p>
      <text:p text:style-name="Standard">22. HENRY I, BORN 1005, DIED 1061, KING OF FRANCE; MARRIED 29 JANUARY 1044, </text:p>
      <text:p text:style-name="Standard">ANNE OF RUSSIA.</text:p>
      <text:p text:style-name="Standard">VERMANDOIS (53-23), COUNTESS OF VERMANDOIS AND VALOIS.</text:p>
      <text:p text:style-name="Standard"><text:soft-page-break/>24. ISABEL DE VERMANDOIS (15-24), DIED 1131; MARRIED (1) SIR ROBERT DE </text:p>
      <text:p text:style-name="Standard">BEAUMONT, DIED 1118; MARRIED (2) WILLIAM DE WARENNE, DIED 1138.</text:p>
      <text:p text:style-name="Standard"/>
      <text:p text:style-name="Standard">LINE 55</text:p>
      <text:p text:style-name="Standard">17. HENRY I (54-18), THE FOWLER, HOLY ROMAN EMPEROR; MARRIED MECHTILDE OF </text:p>
      <text:p text:style-name="Standard">RINGELHEIM.</text:p>
      <text:p text:style-name="Standard">18. GERBERGA OF SAXONY, MARRIED (1) GISELBERT (53-18), DUKE OF LORRAINE.</text:p>
      <text:p text:style-name="Standard">19. GERBERGA OF LORRAINE; MARRIED ALBERT I (14B-19, COUNT OF VERMANDOIS.</text:p>
      <text:p text:style-name="Standard"/>
      <text:p text:style-name="Standard">LINE 56</text:p>
      <text:p text:style-name="Standard">22. WILLIAM I (50-24), DIED 1087, COUNT OF BURGUNDY; MARRIED STEPHANIE.</text:p>
      <text:p text:style-name="Standard">23. ERMENTRUDE OF BURGUNDY, MARRIED 1076, THIERRY II (71-23), COUNT OF BAR-LE-</text:p>
      <text:p text:style-name="Standard">DUC, DIED 1115, SON OF LOUIS, DIED 1067, COUNT OF MONTBELLIARD AND SOPHIA, </text:p>
      <text:p text:style-name="Standard">COUNTESS OF BAR-LE-DUC, DIED 1092.</text:p>
      <text:p text:style-name="Standard">24. RENAUD I, COUNT OF BAR-LE-DUC; MARRIED GISELE DE VAUDEMONT, DAUGHTER OF </text:p>
      <text:p text:style-name="Standard">GERARD OF LORRAINE, 1057-1108, COUNT OF VAUDEMONT, AND EDITH OF EGISHEIM, DIED </text:p>
      <text:p text:style-name="Standard">1118, DAUGHTER OF GERARD II, COUNT OF EGISHEIM, DIED 1038, AND PETRONILLA OF </text:p>
      <text:p text:style-name="Standard">VERDUN.</text:p>
      <text:p text:style-name="Standard">25. CLEMENCE OF BAR-LE-DUC, MARRIED ALBERIC I, 1183, COUNT OF DAMMARTIN, SON </text:p>
      <text:p text:style-name="Standard">OF HUGH II, COUNT OF DAMMARTIN, AND ROTHRIDE.</text:p>
      <text:p text:style-name="Standard">26. ALBERIC II, COUNT OF DAMMARTIN, DIED 1200; MARRIED MAUD.</text:p>
      <text:p text:style-name="Standard">27. SIMON DE DAMMARTIN, DIED 1239, COUNT OF AUMALE; MARRIED 1208, MARIE (33-</text:p>
      <text:p text:style-name="Standard">29), DIED 1251, COUNTESS OF PONTHIEU.</text:p>
      <text:p text:style-name="Standard"/>
      <text:p text:style-name="Standard">LINE 57</text:p>
      <text:p text:style-name="Standard">18. HENRY I, THE FOWLER (54-18), DUKE OF SAXONY, EMPEROR OF GERMANY; MARRIED </text:p>
      <text:p text:style-name="Standard">MECHTILDE OF RINGELHEIM.</text:p>
      <text:p text:style-name="Standard">19. OTTO I, THE GREAT, BORN 912, DIED 7 MAY 973, KING OF GERMANY, 939-973, </text:p>
      <text:p text:style-name="Standard">EMPEROR, 962-973; MARRIED (1) EDITH, DIED 947, GRANDDAUGHTER OF ALFRED THE </text:p>
      <text:p text:style-name="Standard">GREAT; MARRIED (2) AFTER 951, ST. ADELAIDE OF LOMBARDY, BORN 931, DIED 16 </text:p>
      <text:p text:style-name="Standard">DECEMBER 999, DAUGHTER OF RUDOLPH II, KING OF BURGUNDY, AND WIDOW OF LOTHAIR </text:p>
      <text:p text:style-name="Standard">OF ITALY.</text:p>
      <text:p text:style-name="Standard">20. OTTO II (SON OF OTTO I AND ST. ADELAIDE BORN ca. 955, DIED 7 DECEMBER 983, </text:p>
      <text:p text:style-name="Standard">EMPEROR, 973-983; MARRIED (2) 972, THEOPHANA.</text:p>
      <text:p text:style-name="Standard">21. MATILDA OF SAXONY, DIED 1024; MARRIED EDZO, DIED 1034, COUNT OF LORRAINE.</text:p>
      <text:p text:style-name="Standard">22. RIXA, MARRIED 1013, MIESCO II, DIED 1034, KING OF POLAND.</text:p>
      <text:p text:style-name="Standard">23. CASIMER I, DIED 1058, KING OF POLAND; MARRIED 1038, DOBRONEVA, DAUGHTER OF </text:p>
      <text:p text:style-name="Standard">VLADIMIR, GRAND DUKE OF KIEV.</text:p>
      <text:p text:style-name="Standard">24. VLADIMIR I, DIED 1102, OF POLAND; MARRIED (1) ca. 1080, JUDITH, DIED 1085, </text:p>
      <text:p text:style-name="Standard">DAUGHTER OF WRATISLAV II, DUKE OF BOHEMIA.</text:p>
      <text:p text:style-name="Standard">25. BOLESLAS III, DIED 1138, OF POLAND; MARRIED (1) ca. 1103, ZBYSLAVA, DIED </text:p>
      <text:p text:style-name="Standard">1109/12, DAUGHTER OF SVIATPOLK II, GRAND DUKE OF KIEV.</text:p>
      <text:p text:style-name="Standard">26. VLADISLAS II, DIED 1159, OF POLAND; MARRIED ca. 1125/27, AGNES OF </text:p>
      <text:p text:style-name="Standard"><text:soft-page-break/>BABENBURG (BAMBERG), DIED 1157, DAUGHTER OF ST. LEOPOLD III, MARGRAVE OF </text:p>
      <text:p text:style-name="Standard">AUSTRIA.</text:p>
      <text:p text:style-name="Standard">27. RICHILDE, DIED BEFORE 1176, OF POLAND; MARRIED 1152, ALFONSO VII (41-25), </text:p>
      <text:p text:style-name="Standard">DIED 1157, KING OF CASTILE AND LEON.</text:p>
      <text:p text:style-name="Standard"/>
      <text:p text:style-name="Standard">LINE 58</text:p>
      <text:p text:style-name="Standard">13. CHARLEMAGNE (14B-13), MARRIED HILDEGARDE (75-5).</text:p>
      <text:p text:style-name="Standard">14. LOUIS I (53-14), THE FAIR, BORN 778, DIED 20 JUNE 840, EMPEROR, 814-840; </text:p>
      <text:p text:style-name="Standard">MARRIED (2) JUDITH OF BAVARIA.</text:p>
      <text:p text:style-name="Standard">15. CHARLES THE II, THE BALD, BORN 13 JUNE 828, DIED 6 OCTOBER 877, KING OF </text:p>
      <text:p text:style-name="Standard">FRANCE, 840-877, EMPEROR, 25 DECEMBER 875-877; MARRIED (1) DECEMBER 842, </text:p>
      <text:p text:style-name="Standard">ERMENTRUDE, DIED 6 OCTOBER 869, DAUGHTER OF ODO, COUNT OF ORLEANS, AND </text:p>
      <text:p text:style-name="Standard">ENGELTRUDE.</text:p>
      <text:p text:style-name="Standard">16. LOUIS II, THE STAMMERER, BORN 844, DIED 10 APRIL 879, KING OF FRANCE, 877- </text:p>
      <text:p text:style-name="Standard">879, EMPEROR 878-879; MARRIED (2) ca. 868, ADELAIDE, DIED AFTER 901.</text:p>
      <text:p text:style-name="Standard">OF FRANCE, 893-922; MARRIED (3) 918, EADGIFU, DIED 951, GRANDDAUGHTER OF </text:p>
      <text:p text:style-name="Standard">ALFRED THE GREAT OF ENGLAND.</text:p>
      <text:p text:style-name="Standard">18. LOUIS IV, d'OUTRE-MER, BORN ca. 919, DIED 10 SEPTEMBER 954, KING OF </text:p>
      <text:p text:style-name="Standard">FRANCE, 936-954; MARRIED 939, GERBERBA OF SAXONY (55-18), DIED 5 MAY 984, </text:p>
      <text:p text:style-name="Standard">DAUGHTER OF HENRY I, THE FOWLER, AND WIDOW OF GISELBERT, DUKE OF LORRAINE.</text:p>
      <text:p text:style-name="Standard">19. CHARLES OF LORRAINE, BORN 953, DIED 994, DUKE OF LOWER LORRAINE; MARRIED </text:p>
      <text:p text:style-name="Standard">BONNE D'ARDENNES, DAUGHTER OF GODFREY THE OLD, COUNT OF VERDUN AND ARDENNES.</text:p>
      <text:p text:style-name="Standard">20. GERBERGA, BORN ca. 975, DIED AFTER 1017; MARRIED ca. 990, LAMBERT I (61-</text:p>
      <text:p text:style-name="Standard">20), THE BEARDED, COUNT OF LOUVAIN.</text:p>
      <text:p text:style-name="Standard">21. MAUD, MARRIED EUSTACE I, DIED 1049, COUNT OF BOULOGNE.</text:p>
      <text:p text:style-name="Standard">22. LAMBERT OF BOULOGNE, COUNT OF LENS IN ARTOIS, SLAIN AT THE BATTLE OF </text:p>
      <text:p text:style-name="Standard">LILLE, 1054; MARRIED ADELAIDE (48-24), BORN 1030, DIED BEFORE 1090, COUNTESS </text:p>
      <text:p text:style-name="Standard">OF AUMALE, SISTER OF WILLIAM I, THE CONQUEROR.</text:p>
      <text:p text:style-name="Standard">23. JUDITH, OF LENS, BORN 1054; MARRIED 1070, WALTHEOF II, BEHEADED AT </text:p>
      <text:p text:style-name="Standard">WINCHESTER, 31 MAY 1076, EARL OF HUNTINGDON, NORTHAMPTON AND NORTHUMBERLAND, </text:p>
      <text:p text:style-name="Standard">SON OF SIGURD, EARL OF NORTHUMBERLAND, AND AELFLAED, DAUGHTER OF ALDRED OF </text:p>
      <text:p text:style-name="Standard">BERNICIA.</text:p>
      <text:p text:style-name="Standard">24. MAUD OF HUNTINGDON, BORN 1072, DIED 1130/1, COUNTESS OF HUNTINGDON AND </text:p>
      <text:p text:style-name="Standard">NORTHUMBERLAND; MARRIED (1) ca. 1090, SIMON DE ST. LIZ, DIED 1111, EARL OF </text:p>
      <text:p text:style-name="Standard">HUNTINGDON AND NORTHUMBERLAND, CRUSADER, SON OF RANULPH THE RICH, A NORMAN; </text:p>
      <text:p text:style-name="Standard">MARRIED (2) DAVID I (10-22) THE SAINT, KING OF SCOTS.</text:p>
      <text:p text:style-name="Standard"/>
      <text:p text:style-name="Standard">LINE 59</text:p>
      <text:p text:style-name="Standard">18. GISELBERT (53-18), DIED 939, DAUGHTER OF LORRAINE; MARRIED GERBERGA OF </text:p>
      <text:p text:style-name="Standard">SAXONY.</text:p>
      <text:p text:style-name="Standard">19. ALBERADE OF LORRAINE, MARRIED RENAUD, DIED 15 MARCH 973, COUNT OF RHEIMS </text:p>
      <text:p text:style-name="Standard">AND ROUCY.</text:p>
      <text:p text:style-name="Standard"><text:soft-page-break/>20. GISELBERT, COUNT OF ROUCY, BURIED AT RHEIMS, 990.</text:p>
      <text:p text:style-name="Standard">21. EBLES I, DIED 11 MAY 1033, COUNT OF RHEIMS AND ROUCY, ARCHBISHOP OF </text:p>
      <text:p text:style-name="Standard">RHEIMS; MARRIED BEATRIX OF HAINAUT (30-22).</text:p>
      <text:p text:style-name="Standard">22. ALIX DE ROUCY, MARRIED HILDOUIN III, COUNT OF MONTDIDIER (19-22).</text:p>
      <text:p text:style-name="Standard">23. OMITTED.</text:p>
      <text:p text:style-name="Standard">24. BEATRIX DE MONTDIDIER, MARRIED GEOFFREY II, COUNT DE PERCHE, DIED 1100.</text:p>
      <text:p text:style-name="Standard">25. MARGARET DE PERCHE, ELDER DAUGHTER, LIVING 1156; MARRIED BEFORE 1100, </text:p>
      <text:p text:style-name="Standard">HENRY DE NEWBURGH, BORN ca. 1046, DIED 20 JUNE 1123, CR. FIRST EARL OF </text:p>
      <text:p text:style-name="Standard">WARWICK, ca. 1090, SON OF ROGER DE BEAUMONT, SEIGNEUR DE PONT AUDEMAR, AND </text:p>
      <text:p text:style-name="Standard">AVELINA, DAUGHTER OF WALRAN, COUNT OF MEULAN, AND BROTHER OF SIR ROBERT DE </text:p>
      <text:p text:style-name="Standard">BEAUMONT, FIRST EARL OF LEICESTER WHO MARRIED ISABEL DE VERMANDOIS.</text:p>
      <text:p text:style-name="Standard">26. ROGER DE NEW BURGH MARRIED GUNDRED DE WARRENNE. (66-26).</text:p>
      <text:p text:style-name="Standard"/>
      <text:p text:style-name="Standard">LINE 60</text:p>
      <text:p text:style-name="Standard">24. BEATRIX DE MONTDIDIER (59-24), MARRIED GEOFFREY II, COUNT DE PERCHE.</text:p>
      <text:p text:style-name="Standard">24A. ROUTROU II, DIED APRIL 1144, COUNT DE PERCHE; MARRIED (1) MATILDA, BORN </text:p>
      <text:p text:style-name="Standard">1086, DIED 25 NOVEMBER 1120, NATURAL DAUGHTER OF KING HENRY I OF ENGLAND.</text:p>
      <text:p text:style-name="Standard">25. MAUD DE PERCHE, BORN 1105, DIED 1143; MARRIED RAYMOND I, DIED ca. 1122, </text:p>
      <text:p text:style-name="Standard">VISCOUNT OF TURENNE, SON OF BOSO I, VISCOUNT OF TURENNE.</text:p>
      <text:p text:style-name="Standard">26. MARGUERITE DE TURENNE, MARRIED (3) WILLIAM IV, DIED 1178, COUNT OF </text:p>
      <text:p text:style-name="Standard">ANGOULEME, SON OF WULGRIM II, COUNT OF ANGOULEME. </text:p>
      <text:p text:style-name="Standard">27. AYMER DE VALENCE, DIED 1218, COUNT OF ANGOULEME; MARRIED ALICE DE </text:p>
      <text:p text:style-name="Standard">COURTENAY (41-26).</text:p>
      <text:p text:style-name="Standard">28. ISABELLA OF ANGOULEME, BORN 1188, MARRIED JOHN KING OF ENGLAND.</text:p>
      <text:p text:style-name="Standard"/>
      <text:p text:style-name="Standard">LINE 61</text:p>
      <text:p text:style-name="Standard">19. REGNIER III, DIED 987, COUNT OF HAINAUT; MARRIED ADELE OF DAGSBOURG.</text:p>
      <text:p text:style-name="Standard">20. LAMBERT I, THE BEARDED, DIED 1015, COUNT OF LOUVAIN; NMMD GERGERGA OF </text:p>
      <text:p text:style-name="Standard">LORRAINE (58-20).</text:p>
      <text:p text:style-name="Standard">21. LAMBERT II, BORN ca. 991, DIED AFTER 21 SEPTEMBER 1062, COUNT OF LOUVAIN; </text:p>
      <text:p text:style-name="Standard">MARRIED ODA, DAUGHTER OF GOTHELO I, DIED 1044, DUKE OF LOWER LORRAINE.</text:p>
      <text:p text:style-name="Standard">22. HENRY II, OF BRABANT, BORN ca. 1021, DIED AFTER 1077, COUNT OF LORRAINE; </text:p>
      <text:p text:style-name="Standard">MARRIED ADELAIDE OF ORLAMUNDA, DIED AFTER 1086, DAUGHTER OF COUNT EBERHARD.</text:p>
      <text:p text:style-name="Standard">23. GODFREY I OF BRABANT, THE BEARDED, BORN ca. 1060, DIED 25 JANUARY 1139/40, </text:p>
      <text:p text:style-name="Standard">COUNT OF LOUVAIN, DUKE OF LORRAINE; MARRIED (1) ca. 1100, IDA OF NAMUR, DIED </text:p>
      <text:p text:style-name="Standard">1117/22.</text:p>
      <text:p text:style-name="Standard">24. GODFREY II, DIED 1143, COUNT OF LOUVAIN; MARRIED 1139 LUITGARDE OF </text:p>
      <text:p text:style-name="Standard">SULTZBACH, DAUGHTER OF BERENGER I, COUNT OF SULTZBACH.</text:p>
      <text:p text:style-name="Standard">25. GODFREY III, BORN 1142, DIED 1186, COUNT OF LOUVAIN; MARRIED (1) 1155, </text:p>
      <text:p text:style-name="Standard">MARGARET VON LIMBOURG, DIED 1172/3, DAUGHTER OF HENRY II, COUNT OF LIMBOURG, </text:p>
      <text:p text:style-name="Standard">AND MATILDA, DAUGHTER OF ADOLPH, COUNT OF SAFFENBERG.</text:p>
      <text:p text:style-name="Standard">26. HENRY I, DIED 5 SEPTEMBER 1235, DUKE OF BRABANT; MARRIED (1) 1179, MAUD OF </text:p>
      <text:p text:style-name="Standard">FLANDERS (69-27), DAUGHTER OF MATTHEW OF ALSACE.</text:p>
      <text:p text:style-name="Standard">27. HENRY II, DIED 1 FEBRUARY 1247/8, DUKE OF BRABANT, 1235-1248; MARRIED (1) </text:p>
      <text:p text:style-name="Standard">MARIE OF SWABIA (24B-28). DIED 1240.</text:p>
      <text:p text:style-name="Standard">28. HENRY III, DIED 1291, DUKE OF BRABANT; MARRIED ALIX, DIED 1273, DAUGHTER </text:p>
      <text:p text:style-name="Standard"><text:soft-page-break/>OF HUGH IV, BORN 1212, DIED 1272, DUKE OF BURGUNDY, AND YOLANDE DE DREUX, DIED </text:p>
      <text:p text:style-name="Standard">1255, BOTH OF CAPETIAN DESCENT.</text:p>
      <text:p text:style-name="Standard">29. MARIE OF BRABANT, DIED 1321; MARRIED (2) 1272, PHILIP III (25-29), BORN </text:p>
      <text:p text:style-name="Standard">1245, DIED 1285, KING OF FRANCE.</text:p>
      <text:p text:style-name="Standard">30. MARGUERITE OF FRANCE, MARRIED AS HIS SECOND WIFE, EDWARD I, KING OF </text:p>
      <text:p text:style-name="Standard">ENGLAND.</text:p>
      <text:p text:style-name="Standard"/>
      <text:p text:style-name="Standard">LINE 62</text:p>
      <text:p text:style-name="Standard">18. LOUIS IV, D'OUTRE-MER, BORN 919, DIED 954, KING OF FRANCE; MARRIED </text:p>
      <text:p text:style-name="Standard">GERBERGA OF SAXONY (55-18), DAUGHTER OF HENRY I, THE FOWLER, EMPEROR OF </text:p>
      <text:p text:style-name="Standard">GERMANY.</text:p>
      <text:p text:style-name="Standard">19. MATILDA, MARRIED AFTER 964, CONDRAD, DIED 19 OCTOBER 993, KING OF </text:p>
      <text:p text:style-name="Standard">BURGUNDY, SON OF RUDOLPH II, KING OF BURGUNDY.</text:p>
      <text:p text:style-name="Standard">20. GERBERGA OF BURGUNDY, BORN 965, DIED 1016; MARRIED (2) 988, HERMAN II, </text:p>
      <text:p text:style-name="Standard">DIED 4 MAY 1003, DUKE OF SWABIA.</text:p>
      <text:p text:style-name="Standard">21. GISELE OF SWABIA, BORN 999, DIED 13 FEBRUARY 1042/3; MARRIED (3) 1016, </text:p>
      <text:p text:style-name="Standard">CONRAD II (14B-21), THE SALIC, DIED 1039, EMPEROR OF GERMANY.</text:p>
      <text:p text:style-name="Standard"/>
      <text:p text:style-name="Standard">LINE63</text:p>
      <text:p text:style-name="Standard">21. MAUD OF LOUVAIN (58-21), MARRIED EUSTACE I, DIED 1049, COUNT OF BOULOGNE.</text:p>
      <text:p text:style-name="Standard">22. EUSTACE II, COUNT OF BOULOGNE, A COMPANION OF WILLIAM I, THE CONQUEROR AT </text:p>
      <text:p text:style-name="Standard">THE BATTLE OF HASTINGS, 1066; MARRIED IDA DE BOUILLON, DAUGHTER OF GODFREY IV, </text:p>
      <text:p text:style-name="Standard">DUKE OF LORRAINE (THEY WERE PARENTS OF BALDWIN OF BOUILLON, KING OF JERUSALEM; </text:p>
      <text:p text:style-name="Standard">GODFREY OF BOUILLON, BORN 1061, DIED JERUSALEM 18 JULY 1100, LEADER OF THE </text:p>
      <text:p text:style-name="Standard">FIRST CRUSADE, KING OF JERUSALEM, DEFENDER OF THE HOLY SEPULCHER; EUSTACE III </text:p>
      <text:p text:style-name="Standard">OF BULOGNE; AND GEOFFREY OF BOULOGNE.)</text:p>
      <text:p text:style-name="Standard">23. EUSTACE III, COUNT OF BOULOGNE, CRUSADER; MARRIED 1102, MARY, DIED 31 MAY </text:p>
      <text:p text:style-name="Standard">1116, DAUGHTER OF MALCOLM III CANMORE (10-21) AND ST. MARGARET (8-22).</text:p>
      <text:p text:style-name="Standard">24. MATILDA OF BOULOGNE, MARRIED ca. 1123, STEPHEN OF BLOIS, KING OF ENGLAND.</text:p>
      <text:p text:style-name="Standard"/>
      <text:p text:style-name="Standard">LINE 64</text:p>
      <text:p text:style-name="Standard">19. MATILDA OF FRANCE (62-19), MARRIED AFTER 964, CONRAD, KING OF BURGUNDY.</text:p>
      <text:p text:style-name="Standard">20. BERTHA OF BURGUNDY, MARRIED (1) EUDES I (52-20), COUNT OF BLOIS.</text:p>
      <text:p text:style-name="Standard"/>
      <text:p text:style-name="Standard">LINE 65</text:p>
      <text:p text:style-name="Standard">22. HENRY II (61-22), OF BRABANT, COUNT OF LOUVAIN, DIED 1077; MARRIED </text:p>
      <text:p text:style-name="Standard">ADELAIDE OF ORLAMUNDA.</text:p>
      <text:p text:style-name="Standard">23. IDA OF LOUVAIN, DIED 1139; MARRIED 1084, BALDWIN II (67-24), DIED 1099, </text:p>
      <text:p text:style-name="Standard">COUNT OF HAINAUT.</text:p>
      <text:p text:style-name="Standard"/>
      <text:p text:style-name="Standard">LINE 66</text:p>
      <text:p text:style-name="Standard">13. CHARLEMAGNE MARRIED HILDEGARDE.</text:p>
      <text:p text:style-name="Standard">14. LOUIS I (53-14). DIED 840; MARRIED JUDITH OF BAVARIA.</text:p>
      <text:p text:style-name="Standard">15. CHARLES II, THE BALD (58-15), DIED 877; MARRIED ERMENTRUDE.</text:p>
      <text:p text:style-name="Standard"><text:soft-page-break/>16. JUDITH, B ca. 846; MARRIED (3) 862. BALDWIN I "BRAS DE FER", DIED 879, </text:p>
      <text:p text:style-name="Standard">COUNT OF FLANDERS.</text:p>
      <text:p text:style-name="Standard">AND ARTOIS, MARRIED 884, ALFTHRYTH (9-16), DIED 7 JUNE 929, DAUGHTER OF ALFRED </text:p>
      <text:p text:style-name="Standard">THE GREAT OF ENGLAND.</text:p>
      <text:p text:style-name="Standard">18. ARNOLD I, THE OLD, BORN ca. 890, DIED 27 MARCH 965/6, COUNT OF FLANDERS </text:p>
      <text:p text:style-name="Standard">AND ARTOIS; MARRIED 934, ALIX DE VERMANDOIS (14-20), DIED 960.</text:p>
      <text:p text:style-name="Standard">19. BALDWIN III, DIED 1 JANUARY 961/2, COUNT OF FLANDERS; MARRIED MATILDA, </text:p>
      <text:p text:style-name="Standard">DIED 25 MAY 1008, DAUGHTER OF HERMANN BILLUNG, DUKE OF SAXONY AND HILDEGARDE </text:p>
      <text:p text:style-name="Standard">OF WESTERBOURG.</text:p>
      <text:p text:style-name="Standard">20. ARNOLD II, THE YOUNG, DIED 30 MARCH 987, COUNT OF FLANDERS; MARRIED 968, </text:p>
      <text:p text:style-name="Standard">ROSELE, DIED 26 JANUARY 1003.</text:p>
      <text:p text:style-name="Standard">21. BALDWIN IV, THE BEARDED, BORN 980, DIED 30 MAY 1036, COUNT OF VALENCIENNES </text:p>
      <text:p text:style-name="Standard">1007, AND COUNT OF FLANDERS; MARRIED (1) 1012, OGIVE OF LUXEMBOURG, DIED 21 </text:p>
      <text:p text:style-name="Standard">FEBRUARY 1030, DAUGHTER OF FREDERICK I, COUNT OF LUXEMBOURG.</text:p>
      <text:p text:style-name="Standard">22. BALDWIN V, DE LILLE, BORN 1012, DIED 1 SEPTEMBER 1067, COUNT OF FLANDERS; </text:p>
      <text:p text:style-name="Standard">MARRIED 1028, ADELE DE FRANCE (47-22), DIED 8 JANUARY 1079.</text:p>
      <text:p text:style-name="Standard">23. MAUD OF FLANDERS, BORN 1032, DIED 3 NOVEMBER 1083; MARRIED 1053, WILLIAM </text:p>
      <text:p text:style-name="Standard">I, THE CONQUEROR (43-44), DUKE OF NORMANDY, KING OF ENGLAND.</text:p>
      <text:p text:style-name="Standard">24. GUNDRED; MARRIED 1085, WILLIAM DE WARENNE, DIED 1088/9, CR. FIRST EARL OF </text:p>
      <text:p text:style-name="Standard">SURREY, 1088, SON OF RAOUL AND EMMA, AND GRANDSON OF HUGH, BISHOP OF </text:p>
      <text:p text:style-name="Standard">COUTANCES, DIED 1020.</text:p>
      <text:p text:style-name="Standard">25. WILLIAM DE WARENNE, DIED 11 MAY 1138, SECOND EARL OF SURREY; MARRIED AS </text:p>
      <text:p text:style-name="Standard">HER SECOND HUSBAND, ISABEL DE VERMANDOIS (14B-24).</text:p>
      <text:p text:style-name="Standard">26. GUNDRED DE WARENNE; MARRIED (1) ROGER DE NEWBURGH (59-26), DIED 12 JUNE </text:p>
      <text:p text:style-name="Standard">1151/3, SECOND EARL OF WARWICK, CRUSADER, SON OF HENRY DE NEWBURGH, DIED 20 </text:p>
      <text:p text:style-name="Standard">JUNE 1123, FIRST EARL OF OF WARWICK, 1090.</text:p>
      <text:p text:style-name="Standard">27. WALERAN DE NEWBURGH, BORN BEFORE 1153, DIED 12 DECEMBER 1204, 4TH EARL OF </text:p>
      <text:p text:style-name="Standard">WARWICK; MARRIED (2) ALICE DE HARCOURT, DAUGHTER OF ROBERT DE HARCOURT OF </text:p>
      <text:p text:style-name="Standard">STANTON-HARCOURT, COUNTY OXFORD, AND HIS WIFE ISABEL, LIVING 1207/8, DAUGHTER </text:p>
      <text:p text:style-name="Standard">OF RICHARD DE CAMVILLE OF STANTON, AND WIDOW OF JOHN DE LIMESI OF COLBY WEST, </text:p>
      <text:p text:style-name="Standard">COUNTY NORTHAMPTON.</text:p>
      <text:p text:style-name="Standard">27A. ALICE DE NEWBURGH, DIED 1246-1263; MARRIED WILLIAM MANDUIT, BARON </text:p>
      <text:p text:style-name="Standard">MANDUIT, DIED APRIL 1257, OF HANDSLOPE, BUCKS.</text:p>
      <text:p text:style-name="Standard">28. ISABEL DE MANDUIT, BURIED AT THE NUNNERY OF COKEHILL; MARRIED WILLIAM DE </text:p>
      <text:p text:style-name="Standard">BEAUCHAMP, 5TH BARON BEAUCHAMP OF ELMLEY CASTLE, COUNTY WORCESTER, WILL DATED </text:p>
      <text:p text:style-name="Standard">JANUARY 1268/9.</text:p>
      <text:p text:style-name="Standard">29. WILLIAM DE BEAUCHAMP, BORN 1237, BURIED 22 JUNE 1298, 9TH EARL OF WARWICK, </text:p>
      <text:p text:style-name="Standard">MARRIED BFE 1270, MAUD FITZ JOHN (7A-30), DIED ca. 30 MAY 1306.</text:p>
      <text:p text:style-name="Standard"/>
      <text:p text:style-name="Standard"><text:soft-page-break/>LINE 67.</text:p>
      <text:p text:style-name="Standard">22. BALDWIN V (66-22), DE LILLE; MARRIED ADELE DE FRANCE (47-22).</text:p>
      <text:p text:style-name="Standard">23. BALDWIN VI, DE MONS, DIED 17 JULY 1070, COUNT OF FLANDERS, AND (AS BALDWIN </text:p>
      <text:p text:style-name="Standard">I) COUNT OF HAINAUT; MARRIED 1055, RICHAILDE, DIED 1086, OF HAINAUT.</text:p>
      <text:p text:style-name="Standard">24. BALDWIN II, DIED 1099, COUNT OF HAINAUT; MARRIED 1084, IDA OF LOUVAIN (65-</text:p>
      <text:p text:style-name="Standard">23) DIED 1139.</text:p>
      <text:p text:style-name="Standard">25. BALDWIN III, DIED 1120, COUNT OF HAINAUT; MD. YOLANDE OF GUELDERS, </text:p>
      <text:p text:style-name="Standard">DAUGHTER OF GERALD I DE WASSENBERG, COUNT OF GUELDERS. </text:p>
      <text:p text:style-name="Standard">26. BALDWIN IV, DIED 8 NOVEMBER 1171, COUNT OF HAINAUT; MARRIED ALIX DE NAMUR, </text:p>
      <text:p text:style-name="Standard">DIED 1195 DAUGHTER OF GODFREY, DIED 1139, COUNT OF NAMUR, AND ERMENSINDE, DIED </text:p>
      <text:p text:style-name="Standard">1143, DAUGHTER OF CONRAD I, DIED 1086, COUNT OF LUXEMBOURG. </text:p>
      <text:p text:style-name="Standard">27. BALDWIN V, BORN 1150, DIED 8 NOVEMBER 1194, COUNT OF HAINAUT AND NAMUR; </text:p>
      <text:p text:style-name="Standard">MARRIED 1169, MARGUERITE (70-26) OF LORRAINE, DIED 15 NOVEMBER 1194.</text:p>
      <text:p text:style-name="Standard">28. ISABELLA OF HAINAUT, DIED 1190; MARRIED PHILIP II (25-26), KING OF FRANCE.</text:p>
      <text:p text:style-name="Standard"/>
      <text:p text:style-name="Standard">LINE 68</text:p>
      <text:p text:style-name="Standard">22. BALDWIN IV (66-21), DE LILLE; MARRIED OTGIVA OF LUXEMBOURG.</text:p>
      <text:p text:style-name="Standard">23. JUDITH OF FLANDERS, DIED 4 MARCH 1094; MARRIED (1) TOSTIG, DIED 25 </text:p>
      <text:p text:style-name="Standard">SEPTEMBER 1066, EARL OF NORTHUMBRIA, SON OF GODWIN, EARL OF ESSEX; MARRIED (2) </text:p>
      <text:p text:style-name="Standard">1071, WELF IV, DUKE OF BAVARIA, DIED 6 NOVEMBER 1101.</text:p>
      <text:p text:style-name="Standard">24. HENRY I, BORN 1074, DIED 13 DECEMBER 1126, DUKE OF BAVARIA; MARRIED ca. </text:p>
      <text:p text:style-name="Standard">1100, WULFHILDA, DIED 29 DECEMBER 1126, DAUGHTER OF MAGNUS, DUKE OF SAXONY, </text:p>
      <text:p text:style-name="Standard">AND SOPHIA, DAUGHTER OF BELA I, KING OF HUNGARY.</text:p>
      <text:p text:style-name="Standard">25. JUDITH OF BAVARIA, BORN1100, DIED 1130; MARRIED FREDERICK II (24B-25), OF </text:p>
      <text:p text:style-name="Standard">HOHENSTAUFFEN, BORN 1090, DIED 6 APRIL 1147, DUKE OF SWABIA. <text:s/>THEY WERE THE </text:p>
      <text:p text:style-name="Standard">PARENTS OF THE EMPEROR FREDERICK BARBAROSSA.</text:p>
      <text:p text:style-name="Standard"/>
      <text:p text:style-name="Standard">LINE 69</text:p>
      <text:p text:style-name="Standard">25. THIERRY OF LORRAINE (70-25), COUNT OF FLANDERS; MARRIED (2) SYBIL OF </text:p>
      <text:p text:style-name="Standard">ANJOU.</text:p>
      <text:p text:style-name="Standard">26. MATTHEW OF ALSACE, MARRIED MARY OF BLOIS, BORN 1136, DAUGHTER OF STEPHEN, </text:p>
      <text:p text:style-name="Standard">KING OF ENGLAND.</text:p>
      <text:p text:style-name="Standard">27. MAUD OF FLANDERS, DIED 1240; MARRIED 1179, HENRY I (61-26), DIED 5 </text:p>
      <text:p text:style-name="Standard">SEPTEMBER 1235, DUKE OF BRABANT.</text:p>
      <text:p text:style-name="Standard"/>
      <text:p text:style-name="Standard">LINE 70</text:p>
      <text:p text:style-name="Standard">22. BALDWIN V (66-22), DE LILLE; MARRIED ADELE DE FRANCE (47-22).</text:p>
      <text:p text:style-name="Standard">23. ROBERT LE FRISON, DIED 1093, COUNT OF FLANDERS.</text:p>
      <text:p text:style-name="Standard">24. GERTRUDE OF FLANDERS, MARRIED THIERRY II, DUKE OF LORRAINE.</text:p>
      <text:p text:style-name="Standard">25. THIERRY OF LORRAINE, DIED 1166, COUNT OF FLANDERS; MARRIED (2) 1131, SIBYL </text:p>
      <text:p text:style-name="Standard">OF ANJOU.</text:p>
      <text:p text:style-name="Standard">26. MARGUERITE OF FLANDERS, DIED 15 NOVEMBER 1194; MARRIED 1169, BALDWIN V </text:p>
      <text:p text:style-name="Standard">(67-27), COUNT OF HAINAUT AND NAMUR. </text:p>
      <text:p text:style-name="Standard"><text:soft-page-break/></text:p>
      <text:p text:style-name="Standard">LINE 71</text:p>
      <text:p text:style-name="Standard">20. GERGERGA OF BURGUNDY (62-20), MARRIED HERMANN II, DUKE OF SWABIA.</text:p>
      <text:p text:style-name="Standard">21. MAUD OF SWABIA, MARRIED FREDERICK II, COUNT OF BAR AND DUKE OF UPPER </text:p>
      <text:p text:style-name="Standard">LORRAINE.</text:p>
      <text:p text:style-name="Standard">22. SOPHIA, COUNTESS OF BAR-LE-DUC, DIED ca. 1092; MARRIED ca. 1027, LOUIS, </text:p>
      <text:p text:style-name="Standard">COUNT OF MONTBELAIRD, DIED ca. 1067.</text:p>
      <text:p text:style-name="Standard">23. THIERRY II, COUNT OF MONTBELIARD AND BAR-LE-DUC; MARRIED ca. 1076, </text:p>
      <text:p text:style-name="Standard">ERMENTRUDE OF BURGUNDY (56-23).</text:p>
      <text:p text:style-name="Standard"/>
      <text:p text:style-name="Standard">LINE 72</text:p>
      <text:p text:style-name="Standard">27. BALDWIN V (67-27), DIED 17DECEMBER 1195, COUNT OF HAINAUT; MARRIED ca. </text:p>
      <text:p text:style-name="Standard">1169, MARGARITE (70-26) OF FLANDERS, DIED 15 NOVEMBER 1194.</text:p>
      <text:p text:style-name="Standard">28. BALDWIN VI, COUNT OF HAINAUT AND FLANDERS, BORN 1171, DIED 1206; LEADER OF </text:p>
      <text:p text:style-name="Standard">THE FOURTH DRUSADE, EMPEROR OF CONSTANTINOPLE; MARRIED MARIE OF CHAMPAGNE (26-</text:p>
      <text:p text:style-name="Standard">27).</text:p>
      <text:p text:style-name="Standard">29. MARGARET, DIED ca. 1280, COUNTESS OF HAINAUT AND FLADERS; MARRIED (2) ca. </text:p>
      <text:p text:style-name="Standard">1212, BOUCHARD D'AVENES, ARCHDEACON OF LAON AND CANON OF ST. PIERRE DE LILLE, </text:p>
      <text:p text:style-name="Standard">DIED ca. 1243/4.</text:p>
      <text:p text:style-name="Standard">30. JOHN I, D'AVENES, DIED 1256, COUNT OF HOLLAND; MARRIED ADELAIDE OF </text:p>
      <text:p text:style-name="Standard">HOLLAND, DIED ca. 1284.</text:p>
      <text:p text:style-name="Standard">31. JOHN II, DIED 1304, COUNT OF HAINAUT; MARRIED PHILIPPA, DAUGHTER OF OF </text:p>
      <text:p text:style-name="Standard">HENRY OF LUXEMBOURG.</text:p>
      <text:p text:style-name="Standard">32. WILLIAM III, DIED 7 JUNE 1337, COUNT OF HAINAUT AND HOLLAND; MARRIED ca. </text:p>
      <text:p text:style-name="Standard">1305, JEANE OF VALOIS (28-33), DIED 1352.</text:p>
      <text:p text:style-name="Standard"/>
      <text:p text:style-name="Standard"><text:s text:c="24"/>GALLO-ROMAN AND ALSATIAN LINES</text:p>
      <text:p text:style-name="Standard">LINE 73</text:p>
      <text:p text:style-name="Standard">1. AFRANIUS SYAGRIUS, GALLO-ROMAN CONSUL, 381.</text:p>
      <text:p text:style-name="Standard">2. A DAUGHTER OF SYAGRIUS, MARRIED FERREOLUS.</text:p>
      <text:p text:style-name="Standard">3. TOTANTIUS FERREOLUS, CONSUL, 453, AT ROME, 469, 475; FRIEND AND RELATIVE OF </text:p>
      <text:p text:style-name="Standard">SIDONIUS APPOLINARIS.</text:p>
      <text:p text:style-name="Standard">4. TOTANTIUS (BROTHER OF RURICIUS, BISHOP OF UZES, DIED 506).</text:p>
      <text:p text:style-name="Standard">5. ANSBERTUS, THE GALLO-ROMAN SENATOR; MARRIED BLITHILDE (14B-4).</text:p>
      <text:p text:style-name="Standard"/>
      <text:p text:style-name="Standard">LINE 74</text:p>
      <text:p text:style-name="Standard">1. ADALRIC (OR ETHIC), OBTAINED THE DUCHY OF ALSACE, 662, DIED 20 FEBRUARY </text:p>
      <text:p text:style-name="Standard">690, HEAD OF THE ALSATIAN HOUSE OF THE ETHICONIDES, DUKE OF ALSACE, 662-90; </text:p>
      <text:p text:style-name="Standard">MARRIED BERSWINDE, AUNT TO COUNT WARINUS (24-9) AND HIS BROTHER, ST. LEGER, </text:p>
      <text:p text:style-name="Standard">MAYOR OF THE PALACE AND BISHOP OF AUTUN, 663-677.</text:p>
      <text:p text:style-name="Standard">2. ADELBERT, DUKE OF ALSACE, DIED 720 (BROTHER OF ST. ODILE, PATRON SAINT OF </text:p>
      <text:p text:style-name="Standard">ALSACE, DIED 5 DECEMBER 720).</text:p>
      <text:p text:style-name="Standard">3. LUITFRIDE I, DUKE OF ALSACE, 720-750, DIED ca. 750.</text:p>
      <text:p text:style-name="Standard">4. LUITFRIDE II, COUNT OF ALSACE, DIED 780; MARRIED HILTRUDE.</text:p>
      <text:p text:style-name="Standard">5. HUGH III, COUNT OF ALSACE, DIED ca. 839; MARRIED BAVA.</text:p>
      <text:p text:style-name="Standard">6. ADELAIDE, MARRIED AS HIS SECOND WIFE, ROBERT THE STRONG (14-17), COUNT OF </text:p>
      <text:p text:style-name="Standard"><text:soft-page-break/>PARIS, ANJOU AND BLOIS; ANCESTOR OF THE KINGS OF FRANCE.</text:p>
      <text:p text:style-name="Standard"/>
      <text:p text:style-name="Standard">LINE 75</text:p>
      <text:p text:style-name="Standard">1. GODEFROY, DUKE OF ALLEMANIA, ca. 725.</text:p>
      <text:p text:style-name="Standard">2. HOUCHING (BROTHER OF LENTFROY, DUKE OF ALLEMANIA, 726, OF THIBAUD, DUKE OF </text:p>
      <text:p text:style-name="Standard">ALLEMANIA, 727-744, AND OF OATILLO, COUNT OF THURGAU).</text:p>
      <text:p text:style-name="Standard">3. HNABI, "DUX".</text:p>
      <text:p text:style-name="Standard">4. EMMA, MARRIED GEROLD, COUNT IN THE ANGLACHAU.</text:p>
      <text:p text:style-name="Standard">5. HILDEGARDE, BORN 758, DIED 30 APRIL 783; MARRIED THE EMPEROR CHARLEMAGNE; </text:p>
      <text:p text:style-name="Standard">PARENTS OF PEPIN, KING OF ITALY AND LOUIS I, THE FAIR, EMPEROR.</text:p>
      <text:p text:style-name="Standard"/>
      <text:p text:style-name="Standard"><text:s text:c="15"/>SOME DESCENDANTS OF RURICK, GRAND PRINCE OF KIEV</text:p>
      <text:p text:style-name="Standard"/>
      <text:p text:style-name="Standard">LINE 76</text:p>
      <text:p text:style-name="Standard">1. RURICK, PROBABLY A DANISH VIKING, GRAND PRINCE OF KIEV, DIED 879.</text:p>
      <text:p text:style-name="Standard">2. IGOR, GRAND PRINCE OF KIEV, DIED 947; MARRIED 903, ST OLGA, DIED 969.</text:p>
      <text:p text:style-name="Standard">3. SVATISLAV I, GRAND PRINCE OF KIEV, DIED 973; MARRIED MALOUCHA.</text:p>
      <text:p text:style-name="Standard">4. ST VLADIMIR, GRAND PRINCE OF KIEV, DIED 15 JULY 1015; MARRIED AFTER 1011, A </text:p>
      <text:p text:style-name="Standard">DAUGHTER OF KUNO, COUNT OF OEHRINGEN, BY RICHILDE, DAUGHTER OF OTTO I, THE GREAT; MARRIED ALSO ROGNEIDE, DAUGHTER OF ROGNALD OF POLITZK.</text:p>
      <text:p text:style-name="Standard">5. JAROSLAV (SON OF ROGNEIDE), GRAND PRINCE OF KIEV, DIED 20 FEBRUARY 1053/4; </text:p>
      <text:p text:style-name="Standard">MARRIED (2) 1019, INGUIGARD, DIED 10 FEBRUARY 1050, DAUGHTER OF OLAF, FIRST </text:p>
      <text:p text:style-name="Standard">CHRISTIAN KING OF SWEDEN.</text:p>
      <text:p text:style-name="Standard">6. ANNE OF RUSSIA, DIED 1075; MARRIED 19 MAY 1051, HENRY I (15-22), DIED 1060, </text:p>
      <text:p text:style-name="Standard">KING OF FRANCE.</text:p>
      <text:p text:style-name="Standard"/>
      <text:p text:style-name="Standard">LINE 77</text:p>
      <text:p text:style-name="Standard">5. JAROSLAV I, MARRIED 1019, INGUIGARD OF SWEDEN.</text:p>
      <text:p text:style-name="Standard">6. WSEVOLOD I, GRAND PRINCE OF KIEV, BORN 1030, DIED 13 APRIL 1093; MARRIED </text:p>
      <text:p text:style-name="Standard">(1) 1046 A MONOMACHA, WHO DIED 1067.</text:p>
      <text:p text:style-name="Standard">7. VLADIMIR II, MONOMACHUS, GRAND PRINCE OF KIEV, BORN 1053, DIED 19 MAY 1125; </text:p>
      <text:p text:style-name="Standard">MARRIED (1) ca. 1070, GUIDA, DAUGHTER OF HAROLD, KING OF ENGLAND.</text:p>
      <text:p text:style-name="Standard">8. MATISLAW I, GRAND PRINCE OF KIEV, BORN 1076, DIED 15 APRIL 1132; MARRIED </text:p>
      <text:p text:style-name="Standard">(2) 1122, THE DAUGHTER (DIED 1168) OF DMITRI OF NOVOGOROD.</text:p>
      <text:p text:style-name="Standard">9. EUPHROSINE, BORN ca. 1130, DIED 1175/86; MARRIED 1146, GEZA II, KING OF </text:p>
      <text:p text:style-name="Standard">HUNGARY (BELLA II (9), ALMOS (8), GEZA (7), BELA I (78-6).</text:p>
      <text:p text:style-name="Standard">10. BELA III, BORN 1148, DIED 18 APRIL 1196, KING OF HUNGARY; MARRIED ca. </text:p>
      <text:p text:style-name="Standard">1171, AGNES DE CHATILLON (27-27).</text:p>
      <text:p text:style-name="Standard"/>
      <text:p text:style-name="Standard">LINE 78</text:p>
      <text:p text:style-name="Standard">4. ST. VLADIMIR (76-4); MARRIED ROGNEIDE.</text:p>
      <text:p text:style-name="Standard">5. PREMYSLAVA, DIED 1018; MARRIED LADISLAS I, DIED ca. 1038, KING OF HUNGARY.</text:p>
      <text:p text:style-name="Standard">6. NELA I, DIED ca. 1063; KING OF HUNGARY; MARRIED RIXA, LIVING 1051, DAUGHTER </text:p>
      <text:p text:style-name="Standard">OF MIESCO II (SEE 57-22).</text:p>
      <text:p text:style-name="Standard">7. SOPHIA, DIED 18 JUNE 1095; MARRIED MAGNUS OF SAXONY, BORN BEFORE 1945, DIED 23 AUGUST 1106.</text:p>
      <text:p text:style-name="Standard">8. WULFHILDE OF SAXONY, BORN ca. 1075, DIED 29 DECEMBER 1126; MARRIED </text:p>
      <text:p text:style-name="Standard"><text:soft-page-break/>1095/1100, HENRY I (68-24), DUKE OF BAVARIA.</text:p>
      <text:p text:style-name="Standard"><text:s text:c="29"/>********************</text:p>
      <text:p text:style-name="Standard"/>
      <text:p text:style-name="Standard">MR. HAROLD KING BOWEN, 428 VISTA AVENUE, PASADENA. CALIFORNIA, HAS COMPILED AND COPYRIGHTED "THE BOOK OF ADAM" WHICH INCLUDES THE GENEALOGY OF THE BIBLE AND ITS CONNECTING LINK TO MOST OF THE ROYAL FAMILIES FOUND IN THIS SECTION OF </text:p>
      <text:p text:style-name="Standard"><text:tab/><text:tab/><text:tab/><text:tab/><text:tab/>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nia Roberts</meta:initial-creator>
    <meta:creation-date>2012-08-27T14:26:31.63</meta:creation-date>
    <dc:date>2012-09-04T22:32:57.55</dc:date>
    <dc:creator>Sonia Roberts</dc:creator>
    <meta:editing-duration>P8DT6H17M36S</meta:editing-duration>
    <meta:editing-cycles>33</meta:editing-cycles>
    <meta:generator>OpenOffice.org/3.3$Win32 OpenOffice.org_project/330m20$Build-9567</meta:generator>
    <meta:document-statistic meta:table-count="0" meta:image-count="0" meta:object-count="0" meta:page-count="595" meta:paragraph-count="24658" meta:word-count="219622" meta:character-count="1569298"/>
  </office:meta>
</office:document-meta>
</file>