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fo:background-color="#ff000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R0.TXT</text:p>
      <text:p text:style-name="Preformatted_20_Text">&lt;----------------------------------------------------------------------&gt;</text:p>
      <text:p text:style-name="Preformatted_20_Text"><text:s text:c="32"/>NANCE REGISTER</text:p>
      <text:p text:style-name="Preformatted_20_Text"><text:s text:c="29"/>A BOOK OF GENEALOGY</text:p>
      <text:p text:style-name="Preformatted_20_Text"><text:s text:c="32"/>COMPILED BY -</text:p>
      <text:p text:style-name="Preformatted_20_Text"><text:s text:c="28"/>MARTIN L. "PETE" NANCE</text:p>
      <text:p text:style-name="Preformatted_20_Text"><text:s text:c="31"/>472 OCKLEY DRIVE</text:p>
      <text:p text:style-name="Preformatted_20_Text"><text:s text:c="28"/>SHREVEPORT, LOUISIANA</text:p>
      <text:p text:style-name="Preformatted_20_Text"/>
      <text:p text:style-name="Preformatted_20_Text"><text:s text:c="19"/>COPYRIGHT 1966 BY MARTIN L. "PETE" NANCE</text:p>
      <text:p text:style-name="Preformatted_20_Text"/>
      <text:p text:style-name="Preformatted_20_Text"><text:s text:c="12"/>PRINTED AND BOUND IN THE UNITED STATES OF AMERICA BY:</text:p>
      <text:p text:style-name="Preformatted_20_Text"><text:s text:c="19"/>DRY PRINTING CO., SHREVEPORT, LOUISIANA </text:p>
      <text:p text:style-name="Preformatted_20_Text"><text:s text:c="18"/>EVERETTS BINDERY, BOSSIER CITY, LOUISIANA </text:p>
      <text:p text:style-name="Preformatted_20_Text"/>
      <text:p text:style-name="Preformatted_20_Text"><text:s text:c="26"/>THIS EDITION IS LIMITED TO</text:p>
      <text:p text:style-name="Preformatted_20_Text"><text:s text:c="29"/>500 NUMBERED COPIES</text:p>
      <text:p text:style-name="Preformatted_20_Text"/>
      <text:p text:style-name="Preformatted_20_Text"><text:s text:c="30"/>THIS IS NUMBER <text:s/>19 <text:s/></text:p>
      <text:p text:style-name="Preformatted_20_Text"/>
      <text:p text:style-name="Preformatted_20_Text"><text:s text:c="36"/>EDITOR</text:p>
      <text:p text:style-name="Preformatted_20_Text"><text:s text:c="25"/>ELIZABETH ANN "NANCE" CASTO</text:p>
      <text:p text:style-name="Preformatted_20_Text"><text:s text:c="30"/>7101 LARRLYN DRIVE</text:p>
      <text:p text:style-name="Preformatted_20_Text"><text:s text:c="28"/>SPRINGFIELD, VIRGINIA </text:p>
      <text:p text:style-name="Preformatted_20_Text"/>
      <text:p text:style-name="Preformatted_20_Text"><text:s text:c="33"/>TO ELIZABETH </text:p>
      <text:p text:style-name="Preformatted_20_Text"><text:s text:c="32"/>A LOVING WIFE</text:p>
      <text:p text:style-name="Preformatted_20_Text"><text:s text:c="23"/>A DEVOTED MOTHER AND GRANDMOTHER</text:p>
      <text:p text:style-name="Preformatted_20_Text"><text:s text:c="24"/>KIND AND UNDERSTANDING TO ALL</text:p>
      <text:p text:style-name="Preformatted_20_Text"/>
      <text:p text:style-name="Preformatted_20_Text"><text:s text:c="33"/>HER INTEREST</text:p>
      <text:p text:style-name="Preformatted_20_Text"><text:s text:c="26"/>IN OUR CHILDREN'S ANCESTRY</text:p>
      <text:p text:style-name="Preformatted_20_Text"><text:s text:c="29"/>WAS THE INSPIRATION</text:p>
      <text:p text:style-name="Preformatted_20_Text"><text:s text:c="29"/>FOR THIS "REGISTER"</text:p>
      <text:p text:style-name="Preformatted_20_Text"/>
      <text:p text:style-name="Preformatted_20_Text">THE NANCE REGISTER OFFERS </text:p>
      <text:p text:style-name="Preformatted_20_Text">A LIMITED NUMBER OF SEPARATE</text:p>
      <text:p text:style-name="Preformatted_20_Text">COPIES AS FOLLOWS:</text:p>
      <text:p text:style-name="Preformatted_20_Text"/>
      <text:p text:style-name="Preformatted_20_Text">NANCE RECORDS (PART I) <text:s text:c="9"/>$5.00</text:p>
      <text:p text:style-name="Preformatted_20_Text"/>
      <text:p text:style-name="Preformatted_20_Text">ALLIED FAMILIES (PART II) <text:s text:c="6"/>$4.00</text:p>
      <text:p text:style-name="Preformatted_20_Text"/>
      <text:p text:style-name="Preformatted_20_Text">NANCE COAT OF ARMS <text:s text:c="13"/>$7.50</text:p>
      <text:p text:style-name="Preformatted_20_Text">IN OIL COLORS ON 12x16 INCH,</text:p>
      <text:p text:style-name="Preformatted_20_Text">HARD-BACK CANVAS.</text:p>
      <text:p text:style-name="Preformatted_20_Text"/>
      <text:p text:style-name="Preformatted_20_Text">NANCE REGISTER <text:s text:c="16"/>$16.50</text:p>
      <text:p text:style-name="Preformatted_20_Text"/>
      <text:p text:style-name="Preformatted_20_Text"/>
      <text:p text:style-name="Preformatted_20_Text">ORDERS ACCEPTED SUBJECT TO EXISTING</text:p>
      <text:p text:style-name="Preformatted_20_Text">SUPPLY, AND PRICES SUBJECT TO CHANGE</text:p>
      <text:p text:style-name="Preformatted_20_Text">WITHOUT NOTICE.</text:p>
      <text:p text:style-name="Preformatted_20_Text"/>
      <text:p text:style-name="Preformatted_20_Text"/>
      <text:p text:style-name="Preformatted_20_Text">ORDER FROM:</text:p>
      <text:p text:style-name="Preformatted_20_Text"><text:s text:c="2"/>NANCE REGISTER</text:p>
      <text:p text:style-name="Preformatted_20_Text"><text:s text:c="2"/>472 OCKLEY DR.</text:p>
      <text:p text:style-name="Preformatted_20_Text"><text:soft-page-break/><text:s text:c="2"/>SHREVEPORT, LA.</text:p>
      <text:p text:style-name="Preformatted_20_Text"><text:s text:c="6"/>71105</text:p>
      <text:p text:style-name="Preformatted_20_Text"/>
      <text:p text:style-name="Preformatted_20_Text"/>
      <text:p text:style-name="Preformatted_20_Text"><text:s text:c="30"/>TABLE OF CONTENTS</text:p>
      <text:p text:style-name="Preformatted_20_Text"/>
      <text:p text:style-name="Preformatted_20_Text">INTRODUCTION....................................3</text:p>
      <text:p text:style-name="Preformatted_20_Text"/>
      <text:p text:style-name="Preformatted_20_Text">PART I</text:p>
      <text:p text:style-name="Preformatted_20_Text"><text:s text:c="5"/>EARLY EUROPEAN HISTORY.....................6</text:p>
      <text:p text:style-name="Preformatted_20_Text"><text:s text:c="5"/>RECORDS</text:p>
      <text:p text:style-name="Preformatted_20_Text"><text:s text:c="11"/>VIRGINIA.............................6</text:p>
      <text:p text:style-name="Preformatted_20_Text"><text:s text:c="11"/>NORTH CAROLINA.................109, 41</text:p>
      <text:p text:style-name="Preformatted_20_Text"><text:s text:c="11"/>SOUTH CAROLINA......................57</text:p>
      <text:p text:style-name="Preformatted_20_Text"><text:s text:c="11"/>KENTUCKY............................59</text:p>
      <text:p text:style-name="Preformatted_20_Text"><text:s text:c="11"/>TENNESSEE...........................67</text:p>
      <text:p text:style-name="Preformatted_20_Text"><text:s text:c="11"/>ARKANSAS............................84</text:p>
      <text:p text:style-name="Preformatted_20_Text"><text:s text:c="11"/>MISSOURI............................88</text:p>
      <text:p text:style-name="Preformatted_20_Text"><text:s text:c="11"/>ILLINOIS............................92</text:p>
      <text:p text:style-name="Preformatted_20_Text"><text:s text:c="11"/>INDIANA.............................94</text:p>
      <text:p text:style-name="Preformatted_20_Text"><text:s text:c="11"/>GEORGIA.............................95</text:p>
      <text:p text:style-name="Preformatted_20_Text"><text:s text:c="11"/>ALABAMA.............................96</text:p>
      <text:p text:style-name="Preformatted_20_Text"><text:s text:c="11"/>MISSISSIPPI........................103</text:p>
      <text:p text:style-name="Preformatted_20_Text"><text:s text:c="11"/>TEXAS..............................105</text:p>
      <text:p text:style-name="Preformatted_20_Text"><text:s text:c="11"/>LOUISIANA..........................108</text:p>
      <text:p text:style-name="Preformatted_20_Text"><text:s text:c="11"/>KANSAS.............................108</text:p>
      <text:p text:style-name="Preformatted_20_Text"><text:s text:c="11"/>OHIO...............................108</text:p>
      <text:p text:style-name="Preformatted_20_Text"><text:s text:c="11"/>WEST VIRGINIA......................109</text:p>
      <text:p text:style-name="Preformatted_20_Text"/>
      <text:p text:style-name="Preformatted_20_Text">PART II - FAMILIES............................115</text:p>
      <text:p text:style-name="Preformatted_20_Text"><text:s text:c="5"/>BOOK I - JOHN AND SARAH..................116</text:p>
      <text:p text:style-name="Preformatted_20_Text"><text:s text:c="5"/>BOOK II - DANIEL &amp; ELIZABETH.............179</text:p>
      <text:p text:style-name="Preformatted_20_Text"><text:s text:c="5"/>BOOK III - JAMES &amp; ANN...................195</text:p>
      <text:p text:style-name="Preformatted_20_Text"><text:s text:c="5"/>BOOK IV - WILLIAM &amp; ANN..................229</text:p>
      <text:p text:style-name="Preformatted_20_Text"><text:s text:c="5"/>BOOK V - BROKEN LINEAGES.................361</text:p>
      <text:p text:style-name="Preformatted_20_Text"/>
      <text:p text:style-name="Preformatted_20_Text">PART III - SOME ALLIED FAMILIES...............460</text:p>
      <text:p text:style-name="Preformatted_20_Text"><text:s text:c="5"/>SECTION I - AMERICAN FAMILIES............460</text:p>
      <text:p text:style-name="Preformatted_20_Text"><text:s text:c="5"/>SECTION II - BRITISH &amp; EUROPEAN FAMILIES.480</text:p>
      <text:p text:style-name="Preformatted_20_Text"/>
      <text:p text:style-name="Preformatted_20_Text">INDEX {NO INDEX IN COMPUTER COPY}.............512</text:p>
      <text:p text:style-name="Preformatted_20_Text"/>
      <text:p text:style-name="Preformatted_20_Text"><text:s text:c="32"/>INTRODUCTION</text:p>
      <text:p text:style-name="Preformatted_20_Text"><text:s text:c="4"/>TO THE EDITOR'S KNOWLEDGE, TWO BOOKS ON THE NANCE FAMILY HAVE BEEN </text:p>
      <text:p text:style-name="Preformatted_20_Text">PUBLISHED PREVIOUSLY. <text:s/>THEY ARE THE NANCE MEMORIAL BY GEORGE NANCE 1904, AND </text:p>
      <text:p text:style-name="Preformatted_20_Text">THE HISTORY AND GENEALOGY OF THE NANCES BY DAVIDSON NANCE 1935. <text:s/>BOTH THESE </text:p>
      <text:p text:style-name="Preformatted_20_Text">FELLOW KINSMEN MADE GREAT CONTRIBUTIONS TOWARD THE PRESERVATION OF OUR </text:p>
      <text:p text:style-name="Preformatted_20_Text">ENGLISH AND AMERICAN HERITAGE.</text:p>
      <text:p text:style-name="Preformatted_20_Text"><text:s text:c="4"/>IN 1965, WALKER P. NANCE OF AUSTIN, TEXAS, MADE ANOTHER CONTRIBUTION TO </text:p>
      <text:p text:style-name="Preformatted_20_Text">THE NANCE FAMILY WHEN HE HAD THREE HUNDRED COPIES OF THE NANCE MEMORIAL </text:p>
      <text:p text:style-name="Preformatted_20_Text">REPRINTED. <text:s/>SINCE THAT TIME, THIS BOOK HAS BEEN DISTRIBUTED IN EVERY SECTION </text:p>
      <text:p text:style-name="Preformatted_20_Text">OF OUR NATION, AND HAS REVIVED FAMILY INTEREST TO A POINT OF REALIZATION THAT </text:p>
      <text:p text:style-name="Preformatted_20_Text">A MORE COMPLETE AND UP-TO-DATE FAMILY BOOK IS NEEDED.</text:p>
      <text:p text:style-name="Preformatted_20_Text"><text:s text:c="4"/>MOST FAMILY BOOK CONTAIN SOME ERRORS AND THE NANCE MEMORIAL AND HISTORY </text:p>
      <text:p text:style-name="Preformatted_20_Text">AND GENEALOGY OF THE NANCES ARE NO EXCEPTIONS. <text:s/>I AM SURE THE NANCE REGISTER </text:p>
      <text:p text:style-name="Preformatted_20_Text">CAN BE INCLUDED IN THIS CATEGORY. <text:s/>SHOULD YOU HAVE CAUSE TO COMPLAIN ABOUT </text:p>
      <text:p text:style-name="Preformatted_20_Text">THE INFORMATION INCLUDED IN THE FAMILY LINEAGES, HOWEVER, I SUGGEST YOU WRITE </text:p>
      <text:p text:style-name="Preformatted_20_Text">TO THE PERSON WHO SUBMITTED THE INFORMATION. <text:s/>IN EACH CASE, HIS NAME AND </text:p>
      <text:p text:style-name="Preformatted_20_Text"><text:soft-page-break/>ADDRESS IS LISTED. <text:s/>(THE NANCE MEMORIAL WILL FURTHER BE REFERRED TO AS "NM" </text:p>
      <text:p text:style-name="Preformatted_20_Text">AND THE HISTORY AND GENEALOGY OF THE NANCES IS "HGN".)</text:p>
      <text:p text:style-name="Preformatted_20_Text"><text:s text:c="4"/>SINCE PUBLICATION OF NM AND HGN, SEVERAL THOUSAND OLDER RECORDS HAVE BEEN </text:p>
      <text:p text:style-name="Preformatted_20_Text">DISCOVERED WHICH POINT TO ERRORS IN BOTH PUBLICATIONS. <text:s/>THE PURPOSE OF THIS </text:p>
      <text:p text:style-name="Preformatted_20_Text">BOOK IS TO PRESENT THESE RECORDS TO THE LINING AND FUTURE GENERATIONS OF </text:p>
      <text:p text:style-name="Preformatted_20_Text">NANCES IN HOPE THAT THEY WILL BE OF VALUE IN FINDING UNKNOWN ANCESTORS, </text:p>
      <text:p text:style-name="Preformatted_20_Text">EXTENDING CORRECT FAMILY LINEAGES AND KNOWING THEIR LIVING KINFOLK.</text:p>
      <text:p text:style-name="Preformatted_20_Text"><text:s text:c="4"/>FOR MANY YEARS NANCE GENEALOGISTS HAVE ATTEMPTED TO FIND THE ONE RECORD </text:p>
      <text:p text:style-name="Preformatted_20_Text">WHICH WILL PROVE THAT RICHARD NANCE IS THE ANCESTRAL HEAD OF THE AMERICAN </text:p>
      <text:p text:style-name="Preformatted_20_Text">NANCE FAMILY. <text:s/>EVEN THOUGH CERTAIN EVIDENCE INDICATES THIS TO BE CORRECT, I </text:p>
      <text:p text:style-name="Preformatted_20_Text">AM SORRY TO SAY THAT AT THIS WRITING, THIS PROOF HAS NOT BEEN ESTABLISHED.</text:p>
      <text:p text:style-name="Preformatted_20_Text"><text:s text:c="4"/>THE COMPILING OF THIS BOOK IS DUE TO THE INTEREST OF OUR FAMILY HISTORY </text:p>
      <text:p text:style-name="Preformatted_20_Text">AND THE DESIRE OF MANY TO GATHER TOGETHER RECORDS WHICH MIGHT OTHERWISE BE </text:p>
      <text:p text:style-name="Preformatted_20_Text">LOST, IN HOPE THAT THEY MAY BE HELPFUL TO OTHER GENERATIONS.</text:p>
      <text:p text:style-name="Preformatted_20_Text"><text:s text:c="4"/>A FAMILY HISTORY IS NOT COMPILED BY ANY ONE PERSON, BUT BY NUMEROUS </text:p>
      <text:p text:style-name="Preformatted_20_Text">INDIVIDUALS, OVER THE GENERATIONS, WHO HAVE CONTRIBUTED FROM TIME TO TIME </text:p>
      <text:p text:style-name="Preformatted_20_Text">ABOUT THEIR RESPECTIVE FAMILY LINES. <text:s/>THERE HAVE BEEN SEVERAL PUBLICATIONS IN </text:p>
      <text:p text:style-name="Preformatted_20_Text">THE PAST CONCERNING OUR FAMILY WHICH GAVE US SEVERAL OF THE OLD ESTABLISHED </text:p>
      <text:p text:style-name="Preformatted_20_Text">LINES. <text:s/>IT IS THE INTENT OF THE COMPILER TO INCORPORATE THIS INFORMATION WITH </text:p>
      <text:p text:style-name="Preformatted_20_Text">THE MANY HERETOFORE UNPUBLISHED RECORDS AND FAMILY LINEAGES. <text:s/>AND THAT THIS </text:p>
      <text:p text:style-name="Preformatted_20_Text">BOOK SHOULD BE A GENEALOGICAL AID FOR THOSE SEEKING INFORMATION ON THE NANCES </text:p>
      <text:p text:style-name="Preformatted_20_Text">OR SOME OF THEIR ALLIED FAMILIES.</text:p>
      <text:p text:style-name="Preformatted_20_Text"><text:s text:c="4"/>I WISH TO TAKE THIS MEANS OF EXPRESSING MY APPRECIATION FOR THE </text:p>
      <text:p text:style-name="Preformatted_20_Text">INVALUABLE COOPERATION OF THOSE THAT MADE THIS PUBLICATION POSSIBLE. <text:s/>SPACE </text:p>
      <text:p text:style-name="Preformatted_20_Text">DOES NOT PERMIT EACH INDIVIDUAL NAME AND ADDRESS ON THIS PAGE, BUT EACH </text:p>
      <text:p text:style-name="Preformatted_20_Text">CONTRIBUTOR IS RECOGNIZED WITH THEIR INDIVIDUAL FAMILIES. <text:s/>DR. ROBERT NANCE </text:p>
      <text:p text:style-name="Preformatted_20_Text">OF RADFORD, VIRGINIA; MRS. BRUCE A. KINDIG OF MEDICINE LODGE, KANSAS; AND </text:p>
      <text:p text:style-name="Preformatted_20_Text">MRS. VIVIAN KING BULLOCK OF LOS ANGELES, CALIFORNIA, WERE MOST INSTRUMENTAL </text:p>
      <text:p text:style-name="Preformatted_20_Text">IN CONTRIBUTING MOST OF THE GENERAL FAMILY INFORMATION FOUND HEREIN, AND </text:p>
      <text:p text:style-name="Preformatted_20_Text">WORDS CANNOT EXPRESS MY THANKS.</text:p>
      <text:p text:style-name="Preformatted_20_Text"><text:s text:c="4"/>IT IS HOPED THAT THE PUBLICATION OF THIS BOOK WILL PROVIDE A STIMULUS TO </text:p>
      <text:p text:style-name="Preformatted_20_Text">ITS READERS SO THAT, AS A RESULT, SUFFICIENT INFORMATION WILL BE SUPPLIED TO </text:p>
      <text:p text:style-name="Preformatted_20_Text">WARRANT THE PUBLICATION OF A SUPPLEMENTAL VOLUME IN THE FUTURE. <text:s/>UNDOUBTEDLY, </text:p>
      <text:p text:style-name="Preformatted_20_Text">SOME OF THE LINES CAN BE ENLARGED WITH INFORMATION ALREADY AVAILABLE TO </text:p>
      <text:p text:style-name="Preformatted_20_Text">MEMBER OF THE FAMILY.</text:p>
      <text:p text:style-name="Preformatted_20_Text"><text:s text:c="4"/>IT IS OUR BELIEF THAT MOST OF THE FAMILIES IN SECTION V BELONG TO ONE OF </text:p>
      <text:p text:style-name="Preformatted_20_Text">THE FAMILIES OF BOOKS I, II, III, OR IV, AND SOMEDAY WILL BE TRACED BACK TO </text:p>
      <text:p text:style-name="Preformatted_20_Text">RICHARD NANCE, AMERICAN EMIGRANT BEFORE 1639, SO THE AMERICAN GENERATION </text:p>
      <text:p text:style-name="Preformatted_20_Text">NUMBER IS USED TO IDENTIFY THE ANCESTRAL HEAD.</text:p>
      <text:p text:style-name="Preformatted_20_Text"/>
      <text:p text:style-name="Preformatted_20_Text"><text:s text:c="49"/>MARTIN L. "PETE" NANCE</text:p>
      <text:p text:style-name="Preformatted_20_Text"><text:s text:c="49"/>472 OCKLEY DRIVE</text:p>
      <text:p text:style-name="Preformatted_20_Text"><text:s text:c="49"/>SHREVEPORT, LOUISIANA </text:p>
      <text:p text:style-name="Preformatted_20_Text"/>
      <text:p text:style-name="Preformatted_20_Text"/>
      <text:p text:style-name="Preformatted_20_Text"/>
      <text:p text:style-name="Preformatted_20_Text"/>
      <text:p text:style-name="P1">NR1-1.TXT</text:p>
      <text:p text:style-name="Preformatted_20_Text">&lt;----------------------------------------------------------------------&gt;</text:p>
      <text:p text:style-name="Preformatted_20_Text"><text:s text:c="36"/>PART 1</text:p>
      <text:p text:style-name="Preformatted_20_Text"/>
      <text:p text:style-name="Preformatted_20_Text"><text:s text:c="32"/>NANCE RECORDS</text:p>
      <text:p text:style-name="Preformatted_20_Text"/>
      <text:p text:style-name="Preformatted_20_Text"><text:s text:c="34"/>CHAPTER 1</text:p>
      <text:p text:style-name="Preformatted_20_Text"/>
      <text:p text:style-name="Preformatted_20_Text"><text:s text:c="28"/>EARLY EUROPEAN HISTORY</text:p>
      <text:p text:style-name="Preformatted_20_Text"/>
      <text:p text:style-name="Preformatted_20_Text"><text:s text:c="4"/>THE FIRST AMERICAN NANCE WAS RICHARD, WHO CAME FROM ENGLAND PRIOR TO 1639. <text:s/></text:p>
      <text:p text:style-name="Preformatted_20_Text"><text:soft-page-break/>THE WRITER HAS CHECKED ALL AVAILABLE EARLY PASSENGER LISTS, BUT COULD NOT FIND </text:p>
      <text:p text:style-name="Preformatted_20_Text">THIS NAME LISTED.</text:p>
      <text:p text:style-name="Preformatted_20_Text"><text:s text:c="4"/>IN "EMIGRANTS TO VIRGINIA" WE FIND ALICE NANCE, EMIGRANT TO VIRGINIA IN </text:p>
      <text:p text:style-name="Preformatted_20_Text">1639, CONSIGNED TO HER NOW HUSBAND, RICHARD NANCE, VIRGINIA COLONY.</text:p>
      <text:p text:style-name="Preformatted_20_Text"><text:s text:c="4"/>THE GENERALLY ACCEPTED TRADITION IS THAT WE ARE FRENCH HEUGENOTS AND FLED </text:p>
      <text:p text:style-name="Preformatted_20_Text">FRANCE TO ENGLAND DURING THE HEUGENOT PERSECUTIONS. <text:s/>THE NANCE MEMORIAL BY </text:p>
      <text:p text:style-name="Preformatted_20_Text">GEORGE NANCE ELABORATED ON THIS SUBJECT BY PUBLISHING SEVERAL LETTERS WRITTEN </text:p>
      <text:p text:style-name="Preformatted_20_Text">BY NANCES LIVING IN ENGLAND DURING THE 19th CENTURY. <text:s/>IF THE INFORMATION IS </text:p>
      <text:p text:style-name="Preformatted_20_Text">CORRECT, THEN THE NANCE FAMILY EXISTED IN ENGLAND SOME 500 YEARS PRIOR TO THE </text:p>
      <text:p text:style-name="Preformatted_20_Text">HEUGENOT EXODUS FROM FRANCE.</text:p>
      <text:p text:style-name="Preformatted_20_Text"><text:s text:c="4"/>IT IS POSSIBLE WE COULD BE NORMANS, AND OF SCANDINAVIAN ORIGIN. <text:s/>AT THIS </text:p>
      <text:p text:style-name="Preformatted_20_Text">WRITING, THERE ARE MANY EUROPEAN, AS WELL AS AMERICAN, MYSTERIES YET UNSOLVED </text:p>
      <text:p text:style-name="Preformatted_20_Text">REGARDING THE NANCE FAMILY. <text:s/>IT IS MY SINCERE HOPE THAT FUTURE NANCE </text:p>
      <text:p text:style-name="Preformatted_20_Text">GENERATIONS WILL CONTINUE THE SEARCH AND SUCCESSFULLY TRACE OUR LINEAGE TO OUR </text:p>
      <text:p text:style-name="Preformatted_20_Text">EUROPEAN ANCESTORS. </text:p>
      <text:p text:style-name="Preformatted_20_Text"><text:s text:c="13"/>---------------------------------------------------</text:p>
      <text:p text:style-name="Preformatted_20_Text"><text:s text:c="4"/></text:p>
      <text:p text:style-name="Preformatted_20_Text"><text:s text:c="33"/>"EXHIBIT A"</text:p>
      <text:p text:style-name="Preformatted_20_Text">QUOTATIONS FROM A LETTER WRITTEN BY ELIJAH NANCE, PODSTOW, CORNWALL, ENGLAND, </text:p>
      <text:p text:style-name="Preformatted_20_Text">IN 1856, TO W.E. NANCE, CARDIFF, WALES, AS PRESENTED IN NM.</text:p>
      <text:p text:style-name="Preformatted_20_Text"/>
      <text:p text:style-name="Preformatted_20_Text"><text:s text:c="3"/>DEAR COUSIN (I PRESUME):</text:p>
      <text:p text:style-name="Preformatted_20_Text"><text:s text:c="7"/>IN REPLY TO YOUR INQUIRY RESPECTING THE ORIGIN OF THE NANCE FAMILY, </text:p>
      <text:p text:style-name="Preformatted_20_Text"><text:s text:c="3"/>I DOUBT THAT I SHALL GIVE YOU THAT PERFECT PEDIGREE THAT YOU SO </text:p>
      <text:p text:style-name="Preformatted_20_Text"><text:s text:c="3"/>ANTICIPATE, BUT BRIEF AS IT MAY BE IT WILL GIVE YOU A LITTLE KNOWLEDGE </text:p>
      <text:p text:style-name="Preformatted_20_Text"><text:s text:c="3"/>FROM WHENCE MY FAMILY SPRUNG.</text:p>
      <text:p text:style-name="Preformatted_20_Text"><text:s text:c="7"/>MY BRIEF ACCOUNT ONLY INCLUDES SEVEN HUNDRED AND NINETY YEARS.</text:p>
      <text:p text:style-name="Preformatted_20_Text"><text:s text:c="7"/>IN THE YEAR 1066, WILLIAM THE BASTARD, WELL KNOWN BY THE NAME </text:p>
      <text:p text:style-name="Preformatted_20_Text"><text:s text:c="3"/>WILLIAM THE CONQUEROR, BEING PROMOTED BY THE POPE OF ROME, WILLIAM SOON </text:p>
      <text:p text:style-name="Preformatted_20_Text"><text:s text:c="3"/>COLLECTED AN ARMY AND LANDED THEM IN SAFETY AT THE PLACE CALLED </text:p>
      <text:p text:style-name="Preformatted_20_Text"><text:s text:c="3"/>HASTINGS, IN THE COUNTY OF SUSSEX. <text:s/>KING HAROLD, THE THEN KING OF </text:p>
      <text:p text:style-name="Preformatted_20_Text"><text:s text:c="3"/>ENGLAND, MANAGED IN HASTE TO GIVE HIM BATTLE, AND ENCAMPED ABOUT SEVEN </text:p>
      <text:p text:style-name="Preformatted_20_Text"><text:s text:c="3"/>MILES FROM THE NORMAN ARMY WHEREIN WAS ONE OF MY FOREFATHERS AS GENERAL, </text:p>
      <text:p text:style-name="Preformatted_20_Text"><text:s text:c="3"/>AND ON THE SEVENTEENTH DAY OF OCTOBER, 1066, A BLOODY BATTLE BEGUN AT </text:p>
      <text:p text:style-name="Preformatted_20_Text"><text:s text:c="3"/>SEVEN O'CLOCK IN THE MORNING AND LASTED UNTIL NIGHT WAS CLOSING IN, AND </text:p>
      <text:p text:style-name="Preformatted_20_Text"><text:s text:c="3"/>THE NORMANS WERE MUCH WORSTED, WHEN A NORMAN ARCHER SHOT AN ARROW WHICH </text:p>
      <text:p text:style-name="Preformatted_20_Text"><text:s text:c="3"/>WENT THROUGH HAROLD'S SKULL AND KILLED HIM AT ONCE. <text:s/>HIS ARMY SEEING </text:p>
      <text:p text:style-name="Preformatted_20_Text"><text:s text:c="3"/>THEIR KING AND COMMANDER DEAD TOOK FLIGHT IN ALL DIRECTIONS, AND THE </text:p>
      <text:p text:style-name="Preformatted_20_Text"><text:s text:c="3"/>NORMANS MADE GREAT SLAUGHTER OF THE RETREATING ARMY, SO THAT FROM ONE </text:p>
      <text:p text:style-name="Preformatted_20_Text"><text:s text:c="3"/>BATTLE THE NORMANS BECAME MASTERS OF ALL ENGLAND IN DUE TIME.</text:p>
      <text:p text:style-name="Preformatted_20_Text"><text:s text:c="7"/>AFTER THAT BATTLE DETACHMENTS OF THE ARMY WERE SENT INTO ALL PARTS </text:p>
      <text:p text:style-name="Preformatted_20_Text"><text:s text:c="3"/>OF ENGLAND TO TAKE AND CONFISCATE WHAT PROPERTY THEY THOUGHT FIT, AND </text:p>
      <text:p text:style-name="Preformatted_20_Text"><text:s text:c="3"/>GENERAL PRIDEAUX CAME TO PADSTOW, IN CORNWALL, AND MY FOREFATHER </text:p>
      <text:p text:style-name="Preformatted_20_Text"><text:s text:c="3"/>ESTABLISHED HIMSELF OF THE BARTON OF QUANDRADU, SO THAT THE NAME OF </text:p>
      <text:p text:style-name="Preformatted_20_Text"><text:s text:c="3"/>NANCE AND PRIDEAUX HAVE BEEN RESIDENTS AT PADSTOW FOR ABOUT SEVEN </text:p>
      <text:p text:style-name="Preformatted_20_Text"><text:s text:c="3"/>HUNDRED AND NINETY YEARS LAST PAST.....................</text:p>
      <text:p text:style-name="Preformatted_20_Text"><text:s text:c="7"/>NEARLY FORTY YEARS SINCE I WAS AT THE STEWARDS HOUSE OF THE ESQUIRE </text:p>
      <text:p text:style-name="Preformatted_20_Text"><text:s text:c="3"/>PRIDEAUX, THAT GENTLEMAN ASKED ME WHERE MY FAMILY CAME FROM, I TOLD HIM </text:p>
      <text:p text:style-name="Preformatted_20_Text"><text:s text:c="3"/>FROM NANTES, IN NORMANDY, AND THAT MY FAMILY WERE ADVENTURERS WITH THE </text:p>
      <text:p text:style-name="Preformatted_20_Text"><text:s text:c="3"/>PRIDEAUX FAMILY, HE SAID HE BELIEVED IT, FOR HE SO FREQUENTLY MET WITH </text:p>
      <text:p text:style-name="Preformatted_20_Text"><text:s text:c="3"/>THE NAME OF NANCE IN THE WRITINGS OF THE PRIDEAUX.</text:p>
      <text:p text:style-name="Preformatted_20_Text"><text:s text:c="7"/>N. B. - BE IT REMEMBERED WITH YOU THAT WHEN THE NORMANS CAME TO </text:p>
      <text:p text:style-name="Preformatted_20_Text"><text:s text:c="3"/>ENGLAND THEY HAD BUT ONE NAME (A CHRISTIAN NAME), BUT THEY TOOK TO </text:p>
      <text:p text:style-name="Preformatted_20_Text"><text:s text:c="3"/>THEMSELVES A SURNAME, AND MY FOREFATHER, AS HE CAME FROM NANTES, IN </text:p>
      <text:p text:style-name="Preformatted_20_Text"><text:s text:c="3"/>NORMANDY, WROTE HIS NAME NANCE, AS I SUPPOSE, BEING A MILDER WAY OF </text:p>
      <text:p text:style-name="Preformatted_20_Text"><text:s text:c="3"/>PRONOUNCING THE NAME CORRECTLY. <text:s/>AS TO ALL THE NANCE FAMILY THEY WERE </text:p>
      <text:p text:style-name="Preformatted_20_Text"><text:s text:c="3"/>GENERALLY ENDOWED WITH A GENIOUSNESS AND ABILITY BEING BROUGHT TO </text:p>
      <text:p text:style-name="Preformatted_20_Text"><text:s text:c="3"/>LEARNING IN ARTS AND SCIENCE THAT THEY WERE BROUGHT TO TRADES SUCH AS </text:p>
      <text:p text:style-name="Preformatted_20_Text"><text:soft-page-break/><text:s text:c="3"/>TAILORS, CARPENTERS, BOOT AND SHOE MAKERS, HATTERS, ROPE MAKERS, WOOL </text:p>
      <text:p text:style-name="Preformatted_20_Text"><text:s text:c="3"/>STEPLERS, FARMERS, ETC.. <text:s/>THEN THERE WAS AN ESQUIRE NANCE MENTIONED </text:p>
      <text:p text:style-name="Preformatted_20_Text"><text:s text:c="3"/>IN THE HISTORY OF CORNWALL THAT WAS HELD IN HIGH ESTEEM IN THE COUNTY. <text:s/></text:p>
      <text:p text:style-name="Preformatted_20_Text"><text:s text:c="3"/>AGAIN ANOTHER ESQUIRE NANCE THAT LIVED NOT FAR FROM BODMIN AT A SEAT </text:p>
      <text:p text:style-name="Preformatted_20_Text"><text:s text:c="3"/>CALLED TRENGOFF, IN THE PARISH OF WARLIGGAN, ABOUT SEVEN MILES FROM </text:p>
      <text:p text:style-name="Preformatted_20_Text"><text:s text:c="3"/>BODMIN, HE SOLD HIS ESTATE FOR NINE HUNDRED AND NINETY-NINE YEARS BUT </text:p>
      <text:p text:style-name="Preformatted_20_Text"><text:s text:c="3"/>RETAINED TRENGOFF TO HIS WIDOW AS A DOWER.</text:p>
      <text:p text:style-name="Preformatted_20_Text"><text:s text:c="7"/>AGAIN, MY UNCLE ANDREW NANCE, BEING A HATTER, SETTLED HIMSELF DOWN </text:p>
      <text:p text:style-name="Preformatted_20_Text"><text:s text:c="3"/>IN PORTSMOUTH. <text:s/>HE KEPT A SHOP THERE AND ANOTHER AT PORTSEA. <text:s/>HE GOT </text:p>
      <text:p text:style-name="Preformatted_20_Text"><text:s text:c="3"/>WEALTHY AND HIS OFF-SPRING WEALTHY. <text:s/>THEN MY UNCLE, GEORGE NANCE, A </text:p>
      <text:p text:style-name="Preformatted_20_Text"><text:s text:c="3"/>TAILOR, SETTLED AT BATH AND LIVED IN GREAT OPPULANCE THERE, AND HAVING </text:p>
      <text:p text:style-name="Preformatted_20_Text"><text:s text:c="3"/>BECOME A MERCHANT TAILOR WAS EMPLOYED BY THE NOBILITY THAT VISITED THAT </text:p>
      <text:p text:style-name="Preformatted_20_Text"><text:s text:c="3"/>CITY, BUT POOR ELIJAH NANCE NEVER MET WITH SO GOOD LUCK AS MY </text:p>
      <text:p text:style-name="Preformatted_20_Text"><text:s text:c="3"/>PREDECESSORS, BUT I THINK IF YOU LOOK ON THE OTHER SIDE AND EXAMINING MY </text:p>
      <text:p text:style-name="Preformatted_20_Text"><text:s text:c="3"/>PEDIGREE YOU WILL DISCOVER THAT I MUST BE POSSESSED WAS SOME OF THE </text:p>
      <text:p text:style-name="Preformatted_20_Text"><text:s text:c="3"/>BLOOD OF SOME OF THE HIGH RANK PEOPLE OF ENGLAND, AND NOT A FAMILY IN </text:p>
      <text:p text:style-name="Preformatted_20_Text"><text:s text:c="3"/>ALL WALES CAN PRODUCE SUCH A PEDIGREE. <text:s/>MY GRANDFATHER, IN HIS DAY, </text:p>
      <text:p text:style-name="Preformatted_20_Text"><text:s text:c="3"/>BECAME A HEIR AT LAW TO THE ESTATE OF WM. PARKER, ESQUIRE, IN ST. MABYN, </text:p>
      <text:p text:style-name="Preformatted_20_Text"><text:s text:c="3"/>CORNWALL, AND WAS UNDER THE NECESSITY TO GET IT TO PROVE HIS TITLE TO IT </text:p>
      <text:p text:style-name="Preformatted_20_Text"><text:s text:c="3"/>AND SUE FOR IT IN CHANCERY, AND AS HE DID HE WAS OBLIGED TO PRODUCE HIS </text:p>
      <text:p text:style-name="Preformatted_20_Text"><text:s text:c="3"/>PEDIGREE.</text:p>
      <text:p text:style-name="Preformatted_20_Text"><text:s text:c="7"/>(BEING UNABLE TO FIND ONE WHO COULD INTERPRET THE COURT OF CHANCERY </text:p>
      <text:p text:style-name="Preformatted_20_Text"><text:s text:c="3"/>RECORDS, THE AUTHOR HAS OMITTED THE PEDIGREE.)</text:p>
      <text:p text:style-name="Preformatted_20_Text"><text:s text:c="7"/>WHEN, IN LONDON, SIX YEARS SINCE, A GENTLEMAN BEING INFORMED THAT A </text:p>
      <text:p text:style-name="Preformatted_20_Text"><text:s text:c="3"/>PERSON CALLED NANCE WAS IN LONDON, CAME FROM GRAVESEND, A DISTANCE OF </text:p>
      <text:p text:style-name="Preformatted_20_Text"><text:s text:c="3"/>THIRTY MILES TO SEE ME AND ENQUIRE TO MY PEDIGREE, AND THE PEDIGREE OF </text:p>
      <text:p text:style-name="Preformatted_20_Text"><text:s text:c="3"/>THE NANCE FAMILY, HE PROVED TO BE A SON OF MY COUSIN, WALTER NANCE, YOUR </text:p>
      <text:p text:style-name="Preformatted_20_Text"><text:s text:c="3"/>GREAT UNCLE. <text:s/>HE WAS IN BUSINESS AS BOOT AND SHOEMAKER AT GRAVESEND. <text:s/></text:p>
      <text:p text:style-name="Preformatted_20_Text"><text:s text:c="3"/>SUCH IS ALL THE KNOWLEDGE OF MY FAMILY, AND SUCH IS MY PEDIGREE I AM IN </text:p>
      <text:p text:style-name="Preformatted_20_Text"><text:s text:c="3"/>POSSESSION OF TO SEND UNTO YOU.</text:p>
      <text:p text:style-name="Preformatted_20_Text"/>
      <text:p text:style-name="Preformatted_20_Text"><text:s text:c="33"/>EXHIBIT "B."</text:p>
      <text:p text:style-name="Preformatted_20_Text"/>
      <text:p text:style-name="Preformatted_20_Text"><text:s text:c="34"/>(HOME ADDRESS) EAST FARNDON RECTORY,</text:p>
      <text:p text:style-name="Preformatted_20_Text"><text:s text:c="49"/>MARKET HARBOROUGH,</text:p>
      <text:p text:style-name="Preformatted_20_Text"><text:s text:c="3"/>W.E. NANCE, ESQUIRE, CARDIFF, WALES. <text:s text:c="9"/>DECEMBER 15, 1899</text:p>
      <text:p text:style-name="Preformatted_20_Text"><text:s text:c="7"/>DEAR SIR: - I REMEMBER SEEING YOUR SON IN OXFORD, AND HIS ASKING ME </text:p>
      <text:p text:style-name="Preformatted_20_Text"><text:s text:c="3"/>ABOUT MY FAMILY. <text:s/>I FEAR I CAN THROW BUT LITTLE LIGHT ON THE FAMILY </text:p>
      <text:p text:style-name="Preformatted_20_Text"><text:s text:c="3"/>HISTORY, THOUGH I AM MUCH INTERESTED MYSELF IN IT, AND HAVE PAID VISITS </text:p>
      <text:p text:style-name="Preformatted_20_Text"><text:s text:c="3"/>TO WARLIGGON, ILLOGAN, AND CREED TO INSPECT REGISTERS.</text:p>
      <text:p text:style-name="Preformatted_20_Text"><text:s text:c="7"/>MY NAME OF "TRENGOVE," IS MISLEADING. <text:s/>IT IS THE BELIEF OF OUR </text:p>
      <text:p text:style-name="Preformatted_20_Text"><text:s text:c="3"/>FAMILY THAT WE DO BELONG TO THE WARLIGGON NANCES, BUT WE CANNOT TRACE </text:p>
      <text:p text:style-name="Preformatted_20_Text"><text:s text:c="3"/>THE EARLY CONNECTIONS. <text:s/>MY FATHER GAVE ME THE NAME IN THAT BELIEF, BUT I </text:p>
      <text:p text:style-name="Preformatted_20_Text"><text:s text:c="3"/>AM THE FIRST ONE IN OUR BRANCH OF THE FAMILY THAT HAS HAD IT. <text:s/>THE NAME </text:p>
      <text:p text:style-name="Preformatted_20_Text"><text:s text:c="3"/>IS HELD ALSO BY MY NEPHEW NOW AT BALLIOL COLLEGE, OXFORD.</text:p>
      <text:p text:style-name="Preformatted_20_Text"><text:s text:c="7"/>OUR FAMILY LIVED AT CREED, NEAR GRANPOUND, IN CORNWALL, AND THERE </text:p>
      <text:p text:style-name="Preformatted_20_Text"><text:s text:c="3"/>ARE SEVERAL GENERATIONS THERE IN REGISTERS. <text:s/>MY GREAT-GRANDFATHER, REV. </text:p>
      <text:p text:style-name="Preformatted_20_Text"><text:s text:c="3"/>WM. NANCE (EXCETER COLLEGE, OXFORD), WAS CURATE OF CREED. <text:s/>HE MIGRATED </text:p>
      <text:p text:style-name="Preformatted_20_Text"><text:s text:c="3"/>INTO KENT, AND MY FATHER MIGRATED INTO STAFFORDSHIRE.</text:p>
      <text:p text:style-name="Preformatted_20_Text"><text:s text:c="7"/>MY GRANDFATHER WAS FELLOW OF WORCESTER COLLEGE, OXFORD, AND MADE </text:p>
      <text:p text:style-name="Preformatted_20_Text"><text:s text:c="3"/>MANY ATTEMPTS TO TRACE THE GENEALOGY. <text:s/>HE HAD THE REGISTERS AT </text:p>
      <text:p text:style-name="Preformatted_20_Text"><text:s text:c="3"/>WARLIGGON COPIED AND SENT TO HIM.</text:p>
      <text:p text:style-name="Preformatted_20_Text"><text:s text:c="7"/>THE OLD COUNTY HISTORIES OF CORNWALL SAY THAT BOTH THE ILLOGAN AND </text:p>
      <text:p text:style-name="Preformatted_20_Text"><text:s text:c="3"/>WARLIGGON BRANCHES OF THE FAMILY HAVE BECOME EXTINCT.</text:p>
      <text:p text:style-name="Preformatted_20_Text"><text:s text:c="7"/>I HAVE VISITED ILLOGAN ALSO. <text:s/>THE FARM HOUSE AT NANCE IN THAT PARISH </text:p>
      <text:p text:style-name="Preformatted_20_Text"><text:s text:c="3"/>SEEMS TO HAVE BEEN AN ECCLEASIASTICAL HOUSE BEFORE THE REFORMATION, AND </text:p>
      <text:p text:style-name="Preformatted_20_Text"><text:s text:c="3"/>IT HAS STILL SOME WOODEN PANELS PAINTED WITH THE TWELVE APOSTLES. <text:s/>I </text:p>
      <text:p text:style-name="Preformatted_20_Text"><text:s text:c="3"/>HAVE SEARCHED THE REGISTERS THERE AND EXTRACTED ALL THAT BELONGED TO THE </text:p>
      <text:p text:style-name="Preformatted_20_Text"><text:soft-page-break/><text:s text:c="3"/>FAMILY. <text:s/>YOU WILL FIND MOST OF THE OLD RECORDS OF THE FAMILY IN VIVIAN &amp; </text:p>
      <text:p text:style-name="Preformatted_20_Text"><text:s text:c="3"/>DRAKE'S VISITATION OF THE COUNTY OF CORNWALL, WHICH YOU WOULD FIND IN </text:p>
      <text:p text:style-name="Preformatted_20_Text"><text:s text:c="3"/>ANY FIRST-CLASS LIBRARY. <text:s text:c="12"/>BELIEVE ME YOURS TRULY,</text:p>
      <text:p text:style-name="Preformatted_20_Text"><text:s text:c="47"/>J.T. NANCE.</text:p>
      <text:p text:style-name="Preformatted_20_Text"><text:s text:c="3"/>(FROM NM "THE OLD RECORDS SPOKEN OF ABOVE, BEING IMPERFECT, ARE OMITTED.") </text:p>
      <text:p text:style-name="Preformatted_20_Text"><text:s text:c="13"/>---------------------------------------------------</text:p>
      <text:p text:style-name="Preformatted_20_Text"/>
      <text:p text:style-name="Preformatted_20_Text"><text:s text:c="33"/>EXHIBIT "C."</text:p>
      <text:p text:style-name="Preformatted_20_Text"/>
      <text:p text:style-name="Preformatted_20_Text"><text:s text:c="32"/>STANLEY LODGE, MONMOUTH, JUNE 12, 1903.</text:p>
      <text:p text:style-name="Preformatted_20_Text"><text:s text:c="7"/>DEAR SIR: - AS I UNDERSTAND YOU INVITE COMMUNICATION FROM EVERY </text:p>
      <text:p text:style-name="Preformatted_20_Text"><text:s text:c="3"/>"FELLOW-KINSMAN" (TO USE YOUR GRAPHIC PHRASE), ALLOW ME TO MAKE MYSELF </text:p>
      <text:p text:style-name="Preformatted_20_Text"><text:s text:c="3"/>KNOWN AS A DESCENDANT OF YOUR MALE STOCK, VIZ., THE GREAT-GREAT-GRANDSON </text:p>
      <text:p text:style-name="Preformatted_20_Text"><text:s text:c="3"/>OF RICHARD EUSTIS, OF SAINT IVES, CORNWALL, BY HIS WIFE MARGERY NANCE, </text:p>
      <text:p text:style-name="Preformatted_20_Text"><text:s text:c="3"/>OF THE SAME TOWN, WHO WERE MARRIED 1729. <text:s/>* <text:s text:c="2"/>* <text:s/>I AM THE AUTHOR OF THE </text:p>
      <text:p text:style-name="Preformatted_20_Text"><text:s text:c="3"/>HISTORY OF SAINT IVES TO WHICH YOU MAKE REFERENCE. <text:s/>I ENCLOSE </text:p>
      <text:p text:style-name="Preformatted_20_Text"><text:s text:c="3"/>PARTICULARS OF MY NANCE DESCENT. <text:s text:c="10"/>YOURS FAITHFULLY,</text:p>
      <text:p text:style-name="Preformatted_20_Text"><text:s text:c="46"/>JOHN HOBSON MATTHEWS.</text:p>
      <text:p text:style-name="Preformatted_20_Text"><text:s text:c="46"/>SOLICITOR ARCHIVIST TO THE </text:p>
      <text:p text:style-name="Preformatted_20_Text"><text:s text:c="48"/>CORPORATION OF CARDIFF.</text:p>
      <text:p text:style-name="Preformatted_20_Text"/>
      <text:p text:style-name="Preformatted_20_Text"><text:s text:c="7"/>GEO. W. NANCE, ESQUIRE.</text:p>
      <text:p text:style-name="Preformatted_20_Text"><text:s text:c="7"/></text:p>
      <text:p text:style-name="Preformatted_20_Text"><text:s text:c="21"/>MARGERY NANCE, 1729-RICHARD EUSTIS.</text:p>
      <text:p text:style-name="Preformatted_20_Text"><text:s text:c="25"/>MARY EUSTIS-JASPER WILLIAMS.</text:p>
      <text:p text:style-name="Preformatted_20_Text"><text:s text:c="24"/>JASPER WILLIAMS-MARY STEVENS.</text:p>
      <text:p text:style-name="Preformatted_20_Text"><text:s text:c="24"/>HONOR WILLIAMS-JOHN MATTHEWS.</text:p>
      <text:p text:style-name="Preformatted_20_Text"><text:s text:c="22"/>JOHN THOMAS MATTHEWS-EMMA HOBSON.</text:p>
      <text:p text:style-name="Preformatted_20_Text"><text:s text:c="12"/>JOHN HOBSON MATTHEWS, b. 1858-ALICE MARY GWYN-HUGHES.</text:p>
      <text:p text:style-name="Preformatted_20_Text"><text:s text:c="19"/>JOHN VIVIAN GWYN-HOBSON MATTHEWS, 1897.</text:p>
      <text:p text:style-name="Preformatted_20_Text"/>
      <text:p text:style-name="Preformatted_20_Text"><text:s text:c="7"/>FROM A DOCUMENT AT THE LONDON RECORD OFFICE I GATHER THAT THIS </text:p>
      <text:p text:style-name="Preformatted_20_Text"><text:s text:c="3"/>PARTICULAR NANCE FAMILY WERE KNOWN IN THE SIXTEENTH AND SEVENTEENTH </text:p>
      <text:p text:style-name="Preformatted_20_Text"><text:s text:c="3"/>CENTURIES BY THE ADDITIONAL SURNAME "MOLKIN," MEANING BALD ACCORDING TO </text:p>
      <text:p text:style-name="Preformatted_20_Text"><text:s text:c="3"/>BORLACE, A PERSONAL NAME EQUIVOLENT TO THE WELCH "MAELGWN." <text:s/>THEY WERE, </text:p>
      <text:p text:style-name="Preformatted_20_Text"><text:s text:c="3"/>I BELIEVE, ORIGINALLY OF NANCE IN LELANT, BUT ACQUIRED SOME ESTATE IN </text:p>
      <text:p text:style-name="Preformatted_20_Text"><text:s text:c="3"/>EAST CORNWALL, WHETHER BY MARRIAGE OR PURCHASE, I DO NOT KNOW. <text:s/>THEY </text:p>
      <text:p text:style-name="Preformatted_20_Text"><text:s text:c="3"/>BORE ARMS: ARGENT, A CROP HUMETTEE SABLE. <text:s text:c="4"/>YOURS FAITHFULLY,</text:p>
      <text:p text:style-name="Preformatted_20_Text"><text:s text:c="48"/>JOHN HOBSON MATTHEWS.</text:p>
      <text:p text:style-name="Preformatted_20_Text"><text:s text:c="13"/>---------------------------------------------------</text:p>
      <text:p text:style-name="Preformatted_20_Text"/>
      <text:p text:style-name="Preformatted_20_Text"><text:s text:c="33"/>EXHIBIT "D."</text:p>
      <text:p text:style-name="Preformatted_20_Text"/>
      <text:p text:style-name="Preformatted_20_Text"><text:s text:c="16"/>FROM HISTORY OF SAINT IVES, ETC., BY MATTHEWS.</text:p>
      <text:p text:style-name="Preformatted_20_Text"/>
      <text:p text:style-name="Preformatted_20_Text"><text:s text:c="7"/>NANCE. - THIS IS ONE OF THE ORIGINAL SAINT IVES FAMILIES. <text:s/>THE NAME, </text:p>
      <text:p text:style-name="Preformatted_20_Text"><text:s text:c="3"/>WHICH IS A MISSPELLING OF THE CORNISH WORD NANS, A VALLEY, INDICATES </text:p>
      <text:p text:style-name="Preformatted_20_Text"><text:s text:c="3"/>THAT THE ANCESTOR WHO FIRST ASSUMED THIS COGNOMAN, WAS A DWELLER IN SOME </text:p>
      <text:p text:style-name="Preformatted_20_Text"><text:s text:c="3"/>INLAND DALE OF THE NEIGHBORHOOD.</text:p>
      <text:p text:style-name="Preformatted_20_Text"><text:s text:c="7"/>IN THE YEAR 1327, THERE WAS A GENERAL SUBSIDY LEVIED UPON ALL </text:p>
      <text:p text:style-name="Preformatted_20_Text"><text:s text:c="3"/>ENGLAND, AND THE LISTS OF THE PERSONS TAXED FOR IT ARE THE EARLIEST </text:p>
      <text:p text:style-name="Preformatted_20_Text"><text:s text:c="3"/>ROLLS IN EXISTENCE. <text:s/>"LUCA de NANSE" THUS APPEARS.</text:p>
      <text:p text:style-name="Preformatted_20_Text"><text:s text:c="7"/>IN 1523 THOMAS NANSE HAD GOODS, ETC., ALSO IN 1524.</text:p>
      <text:p text:style-name="Preformatted_20_Text"><text:s text:c="7"/>IN 1573 JOHN NANSTE WAS A BURGESS OF SAINT IVES. <text:s/>IN 1578 HE </text:p>
      <text:p text:style-name="Preformatted_20_Text"><text:s text:c="3"/>CONTRIBUTED TO THE EQUIPMENT OF THE TRAINED BAND FITTED OUT AGAINST THE </text:p>
      <text:p text:style-name="Preformatted_20_Text"><text:s text:c="3"/>SPANIARDS. <text:s/>IN 1590, CAPTAIN JOHN NANCE. <text:s/>IN 1595, JOHN NANSE CAPTAINE, </text:p>
      <text:p text:style-name="Preformatted_20_Text"><text:s text:c="3"/>ETC. <text:s/>1534, SYMON NANC. <text:s/>1592, MR. TRENANCE.</text:p>
      <text:p text:style-name="Preformatted_20_Text"><text:s text:c="7"/>JOHN NANCE, JO NANCE, WM. NANCE, RIO NANCE, GEFFRIE NANCE, WM. </text:p>
      <text:p text:style-name="Preformatted_20_Text"><text:soft-page-break/><text:s text:c="3"/>NANCE, WM. NANCE, CHURCH WARDEN, AND OTHERS APPEAR ALL ALONG UP TO ABOUT </text:p>
      <text:p text:style-name="Preformatted_20_Text"><text:s text:c="3"/>1700. <text:s/>MARRIAGES, 1667, JOHN NANCE AND ELIZABETH STEVENS. <text:s/>1701, ALIEN </text:p>
      <text:p text:style-name="Preformatted_20_Text"><text:s text:c="3"/>NANCE AND WELMOT THOMAS. <text:s/>1711, THOMAS KEMPTHORN AND ELIZABETH NANCE. <text:s/></text:p>
      <text:p text:style-name="Preformatted_20_Text"><text:s text:c="3"/>1729, RICHARD EUSTIS AND MARGERY NANCE.</text:p>
      <text:p text:style-name="Preformatted_20_Text"><text:s text:c="7"/>FROM JOHN WESLEY'S DIARY THE FOLLOWING ITEMS ARE TAKEN:</text:p>
      <text:p text:style-name="Preformatted_20_Text"><text:s text:c="7"/>"VISITED SAINT IVES A SECOND TIME APRIL 3, 1744. <text:s/>I WAS A LITTLE </text:p>
      <text:p text:style-name="Preformatted_20_Text"><text:s text:c="3"/>SURPRISED AT ENTERING JOHN NANCE'S HOUSE, BEING RECEIVED BY MANY, WHO </text:p>
      <text:p text:style-name="Preformatted_20_Text"><text:s text:c="3"/>WERE WAITING FOR ME, WITH A LOUD, THOUGH NOT A BITTER CRY."</text:p>
      <text:p text:style-name="Preformatted_20_Text"><text:s text:c="7"/>AGAIN, "WENT WITH JOHN NANCE TO ROSEMARGAY, IN ZENNOR, ETC."</text:p>
      <text:p text:style-name="Preformatted_20_Text"><text:s text:c="7"/>AGAIN. "BUT BETWEEN SEVEN AND EIGHT THE MOB CAME THE BEST JOHN </text:p>
      <text:p text:style-name="Preformatted_20_Text"><text:s text:c="3"/>NANCE'S HOUSE. <text:s/>JOHN NANCE AND JOHN PAYNTER WENT OUT, AND STOOD BEFORE </text:p>
      <text:p text:style-name="Preformatted_20_Text"><text:s text:c="3"/>THE DOOR; THOUGH THEY WERE QUICKLY COVERED WITH DIRT. <text:s/>THE CRY WAS, </text:p>
      <text:p text:style-name="Preformatted_20_Text"><text:s text:c="3"/>BRING OUT THE PREACHER. <text:s/>PULL DOWN THE HOUSE."</text:p>
      <text:p text:style-name="Preformatted_20_Text"><text:s text:c="7"/>AND AGAIN, "ON SUNDAY, 30, ABOUT SIX IN THE EVENING, I BEGAN </text:p>
      <text:p text:style-name="Preformatted_20_Text"><text:s text:c="3"/>PREACHING IN THE STREET NEAR JOHN NANCE'S DOOR."</text:p>
      <text:p text:style-name="Preformatted_20_Text"><text:s text:c="7"/>CONCERNING HIS TWENTY-FIFTH VISIT, ON AUGUST 26, 1785, WESLEY </text:p>
      <text:p text:style-name="Preformatted_20_Text"><text:s text:c="3"/>WRITES: "IN THE EVENING I PREACHED IN THE MARKET PLACE AT SAINT IVES, TO </text:p>
      <text:p text:style-name="Preformatted_20_Text"><text:s text:c="3"/>ALMOST THE WHOLE TOWN. <text:s/>THIS WAS THE FIRST PLACE IN CORNWALL WHERE WE </text:p>
      <text:p text:style-name="Preformatted_20_Text"><text:s text:c="3"/>PREACHED AND WHERE SATAN FOUGHT FIERCELY FOR HIS KINGDOM; BUT NOW ALL IS </text:p>
      <text:p text:style-name="Preformatted_20_Text"><text:s text:c="3"/>PEACE. <text:s/>I FOUND THAT OLD JOHN NANCE HAD RESTED FROM HIS LABORS. <text:s/>SOME </text:p>
      <text:p text:style-name="Preformatted_20_Text"><text:s text:c="3"/>MONTHS SINCE, SITTING BEHIND THE PREACHER, IN THE PULPIT, HE SUNK DOWN, </text:p>
      <text:p text:style-name="Preformatted_20_Text"><text:s text:c="3"/>AND WAS CARRIED OUT, AND FELL ASLEEP."</text:p>
      <text:p text:style-name="Preformatted_20_Text"><text:s text:c="7"/>MANY OTHER QUOTATIONS MIGHT BE MADE FROM THIS WORK, BUT THESE ARE </text:p>
      <text:p text:style-name="Preformatted_20_Text"><text:s text:c="3"/>GIVEN NOT BECAUSE OF ANY REAL VALUE, BUT TO GIVE SOME IDEA AS TO THE </text:p>
      <text:p text:style-name="Preformatted_20_Text"><text:s text:c="3"/>AGE, NUMBER AND PROMINENCE OF THE FAMILY.</text:p>
      <text:p text:style-name="Preformatted_20_Text"><text:s text:c="13"/>---------------------------------------------------</text:p>
      <text:p text:style-name="Preformatted_20_Text"/>
      <text:p text:style-name="Preformatted_20_Text"><text:s text:c="33"/>EXHIBIT "E."</text:p>
      <text:p text:style-name="Preformatted_20_Text"><text:s text:c="3"/>BELFAST STREET TRAMWAYS <text:s text:c="21"/>TRAMWAYS OFFICE, SANDY ROW,</text:p>
      <text:p text:style-name="Preformatted_20_Text"><text:s text:c="10"/>COMPANY. <text:s text:c="30"/>BELFAST, AUGUST 14, 1879.</text:p>
      <text:p text:style-name="Preformatted_20_Text"><text:s text:c="7"/>ANDREW NANCE, MANAGER.</text:p>
      <text:p text:style-name="Preformatted_20_Text"><text:s text:c="3"/>GEO. W. NANCE, ESQUIRE.</text:p>
      <text:p text:style-name="Preformatted_20_Text"><text:s text:c="7"/>MY DEAR SIR: - I WAS AWAY ON MY VACATION WHEN YOUR LETTER ARRIVED, </text:p>
      <text:p text:style-name="Preformatted_20_Text"><text:s text:c="3"/>AND SO IT HAS NOT BEEN ANSWERED AS SOON AS I COULD HAVE WISHED. <text:s/>YOUR </text:p>
      <text:p text:style-name="Preformatted_20_Text"><text:s text:c="3"/>LETTER VERY MUCH SURPRISED ME FOR TWO REASONS. <text:s/>THE NUMBER OF PERSONS OF </text:p>
      <text:p text:style-name="Preformatted_20_Text"><text:s text:c="3"/>OUR NAME WHO ARE KNOWN TO YOU IN AMERICA, IS ASTONISHING, AND THE </text:p>
      <text:p text:style-name="Preformatted_20_Text"><text:s text:c="3"/>SIMILARITY OF TRADITIONS WITH REGARD TO THEM</text:p>
      <text:p text:style-name="Preformatted_20_Text"><text:s text:c="7"/>FOR MY OWN PART I DO NOT TAKE ANY INTEREST IN ANCESTRY, NOR SHOULD I </text:p>
      <text:p text:style-name="Preformatted_20_Text"><text:s text:c="3"/>TAKE ANY TROUBLE ABOUT IT. <text:s/>MY UNCLE WILLIAM, HOWEVER, WHO WAS A LAWYER, </text:p>
      <text:p text:style-name="Preformatted_20_Text"><text:s text:c="3"/>TOOK A WORLD OF TROUBLE AND SPENT A GOOD DEAL OF MONEY IN INQUIRIES. <text:s/>I </text:p>
      <text:p text:style-name="Preformatted_20_Text"><text:s text:c="3"/>HAVE AT SOME TIME WHEN A YOUNG MAN, EITHER READ OR WAS TOLD WHAT HE </text:p>
      <text:p text:style-name="Preformatted_20_Text"><text:s text:c="3"/>DISCOVERED, BUT I DON'T KNOW WHETHER IT EXISTS NOW, NOR IF IT WAS EVER </text:p>
      <text:p text:style-name="Preformatted_20_Text"><text:s text:c="3"/>WRITTEN, OR WHERE IT WOULD BE IF IT DID EXIST.</text:p>
      <text:p text:style-name="Preformatted_20_Text"><text:s text:c="7"/>FIRST, HE FOUND OUT THE "COAT OF ARMS" OF THE FAMILY. <text:s/>I SEND IT ON </text:p>
      <text:p text:style-name="Preformatted_20_Text"><text:s text:c="3"/>THE PAPER ENCLOSED. <text:s/>THE MOTTO IS THE SAME AS THAT OF QUEEN ELIZABETH, </text:p>
      <text:p text:style-name="Preformatted_20_Text"><text:s text:c="3"/>AND I'M TOLD THAT IT INDICATES THAT THE ROYAL BLOOD OF FRANCE IS IN OUR </text:p>
      <text:p text:style-name="Preformatted_20_Text"><text:s text:c="3"/>VEINS, WHETHER LEGITIMATELY OR NOT I CANNOT SAY. <text:s/>MY UNCLE, WILLIAM, </text:p>
      <text:p text:style-name="Preformatted_20_Text"><text:s text:c="3"/>APPEARS TO HAVE SATISFIED HIMSELF THAT TWO HUGUENOT BROTHERS NAMED </text:p>
      <text:p text:style-name="Preformatted_20_Text"><text:s text:c="3"/>ANDREW AND CLEMENT, WERE OBLIGED, WITH THEIR FAMILIES, TO FLEE FROM </text:p>
      <text:p text:style-name="Preformatted_20_Text"><text:s text:c="3"/>FRANCE AT THE TIME OF THE HUGUENOT PERSECUTION. <text:s/>THEY APPEAR TO HAVE </text:p>
      <text:p text:style-name="Preformatted_20_Text"><text:s text:c="3"/>BEEN AN ARISTOCRATIC AND NOBLE FAMILY, AND THE NAME NANCE WAS A </text:p>
      <text:p text:style-name="Preformatted_20_Text"><text:s text:c="3"/>TERRITORIAL NAME, AND PROBABLY WE COULD ALL RIGHTLY CALL OURSELVES </text:p>
      <text:p text:style-name="Preformatted_20_Text"><text:s text:c="3"/>DeNANCE, IF WE SO DESIRED. <text:s/>THEY APPEAR TO HAVE LANDED IN THE WEST OF </text:p>
      <text:p text:style-name="Preformatted_20_Text"><text:s text:c="3"/>ENGLAND ABOUT THAT PERIOD, AND THE ELDER BROTHER, ANDREW SETTLED THERE, </text:p>
      <text:p text:style-name="Preformatted_20_Text"><text:s text:c="3"/>AND CLEMENT DISAPPEARED. <text:s/>YOU HAVE EXPLAINED WHAT BECAME OF HIM IN YOUR </text:p>
      <text:p text:style-name="Preformatted_20_Text"><text:s text:c="3"/>LETTER. <text:s/>MY UNCLE, WILLIAM, WOULD HAVE BEEN DELIGHTED TO HEAR WHAT YOU </text:p>
      <text:p text:style-name="Preformatted_20_Text"><text:s text:c="3"/>HAVE WRITTEN ABOUT HIM. <text:s/>AS I TOLD MR. J. NANCE, A FRIEND OF MINE WHO </text:p>
      <text:p text:style-name="Preformatted_20_Text"><text:s text:c="3"/>SPEND A SUMMER IN THE SCILLY ISLANDS, FOUND THAT ON ONE ISLAND, ALL, OR </text:p>
      <text:p text:style-name="Preformatted_20_Text"><text:soft-page-break/><text:s text:c="3"/>NEARLY ALL, THE PEOPLE WERE NAMED NANCE. <text:s/>I AM TOO OLD TO GO AND SEE </text:p>
      <text:p text:style-name="Preformatted_20_Text"><text:s text:c="3"/>INTO THE MATTER, AND IN TRUTH IT IS NOT OF ANY INTEREST TO ME.</text:p>
      <text:p text:style-name="Preformatted_20_Text"><text:s text:c="7"/>IT APPEARS THAT ANDREW NANCE LIVED IN OR ABOUT CORNWALL, AND THERE </text:p>
      <text:p text:style-name="Preformatted_20_Text"><text:s text:c="3"/>ARE PLENTY OD NANCES THEREABOUTS DESCENDED FROM HIM. <text:s/>EVERY ELDEST SON </text:p>
      <text:p text:style-name="Preformatted_20_Text"><text:s text:c="3"/>WAS NAMED ANDREW. <text:s/>I AM THE TENTH ANDREW, THE ELDEST BORN OF EACH </text:p>
      <text:p text:style-name="Preformatted_20_Text"><text:s text:c="3"/>GENERATION. <text:s/>MY ONLY CHILD DIED IN INFANCY AND MY BROTHER, WALTER, NAMED </text:p>
      <text:p text:style-name="Preformatted_20_Text"><text:s text:c="3"/>HIS ELDEST BOY ANDREW. <text:s/>SO HE WILL BE THE ELEVENTH, AND WILL PROBABLY </text:p>
      <text:p text:style-name="Preformatted_20_Text"><text:s text:c="3"/>HAVE WHAT FEW DOLLARS I POSSESS WHEN MY WIFE IS DONE WITH THEM. <text:s/>THE </text:p>
      <text:p text:style-name="Preformatted_20_Text"><text:s text:c="3"/>SEVENTH ANDREW CROSSED TO NORMANDY FROM CORNWALL AND LIVED THERE. <text:s/>IN </text:p>
      <text:p text:style-name="Preformatted_20_Text"><text:s text:c="3"/>NORMANDY THE EIGHTH ANDREW WAS BORN. <text:s/>THIS EIGHTH ANDREW WENT TO KENT </text:p>
      <text:p text:style-name="Preformatted_20_Text"><text:s text:c="3"/>WHEN HE WAS ABOUT TWENTY-ONE, AND I BELIEVE THE SEVENTH ANDREW AND HIS </text:p>
      <text:p text:style-name="Preformatted_20_Text"><text:s text:c="3"/>WIFE, MARTHA, DIED THERE. <text:s/>THE EIGHTH ANDREW SOON LEFT KENT WHEN HIS </text:p>
      <text:p text:style-name="Preformatted_20_Text"><text:s text:c="3"/>PADSTOW DIED, AND CAME TO PORTSMOUTH AND SET UP AS A HATTER. <text:s/>HE WAS A </text:p>
      <text:p text:style-name="Preformatted_20_Text"><text:s text:c="3"/>MOST ENTERPRISING MAN. <text:s/>HE BOUGHT THE "FOUNTAIN" AND "BLUE PORTS" </text:p>
      <text:p text:style-name="Preformatted_20_Text"><text:s text:c="3"/>HOTELS. <text:s/>HE MARRIED A LADY NEAR PORTSMOUTH; HAD A LARGE FAMILY AND DIED </text:p>
      <text:p text:style-name="Preformatted_20_Text"><text:s text:c="3"/>THERE. <text:s/>THE NINTH ANDREW (MY FATHER), ALSO LIVED ALL HIS LIFE AT </text:p>
      <text:p text:style-name="Preformatted_20_Text"><text:s text:c="3"/>PORTSMOUTH, AND HIS WIFE (MY MOTHER), IS NAMED MARTHA, THE SAME AS HIS </text:p>
      <text:p text:style-name="Preformatted_20_Text"><text:s text:c="3"/>GRANDMOTHER. <text:s/>THAT IS WHOLLY ALL I KNOW AND I DON'T THINK ANYONE KNOWS </text:p>
      <text:p text:style-name="Preformatted_20_Text"><text:s text:c="3"/>ANY MORE. <text:s/>NO DOUBT A SEARCH IN FRANCE WOULD REVEAL THE HISTORY AND </text:p>
      <text:p text:style-name="Preformatted_20_Text"><text:s text:c="3"/>ORIGIN OF THE FAMILY FROM THE FIRST.</text:p>
      <text:p text:style-name="Preformatted_20_Text"><text:s text:c="32"/>TRULY, <text:s text:c="9"/>ANDREW NANCE.</text:p>
      <text:p text:style-name="Preformatted_20_Text"><text:s text:c="13"/>---------------------------------------------------</text:p>
      <text:p text:style-name="Preformatted_20_Text">EXHIBITS A,B,C,D, AND E HAVE BEEN COPIED EXACTLY AS THEY APPEARED IN THE NANCE </text:p>
      <text:p text:style-name="Preformatted_20_Text">MEMORIAL BY GEORGE W. NANCE. 1904. pp. 333-337.</text:p>
      <text:p text:style-name="Preformatted_20_Text"><text:s text:c="13"/>---------------------------------------------------</text:p>
      <text:p text:style-name="Preformatted_20_Text"/>
      <text:p text:style-name="Preformatted_20_Text">SEPTEMBER 9, 1610 - RICHARD, SON OF MR. JOHN NANCE, BAPTIZED AT KAVARNE </text:p>
      <text:p text:style-name="Preformatted_20_Text"><text:s text:c="20"/>(CORNWALL, ENGLAND). <text:s/>FROM VISITATION TO CORNWALL </text:p>
      <text:p text:style-name="Preformatted_20_Text"><text:s text:c="20"/>IN THE YEAR 1620 BY VIVIAN AND DRAKE. <text:s/>LONDON. <text:s/>1874.</text:p>
      <text:p text:style-name="Preformatted_20_Text"/>
      <text:p text:style-name="Preformatted_20_Text"><text:s text:c="4"/>THERE IS NO EVIDENCE WHATSOEVER THAT THIS IS RICHARD, AMERICAN EMIGRANT </text:p>
      <text:p text:style-name="Preformatted_20_Text">BEFORE 1639, OTHER THAN THE FACT THAT MOST OF THE ENGLISH NANCES WERE FOUND IN </text:p>
      <text:p text:style-name="Preformatted_20_Text">CORNWALL. <text:s/>THIS RICHARD AND THE EMIGRANT RICHARD SEEM TO BE NEAR THE SAME AGE </text:p>
      <text:p text:style-name="Preformatted_20_Text">AND THE NAME JOHN IS MOST COMMON AMONG AMERICAN NANCES.</text:p>
      <text:p text:style-name="Preformatted_20_Text"/>
      <text:p text:style-name="Preformatted_20_Text"><text:s text:c="34"/>CHAPTER II</text:p>
      <text:p text:style-name="Preformatted_20_Text"/>
      <text:p text:style-name="Preformatted_20_Text"><text:s text:c="32"/>NANCE RECORDS</text:p>
      <text:p text:style-name="Preformatted_20_Text"/>
      <text:p text:style-name="Preformatted_20_Text"><text:s text:c="4"/>THESE RECORDS REPRESENT A LARGE PORTION OF ALL LEGAL NANCE TRANSACTIONS </text:p>
      <text:p text:style-name="Preformatted_20_Text">PRIOR TO THE WAR BETWEEN THE STATES AND SHOULD HOLD MANY CLUES FOR THOSE </text:p>
      <text:p text:style-name="Preformatted_20_Text">SEARCHING FOR A LINK BETWEEN THEIR FAMILY AND THE EARLY NANCE SETTLERS IN </text:p>
      <text:p text:style-name="Preformatted_20_Text">AMERICA.</text:p>
      <text:p text:style-name="Preformatted_20_Text"><text:s text:c="4"/>DR. ROBERT B. NANCE OF RADFORD COLLEGE, VIRGINIA, HAS SPENT MANY YEARS IN </text:p>
      <text:p text:style-name="Preformatted_20_Text">VIRGINIA AND NORTH CAROLINA SEEKING ALL AVAILABLE COURT RECORDS CONCERNING THE </text:p>
      <text:p text:style-name="Preformatted_20_Text">NANCES, AND IS RESPONSIBLE FOR MOST OF THE MATERIAL CONTAINED IN PART I. <text:s/></text:p>
      <text:p text:style-name="Preformatted_20_Text">WITHOUT DR. ROBERT'S HELP, THIS PORTION OF OUR BOOK WOULD NOT HAVE BEEN </text:p>
      <text:p text:style-name="Preformatted_20_Text">POSSIBLE.</text:p>
      <text:p text:style-name="Preformatted_20_Text"><text:s text:c="4"/>MARRIAGE RECORDS WERE NOT RECORDED PRIOR TO THE REVOLUTION; HOWEVER, </text:p>
      <text:p text:style-name="Preformatted_20_Text">DEEDS, WILLS, AND COURT MINUTES HAVE BEEN USED TI IDENTIFY MANY OF THE SPOUSES </text:p>
      <text:p text:style-name="Preformatted_20_Text">NAMES. <text:s/>THE DATE WHICH APPEARS ON THE MARRIAGE BOND WAS THE DATE OF ISSUE. <text:s/></text:p>
      <text:p text:style-name="Preformatted_20_Text">SOME TIMES THE CEREMONY WAS NOT PERFORMED UNTIL SEVERAL DAYS LATER; IN SOME </text:p>
      <text:p text:style-name="Preformatted_20_Text">CASES, SEVERAL WEEKS.</text:p>
      <text:p text:style-name="Preformatted_20_Text"><text:s text:c="4"/>CENSUS RECORDS WERE NOT KEPT UNTIL 1790, AND THE 1790 VIRGINIA CENSUS WAS </text:p>
      <text:p text:style-name="Preformatted_20_Text">LOST AND HAS BEEN SUPPLEMENTED BY THE 1782 TAXPAYERS LIST. <text:s/>NO DOUBT MANY MORE </text:p>
      <text:p text:style-name="Preformatted_20_Text">NANCE FAMILIES LIVED IN VIRGINIA AT THIS TIME. <text:s/>MOST OF THE LATER CENSUS </text:p>
      <text:p text:style-name="Preformatted_20_Text">RECORDS (1810-1860) WERE TAKEN FROM MICROFILMED COPIES. <text:s/>THESE RECORDS WERE </text:p>
      <text:p text:style-name="Preformatted_20_Text">ALL WRITTEN BY HAND, AND DUE TO THIS AND TO THE POOR QUALITY OF SOME OF THE </text:p>
      <text:p text:style-name="Preformatted_20_Text"><text:soft-page-break/>FILM, IT WAS SOMETIMES HARD TO DECIPHER THE AGE AND SPELLING OF SOME OF THE </text:p>
      <text:p text:style-name="Preformatted_20_Text">NAMES.</text:p>
      <text:p text:style-name="Preformatted_20_Text"><text:s text:c="13"/>---------------------------------------------------</text:p>
      <text:p text:style-name="Preformatted_20_Text"><text:s text:c="24"/>ABSTRACTS OF VIRGINIA RECORDS</text:p>
      <text:p text:style-name="Preformatted_20_Text"/>
      <text:p text:style-name="Preformatted_20_Text">AMELIA COUNTY (FORMED IN 1734 FROM BRUNSWICK AND PRINCE GEORGE COUNTIES)</text:p>
      <text:p text:style-name="Preformatted_20_Text"><text:s text:c="4"/>1738 - SEPTEMBER 12 LAND PATENT TO RICHARD NANCE, 400 ACRES IN AMELIA </text:p>
      <text:p text:style-name="Preformatted_20_Text">COUNTY, NORTH SIDE HORSEPEN CREEK IN THE FORK OF NOTTOWAY RIVER ADJOINING </text:p>
      <text:p text:style-name="Preformatted_20_Text">MILES THWEATS, SAMUEL JORDAN, AND ALS. NO. 18, p. 104.</text:p>
      <text:p text:style-name="Preformatted_20_Text"><text:s text:c="4"/>1754 - APPRENTICESHIP AGREEMENT OF JANUARY 24. <text:s/>JOHN NANCE OF NOTTOWAY </text:p>
      <text:p text:style-name="Preformatted_20_Text">PARISH IN AMELIA COUNTY BINDS HIS SON, JAMES NANCE, TO JOHN ANDERSON 5 YEARS </text:p>
      <text:p text:style-name="Preformatted_20_Text">TO SERVE AS CARPENTER'S APPRENTICE. Bk. 5, p. 101.</text:p>
      <text:p text:style-name="Preformatted_20_Text"><text:s text:c="4"/>1764 - JANUARY 3 AFFIDAVIT OF JOHN NANCE TO MARY HOLLAND. <text:s/>REFERS TO HIS </text:p>
      <text:p text:style-name="Preformatted_20_Text">SON GILES AND DAUGHTER ELIZABETH, CONVERSATION WITH MITHELL HOLLAND ABOUT </text:p>
      <text:p text:style-name="Preformatted_20_Text">1756. Bk. 8, p. 314.</text:p>
      <text:p text:style-name="Preformatted_20_Text"><text:s text:c="4"/>1786 - MARCH 7 WILL OF WILLIAM CRENSHAW LEAVES GIFTS TO HIS GRANDCHILDREN </text:p>
      <text:p text:style-name="Preformatted_20_Text">DAVID, WILLIAM, SUSANNAH, MARY, AND ELIZABETH NANCE, CHILDREN OF DAVID NANCE, </text:p>
      <text:p text:style-name="Preformatted_20_Text">DECEASED.</text:p>
      <text:p text:style-name="Preformatted_20_Text"><text:s text:c="4"/>1840 - OCTOBER 10 WILL OF WILLIAM NANCE, PROBATED JUNE 22, 1840. <text:s/>TO WIFE </text:p>
      <text:p text:style-name="Preformatted_20_Text">CHRISTIANA ENTIRE ESTATE. <text:s/>WIT: GEORGE ROBERTSON, JOHN ROBERTSON AND CHAS. A. </text:p>
      <text:p text:style-name="Preformatted_20_Text">COUSINS. Bk. 16, p. 309.</text:p>
      <text:p text:style-name="Preformatted_20_Text"><text:s text:c="4"/>1850 - CENSUS LISTS CHRISTIANA NANCE, AGE 77, bn. VA., NO FAMILY.</text:p>
      <text:p text:style-name="Preformatted_20_Text"><text:s text:c="4"/>1858 - JANUARY 12 WILL OF CHRISTIANA NANCE, PROBATED AUGUST 26, 1858. <text:s/>TO </text:p>
      <text:p text:style-name="Preformatted_20_Text">MY FRIEND JAMES BOISSEAN HAMLIN, MY WHOLE ESTATE AND APPOINT HIM EXECUTOR. <text:s/></text:p>
      <text:p text:style-name="Preformatted_20_Text">WIT: THOMAS HAMLIN AND RICHARD WILLIAMSON. <text:s/>CODCIL: WISH ALL MY PROPERTY SOLD </text:p>
      <text:p text:style-name="Preformatted_20_Text">EXCEPT MY NEGROES AND REQUEST THE MONEY BE GIVEN TO THEM IN SMALL AMOUNTS.</text:p>
      <text:p text:style-name="Preformatted_20_Text"/>
      <text:p text:style-name="Preformatted_20_Text"><text:s text:c="34"/>MARRIAGES</text:p>
      <text:p text:style-name="Preformatted_20_Text"><text:s text:c="4"/>1786 <text:s/>MARY TO LEONARD YOUNG</text:p>
      <text:p text:style-name="Preformatted_20_Text"><text:s text:c="4"/>1787 <text:s/>LETT TO CATHY PHILLIPS</text:p>
      <text:p text:style-name="Preformatted_20_Text"><text:s text:c="4"/>1789 <text:s/>ELIZABETH TO THOMAS YOUNG</text:p>
      <text:p text:style-name="Preformatted_20_Text"/>
      <text:p text:style-name="Preformatted_20_Text">BEDFORD COUNTY (FORMED IN 1753 FROM ALBEMARLE AND LUNNENBURG COUNTIES)</text:p>
      <text:p text:style-name="Preformatted_20_Text"><text:s text:c="4"/>1780 - MARCH 25 DEED OF RICHARD NANCE LEAVES ENTIRE ESTATE TO THOMAS NANCE </text:p>
      <text:p text:style-name="Preformatted_20_Text">FOR "NATURAL LOVE AND AFFECTION". Bk. 6, p. 407.</text:p>
      <text:p text:style-name="Preformatted_20_Text"><text:s text:c="4"/>1782 - BEDFORD TAX PAYERS - THOMAS NANCE.</text:p>
      <text:p text:style-name="Preformatted_20_Text"><text:s text:c="4"/>1802 - DECEMBER 16 THOMAS NANCE DEED TO HIS WIFE SARAH AND THE HEIRS OF </text:p>
      <text:p text:style-name="Preformatted_20_Text">ARCHIBALD NANCE DECEASED. <text:s/>TO NANCY, HIS WIDOW AND HIS CHILDREN, THOMAS, </text:p>
      <text:p text:style-name="Preformatted_20_Text">PASCHAL, POLLY AND ALLEN NANCE. <text:s/>WIT: PETER NANCE, SALLY NANCE. BK 11, p. 723.</text:p>
      <text:p text:style-name="Preformatted_20_Text"><text:s text:c="4"/>1805 - ARCHIBALD NANCE. INVENTORY Bk. 3, p. 70.</text:p>
      <text:p text:style-name="Preformatted_20_Text"><text:s text:c="4"/>1816 - JUNE 8 WILL OF BENJAMIN ESTES. <text:s/>TO MARTHA NANCE'S CHILDREN. Bk. 4, </text:p>
      <text:p text:style-name="Preformatted_20_Text">p. 253. </text:p>
      <text:p text:style-name="Preformatted_20_Text"><text:s text:c="4"/>1819 - WILLIAM FIRTH'S ALLOTMENT TO JOEL NANCE AND ELIZABETH, HIS WIFE. </text:p>
      <text:p text:style-name="Preformatted_20_Text">Bk. 5, p. 129. </text:p>
      <text:p text:style-name="Preformatted_20_Text"><text:s text:c="4"/>1820 - ARCHIBALD NANCE. ACCOUNT OF HIS ESTATE BY DANIEL SAUNDERS, GDN. TO </text:p>
      <text:p text:style-name="Preformatted_20_Text">PASCHAL NANCE, POLLY NANCE, AND ALLEN B. NANCE, WHO ARE MENTIONED AS LEGATEES. <text:s/></text:p>
      <text:p text:style-name="Preformatted_20_Text">FINANCIAL ACCOUNT BY THE GUARDIAN. Bk. 5, p. 216.</text:p>
      <text:p text:style-name="Preformatted_20_Text"><text:s text:c="4"/>1840 - JUNE 22 WILL OF MARY NANCE. <text:s/>GIVES UP ALL PROPERTY IN HER HAND OF </text:p>
      <text:p text:style-name="Preformatted_20_Text">WILLIAM HOARD TO HER FIRST CHILDREN. <text:s/>ALL THAT I NOW HAVE TO BE DIVIDED AMONG </text:p>
      <text:p text:style-name="Preformatted_20_Text">MY LAST CHILDREN - PETER NANCE, THOMAS NANCE, JOHN NANCE, HAWKINS NANCE, </text:p>
      <text:p text:style-name="Preformatted_20_Text">PASCHAL NANCE, MOURNING BOCOCK, AND MARY RYAN. Bk. 10, p. 256.</text:p>
      <text:p text:style-name="Preformatted_20_Text"><text:s text:c="4"/>1846 - OCTOBER 3 WILL OF JOHN NANCE. <text:s/>TO WIFE MARTHA, TO SON THADDEUS G., </text:p>
      <text:p text:style-name="Preformatted_20_Text">DAUGHTER CELIA ANN BURNETT. <text:s/>TO CHILDREN EDWIN T., SPOTSWOOD I, ALBERT F., </text:p>
      <text:p text:style-name="Preformatted_20_Text">BENJAMIN E., THORP H., JOHN T., ELIZA JANE, SARAH MARGARET, MARTHA, EMELINE </text:p>
      <text:p text:style-name="Preformatted_20_Text">FRANCES. Bk. 12, p. 293.</text:p>
      <text:p text:style-name="Preformatted_20_Text"><text:s text:c="4"/>1896 - FEBRUARY 14 WILL OF ELISHA D. NANCE. <text:s/>WIFE SALLIE J. <text:s/>TO LELIA E. </text:p>
      <text:p text:style-name="Preformatted_20_Text">LAZENBY, ERASTUS L., THEDDEUS C., BENJAMIN H., HATTIE, EMMA S., ANN H., </text:p>
      <text:p text:style-name="Preformatted_20_Text">WALTER. <text:s/>WIT: THOMAS W. NANCE. Bk. 29, p. 525.</text:p>
      <text:p text:style-name="Preformatted_20_Text"><text:soft-page-break/><text:s text:c="4"/>1900 - WILL OF BERTA F. NANCE. <text:s/>HUSBAND D.L. NANCE GETS ALL. <text:s/>WIT: W.A. </text:p>
      <text:p text:style-name="Preformatted_20_Text">NANCE. PROBATED 28 MAY 1900. Bk. 30, p. 491.</text:p>
      <text:p text:style-name="Preformatted_20_Text"><text:s text:c="4"/>1905 - WILL OF MARIA WARWICK NANCE. Bk. 32, p. 339.</text:p>
      <text:p text:style-name="Preformatted_20_Text"><text:s text:c="4"/>1909 - FEBRUARY 9 WILL OF JOHN F. NANCE. <text:s/>TO WIFE LUCY; CHILDREN WILBER </text:p>
      <text:p text:style-name="Preformatted_20_Text">A., ROBERT E., ALBERT W., MARY E. LEFTWICH, SARAH E. BRADLEY. <text:s/>WIT: JAMES F. </text:p>
      <text:p text:style-name="Preformatted_20_Text">NANCE, McHENRY NANCE. Bk. 33, p. 262.</text:p>
      <text:p text:style-name="Preformatted_20_Text"><text:s text:c="4"/>1916 - WILL OF T.C. NANCE. <text:s/>TO WIFE MAGGIE V., CHILDREN KATHLEEN, ZULA B., </text:p>
      <text:p text:style-name="Preformatted_20_Text">MARY V., RICHARD C., GLADYS, McKINDRED. <text:s/>WIT: D.L. NANCE, W.S. NANCE, J.F. </text:p>
      <text:p text:style-name="Preformatted_20_Text">NANCE. Bk. 35, p. 16.</text:p>
      <text:p text:style-name="Preformatted_20_Text"><text:s text:c="4"/>1917 - WILL OF THOMAS W. NANCE. SON J.T. NANCE. GRANDCHILDREN: W.L. </text:p>
      <text:p text:style-name="Preformatted_20_Text">PETERS, OREN THAXTON, ELMER RAMSEY, NANNY HOLDREN, MAGGIE SAUNDERS, VERGY </text:p>
      <text:p text:style-name="Preformatted_20_Text">HUDDLESTON. Bk. 35, p. 193.</text:p>
      <text:p text:style-name="Preformatted_20_Text"><text:s text:c="4"/>1922 - WILL OF SARAH PORTER NANCE. <text:s/>TO DAUGHTERS JULIA A FLORENCE... TO </text:p>
      <text:p text:style-name="Preformatted_20_Text">HAVE ALL THAT PLEAS AND I POSSESS. <text:s/>SIGNED SARAH PORTER NANCE AND W.P. NANCE. </text:p>
      <text:p text:style-name="Preformatted_20_Text">Bk. 37, p. 320. </text:p>
      <text:p text:style-name="Preformatted_20_Text"><text:s text:c="4"/>1930 - LENA R. NANCE WILL. <text:s/>HUSBAND HAWARD. <text:s/>SONS McHENRY, HUBERT B., </text:p>
      <text:p text:style-name="Preformatted_20_Text">FRANCIS, BILLY. Bk. 39, p. 554.</text:p>
      <text:p text:style-name="Preformatted_20_Text"/>
      <text:p text:style-name="Preformatted_20_Text"><text:s text:c="34"/>MARRIAGES</text:p>
      <text:p text:style-name="Preformatted_20_Text"><text:s text:c="4"/>1784 WILLIAM TO MRS. MARY "HOARD" HOWARD. <text:s/>THOS. NANCE SEC., MARCH 3.</text:p>
      <text:p text:style-name="Preformatted_20_Text"><text:s text:c="4"/>1794 ALLEN B. TO NANCY WILLIAMS. ISAAC WADE SEC., MARCH 10.</text:p>
      <text:p text:style-name="Preformatted_20_Text"><text:s text:c="4"/>1794 WILMOUTH TO WM. GIBBS. PASCHAEL NANCE, SEC., NOVEMBER 24.</text:p>
      <text:p text:style-name="Preformatted_20_Text"><text:s text:c="4"/>1800 ELVIRA TO WASHINGTON TAYLOR. NOVEMBER 15.</text:p>
      <text:p text:style-name="Preformatted_20_Text"><text:s text:c="4"/>1802 POLLY TO THORNTON PRYOR (SON OF JOSEPH PRYOR), JANUARY 20.</text:p>
      <text:p text:style-name="Preformatted_20_Text"><text:s text:c="4"/>1802 PASCHEL TO JOHANNA WITT, AUGUST 26.</text:p>
      <text:p text:style-name="Preformatted_20_Text"><text:s text:c="4"/>1804 NANCY TO WILLIAM HUDNALL.</text:p>
      <text:p text:style-name="Preformatted_20_Text"><text:s text:c="4"/>1805 SALLY TO JOHN PRYOR (SON OF SAMUEL PRYOR), MAY 1.</text:p>
      <text:p text:style-name="Preformatted_20_Text"><text:s text:c="4"/>1811 JOHN TO MARTHA ESTES (DAU. OF BENJAMIN ESTES), MAY 1.</text:p>
      <text:p text:style-name="Preformatted_20_Text"><text:s text:c="4"/>1812 ELIZABETH TO JOSEPH CREW, JANUARY 7.</text:p>
      <text:p text:style-name="Preformatted_20_Text"><text:s text:c="4"/>1813 POLLY TO JOHN RYAN, DECEMBER 27.</text:p>
      <text:p text:style-name="Preformatted_20_Text"><text:s text:c="4"/>1817 JOEL TO ELIZABETH FRITH (DAU. OF RODA FRITH HUFF), MAY 26.</text:p>
      <text:p text:style-name="Preformatted_20_Text"><text:s text:c="4"/>1817 POLLY TO JOHN DEARREN, DECEMBER 22.</text:p>
      <text:p text:style-name="Preformatted_20_Text"><text:s text:c="4"/>1819 PASCHEL W. TO PATSEY CREASY (DAU. OF MARY CREASY), MARCH 22.</text:p>
      <text:p text:style-name="Preformatted_20_Text"><text:s text:c="4"/>1824 POLLY TO AMOS BAYSE, OCTOBER 24.</text:p>
      <text:p text:style-name="Preformatted_20_Text"><text:s text:c="4"/>1830 THADDEUS TO SALLY JOHNSON (DAU. OF THOMAS AND SALLY JOHNSON), </text:p>
      <text:p text:style-name="Preformatted_20_Text">DECEMBER 20.</text:p>
      <text:p text:style-name="Preformatted_20_Text"><text:s text:c="4"/>1832 MARY (DAU. OF JACK AND MARTHA) TO ISAAC WADE. JOHN NANCE, SEC., </text:p>
      <text:p text:style-name="Preformatted_20_Text">DECEMBER 17.</text:p>
      <text:p text:style-name="Preformatted_20_Text"><text:s text:c="4"/>1834 CELIA TO WILLIAMSON BURNETT, NOVEMBER 11.</text:p>
      <text:p text:style-name="Preformatted_20_Text"><text:s text:c="4"/>1836 LUCINDA TO ALEXANDER WADE, JR., NOVEMBER 30.</text:p>
      <text:p text:style-name="Preformatted_20_Text"><text:s text:c="4"/>1846 BENJAMIN E. TO ELIZABETH TINSLEY (DAU. OF SAMUEL J. TINSLEY), </text:p>
      <text:p text:style-name="Preformatted_20_Text">DECEMBER 15.</text:p>
      <text:p text:style-name="Preformatted_20_Text"><text:s text:c="4"/>1849 MARTHA E. TO JOEL WRIGHT, AUGUST 27.</text:p>
      <text:p text:style-name="Preformatted_20_Text"><text:s text:c="4"/>1850 NANCY TO SILAS G. WADE, JANUARY 29.</text:p>
      <text:p text:style-name="Preformatted_20_Text"><text:s text:c="4"/>1851 ALBERT T. (SON OF JOHN AND MARTHA "ESTES") TO JANE G. WITTENS (DAU. </text:p>
      <text:p text:style-name="Preformatted_20_Text">OF JOSEPH AND BETTIE WITTENS). JANE G. NANCE DIED 1886, AGE 53.</text:p>
      <text:p text:style-name="Preformatted_20_Text"><text:s text:c="4"/>1863 ELISHA D. (SON OF THADDEUS C. AND SALLY) TO SALLIE J. HANCOCK, 20.</text:p>
      <text:p text:style-name="Preformatted_20_Text"><text:s text:c="4"/>1870 WILLIAM PLEASANT, 28 (SON OF T.C.) TO SARAH p. CHEATAM, 22.</text:p>
      <text:p text:style-name="Preformatted_20_Text"><text:s text:c="4"/>1875 McHENRY, 23 (SON OF T.C.) TO MILDRED PETERS.</text:p>
      <text:p text:style-name="Preformatted_20_Text"><text:s text:c="4"/>1886 SAMUEL, 27 (SON OF ARCH) TO SUSAN E. ADAMS, 24.</text:p>
      <text:p text:style-name="Preformatted_20_Text"><text:s text:c="4"/>1887 ALBERT W. (SON OF JOHN F.) 21, TO FLORA CREASEY, 20.</text:p>
      <text:p text:style-name="Preformatted_20_Text"><text:s text:c="4"/>1888 ALBERT S. (SON OF ALBERT T.) 26, TO DOLLIE M. WILLS, 19.</text:p>
      <text:p text:style-name="Preformatted_20_Text"><text:s text:c="4"/>1888 WILLIAM A. 28 (SON OF ALBERT F.) TO LILLIAN V. WHORLEY, 19.</text:p>
      <text:p text:style-name="Preformatted_20_Text"><text:s text:c="4"/>1897 BENJAMIN H. (SON OF ELISHA) 18, TO HATTIE B. WHORLEY, 17.</text:p>
      <text:p text:style-name="Preformatted_20_Text"><text:s text:c="4"/>1897 JAMES F. (SON OF ELISHA), TO ADA BURROUGHS, 28.</text:p>
      <text:p text:style-name="Preformatted_20_Text"/>
      <text:p text:style-name="Preformatted_20_Text"><text:s text:c="25"/>PERSONAL PROPERTY TAX LISTS</text:p>
      <text:p text:style-name="Preformatted_20_Text"><text:s text:c="4"/>1806 <text:s text:c="7"/>PASCHAL <text:s text:c="8"/>MARY <text:s text:c="3"/>PETER</text:p>
      <text:p text:style-name="Preformatted_20_Text"><text:soft-page-break/><text:s text:c="4"/>1807 <text:s text:c="7"/>PASCHAL <text:s text:c="8"/>MARY</text:p>
      <text:p text:style-name="Preformatted_20_Text"><text:s text:c="4"/>1808 <text:s text:c="7"/>(MISSING LISTS)</text:p>
      <text:p text:style-name="Preformatted_20_Text"><text:s text:c="4"/>1809 <text:s text:c="7"/>PASCHAL <text:s text:c="8"/>MARY <text:s text:c="3"/>PETER <text:s text:c="5"/>JOHN <text:s text:c="3"/>THOMAS</text:p>
      <text:p text:style-name="Preformatted_20_Text"><text:s text:c="4"/>1810 <text:s text:c="23"/>MARY <text:s text:c="3"/>PETER <text:s text:c="5"/>JOHN</text:p>
      <text:p text:style-name="Preformatted_20_Text"><text:s text:c="4"/>1811 <text:s text:c="23"/>MARY <text:s text:c="14"/>JOHN <text:s text:c="11"/>WILLIAM</text:p>
      <text:p text:style-name="Preformatted_20_Text"><text:s text:c="4"/>1812 <text:s text:c="23"/>MARY <text:s text:c="14"/>JOHN <text:s text:c="11"/>WILLIAM</text:p>
      <text:p text:style-name="Preformatted_20_Text"><text:s text:c="4"/>1813 <text:s text:c="23"/>MARY <text:s text:c="14"/>JOHN <text:s text:c="11"/>WILLIAM</text:p>
      <text:p text:style-name="Preformatted_20_Text"><text:s text:c="4"/>1814 <text:s text:c="23"/>MARY <text:s text:c="14"/>JOHN</text:p>
      <text:p text:style-name="Preformatted_20_Text"><text:s text:c="4"/>1815 <text:s text:c="42"/>JOHN</text:p>
      <text:p text:style-name="Preformatted_20_Text"><text:s text:c="4"/>1816 <text:s text:c="7"/>PASCHAL <text:s text:c="8"/>MARY <text:s text:c="3"/>PASCHAL <text:s text:c="3"/>JOHN</text:p>
      <text:p text:style-name="Preformatted_20_Text"><text:s text:c="4"/>1817 <text:s text:c="7"/>PASCHAL <text:s text:c="8"/>MARY <text:s text:c="3"/>PASCHAL W. JOHN <text:s text:c="11"/>JOEL</text:p>
      <text:p text:style-name="Preformatted_20_Text"><text:s text:c="4"/>1818 <text:s text:c="7"/>PASCHAL <text:s text:c="8"/>MARY <text:s text:c="3"/>PASCHAL W. JOHN <text:s text:c="11"/>JOEL</text:p>
      <text:p text:style-name="Preformatted_20_Text"><text:s text:c="4"/>1819 <text:s text:c="7"/>PASCHAL <text:s text:c="16"/>PASCHAL W.</text:p>
      <text:p text:style-name="Preformatted_20_Text"><text:s text:c="4"/>1820 <text:s text:c="7"/>PASCHAL (SON WICON OR POSSIBLY WILSON)</text:p>
      <text:p text:style-name="Preformatted_20_Text"><text:s text:c="4"/>1821 <text:s text:c="7"/>PASCHAL <text:s text:c="16"/>PASKEL W. <text:s/>JOHN <text:s text:c="11"/>ALLEN</text:p>
      <text:p text:style-name="Preformatted_20_Text"><text:s text:c="4"/>1822 <text:s text:c="7"/>PASCHAL <text:s text:c="16"/>PASKEL W. <text:s/>JOHN <text:s text:c="11"/>ALLEN</text:p>
      <text:p text:style-name="Preformatted_20_Text"/>
      <text:p text:style-name="Preformatted_20_Text"><text:s text:c="33"/>1850 CENSUS</text:p>
      <text:p text:style-name="Preformatted_20_Text"><text:s text:c="4"/>1) BENJAMIN E., 21, bn. VA., wife ELIZABETH, bn VA., 20, TOTAL 4.</text:p>
      <text:p text:style-name="Preformatted_20_Text"><text:s text:c="4"/>2) PASCHAL W., 53, bn. VA., wife MARTHA, bn. VA., 45, TOTAL 7.</text:p>
      <text:p text:style-name="Preformatted_20_Text"><text:s text:c="4"/>3) EDWARD T., 29, bn. VA., wife DOLLY, bn. VA., 20; CHILDREN: MARY T., 5, </text:p>
      <text:p text:style-name="Preformatted_20_Text">ELIZABETH F., 3, bn. VA.</text:p>
      <text:p text:style-name="Preformatted_20_Text"><text:s text:c="4"/>4) THORP H., 20, bn, VA., wife SARAH E., bn. VA., 18; LIVING WITH THEM - </text:p>
      <text:p text:style-name="Preformatted_20_Text">ELIZA J. NANCE.</text:p>
      <text:p text:style-name="Preformatted_20_Text"><text:s text:c="4"/>5) THADDEUS, 38, bn. VA. wife SARAH, 37, bn. VA.; CHILDREN: THOMAS D., 18; </text:p>
      <text:p text:style-name="Preformatted_20_Text">ELISHA D., 15; SARAH A., 14; WILLIAM p., 10; EMELINE, 15, bn. VA.</text:p>
      <text:p text:style-name="Preformatted_20_Text"><text:s text:c="13"/>---------------------------------------------------</text:p>
      <text:p text:style-name="Preformatted_20_Text"/>
      <text:p text:style-name="Preformatted_20_Text">BOUTETOURT COUNTY (FORMED IN 1769/70 FROM AUGUSTA COUNTY)</text:p>
      <text:p text:style-name="Preformatted_20_Text"><text:s text:c="4"/>1785 - COURT MINUTES. <text:s/>JAMES AND WILLIAM NANCE EACH FINED FOR NOT </text:p>
      <text:p text:style-name="Preformatted_20_Text">ATTENDING TO SERVE AS JURYMEN.</text:p>
      <text:p text:style-name="Preformatted_20_Text"><text:s text:c="4"/>1801 - MARCH 9, PETER NANCE MARRIED MARY PRYOR (DAU. OF JOSEPH PRYOR, SR.)</text:p>
      <text:p text:style-name="Preformatted_20_Text"><text:s text:c="13"/>---------------------------------------------------</text:p>
      <text:p text:style-name="Preformatted_20_Text"/>
      <text:p text:style-name="Preformatted_20_Text">BRUNSWICK COUNTY (FORMED IN 1720 FROM PRINCE GEORGE, SURRY, AND ISLE OF WIGHT </text:p>
      <text:p text:style-name="Preformatted_20_Text">COUNTIES)</text:p>
      <text:p text:style-name="Preformatted_20_Text"><text:s text:c="4"/>1726 - JULY 7 LAND PATENT TO JOHN NANCE, OF PRINCE GEORGE COUNTY, 142 </text:p>
      <text:p text:style-name="Preformatted_20_Text">ACRES SOUTH SIDE OF NOTTOWAY RIVER, BRUNSWICK COUNTY, BEGINNING AT THE INDIAN </text:p>
      <text:p text:style-name="Preformatted_20_Text">COMPANY'S UPPER CORNER UPON THE RIVER, &amp;c. <text:s/>NO. 12, p. 518.</text:p>
      <text:p text:style-name="Preformatted_20_Text"><text:s text:c="4"/>1732 - NOVEMBER 2, DANIEL NANCE WITNESSED DEED OF JOHN NAPER, Bk. 1, p. </text:p>
      <text:p text:style-name="Preformatted_20_Text">22/23.</text:p>
      <text:p text:style-name="Preformatted_20_Text"><text:s text:c="4"/>1735 - DANIEL NANCE PROCESSIONS LAND (ST. ANDREWS VESTRY BOOK).</text:p>
      <text:p text:style-name="Preformatted_20_Text"><text:s text:c="4"/>1737 - SAME.</text:p>
      <text:p text:style-name="Preformatted_20_Text"><text:s text:c="4"/>1737 - AUGUST 15 LAND PATENT TO DANIEL NANCE AND EDMUND HALL, 385 ACRES </text:p>
      <text:p text:style-name="Preformatted_20_Text">BRUNSWICK COUNTY, BOTH SIDES OF JENETO CREEK. <text:s/>NO. 17, p. 383.</text:p>
      <text:p text:style-name="Preformatted_20_Text"><text:s text:c="4"/>1739 - DANIEL NANCE APPOINTED SURVEYOR OF ROANOKE RD., ORDERS Bk. 1, p. </text:p>
      <text:p text:style-name="Preformatted_20_Text">56.</text:p>
      <text:p text:style-name="Preformatted_20_Text"><text:s text:c="4"/>1740 - DANIEL NANTZ VS. BEDDENFIELD, ORDERS I, p. 308.</text:p>
      <text:p text:style-name="Preformatted_20_Text"><text:s text:c="4"/>1741 - DANIEL NANCE, SAME AS 1739.</text:p>
      <text:p text:style-name="Preformatted_20_Text"><text:s text:c="4"/>1743 - WILLIAM NANCE OF BRUNSWICK SELLS TO JOHN INGRAM FOR œ7, 129 ACRES </text:p>
      <text:p text:style-name="Preformatted_20_Text">OF LAND PAT. TO WILLIAM NANCE IN 1741 - WIFE ANN RELINQUISHES DOWREY - WIT: </text:p>
      <text:p text:style-name="Preformatted_20_Text">DANIEL NANCE. BK 2, p. 337.</text:p>
      <text:p text:style-name="Preformatted_20_Text"><text:s text:c="4"/>1746 - LUNNENBURG COUNTY FORMED FROM BRUNSWICK.</text:p>
      <text:p text:style-name="Preformatted_20_Text"><text:s text:c="4"/>1746 - AUGUST 28 LAND GRANT TO JOHN NANCE, 400 ACRES BRUNSWICK COUNTY BOTH </text:p>
      <text:p text:style-name="Preformatted_20_Text">SIDES OF MEHERRIN RIVER. Bk. 24, p. 398.</text:p>
      <text:p text:style-name="Preformatted_20_Text"><text:s text:c="4"/>1746 - JANUARY 12 LAND PATENT TO WILLIAM NANCE, 318 ACRES BRUNSWICK COUNTY </text:p>
      <text:p text:style-name="Preformatted_20_Text">ON SOUTH SIDE OF JENETO CREEK. <text:s/>NO. 25, p. 239.</text:p>
      <text:p text:style-name="Preformatted_20_Text"><text:s text:c="4"/>1746 - JANUARY 12 LAND PATENT TO DANIEL NANCE, 244 ACRES BRUNSWICK CO. ON </text:p>
      <text:p text:style-name="Preformatted_20_Text"><text:soft-page-break/>AVENTS CREEK. <text:s/>NO. 25, p. 569.</text:p>
      <text:p text:style-name="Preformatted_20_Text"><text:s text:c="4"/>1747 - WILLIAM NANCE PROCESSIONS LAND (VESTRY BOOK).</text:p>
      <text:p text:style-name="Preformatted_20_Text"><text:s text:c="4"/>1748 - WILLIAM NANCE ON POLL TAX LIST 26 w (1) 62-64.</text:p>
      <text:p text:style-name="Preformatted_20_Text"><text:s text:c="4"/>1750 - DANIEL NANCE OF SURRY COUNTY SELLS LAND TO JOHN BROWN. <text:s/>244 ACRES </text:p>
      <text:p text:style-name="Preformatted_20_Text">ON AVENT'S CREEK (BOTH SIDES) PATENT GRANTED JAN. 12, 1746, TO DANIEL NANCE. <text:s/></text:p>
      <text:p text:style-name="Preformatted_20_Text">WIT: WILLIAM NANCE.</text:p>
      <text:p text:style-name="Preformatted_20_Text"><text:s text:c="4"/>1751 - DANIEL NANCE SELLS LAND TO JOHN BROWN. Bk. 5, p. 37.</text:p>
      <text:p text:style-name="Preformatted_20_Text"><text:s text:c="4"/>1753 - FEBRUARY 5 LAND PATENT TO DANIEL NANCE, 278 ACRES BRUNSWICK CO., ON </text:p>
      <text:p text:style-name="Preformatted_20_Text">BRANCHES OF AVENTS CREEK. <text:s/>NO. 32, p. 24.</text:p>
      <text:p text:style-name="Preformatted_20_Text"><text:s text:c="4"/>1756 - JUNE 16 LAND PATENT TO JOHN NANCYS, 846 ACRES, BRUNSWICK COUNTY. <text:s/></text:p>
      <text:p text:style-name="Preformatted_20_Text">NO. 33, p. 19.</text:p>
      <text:p text:style-name="Preformatted_20_Text"><text:s text:c="4"/>1758 - BRUNSWICK MILITIA. <text:s/>ROBERT NANCE - THOMAS NANCE TWICE ON SAME LIST. </text:p>
      <text:p text:style-name="Preformatted_20_Text">(FROM HENNING, VOL, VII, p. 212).</text:p>
      <text:p text:style-name="Preformatted_20_Text"><text:s text:c="4"/>1770 - NOV. 7 WILL OF WILLIAM NANCE. <text:s/>PROBATED FEBRUARY 1771. <text:s/>SONS: </text:p>
      <text:p text:style-name="Preformatted_20_Text">REUBEN, ISHAM AND JOHN. <text:s/>SON-IN-LAW JOHN LANIER. <text:s/>LEAVES LAND IN MECKLENBURG </text:p>
      <text:p text:style-name="Preformatted_20_Text">TO SONS ADJOINING DRURY MALONE. <text:s/>DAUGHTERS: TABITHA NANCE, ELIZABETH GLOVER, </text:p>
      <text:p text:style-name="Preformatted_20_Text">MARY LANIER AND SARAH LANIER. <text:s/>EXECUTORS: HIS THREE SONS. <text:s/>WIT: JOSEPH FLOYD, </text:p>
      <text:p text:style-name="Preformatted_20_Text">JOHN NIPPER, BENJ. WATKINS.</text:p>
      <text:p text:style-name="Preformatted_20_Text"><text:s text:c="4"/>1760 - AUGUST 20 LAND PATENT TO DANIEL NANCE, 332 ACRES BRUNSWICK CO., NO. </text:p>
      <text:p text:style-name="Preformatted_20_Text">34, p. 694.</text:p>
      <text:p text:style-name="Preformatted_20_Text"><text:s text:c="4"/>1771 - DANIEL NANCE OF THE PARISH OF ST. ANDREW SELLS TO ROBERT NANCE OF </text:p>
      <text:p text:style-name="Preformatted_20_Text">THE SAME 1 10 LAND ON AVENTS CREEK PAT. TO DANIEL 1760.</text:p>
      <text:p text:style-name="Preformatted_20_Text"><text:s text:c="4"/>1779 - MAY, BENJ. EZELL SELLS TO ROBERT NANCE 200 ACRES IN MECKLENBURG </text:p>
      <text:p text:style-name="Preformatted_20_Text">ADJOINING JOHN BUGG. Bk. 5, p. 491.</text:p>
      <text:p text:style-name="Preformatted_20_Text"><text:s text:c="4"/>1780 - ROBERT NANCE SELLS LAND TO DAVID MOSS.</text:p>
      <text:p text:style-name="Preformatted_20_Text"><text:s text:c="4"/>1866 - ISHAM L. NANCE. INVENTORY BOOK 19, p. 215.</text:p>
      <text:p text:style-name="Preformatted_20_Text"/>
      <text:p text:style-name="Preformatted_20_Text"><text:s text:c="34"/>MARRIAGES</text:p>
      <text:p text:style-name="Preformatted_20_Text"><text:s text:c="4"/>1790 ROBERT TO FATHIA PENNINGTON. <text:s/>FEBRUARY 4.</text:p>
      <text:p text:style-name="Preformatted_20_Text"><text:s text:c="4"/>1839 MILDRED TO WILLIAM DRUMWRIGHT. <text:s/>JANUARY 25.</text:p>
      <text:p text:style-name="Preformatted_20_Text"><text:s text:c="13"/>---------------------------------------------------</text:p>
      <text:p text:style-name="Preformatted_20_Text"/>
      <text:p text:style-name="Preformatted_20_Text">CAMPBELL COUNTY (FORMED IN 1781 FROM BEDFORD COUNTY)</text:p>
      <text:p text:style-name="Preformatted_20_Text"><text:s text:c="34"/>MARRIAGES</text:p>
      <text:p text:style-name="Preformatted_20_Text"><text:s text:c="4"/>1832 DELILY TO WILLIAM FARRISS, AUGUST 23. <text:s/>1, 55.</text:p>
      <text:p text:style-name="Preformatted_20_Text"><text:s text:c="4"/>1842 LUCY A. TO OBEDIAH REID. <text:s/>DELIAH FARRIS. <text:s/>1, 136.</text:p>
      <text:p text:style-name="Preformatted_20_Text"><text:s text:c="4"/>1842 FRANCES TO JAMES REID. <text:s/>DELIAH FARRIS. <text:s/>1. 136.</text:p>
      <text:p text:style-name="Preformatted_20_Text"><text:s text:c="4"/>1846 MARY ANN TO JOHN REID. <text:s/>1, 136.</text:p>
      <text:p text:style-name="Preformatted_20_Text"><text:s text:c="4"/>1866 C. NANCE, 20, SINGLE, CHARLES AND LUCINDA NANCE; md. C. BURROUGHS, </text:p>
      <text:p text:style-name="Preformatted_20_Text">w., 30, p. BOOTHE AND JUDY TURNER; 2, 94 NOVEMBER 4.</text:p>
      <text:p text:style-name="Preformatted_20_Text"/>
      <text:p text:style-name="Preformatted_20_Text"><text:s text:c="8"/>1925 - LULA p. NANCE AND J.C. NANCE LEGATEES OF R. LAYMAN CARROLL. Bk. </text:p>
      <text:p text:style-name="Preformatted_20_Text">23, p. 553. </text:p>
      <text:p text:style-name="Preformatted_20_Text"><text:s text:c="8"/>1938 - ALBERT SIDNEY NANCE, SR. WILL, Bk. 29, p. 1515 TO A.S. NANCE, </text:p>
      <text:p text:style-name="Preformatted_20_Text">JR.; DOTTIE NANCE; NELLIE W. NANCE.</text:p>
      <text:p text:style-name="Preformatted_20_Text"><text:s text:c="8"/>1939 - HEIRS OF SAMUEL H. NANCE IN WILL BOOK #27, p. 90.</text:p>
      <text:p text:style-name="Preformatted_20_Text"><text:s text:c="13"/>---------------------------------------------------</text:p>
      <text:p text:style-name="Preformatted_20_Text"/>
      <text:p text:style-name="Preformatted_20_Text">CHARLES CITY COUNTY (ORIGINAL SHIRE)</text:p>
      <text:p text:style-name="Preformatted_20_Text"><text:s text:c="4"/>1665 - RICHARD NANCE VS. DANIEL LLEWELLYN (COL. ABSTRACTS)</text:p>
      <text:p text:style-name="Preformatted_20_Text"><text:s text:c="4"/>1665 - ORDERED THAT NATHANIEL TATEM AND JERVIS DIX BE PAID AS WITNESSES </text:p>
      <text:p text:style-name="Preformatted_20_Text">FOR RICHARD NANCE. (COL. ABSTRACTS)</text:p>
      <text:p text:style-name="Preformatted_20_Text"><text:s text:c="4"/>1771 - DECEMBER 23 WILL OF ZACHARIAH NANCE, PROBATED 4 MARCH 1772. <text:s/>TO </text:p>
      <text:p text:style-name="Preformatted_20_Text">SONS JAMES, JOHN AFTER HIS MOTHER'S DEATH, WILLIAM, ZACHARIAH. <text:s/>DAUGHTERS: </text:p>
      <text:p text:style-name="Preformatted_20_Text">ELIZABETH AND SUSANNAH. <text:s/>EXECUTORS: JAMES NANCE AND HENRY SOUTH. <text:s/>WIT: CHARLES </text:p>
      <text:p text:style-name="Preformatted_20_Text">PEARSON, HENRY ANNISTRAND AND WM. VAUGHN.</text:p>
      <text:p text:style-name="Preformatted_20_Text"><text:s text:c="4"/>1772 - WILL OF ROBLEY VAUGHN. <text:s/>ONE LEGATEE - DAU. NANCY NANCE.</text:p>
      <text:p text:style-name="Preformatted_20_Text"/>
      <text:p text:style-name="Preformatted_20_Text"><text:soft-page-break/><text:s text:c="26"/>PERSONAL PROPERTY TAX LIST</text:p>
      <text:p text:style-name="Preformatted_20_Text">1782 <text:s text:c="3"/>JOHN <text:s text:c="2"/>EATON <text:s/>WILLIAM <text:s/>ZACHARIAH</text:p>
      <text:p text:style-name="Preformatted_20_Text">1883-93 JOHN <text:s text:c="2"/>EATON <text:s/>WILLIAM <text:s/>ZACHARIAH</text:p>
      <text:p text:style-name="Preformatted_20_Text">1794 <text:s text:c="3"/>JOHN <text:s text:c="2"/>EATON <text:s/>WILLIAM <text:s/>ZACHARIAH <text:s/>JAMES</text:p>
      <text:p text:style-name="Preformatted_20_Text">1795 <text:s text:c="3"/>JOHN <text:s text:c="2"/>EATON <text:s/>WILLIAM <text:s/>ZACHARIAH</text:p>
      <text:p text:style-name="Preformatted_20_Text">1796 <text:s text:c="3"/>JOHN <text:s text:c="2"/>EATON <text:s/>WILLIAM <text:s/>ZACHARIAH <text:s/>ZACHARIAH, JR.</text:p>
      <text:p text:style-name="Preformatted_20_Text">1797 <text:s text:c="3"/>JOHN <text:s text:c="2"/>EATON <text:s/>WILLIAM <text:s/>ZACHARIAH <text:s/>JAMES <text:s text:c="6"/>WILLIAM, JR.</text:p>
      <text:p text:style-name="Preformatted_20_Text">1798 <text:s text:c="3"/>JOHN <text:s text:c="2"/>EATON <text:s/>WILLIAM <text:s/>ZACHARIAH <text:s/>JAMES <text:s text:c="6"/>WILLIAM, JR.</text:p>
      <text:p text:style-name="Preformatted_20_Text">1799 <text:s text:c="3"/>JOHN <text:s text:c="9"/>WILLIAM <text:s/>ZACHARIAH <text:s/>JAMES</text:p>
      <text:p text:style-name="Preformatted_20_Text">1800 <text:s text:c="3"/>JOHN <text:s text:c="2"/>EATON <text:s/>WILLIAM <text:s/>ZACHARIAH <text:s/>JAMES <text:s text:c="6"/>WILLIAM, JR. <text:s/>JOHN, JR.</text:p>
      <text:p text:style-name="Preformatted_20_Text">1801 <text:s text:c="3"/>JOHN <text:s text:c="2"/>EATON <text:s/>WILLIAM <text:s/>ZACHARIAH <text:s/>JAMES</text:p>
      <text:p text:style-name="Preformatted_20_Text">1802 <text:s text:c="3"/>JOHN <text:s text:c="2"/>EATON <text:s/>WILLIAM <text:s/>ZACHARIAH <text:s text:c="27"/>JOHN, JR.</text:p>
      <text:p text:style-name="Preformatted_20_Text">1803 <text:s text:c="10"/>EATON <text:s/>WILLIAM <text:s/>ZACHARIAH <text:s/>JAMES, JR.</text:p>
      <text:p text:style-name="Preformatted_20_Text">1804 <text:s text:c="17"/>WILLIAM <text:s/>ZACHARIAH <text:s/>JAMES</text:p>
      <text:p text:style-name="Preformatted_20_Text">1805-06 JOHN <text:s text:c="9"/>WILLIAM <text:s/>ZACHARIAH <text:s/>JAMES</text:p>
      <text:p text:style-name="Preformatted_20_Text">1807-09 <text:s text:c="23"/>ZACHARIAH <text:s/>JAMES <text:s text:c="6"/>HENRY S.</text:p>
      <text:p text:style-name="Preformatted_20_Text">1810-14 <text:s text:c="23"/>ZACHARIAH <text:s/>JAMES</text:p>
      <text:p text:style-name="Preformatted_20_Text"/>
      <text:p text:style-name="Preformatted_20_Text"><text:s text:c="33"/>1810 CENSUS</text:p>
      <text:p text:style-name="Preformatted_20_Text">ANN NANCE - 1 FEMALE 26/45, 1 FEMALE 16/26, 3 MALES 5/10, I MALE 16/26.</text:p>
      <text:p text:style-name="Preformatted_20_Text">ZACHARIAH - 1 MALE 25/45, 2 MALES 5/10, 1 FEMALE 26/45, 1 FEMALE 5/10.</text:p>
      <text:p text:style-name="Preformatted_20_Text">JAMES - 1 MALE 26/45, 1 FEMALE 16/26, 1 FEMALE 45/-.</text:p>
      <text:p text:style-name="Preformatted_20_Text"><text:s text:c="33"/>1830 CENSUS</text:p>
      <text:p text:style-name="Preformatted_20_Text">JAMES - 1 MALE 40/50, 1 MALE 10/15, 1 FEMALE 0/5, 2 FEMALES 30/40.</text:p>
      <text:p text:style-name="Preformatted_20_Text">WILLIAM G. - 1 MALE 40/50, 1 FEMALE 30/40, 1 FEMALE 50/60.</text:p>
      <text:p text:style-name="Preformatted_20_Text">ZACHARIAH - 1 MALE 40/50, 1 MALE 5/10, 2 MALES 10/15, 1 FEMALE 0/5, 2 FEMALES </text:p>
      <text:p text:style-name="Preformatted_20_Text"><text:s text:c="2"/>10/15, 1 FEMALE 15/20, 1 FEMALE 20/30, 1 FEMALE 40/50.</text:p>
      <text:p text:style-name="Preformatted_20_Text"><text:s text:c="33"/>1850 CENSUS</text:p>
      <text:p text:style-name="Preformatted_20_Text">BERRYMAN, 27, bn. VA., w. SUSAN E., 27, bn. VA., TOTAL FAMILY 4.</text:p>
      <text:p text:style-name="Preformatted_20_Text">ZACHARIAH, 70, bn. VA., w. MARY, 67, bn. GA., TOTAL FAMILY 4.</text:p>
      <text:p text:style-name="Preformatted_20_Text">ZACHARIAH, 33, bn. VA., w. MARY, 32, bn. VA., TOTAL FAMILY 5.</text:p>
      <text:p text:style-name="Preformatted_20_Text"><text:s text:c="13"/>---------------------------------------------------</text:p>
      <text:p text:style-name="Preformatted_20_Text"/>
      <text:p text:style-name="Preformatted_20_Text">CHARLOTTE COUNTY (FORMED IN 1764/65 FROM LUNNENBURG COUNTY)</text:p>
      <text:p text:style-name="Preformatted_20_Text">GENERAL INDEX TO ORDER BOOKS 1765-1827 (REEL 27)</text:p>
      <text:p text:style-name="Preformatted_20_Text">BOOK</text:p>
      <text:p text:style-name="Preformatted_20_Text">1, <text:s text:c="5"/>52 <text:s text:c="4"/>THOMAS NANCE - ORDER FOR ATTENDANCE</text:p>
      <text:p text:style-name="Preformatted_20_Text">1, <text:s text:c="5"/>84 <text:s text:c="4"/>THOMAS NANCE VS. WRAY</text:p>
      <text:p text:style-name="Preformatted_20_Text">1, <text:s text:c="5"/>99 <text:s text:c="4"/>THOMAS NANCE - ORDER FOR ATTENDANCE</text:p>
      <text:p text:style-name="Preformatted_20_Text">1, <text:s text:c="5"/>154 <text:s text:c="3"/>THOMAS NANCE VS. SULLIVANT AND ALLEN</text:p>
      <text:p text:style-name="Preformatted_20_Text">2, <text:s text:c="5"/>109 <text:s text:c="3"/>THOMAS NANCE - ORDER FOR ATTENDANCE</text:p>
      <text:p text:style-name="Preformatted_20_Text"><text:s text:c="8"/>115</text:p>
      <text:p text:style-name="Preformatted_20_Text"><text:s text:c="8"/>481</text:p>
      <text:p text:style-name="Preformatted_20_Text"><text:s text:c="8"/>496</text:p>
      <text:p text:style-name="Preformatted_20_Text">4, <text:s text:c="5"/>10 <text:s text:c="4"/>THOMAS, WILLIAM, AND FREDERICK NANCE - ORDER FOR ATTENDANCE</text:p>
      <text:p text:style-name="Preformatted_20_Text"><text:s text:c="8"/>14</text:p>
      <text:p text:style-name="Preformatted_20_Text"><text:s text:c="8"/>18</text:p>
      <text:p text:style-name="Preformatted_20_Text">6, <text:s text:c="5"/>191 <text:s text:c="3"/>NANCE FROM NANCE DEED</text:p>
      <text:p text:style-name="Preformatted_20_Text">7. <text:s text:c="5"/>195 <text:s text:c="3"/>NANCE VS. PUGH</text:p>
      <text:p text:style-name="Preformatted_20_Text">7, <text:s text:c="5"/>205 <text:s text:c="3"/>NANCE VS FOSTER</text:p>
      <text:p text:style-name="Preformatted_20_Text">8, <text:s text:c="5"/>247 <text:s text:c="3"/>NANCE VS. CRENSHAW JUDGEMENT</text:p>
      <text:p text:style-name="Preformatted_20_Text">9, <text:s text:c="5"/>109 <text:s text:c="3"/>HOOD NANCE - ATTENDANCE</text:p>
      <text:p text:style-name="Preformatted_20_Text"><text:s text:c="8"/>140</text:p>
      <text:p text:style-name="Preformatted_20_Text"><text:s text:c="8"/>164</text:p>
      <text:p text:style-name="Preformatted_20_Text"/>
      <text:p text:style-name="Preformatted_20_Text">CHARLOTTE DEEDS: <text:s/>GRANTOR AND GRANTEE</text:p>
      <text:p text:style-name="Preformatted_20_Text"><text:s text:c="2"/>1766 - WILLIAM TO JOHN SKELTON, SEPTEMBER 17. Bk. 1, p. 288.</text:p>
      <text:p text:style-name="Preformatted_20_Text"><text:s text:c="2"/>1767 - NATHANIEL TO RICHARD FOSTER, JUNE 1. Bk. 1, p. 272.</text:p>
      <text:p text:style-name="Preformatted_20_Text"><text:soft-page-break/><text:s text:c="2"/>1769 - FREDERICK FROM THOMAS TABB, MAY 25. Bk. 2, p. 217.</text:p>
      <text:p text:style-name="Preformatted_20_Text"><text:s text:c="2"/>1772 - WILLIAM TO ROBERT SMELT, DECEMBER 7. Bk. 3, p. 177.</text:p>
      <text:p text:style-name="Preformatted_20_Text"><text:s text:c="2"/>1783 - WILLIAM, JR. FROM GEORGE WALTON, Bk. 5, p. 76.</text:p>
      <text:p text:style-name="Preformatted_20_Text"><text:s text:c="2"/>1800 - CAMPBELL FROM MARTHA WALTON. Bk. 9, p. 84.</text:p>
      <text:p text:style-name="Preformatted_20_Text"><text:s text:c="2"/>1807 - CAMPBELL FROM LEVI BLANKENSHIP. Bk. 11, p. 46.</text:p>
      <text:p text:style-name="Preformatted_20_Text"><text:s text:c="2"/>1808 - CAMPBELL FROM HOOD NANCE. Bk. 11, p. 105.</text:p>
      <text:p text:style-name="Preformatted_20_Text"><text:s text:c="2"/>1811 - CAMPBELL FROM WILLIAM MULLINS. Bk. 12, p. 20.</text:p>
      <text:p text:style-name="Preformatted_20_Text"><text:s text:c="2"/>1811 - CAMPBELL et ux TO WILLIAM MULLINS. BK 12, p. 20.</text:p>
      <text:p text:style-name="Preformatted_20_Text"><text:s text:c="2"/>1814 - CAMPBELL et ux TO ANDERSON ELAM. BK 13, p. 54.</text:p>
      <text:p text:style-name="Preformatted_20_Text"><text:s text:c="2"/>1814 - TAVNER TO FRANCIS STOKES. Bk. 13, p. 95.</text:p>
      <text:p text:style-name="Preformatted_20_Text"><text:s text:c="2"/>1824 - CAMPBELL TO JOHN L. PALMER. Bk. 17, p. 35.</text:p>
      <text:p text:style-name="Preformatted_20_Text"><text:s text:c="2"/>1824 - ELIZABETH R. TO JOHN L. PALMER. BK 17, p. 35.</text:p>
      <text:p text:style-name="Preformatted_20_Text"><text:s text:c="2"/>1825 - CAMPBELL FROM MOSES ENDAILY. Bk. 17, p. 117.</text:p>
      <text:p text:style-name="Preformatted_20_Text"/>
      <text:p text:style-name="Preformatted_20_Text"><text:s text:c="2"/>1809 - JAMES AND HOOD NANCE APPOINT LEVI NANCE ATTORNEY CONCERNING LAND IN </text:p>
      <text:p text:style-name="Preformatted_20_Text">CHARLOTTE AND HALIFAX COUNTIES. Bk. A, PP.229 - 231.</text:p>
      <text:p text:style-name="Preformatted_20_Text"><text:s text:c="2"/>1818 - DIVISION OF ESTATE OF HOOD NANCE, DECEASED. <text:s/>JANUARY COURT. <text:s/></text:p>
      <text:p text:style-name="Preformatted_20_Text">CHILDREN: 1) CAMPBELL, 2) POLLY DISMUKES, 3) REBECCA COMER, 4) ELIZABETH </text:p>
      <text:p text:style-name="Preformatted_20_Text">WINGO, 5) NANCY GREEN, 6) FRANCES LAWTON, 7) SALLY COMER, 8) LEVY, 9) </text:p>
      <text:p text:style-name="Preformatted_20_Text">SUSANNAH STIGALL, 10) LUCY. Bk. 22, PP. 97 - 98.</text:p>
      <text:p text:style-name="Preformatted_20_Text"><text:s text:c="2"/>1787 - 1800 - TAXPAYERS LIST - HOOD NANCE.</text:p>
      <text:p text:style-name="Preformatted_20_Text"><text:s text:c="2"/>1798 - CAMPBELL NANCE ON TAXPAYERS LIST.</text:p>
      <text:p text:style-name="Preformatted_20_Text"/>
      <text:p text:style-name="Preformatted_20_Text"><text:s text:c="34"/>MARRIAGES</text:p>
      <text:p text:style-name="Preformatted_20_Text">1785 <text:s/>FRANCIS TO GEORGE COMBS, NOVEMBER 12. WM. NANCE SEC.</text:p>
      <text:p text:style-name="Preformatted_20_Text">1808 <text:s/>LEVY TO JUDITH LIGON (DAU. OF THOMAS LIGON), DECEMBER 3.</text:p>
      <text:p text:style-name="Preformatted_20_Text">1809 <text:s/>ELIZABETH TO HORATIO MITCHELL WINGO, OCTOBER 3.</text:p>
      <text:p text:style-name="Preformatted_20_Text">1838 <text:s/>NANCY TO WILLIAM GREEN, NOVEMBER 13.</text:p>
      <text:p text:style-name="Preformatted_20_Text"/>
      <text:p text:style-name="Preformatted_20_Text"><text:s text:c="33"/>1810 CENSUS</text:p>
      <text:p text:style-name="Preformatted_20_Text">CAMPBELL NANCE 26/45, 1 MALE 5/10, 1 FEMALE 16/26.</text:p>
      <text:p text:style-name="Preformatted_20_Text"><text:s text:c="33"/>1820 CENSUS</text:p>
      <text:p text:style-name="Preformatted_20_Text">CAMPBELL NANCE 26/45, 1 FEMALE 26/45, 4 FEMALES 5/10.</text:p>
      <text:p text:style-name="Preformatted_20_Text">ELIZABETH NANCE (WIDOW), OVER 45, 1 FEMALE 16/26, 1 FEMALE 26/45.</text:p>
      <text:p text:style-name="Preformatted_20_Text"><text:s text:c="13"/>---------------------------------------------------</text:p>
      <text:p text:style-name="Preformatted_20_Text"/>
      <text:p text:style-name="Preformatted_20_Text">DINWIDDIE COUNTY (FORMED IN 1752 FROM PRINCE GEORGE COUNTY)</text:p>
      <text:p text:style-name="Preformatted_20_Text"><text:s text:c="8"/>1765 - MARCH 18 DEED. <text:s/>PETER NANCE AND ELIZABETH, HIS WIFE, OF </text:p>
      <text:p text:style-name="Preformatted_20_Text">DINWIDDIE CO. TO ALEXANDER GIBBS OF PRINCE GEORGE CO. <text:s/>FOR œ70 CURRENT MONEY <text:s/></text:p>
      <text:p text:style-name="Preformatted_20_Text">...100 ACRES WEREON PETER NANCE NOW DWELLS ...IN BENJAMIN DABNEY'S LINE </text:p>
      <text:p text:style-name="Preformatted_20_Text">...RICHARD NANCE'S LINE ...BY THE CAT TAIL TO EPPES LINE ...ALONG GRAVELY </text:p>
      <text:p text:style-name="Preformatted_20_Text">RUN. <text:s/>WIT: p. McQUAID, STEPHEN DANCE, THOS. CARDWELL.</text:p>
      <text:p text:style-name="Preformatted_20_Text"><text:s text:c="8"/>1782 - FREDERICK NANCE ON VA. TAX LIST.</text:p>
      <text:p text:style-name="Preformatted_20_Text"><text:s text:c="8"/>1819 - MARRIAGE BOND - MARY NANCE TO JOEL HITCHCOCK.</text:p>
      <text:p text:style-name="Preformatted_20_Text"/>
      <text:p text:style-name="Preformatted_20_Text"><text:s text:c="33"/>1820 CENSUS</text:p>
      <text:p text:style-name="Preformatted_20_Text">WILLIAM NANCE, 1 MALE 26/45, 1 FEMALE 26/45.</text:p>
      <text:p text:style-name="Preformatted_20_Text">REBECCA NANCE, 26/45, 1 MALE 10/12, 1 FEMALE 5/10, 1 FEMALE 10/16.</text:p>
      <text:p text:style-name="Preformatted_20_Text"><text:s text:c="33"/>1830 CENSUS</text:p>
      <text:p text:style-name="Preformatted_20_Text">WILLIAM NANCE, 50/60, 1 FEMALE 50/60.</text:p>
      <text:p text:style-name="Preformatted_20_Text">REBECCA NANCE, 30/40, 1 FEMALE 0/5, 1 FEMALE 5/10.</text:p>
      <text:p text:style-name="Preformatted_20_Text"><text:s text:c="13"/>---------------------------------------------------</text:p>
      <text:p text:style-name="Preformatted_20_Text"/>
      <text:p text:style-name="Preformatted_20_Text">ESSEX COUNTY</text:p>
      <text:p text:style-name="Preformatted_20_Text"><text:s text:c="8"/>1720 - OCTOBER 15 - JOHN NANCE WITNESSED AND PROBATED WILL OF MARY </text:p>
      <text:p text:style-name="Preformatted_20_Text">SHEPPEY (WIDOW).</text:p>
      <text:p text:style-name="Preformatted_20_Text"><text:s text:c="8"/>1722/3 - JANUARY 15 - JOHN NANCE GIVEN LICENSE TO KEEP AN "ORDINARY" </text:p>
      <text:p text:style-name="Preformatted_20_Text">AT HIS DWELLING HOUSE AND THAT HE WILL PROVIDE WHOLESOME AND CLEAN LODGING </text:p>
      <text:p text:style-name="Preformatted_20_Text"><text:soft-page-break/>AND "DYET" FOR TRAVELLERS AND "STABALAGE", FODDER AND PROVENDER OR PASTURAGE </text:p>
      <text:p text:style-name="Preformatted_20_Text">AS THE SEASON SHALL REQUIRE FOR THEIR HORSES. <text:s/>SHALL NOT SUFFER UN-LAWFUL </text:p>
      <text:p text:style-name="Preformatted_20_Text">GAMING NOR ON THE SABBATH SUFFER ANY TO TIPPLE OR DRINK MORE THAN IS </text:p>
      <text:p text:style-name="Preformatted_20_Text">NECESSARY - FOR 1,000 POUNDS OF TOBACCO. <text:s/>SECURITY - JOHN MOTHEY AND RALPH </text:p>
      <text:p text:style-name="Preformatted_20_Text">ROWZE.</text:p>
      <text:p text:style-name="Preformatted_20_Text"><text:s text:c="8"/>1722 - OCTOBER 16 BOND OF JOHN NANCE AS GUARDIAN OF BENJAMIN ROWZE.</text:p>
      <text:p text:style-name="Preformatted_20_Text"><text:s text:c="8"/>1728/9 - JOHN NANCE RECEIVES LEGACY IN WILL OF DR. HENRY OSWALD.</text:p>
      <text:p text:style-name="Preformatted_20_Text"><text:s text:c="8"/>1731 - FEBRUARY 22 WILL OF JOHN NANCE TO WIFE MARY AND GOD-SON NANCE </text:p>
      <text:p text:style-name="Preformatted_20_Text">HENRY MOTHEY AND ELIZABETH GAINES. <text:s/>PROBATED 21 MARCH 1731. <text:s/>WIT: D. GAINES, </text:p>
      <text:p text:style-name="Preformatted_20_Text">THOMAS TILLER, EDW. HEWES. <text:s/>EXECUTOR: WIFE.</text:p>
      <text:p text:style-name="Preformatted_20_Text"><text:s text:c="8"/>1739 - APRIL COURT - NANCE VS. ROY. <text:s/>JOHN NANCE POSSESSED OF THE </text:p>
      <text:p text:style-name="Preformatted_20_Text">SLAVE IN QUESTION AND OTHERS, BY HIS WILL OF 1731, GIVES TO HIS WIFE ALL HIS </text:p>
      <text:p text:style-name="Preformatted_20_Text">ESTATE BOTH REAL AND PERSONAL DURING HER NATURAL LIFE AND MAKES HER HIS SOLE </text:p>
      <text:p text:style-name="Preformatted_20_Text">EXECUTRIX. <text:s/>AFTERWARDS HE DEVISES A WAY <text:s/>A NEGRO GIRL AND OTHER SMALL </text:p>
      <text:p text:style-name="Preformatted_20_Text">LEGACIES, BUT MAKES NO FURTHER DISPOSITION OF THE ESTATE GIVEN HIS WIFE. <text:s/>THE </text:p>
      <text:p text:style-name="Preformatted_20_Text">WIFE IS DEAD, HAVING IN HER LIFETIME GIVEN THE NEGRO IN QUESTION TO A PERRY, </text:p>
      <text:p text:style-name="Preformatted_20_Text">FROM WHICH THE DEFENDENT PURCHASED SAID SLAVE. <text:s/>THE PLAINTIFF SAYS HE IS HEIR </text:p>
      <text:p text:style-name="Preformatted_20_Text">OF LAW OF THE TESTATOR. <text:s/>(FROM COLONIAL DECISIONS BY BARTON, VOL. II, p. 279. <text:s/></text:p>
      <text:p text:style-name="Preformatted_20_Text">NO MENTION MADE OF GIVEN NAME OF PLAINTIFF NANCE NOR HIS RELATIONSHIP TO JOHN </text:p>
      <text:p text:style-name="Preformatted_20_Text">NANCE.)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1">NR1-2.TXT</text:p>
      <text:p text:style-name="Preformatted_20_Text">&lt;----------------------------------------------------------------------&gt;</text:p>
      <text:p text:style-name="Preformatted_20_Text">FRANKLIN COUNTY (FORMED FROM BEDFORD AND HENRY COUNTIES)</text:p>
      <text:p text:style-name="Preformatted_20_Text"><text:s text:c="34"/>MARRIAGES</text:p>
      <text:p text:style-name="Preformatted_20_Text">1813 <text:s/>CLEMENT TO POLLY HAIL, MAY 4.</text:p>
      <text:p text:style-name="Preformatted_20_Text">1828 <text:s/>MARY ANN TO LEWIS R. MARSHALL (SON OF DENNIS MARSHALL, SR.), SEPTEMBER </text:p>
      <text:p text:style-name="Preformatted_20_Text">2.</text:p>
      <text:p text:style-name="Preformatted_20_Text"><text:s text:c="13"/>---------------------------------------------------</text:p>
      <text:p text:style-name="Preformatted_20_Text"/>
      <text:p text:style-name="Preformatted_20_Text">HALIFAX COUNTY (FORMED FROM LUNNENBURG COUNTY)</text:p>
      <text:p text:style-name="Preformatted_20_Text"><text:s text:c="8"/>1763 - THOMAS NANCE, PLTF., VS. ROBERT PERRYMAN. Bk. <text:s/>4, p. 14.</text:p>
      <text:p text:style-name="Preformatted_20_Text"><text:s text:c="8"/>1779 - DECEMBER 1 LAND PATENT TO GILES NANCE, 1,574 ACRES BY SURVEY </text:p>
      <text:p text:style-name="Preformatted_20_Text">MARCH 24, 1756, HALIFAX COUNTY, ON BRANCHES OF CASCADE AND SUGAR TREE CREEK. <text:s/></text:p>
      <text:p text:style-name="Preformatted_20_Text">BOOK B, p. 158.</text:p>
      <text:p text:style-name="Preformatted_20_Text"><text:s text:c="8"/>1784 - ZACHARIAH NANCE DEFT., VS. WILLIAM HOBSON, PLTF. <text:s/>11, 99.</text:p>
      <text:p text:style-name="Preformatted_20_Text"><text:s text:c="8"/>1784 - TAVNER NANCE DEFT., VS. WILLIAM DOUGLAS. Bk. <text:s/>11, p. 86.</text:p>
      <text:p text:style-name="Preformatted_20_Text"><text:s text:c="8"/>1785 - TRIAL AND CONVICTION OF LEWIS NANCE, A NEGRO SLAVE BELONGING TO </text:p>
      <text:p text:style-name="Preformatted_20_Text">WILLIAM NANCE. <text:s/>LEWIS NANCE, TOGETHER WITH SEVERAL OTHER SLAVES, IS CHARGED </text:p>
      <text:p text:style-name="Preformatted_20_Text">WITH STEALING, FOUND GUILTY, AND TO RECEIVE 25 LASHES ON BARE BACK. Bk. <text:s/>11, </text:p>
      <text:p text:style-name="Preformatted_20_Text">p. 295. </text:p>
      <text:p text:style-name="Preformatted_20_Text"><text:s text:c="8"/>1787 - THOMAS V. NANCE AND ZACHARIAH NANCE, DEFTS., VS. ROBERT </text:p>
      <text:p text:style-name="Preformatted_20_Text">SANDERS, PLTF., FOR DEBT. <text:s/>BK 12, p. 149.</text:p>
      <text:p text:style-name="Preformatted_20_Text"><text:s text:c="8"/>1787 - WILLIAM AND ZACHARIAH NANCE, DEFTS. TITHES TO WORK ON ROAD. <text:s/>BK </text:p>
      <text:p text:style-name="Preformatted_20_Text">12, p. 266.</text:p>
      <text:p text:style-name="Preformatted_20_Text"><text:s text:c="8"/>1791 - THOMAS V. NANCE, PRESENTED WITH MANY OTHERS, TO GRAND JURY FOR </text:p>
      <text:p text:style-name="Preformatted_20_Text">VOTING WHEN NOT A FREEHOLDER. Bk. <text:s/>13, p. 164.</text:p>
      <text:p text:style-name="Preformatted_20_Text"><text:s text:c="8"/>1800 - JAMES NANCE, DEFT., VS. ANTHONY FULLILOVE. Bk. <text:s/>19, p. 324.</text:p>
      <text:p text:style-name="Preformatted_20_Text"><text:s text:c="8"/>1801 - OCTOBER 22 WILL OF WILLIAM NANCE. <text:s/>TO SON THOMAS VAUGHN NANCE </text:p>
      <text:p text:style-name="Preformatted_20_Text">AND HIS SIX YOUNGEST CHILDREN. <text:s/>TO SON ZACHARIAH NANCE. <text:s/>TO GRANDAUGHTER </text:p>
      <text:p text:style-name="Preformatted_20_Text">LEVINA FRANCES BATES. <text:s/>TO GRANDDAUGHTERS KITTY PALMER, MARY NANCE, MARY VAUGHN </text:p>
      <text:p text:style-name="Preformatted_20_Text">WINTERS TUCKER. <text:s/>TO GRANDSON WILLIAM, SON OF THOMAS. <text:s/>TO GRANDSON JAMES, SON </text:p>
      <text:p text:style-name="Preformatted_20_Text">OF ZACHARIAH. <text:s/>TO JAMES W. BATES, SON OF JAMES BATES. <text:s/>ALSO REQUEST THAT TWO </text:p>
      <text:p text:style-name="Preformatted_20_Text">OF HIS NEGROES BE FREED (LEWIS AND BESS). <text:s/>PROBATED DEC. 28, 1801. <text:s/>EXEC: </text:p>
      <text:p text:style-name="Preformatted_20_Text"><text:soft-page-break/>PETER BARKSDALE. <text:s/>WIT: WM. AND ANTHONY SNYDER, JOSIAH CLAY. </text:p>
      <text:p text:style-name="Preformatted_20_Text"><text:s text:c="8"/>1803 - CAMPBELL NANCE PRESENTED TO GRAND JURY FOR RETAILING WHISKEY </text:p>
      <text:p text:style-name="Preformatted_20_Text">WITHOUT A LICENSE. Bk. <text:s/>21, p. 507.</text:p>
      <text:p text:style-name="Preformatted_20_Text"><text:s text:c="8"/>1807 - TAVENER NANCE VS. JOHN WILLINGHAM ESTATE. <text:s/>JOHN, NANCY, </text:p>
      <text:p text:style-name="Preformatted_20_Text">FREDERICK, SALLY, POLLY, LEVY, JOHNSON, AND FANNY NANCE, THE LAST THREE BEING </text:p>
      <text:p text:style-name="Preformatted_20_Text">INFANTS, SUE BY TAVENER NANCE, THEIR NEXT FRIEND ...JESSE FINCH et als LEVY? <text:s/></text:p>
      <text:p text:style-name="Preformatted_20_Text">TERRY? <text:s/>JOHNSON AND GERALD WILLINGHAM, BROS., OF JOHN, DECEASED ...ALL THESE </text:p>
      <text:p text:style-name="Preformatted_20_Text">NANCES BEING THE CHILDREN OF A SISTER OF JOHN WILLINGHAM, DECEASED ...REBEKAH, </text:p>
      <text:p text:style-name="Preformatted_20_Text">ANOTHER SISTER, MARRIED WILLIAM FINCH. <text:s/>THE OTHERS ARE ALSO SISTERS AND </text:p>
      <text:p text:style-name="Preformatted_20_Text">BROTHERS OF JOHNSON WILLINGHAM. Bk. <text:s/>25, p. 220.</text:p>
      <text:p text:style-name="Preformatted_20_Text"><text:s text:c="8"/>1809 - SEPTEMBER 28. <text:s/>JOHN W. AND FREDERICK NANCE WITNESSES TO WILL OF </text:p>
      <text:p text:style-name="Preformatted_20_Text">JOHNSON WILLINGHAM. <text:s/>WIFE POLLY. Bk. <text:s/>8, p. 156.</text:p>
      <text:p text:style-name="Preformatted_20_Text"/>
      <text:p text:style-name="Preformatted_20_Text">EXTRACTS FROM COL. HALIFAX PUBLISHED IN RICHMOND, VA., TIMES OCT. 28, 1906.</text:p>
      <text:p text:style-name="Preformatted_20_Text"/>
      <text:p text:style-name="Preformatted_20_Text"><text:s text:c="8"/>1769 - THOMAS NANCE OF DINWIDDIE PURCHASED LAND IN BEDFORD FROM </text:p>
      <text:p text:style-name="Preformatted_20_Text">NATHANIEL NANCE, ALSO OF DINWIDDIE.</text:p>
      <text:p text:style-name="Preformatted_20_Text"><text:s text:c="8"/>1771 - WILLIAM NANCE AND WIFE MOVED TO NORTH CAROLINA.</text:p>
      <text:p text:style-name="Preformatted_20_Text"><text:s text:c="8"/>1773 - RICHARD NANCE MADE A DEED TO HIS SON THOMAS.</text:p>
      <text:p text:style-name="Preformatted_20_Text"><text:s text:c="8"/>1774 - WILLIAM NANCE m. MRS. MARY HOARD, WIDOW. <text:s/>THEIR CHILDREN ARE </text:p>
      <text:p text:style-name="Preformatted_20_Text">PETER, THOMAS, JOHN, HAWKINS, PASCHAL, JOEL, MOURNING BOWCOCK, AND MARY RYAN.</text:p>
      <text:p text:style-name="Preformatted_20_Text"><text:s text:c="8"/>1774 - MARY JONES m. JOHN BATES, DAUGHTER OF WM. AND ELIZABETH "NANCE" </text:p>
      <text:p text:style-name="Preformatted_20_Text">JONES. <text:s/>MARY bn. SEPTEMBER 25, 1749, AND WAS LEFT TO THE CARE OF HER </text:p>
      <text:p text:style-name="Preformatted_20_Text">GRANDPARENTS, RICHARD AND MARY NANCE.</text:p>
      <text:p text:style-name="Preformatted_20_Text"><text:s text:c="8"/>1802 - THOMAS AND WIFE SARAH NANCE MADE DEED TO NANCY AND ALLEN NANCE. <text:s/></text:p>
      <text:p text:style-name="Preformatted_20_Text">WIT: PETER AND SALLY NANCE.</text:p>
      <text:p text:style-name="Preformatted_20_Text"><text:s text:c="8"/>1805 - SALLY NANCE (DAUGHTER OF THOMAS) m. JOHN (OR JACK) PRYOR.</text:p>
      <text:p text:style-name="Preformatted_20_Text"/>
      <text:p text:style-name="Preformatted_20_Text"><text:s text:c="34"/>MARRIAGES</text:p>
      <text:p text:style-name="Preformatted_20_Text">1781 <text:s/>ELIZABETH TO DANIEL PALMORE (PALMER), AUGUST 16. Bk. <text:s/>1, p. 204.</text:p>
      <text:p text:style-name="Preformatted_20_Text">1793 <text:s/>LAVINIA F(RANCES) TO JAMES BATES, JANUARY 20. <text:s/>WILLIAM H. HUNT, Bk. <text:s/>1, </text:p>
      <text:p text:style-name="Preformatted_20_Text"><text:s text:c="6"/>p. 28. </text:p>
      <text:p text:style-name="Preformatted_20_Text">1801 <text:s/>REBEKAH TO ABSALOM COMER, SEPTEMBER 15. <text:s/>CAMPBELL NANCE. <text:s/>WOOD NANCE, </text:p>
      <text:p text:style-name="Preformatted_20_Text"><text:s text:c="6"/>FATHER. Bk. <text:s/>1, p. 46.</text:p>
      <text:p text:style-name="Preformatted_20_Text">1804 <text:s/>MARY TO JOHN DISMUKES, FEBRUARY 4. <text:s/>ABSALOM COMER. <text:s/>BK 1, p. 56.</text:p>
      <text:p text:style-name="Preformatted_20_Text">1805 <text:s/>WILLIAM TO JUDITH CHICK, FEBRUARY 2. <text:s/>JOHN STREET. JAMES BATES. Bk. <text:s/>1, </text:p>
      <text:p text:style-name="Preformatted_20_Text"><text:s text:c="6"/>p. 60. </text:p>
      <text:p text:style-name="Preformatted_20_Text">1806 <text:s/>JUDITH X - JAMES WILLS, OCTOBER 1. <text:s/>RICHARD CHICK, SEC. <text:s/>WM. NANCE, </text:p>
      <text:p text:style-name="Preformatted_20_Text"><text:s text:c="6"/>NANCY CHICK. Bk. <text:s/>1, p. 64.</text:p>
      <text:p text:style-name="Preformatted_20_Text">1810 <text:s/>WILLIAM TO DELILAH HANCOCK, DECEMBER 10. <text:s/>DAU. OF BARNETT HANCOCK. <text:s/></text:p>
      <text:p text:style-name="Preformatted_20_Text"><text:s text:c="6"/>JAMES CHICK. JOHN WINFREY. Bk. <text:s/>1, p. 74.</text:p>
      <text:p text:style-name="Preformatted_20_Text">1811 <text:s/>SARAH W. TO THOMAS EDMONDSON, DECEMBER 18. <text:s/>WM. EDMONDSON. Bk. <text:s/>1, p. 76.</text:p>
      <text:p text:style-name="Preformatted_20_Text">1811 <text:s/>LEVI NANCE WAS WITNESS AND BONDSMAN FOR MARRIAGE OF HEZ BLANKENSHIP AND </text:p>
      <text:p text:style-name="Preformatted_20_Text"><text:s text:c="6"/>ELIZABETH LIGON, DECEMBER 19.</text:p>
      <text:p text:style-name="Preformatted_20_Text">1814 <text:s/>FREDERICK X TO MARY X WILLINGHAM, MARCH 23. <text:s/>JOSEPH WORSHAM. <text:s/>JOHN </text:p>
      <text:p text:style-name="Preformatted_20_Text"><text:s text:c="6"/>ROBERTS. <text:s/>BBk. 1, p. 85.</text:p>
      <text:p text:style-name="Preformatted_20_Text">1815 <text:s/>JOHN W. TO MILDRED FAULKERSON, NOVEMBER 13. <text:s/>DAU. OF SALLY FAULKERSON. <text:s/></text:p>
      <text:p text:style-name="Preformatted_20_Text"><text:s text:c="6"/>HARDWAY CHANDLER. <text:s/>JOHN H. THOMPSON. Bk. <text:s/>1., p. 88.</text:p>
      <text:p text:style-name="Preformatted_20_Text">1823 <text:s/>SUSANNAH TO JOHN STIGALL, AUGUST 24. <text:s/>THOMAS COMER WIT. Bk. <text:s/>1., 114.</text:p>
      <text:p text:style-name="Preformatted_20_Text"/>
      <text:p text:style-name="Preformatted_20_Text"><text:s text:c="36"/>DEEDS</text:p>
      <text:p text:style-name="Preformatted_20_Text"><text:s text:c="8"/>1778 - JAMES HILL AND ANNE HIS WIFE, SELL TO WILLIAM NANCE OF HENRICO </text:p>
      <text:p text:style-name="Preformatted_20_Text">CO., VA. 295 ACRES OF LAND IN HALIFAX COUNTY. Bk. <text:s/>10, p. 362.</text:p>
      <text:p text:style-name="Preformatted_20_Text"><text:s text:c="8"/>1782 - TAVENOR NANCE, GRANTEE AND JOHN CHAPPELL AND WIFE, GRANTOR. B&amp;S </text:p>
      <text:p text:style-name="Preformatted_20_Text">BOOK 12, p. 212, JUNE 21, 200 ACRES MIREY CREEK.</text:p>
      <text:p text:style-name="Preformatted_20_Text"><text:s text:c="8"/>1785 - OCTOBER 20 POWER OF ATTORNEY FROM WILLIAM NANCE TO ZACHARIAH </text:p>
      <text:p text:style-name="Preformatted_20_Text">NANCE, THOMAS V. NANCE, DANIEL PALMER, EDMUND TUCKER, HIS SONS AND SONS-IN-</text:p>
      <text:p text:style-name="Preformatted_20_Text">LAW, TO COLLECT MONIES DUE AS A LEGACY OF MY WIFE MARY FROM THE ESTATE OF HER </text:p>
      <text:p text:style-name="Preformatted_20_Text"><text:soft-page-break/>DECEASED FATHER TIMOTHY VAUGHAN. Bk. <text:s/>13, p. 302.</text:p>
      <text:p text:style-name="Preformatted_20_Text"><text:s text:c="8"/>1785 - THOMAS NANCE V&amp;C AND ZACHARIAH NANCE, GRANTEE AND NANCY </text:p>
      <text:p text:style-name="Preformatted_20_Text">WILLIAMS, GRANTOR. <text:s/>P OF A BOOK 13, p. 302. <text:s/>OCTOBER 20.</text:p>
      <text:p text:style-name="Preformatted_20_Text"><text:s text:c="8"/>1787 - TAVNER NANCE SELLS TO ACHILLES COLQUITT 33« ACRES ON MIREY </text:p>
      <text:p text:style-name="Preformatted_20_Text">CREEK IN HALIFAX. <text:s/>BK 14, p. 149.</text:p>
      <text:p text:style-name="Preformatted_20_Text"><text:s text:c="8"/>1793 - TAVENOR NANCE SELLS TO JOHN COLQUITT FOR œ95, 167« ACRES ON </text:p>
      <text:p text:style-name="Preformatted_20_Text">MIREY CREEK IN HALIFAX. Bk. <text:s/>16, p. 118.</text:p>
      <text:p text:style-name="Preformatted_20_Text"><text:s text:c="8"/>1796 - WILLIAM NANCE, GRANTEE AND EDMUND TUCKER, GRANTOR, 25 ACRES, </text:p>
      <text:p text:style-name="Preformatted_20_Text">JULY 25. <text:s/>B&amp;S BOOK 16, p. 676.</text:p>
      <text:p text:style-name="Preformatted_20_Text"><text:s text:c="8"/>1797 - TAVENOR NANCE &amp; c AND WILLIAM THOMAS &amp; c, JANUARY 24. <text:s/>B&amp;S BOOK </text:p>
      <text:p text:style-name="Preformatted_20_Text">17, p. 62.</text:p>
      <text:p text:style-name="Preformatted_20_Text"><text:s text:c="8"/>1801 - ZACHARIAH NANCE AND DANIEL PALMER, BOTH OF UNION COUNTY, S.C., </text:p>
      <text:p text:style-name="Preformatted_20_Text">TO EDMUND TUCKER OF HALIFAX, TRUSTEES IN THE WILL OF WILLIAM NANCE, DECEASED, </text:p>
      <text:p text:style-name="Preformatted_20_Text">FOR $400, 320 ACRES. <text:s/>WIT: PETER BARKSDALE, WM. SYDNOR, ELIAS PALMER, FRANCIS </text:p>
      <text:p text:style-name="Preformatted_20_Text">B. COX. Bk. <text:s/>19, p. 191.</text:p>
      <text:p text:style-name="Preformatted_20_Text"><text:s text:c="8"/>1806 - JOHN W. NANCE, GRANTEE AND JOHN CRITTENDEN &amp; WIFE, GRANTOR, 246 </text:p>
      <text:p text:style-name="Preformatted_20_Text">ACRES, 29 APRIL. <text:s/>B&amp;S BOOK 21, p. 126.</text:p>
      <text:p text:style-name="Preformatted_20_Text"><text:s text:c="8"/>1809 - JOHN W. NANCE, GRANTOR AND JOHN PETTY JR., GRANTEE, 240 ACRES, </text:p>
      <text:p text:style-name="Preformatted_20_Text">SEPTEMBER 23. <text:s/>B&amp;S BOOK 22, p. 174.</text:p>
      <text:p text:style-name="Preformatted_20_Text"><text:s text:c="8"/>1811 - FREDERICK NANCE AND SALLY NANCE GIVE POWER OF ATTORNEY TO THEIR </text:p>
      <text:p text:style-name="Preformatted_20_Text">BROTHER, JOHN W. NANCE, TO DO ALL BUSINESS NECESSARY IN THEIR INTERESTS, </text:p>
      <text:p text:style-name="Preformatted_20_Text">JANUARY 22. Bk. <text:s/>22, p. 284.</text:p>
      <text:p text:style-name="Preformatted_20_Text"><text:s text:c="8"/>1812 - LEVY NANCE, GRANTEE AND THOMAS LIGON, GRANTOR, 200 ACRES, JULY </text:p>
      <text:p text:style-name="Preformatted_20_Text">27. <text:s/>B&amp;S BOOK 23, p. 569.</text:p>
      <text:p text:style-name="Preformatted_20_Text"><text:s text:c="8"/>1818 - JOHN W, NANCE, GRANTEE AND JOHN WIMBISH AND INT, JUNE 4, B&amp;S </text:p>
      <text:p text:style-name="Preformatted_20_Text">BOOK 27, p. 109.</text:p>
      <text:p text:style-name="Preformatted_20_Text"><text:s text:c="8"/>1819 - NANCY A. NANCE OF WASHINGTON CO., KY., GIVES POWER OF ATTORNEY </text:p>
      <text:p text:style-name="Preformatted_20_Text">TO HER FRIEND, JOHN W. NANCE, IN HALIFAX, TO COLLECT ESTATE DUE HER FROM </text:p>
      <text:p text:style-name="Preformatted_20_Text">ESTATE OF JOHN WINNIGAN, NOVEMBER 22. Bk. <text:s/>28, p. 203.</text:p>
      <text:p text:style-name="Preformatted_20_Text"><text:s text:c="8"/>1821 - JOHN W. NANCE AND MILDRED, HIS WIFE, SELL LAND TO CHANDLER </text:p>
      <text:p text:style-name="Preformatted_20_Text">HARDWAY FOR $39., WIT: JOHN FULKERSON, JAMES FULKERSON, OBEDIAH CHANDLER. Bk. <text:s/></text:p>
      <text:p text:style-name="Preformatted_20_Text">29, p. 486.</text:p>
      <text:p text:style-name="Preformatted_20_Text"><text:s text:c="8"/>1821 - JOHN W. NANCE AND WIFE, MILLY, GRANTEES AND JOHN FILKERSON </text:p>
      <text:p text:style-name="Preformatted_20_Text">HEIRS, 29 SEPTEMBER DIVISION. Bk. <text:s/>29, p. 572.</text:p>
      <text:p text:style-name="Preformatted_20_Text"><text:s text:c="8"/>1821 - JOHN W, NANCE AND JOHN LIGHT JR. TRUSTEE, FEBRUARY 5. <text:s/>DEED OF </text:p>
      <text:p text:style-name="Preformatted_20_Text">TRUST BOOK 29, p. 128.</text:p>
      <text:p text:style-name="Preformatted_20_Text"><text:s text:c="8"/>1821 - JUDITH NANCE, GRANTOR AND HEZEKIAH BLANKENSHIP, GRANTEE, 66 </text:p>
      <text:p text:style-name="Preformatted_20_Text">ACRES WILLIS CREEK, FEBRUARY 26. <text:s/>B&amp;S BOOK 29, p. 197.</text:p>
      <text:p text:style-name="Preformatted_20_Text"><text:s text:c="8"/>1821 - JOHN W. NANCE AND WIFE, GRANTOR AND JOHN R. HALL TRUSTEE. 1/8 </text:p>
      <text:p text:style-name="Preformatted_20_Text">INTEREST FROM JOHN FULKERSON ESTATE, JULY 9. DEED OF TRUST BOOK 29, p. 411.</text:p>
      <text:p text:style-name="Preformatted_20_Text"/>
      <text:p text:style-name="Preformatted_20_Text"><text:s text:c="34"/>TAX LISTS</text:p>
      <text:p text:style-name="Preformatted_20_Text">1782 <text:s/>WILLIAM NANCE, 4 WHITES, 8 SLAVES</text:p>
      <text:p text:style-name="Preformatted_20_Text"><text:s text:c="6"/>ZACHARIAH NANCE, 5 WHITES (LISTED WITH WILLIAM)</text:p>
      <text:p text:style-name="Preformatted_20_Text"><text:s text:c="6"/>TAVENER NANCE, 6 WHITES, 1 SLAVE</text:p>
      <text:p text:style-name="Preformatted_20_Text">1785 <text:s/>WILLIAM NANCE, 6 WHITES, 1 DWELLING, 7 OTHERS</text:p>
      <text:p text:style-name="Preformatted_20_Text"><text:s text:c="6"/>ZACHARIAH NANCE, 6 WHITES, I DWELLING, 5 OTHERS (WITH WM.)</text:p>
      <text:p text:style-name="Preformatted_20_Text"><text:s text:c="6"/>TAVENER NANTZ, 7 WHITES, 1 DWELLING, 2 OTHER BUILDINGS</text:p>
      <text:p text:style-name="Preformatted_20_Text"/>
      <text:p text:style-name="Preformatted_20_Text"><text:s text:c="33"/>1820 CENSUS</text:p>
      <text:p text:style-name="Preformatted_20_Text">JOHN W. NANCE, 1 MALE /10, 1 MALE /45, 2 FEMALES /10, 1 FEMALE /45.</text:p>
      <text:p text:style-name="Preformatted_20_Text">MARY NANCE, 1 MALE /10/16, 3 FEMALES /10, 2 FEMALES /16, 1 FEMALE /45.</text:p>
      <text:p text:style-name="Preformatted_20_Text"/>
      <text:p text:style-name="Preformatted_20_Text">EXCERPTS FROM HISTORY OF HALIFAX CO., VA., BY CARRINGTON.</text:p>
      <text:p text:style-name="Preformatted_20_Text"><text:s text:c="8"/>WILL OF ZACHARIAH NANCE 1828 UNION CO., S.C. (OLD 96) SON, JOHN. <text:s/>JOHN </text:p>
      <text:p text:style-name="Preformatted_20_Text">THOUGHT TO HAVE BROTHER JAMES AS HARVEY ELIJAH WELBORN NANCE, 1834, SON OF </text:p>
      <text:p text:style-name="Preformatted_20_Text">JOHN REFERRED TO HIS UNCLE JIM.</text:p>
      <text:p text:style-name="Preformatted_20_Text"><text:s text:c="8"/>THOMAS VAUGHN NANCE WILL 1801, HALIFAX CO., VA., p. 72.</text:p>
      <text:p text:style-name="Preformatted_20_Text"><text:soft-page-break/><text:s text:c="8"/>WILLIAM NANCE'S WILL 1801 SHOWS THAT THOMAS VAUGHN NANCE WAS SON OF HE </text:p>
      <text:p text:style-name="Preformatted_20_Text">AND WIFE MARY VAUGHN. <text:s/>THOMAS HAD ONE CHILD WILLIAM. <text:s/>HIS FATHER SPEAKS OF </text:p>
      <text:p text:style-name="Preformatted_20_Text">THOMAS AND "SIX YOUNGER CHILDREN" AND BOTH THOMAS AND WIFE AS LIVING.</text:p>
      <text:p text:style-name="Preformatted_20_Text"><text:s text:c="8"/>SUZ NANCE TO HARRISON H. STIGALL MARRIAGE.</text:p>
      <text:p text:style-name="Preformatted_20_Text"><text:s text:c="14"/>--------------------------------------------------</text:p>
      <text:p text:style-name="Preformatted_20_Text"/>
      <text:p text:style-name="Preformatted_20_Text">HANOVER COUNTY (FORMED IN 1720 FROM NEW KENT COUNTY)</text:p>
      <text:p text:style-name="Preformatted_20_Text">JANUARY 10, 1844 MARRIAGE - JANE NANCE TO JAMES BOSHER.</text:p>
      <text:p text:style-name="Preformatted_20_Text"><text:s text:c="13"/>---------------------------------------------------</text:p>
      <text:p text:style-name="Preformatted_20_Text"/>
      <text:p text:style-name="Preformatted_20_Text">HENRICO COUNTY (ORIGINAL SHIRE)</text:p>
      <text:p text:style-name="Preformatted_20_Text"><text:s text:c="3"/>RICHARD NANCE, 300 ACRES HENRICO COUNTY, TO BE DOUBLED WHEN HE OR HIS </text:p>
      <text:p text:style-name="Preformatted_20_Text">ASSIGNS SHALL HAVE SUFFICIENTLY PEOPLED AND PLANTED ON NORTH SIDE OF </text:p>
      <text:p text:style-name="Preformatted_20_Text">APPAMATTUCK RIVER, BEING DUE SAID NANCE FOR TRANSPORTATION OF SIX PERSONS INTO </text:p>
      <text:p text:style-name="Preformatted_20_Text">THIS COLONY, VIZ: HIS NOW WIFE, ALICE, ROBERT PERRY, ROBERT CHAPPELL, GEORGE </text:p>
      <text:p text:style-name="Preformatted_20_Text">PREBEDY, EDW'D ROLVINGTON, AND MARY UNCARS, MARCH 18, 1639. <text:s/>(BOOK NO. 1, p. </text:p>
      <text:p text:style-name="Preformatted_20_Text">715. <text:s/>ONLY NANCE RECORD FOUND IN HENRICO COUNTY.)</text:p>
      <text:p text:style-name="Preformatted_20_Text"><text:s text:c="13"/>---------------------------------------------------</text:p>
      <text:p text:style-name="Preformatted_20_Text"/>
      <text:p text:style-name="Preformatted_20_Text">HENRY COUNTY (FORMED IN 1776/7 FROM PITTSYLVANIA AND PATRICK COUNTIES)</text:p>
      <text:p text:style-name="Preformatted_20_Text"><text:s text:c="8"/>1780 - JULY 4 LAND PATENT TO REUBEN NANCE, 182 ACRES BY SURVEY 20 </text:p>
      <text:p text:style-name="Preformatted_20_Text">NOVEMBER 1765, ON DRAUGHTS OF LEATHERWOOD CREEK, HENRY COUNTY. <text:s/>BOOK OF GRANTS </text:p>
      <text:p text:style-name="Preformatted_20_Text">"A", p. 560.</text:p>
      <text:p text:style-name="Preformatted_20_Text"><text:s text:c="8"/>1812 - JANUARY 10 WILL OF REUBEN NANCE. <text:s/>TO MY WIFE, NANCY; TO MY </text:p>
      <text:p text:style-name="Preformatted_20_Text">CHILDREN BY MY FIRST WIFE - WILLIAM, BIRD, ISAAC, ALLEN, CLEMENT, JOSEPH, MARY </text:p>
      <text:p text:style-name="Preformatted_20_Text">CROUCH, SUSANNA McCULOUGH, TABITHA SHAKELFORD, JOHN, REUBEN JR., ISHAM, SARAH </text:p>
      <text:p text:style-name="Preformatted_20_Text">SANFORD. <text:s/>TO MY LAST CHILDREN - STEPHEN, PEYTON, SARAH PHILPOTT, EDMUND, </text:p>
      <text:p text:style-name="Preformatted_20_Text">LESSENBY, NANCY NANCE, AND REUBEN SAUNDERS NANCE. <text:s/>PROBATED 9 MARCH 1812. <text:s/></text:p>
      <text:p text:style-name="Preformatted_20_Text">WILL BOOK 2, p. 163. <text:s/>WIT: JOHN CONNAWAY, EDWARD RICHARDSON, JOHN LOVELL. <text:s/></text:p>
      <text:p text:style-name="Preformatted_20_Text">EXEC: BENJAMIN JONES.</text:p>
      <text:p text:style-name="Preformatted_20_Text"><text:s text:c="8"/>1826 - SETTLEMENT OF REUBEN NANCE ESTATE, Bk. <text:s/>3, p. 135, LISTS NANCY </text:p>
      <text:p text:style-name="Preformatted_20_Text">NANCE; PROPORTION OF LAND 437,331/3 TO LESSENBY NANCE, PEYTON NANCE, EDMUND </text:p>
      <text:p text:style-name="Preformatted_20_Text">NANCE, DAVID PHILPOTT &amp; wf., BENJAMIN MARSHALL, REUBEN S. NANCE; $500 REC'D OF </text:p>
      <text:p text:style-name="Preformatted_20_Text">STEPHEN NANCE OF GEORGE HAINTON MILL TRACT; 39.54 PERSONAL PROPERTY TO </text:p>
      <text:p text:style-name="Preformatted_20_Text">LESSENBY NANCE, PEYTON NANCE, EDMUND NANCE, DAVID PHILPOTT AND wf., REUBEN </text:p>
      <text:p text:style-name="Preformatted_20_Text">NANCE; A JONES BOND DUE FEB. 4, 1825 NOW IN SUIT $36.20, SERVICES RENDERED </text:p>
      <text:p text:style-name="Preformatted_20_Text">EXECUTOR $75, $111.03 DUE EXECUTOR FOR A TOTAL OF $3,511.85; EXECUTOR - </text:p>
      <text:p text:style-name="Preformatted_20_Text">BENJAMIN JONES.</text:p>
      <text:p text:style-name="Preformatted_20_Text"><text:s text:c="8"/>1824 - NANCY NANCE, DEED, INVENTORY, VALUE 995.08. <text:s/>APPRAISORS J.P. </text:p>
      <text:p text:style-name="Preformatted_20_Text">MARTIN, WILLIAM STERLING, JOHN REAMY, WILLIAM BARROW. <text:s/>EDMUND NANCE ADM. Bk. <text:s/></text:p>
      <text:p text:style-name="Preformatted_20_Text">3, p. 89,</text:p>
      <text:p text:style-name="Preformatted_20_Text"><text:s text:c="8"/>1824 - SALE 970.59¬. <text:s/>AMONG NAMES OF PERSONS WHO BOUGHT ARE: EDMUND, </text:p>
      <text:p text:style-name="Preformatted_20_Text">LESSENBY, AND PEYTON NANCE. Bk. <text:s/>3, p. 115.</text:p>
      <text:p text:style-name="Preformatted_20_Text"><text:s text:c="8"/>1828 - JANUARY 3 WILL OF CHARLES T. PHILPOTT MENTIONS DAUGHTER, POLLY </text:p>
      <text:p text:style-name="Preformatted_20_Text">NANCE; ALSO PENDING SUIT BETWEEN HE AND REUBEN NANCE HEIRS. <text:s/>PROBATED MARCH </text:p>
      <text:p text:style-name="Preformatted_20_Text">11, 1836.</text:p>
      <text:p text:style-name="Preformatted_20_Text"><text:s text:c="8"/>1832 - AUGUST 5 WILL OF NANCY COX NAMES HER COUSIN, HARDIN NANCE AS </text:p>
      <text:p text:style-name="Preformatted_20_Text">EXECUTOR.</text:p>
      <text:p text:style-name="Preformatted_20_Text"><text:s text:c="8"/>1856 - FEBRUARY 27 WILL OF ALLEN BARKER MENTIONS SELLING LAND TO </text:p>
      <text:p text:style-name="Preformatted_20_Text">PLEASANT NANCE. <text:s/>PROBATED 11 JULY 1856.</text:p>
      <text:p text:style-name="Preformatted_20_Text"><text:s text:c="8"/>1859 - APRIL 20 WILL OF NANCY NANCE. <text:s/>NO NANCES MENTIONED AS HEIRS. <text:s/></text:p>
      <text:p text:style-name="Preformatted_20_Text">LEGATEES: JOHN DALTON, LEWIS CLANTON, HEIRS THOMAS AND JANE PAUL, TO HEIRS OF </text:p>
      <text:p text:style-name="Preformatted_20_Text">JOHN AND ELIZABETH PAUL. Bk. <text:s/>6, p. 225.</text:p>
      <text:p text:style-name="Preformatted_20_Text"><text:s text:c="8"/>1859 - APPRAISAL OF NANCY NANCE ESTATE HAS NOTES DUE FROM R.H. NANCE </text:p>
      <text:p text:style-name="Preformatted_20_Text">AND JAMES L. NANCE OF $300 EACH. Bk. <text:s/>6, p. 259.</text:p>
      <text:p text:style-name="Preformatted_20_Text"><text:s text:c="8"/>1876 - FEBRUARY 15 WILL OF HARDIN NANCE. <text:s/>WIFE MARY. <text:s/>DAUGHTERS: </text:p>
      <text:p text:style-name="Preformatted_20_Text">LUCRETIA WATSON, MARY R. KING. <text:s/>HEIRS OF HENRY NANCE, DECEASED. <text:s/>SONS: </text:p>
      <text:p text:style-name="Preformatted_20_Text">FONTAIN, WILLIAM H. <text:s/>OTHER DAUGHTERS: MANDA LAVINA KING, CATHARINE SAMS. <text:s/></text:p>
      <text:p text:style-name="Preformatted_20_Text"><text:soft-page-break/>PROBATED JULY 1876. Bk. <text:s/>9, p. 264.</text:p>
      <text:p text:style-name="Preformatted_20_Text"/>
      <text:p text:style-name="Preformatted_20_Text"><text:s text:c="36"/>DEEDS</text:p>
      <text:p text:style-name="Preformatted_20_Text"><text:s text:c="8"/>1778 - DECEMBER 7. <text:s/>JAMES B, SOUTHALL, WILLIAMSBURG CO., AND WIFE, </text:p>
      <text:p text:style-name="Preformatted_20_Text">FRANCES TO REUBEN NANCE, HENRY CO., 525 POUNDS, 400 ACRES, LEATHERWOOD CREEK, </text:p>
      <text:p text:style-name="Preformatted_20_Text">BOLINGS CORNER, ROCK BRANCH. <text:s/>WIT: HANRY LYNN, GEORGE DAVISTON, ABRAM PRIM. </text:p>
      <text:p text:style-name="Preformatted_20_Text">Bk. <text:s/>1, p. 194. </text:p>
      <text:p text:style-name="Preformatted_20_Text"><text:s text:c="8"/>1784 - SEPTEMBER 3. <text:s/>WILLIAM COCKRAN, HENRY CO., TO REUBEN NANCE, 10 </text:p>
      <text:p text:style-name="Preformatted_20_Text">POUNDS, 170 ACRES ON LEATHERWOOD CREEK. <text:s/>WIT: ALEYGONE MAGUIER, SALLY NANCE, </text:p>
      <text:p text:style-name="Preformatted_20_Text">JOHN MINTER. Bk. <text:s/>3, p. 92.</text:p>
      <text:p text:style-name="Preformatted_20_Text"><text:s text:c="8"/>1791 - MARCH 22. <text:s/>JAMES HICKS, BRUNSWICK CO., TO JOHN NANCE, HENRY </text:p>
      <text:p text:style-name="Preformatted_20_Text">CO., 100 POUNDS, 350 ACRES LAND ON LEATHERWOOD CREEK. <text:s/>NEIGHBORS: JAMES HICKS, </text:p>
      <text:p text:style-name="Preformatted_20_Text">CHARLES BURNETT, ROBERT STOCKTON, DANIEL JACKSON, CAINE ACUFF, JNN HAILEY SON </text:p>
      <text:p text:style-name="Preformatted_20_Text">TO JAMES HICKS. <text:s/>WIT: RICHARD STOCKTON, JOHN MINTER, JOHN HALEY. Bk. <text:s/>4, p. </text:p>
      <text:p text:style-name="Preformatted_20_Text">295.</text:p>
      <text:p text:style-name="Preformatted_20_Text"><text:s text:c="8"/>1794 - REUBEN GRANTOR. <text:s/>JESSE CROUCH GRANTEE. Bk. <text:s/>5, p. 113.</text:p>
      <text:p text:style-name="Preformatted_20_Text"><text:s text:c="8"/>1795 - APRIL 27. <text:s/>JOHN NANCE AND WIFE MARY, HENRY CO., TO BIRD NANCE, </text:p>
      <text:p text:style-name="Preformatted_20_Text">HENRY COUNTY, 50 POUNDS, 100 ACRES SOUTH FORK OF LEATHERWOOD CREEK. Bk. <text:s/>5, p. </text:p>
      <text:p text:style-name="Preformatted_20_Text">150. <text:s/>NEIGHBORS: CHARLES BURNETT, BENJAMIN RENS. <text:s/>SPRING BRANCH, HICKEROL </text:p>
      <text:p text:style-name="Preformatted_20_Text">LINE, ROBERT STOCKTON, COL. GEORGE HAINSTON, BURNETTS SPRING BRANCH.</text:p>
      <text:p text:style-name="Preformatted_20_Text"><text:s text:c="8"/>1796 - SEPTEMBER 12. <text:s/>BIRD NANCE AND WIFE MARY. HENRY COUNTY, TO JOHN </text:p>
      <text:p text:style-name="Preformatted_20_Text">NIXON, CHARLOTTE CO., 65 POUNDS, 100 ACRES. <text:s/>WIT: REUBEN NANCE, ELIJAH MOORE, </text:p>
      <text:p text:style-name="Preformatted_20_Text">THOMAS RICHARDSON. Bk. <text:s/>5, p. 298.</text:p>
      <text:p text:style-name="Preformatted_20_Text"><text:s text:c="8"/>1799 - NOVEMBER 1. <text:s/>JOHN NANCE AND MARY HIS WIFE, HENRY CO., TO JOHN </text:p>
      <text:p text:style-name="Preformatted_20_Text">WILLS, BRUNSWICK CO., 240 ACRES ON LEATHERWOOD CREEK. <text:s/>NEIGHBORS: GEORGE KING, </text:p>
      <text:p text:style-name="Preformatted_20_Text">BURNETT, L. NIXON, HARSTON, LENG HAINTON, HALE. <text:s/>WIT: JOHN KING, JOSEPH NIXON, </text:p>
      <text:p text:style-name="Preformatted_20_Text">WILLIAM DESHAGO, CHARLES JONES. Bk. <text:s/>6, p. 207.</text:p>
      <text:p text:style-name="Preformatted_20_Text"><text:s text:c="8"/>1801 - MARCH 10. ALEX. McCULLOUGH AND LIDIA HIS WIFE, HENRY CO., TO </text:p>
      <text:p text:style-name="Preformatted_20_Text">REUBEN NANCE 80 POUNDS, 40 ACRES ROCK BRANCH OF SOUTH FORK OF LEATHERWOOD </text:p>
      <text:p text:style-name="Preformatted_20_Text">CREEK. Bk. <text:s/>6, p. 293. <text:s/>80 POUNDS FOR LAND ON WATERS OF LEATHERWOOD CREEK. Bk. <text:s/></text:p>
      <text:p text:style-name="Preformatted_20_Text">6, p. 300. </text:p>
      <text:p text:style-name="Preformatted_20_Text"><text:s text:c="8"/>RICHARD STOCKTON, FRANKLIN CO., AGENT FOR ROBERT STOCKTON OF BARRON </text:p>
      <text:p text:style-name="Preformatted_20_Text">CO., KY., TO NANCY NANCE, WIFE OF REUBEN NANCE, DECEASED, 200 POUNDS, 100 </text:p>
      <text:p text:style-name="Preformatted_20_Text">ACRES, SOUTH FORK OF LEATHERWOOD CREEK. <text:s/>NANCYS HEIRS: SALLY PHILLPOT, STEPHEN </text:p>
      <text:p text:style-name="Preformatted_20_Text">NANCE, PEYTON NANCE, EDMOND NANCE, NANCY NANCE, REUBEN SAUNDERS NANCE. Bk. <text:s/>7, </text:p>
      <text:p text:style-name="Preformatted_20_Text">p. 437. </text:p>
      <text:p text:style-name="Preformatted_20_Text"><text:s text:c="8"/>1817 - ISHAM NANCE, GRANTOR. <text:s/>GEORGE HAIRSTON, GRANTEE. Bk. <text:s/>8, p. </text:p>
      <text:p text:style-name="Preformatted_20_Text">215.</text:p>
      <text:p text:style-name="Preformatted_20_Text"><text:s text:c="8"/>1824 - EDMUND, et. al., GRANTORS; GEORGE HAIRSTON, GRANTEE, Bk. <text:s/>10, p. </text:p>
      <text:p text:style-name="Preformatted_20_Text">38.</text:p>
      <text:p text:style-name="Preformatted_20_Text"><text:s text:c="8"/>1823 - TERRELL, GRANTOR; NELSON NORMAN, GRANTEE, Bk. <text:s/>10, p. 49.</text:p>
      <text:p text:style-name="Preformatted_20_Text"><text:s text:c="8"/>1824 - TERRELL, GRANTEE; HOPPER TERRELL, GRANTOR, Bk. <text:s/>10, p. 64.</text:p>
      <text:p text:style-name="Preformatted_20_Text"><text:s text:c="8"/>1825 - LESSENBY, GRANTEE; REUBEN'S HEIRS, et. al., GRANTORS, Bk. <text:s/>10, </text:p>
      <text:p text:style-name="Preformatted_20_Text">p. 129. </text:p>
      <text:p text:style-name="Preformatted_20_Text"><text:s text:c="8"/>1825 - EDMUND, et. al., GRANTORS; BENJAMIN MARSHALL, GRANTEE, Bk. <text:s/>10, </text:p>
      <text:p text:style-name="Preformatted_20_Text">p. 130. </text:p>
      <text:p text:style-name="Preformatted_20_Text"><text:s text:c="8"/>1825 - EDMUND, GRANTEE; LESSENBY, PEYTON, GRANTORS. Bk. <text:s/>10, p. 132.</text:p>
      <text:p text:style-name="Preformatted_20_Text"><text:s text:c="8"/>1825 - PEYTON, GRANTEE; LESSENBY, EDMUND, GRANTORS, Bk. <text:s/>10, p. 133.</text:p>
      <text:p text:style-name="Preformatted_20_Text"><text:s text:c="8"/>1826 - TERRELL, GRANTOR; BARNEY CAHILL, GRANTEE, Bk. <text:s/>10, p. 163.</text:p>
      <text:p text:style-name="Preformatted_20_Text"><text:s text:c="8"/>1826 - TERRELL, GRANTEE; ELIZ. MURPHY, POLLYS ATTY, GRANTORS, Bk. <text:s/>10, </text:p>
      <text:p text:style-name="Preformatted_20_Text">p. 224. </text:p>
      <text:p text:style-name="Preformatted_20_Text"><text:s text:c="8"/>1827 - PEYTON S., GRANTOR; CHARLES M. WINGFIELD, GRANTEE, Bk. <text:s/>10, p. </text:p>
      <text:p text:style-name="Preformatted_20_Text">345.</text:p>
      <text:p text:style-name="Preformatted_20_Text"><text:s text:c="8"/>1830 - EDMUND, GRANTEE; LESSENBY, GRANTOR, Bk. <text:s/>11, p. 35.</text:p>
      <text:p text:style-name="Preformatted_20_Text"><text:s text:c="8"/>1831 - TERRELL, GRANTEE; HARDING, GRANTOR, Bk. <text:s/>11, p. 120.</text:p>
      <text:p text:style-name="Preformatted_20_Text"><text:s text:c="8"/>1831 - EDMUND, GRANTOR; JOSEPH MARTIN, GRANTEE, Bk. <text:s/>11, p. 125.</text:p>
      <text:p text:style-name="Preformatted_20_Text"><text:s text:c="8"/>1831 - TERRELL, GRANTOR; LEE PARISH, GRANTEE, Bk. <text:s/>11, p. 143.</text:p>
      <text:p text:style-name="Preformatted_20_Text"><text:s text:c="8"/>1840 - HARDIN, GRANTEE; JOHN PRICE, GRANTOR, Bk. <text:s/>12, p. 302.</text:p>
      <text:p text:style-name="Preformatted_20_Text"><text:soft-page-break/><text:s text:c="8"/>1842 - DAVID, GRANTOR; PATRICK HOPPER, GRANTEE, Bk. <text:s/>12, p. 528.</text:p>
      <text:p text:style-name="Preformatted_20_Text"><text:s text:c="8"/>1844 - FONTAINE, GRANTEE; PETER C. COX, GRANTOR, Bk. <text:s/>13, p. 75.</text:p>
      <text:p text:style-name="Preformatted_20_Text"/>
      <text:p text:style-name="Preformatted_20_Text"><text:s text:c="34"/>MARRIAGES</text:p>
      <text:p text:style-name="Preformatted_20_Text">1790 <text:s/>JANE TO IGNATOUS SIMMS</text:p>
      <text:p text:style-name="Preformatted_20_Text">1790 <text:s/>JOHN (SON OF REUBEN AND AMY "WILLIAMSON") TO CHRISTINA BETTY RYAN </text:p>
      <text:p text:style-name="Preformatted_20_Text"><text:s text:c="6"/>(DAUGHTER OF PHILLIP RYAN)</text:p>
      <text:p text:style-name="Preformatted_20_Text">1794 <text:s/>BIRD (SON OF REUBEN AND AMY "WILLIAMSON") TO POLLY HANNAH (BIRD'S FIRST </text:p>
      <text:p text:style-name="Preformatted_20_Text"><text:s text:c="6"/>MARRIAGE - SEE TENN.) E. PHILLIPS SEC., SEPTEMBER 17.</text:p>
      <text:p text:style-name="Preformatted_20_Text">1797 <text:s/>SUSSANNA (DAU. OF REUBEN AND AMY "WILLIAMSON") TO ALEXANDER McCULLOCK, </text:p>
      <text:p text:style-name="Preformatted_20_Text"><text:s text:c="6"/>FEBRUARY 27. <text:s/>JOHN CONNOWAY, SEC.</text:p>
      <text:p text:style-name="Preformatted_20_Text">1797 <text:s/>HELEN (BELIEVED TO BE ELLENOR, DAU. OF JOHN AND MARY) TO OBEDIAH GARNER.</text:p>
      <text:p text:style-name="Preformatted_20_Text">1798 <text:s/>TABITHA (DAU. OF REUBEN AND AMY "WILLIAMSON") TO DANIEL SHAKELFORD (SON </text:p>
      <text:p text:style-name="Preformatted_20_Text"><text:s text:c="6"/>OF HENRY SHAKELFORD), OCTOBER 19. <text:s/>JOHN CONNOWAY, SEC. </text:p>
      <text:p text:style-name="Preformatted_20_Text">1799 <text:s/>ALLEN NANCE (SON OF REUBEN AND AMY "WILLIAMSON") TO BETSY NANCE (DAU. OF </text:p>
      <text:p text:style-name="Preformatted_20_Text"><text:s text:c="6"/>JOHN AND MARY NANCE), DECEMBER 10. <text:s/>ALEXANDER McCULLOCK, SEC.</text:p>
      <text:p text:style-name="Preformatted_20_Text">1810 <text:s/>JOSEPH (SON OF REUBEN AND AMY "WILLIAMSON") TO POLLY PHILLPOT (DAU. OF </text:p>
      <text:p text:style-name="Preformatted_20_Text"><text:s text:c="6"/>CHARLES PHILLPOT). OCTOBER 9. <text:s/>FRANCIS GRAVELY SEC.</text:p>
      <text:p text:style-name="Preformatted_20_Text">1811 <text:s/>SARAH (DAU. OF REUBEN AND AMY "WILLIAMSON") TO DAVID PHILPOTT (SON OF </text:p>
      <text:p text:style-name="Preformatted_20_Text"><text:s text:c="6"/>CHARLES PHILPOTT), JANUARY 30.</text:p>
      <text:p text:style-name="Preformatted_20_Text">1813 <text:s/>PEYTON S. (SON OF REUBEN AND NANCY BROWN) TO POLLY W. KING (DAU. OF </text:p>
      <text:p text:style-name="Preformatted_20_Text"><text:s text:c="6"/>JOHN, SON OF GEORGE KING), DECEMBER 13.</text:p>
      <text:p text:style-name="Preformatted_20_Text">1814 <text:s/>STEPHEN (SON OF REUBEN AND NANCY "BROWN") TO SARAH W. HUGHES, JUNE 6. </text:p>
      <text:p text:style-name="Preformatted_20_Text"><text:s text:c="6"/>PEYTON NANCE SEC.</text:p>
      <text:p text:style-name="Preformatted_20_Text">1821 <text:s/>NANCY (DAU. OF REUBEN AND NANCY "BROWN") TO BENJAMIN MARSHALL, AUGUST </text:p>
      <text:p text:style-name="Preformatted_20_Text"><text:s text:c="6"/>14.</text:p>
      <text:p text:style-name="Preformatted_20_Text">1822 <text:s/>TERRIL TO ELIZA OAKES (CONSENT OF HANNA OAKES), JULY 12. JOHN HOPPER </text:p>
      <text:p text:style-name="Preformatted_20_Text"><text:s text:c="6"/>SEC.</text:p>
      <text:p text:style-name="Preformatted_20_Text">1836 <text:s/>PLEASANT TO ELIZA BARKER (DAU. OF ALLEN BARKER), NOVEMBER 15.</text:p>
      <text:p text:style-name="Preformatted_20_Text">1843 <text:s/>SALLY (DAU. OF HARDIN AND MARY) TO ELIJAH SAMS, JUNE 26. FOUNTAIN NANCE </text:p>
      <text:p text:style-name="Preformatted_20_Text"><text:s text:c="6"/>SEC.</text:p>
      <text:p text:style-name="Preformatted_20_Text">1847 <text:s/>HENERY (SON OF HARDEN AND MARY B.) TO MARY ANN LAND, MAY 13.</text:p>
      <text:p text:style-name="Preformatted_20_Text">1847 <text:s/>CATHERINE TO BLAIR H. EANES, NOVEMBER.</text:p>
      <text:p text:style-name="Preformatted_20_Text">1848 <text:s/>FOUNTAIN (SON OF HARDIN AND MARY) TO JEMINA VINCENT GRANT (DAU. OF </text:p>
      <text:p text:style-name="Preformatted_20_Text"><text:s text:c="6"/>ARCHIBALD GRANT), AUGUST 27. <text:s/>BURWELL FLANNIGAN SEC.</text:p>
      <text:p text:style-name="Preformatted_20_Text">1849 <text:s/>JAMES TO NANCY DALTON (DAU. OF MARTIN AND SALLY DALTON), DECEMBER 28. <text:s/></text:p>
      <text:p text:style-name="Preformatted_20_Text"><text:s text:c="6"/>FRANCIS PACE SEC.</text:p>
      <text:p text:style-name="Preformatted_20_Text">1855 <text:s/>LUCRETTIA (DAU. OF HARDIN AND MARY) TO DAVID WATSON, FEBRUARY 15.</text:p>
      <text:p text:style-name="Preformatted_20_Text"/>
      <text:p text:style-name="Preformatted_20_Text"><text:s text:c="33"/>1820 CENSUS</text:p>
      <text:p text:style-name="Preformatted_20_Text">PEYTON, 1 MALE /10, 1 MALE /26, 1 FEMALE /10, 1 FEMALE /26.</text:p>
      <text:p text:style-name="Preformatted_20_Text">NANCY, 1 MALE /16, 1 MALE /26, 1FEMALE /26, 1 FEMALE /45.</text:p>
      <text:p text:style-name="Preformatted_20_Text">EDMUND, 1 MALE /10, 1 MALE /26, 1 FEMALE /26.</text:p>
      <text:p text:style-name="Preformatted_20_Text"/>
      <text:p text:style-name="Preformatted_20_Text"><text:s text:c="33"/>1840 CENSUS</text:p>
      <text:p text:style-name="Preformatted_20_Text">HARDEN, 1 MALE 5/10, 2 MALES 15/20, 1 MALE 40/50, 1 FEMALE 10/15, 1 FEMALE </text:p>
      <text:p text:style-name="Preformatted_20_Text">15/20, 1 FEMALE 20/30, 1 FEMALE 40/50, Bk. <text:s/>32, p. 288.</text:p>
      <text:p text:style-name="Preformatted_20_Text">DAVID, 1 MALE 10/15, 1 MALE 50/60, 1 FEMALE 15/20, 1 FEMALE 20/30, 1 FEMALE </text:p>
      <text:p text:style-name="Preformatted_20_Text">50/60, Bk. <text:s/>32, p. 288.</text:p>
      <text:p text:style-name="Preformatted_20_Text">PLEASANT, 2 MALES /5, 1 MALE 20/30, 1 FEMALE 15/20, 1 FEMALE 50/60, Bk. <text:s/>33, p. </text:p>
      <text:p text:style-name="Preformatted_20_Text">292.</text:p>
      <text:p text:style-name="Preformatted_20_Text"/>
      <text:p text:style-name="Preformatted_20_Text"><text:s text:c="33"/>1850 CENSUS</text:p>
      <text:p text:style-name="Preformatted_20_Text">STANLEY NANCE, 22, bn. VA., IN THE FAMILY OF JEFFERSON LEMONS, Bk. <text:s/>65, #244.</text:p>
      <text:p text:style-name="Preformatted_20_Text">PLEASANT, 36, bn. VA., FARMER, UNABLE TO READ OR WRITE; w. ELIZA, 28, bn. VA.; </text:p>
      <text:p text:style-name="Preformatted_20_Text">JAMES G., 13; HARDIN, 11; JOHN H., 8; CHARLES, 7; ELKANAH, 4; Bk. <text:s/>66, #528.</text:p>
      <text:p text:style-name="Preformatted_20_Text">BETSY, 62, bn. VA., UNABLE TO READ OR WRITE, LIVING ALONE, Bk. <text:s/>66, # 564.</text:p>
      <text:p text:style-name="Preformatted_20_Text">FONTAIN, 29, bn. VA., 400.00, FARMER; w. JEMINA, 22, bn. N.C.; LOUISANA, 3f., </text:p>
      <text:p text:style-name="Preformatted_20_Text"><text:soft-page-break/>bn. VA.; ADISON F., 1/12, bn. VA.; WILLIAM LAND, 23, bn. VA., Bk. <text:s/>67, #822.</text:p>
      <text:p text:style-name="Preformatted_20_Text">HARDIN, 54, bn. VA., 600.00, FARMER; w. MARY, 53; LUCRETIA, 24; WILLIAM, 19; </text:p>
      <text:p text:style-name="Preformatted_20_Text">MARY R., 7; Bk. <text:s/>70, #836.</text:p>
      <text:p text:style-name="Preformatted_20_Text">DAVID, 58, bn. VA., CARPENTER; w. ELIZA, 38; CHAPEL, 22m; Bk. <text:s/>70, #849.</text:p>
      <text:p text:style-name="Preformatted_20_Text">ELEANOR NANCE, 26, bn. VA., LIVING IN HOME OF WILLIAM COX, FARMER; Bk. <text:s/>70, </text:p>
      <text:p text:style-name="Preformatted_20_Text">#850.</text:p>
      <text:p text:style-name="Preformatted_20_Text"/>
      <text:p text:style-name="Preformatted_20_Text"><text:s text:c="33"/>1860 CENSUS</text:p>
      <text:p text:style-name="Preformatted_20_Text">ALLEN NANCE, 18, bn. VA., FARMER, LIVING WITH CHARLES BARKER, #64.</text:p>
      <text:p text:style-name="Preformatted_20_Text">PLEASANT, 46, bn. VA., FARMER, REAL ESTATE $650.00, ELIZA, 38, bn. VA., </text:p>
      <text:p text:style-name="Preformatted_20_Text">PERSONAL $300.00; HARDEN, 20, bn. VA., LABORER; JOHN , 15; HENRY, 7; SARAH, 5; </text:p>
      <text:p text:style-name="Preformatted_20_Text">SUSAN, 21; #70.</text:p>
      <text:p text:style-name="Preformatted_20_Text">JAMES, 22, bn. VA., LABORER; LOUISA, 18, bn. VA.; #71.</text:p>
      <text:p text:style-name="Preformatted_20_Text">JAMES, 43, bn. N.C.; SARAH, 26, bn. VA.; WILLIS, 8, bn. VA.; AN? (MALE), 6; </text:p>
      <text:p text:style-name="Preformatted_20_Text">JAMES, 4; GEORGE, 3; LEVI, 1; MARTHA, 1/12; HORSEPASTURE DISTRICT, #568.</text:p>
      <text:p text:style-name="Preformatted_20_Text">DAVID, 75, bn. N.C., LABORER; ELEANOR, 35, bn. N.C.; CHAPELL (M), 26, bn. </text:p>
      <text:p text:style-name="Preformatted_20_Text">N.C.; PARLEY, 8, bn. VA.; ROXNY, 7, bn. VA.; ASHBEL ARKANSAS, 2, bn. VA., </text:p>
      <text:p text:style-name="Preformatted_20_Text">RIDGEWAY DISTRICT, A 142, #187.</text:p>
      <text:p text:style-name="Preformatted_20_Text">HARDIN, 63, bn. VA., FARMER, 2000.00 AND 1150.00; MARY, 62, bn. VA.; LUCRECIA, </text:p>
      <text:p text:style-name="Preformatted_20_Text">37, bn. VA.; MARY, 17, bn. VA.; GEORGE COX, 18, bn. VA., MULATTO; MATILDA COX, </text:p>
      <text:p text:style-name="Preformatted_20_Text">13, bn. VA., MULATTO; RIDGEWAY DISTRICT, A 142, #1195.</text:p>
      <text:p text:style-name="Preformatted_20_Text">TURLEY, 33, bn. VA., 30.00; JULIA, 26, bn. VA.; JAMES, 6, bn. VA.; JOHN, 5, </text:p>
      <text:p text:style-name="Preformatted_20_Text">bn. VA.; GEORGE, 3, bn. VA.; MARY, 3/12, bn. VA.; BETSY, 80, bn. VA.; MARTHA </text:p>
      <text:p text:style-name="Preformatted_20_Text">MCDANIEL, 75, bn. VA.; RIDGEWAY DISTRICT, A 142, #1196.</text:p>
      <text:p text:style-name="Preformatted_20_Text">FONTAINE, 39, VA., FARMER, 3500.00 AND 500.00; JEMINA, 36, bn. VA.; LOU </text:p>
      <text:p text:style-name="Preformatted_20_Text">(FEMALE), 12; ADDISON, 10; JEMINA, 8; JAMES, 3; MARY, 1; WESTLEY HUNLEY, 18; A </text:p>
      <text:p text:style-name="Preformatted_20_Text">143, #1203.</text:p>
      <text:p text:style-name="Preformatted_20_Text">JAMES NANCE, 27, bn. N.C., LIVING WITH FAMILY OF JOSEPH BRIM; A 144, #1236.</text:p>
      <text:p text:style-name="Preformatted_20_Text"/>
      <text:p text:style-name="Preformatted_20_Text"><text:s text:c="33"/>1870 CENSUS</text:p>
      <text:p text:style-name="Preformatted_20_Text">ELEANOR, 45, bn. N.C.; PARLY D.., 18, bn. VA.; ROXANY, 16, 16; ARKANSAS, 12; </text:p>
      <text:p text:style-name="Preformatted_20_Text">MARY, 8; B 115, #246.</text:p>
      <text:p text:style-name="Preformatted_20_Text">FONTAIN, 48, bn. VA.; GEMINA, 44, bn. VA.; ADDISON A., 20, bn. VA.; FRANCES </text:p>
      <text:p text:style-name="Preformatted_20_Text">J., 17f, bn. VA.; MARY T., 11, bn. ILLINOIS; ARCHIBALD, 8, bn. VA.; ADAIR A., </text:p>
      <text:p text:style-name="Preformatted_20_Text">2, bn. VA.; B 115, #258.</text:p>
      <text:p text:style-name="Preformatted_20_Text"/>
      <text:p text:style-name="Preformatted_20_Text">JAMES CITY COUNTY (ORIGINAL SHIRE)</text:p>
      <text:p text:style-name="Preformatted_20_Text"><text:s text:c="4"/>1692 - APRIL 29 LAND PATENT TO WILLIAM NANCE OF JAMES COUNTY, 520 ACRES IN </text:p>
      <text:p text:style-name="Preformatted_20_Text">SAID COUNTY, SOUTH SIDE CHICKAHOMINY RIVER, ADJOINING JNO. RANDALL, GREGORY </text:p>
      <text:p text:style-name="Preformatted_20_Text">WELLS, MR. BOBBY, SAID NANCES NECK, 150 ACRES BEING DUE SAID NANCE BY MARRYING </text:p>
      <text:p text:style-name="Preformatted_20_Text">DAUGHTER AND ONE OF COHEIRS OF GRACE TINSLEY, WHO WAS SISTER, AND ONE OF </text:p>
      <text:p text:style-name="Preformatted_20_Text">COHEIRS OF RICHARD PIERCE. <text:s/>IT BEING PART OF THE 600 ACRES GRANTED SAID PIERCE </text:p>
      <text:p text:style-name="Preformatted_20_Text">SEPTEMBER 12, 1636, AND 370 ACRES UPON THE SAID NANCES SURVEY, AND THE WHOLE </text:p>
      <text:p text:style-name="Preformatted_20_Text">PATENT BEING FOUND SURPLUSAGE WITHIN THE BOUNDS IS ALSO DUE SAID NANCE FOR THE </text:p>
      <text:p text:style-name="Preformatted_20_Text">TRANSPORTATION OF EIGHT PERSONS, VIZ.: ANNE KERER, WM. KENT, WM. KATH DAVIS, </text:p>
      <text:p text:style-name="Preformatted_20_Text">ELIZ, GROCER BECREBE FARMER, AND NICH. PRIOR APRIL 29, 1692 (BOOK 8, p. 231).</text:p>
      <text:p text:style-name="Preformatted_20_Text"><text:s text:c="4"/>1648-1786 - NEW KENT, JAMES CITY VESTRY BOOK AT ST. PETER'S PARISH LIST </text:p>
      <text:p text:style-name="Preformatted_20_Text">JAMES AND ANN NANCE AS PARENTS OF: WILLIAM, BORN 20 JANUARY 1726 OR 1727; </text:p>
      <text:p text:style-name="Preformatted_20_Text">MARY, BORN 2 MAY 1737; KETURAH, THAT 21 JULY 1738; EATON, BORN 21 AUGUST 1739. </text:p>
      <text:p text:style-name="Preformatted_20_Text">(NOTE: THE ABSENCE OF BIRTHS BETWEEN 1727 AND 1737 IS A GOOD INDICATION OF </text:p>
      <text:p text:style-name="Preformatted_20_Text">CHILDREN WHOSE BIRTHS WERE NOT LISTED IN THE ORIGINAL REGISTER.)</text:p>
      <text:p text:style-name="Preformatted_20_Text"><text:s text:c="4"/>1731 - MAY 8, AGREEMENT BETWEEN MR. JAMES NANCE AND THE VESTRY TO DO </text:p>
      <text:p text:style-name="Preformatted_20_Text">REPAIRS TO THE CHURCH.</text:p>
      <text:p text:style-name="Preformatted_20_Text"><text:s text:c="13"/>---------------------------------------------------</text:p>
      <text:p text:style-name="Preformatted_20_Text">LEE COUNTY (FORMED IN 1792/3 FROM RUSSELL AND SCOTT COUNTIES)</text:p>
      <text:p text:style-name="Preformatted_20_Text"><text:s text:c="4"/>1796 - 100 ACRES OF LAND IN POWELL'S VALLEY, LEE COUNTY, WAS GRANTED TO </text:p>
      <text:p text:style-name="Preformatted_20_Text">PHILIP NAANES. <text:s/>Cf. VIRGINIA STATE LAND GRANTS, Bk. 35, p. 650. <text:s/>NOTE: THIS </text:p>
      <text:p text:style-name="Preformatted_20_Text">PERSON IS APPARENTLY A DUTCH IMMIGRANT, FOR THE SPELLING IS DUTCH. <text:s/>SEVERAL </text:p>
      <text:p text:style-name="Preformatted_20_Text"><text:soft-page-break/>FAMILIES HAVE SAID THAT THE TRADITION IS THAT THE NANCES ARE DUTCH. <text:s/>THE NAME </text:p>
      <text:p text:style-name="Preformatted_20_Text">AS PRONOUNCED SOUND EXACTLY LIKE NANCE AND THIS IS THE WAY THE CLERKS OF THE </text:p>
      <text:p text:style-name="Preformatted_20_Text">COURT WROTE IT. <text:s/>IT MAKES THE UNTANGLING OF THE NANCE FAMILIES IN TENNESSEE </text:p>
      <text:p text:style-name="Preformatted_20_Text">AND KENTUCKY EXTREMELY COMPLICATED, FOR MANY OF THE FAMILY NAMES USED BY THIS </text:p>
      <text:p text:style-name="Preformatted_20_Text">GROUP ARE FOUND IN THE VIRGINIA NANCES ALSO: i.e. PETER, WILLIAM, FREDERICK, </text:p>
      <text:p text:style-name="Preformatted_20_Text">AND JAMES. <text:s/>I HAVE NOT FOUND THE NAMES PHILLIP OR HUGH OF THE OTHER FAMILIES.</text:p>
      <text:p text:style-name="Preformatted_20_Text"><text:s text:c="4"/>1799 - PHILLIP NANCE OF LEE COUNTY SELLS TO ROBERT WASHAM 100 ACRES bt </text:p>
      <text:p text:style-name="Preformatted_20_Text">GRANT DATED 20 SEPTEMBER 1796 FOR 50 LBS, IN POWELL'S VALLEY, LEE CO., ON </text:p>
      <text:p text:style-name="Preformatted_20_Text">TRADING CREEK, APRIL 9. <text:s/>Bk. 1, p. 146.</text:p>
      <text:p text:style-name="Preformatted_20_Text"><text:s text:c="4"/>1806 - PHILLIP NANCE AND BENJAMIN SHARP TO ELIJAH SMITH et als FOR 100 </text:p>
      <text:p text:style-name="Preformatted_20_Text">DOLLARS, 106 ACRES ON BOTH SIDES OF THE TENNESSEE LINE, PART OF A GRANT OF </text:p>
      <text:p text:style-name="Preformatted_20_Text">913« ACRES TO PHILLIP NANCE, NOVEMBER 12, <text:s/>Bk. 2, p. 46.</text:p>
      <text:p text:style-name="Preformatted_20_Text"><text:s text:c="4"/>1810 - PHILLIP NANCE TO JOSEPH PUGH FOR $269.00, 74 ACRES ON THE POWELL </text:p>
      <text:p text:style-name="Preformatted_20_Text">RIVER, MAY 1. <text:s/>Bk. 2, p. 337.</text:p>
      <text:p text:style-name="Preformatted_20_Text">1814 - POWER OF ATTORNEY FROM PHILLIP NANCE TO BENJAMIN SHARP. <text:s/>"I, PHILLIP </text:p>
      <text:p text:style-name="Preformatted_20_Text">NANCE OF CLAIBORNE COUNTY, TENNESSEE, APPOINT BENJAMIN SHARP OF LEE COUNTY, </text:p>
      <text:p text:style-name="Preformatted_20_Text">VIRGINIA, TO SELL LANDS, ETC... IN CLAIBORNE AND LEE COUNTIES..." SEPTEMBER </text:p>
      <text:p text:style-name="Preformatted_20_Text">17. Bk. 3, p. 142.</text:p>
      <text:p text:style-name="Preformatted_20_Text"><text:s text:c="4"/>1816 - TO PHILLIP NANCE OF CLAIBORNE COUNTY, TENN., FROM BENJAMIN SHARP. <text:s/></text:p>
      <text:p text:style-name="Preformatted_20_Text">300 ACRES ON TRADING CREEK. <text:s/>Bk. 3, p. 219.</text:p>
      <text:p text:style-name="Preformatted_20_Text"><text:s text:c="4"/>1818 - TO PHILLIP NANCE OF LEE COUNTY FROM ABNER HATFIELD, 115 ACRES. <text:s/></text:p>
      <text:p text:style-name="Preformatted_20_Text">OCTOBER 14. <text:s/>Bk. 3, p. 393.</text:p>
      <text:p text:style-name="Preformatted_20_Text"><text:s text:c="4"/>1818 - PHILIP NANCE TO WILLIAM MILL et als. <text:s/>DEC. 10, Bk. 3, p. 370.</text:p>
      <text:p text:style-name="Preformatted_20_Text"><text:s text:c="4"/>1820 - PHILIP NANCE TO WILLIAM BROWN, 115 ACRES ON LICK BRANCH. <text:s/>NOVEMBER </text:p>
      <text:p text:style-name="Preformatted_20_Text">16. <text:s/>Bk. 3, p. 465.</text:p>
      <text:p text:style-name="Preformatted_20_Text"/>
      <text:p text:style-name="Preformatted_20_Text"><text:s text:c="25"/>PERSONAL PROPERTY TAX LISTS</text:p>
      <text:p text:style-name="Preformatted_20_Text">1796 <text:s/>PHILLIP NANCE</text:p>
      <text:p text:style-name="Preformatted_20_Text">1797 <text:s/>PHILLIP NANCE</text:p>
      <text:p text:style-name="Preformatted_20_Text">1798 <text:s text:c="19"/>JAMES NANCE</text:p>
      <text:p text:style-name="Preformatted_20_Text">1799 <text:s/>PHILLIP NANCE</text:p>
      <text:p text:style-name="Preformatted_20_Text">1800 <text:s text:c="35"/>WILLIAM NANCE</text:p>
      <text:p text:style-name="Preformatted_20_Text">1801 <text:s/>PHILIP NANTZ <text:s text:c="37"/>HUGH NANTZ</text:p>
      <text:p text:style-name="Preformatted_20_Text">1805 <text:s/>PETER NANCE</text:p>
      <text:p text:style-name="Preformatted_20_Text">1811 <text:s text:c="35"/>WILLIAM NANCE</text:p>
      <text:p text:style-name="Preformatted_20_Text"/>
      <text:p text:style-name="Preformatted_20_Text"><text:s text:c="28"/>GEORGE W. NAANES, M.D. </text:p>
      <text:p text:style-name="Preformatted_20_Text"/>
      <text:p text:style-name="Preformatted_20_Text">"GEORGE W. NAANES, M.D., WAS BORN 20 MARCH 1835, IN PUTNAM COUNTY, INDIANA, </text:p>
      <text:p text:style-name="Preformatted_20_Text">THE YOUNGEST OF FOUR CHILDREN BORN TO PHILLIP AND ELIZABETH (PUGH) NAANES, THE </text:p>
      <text:p text:style-name="Preformatted_20_Text">FORMER A NATIVE OF LEE COUNTY, VIRGINIA, THE LATTER A NATIVE OF CLAIBORNE </text:p>
      <text:p text:style-name="Preformatted_20_Text">COUNTY, TENNESSEE... G.W. WAS LEFT AN ORPHAN AT THE AGE OF TWELVE ...ETC." </text:p>
      <text:p text:style-name="Preformatted_20_Text">FROM A HISTORY OF CLAY AND OWEN COUNTIES, INDIANA BY CHAS. BLANCHARD, EDITOR, </text:p>
      <text:p text:style-name="Preformatted_20_Text">p. 907. <text:s/>1884. (NOTE: MAY 1, 1810, PHILLIP NANCE SOLD LAND TO JOSEPH PUGH.) </text:p>
      <text:p text:style-name="Preformatted_20_Text"><text:s text:c="13"/>---------------------------------------------------</text:p>
      <text:p text:style-name="Preformatted_20_Text"/>
      <text:p text:style-name="Preformatted_20_Text">LUNNENBURG COUNTY (FORMED IN 1746 FROM BRUNSWICK COUNTY)</text:p>
      <text:p text:style-name="Preformatted_20_Text"><text:s text:c="4"/>1746-1748 - ORDERED THAT JOHN NANCE CLEAR THE ROAD ON THE MEHERRIN RIVER. <text:s/></text:p>
      <text:p text:style-name="Preformatted_20_Text">ORDER Bk. 1, p. 13.</text:p>
      <text:p text:style-name="Preformatted_20_Text"><text:s text:c="4"/>1748 - AUGUST 20 LAND PATENT TO WILLIAM NANCE, 390 ACRES ON HEAD BRANCH OF </text:p>
      <text:p text:style-name="Preformatted_20_Text">GREAT CREEK, ADJOINING MALONE AND HARWELL. <text:s/>Bk. 33, p. 63.</text:p>
      <text:p text:style-name="Preformatted_20_Text"><text:s text:c="4"/>1748-1752 - THOMAS NANCE APPOINTED SURVEYOR OF ROAD. <text:s/>Bk. 2, p. 258.</text:p>
      <text:p text:style-name="Preformatted_20_Text"><text:s text:c="4"/>1761 - FEBRUARY 28 WILL OF JOHN NANCE. <text:s/>SONS JOHN, THOMAS, WILLIAM, </text:p>
      <text:p text:style-name="Preformatted_20_Text">RICHARD, FREDERICK. <text:s/>DAUGHTERS SARAH, JANE, PHEBE, SUSANNAH, ELIZABETH, MOLLY. <text:s/></text:p>
      <text:p text:style-name="Preformatted_20_Text">WIT: GEORGE WALTON, EZEKIAH JACKSON, BENJAMIN SHIPP. <text:s/>PROBATED 6 JULY 1762.</text:p>
      <text:p text:style-name="Preformatted_20_Text"><text:s text:c="4"/>1795 - JUNE 2 WILL OF FREDERICK NANCE SR. <text:s/>WIFE SUSANNAH. <text:s/>SONS TAVENER, </text:p>
      <text:p text:style-name="Preformatted_20_Text">FREDERICK, JR., GEORGE JOHN WEBB NANCE. <text:s/>DAUGHTERS JANE, CHARLOTTE BLANTON, </text:p>
      <text:p text:style-name="Preformatted_20_Text">NANCY AYERES BACON. <text:s/>TO CHILDREN OF SARAH SOLKINS ROBERTSON, GRANDDAUGHTER </text:p>
      <text:p text:style-name="Preformatted_20_Text"><text:soft-page-break/>SUSSANNA JACKSON, GRANDSON ROBERT JACKSON. <text:s/>PROBATED 18 SEPTEMBER 1796. <text:s/>WIT: </text:p>
      <text:p text:style-name="Preformatted_20_Text">JOSEPH YARBROUGH, THOMAS WALTON, WILLIAM BEASLEY. <text:s/>WILL BOOK 4.</text:p>
      <text:p text:style-name="Preformatted_20_Text"/>
      <text:p text:style-name="Preformatted_20_Text"><text:s text:c="34"/>MARRIAGES</text:p>
      <text:p text:style-name="Preformatted_20_Text">1776 <text:s/>FREDERICK TO SUSANNA CHRISTOPHER, Bk. 12, p. 492.</text:p>
      <text:p text:style-name="Preformatted_20_Text">1790 <text:s/>MARY TO WILLIAM MAYES, JUNE 9 BOND</text:p>
      <text:p text:style-name="Preformatted_20_Text">1791 <text:s/>JAMES TO MARTHA SAMMONS, MARCH 11. <text:s/>BOND</text:p>
      <text:p text:style-name="Preformatted_20_Text">1791 <text:s/>SALLY TO WILLIAM COMBS, DECEMBER 8. <text:s/>BOND</text:p>
      <text:p text:style-name="Preformatted_20_Text">1796 <text:s/>SUSSANNA TO ARCHIBALD PHILBERD, SEPTEMBER 9. <text:s/>BOND</text:p>
      <text:p text:style-name="Preformatted_20_Text">1799 <text:s/>ROBERT TO SARAH WALKER, FEBRUARY 16. <text:s/>BOND</text:p>
      <text:p text:style-name="Preformatted_20_Text">1807 <text:s/>POLLY TO WM. GRAFTON, MAY 11. <text:s/>BOND</text:p>
      <text:p text:style-name="Preformatted_20_Text">1825 <text:s/>JOHN T. TO REBECCA PAMPLIN. <text:s/>BOND</text:p>
      <text:p text:style-name="Preformatted_20_Text"/>
      <text:p text:style-name="Preformatted_20_Text"><text:s text:c="36"/>DEEDS</text:p>
      <text:p text:style-name="Preformatted_20_Text">1749 <text:s/>DANIEL AND ELIZABETH TO THOMAS MALONE. <text:s/>LAND ON JANENTO CREEK. <text:s/>Bk. 1, </text:p>
      <text:p text:style-name="Preformatted_20_Text">p. 437. </text:p>
      <text:p text:style-name="Preformatted_20_Text">1750 <text:s/>DANIEL OF SURRY CO., SELLS LAND ON JANENTO CREEK TO DRURY MALONE.</text:p>
      <text:p text:style-name="Preformatted_20_Text">1751 <text:s/>JOHN TO GEORGE WELLS. <text:s/>Bk. 2, p. 281.</text:p>
      <text:p text:style-name="Preformatted_20_Text">1753 <text:s/>THOMAS TO KATHERINE GWIN.</text:p>
      <text:p text:style-name="Preformatted_20_Text">1753 <text:s/>THOMAS TO WILLIAM IRWIN.</text:p>
      <text:p text:style-name="Preformatted_20_Text">1756 <text:s/>JOHN TO JACOB CHRISTOPHER.</text:p>
      <text:p text:style-name="Preformatted_20_Text">1757 <text:s/>THOMAS TO WILLIAM CHANDLER.</text:p>
      <text:p text:style-name="Preformatted_20_Text">1757 <text:s/>THOMAS TO KATHERINE GWIN.</text:p>
      <text:p text:style-name="Preformatted_20_Text">1757 <text:s/>JOHN TO WILLIAM NANCE, JR., Bk. 4, p. 498.</text:p>
      <text:p text:style-name="Preformatted_20_Text">1759 <text:s/>RICHARD TO GEORGE WALTON.</text:p>
      <text:p text:style-name="Preformatted_20_Text">1759 <text:s/>JOHN TO JOHN FOSTER.</text:p>
      <text:p text:style-name="Preformatted_20_Text">1760 <text:s/>RICHARD AND MARY TO RICHARD FOSTER.</text:p>
      <text:p text:style-name="Preformatted_20_Text">1760 <text:s/>RICH. TO NATHANIEL NANCE. Bk. 6, p. 49.</text:p>
      <text:p text:style-name="Preformatted_20_Text">1760 <text:s/>WILLIAM TO JAMES FOSTER.</text:p>
      <text:p text:style-name="Preformatted_20_Text">1761 <text:s/>THOMAS TO LESTER BRYANT.</text:p>
      <text:p text:style-name="Preformatted_20_Text">1762 <text:s/>JOHN TO FREDERICK NANCE, Bk. 7, p. 226.</text:p>
      <text:p text:style-name="Preformatted_20_Text">1763 <text:s/>WILLIAM TO SYMCOK KENNON.</text:p>
      <text:p text:style-name="Preformatted_20_Text">1769 <text:s/>WILLIAM TO THOMAS WILMOTH.</text:p>
      <text:p text:style-name="Preformatted_20_Text">1769 <text:s/>RICHARD AND MOURNING TO JOSEPH TOWNSEND.</text:p>
      <text:p text:style-name="Preformatted_20_Text">1770 <text:s/>RICHARD TO ROBERT BEASLEY.</text:p>
      <text:p text:style-name="Preformatted_20_Text">1780 <text:s/>FREDERICK TO HENRY STOKES.</text:p>
      <text:p text:style-name="Preformatted_20_Text">1780 <text:s/>FREDERICK TO SUSSANNA NANCE.</text:p>
      <text:p text:style-name="Preformatted_20_Text">1780 <text:s/>FARNER AND MARY TO JOSIAH WHITLOCK (MAYBE TAVNER).</text:p>
      <text:p text:style-name="Preformatted_20_Text">1788 <text:s/>FREDERICK SR. AND SUSSANNA TO FREDERICK NANCE, JR.</text:p>
      <text:p text:style-name="Preformatted_20_Text">1789 <text:s/>FREDERICK JR., AND PATSEY TO NATHANIEL ROBERTSON.</text:p>
      <text:p text:style-name="Preformatted_20_Text">1791 <text:s/>FREDERICK SR. TO MARY AND THOMAS CRAFTON, Bk. 16, p. 108.</text:p>
      <text:p text:style-name="Preformatted_20_Text">1795 <text:s/>FREDERICK SR. AND SUSSANNA TO JAMES JEFFERESS.</text:p>
      <text:p text:style-name="Preformatted_20_Text">1795 <text:s/>JAMES TO WILLIAM NANCE. <text:s/>Bk. 17, p. 17.</text:p>
      <text:p text:style-name="Preformatted_20_Text">1795 <text:s/>WILLIAM TO JAMES NANCE. <text:s/>Bk. 17, p. 17.</text:p>
      <text:p text:style-name="Preformatted_20_Text">1795 <text:s/>FREDERICK JR. TO SUSANNA FOSTER. <text:s/>BK 17, p. 26.</text:p>
      <text:p text:style-name="Preformatted_20_Text">1796 <text:s/>WILLIAM AND ELIZABETH TO ELIZABETH MITCHELL. <text:s/>Bk. 17, p. 214.</text:p>
      <text:p text:style-name="Preformatted_20_Text">1796 <text:s/>MARTHA AND JAMES TO JOHN MANN.</text:p>
      <text:p text:style-name="Preformatted_20_Text">1799 <text:s/>FREDERICK, JOHN W., MARY AND TAVENER NANCE TO JOSIAH COLE.</text:p>
      <text:p text:style-name="Preformatted_20_Text">1799 <text:s/>TAVENER TO JOHN WOOD. <text:s/>Bk. 18, p. 129.</text:p>
      <text:p text:style-name="Preformatted_20_Text">1801 <text:s/>TANNER TO JOHN AND MARY NANCE. <text:s/>BK 18, p. 270A</text:p>
      <text:p text:style-name="Preformatted_20_Text">1801 <text:s/>JOHN W. TO TANNER NANCE. <text:s/>Bk. 18, p. 271.</text:p>
      <text:p text:style-name="Preformatted_20_Text">1801 <text:s/>FREDERICK AND PATSEY TO PLEASANT CRADDOCK. <text:s/>Bk. 19, p. 48.</text:p>
      <text:p text:style-name="Preformatted_20_Text">1808 <text:s/>TANNER TO MEREWEATHER HURT. <text:s/>Bk. 21, p. 220.</text:p>
      <text:p text:style-name="Preformatted_20_Text">1813 <text:s/>TANNER SERVES ON CORONER'S INQUEST.</text:p>
      <text:p text:style-name="Preformatted_20_Text">1840 <text:s/>JOHNSON T. TO DANIEL BAYNE. <text:s/>Bk. 31, p. 400.</text:p>
      <text:p text:style-name="Preformatted_20_Text">1866 <text:s/>JERY TO HARDY JORDAN. <text:s/>Bk. 37, p. 458.</text:p>
      <text:p text:style-name="Preformatted_20_Text"/>
      <text:p text:style-name="Preformatted_20_Text"><text:s text:c="33"/>1810 CENSUS</text:p>
      <text:p text:style-name="Preformatted_20_Text"><text:soft-page-break/>TAVNER NANCE, 1 MALE 45/UP, 3 MALES 5/10, 1 MALE 16/26, 4 FEMALES 5/10, 1 </text:p>
      <text:p text:style-name="Preformatted_20_Text">FEMALE 10/16, 1 FEMALE 26/45.</text:p>
      <text:p text:style-name="Preformatted_20_Text"/>
      <text:p text:style-name="Preformatted_20_Text">CUMBERLAND PARISH - LUNNENBURG CO. VA. 1746-1816. <text:s/>LANDON C. BELL. 1830. </text:p>
      <text:p text:style-name="Preformatted_20_Text">DANIEL NANCE AND DRURY MALONE PROCESSIONERS FROM FLATT CREEK TO THE EXTENT OF </text:p>
      <text:p text:style-name="Preformatted_20_Text">THE COUNY DOWNWARDS AND FROM THE LINE TO MAHERIN RIVER. <text:s/>VESTRY 8 SEPTEMBER </text:p>
      <text:p text:style-name="Preformatted_20_Text">1747. p. 325.</text:p>
      <text:p text:style-name="Preformatted_20_Text"/>
      <text:p text:style-name="Preformatted_20_Text">PROCESSIONING RETURNS BY DRURY MALONE AND THOMAS MALONE. p. 500.</text:p>
      <text:p text:style-name="Preformatted_20_Text"><text:s text:c="4"/>NO. 1 1760 THE LAND OF DANIEL NANCE. <text:s/>PRESENT JOEL WINFIELD AND THOMAS </text:p>
      <text:p text:style-name="Preformatted_20_Text">MALONE.</text:p>
      <text:p text:style-name="Preformatted_20_Text"><text:s text:c="4"/>THE LAND OF THOMAS MALONE. <text:s/>PRESENT JOEL WINFIELD AND THOMAS NANCE.</text:p>
      <text:p text:style-name="Preformatted_20_Text"><text:s text:c="4"/>THE LAND OF WILLIAM NANCE. <text:s/>PRESENT HIMSELF.</text:p>
      <text:p text:style-name="Preformatted_20_Text"/>
      <text:p text:style-name="Preformatted_20_Text">NO. 19, MARCH 31, 1760, p. 507.</text:p>
      <text:p text:style-name="Preformatted_20_Text"><text:s text:c="4"/>THE LANDS OF THOMAS STAPLES. <text:s/>PRESENT ROGER MADISON AND WILLIAM NANCE.</text:p>
      <text:p text:style-name="Preformatted_20_Text"><text:s text:c="4"/>THE LANDS OF RICHARD NANCE. <text:s/>PRESENT HIMSELF.</text:p>
      <text:p text:style-name="Preformatted_20_Text"/>
      <text:p text:style-name="Preformatted_20_Text">1760, MARCH 31, p. 508.</text:p>
      <text:p text:style-name="Preformatted_20_Text"><text:s text:c="4"/>LANDS NOT PROCESSIONED FOR WANT OF ATTENDANCE ... JOHN NANCE, SR. NO. 14. <text:s/></text:p>
      <text:p text:style-name="Preformatted_20_Text">IN OBEDIENCE TO AN ORDER OF THE VESTRY OF CUMBERLAND PARISH, BEARING DATE OF </text:p>
      <text:p text:style-name="Preformatted_20_Text">8th DAY OF JANUARY 1784, WE THE SUBSCRIBERS HAVE ASSEMBLED SUCH OF THE </text:p>
      <text:p text:style-name="Preformatted_20_Text">FREEHOLDERS AS WOULD ATTEND BETWEEN SPRINGFIELD CR., PRINCE EDWARD LINE AND </text:p>
      <text:p text:style-name="Preformatted_20_Text">LEDBETTER CREEK.. (VIZ) WILLIAM NANCE, WILLIAM SMITH, THOMAS CHAPPELL AND </text:p>
      <text:p text:style-name="Preformatted_20_Text">GEORGE MOOR... p. 560.</text:p>
      <text:p text:style-name="Preformatted_20_Text"><text:s text:c="13"/>---------------------------------------------------</text:p>
      <text:p text:style-name="Preformatted_20_Text"/>
      <text:p text:style-name="Preformatted_20_Text">MECKLENBURG COUNTY (FORMED IN 1764/65 FROM LUNNENBURG COUNTY)</text:p>
      <text:p text:style-name="Preformatted_20_Text"><text:s text:c="4"/>1782 - TAX LIST INCLUDES DANIEL, ISHAM AND ROBERT NANCE.</text:p>
      <text:p text:style-name="Preformatted_20_Text"><text:s text:c="4"/>1782 - JULY 17 WILL OF JOHN MARSHALL MENTIONS ROBERT NANCE AND HIS </text:p>
      <text:p text:style-name="Preformatted_20_Text">DAUGHTER ANN NANCE AND THEIR DAUGHTER JUDITH NANCE.</text:p>
      <text:p text:style-name="Preformatted_20_Text"><text:s text:c="4"/>1797 - MARCH WILL OF THOS. MALONE MENTIONS DAU. FANNY NANCE.</text:p>
      <text:p text:style-name="Preformatted_20_Text"><text:s text:c="4"/>1801 - JANUARY 30 WILL OF JOHN BUGG. <text:s/>TO SON-IN-LAW JOHN NANCE. <text:s/>ALSO </text:p>
      <text:p text:style-name="Preformatted_20_Text">MENTIONS LAND ADJOINING ROBERT NANCE. <text:s/>Bk. 4, p. 262.</text:p>
      <text:p text:style-name="Preformatted_20_Text"><text:s text:c="4"/>1818 - MARCH 10 WILL OF EDWARD GILES MENTIONS GRANDDAU. MILLY NANCE.</text:p>
      <text:p text:style-name="Preformatted_20_Text"><text:s text:c="4"/>1818 - ESTATE SETTLEMENT OF ISHAM NANCE, DECEASED. <text:s text:c="2"/>JOHN NANCE, </text:p>
      <text:p text:style-name="Preformatted_20_Text">ADMINISTRATOR. <text:s/>SETTLEMENT TO JOHN NANCE, ISHAM NANCE JR., THOMAS, WILLIAM, </text:p>
      <text:p text:style-name="Preformatted_20_Text">NANCY, FANNY NANCE, POLLY HARWELL HEIRS AND ELIZABETH MITCHELL HEIRS. <text:s/></text:p>
      <text:p text:style-name="Preformatted_20_Text">TRUSTEES: JAMES HARWELL, LEWIS WILLIAMS, THOMAS CLEATON, WILLIAMSON RAINEY. <text:s/></text:p>
      <text:p text:style-name="Preformatted_20_Text">Bk. 8, p. 436.</text:p>
      <text:p text:style-name="Preformatted_20_Text"><text:s text:c="4"/>1822 - SALLY NANCE'S WILL MENTIONS ESTATE OF HER FATHER ISHAM MALONE. <text:s/>SON </text:p>
      <text:p text:style-name="Preformatted_20_Text">THOMAS, LUCY ANN NANCE (BOTH MINORS). <text:s/>HER SISTERS LUCY CLEATON, SOPHIA HALL, </text:p>
      <text:p text:style-name="Preformatted_20_Text">SUSAN MALONE, REBECCA BOOTH AND MARTHA GRIGG. <text:s/>EXECUTORS FRIENDS: JAMES NANCE </text:p>
      <text:p text:style-name="Preformatted_20_Text">AND REUBEN BOOTH. <text:s/>PROBATED 18 AUGUST 1822. <text:s/>Bk. 9, p. 311.</text:p>
      <text:p text:style-name="Preformatted_20_Text"><text:s text:c="4"/>1802 - SEPTEMBER 7 WILL OF JAMES PENNINGTON MENTIONS FATHER FAITHA NANCE.</text:p>
      <text:p text:style-name="Preformatted_20_Text"><text:s text:c="4"/>1846 - JANUARY 8 WILL OF WILLIAMSON RAINEY TO DAUGHTER NANCY NANCE. Bk. </text:p>
      <text:p text:style-name="Preformatted_20_Text">16, p. 374.</text:p>
      <text:p text:style-name="Preformatted_20_Text"/>
      <text:p text:style-name="Preformatted_20_Text"><text:s text:c="34"/>MARRIAGES</text:p>
      <text:p text:style-name="Preformatted_20_Text">1775 <text:s/>TABITHA TO STEPHEN MABRY, APRIL 19. <text:s/>CONSENT OF ISHAM NANCE, BRO. OF </text:p>
      <text:p text:style-name="Preformatted_20_Text"><text:s text:c="6"/>TABITHA.</text:p>
      <text:p text:style-name="Preformatted_20_Text">1783 <text:s/>JOHN TO FRANCES BUGG (DAU. OF JOHN BUGG), APRIL 10. <text:s/>ROBERT NANCE </text:p>
      <text:p text:style-name="Preformatted_20_Text"><text:s text:c="6"/>SURETY.</text:p>
      <text:p text:style-name="Preformatted_20_Text">1783 <text:s/>JUDITH TO DARLING ALLEN (SON OF WILLIAM ALLEN), MAY 19. <text:s/>SURETY ROBERT </text:p>
      <text:p text:style-name="Preformatted_20_Text"><text:s text:c="6"/>NANCE.</text:p>
      <text:p text:style-name="Preformatted_20_Text">1780 <text:s/>DANIEL TO SARAH RUSSELL, MARCH 13. <text:s/>SEC JAMES STANDLEY.</text:p>
      <text:p text:style-name="Preformatted_20_Text">1791 <text:s/>MOLLY (DAU. OF ROBERT) TO GRAY ALLEN (SON OF WILLIAM ALLEN), 16 </text:p>
      <text:p text:style-name="Preformatted_20_Text"><text:s text:c="6"/>DECEMBER. <text:s/>CONSENT OF DARLING ALLEN, BRO. OF GRAY. <text:s/>SEC WILLIAM </text:p>
      <text:p text:style-name="Preformatted_20_Text"><text:soft-page-break/><text:s text:c="6"/>DRUMWRIGHT.</text:p>
      <text:p text:style-name="Preformatted_20_Text">1791 <text:s/>THOMAS TO ELIZABETH CLEATON, DECEMBER 20. <text:s/>SEC. THOMAS CLEATON.</text:p>
      <text:p text:style-name="Preformatted_20_Text">1794 <text:s/>WYATT TO POLLY COOK, JANUARY 9. <text:s/>SEC. JOHN COOK.</text:p>
      <text:p text:style-name="Preformatted_20_Text">1795 <text:s/>THOMAS TO ELIZABETH GILES, OCTOBER 4. <text:s/>SEC. JOHN CLEATON.</text:p>
      <text:p text:style-name="Preformatted_20_Text">1795 <text:s/>JOHN TO FRANCES WINN, MARCH 17. <text:s/>SEC. JOHN THOMAS.</text:p>
      <text:p text:style-name="Preformatted_20_Text">1810 <text:s/>THOMAS TO SALLEY MALONE, JANUARY 10. SEC THOMAS CLEATON.</text:p>
      <text:p text:style-name="Preformatted_20_Text">1810 <text:s/>WILLIAM TO PATSEY WILLIAMS, FEBRUARY 4.</text:p>
      <text:p text:style-name="Preformatted_20_Text">1818 <text:s/>WILLIAM TO SARAH ALCORN, DECEMBER 11.</text:p>
      <text:p text:style-name="Preformatted_20_Text">THE FOLLOWING ARE FROM MECKLENBURG MARRIAGE RECORDS 1811-1853, PRESTWOULD </text:p>
      <text:p text:style-name="Preformatted_20_Text">CHAPTER DAR. 1962.</text:p>
      <text:p text:style-name="Preformatted_20_Text">1818 <text:s/>ISAAC (SON OF JOHN) TO POLLY STANDLEY (DAU. OF WILLIAM STANDLEY) </text:p>
      <text:p text:style-name="Preformatted_20_Text"><text:s text:c="6"/>NOVEMBER 26.</text:p>
      <text:p text:style-name="Preformatted_20_Text">1819 <text:s/>TABITHA TO HENRY DAVIS, APRIL 5. <text:s/>SEC. JOHN NANCE.</text:p>
      <text:p text:style-name="Preformatted_20_Text">1828 <text:s/>EMILY W. (DAU. OF JOHN) TO BENJAMIN DAVIS, DECEMBER 30.</text:p>
      <text:p text:style-name="Preformatted_20_Text">1828 <text:s/>MAHALEY TO EDWARD POYTHRESS, NOVEMBER 2. <text:s/>SEC. W. DRUMWRIGHT.</text:p>
      <text:p text:style-name="Preformatted_20_Text">1828 <text:s/>MARY H. (DAU. OF JOHN) TO BUCKNER RAINEY, NOVEMBER 21.</text:p>
      <text:p text:style-name="Preformatted_20_Text">1830 <text:s/>LUCY A. TO JAMES M. DRUMWRIGHT, DECEMBER 28. <text:s/>CONSENT OF BENJAMIN W. </text:p>
      <text:p text:style-name="Preformatted_20_Text"><text:s text:c="6"/>DAVIS, GUARDIAN OF LUCY.</text:p>
      <text:p text:style-name="Preformatted_20_Text">1831 <text:s/>JOHN JR. TO MARY E. ROBERTS, DECEMBER 19.</text:p>
      <text:p text:style-name="Preformatted_20_Text">1835 <text:s/>ISHAM TO SUSAN VAUGHAN (DAU. OF LIVINGSTON H. VAUGHAN), AUG. 17.</text:p>
      <text:p text:style-name="Preformatted_20_Text">1835 <text:s/>SARAH (DAU. OF JOHN) TO HENRY WARTMAN, SEPT. 8. SEC ISHAM NANCE.</text:p>
      <text:p text:style-name="Preformatted_20_Text">1843 <text:s/>MARY R. TO WILLIAM ELVIN, OCTOBER 16.</text:p>
      <text:p text:style-name="Preformatted_20_Text">1852 <text:s/>LUCY G.B. NANCE (DAU. OF MARY R. ELVIN) TO HENRY KINKER, SEPTEMBER 16.</text:p>
      <text:p text:style-name="Preformatted_20_Text"/>
      <text:p text:style-name="Preformatted_20_Text"><text:s text:c="33"/>1820 CENSUS</text:p>
      <text:p text:style-name="Preformatted_20_Text">ISAAC, 1 MALE 16/26, 1 FEMALE /10, 1 FEMALE /26.</text:p>
      <text:p text:style-name="Preformatted_20_Text">CAPTAIN JOHN, 2 MALES /10, 1 MALE /45, 2 FEMALES /10, 2 FEMALES /16, 2 FEMALES </text:p>
      <text:p text:style-name="Preformatted_20_Text"><text:s text:c="6"/>/26, 1 FEMALE 45/-.</text:p>
      <text:p text:style-name="Preformatted_20_Text">FRANCIS (FRANCES?), 1 MALE /16, 1 MALE 16/26, 1 FEMALE /26, 1 FEMALE /45, 1 </text:p>
      <text:p text:style-name="Preformatted_20_Text"><text:s text:c="6"/>FEMALE 45/-.</text:p>
      <text:p text:style-name="Preformatted_20_Text"><text:s text:c="13"/>---------------------------------------------------</text:p>
      <text:p text:style-name="Preformatted_20_Text"/>
      <text:p text:style-name="Preformatted_20_Text">MONTGOMERY COUNTY (FORMED IN 1776/77 FROM BOTETOURT COUNTY)</text:p>
      <text:p text:style-name="Preformatted_20_Text"><text:s text:c="4"/>1880 - CENSUS LISTS ALKENA NANCE, 32, BN. VA.; w. MARY, 33, BN. VA.; </text:p>
      <text:p text:style-name="Preformatted_20_Text">NANNIE B., 13; JESSE B., 11; JOHN p., 9; SALLIE M., 4; FRANK S., 2; MYRTLE, </text:p>
      <text:p text:style-name="Preformatted_20_Text">4/12.</text:p>
      <text:p text:style-name="Preformatted_20_Text"><text:s text:c="13"/>---------------------------------------------------</text:p>
      <text:p text:style-name="Preformatted_20_Text"/>
      <text:p text:style-name="Preformatted_20_Text">NEW KENT COUNTY (FORMED IN 1654 FROM YORK AND JAMES CITY COUNTIES)</text:p>
      <text:p text:style-name="Preformatted_20_Text"><text:s text:c="4"/>1759 - TIMOTHY VAUGHN'S WILL. <text:s/>WIFE SARAH. <text:s/>ONE DAUGHTER MARRIED TO </text:p>
      <text:p text:style-name="Preformatted_20_Text">WILLIAM NANCE (HIS WILL IN HALIFAX CO. 1801).</text:p>
      <text:p text:style-name="Preformatted_20_Text"><text:s text:c="13"/>---------------------------------------------------</text:p>
      <text:p text:style-name="Preformatted_20_Text"/>
      <text:p text:style-name="Preformatted_20_Text">NOTTOWAY COUNTY (FORMED IN 1788 FROM AMELIA COUNTY)</text:p>
      <text:p text:style-name="Preformatted_20_Text"><text:s text:c="4"/>1793 - GILES NANCE (EXTR) TO FREEMAN EPPES. <text:s/>ESTATE OF MEDCALF THOMPSON. <text:s/></text:p>
      <text:p text:style-name="Preformatted_20_Text">DEED Bk. 1, p. 322.</text:p>
      <text:p text:style-name="Preformatted_20_Text"><text:s text:c="4"/>1793 - A BILL OF SALE FROM GILES NANCE TO FREEMAN EPES ORDERED RECORDED, </text:p>
      <text:p text:style-name="Preformatted_20_Text">JUNE.</text:p>
      <text:p text:style-name="Preformatted_20_Text"><text:s text:c="4"/>1793 - FREDERICK NANCE IS AWARDED JUDGEMENT AGAINST NATHANIEL AND WILLIAM </text:p>
      <text:p text:style-name="Preformatted_20_Text">ROBERTSON, JUNE 4. <text:s/>ORDER Bk. 1, p. 19.</text:p>
      <text:p text:style-name="Preformatted_20_Text"><text:s text:c="4"/>1793 - JAMES CRENSHAW, GUARDIAN OF ORPHANS OF DAVID NANCE, DECEASED, </text:p>
      <text:p text:style-name="Preformatted_20_Text">VERSUS DAVID SCALES, DEFENDANT. <text:s/>ORDER Bk. 1, p. 38.</text:p>
      <text:p text:style-name="Preformatted_20_Text"><text:s text:c="4"/>1793 - WILLIAM SNEAD VS. GILES NANCE, EXECUTOR OF THE ESTATE OF MIDKIF </text:p>
      <text:p text:style-name="Preformatted_20_Text">TOMSON. <text:s/>JUDGEMENT AWARDED. ORDER Bk. 1, p. 38.</text:p>
      <text:p text:style-name="Preformatted_20_Text"><text:s text:c="4"/>1793 - THOMAS YOUNG AND ELIZABETH HIS WIFE VS. JAMES CRENSHAW, GUARDIAN OF </text:p>
      <text:p text:style-name="Preformatted_20_Text">SUSANNA, WILLIAM, DAVID AND MARY NANCE. <text:s/>ORDER Bk. 1, p. 40.</text:p>
      <text:p text:style-name="Preformatted_20_Text"><text:s text:c="4"/>1797 - GILES NANCE OF NOTOWAY SELLS 272 ACRES IN PITTSYLVANIA TO ROBERT </text:p>
      <text:p text:style-name="Preformatted_20_Text">BULLINGTON. <text:s/>(DEED IN PITTSYLVANIA)</text:p>
      <text:p text:style-name="Preformatted_20_Text"><text:soft-page-break/><text:s text:c="4"/>1801 - GILES NANCE OF NOTTOWAY SELLS 162 ACRES TO WILLIAM FITZGERALD. <text:s/></text:p>
      <text:p text:style-name="Preformatted_20_Text">DEED Bk. 2, p. 201.</text:p>
      <text:p text:style-name="Preformatted_20_Text"><text:s text:c="13"/>---------------------------------------------------</text:p>
      <text:p text:style-name="Preformatted_20_Text"/>
      <text:p text:style-name="Preformatted_20_Text">PATRICK COUNTY (FORMED IN 1776/7 FROM HALIFAX COUNTY)</text:p>
      <text:p text:style-name="Preformatted_20_Text"><text:s text:c="4"/>1816 - DECEMBER 20 MARRIAGE OF PEYTON S. NANCE (SON OF REUBEN) TO MRS. </text:p>
      <text:p text:style-name="Preformatted_20_Text">ELINOR "SIMMS" JENNINGS (DAU. OF IGNATIOUS SIMMS AND JANE NANCE).</text:p>
      <text:p text:style-name="Preformatted_20_Text"><text:s text:c="4"/>1817 - AUGUST 27 MARRIAGE OF EDMUND NANCE (SON OF REUBEN) TO ANNA SIMMS </text:p>
      <text:p text:style-name="Preformatted_20_Text">(DAU. OF IGNATIOUS AND JANE).</text:p>
      <text:p text:style-name="Preformatted_20_Text"><text:s text:c="4"/>1818 - WILL OF IGNATIOUS SIMMS SHOWS HE MARRIED JANNET NANCE, DAU. OF JOHN </text:p>
      <text:p text:style-name="Preformatted_20_Text">NANCE, WHO WAS A BROTHER OF REUBEN NANCE OF HENRY CO., VA. <text:s/>3 DAUGHTERS OF </text:p>
      <text:p text:style-name="Preformatted_20_Text">IGNATIOUS MARRIED 3 SONS OF REUBEN: <text:s/>EDMUND md. ANN, 1817; LESSENBY md. ONEY, </text:p>
      <text:p text:style-name="Preformatted_20_Text">1823: AND PEYTON md. ELINOR, 1816. Bk. 1, p. 118.</text:p>
      <text:p text:style-name="Preformatted_20_Text"/>
      <text:p text:style-name="Preformatted_20_Text"/>
      <text:p text:style-name="Preformatted_20_Text"/>
      <text:p text:style-name="Preformatted_20_Text"/>
      <text:p text:style-name="P1">NR1-3.TXT</text:p>
      <text:p text:style-name="Preformatted_20_Text">&lt;----------------------------------------------------------------------&gt;</text:p>
      <text:p text:style-name="Preformatted_20_Text">PITTSYLVANIA COUNTY (FORMED IN 1776/7 FROM HALIFAX COUNTY)</text:p>
      <text:p text:style-name="Preformatted_20_Text"><text:s text:c="4"/>1779 - GILES NANCE LAND GRANT FROM STATE FOR 1,574 ACRES IN PITTSYLVANIA, </text:p>
      <text:p text:style-name="Preformatted_20_Text">ON THE BRANCHES OF CASCADE AND LITTLE SUGAR TREE CREEK, DECEMBER 1. <text:s/>BK. B, </text:p>
      <text:p text:style-name="Preformatted_20_Text">P. 158.</text:p>
      <text:p text:style-name="Preformatted_20_Text"><text:s text:c="4"/>1785 - CLEMENT NANCE BUYS LAND FROM EDWARD CAHALL. <text:s/>GILES NANCE, A </text:p>
      <text:p text:style-name="Preformatted_20_Text">WITNESS. <text:s/>MARCH 11. <text:s/>BK. 7, P. 436.</text:p>
      <text:p text:style-name="Preformatted_20_Text"><text:s text:c="4"/>1787 - WILLIAM MALONE NANCE BUYS 100 ACRES ON SOUTH FORK OF SANDY R. FROM </text:p>
      <text:p text:style-name="Preformatted_20_Text">WILLIAM RICKETTS AND JOHN HARRIS. <text:s/>APRIL 16. <text:s/>BK. 8, P. 15.</text:p>
      <text:p text:style-name="Preformatted_20_Text"><text:s text:c="4"/>1787 - GILES NANCE SELLS 300 ACRES ON SUGAR TREE CREEK TO JOHN JONES. </text:p>
      <text:p text:style-name="Preformatted_20_Text">OCTOBER 29. BK. 8, P. 239.</text:p>
      <text:p text:style-name="Preformatted_20_Text"><text:s text:c="4"/>1790 - CLEMENT NANCE'S BOND TO THE STATE OF VIRGINIA, FOR œ500 ...WHO IS A </text:p>
      <text:p text:style-name="Preformatted_20_Text">MINISTER OF THE GOSPEL OF THE SOCIETY OF CHRISTIANS CALLED BAPTISTS ...TO </text:p>
      <text:p text:style-name="Preformatted_20_Text">CELEBRATE THE RITES OF MATRIMONY. <text:s/>APRIL 19. BK. 8, P. 535.</text:p>
      <text:p text:style-name="Preformatted_20_Text"><text:s text:c="4"/>1790 - CLEMENT NANCE. <text:s/>OCTOBER 20 GRANT FROM STATE FOR 240 ACRES IN </text:p>
      <text:p text:style-name="Preformatted_20_Text">PITTSYLVANIA, ON THE DRAFTS OF CASCADE CREEK, ADJOINING JAMES DENTON, McCANN, </text:p>
      <text:p text:style-name="Preformatted_20_Text">WALTON, CLAY, ISAAC LUMFORD, RICHARD FARRER'S. <text:s/>BK. 36, P. 216.</text:p>
      <text:p text:style-name="Preformatted_20_Text"><text:s text:c="4"/>1794 - ELIZABETH NANCE, WIFE OF WILLIAM M. NANCE, RELINQUISHES HER DOWER </text:p>
      <text:p text:style-name="Preformatted_20_Text">IN HIS DEED OF JANUARY 24, 1794 TO JAMES STRANGE. <text:s/>SEPTEMBER 15. BK. 10, P. </text:p>
      <text:p text:style-name="Preformatted_20_Text">48.</text:p>
      <text:p text:style-name="Preformatted_20_Text"><text:s text:c="4"/>1794 - WILLIAM M. NANCE AND ELIZABETH HIS WIFE, TO JAMES STRANGE. <text:s/>141 </text:p>
      <text:p text:style-name="Preformatted_20_Text">ACRES. <text:s/>JUNE 14.</text:p>
      <text:p text:style-name="Preformatted_20_Text"><text:s text:c="4"/>1796 - GILES NANCE, OF NOTTOWAY, SELLS 272 ACRES BEGINNING AT DAVID </text:p>
      <text:p text:style-name="Preformatted_20_Text">NANCE'S CORNER WHITE OAK IN COX'S OLD LINE ... TO CLEMENT NANCE'S CORNER </text:p>
      <text:p text:style-name="Preformatted_20_Text">POINTERS TO ROBERT BULLINGTON. <text:s/>OCTOBER 4. <text:s/>BK. 11, P. 7.</text:p>
      <text:p text:style-name="Preformatted_20_Text"><text:s text:c="4"/>1796 - GILES NANCE, OF NOTTOWAY, SELLS 200 ACRES ON SUGAR TREE CREEK TO </text:p>
      <text:p text:style-name="Preformatted_20_Text">ROBERT BULLINGTON. <text:s/>OCTOBER 30. <text:s/>WM. M. NANCE AND DAVID NANCE AMONG WITNESSES. <text:s/></text:p>
      <text:p text:style-name="Preformatted_20_Text">BK. 11, P. 8.</text:p>
      <text:p text:style-name="Preformatted_20_Text"><text:s text:c="4"/>1796 - GILES NANCE, OF NOTTOWAY, SELLS 33 ACRES ON CASCADE CREEK TO PETER </text:p>
      <text:p text:style-name="Preformatted_20_Text">CAHALL. <text:s/>OCTOBER 30. <text:s/>WM. M. NANCE AND DAVID NANCE AMONG WITNESSES. <text:s/>BK. 11, </text:p>
      <text:p text:style-name="Preformatted_20_Text">P. 9.</text:p>
      <text:p text:style-name="Preformatted_20_Text"><text:s text:c="4"/>1796 - GILES NANCE, OF NOTTOWAY, SELLS TO CLEMENT NANCE 54 ACRES ON THE </text:p>
      <text:p text:style-name="Preformatted_20_Text">BRANCHES OF CASCADE ...TO DAVID NANCE'S LINE. <text:s/>WIT: WM. M. NANCE, AND DAVID </text:p>
      <text:p text:style-name="Preformatted_20_Text">NANCE. <text:s/>OCTOBER 30. <text:s/>BK. 11, P. 10.</text:p>
      <text:p text:style-name="Preformatted_20_Text"><text:s text:c="4"/>1796 - ISAAC NANCE, OF PITTSYLVANIA, GIVEN POWER OF ATTORNEY TO JOHN </text:p>
      <text:p text:style-name="Preformatted_20_Text">SMITH, OF THE SAME, HIS FRIEND, TO DISPOSE OF ALL PRIMMISES, TO COLLECT ALL </text:p>
      <text:p text:style-name="Preformatted_20_Text">DEBTS, NOTES, ETC., AND TO DISPOSE OF ALL ESTATE, REAL AND PERSONAL, INCLUDING </text:p>
      <text:p text:style-name="Preformatted_20_Text">TWO TRACTS OF LAND IN PITTSYLVANIA ON LITTLE BASSKIN AND ON THE WATERS OF </text:p>
      <text:p text:style-name="Preformatted_20_Text">POODIN CREEK. <text:s/>WITT: JAMES FULTON, JOSEPH SMITH, WILLIAM DICKSON. <text:s/>BK. 11, P. </text:p>
      <text:p text:style-name="Preformatted_20_Text">82.</text:p>
      <text:p text:style-name="Preformatted_20_Text"><text:soft-page-break/><text:s text:c="4"/>1797 - DAVID NANCE TO WILLIAM M. NANCE, BOTH OF PITTSYLVANIA, FOR œ100, </text:p>
      <text:p text:style-name="Preformatted_20_Text">147 ACRES IN PITTSYLVANIA ON THE EAST FORK OF THE CASCADE, TO POINTERS IN </text:p>
      <text:p text:style-name="Preformatted_20_Text">CLEMENT NANCE'S LINE, BEING ALL OF THE CLAIM THE SAID DAVID HAD TO THE LAND </text:p>
      <text:p text:style-name="Preformatted_20_Text">FORMERLY POSSESSED BY DAVID HIS FATHER. <text:s/>WIT: CLEMENT NANCE, JOSEPH JONES, WM. </text:p>
      <text:p text:style-name="Preformatted_20_Text">HOW. NANCE, JOHN x BULLINGTON, ROBERT BULLINGTON. <text:s/>26 JULY. <text:s/>BK. 11, P. 196.</text:p>
      <text:p text:style-name="Preformatted_20_Text"><text:s text:c="4"/>1796 - GILES NANCE, OF NOTTOWAY, GIFT TO DAVID AND WILLIAM NANCE, CHILDREN </text:p>
      <text:p text:style-name="Preformatted_20_Text">AND ORPHANS OF DAVID NANCE, DECEASED, FOR LOVE AND AFFECTION, AND FOR FIVE </text:p>
      <text:p text:style-name="Preformatted_20_Text">SHILLINGS, 270 ACRES ON CASCADE, OCTOBER 26. <text:s/>WIT: WM. M. NANCE, JOHN </text:p>
      <text:p text:style-name="Preformatted_20_Text">BULLINGTON, ROBERT BULLINGTON. (RECORDED JAN. 20, 1800). <text:s/>BK. 12, P. 92.</text:p>
      <text:p text:style-name="Preformatted_20_Text"><text:s text:c="4"/>1797 - CLEMENT NANCE OF PITTSYLVANIA TO MOSIAS NANCE OF THE SAME, FOR œ60, </text:p>
      <text:p text:style-name="Preformatted_20_Text">125 ACRES ON THE EAST FORK OF CASCADE. <text:s/>29 DEC., BK. 11, P. 231.</text:p>
      <text:p text:style-name="Preformatted_20_Text"><text:s text:c="4"/>1798 - CLEMENT NANCE AND JAMES DENTON OF PITTSYLVANIA SELL 70 ACRES ON </text:p>
      <text:p text:style-name="Preformatted_20_Text">EAST FORK OF CASCADE TO RANDOLPH McDONALD. <text:s/>17 SEPT. <text:s/>BK. 11, P. 338.</text:p>
      <text:p text:style-name="Preformatted_20_Text"><text:s text:c="4"/>1798 - CLEMENT NANCE SELLS 100 ACRES ON BOTH SIDES OF CASCADE TO JOSEPH </text:p>
      <text:p text:style-name="Preformatted_20_Text">BURTON, 29 DEC. <text:s/>MOSIAS NANCE A WITNESS. <text:s/>BK. 11, P. 487.</text:p>
      <text:p text:style-name="Preformatted_20_Text"><text:s text:c="4"/>1798 - A REPORT OF THE DIVISION OF 270 ACRES OF LAND, PROPERTY OF DAVID </text:p>
      <text:p text:style-name="Preformatted_20_Text">NANCE, DECEASED, BETWEEN DAVID AND WILLIAM NANCE, ORPHANS OF THE SAID DAVID </text:p>
      <text:p text:style-name="Preformatted_20_Text">NANCE, DCSD., ORDER RECORDED. <text:s/>SEPT 17. <text:s/>BK. 9, P. 33.</text:p>
      <text:p text:style-name="Preformatted_20_Text"><text:s text:c="4"/>1802 - GILES (SP. JOILES) NANCE, OF WAKE. NORTH CAROLINA, SELLS 50 ACRES </text:p>
      <text:p text:style-name="Preformatted_20_Text">ON CASCADE TO WILLIAM WILSON. <text:s/>27 DEC., BK. 13, P. 258.</text:p>
      <text:p text:style-name="Preformatted_20_Text"><text:s/>ca.1806 - MOSIAS NANCE AND PEGGY HIS WIFE SELL LAND TO FULLER HARRIS JR. <text:s/>BK. </text:p>
      <text:p text:style-name="Preformatted_20_Text">14, P. 219.</text:p>
      <text:p text:style-name="Preformatted_20_Text"><text:s text:c="4"/>1806 - WILLIAM H. NANCE SELLS 100 ACRES TO PLEASANT MAHON. <text:s/>JULY 21. <text:s/>BK. </text:p>
      <text:p text:style-name="Preformatted_20_Text">15, P. 134.</text:p>
      <text:p text:style-name="Preformatted_20_Text"><text:s text:c="4"/>1807 - WILLIAM H. NANCE AND ELIZABETH V HIS WIFE, OF PITTSYLVANIA, SELL TO </text:p>
      <text:p text:style-name="Preformatted_20_Text">WILLIAM M. NANCE OF THE SAME FOR œ150, 113 ACRES ON THE EAST FORK OF CASCADE, </text:p>
      <text:p text:style-name="Preformatted_20_Text">WITH POINTERS IN CLEMENT NANCE'S LINE. <text:s/>20 APRIL. <text:s/>BK. 15, P. 313.</text:p>
      <text:p text:style-name="Preformatted_20_Text"><text:s text:c="4"/>1809 - GILES NANCE SR. OF WAKE, N.C. SELLS 100 ACRES IN PITTSYLVANIA ON </text:p>
      <text:p text:style-name="Preformatted_20_Text">SUGAR TREE CREEK TO JONATHAN BRANSON. <text:s/>9 DEC. <text:s/>BK. 16, P. 541.</text:p>
      <text:p text:style-name="Preformatted_20_Text"><text:s text:c="4"/>1811 - CLEMENT NANCE OF HARRISON COUNTY, INDIANA SELLS 150 ACRES IN </text:p>
      <text:p text:style-name="Preformatted_20_Text">PITTSYLVANIA, ON THE EAST SIDE OF LAND FORMERLY POSSESSED BY MOSIAS JONES TO </text:p>
      <text:p text:style-name="Preformatted_20_Text">THOMAS STACY. <text:s/>1 NOV. <text:s/>BK. 17, P. 494.</text:p>
      <text:p text:style-name="Preformatted_20_Text"><text:s text:c="4"/>1812 - CLEMENT NANCE OF NEWBERRY DISTRICT, S.C., SELLS 100 ACRES ON BOTH </text:p>
      <text:p text:style-name="Preformatted_20_Text">SIDES OF LITTLE SUGAR CREEK TO WILLIAM WILSON. <text:s/>WIT: JOHN NANCE, WILLIAM M. </text:p>
      <text:p text:style-name="Preformatted_20_Text">NANCE, ROBERT BULLINGTON. <text:s/>1 FEB. <text:s/>BK. 17, P. 511.</text:p>
      <text:p text:style-name="Preformatted_20_Text"><text:s text:c="4"/>1815 - WILLIAM M. NANCE. <text:s/>IMPORTATION OF SLAVES. <text:s/>I, WILLIAM M. NANCE HAVE </text:p>
      <text:p text:style-name="Preformatted_20_Text">BROUGHT INTO PITTSYLVANIA OUT OF NORTH CAROLINA, THREE NEGROES FROM THE </text:p>
      <text:p text:style-name="Preformatted_20_Text">DIVISION OF MY FATHER'S ESTATE, VIZ., EDITH, KITTY, DOLLY. <text:s/>MARCH 20. <text:s/>BK. 19, </text:p>
      <text:p text:style-name="Preformatted_20_Text">P. 109.</text:p>
      <text:p text:style-name="Preformatted_20_Text"><text:s text:c="4"/>1813 - WILLIAM M. NANCE, IMPORTATION OF SLAVES. <text:s/>I, WILLIAM M. NANCE OF </text:p>
      <text:p text:style-name="Preformatted_20_Text">PITTSYLVANIA, HAVE BROUGHT INTO THE COUNTY ONE NEGRO MAN NAMED GEORGE, AGED </text:p>
      <text:p text:style-name="Preformatted_20_Text">ca. 22, WHO DESCENDED TO ME FROM MY FATHER, WHO IS DECEASED IN THE STATE OF </text:p>
      <text:p text:style-name="Preformatted_20_Text">NORTH CAROLINA. <text:s/>JUNE 22. <text:s/>BK. 18, P. 283.</text:p>
      <text:p text:style-name="Preformatted_20_Text"><text:s text:c="4"/>1815 - WILLIAM M. NANCE AND ELIZABETH HIS WIFE (WITH OTHER DEVISEES AND </text:p>
      <text:p text:style-name="Preformatted_20_Text">LEGATEES OF THE ESTATE OF PRESLEY THORNTON) SELL 417 ACRES ON MOUNTAIN RUN TO </text:p>
      <text:p text:style-name="Preformatted_20_Text">JAMES NANCE FOR $1306.25. <text:s/>NOV. 18. BK. 19, P. 365.</text:p>
      <text:p text:style-name="Preformatted_20_Text"><text:s text:c="4"/>1816 - CLEMENT NANCE AND MARY HIS WIFE, OF HARRISON COUNTY, INDIANA </text:p>
      <text:p text:style-name="Preformatted_20_Text">TERRITORY, SELL 383 ACRES IN PITTSYLVANIA, ON THE EAST FORK OF CASCADE JOINING </text:p>
      <text:p text:style-name="Preformatted_20_Text">...POINTERS IN WILLIAM NANCE'S LINE, TO REUBEN CURTIS. <text:s/>APRIL 10. <text:s/>BK. 20, P. </text:p>
      <text:p text:style-name="Preformatted_20_Text">73.</text:p>
      <text:p text:style-name="Preformatted_20_Text"><text:s text:c="4"/>1817 - SALLY NANCE, et als., HEIRS OF JOHN MACK SR. OF MAURY CO. TENNESSEE </text:p>
      <text:p text:style-name="Preformatted_20_Text">GIVE POWER OF ATTORNEY TO JAMES BLAIR TO SETTLE AFFAIRS OF THEIR FATHER. <text:s/>MAY </text:p>
      <text:p text:style-name="Preformatted_20_Text">19. <text:s/>BK. 21, P. 33. <text:s/>ALSO RECORDED BK. 21, P. 91.</text:p>
      <text:p text:style-name="Preformatted_20_Text"><text:s text:c="4"/>1818 - JAMES NANCE AND CHARLOTTE HIS WIFE, SELL 417 ACRES ON MOUNTAIN RUN </text:p>
      <text:p text:style-name="Preformatted_20_Text">TO JOHN DENBY. <text:s/>JAN. 3. BK. 21, P. 394.</text:p>
      <text:p text:style-name="Preformatted_20_Text"><text:s text:c="4"/>1823 - CLEMENT NANCE AND MARY HIS WIFE, OF HARRISON COUNTY, INDIANA </text:p>
      <text:p text:style-name="Preformatted_20_Text">TERRITORY, SELL 383 ACRES IN PITTSYLVANIA TO REUBEN CURTIS ...WITH POINTERS IN </text:p>
      <text:p text:style-name="Preformatted_20_Text">WILLIAM NANCE'S LAND. <text:s/>DEED DATED 10 JULY 1813, RECORDED 11 NOVEMBER 1823. <text:s/></text:p>
      <text:p text:style-name="Preformatted_20_Text"><text:soft-page-break/>BK. 25, P. 599. <text:s/>SEE ALSO DEED RECORDED 18 JUNE 1816, BK. 20, P. 73.</text:p>
      <text:p text:style-name="Preformatted_20_Text"><text:s text:c="4"/>1824 - WILLIAM M. NANCE SELLS LAND TO EDWARD ESTES. <text:s/>BK. 26, P. 23.</text:p>
      <text:p text:style-name="Preformatted_20_Text"><text:s text:c="4"/>1824 - JOHN D. NANCE DEED OF TRUST. <text:s/>FEB. 16. <text:s/>BK. 26, P. 108.</text:p>
      <text:p text:style-name="Preformatted_20_Text"><text:s text:c="4"/>1830 - WILLIAM M. NANCE AND ELIZABETH HIS WIFE, TO MARY M. NANCE AND JANE </text:p>
      <text:p text:style-name="Preformatted_20_Text">NANCE, FOR $1.00, LAND ON THE WATERS OF CASCADE ...TO BEGIN AT ROBERT NANCE'S </text:p>
      <text:p text:style-name="Preformatted_20_Text">POINTERS ...WILLIAM AND ELIZABETH TO RETAIN POSSESSION DURING THEIR LIFETIMES. <text:s/></text:p>
      <text:p text:style-name="Preformatted_20_Text">DECEMBER 17. <text:s/>BK. 32, P. 221.</text:p>
      <text:p text:style-name="Preformatted_20_Text"><text:s text:c="4"/>1830 - WILLIAM M. AND ELIZABETH HIS WIFE DEED LAND TO ROBERT NANCE ...SEE </text:p>
      <text:p text:style-name="Preformatted_20_Text">DEED SAME DATE TO MARY M. NANCE. <text:s/>BK. 32, P. 222.</text:p>
      <text:p text:style-name="Preformatted_20_Text"><text:s text:c="4"/>1834 - JAMES NANCE SELLS LAND TO JOHN SWANSON. <text:s/>BK. 36, P. 211.</text:p>
      <text:p text:style-name="Preformatted_20_Text"><text:s text:c="4"/>1834 - JAMES NANCE SELLS LAND TO BOYD FRANCIS. <text:s/>BK. 36, P. 448.</text:p>
      <text:p text:style-name="Preformatted_20_Text"><text:s text:c="4"/>1835 - JOHN NANCE. <text:s/>POWER OF ATTORNEY FROM DAVID BOAZ. <text:s/>BK. 38, P. 59.</text:p>
      <text:p text:style-name="Preformatted_20_Text"><text:s text:c="4"/>1835 - JAMES NANCE. <text:s/>POWER OF ATTORNEY FROM JAMES COOK. <text:s/>SEPTEMBER 24. BK. </text:p>
      <text:p text:style-name="Preformatted_20_Text">39, P. 52.</text:p>
      <text:p text:style-name="Preformatted_20_Text"><text:s text:c="4"/>1839 - JOHN NANCE TO JAMES NANCE. <text:s/>OCTOBER 8. BK. 43, P. 157.</text:p>
      <text:p text:style-name="Preformatted_20_Text"><text:s text:c="4"/>1841 - JOHN NANCE AND MILDRED HIS WIFE. <text:s/>DEED OF TRUST ...LAND HE NOW </text:p>
      <text:p text:style-name="Preformatted_20_Text">LIVES ON, NEAR DANVILLE ...JANUARY 25. <text:s/>BK. 44, P. 334.</text:p>
      <text:p text:style-name="Preformatted_20_Text"><text:s text:c="4"/>1848 - PLEASANT H. STEPHENS. <text:s/>DEED OF TRUST TO ROBERT Y. NANCE (BY </text:p>
      <text:p text:style-name="Preformatted_20_Text">GUARDIAN) AND ROBERT H. NANCE (TR) <text:s/>JAMES NANCE, GUARDIAN. <text:s/>BK. 50, P. 248.</text:p>
      <text:p text:style-name="Preformatted_20_Text"><text:s text:c="4"/>1849 - JAMES NANCE TO JAMES A. CREWS. <text:s/>AUG. 20. <text:s/>BK. 51, P. 537.</text:p>
      <text:p text:style-name="Preformatted_20_Text"><text:s text:c="4"/>1855 - JAMES NANCE'S ESTATE AND NANCY ? TO LETITIA S. NANCE, WM. M. NANCE, </text:p>
      <text:p text:style-name="Preformatted_20_Text">JAMES L. NANCE AND ROBERT H. NANCE. <text:s/>AUG. 23. <text:s/>BK. 56, P. 7.</text:p>
      <text:p text:style-name="Preformatted_20_Text"><text:s text:c="4"/>1856 - EMILINE D., EMILY, JOS. W., JOHN T. AND PAULINE J. NANCE TO ROLLING </text:p>
      <text:p text:style-name="Preformatted_20_Text">L. DOWNES. <text:s/>MAY 31. <text:s/>BK. 56, P. 273.</text:p>
      <text:p text:style-name="Preformatted_20_Text"><text:s text:c="4"/>1856 - MILDRED NANCE AND JARED W. NANCE TO ROLLING L. DOWNES. <text:s/>MAY 31. <text:s/></text:p>
      <text:p text:style-name="Preformatted_20_Text">BK. 56, P. 273.</text:p>
      <text:p text:style-name="Preformatted_20_Text"><text:s text:c="11"/>MILDRED NANCE TO JOHN W. McKINNEY. <text:s/>BK. 56, P. 343.</text:p>
      <text:p text:style-name="Preformatted_20_Text"><text:s text:c="4"/>1857 - WILLIAM M. NANCE AND CAROLINE HIS WIFE. <text:s/>DEED OF TRUST. <text:s/>FEBRUARY </text:p>
      <text:p text:style-name="Preformatted_20_Text">25. <text:s/>BK. 57, P. 95.</text:p>
      <text:p text:style-name="Preformatted_20_Text"><text:s text:c="4"/>1857 - WILLIAM M. NANCE AND CAROLINE HIS WIFE, ROBERT H. NANCE AND EVELYN </text:p>
      <text:p text:style-name="Preformatted_20_Text">HIS WIFE, JAMES S.(L?) AND LUCY HIS WIFE, WILLIAM H. (?) NANCE, ALL OF </text:p>
      <text:p text:style-name="Preformatted_20_Text">PITTSYLVANIA, TO THOMAS BOWES. <text:s/>DEC. 21. <text:s/>BK. 57, P. 409.</text:p>
      <text:p text:style-name="Preformatted_20_Text"><text:s text:c="4"/>1859 - ROBERT H. NANCE'S ESTATE. <text:s/>EVALYN A. NANCE, ADM., GIVES POWER OF </text:p>
      <text:p text:style-name="Preformatted_20_Text">ATTORNEY TO HER FRIEND, THOS. C. BOWES, OF THE TOWN OF DANVILLE. <text:s/>FRB. 19. <text:s/></text:p>
      <text:p text:style-name="Preformatted_20_Text">BK. 58, P. 319.</text:p>
      <text:p text:style-name="Preformatted_20_Text"><text:s text:c="4"/>1858 - ELIZABETH SUSAN NANCE, WIFE OF ROBERT G. NANCE, DEED, FOR $300, 120 </text:p>
      <text:p text:style-name="Preformatted_20_Text">ACRES ON THE HEADWATERS OF CASCADE, ON THE DANVILLE AND HENRY ROAD, NEAR AXTON </text:p>
      <text:p text:style-name="Preformatted_20_Text">IN PITTSYLVANIA, ADJOINING THE LANDS OF BULLINGTON, PLEASANT H. STEPHENS, ETC </text:p>
      <text:p text:style-name="Preformatted_20_Text">...NANCE'S RIGHT AND TITLE IN THE SAID LAND, ALL INTEREST IN THE ESTATE OF </text:p>
      <text:p text:style-name="Preformatted_20_Text">ROBERT NANCE, DECEASED, LATE OF PITTSYLVANIA, AND EVERY CLAIM ON THE ESTATE OF </text:p>
      <text:p text:style-name="Preformatted_20_Text">HIS GUARDIAN, THE LATE JAMES NANCE ...ROBERT G. NANCE OF FAYETTE COUNTY, </text:p>
      <text:p text:style-name="Preformatted_20_Text">ILLINOIS. <text:s/>JULY 10. <text:s/>BK. 58, P. 428.</text:p>
      <text:p text:style-name="Preformatted_20_Text"><text:s text:c="4"/>1858 - JAMES S. NANCE AND ROBERT H. NANCE (HIS BRO.) DEFENDANTS, VS. JOHN </text:p>
      <text:p text:style-name="Preformatted_20_Text">EARLES, PLTF., TO RECOVER $100 OF JAMES NANCE, WHICH WAS LEVIED ON HIM. <text:s/>OCT. </text:p>
      <text:p text:style-name="Preformatted_20_Text">21. <text:s/>BK. 58, P. 557.</text:p>
      <text:p text:style-name="Preformatted_20_Text"><text:s text:c="4"/>1864 - JAMES S. NANCE AND LUCIE A. HIS WIFE SELL TO AN MILLER FOR $2,800., </text:p>
      <text:p text:style-name="Preformatted_20_Text">THEIR INTEREST IN THE ESTATE OF JAMES NANCE, DECEASED ...ROBERT H. NANCE, BRO. </text:p>
      <text:p text:style-name="Preformatted_20_Text">OF JAMES S. NANCE, AND DECEASED. <text:s/>AUG. 30. <text:s/>BK. 61, P. 150.</text:p>
      <text:p text:style-name="Preformatted_20_Text"><text:s text:c="11"/>JAMES NANCE TO THOMAS PAYNE. <text:s/>BK. 74, P. 33.</text:p>
      <text:p text:style-name="Preformatted_20_Text"><text:s text:c="4"/>1889 - JOHN R. (JOHNEY) NANCE AND EMMER J., HIS WIFE, OF HENRY COUNTY, </text:p>
      <text:p text:style-name="Preformatted_20_Text">SELL TO H.L. BULLINGTON THEIR INTEREST IN THE ESTATE OF JOHN EARLES, DECEASED. <text:s/></text:p>
      <text:p text:style-name="Preformatted_20_Text">APRIL 16. <text:s/>BK. 94, P. 295.</text:p>
      <text:p text:style-name="Preformatted_20_Text"/>
      <text:p text:style-name="Preformatted_20_Text"><text:s text:c="33"/>COURT ORDERS</text:p>
      <text:p text:style-name="Preformatted_20_Text"><text:s text:c="4"/>1777 - BUCKNER AND DAVID NANCE, ENEMIES OF THE COMMWEALTH. <text:s/>23 OCT. <text:s/>BK. </text:p>
      <text:p text:style-name="Preformatted_20_Text">4, P. 41.</text:p>
      <text:p text:style-name="Preformatted_20_Text"><text:s text:c="4"/>1778 - DAVID NANCE, DEFT., VS. JOHN HURT, PLTF. <text:s/>MAY 29. <text:s/>BK. 4, P. 91, </text:p>
      <text:p text:style-name="Preformatted_20_Text">94.</text:p>
      <text:p text:style-name="Preformatted_20_Text"><text:soft-page-break/><text:s text:c="4"/>1780 - AT A COURT HELD FOR PITTSYLVANIA COUNTY, 22 JAN., ROBERT BULLINGTON </text:p>
      <text:p text:style-name="Preformatted_20_Text">WAS FOUND GUILTY OF HAVING STABBED AND KILLED DAVID NANCE. <text:s/>BK. 4, P. 285.</text:p>
      <text:p text:style-name="Preformatted_20_Text"><text:s text:c="4"/>1780 - MARCH. <text:s/>ON THE MOTION OF MARY NANCE, CERTIFICATE IS GRANTED HER FOR </text:p>
      <text:p text:style-name="Preformatted_20_Text">OBTAINING LETTERS OF ADMINISTRATION ON THE ESTATE OF DAVID NANCE, DCSD.</text:p>
      <text:p text:style-name="Preformatted_20_Text"><text:s text:c="4"/>1780 - MARCH 21. <text:s/>MARY NANCE QUALIFIES AS ADMTRX OF DAVID NANCE, AND </text:p>
      <text:p text:style-name="Preformatted_20_Text">INVENTORY ORDERED. <text:s/>BK. 4, P. 291.</text:p>
      <text:p text:style-name="Preformatted_20_Text"><text:s text:c="4"/>1782 - APRIL. <text:s/>ON MOTION OF MARTHA NANCE, RELICT OF JOHN NANCE, DECEASED, </text:p>
      <text:p text:style-name="Preformatted_20_Text">ADMINISTRATION GRANTED HER OF HIS ESTATE.</text:p>
      <text:p text:style-name="Preformatted_20_Text"><text:s text:c="4"/>1783 - DAVID SCALES AND WIFE (WIDOW OF DAVID NANCE) GIVEN AS </text:p>
      <text:p text:style-name="Preformatted_20_Text">ADMINISTRATORS OF ESTATE OF DAVID NANCE, DCSD.</text:p>
      <text:p text:style-name="Preformatted_20_Text"><text:s text:c="4"/>1787 - APRIL. <text:s/>CLEMENT NANCE APPTD GUARDIAN OF ELIZABETH NANCE, ORPHAN OF </text:p>
      <text:p text:style-name="Preformatted_20_Text">DAVID NANCE, DCSD. <text:s/>BK. 5, P. 445.</text:p>
      <text:p text:style-name="Preformatted_20_Text"><text:s text:c="4"/>1789 - SUSANNA NANCE, ORPHAN OF DAVID NANCE, DCSD., CAME INTO COURT AND </text:p>
      <text:p text:style-name="Preformatted_20_Text">CHOSE WILLIAM NANCE AS HER GUARDIAN. <text:s/>NOVEMBER.</text:p>
      <text:p text:style-name="Preformatted_20_Text"><text:s text:c="4"/>1796 - JUNE 2 WILL OF MOSIAS JONES MENTIONS DAU. MARY NANCE. PROBATED</text:p>
      <text:p text:style-name="Preformatted_20_Text">17 OCTOBER 1796. <text:s/>CLEMENT NANCE QUALIFIES AS EXTR. OF WILL. <text:s/>BK. 8, P. 264</text:p>
      <text:p text:style-name="Preformatted_20_Text"><text:s text:c="4"/>1796 - NOVEMBER 21. <text:s/>MARTHA NANCE DCSD, AN APPRAISEMENT ORDERED OF HER </text:p>
      <text:p text:style-name="Preformatted_20_Text">ESTATE. <text:s/>WILLIAM PAYNE ADMINISTRATOR. <text:s/>BK. 8, P. 273.</text:p>
      <text:p text:style-name="Preformatted_20_Text"><text:s text:c="4"/>1798 - DIVISION OF 270 ACRES OF LAND, PROPERTY OF DAVID NANCE, DCSD., </text:p>
      <text:p text:style-name="Preformatted_20_Text">BETWEEN DAVID AND WILLIAM NANCE, ORPHANS OF SAID DAVID DCSD. <text:s/>BK. 8, P. 273.</text:p>
      <text:p text:style-name="Preformatted_20_Text"><text:s text:c="4"/>1805 - AUGUST 22. <text:s/>WILLIAM H. NANCE VS. HARMON COOK. <text:s/>BK. 10, P. 323. <text:s/></text:p>
      <text:p text:style-name="Preformatted_20_Text">MANY SUBSEQUENT ENTRIES RE THIS CASE.</text:p>
      <text:p text:style-name="Preformatted_20_Text"><text:s text:c="4"/>1805 - OCTOBER 21. <text:s/>WILLIAM HOW NANCE VS. HARMON COOK SR. <text:s/>BK. 11, P. 468. <text:s/></text:p>
      <text:p text:style-name="Preformatted_20_Text">(I BELIEVE THIS IS UNCLE BILLY HOW, SON OF DAVID).</text:p>
      <text:p text:style-name="Preformatted_20_Text"><text:s text:c="4"/>1808 - OCTOBER 17. <text:s/>JAMES NANCE QUALIFIES AS LIEUTENANT. <text:s/>BK. 13, P. 334.</text:p>
      <text:p text:style-name="Preformatted_20_Text"><text:s text:c="4"/>1809 - THOMAS NANCE QUALIFIES AS CONSTABLE. <text:s/>JUNE 19. <text:s/>BK. 14, P. 18.</text:p>
      <text:p text:style-name="Preformatted_20_Text"><text:s text:c="4"/>1812 - JAMES NANCE QUALIFIES AS DEPUTY SHERIFF. <text:s/>MAY 18. <text:s/>BK. 14, P. 256.</text:p>
      <text:p text:style-name="Preformatted_20_Text"><text:s text:c="4"/>1812 - OVERSEERS OF THE POOR OF THIS COUNTY DO BIND OUT WILLIAM NANCE, </text:p>
      <text:p text:style-name="Preformatted_20_Text">ORPHAN OF RICHARD NANCE, DCSD. <text:s/>AUGUST 17. <text:s/>BK. 15, P. 344.</text:p>
      <text:p text:style-name="Preformatted_20_Text"><text:s text:c="4"/>1813 - APRIL 13 WILL OF WILLIAM YOUNG MENTIONS DAU. JUDITH NANCE. <text:s/>BK. 11, </text:p>
      <text:p text:style-name="Preformatted_20_Text">P. 378-379.</text:p>
      <text:p text:style-name="Preformatted_20_Text"><text:s text:c="4"/>1813 - MAY 15 WILL OF PRESLEY THORNTON MENTIONS DAU. ELIZABETH NANCE. <text:s/>BK. </text:p>
      <text:p text:style-name="Preformatted_20_Text">11, P. 399-400.</text:p>
      <text:p text:style-name="Preformatted_20_Text"><text:s text:c="4"/>1813 - JUNE 23. <text:s/>REUBEN NANCE VS. JAMES GRIGGS, DTF., FOR DEBT .. CASE </text:p>
      <text:p text:style-name="Preformatted_20_Text">DISMISSED. <text:s/>BK. 16, P. 37.</text:p>
      <text:p text:style-name="Preformatted_20_Text"><text:s text:c="4"/>1814 - CLEMENT NANCE BEING THE OWNER OF 4 TRACTS OF LAND, ONE OF 250 - 54 </text:p>
      <text:p text:style-name="Preformatted_20_Text">- 75 - 4 ACRES, WHICH WERE RETURNED AS DELINQUENT FOR NON-PAYMENT OF TAXES FOR </text:p>
      <text:p text:style-name="Preformatted_20_Text">THE YEAR 1809 - HE CAME BY HIS ATTORNEY FOR JUDGEMENT --LAND EXONERATED OF </text:p>
      <text:p text:style-name="Preformatted_20_Text">SAID TAXES. <text:s/>NOVEMBER 21. <text:s/>BK. 21, P. 371.</text:p>
      <text:p text:style-name="Preformatted_20_Text"><text:s text:c="4"/>1815 - WILLIAM M. NANCE APPTD. ADMINISTRATOR OF ESTATE OF WILLIAM </text:p>
      <text:p text:style-name="Preformatted_20_Text">THORNTON, DCSD. <text:s/>OCTOBER 16. <text:s/>BK. 17, P. 45.</text:p>
      <text:p text:style-name="Preformatted_20_Text"><text:s text:c="4"/>1819 - THOMAS BLACK'S WILL MENTIONS BETSY NANCE A LEGATEE.</text:p>
      <text:p text:style-name="Preformatted_20_Text"><text:s text:c="4"/>1819 - MARCH 18. <text:s/>JAMES NANCE QUALIFIES AS ASSISTANT COMMISSIONER OF </text:p>
      <text:p text:style-name="Preformatted_20_Text">REVENUE. <text:s/>BK 22, P. 83.</text:p>
      <text:p text:style-name="Preformatted_20_Text"><text:s text:c="4"/>1827 - JULY 2 WILL OF JOHN QUINN LEAVES PATSY NANCE ENTIRE ESTATE PROVIDED </text:p>
      <text:p text:style-name="Preformatted_20_Text">SHE REMAINS TILL HIS DEATH. <text:s/>BK. 1, P. 247.</text:p>
      <text:p text:style-name="Preformatted_20_Text"><text:s text:c="4"/>1832 - ROBERT HARRISON'S WILL MENTIONS DAU. CHARLOTT NANCE. <text:s/>BK. 1, P. </text:p>
      <text:p text:style-name="Preformatted_20_Text">382.</text:p>
      <text:p text:style-name="Preformatted_20_Text"><text:s text:c="4"/>1832 - WILLIAM M. NANCE AND JAMES NANCE SR DECLARATIONS OF PENSIONS. <text:s/>BK. </text:p>
      <text:p text:style-name="Preformatted_20_Text">30, P. 123-124.</text:p>
      <text:p text:style-name="Preformatted_20_Text"><text:s text:c="4"/>1832 - ELLIAM PAYNE APPOINTED GUARDIAN OF LYDIA ANN NANCE, UNDER 21.</text:p>
      <text:p text:style-name="Preformatted_20_Text"><text:s text:c="4"/>1835 - NOVEMBER 17. <text:s/>JAMES NANCE IS APPOINTED GUARDIAN OF ROBERT NANCE, </text:p>
      <text:p text:style-name="Preformatted_20_Text">ORPHAN OF ROBERT NANCE, DCSD. <text:s/>BK. 33, P. 15.</text:p>
      <text:p text:style-name="Preformatted_20_Text"><text:s text:c="4"/>1836 - FEBRUARY 15. <text:s/>AT THE INSTANCE OF JAMES NANCE, COMMISSIONER OF </text:p>
      <text:p text:style-name="Preformatted_20_Text">REVENUE, MONROE NANCE IS APPOINTED HIS ASSISTANT.</text:p>
      <text:p text:style-name="Preformatted_20_Text"><text:s text:c="4"/>1837 - NOVEMBER 30. <text:s/>JOHN W. NANCE QUALIFIES AS TOBACCO INSPECTOR. <text:s/>BK. </text:p>
      <text:p text:style-name="Preformatted_20_Text">33, P. 269.</text:p>
      <text:p text:style-name="Preformatted_20_Text"><text:s text:c="4"/>1840 - NOVEMBER 17. <text:s/>JOHN W. NANCE, JOHN NANCE JR. QUALIFY AS TOBACCO </text:p>
      <text:p text:style-name="Preformatted_20_Text"><text:soft-page-break/>INSPECTORS AT SIMM'S WAREHOUSE IN DANVILLE AND GIVE SECURITY. <text:s/>BK. 36, P. 76.</text:p>
      <text:p text:style-name="Preformatted_20_Text"><text:s text:c="4"/>1843 - JUNE 19. <text:s/>WILLIAM M. NANCE EXEMPT IN THE FUTURE FROM TAXES ON HIS </text:p>
      <text:p text:style-name="Preformatted_20_Text">NEGROES, GEORGE AND CELIA. <text:s/>BK. 37, P. 216.</text:p>
      <text:p text:style-name="Preformatted_20_Text"><text:s text:c="4"/>1844 - JANUARY 15. <text:s/>WILLIAM M. NANCE, DCSD.</text:p>
      <text:p text:style-name="Preformatted_20_Text"><text:s text:c="4"/>1844 - SEPTEMBER 16. <text:s/>ROBERT H. NANCE, TRUSTEE. <text:s/>BK. 38, P. 137.</text:p>
      <text:p text:style-name="Preformatted_20_Text"><text:s text:c="4"/>1845 - ELIZABETH NANCE, WIDOW OF WILLIAM M. NANCE, A REVOLUTIONARY </text:p>
      <text:p text:style-name="Preformatted_20_Text">PENSIONER, APPLIES FOR CONTINUATION OF PENSION. <text:s/>APRIL.</text:p>
      <text:p text:style-name="Preformatted_20_Text"><text:s text:c="4"/>1855 - MAY 21. <text:s/>WILLIAM M. NANCE AND ROBERT H. NANCE APPOINTED </text:p>
      <text:p text:style-name="Preformatted_20_Text">ADMINISTRATORS OF ESTATE OF JAMES NANCE, DCSD.</text:p>
      <text:p text:style-name="Preformatted_20_Text"><text:s text:c="4"/>1849 - WILL OF JOEL FARTHING MENTIONS RICHARD NANCE A LEGATEE.</text:p>
      <text:p text:style-name="Preformatted_20_Text"><text:s text:c="4"/>1863 - MAY 16. <text:s/>CHARLES R. NANCE AND ELIZABETH NANCE COMMITTED TO THE </text:p>
      <text:p text:style-name="Preformatted_20_Text">SHERIFF. <text:s/>BK. 47, P. 33.</text:p>
      <text:p text:style-name="Preformatted_20_Text"/>
      <text:p text:style-name="Preformatted_20_Text"><text:s text:c="34"/>MARRIAGES</text:p>
      <text:p text:style-name="Preformatted_20_Text">1782 <text:s/>WILLIAM MALONE NANCE TO ELIZABETH THORNTON, NOV. 9. <text:s/>BK. 1, P. 4.</text:p>
      <text:p text:style-name="Preformatted_20_Text">1794 <text:s/>DOROTHY (DAU. OF CLEMENT AND MARY) TO JOSEPH BURTON, AUG. 4. <text:s/>BK. 1, P. </text:p>
      <text:p text:style-name="Preformatted_20_Text"><text:s text:c="6"/>18.</text:p>
      <text:p text:style-name="Preformatted_20_Text">1794 <text:s/>BIRD TO POLLY HANNAH, SEPTEMBER 17. <text:s/>BK. 1, P. 19. (SECOND MARRIAGE TO </text:p>
      <text:p text:style-name="Preformatted_20_Text"><text:s text:c="6"/>SALLY MACK, 1808, TENN.)</text:p>
      <text:p text:style-name="Preformatted_20_Text">1795 <text:s/>SUSANNA TO WILLIAM SHAW, FEBRUARY 23. MOSIAS NANCE SEC. <text:s/>CLEMENT NANCE, </text:p>
      <text:p text:style-name="Preformatted_20_Text"><text:s text:c="6"/>FATHER. <text:s/>BK. 1, P. 21.</text:p>
      <text:p text:style-name="Preformatted_20_Text">1795 <text:s/>ISAAC TO JANE SMITH, JANUARY 12. <text:s/>BK. 1, P. 21.</text:p>
      <text:p text:style-name="Preformatted_20_Text">1797 <text:s/>MOSIAS TO PEGGY DENTON (DAU. OF JAMES), AUGUST 12. <text:s/>BK. 1, P. 24.</text:p>
      <text:p text:style-name="Preformatted_20_Text">1801 <text:s/>WILLIAM R. TO ELIZABETH V. MORTON, APRIL 22. <text:s/>CLEMENT NANCE, MINISTER. <text:s/></text:p>
      <text:p text:style-name="Preformatted_20_Text"><text:s text:c="6"/>BK. 1, P. 31.</text:p>
      <text:p text:style-name="Preformatted_20_Text">1816 <text:s/>JAMES TO CHARLOTTE HARRISON, DAU. OF ROBERT, APRIL 15. <text:s/>BK. 1, P. 61.</text:p>
      <text:p text:style-name="Preformatted_20_Text">1817 <text:s/>BUCKNER TO POLLY FISHER, DAU. OF BAZIL. <text:s/>BK. 1, P. 64.</text:p>
      <text:p text:style-name="Preformatted_20_Text">1824 <text:s/>MARTHA M. TO CHARLES LEWIS, OCTOBER 18. <text:s/>WM. M. NANCE. BK. 1, P. 81.</text:p>
      <text:p text:style-name="Preformatted_20_Text">1831 <text:s/>ROBERT TO LYDIA A. BARRETT, JANUARY 6. <text:s/>BK. 1, P. 99.</text:p>
      <text:p text:style-name="Preformatted_20_Text">1833 <text:s/>LYDIA ANN TO THOMAS WELLS, NOVEMBER 20. <text:s/>BK. 1, P. 105.</text:p>
      <text:p text:style-name="Preformatted_20_Text">1835 <text:s/>JANE (DAU. OF WILLIAM M. NANCE) TO PLEASANT H. STEPHENS, OCTOBER 12. <text:s/></text:p>
      <text:p text:style-name="Preformatted_20_Text"><text:s text:c="6"/>BK. 1, P. 110.</text:p>
      <text:p text:style-name="Preformatted_20_Text">1838 <text:s/>MARY TO SAMUEL GAULDIN, MARCH 4. <text:s/>BK. 1, P. 117.</text:p>
      <text:p text:style-name="Preformatted_20_Text">1838 <text:s/>HARRIET J. TO RICHARD KEESEE, DECEMBER 25. <text:s/>BK. 1, P. 117.</text:p>
      <text:p text:style-name="Preformatted_20_Text">1840 <text:s/>MARY H. (DAU. OF MILDRED NANCE) TO JOHN H. FORBES, AUGUST 31. <text:s/>BK. 1, </text:p>
      <text:p text:style-name="Preformatted_20_Text"><text:s text:c="6"/>P. 122. </text:p>
      <text:p text:style-name="Preformatted_20_Text"/>
      <text:p text:style-name="Preformatted_20_Text">1851 <text:s/>RICHARD TO LOUISA BLACKWELL (DAU. OF MARY), SEPTEMBER 25. BK. 1, P. 150. </text:p>
      <text:p text:style-name="Preformatted_20_Text"/>
      <text:p text:style-name="Preformatted_20_Text"><text:s text:c="28"/>PERSONAL PROPERTY TAX</text:p>
      <text:p text:style-name="Preformatted_20_Text">1783 <text:s/>MARTHA, 1 SLAVE, 1 HOUSE. <text:s/>CLEMENT, 1 WHITE TITHE, 3 HORSES, 10 CATTLE.</text:p>
      <text:p text:style-name="Preformatted_20_Text">1784 <text:s/>MARTHA <text:s text:c="3"/>CLEMENT <text:s text:c="4"/>WILLIAM</text:p>
      <text:p text:style-name="Preformatted_20_Text">1787 <text:s text:c="11"/>CLEMENT <text:s text:c="4"/>WILLIAM MALONE</text:p>
      <text:p text:style-name="Preformatted_20_Text">1788 <text:s text:c="11"/>CLEMENT <text:s text:c="4"/>WILLIAM</text:p>
      <text:p text:style-name="Preformatted_20_Text">1789 <text:s text:c="11"/>CLEMENT <text:s text:c="4"/>WILLIAM</text:p>
      <text:p text:style-name="Preformatted_20_Text">1790 <text:s text:c="11"/>CLEMENT <text:s text:c="4"/>WILLIAM</text:p>
      <text:p text:style-name="Preformatted_20_Text">1793 <text:s text:c="11"/>CLEMENT <text:s text:c="4"/>WILLIAM <text:s text:c="12"/>GILES</text:p>
      <text:p text:style-name="Preformatted_20_Text">1797 <text:s text:c="23"/>WILLIAM <text:s text:c="12"/>GILES <text:s text:c="10"/>DAVID</text:p>
      <text:p text:style-name="Preformatted_20_Text">1804 <text:s/>MOSIAS <text:s text:c="3"/>CLEMENT <text:s text:c="4"/>WILLIAM</text:p>
      <text:p text:style-name="Preformatted_20_Text">1805 <text:s text:c="11"/>CLEMENT <text:s text:c="4"/>WILLIAM</text:p>
      <text:p text:style-name="Preformatted_20_Text">1806 <text:s text:c="23"/>WILLIAM H.</text:p>
      <text:p text:style-name="Preformatted_20_Text">1828</text:p>
      <text:p text:style-name="Preformatted_20_Text">1829</text:p>
      <text:p text:style-name="Preformatted_20_Text">1830 <text:s/>JOHN JR.</text:p>
      <text:p text:style-name="Preformatted_20_Text">1831</text:p>
      <text:p text:style-name="Preformatted_20_Text">1832 <text:s/>JOHN JR.</text:p>
      <text:p text:style-name="Preformatted_20_Text">1833 <text:s text:c="11"/>LYDIA A.</text:p>
      <text:p text:style-name="Preformatted_20_Text">1834</text:p>
      <text:p text:style-name="Preformatted_20_Text"><text:soft-page-break/>1835 <text:s/>JOHN JR.</text:p>
      <text:p text:style-name="Preformatted_20_Text">1836</text:p>
      <text:p text:style-name="Preformatted_20_Text">1837 <text:s/>JOHN W.</text:p>
      <text:p text:style-name="Preformatted_20_Text">1838</text:p>
      <text:p text:style-name="Preformatted_20_Text">1839</text:p>
      <text:p text:style-name="Preformatted_20_Text">1840 <text:s/>JOHN W.</text:p>
      <text:p text:style-name="Preformatted_20_Text"><text:s text:c="6"/>(ONE COUNTY DISTRICT TAX LIST MADE BY JAMES NANCE, AT LEAST 1828 THRU </text:p>
      <text:p text:style-name="Preformatted_20_Text"><text:s text:c="7"/>1840. <text:s/>AT ALL TIMES HE IS IN DIFFERENT DISTRICT FROM OTHERS)</text:p>
      <text:p text:style-name="Preformatted_20_Text"/>
      <text:p text:style-name="Preformatted_20_Text"><text:s text:c="33"/>1820 CENSUS</text:p>
      <text:p text:style-name="Preformatted_20_Text">JAMES NANCE - 2 MALES /10, 1 MALE /26, 1 MALE /45, 1 FEMALE /26.</text:p>
      <text:p text:style-name="Preformatted_20_Text">WILLIAM M. NANCE - 1 MALE /26, 1 MALE /45, 1 MALE 45/-, 1 FEMALE /16, 2 </text:p>
      <text:p text:style-name="Preformatted_20_Text"><text:s text:c="5"/>FEMALES /26, 1 FEMALE 45/-.</text:p>
      <text:p text:style-name="Preformatted_20_Text">CLEMENT NANCE - 1 MALE /26, 1 FEMALE /26.</text:p>
      <text:p text:style-name="Preformatted_20_Text">PASCAL NANCE - 1 MALE /26, NO OTHERS.</text:p>
      <text:p text:style-name="Preformatted_20_Text"/>
      <text:p text:style-name="Preformatted_20_Text"><text:s text:c="33"/>1830 CENSUS</text:p>
      <text:p text:style-name="Preformatted_20_Text">JAMES NANCE - 2 MALES 10/15, 1 FEMALE -/5, 1 FEMALE 5/10, 1 FEMALE 20/30, 1 </text:p>
      <text:p text:style-name="Preformatted_20_Text"><text:s text:c="5"/>FEMALE 30/40. 1 MALE 40/50.</text:p>
      <text:p text:style-name="Preformatted_20_Text">JOHN W. NANCE - 3 MALES -/5, 1 MALE 5/10, 1 MALE 10/15, 1 MALE 50/60, 1 FEMALE </text:p>
      <text:p text:style-name="Preformatted_20_Text"><text:s text:c="5"/>-/5, 2 FEMALES 10/15, 1 FEMALE 40/50.</text:p>
      <text:p text:style-name="Preformatted_20_Text">WILLIAM NANCE - 1 MALE 15/20, 2 MALES 30/40, 1 MALE 70/80, 2 FEMALES 20/30, </text:p>
      <text:p text:style-name="Preformatted_20_Text"><text:s text:c="5"/>1 FEMALE 60/70.</text:p>
      <text:p text:style-name="Preformatted_20_Text"/>
      <text:p text:style-name="Preformatted_20_Text"><text:s text:c="33"/>1840 CENSUS</text:p>
      <text:p text:style-name="Preformatted_20_Text">WILLIAM M. NANCE - 1 MALE -/5, 1 MALE 20/30, 1 MALE 50/60, 1 MALE 80/90, 1 </text:p>
      <text:p text:style-name="Preformatted_20_Text"><text:s text:c="5"/>FEMALE 30/40, 1 FEMALE 70/80.</text:p>
      <text:p text:style-name="Preformatted_20_Text">JAMES NANCE - 1 MALE 5/10, 1 MALE 50/60, 1 FEMALE 10/15, 1 FEMALE 15/20, 1 </text:p>
      <text:p text:style-name="Preformatted_20_Text"><text:s text:c="5"/>FEMALE 20/30, 1 FEMALE 40/50.</text:p>
      <text:p text:style-name="Preformatted_20_Text">JOHN NANCE - 1 MALE 5/10, 1 MALE 10/15, 2 MALES 15/20, 1 MALE 50/60, 1 FEMALE </text:p>
      <text:p text:style-name="Preformatted_20_Text"><text:s text:c="5"/>10/15, 1 FEMALE 15/20, 1 FEMALE 50/60.</text:p>
      <text:p text:style-name="Preformatted_20_Text">WILLIAM M. NANCE, AGE 82, IS INCLUDED IN LIST OF REVOLUTIONARY PENSIONERS.</text:p>
      <text:p text:style-name="Preformatted_20_Text"/>
      <text:p text:style-name="Preformatted_20_Text"><text:s text:c="33"/>1850 CENSUS</text:p>
      <text:p text:style-name="Preformatted_20_Text">JAMES NANCE, 64, bn. VA., FARMER; NANCY NANCE, 45, bn. VA.; LETITIA S., 21, </text:p>
      <text:p text:style-name="Preformatted_20_Text">bn. VA.; JAMES, 17; DAVIS PETTY, 46. LEONARD W. NANCE, 25, bn. VA.; PAULINA </text:p>
      <text:p text:style-name="Preformatted_20_Text">I., 21; GEORGE W., 2; WILLIAM G., 1/12. MILDRED NANCE, 66, bn. VA.; JOSEPH W., </text:p>
      <text:p text:style-name="Preformatted_20_Text">20, bn. VA.; JOHN FORBES, 38, bn. VA., </text:p>
      <text:p text:style-name="Preformatted_20_Text"><text:s text:c="5"/>CLERGYMAN; MARY FORBES, 32, bn. VA.; MARY FORBES, 9; SARAH FORBES, 6; </text:p>
      <text:p text:style-name="Preformatted_20_Text"><text:s text:c="5"/>WILLIAM FORBES, 4; NATHAN FORBES, 1/12.</text:p>
      <text:p text:style-name="Preformatted_20_Text"/>
      <text:p text:style-name="Preformatted_20_Text"><text:s text:c="33"/>1870 CENSUS</text:p>
      <text:p text:style-name="Preformatted_20_Text">C.M. NANCE, 50, bn. N.C., A SEAMSTRESS IN THE FAMILY OF M.H. CLARK. <text:s/>P. 401 </text:p>
      <text:p text:style-name="Preformatted_20_Text"><text:s text:c="5"/>#12.</text:p>
      <text:p text:style-name="Preformatted_20_Text"/>
      <text:p text:style-name="Preformatted_20_Text">EXCERPTS FROM HISTORY OF PITTSYLVANIA CO., BY MAUD CARTER CLEMENTS.</text:p>
      <text:p text:style-name="Preformatted_20_Text">SOLDIERS IN WAR OF 1812 INCLUDE:</text:p>
      <text:p text:style-name="Preformatted_20_Text">CLEMENT NANCE AND JOSEPH LANIER IN CAPT. THOMAS RAGSDALE'S COMPANY; JAMES </text:p>
      <text:p text:style-name="Preformatted_20_Text">NANCE - PUT. A. CO. CAPT. CLARKE'S COMPANY; CAPT. JAMES LANIER AND CAPT. JAMES </text:p>
      <text:p text:style-name="Preformatted_20_Text">NANCE, 42nd REGIMENT.</text:p>
      <text:p text:style-name="Preformatted_20_Text"><text:s text:c="5"/>MISC. NOTES: DAVID NANCE, EARLY LAWYER, 1777; TWO CLEMENTS, ONE A BAPTIST </text:p>
      <text:p text:style-name="Preformatted_20_Text">MINISTER IN 1790, ONE A METHODIST MINISTER IN 1830.</text:p>
      <text:p text:style-name="Preformatted_20_Text"><text:s text:c="13"/>---------------------------------------------------</text:p>
      <text:p text:style-name="Preformatted_20_Text"/>
      <text:p text:style-name="Preformatted_20_Text">PRINCE EDWARD COUNTY (FORMED IN 1753/54 FROM AMELIA COUNTY)</text:p>
      <text:p text:style-name="Preformatted_20_Text"/>
      <text:p text:style-name="Preformatted_20_Text"><text:s text:c="34"/>MARRIAGES </text:p>
      <text:p text:style-name="Preformatted_20_Text">1800 <text:s/>FRANCES W. NANCE TO WILLIAM LEWIS VENEABLE.</text:p>
      <text:p text:style-name="Preformatted_20_Text"><text:soft-page-break/>1830 <text:s/>SUSAN C. TO RICHARD B. COLLINS.</text:p>
      <text:p text:style-name="Preformatted_20_Text"><text:s text:c="13"/>---------------------------------------------------</text:p>
      <text:p text:style-name="Preformatted_20_Text"/>
      <text:p text:style-name="Preformatted_20_Text">PRINCE GEORGE COUNTY (FORMED IN 1702 FROM CHARLES CITY COUNTY)</text:p>
      <text:p text:style-name="Preformatted_20_Text"><text:s text:c="6"/>1716 - JUNE 9 WILL OF JOHN NANCE - WIFE SARAH - SONS JOHN, RICHARD - </text:p>
      <text:p text:style-name="Preformatted_20_Text">DAUGHTERS SUSAN, DOROTHY, ELIZABETH GREGORY, ELINOR WARPOLE. <text:s/>EXECUTORS - WIFE </text:p>
      <text:p text:style-name="Preformatted_20_Text">SARAH AND SON RICHARD. <text:s/>PROBATED 2 NOV. 1716. <text:s/>WIT: WM. STAINBACK, WILLIAM </text:p>
      <text:p text:style-name="Preformatted_20_Text">EPES, FRANCIS EPES. (THE ESTATE OF "MOTHER SOOKINS" IS MENTIONED IN THIS WILL. <text:s/></text:p>
      <text:p text:style-name="Preformatted_20_Text">PROBABLY HIS MOTHER-IN-LAW.)</text:p>
      <text:p text:style-name="Preformatted_20_Text"><text:s text:c="6"/>1722 - JUNE 2, JOHN NANCE, OF PRINCE GEORGE COUNTY, 150 ACRES ON NORTH </text:p>
      <text:p text:style-name="Preformatted_20_Text">SIDE HATCHER'S RUN, ADJOINING SAMUEL SENTALLS. (NO. 11, P. 114.)</text:p>
      <text:p text:style-name="Preformatted_20_Text"><text:s text:c="6"/>1722 - JUNE 22, RICHARD NANCE, OF PRINCE GEORGE COUNTY, 142 ACRES ON </text:p>
      <text:p text:style-name="Preformatted_20_Text">SOUTH SIDE OF GRAVLEY RUN ON BOTH SIDES OF GREAT BRANCH, IN PRINCE GEORGE </text:p>
      <text:p text:style-name="Preformatted_20_Text">COUNTY. <text:s/>(NO. 11, P. 119.)</text:p>
      <text:p text:style-name="Preformatted_20_Text"><text:s text:c="6"/>1731 - JUNE 26, JOHN NANCE, OF PRINCE GEORGE COUNTY, 252 ACRES ON THE </text:p>
      <text:p text:style-name="Preformatted_20_Text">NORTH SIDE OF HATCHER'S RUN, ADJOINING HIS OLD LAND SOUTH SIDE OF PICTURE </text:p>
      <text:p text:style-name="Preformatted_20_Text">BRANCH. <text:s/>(NO. 14, P. 161.)</text:p>
      <text:p text:style-name="Preformatted_20_Text"><text:s text:c="6"/>1733 - JUNE 20, DANIEL NANCE, JUNIOR, OF PRINCE GEORGE COUNTY, 200 ACRES </text:p>
      <text:p text:style-name="Preformatted_20_Text">ON BOTH SIDES OF PICTURE BRANCH. <text:s/>(NO. 15, P. 88.)</text:p>
      <text:p text:style-name="Preformatted_20_Text"><text:s text:c="6"/>1743 - JUNE 30, RICHARD NANCE, 184 ACRES PRINCE GEORGE COUNTY, SOUTH </text:p>
      <text:p text:style-name="Preformatted_20_Text">SIDE GRAVILLY RUN ADJOINING HIS OWN LAND, FRANCIS EPPES, THOS. GENT, JR., AND </text:p>
      <text:p text:style-name="Preformatted_20_Text">CAPTAIN FRANCIS EPPES. <text:s/>(NO. 21, P. 420.)</text:p>
      <text:p text:style-name="Preformatted_20_Text"/>
      <text:p text:style-name="Preformatted_20_Text">IN <text:s/>THE VESTRY BOOK AND REGISTER OF BRISTOL PARISH VIRGINIA, 1720-1789, BY </text:p>
      <text:p text:style-name="Preformatted_20_Text">C.G. CHAMBERLAYNE, WE FIND THE FOLLOWING BIRTH RECORDS:</text:p>
      <text:p text:style-name="Preformatted_20_Text"><text:s text:c="6"/>DANIEL AND ELIZABETH NANCE PARENTS OF (1) PHEBE, OCTOBER 1712; (2) </text:p>
      <text:p text:style-name="Preformatted_20_Text">ELIZA, 6 JULY 1719; (3) ELINOR, 9 SEPTEMBER 1722; (4) LUCY, 24 DECEMBER 1729.</text:p>
      <text:p text:style-name="Preformatted_20_Text"><text:s text:c="6"/>DANIEL AND MARY NANCE PARENTS OF (1) ELIZABETH, 19 JUNE 1728.</text:p>
      <text:p text:style-name="Preformatted_20_Text"><text:s text:c="6"/>JOHN AND JANE NANCE PARENTS OF (1) JOHN, 15 DECEMBER 1721; (2) </text:p>
      <text:p text:style-name="Preformatted_20_Text">ELIZABETH, 7 NOVEMBER 1725; (3) LEONARD, 15 DECEMBER 1730; (4) NATHANIEL, 9 </text:p>
      <text:p text:style-name="Preformatted_20_Text">DECEMBER 1731; (5) ANNE, 15 JANUARY 1741/2.</text:p>
      <text:p text:style-name="Preformatted_20_Text"><text:s text:c="6"/>JOHN AND MARTHA NANCE PARENTS OF GILES, 4 MAY 1735.</text:p>
      <text:p text:style-name="Preformatted_20_Text">SARAH, 30 JANUARY 1742/3.</text:p>
      <text:p text:style-name="Preformatted_20_Text"><text:s text:c="6"/>THOMAS AND PRICILLA NANTZ PARENTS OF SARAH, 19 OCTOBER 1745.</text:p>
      <text:p text:style-name="Preformatted_20_Text"/>
      <text:p text:style-name="Preformatted_20_Text"><text:s text:c="6"/>1722 - NOV. 8, UPON PETITION OF ELIZABETH LETT IT IS ORDERED THAT HER </text:p>
      <text:p text:style-name="Preformatted_20_Text">SON JAMES LETT, NOW BEING AT THOMAS GREGORY'S BY THE CHURCH WARDENS BE BOUND </text:p>
      <text:p text:style-name="Preformatted_20_Text">OUT TO DANIEL NANCE UNTIL SAID LETT BECOMES OF AGE. (BRISTOL PARISH RECORDS)</text:p>
      <text:p text:style-name="Preformatted_20_Text"><text:s text:c="6"/>1737 - TO ISHAM EPES, 1500 ACRES ADJOINING THOMAS NANCE (FROM JOURNALS </text:p>
      <text:p text:style-name="Preformatted_20_Text">OF COL. VA. COUNCIL).</text:p>
      <text:p text:style-name="Preformatted_20_Text"><text:s text:c="13"/>---------------------------------------------------</text:p>
      <text:p text:style-name="Preformatted_20_Text"/>
      <text:p text:style-name="Preformatted_20_Text">PULASKI COUNTY (FORMED IN 1839 FROM MONTGOMERY)ALL BELOW IN PULASKI COUNTY ARE IN MY LINE (SONIA NANCE ROBERTS)</text:p>
      <text:p text:style-name="Preformatted_20_Text"><text:s text:c="34"/>MARRIAGES </text:p>
      <text:p text:style-name="Preformatted_20_Text">1878 <text:s/>SUSAN, 18, (DAU. OF PLEASANT AND MARY) TO THOS. ELKINS, 21, (SON OF JOHN </text:p>
      <text:p text:style-name="Preformatted_20_Text"><text:s text:c="6"/>AND E. ELKINS), APRIL 26.</text:p>
      <text:p text:style-name="Preformatted_20_Text">1887 <text:s/>ALICE, 20, (DAU. OF CHAS. AND PAULINA NANCE) TO ISAAC YOUNG, 27, </text:p>
      <text:p text:style-name="Preformatted_20_Text"><text:s text:c="6"/>DECEMBER 29.</text:p>
      <text:p text:style-name="Preformatted_20_Text">1892 <text:s/>SARAH, 32, (DAU. OF PLEASANT) TO ALEXANDER EAST, 28, FEBRUARY 9.</text:p>
      <text:p text:style-name="Preformatted_20_Text">1892 <text:s/>JESSEE, 21, (SON OF CHAS. AND PAULINA) TO LOU EMMA OWENS, 22, (DAU. OF </text:p>
      <text:p text:style-name="Preformatted_20_Text"><text:s text:c="6"/>JAMES AND MARY), DECEMBER 14.</text:p>
      <text:p text:style-name="Preformatted_20_Text">1895 <text:s/>NANNIE B., 25 (DAU. OF ALKANIE AND SARAH "PRICE") TO SAMUEL HAMPSON, 32, </text:p>
      <text:p text:style-name="Preformatted_20_Text"><text:s text:c="6"/>DECEMBER 30.</text:p>
      <text:p text:style-name="Preformatted_20_Text">1898 <text:s/>SALLIE MAUD, 21, (DAU. OF ALKANIE AND MARY "OWENS") TO FRANK M. </text:p>
      <text:p text:style-name="Preformatted_20_Text"><text:s text:c="6"/>GARRISON, 29, JULY 7.</text:p>
      <text:p text:style-name="Preformatted_20_Text">1903 <text:s/>CLARA (OVEDA) NANCE, 23, (DAU. OF ALKANIE AND MARY "OWENS" NANCE) TO </text:p>
      <text:p text:style-name="Preformatted_20_Text"><text:s text:c="6"/>STAFFORD NANCE, 22, (SON OF JOHN AND LUCY NANCE), SEPTEMBER 16.</text:p>
      <text:p text:style-name="Preformatted_20_Text"><text:soft-page-break/>1913 <text:s/>JOHN ALLEN, 71, (SON OF PLEASANT AND ELIZA "BARKER") TO VICTORIA HELTON, </text:p>
      <text:p text:style-name="Preformatted_20_Text"><text:s text:c="6"/>54, AUGUST 27.</text:p>
      <text:p text:style-name="Preformatted_20_Text"/>
      <text:p text:style-name="Preformatted_20_Text"><text:s text:c="33"/>1880 CENSUS</text:p>
      <text:p text:style-name="Preformatted_20_Text">PLEASANT NANCE, 66, BN. VA.; WIFE ELIZA Barker, 59; HENRY, 25; SARAH, 23; SUSAN, 21; </text:p>
      <text:p text:style-name="Preformatted_20_Text"><text:s text:c="6"/>JOSEPH, 4.</text:p>
      <text:p text:style-name="Preformatted_20_Text">CHARLES NANCE, 40, BN. VA.; WIFE PERLINA, 33; WILLIAM, 15; ALICE, 13; JAMES </text:p>
      <text:p text:style-name="Preformatted_20_Text"><text:s text:c="6"/>R., 10; JESSIE, 9; JOHN A. 6; SALLIE A. 5; RACHEL, 1/12.</text:p>
      <text:p text:style-name="Preformatted_20_Text"><text:s text:c="13"/>---------------------------------------------------</text:p>
      <text:p text:style-name="Preformatted_20_Text"/>
      <text:p text:style-name="Preformatted_20_Text">ROCKINGHAM COUNTY (FORMED IN 1778 FROM AUGUST COUNTY)</text:p>
      <text:p text:style-name="Preformatted_20_Text">1820 <text:s/>THOMAS NANCE MARRIED <text:s text:c="2"/>? <text:s text:c="2"/>SIBLEY, SEPTEMBER 21.</text:p>
      <text:p text:style-name="Preformatted_20_Text"/>
      <text:p text:style-name="Preformatted_20_Text">SOUTH HAMPTON COUNTY (FORMED IN 1749 FROM ISLE OF WIGHT AND NANESMON COS.)</text:p>
      <text:p text:style-name="Preformatted_20_Text"><text:s text:c="34"/>MARRIAGES</text:p>
      <text:p text:style-name="Preformatted_20_Text">1794 <text:s/>WILLIAM TO OLIVE THORPE, MARCH 9.</text:p>
      <text:p text:style-name="Preformatted_20_Text">1795 <text:s/>WILLIAM TO ELIZABETH ELLIS (DAU. OF <text:s/>NORENTO ELLIS), JUNE 22.</text:p>
      <text:p text:style-name="Preformatted_20_Text">1817 <text:s/>JAMES TO ELIZABETH COOPER (DAU. OF MARY COOPER THORPE), FEBRUARY 17.</text:p>
      <text:p text:style-name="Preformatted_20_Text">1818 <text:s/>THOMAS TO MATILDA WILLIFORD, AUGUST 20.</text:p>
      <text:p text:style-name="Preformatted_20_Text">1822 <text:s/>JANE (DAU. OF POLLY NANCE) TO HENRY BATTLE, DECEMBER 18.</text:p>
      <text:p text:style-name="Preformatted_20_Text"><text:s/>? <text:s text:c="3"/>WILLIAM TO POLLY BASS. SEC. WM. CLAUDE AND TOM BASS. ( Nov. 12, 1796)</text:p>
      <text:p text:style-name="Preformatted_20_Text"><text:s text:c="13"/>---------------------------------------------------</text:p>
      <text:p text:style-name="Preformatted_20_Text"/>
      <text:p text:style-name="Preformatted_20_Text">SURRY COUNTY (FORMED IN 1652 FROM JAMES COUNTY)</text:p>
      <text:p text:style-name="Preformatted_20_Text"><text:s text:c="6"/>1668 - WILLIAM NANCE, TESTEE (BK. 1, P. 318)</text:p>
      <text:p text:style-name="Preformatted_20_Text"><text:s text:c="6"/>1674 - WILLIAM NANCE, TESTEE (ITEM NO. 70, P. 107)</text:p>
      <text:p text:style-name="Preformatted_20_Text"><text:s text:c="6"/>1674 AND 1678 - WILLIAM NANCE LISTED TITHE TABLES BUT NOT ON THE 1694 </text:p>
      <text:p text:style-name="Preformatted_20_Text">LIST. <text:s/>(BODDIES COL. SURRY)</text:p>
      <text:p text:style-name="Preformatted_20_Text"><text:s text:c="6"/>1675 - WILLIAM NANCE AMONG 29 PERSONS PRESENTED BY THE GRAND JURY FOR </text:p>
      <text:p text:style-name="Preformatted_20_Text">VIOLATING THE SABBATH BY NOT ATTENDING CHURCH. <text:s/>(BODDIES'S COL. SURRY)</text:p>
      <text:p text:style-name="Preformatted_20_Text"><text:s text:c="6"/>1677 - WILLIAM NANCE - SURETY, JULY 3. <text:s/>(TYLERS MAG. [?])</text:p>
      <text:p text:style-name="Preformatted_20_Text"><text:s text:c="13"/>---------------------------------------------------</text:p>
      <text:p text:style-name="Preformatted_20_Text"/>
      <text:p text:style-name="Preformatted_20_Text">SUSSEX COUNTY (FORMED IN 1753/54 FROM SURRY CO.)</text:p>
      <text:p text:style-name="Preformatted_20_Text">1796 <text:s/>THOMAS NANCE MARRIED SALLY HEATH, DECEMBER 27.</text:p>
      <text:p text:style-name="Preformatted_20_Text"/>
      <text:p text:style-name="Preformatted_20_Text">FROM THE REGISTER OF ALBEMARLE PARISH, SURRY AND SUSSEX CO., VA. 1739-1778 BY </text:p>
      <text:p text:style-name="Preformatted_20_Text">NSCDA</text:p>
      <text:p text:style-name="Preformatted_20_Text"><text:s text:c="6"/>PHOEBE, DAU. OF JOHN BONNER AND WIFE SARAH, BN. 23 FEB., CHR. 25 MARCJ </text:p>
      <text:p text:style-name="Preformatted_20_Text">1753. <text:s/>GODPARENTS OF MR. RICHASON, AMY WILLIAMSON, ELIZABETH NANCE. <text:s/>P. 58.</text:p>
      <text:p text:style-name="Preformatted_20_Text"><text:s text:c="6"/>MARY, DAU. OF JOHN BONNER JR. AND WIFE SARAH, BN. 30 OCT., CHR. 30 DEC. </text:p>
      <text:p text:style-name="Preformatted_20_Text">1750. <text:s/>GODPARENTS WILLIAM BAR..., MARTHA BELL, MARTHA NANTZ (NANCE). P. 219.</text:p>
      <text:p text:style-name="Preformatted_20_Text"/>
      <text:p text:style-name="Preformatted_20_Text">FROM BIRTHS AND DEATHS FROM ALBEMARLE PARISH REGISTER, P. 16 - BODDIE.</text:p>
      <text:p text:style-name="Preformatted_20_Text"><text:s text:c="6"/>SELAH BONER, DAU. OF JOHN AND SARAH BONER, 15 DEC. 1756. <text:s/>GODPARENTS, <text:s/></text:p>
      <text:p text:style-name="Preformatted_20_Text">JOHN MALONE, P. RICHARDSON, S. CURTIS AND THOMAS CURTIS. <text:s/>19JAN. 1769.</text:p>
      <text:p text:style-name="Preformatted_20_Text"/>
      <text:p text:style-name="Preformatted_20_Text">FROM BUBIER FAMILY NOTES <text:s/>GRACE "BESOM" NANCE, WIFE OF JOSEPH NANCE, WAS THE </text:p>
      <text:p text:style-name="Preformatted_20_Text">DAUGHTER OF SARAH BUBIER AND CAPT. PHILLIP BESOM OF MARBELHEAD, MASS., DURING </text:p>
      <text:p text:style-name="Preformatted_20_Text">REVOLUTION.</text:p>
      <text:p text:style-name="Preformatted_20_Text"/>
      <text:p text:style-name="Preformatted_20_Text">FROM <text:s/>VA. MARRIAGES OF OLD RAPPEHANOCK AND ESSEX CO. VA. <text:s/>JOHN NANCE MARRIED </text:p>
      <text:p text:style-name="Preformatted_20_Text">MARGARET ROUZIE (WIDOW OF RALPH ROUZIE) IN 1720.</text:p>
      <text:p text:style-name="Preformatted_20_Text"/>
      <text:p text:style-name="Preformatted_20_Text">HENRY COUNTY RECORDS - GENERAL INDEX TO LAW AND CHANCERY (1777-1904)</text:p>
      <text:p text:style-name="Preformatted_20_Text"><text:s text:c="6"/>1778 - REUBEN - EAR MARK RECORDED. <text:s/>BK. 2, P. 6.</text:p>
      <text:p text:style-name="Preformatted_20_Text"><text:s text:c="6"/>1779 - REUBEN APPOINTED ENSIGN IN BRICE MARTIN'S MILITIA COMPANY. <text:s/>BK. </text:p>
      <text:p text:style-name="Preformatted_20_Text">2, PP. 61.</text:p>
      <text:p text:style-name="Preformatted_20_Text"><text:soft-page-break/><text:s text:c="6"/>1780 - REUBEN RESIGNS HIS COMMISSION AS ENSIGN. <text:s/>BK. 2, P. 107.</text:p>
      <text:p text:style-name="Preformatted_20_Text"><text:s text:c="6"/>1782 - REUBEN FURNISHES MILITIA 200 lbs. BEEF, 12 lbs. BACON. <text:s/>BK. 2, </text:p>
      <text:p text:style-name="Preformatted_20_Text">P. 158.</text:p>
      <text:p text:style-name="Preformatted_20_Text"><text:s text:c="6"/>1790 - REUBEN APPOINTED SURVEYOR OF ROAD. <text:s/>BK. 5, P. 112.</text:p>
      <text:p text:style-name="Preformatted_20_Text"><text:s text:c="6"/>1792 - JOHN NANCE GIVEN LEAVE TO BUILD WATER GRIST MILL ON MOORES CR. <text:s/></text:p>
      <text:p text:style-name="Preformatted_20_Text">BK. 6, P. 63.</text:p>
      <text:p text:style-name="Preformatted_20_Text"><text:s text:c="6"/>1784 - PROPERTY TAX LIST - REUBEN NANCE AND JOHN NANCE.</text:p>
      <text:p text:style-name="Preformatted_20_Text"><text:s text:c="6"/>1802 - ISHAM NANCE MARRIED POLLY STOKES, APRIL 7. <text:s/>WM. STOKES, SEC., </text:p>
      <text:p text:style-name="Preformatted_20_Text">JOS. ANTHONY, MINISTER.</text:p>
      <text:p text:style-name="Preformatted_20_Text"/>
      <text:p text:style-name="Preformatted_20_Text">1820 CENSUS FOR HENRY COUNTY</text:p>
      <text:p text:style-name="Preformatted_20_Text">PEYTON NANCE, 18/26, WIFE 16/26, 1 MALE LESS THAN 10, 1 FEMALE LESS THAN 10.</text:p>
      <text:p text:style-name="Preformatted_20_Text">NANCE NANCE, OVER 45, 1 MALE 10/16, 1 MALE 18/26, 1 FEMALE 16/26, 19 SLAVES.</text:p>
      <text:p text:style-name="Preformatted_20_Text">EDMUND NANCE, 18/26, WIFE 16/26, 1 MALE UNDER 10.</text:p>
      <text:p text:style-name="Preformatted_20_Text"/>
      <text:p text:style-name="Preformatted_20_Text">EXECUTIVE JOURNALS OF THE COUNCIL OF COLONIAL VIRGINIA 5 VOLS. VIRGINIA STATE </text:p>
      <text:p text:style-name="Preformatted_20_Text">LIBRARY <text:s text:c="3"/>1930.</text:p>
      <text:p text:style-name="Preformatted_20_Text"><text:s text:c="6"/>1737 - TO ISHAM EPES, 1500 ACRES ADJOINING THOMAS NANCE IN PRINCE GEORGE </text:p>
      <text:p text:style-name="Preformatted_20_Text">COUNTY. NOVEMBER. </text:p>
      <text:p text:style-name="Preformatted_20_Text"><text:s text:c="6"/>1738 - COUNCIL HELD AT THE CAPITOL 5 MAY: PERMISSION GRANTED TO HENRY </text:p>
      <text:p text:style-name="Preformatted_20_Text">ROBERTSON TO TAKE 1000 ACRES OF LAND ADJOINING JOHN NANCE ON LITTLE NOTTOWAY </text:p>
      <text:p text:style-name="Preformatted_20_Text">RIVER. <text:s/>VOL. 4, P. 418. <text:s/>(BRUNSWICK CO.)</text:p>
      <text:p text:style-name="Preformatted_20_Text"><text:s text:c="6"/>1745 - TO BEN HAWKINS, 3000 ACRES ADJOINING JOHN NANCE'S LINE ON LITTLE </text:p>
      <text:p text:style-name="Preformatted_20_Text">OWL CREEK (LUNNEBURG) VOL. 5. <text:s/>21 MARCH.</text:p>
      <text:p text:style-name="Preformatted_20_Text"><text:s text:c="7"/>1748 - TO JAMES WILLIAMS, ON BOTH SIDES WOLF TRAP CREEK IN LUNNENBURG </text:p>
      <text:p text:style-name="Preformatted_20_Text">AND BOTH SIDES OF NANCE'S ROAD INCLUDING 400 ACRES PURCHASED OF THOMAS NANCE. <text:s/></text:p>
      <text:p text:style-name="Preformatted_20_Text">APRIL. <text:s/>VOL. 5, P. 250.</text:p>
      <text:p text:style-name="Preformatted_20_Text"/>
      <text:p text:style-name="Preformatted_20_Text">PETITION OF FILE IN THE VIRGINIA ARCHIVES</text:p>
      <text:p text:style-name="Preformatted_20_Text">FREDERICK NANCE, CHARLOTTE AND LUNENBURG, <text:s/>H <text:s/>D <text:s/>1777 (MAY) 7</text:p>
      <text:p text:style-name="Preformatted_20_Text">GILES NANCE, AMELIA <text:s text:c="2"/>REVOLUTIONARY MILITIAMAN <text:s/>R <text:s/>C <text:s/>1776, <text:s/>33</text:p>
      <text:p text:style-name="Preformatted_20_Text">ISHAM NANCE, MECKLENBURG <text:s text:c="2"/>H <text:s/>D 1777 <text:s/>MAY 10</text:p>
      <text:p text:style-name="Preformatted_20_Text">TAVNER NANCE, CHARLOTTE AND LUNNENBURG <text:s text:c="2"/>H <text:s/>D <text:s/>1777 <text:s/>(MAY) <text:s/>7</text:p>
      <text:p text:style-name="Preformatted_20_Text">WILLIAM NANCE, AMELIA <text:s text:c="2"/>REVOLUTIONARY MILITIAMAN <text:s/>R <text:s/>C <text:s/>1776, <text:s/>33</text:p>
      <text:p text:style-name="Preformatted_20_Text">WILLIAM NANCE, CHARLOTTE AND LUNNENBURG <text:s/>H <text:s/>D <text:s/>1777 <text:s/>MAY 7</text:p>
      <text:p text:style-name="Preformatted_20_Text"/>
      <text:p text:style-name="Preformatted_20_Text">DANIEL <text:s text:c="9"/>MECKLENBURG <text:s/>P.19 <text:s text:c="6"/>2 <text:s text:c="10"/>8.19 <text:s text:c="4"/>IV, P.71</text:p>
      <text:p text:style-name="Preformatted_20_Text">FREDERICK <text:s text:c="6"/>LUNNENBURG <text:s text:c="5"/>1 <text:s text:c="6"/>3 <text:s text:c="19"/>IV, 20, 343</text:p>
      <text:p text:style-name="Preformatted_20_Text">FREDERICK JR. <text:s text:c="2"/>LUNNENBURG <text:s text:c="4"/>12</text:p>
      <text:p text:style-name="Preformatted_20_Text">GILES <text:s text:c="10"/>AMELIA <text:s text:c="4"/>I,48;II,6 <text:s text:c="3"/>1</text:p>
      <text:p text:style-name="Preformatted_20_Text">JAMES <text:s text:c="10"/>AMELIA <text:s text:c="6"/>11, 16 <text:s text:c="29"/>I, 89</text:p>
      <text:p text:style-name="Preformatted_20_Text">JAMES <text:s text:c="10"/>NEW KENT <text:s text:c="6"/>P.8</text:p>
      <text:p text:style-name="Preformatted_20_Text">JOHN <text:s text:c="11"/>CHARLES CITY <text:s text:c="3"/>16 <text:s text:c="19"/>3</text:p>
      <text:p text:style-name="Preformatted_20_Text">REUBEN <text:s text:c="9"/>HENRY <text:s text:c="7"/>P. 4 <text:s text:c="7"/>1 <text:s text:c="21"/>III, 148</text:p>
      <text:p text:style-name="Preformatted_20_Text">ROBERT <text:s text:c="9"/>MECKLENBURG <text:s/>P. 9 <text:s text:c="7"/>1 <text:s text:c="9"/>8,19 <text:s text:c="8"/>IV, 70</text:p>
      <text:p text:style-name="Preformatted_20_Text">THOMAS <text:s text:c="9"/>MECKLENBURG <text:s text:c="3"/>22 <text:s text:c="7"/>1 <text:s text:c="8"/>8,19,25 <text:s text:c="6"/>IV, 59</text:p>
      <text:p text:style-name="Preformatted_20_Text"/>
      <text:p text:style-name="Preformatted_20_Text">FROM VIRGINIANS IN THE REVOLUTION BY JOHN H. GATHAWAY</text:p>
      <text:p text:style-name="Preformatted_20_Text">GIBBS NANCE - 14TH CONTINENTAL LINE</text:p>
      <text:p text:style-name="Preformatted_20_Text">JAMES NANCE, SR. <text:s/>- PITTSYLVANIA PENSION DECLARATION</text:p>
      <text:p text:style-name="Preformatted_20_Text">MASSIE NANCE - HENRICO</text:p>
      <text:p text:style-name="Preformatted_20_Text">JOHN NANCE - CHARLES CITY MILITIA</text:p>
      <text:p text:style-name="Preformatted_20_Text">REUBEN NANCE - HENRY CO. ENSIGN OATH 1779</text:p>
      <text:p text:style-name="Preformatted_20_Text">THOMAS NANCE - BEDFORD ENSIGN OATH 1799</text:p>
      <text:p text:style-name="Preformatted_20_Text">THOMAS NANCE - 1ST CONTINENTAL LINE</text:p>
      <text:p text:style-name="Preformatted_20_Text">WILLIAM M. NANCE - PITTSYLVANIA</text:p>
      <text:p text:style-name="Preformatted_20_Text">THOMAS V. NANCE - 1ST CONTINENTAL LINE</text:p>
      <text:p text:style-name="Preformatted_20_Text">ZACHARIAH - MATROSS 1ST ARTIL.</text:p>
      <text:p text:style-name="Preformatted_20_Text"><text:soft-page-break/>FREDERICK - SGT. 5TH AND 11TH CONTINENTAL LINES</text:p>
      <text:p text:style-name="Preformatted_20_Text">JOHN - HENRY CO. MILITIA (NOT LISTED IN GATHAWAYS) HE WAS LISTED AS A MEMBER </text:p>
      <text:p text:style-name="Preformatted_20_Text"><text:s text:c="5"/>OF PETER HAIRSTON'S CO. ORDERED TO THE ASSISTANCE OF GENERAL GREENE MARCH </text:p>
      <text:p text:style-name="Preformatted_20_Text"><text:s text:c="5"/>1781. <text:s/>(FROM VA. MAG. OF HISTORY VOL 17, P. 191)</text:p>
      <text:p text:style-name="Preformatted_20_Text"/>
      <text:p text:style-name="Preformatted_20_Text">MILITARY LAND GRANTS TO NANCES OF THE REVOLUTION</text:p>
      <text:p text:style-name="Preformatted_20_Text">ROBERT - 4000 ACRES KENTUCKY FOR THREE YEARS SERVICE AS CAPTAIN IN THE VA. </text:p>
      <text:p text:style-name="Preformatted_20_Text"><text:s text:c="4"/>LINE JULY 17, 1783. <text:s/>WARRANT NO. 850.</text:p>
      <text:p text:style-name="Preformatted_20_Text">FREDERICK - 200 ACRES FOR THREE YEARS SERVICE AS A SERGEANT IN THE VA. </text:p>
      <text:p text:style-name="Preformatted_20_Text"><text:s text:c="4"/>CONTINENTAL LINE MARCH 23, 1784. <text:s/>WAR. NO. 3008.</text:p>
      <text:p text:style-name="Preformatted_20_Text">ZACHARIAH - 200 ACRES FOR THREE YEARS SERVICE IN VA. LINE. <text:s/>WAR. NO. 3114.</text:p>
      <text:p text:style-name="Preformatted_20_Text"/>
      <text:p text:style-name="Preformatted_20_Text">REVOLUTIONARY PENSION DECLARATIONS</text:p>
      <text:p text:style-name="Preformatted_20_Text"><text:s text:c="6"/>1812 - FREDERICK: BORN FEB. 1761 IN LUNNENBURG CO. VA., MOVED IN THE </text:p>
      <text:p text:style-name="Preformatted_20_Text">FALL OF 1801 TO WASHINGTON CO., KY. <text:s/>MARIA CROSBY. DIED JULY 14, 1835. <text:s/></text:p>
      <text:p text:style-name="Preformatted_20_Text">SERVICE: DECEMBER 1776-NOVEMBER 6, 1781. <text:s/>HE WAS PENSIONED ON CERT. #25 171. <text:s/></text:p>
      <text:p text:style-name="Preformatted_20_Text">HIS WIDOW WAS PENTIONED ON CERT. # 3 492. <text:s/>WIDOW RECEIVED 160 ACRES WARR. # 14 </text:p>
      <text:p text:style-name="Preformatted_20_Text">505.. CASE NO. W 186 BL wt 14 505-160-55.</text:p>
      <text:p text:style-name="Preformatted_20_Text"><text:s text:c="6"/>1832 - JAMES: BN. 1762 (FEB. 2) AMELIA CO. (NOW NOTTOWAY). <text:s/>MOVED TO </text:p>
      <text:p text:style-name="Preformatted_20_Text">WAKE CO. JAN. 5, 1801. <text:s/>SERVICE: FEB. 9, 1779 TO END OF WAR.</text:p>
      <text:p text:style-name="Preformatted_20_Text"><text:s text:c="6"/>1832 - WILLIAM M. - AGE 72, BN. JANUARY 18, 1760, AMELIA CO. (NOW </text:p>
      <text:p text:style-name="Preformatted_20_Text">NOTTOWAY). <text:s/>MOVED TO PITTSYLVANIA DECEMBER 1780. <text:s/>SERVICE: SUBSTITUTE FOR </text:p>
      <text:p text:style-name="Preformatted_20_Text">WILLIAM MITCHELL AT AMELIA. (NO OTHER INFORMATION)</text:p>
      <text:p text:style-name="Preformatted_20_Text"><text:s text:c="6"/>1832 - SHERWOOD - AGE 78, A RESIDENT OF UNION, S.C., BORN OCTOBER 17, </text:p>
      <text:p text:style-name="Preformatted_20_Text">1754 IN CHARLOTTE CO., VA. <text:s/>MOVED TO CASWELL CO. N.C. WHEN HE WENT INTO </text:p>
      <text:p text:style-name="Preformatted_20_Text">SERVICE JANUARY 1775. <text:s/>SERVED TO 1781. <text:s/>FILE NO. S 21 394.</text:p>
      <text:p text:style-name="Preformatted_20_Text"><text:s text:c="6"/>1833 - ZACHARIAH, AGE 72, ENLISTED FEBRUARY 17, 1777, AT WILLIAMSBURG, </text:p>
      <text:p text:style-name="Preformatted_20_Text">NOW LIVING AT SANGAMON CO., ILL. <text:s/>FILE NO. S 31 272.</text:p>
      <text:p text:style-name="Preformatted_20_Text"><text:s text:c="6"/>1852 - PETER, AGE 90, SUBSTITUTED FOR HIS BROTHER JOHN WHO RETURNED HOME </text:p>
      <text:p text:style-name="Preformatted_20_Text">SICK IN 1780. <text:s/>SERVED WITH TROOPS IN CAMDEN, S.C., HIS THEN RESIDENCE. <text:s/>DIDN'T </text:p>
      <text:p text:style-name="Preformatted_20_Text">KNOW THAT HE WAS ENTITLED TO PENSION, BEING SUBSTITUTE. <text:s/>FILE R 7 553.</text:p>
      <text:p text:style-name="Preformatted_20_Text"/>
      <text:p text:style-name="Preformatted_20_Text">OBITUARY OF ROBERT LEE NANCE, JANUARY 8, 1960</text:p>
      <text:p text:style-name="Preformatted_20_Text">ROBERT LEE NANCE, 75, WAS A NATIVE OF STOKES COUNTY, N.C. <text:s/>HE WAS BORN 16 JUNE </text:p>
      <text:p text:style-name="Preformatted_20_Text">1884, SON OF TOBE B. AND FLORA ROBERTSON NANCE. <text:s/>HIS WIFE, MRS. JULIA PRUITT </text:p>
      <text:p text:style-name="Preformatted_20_Text">NANCE, DIED 29 APRIL 1953. <text:s/>HE IS SURVIVED BY THREE DAUGHTERS AND A SON; MRS. </text:p>
      <text:p text:style-name="Preformatted_20_Text">JULIAN S. ELMORE, ELKIN, N.C.; MRS. RYLAND H. KEESEE, CHARLOTTE, N.C.; MRS </text:p>
      <text:p text:style-name="Preformatted_20_Text">BEVERLY REAVES, DANVILLE, VA.; LESLIE R. NANCE, MARTINSVILLE. <text:s/>ALSO A BROTHER, </text:p>
      <text:p text:style-name="Preformatted_20_Text">WALTER G. NANCE, CHARLOTTESVILLE.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1">NR1-4.TXT</text:p>
      <text:p text:style-name="Preformatted_20_Text">&lt;----------------------------------------------------------------------&gt;</text:p>
      <text:p text:style-name="Preformatted_20_Text"><text:s text:c="32"/>NORTH CAROLINA</text:p>
      <text:p text:style-name="Preformatted_20_Text"/>
      <text:p text:style-name="Preformatted_20_Text">ALAMANCE COUNTY (FORMED IN 1849 FROM ORANGE COUNTY)</text:p>
      <text:p text:style-name="Preformatted_20_Text">CEMETERY INSCRIPTIONS: <text:s/>ELIZABETH J. NANCE. 1826 - 1902</text:p>
      <text:p text:style-name="Preformatted_20_Text"><text:s text:c="24"/>THOMAS W. NANCE JAN. 17, 1817 - JUNE 1, 1898</text:p>
      <text:p text:style-name="Preformatted_20_Text"><text:s text:c="24"/>PETER M. NANCE 1861 - 1871</text:p>
      <text:p text:style-name="Preformatted_20_Text"><text:s text:c="13"/>---------------------------------------------------</text:p>
      <text:p text:style-name="Preformatted_20_Text"/>
      <text:p text:style-name="Preformatted_20_Text">ANSON COUNTY (FORMED IN 1750 FROM BLADEN COUNTY)</text:p>
      <text:p text:style-name="Preformatted_20_Text"><text:s text:c="8"/>1790 - CENSUS LISTS BUCKNER NANCE</text:p>
      <text:p text:style-name="Preformatted_20_Text"><text:s text:c="8"/>1824 - LAND GRANT TO WYATT NANCE</text:p>
      <text:p text:style-name="Preformatted_20_Text"><text:s text:c="8"/>1825 - LAND GRANT TO JOHN NANCE</text:p>
      <text:p text:style-name="Preformatted_20_Text"><text:soft-page-break/><text:s text:c="8"/>1826 - LAND GRANT TO WYATT NANCE</text:p>
      <text:p text:style-name="Preformatted_20_Text"><text:s text:c="8"/>1827 - LAND GRANT TO JOHN NANCE</text:p>
      <text:p text:style-name="Preformatted_20_Text"><text:s text:c="8"/>1829 - LAND GRANT TO HARBERT NANCE</text:p>
      <text:p text:style-name="Preformatted_20_Text"><text:s text:c="8"/>1835 - LAND GRANT TO JOHN A. AND WYATT NANCE</text:p>
      <text:p text:style-name="Preformatted_20_Text"><text:s text:c="8"/>1800 - BUCKNER NANCE A WITNESS. <text:s/>ALSO IN 1795, 1787, 1802, 1811.</text:p>
      <text:p text:style-name="Preformatted_20_Text"><text:s text:c="8"/>1812 - JUNE 8 WILL OF BUCKNER NANCE. <text:s/>WIFE ANN. <text:s/>DAUGHTERS HENRIETTA </text:p>
      <text:p text:style-name="Preformatted_20_Text">MURPHY, OLIVE MAY NANCE, HARRIET NANCE, PATSEY NANCE, BETSY ANN NANCE, </text:p>
      <text:p text:style-name="Preformatted_20_Text">WINIFRED NANCE. <text:s/>EXECUTORS - CHARLES HINSON AND FRANCIS CLARKE. <text:s/>WIT: KIZIAH </text:p>
      <text:p text:style-name="Preformatted_20_Text">COX, WM. JERIGAN.</text:p>
      <text:p text:style-name="Preformatted_20_Text"><text:s text:c="13"/>---------------------------------------------------</text:p>
      <text:p text:style-name="Preformatted_20_Text"/>
      <text:p text:style-name="Preformatted_20_Text">BLADEN COUNTY (FORMED IN 1734 FROM NEW HANOVER AND BATH COUNTIES)</text:p>
      <text:p text:style-name="Preformatted_20_Text"><text:s text:c="8"/>1790 - CENSUS LISTS DANIEL NANCE</text:p>
      <text:p text:style-name="Preformatted_20_Text"><text:s text:c="8"/>1791 - DANIEL NANCE, LAND GRANT OF 200 ACRES</text:p>
      <text:p text:style-name="Preformatted_20_Text"><text:s text:c="8"/>1800 - WYNNE NANCE, LAND GRANT OF 100 ACRES</text:p>
      <text:p text:style-name="Preformatted_20_Text"><text:s text:c="8"/>1801 - JOSEPH NANCE, LAND GRANT</text:p>
      <text:p text:style-name="Preformatted_20_Text"><text:s text:c="8"/>1802 - MAY 14 WILL OF DANIEL NANCE. <text:s/>WIFE PATIENCE. <text:s/>SONS JOSEPH, </text:p>
      <text:p text:style-name="Preformatted_20_Text">WYNNE. <text:s/>DAUGHTER ELIZABETH COOK. <text:s/>GRANDDAUGHTER SALLIE MERCER. <text:s/>EXECUTORS: </text:p>
      <text:p text:style-name="Preformatted_20_Text">WIFE PATIENCE AND SON JOSEPH. <text:s/>WIT: WM. HAWTHORNE, JOSEPH CARROL, WINNIE </text:p>
      <text:p text:style-name="Preformatted_20_Text">POWERS. <text:s/>BK. 1, P. 436.</text:p>
      <text:p text:style-name="Preformatted_20_Text"><text:s text:c="8"/>1802 - WILL OF LEWIS WILLIAMSON. DANIEL NANCE, LEGATEE, BK. 1, P.409.</text:p>
      <text:p text:style-name="Preformatted_20_Text"><text:s text:c="8"/>1820 - JUNE 8 WILL OF JOSEPH NANCE. <text:s/>WIFE MARY. <text:s/>SONS DANIEL M., </text:p>
      <text:p text:style-name="Preformatted_20_Text">JOSEPH J., DAVID T. <text:s/>DAUGHTERS ANNY HESTER, FANNY BUTLER, PATIENCE, DORTHIA, </text:p>
      <text:p text:style-name="Preformatted_20_Text">ELIZABETH AND MARY NANCE. <text:s/>WIT: JOSEPH AND JONOTHAN SINGLETON AND DANIEL M. </text:p>
      <text:p text:style-name="Preformatted_20_Text">NANCE. <text:s/>BK. 1, P. 24.</text:p>
      <text:p text:style-name="Preformatted_20_Text"><text:s text:c="8"/>1824 - MARY NANCE, LAND GRANT.</text:p>
      <text:p text:style-name="Preformatted_20_Text"><text:s text:c="8"/>1837 - DANIEL M. NANCE, LAND GRANT.</text:p>
      <text:p text:style-name="Preformatted_20_Text"><text:s text:c="8"/>1846 - JOSHUA L. NANCE, LAND GRANT.</text:p>
      <text:p text:style-name="Preformatted_20_Text"><text:s text:c="8"/>1848 - JOSEPH J. NANCE, LAND GRANT.</text:p>
      <text:p text:style-name="Preformatted_20_Text"/>
      <text:p text:style-name="Preformatted_20_Text"><text:s text:c="33"/>1820 CENSUS</text:p>
      <text:p text:style-name="Preformatted_20_Text">JOSEPH NANCE, 3 MALES /10, 1 MALE /16, 1 MALE /45, 1 MALE 45/-, 3 FEMALES /26, </text:p>
      <text:p text:style-name="Preformatted_20_Text">1 FEMALE /45, 1 FEMALE 45/-.</text:p>
      <text:p text:style-name="Preformatted_20_Text"/>
      <text:p text:style-name="Preformatted_20_Text"><text:s text:c="33"/>1850 CENSUS</text:p>
      <text:p text:style-name="Preformatted_20_Text">DANIEL M. NANCE, 45, BN. N.C., FARMER, 425.00; CATHARINE, 49, BN. N.C.; SARAH </text:p>
      <text:p text:style-name="Preformatted_20_Text"><text:s text:c="5"/>J., 19; DANIEL W., 17; JOHN E., 15; ELIZABETH A., 13; JOSEPH F., 10; </text:p>
      <text:p text:style-name="Preformatted_20_Text"><text:s text:c="5"/>PATIENCE C., 7; FRANCES L., 4; MARGARET C., 2; LUCY M., 1/12.</text:p>
      <text:p text:style-name="Preformatted_20_Text">JOSEPH J. NANCE, 34, BN. N.C., FARMER, 560.00; GANER, 30f, BN. N.C.; MARTHA, </text:p>
      <text:p text:style-name="Preformatted_20_Text"><text:s text:c="5"/>3; JONATHAN, 1; MARY, 70, BN. N.C.</text:p>
      <text:p text:style-name="Preformatted_20_Text">DAVID T. NANCE, 31, BN. N.C., FARMER, 890.00; ELIZA, 24; JOHN R., 2; ELIZABETH </text:p>
      <text:p text:style-name="Preformatted_20_Text"><text:s text:c="5"/>SHIPMAN, 67, BN. N.C.</text:p>
      <text:p text:style-name="Preformatted_20_Text"/>
      <text:p text:style-name="Preformatted_20_Text">CEMETERY RECORDS: <text:s text:c="6"/>GANER NANCE <text:s/>1820-1896</text:p>
      <text:p text:style-name="Preformatted_20_Text"><text:s text:c="24"/>JOSEPH J. NANCE <text:s/>1816-1896</text:p>
      <text:p text:style-name="Preformatted_20_Text"><text:s text:c="24"/>MARTHA NANCE <text:s/>d. 1847</text:p>
      <text:p text:style-name="Preformatted_20_Text"><text:s text:c="24"/>ARTHUR NANCE <text:s/>1886-1896</text:p>
      <text:p text:style-name="Preformatted_20_Text"><text:s text:c="13"/>---------------------------------------------------</text:p>
      <text:p text:style-name="Preformatted_20_Text"/>
      <text:p text:style-name="Preformatted_20_Text">CEMETERY INSCRIPTIONS: <text:s/>DR. E. NANCE <text:s/>1839-1893</text:p>
      <text:p text:style-name="Preformatted_20_Text"><text:s text:c="24"/>BESSIE M. NANCE <text:s/>1895-1901</text:p>
      <text:p text:style-name="Preformatted_20_Text"><text:s text:c="24"/>MARSHALL NANCE <text:s/>1886-1887</text:p>
      <text:p text:style-name="Preformatted_20_Text"><text:s text:c="5"/>1850 - CENSUS LISTS DANIEL NANTZ, 20, BN. N.C., LABORER; AND MARTHA, 19, </text:p>
      <text:p text:style-name="Preformatted_20_Text">IN HOME OF ARTHUR BENTON.</text:p>
      <text:p text:style-name="Preformatted_20_Text"><text:s text:c="13"/>---------------------------------------------------</text:p>
      <text:p text:style-name="Preformatted_20_Text"/>
      <text:p text:style-name="Preformatted_20_Text">BURKE COUNTY (FORMED IN 1777 FROM ROWAN COUNTY)</text:p>
      <text:p text:style-name="Preformatted_20_Text">CEMETERY INSCRIPTIONS: <text:s/>C.A. NANTZ <text:s/>1872-1905</text:p>
      <text:p text:style-name="Preformatted_20_Text"><text:soft-page-break/><text:s text:c="24"/>ELIZABETH NANTZ <text:s/>1836-1906 <text:s/>WIFE OF JOHN NANTZ</text:p>
      <text:p text:style-name="Preformatted_20_Text"><text:s text:c="24"/>CLYDE M. NANCE <text:s/>1888-1900 SON OF A.H. AND M.S. NANCE</text:p>
      <text:p text:style-name="Preformatted_20_Text"><text:s text:c="13"/>---------------------------------------------------</text:p>
      <text:p text:style-name="Preformatted_20_Text"/>
      <text:p text:style-name="Preformatted_20_Text">CASWELL COUNTY FORMED IN 1777 FROM ORANGE COUNTY)</text:p>
      <text:p text:style-name="Preformatted_20_Text"><text:s text:c="8"/>1784 - THOMAS NANCE BUYS LAND FROM JEREMIAH WILLIAMSON. BK. D1 E, P.4.</text:p>
      <text:p text:style-name="Preformatted_20_Text"><text:s text:c="8"/>1786 - SHERWOOD NANCE BUYS 225 ACRES FROM JOHN HARBEN. BK. E, 146.</text:p>
      <text:p text:style-name="Preformatted_20_Text"><text:s text:c="8"/>1786 - DEED TO THOMAS NANCE. BOOK B, P. 393.</text:p>
      <text:p text:style-name="Preformatted_20_Text"><text:s text:c="8"/>1788 - DEED BY SHERWOOD NANCE AND GEORGE FORT, BOTH OF CASWELL ...TO </text:p>
      <text:p text:style-name="Preformatted_20_Text">OR FROM? <text:s/>BOOK F W 5.</text:p>
      <text:p text:style-name="Preformatted_20_Text"><text:s text:c="8"/>1839 - AUGUST 1 WILL OF ELISHA BERRY, FATHER-IN-LAW OF CLEMMONS </text:p>
      <text:p text:style-name="Preformatted_20_Text">NANCE*. <text:s/>(*FROM DAR RECORDS OF CASWELL COUNTY... A 36.)</text:p>
      <text:p text:style-name="Preformatted_20_Text"/>
      <text:p text:style-name="Preformatted_20_Text"><text:s text:c="34"/>MARRIAGES </text:p>
      <text:p text:style-name="Preformatted_20_Text">1809 <text:s/>FREDERICK TO POLLY BERRY. <text:s/>(JOHN x PASCHAL) <text:s/>JANUARY 9.</text:p>
      <text:p text:style-name="Preformatted_20_Text">1819 <text:s/>CLEMMONS TO FRANCES BERRY, DECEMBER 8. <text:s/>(ELISHA BERRY)</text:p>
      <text:p text:style-name="Preformatted_20_Text">1844 <text:s/>WILLIAM M. TO CAROLINE M. T. PATE, JANUARY 9. <text:s/>(RICHARD A. PATE)</text:p>
      <text:p text:style-name="Preformatted_20_Text">1848 <text:s/>ELIZABETH TO WM. FITZGERALD, JUNE 27. (JARED W. NANCE, R.Y. GRAVES)</text:p>
      <text:p text:style-name="Preformatted_20_Text">1853 <text:s/>JOSEPH W. TO EMELINE D. BUTLER, JUNE 4. <text:s/>(JOHN T. NANCE)</text:p>
      <text:p text:style-name="Preformatted_20_Text">1853 <text:s/>THOMAS TO ELIZABETH CLARK, DECEMBER 12. <text:s/>(E.B. HOLDEN)</text:p>
      <text:p text:style-name="Preformatted_20_Text">1866 <text:s/>ISABELLA G. (WID) TO ROBERT J. BAYS, JUNE 5. <text:s/>(TURNER PATTERSON)</text:p>
      <text:p text:style-name="Preformatted_20_Text"><text:s text:c="13"/>---------------------------------------------------</text:p>
      <text:p text:style-name="Preformatted_20_Text"/>
      <text:p text:style-name="Preformatted_20_Text">CLEVELAND COUNTY (FORMED IN 1841 FROM RUTHERFORD AND LINCOLN COUNTIES)</text:p>
      <text:p text:style-name="Preformatted_20_Text">CEMETERY INSCRIPTIONS: <text:s/>GEORGE NANCE <text:s/>1891-1910 SON OF REV. J.B. AND N. NANCE.</text:p>
      <text:p text:style-name="Preformatted_20_Text"><text:s text:c="24"/>GLADYS H. NANCE <text:s/>1909-1910 DAU. OF G.A. AND GEORGIA </text:p>
      <text:p text:style-name="Preformatted_20_Text"><text:s text:c="26"/>NANCE.</text:p>
      <text:p text:style-name="Preformatted_20_Text"><text:s text:c="13"/>---------------------------------------------------</text:p>
      <text:p text:style-name="Preformatted_20_Text"/>
      <text:p text:style-name="Preformatted_20_Text">COLUMBUS COUNTY (FORMED IN 1808 FROM BLADEN AND BRUNSWICK COUNTIES)</text:p>
      <text:p text:style-name="Preformatted_20_Text"><text:s text:c="8"/>1819 - WILL OF EDWARD W. NANCE. <text:s/>WIFE ZELPHA. <text:s/>SON DANIEL F. NANCE. <text:s/></text:p>
      <text:p text:style-name="Preformatted_20_Text">(HAS MINOR CHILDREN BUT NAMES NOT MENTIONED.) <text:s/>EXECUTOR: <text:s/>MOORE LENNON. <text:s/>WIT: </text:p>
      <text:p text:style-name="Preformatted_20_Text">JOSHUA WILLIAMSON, JOHN FAKES.</text:p>
      <text:p text:style-name="Preformatted_20_Text"/>
      <text:p text:style-name="Preformatted_20_Text"><text:s text:c="33"/>1820 CENSUS</text:p>
      <text:p text:style-name="Preformatted_20_Text">DANIEL H. NANCE, 2 MALES /10, 1 MALE /45, 2 FEMALES /10, 1 FEMALE /45.</text:p>
      <text:p text:style-name="Preformatted_20_Text">ZELPHA NANCE, 1 MALE /10, 3 FEMALES /10, 1 FEMALE /26.</text:p>
      <text:p text:style-name="Preformatted_20_Text"/>
      <text:p text:style-name="Preformatted_20_Text"><text:s text:c="33"/>1850 CENSUS</text:p>
      <text:p text:style-name="Preformatted_20_Text">DANIEL NANCE, 36, BN. N.C., FARMER, 1000.00; ABICILLA, 24; LENORA A., 11; </text:p>
      <text:p text:style-name="Preformatted_20_Text"><text:s text:c="5"/>EDWARD. 9; DELIGHT, 8; LUCY, 7; HARLEE, 5; CHARITY, 3; RACHEL, 2; ELIZA, </text:p>
      <text:p text:style-name="Preformatted_20_Text"><text:s text:c="5"/>6/12.</text:p>
      <text:p text:style-name="Preformatted_20_Text">ZILPAH NANCE, 60,f, BN. N.C., LIVING ALONE.</text:p>
      <text:p text:style-name="Preformatted_20_Text">WYNNE NANCE, 38, BN. N.C., 1500.00; ABI, 36; WILLIAM, 18; ATKINSON, 16; </text:p>
      <text:p text:style-name="Preformatted_20_Text"><text:s text:c="5"/>AVERITT, 15; MARSHAL, 13; WYNNE, 11; PATIENCE A., 9; PRUDENCE, 7; </text:p>
      <text:p text:style-name="Preformatted_20_Text"><text:s text:c="5"/>DOROTHY, 5; LUCY J., 3; JAMES S., 2; KINCHIN, 3/12.</text:p>
      <text:p text:style-name="Preformatted_20_Text"/>
      <text:p text:style-name="Preformatted_20_Text">CEMETERY RECORDS: <text:s text:c="6"/>MOLLIE G. NANCE <text:s/>1858-1902</text:p>
      <text:p text:style-name="Preformatted_20_Text"><text:s text:c="24"/>MURAEL A. NANCE <text:s/>1907-1914</text:p>
      <text:p text:style-name="Preformatted_20_Text"><text:s text:c="24"/>ALVA J. NANCE. <text:s/>SEPT. 20, 1883 - DEC. 6, 1901</text:p>
      <text:p text:style-name="Preformatted_20_Text"><text:s text:c="24"/>AMANDA M. NANCE <text:s/>JUNE 4, 1813 - NOV. 17, 1908</text:p>
      <text:p text:style-name="Preformatted_20_Text"><text:s text:c="24"/>ARCHIE NANCE 1891-1892 SON OF D.W. AND HENRIETTA NANCE</text:p>
      <text:p text:style-name="Preformatted_20_Text"><text:s text:c="24"/>BETTIE (1861-1896) WIFE OF G.H. NANCE</text:p>
      <text:p text:style-name="Preformatted_20_Text"><text:s text:c="24"/>MRS. D.B. <text:s/>1857-1905 <text:s/>WIFE OF E.L. NANCE</text:p>
      <text:p text:style-name="Preformatted_20_Text"><text:s text:c="24"/>D.W. <text:s/>1856-1893</text:p>
      <text:p text:style-name="Preformatted_20_Text"><text:s text:c="24"/>FRANK <text:s/>1886-1888</text:p>
      <text:p text:style-name="Preformatted_20_Text"><text:s text:c="24"/>HENERITTA <text:s/>1860-1892 <text:s/>WIFE OF D.W. NANCE</text:p>
      <text:p text:style-name="Preformatted_20_Text"><text:s text:c="24"/>ANNIE D. <text:s/>1888-1908 <text:s/>DAU. OF R.J. AND I.R. NANCE</text:p>
      <text:p text:style-name="Preformatted_20_Text"><text:soft-page-break/><text:s text:c="24"/>JOHNNIE <text:s/>1884-1885 <text:s/>DAU. OF E.L. AND D.B. NANCE.</text:p>
      <text:p text:style-name="Preformatted_20_Text"><text:s text:c="13"/>---------------------------------------------------</text:p>
      <text:p text:style-name="Preformatted_20_Text"/>
      <text:p text:style-name="Preformatted_20_Text">CUMBERLAND COUNTY (FORMED IN 1754 FROM BLADEN COUNTY)</text:p>
      <text:p text:style-name="Preformatted_20_Text"/>
      <text:p text:style-name="Preformatted_20_Text"><text:s text:c="34"/>MARRIAGES </text:p>
      <text:p text:style-name="Preformatted_20_Text">1841 <text:s/>CATHARINE TO NORMAN JOHNSON, DECEMBER 3. <text:s/>(ALEXANDER JOHNSON)</text:p>
      <text:p text:style-name="Preformatted_20_Text">1853 <text:s/>JACKSON TO SHABA ANN FORT, AUGUST 1. <text:s/>(CHARLES M. BEEBE)</text:p>
      <text:p text:style-name="Preformatted_20_Text">1866 <text:s/>MARY J. TO JOHN T. MOORE, MAY 10. <text:s/>(WARREN E. MOORE.)</text:p>
      <text:p text:style-name="Preformatted_20_Text"/>
      <text:p text:style-name="Preformatted_20_Text"><text:s text:c="33"/>1850 CENSUS </text:p>
      <text:p text:style-name="Preformatted_20_Text">ZACHARIAH H. NANCE, 49, BN. VA., HATTER; EVELINE, 39, BN. N.C.; JACKSON, 20, </text:p>
      <text:p text:style-name="Preformatted_20_Text"><text:s text:c="5"/>BN. S.C.; JOSEPH, 16, BN. N.C.; VIRGINIA, 13, BN. N.C.; JAMES, 11; MARY </text:p>
      <text:p text:style-name="Preformatted_20_Text"><text:s text:c="5"/>J., 7.</text:p>
      <text:p text:style-name="Preformatted_20_Text">JACKSON NANCE, 20, BN. S.C., 3113.00, LISTED AS COOPER IN FAMILY OF HENRIETTA </text:p>
      <text:p text:style-name="Preformatted_20_Text"><text:s text:c="5"/>McKELLAR, 58.</text:p>
      <text:p text:style-name="Preformatted_20_Text">JOSEPH NANCE, 25, BN. VA., LABORER IN FAMILY OF ANGUS McGIL, 36. (FROM CENSUS </text:p>
      <text:p text:style-name="Preformatted_20_Text"><text:s text:c="5"/>BOOK 82)</text:p>
      <text:p text:style-name="Preformatted_20_Text"><text:s text:c="13"/>---------------------------------------------------</text:p>
      <text:p text:style-name="Preformatted_20_Text"/>
      <text:p text:style-name="Preformatted_20_Text">DAVIDSON COUNTY (FORMED IN 1822 FROM ROWAN COUNTY)</text:p>
      <text:p text:style-name="Preformatted_20_Text"><text:s text:c="34"/>MARRIAGES </text:p>
      <text:p text:style-name="Preformatted_20_Text">1832 <text:s/>ELIZABETH TO WILLIAM DAVIS, JANUARY 15 (JAMES CAMRON)</text:p>
      <text:p text:style-name="Preformatted_20_Text">1846 <text:s/>ELMYRECK TO RHODIAS RILEY, MAY 12 (BURWELL CALLEMORE)</text:p>
      <text:p text:style-name="Preformatted_20_Text">1847 <text:s/>NELLY TO CLEMENT LANIER, NOVEMBER 11 (LINDSAY GARNER)</text:p>
      <text:p text:style-name="Preformatted_20_Text"><text:s text:c="13"/>---------------------------------------------------</text:p>
      <text:p text:style-name="Preformatted_20_Text"/>
      <text:p text:style-name="Preformatted_20_Text">DUPLIN COUNTY (FORMED IN 1750 FROM NEW HANOVER COUNTY)</text:p>
      <text:p text:style-name="Preformatted_20_Text"><text:s text:c="8"/>1766 - LAND GRANT TO DANIEL NANCE, 150 ACRES.</text:p>
      <text:p text:style-name="Preformatted_20_Text"><text:s text:c="8"/>1767 - LAND GRANT TO DANIEL NANCE, 100 ACRES; 300 ACRES IN 1778, AND </text:p>
      <text:p text:style-name="Preformatted_20_Text">200 IN 1779.</text:p>
      <text:p text:style-name="Preformatted_20_Text"><text:s text:c="8"/>1782 - WYNNE NANCE MARRIED DORTHIA HOLMES MARCH 10. <text:s/>CADER VANN, SEC.</text:p>
      <text:p text:style-name="Preformatted_20_Text"><text:s text:c="13"/>---------------------------------------------------</text:p>
      <text:p text:style-name="Preformatted_20_Text"/>
      <text:p text:style-name="Preformatted_20_Text">DURHAM COUNTY (FORMED IN 1881 FROM ORANGE AND WAKE COUNTIES)</text:p>
      <text:p text:style-name="Preformatted_20_Text">CEMETERY INSCRIPTION: <text:s text:c="2"/>JANE NANCE <text:s/>1873-1904 <text:s/>WIFE OF JOHN NANCE.</text:p>
      <text:p text:style-name="Preformatted_20_Text"><text:s text:c="13"/>---------------------------------------------------</text:p>
      <text:p text:style-name="Preformatted_20_Text"/>
      <text:p text:style-name="Preformatted_20_Text">FORSYTH COUNTY (FORMED IN 1849 FROM STOKES COUNTY)</text:p>
      <text:p text:style-name="Preformatted_20_Text"><text:s text:c="8"/>1915 - DECEMBER 3 WILL OF D.C. NANCE. <text:s/>WIFE MATTIE J. NANCE, ALL </text:p>
      <text:p text:style-name="Preformatted_20_Text">PROPERTY. <text:s/>WIT: J.H. NANCE, R.E. NANCE, J.R. NANCE. <text:s/>D.C. NANCE DIED 11 MAY </text:p>
      <text:p text:style-name="Preformatted_20_Text">1928, WILL PROBATED 14 MAY 1928.</text:p>
      <text:p text:style-name="Preformatted_20_Text"><text:s text:c="8"/>1935 - WILL OF MAZILLAH D. NANCE PROBATED. <text:s/>HUSBAND JAMES RICHARD </text:p>
      <text:p text:style-name="Preformatted_20_Text">NANCE. <text:s/>WIT: W.H. MOCK, MRS. J.K. NANCE, JAMES K. NANCE</text:p>
      <text:p text:style-name="Preformatted_20_Text"><text:s text:c="13"/>---------------------------------------------------</text:p>
      <text:p text:style-name="Preformatted_20_Text"/>
      <text:p text:style-name="Preformatted_20_Text">FRANKLIN COUNTY (FORMED IN 1779 FROM BUTE COUNTY)</text:p>
      <text:p text:style-name="Preformatted_20_Text">1812 <text:s/>JAMES NANCE MARRIED ELIZABETH ANN TOMLINSON, DECEMBER 12.</text:p>
      <text:p text:style-name="Preformatted_20_Text"><text:s text:c="13"/>---------------------------------------------------</text:p>
      <text:p text:style-name="Preformatted_20_Text"/>
      <text:p text:style-name="Preformatted_20_Text">GASTON COUNTY (FORMED IN 1846 FROM LINCOLN COUNTY)</text:p>
      <text:p text:style-name="Preformatted_20_Text"><text:s text:c="33"/>1850 CENSUS</text:p>
      <text:p text:style-name="Preformatted_20_Text">LAWSON NANTZ, 45, BN. N.C., FARMER, 75.00; ANN, 49, BN. N.C.; JOHN, 26; JAMES, </text:p>
      <text:p text:style-name="Preformatted_20_Text"><text:s text:c="5"/>19; ISABELLA, 16; LUCRETIA, 16f; WILLIAM, 15; CLABORN, 13; LAWSON, 10; </text:p>
      <text:p text:style-name="Preformatted_20_Text"><text:s text:c="5"/>ALBERT, 6.</text:p>
      <text:p text:style-name="Preformatted_20_Text">MARY NANTZ, 62, BN. N.C., 500.00; IN FAMILY OF ANN MOORE.</text:p>
      <text:p text:style-name="Preformatted_20_Text"><text:s text:c="13"/>---------------------------------------------------</text:p>
      <text:p text:style-name="Preformatted_20_Text"/>
      <text:p text:style-name="Preformatted_20_Text"><text:soft-page-break/>GRANVILLE COUNTY (FORMED IN 1746 FROM EDGECOMBE COUNTY)</text:p>
      <text:p text:style-name="Preformatted_20_Text"><text:s text:c="8"/>1779 - LAND GRANT TO RICHARD NANCE, 530 ACRES.</text:p>
      <text:p text:style-name="Preformatted_20_Text"><text:s text:c="8"/>1790 - CENSUS LISTS HARROD AND RICHARD NANCE.</text:p>
      <text:p text:style-name="Preformatted_20_Text"><text:s text:c="8"/>1799 - JULY 3 WILL OF THOMAS CARWELL MENTIONS DAU. PATTY NANCE. <text:s/></text:p>
      <text:p text:style-name="Preformatted_20_Text">PROBATED MAY 1800. <text:s/>BK. 5, P. 49.</text:p>
      <text:p text:style-name="Preformatted_20_Text"><text:s text:c="8"/>1808 - MAY 25 WILL OF ROBERT NANCE. <text:s/>WIFE FAITHY. <text:s/>DAUGHTERS JUDAH </text:p>
      <text:p text:style-name="Preformatted_20_Text">ALLEN, DOLLY LANIER, SARAH JONES, LUCY NANCE, MOLLY ALLEN. <text:s/>SONS JOHN AND </text:p>
      <text:p text:style-name="Preformatted_20_Text">WYATT. <text:s/>GRANDSON ROBERT ALLEN. PROBATED FEB. 1816. <text:s/>BK. 7, P. 590.</text:p>
      <text:p text:style-name="Preformatted_20_Text"><text:s text:c="8"/>1875 - OCTOBER 5 WILL OF JOHN NANCE. <text:s/>WIFE FRANCIS. <text:s/>DAUGHTER-IN-LAW </text:p>
      <text:p text:style-name="Preformatted_20_Text">LIVELY NANCE (WIFE OF PRESTON H., DCSD). <text:s/>GRANDDAUGHTERS MARTHA F. FORSYTHE </text:p>
      <text:p text:style-name="Preformatted_20_Text">AND LUCY A. WASHINGTON (DAUS. OF LIVELY AND PRESTON). DAUGHTERS SARAH H. AND </text:p>
      <text:p text:style-name="Preformatted_20_Text">MARY E. NANCE. <text:s/>SON ELBERT J. NANCE. <text:s/>BK. 23, P. 378.</text:p>
      <text:p text:style-name="Preformatted_20_Text"/>
      <text:p text:style-name="Preformatted_20_Text"><text:s text:c="34"/>MARRIAGES </text:p>
      <text:p text:style-name="Preformatted_20_Text">1770 <text:s/>RICHARD NANTZ TO <text:s text:c="2"/>? <text:s/>, MAY 25.</text:p>
      <text:p text:style-name="Preformatted_20_Text">1793 <text:s/>FREDERICK W. TO AGGIE BURCHETT, APRIL 19.</text:p>
      <text:p text:style-name="Preformatted_20_Text">1795 <text:s/>JOHN TO PHEBEY FOWLER, SEPTEMBER 20.</text:p>
      <text:p text:style-name="Preformatted_20_Text">1798 <text:s/>HOWARD TO MARTHA CALDWELL, MAY 9. (OTHER RECORDS SHOW THE NAME HARROD. <text:s/></text:p>
      <text:p text:style-name="Preformatted_20_Text"><text:s text:c="6"/>HOWARD IS NOT FOUND ANY OTHER PLACE.)</text:p>
      <text:p text:style-name="Preformatted_20_Text">1804 <text:s/>DOLLY TO BENJAMIN ALLEN LANIER, APRIL 2.</text:p>
      <text:p text:style-name="Preformatted_20_Text">1805 <text:s/>SARAH TO RALPH JONES, OCTOBER 22.</text:p>
      <text:p text:style-name="Preformatted_20_Text">1806 <text:s/>JINNY TO THOMAS JOHNSON, MAY 6.</text:p>
      <text:p text:style-name="Preformatted_20_Text">1809 <text:s/>LUCY TO WILLIAM SHEARRIN, JANUARY 20.</text:p>
      <text:p text:style-name="Preformatted_20_Text">1809 <text:s/>ELIZABETH TO JAMES WHEELER, MAY 7.</text:p>
      <text:p text:style-name="Preformatted_20_Text">1809 <text:s/>FREDERICK WOOTIN TO RACHEL LEATHERS, JUNE 26 (THE NAME SHOULD PROBABLY </text:p>
      <text:p text:style-name="Preformatted_20_Text"><text:s text:c="6"/>BE WOODSON INSTEAD OF WOOTIN.)</text:p>
      <text:p text:style-name="Preformatted_20_Text">1812 <text:s/>SAMUEL TO FANNY WILSON, JANUARY 16.</text:p>
      <text:p text:style-name="Preformatted_20_Text">1815 <text:s/>AGRIPPA TO SARAH HITHIE, NOVEMBER 29.</text:p>
      <text:p text:style-name="Preformatted_20_Text">1816 <text:s/>LUCY P. TO JAMES H. LILE, NOVEMBER 2.</text:p>
      <text:p text:style-name="Preformatted_20_Text">1820 <text:s/>CLEMENT TO MARTHA ANN FOWLER, FEBRUARY 19.</text:p>
      <text:p text:style-name="Preformatted_20_Text">1823 <text:s/>REBECCA TO WILLIAM SUIT, OCTOBER 8.</text:p>
      <text:p text:style-name="Preformatted_20_Text">1834 <text:s/>AGRIPPA TO SALLY INSCOME (OR INSCORE), MARCH 13.</text:p>
      <text:p text:style-name="Preformatted_20_Text">1840 <text:s/>DAVID TO ELIZA TANNER, SEPTEMBER 8.</text:p>
      <text:p text:style-name="Preformatted_20_Text">1841 <text:s/>ALBERT A. TO BERTHA FOWLER, AUGUST 28.</text:p>
      <text:p text:style-name="Preformatted_20_Text">1841 <text:s/>ISHAM TO EADY FOWLER, DECEMBER 1.</text:p>
      <text:p text:style-name="Preformatted_20_Text">1849 <text:s/>ELIZABETH TO JOHN HOLMES, JANUARY 11.</text:p>
      <text:p text:style-name="Preformatted_20_Text">1849 <text:s/>ALLEN TO ANN SUIT, DECEMBER 22.</text:p>
      <text:p text:style-name="Preformatted_20_Text">1855 <text:s/>PRESTON M. TO LIVELY GOSS, SEPTEMBER 1.</text:p>
      <text:p text:style-name="Preformatted_20_Text">1856 <text:s/>SARAH TO HARRISON WHEELER, FEBRUARY 2 (JOHN NANCE)*</text:p>
      <text:p text:style-name="Preformatted_20_Text">1856 <text:s/>JOHN TO SARAH NANCE, FEBRUARY 2 (HARRISON WHEELER)*</text:p>
      <text:p text:style-name="Preformatted_20_Text"><text:s text:c="8"/>* THERE IS A MIX-UP HERE. <text:s/>IT SHOULD BE SARAH MARRIED HARRISON </text:p>
      <text:p text:style-name="Preformatted_20_Text"><text:s text:c="10"/>WHEELER, WITH JOHN NANCE AS SECURITY. <text:s/>JOHN NANCE WAS SARAH'S </text:p>
      <text:p text:style-name="Preformatted_20_Text"><text:s text:c="10"/>FATHER.</text:p>
      <text:p text:style-name="Preformatted_20_Text">1856 <text:s/>MARGARET TO DUNCAN FORSYTH, FEBRUARY 6.</text:p>
      <text:p text:style-name="Preformatted_20_Text">1862 <text:s/>LUCY TO SAMUEL P. WASHINGTON, MAY 12.</text:p>
      <text:p text:style-name="Preformatted_20_Text">1866 <text:s/>CONRAD B. TO EMILY E. KEEN, APRIL 6.</text:p>
      <text:p text:style-name="Preformatted_20_Text">1867 <text:s/>VIRGINIA T. TO HENRY JONES, NOVEMBER 14.</text:p>
      <text:p text:style-name="Preformatted_20_Text"/>
      <text:p text:style-name="Preformatted_20_Text"><text:s text:c="33"/>1810 CENSUS</text:p>
      <text:p text:style-name="Preformatted_20_Text">JOHN NANCE, 1 MALE /10, 1 MALE 10/16, 1 MALE 45/-, 2 FEMALES /10, 1 FEMALE </text:p>
      <text:p text:style-name="Preformatted_20_Text"><text:s text:c="5"/>10/16, 1 FEMALE 45/-.</text:p>
      <text:p text:style-name="Preformatted_20_Text">ROBERT NANCE, 2 MALES 10/16, 1 MALE 26/45, 1 MALE 45/-, 1 FEMALE 16/26, 1 </text:p>
      <text:p text:style-name="Preformatted_20_Text"><text:s text:c="5"/>FEMALE 26/45, 1 FEMALE 45/-.</text:p>
      <text:p text:style-name="Preformatted_20_Text"/>
      <text:p text:style-name="Preformatted_20_Text"><text:s text:c="33"/>1840 CENSUS</text:p>
      <text:p text:style-name="Preformatted_20_Text">JOHN NANCE, 70/80, LIVED ALONE.</text:p>
      <text:p text:style-name="Preformatted_20_Text">AGGRIPPA NANCE, 1 MALE /5, 1 MALE 5/10, 1 MALE 20/30, 1 MALE 50/60, 2 FEMALES </text:p>
      <text:p text:style-name="Preformatted_20_Text"><text:s text:c="5"/>/5, 1 FEMALE 20/30, 1 FEMALE 30/40.</text:p>
      <text:p text:style-name="Preformatted_20_Text"><text:soft-page-break/>CLEMENT NANCE, 1 MALE /5, 2 MALES 5/10, 2 MALES 10/15, 1 MALE 15/20, 1 MALE </text:p>
      <text:p text:style-name="Preformatted_20_Text"><text:s text:c="5"/>50/60, 1 FEMALE /5, 2 FEMALES 10/15, 1 FEMALE 40/50.</text:p>
      <text:p text:style-name="Preformatted_20_Text">FRANCES NANCE (OR FRANCIS), 1 MALE 5/10, 1 MALE 10/15, 2 MALES 15/20, 1 MALE </text:p>
      <text:p text:style-name="Preformatted_20_Text"><text:s text:c="5"/>20/30, 1 FEMALE 5/10, 2 FEMALES 20/30, 1 FEMALE 40/50.</text:p>
      <text:p text:style-name="Preformatted_20_Text"/>
      <text:p text:style-name="Preformatted_20_Text"><text:s text:c="33"/>1850 CENSUS</text:p>
      <text:p text:style-name="Preformatted_20_Text">PAULINE NANCE, 30, BN. N.C., LIVING IN THE HOME OF WILLIAM AND FRANCES WHITE.</text:p>
      <text:p text:style-name="Preformatted_20_Text">AGRIPPA NANCE (M), 70, BN. N.C., FARMER; SALLY, 49, BN. N.C.; SAMUEL, 15; </text:p>
      <text:p text:style-name="Preformatted_20_Text"><text:s text:c="5"/>MILLY, 13; LUCY, 11; WILLIAM, 10; MARY, 7; SARAH, 5.</text:p>
      <text:p text:style-name="Preformatted_20_Text">CHARLOTTE NANCE, 19, BN. N.C. AND SAMUEL NANCE, 17, BN. N.C., A CARPENTER, </text:p>
      <text:p text:style-name="Preformatted_20_Text"><text:s text:c="5"/>LIVING WITH JAMES E. ALLEN, A CARPENTER, AND HIS FAMILY.</text:p>
      <text:p text:style-name="Preformatted_20_Text">HARRIET NANCE, 46, BN. N.C; FRANCES, 42, BN. N.C; MARGARET, 23; CARROL, 21m, </text:p>
      <text:p text:style-name="Preformatted_20_Text"><text:s text:c="5"/>STUDENT; PRESTON, 18; SALLY, 16; MARTHA, 15; LUCY, 13; CHARLES, 11; DAVID </text:p>
      <text:p text:style-name="Preformatted_20_Text"><text:s text:c="5"/>C., 8; MARY, 6; JUDSON, 2.</text:p>
      <text:p text:style-name="Preformatted_20_Text">ALLEN NANCE, 55, BN. N.C., VOCAL MUSIC TEACHER.</text:p>
      <text:p text:style-name="Preformatted_20_Text">VANBUREN NANCE, 15m, FARMER, IN HOME OF JAMES T. BULLOCK.</text:p>
      <text:p text:style-name="Preformatted_20_Text">ELIZABETH NANCE, 33, BN. N.C.; VANBUREN, 15, FARMER, EDWARD, 5.</text:p>
      <text:p text:style-name="Preformatted_20_Text">ALLEN A. NANCE, 24, FARMER; ANN, 27.</text:p>
      <text:p text:style-name="Preformatted_20_Text"><text:s text:c="13"/>---------------------------------------------------</text:p>
      <text:p text:style-name="Preformatted_20_Text"/>
      <text:p text:style-name="Preformatted_20_Text">GILFORD COUNTY (FORMED IN 1791 FROM ROWAN AND ORANGE COUNTIES)</text:p>
      <text:p text:style-name="Preformatted_20_Text">1827 <text:s/>SOLOMON G. NANCE MARRIED NANCY BAKER, JANUARY 30.</text:p>
      <text:p text:style-name="Preformatted_20_Text"><text:s text:c="13"/>---------------------------------------------------</text:p>
      <text:p text:style-name="Preformatted_20_Text"/>
      <text:p text:style-name="Preformatted_20_Text">IREDELL COUNTY (FORMED IN 1788 FROM ROWAN COUNTY)</text:p>
      <text:p text:style-name="Preformatted_20_Text">CEMETERY INSCRIPTION: JOHN NANCE <text:s/>1848-1896.</text:p>
      <text:p text:style-name="Preformatted_20_Text"><text:s text:c="13"/>---------------------------------------------------</text:p>
      <text:p text:style-name="Preformatted_20_Text"/>
      <text:p text:style-name="Preformatted_20_Text">LINCOLN COUNTY (FORMED IN 1779 FROM TYRON COUNTY)</text:p>
      <text:p text:style-name="Preformatted_20_Text"><text:s text:c="8"/>1790 - CENSUS LISTS SHERWOOD NANCE, CLEMM AND WM. NANTZ.</text:p>
      <text:p text:style-name="Preformatted_20_Text"><text:s text:c="8"/>1853 - DEC. 2 WILL OF WILLIAM NANCE. <text:s/>SONS WILLIAM S. AND ALBERT C., </text:p>
      <text:p text:style-name="Preformatted_20_Text">AND JOSEPH C. <text:s/>DAUGHTERS NANCY AMANDA, MARY S. HAMRIGHT, MARTHA CATHERINE, </text:p>
      <text:p text:style-name="Preformatted_20_Text">JULIA ELIZABETH, HARRIET REBECCA. <text:s/>EXECUTORS: DR. WM. McLANE, RICHARD BIECK, </text:p>
      <text:p text:style-name="Preformatted_20_Text">ISAAC LOVELL AND JAMES MOORE. <text:s/>WIT: RUFUS WILLIAMS AND THOMAS KERNS. <text:s/>BK. 2, </text:p>
      <text:p text:style-name="Preformatted_20_Text">P. 375.</text:p>
      <text:p text:style-name="Preformatted_20_Text"><text:s text:c="8"/>1855 - LAND GRANT TO WILLIAM S. NANCE. <text:s/>7 ACRES.</text:p>
      <text:p text:style-name="Preformatted_20_Text">CEMETERY INSCRIPTION: WILLIAM O. NANTZ 1883-1884 <text:s/>SON OF L.C. NANTZ.</text:p>
      <text:p text:style-name="Preformatted_20_Text"/>
      <text:p text:style-name="Preformatted_20_Text"><text:s text:c="34"/>MARRIAGES </text:p>
      <text:p text:style-name="Preformatted_20_Text">1791 <text:s/>CATEY TO JOHN ABERNATHY, JULY 7 (ROBERT ABERNATHY)</text:p>
      <text:p text:style-name="Preformatted_20_Text">1808 <text:s/>DANIEL TO NANCY BALDRIDGE, MARCH (WM. ??)</text:p>
      <text:p text:style-name="Preformatted_20_Text">1810 <text:s/>POLLY TO BATTE ABERNATHY JR., JULY 10 (RANDOLPH BARNET)</text:p>
      <text:p text:style-name="Preformatted_20_Text">1817 <text:s/>JAMES TO BETSY WHITE, OCTOBER 1. (DAVID SMITH)</text:p>
      <text:p text:style-name="Preformatted_20_Text">1819 <text:s/>WILLIAM TO MARY JOHNSTON, JULY 21 <text:s/>(JOHN LITTLE)</text:p>
      <text:p text:style-name="Preformatted_20_Text">1821 <text:s/>LAWSON TO ANN STROUP, OCTOBER 25 <text:s/>(MOSES CLONINGER)</text:p>
      <text:p text:style-name="Preformatted_20_Text">1824 <text:s/>BETSY TO DARLING ANTHONY, APRIL 6 (JAMES x BROWN)</text:p>
      <text:p text:style-name="Preformatted_20_Text">1831 <text:s/>HANNER S. TO THOMAS WINGET (WM. ROBINSON) APRIL 17.</text:p>
      <text:p text:style-name="Preformatted_20_Text">1832 <text:s/>OLLY TO JOSEPH T. ABERNATHY, <text:s text:c="2"/>? <text:s text:c="2"/>2 <text:s/>(SHERROD S. LITTLE)</text:p>
      <text:p text:style-name="Preformatted_20_Text">1832 <text:s/>SARAH TO PINKNEY C. HAWKINS, OCTOBER 20 <text:s/>(JOHN THOMAS)</text:p>
      <text:p text:style-name="Preformatted_20_Text">1837 <text:s/>CAROLINE TO DAVID RHOADS, MAY 2 <text:s/>(HENRY A. DELLINGER)</text:p>
      <text:p text:style-name="Preformatted_20_Text">1841 <text:s/>WILLIAM x TO MARTHA ANN PRYOR, DECEMBER 21 <text:s/>(SPENCE MUNDAY)</text:p>
      <text:p text:style-name="Preformatted_20_Text">1843 <text:s/>WILLIAM TO MARY SADLER, SEPTEMBER 5 <text:s/>(DAVID DAVIS)</text:p>
      <text:p text:style-name="Preformatted_20_Text">1850 <text:s/>JOHN x TO MARTHA BARNET, DECEMBER 24 <text:s/>(ISRAEL R. STROUP)</text:p>
      <text:p text:style-name="Preformatted_20_Text">1851 <text:s/>JOHN C. TO ANNE H. JONES, JANUARY 28 <text:s/>(ANDREW DELLINGER)</text:p>
      <text:p text:style-name="Preformatted_20_Text">1851 <text:s/>MARY S. TO FRANKLIN HAMBRIGHT, OCTOBER 2 <text:s/>(WESLEY WILLIAMS)</text:p>
      <text:p text:style-name="Preformatted_20_Text">1853 <text:s/>JAMES TO MARTHA HOVIS, DECEMBER 28 <text:s/>(J.B. SMITH)</text:p>
      <text:p text:style-name="Preformatted_20_Text">1854 <text:s/>JULIA E. TO E.L. SHERRILL, MAY 31.</text:p>
      <text:p text:style-name="Preformatted_20_Text">1854 <text:s/>MARY TO JOHN ALLRAN, AUGUST 20 <text:s/>(JACOB ALLRAN)</text:p>
      <text:p text:style-name="Preformatted_20_Text"><text:soft-page-break/>1854 <text:s/>AMANDA TO DAVID McRAVEN, NOVEMBER 20 <text:s/>(RUFUS WILLIAMS)</text:p>
      <text:p text:style-name="Preformatted_20_Text">1855 <text:s/>LEVI TO MALINDA DELLINGER, JUNE 25 <text:s/>(JOSIAH R. DELLINGER)</text:p>
      <text:p text:style-name="Preformatted_20_Text">1855 <text:s/>FRANCES S. TO JOSEPH H. BRINDEL, DECEMBER 8 <text:s/>(JACOB J. BROWN)</text:p>
      <text:p text:style-name="Preformatted_20_Text">1856 <text:s/>MARTHA K. TO HUGH BROTHERTON, MAY 10 <text:s/>(CLEMNT N. BLYTHE)</text:p>
      <text:p text:style-name="Preformatted_20_Text">1859 <text:s/>JAMES A. (ALBERT) TO JULIER REED, MAY 29. <text:s/>(WM. REED)</text:p>
      <text:p text:style-name="Preformatted_20_Text">1861 <text:s/>HARRIETTE R. TO M.C. DELLINGER, APRIL 23.</text:p>
      <text:p text:style-name="Preformatted_20_Text">1864 <text:s/>DAVID L. TO FRANCES HOVIS, DECEMBER 28 <text:s/>(?? STROUP)</text:p>
      <text:p text:style-name="Preformatted_20_Text">1867 <text:s/>J.C. TO BETTIE LITTLE, MAY 16 <text:s/>(P. CODY)</text:p>
      <text:p text:style-name="Preformatted_20_Text"/>
      <text:p text:style-name="Preformatted_20_Text"><text:s text:c="33"/>1810 CENSUS</text:p>
      <text:p text:style-name="Preformatted_20_Text">RICHARD NANCE, 1 MALE /10, 1 MALE 16/26, 1 MALE 26/45, 2 FEMALES /10, 1 FEMALE </text:p>
      <text:p text:style-name="Preformatted_20_Text"><text:s text:c="5"/>26/45. </text:p>
      <text:p text:style-name="Preformatted_20_Text">CLEM NANCE, 1 MALE /10, 1 MALE 10/16, 2 MALES 16/26, 1 MALE 45/-, 3 FEMALES </text:p>
      <text:p text:style-name="Preformatted_20_Text"><text:s text:c="5"/>/10, 1 FEMALE 10/16, 2 FEMALES 16/26, 1 FEMALE 45/-.</text:p>
      <text:p text:style-name="Preformatted_20_Text">FRANK NANCE, 1 MALE /10, 1 FEMALE /10, 1 MALE 45/-, 2 FEMALES 10/16, 1 FEMALE </text:p>
      <text:p text:style-name="Preformatted_20_Text"><text:s text:c="5"/>45/-.</text:p>
      <text:p text:style-name="Preformatted_20_Text">ELIZABETH NANCE, 1 FEMALE 16/26, 1 FEMALE 26/45, 1 FEMALE 45/-.</text:p>
      <text:p text:style-name="Preformatted_20_Text"/>
      <text:p text:style-name="Preformatted_20_Text"><text:s text:c="33"/>1820 CENSUS</text:p>
      <text:p text:style-name="Preformatted_20_Text">RICHARD NANTZ, 1 MALE /16, 1 MALE 45/-, 2 FEMALES /10, 2 FEMALES /16, 1 FEMALE </text:p>
      <text:p text:style-name="Preformatted_20_Text"><text:s text:c="5"/>/45.</text:p>
      <text:p text:style-name="Preformatted_20_Text">ELIZABETH NANTZ, 2 FEMALES /45, 1 FEMALE 45/-.</text:p>
      <text:p text:style-name="Preformatted_20_Text">FRANK NANTZ, 1 MALE /16, 1 MALE 45/-, 1 FEMALE /16, 1 FEMALE /26, 1 FEMALE </text:p>
      <text:p text:style-name="Preformatted_20_Text"><text:s text:c="5"/>45/-.</text:p>
      <text:p text:style-name="Preformatted_20_Text">WILLIAM NANTZ, 1 MALE /45, 1 FEMALE /10, 1 FEMALE /26.</text:p>
      <text:p text:style-name="Preformatted_20_Text">JOHN NANTZ, 1 MALE /10, 2 MALES /26, 1 MALE 45/-, 2 FEMALES /26.</text:p>
      <text:p text:style-name="Preformatted_20_Text"/>
      <text:p text:style-name="Preformatted_20_Text"><text:s text:c="33"/>1830 CENSUS</text:p>
      <text:p text:style-name="Preformatted_20_Text">JOHN NANCE, 1 MALE 5/10, 1 MALE 10/15, 2 MALES 15/20, 1 MALE 40/50, 1 FEMALE </text:p>
      <text:p text:style-name="Preformatted_20_Text"><text:s text:c="5"/>/5, 1 FEMALE 10/15, 1 FEMALE 30/40.</text:p>
      <text:p text:style-name="Preformatted_20_Text">RICHARD NANCE, 1 MALE 20/30, 1 MALE 60/70, 1 FEMALE 10/15, 1 FEMALE 15/20, 1 </text:p>
      <text:p text:style-name="Preformatted_20_Text"><text:s text:c="5"/>FEMALE 20/30, 1 FEMALE 50/60.</text:p>
      <text:p text:style-name="Preformatted_20_Text">ELIZABETH NANCE, 1 FEMALE 50/60, 1 FEMALE 70/80.</text:p>
      <text:p text:style-name="Preformatted_20_Text">WILLIAM NANCE, 1 MALE /5, 1 FEMALE 5/10, 1 MALE 5/10, 1 MALE 40/50, 2 FEMALES </text:p>
      <text:p text:style-name="Preformatted_20_Text"><text:s text:c="5"/>/5, 1 FEMALE 30/40.</text:p>
      <text:p text:style-name="Preformatted_20_Text">?? NANCE, 1 MALE /5, 1 MALE 10/15, 1 MALE 30/40, 2 FEMALES /5, 1 FEMALE 5/10, </text:p>
      <text:p text:style-name="Preformatted_20_Text"><text:s text:c="5"/>1 FEMALE 30/40.</text:p>
      <text:p text:style-name="Preformatted_20_Text">LAWSON NANCE, 2 MALES /5, 1 MALE 5/10, 1 MALE 20/30, 1 FEMALE /5, 1 FEMALE </text:p>
      <text:p text:style-name="Preformatted_20_Text"><text:s text:c="5"/>20/30.</text:p>
      <text:p text:style-name="Preformatted_20_Text">JOHN NANCE, 1 MALE 5/10, 2 MALES 10/15, 2 MALES 15/20, 1 MALE 40/50, 1 FEMALE </text:p>
      <text:p text:style-name="Preformatted_20_Text"><text:s text:c="5"/>5/10, 1 FEMALE 10/15, 1 FEMALE 40/50.</text:p>
      <text:p text:style-name="Preformatted_20_Text"/>
      <text:p text:style-name="Preformatted_20_Text"><text:s text:c="33"/>1840 CENSUS</text:p>
      <text:p text:style-name="Preformatted_20_Text">WILLIAM NANCE, 1 MALE 5/10, 2 MALES 20/30, 1 MALE 40/50, 2 FEMALES /5, 2 </text:p>
      <text:p text:style-name="Preformatted_20_Text"><text:s text:c="5"/>FEMALES 5/10, 1 FEMALE 10/15, 1 FEMALE 20/30.</text:p>
      <text:p text:style-name="Preformatted_20_Text">RICHARD NANCE, 1 MALE 60/70, 1 FEMALE 20/30, 1 FEMALE 60/70.</text:p>
      <text:p text:style-name="Preformatted_20_Text">WILLIAM NANCE JR., 1 MALE /5, 1 MALE 30/40, 1 FEMALE 20/30, 1 FEMALE 5/10.</text:p>
      <text:p text:style-name="Preformatted_20_Text">OLIVE NANCE, 1 MALE 20/30, 1 FEMALE 60/70.</text:p>
      <text:p text:style-name="Preformatted_20_Text"/>
      <text:p text:style-name="Preformatted_20_Text"><text:s text:c="33"/>1850 CENSUS</text:p>
      <text:p text:style-name="Preformatted_20_Text">JOHN NANCE, 27, BN. N.C., LABORER, IN THE FAMILY OF RICHARD S. PROCTOR.</text:p>
      <text:p text:style-name="Preformatted_20_Text">RICHARD NANCE, 52, BN. N.C., FARMER; ELIZABETH, 50; FRANCES, 20f; LUCINDA, 18; </text:p>
      <text:p text:style-name="Preformatted_20_Text"><text:s text:c="5"/>ALBERT, 15; LEE B., 10.</text:p>
      <text:p text:style-name="Preformatted_20_Text">BETSY NANCE, 20, BN. N.C., IN THE FAMILY OF WILLIAM BLALOCK.</text:p>
      <text:p text:style-name="Preformatted_20_Text">ISABELLA NANCE, 7, BN. N.C., IN THE FAMILY OF WARNER AND TABITHA HOWARD.</text:p>
      <text:p text:style-name="Preformatted_20_Text">HARRIET R. NANCE, 11, BN. N.C. IN THE FAMILY OF SHERROD LITTLE.</text:p>
      <text:p text:style-name="Preformatted_20_Text">OLLY NANCE, 70, BN. N.C., IN THE FAMILY OF SIMON S. ABERNATHY, FARMER.</text:p>
      <text:p text:style-name="Preformatted_20_Text">WILLIAM NANCE SR., 63, BN. N.C., FARMER, 1800.00; NANCY A., 29; MARY S., 23; </text:p>
      <text:p text:style-name="Preformatted_20_Text"><text:soft-page-break/><text:s text:c="5"/>MARTHA C., 20; JOSEPH, 21; JULIA E., 17.</text:p>
      <text:p text:style-name="Preformatted_20_Text">ALBERT NANCE, 27, BN. N.C., FARMER; ELIZA, 30; ISABELLA, 6; MARCUS, 5; CAREY, </text:p>
      <text:p text:style-name="Preformatted_20_Text"><text:s text:c="5"/>4; TAYLOR, 3; FRANCES, 1f.</text:p>
      <text:p text:style-name="Preformatted_20_Text">RICHARD NANCE, 80, BN. N.C., FARMER; ELEANOR, 72; MARTHA, 32.</text:p>
      <text:p text:style-name="Preformatted_20_Text">WILLIAM S. NANCE, 27, BN. N.C.; MARY, 27; JOHN, 6; SUSAN, 4; GEORGE, 3; JAMES </text:p>
      <text:p text:style-name="Preformatted_20_Text"><text:s text:c="5"/>6/12.</text:p>
      <text:p text:style-name="Preformatted_20_Text">W.J. NANTZ, 45, BN. N.C.; COLIN, 11m; MARY, 31; JEANETTE, 9; ELIZABETH, 8; </text:p>
      <text:p text:style-name="Preformatted_20_Text"><text:s text:c="5"/>CATHARINE, 4; WILLIAM R., 6; MARTHA, 2; JAMES 6/12.</text:p>
      <text:p text:style-name="Preformatted_20_Text">WILLIAM NANTZ, 31, BN. N.C., FARMER; MARTHA A., 25; JAMES M., 7; SUSAN S., 6; </text:p>
      <text:p text:style-name="Preformatted_20_Text"><text:s text:c="5"/>WILEY P., 4; JOHN C., 2; NANCY, 23.</text:p>
      <text:p text:style-name="Preformatted_20_Text"><text:s text:c="13"/>---------------------------------------------------</text:p>
      <text:p text:style-name="Preformatted_20_Text"/>
      <text:p text:style-name="Preformatted_20_Text">MECKLENBURG COUNTY (FORMED IN 1762 FROM ANSON COUNTY)</text:p>
      <text:p text:style-name="Preformatted_20_Text"><text:s text:c="8"/>1837 - WILL OF JOHN NANCE. <text:s/>BROTHERS WILLIAM, CLEMENT, JAMES. <text:s/>SISTER </text:p>
      <text:p text:style-name="Preformatted_20_Text">ISABEL BLYTHE, NEPHEW JOHN N. BLYTHE. <text:s/>SISTER MARTHA WILLIAMS, ELEANOR NANCE. </text:p>
      <text:p text:style-name="Preformatted_20_Text">SISTER ELIZABETH JETTON'S CHILDREN. <text:s/>NEPHEW ALBERT NANCE. <text:s/>EXECUTOR: JAMES </text:p>
      <text:p text:style-name="Preformatted_20_Text">NANCE. <text:s/>WIT: ROBERT ABERNATHY AND JOSEPH C. BERRY. NOV. 4.</text:p>
      <text:p text:style-name="Preformatted_20_Text"><text:s text:c="8"/>1861 - SEPTEMBER 21 WILL OF CLEMENT R. NANTZ. <text:s/>MOTHER SARAH NANCE. </text:p>
      <text:p text:style-name="Preformatted_20_Text">BROTHER DAVID J. NANTZ. <text:s/>SISTERS BIRCHET W. AND MARGARET R. NANTZ. <text:s/>EXECUTOR: </text:p>
      <text:p text:style-name="Preformatted_20_Text">EZISKEL ??. <text:s/>WIT: MOSES AND ELI ALEXANDER. <text:s/>PROBATED JANUARY 1863. <text:s/>VOL. 13, </text:p>
      <text:p text:style-name="Preformatted_20_Text">P. 50.</text:p>
      <text:p text:style-name="Preformatted_20_Text"/>
      <text:p text:style-name="Preformatted_20_Text"><text:s text:c="33"/>1820 CENSUS</text:p>
      <text:p text:style-name="Preformatted_20_Text">CLEMENT NANCE, 1 MALE /16, 1 MALE /26, 1 MALE /45, 1 MALE 45/-, 1 FEMALE /10, </text:p>
      <text:p text:style-name="Preformatted_20_Text"><text:s text:c="5"/>1 FEMALE /26, 4 FEMALES /16, 1 FEMALE /45, 1 FEMALE 45/-.</text:p>
      <text:p text:style-name="Preformatted_20_Text"/>
      <text:p text:style-name="Preformatted_20_Text"><text:s text:c="33"/>1850 CENSUS</text:p>
      <text:p text:style-name="Preformatted_20_Text">CLEMENT NANCE, 50, BN. N.C.; CHARITY, 25; JOHN, 2; MARTHA, 1.</text:p>
      <text:p text:style-name="Preformatted_20_Text">ALEXANDER NANCE, 17, LABORER, IN THE FAMILY OF J.T. HOUSTON.</text:p>
      <text:p text:style-name="Preformatted_20_Text">WILLIAM NANCE, 24, BN. N.C., LABORER; ELIZABETH, 27; MARY BRADSHAW, 5; JOHN </text:p>
      <text:p text:style-name="Preformatted_20_Text"><text:s text:c="5"/>NANCE, 1.</text:p>
      <text:p text:style-name="Preformatted_20_Text">SARAH NANCE, 58, BN. N.C.; BIRCHET, 27; MARGARET, 23; CLEMENT, 21; DAVID, 19; </text:p>
      <text:p text:style-name="Preformatted_20_Text"><text:s text:c="5"/>ALEXANDER, 17.</text:p>
      <text:p text:style-name="Preformatted_20_Text"/>
      <text:p text:style-name="Preformatted_20_Text">FROM THE RECORDS OF BETHEL CHURCH NEAR DAVIDSON IN IREDELL AND MECKLENBURG </text:p>
      <text:p text:style-name="Preformatted_20_Text">COUNTIES:</text:p>
      <text:p text:style-name="Preformatted_20_Text"><text:s text:c="8"/>CLEMENT NANTZ DIED 26 AUGUST 1853.</text:p>
      <text:p text:style-name="Preformatted_20_Text"><text:s text:c="8"/>JOHN NANTZ DIED 30 NOVEMBER 1837.</text:p>
      <text:p text:style-name="Preformatted_20_Text"><text:s text:c="8"/>JAMES NANTZ DIED 19 MARCH 1853.</text:p>
      <text:p text:style-name="Preformatted_20_Text"><text:s text:c="13"/>---------------------------------------------------</text:p>
      <text:p text:style-name="Preformatted_20_Text"/>
      <text:p text:style-name="Preformatted_20_Text">NEW HANOVER COUNTY (FORMED IN 1729 PRECEDING BATH)</text:p>
      <text:p text:style-name="Preformatted_20_Text"><text:s text:c="8"/>1790 - CENSUS LISTS SAMUEL NANCE.</text:p>
      <text:p text:style-name="Preformatted_20_Text"><text:s text:c="13"/>---------------------------------------------------</text:p>
      <text:p text:style-name="Preformatted_20_Text"/>
      <text:p text:style-name="Preformatted_20_Text">ORANGE COUNTY (FORMED IN 1752 FROM BLADEN, JOHNSON, AND GRANVILLE COUNTIES)</text:p>
      <text:p text:style-name="Preformatted_20_Text">1828 <text:s/>JOHN NANCE MARRIED FRANCES LAWS, MARCH 20. <text:s/>JOHN NANCE JR., SEC.</text:p>
      <text:p text:style-name="Preformatted_20_Text"><text:s text:c="13"/>---------------------------------------------------</text:p>
      <text:p text:style-name="Preformatted_20_Text"/>
      <text:p text:style-name="Preformatted_20_Text">RANDOLPH COUNTY (FORMED IN 1779 FROM GUILFORD COUNTY)</text:p>
      <text:p text:style-name="Preformatted_20_Text"><text:s text:c="8"/>1784 - JUNE 13 WILL OF DANIEL NANCE. <text:s/>WIFE SARAH. <text:s/>SONS DANIEL, </text:p>
      <text:p text:style-name="Preformatted_20_Text">ROBERT, THOMAS. <text:s/>DAUGHTER NANCY. <text:s/>GRANDDAUGHTER SUEKEY NANCE. <text:s/>ALSO, CHAS. </text:p>
      <text:p text:style-name="Preformatted_20_Text">CURTIS, JOSEPH LETT AND DAVID ADAMS ARE LEGATEES. <text:s/>MENTIONS A FORMER WILL LEFT </text:p>
      <text:p text:style-name="Preformatted_20_Text">IN MECKLENBURG, VA., IN CARE OF JOHN BUGG. <text:s/>EXECUTORS: WIFE SARAH, JEFFERY </text:p>
      <text:p text:style-name="Preformatted_20_Text">RUSSEL AND AARON ??. <text:s/>WIT: BEN MARSHALL, JOHN ARNOLD AND AMOS MORRIL. <text:s/></text:p>
      <text:p text:style-name="Preformatted_20_Text">PROBATED SEPTEMBER 1784. <text:s/>BK. 1, PP. 13-14.</text:p>
      <text:p text:style-name="Preformatted_20_Text"><text:s text:c="8"/>1790 - CENSUS LISTS HUDSON AND THOMAS NANCE.</text:p>
      <text:p text:style-name="Preformatted_20_Text"><text:s text:c="8"/>1802 - BETSY NANCE A LEGATEE IN BENJAMIN TOY'S WILL. <text:s/>BK. 2, P. 202.</text:p>
      <text:p text:style-name="Preformatted_20_Text"><text:soft-page-break/><text:s text:c="8"/>1808 - JAN. 16 WILL OF THOMAS NANCE. <text:s/>DAUGHTERS ELIZABETH NANCE AND </text:p>
      <text:p text:style-name="Preformatted_20_Text">PHEBE ROBINSON. <text:s/>SONS THOMAS, HUTSON, AND MARSHALL. <text:s/>EXECUTORS: HUTSON AND </text:p>
      <text:p text:style-name="Preformatted_20_Text">MARSHALL NANCE. <text:s/>WIT: JOSIAH L. SURAT, P.J. WOOD AND WM. BELL. <text:s/>BK. 3, P. 294.</text:p>
      <text:p text:style-name="Preformatted_20_Text"><text:s text:c="8"/>1843 - AUGUST 5 WILL OF JOURDAIN NANCE. <text:s/>ALL LANDS TO WIFE BETSY </text:p>
      <text:p text:style-name="Preformatted_20_Text">UNTIL HER DEATH THEN TO FOUR SONS: ABRAM J., HENRY H., ISHAM, DANIEL, AND </text:p>
      <text:p text:style-name="Preformatted_20_Text">DAUGHTERS SALLY AND MARY ANN. <text:s/>WIFE MAY SELL AS NECESSARY TO RAISE CHILDREN. <text:s/></text:p>
      <text:p text:style-name="Preformatted_20_Text">WIT: JOSE HOOVER JR., WILLIAM NANCE. <text:s/>PROBATED 28 FEBRUARY 1843. <text:s/>VOL 8(1843-</text:p>
      <text:p text:style-name="Preformatted_20_Text">47), P. 17.</text:p>
      <text:p text:style-name="Preformatted_20_Text"><text:s text:c="8"/>1828 - LAND GRANT TO HUDSON NANCE.</text:p>
      <text:p text:style-name="Preformatted_20_Text"><text:s text:c="8"/>1845 - LAND GRANT TO THOMAS NANCE.</text:p>
      <text:p text:style-name="Preformatted_20_Text"><text:s text:c="8"/>1853 - SEPTEMBER 11 WILL OF MARSHALL NANCE. <text:s/>WIFE ELIZABETH. <text:s/>SONS </text:p>
      <text:p text:style-name="Preformatted_20_Text">JAMES M., ISHAM, BENJAMINE AND DANIEL. <text:s/>GRANDCHILDREN OF SON WILLIAM, DCSD: </text:p>
      <text:p text:style-name="Preformatted_20_Text">DORIANN, LAURA, THOMAS, CYNIS (?), ELIZABETH, MARGARET, AND NANCY J. NANCE. <text:s/></text:p>
      <text:p text:style-name="Preformatted_20_Text">GRANDCHILDREN OF SON JORDAN DCSD: ABRAM, SARAH, MARY ANN, HENRY, ISHAM, </text:p>
      <text:p text:style-name="Preformatted_20_Text">LINDSEY. <text:s/>GRANDDAUGHTER MARTH DUNBAR. <text:s/>DAUGHTERS: ANNA PIERCE, MARY HOOVER, </text:p>
      <text:p text:style-name="Preformatted_20_Text">REBECCA CASHATT, ELIZABETH M. DAVIS. <text:s/>EXECUTORS: WIFE ELIZABETH AND SON </text:p>
      <text:p text:style-name="Preformatted_20_Text">BENJAMIN. <text:s/>WIT: JONES K. WOOD AND WM. WOOD. <text:s/>PROBATED AUGUST 1859. <text:s/>VOL. II, </text:p>
      <text:p text:style-name="Preformatted_20_Text">P. 305.</text:p>
      <text:p text:style-name="Preformatted_20_Text"><text:s text:c="8"/>1860 - AUGUST 18 WILL OF ELIZABETH NANCE. <text:s/>SONS THOMAS, HUDSON AND </text:p>
      <text:p text:style-name="Preformatted_20_Text">HUBBARD NANCE. <text:s/>DAUGHTERS ANNA KEERAN, SALLY JACKSON. <text:s/>GRANDDAUGHTER LAUREY </text:p>
      <text:p text:style-name="Preformatted_20_Text">ANN KEERAN. <text:s/>JOHN NANCE'S HEIRS. <text:s/>EXECUTOR JESSEE STEED. <text:s/>WIT: G.W. HARRIS, </text:p>
      <text:p text:style-name="Preformatted_20_Text">WM. THOMPSON. <text:s/>VOL. II, P. 525.</text:p>
      <text:p text:style-name="Preformatted_20_Text"><text:s text:c="8"/>1892 - HUBBARD NANCE LEFT WILL (NO INFORMATION)</text:p>
      <text:p text:style-name="Preformatted_20_Text"/>
      <text:p text:style-name="Preformatted_20_Text"><text:s text:c="34"/>MARRIAGES</text:p>
      <text:p text:style-name="Preformatted_20_Text">1801 <text:s/>MARSHALL x TO ELIZABETH IVEY, FEBRUARY 10 (ISAAC x KERNS)</text:p>
      <text:p text:style-name="Preformatted_20_Text">1822 <text:s/>THOMAS TO NANCY IVEY, JANUARY 4 (WM. RIDGE, JOHN McCAIN)</text:p>
      <text:p text:style-name="Preformatted_20_Text">1822 <text:s/>HUDSON TO REBECCA IVY, OCTOBER 18 (ISHAM NANCE)</text:p>
      <text:p text:style-name="Preformatted_20_Text">1827 <text:s/>HUBBARD TO SALLY NALOR, AUGUST 7 (PENEUL WOOD)</text:p>
      <text:p text:style-name="Preformatted_20_Text">1828 <text:s/>PARSEY TO WILLIAM BRANSON, NOVEMBER 11 (HUGH McCAIN)</text:p>
      <text:p text:style-name="Preformatted_20_Text">1828 <text:s/>BENJAMIN TO POLLY LEWIS, DECEMBER 27 (HUDSON NANCE)</text:p>
      <text:p text:style-name="Preformatted_20_Text">1829 <text:s/>ABSELY TO RILEY HILL, SEPTEMBER 10 (SIMEON HILL, HUGH McCAIN)</text:p>
      <text:p text:style-name="Preformatted_20_Text">1830 <text:s/>ISHAM TO REBECCA RIDGE, APRIL 24 (WILLIAM NANCE)</text:p>
      <text:p text:style-name="Preformatted_20_Text">1831 <text:s/>JOHN TO DARCUS RUSH, JANUARY 3 (HENRY WADE)</text:p>
      <text:p text:style-name="Preformatted_20_Text">1831 <text:s/>WILLIAM TO LAVINIA STEED, AUGUST 12 (JOHN NANCE)</text:p>
      <text:p text:style-name="Preformatted_20_Text">1832 <text:s/>JORDAN TO ELIZABETH SHEETS, SEPTEMBER 25 (WYATT NANCE)</text:p>
      <text:p text:style-name="Preformatted_20_Text">1832 <text:s/>SALLY TO RANSOM RIDGE, OCTOBER 19 (HALEY MORGAN, HUGH McCAIN)</text:p>
      <text:p text:style-name="Preformatted_20_Text">1833 <text:s/>WYATT TO SCILIA LASSITER, FEBRUARY 26 (ISAAC THOMPSON, HUGH McCAIN)</text:p>
      <text:p text:style-name="Preformatted_20_Text">1835 <text:s/>BARDIN TO ELIZABETH THAYER, DECEMBER 12 (RILEY HILL)</text:p>
      <text:p text:style-name="Preformatted_20_Text">1836 <text:s/>ANNA TO ELI PIERCE, FEBRUARY 11 (LOUIS PIERCE)</text:p>
      <text:p text:style-name="Preformatted_20_Text">1837 <text:s/>SARAH TO EMSLEY LASSITER, OCTOBER 13 (WILLIS CARTER)</text:p>
      <text:p text:style-name="Preformatted_20_Text">1838 <text:s/>HUDSON TO LOAVEY THAYER, FEBRUARY 19 (BARDIN NANCE)</text:p>
      <text:p text:style-name="Preformatted_20_Text">1839 <text:s/>JOHN TO WILMA PIERCE</text:p>
      <text:p text:style-name="Preformatted_20_Text">1841 <text:s/>LUCINDA TO ISRAY PIERCE, FEBRUARY 15 (SCION x HILL)</text:p>
      <text:p text:style-name="Preformatted_20_Text">1842 <text:s/>REBECCA TO JOHN CASHATT, MAY 15 (JOSIAH CASHATT)</text:p>
      <text:p text:style-name="Preformatted_20_Text">1844 <text:s/>ELIZABETH TO SION HILL, FEBRUARY 5 (WILLIAM NANCE, E. LASSITER)</text:p>
      <text:p text:style-name="Preformatted_20_Text">1844 <text:s/>FRANCES TO HALEY CODDY, MARCH 12 (DANIEL NANCE, HUGH McCAIN)</text:p>
      <text:p text:style-name="Preformatted_20_Text">1844 <text:s/>DANIEL TO LOUISE KERRAN, APRIL 27 (STEPHEN STEED)</text:p>
      <text:p text:style-name="Preformatted_20_Text">1844 <text:s/>WILLIAM TO REBECCA CODY, JUNE 26 (A.M. DICKS)</text:p>
      <text:p text:style-name="Preformatted_20_Text">1844 <text:s/>MARSHAL TO MARTHA SNIDER, JULY 11 (WM. GILBERT SNIDER)</text:p>
      <text:p text:style-name="Preformatted_20_Text">1845 <text:s/>LOUISA TO CALVIN PIERCE, AUGUST 12 (ROBERT M. WALKER)</text:p>
      <text:p text:style-name="Preformatted_20_Text">1848 <text:s/>MARY TO REUBEN HARRISON, DECEMBER 3 (WM. G. SPENCE)</text:p>
      <text:p text:style-name="Preformatted_20_Text">1848 <text:s/>KINCHEN TO MARTHA PIERCE, DECEMBER 12 (NOAH NANCE)</text:p>
      <text:p text:style-name="Preformatted_20_Text">1848 <text:s/>ELIZABETH MATILDA TO EXUM DAVIS, DECEMBER 27 (JOHN A. CRAVEN)</text:p>
      <text:p text:style-name="Preformatted_20_Text">1848 <text:s/>TABITHA TO JOHN McDANIEL, DECEMBER 28 (PETER VUNCANNON)</text:p>
      <text:p text:style-name="Preformatted_20_Text">1849 <text:s/>MARTHA TO WILLIS PIERCE, FEBRUARY 20 (JESSE C. CODY) <text:s/></text:p>
      <text:p text:style-name="Preformatted_20_Text">1850 <text:s/>NOAH TO ELIZA NELSON, NOVEMBER 1 (JUDSON J. NANCE)</text:p>
      <text:p text:style-name="Preformatted_20_Text">1854 <text:s/>DOVEY ANN TO ALSON HUGHS, MARCH 7</text:p>
      <text:p text:style-name="Preformatted_20_Text"><text:soft-page-break/>1854 <text:s/>ABRAM J(?) TO ELIZABETH ANDERSON, NOVEMBER 28 (E.B. WARD, JOSEPH HOOVER)</text:p>
      <text:p text:style-name="Preformatted_20_Text">1856 <text:s/>ELIZA JANE TO JAMES W. PIERCE, APRIL 5 (GEORGE W. CROSS)</text:p>
      <text:p text:style-name="Preformatted_20_Text">1857 <text:s/>WILEY x TO MARTHA SNIDER, JANUARY 18 (THOMAS C. NANCE)</text:p>
      <text:p text:style-name="Preformatted_20_Text">1858 <text:s/>SARAH C. TO JOHN W. WOOD, SEPTEMBER 3 (SAMUEL ARNOLD)</text:p>
      <text:p text:style-name="Preformatted_20_Text">1857 <text:s/>HENRY C. TO MARTHA NANCE, FEBRUARY 2 (KINCHEN E. NANCE)</text:p>
      <text:p text:style-name="Preformatted_20_Text">1859 <text:s/>HENRY H. TO SARAH G. MILLER, AUGUST 18 (JOHN L. NANCE)</text:p>
      <text:p text:style-name="Preformatted_20_Text">1860 <text:s/>MARY A. TO RICHARD SNIDER, SEPTEMBER 28 (B.F. HOOVER)</text:p>
      <text:p text:style-name="Preformatted_20_Text">1861 <text:s/>ELIZABETH Z. TO HENRY L. BROOKSHIRE, JANUARY 1 (J.E. HAMMOND, J. STEED)</text:p>
      <text:p text:style-name="Preformatted_20_Text">1861 <text:s/>ISHAM TO LINIA JONES, AUGUST 29 (REUBEN CAMERON)</text:p>
      <text:p text:style-name="Preformatted_20_Text">1861 <text:s/>MARTHA TO RANSOM DAWSON, OCTOBER 18 (THOMAS L..COX)</text:p>
      <text:p text:style-name="Preformatted_20_Text">1861 <text:s/>ISAAC J. TO MARTITIA LEWIS, NOVEMBER 20 (JOHN L. NANCE)</text:p>
      <text:p text:style-name="Preformatted_20_Text">1863 <text:s/>DORCAS TO WILLIAM CROSS, MAY 31 (BIRKHEAD EPPS)</text:p>
      <text:p text:style-name="Preformatted_20_Text">1865 <text:s/>MARTITIA M. TO ALSON J. RUSH, SEPTEMBER 26 (ZEB F. RUSH)</text:p>
      <text:p text:style-name="Preformatted_20_Text">1866 <text:s/>SAMILA TO WILLIAM BRANSON, JANUARY 30 (BENJAMIN MOFFIT)</text:p>
      <text:p text:style-name="Preformatted_20_Text">1866 <text:s/>PRISCILLA T. TO JAMES A. SNIDER, SEPTEMBER 17 (D.H. HILL)</text:p>
      <text:p text:style-name="Preformatted_20_Text">1867 <text:s/>NANCY C. TO HENRY N. SNIDER, JANUARY 1 (WILLIAM E. NANCE)</text:p>
      <text:p text:style-name="Preformatted_20_Text">1867 <text:s/>M.A. (BRIDE) TO W.S. PARRISH, APRIL 11 (W.T. JONES)</text:p>
      <text:p text:style-name="Preformatted_20_Text"/>
      <text:p text:style-name="Preformatted_20_Text"><text:s text:c="33"/>1800 CENSUS</text:p>
      <text:p text:style-name="Preformatted_20_Text">THOMAS NANCE, 1 MALE 16/26, 1 MALE 26/45, 1 MALE 45/-, 1 FEMALE 10/16, 1 </text:p>
      <text:p text:style-name="Preformatted_20_Text"><text:s text:c="5"/>FEMALE 16/26, 1 FEMALE 26/45, AND 1 FREE NEGRO, 1 SLAVE.</text:p>
      <text:p text:style-name="Preformatted_20_Text"/>
      <text:p text:style-name="Preformatted_20_Text"><text:s text:c="33"/>1810 CENSUS</text:p>
      <text:p text:style-name="Preformatted_20_Text">THOMAS NANCE, 1 MALE /10, 1 MALE 26/45, 1 MALE 45/-, 1 FEMALE 16/26, 2 FEMALES </text:p>
      <text:p text:style-name="Preformatted_20_Text"><text:s text:c="5"/>/10, 1 FEMALE 26/45.</text:p>
      <text:p text:style-name="Preformatted_20_Text">HUDSON NANCE, 2 MALES /10, 2 MALES 10/16, 1 MALE 45/-, 1 FEMALE /10, 2 FEMALES </text:p>
      <text:p text:style-name="Preformatted_20_Text"><text:s text:c="5"/>10/16, 1 FEMALE 45/-.</text:p>
      <text:p text:style-name="Preformatted_20_Text"/>
      <text:p text:style-name="Preformatted_20_Text"><text:s text:c="33"/>1830 CENSUS</text:p>
      <text:p text:style-name="Preformatted_20_Text">JOHN NANCE, 1 MALE /5, 1 MALE 5/10, 2 MALES 10/15, 1 MALE 30/40, 1 FEMALE </text:p>
      <text:p text:style-name="Preformatted_20_Text"><text:s text:c="5"/>5/10, 1 FEMALE 40/50.</text:p>
      <text:p text:style-name="Preformatted_20_Text">MARSHAL NANCE, 1 MALE /5, 1 MALE 5/10, 1 MALE 15/20, 2 MALES 20/30, 1 MALE </text:p>
      <text:p text:style-name="Preformatted_20_Text"><text:s text:c="5"/>50/60, 1 FEMALE /5, 2 FEMALES 5/10, 1 FEMALE 10/15, 1 FEMALE 15/20, 1 </text:p>
      <text:p text:style-name="Preformatted_20_Text"><text:s text:c="5"/>FEMALE 40/50.</text:p>
      <text:p text:style-name="Preformatted_20_Text">ISHAM NANCE, 1 MALE 5/10, 1 MALE 10/20, 1 MALE 20/30, 1 FEMALE 10/15, 1 FEMALE </text:p>
      <text:p text:style-name="Preformatted_20_Text"><text:s text:c="5"/>20/30.</text:p>
      <text:p text:style-name="Preformatted_20_Text">HUTSON NANCE JR., 2 MALES /5, 1 MALE 20/30, 1 FEMALE 5/10, 1 FEMALE 20/30.</text:p>
      <text:p text:style-name="Preformatted_20_Text">BENJAMIN NANCE, 1 MALE /5, 1 MALE 20/30, 1 FEMALE 20/30.</text:p>
      <text:p text:style-name="Preformatted_20_Text">HUTSON NANCE, 1 MALE 5/10, 1 MALE 70/80, 1 FEMALE 20/30, 1 FEMALE 50/60.</text:p>
      <text:p text:style-name="Preformatted_20_Text">THOMAS NANCE, 1 MALE 5/10, 1 MALE 15/20, 1 MALE 20/30, 1 MALE 40/50, 3 FEMALES </text:p>
      <text:p text:style-name="Preformatted_20_Text"><text:s text:c="5"/>/5, 2 FEMALES 10/15, 1 FEMALE 20/30, 1 FEMALE 40/50.</text:p>
      <text:p text:style-name="Preformatted_20_Text">HUBBARD NANCE, 1 MALE /5, 1 MALE 20/30, 1 FEMALE 20/ 30.</text:p>
      <text:p text:style-name="Preformatted_20_Text">THOMAS NANCE JR., 3 MALES /5, 2 MALES 5/10, 1 MALE 20/30, 1 FEMALE /5, 1 </text:p>
      <text:p text:style-name="Preformatted_20_Text"><text:s text:c="5"/>FEMALE 20/30.</text:p>
      <text:p text:style-name="Preformatted_20_Text"/>
      <text:p text:style-name="Preformatted_20_Text"><text:s text:c="33"/>1850 CENSUS</text:p>
      <text:p text:style-name="Preformatted_20_Text">SOUTHERN DIVISION: <text:s/>B 75, 76, <text:s/>77, AND 78.</text:p>
      <text:p text:style-name="Preformatted_20_Text">WILLIAM NANCE, 30, BN. N.C., LABORER; REBECCA, 24, BN. N.C.; ANNA M., 5; SARAH </text:p>
      <text:p text:style-name="Preformatted_20_Text"><text:s text:c="5"/>J., 4; SOLOMON, 1; JOHN C., 2/12. <text:s/>(#890)</text:p>
      <text:p text:style-name="Preformatted_20_Text">KINCHEON NANCE, 22, BN. N.C. 250.00; MARTHA, 23, BN. N.C.; WILLIAM A., 1. </text:p>
      <text:p text:style-name="Preformatted_20_Text"><text:s text:c="5"/>(#935)</text:p>
      <text:p text:style-name="Preformatted_20_Text">BENJAMIN NANCE, 45, BN. N.C., FARMER; MARY, 46; HENRY C., 20; LIMILE (?), 17f; </text:p>
      <text:p text:style-name="Preformatted_20_Text"><text:s text:c="5"/>REICHOLM (?), 15m; JOHN L., 13; MARTHA, 12; NANCY C., 11; MARSHAL, 10; </text:p>
      <text:p text:style-name="Preformatted_20_Text"><text:s text:c="5"/>WILLIAM G., 6. <text:s/>(#938)</text:p>
      <text:p text:style-name="Preformatted_20_Text">DANIEL NANCE, 27, BN. N.C.; ELIZA J., 27; MARY A., 4; NORMAN D., 1; HENRY, 13. </text:p>
      <text:p text:style-name="Preformatted_20_Text"><text:s text:c="5"/>(#939)</text:p>
      <text:p text:style-name="Preformatted_20_Text">LAVINA NANCE, 41, BN. N.C.; LOVEY A., 18; LAURA M., 16; THOMAS C., 14; CYRUS </text:p>
      <text:p text:style-name="Preformatted_20_Text"><text:s text:c="5"/>L., 11; ELIZABETH, 8; MARGARET, 5; NANCY J., 3. (#942)</text:p>
      <text:p text:style-name="Preformatted_20_Text"><text:soft-page-break/>MARSHAL NANCE, 78, BN. VA., FARMER, 400.00; ELIZABETH, 67, BN. N.C.; JAMES N., </text:p>
      <text:p text:style-name="Preformatted_20_Text"><text:s text:c="5"/>18; SARAH, 15; MARY, 13; LINDSAY, 7; BETSY FERGUSON, 26. (#944)</text:p>
      <text:p text:style-name="Preformatted_20_Text">JOHN NANCE, 37, BN. N.C., 200.00; WILMOTH, 27; THOMAS F., 8; MARY A.F. ?, 7; </text:p>
      <text:p text:style-name="Preformatted_20_Text"><text:s text:c="5"/>MARTHA A.M., 3; WYATT, 2. (#945)</text:p>
      <text:p text:style-name="Preformatted_20_Text">NOAH NANCE, 24, BN. N.C., CARPENTER, 200.00; MICHAEL, 63f. <text:s/>(#946)</text:p>
      <text:p text:style-name="Preformatted_20_Text">BARDEN NANCE, 33, BN. N.C., CARPENTER; ELIZABETH, 32; JOHN B., 10; JAMES E., </text:p>
      <text:p text:style-name="Preformatted_20_Text"><text:s text:c="5"/>8(?); ASHLEY, 9; WYATT, 2; MARY A., 2/12. <text:s/>(#947)</text:p>
      <text:p text:style-name="Preformatted_20_Text">HUTSON NANCE, 32, BN. N.C., DARCUS L., 12; MARTHA A., 9; WILLIAM, 7; JOHN, 5; </text:p>
      <text:p text:style-name="Preformatted_20_Text"><text:s text:c="5"/>MARY J., 4; AEGEL (?), 1.</text:p>
      <text:p text:style-name="Preformatted_20_Text">WYATT NANCE, 40, N.C., MERCHANT, 4000.00; CELIA, 38; MARTHA, 10; MARY A., 7; </text:p>
      <text:p text:style-name="Preformatted_20_Text"><text:s text:c="5"/>MARINDA J., 3; PRISCILLA, 2; WESLEY PARKS, 17, LABORER; ALFRED N. NANCE, </text:p>
      <text:p text:style-name="Preformatted_20_Text"><text:s text:c="5"/>8. (#948)</text:p>
      <text:p text:style-name="Preformatted_20_Text">HUDSON NANCE, 46, BN. NA., FARMER, 400.00; REBECCA, 44; BETSY, 15; ALLEN, 24; </text:p>
      <text:p text:style-name="Preformatted_20_Text"><text:s text:c="5"/>WILLIE, 18; LINDSAY C., 18; SALLY, 6. <text:s/>(#979)</text:p>
      <text:p text:style-name="Preformatted_20_Text">HUDSON NANCE, 70, BN. N.C., FARMER, 1900.00; BETSEY, 70, BN. N.C. (#996)</text:p>
      <text:p text:style-name="Preformatted_20_Text">THOMAS NANCE, 60, BN. VA., FARMER, 300.00; PRISCILLA, 60, BN. N.C., ELIZA, 20; </text:p>
      <text:p text:style-name="Preformatted_20_Text"><text:s text:c="5"/>ISAAC, 17. <text:s/>(#1015)</text:p>
      <text:p text:style-name="Preformatted_20_Text">LYNDON NANCE, 26, BN. N.C., FARMER, 250.00; PRISCILLA, 26. <text:s/>(#1048)</text:p>
      <text:p text:style-name="Preformatted_20_Text">N. NANCE, 16f, BN. N.C., IN THE FAMILY OF JOSEPH HOOVER, JR. (#70 OF THE </text:p>
      <text:p text:style-name="Preformatted_20_Text"><text:s text:c="5"/>NORTHERN DIVISION).</text:p>
      <text:p text:style-name="Preformatted_20_Text"/>
      <text:p text:style-name="Preformatted_20_Text"><text:s text:c="33"/>1860 CENSUS</text:p>
      <text:p text:style-name="Preformatted_20_Text">WESTERN DIVISION: <text:s/>A 145, B 149.</text:p>
      <text:p text:style-name="Preformatted_20_Text">NOAH NANCE, 30, BN. N.C., FARM LABORER; ELIZABETH, 31, BN. N.C., ROBERT, 6; </text:p>
      <text:p text:style-name="Preformatted_20_Text"><text:s text:c="5"/>ANN, 4; MARTHA, 1. <text:s/>(#619)</text:p>
      <text:p text:style-name="Preformatted_20_Text">ABRAM NANCE, 30, BN. N.C.; ELIZA, 20; SARAH, 4/12. <text:s/>(#620)</text:p>
      <text:p text:style-name="Preformatted_20_Text">WILLIE NANCE, 30, BN. N.C.; MARTHA, 23, BN. N.C.; SARAH, 3; WILLIAM, 9/12. </text:p>
      <text:p text:style-name="Preformatted_20_Text"><text:s text:c="5"/>(#677)</text:p>
      <text:p text:style-name="Preformatted_20_Text">HUTSON NANCE, 50, BN. N.C., 800.00; REBECCA, 45, BN. N.C.; ELIZA, 26; SARAH, </text:p>
      <text:p text:style-name="Preformatted_20_Text"><text:s text:c="5"/>18; JOHN, 13. <text:s/>(#682)</text:p>
      <text:p text:style-name="Preformatted_20_Text">THOMAS NANCE, 77, BN. VA.; PRISCILLA, 70, BN. N.C.</text:p>
      <text:p text:style-name="Preformatted_20_Text">JAMES NANCE, 26, BN. N.C., FARMER; MARY, 24; MARTHA, 4; ISHAM, 2; ALEX, 1; </text:p>
      <text:p text:style-name="Preformatted_20_Text"><text:s text:c="5"/>JOHN PIERCE, 6. <text:s/>(#760)</text:p>
      <text:p text:style-name="Preformatted_20_Text">WILLIAM NANCE, 18, FARM LABORER IN THE FAMILY OF HALA MORGAN. <text:s/>(#804)</text:p>
      <text:p text:style-name="Preformatted_20_Text">HENRY NANCE, 30, BN. N.C., 400. AND 300.; MARTHA, 19; GRACE, 8; MARY, 5. </text:p>
      <text:p text:style-name="Preformatted_20_Text"><text:s text:c="5"/>(#805)</text:p>
      <text:p text:style-name="Preformatted_20_Text">VINA NANCE, 50, BN. N.C.; LAURA, 24; CYRUS, 19; SUSAN, 18; NANCY, 13. (#806)</text:p>
      <text:p text:style-name="Preformatted_20_Text">HENRY NANCE JR., 22, BN. N.C.; SALLIE, 18; MARTHA, 4/12. (#807)</text:p>
      <text:p text:style-name="Preformatted_20_Text">JOHN NANCE, 47, BN. N.C.; WELMOTH, 37; THOMAS, 19; MARY, 16; MARTHA, 15; </text:p>
      <text:p text:style-name="Preformatted_20_Text"><text:s text:c="5"/>WYATT, 12; MILLARD, 9; SARAH, 7; ALFRED, 6; JAMES 2/12. (#808)</text:p>
      <text:p text:style-name="Preformatted_20_Text">WYATT NANCE, 52, BN. N.C.; CLARISSA, 45; MARINDA, 15; PRISCILLA, 12; BENJAMIN, </text:p>
      <text:p text:style-name="Preformatted_20_Text"><text:s text:c="5"/>12; MILLARD, 9; SARAH, 7; ALFRED, 6; JAMES 2/12. (#808)</text:p>
      <text:p text:style-name="Preformatted_20_Text">DANIEL NANCE, 33, BN. N.C.; ELIZA, 33; MARY, 11; NORMAN, 9. (#814)</text:p>
      <text:p text:style-name="Preformatted_20_Text">MARY NANCE, 54, BN. N.C., 500. AND 1800.; LAMERA, 27; JOHN, 24; MARTHA, 22; </text:p>
      <text:p text:style-name="Preformatted_20_Text"><text:s text:c="5"/>CAROLINE, 20; MARSHAL, 17; GREEN, 16. <text:s/>(#818)</text:p>
      <text:p text:style-name="Preformatted_20_Text">KINCHEN NANCE, 35, BN. N.C.; MARTHA, 30; WILLIAM, 11; ANN, 10; JAMES, 8; </text:p>
      <text:p text:style-name="Preformatted_20_Text"><text:s text:c="5"/>POLLY, 5; JASPER, 2; SALLIE, 4/12; THOMAS NANCE, 77, BN. N.C.; PRISCILLA, </text:p>
      <text:p text:style-name="Preformatted_20_Text"><text:s text:c="5"/>67. (#821)</text:p>
      <text:p text:style-name="Preformatted_20_Text">MARGARET NANCE, 14, IN THE HOME OF ELIZABETH LASSITER. (#1137)</text:p>
      <text:p text:style-name="Preformatted_20_Text">CLARK NANCE, 28, BN. N.C., 500 AND 450.; ELIZABETH, 27; MARQUIS, 5; JULIUS, 3; </text:p>
      <text:p text:style-name="Preformatted_20_Text"><text:s text:c="5"/>JORDAN, 1. (#1207)</text:p>
      <text:p text:style-name="Preformatted_20_Text">HUBBARD NANCE, 53, BN. N.C., 600. AND 1700.; SARAH, 57, BN. N.C.; JANE, 15. </text:p>
      <text:p text:style-name="Preformatted_20_Text"><text:s text:c="5"/>(#1208)</text:p>
      <text:p text:style-name="Preformatted_20_Text">HARRISON NANCE, 19, BN. N.C., 200.00; ELIZA, 19; FRANCES (f), 1/12. (#1209)</text:p>
      <text:p text:style-name="Preformatted_20_Text"><text:s text:c="13"/>---------------------------------------------------</text:p>
      <text:p text:style-name="Preformatted_20_Text"/>
      <text:p text:style-name="Preformatted_20_Text">ROBESON COUNTY (FORMED IN 1787 FROM BLADEN COUNTY)</text:p>
      <text:p text:style-name="Preformatted_20_Text">CEMETERY INSCRIPTION: <text:s text:c="2"/>LAFAFETTE J. <text:s/>1901-1902</text:p>
      <text:p text:style-name="Preformatted_20_Text"><text:soft-page-break/></text:p>
      <text:p text:style-name="Preformatted_20_Text"><text:s text:c="30"/>1850 CENSUS <text:s/>A 163</text:p>
      <text:p text:style-name="Preformatted_20_Text">EVERETT NANCE, 33, BN. COLUMBUS, FARMER; CATHERINE, 27, BN. S.C.; MARY A., 3, </text:p>
      <text:p text:style-name="Preformatted_20_Text"><text:s text:c="5"/>BN. ROBESON; WINEY A., 1, BN. ROBESON; PINKNEY SPARKMAN, LABORER. (#636)</text:p>
      <text:p text:style-name="Preformatted_20_Text">MARTHA NANCE, BN. COLUMBUS, LISTED ALONE, NO AGE GIVEN. (#637)</text:p>
      <text:p text:style-name="Preformatted_20_Text">JOSHUA NANCE, 41, BLADEN, FARMER; NANCY, 30, BN. ROBESON; EDWARD J., 4; LOUISA </text:p>
      <text:p text:style-name="Preformatted_20_Text"><text:s text:c="5"/>FLOYD, 3; JOEL D., 1; REBECCA, 9. (#424)</text:p>
      <text:p text:style-name="Preformatted_20_Text"><text:s text:c="13"/>---------------------------------------------------</text:p>
      <text:p text:style-name="Preformatted_20_Text"/>
      <text:p text:style-name="Preformatted_20_Text"><text:s text:c="8"/>1850 - MARCH 15 WILL OF JESSEE HARRIS. <text:s/>GIFT TO MARY ANN NANCE, WIFE </text:p>
      <text:p text:style-name="Preformatted_20_Text">OF HENRY NANCE. <text:s/>BK. C, P. 125.</text:p>
      <text:p text:style-name="Preformatted_20_Text"><text:s text:c="8"/>1870 - FEBRUARY 26 WILL OF WM. R. COX. <text:s/>PARLEY NANCE LEGATEE PROVIDED </text:p>
      <text:p text:style-name="Preformatted_20_Text">SHE REMAINS IN HOME UNTIL 21 YEARS OLD. <text:s/>BK. C, P. 387.</text:p>
      <text:p text:style-name="Preformatted_20_Text"><text:s text:c="8"/>1909 - LAND GRANT TO P.D. NANCE - 76/100 ACRE.</text:p>
      <text:p text:style-name="Preformatted_20_Text"/>
      <text:p text:style-name="Preformatted_20_Text"><text:s text:c="34"/>MARRIAGES</text:p>
      <text:p text:style-name="Preformatted_20_Text">1792 <text:s/>FRANCES TO BENJAMIN x WALKER, JULY 30 (JONAS FROST, PETER WATSON)</text:p>
      <text:p text:style-name="Preformatted_20_Text">1806 <text:s/>WILLIAM x TO NANCY LOWE, MARCH 4 (JAMES HODGE)</text:p>
      <text:p text:style-name="Preformatted_20_Text">1833 <text:s/>CLEMENT TO LUCINDA GRIFFIN, OCTOBER 1 (MARTIN HOPPER)</text:p>
      <text:p text:style-name="Preformatted_20_Text">1834 <text:s/>OLLY TO CORNELIUS x CAYTON, JANUARY 15 (ELIZA CLIFTON, A.B. HOLDERBY)</text:p>
      <text:p text:style-name="Preformatted_20_Text">1848 <text:s/>JANE TO LEVI CHESHER, NOVEMBER 2 (JOHN x HILL, JOHN P. GROGAN)</text:p>
      <text:p text:style-name="Preformatted_20_Text">1850 <text:s/>MARY TO SAMUEL x GROGAN, OCTOBER 22 (THOMAS x GROGAN, JOHN P. GROGAN)</text:p>
      <text:p text:style-name="Preformatted_20_Text">1852 <text:s/>JAMES x TO ELIZABETH RAY, JAN. 31 (J.A. COVINGTON, J.P. GROGAN)</text:p>
      <text:p text:style-name="Preformatted_20_Text">1852 <text:s/>JOHN T. TO EMILY MARTIN, JULY 21 (JOHN C. SOYARS)</text:p>
      <text:p text:style-name="Preformatted_20_Text">1852 <text:s/>TERRELL x TO JULIA ANN McDANIEL, SEPTEMBER 22. (JAMES R. x EVANS)</text:p>
      <text:p text:style-name="Preformatted_20_Text">1861 <text:s/>OBADIAH TO MARTHA KALLAM, MARCH 27 (THOMAS A. THOMPSON)</text:p>
      <text:p text:style-name="Preformatted_20_Text">1861 <text:s/>MARY E. TO SAMUEL T. HOPPER, APRIL 6 (REUBEN MAHON)</text:p>
      <text:p text:style-name="Preformatted_20_Text">1863 <text:s/>A.F. TO MARCUS L. LEWIS, MARCH 30 (HARDIN x TURNER)</text:p>
      <text:p text:style-name="Preformatted_20_Text">1866 <text:s/>MARY R. TO GEORGE W. KING, MARCH 3 (ROBERT W. EDWARDS)</text:p>
      <text:p text:style-name="Preformatted_20_Text">1870 <text:s/>JOHN H. TO CORNELIA GATES</text:p>
      <text:p text:style-name="Preformatted_20_Text">1873 <text:s/>G.F. TO V.C. EANES</text:p>
      <text:p text:style-name="Preformatted_20_Text">1878 <text:s/>ADDISON TO MARY R. COBB</text:p>
      <text:p text:style-name="Preformatted_20_Text">1873 <text:s/>FOUNTAIN TO AMERICA VIRGINIA COX</text:p>
      <text:p text:style-name="Preformatted_20_Text">1878 <text:s/>JAMES A. TO MARY J. KENNON</text:p>
      <text:p text:style-name="Preformatted_20_Text">1879 <text:s/>JOHN MAY TO SALLIE LOVELACE</text:p>
      <text:p text:style-name="Preformatted_20_Text">1880 <text:s/>JAMES E. TO ELIZA A. DUKE</text:p>
      <text:p text:style-name="Preformatted_20_Text">1882 <text:s/>G.W. TO BETTIE ROBERTSON</text:p>
      <text:p text:style-name="Preformatted_20_Text">1884 <text:s/>ARCHER H. TO MATTIE S. YOUNG</text:p>
      <text:p text:style-name="Preformatted_20_Text">1886 <text:s/>WILLIAM B. TO CORNELIA E. PRICE</text:p>
      <text:p text:style-name="Preformatted_20_Text">1887 <text:s/>PARLY D. TO MOLLIE LAND</text:p>
      <text:p text:style-name="Preformatted_20_Text">1892 <text:s/>Y.R. TO MAGGIE L. POWELL</text:p>
      <text:p text:style-name="Preformatted_20_Text">---------------------------------------------------</text:p>
      <text:p text:style-name="Preformatted_20_Text">1857 <text:s/>JOSEPH H. LAND TO MARYAN GROGAN, MAY 23 (HENRY NANCE)</text:p>
      <text:p text:style-name="Preformatted_20_Text">1857 <text:s/>THOMAS x BALY TO POLLY A. MEADE, JANUARY 8 (FOUNTAIN NANCE)</text:p>
      <text:p text:style-name="Preformatted_20_Text">1857 <text:s/>JOHN WILSON TO ELIZA A. McDANIEL, JUNE 28 (FOUNTAIN NANCE)</text:p>
      <text:p text:style-name="Preformatted_20_Text">1858 <text:s/>JOHN x PRITCHETT TO ANN WILES, SEPTEMBER 8 (JOSEPH W. NANCE)</text:p>
      <text:p text:style-name="Preformatted_20_Text">1859 <text:s/>JOHN W. MARTIN TO ELIZANETH E. WALKER, OCTOBER 29 (JOHN T. NANCE)</text:p>
      <text:p text:style-name="Preformatted_20_Text">1859 <text:s/>EDMOND HUNLY TO DRUCILLA CAYTON, DECEMBER 21 (JAMES x NANCE)</text:p>
      <text:p text:style-name="Preformatted_20_Text">1863 <text:s/>NANCY M. COX TO JAMES R. AUSTIN, JANUARY 31 (FOUNTAIN NANCE)</text:p>
      <text:p text:style-name="Preformatted_20_Text"/>
      <text:p text:style-name="Preformatted_20_Text"><text:s text:c="33"/>1790 CENSUS</text:p>
      <text:p text:style-name="Preformatted_20_Text">PETER NANCE, 1 WHITE MALE OVER 16, 1 WHITE MALE UNDER 16, 5 WHITE FEMALES.</text:p>
      <text:p text:style-name="Preformatted_20_Text">WILLIAM NANCE, 1 WHITE MALE OVER 16, 4 WHITE MALES UNDER 16, 4 WHITE FEMALES.</text:p>
      <text:p text:style-name="Preformatted_20_Text"/>
      <text:p text:style-name="Preformatted_20_Text"><text:s text:c="31"/>1800 CENSUS - B3</text:p>
      <text:p text:style-name="Preformatted_20_Text">HUDSON NANCE, 2 MALES /10, 1 MALE 26/45, 2 FEMALES /10, 1 FEMALE 26/45.</text:p>
      <text:p text:style-name="Preformatted_20_Text">RICHARD NANCE, 2 MALES /10, 1 MALE /45, 2 FEMALES /10, 1 FEMALE 26/45.</text:p>
      <text:p text:style-name="Preformatted_20_Text">JOHN NANCE, 2 MALES /10, 1 MALE 10/16, 2 MALES 16/26, 1 MALE 26/45, 2 FEMALES </text:p>
      <text:p text:style-name="Preformatted_20_Text"><text:soft-page-break/><text:s text:c="5"/>/10, 1 FEMALE 16/25, 1 FEMALE 26/45.</text:p>
      <text:p text:style-name="Preformatted_20_Text">JOHN C. COX, 2 MALES /10, 1 MALE 16/26, 2 MALES 26/45, 1 FEMALE /10, 1 FEMALE </text:p>
      <text:p text:style-name="Preformatted_20_Text"><text:s text:c="5"/>10/16, 1 FEMALE 26/45, AND 5 SLAVES.</text:p>
      <text:p text:style-name="Preformatted_20_Text"/>
      <text:p text:style-name="Preformatted_20_Text"><text:s text:c="30"/>1810 CENSUS <text:s/>A 200</text:p>
      <text:p text:style-name="Preformatted_20_Text">WILLIAM NANCE, 1 MALE 26/45, 2 FEMALES /10, 1 FEMALE 26/45.</text:p>
      <text:p text:style-name="Preformatted_20_Text">FREDERICK NANCE, 1 MALE 26/45, 1 FEMALE 16/26.</text:p>
      <text:p text:style-name="Preformatted_20_Text">MARY NANCE, 1 MALE 10/16, 2 FEMALES /10, 1 FEMALE 45/-. <text:s/>(P. 127)</text:p>
      <text:p text:style-name="Preformatted_20_Text">DAVID NANCE (LISTED AT SIDE OF MARY), 1 MALE 16/26, 1 FEMALE 16/26 <text:s/>(P. 127)</text:p>
      <text:p text:style-name="Preformatted_20_Text"/>
      <text:p text:style-name="Preformatted_20_Text">CLEMENT NANCE, 1 MALE 16/26, 1 FEMALE /26. <text:s/>(P. 620)</text:p>
      <text:p text:style-name="Preformatted_20_Text">FREDERICK NANCE, 1 MALE /45, 1 FEMALE /45. <text:s/>(P. 622)</text:p>
      <text:p text:style-name="Preformatted_20_Text">DAVID NANCE, 1 MALE /45, 3 FEMALES /10, 1 FEMALE /45. <text:s/>(P. 626)</text:p>
      <text:p text:style-name="Preformatted_20_Text">ELIZABETH NANCE, 1 MALE /10, 1 FEMALE /45. <text:s/>(P. 628)</text:p>
      <text:p text:style-name="Preformatted_20_Text">HARDEN NANCE, 1 MALE /26, 1 FEMALE /10, 1 FEMALE /26. <text:s/>(P. 630)</text:p>
      <text:p text:style-name="Preformatted_20_Text">JOHN NANCE, 3 MALES /10, 1 MALE /45, 1 FEMALE /10, 1 FEMALE /45. (P. 644)</text:p>
      <text:p text:style-name="Preformatted_20_Text"/>
      <text:p text:style-name="Preformatted_20_Text"><text:s text:c="33"/>1840 CENSUS</text:p>
      <text:p text:style-name="Preformatted_20_Text">CLEMENT NANCE, 1 MALE /5, 1 MALE 5/10, 1 MALE 50/60, 1 FEMALE /5, 1 FEMALE </text:p>
      <text:p text:style-name="Preformatted_20_Text"><text:s text:c="5"/>15/20, 1 FEMALE 30/40.</text:p>
      <text:p text:style-name="Preformatted_20_Text">SUSAN NANCE, 1 MALE /5, 1 FEMALE 15/20, 1 FEMALE 20/30, 1 FEMALE 40/50, 1 </text:p>
      <text:p text:style-name="Preformatted_20_Text"><text:s text:c="5"/>FEMALE 90/100.</text:p>
      <text:p text:style-name="Preformatted_20_Text"/>
      <text:p text:style-name="Preformatted_20_Text"><text:s text:c="28"/>1850 CENSUS <text:s/>A 178 ff</text:p>
      <text:p text:style-name="Preformatted_20_Text">RICHARD NANCE, 21, BN. N.C., IN FAMILY OF JOSEPH LANE. (#438)</text:p>
      <text:p text:style-name="Preformatted_20_Text">JESSEE HARRIS, 85, BN. N.C., FARMER, BLIND, 1200.; MATILDA, 45, BN. N.C.; </text:p>
      <text:p text:style-name="Preformatted_20_Text"><text:s text:c="5"/>STERLING, 6; ELIZABETH ALLEN, 23. <text:s/>(#439)</text:p>
      <text:p text:style-name="Preformatted_20_Text">HENRY NANCE, 25, BN. VA., FARMER, 1000.00; MARY, 21, BN. N.C.; JANE, 2; </text:p>
      <text:p text:style-name="Preformatted_20_Text"><text:s text:c="5"/>JESSEE, 1. <text:s/>(#449)</text:p>
      <text:p text:style-name="Preformatted_20_Text">CLEMENT NANCE, 54, BN. VA., FARMER, 300.00; LUCINDA, 44, BN. N.C.; JAMES, 15, </text:p>
      <text:p text:style-name="Preformatted_20_Text"><text:s text:c="5"/>BN. N.C.; ELIZABETH, 13, BN. N.C.; JOHN, 11; GEORGE, 9; FRANCES, 9f; </text:p>
      <text:p text:style-name="Preformatted_20_Text"><text:s text:c="5"/>TERRELL, 6. <text:s/>(#455)</text:p>
      <text:p text:style-name="Preformatted_20_Text">MARY NANCE, 24, BN. N.C., LIVING WITH JOANNE JONES, 75f. <text:s/>(NO OTHERS IN </text:p>
      <text:p text:style-name="Preformatted_20_Text"><text:s text:c="5"/>FAMILY) <text:s/>(#509)</text:p>
      <text:p text:style-name="Preformatted_20_Text"/>
      <text:p text:style-name="Preformatted_20_Text"><text:s text:c="30"/>1860 CENSUS <text:s/>B 146</text:p>
      <text:p text:style-name="Preformatted_20_Text">SARAH NANCE, 4, BN. N.C. IN FAMILY OF LEVI CHESHIRE, 65, BN. VA., AND </text:p>
      <text:p text:style-name="Preformatted_20_Text"><text:s text:c="5"/>ELIZABETH, 28, BN. N.C. (#579)</text:p>
      <text:p text:style-name="Preformatted_20_Text">CLEMENT NANCE, 65, BN. VA., FARM LABORER; LUVINDA, 54, BN. N.C.; MARY, 21, BN. </text:p>
      <text:p text:style-name="Preformatted_20_Text"><text:s text:c="5"/>N.C.; JOHN, 20; FRANCES, 17f; GEORGE, 17; TERRIL, 15. (#822)</text:p>
      <text:p text:style-name="Preformatted_20_Text">MARY A. NANCE, 30, BN. VA., 600.00; JENSIE, 12f, BN. N.C.; NANCY, 7, BN. N.C.; </text:p>
      <text:p text:style-name="Preformatted_20_Text"><text:s text:c="5"/>SARAH, 1. <text:s/>(#862)</text:p>
      <text:p text:style-name="Preformatted_20_Text"/>
      <text:p text:style-name="Preformatted_20_Text"><text:s text:c="30"/>1870 CENSUS <text:s/>B 114</text:p>
      <text:p text:style-name="Preformatted_20_Text">JULIA NANCE, 50, BN. VA.; JAMES, 16, BN. VA; JOHN, 14; SAM, 12; MARY, 6, W.C. </text:p>
      <text:p text:style-name="Preformatted_20_Text"><text:s text:c="5"/>CRAWFORD, 60, BN. N.Y., FARMER; M.P. BRODNAX, 45f, BN. VA. (#303)</text:p>
      <text:p text:style-name="Preformatted_20_Text">CLEMENT NANCE, 75, BN. VA.; LUCINDA, 63, BN. N.C.; FRANCIS, 25, BN. N.C., AT </text:p>
      <text:p text:style-name="Preformatted_20_Text"><text:s text:c="5"/>HOME; MARY HOPPER, 8. <text:s/>(#392)</text:p>
      <text:p text:style-name="Preformatted_20_Text">MARTHA NANCE, 50, BN. N.C., WHITE, DAY LABORER, IN FAMILY OF MARTHA ROACH. <text:s/></text:p>
      <text:p text:style-name="Preformatted_20_Text"><text:s text:c="5"/>(#604)</text:p>
      <text:p text:style-name="Preformatted_20_Text"/>
      <text:p text:style-name="Preformatted_20_Text"><text:s text:c="27"/>1880 CENSUS <text:s/>B 107, 108</text:p>
      <text:p text:style-name="Preformatted_20_Text">MARY NANCE, 51, WEAVER; SARAH, 27. <text:s/>(#184)</text:p>
      <text:p text:style-name="Preformatted_20_Text">GEORGE L. NANCE, 29; WIFE FRANCES A., 35. <text:s/>(#189)</text:p>
      <text:p text:style-name="Preformatted_20_Text">PARLEY NANCE, 27, FARMER; ROXANA, 25, INVALID SISTER WITH WOMB DISEASE; </text:p>
      <text:p text:style-name="Preformatted_20_Text"><text:s text:c="5"/>ARKANSAS, 23, SISTER; MARY, 19, SISTER. <text:s/>(#195)</text:p>
      <text:p text:style-name="Preformatted_20_Text">GEORGE F. NANCE, 38; JENNIE C., 24, WIFE; ALICE, 5, DAU.; JAMES, 2, SON. </text:p>
      <text:p text:style-name="Preformatted_20_Text"><text:s text:c="5"/>(#216) </text:p>
      <text:p text:style-name="Preformatted_20_Text"><text:soft-page-break/>ADDISON NANCE, 31, FARMER; MARY, 17, WIFE; SAMUEL P., 1, SON; <text:s/>(#368) </text:p>
      <text:p text:style-name="Preformatted_20_Text">C.R. NANCE, 85, FARM LABORER; LUCINDA, 73, WIFE; M.F. HOPPER, 18f, GOD-</text:p>
      <text:p text:style-name="Preformatted_20_Text"><text:s text:c="5"/>DAUGHTER <text:s/>(#197)</text:p>
      <text:p text:style-name="Preformatted_20_Text">SALLIE A. NANTZ, 47; JAMES, 21, SON; GEORGE W., 20, SON; GREEN L., 18, SON; </text:p>
      <text:p text:style-name="Preformatted_20_Text"><text:s text:c="5"/>ISAAC C., 13, SON; FRANCES M., 11, DAU.</text:p>
      <text:p text:style-name="Preformatted_20_Text"><text:s text:c="13"/>---------------------------------------------------</text:p>
      <text:p text:style-name="Preformatted_20_Text"/>
      <text:p text:style-name="Preformatted_20_Text">SAMPSON COUNTY (FORMED IN 1784 FROM DUPLIN AND NEW HANOVER COUNTIES)</text:p>
      <text:p text:style-name="Preformatted_20_Text"><text:s text:c="8"/>1790 - CENSUS LISTS WYNN NANCE.</text:p>
      <text:p text:style-name="Preformatted_20_Text">CEMETERY INSCRIPTION: <text:s/>JOHN W. NANCE <text:s/>1827-1903.</text:p>
      <text:p text:style-name="Preformatted_20_Text"><text:s text:c="13"/>---------------------------------------------------</text:p>
      <text:p text:style-name="Preformatted_20_Text"/>
      <text:p text:style-name="Preformatted_20_Text"><text:s text:c="8"/>1852 - ALFRED H. NANCE, LAND GRANT FOR 100 ACRES.</text:p>
      <text:p text:style-name="Preformatted_20_Text"><text:s text:c="13"/>---------------------------------------------------</text:p>
      <text:p text:style-name="Preformatted_20_Text"/>
      <text:p text:style-name="Preformatted_20_Text">SURRY COUNTY (FORMED IN 1771 FROM ROWAN COUNTY)</text:p>
      <text:p text:style-name="Preformatted_20_Text"><text:s text:c="8"/>1828 - PETER NANCE, LAND GRANT FOR 80 ACRES. <text:s/>200 IN 1842, AND 61 IN </text:p>
      <text:p text:style-name="Preformatted_20_Text">1843.</text:p>
      <text:p text:style-name="Preformatted_20_Text"/>
      <text:p text:style-name="Preformatted_20_Text"><text:s text:c="34"/>MARRIAGES</text:p>
      <text:p text:style-name="Preformatted_20_Text">1811 <text:s/>WILLIAM TO DEBORAH ATKINS, JUNE 23 (ROBERT ATKINS)</text:p>
      <text:p text:style-name="Preformatted_20_Text">1816 <text:s/>PATSEY TO SAMSON FLEMING, NOVEMBER 20 (WILLIAM HUTCHENS)</text:p>
      <text:p text:style-name="Preformatted_20_Text">1822 <text:s/>RICHARD TO MILDRED MARION, DECEMBER 9 (SAMPSON FLEMING)</text:p>
      <text:p text:style-name="Preformatted_20_Text">1823 <text:s/>SALLY TO THOMAS POINDEXTER, MAY 25. <text:s/>(LANDON TRUEOVE)</text:p>
      <text:p text:style-name="Preformatted_20_Text">1824 <text:s/>NANCY TO THOMAS RING, MARCH 27 <text:s/>(SAMPSON FLEMING)</text:p>
      <text:p text:style-name="Preformatted_20_Text">1832 <text:s/>URSULA TO WARD WOOTEN, SEPTEMBER 1 (LITTLETON NANCE, PETER DOUDGE)</text:p>
      <text:p text:style-name="Preformatted_20_Text">1833 <text:s/>ELIZA TO GEORGE T. McBRIDE, JUNE 1 <text:s/>(SAMUEL EDWARDS)</text:p>
      <text:p text:style-name="Preformatted_20_Text">1833 <text:s/>LITTLETON TO PRISCILLA MOOR, JULY 13 <text:s/>(JESSEE MOOR)</text:p>
      <text:p text:style-name="Preformatted_20_Text">1836 <text:s/>SUSANNAH TO WILLIAM RUX, NOVEMBER 16 <text:s/>(MICHAEL W. McGUIRE)</text:p>
      <text:p text:style-name="Preformatted_20_Text">1838 <text:s/>JOHN TO SARAH ANTHONY, JULY 14 <text:s/>(ZEBIDEE MONEY)</text:p>
      <text:p text:style-name="Preformatted_20_Text"/>
      <text:p text:style-name="Preformatted_20_Text"><text:s text:c="30"/>1810 CENSUS <text:s/>A 200</text:p>
      <text:p text:style-name="Preformatted_20_Text">PETER NANCE, 1 MALE /10, 1 MALE 10/16, 2 MALES 16/26, 1 MALE 45/-, 3 FEMALES </text:p>
      <text:p text:style-name="Preformatted_20_Text"><text:s text:c="5"/>/10, 1 FEMALE 10/16, 1 FEMALE 26/45. (P. 269)</text:p>
      <text:p text:style-name="Preformatted_20_Text"/>
      <text:p text:style-name="Preformatted_20_Text"><text:s text:c="30"/>1820 CENSUS <text:s/>B 39</text:p>
      <text:p text:style-name="Preformatted_20_Text">WILLIAM NANCE, 2 MALES /10, 1 MALE /16; 1 FEMALE /26, 1 MALE 45/-, 3 FEMALES </text:p>
      <text:p text:style-name="Preformatted_20_Text"><text:s text:c="5"/>/10, 3 FEMALES /16, 1 FEMALE 45/-. <text:s/>(P. 734)</text:p>
      <text:p text:style-name="Preformatted_20_Text"/>
      <text:p text:style-name="Preformatted_20_Text"><text:s text:c="30"/>1850 CENSUS <text:s/>A 167</text:p>
      <text:p text:style-name="Preformatted_20_Text">CISLEY NANCE, 38f, BN. N.C.; RICHARD, 12, BN. N.C. <text:s/>(#524 SOUTH DIV)</text:p>
      <text:p text:style-name="Preformatted_20_Text">PETER NANCE, 89, BN. S.C. IN FAMILY OF THOMAS B. POINDEXTER <text:s/>(#857)</text:p>
      <text:p text:style-name="Preformatted_20_Text"><text:s text:c="13"/>---------------------------------------------------</text:p>
      <text:p text:style-name="Preformatted_20_Text"/>
      <text:p text:style-name="Preformatted_20_Text">UNION COUNTY (FORMED IN 1842 FROM ANSON AND MECKLENBURG COUNTIES)</text:p>
      <text:p text:style-name="Preformatted_20_Text"><text:s text:c="8"/>1855 - JOHN A. NANCE, LAND GRANT.</text:p>
      <text:p text:style-name="Preformatted_20_Text"><text:s text:c="8"/>1867 - APRIL 8 WILL OF MARY NANCE (POLLY), WIDOW OF WYATT NANCE. <text:s/>TO </text:p>
      <text:p text:style-name="Preformatted_20_Text">DAUGHTER-IN-LAW FRANCES, WIDOW OF SON HARBERT, AND TO THEIR LAWFUL HEIRS: </text:p>
      <text:p text:style-name="Preformatted_20_Text">UNICY, NANCY EMELLINE, ELLEN SOPHORINA AND DELANEY ADELINE. <text:s/>WIT: W.N. PARKER </text:p>
      <text:p text:style-name="Preformatted_20_Text">AND H.R. PRITCHARD.</text:p>
      <text:p text:style-name="Preformatted_20_Text"><text:s text:c="8"/>1874 - WM. J. NANCE, LAND GRANT.</text:p>
      <text:p text:style-name="Preformatted_20_Text"><text:s text:c="8"/>1881 - SOLOMON NANCE, LAND GRANT.</text:p>
      <text:p text:style-name="Preformatted_20_Text"><text:s text:c="8"/>1883 - W.J. NANCE, LAND GRANT.</text:p>
      <text:p text:style-name="Preformatted_20_Text">CEMETERY INSCRIPTION: <text:s text:c="2"/>RACHEL NANCE <text:s/>1905 AGE 70, WIFE OF SOLOMON NANCE.</text:p>
      <text:p text:style-name="Preformatted_20_Text"/>
      <text:p text:style-name="Preformatted_20_Text"><text:s text:c="28"/>1850 CENSUS <text:s/>B 83, 84</text:p>
      <text:p text:style-name="Preformatted_20_Text">REBECCA S. NANCE, 25, BN. N.C., IN FAMILY OF DAVID GURLEY. <text:s/>(#1224)</text:p>
      <text:p text:style-name="Preformatted_20_Text">WIATT NANCE, 78, BN. N.C. FARMER, 2000.00; MARY, 75, BN. N.C.; ELIZABETH, 16. </text:p>
      <text:p text:style-name="Preformatted_20_Text"><text:soft-page-break/><text:s text:c="5"/>(#1225)</text:p>
      <text:p text:style-name="Preformatted_20_Text">JOHN NANCE, 52, BN. N.C., FARMER, 600.00; ELIZABETH, 47, BN. N.C.; JAMES D., </text:p>
      <text:p text:style-name="Preformatted_20_Text"><text:s text:c="5"/>23; QUINTINA M., 21; ALFRED H., 18; FERINGTON L., 15; WIATT D., 12; ELIZA </text:p>
      <text:p text:style-name="Preformatted_20_Text"><text:s text:c="5"/>J., 8. <text:s/>(#1235)</text:p>
      <text:p text:style-name="Preformatted_20_Text">JESSE P. NANCE, 26, BN. N.C.; NANCY, 2(sic), BN. N.C.; NANCY, 1/12. (#1236)</text:p>
      <text:p text:style-name="Preformatted_20_Text">HARBERT NANCE, 45, BN. N.C., FARMER, 500.00; FRANCES, 41; WILLIAM H., 17; </text:p>
      <text:p text:style-name="Preformatted_20_Text"><text:s text:c="5"/>UNICY, 15; SARAH J., 12; JAMES S., 10; MARY A., 7; MARTHA E., 5; EMELINE, </text:p>
      <text:p text:style-name="Preformatted_20_Text"><text:s text:c="5"/>3; ELLEN S., 1. <text:s/>(#1237)</text:p>
      <text:p text:style-name="Preformatted_20_Text">ROBERT NANCE, 50, BN. N.C., FARMER, 580.00; MARY, 29, BN. N.C.; LYDIA, 12; </text:p>
      <text:p text:style-name="Preformatted_20_Text"><text:s text:c="5"/>A.G.R., 10, m.; JAMES C., 7; CARY A., 7; THETIS L., 5; NANCY A., 1. <text:s/></text:p>
      <text:p text:style-name="Preformatted_20_Text"><text:s text:c="5"/>(#1309)</text:p>
      <text:p text:style-name="Preformatted_20_Text">MARTHA A. NANCE, 14, BN. N.C., IN FAMILY OF JESSEE GARDNER. <text:s/>(#1314)</text:p>
      <text:p text:style-name="Preformatted_20_Text"><text:s text:c="13"/>---------------------------------------------------</text:p>
      <text:p text:style-name="Preformatted_20_Text"/>
      <text:p text:style-name="Preformatted_20_Text"><text:s text:c="8"/>1811 - FEBRUARY WILL OF GILES NANCE MADE NOVEMBER 5, 1809. <text:s/>WIFE MARY. <text:s/></text:p>
      <text:p text:style-name="Preformatted_20_Text">DAUGHTERS CLOE MITCHELL, MARY YOUNG, ELIZABETH CRENSHAW. <text:s/>SONS WILLIAM M., </text:p>
      <text:p text:style-name="Preformatted_20_Text">JAMES, FREDERICK, GILES, CLEMENT, AND ROBERT NANCE. <text:s/>EXECUTORS: JAMES AND </text:p>
      <text:p text:style-name="Preformatted_20_Text">GILES NANCE AND JAMES FORT. <text:s/>BK. 10, P. 10.</text:p>
      <text:p text:style-name="Preformatted_20_Text"><text:s text:c="8"/>1828 - AUGUST WILL OF SARAH NANCE, WIFE OF JAMES NANCE. <text:s/>SONS REDDICK, </text:p>
      <text:p text:style-name="Preformatted_20_Text">JAMES, HENRY AND JACOB HUNTER. <text:s/>DAUGHTERS GILLY JEFFERSON, REBECCA NORWOOD, </text:p>
      <text:p text:style-name="Preformatted_20_Text">DOLLY DAVIS, POLLY BEVIS, AND PATSY SIMMS. <text:s/>BK. 20, P. 290.</text:p>
      <text:p text:style-name="Preformatted_20_Text"><text:s text:c="8"/>1844 - AUGUST WILL OF GEORGE NANCE, PROBATED 1844. <text:s/>WIFE ANN. <text:s/>SON </text:p>
      <text:p text:style-name="Preformatted_20_Text">SIMEON; DAUGHTERS MARY B. THORPE, EVELINE MITCHNER, WILLA R. McCULLERS. <text:s/>VOL. </text:p>
      <text:p text:style-name="Preformatted_20_Text">II, P. 457.</text:p>
      <text:p text:style-name="Preformatted_20_Text"><text:s text:c="8"/>1854 - DECEMBER 3 WILL OF ANN NANCE. <text:s/>PROBATED AUGUST 1857. <text:s/>"I, WIDOW </text:p>
      <text:p text:style-name="Preformatted_20_Text">OF GEORGE NANCE, DECEASED." <text:s/>DAUGHTER EVELINE MITCHNER, WIFE OF JOHN MITCHNER. <text:s/></text:p>
      <text:p text:style-name="Preformatted_20_Text">DAUGHTER WILLIE McCULLERS, WIFE OF JOHN McCULLERS. <text:s/>BK. 30, P. 301.</text:p>
      <text:p text:style-name="Preformatted_20_Text"/>
      <text:p text:style-name="Preformatted_20_Text"><text:s text:c="34"/>MARRIAGES</text:p>
      <text:p text:style-name="Preformatted_20_Text">1802 <text:s/>NANCY TO MALTHALL MARSHALL, DECEMBER 18 <text:s/>(JAMES NANCE, SIMON TURNER)</text:p>
      <text:p text:style-name="Preformatted_20_Text">1804 <text:s/>GILES TO POLLY SMITH, NOVEMBER 28 <text:s/>(FOSTER FORT, S. TURNER)</text:p>
      <text:p text:style-name="Preformatted_20_Text">1809 <text:s/>POLLY TO SILAS HIGH, MARCH 25 <text:s/>(PEYTON HIGH, WM. HILL)</text:p>
      <text:p text:style-name="Preformatted_20_Text">1812 <text:s/>MARY TO PETERSON HILL, JANUARY 16 <text:s/>(LEWIS S. MUSE)</text:p>
      <text:p text:style-name="Preformatted_20_Text">1813 <text:s/>NANCY TO WILLIAM RAND, JULY 5 <text:s/>(WM. T.H. FOWLER, B.S. KING)</text:p>
      <text:p text:style-name="Preformatted_20_Text">1821 <text:s/>DOROTHY B. TO WILLIS B. HICKS, NOVEMBER 26 (WM. B. DUNN, S.H. PULLEN)</text:p>
      <text:p text:style-name="Preformatted_20_Text">1822 <text:s/>JAMES TO SARAH HUNTER, DECEMBER 18 <text:s/>(WM. B. DUNN, B.S. KING)</text:p>
      <text:p text:style-name="Preformatted_20_Text">1824 <text:s/>ELIZABETH ANN TO JAMES TOMLINSON, MARCH 21 <text:s/>(HENRY CLIFTON, JOHN C. </text:p>
      <text:p text:style-name="Preformatted_20_Text"><text:s text:c="6"/>CUMMING)</text:p>
      <text:p text:style-name="Preformatted_20_Text">1827 <text:s/>MARY B. TO HENRY THARP, APRIL 3 (ISAAC ROWLAND, PARKER RAND, B.S. KING)</text:p>
      <text:p text:style-name="Preformatted_20_Text">1830 <text:s/>SARAH TO JAMES TOMLINSON, APRIL 5 <text:s/>(SIMEON NANCE, B.S. KING)</text:p>
      <text:p text:style-name="Preformatted_20_Text">1825 <text:s/>NANCY TO HENRY JOHNSON, JULY 19,</text:p>
      <text:p text:style-name="Preformatted_20_Text">1825 <text:s/>SIMEON TO MARTHA MITCHNER.</text:p>
      <text:p text:style-name="Preformatted_20_Text">1831 <text:s/>EVALINE TO JOHN MITCHNER, FEBRUARY 21 <text:s/>(SIMEON NANCE)</text:p>
      <text:p text:style-name="Preformatted_20_Text">1835 <text:s/>WILLIE R. TO JOHN J.L. McCULLERS, DECEMBER 8 <text:s/>(JAMES TOMLINSON)</text:p>
      <text:p text:style-name="Preformatted_20_Text"/>
      <text:p text:style-name="Preformatted_20_Text"><text:s text:c="30"/>1830 CENSUS <text:s/>B 156</text:p>
      <text:p text:style-name="Preformatted_20_Text">JAMES NANCE, 1 MALE 5/10, 1 MALE 30/40, 3 FEMALES /5, 1 FEMALE 5/10, 1 FEMALE </text:p>
      <text:p text:style-name="Preformatted_20_Text"><text:s text:c="5"/>20/30. <text:s/>(P. 58)</text:p>
      <text:p text:style-name="Preformatted_20_Text">GEORGE NANCE, 1 MALE /5, 1 MALE 50/60, 1 FEMALE 10/15, 1 FEMALE 15/20, 1 </text:p>
      <text:p text:style-name="Preformatted_20_Text"><text:s text:c="5"/>FEMALE 50/60. <text:s/>(P. 153)</text:p>
      <text:p text:style-name="Preformatted_20_Text"><text:s text:c="13"/>---------------------------------------------------</text:p>
      <text:p text:style-name="Preformatted_20_Text"/>
      <text:p text:style-name="Preformatted_20_Text">WARREN COUNTY (FORMED IN 1779 FROM BUTTE COUNTY)</text:p>
      <text:p text:style-name="Preformatted_20_Text"><text:s text:c="34"/>MARRIAGES</text:p>
      <text:p text:style-name="Preformatted_20_Text">1804 <text:s/>MARY TO JAMES HARWELL, MARCH 30 <text:s/>(WILLIAM MALONE)</text:p>
      <text:p text:style-name="Preformatted_20_Text">1842 <text:s/>JOHN TO CATHARINE HARPER, AUGUST 27 <text:s/>(JOHN V. CAWTHORN, E.W. BEST)</text:p>
      <text:p text:style-name="Preformatted_20_Text">1866 <text:s/>CATIE (WIDOW) TO GEORGE CONNER, DECEMBER 31 (WILLIAM A. WHITE)</text:p>
      <text:p text:style-name="Preformatted_20_Text"><text:s text:c="13"/>---------------------------------------------------</text:p>
      <text:p text:style-name="Preformatted_20_Text"><text:soft-page-break/></text:p>
      <text:p text:style-name="Preformatted_20_Text">WILKES COUNTY (FORMED IN 1777 FROM BURKE AND SURRY COUNTIES)</text:p>
      <text:p text:style-name="Preformatted_20_Text"><text:s text:c="8"/>1790 - CENSUS LIST WILLIAM NANCE.</text:p>
      <text:p text:style-name="Preformatted_20_Text"><text:s text:c="8"/>1824 - MILES NANCE, LAND GRANT 100 ACRES.</text:p>
      <text:p text:style-name="Preformatted_20_Text"><text:s text:c="8"/>1826 - FEBRUARY WILL OF WILLIAM NANCE. <text:s/>WIFE SARAH. <text:s/>SONS WILLIAM, </text:p>
      <text:p text:style-name="Preformatted_20_Text">MILES AND JOHN. <text:s/>DAUGHTERS ESTER DISHMAN, SUSANNAH JOHNSON. <text:s/>EXECUTORS: </text:p>
      <text:p text:style-name="Preformatted_20_Text">ARCHIBALD LOVELACE, HUGH JONES. <text:s/>WIT: HUGH JONES AND LUCY JONES. BK. 4, P. </text:p>
      <text:p text:style-name="Preformatted_20_Text">114.</text:p>
      <text:p text:style-name="Preformatted_20_Text"><text:s text:c="8"/>1836 - MILES NANCE, LAND GRANT 40 ACRES.</text:p>
      <text:p text:style-name="Preformatted_20_Text"><text:s text:c="8"/>1841 - WILLIS NANCE, LAND GRANT.</text:p>
      <text:p text:style-name="Preformatted_20_Text"/>
      <text:p text:style-name="Preformatted_20_Text"><text:s text:c="34"/>MARRIAGES</text:p>
      <text:p text:style-name="Preformatted_20_Text">1799 <text:s/>BIDDY TO JOHN COMBS.</text:p>
      <text:p text:style-name="Preformatted_20_Text">1823 <text:s/>WILLIAM TO SALLY PARKER, DECEMBER 15.</text:p>
      <text:p text:style-name="Preformatted_20_Text">1832 <text:s/>POLLY TO JAMES DISHMAN.</text:p>
      <text:p text:style-name="Preformatted_20_Text">1853 <text:s/>VINCENT TO ROXANA DILLINGHAM, DECEMBER 2. <text:s/>(ISAAC S. CALL.)</text:p>
      <text:p text:style-name="Preformatted_20_Text"/>
      <text:p text:style-name="Preformatted_20_Text"><text:s text:c="30"/>1810 CENSUS <text:s/>A 200</text:p>
      <text:p text:style-name="Preformatted_20_Text">WILLIAM NANCE, 1 MALE /10, 2 MALES 10/16, 1 MALE 16/26, 1 MALE 45/-, 1 FEMALE </text:p>
      <text:p text:style-name="Preformatted_20_Text"><text:s text:c="5"/>10/16, 1 FEMALE 45/-. (P. 366)</text:p>
      <text:p text:style-name="Preformatted_20_Text">JOHN NANCE, 1 MALE /10, 1 MALE 26/45, 1 MALE 45/-, 1 FEMALE /10, 1 FEMALE </text:p>
      <text:p text:style-name="Preformatted_20_Text"><text:s text:c="5"/>16/26. <text:s/>(P. 366)</text:p>
      <text:p text:style-name="Preformatted_20_Text"/>
      <text:p text:style-name="Preformatted_20_Text"><text:s text:c="30"/>1830 CENSUS <text:s/>B 157</text:p>
      <text:p text:style-name="Preformatted_20_Text">SARAH NANCE, 1 FEMALE 70/80, (P. 101)</text:p>
      <text:p text:style-name="Preformatted_20_Text">MILES NANCE, 1 MALE /5, 1 MALE 20/30, 1 FEMALE /5, 1 FEMALE 10/15, 1 FEMALE </text:p>
      <text:p text:style-name="Preformatted_20_Text"><text:s text:c="5"/>15/20. (P. 115)</text:p>
      <text:p text:style-name="Preformatted_20_Text"/>
      <text:p text:style-name="Preformatted_20_Text"><text:s text:c="30"/>1850 CENSUS <text:s/>A 153</text:p>
      <text:p text:style-name="Preformatted_20_Text">WILLIAM NANCE, 64, BN. WILKES; SALLY, 47, BN. WILKES; MATILDA, 25, BN. WILKES; </text:p>
      <text:p text:style-name="Preformatted_20_Text"><text:s text:c="5"/>WILBORN, 23; REBECCA, 20; ELIAS, 18; MARINDA, 16; ALICE, 14; MARTHA, 12; </text:p>
      <text:p text:style-name="Preformatted_20_Text"><text:s text:c="5"/>FATIMA, 10; TRENA, 10; EDNEY, 8; RICHARD, 6. <text:s/>(#396)</text:p>
      <text:p text:style-name="Preformatted_20_Text">MILES NANCE, 46, BN. WILKES; LAVINIA, 40; SHADRICK, 17; WILLIAM, 15; VIMCENT, </text:p>
      <text:p text:style-name="Preformatted_20_Text"><text:s text:c="5"/>14; BENJAMIN, 12; JAMES, 9; FANNY, 2; DELILA, 13; CLARA, 10; ADELINE, 4. <text:s/></text:p>
      <text:p text:style-name="Preformatted_20_Text"><text:s text:c="5"/>(#1137)</text:p>
      <text:p text:style-name="Preformatted_20_Text"><text:s text:c="13"/>---------------------------------------------------</text:p>
      <text:p text:style-name="Preformatted_20_Text"/>
      <text:p text:style-name="Preformatted_20_Text">YADKIN COUNTY (FORMED IN 1850 FROM SURRY COUNTY)</text:p>
      <text:p text:style-name="Preformatted_20_Text"><text:s text:c="5"/>CEMETERY RECORDS IN ARCHIVES: <text:s/>ELIZABETH NANCE <text:s/>1826-1886</text:p>
      <text:p text:style-name="Preformatted_20_Text"><text:s text:c="36"/>JAMES NANCE <text:s/>1822-1902</text:p>
      <text:p text:style-name="Preformatted_20_Text"><text:s text:c="36"/>PAULINE NANCE, DIED 1890, AGE 80</text:p>
      <text:p text:style-name="Preformatted_20_Text"/>
      <text:p text:style-name="Preformatted_20_Text"><text:s text:c="34"/>MARRIAGES</text:p>
      <text:p text:style-name="Preformatted_20_Text">1856 <text:s/>JAMES R. TO ELIZABETH KELLY, MAY 11 <text:s/>(R.F. ARMFIELD)</text:p>
      <text:p text:style-name="Preformatted_20_Text">1856 <text:s/>CLEMEUL NANCE TO SUSAN SWAIN, OCTOBER 25 <text:s/>(LEWIS J. CARTWRIGHT)</text:p>
      <text:p text:style-name="Preformatted_20_Text">1859 <text:s/>PERMELIA A. TO HENRY E. MONEY, DECEMBER 24 <text:s/>(W.A. JOYCE)</text:p>
      <text:p text:style-name="Preformatted_20_Text"/>
      <text:p text:style-name="Preformatted_20_Text"><text:s text:c="30"/>1860 CENSUS <text:s/>C 54</text:p>
      <text:p text:style-name="Preformatted_20_Text">J.W. NANCE, 29, BN. VA., TABACCONIST; EMILY D., 28, BN. N.C.; MILDRED D., 5, </text:p>
      <text:p text:style-name="Preformatted_20_Text"><text:s text:c="5"/>BN. N.C.; CORA A., 3, BN. N.C. <text:s/>(#763 EAST BEND)</text:p>
      <text:p text:style-name="Preformatted_20_Text">HENRY E. MONEY, 22, BN. N.C., FARM LABORER; PERMELIA, 18, BN. N.C.; SARAH </text:p>
      <text:p text:style-name="Preformatted_20_Text"><text:s text:c="5"/>NANCE, 51, BN. N.C. <text:s/>(#463 YADKINVILLE)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1">NR1-5.TXT</text:p>
      <text:p text:style-name="Preformatted_20_Text"><text:soft-page-break/>&lt;----------------------------------------------------------------------&gt;</text:p>
      <text:p text:style-name="Preformatted_20_Text"><text:s text:c="32"/>SOUTH CAROLINA</text:p>
      <text:p text:style-name="Preformatted_20_Text"/>
      <text:p text:style-name="Preformatted_20_Text">CAMDEN DISTRICT (FORMED IN 1769)</text:p>
      <text:p text:style-name="Preformatted_20_Text"><text:s text:c="8"/>1780 - FEBRUARY 13 WILL OF PETER NANCE. WIFE ELIZABETH. SONS WILLIAM, </text:p>
      <text:p text:style-name="Preformatted_20_Text">PETE, RICHARD, JOHN. <text:s/>DAUGHTERS PATTIE TIMS, SALLY FLOYD NANCE, ELINOR HANNAH, </text:p>
      <text:p text:style-name="Preformatted_20_Text">ELIZABETH MARY ANN. <text:s/>BROTHER-IN-LAW PHILLIP SANDES (OR SANDERS). <text:s/>WIT: AMOS </text:p>
      <text:p text:style-name="Preformatted_20_Text">AND JOSEPH TIMMS AND THOMAS HUMPHRIES. <text:s/>PROBATED MAY 16, 1783.</text:p>
      <text:p text:style-name="Preformatted_20_Text"><text:s text:c="8"/>1790 - CENSUS LISTS N.C., PETER, AND ELIZABETH NANCE (ONLY ONES IN </text:p>
      <text:p text:style-name="Preformatted_20_Text">ENTIRE STATE).</text:p>
      <text:p text:style-name="Preformatted_20_Text"><text:s text:c="13"/>---------------------------------------------------</text:p>
      <text:p text:style-name="Preformatted_20_Text"/>
      <text:p text:style-name="Preformatted_20_Text">FAIRFIELD COUNTY (FORMED IN 1785 FROM CAMDEN DISTRICT)</text:p>
      <text:p text:style-name="Preformatted_20_Text"><text:s text:c="8"/>1850 - CENSUS LISTS ISAAC, 34, BN. S.C. AND CATHARINE, 27, BN. S.C.</text:p>
      <text:p text:style-name="Preformatted_20_Text"><text:s text:c="13"/>---------------------------------------------------</text:p>
      <text:p text:style-name="Preformatted_20_Text"/>
      <text:p text:style-name="Preformatted_20_Text">LAURENS COUNTY (FORMED IN 1785 FROM DISTRICT 96)</text:p>
      <text:p text:style-name="Preformatted_20_Text"><text:s text:c="30"/>1850 CENSUS <text:s/>B 140</text:p>
      <text:p text:style-name="Preformatted_20_Text">FREDERICK NANCE, 45, BN. S.C., FARMER, 12,000.00; SUSAN C., 29; FREDERICK JR., </text:p>
      <text:p text:style-name="Preformatted_20_Text"><text:s text:c="5"/>16; ROBERT D., 14; JOHN K., 10; DELLIER A., 8f; JAMES H. BELL, 22, </text:p>
      <text:p text:style-name="Preformatted_20_Text"><text:s text:c="5"/>PHYSICIAN. <text:s/>(#15, P. 240)</text:p>
      <text:p text:style-name="Preformatted_20_Text"><text:s text:c="13"/>---------------------------------------------------</text:p>
      <text:p text:style-name="Preformatted_20_Text"/>
      <text:p text:style-name="Preformatted_20_Text">NEWBERRY COUNTY (FORMED IN 1785 FROM DISTRICT 96)</text:p>
      <text:p text:style-name="Preformatted_20_Text"><text:s text:c="8"/>1814 - FEBRUARY 28 WILL OF ROBERT NANCE. <text:s/>WIFE SALLY. <text:s/>NIECE AMELIA </text:p>
      <text:p text:style-name="Preformatted_20_Text">NANCE, DAU. OF FREDERICK NANCE. WIT: JAS. FERNANDIS, JOS. W. WALDO, ISAAC </text:p>
      <text:p text:style-name="Preformatted_20_Text">JONES, O.T. MILLING. <text:s/>PROBATED DECEMBER 4, 1822. <text:s/>VOL. 2, BK. 1, P. 1.</text:p>
      <text:p text:style-name="Preformatted_20_Text"><text:s text:c="8"/>1828 - MARCH 8 WILL OF CLEMENT NANCE. <text:s/>TO WIFE (UNNAMED) UNLESS SHE </text:p>
      <text:p text:style-name="Preformatted_20_Text">DIED BEFORE YOUNGEST CHILDREN REACH 21. <text:s/>SON WM. G. NANCE. <text:s/>WILLIAM BAUGH </text:p>
      <text:p text:style-name="Preformatted_20_Text">SHELL AND HIS WIFE, NANCY. <text:s/>EXECUTORS: WM. B. SHELL, ROBERT NANCE, DRAYTON </text:p>
      <text:p text:style-name="Preformatted_20_Text">NANCE, THOMAS PRATT AND ROBERT DUNLAP, OR ANY TWO OF THEM. <text:s/>WIT: P.C. </text:p>
      <text:p text:style-name="Preformatted_20_Text">CALDWELL, SIMON FAIR, Y.Z. HARRINGTON. <text:s/>PROBATED JANUARY 4, 1844. <text:s/>VOL. 4, BK. </text:p>
      <text:p text:style-name="Preformatted_20_Text">1, P. 88.</text:p>
      <text:p text:style-name="Preformatted_20_Text"><text:s text:c="8"/>1839 - NOVEMBER 1 WILL OF FREDERICK NANCE. <text:s/>"I, FRED NANCE, FORMERLY </text:p>
      <text:p text:style-name="Preformatted_20_Text">OF AMELIA COUNTY (NOW NOTTOWAY), VA... TO MY PRESENT WIFE, TERESA, UNTIL HER </text:p>
      <text:p text:style-name="Preformatted_20_Text">DAUGHTER MARTHA CAROLINA COMES OF AGE ... TO MY CHILDREN, R.R. NANCE, DRAYTON, </text:p>
      <text:p text:style-name="Preformatted_20_Text">FREDERICK JR., ALFRED. <text:s/>DAUGHTERS D.B. PRATT, LAURA ANN BUTLER, SARAH W. </text:p>
      <text:p text:style-name="Preformatted_20_Text">GRIFFIN, NOW WIFE OF JNO. K. GRIFFIN. <text:s/>EXECUTORS: SON DRAYTON NANCE AND F.B. </text:p>
      <text:p text:style-name="Preformatted_20_Text">HIGGINS. <text:s/>WIT: J.J. HARRINGTON, R. PITTS AND WM. T. MOORE. <text:s/>PROBATED FEBRUARY </text:p>
      <text:p text:style-name="Preformatted_20_Text">13, 1840. <text:s/>VOL. IV, BK. 1, P. 1-4.</text:p>
      <text:p text:style-name="Preformatted_20_Text"><text:s text:c="8"/>1851 - FEBRUARY 7 WILL OF ERASMUS G. NANCE. <text:s/>TO NIECES SARAH F. NANCE, </text:p>
      <text:p text:style-name="Preformatted_20_Text">MARY E. BRAY (WIFE OF JAMES L. BRAY OF VA.), AMELIA C.M. LINDSAY (WIFE OF WM. </text:p>
      <text:p text:style-name="Preformatted_20_Text">C. LINDSAY). <text:s/>TO MY BROTHER F.A. NANCE. <text:s/>TO MY SISTER NANCY SHELL (WIFE OF </text:p>
      <text:p text:style-name="Preformatted_20_Text">W.B. SHELL OF GEORGIA). <text:s/>TO MY SISTER MARY RUSSEL (WIFE OF JAS. RUSSEL OF </text:p>
      <text:p text:style-name="Preformatted_20_Text">GEORGIA). <text:s/>WIT: J.A. JOHNSON, R. THOMPSON, J.C. HIGGINS. <text:s/>PROBATED JANUARY 18, </text:p>
      <text:p text:style-name="Preformatted_20_Text">1853. <text:s/>VOL IV, BK. B. P. 139-140.</text:p>
      <text:p text:style-name="Preformatted_20_Text"><text:s text:c="8"/>1852 - MARTHA NANCE MARRIED JOHN A. BARKSDALE, OCTOBER 7.</text:p>
      <text:p text:style-name="Preformatted_20_Text"><text:s text:c="8"/>1855 - JANUARY WILL OF DRAYTON NANCE, PROBATED 11 SEPTEMBER 1856. <text:s/>TO </text:p>
      <text:p text:style-name="Preformatted_20_Text">WIFE ARINAB NANCE (?) <text:s/>MY FIRST WIFE <text:s/>LUCY W. WILLIAMS (DAU. OF WASHINGTON AND </text:p>
      <text:p text:style-name="Preformatted_20_Text">SARAH WILLIAMS JESE). <text:s/>TO MY FOUR YOUNGEST CHILDREN, WILLIAM F., JAMES D., </text:p>
      <text:p text:style-name="Preformatted_20_Text">LAURA F., AND MARY WILLIAMS NANCE. <text:s/>TO MY DAUGHTERS MARTHA BARKSDALE AND </text:p>
      <text:p text:style-name="Preformatted_20_Text">FRANCIS C. NANCE. <text:s/>EXECUTORS: BROTHER FREDERICK OF LAURENS, S.C. <text:s/>WIT: A.Q. </text:p>
      <text:p text:style-name="Preformatted_20_Text">CLARK, J.N. MARTIN, G.L. SCOTT. <text:s/>CODICIL: SON-IN-LAW DR. JOHN A. BARKSDALE. <text:s/></text:p>
      <text:p text:style-name="Preformatted_20_Text">ALSO TO SERVE AS EXECUTOR, JULY 3, 1856.</text:p>
      <text:p text:style-name="Preformatted_20_Text"/>
      <text:p text:style-name="Preformatted_20_Text"><text:s text:c="30"/>1810 CENSUS <text:s/>A 185</text:p>
      <text:p text:style-name="Preformatted_20_Text">FREDERICK NANCE, 2 MALES /10, 1 MALE 10/16, 2 MALES 16/26, 1 MALE 26/45,3 </text:p>
      <text:p text:style-name="Preformatted_20_Text"><text:s text:c="5"/>FEMALES /10, 1 FEMALE 10/16, 1 FEMALE 26/45. (P. 50)</text:p>
      <text:p text:style-name="Preformatted_20_Text"><text:soft-page-break/>ROBERT NANCE, 1 MALE /10, 2 MALES 10/16, 2 MALES 16/26, 1 MALE 26/45, 1 FEMALE </text:p>
      <text:p text:style-name="Preformatted_20_Text"><text:s text:c="5"/>26/45. (P. 50)</text:p>
      <text:p text:style-name="Preformatted_20_Text"/>
      <text:p text:style-name="Preformatted_20_Text">ERASMUS NANCE, 35, BN. S.C., OVERSEER IN THE FAMILY OF N.A. HUNTER. (#80)</text:p>
      <text:p text:style-name="Preformatted_20_Text">DRAYTON NANCE, 45, BN. S.C., FARMER; MARTHA, 18; FRANCES, 16f, WILLIAM, 14; </text:p>
      <text:p text:style-name="Preformatted_20_Text"><text:s text:c="5"/>JAMES, 12; LAURA, 6; MARY 4. (#81)</text:p>
      <text:p text:style-name="Preformatted_20_Text">FRANCES NANCE, 21f, BN. S.C., IN THE FAMILY OF J.L. HARMON. (#290)</text:p>
      <text:p text:style-name="Preformatted_20_Text"><text:s text:c="13"/>---------------------------------------------------</text:p>
      <text:p text:style-name="Preformatted_20_Text"/>
      <text:p text:style-name="Preformatted_20_Text">UNION COUNTY (FORMED IN 1798 FROM DISTRICT 96)</text:p>
      <text:p text:style-name="Preformatted_20_Text"><text:s text:c="8"/>1828 - AUGUST 1 WILL OF ZACHARIAH. <text:s/>WIFE MARY. <text:s/>SONS, JAMES, JOHN, </text:p>
      <text:p text:style-name="Preformatted_20_Text">FLEMING B., LAUREL U., AND ZACHARIAH. <text:s/>DAUGHTERS, SARAH NANCE, ELIZABETH HALL, </text:p>
      <text:p text:style-name="Preformatted_20_Text">PATSEY LITTERFIELD, MARY McGARITY, PEGGY HALL. <text:s/>EXECUTORS: WIFE AND LAUREL U. </text:p>
      <text:p text:style-name="Preformatted_20_Text">NANCE. <text:s/>WIT: JAMES SMITH, MARYMON LAWSON AND JAMES PROCTER. <text:s/>PROBATED 9 </text:p>
      <text:p text:style-name="Preformatted_20_Text">FEBRUARY 1829. <text:s/>BK. B. VOL. II, P. 189-191.</text:p>
      <text:p text:style-name="Preformatted_20_Text"><text:s text:c="8"/>1841 - AUGUST 25 WILL OF THOMAS NANCE. <text:s/>WIFE ELIZABETH AND ONLY </text:p>
      <text:p text:style-name="Preformatted_20_Text">CHILDREN MENTIONED ARE ANDREW AND MARTHA MITILDA (INDICATION THAT THERE ARE </text:p>
      <text:p text:style-name="Preformatted_20_Text">MINOR CHILDREN). <text:s/>EXECUTOR: WIFE, ANDREW NANCE AND DAUGHTER, MARTHA MATILDA </text:p>
      <text:p text:style-name="Preformatted_20_Text">NANCE. <text:s/>WIT: JOSEPH HOOVER JR. AND WILLIAM NANCE. <text:s/>PROBATED 28 FEBRUARY 1843. <text:s/></text:p>
      <text:p text:style-name="Preformatted_20_Text">VOL. 8 (1843-1847), P. 17.</text:p>
      <text:p text:style-name="Preformatted_20_Text"/>
      <text:p text:style-name="Preformatted_20_Text"><text:s text:c="34"/>MARRIAGES</text:p>
      <text:p text:style-name="Preformatted_20_Text">1847 <text:s/>MACILDA NANCE TO WILLIAM J. BO BO, NOVEMBER 11.</text:p>
      <text:p text:style-name="Preformatted_20_Text"/>
      <text:p text:style-name="Preformatted_20_Text"><text:s text:c="30"/>1800 CENSUS <text:s/>A 186</text:p>
      <text:p text:style-name="Preformatted_20_Text">ZACHARIAH NANCE, 4 MALES /10, 1 MALE /26. 1 MALE 45/-, 2 FEMALES /10, 2 </text:p>
      <text:p text:style-name="Preformatted_20_Text"><text:s text:c="5"/>FEMALES /16, 1 FEMALE /26, 1 FEMALE 26/45. <text:s/>(P. 107)</text:p>
      <text:p text:style-name="Preformatted_20_Text"/>
      <text:p text:style-name="Preformatted_20_Text"><text:s text:c="26"/>1820 CENSUS <text:s/>A 173 ff, 174</text:p>
      <text:p text:style-name="Preformatted_20_Text">THOMAS NANCE, 2 MALES /5, 1 MALE 26/45, 3 FEMALES /10, 1 FEMALE 16/26. (#84)</text:p>
      <text:p text:style-name="Preformatted_20_Text">RICHARD NANCE, 1 MALE 18/26, 1 FEMALE /16, 1 FEMALE 26/45. (P. 100)</text:p>
      <text:p text:style-name="Preformatted_20_Text">THOMAS NANCE, 1 MALE /10, 1 MALE 18/26, 1 MALE 26/45, 1 FEMALE /10, 1 FEMALE </text:p>
      <text:p text:style-name="Preformatted_20_Text">16/26. <text:s/>(P. 104)</text:p>
      <text:p text:style-name="Preformatted_20_Text">WILLIAM NANCE, 1 MALE /10, 1 MALE 10/16, 1 MALE 16/18, 1 MALE 26/45, 2 MALES </text:p>
      <text:p text:style-name="Preformatted_20_Text">18/26, 1 FEMALE 10/16, 1 FEMALE 16/26, 1 FEMALE 26/45, 1 FEMALE 45/-. (P. 109)</text:p>
      <text:p text:style-name="Preformatted_20_Text">FLEMING NANCE, 3 MALES /10, 1 MALE 26/45, 1 FEMALE 16/26. (P. 120)</text:p>
      <text:p text:style-name="Preformatted_20_Text">LEROY NANCE, 1 MALE 18/26, 2 FEMALES 10/16, 1 FEMALE 26/45, 1 OVER 45. (P. </text:p>
      <text:p text:style-name="Preformatted_20_Text">121)</text:p>
      <text:p text:style-name="Preformatted_20_Text">WILSON NANCE, 1 MALE 10/16, 1 MALE 18/26, 1 MALE 26/45, 1 MALE 45/-, 1 FEMALE </text:p>
      <text:p text:style-name="Preformatted_20_Text">/10, 1 FEMALE 10/16, 1 FEMALE /10, 1 FEMALE 26/45. <text:s/>(P. 121)</text:p>
      <text:p text:style-name="Preformatted_20_Text">JAMES NANCE, 1 MALE 26/45, 1 FEMALE /10, 1 FEMALE 26/45. (P. -)</text:p>
      <text:p text:style-name="Preformatted_20_Text">ZACHARIAH NANCE, 1 MALE /10, 1 MALE 10/16, 2 MALES 18/26, 1 MALE 26/45, 1 MALE </text:p>
      <text:p text:style-name="Preformatted_20_Text">45/-, 1 FEMALE /10, 1 FEMALE 16/26, 1 FEMALE 26/45, 1 FEMALE 45/-.</text:p>
      <text:p text:style-name="Preformatted_20_Text">JOHN NANCE, 2 MALES /10, 1 MALE 18/26, 2 FEMALES /10, 1 FEMALE 26/45.</text:p>
      <text:p text:style-name="Preformatted_20_Text"/>
      <text:p text:style-name="Preformatted_20_Text"><text:s text:c="30"/>1840 CENSUS <text:s/>B 132</text:p>
      <text:p text:style-name="Preformatted_20_Text">D.Z. NANCE, 1 MALE 40/50, 2 FEMALES 5/10, 1 FEMALE 10/15, 1 FEMALE 20/30.</text:p>
      <text:p text:style-name="Preformatted_20_Text">THOMAS NANCE, 3 MALES /5, 1 MALE 5/10, 1 MALE 10/15, 1 MALE 40/50, 1 FEMALE </text:p>
      <text:p text:style-name="Preformatted_20_Text"><text:s text:c="5"/>5/10, 2 FEMALES 10/15, 1 FEMALE 30/40.</text:p>
      <text:p text:style-name="Preformatted_20_Text">THOMAS NANCE SR., 2 MALES 5/10, 1 MALE 40/50, 1 FEMALE 10/15, 1 FEMALE 15/20, </text:p>
      <text:p text:style-name="Preformatted_20_Text"><text:s text:c="5"/>1 FEMALE 20/30, 1 FEMALE 40/50.</text:p>
      <text:p text:style-name="Preformatted_20_Text"/>
      <text:p text:style-name="Preformatted_20_Text"><text:s text:c="30"/>1850 CENSUS <text:s/>B 97</text:p>
      <text:p text:style-name="Preformatted_20_Text">THOMAS NANC, 50, BN. S.C., PLANTER, 700.00; NANCY, 44; MASSA, 22f; RUTH, 21; </text:p>
      <text:p text:style-name="Preformatted_20_Text"><text:s text:c="5"/>JAMES, 20; CLARA, 18; CHRISTOPHER, 16; ZACHARIAH, 14; WILLIAM, 11; </text:p>
      <text:p text:style-name="Preformatted_20_Text"><text:s text:c="5"/>PYRAMUS, 10m; MARY, 8; NANCY, 4. <text:s/>(#378, P. 26)</text:p>
      <text:p text:style-name="Preformatted_20_Text">ELVIRA NANCE, 27, BN. S.C.; LANE NANCE, 20f. <text:s/>(#549, P. 37)</text:p>
      <text:p text:style-name="Preformatted_20_Text">DORCUS TUCKER, 55, BN. S.C., 387.00; WILLIAM NANCE, 24, S.C.; LUCINDA </text:p>
      <text:p text:style-name="Preformatted_20_Text"><text:soft-page-break/><text:s text:c="5"/>WILBOURN, 16; FLEMING, 12. <text:s/>(#892, P. 61)</text:p>
      <text:p text:style-name="Preformatted_20_Text">ANDREW NANCE, 33, BN. S.C, PLANTER, 2300.00; ANN, 25; NOAH, 4; DANIEL, 2; </text:p>
      <text:p text:style-name="Preformatted_20_Text"><text:s text:c="5"/>JOHN, 1; AMANDA, 1. <text:s/>(#917, P. 63)</text:p>
      <text:p text:style-name="Preformatted_20_Text">JESSEE NANCE, 18, BN. S.C., LABORER; JOHN, 15, BN. S.C. <text:s/>(#918)</text:p>
      <text:p text:style-name="Preformatted_20_Text"><text:s text:c="13"/>---------------------------------------------------</text:p>
      <text:p text:style-name="Preformatted_20_Text"/>
      <text:p text:style-name="Preformatted_20_Text">YORK COUNTY (FORMED IN 1798 FROM PICKNEY COUNTY)</text:p>
      <text:p text:style-name="Preformatted_20_Text"><text:s text:c="8"/>1841 - JANUARY 11 WILL OF WILLIAM NANCE, PROBATED 3 JANUARY 1845. <text:s/>TO </text:p>
      <text:p text:style-name="Preformatted_20_Text">WIFE (UNNAMED). <text:s/>TO DAUGHTERS REBECCA NANCE AND LUCY YOUNGBLOOD. <text:s/>SONS </text:p>
      <text:p text:style-name="Preformatted_20_Text">ALEXANDER AND THOMAS. <text:s/>GRANDSON WILLIAM CROSBY. <text:s/>TO SAMUEL C. YOUNGBLOOD. WIT: </text:p>
      <text:p text:style-name="Preformatted_20_Text">W.I. CLAWSON, J. KUYKENDALL, G.W. WILLIAMS. <text:s/>VOL. 3, P. 36-38.</text:p>
      <text:p text:style-name="Preformatted_20_Text"/>
      <text:p text:style-name="Preformatted_20_Text"><text:s text:c="30"/>1840 CENSUS <text:s/>B 133</text:p>
      <text:p text:style-name="Preformatted_20_Text">WILLIAM NANCE, 1 MALE 40/50, 1 MALE 60/70, 1 FEMALE 30/40, 1 FEMALE 40/50. </text:p>
      <text:p text:style-name="Preformatted_20_Text"><text:s text:c="5"/>(P. 288)</text:p>
      <text:p text:style-name="Preformatted_20_Text"/>
      <text:p text:style-name="Preformatted_20_Text"><text:s text:c="30"/>1850 CENSUS <text:s/>B 99</text:p>
      <text:p text:style-name="Preformatted_20_Text">ZACHERY NANCE, 56, UNION DISTRICT, PHYSICIAN; NANCY S., 39, SPARTANBURG; SARAH </text:p>
      <text:p text:style-name="Preformatted_20_Text">A.E., 20, UNION; MARY M., 16, UNION; ROBERT T.H., 14; NANCY C.A., 9; CORNELIA </text:p>
      <text:p text:style-name="Preformatted_20_Text">J.P., 7; AGRUSS ? P.R., 6; MARGARET M.N., 4, YORK; JOHN A.C., 1, YORK. <text:s/></text:p>
      <text:p text:style-name="Preformatted_20_Text">(#1163, P. 237)</text:p>
      <text:p text:style-name="Preformatted_20_Text">MARY NANCE, 56, YORK, 100.00; NANCY HEMPHILL, 44. <text:s/>(#1447, P. 255)</text:p>
      <text:p text:style-name="Preformatted_20_Text">JOSEPH NANCE, 2, YORK, IN FAMILY OF DAVID WHISONANT. <text:s/>(#108, P. 281)</text:p>
      <text:p text:style-name="Preformatted_20_Text"><text:s text:c="13"/>---------------------------------------------------</text:p>
      <text:p text:style-name="Preformatted_20_Text"/>
      <text:p text:style-name="Preformatted_20_Text"><text:s text:c="35"/>KENTUCKY</text:p>
      <text:p text:style-name="Preformatted_20_Text">FIRST NANCE RECORD FOUND FOR KENTUCKY. <text:s/>JOHN NANCE RECEIVED 1,000 ACRE LAND </text:p>
      <text:p text:style-name="Preformatted_20_Text">GRANT. <text:s/>TREASURY WARRANT NO. 340, 29 MARCH 1780. <text:s/>LAND IN FAYETTE COUNTY (THEN </text:p>
      <text:p text:style-name="Preformatted_20_Text">VIRGINIA) ON MILL CREEK AND NORTH FORK OF SICKLING CREEK. <text:s/>SIGNED BY BEVERLY </text:p>
      <text:p text:style-name="Preformatted_20_Text">RANDOLPH, LT. GOV. OF VIRGINIA, 15 JANUARY 1785. <text:s/>THE 1790 CENSUS LISTS </text:p>
      <text:p text:style-name="Preformatted_20_Text">HARWOOD NANS.</text:p>
      <text:p text:style-name="Preformatted_20_Text"/>
      <text:p text:style-name="Preformatted_20_Text">ADAIR COUNTY (FORMED IN 1801 FROM GREEN COUNTY)</text:p>
      <text:p text:style-name="Preformatted_20_Text"><text:s text:c="30"/>1870 CENSUS <text:s/>B 103</text:p>
      <text:p text:style-name="Preformatted_20_Text">WILLIAM H. NANCE, 39, BN. VA., CARPENTER; REBECCA, 29, BN. VA.; VIRGINIA C., </text:p>
      <text:p text:style-name="Preformatted_20_Text"><text:s text:c="5"/>11, NM VA.; JAMES H., 9, BN. KY.; WILLIAM M., 7, BN. KY.; THOMAS H., 5; </text:p>
      <text:p text:style-name="Preformatted_20_Text"><text:s text:c="5"/>GEORGE S., 3; MARY L., 1, BN. KY. <text:s/>(#359, COLUMBIA DISTRICT, P. 33)</text:p>
      <text:p text:style-name="Preformatted_20_Text"><text:s text:c="13"/>---------------------------------------------------</text:p>
      <text:p text:style-name="Preformatted_20_Text"/>
      <text:p text:style-name="Preformatted_20_Text">ANDERSON COUNTY (FORMED IN 1827 FROM MERCER, WASHINGTON, AND FRANKLIN COS.) </text:p>
      <text:p text:style-name="Preformatted_20_Text">1854 <text:s/>JEFFERSON NANCE (SON OF JEFFERSON NANCE) MARRIED ALMYER O'NEIL (DAU. OF </text:p>
      <text:p text:style-name="Preformatted_20_Text">ISAAC O'NEIL), APRIL 24.</text:p>
      <text:p text:style-name="Preformatted_20_Text"><text:s text:c="13"/>---------------------------------------------------</text:p>
      <text:p text:style-name="Preformatted_20_Text"/>
      <text:p text:style-name="Preformatted_20_Text">BARREN COUNTY (FORMED IN 1798 FROM GREEN AND WARREN COUNTIES)</text:p>
      <text:p text:style-name="Preformatted_20_Text"><text:s text:c="8"/>1856 - ALLEN AND MALINDA NANCE SELL LAND TO WILLIAM WHITLOW. (ONLY </text:p>
      <text:p text:style-name="Preformatted_20_Text">EARLY DEED. <text:s/>OTHERS INVOLVING NANCE'S BEGIN 1910.)</text:p>
      <text:p text:style-name="Preformatted_20_Text"/>
      <text:p text:style-name="Preformatted_20_Text"><text:s text:c="34"/>MARRIAGES</text:p>
      <text:p text:style-name="Preformatted_20_Text">1834 <text:s/>WILLIAM TO MARTHA NORRIS <text:s text:c="9"/>(DATA FROM WM. MITCHELL NANCE -</text:p>
      <text:p text:style-name="Preformatted_20_Text">1842 <text:s/>ALLEN TO MALINDA RUNYON <text:s text:c="26"/>JUNE 1962)</text:p>
      <text:p text:style-name="Preformatted_20_Text">1848 <text:s/>EDMUND TO LAVINIA NORRIS</text:p>
      <text:p text:style-name="Preformatted_20_Text">1850 <text:s/>MARTIN TO MAHALA SWEENY</text:p>
      <text:p text:style-name="Preformatted_20_Text">1852 <text:s/>WILLIAM TO MARTHA CLARK</text:p>
      <text:p text:style-name="Preformatted_20_Text">1854 <text:s/>WILLIAM TO ANN F. WHITLOW</text:p>
      <text:p text:style-name="Preformatted_20_Text">1895 <text:s/>R.V. TO SUSIE SLINKER</text:p>
      <text:p text:style-name="Preformatted_20_Text">1912 <text:s/>CALVIN P. TO HALLIE E. PATTERSON</text:p>
      <text:p text:style-name="Preformatted_20_Text">1831 <text:s/>F.W. TO KAY SYRA</text:p>
      <text:p text:style-name="Preformatted_20_Text"><text:soft-page-break/></text:p>
      <text:p text:style-name="Preformatted_20_Text"><text:s text:c="33"/>1830 CENSUS</text:p>
      <text:p text:style-name="Preformatted_20_Text">BUCKNER NANTZ, 1 MALE 5/10, 2 MALES 10/15, 1 MALE 15/20, 1 MALE 40/50, 1 </text:p>
      <text:p text:style-name="Preformatted_20_Text"><text:s text:c="5"/>FEMALE /5, 1 FEMALE 5/10, 1 FEMALE 40/50.</text:p>
      <text:p text:style-name="Preformatted_20_Text"/>
      <text:p text:style-name="Preformatted_20_Text"><text:s text:c="33"/>1840 CENSUS</text:p>
      <text:p text:style-name="Preformatted_20_Text">BUCKNER NANCE, 2 MALES /5, 2 MALES 5/10, 2 MALES 10/15, 1 MALE 15/20. 1 MALE </text:p>
      <text:p text:style-name="Preformatted_20_Text"><text:s text:c="5"/>50/60, 2 FEMALES /5, 1 FEMALE 30/40. (EASTERN DISTRICT, P. 125)</text:p>
      <text:p text:style-name="Preformatted_20_Text">WILLIAM NANCE, 1 MALE /5, 1 MALE 5/10, 1 MALE 20/30, 2 FEMALES /5, 1 FEMALE </text:p>
      <text:p text:style-name="Preformatted_20_Text"><text:s text:c="5"/>20/30. <text:s/>(EASTERN DISTRICT, P. 128)</text:p>
      <text:p text:style-name="Preformatted_20_Text"/>
      <text:p text:style-name="Preformatted_20_Text"><text:s text:c="33"/>1850 CENSUS</text:p>
      <text:p text:style-name="Preformatted_20_Text">ALLEN, 32, BN. KY.; MALINDA, 28, BN. KY; TOTAL IN FAMILY 7.</text:p>
      <text:p text:style-name="Preformatted_20_Text">BUCKNER, 68, BN. VA.; ELLEANOR, 45, BN. VA.; TOTAL 8.</text:p>
      <text:p text:style-name="Preformatted_20_Text">EDMUND R., 25, BN. KY.; LAVINA P., 25, BN. KY.; TOTAL 3.</text:p>
      <text:p text:style-name="Preformatted_20_Text">MARTIN, 19, BN. KY.; MAHALA, 18, BN. KY.; TOTAL 2.</text:p>
      <text:p text:style-name="Preformatted_20_Text"><text:s text:c="13"/>---------------------------------------------------</text:p>
      <text:p text:style-name="Preformatted_20_Text"/>
      <text:p text:style-name="Preformatted_20_Text">BUTLER COUNTY (FORMED IN 1810 FROM LOGAN, OHIO)</text:p>
      <text:p text:style-name="Preformatted_20_Text">1824 <text:s/>WILLIAM NANCE MARRIED NANCY O'WAY, FEBRUARY 17.</text:p>
      <text:p text:style-name="Preformatted_20_Text"><text:s text:c="13"/>---------------------------------------------------</text:p>
      <text:p text:style-name="Preformatted_20_Text"/>
      <text:p text:style-name="Preformatted_20_Text">CALDWELL COUNTY (FORMED IN 1809 FROM LIVINGSTON COUNTY)</text:p>
      <text:p text:style-name="Preformatted_20_Text">1839 <text:s/>R.L. NANCE MARRIED NANCY COFFEE, JULY 13.</text:p>
      <text:p text:style-name="Preformatted_20_Text"><text:s text:c="13"/>---------------------------------------------------</text:p>
      <text:p text:style-name="Preformatted_20_Text"/>
      <text:p text:style-name="Preformatted_20_Text">CALLOWAY COUNTY (FORMED IN 1822 FROM HICKMAN COUNTY)</text:p>
      <text:p text:style-name="Preformatted_20_Text">1836 <text:s/>JOHN W. NANCE MARRIED NANCY SIMMONS, MAY 21. (CHARLES SIMMONS, SEC.)</text:p>
      <text:p text:style-name="Preformatted_20_Text"><text:s text:c="13"/>---------------------------------------------------</text:p>
      <text:p text:style-name="Preformatted_20_Text"/>
      <text:p text:style-name="Preformatted_20_Text">CHRISTIAN COUNTY (FORMED IN 1797 FROM LOGAN COUNTY)</text:p>
      <text:p text:style-name="Preformatted_20_Text"><text:s text:c="30"/>1850 CENSUS <text:s/>A 186</text:p>
      <text:p text:style-name="Preformatted_20_Text">WILLIAM F. NANCE, 32, BN. VA., FARMER; ANN, 30, BN. KY.; JOEL JR., BN. KY., 4; </text:p>
      <text:p text:style-name="Preformatted_20_Text"><text:s text:c="5"/>CORNELIA, 1, BN. KY. (#324, DIST. 1)</text:p>
      <text:p text:style-name="Preformatted_20_Text">JOEL NANCE, 52, BN. VA., 6,000.00; SARAH, 52, BN. N.C.; MARY T., 16, BN. KY.; </text:p>
      <text:p text:style-name="Preformatted_20_Text"><text:s text:c="5"/>BENJAMIN B., 20, BN. KY.; SARAH J., 20, BN. VA. (#327, cf.A 88)</text:p>
      <text:p text:style-name="Preformatted_20_Text">LILBURN L.W. NANCE, 27, BN. KY.; DOROTHY, 26, BN. VA.; JOEL G., 7, BN. KY.; </text:p>
      <text:p text:style-name="Preformatted_20_Text">MARY E., 5, BN. KY.; SARAH J., 3, BN. KY. (#328)</text:p>
      <text:p text:style-name="Preformatted_20_Text"/>
      <text:p text:style-name="Preformatted_20_Text">CEMETERY INSCRIPTIONS:</text:p>
      <text:p text:style-name="Preformatted_20_Text"><text:s text:c="8"/>HOWARD, SON OF B.B. AND A.V. NANCE <text:s/>30 JUNE 1866 - 15 AUG 1870</text:p>
      <text:p text:style-name="Preformatted_20_Text"><text:s text:c="8"/>AMERICA V., WIFE OF B.B. NANCE <text:s/>13 MAY 1839 - 28 AUG. 1868</text:p>
      <text:p text:style-name="Preformatted_20_Text"><text:s text:c="8"/>BENJAMIN B. NANCE <text:s/>28 APRIL 1830 - 23 MARCH 1914</text:p>
      <text:p text:style-name="Preformatted_20_Text"><text:s text:c="8"/>JOEL NANCE <text:s/>8 JUNE 1795 - 11 SEPT. 1879</text:p>
      <text:p text:style-name="Preformatted_20_Text"><text:s text:c="8"/>SARAH (WIFE OF JOEL NANCE) <text:s/>13 AUGUST 1796 - 3 FEBRUARY 1881.</text:p>
      <text:p text:style-name="Preformatted_20_Text"><text:s text:c="8"/>JANE GILES, WIFE B.B. NANCE <text:s/>1 JUNE 1825 - 30 JUNE 1860.</text:p>
      <text:p text:style-name="Preformatted_20_Text"><text:s text:c="8"/>MARTHA, DAU. B.B. AND J. NANCE <text:s/>1855 - 1861.</text:p>
      <text:p text:style-name="Preformatted_20_Text"><text:s text:c="8"/>LILBON W., SON T. AND E. NANCE <text:s/>14 APRIL 1822 TO 17 FEBRUARY 1858.</text:p>
      <text:p text:style-name="Preformatted_20_Text"><text:s text:c="8"/>WILLIAM F., SON OF T. AND E. NANCE <text:s/>1 APRIL 1818 - 1 JULY 1852.</text:p>
      <text:p text:style-name="Preformatted_20_Text"/>
      <text:p text:style-name="Preformatted_20_Text">WILLIAM NANCE, AGE 67, DIED 17 FEB. 1859 ...BORN AND DIED IN CHRISTIAN CO. </text:p>
      <text:p text:style-name="Preformatted_20_Text"><text:s text:c="8"/>("DEATHS" STATE ARCHIVES DAR RECORDS <text:s/>cf. B 25)</text:p>
      <text:p text:style-name="Preformatted_20_Text"><text:s text:c="13"/>---------------------------------------------------</text:p>
      <text:p text:style-name="Preformatted_20_Text"/>
      <text:p text:style-name="Preformatted_20_Text">CLAY COUNTY (FORMED IN 1806 FROM MADISON, FLOYD AND KNOX COUNTIES)</text:p>
      <text:p text:style-name="Preformatted_20_Text"><text:s text:c="30"/>1830 CENSUS (TPH)</text:p>
      <text:p text:style-name="Preformatted_20_Text">CLEM S. NANCE, 1 MALE /5, 1 MALE 5/10, 1 MALE 30/40, 2 FEMALES /5, 1 FEMALE </text:p>
      <text:p text:style-name="Preformatted_20_Text"><text:s text:c="5"/>5/10, 1 FEMALE 20/30. <text:s/>(P. 176)</text:p>
      <text:p text:style-name="Preformatted_20_Text"><text:soft-page-break/>FREDERICK NANCE, 1 MALE 20/30, 1 FEMALE /5, 1 FEMALE 15/20. <text:s/>(P. 176)</text:p>
      <text:p text:style-name="Preformatted_20_Text"/>
      <text:p text:style-name="Preformatted_20_Text"><text:s text:c="30"/>1840 CENSUS <text:s/>B 121</text:p>
      <text:p text:style-name="Preformatted_20_Text">CLEMENS S. NANCE, 1 MALE /5, 1 MALE 5/10, 1 MALE 10/15, 1 MALE 15/20, 1 MALE </text:p>
      <text:p text:style-name="Preformatted_20_Text"><text:s text:c="5"/>40/50, 1 FEMALE /5, 1 FEMALE 10/15, 1 FEMALE 30/40, 2 FEMALES 15/20. (P. </text:p>
      <text:p text:style-name="Preformatted_20_Text"><text:s text:c="5"/>311)</text:p>
      <text:p text:style-name="Preformatted_20_Text"><text:s text:c="2"/>? <text:s/>1 MALE /5, 1 MALE 5/10, 1 MALE 40/50, 2 FEMALES /5, 1 FEMALE 5/10, 1 </text:p>
      <text:p text:style-name="Preformatted_20_Text"><text:s text:c="5"/>FEMALE 10/15, 1 FEMALE 30/40. (P. 311.)</text:p>
      <text:p text:style-name="Preformatted_20_Text"/>
      <text:p text:style-name="Preformatted_20_Text">CLEMENS NANCE, 55, BN. TENN.; REBECCA, 30, BN. TENN.; JOHN, 17, BN. KY.; </text:p>
      <text:p text:style-name="Preformatted_20_Text"><text:s text:c="5"/>CATHARINE, 14, BN. KY.; JEREMIAH, JAMES A., 8; SILAS, 5; GEORGE A., 1; </text:p>
      <text:p text:style-name="Preformatted_20_Text"><text:s text:c="5"/>SALLY MORNING, 10. (#246, P. 116)</text:p>
      <text:p text:style-name="Preformatted_20_Text">WILLIAM NANCE, 28, BN. KY.; NANCY, 24, BN. KY.; SALLY, 4, BN. KY.; HANNAH, 2; </text:p>
      <text:p text:style-name="Preformatted_20_Text"><text:s text:c="5"/>JOHN , 5/12. <text:s/>(#248)</text:p>
      <text:p text:style-name="Preformatted_20_Text">FREDERIC NANCE, 49, BN. TENN.; SARAH, 39, BN. VA.; GEORGE, 20, BN. KY.; </text:p>
      <text:p text:style-name="Preformatted_20_Text"><text:s text:c="5"/>CHARITY, 14, BN. KY.; REBECCA, 12, BN. KY.; BARBARY, 7; ALBERT, 4; WMILY </text:p>
      <text:p text:style-name="Preformatted_20_Text"><text:s text:c="5"/>1; PATSY, 87, BN. VA. <text:s/>(#257, P. 117)</text:p>
      <text:p text:style-name="Preformatted_20_Text"><text:s text:c="13"/>---------------------------------------------------</text:p>
      <text:p text:style-name="Preformatted_20_Text"/>
      <text:p text:style-name="Preformatted_20_Text">CUMBERLAND COUNTY (FORMED IN 1796 FROM GREEN COUNTY)</text:p>
      <text:p text:style-name="Preformatted_20_Text"><text:s text:c="8"/>1809 - JAMES NANCE APPOINTS LEVI NANCE ATTORNEY TO COLLECT UNSETTLED </text:p>
      <text:p text:style-name="Preformatted_20_Text">ACCOUNTS HE LEFT IN HALIFAX COUNTY, VA. <text:s/>BK. A 229. <text:s/>APRIL 18.</text:p>
      <text:p text:style-name="Preformatted_20_Text"><text:s text:c="8"/>1809 - HOOD NANCE APPOINTS LEVI NANCE TO SELL LANDS IN CHARLOTTE CO., </text:p>
      <text:p text:style-name="Preformatted_20_Text">VIRGINIA, ON THE REACHES OF TWITTY CREEK. <text:s/>BK. A 371. <text:s/>APRIL 18.</text:p>
      <text:p text:style-name="Preformatted_20_Text"><text:s text:c="9"/>? <text:s/>- MENTIONS LAND OF JAMES NANCE AND PATSEY, HIS WIFE, ON MUD CAMP </text:p>
      <text:p text:style-name="Preformatted_20_Text">CREEK. <text:s/>BK. C P. 319.</text:p>
      <text:p text:style-name="Preformatted_20_Text"><text:s text:c="8"/>1859 - WILL OF HENDERSON NANCE. <text:s/>DOWER, SALE AND APPRAISAL. <text:s/>BK. F, </text:p>
      <text:p text:style-name="Preformatted_20_Text">FEB. 18. <text:s/>SAMUEL B. NORRIS AND A.M. NANCE, ADMIN. <text:s/>DABNEY NANCE, NATHAN </text:p>
      <text:p text:style-name="Preformatted_20_Text">NORRIS, GDN.; A.H. NANCE, A.M. NANCE, GDN.; THOMAS G. NANCE, AN HEIR; <text:s/>LUCY A. </text:p>
      <text:p text:style-name="Preformatted_20_Text">NANCE, J.M. FUDGE, GDN.</text:p>
      <text:p text:style-name="Preformatted_20_Text"><text:s text:c="8"/>1860 - REUBEN N. NANCE WILL. <text:s/>APPRAISAL AND SALE. <text:s/>A.M. NANCEADM. </text:p>
      <text:p text:style-name="Preformatted_20_Text">JANUARY 9.</text:p>
      <text:p text:style-name="Preformatted_20_Text"><text:s text:c="8"/>1861 - PERLINA NANCE MENTIONED IN WILL OF BANISTER BRYANT. <text:s/>SEPT. 2.</text:p>
      <text:p text:style-name="Preformatted_20_Text"><text:s text:c="8"/>1861 - ALLEN NANCE MARRIED RUTH COMPTON.</text:p>
      <text:p text:style-name="Preformatted_20_Text"><text:s text:c="8"/>1909 - ALEXANDER MILTON NANCE, APPRAISAL. SEPTEMBER 30.</text:p>
      <text:p text:style-name="Preformatted_20_Text"><text:s text:c="8"/>1909 - W.P. NANCE, APPRAISAL, MARCH 18. CHILDREN, ROY, VELA AND LUNA </text:p>
      <text:p text:style-name="Preformatted_20_Text">NANCE, ALL INFANTS; A.M. NANCE, ADMINISTRATOR. <text:s/>TABITHA J. NANCE, WIDOW.</text:p>
      <text:p text:style-name="Preformatted_20_Text"/>
      <text:p text:style-name="Preformatted_20_Text"><text:s text:c="30"/>1840 CENSUS <text:s/>B 122</text:p>
      <text:p text:style-name="Preformatted_20_Text">HENDERSON NANCE, 2 MALES /5, 2 MALES 20/30, 1 FEMALE /5, 1 FEMALE 20/30. (P. </text:p>
      <text:p text:style-name="Preformatted_20_Text"><text:s text:c="5"/>357)</text:p>
      <text:p text:style-name="Preformatted_20_Text"/>
      <text:p text:style-name="Preformatted_20_Text"><text:s text:c="30"/>1850 CENSUS <text:s/>B 124</text:p>
      <text:p text:style-name="Preformatted_20_Text">HENDERSON NANCE, 30, BN. KY., FARMER, 1000.00; SALLY, 25, BN. KY.; M., 16m; </text:p>
      <text:p text:style-name="Preformatted_20_Text"><text:s text:c="5"/>R., 14m; M., 12f; D. 10m; THOMAS, 7; P., 5f; L., 3f. (#739, P. 332)</text:p>
      <text:p text:style-name="Preformatted_20_Text">WILLIAM NANCE, 35, BN. KY., FARMER, 50.00; MARTHA, 38, BN. KY.; GEORGE, 15; </text:p>
      <text:p text:style-name="Preformatted_20_Text"><text:s text:c="5"/>SAMUEL, 13; MARY, 11; AMANDA, 9; FINDLE, 7m; WILLIAM, 5; BETTY, 3; </text:p>
      <text:p text:style-name="Preformatted_20_Text"><text:s text:c="5"/>SALINA, 1. <text:s/>(#898, P. 342)</text:p>
      <text:p text:style-name="Preformatted_20_Text">CEMETERY RECORDS:</text:p>
      <text:p text:style-name="Preformatted_20_Text">MARROWBONE CEMETERY: ROY O. NANCE <text:s/>7 MARCH 1891 - 26 MARCH 1949</text:p>
      <text:p text:style-name="Preformatted_20_Text"><text:s text:c="21"/>EURA E. NANCE <text:s/>29 MAY 1892 - 26 MARCH 1949</text:p>
      <text:p text:style-name="Preformatted_20_Text">FRANKLIN CEMETERY: <text:s/>SALLIE E. NANCE (UNMARRIED) 8 FEB. 1869 - 27 FEB. 1909</text:p>
      <text:p text:style-name="Preformatted_20_Text">GARMON CEMETERY: <text:s/>MARTHA A. NANCE <text:s/>27 MARCH 1861 - 16 JUNE 1906</text:p>
      <text:p text:style-name="Preformatted_20_Text"><text:s text:c="18"/>TABITHA J. NANCE <text:s/>1 APRIL 1861 - 19 FEBRUARY 1908</text:p>
      <text:p text:style-name="Preformatted_20_Text"><text:s text:c="18"/>WILLIAM P. NANCE <text:s/>7 DECEMBER 1861 - 13 NOVEMBER 1907</text:p>
      <text:p text:style-name="Preformatted_20_Text"><text:s text:c="18"/>LEVELA J. <text:s/>7 APRIL 1894 - 29 MARCH 1909</text:p>
      <text:p text:style-name="Preformatted_20_Text">CREASEY CEMETERY: <text:s/>A. MILTON NANCE <text:s/>17 JANUARY 1835 - 6 SEPTEMBER 1909</text:p>
      <text:p text:style-name="Preformatted_20_Text"><text:s text:c="19"/>MARY A., WIFE OF A.M. NANCE <text:s/>17 FEB. 1830 - 31 MAY 1874</text:p>
      <text:p text:style-name="Preformatted_20_Text"><text:soft-page-break/><text:s text:c="19"/>MARTHA E., WIFE OF A.M. <text:s/>31 JULY 1832 - 8 NOV. 1895.</text:p>
      <text:p text:style-name="Preformatted_20_Text"><text:s text:c="19"/>(LAST TWO ARE SISTERS, SURNAME HARVEY)</text:p>
      <text:p text:style-name="Preformatted_20_Text"><text:s text:c="13"/>---------------------------------------------------</text:p>
      <text:p text:style-name="Preformatted_20_Text"/>
      <text:p text:style-name="Preformatted_20_Text">GRAVES COUNTY (FORMED IN 1823 FROM HICKMAN COUNTY)</text:p>
      <text:p text:style-name="Preformatted_20_Text">CEMETERY INSCRIPTIONS: <text:s/>MARGARET E. NANCE, AGE 18, MARRIED, BORN IN SUMMER </text:p>
      <text:p text:style-name="Preformatted_20_Text"><text:s text:c="24"/>COUNTY, TENNESSEE, DIED OF FEVER OCTOBER 1857. DAU OF </text:p>
      <text:p text:style-name="Preformatted_20_Text"><text:s text:c="24"/>W.W. AND MARGARET CANNON. <text:s/>(cf B 26)</text:p>
      <text:p text:style-name="Preformatted_20_Text"><text:s text:c="30"/>1860 CENSUS <text:s/>B 127</text:p>
      <text:p text:style-name="Preformatted_20_Text">R.T. NANCE, 50, BN. KY.; MARY, 19, BN. KY.; BENTON, 13; SARAH, 12. (#130)</text:p>
      <text:p text:style-name="Preformatted_20_Text">E.L. NANCE, 25, BN. KY.; FEELY, 23, BN. KY.; JOHN, 6; WILLIAM, 4; GREENUP, </text:p>
      <text:p text:style-name="Preformatted_20_Text"><text:s text:c="5"/>5/12. <text:s/>(#133)</text:p>
      <text:p text:style-name="Preformatted_20_Text">W.P. NANCE, 22, BN. KY.; MALINDA, 41; HENRY, 15; JAMES, 13; GEORGE, 9; MARTHA, </text:p>
      <text:p text:style-name="Preformatted_20_Text"><text:s text:c="5"/>6; THOMAS, 1. <text:s/>(#195)</text:p>
      <text:p text:style-name="Preformatted_20_Text">J.W. NANCE, 31, BN. VA., MERCHANT; DICY, 19, BN. KY.; MARGARET, 2, BN. KY.; </text:p>
      <text:p text:style-name="Preformatted_20_Text"><text:s text:c="5"/>S.L., 21, BN. KY.; C.E. DAWSON, 21. <text:s/>(#276)</text:p>
      <text:p text:style-name="Preformatted_20_Text">W.S. NANCE, 36, BN. VA.; DOLLY, 29, BN. KY.; ONEY, 7, BN. KY.; WILLIAM, 5; </text:p>
      <text:p text:style-name="Preformatted_20_Text"><text:s text:c="5"/>ROBERT, 2/12. (#537)</text:p>
      <text:p text:style-name="Preformatted_20_Text"><text:s text:c="13"/>---------------------------------------------------</text:p>
      <text:p text:style-name="Preformatted_20_Text"/>
      <text:p text:style-name="Preformatted_20_Text">GREEN COUNTY (FORMED IN 1792 FROM LINCOLN AND NELSON COUNTIES)</text:p>
      <text:p text:style-name="Preformatted_20_Text"><text:s text:c="30"/>1860 CENSUS <text:s/>B 126</text:p>
      <text:p text:style-name="Preformatted_20_Text">EMILY E. NANCE, 31, BN. KY.; ELIZABETH J., 9; WILLIAM A., 8; JAMES H., 6; </text:p>
      <text:p text:style-name="Preformatted_20_Text"><text:s text:c="5"/>JOSEPH A., 4; HARRIET JONES, 20. <text:s/>(#509)</text:p>
      <text:p text:style-name="Preformatted_20_Text"><text:s text:c="13"/>---------------------------------------------------</text:p>
      <text:p text:style-name="Preformatted_20_Text"/>
      <text:p text:style-name="Preformatted_20_Text">HARDIN COUNTY (FORMED IN 1792 FROM NELSON COUNTY)</text:p>
      <text:p text:style-name="Preformatted_20_Text"><text:s text:c="30"/>1840 CENSUS <text:s/>B 123</text:p>
      <text:p text:style-name="Preformatted_20_Text">JOHN NANCE, 1 MALE 10/15, 1 MALE 15/20, 1 MALE 20/30, 1 MALE 40/50, 1 FEMALE </text:p>
      <text:p text:style-name="Preformatted_20_Text"><text:s text:c="5"/>5/10, 1 FEMALE 10/15, 1 FEMALE 40/50. <text:s/>(P. 24)</text:p>
      <text:p text:style-name="Preformatted_20_Text"/>
      <text:p text:style-name="Preformatted_20_Text"><text:s text:c="29"/>1850 CENSUS <text:s/>B 126</text:p>
      <text:p text:style-name="Preformatted_20_Text">JOHN NANCE, 70, BN. VA., FARMER; POLLY, 59, BN. TENN.; ELIZABETH, 36, BN. KY.; </text:p>
      <text:p text:style-name="Preformatted_20_Text"><text:s text:c="5"/>WILLIS, 30, BN. KY.; ROBERT, 27; MARY, 25; WEBSTER, 21. <text:s/>(#113, P. 393, </text:p>
      <text:p text:style-name="Preformatted_20_Text"><text:s text:c="5"/>SOUTH DISTRICT #2)</text:p>
      <text:p text:style-name="Preformatted_20_Text">STEPHEN N. NANCE (NANTZ), 62, BN. KY.. FARMER, 2000.00; MARY, 36, BN. KY.; </text:p>
      <text:p text:style-name="Preformatted_20_Text"><text:s text:c="5"/>WARREN NICHOLS, 16. <text:s/>(P. 621)</text:p>
      <text:p text:style-name="Preformatted_20_Text">---------------------------------------------------</text:p>
      <text:p text:style-name="Preformatted_20_Text">CLEM NANCE, AGED 65, BORN IN LEE COUNTY, VIRGINIA, DIED 6 NOVEMBER 1852 IN </text:p>
      <text:p text:style-name="Preformatted_20_Text">HARDIN COUNTY, KENTUCKY. <text:s/>REGISTER OF THE KY. HISTORICAL SOCIETY, VOL. 51, </text:p>
      <text:p text:style-name="Preformatted_20_Text">PAGE 263. <text:s/>B - 26.</text:p>
      <text:p text:style-name="Preformatted_20_Text"><text:s text:c="13"/>---------------------------------------------------</text:p>
      <text:p text:style-name="Preformatted_20_Text"/>
      <text:p text:style-name="Preformatted_20_Text">HARLEN COUNTY (FORMED IN 1819 FROM KNOX COUNTY)</text:p>
      <text:p text:style-name="Preformatted_20_Text">1830 <text:s/>FREDERICK NANCE MARRIED SARAH CHAPPELL, MARCH 20.</text:p>
      <text:p text:style-name="Preformatted_20_Text"><text:s text:c="13"/>---------------------------------------------------</text:p>
      <text:p text:style-name="Preformatted_20_Text"/>
      <text:p text:style-name="Preformatted_20_Text">HOPKINS COUNTY (FORMED IN 1808 FROM HENDERSON COUNTY)</text:p>
      <text:p text:style-name="Preformatted_20_Text"><text:s text:c="34"/>MARRIAGES</text:p>
      <text:p text:style-name="Preformatted_20_Text">1842 <text:s/>JAMES TO ELIZABETH ANDERSON, NOVEMBER 27.</text:p>
      <text:p text:style-name="Preformatted_20_Text">1809 <text:s/>JOHN TO MARGARET KENNEDY, JANUARY 23.</text:p>
      <text:p text:style-name="Preformatted_20_Text">1851 <text:s/>LUCY T. TO IRA B. CAREY, MARCH 19.</text:p>
      <text:p text:style-name="Preformatted_20_Text">1851 <text:s/>JOSEPH TO ELIZABETH CAREY, MARCH 20.</text:p>
      <text:p text:style-name="Preformatted_20_Text">1851 <text:s/>GEORGE W. TO MARY E. TIMMONS (SECOND WIFE), APRIL 17.</text:p>
      <text:p text:style-name="Preformatted_20_Text">1853 <text:s/>CLEMENT A. TO JULIA F. PIDCOCK, AUGUST 18.</text:p>
      <text:p text:style-name="Preformatted_20_Text">1845 <text:s/>ELIZABETH TO WALTER OAKLEY, APRIL 17.</text:p>
      <text:p text:style-name="Preformatted_20_Text">1854 <text:s/>FREDERICK W. TO MARGARET HAWKINS, MARCH 29.</text:p>
      <text:p text:style-name="Preformatted_20_Text">1857 <text:s/>PEYTON W. (SON OF PEYTON S.) TO AMARILLUS B. EARLE, FEBRUARY 1.</text:p>
      <text:p text:style-name="Preformatted_20_Text"><text:soft-page-break/>1859 <text:s/>JEPTHA (SON OF PEYTON S.) TO IRENE E. LUFFON, DECEMBER 22.</text:p>
      <text:p text:style-name="Preformatted_20_Text">1860 <text:s/>SARAH E. TO GARRETT TIMMONS, AUGUST 23.</text:p>
      <text:p text:style-name="Preformatted_20_Text">1860 <text:s/>JOHN TO MARY E. COFFMAN, JANUARY 26.</text:p>
      <text:p text:style-name="Preformatted_20_Text">1861 <text:s/>SAMUEL TO MARY F. RANES, NOVEMBER 20.</text:p>
      <text:p text:style-name="Preformatted_20_Text">1865 <text:s/>MARY J. TO FRANCIS M. DOWNEY, SEPTEMBER 5.</text:p>
      <text:p text:style-name="Preformatted_20_Text">1868 <text:s/>L.F. TO A.F. QUARLES, JANUARY 1.</text:p>
      <text:p text:style-name="Preformatted_20_Text"/>
      <text:p text:style-name="Preformatted_20_Text"><text:s text:c="30"/>1850 CENSUS <text:s/>B 152</text:p>
      <text:p text:style-name="Preformatted_20_Text">GEORGE W. NANCE, 30, BN. KY., FARMER; SARAH, 5, BN. KY.; JOHN J., 3; </text:p>
      <text:p text:style-name="Preformatted_20_Text"><text:s text:c="5"/>PROVIDENCE, 50, BN. VA. <text:s/>(#409, P. 144)</text:p>
      <text:p text:style-name="Preformatted_20_Text">CLEMENT NANCE, 20, BN. N.C., LABORER, IN FAMILY OF R.D. TIMMONS. (#434)</text:p>
      <text:p text:style-name="Preformatted_20_Text">CLEMENT NANCE, 56, BN. N.C., FARMER, 200.00; FREDERICK W., 26, BN. N.C.; </text:p>
      <text:p text:style-name="Preformatted_20_Text"><text:s text:c="5"/>JOSEPH, 28, BN. N.C.; AGNES, 22, BN. N.C.; LUCY, 21; CLEMENT, 20, BN. </text:p>
      <text:p text:style-name="Preformatted_20_Text"><text:s text:c="5"/>N.C., LABORER; JOHN, 16; RICHARD, 14, BN. N.C.; ELIZABETH, 10; MARY A., </text:p>
      <text:p text:style-name="Preformatted_20_Text"><text:s text:c="5"/>8, BN. N.C. <text:s/>(#434)</text:p>
      <text:p text:style-name="Preformatted_20_Text">JOSEPH NANCE, 27, BN. N.C., LABORER, IN FAMILY OF ROBERT W. SMITH. (#460)</text:p>
      <text:p text:style-name="Preformatted_20_Text">ISAM NANCE, 30, BN. N.C., FARMER; EDA, 30, BN. N.C.; MARY F., 7; MARY J., 5. <text:s/></text:p>
      <text:p text:style-name="Preformatted_20_Text"><text:s text:c="5"/>(#430, P. 153)</text:p>
      <text:p text:style-name="Preformatted_20_Text">DAVID NANCE, 30, BN. N.C., FARMER; ELIZA , 29, BN. N.C.; ISAAC D., 6; JAMES, </text:p>
      <text:p text:style-name="Preformatted_20_Text"><text:s text:c="5"/>6; LORETTA F., 4; MIKIN, 1/12, BN. KY.; PHEBE QUALLS, 70, BN. VA.; </text:p>
      <text:p text:style-name="Preformatted_20_Text"><text:s text:c="5"/>RICHARD BROWDER, 1, BN. KY. <text:s/>(#538, P. 152)</text:p>
      <text:p text:style-name="Preformatted_20_Text"><text:s text:c="5"/></text:p>
      <text:p text:style-name="Preformatted_20_Text"><text:s text:c="30"/>1860 CENSUS <text:s/>B 147</text:p>
      <text:p text:style-name="Preformatted_20_Text">CLEMENT NANCE, 29, BN. N.C., DAY LABORER, 200.00; JULIA A., 24, BN. KY.; JAMES </text:p>
      <text:p text:style-name="Preformatted_20_Text"><text:s text:c="5"/>M., 6; MARTHA E., 4; ROSA A., 2; SUSAN O., 7/12. <text:s/>(#221, P. 623)</text:p>
      <text:p text:style-name="Preformatted_20_Text">J.B. NANCE, 38, BN. N.C., DAY LABORER, 100.00; ELIZABETH, BN. KY., 31; LUCY, </text:p>
      <text:p text:style-name="Preformatted_20_Text"><text:s text:c="5"/>7; ATHA, 2f; RUTHA, 23, BN. KY. <text:s/>(#223)</text:p>
      <text:p text:style-name="Preformatted_20_Text">F.W. NANCE, 35, BN. N.C., FARMER, 500.00; MARGARET J., 27, BN. KY.; AGNES A., </text:p>
      <text:p text:style-name="Preformatted_20_Text"><text:s text:c="5"/>4; BN. KY.; MARY C., 3; EMILY E., 3/12. <text:s/>(#1553, P. 819)</text:p>
      <text:p text:style-name="Preformatted_20_Text">A.A. NANCE, 40, BN. N.C., FARMER, 500.00; ANBER W., 16, BN. N.C.; BESTIAR, 35, </text:p>
      <text:p text:style-name="Preformatted_20_Text"><text:s text:c="5"/>BN. N.C.; RICHARD J., 14, BN. N.C.; ISAIAH S., 11, BN. KY.; ELIAJH O., 7, </text:p>
      <text:p text:style-name="Preformatted_20_Text"><text:s text:c="5"/>BN. KY.; ELISHA, 3, BN. KY.; MIMA B., 1, BN. KY.. <text:s/>(#1554, P. 819)</text:p>
      <text:p text:style-name="Preformatted_20_Text">ELIZA J. NANCE, 39, BN. N.C., 1000.00; ISAC D., 18, BN. N.C.; JAMES B., 17, </text:p>
      <text:p text:style-name="Preformatted_20_Text"><text:s text:c="5"/>BN. N.C.; LORETTA F., 15, BN. N.C.; DOCTOR M., 10, BN. N.C. <text:s/>(#1564)</text:p>
      <text:p text:style-name="Preformatted_20_Text"><text:s text:c="13"/>---------------------------------------------------</text:p>
      <text:p text:style-name="Preformatted_20_Text"/>
      <text:p text:style-name="Preformatted_20_Text">JEFFERSON COUNTY (FORMED IN 1780 FROM KENTUCKY COUNTY)</text:p>
      <text:p text:style-name="Preformatted_20_Text"><text:s text:c="30"/>1850 CENSUS (TPH)</text:p>
      <text:p text:style-name="Preformatted_20_Text">ROBERT G. NANCE, 50, BN. KY., PHYSICIAN; HARRIET L., 43, BN. MD.; R.G. JR., </text:p>
      <text:p text:style-name="Preformatted_20_Text"><text:s text:c="5"/>14, BN. KY.; B.L., 10m; H.L., 2f. <text:s/>(#39-39 FIRST DISTRICT)</text:p>
      <text:p text:style-name="Preformatted_20_Text">DANIEL NANCE, 40, BN. KY., LABORER; SARAH A., 30; JOSEPH, 13; ELIZABETH, 9; </text:p>
      <text:p text:style-name="Preformatted_20_Text"><text:s text:c="5"/>SUSAN, 8; AMANDA, 6; ROBERT, 3; ANN, 10/12. (#2230 DIST. 2, LOUISVILLE)</text:p>
      <text:p text:style-name="Preformatted_20_Text"><text:s text:c="13"/>---------------------------------------------------</text:p>
      <text:p text:style-name="Preformatted_20_Text"/>
      <text:p text:style-name="Preformatted_20_Text">LINCOLN COUNTY (FORMED 1780 FROM KENTUCKY COUNTY, VIRGINIA)</text:p>
      <text:p text:style-name="Preformatted_20_Text">1839 <text:s/>DANIEL NANTZ MARRIED SARA ANN EDWARDS (DAU. OF PETER EDWARDS) APR. 10</text:p>
      <text:p text:style-name="Preformatted_20_Text"><text:s text:c="30"/>1840 CENSUS <text:s/>B 128</text:p>
      <text:p text:style-name="Preformatted_20_Text">DANIEL NANCE, 1 MALE /5, 1 MALE 20/30, 1 FEMALE /5, 1 FEMALE 10/15, (P. 86)</text:p>
      <text:p text:style-name="Preformatted_20_Text"><text:s text:c="13"/>---------------------------------------------------</text:p>
      <text:p text:style-name="Preformatted_20_Text"/>
      <text:p text:style-name="Preformatted_20_Text">LIVINGSTON COUNTY <text:s/>(FORMED IN 1798 FROM CHRISTIAN COUNTY)</text:p>
      <text:p text:style-name="Preformatted_20_Text"><text:s text:c="8"/>1800 - CENSUS LISTS WEBB NANCE.</text:p>
      <text:p text:style-name="Preformatted_20_Text"><text:s text:c="13"/>---------------------------------------------------</text:p>
      <text:p text:style-name="Preformatted_20_Text">LOGAN COUNTY (FORMED IN 1792 FROM LINCOLN COUNTY)</text:p>
      <text:p text:style-name="Preformatted_20_Text"><text:s text:c="33"/>1830 CENSUS</text:p>
      <text:p text:style-name="Preformatted_20_Text">THOMAS W. NANTZ, 1 MALE /5, 1 MALE 30/40, 1 FEMALE /5, 1 FEMALE 5/10, 1 FEMALE </text:p>
      <text:p text:style-name="Preformatted_20_Text"><text:s text:c="5"/>30/40.</text:p>
      <text:p text:style-name="Preformatted_20_Text"/>
      <text:p text:style-name="Preformatted_20_Text"><text:soft-page-break/>CEMETERY MARKERS - OLD BAPTIST CEMETERY, RUSSELVILLE, KY.</text:p>
      <text:p text:style-name="Preformatted_20_Text"><text:s text:c="5"/>(1) SARAH ANGELINA, WIFE OF NEMROD LONG AND DAUGHTER OF THOMAS AND </text:p>
      <text:p text:style-name="Preformatted_20_Text">ELIZABETH NANTZ. <text:s/>B. 19 MAY 1855 - D. 6 AUGUST 1884.</text:p>
      <text:p text:style-name="Preformatted_20_Text"><text:s text:c="5"/>(2) THOMAS W. NANTZ 1827 - 1895</text:p>
      <text:p text:style-name="Preformatted_20_Text"><text:s text:c="5"/>(3) REBECCA NANTZ 1823 - 1895.</text:p>
      <text:p text:style-name="Preformatted_20_Text">CEMETERY MARKERS - SPRING GROVE CEMETERY, LOGAN COUNTY</text:p>
      <text:p text:style-name="Preformatted_20_Text"><text:s text:c="5"/>(1) WILLIAM G. NANTZ, DIED MARCH 15, 1880, 80 YEARS OLD.</text:p>
      <text:p text:style-name="Preformatted_20_Text"><text:s text:c="13"/>---------------------------------------------------</text:p>
      <text:p text:style-name="Preformatted_20_Text"/>
      <text:p text:style-name="Preformatted_20_Text">MERCER COUNTY (FORMED IN 1785 FROM LINCOLN COUNTY)</text:p>
      <text:p text:style-name="Preformatted_20_Text"><text:s text:c="34"/>MARRIAGES</text:p>
      <text:p text:style-name="Preformatted_20_Text">1809 <text:s/>POLLY TO JAMES WILLS, JULY 28.</text:p>
      <text:p text:style-name="Preformatted_20_Text">1813 <text:s/>JOHN W. TO CHLOE MITCHELL (DAU. OF ROBERT MITCHELL), MARCH 29.</text:p>
      <text:p text:style-name="Preformatted_20_Text"><text:s text:c="13"/>---------------------------------------------------</text:p>
      <text:p text:style-name="Preformatted_20_Text">1811 <text:s/>THOMAS NANCE MARRIED ELIZABETH PERRY, APRIL 13.</text:p>
      <text:p text:style-name="Preformatted_20_Text"/>
      <text:p text:style-name="Preformatted_20_Text">FROM THE REGISTER OF THE KENTUCKY HISTORICAL SOCIETY, VOL. 50, 1952, P. 89. <text:s/></text:p>
      <text:p text:style-name="Preformatted_20_Text">WANTED: INFORMATION ON THE ANCESTRY OF JOHN W. WILLIS AND HIS WIFE LETITIA WHO </text:p>
      <text:p text:style-name="Preformatted_20_Text"><text:s text:c="8"/>CAME TO SHELBY COUNTY IN THE EARLY 1790'S.</text:p>
      <text:p text:style-name="Preformatted_20_Text"><text:s text:c="13"/>---------------------------------------------------</text:p>
      <text:p text:style-name="Preformatted_20_Text"/>
      <text:p text:style-name="Preformatted_20_Text">TRIGG COUNTY (FORMED IN 1820 FROM CHRISTIAN AND CALDWELL COUNTIES)</text:p>
      <text:p text:style-name="Preformatted_20_Text"><text:s text:c="34"/>MARRIAGES</text:p>
      <text:p text:style-name="Preformatted_20_Text">1829 <text:s/>PETER TO MARY COLEMAN, NOVEMBER 9.</text:p>
      <text:p text:style-name="Preformatted_20_Text">1829 <text:s/>JOEL TO SARAH SIKES, MAY 28. (DUDLEY, WM., MINISTER?)</text:p>
      <text:p text:style-name="Preformatted_20_Text">1848 <text:s/>CAROLINA E. TO W.W. WORRELL, MAY 4.</text:p>
      <text:p text:style-name="Preformatted_20_Text"/>
      <text:p text:style-name="Preformatted_20_Text"><text:s text:c="33"/>1830 CENSUS</text:p>
      <text:p text:style-name="Preformatted_20_Text">PETER NANCE, THOMAS NANCE, PEYTON NANCE</text:p>
      <text:p text:style-name="Preformatted_20_Text"/>
      <text:p text:style-name="Preformatted_20_Text"><text:s text:c="30"/>1840 CENSUS <text:s/>A 152</text:p>
      <text:p text:style-name="Preformatted_20_Text">LESSENBY NANCE, 1 MALE /5, 1 MALE 5/10, 1 MALE 10/15, 1 MALE 15/20, 1 MALE </text:p>
      <text:p text:style-name="Preformatted_20_Text"><text:s text:c="5"/>20/30, 1 MALE 30/40, 1 FEMALE 5/10, 1 FEMALE 10/15, 1 FEMALE20/30.</text:p>
      <text:p text:style-name="Preformatted_20_Text">PEYTON S. NANCE, 1 MALE /5, 1 MALE 10/15, 1 MALE 40/50, 1 FEMALE 10/15, 2 </text:p>
      <text:p text:style-name="Preformatted_20_Text"><text:s text:c="5"/>FEMALES 15/20, 1 FEMALE 20/30, 1 FEMALE 40/50.</text:p>
      <text:p text:style-name="Preformatted_20_Text"/>
      <text:p text:style-name="Preformatted_20_Text"><text:s text:c="33"/>1850 CENSUS</text:p>
      <text:p text:style-name="Preformatted_20_Text">REUBEN L. NANCE, 32, BN. VA., TAILOR AND CONSTABLE, 300.00; NANCY, 27, BN. </text:p>
      <text:p text:style-name="Preformatted_20_Text"><text:s text:c="5"/>KY.; SIDNEY C., 7; ROBERT W., 3; MARY M., 1. (#14, 1ST DISTRICT)</text:p>
      <text:p text:style-name="Preformatted_20_Text">B.G. NANCE, 27, BN. TENN.; LONVICA S., 30, BN. KY.; SARAH E., 2, BN. KY.; </text:p>
      <text:p text:style-name="Preformatted_20_Text"><text:s text:c="5"/>WILLIAM E., 4/12, BN. KY. <text:s/>(#336)</text:p>
      <text:p text:style-name="Preformatted_20_Text">LESSENBY NANCE, 48, BN. VA., 1,200.00; MARY L., 33, BN. VA.; WILLIAM S., 26, </text:p>
      <text:p text:style-name="Preformatted_20_Text"><text:s text:c="5"/>BN. VA.; JOHN W., 24, BN. VA.; VIRGINIA, 17, BN. KY.; EDWARD S., 15, BN. </text:p>
      <text:p text:style-name="Preformatted_20_Text"><text:s text:c="5"/>KY.; LESSENBY S., 11, BN. KY.; PEYTON C., 4, BN. KY.; REUBEN S. JR., 2, </text:p>
      <text:p text:style-name="Preformatted_20_Text"><text:s text:c="5"/>BN. KY.; HARRIET, 1/12, BN. KY.; ELIZABETH BAKER, 13, BN. TENN. (#133)</text:p>
      <text:p text:style-name="Preformatted_20_Text">ELIZABETH NANCE, 60, BN. KY., 875.00, IN THE FAMILY OF EPHRAIM BLANE, 43, BN. </text:p>
      <text:p text:style-name="Preformatted_20_Text"><text:s text:c="5"/>VA.; (#141)</text:p>
      <text:p text:style-name="Preformatted_20_Text">SPOTTSWOOD A. NANCE, 36, BN. VA.; MARY A., 28, BN. VA.; JOHN P., 7, BN. KY.; </text:p>
      <text:p text:style-name="Preformatted_20_Text"><text:s text:c="5"/>ALBERT D., 5, BN. KY.; VIRGINIA C., 4, BN. KY.; MARY A., 1, BN. KY. </text:p>
      <text:p text:style-name="Preformatted_20_Text"><text:s text:c="5"/>(#150, 2ND DISTRICT)</text:p>
      <text:p text:style-name="Preformatted_20_Text"><text:s text:c="13"/>---------------------------------------------------</text:p>
      <text:p text:style-name="Preformatted_20_Text"/>
      <text:p text:style-name="Preformatted_20_Text">WASHINGTON COUNTY (FORMED IN 1792 FROM NELSON COUNTY)</text:p>
      <text:p text:style-name="Preformatted_20_Text"><text:s text:c="8"/>1846 - MARCH 19 WILL OF JOHN G. NANTZ. <text:s/>WIFE MARY. <text:s/>SON FREDERICK. </text:p>
      <text:p text:style-name="Preformatted_20_Text">PROBATED 19 MARCH 1846. <text:s/>WIT: JOHN COSBY, MARY OVERTON. <text:s/>BK. H, P. 126.</text:p>
      <text:p text:style-name="Preformatted_20_Text"><text:s text:c="8"/>1853 - AUGUST WILL OF THOMAS W. NANTZ. <text:s/>BROTHER WM. NANTZ. <text:s/>BROTHER- </text:p>
      <text:p text:style-name="Preformatted_20_Text">IN-LAW ANDREW B. MITCHELL. <text:s/>PROBATED 19 SEPTEMBER 1853. <text:s/>WIT: JAMES R. HUGHES, </text:p>
      <text:p text:style-name="Preformatted_20_Text">JOHN B. LEWIS. <text:s/>BK. I, P. 487.</text:p>
      <text:p text:style-name="Preformatted_20_Text"><text:soft-page-break/></text:p>
      <text:p text:style-name="Preformatted_20_Text"><text:s text:c="31"/>NANTZ MARRIAGES </text:p>
      <text:p text:style-name="Preformatted_20_Text">1818 <text:s/>FREDERICK TO MARTHA COSBY (SECOND MARRIAGE FOR HIM)</text:p>
      <text:p text:style-name="Preformatted_20_Text">1818 <text:s/>MARIA W. TO JOHN BAINBRIDGE, SEPTEMBER 10.</text:p>
      <text:p text:style-name="Preformatted_20_Text">1822 <text:s/>MATTHEW W. TO MARY BAINBRIDGE.</text:p>
      <text:p text:style-name="Preformatted_20_Text">1823 <text:s/>HENRY F. TO MARIA CHANDLER, FEBRUARY 3.</text:p>
      <text:p text:style-name="Preformatted_20_Text">1824 <text:s/>MARTHA H. TO JOHN HUGHES JR., OCTOBER 18.</text:p>
      <text:p text:style-name="Preformatted_20_Text">1826 <text:s/>MARTHA W. TO ROBERT CHANDLER, AUGUST 14.</text:p>
      <text:p text:style-name="Preformatted_20_Text">1827 <text:s/>TAVERNER J. TO NANCY BENTLEY, OCTOBER 17.</text:p>
      <text:p text:style-name="Preformatted_20_Text">1827 <text:s/>NARISSA TO WM. P. CLAYBROOKE, DECEMBER 11.</text:p>
      <text:p text:style-name="Preformatted_20_Text">1829 <text:s/>NANCY A. TO SAMUEL BOOKER, MARCH 2.</text:p>
      <text:p text:style-name="Preformatted_20_Text">1833 <text:s/>DAVID W. TO SUSSANAH STALLINGS, APRIL 10.</text:p>
      <text:p text:style-name="Preformatted_20_Text">1843 <text:s/>THOMAS W. TO ELIZABETH LEWIS, MARCH 29.</text:p>
      <text:p text:style-name="Preformatted_20_Text">1843 <text:s/>JOHN G. TO MARY E. OVERTON, JUNE 20.</text:p>
      <text:p text:style-name="Preformatted_20_Text"/>
      <text:p text:style-name="Preformatted_20_Text">FREDERICK NANCE, 1 MALE /10, 2 MALES /16, 1 MALE /26, 1 MALE 45/-, 2 FEMALES </text:p>
      <text:p text:style-name="Preformatted_20_Text"><text:s text:c="5"/>/10. 2 FEMALES /16, 1 FEMALE /45. <text:s/>(P. 104)</text:p>
      <text:p text:style-name="Preformatted_20_Text"/>
      <text:p text:style-name="Preformatted_20_Text"><text:s text:c="30"/>1820 CENSUS <text:s/>B 141</text:p>
      <text:p text:style-name="Preformatted_20_Text">TAVNER NANTZ, 1 MALE /10, 2 MALES /16, 1 MALE /26, 1 MALE 45/-, 2 FEMALES /10, </text:p>
      <text:p text:style-name="Preformatted_20_Text"><text:s text:c="5"/>2 FEMALES /16, 2 FEMALES /26, 1 FEMALE /45. <text:s/>(P. 171)</text:p>
      <text:p text:style-name="Preformatted_20_Text">ROBERT H. NANTZ, 1 MALE /10, 1 MALE /26, 1 MALE /45, 1 FEMALE /10, 1 FEMALE </text:p>
      <text:p text:style-name="Preformatted_20_Text"><text:s text:c="5"/>/26. <text:s/>(P. 175)</text:p>
      <text:p text:style-name="Preformatted_20_Text">FREDERICK NANTZ, 1 MALE /26, 1 MALE 45/-, 1 FEMALE /16, 1 FEMALE 45/-. <text:s/>(P. </text:p>
      <text:p text:style-name="Preformatted_20_Text"><text:s text:c="5"/>191)</text:p>
      <text:p text:style-name="Preformatted_20_Text"/>
      <text:p text:style-name="Preformatted_20_Text"><text:s text:c="30"/>1840 CENSUS <text:s/>B 131</text:p>
      <text:p text:style-name="Preformatted_20_Text">MARIAH NANTZ, 2 MALES 15/20, 3 FEMALES 20/30, 1 FEMALE 50/60. <text:s/>(P. 122)</text:p>
      <text:p text:style-name="Preformatted_20_Text">D.W. NATZ (SIC), 1 MALE 40/50, 2 FEMALES /5, 1 FEMALE 20/30, 1 FEMALE 30/40. <text:s/></text:p>
      <text:p text:style-name="Preformatted_20_Text"><text:s text:c="5"/>(P. 134)</text:p>
      <text:p text:style-name="Preformatted_20_Text">J.T. NANTZ, 3 MALES /5, 2 MALES 5/10, 2 MALES 30/40, 1 FEMALE 5/10, 1 FEMALE </text:p>
      <text:p text:style-name="Preformatted_20_Text"><text:s text:c="5"/>20/30. <text:s/>(P. 136)</text:p>
      <text:p text:style-name="Preformatted_20_Text"/>
      <text:p text:style-name="Preformatted_20_Text"><text:s text:c="27"/>1850 CENSUS <text:s/>A 162, B 80</text:p>
      <text:p text:style-name="Preformatted_20_Text">DANIEL W. NANTZ, 50, BN. VA., SCHOOLTEACHER; SUSAN G., 38, BN. KY.; MARIA J., </text:p>
      <text:p text:style-name="Preformatted_20_Text"><text:s text:c="5"/>14, BN. KY.; SUSAN, 11, BN. KY.; NANCY, 7, BN. KY.; WILLY STALLINGS, 54, </text:p>
      <text:p text:style-name="Preformatted_20_Text"><text:s text:c="5"/>BN. VA. <text:s/>(#728)</text:p>
      <text:p text:style-name="Preformatted_20_Text">MARIAH NANTZ, 64, BN. VA., BLIND, IN THE NUMEROUS FAMILY OF ROLIN A. OVERTON. <text:s/></text:p>
      <text:p text:style-name="Preformatted_20_Text"><text:s text:c="5"/>MARY A. NANTZ, 22, BN. KY.; FREDERICK NANTZ, 6, BN. KY. (#1123)</text:p>
      <text:p text:style-name="Preformatted_20_Text">THOMAS N. NANTZ, 30, BN. KY., 4,000.00; JOHN R., 6, BN. KY.; GEORGE T., 3; </text:p>
      <text:p text:style-name="Preformatted_20_Text"><text:s text:c="5"/>RICHARD B., 1/12. <text:s/>(#804)</text:p>
      <text:p text:style-name="Preformatted_20_Text">WILLIAM G. NANTZ, BN. VA., 42, IN THE FAMILY OF SAMUEL E. BOOKER. <text:s/>(#1234)</text:p>
      <text:p text:style-name="Preformatted_20_Text">JEFFERSON NANTZ, 44, BN. VA., 5360; NANCY, 38, BN. KY.; SUSAN A., 18, BN. KY.; </text:p>
      <text:p text:style-name="Preformatted_20_Text"><text:s text:c="5"/>DAVID W., 12, BN. KY.; MILTON A., 10; MORDECAI, 8; DANIEL B., 4; SUSAN </text:p>
      <text:p text:style-name="Preformatted_20_Text"><text:s text:c="5"/>A., 2. <text:s/>(#1236)</text:p>
      <text:p text:style-name="Preformatted_20_Text">THOMAS W. NANTZ, 38, BN. KY., IN THE FAMILY OF ANDREW B. MITCHELL.</text:p>
      <text:p text:style-name="Preformatted_20_Text"><text:s text:c="13"/>---------------------------------------------------</text:p>
      <text:p text:style-name="Preformatted_20_Text"/>
      <text:p text:style-name="Preformatted_20_Text">WEBSTER COUNTY (FORMED IN 1806 FROM HOPKIN, UNION AND HENDERSON COUNTIES)</text:p>
      <text:p text:style-name="Preformatted_20_Text">1841 <text:s/>ISHAM NANCE MARRIED EADY FOWLER, GRANVILLE, N.C., DECEMBER 1.</text:p>
      <text:p text:style-name="Preformatted_20_Text"><text:s text:c="33"/>1860 CENSUS</text:p>
      <text:p text:style-name="Preformatted_20_Text">ISHAM NANCE, 38, BN. N.C., FARMER; EDA, 38, BN. N.C.; MILLY F., 18, BN. N.C.; </text:p>
      <text:p text:style-name="Preformatted_20_Text"><text:s text:c="5"/>MARY J., 16 (ILLEGIBLE); MINERVA A., 7, BN. N.C. (#125-121)</text:p>
      <text:p text:style-name="Preformatted_20_Text">G.W. NANCE, 46, BN. KY., FARMER; MARY C., 28; SARAH E., 15; JOHN J., 13; G.B., </text:p>
      <text:p text:style-name="Preformatted_20_Text"><text:s text:c="5"/>9; JAMES T., 6; GEORGE W., 2. <text:s/>(#127-125)</text:p>
      <text:p text:style-name="Preformatted_20_Text"><text:s text:c="13"/>---------------------------------------------------</text:p>
      <text:p text:style-name="Preformatted_20_Text"/>
      <text:p text:style-name="Preformatted_20_Text">WOODFORD COUNTY (FORMED IN 1788 FROM FAYETTE COUNTY)</text:p>
      <text:p text:style-name="Preformatted_20_Text"><text:soft-page-break/>1838 <text:s/>SARAH B. NANCE MARRIED EDMUND W. DAWSON, APRIL 26.</text:p>
      <text:p text:style-name="Preformatted_20_Text"><text:s text:c="13"/>---------------------------------------------------</text:p>
      <text:p text:style-name="Preformatted_20_Text"/>
      <text:p text:style-name="Preformatted_20_Text">CITY OF LOUISVILLE. <text:s/>U.S. CENSUS FOR 1850</text:p>
      <text:p text:style-name="Preformatted_20_Text">DANIEL NANCE, 40, BN. KY., LABORER; SARAH A., 30, BN. KY.; JOSEPH, 13; </text:p>
      <text:p text:style-name="Preformatted_20_Text"><text:s text:c="5"/>ELIZABETH, 9; SUSAN, 8; AMANDA, 6; ROBERT, 3; ANN, 10/13. <text:s/>(#2230)</text:p>
      <text:p text:style-name="Preformatted_20_Text"><text:s text:c="13"/>---------------------------------------------------</text:p>
      <text:p text:style-name="Preformatted_20_Text"/>
      <text:p text:style-name="Preformatted_20_Text"><text:s text:c="31"/>KENTUCKY BIRTHS</text:p>
      <text:p text:style-name="Preformatted_20_Text">CLAY COUNTY: <text:s/>28 OCTOBER 1854 - FREDERICK MORGAN, SON OF JOSEPH AND ELIZABETH </text:p>
      <text:p text:style-name="Preformatted_20_Text"><text:s text:c="19"/>"NANCE" MORGAN.</text:p>
      <text:p text:style-name="Preformatted_20_Text"><text:s text:c="14"/>14 JANUARY 1861 - SARAH MORGAN, DAU. OF ADRAIN AND POLLY "NANCE" </text:p>
      <text:p text:style-name="Preformatted_20_Text"><text:s text:c="19"/>MORGAN.</text:p>
      <text:p text:style-name="Preformatted_20_Text">PERRY COUNTY: <text:s/>12 FEBRUARY 1856 - ALEXANDER NANCE, SON OF WILLIAM AND NANCY </text:p>
      <text:p text:style-name="Preformatted_20_Text"><text:s text:c="20"/>"BEGLEY" NANCE.</text:p>
      <text:p text:style-name="Preformatted_20_Text"><text:s text:c="15"/>31 JULY 1856 - MARY CATHERINE MORGAN, DAU. OF ADRAIN AND POLLY </text:p>
      <text:p text:style-name="Preformatted_20_Text"><text:s text:c="20"/>"NANCE" MORGAN.</text:p>
      <text:p text:style-name="Preformatted_20_Text"><text:s text:c="15"/>10 JUNE 1857 - ORANGE NANCE, PARENTS: JEFFERSON AND SALLY </text:p>
      <text:p text:style-name="Preformatted_20_Text"><text:s text:c="20"/>"HOSKINS" NANCE.</text:p>
      <text:p text:style-name="Preformatted_20_Text"><text:s text:c="15"/>16 JANUARY 1858 - MARY D. NANCE, DAU. OF WM. AND NANCY "BEGLEY" </text:p>
      <text:p text:style-name="Preformatted_20_Text"><text:s text:c="20"/>NANCE.</text:p>
      <text:p text:style-name="Preformatted_20_Text"><text:s text:c="15"/>15 JULY 1858 - GERUSHA MORGAN, PARENTS: ADRAIN AND POLLY </text:p>
      <text:p text:style-name="Preformatted_20_Text"><text:s text:c="20"/>"NANCE" MORGAN.</text:p>
      <text:p text:style-name="Preformatted_20_Text"><text:s text:c="15"/>14 DECEMBER 1858 - SARAH, DAU. FREDERICK AND SARAH "CHAPELL" </text:p>
      <text:p text:style-name="Preformatted_20_Text"><text:s text:c="20"/>NANCE.</text:p>
      <text:p text:style-name="Preformatted_20_Text">PERRY COUNTY DEATHS: <text:s/>WILLIAM NANCE, BN. HARLAN CO., DIED 31 JULY 1859, AGE </text:p>
      <text:p text:style-name="Preformatted_20_Text"><text:s text:c="22"/>39.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1">NR1-6.TXT</text:p>
      <text:p text:style-name="Preformatted_20_Text">&lt;----------------------------------------------------------------------&gt;</text:p>
      <text:p text:style-name="Preformatted_20_Text"><text:s text:c="34"/>TENNESSEE </text:p>
      <text:p text:style-name="Preformatted_20_Text"/>
      <text:p text:style-name="Preformatted_20_Text">ANDERSON COUNTY (FORMED IN 1801 FROM KNOX COUNTY)</text:p>
      <text:p text:style-name="Preformatted_20_Text">1849 <text:s/>ISHAM NANCE MARRIED MARY W. HACKNEY, SEPTEMBER 24 <text:s/>m/rcs <text:s/>M1-44</text:p>
      <text:p text:style-name="Preformatted_20_Text"><text:s text:c="30"/>1850 CENSUS <text:s/>B 102</text:p>
      <text:p text:style-name="Preformatted_20_Text">ISOM NANCE, 28, BN. TENN., FARMER; MARY W., 20, BN. TENN. <text:s/>(#286, P. 21)</text:p>
      <text:p text:style-name="Preformatted_20_Text">ELIZABETH NANCE, 22, BN. TENN.; SAMANTHA J. NANCE, 4, BN. TENN., IN FAMILY OF </text:p>
      <text:p text:style-name="Preformatted_20_Text"><text:s text:c="5"/>BERTON AND LAVINA BEACH <text:s/>(#465, P. 33)</text:p>
      <text:p text:style-name="Preformatted_20_Text"><text:s text:c="13"/>---------------------------------------------------</text:p>
      <text:p text:style-name="Preformatted_20_Text"/>
      <text:p text:style-name="Preformatted_20_Text">BEDFORD COUNTY (FORMED IN 1807/08 FROM RUTHERFORD COUNTY)</text:p>
      <text:p text:style-name="Preformatted_20_Text"><text:s text:c="5"/>1872 - FEBRUARY 4 WILL OF JOHN NANCE. DAUGHTERS: SALLIE, SUSAN ANDERSON </text:p>
      <text:p text:style-name="Preformatted_20_Text">(WIFE OF JAMES ANDERSON), AND MARY MARTIN. <text:s/>SONS: JOHN B. AND WILLIAM B. <text:s/></text:p>
      <text:p text:style-name="Preformatted_20_Text">HEIRS OF A DECEASED DAUGHTER BETSY BURNETT (WM. AND THOS. BURNETT) HEIRS OF A </text:p>
      <text:p text:style-name="Preformatted_20_Text">DECEASED DAUGHTER MARTHA DUMMONS (SARAH A. BROWN; JOHN T., SAMANTHA, MARTHA J. </text:p>
      <text:p text:style-name="Preformatted_20_Text">AND LU DUMMONS). PROBATED 5 MARCH 1872. <text:s/>BK. 1, P. 234. <text:s/></text:p>
      <text:p text:style-name="Preformatted_20_Text"/>
      <text:p text:style-name="Preformatted_20_Text"><text:s text:c="34"/>MARRIAGES</text:p>
      <text:p text:style-name="Preformatted_20_Text">1861 <text:s/>WILLIAM B. TO MARTHA E, SUTTON, JANUARY 15.</text:p>
      <text:p text:style-name="Preformatted_20_Text">1877 <text:s/>R.L. TO LULA E,. BRAME, JANUARY 23.</text:p>
      <text:p text:style-name="Preformatted_20_Text">1883 <text:s/>T.H. TO MOLLIE WILHOITE, JANUARY 22.</text:p>
      <text:p text:style-name="Preformatted_20_Text">1885 <text:s/>W.T. TO ELIZA WISTAND, AUGUST 4.</text:p>
      <text:p text:style-name="Preformatted_20_Text">1886 <text:s/>W.L. TO IDA CAMPBELL, DECEMBER 13.</text:p>
      <text:p text:style-name="Preformatted_20_Text">1894 <text:s/>KITTIE TO JAMES S. OGILVIE, DECEMBER 12.</text:p>
      <text:p text:style-name="Preformatted_20_Text"><text:soft-page-break/>1897 <text:s/>W.T. TO KATE PHILLIPS, DECEMBER 1.</text:p>
      <text:p text:style-name="Preformatted_20_Text"/>
      <text:p text:style-name="Preformatted_20_Text"><text:s text:c="33"/>1820 CENSUS</text:p>
      <text:p text:style-name="Preformatted_20_Text">REUBEN NANCE, 3 MALES /10, 2 MALES 10/16, 1 MALE 26/45, 1 FEMALE 26/45.</text:p>
      <text:p text:style-name="Preformatted_20_Text"/>
      <text:p text:style-name="Preformatted_20_Text"><text:s text:c="33"/>1840 CENSUS</text:p>
      <text:p text:style-name="Preformatted_20_Text">JOHN NANCE, 3 MALES 5/10, 1 MALE 30/40, 1 FEMALE /5, 3 FEMALES 10/15, 2 </text:p>
      <text:p text:style-name="Preformatted_20_Text"><text:s text:c="5"/>FEMALES 15/20, 1 FEMALE 20/30 (DIST. 20, P. 71)</text:p>
      <text:p text:style-name="Preformatted_20_Text"/>
      <text:p text:style-name="Preformatted_20_Text"><text:s text:c="30"/>1850 CENSUS <text:s/>B 102</text:p>
      <text:p text:style-name="Preformatted_20_Text">JOHN NANTZ, 59, BN. TENN., FARMER; SALLY, 35, BN. TENN.; ELIZABETH, 24; </text:p>
      <text:p text:style-name="Preformatted_20_Text"><text:s text:c="5"/>MARTHA, 22; WILLIAM, 21; JOHN, 19; THOMAS, 16; NANCY, 13. (#111,P. 215)</text:p>
      <text:p text:style-name="Preformatted_20_Text">MARY H. NANCE, 43, BN. VA.; WILLIAM Y., 15, BN. VA.; THOMAS H., 13, BN. VA.; </text:p>
      <text:p text:style-name="Preformatted_20_Text"><text:s text:c="5"/>CLEMENT, 8, BN. VA. (#58)</text:p>
      <text:p text:style-name="Preformatted_20_Text"><text:s text:c="13"/>---------------------------------------------------</text:p>
      <text:p text:style-name="Preformatted_20_Text"/>
      <text:p text:style-name="Preformatted_20_Text">BENTON COUNTY (FORMED IN 1835 FROM HENRY AND HUMPHRIES COUNTIES)</text:p>
      <text:p text:style-name="Preformatted_20_Text"><text:s text:c="34"/>MARRIAGES</text:p>
      <text:p text:style-name="Preformatted_20_Text">1841 <text:s/>J.E. TO NANCY BROWN, MARCH 1.</text:p>
      <text:p text:style-name="Preformatted_20_Text">1841 <text:s/>J.E. TO OLLY RUSHING, MARCH 20.</text:p>
      <text:p text:style-name="Preformatted_20_Text">1849 <text:s/>PETER TO M.I. LERISDAY, FEBRUARY 11.</text:p>
      <text:p text:style-name="Preformatted_20_Text">1863 <text:s/>MARTHA TO WILLIAM W. DEATON, SEPTEMBER 19.</text:p>
      <text:p text:style-name="Preformatted_20_Text">1864 <text:s/>MARY TO ADORIAN WRIGHT, NOVEMBER 28.</text:p>
      <text:p text:style-name="Preformatted_20_Text">1869 <text:s/>J.B. TO SARAH ELMORE, NOVEMBER 9.</text:p>
      <text:p text:style-name="Preformatted_20_Text">1874 <text:s/>WILLIAM TO SARAH H. WHEATLY, JANUARY 11.</text:p>
      <text:p text:style-name="Preformatted_20_Text">1874 <text:s/>N.H. TO E.L. BALLARD, JUNE 11.</text:p>
      <text:p text:style-name="Preformatted_20_Text">1880 <text:s/>J.A. TO M.A. STAGUES, DECEMBER 19.</text:p>
      <text:p text:style-name="Preformatted_20_Text">1886 <text:s/>R.L. TO I.B. AKERS, JANUARY 1.</text:p>
      <text:p text:style-name="Preformatted_20_Text">1889 <text:s/>V.A. TO BELL JOHNSON, FEBRUARY 4.</text:p>
      <text:p text:style-name="Preformatted_20_Text">1894 <text:s/>N.H. TO MARY STEP, AUGUST 22.</text:p>
      <text:p text:style-name="Preformatted_20_Text"/>
      <text:p text:style-name="Preformatted_20_Text"><text:s text:c="30"/>1850 CENSUS <text:s/>B 63</text:p>
      <text:p text:style-name="Preformatted_20_Text">J.K. NANCE, 58, BN. S.C., FARMER, 1075.00; NARCISSA, 45, BN. TENN.; ELIZA, 17, </text:p>
      <text:p text:style-name="Preformatted_20_Text"><text:s text:c="5"/>BN. TENN.; ELIZABETH, 13, BN. TENN.; LEVI, 11; MARTHA, 4; SARAH SILLMAN, </text:p>
      <text:p text:style-name="Preformatted_20_Text"><text:s text:c="5"/>17. <text:s/>(#567, P. 641-321)</text:p>
      <text:p text:style-name="Preformatted_20_Text">W.A.J. NANCE, 25M BN. S.C., FARMER; ELIZA, 20, BN. TENN.; MARY, 2, BN. TENN.; </text:p>
      <text:p text:style-name="Preformatted_20_Text"><text:s text:c="5"/>(#705, P. 661-331)</text:p>
      <text:p text:style-name="Preformatted_20_Text">R.S. NANCE, 27, BN. S.C., FARMER, 300.00; ELENDOR, 22, BN. TENN.; MARY, 5; </text:p>
      <text:p text:style-name="Preformatted_20_Text"><text:s text:c="5"/>JAMES, 3. <text:s/>(#772)</text:p>
      <text:p text:style-name="Preformatted_20_Text">WILLIAM NANCE, 65, BN. S.C., FARMER, 300.00; DEBRO, 60, BN. S.C.; SAMUEL </text:p>
      <text:p text:style-name="Preformatted_20_Text"><text:s text:c="5"/>SLAUGHTER, 24, BN. TENN.; CATHARINE, 20, BN. TENN. <text:s/>(#928)</text:p>
      <text:p text:style-name="Preformatted_20_Text">SANFORD NANCE, 22, BN. TENN., FARMER, 300.00; JANE, 22, BN. TENN.; TAYLOR, 2, </text:p>
      <text:p text:style-name="Preformatted_20_Text"><text:s text:c="5"/>BN. TENN. <text:s/>(#942)</text:p>
      <text:p text:style-name="Preformatted_20_Text"><text:s text:c="13"/>---------------------------------------------------</text:p>
      <text:p text:style-name="Preformatted_20_Text"/>
      <text:p text:style-name="Preformatted_20_Text">BLOUNT COUNTY (FORMED IN 1795 FROM KNOX COUNTY)</text:p>
      <text:p text:style-name="Preformatted_20_Text"><text:s text:c="34"/>MARRIAGES</text:p>
      <text:p text:style-name="Preformatted_20_Text">1819 <text:s/>OLIVIA TO NICHOLAS WILLIAMS, NOVEMBER 7.</text:p>
      <text:p text:style-name="Preformatted_20_Text">1821 <text:s/>BETSY TO BARNET CHADWICK, AUGUST 30.</text:p>
      <text:p text:style-name="Preformatted_20_Text">1897 <text:s/>ALFRED TO HETTIE GEORGE, JULY 7.</text:p>
      <text:p text:style-name="Preformatted_20_Text"><text:s text:c="13"/>---------------------------------------------------</text:p>
      <text:p text:style-name="Preformatted_20_Text"/>
      <text:p text:style-name="Preformatted_20_Text">CAMPBELL COUNTY (FORMED IN 1806 FROM ANDERSON AND CLAIBORNE COUNTIES)</text:p>
      <text:p text:style-name="Preformatted_20_Text"><text:s text:c="34"/>MARRIAGES</text:p>
      <text:p text:style-name="Preformatted_20_Text">1849 <text:s/>LOUISA VIRGINIA TO ROBERT JOURDEN, AUGUST 14.</text:p>
      <text:p text:style-name="Preformatted_20_Text">1853 <text:s/>ALEXANDER TO MARY E. CHAPMAN, AUGUST 13.</text:p>
      <text:p text:style-name="Preformatted_20_Text">1861 <text:s/>MARY M. TO WILLIAM ADKINS, JUNE 27.</text:p>
      <text:p text:style-name="Preformatted_20_Text">1887 <text:s/>ARCH TO SARAH WILSON, DECEMBER 26.</text:p>
      <text:p text:style-name="Preformatted_20_Text"><text:soft-page-break/>1894 <text:s/>ALVIS TO NANCY VINSANT, JANUARY 31.</text:p>
      <text:p text:style-name="Preformatted_20_Text">1898 <text:s/>LUCINDA TO EDMUND LEACH, OCTOBER 2.</text:p>
      <text:p text:style-name="Preformatted_20_Text">1898 <text:s/>CHARLES TO BLANCHE WEAVER, DECEMBER 18.</text:p>
      <text:p text:style-name="Preformatted_20_Text">1894 <text:s/>WELLINGTON TO MARY VINSANT, FEBRUARY 1.</text:p>
      <text:p text:style-name="Preformatted_20_Text"/>
      <text:p text:style-name="Preformatted_20_Text"><text:s text:c="30"/>1850 CENSUS <text:s/>B 164</text:p>
      <text:p text:style-name="Preformatted_20_Text">MARY NANCE, 14, BN. TENN., IN FAMILY OF ELIAS MILLER. (#198, P. 292)</text:p>
      <text:p text:style-name="Preformatted_20_Text">ALEXANDER NANCE, 9, BN. TENN., IN FAMILY OF JAMES J. MOSS. (#260, P. 296)</text:p>
      <text:p text:style-name="Preformatted_20_Text"><text:s text:c="13"/>---------------------------------------------------</text:p>
      <text:p text:style-name="Preformatted_20_Text"/>
      <text:p text:style-name="Preformatted_20_Text">CARROL COUNTY (FORMED IN 1821 FMM WESTERN DISTRICT)</text:p>
      <text:p text:style-name="Preformatted_20_Text">1841 <text:s/>JAMES R. NANCE MARRIED MARTHA MORTON, DECEMBER 27.</text:p>
      <text:p text:style-name="Preformatted_20_Text">1864 <text:s/>P.H. NANCE MARRIED MARTHA T. DAVIS, OCTOBER 9.</text:p>
      <text:p text:style-name="Preformatted_20_Text"><text:s text:c="13"/>---------------------------------------------------</text:p>
      <text:p text:style-name="Preformatted_20_Text"/>
      <text:p text:style-name="Preformatted_20_Text">CLAIBORNE COUNTY (FORMED IN 1801 FROM GRAINGER AND HAWKINS COUNTIES)</text:p>
      <text:p text:style-name="Preformatted_20_Text"><text:s text:c="8"/>1807 - 1812 COURT MINUTES SHOW THAT PHILIP NANCE SUED AND WAS SUED </text:p>
      <text:p text:style-name="Preformatted_20_Text">FREQUENTLY FOR DEBT.</text:p>
      <text:p text:style-name="Preformatted_20_Text"><text:s text:c="8"/>1819 - WILLIAM BELL RECORDED ON FEB. 8 A DEED FOR 100 ACRES TO GUIDIAN </text:p>
      <text:p text:style-name="Preformatted_20_Text">FARIS AND PHILLIP NANCE. <text:s/>COURT MINUTES 1818/1819, P. 163.</text:p>
      <text:p text:style-name="Preformatted_20_Text"><text:s text:c="8"/>1830 - CENSUS LISTS JAMES NANCE, AGE 40/50, TOTAL IN FAMILY 9.</text:p>
      <text:p text:style-name="Preformatted_20_Text"><text:s text:c="8"/>1848 - POLLY NANCE MARRIED DAVID NICELY, FEBRUARY 17.</text:p>
      <text:p text:style-name="Preformatted_20_Text"/>
      <text:p text:style-name="Preformatted_20_Text">FROM ABSTRACTS OF PENSIONERS OF THE REVOLUTION, OF 1812, ETC., OF CLAIBORNE </text:p>
      <text:p text:style-name="Preformatted_20_Text">COUNTY, TENNESSEE, BY ANNIE W. BURNS.</text:p>
      <text:p text:style-name="Preformatted_20_Text"><text:s text:c="3"/>CLAIM OF ELIJAH JONES FOR SERVICES IN THE WAR OF 1812 BY HIS WIDOW SALLY </text:p>
      <text:p text:style-name="Preformatted_20_Text">JONES. <text:s/>STATES AMONG OTHER DETAILS THAT HIS FIRST WIFE WAS MARGARET DOBBINS, </text:p>
      <text:p text:style-name="Preformatted_20_Text">AND THAT HE MARRIED SECOND ELIZABETH NANCE, WHO DIED AND THEN HE MARRIED SALLY </text:p>
      <text:p text:style-name="Preformatted_20_Text">LEE. <text:s/>(P. 19)</text:p>
      <text:p text:style-name="Preformatted_20_Text"><text:s text:c="3"/>BETSY NANCE DIED IN CLAIBORNE COUNTY, BUT NO OTHER DATA ABOUT HER IS GIVEN. <text:s/></text:p>
      <text:p text:style-name="Preformatted_20_Text">(B141)</text:p>
      <text:p text:style-name="Preformatted_20_Text"><text:s text:c="3"/>PHILLIP NANCE WAS FURLOUGHED 1 APRIL 1815 BECAUSE OF INABILITY. <text:s/>(B41)</text:p>
      <text:p text:style-name="Preformatted_20_Text"><text:s text:c="13"/>---------------------------------------------------</text:p>
      <text:p text:style-name="Preformatted_20_Text"/>
      <text:p text:style-name="Preformatted_20_Text">CROCKETT COUNTY (FORMED IN 1845 FROM DYER, MADISON AND GIBSON COUNTIES)</text:p>
      <text:p text:style-name="Preformatted_20_Text"><text:s text:c="34"/>MARRIAGES</text:p>
      <text:p text:style-name="Preformatted_20_Text">1872 <text:s/>P.B. TO MARY E. ROBERTSON, SEPTEMBER 15.</text:p>
      <text:p text:style-name="Preformatted_20_Text">1875 <text:s/>GEORGE TO IDA BELL ROBERTSON, OCTOBER 17.</text:p>
      <text:p text:style-name="Preformatted_20_Text">1875 <text:s/>RALPH TO BETTIE AGEE, NOVEMBER 28.</text:p>
      <text:p text:style-name="Preformatted_20_Text">1878 <text:s/>NANNIE TO J.H. LATIMER, DECEMBER 19.</text:p>
      <text:p text:style-name="Preformatted_20_Text">1879 <text:s/>SAM AND P.B. NANCE WERE BONDSMEN.</text:p>
      <text:p text:style-name="Preformatted_20_Text">1880 <text:s/>A.A. TO LIDA LANE, JANUARY 28. (I.N. NANCE, J.P.)</text:p>
      <text:p text:style-name="Preformatted_20_Text">1881 <text:s/>SALLY TO JOE PATE, JANUARY 6,</text:p>
      <text:p text:style-name="Preformatted_20_Text">1883 <text:s/>MISS ADA NANCE TO U.T. SANFORD, JANUARY 11.</text:p>
      <text:p text:style-name="Preformatted_20_Text">1890 <text:s/>J.J. TO DELLA JOLLY, APRIL 24.</text:p>
      <text:p text:style-name="Preformatted_20_Text">1895 <text:s/>ARTHUR TO MAMIE POSTON, AUGUST 29.</text:p>
      <text:p text:style-name="Preformatted_20_Text"><text:s text:c="13"/>---------------------------------------------------</text:p>
      <text:p text:style-name="Preformatted_20_Text"/>
      <text:p text:style-name="Preformatted_20_Text">DAVIDSON COUNTY (FORMED IN 1783 FROM WASHINGTON COUNTY)</text:p>
      <text:p text:style-name="Preformatted_20_Text"><text:s text:c="34"/>MARRIAGES</text:p>
      <text:p text:style-name="Preformatted_20_Text">1826 <text:s/>ELIZABETH TO JOHN McCAIN, DECEMBER 16.</text:p>
      <text:p text:style-name="Preformatted_20_Text">1828 <text:s/>SUSAN TO ISAAC PAUL, DECEMBER 11.</text:p>
      <text:p text:style-name="Preformatted_20_Text">1830 <text:s/>MARTHA F. TO PHILLIP MALLORY, DECEMBER 9.</text:p>
      <text:p text:style-name="Preformatted_20_Text">1832 <text:s/>ELIZABETH V. TO SAMUEL KIMBRO, FEBRUARY 22.</text:p>
      <text:p text:style-name="Preformatted_20_Text">1833 <text:s/>SICILY TO JAMES M. MURRELL, MAY 28.</text:p>
      <text:p text:style-name="Preformatted_20_Text">1839 AND 1840 JOSIAH C. NANCE WAS MINISTER OF THE GOSPEL.</text:p>
      <text:p text:style-name="Preformatted_20_Text">1842 <text:s/>C.W. NANCE WAS JUSTICE OF THE PEACE.</text:p>
      <text:p text:style-name="Preformatted_20_Text">1844 <text:s/>WILLIAM L. TO MARTHA P. CASTLEMAN, JANUARY 25.</text:p>
      <text:p text:style-name="Preformatted_20_Text"><text:soft-page-break/>1844 <text:s/>ANTOINETTE M. TO JAMES MATLOCK, DECEMBER 21.</text:p>
      <text:p text:style-name="Preformatted_20_Text">1845 <text:s/>LUCINDA AMERICA TO JAMES BILLINGS, NOVEMBER 4.</text:p>
      <text:p text:style-name="Preformatted_20_Text"/>
      <text:p text:style-name="Preformatted_20_Text"><text:s text:c="29"/>1820 CENSUS <text:s/>C 4-10</text:p>
      <text:p text:style-name="Preformatted_20_Text">WILLIAM H. NANCE, 1 MALE /10, 1 MALE 26/45, 2 FEMALES /10, 2 FEMALES 10/16, </text:p>
      <text:p text:style-name="Preformatted_20_Text"><text:s text:c="5"/>1 FEMALE 26/45.</text:p>
      <text:p text:style-name="Preformatted_20_Text">WILLIAM NANCE, 2 MALES /10, 1 MALE 10/16, 1 MALE 16/18, 1 MALE 26/45, 1 MALE </text:p>
      <text:p text:style-name="Preformatted_20_Text"><text:s text:c="5"/>45/-, 2 FEMALES /10, 1 FEMALE 16/26, 2 FEMALES 10/16, 1 FEMALE 26/45.</text:p>
      <text:p text:style-name="Preformatted_20_Text"/>
      <text:p text:style-name="Preformatted_20_Text"><text:s text:c="34"/>1850 CENSUS</text:p>
      <text:p text:style-name="Preformatted_20_Text">JOSIAH C. NANCE, 46, BN. VA., FARMER, 1500.00; BETHYA H. 43, BN. TENN.; JAMES, </text:p>
      <text:p text:style-name="Preformatted_20_Text"><text:s text:c="5"/>19, BN. TENN.; ELIZABETH, 17; WILLIAM, 15; CONSTE, 13; JOSIAH, 12; MARY, </text:p>
      <text:p text:style-name="Preformatted_20_Text"><text:s text:c="5"/>10; NICHS, 7; BETHENIA, 5; SUSANNA, 3; MARTHA, 1. (#119)</text:p>
      <text:p text:style-name="Preformatted_20_Text">FREDK W. NANCE, 30, BN. TENN., CUMB. PRESB. MINISTER; MARGT, 31, BN. VA.; JNO. </text:p>
      <text:p text:style-name="Preformatted_20_Text"><text:s text:c="5"/>W., 10, BN. TENN.; F.W., 7; FRANCES E., 4; MARY A., 1; ANN FIGGINS, 45, </text:p>
      <text:p text:style-name="Preformatted_20_Text"><text:s text:c="5"/>BN. VA. (#117)</text:p>
      <text:p text:style-name="Preformatted_20_Text">CLEMENT W. NANCE, 39, BN. TENN., 200.00, FARMER; ANN D., 36, BN. TENN.; </text:p>
      <text:p text:style-name="Preformatted_20_Text"><text:s text:c="5"/>LUCILLA, 13; NATCISSA, 11; ANN A.D., 9; MINTG B., 7m; EMMA, 5; MARY, 3; </text:p>
      <text:p text:style-name="Preformatted_20_Text"><text:s text:c="5"/>W.H., 1. <text:s/>(#830)</text:p>
      <text:p text:style-name="Preformatted_20_Text">WILLIAM NANCE, 33, BN. TENN., BRICKMASON, 10,000.; MARTHA P., 38; SUSAN E., 6; </text:p>
      <text:p text:style-name="Preformatted_20_Text"><text:s text:c="5"/>WILLIAM A., 4; JAMES, 1. <text:s/>(#1008)</text:p>
      <text:p text:style-name="Preformatted_20_Text"><text:s text:c="13"/>---------------------------------------------------</text:p>
      <text:p text:style-name="Preformatted_20_Text"/>
      <text:p text:style-name="Preformatted_20_Text">DICKERSON COUNTY (FORMED IN 1803 FROM MONTGOMERY AND RIBINSON COUNTIES)</text:p>
      <text:p text:style-name="Preformatted_20_Text">1866 <text:s/>MARY E. NANCE MARRIED ELLIOTT STOKLEY, APRIL 8.</text:p>
      <text:p text:style-name="Preformatted_20_Text"><text:s text:c="33"/>1840 CENSUS</text:p>
      <text:p text:style-name="Preformatted_20_Text">JOSEPH NANCE <text:s text:c="11"/>AGE 50/60 <text:s text:c="14"/>TOTAL IN FAMILY <text:s text:c="8"/>6.</text:p>
      <text:p text:style-name="Preformatted_20_Text">JOSIAH NANCE <text:s text:c="11"/>AGE 30/40 <text:s text:c="14"/>TOTAL IN FAMILY <text:s text:c="8"/>8.</text:p>
      <text:p text:style-name="Preformatted_20_Text">ELIZA NANCE <text:s text:c="12"/>AGE 50/60 <text:s text:c="14"/>TOTAL IN FAMILY <text:s text:c="8"/>4.</text:p>
      <text:p text:style-name="Preformatted_20_Text">JULIN NANCE <text:s text:c="12"/>AGE 20/30 <text:s text:c="14"/>TOTAL IN FAMILY <text:s text:c="8"/>7.</text:p>
      <text:p text:style-name="Preformatted_20_Text"><text:s text:c="13"/>---------------------------------------------------</text:p>
      <text:p text:style-name="Preformatted_20_Text"/>
      <text:p text:style-name="Preformatted_20_Text">DYER COUNTY (FORMED IN 1823 FROM WESTERN DISTRICT)</text:p>
      <text:p text:style-name="Preformatted_20_Text">1879 <text:s/>JANE NANCE MARRIED WILLIAM SAULS BURY, MAY 22.</text:p>
      <text:p text:style-name="Preformatted_20_Text">1901 <text:s/>FRED NANCE MARRIED LUDIE CARVER, AUGUST 18.</text:p>
      <text:p text:style-name="Preformatted_20_Text"><text:s text:c="13"/>---------------------------------------------------</text:p>
      <text:p text:style-name="Preformatted_20_Text"/>
      <text:p text:style-name="Preformatted_20_Text">FRANKLIN COUNTY (FORMED IN 1807 FROM BEDFORD AND WARREN COUNTIES)</text:p>
      <text:p text:style-name="Preformatted_20_Text">1854 <text:s/>JAMES R. NANCE MARRIED ARBELLA ERWIN, APRIL 20.</text:p>
      <text:p text:style-name="Preformatted_20_Text">1866 <text:s/>M.A. (VANCE?) MARRIED S. BEST (GROOM), APRIL 18.</text:p>
      <text:p text:style-name="Preformatted_20_Text"><text:s text:c="33"/>1850 CENSUS</text:p>
      <text:p text:style-name="Preformatted_20_Text">ARCHIBALD NANCE, 40, BN. TENN.; SARAH, 35; MARY, 17; ELIZA, 15; SAMUEL, 7; </text:p>
      <text:p text:style-name="Preformatted_20_Text"><text:s text:c="5"/>WILLIAM, 4. <text:s/>(P. 10, #117)</text:p>
      <text:p text:style-name="Preformatted_20_Text"><text:s text:c="13"/>---------------------------------------------------</text:p>
      <text:p text:style-name="Preformatted_20_Text"/>
      <text:p text:style-name="Preformatted_20_Text">GIBSON COUNTY (FORMED IN 1823 FROM WESTERN DISTRICT)</text:p>
      <text:p text:style-name="Preformatted_20_Text"><text:s text:c="8"/>1851 - WILLIAM W. NANCE APPT. GUARDIAN FOR HIS MINOR CHILDREN, JAMES </text:p>
      <text:p text:style-name="Preformatted_20_Text">A., LUCINDA J., MARTIN, ADALINE. <text:s/>DECEMBER 1. <text:s/>WB/D/371</text:p>
      <text:p text:style-name="Preformatted_20_Text"><text:s text:c="8"/>1860 - WM. W. NANCE APPT. GUARDIAN OF LUCY AND MIRA LUCKEN (CHILDREN </text:p>
      <text:p text:style-name="Preformatted_20_Text">OF G.L. LUCKEN, DECEASED). <text:s/>JANUARY 4. <text:s/>WB/F/351</text:p>
      <text:p text:style-name="Preformatted_20_Text"><text:s text:c="8"/>1866 - WM. W. NANCE HAD FOLLOWING BOUND TO HIM. <text:s/>WILSON A. NANCE AND </text:p>
      <text:p text:style-name="Preformatted_20_Text">JACOB NANCE, BOTH COLORED. NOVEMBER 5. <text:s/>G/57</text:p>
      <text:p text:style-name="Preformatted_20_Text"><text:s text:c="8"/>1869 - JAMES A. NANCE AND FATHER, WM. W. NANCE, ON BOND APPOINTED </text:p>
      <text:p text:style-name="Preformatted_20_Text">GUARDIAN OF ELIZA NANCE, AGE 10. <text:s/>NOVEMBER 1. <text:s/>G/147.</text:p>
      <text:p text:style-name="Preformatted_20_Text"><text:s text:c="34"/>MARRIAGES</text:p>
      <text:p text:style-name="Preformatted_20_Text">1845 <text:s/>LEMUEL TO MARY RUNALDS, OCTOBER 11.</text:p>
      <text:p text:style-name="Preformatted_20_Text">1850 <text:s/>S.B. TO NANCY J. HARRISON, SEPTEMBER 5.</text:p>
      <text:p text:style-name="Preformatted_20_Text">1851 <text:s/>LUCINDA J. TO ROBERT B. TRIMBLE, OCTOBER 27.</text:p>
      <text:p text:style-name="Preformatted_20_Text"><text:soft-page-break/>1858 <text:s/>MARTIN V. TO MARY DAVIDSON, SEPTEMBER 9.</text:p>
      <text:p text:style-name="Preformatted_20_Text">1866 <text:s/>J.A. TO ELMORE KERSEY, JANUARY 26.</text:p>
      <text:p text:style-name="Preformatted_20_Text">1893 <text:s/>N.B. TO MARY THOMPSON, AUGUST 13.</text:p>
      <text:p text:style-name="Preformatted_20_Text"><text:s text:c="30"/>1850 CENSUS <text:s/>A 192</text:p>
      <text:p text:style-name="Preformatted_20_Text">SARAH J. NANCE, 2, BN. TENN.; IN FAMILY OF MARGARET RUNNELLS AND JNO. H. </text:p>
      <text:p text:style-name="Preformatted_20_Text"><text:s text:c="5"/>RUNNELLS. <text:s/>(#848 DISTRICT 17)</text:p>
      <text:p text:style-name="Preformatted_20_Text">L.B. NANCE, 42, BN. S.C., LABORER; JANE, 25, BN. TENN.; MARGARET, 9; LUANN, </text:p>
      <text:p text:style-name="Preformatted_20_Text"><text:s text:c="5"/>7f; MALVINA, 5; SARAH, 3. <text:s/>(P. 589, DIST. 11)</text:p>
      <text:p text:style-name="Preformatted_20_Text"><text:s text:c="13"/>---------------------------------------------------</text:p>
      <text:p text:style-name="Preformatted_20_Text"/>
      <text:p text:style-name="Preformatted_20_Text">GILES COUNTY (FORMED IN 1808 FROM MAURY COUNTY)</text:p>
      <text:p text:style-name="Preformatted_20_Text"><text:s text:c="8"/>1879 - APRIL 21 WILL OF MARTIN M. NANCE. <text:s/>ENTIRE ESTATE TO JULIA A. </text:p>
      <text:p text:style-name="Preformatted_20_Text">NANCE, WIFE.</text:p>
      <text:p text:style-name="Preformatted_20_Text"><text:s text:c="8"/>1890 - AUGUST WILL OF JULIA A. NANCE. <text:s/>FOLLOWING LEGATEES, </text:p>
      <text:p text:style-name="Preformatted_20_Text">RELATIONSHIP UNKNOWN: MALISA MOORE, BELLE HARWELL, JAMES NANCE, E.L. NANCE, </text:p>
      <text:p text:style-name="Preformatted_20_Text">ESTELLE HANNAH, LINDA TOMERLIN, TOLBERT NANCE, HATTIE ROGERS, ROBERT NANCE, </text:p>
      <text:p text:style-name="Preformatted_20_Text">ALICE AND DORA, DAUGHTERS OF SON E.L. NANCE.</text:p>
      <text:p text:style-name="Preformatted_20_Text"><text:s text:c="34"/>MARRIAGES</text:p>
      <text:p text:style-name="Preformatted_20_Text">1857 <text:s/>JAMES TO SARAH INGRAM, APRIL 2.</text:p>
      <text:p text:style-name="Preformatted_20_Text">1859 <text:s/>W.M. TO MARGARET D. McMURRY, APRIL 26.</text:p>
      <text:p text:style-name="Preformatted_20_Text">1869 <text:s/>ANN TO PETER EVERELL, MAY 29.</text:p>
      <text:p text:style-name="Preformatted_20_Text">1882 <text:s/>ESTELLE J. TO J.D. HANNAH.</text:p>
      <text:p text:style-name="Preformatted_20_Text">1900 <text:s/>MARTHA JANE TO J.C. WOODS, DECEMBER 26.</text:p>
      <text:p text:style-name="Preformatted_20_Text"><text:s text:c="33"/>1820 CENSUS</text:p>
      <text:p text:style-name="Preformatted_20_Text">WILLIAM NANCE <text:s text:c="10"/>45/- <text:s text:c="11"/>TOTAL <text:s text:c="2"/>2</text:p>
      <text:p text:style-name="Preformatted_20_Text">JOHN NANCE <text:s text:c="13"/>16/26 <text:s text:c="18"/>8</text:p>
      <text:p text:style-name="Preformatted_20_Text">JAMES NANCE <text:s text:c="12"/>26/45 <text:s text:c="18"/>7</text:p>
      <text:p text:style-name="Preformatted_20_Text">JOSEPH NANTZ <text:s text:c="11"/>26/45 <text:s text:c="18"/>6</text:p>
      <text:p text:style-name="Preformatted_20_Text"/>
      <text:p text:style-name="Preformatted_20_Text"><text:s text:c="33"/>1850 CENSUS</text:p>
      <text:p text:style-name="Preformatted_20_Text">JAMES NANCE, 53, ALL BORN VA., FARMER; ELIZABETH, 52; MARY, 25; JAMES, 17; </text:p>
      <text:p text:style-name="Preformatted_20_Text"><text:s text:c="5"/>SOLOMON, 14. <text:s/>(DIST. 13)</text:p>
      <text:p text:style-name="Preformatted_20_Text">REUBEN NANCE, 52, BN. TENN., 1500.00; JANE, 55, BN. N.C.; JAMES, 18, BN. </text:p>
      <text:p text:style-name="Preformatted_20_Text"><text:s text:c="5"/>TENN.; SAMUEL, 13; MARY A., 20; EMILY, 13. <text:s/>(DIST. 16)</text:p>
      <text:p text:style-name="Preformatted_20_Text">MARTIN M. NANCE, 32, BN. TENN., CABINET MAKER, 1,000.00; CATHARINE E., 22; </text:p>
      <text:p text:style-name="Preformatted_20_Text"><text:s text:c="5"/>MALISSA J., 9; STEPHEN, 7; ISABELLA, 5; THOMAS M., 1; JOSEPH H., 24 (SON </text:p>
      <text:p text:style-name="Preformatted_20_Text"><text:s text:c="5"/>OF REUBEN ABOVE). <text:s/>(DIST. 15)</text:p>
      <text:p text:style-name="Preformatted_20_Text">JEFFERSON NANCE, 26, BN. TENN., GIN MAKER; MATILDA L., 24; JANE, 2. (#17)</text:p>
      <text:p text:style-name="Preformatted_20_Text">JAMES W. NANCE, 32, BN. TENN., FARMER; MARTHA J., 21; WILLIAM H., 3; JONATHAN </text:p>
      <text:p text:style-name="Preformatted_20_Text"><text:s text:c="5"/>J., 1. <text:s/>(DIST. 15)</text:p>
      <text:p text:style-name="Preformatted_20_Text"><text:s text:c="13"/>---------------------------------------------------</text:p>
      <text:p text:style-name="Preformatted_20_Text"/>
      <text:p text:style-name="Preformatted_20_Text"><text:s text:c="8"/>1814 - 1815 TAX LISTS REUBEN NANCE</text:p>
      <text:p text:style-name="Preformatted_20_Text"><text:s text:c="8"/>1818 - JOHN NANCE ON TAX LISTS.</text:p>
      <text:p text:style-name="Preformatted_20_Text"><text:s text:c="8"/>1827 - CLEMENT NANCE ON TAX LISTS.</text:p>
      <text:p text:style-name="Preformatted_20_Text"><text:s text:c="8"/>1819 - ISHAM NANCE ON TAX LISTS.</text:p>
      <text:p text:style-name="Preformatted_20_Text"><text:s text:c="8"/>1828 - JEFFERSON NANCE ON TAX LISTS.</text:p>
      <text:p text:style-name="Preformatted_20_Text"><text:s text:c="8"/>1834 - TAX LISTS INCLUDE REUBEN, JOHN, JOHN JR., CLEMENT, AND </text:p>
      <text:p text:style-name="Preformatted_20_Text">JEFFERSON NANCE.</text:p>
      <text:p text:style-name="Preformatted_20_Text"><text:s text:c="8"/>1841 - FREE WHITE MALES IN COUNTY - NANCES LISTED: CLEMENT C., JOHN, </text:p>
      <text:p text:style-name="Preformatted_20_Text">JOSEPH, JOHN, JOHN, JEFFERSON, PRESTON, AND REUBEN.</text:p>
      <text:p text:style-name="Preformatted_20_Text"/>
      <text:p text:style-name="Preformatted_20_Text"><text:s text:c="34"/>MARRIAGES</text:p>
      <text:p text:style-name="Preformatted_20_Text">1812 <text:s/>JOHN NANCE TO SALLY ORE, FEBRUARY 25.</text:p>
      <text:p text:style-name="Preformatted_20_Text">1818 <text:s/>RUBIN NANCE A BONDSMAN.</text:p>
      <text:p text:style-name="Preformatted_20_Text">1823 <text:s/>HUCH TO PRISCILLA MORRIS, OCTOBER 14.</text:p>
      <text:p text:style-name="Preformatted_20_Text">1824 <text:s/>SUSAN TO JACOB VINYARD, JANUARY 3.</text:p>
      <text:p text:style-name="Preformatted_20_Text">1825 <text:s/>JANE TO MARTIN VINYARD, JULY 17.</text:p>
      <text:p text:style-name="Preformatted_20_Text"><text:soft-page-break/>1827 <text:s/>CLEMENT C. TO ELIZABETH PHILLIPS, JULY 11.</text:p>
      <text:p text:style-name="Preformatted_20_Text">1827 <text:s/>SALLY TO BENJAMIN COVENDER, DECEMBER 26.</text:p>
      <text:p text:style-name="Preformatted_20_Text">1832 <text:s/>JEFFERSON TO JANE CHURCHMAN, FEBRUARY 29.</text:p>
      <text:p text:style-name="Preformatted_20_Text">1832 <text:s/>JOHN TO CELIA VINYARD, FEBRUARY 7.</text:p>
      <text:p text:style-name="Preformatted_20_Text">1834 <text:s/>ANICE TO STEPHEN MOORE, AUGUST 23.</text:p>
      <text:p text:style-name="Preformatted_20_Text">1835 <text:s/>PRESTON TO MAY VINYARD, JULY 25.</text:p>
      <text:p text:style-name="Preformatted_20_Text">1838 <text:s/>JAMES TO REBECCA NEWTON, DECEMBER 13.</text:p>
      <text:p text:style-name="Preformatted_20_Text">1842 <text:s/>G.B. TO MARY L. GRAHAM, MAY 21.</text:p>
      <text:p text:style-name="Preformatted_20_Text">1842 <text:s/>MARGARET TO JOHN VINYARD, AUGUST 16.</text:p>
      <text:p text:style-name="Preformatted_20_Text">1845 <text:s/>GREENVILLE P. TO MARY WILLIAMSON, AUGUST 14.</text:p>
      <text:p text:style-name="Preformatted_20_Text">1846 <text:s/>WILLIAM E. TO A.M. McNALLY (McAMALLY), NOVEMBER 26.</text:p>
      <text:p text:style-name="Preformatted_20_Text">1847 <text:s/>MARY TO PRESTON WATSON, NOVEMBER 28.</text:p>
      <text:p text:style-name="Preformatted_20_Text">1850 <text:s/>SARAH TO ISAAC MITCHELL, MARCH 14.</text:p>
      <text:p text:style-name="Preformatted_20_Text">1851 <text:s/>ROSANA TO STERLING VINYARD, SEPTEMBER 21.</text:p>
      <text:p text:style-name="Preformatted_20_Text">1852 <text:s/>R. TO M. CAMPBELL (BRIDE), JANUARY 15.</text:p>
      <text:p text:style-name="Preformatted_20_Text">1855 <text:s/>ELIZABETH TO WILLIAM NICELY, FEBRUARY 11.</text:p>
      <text:p text:style-name="Preformatted_20_Text">1856 <text:s/>ELIZA TO J. HARPER, APRIL 30.</text:p>
      <text:p text:style-name="Preformatted_20_Text">1857 <text:s/>JULIAN TO MALISSA J. RENTFRO, AUGUST 20.</text:p>
      <text:p text:style-name="Preformatted_20_Text">1857 <text:s/>CALVIN TO AMANDA TABBER, AUGUST 23. </text:p>
      <text:p text:style-name="Preformatted_20_Text"><text:s text:c="8"/>JOHN NANCE A JUSTICE OF THE PEACE ALL THROUGH MARRIAGE RECORDS.</text:p>
      <text:p text:style-name="Preformatted_20_Text"/>
      <text:p text:style-name="Preformatted_20_Text"><text:s text:c="33"/>1810 CENSUS</text:p>
      <text:p text:style-name="Preformatted_20_Text">SAMUEL NANCE, 1 MALE /10, 1 MALE 10/16. 1 MALE 16/26, 1 MALE 26/45, 2 FEMALES </text:p>
      <text:p text:style-name="Preformatted_20_Text"><text:s text:c="5"/>/10, 1 FEMALE 10/16, 1 FEMALE 26/45.</text:p>
      <text:p text:style-name="Preformatted_20_Text"/>
      <text:p text:style-name="Preformatted_20_Text"><text:s text:c="33"/>1830 CENSUS</text:p>
      <text:p text:style-name="Preformatted_20_Text">CLEMENT C. NANCE, 1 MALE /5, 2 MALES 5/10, 1 MALE 30/40, 1 FEMALE /5, 1 FEMALE </text:p>
      <text:p text:style-name="Preformatted_20_Text"><text:s text:c="5"/>15/20. <text:s/>(P. 397)</text:p>
      <text:p text:style-name="Preformatted_20_Text">RUBIN NANCE, 1 MALE 5/10, 1 MALE 10/15, 1 MALE 15/20, 1 MALE 20/30, 1 MALE </text:p>
      <text:p text:style-name="Preformatted_20_Text"><text:s text:c="5"/>40/50, 1 FEMALE /5, 1 FEMALE 10/15, 1 FEMALE 30/40. <text:s/>(P. 379)</text:p>
      <text:p text:style-name="Preformatted_20_Text"/>
      <text:p text:style-name="Preformatted_20_Text"><text:s text:c="33"/>1840 CENSUS</text:p>
      <text:p text:style-name="Preformatted_20_Text">JOHN NANCE JR., 1 MALE /5, 1 MALE 20/30, 2 FEMALES /5, 1 FEMALE 5/10, 1 FEMALE </text:p>
      <text:p text:style-name="Preformatted_20_Text"><text:s text:c="5"/>20/30. <text:s/>(P. 111)</text:p>
      <text:p text:style-name="Preformatted_20_Text">CLEMMENS C. NANCE, 2 MALES /5, 2 MALES 10/15, 1 MALE 15/20, 1 MALE 40/50, 1 </text:p>
      <text:p text:style-name="Preformatted_20_Text"><text:s text:c="5"/>FEMALE /5, 2 FEMALES 5/10, 3 FEMALES 10/15, 1 FEMALE 20/30. (P. 111)</text:p>
      <text:p text:style-name="Preformatted_20_Text">JEFFERSON NANCE. 1 MALE 30/40, 1 FEMALE 30/40. (P. 112)</text:p>
      <text:p text:style-name="Preformatted_20_Text">PRYOR NANCE, 1 MALE /5, 1 MALE 20/30, 1 FEMALE /5, 1 FEMALE 20/30. (P. 116)</text:p>
      <text:p text:style-name="Preformatted_20_Text">WILLIAM NANCE, 1 MALE 15/20, 1 FEMALE 15/20. (P. 116)</text:p>
      <text:p text:style-name="Preformatted_20_Text"/>
      <text:p text:style-name="Preformatted_20_Text"><text:s text:c="33"/>1850 CENSUS</text:p>
      <text:p text:style-name="Preformatted_20_Text">JEFFERSON NANCE, 40, BN. TENN., FARMER, 800.00; JANE, 42.</text:p>
      <text:p text:style-name="Preformatted_20_Text">PRIOR NANCE, 32, BN. TENN., FARMER 800.00; MARY, 32, BN. TENN.; JANE, 12; </text:p>
      <text:p text:style-name="Preformatted_20_Text"><text:s text:c="5"/>CALVIN, 10; PRESTON, 8; PEYTON, 7; SARAH A., 6; REUBEN, 5; MARY, 1.</text:p>
      <text:p text:style-name="Preformatted_20_Text">JOHN NANCE, 36, BN. TENN., FARMER, 2000.00; SEALY, 37; ROSANNA, 15; JULIAN, </text:p>
      <text:p text:style-name="Preformatted_20_Text"><text:s text:c="5"/>13; CASALINE, 10; PASKEL, 7; GREENBURY, 3; JOHN, 1; REUBEN, 70, BN. VA., </text:p>
      <text:p text:style-name="Preformatted_20_Text"><text:s text:c="5"/>FARMER.</text:p>
      <text:p text:style-name="Preformatted_20_Text">CALVIN B. NANCE, 36, BN. TENN., 2000.00; MARY S., 28; SARAH, 6; SAMUEL S., 2; </text:p>
      <text:p text:style-name="Preformatted_20_Text"><text:s text:c="5"/>JOHN WILLIAM, 1; JANE CREWS, 11. <text:s/>(#789)</text:p>
      <text:p text:style-name="Preformatted_20_Text">LUCINDA NANCE, 27, BN. TENN.; MARY A., 12, BN. TENN.; JOSEPH M., 10; JOHN C., </text:p>
      <text:p text:style-name="Preformatted_20_Text"><text:s text:c="5"/>7; THERESA A., 5; THOMAS M., 1; CATHERINE CLAPP, 19. (#1523)</text:p>
      <text:p text:style-name="Preformatted_20_Text">CLEMENT C. NANCE, 54, BN. VA., FARMER; ELIZABETH, BN. VA., 42; PENALTON, 20; </text:p>
      <text:p text:style-name="Preformatted_20_Text"><text:s text:c="5"/>MARTHA, 19; ELIZA, 17; CAROLINE, 12; JOHN, 8; JANE, 7; WILLIAM S., 4; </text:p>
      <text:p text:style-name="Preformatted_20_Text"><text:s text:c="5"/>HENRY T., 2; AMANDA N., 7/12. <text:s/>(#493)</text:p>
      <text:p text:style-name="Preformatted_20_Text">MAJOR NANCE, 27, BN. N.C., FARMER; ELIZABETH, 26; SAMUEL, 11; JOHN, 8; </text:p>
      <text:p text:style-name="Preformatted_20_Text"><text:s text:c="5"/>WILLIAM, 5; MARY, 2. <text:s/>(#903)</text:p>
      <text:p text:style-name="Preformatted_20_Text"/>
      <text:p text:style-name="Preformatted_20_Text"><text:s text:c="33"/>1860 CENSUS</text:p>
      <text:p text:style-name="Preformatted_20_Text"><text:soft-page-break/>RICHARD P. NANCE, 33, BN. TENN., IN FAMILY OF WILLIAM H. AND MARTHA DAVIS. <text:s/></text:p>
      <text:p text:style-name="Preformatted_20_Text"><text:s text:c="5"/>(P. 457, #774)</text:p>
      <text:p text:style-name="Preformatted_20_Text">JEFFERSON NANCE, 50, BN. TENN., $2,500., FARMER; JANE, 53, BN. TENN.; JAMES </text:p>
      <text:p text:style-name="Preformatted_20_Text"><text:s text:c="5"/>BERRY, 13. <text:s/>(P. 465, #879)</text:p>
      <text:p text:style-name="Preformatted_20_Text">CALVIN B. NANCE, 47, BN. TENN., FARMER; MARY L. (S?), 36; SARAH J., 16; SAMUEL </text:p>
      <text:p text:style-name="Preformatted_20_Text"><text:s text:c="5"/>S., 14; JOHN W., 12; ELIZA P., 9; ELLEN J., 3. <text:s/>(P. 467, #901)</text:p>
      <text:p text:style-name="Preformatted_20_Text">PRYOR P. NANCE, 44, BN. TENN., FARMER; MARY, 43; PRESTON, 19; PATON, 17; SARAH </text:p>
      <text:p text:style-name="Preformatted_20_Text"><text:s text:c="5"/>A., 15; REUBEN, 13; MARY, 10; WILLIAM, 7; NEWTON, 5; JEFFERSON, 2. <text:s/>(P. </text:p>
      <text:p text:style-name="Preformatted_20_Text"><text:s text:c="5"/>467, #903)</text:p>
      <text:p text:style-name="Preformatted_20_Text">JULIAN NANCE, 23, BN. TENN., FARMER; MELISSA J., 18, BN. TENN.; LAFAYETTE, </text:p>
      <text:p text:style-name="Preformatted_20_Text"><text:s text:c="5"/>3/12; SETH RENFRO, 14; MARY A. RENFRO. <text:s/>(P. 467, #909)</text:p>
      <text:p text:style-name="Preformatted_20_Text">JOHN NANCE, 47, BN. TENN., FARMER; SALLY, 47; PASCHAL, 17; GREEN B., 15; JOHN, </text:p>
      <text:p text:style-name="Preformatted_20_Text"><text:s text:c="5"/>11; MARY, 8. <text:s/>(P. 530, #1763)</text:p>
      <text:p text:style-name="Preformatted_20_Text"><text:s text:c="13"/>---------------------------------------------------</text:p>
      <text:p text:style-name="Preformatted_20_Text"/>
      <text:p text:style-name="Preformatted_20_Text">HAMBLEN COUNTY (FORMED IN 1870 FROM GRAINGER AND HAWKINS COUNTIES)</text:p>
      <text:p text:style-name="Preformatted_20_Text">MARRIAGES: <text:s/>1882 <text:s/>WILLIAM, 45, TO MARTHA A. TRAVIS, 25, JANUARY 12.</text:p>
      <text:p text:style-name="Preformatted_20_Text"><text:s text:c="12"/>1899 <text:s/>W.P. TO MARY BURCHELL, NOVEMBER 7.</text:p>
      <text:p text:style-name="Preformatted_20_Text"><text:s text:c="12"/>1902 <text:s/>T.W. TO LECTOR MILLS, JANUARY 21.</text:p>
      <text:p text:style-name="Preformatted_20_Text"><text:s text:c="13"/>---------------------------------------------------</text:p>
      <text:p text:style-name="Preformatted_20_Text"/>
      <text:p text:style-name="Preformatted_20_Text">HARDIN COUNTY (FORMED IN 1819 FROM WESTERN DISTRICT)</text:p>
      <text:p text:style-name="Preformatted_20_Text"><text:s text:c="8"/>1820 - CENSUS LISTS ALLEN NANCE, AGE 18/26; 1 FEMALE, 18/26, NO </text:p>
      <text:p text:style-name="Preformatted_20_Text">OTHERS.</text:p>
      <text:p text:style-name="Preformatted_20_Text"><text:s text:c="8"/>1840 - CENSUS LISTS ALLEN NANCE, AGE 40/50, TOTAL IN FAMILY: 7.</text:p>
      <text:p text:style-name="Preformatted_20_Text"><text:s text:c="13"/>---------------------------------------------------</text:p>
      <text:p text:style-name="Preformatted_20_Text">HARDMAN COUNTY (FORMED IN 1823 FROM WESTERN DISTRICT)</text:p>
      <text:p text:style-name="Preformatted_20_Text">1874 <text:s/>J.B. NANCE MARRIED M.A. NORTON, NOVEMBER 13.</text:p>
      <text:p text:style-name="Preformatted_20_Text"><text:s text:c="13"/>---------------------------------------------------</text:p>
      <text:p text:style-name="Preformatted_20_Text"/>
      <text:p text:style-name="Preformatted_20_Text">HAYWOOD COUNTY (FORMED IN 1823 FROM WESTERN DISTRICT)</text:p>
      <text:p text:style-name="Preformatted_20_Text"><text:s text:c="8"/>1850 - CENSUS LISTS THOMAS NANCE, 20, BN. TENN., CABINET MAKER, LIVING </text:p>
      <text:p text:style-name="Preformatted_20_Text">WITH FAMILY OF D.C. AND MARY BLEDSOE.</text:p>
      <text:p text:style-name="Preformatted_20_Text"><text:s text:c="13"/>---------------------------------------------------</text:p>
      <text:p text:style-name="Preformatted_20_Text"/>
      <text:p text:style-name="Preformatted_20_Text">HENRY COUNTY (FORMED IN 1821 FROM WESTERN DISTRICT)</text:p>
      <text:p text:style-name="Preformatted_20_Text"><text:s text:c="8"/>1881 - MAY 22 WILL OF W.F. NANCE. WIFE MARY. <text:s/>SONS W.T., JOHN W. AND </text:p>
      <text:p text:style-name="Preformatted_20_Text">R.M. NANCE. <text:s/>(WILL BOOK I)</text:p>
      <text:p text:style-name="Preformatted_20_Text"><text:s text:c="34"/>MARRIAGES</text:p>
      <text:p text:style-name="Preformatted_20_Text">1841 <text:s/>NANCY M. TO ROBERT S. BINGHAM, MAY 4.</text:p>
      <text:p text:style-name="Preformatted_20_Text">1845 <text:s/>MARY TO ALFRED PASCHALL, APRIL 2.</text:p>
      <text:p text:style-name="Preformatted_20_Text">1848 <text:s/>MARTHA TO JAMES L. FREEMAN, FEBRUARY 27.</text:p>
      <text:p text:style-name="Preformatted_20_Text">1868 <text:s/>W.B. RO MALVINA UPCHURCH, JANUARY 1.</text:p>
      <text:p text:style-name="Preformatted_20_Text">1868 <text:s/>R.P. TO AMERICA S. CABE, JULY 8.</text:p>
      <text:p text:style-name="Preformatted_20_Text">1877 <text:s/>T.W. TO MARY KUYKENDALL, JANUARY 6.</text:p>
      <text:p text:style-name="Preformatted_20_Text">1880 <text:s/>LEANDER J. TO NANCY JACKSON, APRIL 28.</text:p>
      <text:p text:style-name="Preformatted_20_Text">1882 <text:s/>JOHN W. TO MRS. MARTHA A. LAFFERTY, SEPTEMBER 14.</text:p>
      <text:p text:style-name="Preformatted_20_Text">1884 <text:s/>RICHARD M. TO BETTIE McNUTT, JANUARY 9.</text:p>
      <text:p text:style-name="Preformatted_20_Text">1884 <text:s/>THOMAS D. TO MARY DICK, AUGUST 28.</text:p>
      <text:p text:style-name="Preformatted_20_Text">1885 <text:s/>THOMAS T. TO MATTIE DUNNAWAY, AUGUST 31.</text:p>
      <text:p text:style-name="Preformatted_20_Text">1886 <text:s/>JOHN M. TO ELIZABETH PASCHAL, NOVEMBER 5.</text:p>
      <text:p text:style-name="Preformatted_20_Text">1887 <text:s/>JAMES W. NANCE TO MINNIE NANCE, DECEMBER 24.</text:p>
      <text:p text:style-name="Preformatted_20_Text">1889 <text:s/>IDA TO W.T. JACKSON, DECEMBER 23.</text:p>
      <text:p text:style-name="Preformatted_20_Text">1891 <text:s/>R.M. TO SUSAN POTTS, AUGUST 12.</text:p>
      <text:p text:style-name="Preformatted_20_Text">1891 <text:s/>EVA TO W.J. WINSETT, DECEMBER 7.</text:p>
      <text:p text:style-name="Preformatted_20_Text">1892 <text:s/>MINNIE TO S.J. DUNN, FEBRUARY 17.</text:p>
      <text:p text:style-name="Preformatted_20_Text">1892 <text:s/>B.C. TO MATTIE CULP, MARCH 23.</text:p>
      <text:p text:style-name="Preformatted_20_Text">1892 <text:s/>ELLA TO V.B. COCHRAN, APRIL 19.</text:p>
      <text:p text:style-name="Preformatted_20_Text"><text:soft-page-break/>1892 <text:s/>RACHEL TO JOHN McGARGOR, NOVEMBER 22.</text:p>
      <text:p text:style-name="Preformatted_20_Text">1893 <text:s/>W.A. TO ETHEL MOODY, JANUARY 24.</text:p>
      <text:p text:style-name="Preformatted_20_Text">1893 <text:s/>PHEBA TO P.D. HOPPER, FEBRUARY 6.</text:p>
      <text:p text:style-name="Preformatted_20_Text">1893 <text:s/>LEE L. TO FLORA JACKSON, AUGUST 30.</text:p>
      <text:p text:style-name="Preformatted_20_Text">1894 <text:s/>JANY TO W.A. GROOMS, JUNE 25.</text:p>
      <text:p text:style-name="Preformatted_20_Text">1894 <text:s/>R.S. TO MRS. O.C. SHELTON, OCTOBER 15.</text:p>
      <text:p text:style-name="Preformatted_20_Text">1895 <text:s/>J.W. NANCE JR. TO LULA E. KUYKENDELL, JANUARY 15.</text:p>
      <text:p text:style-name="Preformatted_20_Text">1895 <text:s/>R.A. NANTS TO RUBIN PRICHETT, MAY 22.</text:p>
      <text:p text:style-name="Preformatted_20_Text">1895 <text:s/>BETTIE TO L.P. BARNES, MARCH 12.</text:p>
      <text:p text:style-name="Preformatted_20_Text">1896 <text:s/>MISS A.C. NANCE TO W.L. NEEL, FEBRUARY 20.</text:p>
      <text:p text:style-name="Preformatted_20_Text">1897 <text:s/>ELLIE TO J.J. BOLES, OCTOBER 20.</text:p>
      <text:p text:style-name="Preformatted_20_Text">1897 <text:s/>AGNES TO J.P. WILLIAMS, DECEMBER 19.</text:p>
      <text:p text:style-name="Preformatted_20_Text">1898 <text:s/>T.D. TO CLARA COLE, DECEMBER 31.</text:p>
      <text:p text:style-name="Preformatted_20_Text">1899 <text:s/>M.A. TO J.H. SHRADER, OCTOBER 20.</text:p>
      <text:p text:style-name="Preformatted_20_Text">1901 <text:s/>GRACIE TO W.J. PHILLIPS, APRIL 3.</text:p>
      <text:p text:style-name="Preformatted_20_Text">1901 <text:s/>NED TO MAUDE BINKLEY, JULY 6.</text:p>
      <text:p text:style-name="Preformatted_20_Text">1902 <text:s/>SARAH TO O.B. FARLEY, JULY 23.</text:p>
      <text:p text:style-name="Preformatted_20_Text"/>
      <text:p text:style-name="Preformatted_20_Text"><text:s text:c="33"/>1850 CENSUS</text:p>
      <text:p text:style-name="Preformatted_20_Text">JOHN W. NANCE, 27, BN. N.C., TAILOR; AMANDA, 25, BN. TENN.; JOHN JR., 2/12.</text:p>
      <text:p text:style-name="Preformatted_20_Text">WILLIAM NANCE, 81, BN. N.C., FARMER, 1,000.00.</text:p>
      <text:p text:style-name="Preformatted_20_Text">ELIZABETH DIGGES, 92, BN. N.C., 2500.00; JOHN NANCE, 35.</text:p>
      <text:p text:style-name="Preformatted_20_Text">REUBEN B. NANCE, 35, BN. TENN., FARMER; MARY E., 22, BN. TENN.; SMITH B., 4; </text:p>
      <text:p text:style-name="Preformatted_20_Text"><text:s text:c="5"/>STEPHEN H., 1; SARAH E. BUTLER, 16.</text:p>
      <text:p text:style-name="Preformatted_20_Text">WILLIAM NANCE, 28, BN. N.C., FARMER; ELIZA A., 22, BN. TENN.; JOHN M., 1, BN. </text:p>
      <text:p text:style-name="Preformatted_20_Text"><text:s text:c="5"/>TENN. </text:p>
      <text:p text:style-name="Preformatted_20_Text">FREDERICK NANCE, 67, BN. N.C., FARMER, 400.00; MARY, 61, BN. N.C. </text:p>
      <text:p text:style-name="Preformatted_20_Text">THOMAS S. NANCE, 36, BN. N.C., FARMER, 200.00; SUSAN, 38, BN. N.C.; CORNELIA, </text:p>
      <text:p text:style-name="Preformatted_20_Text"><text:s text:c="5"/>12, BN. TENN.; JULIA, 10; JOHN, 6; MARY, 3.</text:p>
      <text:p text:style-name="Preformatted_20_Text">JOHN NANCE, 65, BN. N.C.; PHOEBE, 50, BN. N.C.; PEYTON KEEY JR., 15, BN. N.C.; </text:p>
      <text:p text:style-name="Preformatted_20_Text"><text:s text:c="5"/>GREEN NANCE, 13, BN. N.C.; ANGELINA, 12, BN. N.C.; STEPHEN, 6, BN. N.C. </text:p>
      <text:p text:style-name="Preformatted_20_Text">JAMES A. NANCE, 34, BN. N.C., MERCHANT, 1,000.00; ELIZA, 14, BN. TENN.</text:p>
      <text:p text:style-name="Preformatted_20_Text">FRANCES NANCE, 61m, BN. N.C.; JOHN, 26, BN. N.C., FARMER; THOMAS, 22, BN. </text:p>
      <text:p text:style-name="Preformatted_20_Text"><text:s text:c="5"/>TENN.; ELISHA, 17, BN. TENN.; RILEY WAGSTER, 16, BN. TENN. </text:p>
      <text:p text:style-name="Preformatted_20_Text">WILLIAM F. NANCE, 36, BN. N.C., FARMER; ELIZABETH, 40, BN. N.C.; SARAH, 14, </text:p>
      <text:p text:style-name="Preformatted_20_Text"><text:s text:c="5"/>BN. N.C.; JOHN W., 12, BN. N.C.; LEANDER, 10m, BN. N.C.; WILLIAM S., 8, </text:p>
      <text:p text:style-name="Preformatted_20_Text"><text:s text:c="5"/>BN. N.C.; RICHARD M., 5, BN. N.C.; ELIZABETH, 1.</text:p>
      <text:p text:style-name="Preformatted_20_Text"><text:s text:c="13"/>---------------------------------------------------</text:p>
      <text:p text:style-name="Preformatted_20_Text"/>
      <text:p text:style-name="Preformatted_20_Text">JEFFERSON COUNTY (FORMED IN 1792 FROM GREEN AND HAWKINS COUNTIES)</text:p>
      <text:p text:style-name="Preformatted_20_Text"><text:s text:c="8"/>1813 - NOVEMBER 24 WILL OF JOHN NANCE. <text:s/>WIFE MARY. SONS JOHN AND </text:p>
      <text:p text:style-name="Preformatted_20_Text">REUBEN. <text:s/>DAUGHTERS NANCY SMITH, ELINOR GARNER, POLLY ROACK, BETTIE "NANCE" </text:p>
      <text:p text:style-name="Preformatted_20_Text">NANCE, JENNE T. SIMON, AND PEGGY NANCE. <text:s/>EXECUTORS: SON, JOHN NANCE, AND JOHN </text:p>
      <text:p text:style-name="Preformatted_20_Text">HAYWORTH. <text:s/>WIT: REUBEN NANCE AND WILLIAM MILLS. PROBATED 13 JUNE 1814.</text:p>
      <text:p text:style-name="Preformatted_20_Text"><text:s text:c="8"/>1842 - AUGUST 1. <text:s/>ELIZABETH NANCE'S WILL PROVED BUT NOT RECORDED. (BK. </text:p>
      <text:p text:style-name="Preformatted_20_Text">10, P. 375)</text:p>
      <text:p text:style-name="Preformatted_20_Text"><text:s text:c="8"/>1851 - SEPTEMBER 1. JAMES NANCE WILL PROVED BUT NOT RECORDED. (BK. 12, </text:p>
      <text:p text:style-name="Preformatted_20_Text">P. 291)</text:p>
      <text:p text:style-name="Preformatted_20_Text"><text:s text:c="8"/>1879 - WILL OF W.E. NANCE PROBATED MAY. <text:s/>MENTIONS ONE STEPDAUGHTER </text:p>
      <text:p text:style-name="Preformatted_20_Text">RHETT McCONNAL. <text:s/>EXECUTOR: <text:s/>C.B. NANCE. (WB. 7, P. 291)</text:p>
      <text:p text:style-name="Preformatted_20_Text"><text:s text:c="8"/>1900 - WILL OF DEBORAH NANCE PROBATED APRIL 17. <text:s/>LEAVES ALL TO SISTER </text:p>
      <text:p text:style-name="Preformatted_20_Text">ELIZABETH BOLTON. <text:s/>(WB 8, P. 246)</text:p>
      <text:p text:style-name="Preformatted_20_Text"><text:s text:c="8"/>1909 - JUNE 9 WILL <text:s/>OF W.A NANCE. <text:s/>WIFE ELIZABETH RECEIVES MONEY </text:p>
      <text:p text:style-name="Preformatted_20_Text">COLLECTED FROM NOTES OWED BY: W.S. STONE, W.A. FRAZIER, WM. M. FRAZIER, J.H. </text:p>
      <text:p text:style-name="Preformatted_20_Text">LOY, CARL AND J.R. NANCE, C.F. NANCE, J.C. NANCE AND WIFE, R.D. NANCE. <text:s/></text:p>
      <text:p text:style-name="Preformatted_20_Text">BEQUEST TO WILSON AND THOMAS NANCE (RELATIONSHIP?) <text:s/>EXECUTOR: <text:s/>BERT NANCE. (WB </text:p>
      <text:p text:style-name="Preformatted_20_Text">10, P. 378)</text:p>
      <text:p text:style-name="Preformatted_20_Text"><text:s text:c="8"/>1931 - OCTOBER 31 WILL OF JEFFERSON NANCE. <text:s/>WIFE (NO NAME). <text:s/>DAUGHTERS </text:p>
      <text:p text:style-name="Preformatted_20_Text"><text:soft-page-break/>MRS. J.T. HUTTON AND MRS. JACK BRYARLY. <text:s/>SONS THOMAS AND BERT NANCE. (WB 11, </text:p>
      <text:p text:style-name="Preformatted_20_Text">P. 236)</text:p>
      <text:p text:style-name="Preformatted_20_Text"><text:s text:c="8"/>1936 - AUGUST WILL OF MRS. HARRIET NANCE. <text:s/>SONS CALVIN B., SAMUEL S., </text:p>
      <text:p text:style-name="Preformatted_20_Text">CEDRIC T., AND SON RALPH'S HEIRS - RICHARD, CAROLYN AND JOHN. <text:s/>DAUGHTER, MRS. </text:p>
      <text:p text:style-name="Preformatted_20_Text">W.E. HOFFMAN. <text:s/>(WB 12, P. 21.)</text:p>
      <text:p text:style-name="Preformatted_20_Text"><text:s text:c="34"/>MARRIAGES</text:p>
      <text:p text:style-name="Preformatted_20_Text">1837 <text:s/>REUBEN TO SUSAN TATE, JUNE 11.</text:p>
      <text:p text:style-name="Preformatted_20_Text">1846 <text:s/>MARY TO VANIAH VANCE, MARCH 31.</text:p>
      <text:p text:style-name="Preformatted_20_Text">1856 <text:s/>ROSANAH TO H.M. VINYARD, OCTOBER 18.</text:p>
      <text:p text:style-name="Preformatted_20_Text">1847 <text:s/>MARY E. TO CALLOWAY McBEE, JUNE 26.</text:p>
      <text:p text:style-name="Preformatted_20_Text">1861 <text:s/>CAROLINE TO DAVID LAURENCE, MARCH 7.</text:p>
      <text:p text:style-name="Preformatted_20_Text">1865 <text:s/>PEYTON TO ALICE O. McBEE, SEPTEMBER 26.</text:p>
      <text:p text:style-name="Preformatted_20_Text">1868 <text:s/>ALICE TO WILLIAM AKENS, AUGUST 6.</text:p>
      <text:p text:style-name="Preformatted_20_Text">1871 <text:s/>HENRY TO MARY ACUFF, JUNE 11.</text:p>
      <text:p text:style-name="Preformatted_20_Text">1872 <text:s/>LAFAYETTE TO ALICE BARNEY, DECEMBER 26.</text:p>
      <text:p text:style-name="Preformatted_20_Text">1886 <text:s/>JEFFERSON TO ADALINE LEWIS, NOVEMBER 18.</text:p>
      <text:p text:style-name="Preformatted_20_Text">1893 <text:s/>JOHN TO DEBORAH FIELDMAN, FEBRUARY 1.</text:p>
      <text:p text:style-name="Preformatted_20_Text">1897 <text:s/>J.P. TO LIZZIE VANCE, MARCH 2.</text:p>
      <text:p text:style-name="Preformatted_20_Text">1900 <text:s/>TWINNAN TO LECTOR MILLS, MAY 26.</text:p>
      <text:p text:style-name="Preformatted_20_Text"/>
      <text:p text:style-name="Preformatted_20_Text"><text:s text:c="33"/>1830 CENSUS</text:p>
      <text:p text:style-name="Preformatted_20_Text">JOHN NANCE, 2 MALES 5/10, 2 MALES 10/15, 1 MALE 15/20, 1 MALE 40/50, 1 FEMALE </text:p>
      <text:p text:style-name="Preformatted_20_Text"><text:s text:c="5"/>30/40.</text:p>
      <text:p text:style-name="Preformatted_20_Text"/>
      <text:p text:style-name="Preformatted_20_Text"><text:s text:c="33"/>1840 CENSUS</text:p>
      <text:p text:style-name="Preformatted_20_Text">JOHN NANCE, 1 MALE 10/15, 1 MALE 15/20, 2 MALES 20/30, 1 MALE 50/60, 1 FEMALE </text:p>
      <text:p text:style-name="Preformatted_20_Text"><text:s text:c="5"/>5/10, 1 FEMALE 40/50.</text:p>
      <text:p text:style-name="Preformatted_20_Text">JOHN NANCE, 1 MALE 50/60, 1 FEMALE 60/70.</text:p>
      <text:p text:style-name="Preformatted_20_Text">REUBIN NANCE, 1 MALE 10/15, 1 MALE 15/20, 1 MALE 50/60, 1 FEMALE 50/60.</text:p>
      <text:p text:style-name="Preformatted_20_Text"/>
      <text:p text:style-name="Preformatted_20_Text"><text:s text:c="33"/>1850 CENSUS</text:p>
      <text:p text:style-name="Preformatted_20_Text">NOAH NANCE, 25, BN. TENN., FARMER, 1500.00; CATHARINE, 24, BN. TENN.; WILLIAM, </text:p>
      <text:p text:style-name="Preformatted_20_Text"><text:s text:c="5"/>5; SARAH, 3; JOHN C., 1/12.</text:p>
      <text:p text:style-name="Preformatted_20_Text">JOHN NANCE, 62, BN. VA., FARMER, 5,000.00; SARAH, 55, BN. TENN. </text:p>
      <text:p text:style-name="Preformatted_20_Text">GRENNWILL P. NANCE, 28, BN. TENN., LABORER; MARY, 25; ADELIA ANN, 4; ADALINE, </text:p>
      <text:p text:style-name="Preformatted_20_Text"><text:s text:c="5"/>3; ALICE, 4/12.</text:p>
      <text:p text:style-name="Preformatted_20_Text"/>
      <text:p text:style-name="Preformatted_20_Text"><text:s text:c="33"/>1860 CENSUS</text:p>
      <text:p text:style-name="Preformatted_20_Text">NOAH NANCE, 36, 10,00., 6,000.; A., 24; WILLIAM, 14; S., 11f; J., 10m; J., 9m; </text:p>
      <text:p text:style-name="Preformatted_20_Text"><text:s text:c="5"/>E., 3m.</text:p>
      <text:p text:style-name="Preformatted_20_Text">JAMES NANCE, 59; C., 62.</text:p>
      <text:p text:style-name="Preformatted_20_Text">JAMES NANCE (OR HANCE), 33.</text:p>
      <text:p text:style-name="Preformatted_20_Text">CALLOWAY NANCE, 22; M., 21.</text:p>
      <text:p text:style-name="Preformatted_20_Text">C.C. NANCE, 60; E., 54; S., 17f; WILLIAM, 13; H., 12m; GEORGE, 7; J. WATSON, </text:p>
      <text:p text:style-name="Preformatted_20_Text">6; R. STONE, 3.</text:p>
      <text:p text:style-name="Preformatted_20_Text"/>
      <text:p text:style-name="Preformatted_20_Text">NANCE'S GROVE CEMETERY FROM WPA TOMBSTONE RECORDS OF JEFFERSON COUNTY.</text:p>
      <text:p text:style-name="Preformatted_20_Text"><text:s text:c="8"/>JEFFERSON NANCE <text:s/>1858 - 1932 <text:s text:c="2"/>ADELINE NANCE <text:s/>1853 - 1931</text:p>
      <text:p text:style-name="Preformatted_20_Text"><text:s text:c="13"/>---------------------------------------------------</text:p>
      <text:p text:style-name="Preformatted_20_Text"><text:s text:c="8"/>1818 - DECEMBER 27 WILL OF THOMAS NANCE. <text:s/>WIFE POLLY. <text:s/>SONS ARCHIBALD, </text:p>
      <text:p text:style-name="Preformatted_20_Text">HENDERSON, JOHN, LEMUEL, THOMAS. <text:s/>PROBATED JULY, 1821. (BK. 3, P. 268)</text:p>
      <text:p text:style-name="Preformatted_20_Text"><text:s text:c="8"/>1842 - 1849 PETER NANCE APPOINTED GUARDIAN FOR MINOR HEIRS OF STEPHEN </text:p>
      <text:p text:style-name="Preformatted_20_Text">I. PLUMBY (PLUMLEE)</text:p>
      <text:p text:style-name="Preformatted_20_Text"><text:s text:c="8"/>1853 - PRYOR NANCE APPOINTED GUARDIAN FOR RICHARD S. LANE, JULY 19. </text:p>
      <text:p text:style-name="Preformatted_20_Text">P. 198, 1850/57 GUARDIAN SETTLEMENTS.</text:p>
      <text:p text:style-name="Preformatted_20_Text"><text:s text:c="34"/>MARRIAGES</text:p>
      <text:p text:style-name="Preformatted_20_Text">PETER NANCE WAS APPOINTED JUSTICE OF THE PEACE FOR KNOX COUNTY AND IS REFERRED </text:p>
      <text:p text:style-name="Preformatted_20_Text">TO ALL THROUGH THESE MARRIAGES RECORDS.</text:p>
      <text:p text:style-name="Preformatted_20_Text"><text:soft-page-break/>1813 <text:s/>ELIZABETH TO ARTHUR SCOTT, DECEMBER 23.</text:p>
      <text:p text:style-name="Preformatted_20_Text">1828 <text:s/>HARRIET TO BENJAMIN DUNCAN, MAY 20.</text:p>
      <text:p text:style-name="Preformatted_20_Text">1828 <text:s/>MAHALA TO EDWARD RUDDER, JANUARY 5.</text:p>
      <text:p text:style-name="Preformatted_20_Text">1829 <text:s/>ELEANOR TO ABRAHAM MANN, MAY 28.</text:p>
      <text:p text:style-name="Preformatted_20_Text">1831 <text:s/>PERMELIA TO JOHN P. GARNER, JANUARY 22.</text:p>
      <text:p text:style-name="Preformatted_20_Text">1833 <text:s/>PRYOR TO CHARLOTTE TIPTON, APRIL 15.</text:p>
      <text:p text:style-name="Preformatted_20_Text">1835 <text:s/>LEONARD C. TO NANCY TIPTON, JANUARY 20.</text:p>
      <text:p text:style-name="Preformatted_20_Text">1837 <text:s/>OLIVIA TO DUNCAN LEA, FEBRUARY 15.</text:p>
      <text:p text:style-name="Preformatted_20_Text">1837 <text:s/>JAMES M. TO ELIZABETH LITOW, DECEMBER 27.</text:p>
      <text:p text:style-name="Preformatted_20_Text">1838 <text:s/>PASCHAL TO NANCY ESKEW, NOVEMBER 26.</text:p>
      <text:p text:style-name="Preformatted_20_Text">1850 <text:s/>CLAIBORNE TO ELIZABETH T. GODDARD, FEBRUARY 9.</text:p>
      <text:p text:style-name="Preformatted_20_Text">1858 <text:s/>LUCY TO J.C.T. McDANIEL, FEBRUARY 4.</text:p>
      <text:p text:style-name="Preformatted_20_Text">1860 <text:s/>MARY TO JOHN FOUCHE, NOVEMBER 19.</text:p>
      <text:p text:style-name="Preformatted_20_Text">1862 <text:s/>D.A. TO M.T. JACOB (GROOM), MAY 21.</text:p>
      <text:p text:style-name="Preformatted_20_Text">1864 <text:s/>ADALINE TO ROBERT CHRISTIE, FEBRUARY 11.</text:p>
      <text:p text:style-name="Preformatted_20_Text">1868 <text:s/>GREENBERRY TO L.B. MAGET?, NOVEMBER 11.</text:p>
      <text:p text:style-name="Preformatted_20_Text"/>
      <text:p text:style-name="Preformatted_20_Text"><text:s text:c="33"/>1840 CENSUS</text:p>
      <text:p text:style-name="Preformatted_20_Text">PRYOR NANCE, 1 MALE /5, 1 MALE 20/30, 1 FEMALE 15/20, AND SEVEN SLAVES.</text:p>
      <text:p text:style-name="Preformatted_20_Text"/>
      <text:p text:style-name="Preformatted_20_Text"><text:s text:c="33"/>1850 CENSUS</text:p>
      <text:p text:style-name="Preformatted_20_Text">PETER NANCE, 75, BN. VA.; MARY, 66, BN. VA.; TOTAL FAMILY 4.</text:p>
      <text:p text:style-name="Preformatted_20_Text">PRYOR NANCE, 40, BN. VA.; HARRIET, 30, BN. N.C.; TOTAL FAMILY 7.</text:p>
      <text:p text:style-name="Preformatted_20_Text"/>
      <text:p text:style-name="Preformatted_20_Text"><text:s text:c="33"/>1860 CENSUS</text:p>
      <text:p text:style-name="Preformatted_20_Text">PRYOR NANCE, 58, BN. TENN., MERCHANT, 400. - 1500.; HARRIET E., 31, BN. N.C.; </text:p>
      <text:p text:style-name="Preformatted_20_Text"><text:s text:c="5"/>ANNA, 16, BN. TENN.; MINERVA, 14, BN. TENN.; BLANTON, 12; PRYOR, 10; </text:p>
      <text:p text:style-name="Preformatted_20_Text"><text:s text:c="5"/>HARRIET, 8; CAROLINA, 6; SAMUEL H., 4; HANNAH, 2.</text:p>
      <text:p text:style-name="Preformatted_20_Text">----------------</text:p>
      <text:p text:style-name="Preformatted_20_Text">PRESBYTERIAN CEMETERY NEW MARKET, TENN.</text:p>
      <text:p text:style-name="Preformatted_20_Text"><text:s text:c="5"/>ELIZA W <text:s/>ELMORE NANCE, 16 JUNE 1833 - 14 JUNE 1881</text:p>
      <text:p text:style-name="Preformatted_20_Text"/>
      <text:p text:style-name="Preformatted_20_Text">WPA CEMETERY RECORDS - OLD GRAY CEMETERY, KNOXVILLE</text:p>
      <text:p text:style-name="Preformatted_20_Text">MARY NANCE <text:s/>18 NOVEMBER 1782 - 11 MARCH 1851</text:p>
      <text:p text:style-name="Preformatted_20_Text">OUR MOTHER, HARRIET E., WIFE OF PRYOR NANCE, 5 MARCH 1819 - 4 DEC. 1854</text:p>
      <text:p text:style-name="Preformatted_20_Text">HANNAH NANCE, 4 MAY 1858 - 18 MARCH 1870</text:p>
      <text:p text:style-name="Preformatted_20_Text">MARGARET NANCE, WIFE OF M.B. HUNT, 18 MAY 1879 - 21 JUNE 1931</text:p>
      <text:p text:style-name="Preformatted_20_Text">C.B. NANCE, 26 AUGUST 1847 - 27 MARCH 1907</text:p>
      <text:p text:style-name="Preformatted_20_Text">MARSHALL B., SON OF C.B. AND ROSA NANCE, 27 FEBRUARY 1897 - 23 MAY 1892</text:p>
      <text:p text:style-name="Preformatted_20_Text"><text:s text:c="13"/>---------------------------------------------------</text:p>
      <text:p text:style-name="Preformatted_20_Text"/>
      <text:p text:style-name="Preformatted_20_Text">MADISON COUNTY (FORMED IN 1821 FROM WESTERN DISTRICT)</text:p>
      <text:p text:style-name="Preformatted_20_Text"><text:s text:c="34"/>MARRIAGES</text:p>
      <text:p text:style-name="Preformatted_20_Text">1843 <text:s/>MARY TO CAMERON BLEDSOE, JANUARY 31</text:p>
      <text:p text:style-name="Preformatted_20_Text">1881 <text:s/>E.C. TO MATTIE O. ANDERSON, DECEMBER 13</text:p>
      <text:p text:style-name="Preformatted_20_Text">1882 <text:s/>WALTER C. TO FANNIE GATES, NOVEMBER 16</text:p>
      <text:p text:style-name="Preformatted_20_Text">1897 <text:s/>CHARLIE TO MATTIE MALONE, APRIL 7</text:p>
      <text:p text:style-name="Preformatted_20_Text"/>
      <text:p text:style-name="Preformatted_20_Text"><text:s text:c="33"/>1830 CENSUS</text:p>
      <text:p text:style-name="Preformatted_20_Text">PETER NANCE, AGE 20/30, TOTAL IN FAMILY 4</text:p>
      <text:p text:style-name="Preformatted_20_Text"/>
      <text:p text:style-name="Preformatted_20_Text"><text:s text:c="33"/>1840 CENSUS</text:p>
      <text:p text:style-name="Preformatted_20_Text">HENRY NANCE, AGE 40/50, 2 MALES 5/10, 2 FEMALES /5, 1 FEMALE 10/15, 1 FEMALE </text:p>
      <text:p text:style-name="Preformatted_20_Text"><text:s text:c="5"/>20/30.</text:p>
      <text:p text:style-name="Preformatted_20_Text"/>
      <text:p text:style-name="Preformatted_20_Text"><text:s text:c="33"/>1850 CENSUS</text:p>
      <text:p text:style-name="Preformatted_20_Text">HENRY NANCE, 50, BN. TENN., TRADER, $1,000.; ANNA, 34, BN. N.C.; EMILY, 20, </text:p>
      <text:p text:style-name="Preformatted_20_Text"><text:s text:c="5"/>BN. TENN.; JANE, 14, BN. TENN.; HENRY, 9; LAURA, 11; SARAH, 7; ALICE, 5; </text:p>
      <text:p text:style-name="Preformatted_20_Text"><text:soft-page-break/><text:s text:c="5"/>JAMES, 3.</text:p>
      <text:p text:style-name="Preformatted_20_Text">PETER NANCE, 54, BN. KY., FARMER; SARAH, 48, BN. TENN.; ANN E., 22, BN. TENN.; </text:p>
      <text:p text:style-name="Preformatted_20_Text"><text:s text:c="5"/>MARY A., 19; THOMAS, 7; ALMIRA LUCKY, 26, BN. TENN. </text:p>
      <text:p text:style-name="Preformatted_20_Text"><text:s text:c="13"/>---------------------------------------------------</text:p>
      <text:p text:style-name="Preformatted_20_Text"/>
      <text:p text:style-name="Preformatted_20_Text">MAURY COUNTY (FORMED IN 1807 FROM WILLIAMSON COUNTY)</text:p>
      <text:p text:style-name="Preformatted_20_Text"><text:s text:c="34"/>MARRIAGES</text:p>
      <text:p text:style-name="Preformatted_20_Text">1832 <text:s/>MARGARET TO WILLIAM OWENS, FEBRUARY 11</text:p>
      <text:p text:style-name="Preformatted_20_Text">1838 <text:s/>CLEMENT TO RACHEL OWENS, MAY 1</text:p>
      <text:p text:style-name="Preformatted_20_Text">1838 <text:s/>ROBERT TO ELIZA CHURCH, AUGUST 20</text:p>
      <text:p text:style-name="Preformatted_20_Text">1840 <text:s/>JOSEPH TO ELIZABETH PUGH, AUGUST 26</text:p>
      <text:p text:style-name="Preformatted_20_Text">1842 <text:s/>JAMES B. TO ASENATT ROBERTS, JULY 20</text:p>
      <text:p text:style-name="Preformatted_20_Text">1846 <text:s/>JOSEPH W. TO MARTHA A. HUNT, FEBRUARY 3</text:p>
      <text:p text:style-name="Preformatted_20_Text">1847 <text:s/>PHILLIP W. TO MANSERUA DROWNING, APRIL 1</text:p>
      <text:p text:style-name="Preformatted_20_Text">1850 <text:s/>THOMAS P. TO LOUISANA HOLDEN, NOVEMBER 22</text:p>
      <text:p text:style-name="Preformatted_20_Text">1857 <text:s/>JOSEPH W. TO NANCY PUGH, NOVEMBER 29</text:p>
      <text:p text:style-name="Preformatted_20_Text">1860 <text:s/>JAMES W. TO MARY L. AMIS, DECEMBER 13</text:p>
      <text:p text:style-name="Preformatted_20_Text">1881 <text:s/>JAMES H. TO M.R. CHRISTOPHER, NOVEMBER 9</text:p>
      <text:p text:style-name="Preformatted_20_Text">1888 <text:s/>E.A. TO SALLIE GRAIMES, JANUARY 5</text:p>
      <text:p text:style-name="Preformatted_20_Text">1891 J.F. TO VENIE GIBSON, JUNE 14 (SEE P. 78 FOR CONTINUATION)</text:p>
      <text:p text:style-name="Preformatted_20_Text"/>
      <text:p text:style-name="Preformatted_20_Text">MARSHALL COUNTY (FORMED IN 1836 FROM BEDFORD, LINCOLN, GILES AND MAURY COS.)</text:p>
      <text:p text:style-name="Preformatted_20_Text">1841 <text:s/>WILLIAM H. NANCE MARRIED MALINDA H. BILLS, JANUARY 19</text:p>
      <text:p text:style-name="Preformatted_20_Text">1888 <text:s/>JAMES H. TO GEORGIA JOHNSON, DECEMBER 27.</text:p>
      <text:p text:style-name="Preformatted_20_Text">1897 <text:s/>W.B. TO A.B. PUGH, OCTOBER 17.</text:p>
      <text:p text:style-name="Preformatted_20_Text"/>
      <text:p text:style-name="Preformatted_20_Text"><text:s text:c="33"/>1820 CENSUS</text:p>
      <text:p text:style-name="Preformatted_20_Text">JAMES R. SANFORD (HUSBAND OF SALLY NANCE, DAU. OF REUBEN OF HENRY, VA.)</text:p>
      <text:p text:style-name="Preformatted_20_Text"/>
      <text:p text:style-name="Preformatted_20_Text"><text:s text:c="33"/>1830 CENSUS</text:p>
      <text:p text:style-name="Preformatted_20_Text">HENRY NANCE, AGE 30/40, TOTAL IN FAMILY 8.</text:p>
      <text:p text:style-name="Preformatted_20_Text">SARAH NANCE, AGE 30/40, TOTAL IN FAMILY 6. (WIDOW OF CAPT. BIRD NANCE).</text:p>
      <text:p text:style-name="Preformatted_20_Text"/>
      <text:p text:style-name="Preformatted_20_Text"><text:s text:c="33"/>1850 CENSUS</text:p>
      <text:p text:style-name="Preformatted_20_Text">MINERVA NANCE, AGE 50, BN. VA., TOTAL IN FAMILY 4.</text:p>
      <text:p text:style-name="Preformatted_20_Text"><text:s text:c="13"/>---------------------------------------------------</text:p>
      <text:p text:style-name="Preformatted_20_Text"/>
      <text:p text:style-name="Preformatted_20_Text">McMINN COUNTY (FORMED IN 1819 FROM INDIAN LANDS)</text:p>
      <text:p text:style-name="Preformatted_20_Text">1853 <text:s/>MARY ANN NANCE MARRIED CALVIN BROWDER, OCTOBER 13.</text:p>
      <text:p text:style-name="Preformatted_20_Text"/>
      <text:p text:style-name="Preformatted_20_Text"><text:s text:c="33"/>1840 CENSUS</text:p>
      <text:p text:style-name="Preformatted_20_Text">TERRELL NANCE, AGE 30/40, 2 MALES /5, 1 MALE 5/10, 1 MALE 10/15, 2 FEMALES </text:p>
      <text:p text:style-name="Preformatted_20_Text"><text:s text:c="5"/>5/10. 1 FEMALE 10/15, 1 FEMALE 15/20, 1 FEMALE 40/50.</text:p>
      <text:p text:style-name="Preformatted_20_Text"/>
      <text:p text:style-name="Preformatted_20_Text"><text:s text:c="33"/>1850 CENSUS</text:p>
      <text:p text:style-name="Preformatted_20_Text">TERRELL NANCE, AGE 52, BN. VA.; ELIZABETH, 45, BN. VA. (TOTAL IN FAMILY 12)</text:p>
      <text:p text:style-name="Preformatted_20_Text">TYLER NANCE, AGE 27, BN. MARYLAND; POLLY 20, BN. TENN. (TOTAL IN FAMILY 3)</text:p>
      <text:p text:style-name="Preformatted_20_Text"><text:s text:c="13"/>---------------------------------------------------</text:p>
      <text:p text:style-name="Preformatted_20_Text"/>
      <text:p text:style-name="Preformatted_20_Text">McNAIRY COUNTY (FORMED IN 1823 FROM HARDIN COUNTY)</text:p>
      <text:p text:style-name="Preformatted_20_Text">1873 <text:s/>LEE NANCE MARRIED LOUISIANA BROOKS, DECEMBER 14.</text:p>
      <text:p text:style-name="Preformatted_20_Text"/>
      <text:p text:style-name="Preformatted_20_Text"><text:s text:c="33"/>1850 CENSUS</text:p>
      <text:p text:style-name="Preformatted_20_Text">TALLIN NANCE, AGE 24, BN. N.C.; SARAH, 20, BN. N.C. </text:p>
      <text:p text:style-name="Preformatted_20_Text"><text:s text:c="13"/>---------------------------------------------------</text:p>
      <text:p text:style-name="Preformatted_20_Text"/>
      <text:p text:style-name="Preformatted_20_Text">MEIGS COUNTY (FORMED IN 1836 FROM HAMILTON, McMINN AND RHEA COUNTIES)</text:p>
      <text:p text:style-name="Preformatted_20_Text">1868 <text:s/>D.F. NANCE MARRIED MARIALINA WOODY, JULY 24.</text:p>
      <text:p text:style-name="Preformatted_20_Text"><text:soft-page-break/><text:s text:c="13"/>---------------------------------------------------</text:p>
      <text:p text:style-name="Preformatted_20_Text"/>
      <text:p text:style-name="Preformatted_20_Text">MONTGOMERY COUNTY (FORMED IN 1796 FROM TENNESSEE COUNTY)</text:p>
      <text:p text:style-name="Preformatted_20_Text"><text:s text:c="34"/>MARRIAGES</text:p>
      <text:p text:style-name="Preformatted_20_Text">1862 <text:s/>J.R. NANCE TO MISS M.J. TRICE, NOVEMBER 12.</text:p>
      <text:p text:style-name="Preformatted_20_Text">1865 <text:s/>FRANCIS M. TO GEORGIANA T. ATWELL, OCTOBER 26.</text:p>
      <text:p text:style-name="Preformatted_20_Text">1872 <text:s/>S.A. NANCE JR. TO ADELINE NANCE, APRIL 17.</text:p>
      <text:p text:style-name="Preformatted_20_Text">1874 <text:s/>WILLIAM TO MARTHA BEARDEN, JULY 9.</text:p>
      <text:p text:style-name="Preformatted_20_Text">1878 <text:s/>BETTIE TO WIELD DAWSON. OCTOBER 29.</text:p>
      <text:p text:style-name="Preformatted_20_Text">1883 <text:s/>J.A. TO EVA BROOKS, NOVEMBER 28.</text:p>
      <text:p text:style-name="Preformatted_20_Text">1884 <text:s/>J.W. TO EMMA N. RIGGINS, FEBRUARY 28.</text:p>
      <text:p text:style-name="Preformatted_20_Text"/>
      <text:p text:style-name="Preformatted_20_Text"><text:s text:c="33"/>1830 CENSUS</text:p>
      <text:p text:style-name="Preformatted_20_Text">ANDREW NANCE, AGE 30/40, TOTAL IN FAMILY 8.</text:p>
      <text:p text:style-name="Preformatted_20_Text">ELIZABETH NANCE, AGE 30/40, TOTAL IN FAMILY 4.</text:p>
      <text:p text:style-name="Preformatted_20_Text"><text:s text:c="13"/>---------------------------------------------------</text:p>
      <text:p text:style-name="Preformatted_20_Text">OBION COUNTY (FORMED IN 1823 FROM WESTERN DIVISION)</text:p>
      <text:p text:style-name="Preformatted_20_Text">1844 <text:s/>PETER R. NANTS TO MARTHA FARRIS (P.N. NANCE, BONDSMAN)</text:p>
      <text:p text:style-name="Preformatted_20_Text"/>
      <text:p text:style-name="Preformatted_20_Text"><text:s text:c="34"/>MARRIAGES</text:p>
      <text:p text:style-name="Preformatted_20_Text">1855 <text:s/>LEMUEL B. NANCE TO NANCY REBECCA HALL, MAY 15.</text:p>
      <text:p text:style-name="Preformatted_20_Text">1887 <text:s/>MARY E. TO JOSEPH H. OWSLEY, NOVEMBER 24.</text:p>
      <text:p text:style-name="Preformatted_20_Text">1889 <text:s/>BELL TO R.E. HOLMES, JANUARY 24.</text:p>
      <text:p text:style-name="Preformatted_20_Text">1896 <text:s/>A.C. TO MRS. CARRIE B. CASEY, JULY 23.</text:p>
      <text:p text:style-name="Preformatted_20_Text">1898 <text:s/>MAUD TO ED ROBERTS, FEBRUARY 14.</text:p>
      <text:p text:style-name="Preformatted_20_Text">1904 <text:s/>IRVIN TO IDA SKINNER, DECEMBER 27.</text:p>
      <text:p text:style-name="Preformatted_20_Text"><text:s text:c="13"/>---------------------------------------------------</text:p>
      <text:p text:style-name="Preformatted_20_Text"/>
      <text:p text:style-name="Preformatted_20_Text">ROANE COUNTY (FORMED IN 1801 FROM KNOX AND BLOUNT COUNTIES)</text:p>
      <text:p text:style-name="Preformatted_20_Text"><text:s text:c="34"/>MARRIAGES </text:p>
      <text:p text:style-name="Preformatted_20_Text">1820 <text:s/>PATSY TO ROBERT MADRIN, DECEMBER 23.</text:p>
      <text:p text:style-name="Preformatted_20_Text">1849 <text:s/>JAMES TO EMALINE HODGES, JANUARY 26.</text:p>
      <text:p text:style-name="Preformatted_20_Text">1887 <text:s/>JAMES TO GERTIE DERRICK, MAY 1.</text:p>
      <text:p text:style-name="Preformatted_20_Text">1889 <text:s/>THOMAS TO RACHEL BLANKEN BECKER, FEBRUARY 7.</text:p>
      <text:p text:style-name="Preformatted_20_Text">1895 <text:s/>LEONARD TO ALICE LOUIS, FEBRUARY 3.</text:p>
      <text:p text:style-name="Preformatted_20_Text">1899 <text:s/>NOAH TO JULIA RODGERS, FEBRUARY 18.</text:p>
      <text:p text:style-name="Preformatted_20_Text">1899 <text:s/>ALLEN TO FILDA SMITH, MAY 16.</text:p>
      <text:p text:style-name="Preformatted_20_Text">1900 <text:s/>ARTHUR TO MYRA HAMBY, JUNE 3.</text:p>
      <text:p text:style-name="Preformatted_20_Text"><text:s text:c="13"/>---------------------------------------------------</text:p>
      <text:p text:style-name="Preformatted_20_Text"/>
      <text:p text:style-name="Preformatted_20_Text">ROBERTSON COUNTY (FORMED IN 1796 FROM TENNESSEE COUNTY)</text:p>
      <text:p text:style-name="Preformatted_20_Text"><text:s text:c="34"/>MARRIAGES</text:p>
      <text:p text:style-name="Preformatted_20_Text">1839 <text:s/>WILLIAM TO RUTH CARTER, NOVEMBER 13.</text:p>
      <text:p text:style-name="Preformatted_20_Text">1872 <text:s/>RICHARD TO L.F. WILLIAMS, JULY 25.</text:p>
      <text:p text:style-name="Preformatted_20_Text">1898 <text:s/>A.Y. TO CATTIE PRESLEY, FEBRUARY 5.</text:p>
      <text:p text:style-name="Preformatted_20_Text">1900 <text:s/>A.W. TO KATE HIBBS, JANUARY 17.</text:p>
      <text:p text:style-name="Preformatted_20_Text">1902 <text:s/>J.E. TO ALLIE BANSON, NOVEMBER 10.</text:p>
      <text:p text:style-name="Preformatted_20_Text"/>
      <text:p text:style-name="Preformatted_20_Text">RUTHERFORD COUNTY (FORMED IN 1803 FROM DAVIDSON COUNTY)</text:p>
      <text:p text:style-name="Preformatted_20_Text"><text:s text:c="5"/>1797 - BIRD NANCE COMMISSIONED ENSIGN, AUGUST 15. (TENN. MILITIA </text:p>
      <text:p text:style-name="Preformatted_20_Text">COMMISSIONS 1796-1811)</text:p>
      <text:p text:style-name="Preformatted_20_Text"><text:s text:c="5"/>1811 - BIRD NANCE - CAPT. OF 22 REGIMENT, FEBRUARY 21.</text:p>
      <text:p text:style-name="Preformatted_20_Text"><text:s text:c="5"/>1814 - NOVEMBER 18 WILL OF BIRD NANCE. <text:s/>MENTIONS WIFE LOUISE (SALLY). <text:s/></text:p>
      <text:p text:style-name="Preformatted_20_Text">NAMES CHILDREN: JOHN, WILLIAM, SALLY, ELIZABETH AND LUCY "NANCE" GAMBRELL. <text:s/></text:p>
      <text:p text:style-name="Preformatted_20_Text">NAMES SECOND GROUP OF CHILDREN: JAMES H., POLLY I., THOMAS C., WILEY B. <text:s/></text:p>
      <text:p text:style-name="Preformatted_20_Text">EXECUTORS: <text:s/>ALLEN NANCE AND JAMES R. SANFORD. <text:s/>PROBATED JULY TERM, 1815. <text:s/></text:p>
      <text:p text:style-name="Preformatted_20_Text">(TAKEN FROM TYPED W.P.A. RECORDS IN NASHVILLE. <text:s/>NO BOOK NUMBER)</text:p>
      <text:p text:style-name="Preformatted_20_Text"><text:s text:c="5"/>1818 - 1821 - 1822 - 1825 - FURTHER ACCOUNTS OF ESTATE SETTLEMENTS OF </text:p>
      <text:p text:style-name="Preformatted_20_Text"><text:soft-page-break/>BIRD NANCE DECEASED - WITH WILLIAM AND ALLEN NANCE GUARDIANS AND UNCLES OF </text:p>
      <text:p text:style-name="Preformatted_20_Text">SALLEY AND WM. NANCE JR. <text:s/>FINAL SETTLEMENTS WERE SIGNED BY D.R. GOOCH J.P., L. </text:p>
      <text:p text:style-name="Preformatted_20_Text">DAVIS J.P., AND JACOB PAYNE J.P.</text:p>
      <text:p text:style-name="Preformatted_20_Text"><text:s text:c="5"/>1820 - FEBRUARY 5 INVENTORY OF WM. NANCE JR., MINOR SON OF BIRD NANCE </text:p>
      <text:p text:style-name="Preformatted_20_Text">DECEASED. <text:s/>ALLEN NANCE GUARDIAN.</text:p>
      <text:p text:style-name="Preformatted_20_Text"><text:s text:c="5"/>1820 - APRIL 20 INVENTORY OF ESTATE OF ISAAC NANCE DECEASED AS OF SEPT. </text:p>
      <text:p text:style-name="Preformatted_20_Text">1819. <text:s/>THOSE ATTENDING SALE: ROBERT HOUSE, OBIDAH GARNER, ALLEN NANCE, THOMAS </text:p>
      <text:p text:style-name="Preformatted_20_Text">EDWARDS, DAN COLEMAN, JAMES BABET, J. SLACK, HENRY STREET, GIDEON CRUTCHFIELD, </text:p>
      <text:p text:style-name="Preformatted_20_Text">JORDAN COLEMAN, HENRY MARABLE, ALLEN NANCE JR., WM. KIMBRO, JAMES MORTON, </text:p>
      <text:p text:style-name="Preformatted_20_Text">JOSEPH MORTON, DREWY WARREN, ROBERT HOWE, JOHN LAIN, WM. NANCE, JANE NANCE. <text:s/></text:p>
      <text:p text:style-name="Preformatted_20_Text">BUYS 26 GALS. OF WHISKEY FOR $20.80. ADMIN: ALLEN NANCE AND JANE NANCE.</text:p>
      <text:p text:style-name="Preformatted_20_Text"><text:s text:c="5"/>1820 - APRIL 20 - WIDOW'S PROVISIONS FOR JANE NANCE, WIDOW OF ISAAC NANCE </text:p>
      <text:p text:style-name="Preformatted_20_Text">GIVEN 14 OCT. 1819 BY JOHN FULTON, JAMES SANFORD, RICHARD WATKINS.</text:p>
      <text:p text:style-name="Preformatted_20_Text"><text:s text:c="5"/>1820 - OCTOBER 16 - SALE OF BIRD NANCE ESTATE. <text:s/>EXEC: ALLEN NANCE AND </text:p>
      <text:p text:style-name="Preformatted_20_Text">JAMES SANFORD. <text:s/>THOSE ATTENDING SALE THAT BOUGHT: ELAM LEWIS, JOHN BRITTON, </text:p>
      <text:p text:style-name="Preformatted_20_Text">TINSLEY VERNON, JOHN NANCE, RICHARD VAUGHN, WILLIAM NANCE, WILLIAM NANCE JR., </text:p>
      <text:p text:style-name="Preformatted_20_Text">BURREL WARREN, JOSEPH MORTON, ISRAEL McCARROL, DANIEL SHAKELFORD, JOHN P. </text:p>
      <text:p text:style-name="Preformatted_20_Text">PENNINGTON, ALLEN NANCE, WM. KIMBRO, DOGEL FERGUSON, S. GAMBRELL, B. WARNER, </text:p>
      <text:p text:style-name="Preformatted_20_Text">I. BRITTON, JAMES DICKEY, D. WARREN, R. ROSS, JAMES GAMBRELL, JOHN L. FOSTER, </text:p>
      <text:p text:style-name="Preformatted_20_Text">JOHN TATUM, DAVID HADDOCK, WM. BENNETT.</text:p>
      <text:p text:style-name="Preformatted_20_Text"><text:s text:c="5"/>1821 - FEBRUARY 5 INVENTORY BELONGING TO SALLY NANCE, DAU. OF BIRD NANCE, </text:p>
      <text:p text:style-name="Preformatted_20_Text">DECEASED. <text:s/>WM. NANCE GUARDIAN. <text:s/>INCLUDES NOTES DUE HER ESTATE FROM JAMES </text:p>
      <text:p text:style-name="Preformatted_20_Text">GAMBRELL, BURWELL WARREN, JOHN NANCE AND ALLEN NANCE (TWO BROTHERS-IN-LAW, </text:p>
      <text:p text:style-name="Preformatted_20_Text">BROTHER AND UNCLE).</text:p>
      <text:p text:style-name="Preformatted_20_Text"><text:s text:c="5"/>1821 - MAY 14 - SETTLEMENT WITH ALLEN NANCE, GUARDIAN OF WILLIAM NANCE, </text:p>
      <text:p text:style-name="Preformatted_20_Text">SON OF BIRD NANCE, DECEASED.</text:p>
      <text:p text:style-name="Preformatted_20_Text"><text:s text:c="5"/>1821 - MAY 14 - SETTLEMENT WITH WILLIAM NANCE, GUARDIAN OF SALLY NANCE, </text:p>
      <text:p text:style-name="Preformatted_20_Text">DAUGHTER OF BIRD NANCE, DECEASED.</text:p>
      <text:p text:style-name="Preformatted_20_Text">SETTLEMENTS WITH GUARDIANS OF MINOR CHILDREN AND SOME OTHER RECORDS PERTAINING </text:p>
      <text:p text:style-name="Preformatted_20_Text">TO THE ESTATE OF ISAAC NANCE, DECEASED.</text:p>
      <text:p text:style-name="Preformatted_20_Text"><text:s text:c="5"/>1822 - ALLEN NANCE, FINAL REPORT, RELIEVED OF ADMINISTRATOR DUTIES.</text:p>
      <text:p text:style-name="Preformatted_20_Text"><text:s text:c="5"/>1824 - JOHN FULTON, ESQ. IS ADMINISTRATOR OF ESTATE OF ISAAC NANCE, </text:p>
      <text:p text:style-name="Preformatted_20_Text">DECEASED.</text:p>
      <text:p text:style-name="Preformatted_20_Text"><text:s text:c="5"/>1825 - THOMAS W. SHELTON - GUARDIAN OF POLLY NANCE, MINOR HEIR OF ISAAC </text:p>
      <text:p text:style-name="Preformatted_20_Text">NANCE DECEASED. <text:s/>SETTLEMENT.</text:p>
      <text:p text:style-name="Preformatted_20_Text"><text:s text:c="5"/>1825 - WILLIAM NANCE, GUARDIAN OF SALLY NANCE, MINOR HEIR OF ISAAC NANCE, </text:p>
      <text:p text:style-name="Preformatted_20_Text">DECEASED. <text:s/>SETTLEMENT.</text:p>
      <text:p text:style-name="Preformatted_20_Text"><text:s text:c="5"/>1826 - JANUARY COURT. <text:s/>NATHAN WILLIAMS, GUARDIAN OF DRURY, JOHN, WILLIAM, </text:p>
      <text:p text:style-name="Preformatted_20_Text">TABITHA, MINORS OF ISAAC NANCE DECEASED. <text:s/>SETTLEMENT.</text:p>
      <text:p text:style-name="Preformatted_20_Text"><text:s text:c="5"/>MANY OTHER RECORDS OF THIS ESTATE MOSTLY PERTAINING TO GUARDIANS REPORTS </text:p>
      <text:p text:style-name="Preformatted_20_Text">AND ACCOUNTS.</text:p>
      <text:p text:style-name="Preformatted_20_Text"><text:s text:c="5"/>1827 - AUGUST 25 ESTATE SALE OF ISHAM NANCE DECEASED. <text:s/>THOSE BUYING AT </text:p>
      <text:p text:style-name="Preformatted_20_Text">SALE: <text:s/>JOHN NANCE, CAPT. JAMES DICKIE, JOHN M. SMITH, JAMES M. SMITH, TABITHA </text:p>
      <text:p text:style-name="Preformatted_20_Text">NANCE.</text:p>
      <text:p text:style-name="Preformatted_20_Text"><text:s text:c="5"/>1830 - SETTLEMENT WITH JOHN NANCE, ADMINISTRATOR OF ESTATE OF ISHAM </text:p>
      <text:p text:style-name="Preformatted_20_Text">NANCE, DECEASED. <text:s/>SIGNED BY THOS. EDWARDS, TURNER DELBRIDGE, SAMUEL MORTON.</text:p>
      <text:p text:style-name="Preformatted_20_Text"><text:s text:c="5"/>1836 - WILL OF ALLEN NANCE WRITTEN FEBRUARY 18. <text:s/>WIFE ELIZABETH. <text:s/>SON </text:p>
      <text:p text:style-name="Preformatted_20_Text">ALLEN. <text:s/>DAUGHTERS: SUSAN AND EMELINE. <text:s/>MARRIED DAUGHTERS: AMERICA CLARK, ELIN </text:p>
      <text:p text:style-name="Preformatted_20_Text">WOODLEY, NANCY BAKER, POLLY DEMIT, JUNE FRENSLEY. <text:s/>GRANDDAUGHTER, ADDLINE. <text:s/></text:p>
      <text:p text:style-name="Preformatted_20_Text">(VOL. 9, P. 237). <text:s/>PROBATED 9 MAY 1836.</text:p>
      <text:p text:style-name="Preformatted_20_Text"><text:s text:c="5"/>1837 - JANUARY 24. <text:s/>RICHARD NANCE APPOINTED ADMINISTRATOR FOR MOSACUS </text:p>
      <text:p text:style-name="Preformatted_20_Text">COVINGTON ESTATE. <text:s/>BK. 18, P. 296.</text:p>
      <text:p text:style-name="Preformatted_20_Text"><text:s text:c="5"/>1855 - NOVEMBER, RICHARD NANCE APPOINTED ADMINISTRATOR FOR A.W. NANCE </text:p>
      <text:p text:style-name="Preformatted_20_Text">ESTATE. <text:s/>BK. B, P. 558.</text:p>
      <text:p text:style-name="Preformatted_20_Text"><text:s text:c="5"/>1859 - WILEY HARMON APPOINTED ADMINISTRATOR FOR JANE NANCE. <text:s/>BK. 19, P. </text:p>
      <text:p text:style-name="Preformatted_20_Text">571. <text:s/>FEBRUARY 18.</text:p>
      <text:p text:style-name="Preformatted_20_Text"><text:s text:c="5"/>1860 - MAY 25. <text:s/>I.N. NANCE INVENTORY. <text:s/>RECORDED JANUARY 1862.</text:p>
      <text:p text:style-name="Preformatted_20_Text"><text:s text:c="5"/>1896 - PURSIE A. NANCE, WIDOW OF B.F. NANCE. BK. 28, P. 535.</text:p>
      <text:p text:style-name="Preformatted_20_Text"><text:soft-page-break/><text:s text:c="5"/>1896 - WIDOWS PROVISIONS FOR MRS. NANNIE NANCE. <text:s/>ESTATE OF JOHN W. NANCE. </text:p>
      <text:p text:style-name="Preformatted_20_Text">MARCH 30. <text:s/>BK. 28, P. 465.</text:p>
      <text:p text:style-name="Preformatted_20_Text">INDEX TO RECORD BOOKS</text:p>
      <text:p text:style-name="Preformatted_20_Text"><text:s text:c="5"/>1827 - ISHAM NANCE APPRENTICE TO JAS. M. SMITH. <text:s/>JULY 10. V/4</text:p>
      <text:p text:style-name="Preformatted_20_Text"><text:s text:c="5"/>1827 - DEED. ALLEN NANCE TO JAMES MORTON. OCTOBER 3. V/62.</text:p>
      <text:p text:style-name="Preformatted_20_Text"><text:s text:c="5"/>1828 - ISHAM NANCE DECEASED. INVENTORY. AUGUST 19. V/244.</text:p>
      <text:p text:style-name="Preformatted_20_Text"><text:s text:c="5"/>1829 - DEED. ALLEN NANCE TO BENJAMIN BEATY. FEBRUARY 16. <text:s/>V/384.</text:p>
      <text:p text:style-name="Preformatted_20_Text"><text:s text:c="5"/>1829 - ISHAM NANCE. APPRENTICE TO JAMES BONE. <text:s/>FEBRUARY 20. <text:s/>V/447.</text:p>
      <text:p text:style-name="Preformatted_20_Text"><text:s text:c="5"/>1829 - JOHN NANCE, ADMINISTRATOR OF ISHAM NANCE ESTATE (FINAL SETTLEMENT)</text:p>
      <text:p text:style-name="Preformatted_20_Text">AUGUST 17. <text:s/>BK. W, P. 68. </text:p>
      <text:p text:style-name="Preformatted_20_Text"><text:s text:c="5"/>1831 - JOHN N. NANCE, GUARDIAN FOR SIMMONS W. STACK, FEB. 21. X/1.</text:p>
      <text:p text:style-name="Preformatted_20_Text"><text:s text:c="6"/>JOHN NANCE, ALLOWANCE FOR OVERSEER OF ROAD APPROVED. <text:s/>BK. 2, P. 566.</text:p>
      <text:p text:style-name="Preformatted_20_Text"/>
      <text:p text:style-name="Preformatted_20_Text"><text:s text:c="34"/>MARRIAGES</text:p>
      <text:p text:style-name="Preformatted_20_Text">1816 <text:s/>NANCY TO BURREL WARREN, AUGUST 27.</text:p>
      <text:p text:style-name="Preformatted_20_Text">1817 <text:s/>ANNA TO WILLIAM POSEY, NOVEMBER 22.</text:p>
      <text:p text:style-name="Preformatted_20_Text">1817 <text:s/>HENRY TO LUCY LOVEL, DECEMBER 2.</text:p>
      <text:p text:style-name="Preformatted_20_Text">1818 <text:s/>JOHN TO ANN GAMBRILL, MARCH 18. (SOLMN. 26 MARCH 1818)</text:p>
      <text:p text:style-name="Preformatted_20_Text">1819 <text:s/>ELIZABETH TO WILLIAM WARREN, JULY 22.</text:p>
      <text:p text:style-name="Preformatted_20_Text">1820 <text:s/>ELIZABETH TO THOMAS SHELTON, APRIL 18. (SOLMN. 2 MAY, 1820)</text:p>
      <text:p text:style-name="Preformatted_20_Text">1821 <text:s/>MARY TO ABRAHAM DEMENT, MARCH 28. (SOLMN. 29 MARCH, 1821)</text:p>
      <text:p text:style-name="Preformatted_20_Text">1824 <text:s/>ELIZABETH TO RANSON HOGWOOD, JULY 8. (SOLMN. 9JULY 1824)</text:p>
      <text:p text:style-name="Preformatted_20_Text">1824 <text:s/>CLEMENTINE TO WM. JAMES, OCTOBER 23. (SOLMN. 12 NOVEMBER 1824)</text:p>
      <text:p text:style-name="Preformatted_20_Text">1825 <text:s/>SARAH TO ELIJAH BOREN, APRIL 28 (SOLMN.)</text:p>
      <text:p text:style-name="Preformatted_20_Text">1826 <text:s/>TABITHA TO WILLIE HARMON, NOVEMBER 30. (SOLMN. 26 DECEMBER 1826)</text:p>
      <text:p text:style-name="Preformatted_20_Text">1828 <text:s/>MARTIN TO ELIZABETH CHISNEHALL, AUGUST 12. (SOLMN. 14 AUGUST 1828)</text:p>
      <text:p text:style-name="Preformatted_20_Text">1828 <text:s/>TABITHA TO WILLIAM ELDER, DECEMBER 18.</text:p>
      <text:p text:style-name="Preformatted_20_Text">1833 <text:s/>RICHARD TO ELIZABETH HILL, OCTOBER 30. (SOLMN. 31 OCTOBER, 1833)</text:p>
      <text:p text:style-name="Preformatted_20_Text">1833 <text:s/>NANCY TO THOMAS TUCKER, NOVEMBER 26. (SOLMN. 14 APRIL 1834)</text:p>
      <text:p text:style-name="Preformatted_20_Text">1835 <text:s/>JANE TO JAMES FRENSLEY, FEBRUARY 18.</text:p>
      <text:p text:style-name="Preformatted_20_Text">1836 <text:s/>CLEMENT W. TO ANN AVENT, FEBRUARY 11.</text:p>
      <text:p text:style-name="Preformatted_20_Text">1837 <text:s/>WILLIAM TO MARY COLEMAN, AUGUST 15. (SOLMN. 17 AUGUST 1837)</text:p>
      <text:p text:style-name="Preformatted_20_Text">1839 <text:s/>FREDERICK W. TO MARGARET SHACKLETT, JANUARY 2.</text:p>
      <text:p text:style-name="Preformatted_20_Text">1839 <text:s/>AGNESS TO SANPHERD LITTLE, DECEMBER 9. (SOLMN. 22 DECEMBER 1839)</text:p>
      <text:p text:style-name="Preformatted_20_Text">1840 <text:s/>WILLIAM W. TO AGNES COCK, JANUARY 1. (SOLMN. 17 JANUARY 1840)</text:p>
      <text:p text:style-name="Preformatted_20_Text">1841 <text:s/>WILLIAM L. TO MARTHA J. WILSON, JANUARY 30. (SOLMN. 17 FEBRUARY 1841)</text:p>
      <text:p text:style-name="Preformatted_20_Text">1843 <text:s/>ELIZABETH TO JOSHUA T. COX, NOVEMBER 12.</text:p>
      <text:p text:style-name="Preformatted_20_Text">1844 <text:s/>WILLIAM W. TO THEODOCIA B. GOODLOE, APRIL 22.</text:p>
      <text:p text:style-name="Preformatted_20_Text">1857 <text:s/>JOHN W. TO JULIA A. JACKSON, DECEMBER 14.</text:p>
      <text:p text:style-name="Preformatted_20_Text">1859 <text:s/>B.F. TO NANCY HIGHT, DECEMBER 1.</text:p>
      <text:p text:style-name="Preformatted_20_Text">1875 <text:s/>APRIL 12. JAMES W. TO NANCY LEATHERS.</text:p>
      <text:p text:style-name="Preformatted_20_Text">1875 <text:s/>J.W. TO MRS. NANNIE NANCE, WIDOW, MAY 20.</text:p>
      <text:p text:style-name="Preformatted_20_Text">1881 <text:s/>JOHN TO JANE BURKE, JANUARY 13.</text:p>
      <text:p text:style-name="Preformatted_20_Text">1890 <text:s/>W.J. TO JANIE R. MURFREE. MAY 28.</text:p>
      <text:p text:style-name="Preformatted_20_Text">1900 <text:s/>JOHN TO JIMMIE VAUGHN, DECEMBER 26.</text:p>
      <text:p text:style-name="Preformatted_20_Text">THE FOLLOWING ARE CHILDREN OF DANIEL AND TABITHA "NANCE" SHAKELFORD: (SHE IS </text:p>
      <text:p text:style-name="Preformatted_20_Text">THE DAUGHTER OF REUBEN NANCE OF HENRY, VIRGINIA.)</text:p>
      <text:p text:style-name="Preformatted_20_Text">18-- <text:s/>AMY SHAKELFORD TO JAMES B. WILLS, JANUARY 10 (BY BEN LANE)</text:p>
      <text:p text:style-name="Preformatted_20_Text">1820 <text:s/>NANCY SHAKELFORD TO SAM N. OLIPHANT, JANUARY 15 (BY JOHN FULTON)</text:p>
      <text:p text:style-name="Preformatted_20_Text">1823 <text:s/>REUBEN SHAKELFORD TO MILBERRY DARNELL, JANUARY 23 (BY JOHN FULTON)</text:p>
      <text:p text:style-name="Preformatted_20_Text"/>
      <text:p text:style-name="Preformatted_20_Text"><text:s text:c="33"/>1810 CENSUS</text:p>
      <text:p text:style-name="Preformatted_20_Text">BIRD NANCE, 2 MALES /10, 1 MALE 26/45. 2 FEMALES /10, 1 FEMALE 10/26. 1 FEMALE </text:p>
      <text:p text:style-name="Preformatted_20_Text"><text:s text:c="5"/>26/45.</text:p>
      <text:p text:style-name="Preformatted_20_Text">WILLIAM NANCE, 3 MALES /10, 1 MALE 10/16, 1 MALE 26/45, 3 FEMALES /10, 1 </text:p>
      <text:p text:style-name="Preformatted_20_Text"><text:s text:c="5"/>FEMALE 10/16, 1 FEMALE 26/45.</text:p>
      <text:p text:style-name="Preformatted_20_Text">ALLEN NANCE, 1 MALE /10, 1 MALE 26/45, 4 FEMALES /10, 1 FEMALE 16/26, 1 FEMALE </text:p>
      <text:p text:style-name="Preformatted_20_Text"><text:s text:c="5"/>26/45.</text:p>
      <text:p text:style-name="Preformatted_20_Text"><text:soft-page-break/>ISAAC NANCE, 2 MALES /10, 1 MALE 10/16, 1 MALE 25/45, 1 MALE 45/-, 5 FEMALES </text:p>
      <text:p text:style-name="Preformatted_20_Text"><text:s text:c="5"/>/10, 1 FEMALE 10/16, 1 FEMALE 26/45.</text:p>
      <text:p text:style-name="Preformatted_20_Text">DANIEL NANCE, 1 MALE /10, 1 MALE 10/16, 1 MALE 18/26, 1 MALE 26/45, 1 MALE </text:p>
      <text:p text:style-name="Preformatted_20_Text"><text:s text:c="5"/>45/-, 2 FEMALES /10, 1 FEMALE 10/16, 1 FEMALE 26/45, 1 FEMALE 45/-.</text:p>
      <text:p text:style-name="Preformatted_20_Text"/>
      <text:p text:style-name="Preformatted_20_Text"><text:s text:c="33"/>1820 CENSUS</text:p>
      <text:p text:style-name="Preformatted_20_Text">JOHN NANCE, AGE 16/26, TOTAL IN FAMILY 4.</text:p>
      <text:p text:style-name="Preformatted_20_Text">WILLIAM NANCE, AGE 26/45, TOTAL IN FAMILY 7.</text:p>
      <text:p text:style-name="Preformatted_20_Text">ISHAM NANCE, AGE 26/45, TOTAL IN FAMILY 1.</text:p>
      <text:p text:style-name="Preformatted_20_Text">WILLIAM NANCE, AGE 45/UP, 1 MALE /10, 1 MALE 10/16, 3 FEMALES /10, 1 FEMALE </text:p>
      <text:p text:style-name="Preformatted_20_Text"><text:s text:c="5"/>10/16, 1 FEMALE 26/45.</text:p>
      <text:p text:style-name="Preformatted_20_Text">ALLEN NANCE, AGE 26/45, 1 MALE /10, 1 MALE 16/18, 1 MALE 18/26, 4 FEMALES /10, </text:p>
      <text:p text:style-name="Preformatted_20_Text"><text:s text:c="5"/>2 FEMALES 10/16, 1 FEMALE 16/26, 1 FEMALE 26/45.</text:p>
      <text:p text:style-name="Preformatted_20_Text">JULIAN NANCE, AGE 26/45, 2 MALES /10, 1 FEMALE .10, 1 FEMALE 10/16, 1 FEMALE </text:p>
      <text:p text:style-name="Preformatted_20_Text"><text:s text:c="5"/>26/45.</text:p>
      <text:p text:style-name="Preformatted_20_Text">HENRY NANCE, AGE 18/26, 1 MALE /10, 1 FEMALE /10, 1 FEMALE 16/25.</text:p>
      <text:p text:style-name="Preformatted_20_Text">DRURY NANCE, AGE 26/45, 2 MALES /10, 1 FEMALE 10/16, 1 FEMALE 26/45.</text:p>
      <text:p text:style-name="Preformatted_20_Text">ALEXANDER McCULLOCK, 26/45 (HUSBAND OF SUSANNA NANCE, DAU. OF REUBEN)</text:p>
      <text:p text:style-name="Preformatted_20_Text"/>
      <text:p text:style-name="Preformatted_20_Text"><text:s text:c="33"/>1830 CENSUS</text:p>
      <text:p text:style-name="Preformatted_20_Text">DRURY NANCE, AGE 20/30, TOTAL IN FAMILY 4.</text:p>
      <text:p text:style-name="Preformatted_20_Text">MARTIN NANCE, AGE 20/30, TOTAL IN FAMILY 3.</text:p>
      <text:p text:style-name="Preformatted_20_Text">JOHN NANCE, AGE 20/30, TOTAL IN FAMILY 3.</text:p>
      <text:p text:style-name="Preformatted_20_Text">JOHN NANCE, AGE 20/30, TOTAL IN FAMILY 5.</text:p>
      <text:p text:style-name="Preformatted_20_Text">JOHN S. NANCE, AGE 20/30, TOTAL IN FAMILY 3.</text:p>
      <text:p text:style-name="Preformatted_20_Text">JOSEPH NANCE, AGE 30/40, TOTAL IN FAMILY 5.</text:p>
      <text:p text:style-name="Preformatted_20_Text">ALLEN NANCE, AGE 50/60, TOTAL IN FAMILY 6.</text:p>
      <text:p text:style-name="Preformatted_20_Text">WILLIAM NANCE, AGE 60/70, TOTAL IN FAMILY 7.</text:p>
      <text:p text:style-name="Preformatted_20_Text"/>
      <text:p text:style-name="Preformatted_20_Text"><text:s text:c="33"/>1850 CENSUS</text:p>
      <text:p text:style-name="Preformatted_20_Text">ELIZABETH S. NANCE, 29, BN. TENN., IN THE FAMILY OF JOHN GOOCH.</text:p>
      <text:p text:style-name="Preformatted_20_Text">WILLIAM W. NANCE, 36, BN. TENN., FARMER; THEODOCIA B., 28; JAMES, 17; LUCINDA </text:p>
      <text:p text:style-name="Preformatted_20_Text"><text:s text:c="5"/>J., 15; MARTHA, 13; ADALINE, 11; WILLIAM, 10; BOOKER, 6; HENRY, 4; NANCY, </text:p>
      <text:p text:style-name="Preformatted_20_Text"><text:s text:c="5"/>7/12; JANE, 72, BN. VA. </text:p>
      <text:p text:style-name="Preformatted_20_Text">JOHN N. NANCE, 40, BN. VA., FARMER, 1500.00; MARTHA, 45, BN. VA.; MARY F., 19, </text:p>
      <text:p text:style-name="Preformatted_20_Text"><text:s text:c="5"/>BN. TENN.; SERREPTA A.E. SLACK, 22; JAMES ALLEN, 14; JOHN COVEY, 15; </text:p>
      <text:p text:style-name="Preformatted_20_Text"><text:s text:c="5"/>FRELINGHUYSEN MOSLEY, 4.</text:p>
      <text:p text:style-name="Preformatted_20_Text">RICHARD NANCE, 40, BN. N.C., FARMER, 1800.00; ELIZABETH, 38, BN. TENN.; </text:p>
      <text:p text:style-name="Preformatted_20_Text"><text:s text:c="5"/>BENJAMIN F., 16; SARAH A., 14; JOHN W., 13; AMANDA LEE, 10; MARY F., 7.</text:p>
      <text:p text:style-name="Preformatted_20_Text">FREDERICK W., 79, BN. N.C.; RECHIEL, 68, BN. N.C.; JAMES, 21, BN. N.C. </text:p>
      <text:p text:style-name="Preformatted_20_Text"><text:s text:c="13"/>---------------------------------------------------</text:p>
      <text:p text:style-name="Preformatted_20_Text"/>
      <text:p text:style-name="Preformatted_20_Text">SCOTT COUNTY (FORMED IN 1849 FROM FENTRESS, MORGAN AND ANDERSON COUNTIES)</text:p>
      <text:p text:style-name="Preformatted_20_Text">1897 <text:s/>WILLIAM NANCE MARRIED MARY SMITH, FEBRUARY 21.</text:p>
      <text:p text:style-name="Preformatted_20_Text">1898 <text:s/>HARRAL NANCE MARRIED THURSDAY RAINS, FEBRUARY 25.</text:p>
      <text:p text:style-name="Preformatted_20_Text"><text:s text:c="13"/>---------------------------------------------------</text:p>
      <text:p text:style-name="Preformatted_20_Text"/>
      <text:p text:style-name="Preformatted_20_Text">SMITH COUNTY (FORMED IN 1799 FROM SUMMNER COUNTY)</text:p>
      <text:p text:style-name="Preformatted_20_Text"><text:s text:c="8"/>1820 - CENSUS LISTS HARWOOD NANCE, 26/45; WIFE 26/45; NO FAMILY.</text:p>
      <text:p text:style-name="Preformatted_20_Text"><text:s text:c="34"/>MARRIAGES </text:p>
      <text:p text:style-name="Preformatted_20_Text">1861 <text:s/>JAMES B. TO DRUCILLA SAMPSON, APRIL 29.</text:p>
      <text:p text:style-name="Preformatted_20_Text">1872 <text:s/>T.T. TO P.F, SAMPSON, MAY 11.</text:p>
      <text:p text:style-name="Preformatted_20_Text">1874 <text:s/>JOSEPHINE TO JAMES H. SNODDY, APRIL 9.</text:p>
      <text:p text:style-name="Preformatted_20_Text"><text:s text:c="13"/>---------------------------------------------------</text:p>
      <text:p text:style-name="Preformatted_20_Text"/>
      <text:p text:style-name="Preformatted_20_Text">SUMNER COUNTY (FORMED IN 1786 FROM DAVIDSON COUNTY)</text:p>
      <text:p text:style-name="Preformatted_20_Text"><text:s text:c="8"/>1840 - CENSUS LISTS H. NANCE, AGE 70-80; 1 FEMALE 60-70.</text:p>
      <text:p text:style-name="Preformatted_20_Text"><text:s text:c="13"/>---------------------------------------------------</text:p>
      <text:p text:style-name="Preformatted_20_Text"><text:soft-page-break/></text:p>
      <text:p text:style-name="Preformatted_20_Text">UNION COUNTY (FORMED IN 1850 FROM ANDERSON AND CAMPBELL COUNTIES)</text:p>
      <text:p text:style-name="Preformatted_20_Text"><text:s text:c="8"/>1876 - JOHN NANCE MARRIED SALLY CLOWERS, MAY 11.</text:p>
      <text:p text:style-name="Preformatted_20_Text"><text:s text:c="13"/>---------------------------------------------------</text:p>
      <text:p text:style-name="Preformatted_20_Text">WASHINGTON COUNTY </text:p>
      <text:p text:style-name="Preformatted_20_Text"><text:s text:c="8"/>1850 - BEFORE 1850, MARY NANCE (DAU. OF REUBEN OF HENRY CO., VA.), </text:p>
      <text:p text:style-name="Preformatted_20_Text">MARRIED JESSE CROUCH AND MOVED TO WASHINGTON COUNTY. <text:s/>THE CROUCH FAMILY IS </text:p>
      <text:p text:style-name="Preformatted_20_Text">LISTED IN THE CENSUS AS MANY ARE NANCE DESCENDANTS.</text:p>
      <text:p text:style-name="Preformatted_20_Text"><text:s text:c="8"/>1875 - PRYOR NANCE MARRIED ELLA BIDDLE, DECEMBER 10.</text:p>
      <text:p text:style-name="Preformatted_20_Text"/>
      <text:p text:style-name="Preformatted_20_Text"><text:s text:c="33"/>1850 CENSUS</text:p>
      <text:p text:style-name="Preformatted_20_Text">LANDON CROUCH, 35, BN. TENN., FARMER; SUSAN CROUCH, 32, BN. TENN. (P. 222)</text:p>
      <text:p text:style-name="Preformatted_20_Text">M.H. CROUCH, 39, BN. TENN., FARMER; CATHERINE K., 35, BN. TENN.; ROBERT C., 6; </text:p>
      <text:p text:style-name="Preformatted_20_Text"><text:s text:c="5"/>SUSAN, 4; GEORGE, 1; MARY CHESTER CROUCH, 75, BN. PA. <text:s/>(P. 231)</text:p>
      <text:p text:style-name="Preformatted_20_Text">JOSEPH CROUCH, 65, BN. TENN., SHERIFF; ELIZABETH, 53, BN. MD.; MARTHA, 18, </text:p>
      <text:p text:style-name="Preformatted_20_Text"><text:s text:c="5"/>BN. TENN.; JULIA, 15; LUCINDA, 11; JOSEPH, 8. (P. 255)</text:p>
      <text:p text:style-name="Preformatted_20_Text">ANN E. CROUCH, 19, BN. TENN.; JOHN S., 4, BN. TENN.; JAMES H., 25, BN. TENN., </text:p>
      <text:p text:style-name="Preformatted_20_Text"><text:s text:c="5"/>FARMER; REBECCA FULNER, 42, BN. TENN.; JOHN FULNER, 50, BN. TENN., </text:p>
      <text:p text:style-name="Preformatted_20_Text"><text:s text:c="5"/>FARMER; REBECCA FULNER, 42, BN. TENN.; JOHN FULNER, 50, BN. TENN., </text:p>
      <text:p text:style-name="Preformatted_20_Text"><text:s text:c="5"/>FARMER. <text:s/>(P. 263) <text:s/>JULIA A. CROUCH, 4, BN. TENN. </text:p>
      <text:p text:style-name="Preformatted_20_Text">GEORGE CROUCH, 65, BN. TENN., FARMER; SUSAN, 65, BN. TENN.; SARAH, 22, BN. </text:p>
      <text:p text:style-name="Preformatted_20_Text"><text:s text:c="5"/>TENN.; SUSAN P., 24; GEORGE, 9; EDWARD CLARK, 26, BN. TENN., TRADER; W. </text:p>
      <text:p text:style-name="Preformatted_20_Text"><text:s text:c="5"/>SCALF, 18, BN. TENN., TRADER. <text:s/>(P. 264)</text:p>
      <text:p text:style-name="Preformatted_20_Text">JESSE CROUCH, 26, BN. VA., MERCHANT; JANE, 26, BN. VA.; SARAPHMA (?), 3, BN. </text:p>
      <text:p text:style-name="Preformatted_20_Text"><text:s text:c="5"/>VA.; NANCY A., 2, BN. TENN.; JAMES D., 1, BN. TENN. (P. 272)</text:p>
      <text:p text:style-name="Preformatted_20_Text">THOMAS H. CROUCH, 39, BN. TENN., FARMER; JULIA, 32, BN. TENN.; MARY J., 13, </text:p>
      <text:p text:style-name="Preformatted_20_Text"><text:s text:c="5"/>BN. TENN.; WILLIAM P., 10, BN. TENN.; NANCY C., 8, BN. TENN.; SARAH C., </text:p>
      <text:p text:style-name="Preformatted_20_Text"><text:s text:c="5"/>5; JOHN M., 3; CYRUS A., 6. <text:s/>(P. 273)</text:p>
      <text:p text:style-name="Preformatted_20_Text">JAMES H. CROUCH, 29, BN. TENN.; CAROLINE, 27, BN. TENN.; JOSEPH, 7; LOUZA, 4; </text:p>
      <text:p text:style-name="Preformatted_20_Text"><text:s text:c="5"/>JAMES 14. <text:s/>(P. 278)</text:p>
      <text:p text:style-name="Preformatted_20_Text">JOHN CROUCH, 57, BN. VA., FARMER; NANCY, 49, BN. TENN.; JAS. D., 22, BN. </text:p>
      <text:p text:style-name="Preformatted_20_Text"><text:s text:c="5"/>TENN.; JOSEPHINE, 12; MARY, 18; THOS. H., 17; MARTHA E., 15. (P. a77)</text:p>
      <text:p text:style-name="Preformatted_20_Text"><text:s text:c="16"/>---------------------------------------------------</text:p>
      <text:p text:style-name="Preformatted_20_Text"/>
      <text:p text:style-name="Preformatted_20_Text">WEAKLEY COUNTY</text:p>
      <text:p text:style-name="Preformatted_20_Text">1885 <text:s/>E.G. NANCE MARRIED NANNIE BREWER, APRIL 21.</text:p>
      <text:p text:style-name="Preformatted_20_Text">1890 <text:s/>L.B. NANCE MARRIED MAY KNIGHT, SEPTEMBER 22.</text:p>
      <text:p text:style-name="Preformatted_20_Text">1890 <text:s/>REUBEN L. NANCE MARRIED JOSEPHINE WEATHERFORD, OCTOBER 23.</text:p>
      <text:p text:style-name="Preformatted_20_Text"><text:s text:c="13"/>---------------------------------------------------</text:p>
      <text:p text:style-name="Preformatted_20_Text"/>
      <text:p text:style-name="Preformatted_20_Text">WILLIAMSON COUNTY (FORMED IN 1799 FROM DAVIDSON COUNTY)</text:p>
      <text:p text:style-name="Preformatted_20_Text"><text:s text:c="34"/>MARRIAGES</text:p>
      <text:p text:style-name="Preformatted_20_Text">1807 <text:s/>REUBEN TO FRANCES INGRAM, SEPTEMBER 8. (SON OF REUBEN OF HENRY, VA.)</text:p>
      <text:p text:style-name="Preformatted_20_Text">1808 <text:s/>BIRD TO SALLY MACK, JUNE 25. (SON OF REUBEN OF HENRY, VA.)</text:p>
      <text:p text:style-name="Preformatted_20_Text">1815 <text:s/>JOSEPH TO ELENOR BLACK, MARCH 20.</text:p>
      <text:p text:style-name="Preformatted_20_Text">1819 <text:s/>WILLIAM TO POLLY BOWLIN, JUNE 29. (SON OF BIRD AND HALF-BROTHER TO JAMES </text:p>
      <text:p text:style-name="Preformatted_20_Text"><text:s text:c="6"/>H. NANCE.)</text:p>
      <text:p text:style-name="Preformatted_20_Text">1825 <text:s/>HENRY TO SARAH NELSON, DECEMBER 21. (SOLMN. 29 DEC. 1925) SON OF WM.</text:p>
      <text:p text:style-name="Preformatted_20_Text">1829 <text:s/>JOSIAH C. TO BETHENIA H. SNEED, NOVEMBER 28 (SON OF WM. HOWE)</text:p>
      <text:p text:style-name="Preformatted_20_Text">1833 <text:s/>JAMES H. TO ANN M. BROWN, DECEMBER 17. (SOLMN. 19 DECEMBER 1833) SON OF </text:p>
      <text:p text:style-name="Preformatted_20_Text"><text:s text:c="6"/>BIRD NANCE.</text:p>
      <text:p text:style-name="Preformatted_20_Text">1834 <text:s/>AMERICA TO JOHN SADDLER, MARCH 7. (SOLMN. 20 MARCH 1834)</text:p>
      <text:p text:style-name="Preformatted_20_Text"><text:s text:c="33"/>1820 CENSUS</text:p>
      <text:p text:style-name="Preformatted_20_Text">REUBEN NANCE, 1 MALE 5/10, 1 MALE 16/18, 1 MALE 18/25, 1 MALE 26/45, 1 FEMALE </text:p>
      <text:p text:style-name="Preformatted_20_Text"><text:s text:c="5"/>16/26.</text:p>
      <text:p text:style-name="Preformatted_20_Text">STEPHEN NANCE, 2 MALES /10, 1 MALE 26/45, 1 FEMALE /10, 1 FEMALE 16/25.</text:p>
      <text:p text:style-name="Preformatted_20_Text">WILLIAM H. NANCE, 2 MALES 18/26, 1 FEMALE /10, 1 FEMALE 16/26.</text:p>
      <text:p text:style-name="Preformatted_20_Text"><text:s text:c="33"/>1840 CENSUS</text:p>
      <text:p text:style-name="Preformatted_20_Text"><text:soft-page-break/>ROBERT W. NANCE, 1 MALE 20/30, 1 FEMALE /5, 1 FEMALE 15/20.</text:p>
      <text:p text:style-name="Preformatted_20_Text">ALLEN NANCE, 1 MALE 20/30, 1 FEMALE 20/30.</text:p>
      <text:p text:style-name="Preformatted_20_Text"><text:s text:c="33"/>1850 CENSUS</text:p>
      <text:p text:style-name="Preformatted_20_Text">ROBERT NANCE, 34, BN. KY.; WIFE ELIZA, 29, BN. TENN.; TOTAL IN FAMILY 8.</text:p>
      <text:p text:style-name="Preformatted_20_Text"><text:s text:c="13"/>---------------------------------------------------</text:p>
      <text:p text:style-name="Preformatted_20_Text"/>
      <text:p text:style-name="Preformatted_20_Text"><text:s text:c="8"/>1884 - LOU H. NANCE MARRIED MATTIE DAVIS, OCTOBER 20.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1">NR1-7.TXT</text:p>
      <text:p text:style-name="Preformatted_20_Text">&lt;----------------------------------------------------------------------&gt;</text:p>
      <text:p text:style-name="Preformatted_20_Text"><text:s text:c="35"/>ARKANSAS </text:p>
      <text:p text:style-name="Preformatted_20_Text"/>
      <text:p text:style-name="Preformatted_20_Text">BOONE COUNTY (FORMED IN 1869 FROM CARROL AND MADISON COUNTIES)</text:p>
      <text:p text:style-name="Preformatted_20_Text"><text:s text:c="34"/>MARRIAGES</text:p>
      <text:p text:style-name="Preformatted_20_Text">1876 <text:s/>S.L., 25, TO LOTTIE PARKER, 24, DECEMBER 24.</text:p>
      <text:p text:style-name="Preformatted_20_Text">1879 <text:s/>J.C. NANCE, 55, TO J.A. CARROLL, 39, OCTOBER 13.</text:p>
      <text:p text:style-name="Preformatted_20_Text">1879 <text:s/>MOLLY E., 20, TO JOHN F. HUDSON, APRIL 13.</text:p>
      <text:p text:style-name="Preformatted_20_Text">1885 <text:s/>GRACIE, 18, TO JOHN W. CURD, 24, DECEMBER 21.</text:p>
      <text:p text:style-name="Preformatted_20_Text">1880 <text:s/>MATTIE, 20, TO J.C. BEAVER, 23, FEBRUARY 26.</text:p>
      <text:p text:style-name="Preformatted_20_Text">1887 <text:s/>SALLIE, 25, TO B.F. ALVERTSON, 39, DECEMBER 27.</text:p>
      <text:p text:style-name="Preformatted_20_Text">1889 <text:s/>J.N. NANCE, 20, TO M.E. TAYLOR, 19, FEBRUARY 27.</text:p>
      <text:p text:style-name="Preformatted_20_Text">1895 <text:s/>V.A. NANCE, 26, TO JOHN REA, 27, OCTOBER 26.</text:p>
      <text:p text:style-name="Preformatted_20_Text"><text:s text:c="13"/>---------------------------------------------------</text:p>
      <text:p text:style-name="Preformatted_20_Text"/>
      <text:p text:style-name="Preformatted_20_Text">COLUMBIA COUNTY (FORMED IN 1852 FROM HEMPSTEAD, LAFAYETTE AND OUCHITA COS.)</text:p>
      <text:p text:style-name="Preformatted_20_Text"><text:s text:c="34"/>MARRIAGES</text:p>
      <text:p text:style-name="Preformatted_20_Text">1865 <text:s/>WILLIAM, 28, TO CAROLINE EDMUNDSON, 22, DECEMBER 29.</text:p>
      <text:p text:style-name="Preformatted_20_Text">1868 <text:s/>ISHAM R. TO MARY E. PACE, FEBRUARY 25.</text:p>
      <text:p text:style-name="Preformatted_20_Text">1868 <text:s/>JAMES TO LIZZIE MULLINS, FEBRUARY 26.</text:p>
      <text:p text:style-name="Preformatted_20_Text">1867 <text:s/>T.M. NANCE, 27, TO M.A. ROCKE, JANUARY 23.</text:p>
      <text:p text:style-name="Preformatted_20_Text">1869 <text:s/>W.L. NANCE, 25, TO ARMINDA L. BRYANT, 19, APRIL 11.</text:p>
      <text:p text:style-name="Preformatted_20_Text">1883 <text:s/>JAMES L., 44, TO NANNIE PARHAM, 37, NOVEMBER 19.</text:p>
      <text:p text:style-name="Preformatted_20_Text"><text:s text:c="13"/>---------------------------------------------------</text:p>
      <text:p text:style-name="Preformatted_20_Text"/>
      <text:p text:style-name="Preformatted_20_Text">CONWAY COUNTY (FORMED IN 1825 FROM PULASKI COUNTY)</text:p>
      <text:p text:style-name="Preformatted_20_Text"><text:s text:c="8"/>1850 - CENSUS LISTS JOHN NANCE, 60, BN. VA., FARMER; AND HIS </text:p>
      <text:p text:style-name="Preformatted_20_Text">HOUSEHOLD: ELIZABETH, 40, BN. MO.; JOHN, BN. ARK.; LUCINDA, 5; GEORGE, 2; </text:p>
      <text:p text:style-name="Preformatted_20_Text">JOHN, 25; WILLIAM, 10.</text:p>
      <text:p text:style-name="Preformatted_20_Text"><text:s text:c="8"/>1884 - ALEX NANCE, AGE 26, MARRIED MARY L. BAKER, AGE 15, OCTOBER 22.</text:p>
      <text:p text:style-name="Preformatted_20_Text"><text:s text:c="8"/>1889 - J.W. NANCE MARRIED ANNIE BISHOP, AGE 21. <text:s/>FEBRUARY 14.</text:p>
      <text:p text:style-name="Preformatted_20_Text"><text:s text:c="13"/>---------------------------------------------------</text:p>
      <text:p text:style-name="Preformatted_20_Text">CRAIGHEAD COUNTY (FORMED IN 1859 FROM MISS., GREENE AND POINSETT COUNTIES)</text:p>
      <text:p text:style-name="Preformatted_20_Text"><text:s text:c="34"/>MARRIAGES</text:p>
      <text:p text:style-name="Preformatted_20_Text">1895 <text:s/>J.W. NANCE, 22, TO DIVIE JOHNSON, 17, AUGUST 14.</text:p>
      <text:p text:style-name="Preformatted_20_Text">1895 <text:s/>W.W. NANCE, 21, TO D.Z.F. DAVIS, 18, OCTOBER 27.</text:p>
      <text:p text:style-name="Preformatted_20_Text">1898 <text:s/>O.R. NANCE, 19, TO LIZZIE JOHNSON, 17, FEBRUARY 20.</text:p>
      <text:p text:style-name="Preformatted_20_Text">1901 <text:s/>R.C. NANCE, 28, TO CARRIE DAVIS, 24, FEBRUARY 1.</text:p>
      <text:p text:style-name="Preformatted_20_Text"><text:s text:c="13"/>---------------------------------------------------</text:p>
      <text:p text:style-name="Preformatted_20_Text"/>
      <text:p text:style-name="Preformatted_20_Text">CRAWFORD COUNTY (FORMED IN 1820 FROM PULASKI COUNTY)</text:p>
      <text:p text:style-name="Preformatted_20_Text"><text:s text:c="8"/>1882 - NATHAN NANCE, AGE 21, MARRIED MARTHA BETTIS, AGE 16, JAN. 26.</text:p>
      <text:p text:style-name="Preformatted_20_Text"><text:s text:c="8"/>1903 - WILLIS NANCE, AGE 19, MARRIED BETTY PERRY, 20, OCTOBER 11.</text:p>
      <text:p text:style-name="Preformatted_20_Text"><text:s text:c="13"/>---------------------------------------------------</text:p>
      <text:p text:style-name="Preformatted_20_Text"/>
      <text:p text:style-name="Preformatted_20_Text"><text:soft-page-break/>CRITTENTON COUNTY (FORMED IN 1825 FROM PHILLIPS COUNTY)</text:p>
      <text:p text:style-name="Preformatted_20_Text"><text:s text:c="8"/>1888 - CANIAN NANCE, AGE 21, MARRIED MAL REDDICK, AGE 19, DECEMBER 24.</text:p>
      <text:p text:style-name="Preformatted_20_Text"><text:s text:c="13"/>---------------------------------------------------</text:p>
      <text:p text:style-name="Preformatted_20_Text"/>
      <text:p text:style-name="Preformatted_20_Text">FRANKLIN COUNTY (FORMED IN 1837 FROM CRAWFORD COUNTY)</text:p>
      <text:p text:style-name="Preformatted_20_Text"><text:s text:c="8"/>1887 - W.F. NANCE, AGE 30, MARRIED MARY C. DICKERSON, AGE 18, JAN. 30.</text:p>
      <text:p text:style-name="Preformatted_20_Text"><text:s text:c="13"/>---------------------------------------------------</text:p>
      <text:p text:style-name="Preformatted_20_Text"/>
      <text:p text:style-name="Preformatted_20_Text">GRANT COUNTY (FORMED IN 1869 FROM HOT SPRINGS, JEFFERSON AND SALINE COUNTIES)</text:p>
      <text:p text:style-name="Preformatted_20_Text"><text:s text:c="8"/>1870 - CENSUS LISTS ELIZABETH NANCE, 15; MARY A., 11; CLEM, 8; ALL BN. </text:p>
      <text:p text:style-name="Preformatted_20_Text">ARKANSAS AND LIVING IN FAMILY OF BERRY B. WHITE, 45, BN. TENN., AND WILLEY T. </text:p>
      <text:p text:style-name="Preformatted_20_Text">WHITE, 45, BN. N.C. </text:p>
      <text:p text:style-name="Preformatted_20_Text"><text:s text:c="13"/>---------------------------------------------------</text:p>
      <text:p text:style-name="Preformatted_20_Text"/>
      <text:p text:style-name="Preformatted_20_Text">HEMPSTEAD COUNTY (FORMED IN 1818 FROM ARKANSAS)</text:p>
      <text:p text:style-name="Preformatted_20_Text"><text:s text:c="34"/>MARRIAGES</text:p>
      <text:p text:style-name="Preformatted_20_Text">1831 <text:s/>JAMES TO ELIZA JANE BURT, MAY 19.</text:p>
      <text:p text:style-name="Preformatted_20_Text">1846 <text:s/>JAMES TO SARAH "GIBBONS" DILLARD (WIDOW), FEBRUARY 17.</text:p>
      <text:p text:style-name="Preformatted_20_Text">1851 <text:s/>DAVID R., 19, TO MARY ELIZABETH CALHOUN, 15, JANUARY 8.</text:p>
      <text:p text:style-name="Preformatted_20_Text">1853 <text:s/>EZEKIEL (HE OF TEXAS), 35, TO MARTHA ALEXANDER, 22, FEBRUARY 10.</text:p>
      <text:p text:style-name="Preformatted_20_Text">1876 <text:s/>BETTY TO HENRY BURT, 21, DECEMBER 14.</text:p>
      <text:p text:style-name="Preformatted_20_Text">1879 <text:s/>MOSES, 43, TO MOLLIE HAMILTON, 22, SEPTEMBER 18.</text:p>
      <text:p text:style-name="Preformatted_20_Text">1881 <text:s/>LEATHE ANN, 18, TO ISAAC GRIFFIN, 24, AUGUST 6.</text:p>
      <text:p text:style-name="Preformatted_20_Text">1887 <text:s/>MOLLIE, 18, TO H.H. STUART, 27, DECEMBER 21.</text:p>
      <text:p text:style-name="Preformatted_20_Text">1894 <text:s/>DELL, 19, TO OTIS DICKSON, 21, OCTOBER 31.</text:p>
      <text:p text:style-name="Preformatted_20_Text">1894 <text:s/>ARBELLA, 19, TO ISAAC THOMAS, 28, DECEMBER 27.</text:p>
      <text:p text:style-name="Preformatted_20_Text">1895 <text:s/>ELIZA, 24, TO FRANK TELLINGTON, 38, MARCH 30.</text:p>
      <text:p text:style-name="Preformatted_20_Text">1895 <text:s/>LIZZIE, 18, TO LEWIS SMITH, 22, NOVEMBER 14.</text:p>
      <text:p text:style-name="Preformatted_20_Text"><text:s text:c="33"/>1840 CENSUS</text:p>
      <text:p text:style-name="Preformatted_20_Text">EZEKIEL NANCE, 1 MALE 20/30, NO OTHERS. (OSAN TOWNSHIP)</text:p>
      <text:p text:style-name="Preformatted_20_Text">JAMES NANCE, 1 MALE /5, 1 MALE 5/10, 1 MALE 20/30, 1 FEMALE /5, 1 FEMALE 5/10, </text:p>
      <text:p text:style-name="Preformatted_20_Text"><text:s text:c="5"/>1 FEMALE 20/30. <text:s/>(OSAN TOWNSHIP)</text:p>
      <text:p text:style-name="Preformatted_20_Text">LEWIS NANCE, 2 MALES /5, 1 MALE 5/10, 1 MALE 10/15, 1 MALE 50/60, 2 FEMALES </text:p>
      <text:p text:style-name="Preformatted_20_Text"><text:s text:c="5"/>5/10, 1 FEMALE 10/15, 1 FEMALE 15/20, 1 FEMALE 30/40. (BOIS DARC)</text:p>
      <text:p text:style-name="Preformatted_20_Text"><text:s text:c="33"/>1850 CENSUS</text:p>
      <text:p text:style-name="Preformatted_20_Text">JAMES NANCE, 37, BN. MISS., FARMER; SARAH, 33, BN. TENN.; HEWITT W., 18, BN. </text:p>
      <text:p text:style-name="Preformatted_20_Text"><text:s text:c="5"/>ARK.; ELIZA C., 5; PARALEE C., 3f.; NANCY J., 1; REUBEN UNDERWOOD, 30, </text:p>
      <text:p text:style-name="Preformatted_20_Text"><text:s text:c="5"/>BN. MISS., LABORER.</text:p>
      <text:p text:style-name="Preformatted_20_Text">EZEKIEL NANCE, 33, BN. ARK., FARMER, 12,500; LOVANA W., 24; LEWIS H., 7; SARAH </text:p>
      <text:p text:style-name="Preformatted_20_Text"><text:s text:c="5"/>E., 6; JOSEPHINE A., 5; EZEKIEL E., 3; THOMAS N., 1; JEREMIAH M., 1/12.</text:p>
      <text:p text:style-name="Preformatted_20_Text">LEWIS NANCE, 70, BN. KY., FARMER, 1025.00; ANNEY H., 47, BN. TENN.; MARTHA C., </text:p>
      <text:p text:style-name="Preformatted_20_Text"><text:s text:c="5"/>19, BN. ARK.; DOVIA (DAVID?) R., 18; HARRIET, 16; DANIEL W., 14; JOSEPH, </text:p>
      <text:p text:style-name="Preformatted_20_Text"><text:s text:c="5"/>13; NANCY A., 10; LEWIS, 7. <text:s/>(CARUSE TOWNSHIP)</text:p>
      <text:p text:style-name="Preformatted_20_Text"/>
      <text:p text:style-name="Preformatted_20_Text">NOTES: <text:s/>EZEKIEL NANCE AND CHAMBERS ETTER AUTHORIZED TO KEEP GROCERY STORE IN </text:p>
      <text:p text:style-name="Preformatted_20_Text">1838. <text:s/>JAMES NANCE ESTRAY STEER 1853. <text:s/>DAVID NANCE ESTRAY STEERS 1861. <text:s/>ANN </text:p>
      <text:p text:style-name="Preformatted_20_Text">NANCE STOCK MARK 1856.</text:p>
      <text:p text:style-name="Preformatted_20_Text"/>
      <text:p text:style-name="Preformatted_20_Text">CEMETERY INSCRIPTIONS: <text:s/>EDWARD P. NANCE (WIFE EMMA R.) 1870 - 1946.</text:p>
      <text:p text:style-name="Preformatted_20_Text">WASHINGTON CEMETERY - <text:s text:c="2"/>MRS. LUANY M. NANCE (WIFE OF EZEKIEL) 1824-1852.</text:p>
      <text:p text:style-name="Preformatted_20_Text"><text:s text:c="24"/>THEIR SON - EZEKIEL E. NANCE 1846 - 1851</text:p>
      <text:p text:style-name="Preformatted_20_Text"><text:s text:c="13"/>---------------------------------------------------</text:p>
      <text:p text:style-name="Preformatted_20_Text"/>
      <text:p text:style-name="Preformatted_20_Text">HOT SPRINGS COUNTY (FORMED IN 1829 FROM CLARK COUNTY)</text:p>
      <text:p text:style-name="Preformatted_20_Text"><text:s text:c="8"/>1901 - F.W. NANTZ, 22, MARRIED IDA SIMMS, 19, MARCH 13.</text:p>
      <text:p text:style-name="Preformatted_20_Text"><text:s text:c="8"/>1903 - W.G. NANCE, 33, MARRIED BESSIE ADAMS, 33, AUGUST 1.</text:p>
      <text:p text:style-name="Preformatted_20_Text"><text:s text:c="13"/>---------------------------------------------------</text:p>
      <text:p text:style-name="Preformatted_20_Text"/>
      <text:p text:style-name="Preformatted_20_Text"><text:soft-page-break/>INDEPENDENCE COUNTY (FORMED IN 1820 FROM LAWRENCE AND ARKANSAS COUNTIES)</text:p>
      <text:p text:style-name="Preformatted_20_Text"><text:s text:c="34"/>MARRIAGES</text:p>
      <text:p text:style-name="Preformatted_20_Text">1873 <text:s/>JOHN W. TO NANNIE ALEXANDER, DECEMBER 25.</text:p>
      <text:p text:style-name="Preformatted_20_Text">1890 <text:s/>J.M. NANCE, 17, TO SALLY RICHARDS, 15, AUGUST 23.</text:p>
      <text:p text:style-name="Preformatted_20_Text">1890 <text:s/>C.W. NANCE, 20, TO N.P. REEVES, 17, DECEMBER 28.</text:p>
      <text:p text:style-name="Preformatted_20_Text">1895 <text:s/>MARY L., 16, TO WILLIAM T. NOLEN, 21, SEPTEMBER 18.</text:p>
      <text:p text:style-name="Preformatted_20_Text">1901 <text:s/>ALBERT J., 28, TO ELYDA M. BRIDGMAN, 22, NOVEMBER 25.</text:p>
      <text:p text:style-name="Preformatted_20_Text"><text:s text:c="13"/>---------------------------------------------------</text:p>
      <text:p text:style-name="Preformatted_20_Text"/>
      <text:p text:style-name="Preformatted_20_Text">JACKSON COUNTY (FORMED IN 1829 FROM WOODRUFF COUNTY)</text:p>
      <text:p text:style-name="Preformatted_20_Text"><text:s text:c="34"/>MARRIAGES</text:p>
      <text:p text:style-name="Preformatted_20_Text">1865 <text:s/>THOMAS TO SARAH CHESHIRE, AUGUST 18.</text:p>
      <text:p text:style-name="Preformatted_20_Text">1866 <text:s/>NEWTON TO EMANDY LANKSFORD, JUNE 13.</text:p>
      <text:p text:style-name="Preformatted_20_Text">1876 <text:s/>FRANK, 21, TO EMMA BORDERS, 18, FEBRUARY 17.</text:p>
      <text:p text:style-name="Preformatted_20_Text">1877 <text:s/>I. NANCE, 20, TO MOLLIE PRESSLEY, 20, JULY 17.</text:p>
      <text:p text:style-name="Preformatted_20_Text">1891 <text:s/>W.H. NANCE, 21, TO EMMA TURNER, 17, AUGUST 9.</text:p>
      <text:p text:style-name="Preformatted_20_Text">1893 <text:s/>IVEY, 26, TO ELIZ PENIX, 21, NOVEMBER 13.</text:p>
      <text:p text:style-name="Preformatted_20_Text">1896 <text:s/>LEWINA, 21, TO EFFIE GIVINS, 17, FEBRUARY 23.</text:p>
      <text:p text:style-name="Preformatted_20_Text">1899 <text:s/>MARTHA, 18, TO A.J. FOSTER, 33, DECEMBER 19.</text:p>
      <text:p text:style-name="Preformatted_20_Text">1900 <text:s/>RHODA, 17, TO WALTER WILLFORD, 18, DECEMBER 25.</text:p>
      <text:p text:style-name="Preformatted_20_Text"><text:s text:c="13"/>---------------------------------------------------</text:p>
      <text:p text:style-name="Preformatted_20_Text"/>
      <text:p text:style-name="Preformatted_20_Text">JEFFERSON COUNTY (FORMED IN 1829 FROM ARKANSAS AND PULASKI COUNTIES)</text:p>
      <text:p text:style-name="Preformatted_20_Text"><text:s text:c="8"/>1877 - REUBEN NANCE, AGE 22, MARRIED HARRIET McCRARY, AGE 23, JULY 7.</text:p>
      <text:p text:style-name="Preformatted_20_Text"><text:s text:c="8"/>1898 - JANUARY - WILL OF DAWSON NANCE PROBATED. <text:s/>NAMES WIFE REBECCA; </text:p>
      <text:p text:style-name="Preformatted_20_Text">DAUGHTERS FANNY BIMMS AND BERTHA NANCE.</text:p>
      <text:p text:style-name="Preformatted_20_Text"><text:s text:c="13"/>---------------------------------------------------</text:p>
      <text:p text:style-name="Preformatted_20_Text"/>
      <text:p text:style-name="Preformatted_20_Text">LAWERENCE COUNTY (FORMED IN 1815 FROM NEW MADRID, MISSOURI)</text:p>
      <text:p text:style-name="Preformatted_20_Text"><text:s text:c="34"/>MARRIAGES</text:p>
      <text:p text:style-name="Preformatted_20_Text">1888 <text:s/>T.Z. NANCE, 28, TO ANNIE FRANCIS, 22, FEBRUARY 12.</text:p>
      <text:p text:style-name="Preformatted_20_Text">1894 <text:s/>H.T. NANCE, 37, TO NETTIE DAYS, 23, AUGUST 21.</text:p>
      <text:p text:style-name="Preformatted_20_Text">1899 <text:s/>GEORGE T., 27, TO CHRISTINE BENNINGFIELD, 18, APRIL 16.</text:p>
      <text:p text:style-name="Preformatted_20_Text">1900 <text:s/>NOAH, 19, TO BETTIE SOUTHERLAND, 20, OCTOBER 1.</text:p>
      <text:p text:style-name="Preformatted_20_Text"><text:s text:c="13"/>---------------------------------------------------</text:p>
      <text:p text:style-name="Preformatted_20_Text"/>
      <text:p text:style-name="Preformatted_20_Text">LEE COUNTY (FORMED IN 1873 FROM PHILLIPS, MONROE AND CRITTENDEN COUNTIES)</text:p>
      <text:p text:style-name="Preformatted_20_Text"><text:s text:c="34"/>MARRIAGES</text:p>
      <text:p text:style-name="Preformatted_20_Text">1896 <text:s/>JEAK NANCE, 20, TO LAURA FLOYD, 19, JUNE 29.</text:p>
      <text:p text:style-name="Preformatted_20_Text">1896 <text:s/>W.P. NANCE, 35, TO LOU ELLA NEAR, 21, AUG 26.</text:p>
      <text:p text:style-name="Preformatted_20_Text">1907 <text:s/>EARNEST, 21, TO MARGARET KINCHEN, 18, NOVEMBER 3.</text:p>
      <text:p text:style-name="Preformatted_20_Text"><text:s text:c="13"/>---------------------------------------------------</text:p>
      <text:p text:style-name="Preformatted_20_Text"/>
      <text:p text:style-name="Preformatted_20_Text">LONOKE COUNTY (FORMED IN 1873 FROM PULASKI AND PRAIRIE COUNTIES)</text:p>
      <text:p text:style-name="Preformatted_20_Text">1884 <text:s/>P.B. NANCE TO MAGGIE KENNEDY, MAY 8.</text:p>
      <text:p text:style-name="Preformatted_20_Text">1903 <text:s/>J.D. NANCE, 30, TO DRUCILLA BAYNE, 17, MARCH 4.</text:p>
      <text:p text:style-name="Preformatted_20_Text"><text:s text:c="13"/>---------------------------------------------------</text:p>
      <text:p text:style-name="Preformatted_20_Text"/>
      <text:p text:style-name="Preformatted_20_Text">MONROE COUNTY (FORMED IN 1829 FROM PHILLIPS AND ARKANSAS COUNTIES)</text:p>
      <text:p text:style-name="Preformatted_20_Text"><text:s text:c="34"/>MARRIAGES</text:p>
      <text:p text:style-name="Preformatted_20_Text">1880 <text:s/>NELSON TO MRS. DELIA JACKSON, JANUARY 8.</text:p>
      <text:p text:style-name="Preformatted_20_Text">1890 <text:s/>LUCINDA, 20, TO TUNSTALL GRAYSON, 24, MAY 5.</text:p>
      <text:p text:style-name="Preformatted_20_Text">1908 <text:s/>ROY, 24, TO EVA L. BAKER, 22, JULY 15.</text:p>
      <text:p text:style-name="Preformatted_20_Text"><text:s text:c="13"/>---------------------------------------------------</text:p>
      <text:p text:style-name="Preformatted_20_Text"/>
      <text:p text:style-name="Preformatted_20_Text">NEVADA COUNTY (FORMED IN 1871 FROM HEMPSTEAD, COLUMBIA AND OUCHITA COUNTIES)</text:p>
      <text:p text:style-name="Preformatted_20_Text"><text:s text:c="8"/>1874 - 1882 - NEVADA CO. COURT RECORDS MENTION W.B., WILLIAMSON, AND </text:p>
      <text:p text:style-name="Preformatted_20_Text">THOMAS NANCE.</text:p>
      <text:p text:style-name="Preformatted_20_Text"><text:soft-page-break/><text:s text:c="34"/>MARRIAGES</text:p>
      <text:p text:style-name="Preformatted_20_Text">1894 <text:s/>E.P. NANCE, 24, TO EMMA HUTTO, 18, DECEMBER 30.</text:p>
      <text:p text:style-name="Preformatted_20_Text">1895 <text:s/>H.T. NANCE, 22, TO MOLLIE CLEARY, 22, JUNE 9.</text:p>
      <text:p text:style-name="Preformatted_20_Text">1897 <text:s/>B.L. NANCE, 28, TO ANNIE LANDERS, 24, SEPTEMBER 5.</text:p>
      <text:p text:style-name="Preformatted_20_Text"><text:s text:c="13"/>---------------------------------------------------</text:p>
      <text:p text:style-name="Preformatted_20_Text"/>
      <text:p text:style-name="Preformatted_20_Text"><text:s text:c="8"/>1833 - EMMA NANCE, AGE 18, MARRIED J.H. DEES, 23, JANUARY 3.</text:p>
      <text:p text:style-name="Preformatted_20_Text"><text:s text:c="13"/>---------------------------------------------------</text:p>
      <text:p text:style-name="Preformatted_20_Text"/>
      <text:p text:style-name="Preformatted_20_Text">PHILLIPS COUNTY (FORMED IN 1820 FROM ARKANSAS AND HEMPSTEAD COUNTIES)</text:p>
      <text:p text:style-name="Preformatted_20_Text"><text:s text:c="34"/>MARRIAGES</text:p>
      <text:p text:style-name="Preformatted_20_Text">1837 <text:s/>ANDREW TO JANE HARTIN, FEBRUARY 6.</text:p>
      <text:p text:style-name="Preformatted_20_Text">1843 <text:s/>WILLIAM TO JANE HARTIN (?), JANUARY 19.</text:p>
      <text:p text:style-name="Preformatted_20_Text">1860 <text:s/>JOSEPH D. TO CAROLINE E. CHILDERS, JANUARY 18.</text:p>
      <text:p text:style-name="Preformatted_20_Text">1879 <text:s/>WILLIAM, 28, TO LIZA BAUGH, 26, OCTOBER 18.</text:p>
      <text:p text:style-name="Preformatted_20_Text">1883 <text:s/>WILLIAM, 19, TO DORA HALL, 17, JANUARY 15.</text:p>
      <text:p text:style-name="Preformatted_20_Text">1885 <text:s/>J.D. NANCE, 50, TO M.A. GORDON (BRIDE), 52, DECEMBER 20.</text:p>
      <text:p text:style-name="Preformatted_20_Text">1885 <text:s/>W.P. NANCE, 27, TO AMANDA NANCE, 21, DECEMBER 20.</text:p>
      <text:p text:style-name="Preformatted_20_Text">1897 <text:s/>NILES M., 22, LILLIE METZ, 22, NOVEMBER 7.</text:p>
      <text:p text:style-name="Preformatted_20_Text">1899 <text:s/>JOHN, 22, TO ELLA BOONE, 20, NOVEMBER 9.</text:p>
      <text:p text:style-name="Preformatted_20_Text"><text:s text:c="13"/>---------------------------------------------------</text:p>
      <text:p text:style-name="Preformatted_20_Text"/>
      <text:p text:style-name="Preformatted_20_Text">POPE COUNTY (FORMED IN 1829 FROM CRAWFORD COUNTY)</text:p>
      <text:p text:style-name="Preformatted_20_Text"><text:s text:c="34"/>MARRIAGES</text:p>
      <text:p text:style-name="Preformatted_20_Text">1850 <text:s/>JOSEPH, 28, TO ELIZABETH GILLIAN, 15, JANUARY 13.</text:p>
      <text:p text:style-name="Preformatted_20_Text">1880 <text:s/>SARAH J., 18, TO LEVI SHANKLE, 26. MAY 16.</text:p>
      <text:p text:style-name="Preformatted_20_Text">1878 <text:s/>ISHAM H., 21, TO MATTIE NORWOOD, 16, DECEMBER 22.</text:p>
      <text:p text:style-name="Preformatted_20_Text">1881 <text:s/>ALEX, 22, TO SALLIE NORWOOD, 16, MAY 12.</text:p>
      <text:p text:style-name="Preformatted_20_Text">1882 <text:s/>MOLLIE, 18, TO G.W. HENRY, 21, AUGUST 10.</text:p>
      <text:p text:style-name="Preformatted_20_Text">1885 <text:s/>THOMAS, 20, TO MARTHA THOMPSON, 22, SEPTEMBER 30.</text:p>
      <text:p text:style-name="Preformatted_20_Text">1886 <text:s/>ALEX, 26, TO VILA WILEY, 19, SEPTEMBER 19.</text:p>
      <text:p text:style-name="Preformatted_20_Text">1896 <text:s/>T.C. NANCE, 32, TO RHODA FREEMAN, 15, OCTOBER 22.</text:p>
      <text:p text:style-name="Preformatted_20_Text"><text:s text:c="33"/>1880 CENSUS</text:p>
      <text:p text:style-name="Preformatted_20_Text">JAMES M. NANCE, 47, BN. N.C.; MARY A., 46, BN. N.C.; MARY A. JR., 17; THOMAS </text:p>
      <text:p text:style-name="Preformatted_20_Text"><text:s text:c="5"/>C., 14; WILLIAM J., 10; BENJAMIN M., 6.</text:p>
      <text:p text:style-name="Preformatted_20_Text"><text:s text:c="13"/>---------------------------------------------------</text:p>
      <text:p text:style-name="Preformatted_20_Text"/>
      <text:p text:style-name="Preformatted_20_Text">SALINE COUNTY (FORMED IN 1835 FROM PULASKI AND HEMPSTEAD COUNTIES)</text:p>
      <text:p text:style-name="Preformatted_20_Text"><text:s text:c="34"/>MARRIAGES</text:p>
      <text:p text:style-name="Preformatted_20_Text">1871 <text:s/>WILLIAM TO ELIZABETH WILLIAMS, DECEMBER 1.</text:p>
      <text:p text:style-name="Preformatted_20_Text">1896 <text:s/>C. NANTZ, 32, TO JANE KELLEY, AUGUST 11.</text:p>
      <text:p text:style-name="Preformatted_20_Text">1899 <text:s/>F.W. NANTZ, 20, TO ELIZA FENTER, 17, FEBRUARY 18.</text:p>
      <text:p text:style-name="Preformatted_20_Text"><text:s text:c="13"/>---------------------------------------------------</text:p>
      <text:p text:style-name="Preformatted_20_Text"/>
      <text:p text:style-name="Preformatted_20_Text">WHITE COUNTY (FORMED IN 1835 FROM PULAKI AND JACKSON COUNTIES)</text:p>
      <text:p text:style-name="Preformatted_20_Text">1899 <text:s/>IDA A., 22, TO J.H. SHELL, 30, FEBRUARY 20.</text:p>
      <text:p text:style-name="Preformatted_20_Text">1901 <text:s/>W.M. NANCE, 27, TO CLARA GILLIAM, 24, APRIL 30.</text:p>
      <text:p text:style-name="Preformatted_20_Text"><text:s text:c="13"/>---------------------------------------------------</text:p>
      <text:p text:style-name="Preformatted_20_Text"/>
      <text:p text:style-name="Preformatted_20_Text">WOODRUFF COUNTY (FORMED IN 1862 FROM JACKSON AND ST. FRANCIS COUNTIES)</text:p>
      <text:p text:style-name="Preformatted_20_Text"><text:s text:c="34"/>MARRIAGES</text:p>
      <text:p text:style-name="Preformatted_20_Text">1876 <text:s/>AUGUSTUS P., 25, TO ROSETTA M. GREER, 17, APRIL 17.</text:p>
      <text:p text:style-name="Preformatted_20_Text">1883 <text:s/>THOMAS, 26, TO SALLIE B. BEARDEN, 16, APRIL 8.</text:p>
      <text:p text:style-name="Preformatted_20_Text">1883 <text:s/>T.M. NANCE, 53, TO JANE GRAY, 24, AUGUST 1.</text:p>
      <text:p text:style-name="Preformatted_20_Text">1909 <text:s/>RAFE, 45, TO MARY REDDEN, 35, MAY 10.</text:p>
      <text:p text:style-name="Preformatted_20_Text"><text:s text:c="13"/>---------------------------------------------------</text:p>
      <text:p text:style-name="Preformatted_20_Text"/>
      <text:p text:style-name="Preformatted_20_Text">YELL COUNTY (FORMED IN 1840 FROM POPE AND SCOTT COUNTIES)</text:p>
      <text:p text:style-name="Preformatted_20_Text"><text:soft-page-break/><text:s text:c="8"/>1895 - L.B. NANCE, AGE 25, MARRIED PHOEBY C. BIGBIE, AGE 17, JULY 25.</text:p>
      <text:p text:style-name="Preformatted_20_Text"><text:s text:c="13"/>---------------------------------------------------</text:p>
      <text:p text:style-name="Preformatted_20_Text"/>
      <text:p text:style-name="Preformatted_20_Text">NOTES OF INTEREST:</text:p>
      <text:p text:style-name="Preformatted_20_Text">JASPER NANCE OF WOODRUFF, ARK., BN. 1846, SON OF JOSHUA AND HETTY "FOREHAND" </text:p>
      <text:p text:style-name="Preformatted_20_Text">NANCE, FROM NORTH CAROLINA. (GOODSPEED)</text:p>
      <text:p text:style-name="Preformatted_20_Text">W.L. NANCE OF LEWISVILLE, ARK., BN. 1844 IN ALABAMA. <text:s/>YOUNGEST SON OF W.L. AND </text:p>
      <text:p text:style-name="Preformatted_20_Text">EMILY "WILLIAMS" NANCE OF GEORGIA. <text:s/>BROTHERS AND SISTERS: ISOM A., WILLIAM B., </text:p>
      <text:p text:style-name="Preformatted_20_Text">THOMAS M., ANNA F., W.F. JR. (GOODSPEED)</text:p>
      <text:p text:style-name="Preformatted_20_Text">JOHN H. NANCE, BN. PHILLIPS COUNTY, ARK. 1877. <text:s/>SON OF WILLIAM HARVEY AND </text:p>
      <text:p text:style-name="Preformatted_20_Text">BETTY "COMPTON" NANCE OF HUNTSVILLE, ALA. <text:s/>FATHER DIED AT AGE 55. <text:s/>MOTHER AT </text:p>
      <text:p text:style-name="Preformatted_20_Text">AGE 61 IN 1901. <text:s/>PARENTS OF 11 CHILDREN. (CENTENNIAL OF HIST. OF ARK.)</text:p>
      <text:p text:style-name="Preformatted_20_Text">EZEKIAL NANCE, 23, OF GRANT COUNTY INJURED IN FENTER TOWNSHIP.</text:p>
      <text:p text:style-name="Preformatted_20_Text">FRANK NANCE OF MADISON, ARK., BN. DALLAS COUNTY, TEXAS IN 1854. <text:s/>SON OF GEORGE </text:p>
      <text:p text:style-name="Preformatted_20_Text">W. NANCE, BN. 1824, KENTUCKY. (GOODSPEED)</text:p>
      <text:p text:style-name="Preformatted_20_Text"><text:s text:c="13"/>---------------------------------------------------</text:p>
      <text:p text:style-name="Preformatted_20_Text"/>
      <text:p text:style-name="Preformatted_20_Text"><text:s text:c="35"/>MISSOURI</text:p>
      <text:p text:style-name="Preformatted_20_Text"/>
      <text:p text:style-name="Preformatted_20_Text">ANDREW COUNTY (FORMED IN 1841 FROM PLATTE PURCHASE)</text:p>
      <text:p text:style-name="Preformatted_20_Text"><text:s text:c="8"/>1880 - CENSUS LISTS WILLIAM NANCE, 34, BN. MO.; DORA, 26, BN. ILL.; </text:p>
      <text:p text:style-name="Preformatted_20_Text">ALICE, 12, BN. MO.; ARTHUR, 8, BN. MO.; ELIZABETH NANCE, 56, BN. TENN. </text:p>
      <text:p text:style-name="Preformatted_20_Text"><text:s text:c="13"/>---------------------------------------------------</text:p>
      <text:p text:style-name="Preformatted_20_Text"/>
      <text:p text:style-name="Preformatted_20_Text">BUCHANNON COUNTY (FORMED IN 1839 FROM PLATTE PURCHASE)</text:p>
      <text:p text:style-name="Preformatted_20_Text"><text:s text:c="8"/>1850 <text:s/>- CENSUS LISTS ISAAC NANCE, 44, BN. N.C.; SARAH, 37, BN. KY.; </text:p>
      <text:p text:style-name="Preformatted_20_Text">ALECEM, 16, BN. N.C.; JAMES, 8, BN. MO.; JOHN, 2, BN. MO.</text:p>
      <text:p text:style-name="Preformatted_20_Text"><text:s text:c="13"/>---------------------------------------------------</text:p>
      <text:p text:style-name="Preformatted_20_Text"/>
      <text:p text:style-name="Preformatted_20_Text">CAPE GIRADEAU COUNTY (FORMED IN 1812 - ORIGINAL DISTRICT) </text:p>
      <text:p text:style-name="Preformatted_20_Text"><text:s text:c="33"/>1850 CENSUS </text:p>
      <text:p text:style-name="Preformatted_20_Text">WILLIAM NANCE. 31, BN. N.C., FARMER; FRANCES, 21, BN. MO.; DANIEL F., 5, BN. </text:p>
      <text:p text:style-name="Preformatted_20_Text"><text:s text:c="5"/>MO.; JOHN W., 2. (P. 424)</text:p>
      <text:p text:style-name="Preformatted_20_Text">THOMAS NANCE, 49, BN. N.C.; ELIZA, 22, BN. N.C.; PALSEY, 15f, BN. N.C.; </text:p>
      <text:p text:style-name="Preformatted_20_Text"><text:s text:c="5"/>REUBEN, 11, BN. TENN.; REBECCA, 10, BN. TENN.; JANE, 8, BN. TENN.; </text:p>
      <text:p text:style-name="Preformatted_20_Text"><text:s text:c="5"/>CORNELIUS, 7, BN. MO.; THOMAS, 3, BN. MO. (P. 426)</text:p>
      <text:p text:style-name="Preformatted_20_Text">HARIET SUBLET, 44f, BN. MO., 3500; JAMES G., 22, BN. MO.; MARY A., 17, BN. </text:p>
      <text:p text:style-name="Preformatted_20_Text"><text:s text:c="5"/>ILL.; HAVENS C., 14f, BN. ILL.; JOHN A., 9, BN. ILL.</text:p>
      <text:p text:style-name="Preformatted_20_Text">JOHN NANCE, 25, BN. N.C.; SARAH, 20, BN. MO. (P. 426)</text:p>
      <text:p text:style-name="Preformatted_20_Text">ISAAC NANCE, 29, BN. N.C.; SARAH E., 18,; SARAH A., 5/12, BN. MO.</text:p>
      <text:p text:style-name="Preformatted_20_Text">JOEL NANCE, 26, BN. N.C.; MARGARET, 26, BN.MO.; ELIZABETH, 4, BN. MO.; WIATT </text:p>
      <text:p text:style-name="Preformatted_20_Text"><text:s text:c="5"/>M.., 3, BN. MO.; M.V.B., 1m, BN. MO.</text:p>
      <text:p text:style-name="Preformatted_20_Text"><text:s text:c="13"/>---------------------------------------------------</text:p>
      <text:p text:style-name="Preformatted_20_Text"/>
      <text:p text:style-name="Preformatted_20_Text">CLAY COUNTY (FORMED IN 1822 FROM RAY <text:s/>COUNTY)</text:p>
      <text:p text:style-name="Preformatted_20_Text"><text:s text:c="8"/>1840 - CENSUS LISTS STEPHEN NANCE, 20/30, 1 FEMALE /5, 1 FEMALE 20/30.</text:p>
      <text:p text:style-name="Preformatted_20_Text"><text:s text:c="8"/>1850 - CENSUS LISTS MARY NANCE, 63, BN. VA., 1600.00; SUSAN DUNAGIN, </text:p>
      <text:p text:style-name="Preformatted_20_Text">21, BN. KY.; SARAH MOORE, 26, BN. N.C. </text:p>
      <text:p text:style-name="Preformatted_20_Text"><text:s text:c="13"/>---------------------------------------------------</text:p>
      <text:p text:style-name="Preformatted_20_Text"/>
      <text:p text:style-name="Preformatted_20_Text">CLINTON COUNTY</text:p>
      <text:p text:style-name="Preformatted_20_Text">1840 CENSUS LISTS EDWARD H. NANCE, 20/30, 1 MALE /5, 1 FEMALE 20/30.</text:p>
      <text:p text:style-name="Preformatted_20_Text"><text:s text:c="13"/>---------------------------------------------------</text:p>
      <text:p text:style-name="Preformatted_20_Text"/>
      <text:p text:style-name="Preformatted_20_Text">DAVIESS COUNTY (FORMED IN 1836 FROM RAY COUNTY)</text:p>
      <text:p text:style-name="Preformatted_20_Text"><text:s text:c="8"/>1850 - CENSUS LISTS ONE NANCE FAMILY. <text:s/>ALLEN B. NANCE, 48, BN. VA., </text:p>
      <text:p text:style-name="Preformatted_20_Text">FARMER; POLLY, 43, BN. VA.; FRANCES A., 23, BN. VA.; ARCHABALD W., 21; DARIUS </text:p>
      <text:p text:style-name="Preformatted_20_Text">D., 19m; CHARITY W., 17; PETER H., 16; CHARLES R., 13, BN. MO.; MARY M., 11, </text:p>
      <text:p text:style-name="Preformatted_20_Text"><text:soft-page-break/>BN. MO.; DAVIS A., 8; THOMAS C., 3; UNNAMED 11/13.</text:p>
      <text:p text:style-name="Preformatted_20_Text"><text:s text:c="13"/>---------------------------------------------------</text:p>
      <text:p text:style-name="Preformatted_20_Text"/>
      <text:p text:style-name="Preformatted_20_Text">GENTRY COUNTY (FORMED IN 1841 FROM CLINTON COUNTY) </text:p>
      <text:p text:style-name="Preformatted_20_Text"><text:s text:c="33"/>1850 CENSUS</text:p>
      <text:p text:style-name="Preformatted_20_Text">STEPHEN NANCE, 30, BN. TENN., FARMER, 400.00; MALINDA, 33, BN. N.C.; MARY C., </text:p>
      <text:p text:style-name="Preformatted_20_Text"><text:s text:c="5"/>10, BN. MO.; THOMAS A., 8; LORENZO D., 5m; JAMES K.P. 4. </text:p>
      <text:p text:style-name="Preformatted_20_Text">WILLIAM NANCE, 57, BN. KY., FARMER, 400.00; CLOAH J., BN. MISS.; BARBARA ANN, </text:p>
      <text:p text:style-name="Preformatted_20_Text"><text:s text:c="5"/>20, BN. KY.; HENRY N., 16,BN. MO.; LEWIS F., 14; MARTHA M., 12; CHARLES </text:p>
      <text:p text:style-name="Preformatted_20_Text"><text:s text:c="5"/>W., 10; AMANDA, 8; CHRISTOPHER B., 6, ARKMUS N., 4.</text:p>
      <text:p text:style-name="Preformatted_20_Text">SAMUEL NANCE, 2, BN. OHIO, IN THE FAMILY OF AARON ALLEN, 48, BN. VA., AND JANE </text:p>
      <text:p text:style-name="Preformatted_20_Text"><text:s text:c="5"/>ALLEN, 23, BN. OHIO.</text:p>
      <text:p text:style-name="Preformatted_20_Text"><text:s text:c="16"/>---------------------------------------------------</text:p>
      <text:p text:style-name="Preformatted_20_Text"><text:s text:c="67"/></text:p>
      <text:p text:style-name="Preformatted_20_Text">HOWARD COUNTY (FORMED IN 1816 FROM ST. CHARLES AND ST. LEWIS)</text:p>
      <text:p text:style-name="Preformatted_20_Text"><text:s text:c="33"/>1870 CENSUS</text:p>
      <text:p text:style-name="Preformatted_20_Text">B.E. NANCE, 39, BN. VA., FARMER; ELIZABETH, 39, BN. MO.; LAURA A., 16, BN. </text:p>
      <text:p text:style-name="Preformatted_20_Text"><text:s text:c="5"/>MO.; MOLLIE, 13; BETTIE, 8; BENJAMIN, 5. (THIS IS BENJAMIN ESTES NANCE OF </text:p>
      <text:p text:style-name="Preformatted_20_Text"><text:s text:c="5"/>BEDFORD CO., VA. RECORDS SHOW HE WAS MARRIED IN VIRGINIA)</text:p>
      <text:p text:style-name="Preformatted_20_Text">CHARLES NANCE, 16, BN. MO., FARM HAND, IN THE FAMILY OF E. SMITHERS.</text:p>
      <text:p text:style-name="Preformatted_20_Text"><text:s text:c="16"/>---------------------------------------------------</text:p>
      <text:p text:style-name="Preformatted_20_Text"/>
      <text:p text:style-name="Preformatted_20_Text">McDONALD COUNTY (FORMED IN 1849 FROM NEWTON COUNTY)</text:p>
      <text:p text:style-name="Preformatted_20_Text"><text:s text:c="8"/>1860 - CENSUS LISTS CLEMENT NANCE, 41, BN. KY.; CATHERINE, 25, BN. </text:p>
      <text:p text:style-name="Preformatted_20_Text">GA.; SUSANNE, 15, BN. MO.; WILT, 12,; DANIEL 6/12.</text:p>
      <text:p text:style-name="Preformatted_20_Text"><text:s text:c="13"/>---------------------------------------------------</text:p>
      <text:p text:style-name="Preformatted_20_Text"/>
      <text:p text:style-name="Preformatted_20_Text">PLATTE COUNTY (FORMED IN 1838 FROM PLATTE PURCHASE)</text:p>
      <text:p text:style-name="Preformatted_20_Text"><text:s text:c="8"/>1850 - CENSUS LISTS AMANDA NANCE, 26, BN. MO.; JOHN, 7, BN. MO.; </text:p>
      <text:p text:style-name="Preformatted_20_Text">GEORGE W., 5; CHRIS, 3.</text:p>
      <text:p text:style-name="Preformatted_20_Text"><text:s text:c="13"/>---------------------------------------------------</text:p>
      <text:p text:style-name="Preformatted_20_Text"/>
      <text:p text:style-name="Preformatted_20_Text">POLK COUNTY (FORMED IN 1835 FROM GREEN COUNTY)</text:p>
      <text:p text:style-name="Preformatted_20_Text"><text:s text:c="8"/>1850 - CENSUS LISTS PHILLIP NANCE, 37, BN. IND., FARMER, 500.00; </text:p>
      <text:p text:style-name="Preformatted_20_Text">NANCY, 32, BN. ILL.; MALICY A.J., 8f, BN. MO.; LYDIA C., 5, BN. ARK.</text:p>
      <text:p text:style-name="Preformatted_20_Text"><text:s text:c="13"/>---------------------------------------------------</text:p>
      <text:p text:style-name="Preformatted_20_Text"/>
      <text:p text:style-name="Preformatted_20_Text">RAY COUNTY (FORMED IN 1820 FROM HOWARD COUNTY)</text:p>
      <text:p text:style-name="Preformatted_20_Text"><text:s text:c="31"/>DEEDS <text:s/>1837-1860</text:p>
      <text:p text:style-name="Preformatted_20_Text">1837 <text:s text:c="3"/>FEBRUARY 6. BK. C, P. 268 - ELI WILSON, WIFE SARAH, TO JOHN C. NANCE.</text:p>
      <text:p text:style-name="Preformatted_20_Text">1837 <text:s text:c="3"/>FEBRUARY 6, BK. F, P. 285 - JOHN C. NANCE AND WIFE RACHEL TO SAM C. </text:p>
      <text:p text:style-name="Preformatted_20_Text"><text:s text:c="8"/>VANDERPOOL.</text:p>
      <text:p text:style-name="Preformatted_20_Text">1839 <text:s text:c="3"/>FEBRUARY 19, BK. I, P. 75 - JOHN C. NANCE AND WIFE RACHEL TO ISAAC </text:p>
      <text:p text:style-name="Preformatted_20_Text"><text:s text:c="8"/>LEABO.</text:p>
      <text:p text:style-name="Preformatted_20_Text">1841 <text:s text:c="3"/>JANUARY 1, BK. D, P. 189 - BIRD NANCE AND WIFE PRICY TO CLEMENT NANCE.</text:p>
      <text:p text:style-name="Preformatted_20_Text">1843 <text:s text:c="3"/>FEBRUARY 18, BK. G, P. 214 - WINANT VANDERPOOL AND WIFE NANCY TO BIRD </text:p>
      <text:p text:style-name="Preformatted_20_Text"><text:s text:c="8"/>NANCE.</text:p>
      <text:p text:style-name="Preformatted_20_Text">1844 <text:s text:c="3"/>AUGUST 8, BK. E, P. 174 - THOMAS NANCE TO JOHN C. NANCE.</text:p>
      <text:p text:style-name="Preformatted_20_Text">1847 <text:s text:c="3"/>APRIL 27, BK. F, P. 134 - JOHN C. NANCE TO ELI WILSON.</text:p>
      <text:p text:style-name="Preformatted_20_Text">1849 <text:s text:c="3"/>MAY 10, BK. F, P. 371 - DAN BRUNSLETTER AND WIFE WINNY TO JOHN NANCE.</text:p>
      <text:p text:style-name="Preformatted_20_Text">1849 <text:s text:c="3"/>NOVEMBER 5, BK. C, P. 45 - THOMAS NANCE AND WIFE ELIZABETH TO JOHN </text:p>
      <text:p text:style-name="Preformatted_20_Text"><text:s text:c="8"/>RAINWATER.</text:p>
      <text:p text:style-name="Preformatted_20_Text">1849 <text:s text:c="3"/>DECEMBER 24, BK. G, P. 132 - BIRD NANCE AND WIFE PRICEY TO GEORGE </text:p>
      <text:p text:style-name="Preformatted_20_Text"><text:s text:c="8"/>THOMPSON.</text:p>
      <text:p text:style-name="Preformatted_20_Text">1850 <text:s text:c="3"/>SEPTEMBER 30, BK. G, P. 330 - JOHN C. NANCE AND WIFE CHARLOTTE TO </text:p>
      <text:p text:style-name="Preformatted_20_Text"><text:s text:c="8"/>ALFRED NADING.</text:p>
      <text:p text:style-name="Preformatted_20_Text">1851 <text:s text:c="3"/>JANUARY 13, BK. G, P. 215 - WM. HUDGINS AND WIFE NANCY TO BIRD NANCE.</text:p>
      <text:p text:style-name="Preformatted_20_Text">1851 <text:s text:c="3"/>JULY 12, BK. G, P. 276 - ROBERT McGEE AND WIFE CAROLYN TO JOHN NANCE.</text:p>
      <text:p text:style-name="Preformatted_20_Text"><text:soft-page-break/>1851 <text:s text:c="3"/>JULY 12, BK. G, P. 297 - GEORGE WOODWARD TO BIRD NANCE.</text:p>
      <text:p text:style-name="Preformatted_20_Text">1851 <text:s text:c="3"/>OCTOBER 22, BK. H, P. 103 - BIRD NANCE AND PRICEY TO JOHN NANCE.</text:p>
      <text:p text:style-name="Preformatted_20_Text">1851 <text:s text:c="3"/>NOVEMBER 28, BK. G, P. 291 - BIRD NANCE AND PRICEY TO BEN J. BROWN.</text:p>
      <text:p text:style-name="Preformatted_20_Text">1853 <text:s text:c="3"/>JANUARY 4, BK. I, P. 25 - JOHN AND CHARLOTTE NANCE TO BIRD NANCE.</text:p>
      <text:p text:style-name="Preformatted_20_Text">1853 <text:s text:c="3"/>JANUARY 10, BK. H, P. 181 - THOMAS AND SALLY THOMPSON TO JOHN C. </text:p>
      <text:p text:style-name="Preformatted_20_Text"><text:s text:c="8"/>NANCE.</text:p>
      <text:p text:style-name="Preformatted_20_Text">1853 <text:s text:c="3"/>OCTOBER 14, BK. I, P. 38 - P. McGILL ET.AL. TO JOHN NANCE.</text:p>
      <text:p text:style-name="Preformatted_20_Text">1853 <text:s text:c="3"/>OCTOBER 19, BK. K, P. 92 - JOHN C. AND CHARLOTTE NANCE TO O.H. </text:p>
      <text:p text:style-name="Preformatted_20_Text"><text:s text:c="8"/>QUEENSBURY.</text:p>
      <text:p text:style-name="Preformatted_20_Text">1853 <text:s text:c="3"/>DECEMBER 7, BK. I, P. 25 - BIRD NANCE AND WIFE SIMMA ANN TO HENRY </text:p>
      <text:p text:style-name="Preformatted_20_Text"><text:s text:c="8"/>GARNER.</text:p>
      <text:p text:style-name="Preformatted_20_Text">1854 <text:s text:c="3"/>MARCH 27, BK. K, P. 192 - JACKSON NANCE AND WIFE MARTHA TO JOHN C. </text:p>
      <text:p text:style-name="Preformatted_20_Text"><text:s text:c="8"/>NANCE.</text:p>
      <text:p text:style-name="Preformatted_20_Text">1854 <text:s text:c="3"/>NOVEMBER 27, BK. M, P. 116 - JOHN C. AND CHARLOTTE NANCE TO JACKSON </text:p>
      <text:p text:style-name="Preformatted_20_Text"><text:s text:c="8"/>NANCE.</text:p>
      <text:p text:style-name="Preformatted_20_Text"><text:s text:c="2"/>? <text:s text:c="4"/>BK. M, P. 118 - JACKSON AND MARTHA NANCE TO JOHN C. NANCE.</text:p>
      <text:p text:style-name="Preformatted_20_Text">1856 <text:s text:c="3"/>JANUARY 17, BK. K, P. 183 - BIRD AND SIMMA ANN NANCE TO C.T. GARNER.</text:p>
      <text:p text:style-name="Preformatted_20_Text">1856 <text:s text:c="3"/>MAY 17, BK. K, P. 171 - JOHN C. AND CHARLOTTE NANCE TP DANIEL TRIGG.</text:p>
      <text:p text:style-name="Preformatted_20_Text">1856 <text:s text:c="3"/>JUNE 20, BK. K, P. 187 - WILLIAM JACOBS ET.AL. TO BIRD NANCE.</text:p>
      <text:p text:style-name="Preformatted_20_Text">1856 <text:s text:c="3"/>JULY 22, BK. K, P. 216 - WM. AND AMELIA JACOBS TO JOHN TO JOHN NANCE.</text:p>
      <text:p text:style-name="Preformatted_20_Text">1857 <text:s text:c="3"/>MARCH 24, BK. M, P. 93 - THOMAS AND SARAH ABERNATHY TO JEFFERSON A. </text:p>
      <text:p text:style-name="Preformatted_20_Text"><text:s text:c="8"/>NANCE.</text:p>
      <text:p text:style-name="Preformatted_20_Text">1857 <text:s text:c="3"/>APRIL 2, BK. L, P. 272 - BIRD NANCE AND WIFE ELIZABETH JANE TO WILSON </text:p>
      <text:p text:style-name="Preformatted_20_Text"><text:s text:c="8"/>HOLMES.</text:p>
      <text:p text:style-name="Preformatted_20_Text">1857 <text:s text:c="3"/>APRIL 2, BK. L, P. 273 - WILSON AND MARIE HOLMES TO BIRD NANCE.</text:p>
      <text:p text:style-name="Preformatted_20_Text">1857 <text:s text:c="3"/>APRIL 7, BK. M, P. 36 - BIRD AND ELIZABETH NANCE TO WILLIAM HODGINS.</text:p>
      <text:p text:style-name="Preformatted_20_Text">1858 <text:s text:c="3"/>MARCH 12, BK. M, P. 208 - J. LEAKES TO BIRD NANCE.</text:p>
      <text:p text:style-name="Preformatted_20_Text">1859 <text:s text:c="3"/>FEBRUARY 3, BK. O, P. 107 - J.W. AND SARAH ARMSTRONG TO JOHN NANCE.</text:p>
      <text:p text:style-name="Preformatted_20_Text">1860 <text:s text:c="3"/>JANUARY 12, BK. P, P. 58 - JOHN C. AND CHARLOTTE NANCE TO L.D. GRANT.</text:p>
      <text:p text:style-name="Preformatted_20_Text">1860 <text:s text:c="3"/>MARCH 15, BK. P, P. 96 - JACKSON AND MARTHA NANCE TO JOHN NANCE.</text:p>
      <text:p text:style-name="Preformatted_20_Text">1960 <text:s text:c="3"/>APRIL 3, BK. Q, P. 237 - DANIEL AND JOSEPHINE TRIGG TO CHARLOTTE NANCE </text:p>
      <text:p text:style-name="Preformatted_20_Text"><text:s text:c="8"/>AND HER BODILY HEIRS.</text:p>
      <text:p text:style-name="Preformatted_20_Text"><text:s text:c="34"/>MARRIAGES </text:p>
      <text:p text:style-name="Preformatted_20_Text"><text:s/>*1836 <text:s/>JOHN C. TO RACHEL WILSON, MAY 11.</text:p>
      <text:p text:style-name="Preformatted_20_Text"><text:s/>*1837 <text:s/>BYDR (BIRD) TO PRICA VANDERPOOL, OCTOBER 19.</text:p>
      <text:p text:style-name="Preformatted_20_Text"><text:s/>*1841 <text:s/>SARAH TO THOMAS THOMPSON, DECEMBER 1.</text:p>
      <text:p text:style-name="Preformatted_20_Text"><text:s/>*1843 <text:s/>JACKSON TO MARTHA CAMPBELL, MARCH 15.</text:p>
      <text:p text:style-name="Preformatted_20_Text"><text:s/>*1846 <text:s/>JOHN TO CHARLOTTE FUNK, JANUARY 25.</text:p>
      <text:p text:style-name="Preformatted_20_Text"><text:s text:c="2"/>1841 <text:s/>MOREAM (BRIDE) TO TINSLEY V. PICKLEY, APRIL 13.</text:p>
      <text:p text:style-name="Preformatted_20_Text">**1863 <text:s/>SARAH FRANCES TO JOSEPH COSSAGE, MARCH 17.</text:p>
      <text:p text:style-name="Preformatted_20_Text">**1864 <text:s/>WILLIAM TO ELIZA CRAVEN, DECEMBER 25.</text:p>
      <text:p text:style-name="Preformatted_20_Text"><text:s text:c="2"/>1877 <text:s/>ALICE MARY TO JOHN DUNCAN, APRIL 25.</text:p>
      <text:p text:style-name="Preformatted_20_Text"><text:s text:c="4"/>? <text:s text:c="2"/>JOSEPH S. NANCE TO JUNE WHITE.</text:p>
      <text:p text:style-name="Preformatted_20_Text">------------------</text:p>
      <text:p text:style-name="Preformatted_20_Text">** GRANDCHILDREN OF REUBEN NANCE JR. AND FRANCIS "INGRAM" NANCE</text:p>
      <text:p text:style-name="Preformatted_20_Text"><text:s/>* CHILDREN OF REUBEN NANCE JR. AND FRANCIS "INGRAM" NANCE</text:p>
      <text:p text:style-name="Preformatted_20_Text">------------------</text:p>
      <text:p text:style-name="Preformatted_20_Text"/>
      <text:p text:style-name="Preformatted_20_Text"><text:s text:c="33"/>1840 CENSUS</text:p>
      <text:p text:style-name="Preformatted_20_Text">BIRD NANCE, 1 MALE 30/40, 1 FEMALE /5, 1 FEMALE 20/30.</text:p>
      <text:p text:style-name="Preformatted_20_Text">THOMAS NANCE, 15/20,1 FEMALE 15/20, 1 FEMALE 20/30, 1 FEMALE 40/50.</text:p>
      <text:p text:style-name="Preformatted_20_Text">JOHN C. NANCE, 20/30, 1 MALE /5, 1 FEMALE 15/20.</text:p>
      <text:p text:style-name="Preformatted_20_Text"><text:s text:c="33"/>1850 CENSUS</text:p>
      <text:p text:style-name="Preformatted_20_Text">THOMAS NANCE, 28, BN. TENN., FARMER; ELIZABETH, 26, BN. TENN.; WILLIAM, 4, BN. </text:p>
      <text:p text:style-name="Preformatted_20_Text"><text:s text:c="5"/>MO.; CAROLINE SHACKLEFORD, 12, BN. MO.</text:p>
      <text:p text:style-name="Preformatted_20_Text">JACKSON NANCE, 33, BN. TENN., FARMER; MARTHA, 25, BN. TENN.; ELLEN, 6, BN. </text:p>
      <text:p text:style-name="Preformatted_20_Text"><text:s text:c="5"/>MO.; ELIZA ANN, 2.</text:p>
      <text:p text:style-name="Preformatted_20_Text">BIRD NANCE, 35, BN. TENN., FARMER, 800.00; PRISSEY, 28, BN. TENN.; GEORGE W., </text:p>
      <text:p text:style-name="Preformatted_20_Text"><text:soft-page-break/><text:s text:c="5"/>8, BN MO.; SARAH F., 4; JOHN W., 1; ELIZABETH, 30, BN. TENN.</text:p>
      <text:p text:style-name="Preformatted_20_Text">JOHN NANCE, 38, BN. TENN., FARMER, 1500.; CHARLOTTE, 24, BN. TENN.; ALFRED R., </text:p>
      <text:p text:style-name="Preformatted_20_Text"><text:s text:c="5"/>14, BN. MO.; RACHEL,1; JOHN W. FUNK, 22, BN. TENN., LABORER.</text:p>
      <text:p text:style-name="Preformatted_20_Text"><text:s text:c="33"/>1840 CENSUS </text:p>
      <text:p text:style-name="Preformatted_20_Text">J.A. NANCE, 36, BN. TENN.; MATILDA, 36, BN. TENN.; THOMAS, 17, BN. TENN.; </text:p>
      <text:p text:style-name="Preformatted_20_Text"><text:s text:c="5"/>VIRGINIA, 11, BN. TENN.; JOHN, 6, BN. MO.; MARY, 4, BN. MO. MARTHA, 1,, </text:p>
      <text:p text:style-name="Preformatted_20_Text"><text:s text:c="5"/>BN. MO.</text:p>
      <text:p text:style-name="Preformatted_20_Text">BIRD NANCE, 45, BN. TENN.; E.J., 24, BN. TENN.; S.F., 13, BN. MO.; JOHN W., </text:p>
      <text:p text:style-name="Preformatted_20_Text"><text:s text:c="5"/>BN. MO.; ELIZABETH, 30, BN. TENN., (SISTER).</text:p>
      <text:p text:style-name="Preformatted_20_Text"><text:s text:c="16"/>---------------------------------------------------</text:p>
      <text:p text:style-name="Preformatted_20_Text"/>
      <text:p text:style-name="Preformatted_20_Text">ST. CLAIR COUNTY (FORMED IN 1841 FROM RIVES - LATER HENRY COUNTY)</text:p>
      <text:p text:style-name="Preformatted_20_Text"><text:s text:c="33"/>1850 CENSUS</text:p>
      <text:p text:style-name="Preformatted_20_Text">EDMUND NANCE, 57, BN. VA.; ANNA, 56, BN. VA.; ELEANOR, 21, BN. VA.; E. ONEY, </text:p>
      <text:p text:style-name="Preformatted_20_Text"><text:s text:c="5"/>11, BN. VA. </text:p>
      <text:p text:style-name="Preformatted_20_Text">REUBEN NANCE, 42, BN. VA.; SARAH W., 38, BN. VA.; MARY JANE, 14, BN. TENN.; </text:p>
      <text:p text:style-name="Preformatted_20_Text"><text:s text:c="5"/>JAMES L., 11, BN. MO.; BENJAMIN F., 9; WILLIAM L, 5; AMANDA E., 2.</text:p>
      <text:p text:style-name="Preformatted_20_Text">WILLIAM NANCE, 32, BN. VA.; ELIZABETH, 26, BN. TENN.; MARTHA, 10, BN. MO.; </text:p>
      <text:p text:style-name="Preformatted_20_Text"><text:s text:c="5"/>MARY E., 6; EDMUND, 5; WILLIAM, 4; PLEASANT, 4/12.</text:p>
      <text:p text:style-name="Preformatted_20_Text"/>
      <text:p text:style-name="Preformatted_20_Text">NOTES: <text:s/>EDMUND NANCE MARRIED ANNA SIMMS, DAU. OF IGNATIOS AND JANE (NANCE) </text:p>
      <text:p text:style-name="Preformatted_20_Text"><text:s text:c="5"/>SIMMS, IN PATRICK COUNTY, VIRGINIA 27 AUGUST 1817. <text:s/>HE WAS BORN 8 JUNE </text:p>
      <text:p text:style-name="Preformatted_20_Text"><text:s text:c="5"/>1797.</text:p>
      <text:p text:style-name="Preformatted_20_Text"><text:s text:c="8"/>REUBEN SANDERS NANCE, BROTHER OF EDMUND, WAS BORN IN HENRY COUNTY, </text:p>
      <text:p text:style-name="Preformatted_20_Text"><text:s text:c="5"/>VIRGINIA, 29 MAY 1808.</text:p>
      <text:p text:style-name="Preformatted_20_Text"><text:s text:c="13"/>---------------------------------------------------</text:p>
      <text:p text:style-name="Preformatted_20_Text"/>
      <text:p text:style-name="Preformatted_20_Text"><text:s text:c="35"/>ILLINOIS</text:p>
      <text:p text:style-name="Preformatted_20_Text"/>
      <text:p text:style-name="Preformatted_20_Text">CASS COUNTY (FORMED IN 1837 FROM MORGAN COUNTY)</text:p>
      <text:p text:style-name="Preformatted_20_Text"><text:s text:c="33"/>1850 CENSUS</text:p>
      <text:p text:style-name="Preformatted_20_Text">O.B. NANCE, 45, BN. VA., FARMER, 10,000.; THOMAS, 21, BN. KY.; SARAH, 42, BN. </text:p>
      <text:p text:style-name="Preformatted_20_Text"><text:s text:c="5"/>VA.; MARY W., 17, BN. KY.; JANE, 15, BN. KY.; RICHARD, 12, BN. KY.; </text:p>
      <text:p text:style-name="Preformatted_20_Text"><text:s text:c="5"/>ZACHARIAH, 11, BN. ILL.; PARTHENA, 8; HARRIET, 6; S.J., 4; S.H., 2.</text:p>
      <text:p text:style-name="Preformatted_20_Text">ALLEN Q. NANCE, 37, BN. KY., FARMER, 4,000; ELIZA W., BN. KY.; D.C., 7m, BN. </text:p>
      <text:p text:style-name="Preformatted_20_Text"><text:s text:c="5"/>ILL.; M.J., 5f; G.A., 1m.</text:p>
      <text:p text:style-name="Preformatted_20_Text">JOSHUA NANCE, 42, BN. KY., FARMER; ELIZABETH, 34, BN. TENN.; JEFFERSON, 17, </text:p>
      <text:p text:style-name="Preformatted_20_Text"><text:s text:c="5"/>BN. ILL.; CHARLES, 13; JOHN, 12; JANE, 11; CATHERINE, 9; AMOS, 8; </text:p>
      <text:p text:style-name="Preformatted_20_Text"><text:s text:c="5"/>DOUGLAS, 6; SARAH, 2; PARTHENA, 1.</text:p>
      <text:p text:style-name="Preformatted_20_Text">ELIZABETH NANCE, 10, BN. ILL., IN THE FAMILY OF JOSHUA AND SARAH MORRIS, BOTH </text:p>
      <text:p text:style-name="Preformatted_20_Text"><text:s text:c="5"/>BN. KY. </text:p>
      <text:p text:style-name="Preformatted_20_Text"><text:s text:c="13"/>---------------------------------------------------</text:p>
      <text:p text:style-name="Preformatted_20_Text"/>
      <text:p text:style-name="Preformatted_20_Text">FAYETTE COUNTY (FORMED IN 1821 FROM BOND, WAYNE, CLARK AND JEFFERSON COS.)</text:p>
      <text:p text:style-name="Preformatted_20_Text"><text:s text:c="5"/>1850 - CENSUS LISTS JAMES NANCE, 20, BN. IND.; ELIZABETH D., 20. BN. </text:p>
      <text:p text:style-name="Preformatted_20_Text">OHIO; WILLIAM D., 1, IND.</text:p>
      <text:p text:style-name="Preformatted_20_Text"><text:s text:c="13"/>---------------------------------------------------</text:p>
      <text:p text:style-name="Preformatted_20_Text"/>
      <text:p text:style-name="Preformatted_20_Text">MENARD COUNTY (FORMED IN 1839 FROM SAGAMON COUNTY)</text:p>
      <text:p text:style-name="Preformatted_20_Text"><text:s text:c="33"/>1850 CENSUS</text:p>
      <text:p text:style-name="Preformatted_20_Text">SIMEON NANCE, 29, BN. KY., LABORER, 500.00; A.A., 25f, BN. ILL.; M.D., 5f; S. </text:p>
      <text:p text:style-name="Preformatted_20_Text"><text:s text:c="5"/>(L) A., 3f; E.A., 1f.</text:p>
      <text:p text:style-name="Preformatted_20_Text">SAMUEL BERRY, 70, FARMER, 1500.; ELIZABETH ALTICKE, 21, BN. KY.; REDDING </text:p>
      <text:p text:style-name="Preformatted_20_Text"><text:s text:c="5"/>NANCE, 25, BN. KY.; H.M., 22f, BN. ILL.; S.J., 4/12m; M.A., 4/12f.</text:p>
      <text:p text:style-name="Preformatted_20_Text">C.D. NANCE, 33f, BN. KY., 800.00; ELIZABETH, 12, BN. ILL; HARRIET, 10; ALBERT </text:p>
      <text:p text:style-name="Preformatted_20_Text"><text:s text:c="5"/>G., 8; AARON HOUGHTON, 21, BN. ILL., FARMER.</text:p>
      <text:p text:style-name="Preformatted_20_Text"><text:s text:c="16"/>---------------------------------------------------</text:p>
      <text:p text:style-name="Preformatted_20_Text"/>
      <text:p text:style-name="Preformatted_20_Text"><text:soft-page-break/>SHELBY COUNTY (FORMED IN 1827 FROM FAYETTE COUNTY)</text:p>
      <text:p text:style-name="Preformatted_20_Text"><text:s text:c="33"/>1850 CENSUS</text:p>
      <text:p text:style-name="Preformatted_20_Text">MARTIN NANCE, 42, BN. TENN., FARMER; ELIZABETH, 38, BN. VA.; MARY, 20, BN. </text:p>
      <text:p text:style-name="Preformatted_20_Text"><text:s text:c="5"/>VA.; FRANCES, 15FATHER, BN. VA.; SAMUEL, 13, BN. VA.; THOMAS, 11, BN. </text:p>
      <text:p text:style-name="Preformatted_20_Text"><text:s text:c="5"/>VA.; WILLIAM, 10, BN. ILL.; JOHN, 8; ANDREW J., 3; WINGFIELD S., 6/12.</text:p>
      <text:p text:style-name="Preformatted_20_Text">JEFFERSON NANCE, 44, UNKNOWN PLACE OF BIRTH; JESIAH? SARAH?, 42, BIRTHPLACE </text:p>
      <text:p text:style-name="Preformatted_20_Text"><text:s text:c="5"/>UNKNOWN; JOHN, 18, BN. IND.; WILLIAM, 15; ELANDER, 13f; ELIZABETH, 11; </text:p>
      <text:p text:style-name="Preformatted_20_Text"><text:s text:c="5"/>RICHARD, 9; GRANVILLE, 2, BN. ILL.</text:p>
      <text:p text:style-name="Preformatted_20_Text">MARTHA NANCE, 44, BN. S.C.; MALINDA, 11, BN. ILL.; SARIAH, 9f; ROSANAH, 14f; </text:p>
      <text:p text:style-name="Preformatted_20_Text"><text:s text:c="5"/>BENJAMIN J., 6.</text:p>
      <text:p text:style-name="Preformatted_20_Text">ANDREW NANCE, 21, BN. ILL.; MARGARET, 20; MARTHA,8.</text:p>
      <text:p text:style-name="Preformatted_20_Text">JOHN NANCE, 59, BN. TENN., FARMER, 390.00; MARY, 53, BN. VA.; MILES, 20m, BN. </text:p>
      <text:p text:style-name="Preformatted_20_Text"><text:s text:c="5"/>ILL.; ANDREW, 17; JASPER, 14.</text:p>
      <text:p text:style-name="Preformatted_20_Text">JAMES NANCE, 24, BN. ILL.; MALINDA, 22, BN. KY.; WILLIAM J., 1, BN. ILL.</text:p>
      <text:p text:style-name="Preformatted_20_Text">LEVI NANCE, 26 (?), BN. ILL.; ANN, 22; POLLY, 2; WILLIAM, 3 (?).</text:p>
      <text:p text:style-name="Preformatted_20_Text">WILLIAM NANCE, 23, BN. ILL.; ELIZA, 22; ANN, 2.</text:p>
      <text:p text:style-name="Preformatted_20_Text">NOTES: <text:s/>THE FOLLOWING IS TAKEN FROM THE HISTORY OF SHELBY COUNTY, ILLINOIS, </text:p>
      <text:p text:style-name="Preformatted_20_Text"><text:s text:c="4"/>1881 PAGE 293 WHICH GIVES A SKETCH OF WILLIAM W. NANCE.</text:p>
      <text:p text:style-name="Preformatted_20_Text"><text:s text:c="4"/>"LEVI NANCE, THE FATHER OF WILLIAM W. NANCE, WAS BORN IN BOND COUNTY, </text:p>
      <text:p text:style-name="Preformatted_20_Text">ILLINOIS, 11 AUGUST 1822 ...HIS FATHER WAS JOHN W. NANCE, A NATIVE OF </text:p>
      <text:p text:style-name="Preformatted_20_Text">KENTUCKY, WHO CAME TO ILLINOIS IN 1820, AND WHO MARRIED MARY LORTON ...LEVI </text:p>
      <text:p text:style-name="Preformatted_20_Text">WAS THE ELDEST OF FIVE SONS.</text:p>
      <text:p text:style-name="Preformatted_20_Text"><text:s text:c="5"/>LEVI MARRIED MARY HOOPER OF SHELBY AND THEY HAD NINE CHILDREN. <text:s/>WILLIAM </text:p>
      <text:p text:style-name="Preformatted_20_Text">W. IS THE OLDEST.</text:p>
      <text:p text:style-name="Preformatted_20_Text"><text:s text:c="5"/>WILLIAM W. WAS BORN 8 MARCH 1846 DRY POINT TOWNSHIP SHELBY COUNTY. <text:s/>HE </text:p>
      <text:p text:style-name="Preformatted_20_Text">MARRIED FIRST MISS MARGARET V. FRAILEY, 18 FEBRUARY 1868, AND THEY HAD THREE </text:p>
      <text:p text:style-name="Preformatted_20_Text">CHILDREN ...HE MARRIED SECOND MISS JULIA A. BOLT, AND THEY HAD TWO CHILDREN, </text:p>
      <text:p text:style-name="Preformatted_20_Text">LUCY AND STUART..."</text:p>
      <text:p text:style-name="Preformatted_20_Text"><text:s text:c="13"/>---------------------------------------------------</text:p>
      <text:p text:style-name="Preformatted_20_Text"/>
      <text:p text:style-name="Preformatted_20_Text">STARK COUNTY (FORMED IN 1839 FROM KNOX AND PUTNAM COUNTIES)</text:p>
      <text:p text:style-name="Preformatted_20_Text"><text:s text:c="8"/>1850 - CENSUS LISTS HIRAM NANCE, 27, BN. IND., PHYSICIAN; SARAH H., </text:p>
      <text:p text:style-name="Preformatted_20_Text">23, BN. OHIO; AND ALBINUS, 2, BN. ILL.</text:p>
      <text:p text:style-name="Preformatted_20_Text"><text:s text:c="13"/>---------------------------------------------------</text:p>
      <text:p text:style-name="Preformatted_20_Text"/>
      <text:p text:style-name="Preformatted_20_Text">WARRREN COUNTY (FORMED IN 1825 FROM PIKE COUNTY)</text:p>
      <text:p text:style-name="Preformatted_20_Text"><text:s text:c="8"/>1850 - CENSUS LISTS JOHN W. NANCE, 36, BN. N.C., CARPENTER; NANCY, 34, </text:p>
      <text:p text:style-name="Preformatted_20_Text">BN. KY.; RUFUS D., 13, BN. TENN.; FRANCIS M., 12m, BN. TENN.; SUSAN A., 11, </text:p>
      <text:p text:style-name="Preformatted_20_Text">BN. TENN.; MARY J., 9; SARAH E., 7; CHARLES W., 5; NANCY C., 4, BN. ILL.; </text:p>
      <text:p text:style-name="Preformatted_20_Text">MARTHA W., 2.</text:p>
      <text:p text:style-name="Preformatted_20_Text"><text:s text:c="13"/>---------------------------------------------------</text:p>
      <text:p text:style-name="Preformatted_20_Text"/>
      <text:p text:style-name="Preformatted_20_Text">WHITESIDE COUNTY (FORMED IN 1839 FROM JO DAVIESS AND HENRY COUNTIES)</text:p>
      <text:p text:style-name="Preformatted_20_Text">CLEMENT D. NANCE, 48, BN. VA., FARMER; MARGARET, 42, BN. IND.; OZID, 20m, BN. </text:p>
      <text:p text:style-name="Preformatted_20_Text"><text:s text:c="5"/>IND; JANE, 15; NANCY A., 9; ELIZABETH, 7; JOHN, 4; JOSEPH, 1.</text:p>
      <text:p text:style-name="Preformatted_20_Text">WILLIAM NANCE, 12, IN FAMILY OF JAMES D. LAW.</text:p>
      <text:p text:style-name="Preformatted_20_Text">DAVID NANCE, 32, BN. KY.; JULIA A., 14, BN. KY.; GEORGE W., 7, BN. IND.; JAMES </text:p>
      <text:p text:style-name="Preformatted_20_Text"><text:s text:c="5"/>D., 6, BN. IND.; MINERVA J., 4; SARAH, 2; ESERVA A., 1/12.</text:p>
      <text:p text:style-name="Preformatted_20_Text"/>
      <text:p text:style-name="Preformatted_20_Text"><text:s text:c="35"/>INDIANA</text:p>
      <text:p text:style-name="Preformatted_20_Text"/>
      <text:p text:style-name="Preformatted_20_Text">FLOYD COUNTY (FORMED IN 1819 FROM HARRISON AND CLARKE COUNTIES)</text:p>
      <text:p text:style-name="Preformatted_20_Text"><text:s text:c="8"/>1821 - JULY 28 WILL OF CLEMENT NANCE. <text:s/>WIFE MARY. <text:s/>DOROTHY BURTON, </text:p>
      <text:p text:style-name="Preformatted_20_Text">MARY SHIELDS, NANCY OATMAN, JANE JORDAN, ELIZABETH LONG, MARY BRANHAM, LOUISA </text:p>
      <text:p text:style-name="Preformatted_20_Text">SHAW, JAMES SHAW, PERMELLIA JONES RICHARDSON MENTIONED. <text:s/>EXEC: THREE OLDEST </text:p>
      <text:p text:style-name="Preformatted_20_Text">SONS: MOSIAS, WILLIAM AND CLEMENT. <text:s/>WIT: WILLIAM WRIGHT, JOHN SMITH, HENRY </text:p>
      <text:p text:style-name="Preformatted_20_Text">SHIELDS, WILLIAM WRIGHT. <text:s/>PROBATED 14 AUGUST 1828.</text:p>
      <text:p text:style-name="Preformatted_20_Text"><text:s text:c="33"/>1850 CENSUS</text:p>
      <text:p text:style-name="Preformatted_20_Text"><text:soft-page-break/>JOHN NANCE, 40, BN. IND., CARPENTER; MATILDA, 39, BN. N.C.; WILLIAM, 16, BN. </text:p>
      <text:p text:style-name="Preformatted_20_Text"><text:s text:c="5"/>IND.; CLEMENT P., 13; MATILDA JANE, 8; PARMELIA, 4; NANCY L., 2.</text:p>
      <text:p text:style-name="Preformatted_20_Text">FRANKLIN NANCE, 32, BN. VA., LAWYER; ELIZA, 29, BN. VA.; JOSEPHINE, 6, BN. </text:p>
      <text:p text:style-name="Preformatted_20_Text"><text:s text:c="5"/>IND; HULA JANE, 5.</text:p>
      <text:p text:style-name="Preformatted_20_Text">MOSIAS NANCE, 73, BN. VA., FARMER; MARTHA, 53, BN. VA. </text:p>
      <text:p text:style-name="Preformatted_20_Text">JOSEPH NANCE, 44, BN. VA., FARMER, 1500.; ELIZABETH, 33, BN. S.C.; NANCY JANE, </text:p>
      <text:p text:style-name="Preformatted_20_Text"><text:s text:c="5"/>21, BN. IND.; JAMES H., 18; JOHN W., 14; WILLIAM C., 12; HARIET, 10; </text:p>
      <text:p text:style-name="Preformatted_20_Text"><text:s text:c="5"/>FRANCES M.C., 8f; LAFAYETTE W., 4; ALONZO, 2; ELIZABETH ANN, 2.</text:p>
      <text:p text:style-name="Preformatted_20_Text">THOMAS NANCE, 38, BN. N.C., FARMER; ELIZABETH, 27, BN. IND.; ANN W., 10; </text:p>
      <text:p text:style-name="Preformatted_20_Text"><text:s text:c="5"/>ALICE, 4.</text:p>
      <text:p text:style-name="Preformatted_20_Text"><text:s text:c="16"/>---------------------------------------------------</text:p>
      <text:p text:style-name="Preformatted_20_Text"/>
      <text:p text:style-name="Preformatted_20_Text">HARRISON COUNTY</text:p>
      <text:p text:style-name="Preformatted_20_Text"><text:s text:c="8"/>1818 - GILES NANCE MARRIED PHEBY SELLERS, AUGUST 13. <text:s/>BY CLEM NANCE. </text:p>
      <text:p text:style-name="Preformatted_20_Text">(THIS IS THE ONLY MARRIAGE RECORDED. <text:s/>THE NM, P. 232, SAYS THAT GILES MARRIED </text:p>
      <text:p text:style-name="Preformatted_20_Text">PHEBE SELLARS IN 1812. <text:s/>SHE WAS BORN IN VIRGINIA 28 OCTOBER 1798, DIED 12 </text:p>
      <text:p text:style-name="Preformatted_20_Text">MARCH 1888. <text:s/>GILES DIED IN MISSOURI IN 1854. <text:s/>COUNTY NOT GIVEN. <text:s/>SEE NM FOR </text:p>
      <text:p text:style-name="Preformatted_20_Text">MORE CONCERNING CHILDREN, ETC.)</text:p>
      <text:p text:style-name="Preformatted_20_Text"><text:s text:c="13"/>---------------------------------------------------</text:p>
      <text:p text:style-name="Preformatted_20_Text"/>
      <text:p text:style-name="Preformatted_20_Text">PARKE COUNTY (FORMED IN 1821 FROM INDIAN LANDS)</text:p>
      <text:p text:style-name="Preformatted_20_Text"><text:s text:c="5"/>1850 - CENSUS LISTS WILLIAM NANCE, 32, BN. IND., FARMER; ELIZABETH, 32, </text:p>
      <text:p text:style-name="Preformatted_20_Text">BN. IND.; MARY A., 12; JOHN, 9; WILLIAM, 7; BENJAMIN, 5; ROBERT, 2.</text:p>
      <text:p text:style-name="Preformatted_20_Text"/>
      <text:p text:style-name="Preformatted_20_Text">THE FOLLOWING NOTES WERE TAKEN FROM PAPERS INCLUDED IN THE PENSION FILES OF </text:p>
      <text:p text:style-name="Preformatted_20_Text">WILLIAM MITCHELL, REVOLUTIONARY SOLDIER:</text:p>
      <text:p text:style-name="Preformatted_20_Text"><text:s text:c="5"/>HIS APPLICATION WAS MADE IN PARK COUNTY, INDIANA, 11 SEPTEMBER 1832 ...HE </text:p>
      <text:p text:style-name="Preformatted_20_Text">ENTERED SERVICE MAY 1778 AT AMELIA COURTHOUSE, VIRGINIA ...HE WAS BORN IN </text:p>
      <text:p text:style-name="Preformatted_20_Text">ESSEX COUNTY, VIRGINIA, 1746 ...LIVED IN AMELIA COUNTY FOR SOME YEARS AFTER </text:p>
      <text:p text:style-name="Preformatted_20_Text">THE WAR, THEN TO INDIANA ... PENSION ALLOWED $20.00 PER ANNUM.</text:p>
      <text:p text:style-name="Preformatted_20_Text"><text:s text:c="5"/>PARK COUNTY, 21 JULY 1842 ...OLIVE BULLINGTON, FORMERLY OLIVE MITCHELL, </text:p>
      <text:p text:style-name="Preformatted_20_Text">STATES THAT SHE IS THE DAUGHTER OF WILLIAM AND CHLOE MITCHELL, WHO MARRIED </text:p>
      <text:p text:style-name="Preformatted_20_Text">SOME TIME IN THE FIRST OF THE YEAR 1776, AND THAT SHE IS THE OLDEST CHILD </text:p>
      <text:p text:style-name="Preformatted_20_Text">ACCORDING TO RECORDS IN THE FAMILY BIBLE, AND THAT SHE WAS BORN IN THE SAME </text:p>
      <text:p text:style-name="Preformatted_20_Text">STATE AND COUNTY 12 OCTOBER 1776 ...HER MOTHER IS THE WIDOW OF WILLIAM </text:p>
      <text:p text:style-name="Preformatted_20_Text">MITCHELL WHO DIED IN PARK COUNTY 8 JULY 1836. <text:s/>CHLOE MITCHELL NOW RESIDING IN </text:p>
      <text:p text:style-name="Preformatted_20_Text">MORGAN COUNTY, INDIANA.</text:p>
      <text:p text:style-name="Preformatted_20_Text"><text:s text:c="5"/>12 AUGUST 1842, MARTINSVILLE TOWN, MORGAN COUNTY ...PERSONALLY APPEARED </text:p>
      <text:p text:style-name="Preformatted_20_Text">CHLOE MITCHELL, AGED 87 ON THE 23 JANUARY 1842 ... MARRIED WILLIAM MITCHELL 5 </text:p>
      <text:p text:style-name="Preformatted_20_Text">DECEMBER 1776 ...HE DIED 8 JULY 1836 ...HIS GREAT AGE IS SUPPOSED TO HAVE BEEN </text:p>
      <text:p text:style-name="Preformatted_20_Text">CAUSE OF HIS DISEASE ...SHE HAS REMAINED A WIDOW.</text:p>
      <text:p text:style-name="Preformatted_20_Text"><text:s text:c="5"/>4 NOVEMBER 1852, MORGAN COUNTY, INDIANA ...GILES MITCHELL, AGED 64, </text:p>
      <text:p text:style-name="Preformatted_20_Text">APPEARS ...IS ADMINISTRATOR OF THE ESTATE OF CHLOE MITCHELL, DECEASED ...SHE </text:p>
      <text:p text:style-name="Preformatted_20_Text">LEFT AT HER DEATH ONLY SIX SURVIVORS, WHOSE NAMES AND AGES ARE: <text:s/>OLINA </text:p>
      <text:p text:style-name="Preformatted_20_Text">BULLINGTON, WIFE OF JOHN BULLINGTON, DECEASED, ABOUT 80. OF PARK COUNTY, </text:p>
      <text:p text:style-name="Preformatted_20_Text">INDIANA; WILLIAM MITCHELL, ca 60, OF CLAY COUNTY, MISSOURI; GILES MITCHELL, ca </text:p>
      <text:p text:style-name="Preformatted_20_Text">64, OF MORGAN COUNTY, INDIANA; JAMES MITCHELL, ca 56, McCLANE COUNTY, </text:p>
      <text:p text:style-name="Preformatted_20_Text">ILLINOIS; FREDERICK MITCHELL, DECEASED AT 68, OF OR NEAR DIXON'S SPRINGS, TENN </text:p>
      <text:p text:style-name="Preformatted_20_Text">...HIS CHILDREN ARE PHILLIP AND POLLY MITCHELL; ANN SPARKS, WIFE OF WESLEY </text:p>
      <text:p text:style-name="Preformatted_20_Text">SPARKS ...SHE DIED AT AGE 43, OF PARK. <text:s/>THE SAID CLOA MITCHELL WAS CLOA NANCE </text:p>
      <text:p text:style-name="Preformatted_20_Text">BEFORE HER MARRIAGE...</text:p>
      <text:p text:style-name="Preformatted_20_Text"><text:s text:c="5"/>1853 - STATEMENT IS MADE THAT CLOA'S SURVIVING CHILDREN WERE: OLIVIA </text:p>
      <text:p text:style-name="Preformatted_20_Text">BULLINGTON; WILLIAM, GILES; JAMES; MRS. POLLY BURTON; MRS. ELIZABETH ELLIS. <text:s/></text:p>
      <text:p text:style-name="Preformatted_20_Text">(NOTE THAT HIS LAST LIST OF CHILDREN DOES NOT AGREE WITH THE FIRST LIST. <text:s/></text:p>
      <text:p text:style-name="Preformatted_20_Text">THERE IS NO EXPLANATION FOR THIS DISCREPANCY.)</text:p>
      <text:p text:style-name="Preformatted_20_Text"><text:s text:c="13"/>---------------------------------------------------</text:p>
      <text:p text:style-name="Preformatted_20_Text"/>
      <text:p text:style-name="Preformatted_20_Text">PUTNAM COUNTY (FORMED IN 1821 FROM INDIAN LANDS)</text:p>
      <text:p text:style-name="Preformatted_20_Text"><text:soft-page-break/><text:s text:c="33"/>1850 CENSUS</text:p>
      <text:p text:style-name="Preformatted_20_Text">JOHN W. NANCE, 35, BN. N.C., DAY LABORER; MATILDA, 34, BN. IND.; TIGHLMAN H., </text:p>
      <text:p text:style-name="Preformatted_20_Text"><text:s text:c="5"/>13; MARY J., 12; LOUISA, 8; JAMES M., 7; BENJAMIN P., 5. (THIS IS JOHN </text:p>
      <text:p text:style-name="Preformatted_20_Text"><text:s text:c="5"/>WESLEY NANCE)</text:p>
      <text:p text:style-name="Preformatted_20_Text">WEBSTER NANCE, 52, BN. N.C., 3,000.; WILLIAM THOMAS, 23, BN. KY.; AMERICA, 23, </text:p>
      <text:p text:style-name="Preformatted_20_Text"><text:s text:c="5"/>BN. IND.; CAROLINA, 3; T. GILBERT, 1.</text:p>
      <text:p text:style-name="Preformatted_20_Text"><text:s text:c="13"/>---------------------------------------------------</text:p>
      <text:p text:style-name="Preformatted_20_Text"/>
      <text:p text:style-name="Preformatted_20_Text"><text:s text:c="35"/>GEORGIA</text:p>
      <text:p text:style-name="Preformatted_20_Text"/>
      <text:p text:style-name="Preformatted_20_Text">CASS COUNTY (FORMED IN 1832 - CHANGED TO BARTOW IN 1861)</text:p>
      <text:p text:style-name="Preformatted_20_Text"><text:s text:c="8"/>1850 - CENSUS LISTS LEVI NANCE, 22, BN. N.C., FARMER, IN FAMILY OF </text:p>
      <text:p text:style-name="Preformatted_20_Text">LEVI AND LIVIA STROUPE.</text:p>
      <text:p text:style-name="Preformatted_20_Text"><text:s text:c="13"/>---------------------------------------------------</text:p>
      <text:p text:style-name="Preformatted_20_Text"/>
      <text:p text:style-name="Preformatted_20_Text">CLARKE COUNTY (FORMED IN 1801 FROM JACKSON AND GREEN COUNTIES)</text:p>
      <text:p text:style-name="Preformatted_20_Text"><text:s text:c="8"/>1855 - OCTOBER 25 WILL OF JOHN NANCE. <text:s/>TO DAUGHTER SARAH, WIFE OF </text:p>
      <text:p text:style-name="Preformatted_20_Text">ALEXANDER McALPIN ...CHILDREN: REUBEN, NANCY, SARAH, EUNICE, WESLEY, MADISON, </text:p>
      <text:p text:style-name="Preformatted_20_Text">ELIZABETH, MARY ANN ...GRANDCHILDREN: CHILDREN OF DECEASED DAUGHTER SUSAN, </text:p>
      <text:p text:style-name="Preformatted_20_Text">i.e., THOMAS CRAWFORD AND SARAH ANN PARK. EXEC: SON WESLEY AND SON-IN-LAW </text:p>
      <text:p text:style-name="Preformatted_20_Text">ARCHIBALD MOON. <text:s/>WIT: WILLIAM L. MITCHELL, WILLIAM HALE, JAMES R. HALE. <text:s/></text:p>
      <text:p text:style-name="Preformatted_20_Text">PROBATED 5 MAY 1862. (BK. D, P. 93)</text:p>
      <text:p text:style-name="Preformatted_20_Text"><text:s text:c="8"/>1820 - CENSUS LISTS JOHN NANCE, 1 MALE /10, 1 MALE 10/16, 1 MALE </text:p>
      <text:p text:style-name="Preformatted_20_Text">16/26, 1 MALE 25/45, 2 FEMALES /10, 1 FEMALE 10/16, 2 FEMALES 16/26, 1 FEMALE </text:p>
      <text:p text:style-name="Preformatted_20_Text">26/45.</text:p>
      <text:p text:style-name="Preformatted_20_Text"><text:s text:c="8"/>1830 - CENSUS LISTS JOHN NANCE, 1 MALE 20/30, 1 MALE 40/50, 2 FEMALES </text:p>
      <text:p text:style-name="Preformatted_20_Text">/5, 1 FEMALE 20/30, 2 FEMALES 5/10, 1 FEMALE 40/50.</text:p>
      <text:p text:style-name="Preformatted_20_Text"><text:s text:c="8"/>1840 - CENSUS LISTS JOHN NANCE, 2 MALES /5, 1 MALE 20/30, 1 MALE </text:p>
      <text:p text:style-name="Preformatted_20_Text">60/70, 1 FEMALE /5, 1 FEMALE 10/15, 1 FEMALE 15/20, 1 FEMALE 20/30, 1 FEMALE </text:p>
      <text:p text:style-name="Preformatted_20_Text">40/50.</text:p>
      <text:p text:style-name="Preformatted_20_Text"><text:s text:c="8"/>1850 - CENSUS LISTS JOHN NANCE, 72, VA., FARMER OF THE SANDY CREEK </text:p>
      <text:p text:style-name="Preformatted_20_Text">DISTRICT, 3000.00; SUSAN C. DYER, 24, BN. GA.; MARY E. WEATHERLY, BN. GA., 7.</text:p>
      <text:p text:style-name="Preformatted_20_Text"><text:s text:c="34"/>MARRIAGES</text:p>
      <text:p text:style-name="Preformatted_20_Text">1832 <text:s text:c="3"/>MAHALIA TO JOSHUA GAMBLIN (IN HALL COUNTY), JUNE 27.</text:p>
      <text:p text:style-name="Preformatted_20_Text">1835 <text:s text:c="3"/>WILLIAM M. AND STATIRY E. WEATHERLY, JUNE 19.</text:p>
      <text:p text:style-name="Preformatted_20_Text">1849 <text:s text:c="3"/>MARY ANN TO THOMAS J. PAIN, MARCH 15.</text:p>
      <text:p text:style-name="Preformatted_20_Text">OTHER RECORDS SHOW THAT: <text:s text:c="2"/>SARAH NANCE MARRIED <text:s text:c="5"/>SEAY</text:p>
      <text:p text:style-name="Preformatted_20_Text"><text:s text:c="27"/>EUNICE NANCE MARRIED <text:s text:c="6"/>MOON</text:p>
      <text:p text:style-name="Preformatted_20_Text"><text:s text:c="27"/>ELIZABETH NANCE MARRIED <text:s text:c="5"/>WEATHERLY</text:p>
      <text:p text:style-name="Preformatted_20_Text"><text:s text:c="13"/>---------------------------------------------------</text:p>
      <text:p text:style-name="Preformatted_20_Text">COBB COUNTY</text:p>
      <text:p text:style-name="Preformatted_20_Text">CEMETERY INSCRIPTIONS: <text:s/>JOHN LISCOMB NANCE <text:s/>7 APRIL 1849 - 8 SEPTEMBER 1918.</text:p>
      <text:p text:style-name="Preformatted_20_Text"><text:s text:c="24"/>VICTORIA E. NANCE <text:s/>13 APRIL 1869 - 15 FEBRUARY 1901.</text:p>
      <text:p text:style-name="Preformatted_20_Text"><text:s text:c="24"/>PETER ZACHARIAH NANCE <text:s/>13 JUNE 1880 - 17 SEPT. 1911.</text:p>
      <text:p text:style-name="Preformatted_20_Text"><text:s text:c="24"/>GUY NANCE <text:s/>16 APRIL - 27 MAY 1912 - INFANT SON OF M.H. </text:p>
      <text:p text:style-name="Preformatted_20_Text"><text:s text:c="24"/>AND O.O. NANCE.</text:p>
      <text:p text:style-name="Preformatted_20_Text"><text:s text:c="13"/>---------------------------------------------------</text:p>
      <text:p text:style-name="Preformatted_20_Text"/>
      <text:p text:style-name="Preformatted_20_Text">COLUNBUS COUNTY</text:p>
      <text:p text:style-name="Preformatted_20_Text"><text:s text:c="8"/>1820 - CENSUS LISTS CATHERINE NANCE.</text:p>
      <text:p text:style-name="Preformatted_20_Text"><text:s text:c="13"/>---------------------------------------------------</text:p>
      <text:p text:style-name="Preformatted_20_Text"/>
      <text:p text:style-name="Preformatted_20_Text">JACKSON COUNTY (FORMED IN 1796 FROM FRANKLIN COUNTY)</text:p>
      <text:p text:style-name="Preformatted_20_Text"><text:s text:c="33"/>1850 CENSUS</text:p>
      <text:p text:style-name="Preformatted_20_Text">WESLEY NANCE, 40, BN. GA., 1,800., FARMER; SUSAN, 41, BN. VA.; ALMARIN L., 8m, </text:p>
      <text:p text:style-name="Preformatted_20_Text"><text:s text:c="5"/>BN. GA.; A.L., 2f, BN. GA.; THOMAS LAMPKIN, 20, BN. GA., HATTER; HENRY </text:p>
      <text:p text:style-name="Preformatted_20_Text"><text:s text:c="5"/>LAMPKIN, 18, BN. S.C.; SUSAN, 16, BN. S.C. </text:p>
      <text:p text:style-name="Preformatted_20_Text"><text:s text:c="13"/>---------------------------------------------------</text:p>
      <text:p text:style-name="Preformatted_20_Text"><text:soft-page-break/></text:p>
      <text:p text:style-name="Preformatted_20_Text">MUSCOGEE COUNTY (FORMED IN 1826 FROM HARRIS, LEE AND MORTON COUNTIES)</text:p>
      <text:p text:style-name="Preformatted_20_Text"><text:s text:c="33"/>1850 CENSUS</text:p>
      <text:p text:style-name="Preformatted_20_Text">M.M. NANCE, 29, BN. S.C., COTTON BROKER IN CITY OF COLUMBUS; SUSAN A., 21, BN. </text:p>
      <text:p text:style-name="Preformatted_20_Text"><text:s text:c="5"/>S.C.; JACOB A.H., 2, BN. ALA.; GERTRUDE F., 1/12, BN. GA.; SAM B. </text:p>
      <text:p text:style-name="Preformatted_20_Text"><text:s text:c="5"/>SPENCER, 21, BN. GA., CLERK; E.L. NANCE, 33, BN. S.C., CLERK.</text:p>
      <text:p text:style-name="Preformatted_20_Text">H.W. NANCE, 35, BN. S.C., MERCHANT, 13,000.; ELIZABETH, 25, BN. GA.; LAURA H., </text:p>
      <text:p text:style-name="Preformatted_20_Text"><text:s text:c="5"/>6, BN. GA.; EMMA A., 4; EUGENIA, 2.</text:p>
      <text:p text:style-name="Preformatted_20_Text"><text:s text:c="13"/>---------------------------------------------------</text:p>
      <text:p text:style-name="Preformatted_20_Text"/>
      <text:p text:style-name="Preformatted_20_Text">WARREN COUNTY </text:p>
      <text:p text:style-name="Preformatted_20_Text"><text:s text:c="5"/>1805 - WILLIAM NANCE - GEORGIA LAND LOTTERY.</text:p>
      <text:p text:style-name="Preformatted_20_Text"><text:s text:c="13"/>---------------------------------------------------</text:p>
      <text:p text:style-name="Preformatted_20_Text"/>
      <text:p text:style-name="Preformatted_20_Text">WORTH COUNTY</text:p>
      <text:p text:style-name="Preformatted_20_Text">FROM HISTORY OF WORTH COUNTY, GEORGIA:</text:p>
      <text:p text:style-name="Preformatted_20_Text"><text:s text:c="5"/>WILLIAM F. NANCE, BN. DECEMBER 29, 1864, ROBERSON, N.C. (BELOVED SON OF </text:p>
      <text:p text:style-name="Preformatted_20_Text">LEWIS F.) <text:s/>WIFE PENNY JANE INMAN.</text:p>
      <text:p text:style-name="Preformatted_20_Text"><text:s text:c="13"/>---------------------------------------------------</text:p>
      <text:p text:style-name="Preformatted_20_Text"/>
      <text:p text:style-name="Preformatted_20_Text">FROM EASTSIDE CEMETERY, STATESBORO, GEORGIA:</text:p>
      <text:p text:style-name="Preformatted_20_Text">E.W. NANCE, BORN COLUMBUS CO., N.C., 26 FEBRUARY 1823, DIED STATESBORO, GA., </text:p>
      <text:p text:style-name="Preformatted_20_Text"><text:s text:c="5"/>15 MARCH 1930.</text:p>
      <text:p text:style-name="Preformatted_20_Text">ROSANNA NANCE, BORN COLUMBUS CO., N.C., 9 DECEMBER 1845, DIED STATESBORO, GA., </text:p>
      <text:p text:style-name="Preformatted_20_Text"><text:s text:c="5"/>15 MARCH 1934.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1">NR1-8.TXT</text:p>
      <text:p text:style-name="Preformatted_20_Text">&lt;----------------------------------------------------------------------&gt;</text:p>
      <text:p text:style-name="Preformatted_20_Text"><text:s text:c="35"/>ALABAMA </text:p>
      <text:p text:style-name="Preformatted_20_Text"/>
      <text:p text:style-name="Preformatted_20_Text">BARBOUR COUNTY (FORMED IN 1832 FROM THE CREEK CESSION OF 1812)</text:p>
      <text:p text:style-name="Preformatted_20_Text"><text:s text:c="8"/>18509 - CENSUS LISTS SYLVESTER NANCE, 25, BN. S.C., FARMER; CATHERINE, </text:p>
      <text:p text:style-name="Preformatted_20_Text">27, BN. S.C.; DAVID, 9/12, BN. ALA.</text:p>
      <text:p text:style-name="Preformatted_20_Text"><text:s text:c="13"/>---------------------------------------------------</text:p>
      <text:p text:style-name="Preformatted_20_Text"/>
      <text:p text:style-name="Preformatted_20_Text">DALLAS COUNTY (FORMED IN 1818 FROM MONTGOMERY COUNTY)</text:p>
      <text:p text:style-name="Preformatted_20_Text"><text:s text:c="33"/>1850 CENSUS</text:p>
      <text:p text:style-name="Preformatted_20_Text">RUTHERFORD NANCE, 29, BN. S.C., PHYSICIAN, IN THE FAMILY OF E.A. OGILVIE.</text:p>
      <text:p text:style-name="Preformatted_20_Text">D.O. NANCE, 16, BN. S.C., STUDENT, IN FAMILY OF W. PLATTENBURG.</text:p>
      <text:p text:style-name="Preformatted_20_Text">A. NANCE, 38, BN. S.C., FARMER, 10,800.00; ELVIRA H., 35, BN. S.C.; ALFRED </text:p>
      <text:p text:style-name="Preformatted_20_Text"><text:s text:c="5"/>SHEARER, 3, BN. ALA.</text:p>
      <text:p text:style-name="Preformatted_20_Text"><text:s text:c="13"/>---------------------------------------------------</text:p>
      <text:p text:style-name="Preformatted_20_Text"/>
      <text:p text:style-name="Preformatted_20_Text">FRANKLIN COUNTY (FORMED IN 1818 FROM THE CHEROKEE AND CHICKASAW CESSION OF </text:p>
      <text:p text:style-name="Preformatted_20_Text"><text:s text:c="19"/>1816)</text:p>
      <text:p text:style-name="Preformatted_20_Text"/>
      <text:p text:style-name="Preformatted_20_Text"><text:s text:c="33"/>1830 CENSUS</text:p>
      <text:p text:style-name="Preformatted_20_Text">JAMES NANCE, 1 MALE 5/10, 2 MALES 10/15, 2 MALES 15/20, 1 MALE 50/60, 1 FEMALE </text:p>
      <text:p text:style-name="Preformatted_20_Text"><text:s text:c="5"/>30/40.</text:p>
      <text:p text:style-name="Preformatted_20_Text"><text:s text:c="33"/>1840 CENSUS</text:p>
      <text:p text:style-name="Preformatted_20_Text">JAMES NANCE, 1 MALE 15/20, 1 MALE 20/30, 1 MALE 40/50, 1 FEMALE /5, 1 FEMALE </text:p>
      <text:p text:style-name="Preformatted_20_Text"><text:s text:c="5"/>10/15, 1 FEMALE 20/30, 1 FEMALE 40/50, 1 FEMALE 50/60.</text:p>
      <text:p text:style-name="Preformatted_20_Text">WILLIAM NANCE, 30/40, NO FAMILY.</text:p>
      <text:p text:style-name="Preformatted_20_Text"><text:s text:c="33"/>1850 CENSUS</text:p>
      <text:p text:style-name="Preformatted_20_Text"><text:soft-page-break/>JAMES NANCE, 64, BN. VA., FARMER, 4,000.00; ELIZABETH, 56, BN. VA.; WILLIAM, </text:p>
      <text:p text:style-name="Preformatted_20_Text"><text:s text:c="5"/>37, BN. N.C.; MILDRED, 37, BN. GA. (?); JAMES, 3, BN. ALA.; EMALINE, 2., </text:p>
      <text:p text:style-name="Preformatted_20_Text"><text:s text:c="5"/>BN. ALA.</text:p>
      <text:p text:style-name="Preformatted_20_Text">W.P. NANCE, 26, BN. ALA. CLERK; LOUISA, 21, BN. ALA.; WALTER L, 2.</text:p>
      <text:p text:style-name="Preformatted_20_Text">RICHARD NANCE, 48, BN. VA.; LOUISA L., 45, BN. VA. </text:p>
      <text:p text:style-name="Preformatted_20_Text">RUFUS NANCE, 33, BN. N.C., MERCHANT, 1,000.00; ELIZABETH, 33, BN. VA.; </text:p>
      <text:p text:style-name="Preformatted_20_Text"><text:s text:c="5"/>WILLIAM, 6, BN. ALA.; LUCUS, 2.</text:p>
      <text:p text:style-name="Preformatted_20_Text"><text:s text:c="13"/>---------------------------------------------------</text:p>
      <text:p text:style-name="Preformatted_20_Text"/>
      <text:p text:style-name="Preformatted_20_Text">JEFFERSON COUNTY (FORMED IN 1819 FROM BLOUNT COUNTY)</text:p>
      <text:p text:style-name="Preformatted_20_Text"><text:s text:c="34"/>MARRIAGES</text:p>
      <text:p text:style-name="Preformatted_20_Text">1842 <text:s text:c="3"/>RICHARD TO SYLVIA FRETWELL, JANUARY 29.</text:p>
      <text:p text:style-name="Preformatted_20_Text">1855 <text:s text:c="3"/>WILLIAM TO FRANCES McCAY, JUNE 25, AT RANSON MacCAY'S.</text:p>
      <text:p text:style-name="Preformatted_20_Text">1857 <text:s text:c="3"/>JAMES, BONDSMAN FOR MARRIAGE OF WILLIAM S. HAWKINS AND MARGARET A. </text:p>
      <text:p text:style-name="Preformatted_20_Text"><text:s text:c="8"/>WILLIAMS, AUGUST 18.</text:p>
      <text:p text:style-name="Preformatted_20_Text"><text:s text:c="13"/>---------------------------------------------------</text:p>
      <text:p text:style-name="Preformatted_20_Text"/>
      <text:p text:style-name="Preformatted_20_Text">LAUDERDALE COUNTY (FORMED IN 1818 FROM CHEROKEE AND CHICKASAW CESSION OF 1816)</text:p>
      <text:p text:style-name="Preformatted_20_Text"><text:s text:c="8"/>1822 - DANIEL NANCE WAS AN EXECUTOR OF THE WILL OF THOMAS JENKINS, 22 </text:p>
      <text:p text:style-name="Preformatted_20_Text">DECEMBER.</text:p>
      <text:p text:style-name="Preformatted_20_Text"><text:s text:c="8"/>1850 - FEBRUARY 7 WILL OF DANIEL C. NANCE. ..TO BE BURIED NEAR FATHER </text:p>
      <text:p text:style-name="Preformatted_20_Text">AND MOTHER ...WIFE SUSAN CATHERINE ...SON SAMUEL ABERNATHY ...BROTHER S.A. </text:p>
      <text:p text:style-name="Preformatted_20_Text">NANCE ...SISTER OLLY CUNNINGHAM ...A SLAVE GIRL I PURCHASED FROM J.W. </text:p>
      <text:p text:style-name="Preformatted_20_Text">CUNNINGHAM'S FATHER ...FRIEND JOHN COOPER. <text:s/>WIT: DAVID J. CONNON, WILLIAM T.N. </text:p>
      <text:p text:style-name="Preformatted_20_Text">SMITH, DAVID SNODDY. <text:s/>(BK. OF WILLS FOR 1835-1858, P. 199)</text:p>
      <text:p text:style-name="Preformatted_20_Text"><text:s text:c="8"/>1866 - APRIL 4. <text:s/>JAMES NANCE'S ESTATE ...PETITION TO GRANT LETTERS TO </text:p>
      <text:p text:style-name="Preformatted_20_Text">ADMINISTRATION OF ROBERT McFARLAND, AS JAMES NANCE HAS BEEN DEAD OVER 12 </text:p>
      <text:p text:style-name="Preformatted_20_Text">MONTHS.</text:p>
      <text:p text:style-name="Preformatted_20_Text"><text:s text:c="8"/>1866 - APRIL 20. <text:s/>ROBERT McFARLAND SAID THAT HE HAD VISITED JAMES </text:p>
      <text:p text:style-name="Preformatted_20_Text">NANCE'S HOME BEFORE THE WAR AND THAT HE HAD ONLY AN UNDIVIDED INTEREST IN HIS </text:p>
      <text:p text:style-name="Preformatted_20_Text">FATHER'S ESTATE WHICH HAD NOT BEEN SETTLED.</text:p>
      <text:p text:style-name="Preformatted_20_Text"><text:s text:c="8"/>1866 - NOVEMBER 20. <text:s/>S.A. NANCE'S ESTATE. <text:s/>JOHN D. NANCE ADVERTISING </text:p>
      <text:p text:style-name="Preformatted_20_Text">SALE OF 302 ACRES AS ADMINISTRATOR OF ESTATE.</text:p>
      <text:p text:style-name="Preformatted_20_Text"/>
      <text:p text:style-name="Preformatted_20_Text"><text:s text:c="33"/>1850 CENSUS</text:p>
      <text:p text:style-name="Preformatted_20_Text">STERLING NANCE, 42, BN. TENN., FARMER, 5600.00; ELIZA, 39, BN. S.C.; JOHN, 17, </text:p>
      <text:p text:style-name="Preformatted_20_Text"><text:s text:c="5"/>BN. ALA.; ELIZABETH, 16;JAMES, 14; STERLING, 12; WILLIAM, 10; MARY, 6.</text:p>
      <text:p text:style-name="Preformatted_20_Text">NANCY HARAWAY, 60, BN. VA., 2800.00, ROBERT, 31, BN. TENN., FARMER; SENONAH </text:p>
      <text:p text:style-name="Preformatted_20_Text"><text:s text:c="5"/>NANCE, 20f, BN. ALA.; SAMUEL NANCE, 1, BN. ALA.</text:p>
      <text:p text:style-name="Preformatted_20_Text"><text:s text:c="13"/>---------------------------------------------------</text:p>
      <text:p text:style-name="Preformatted_20_Text"/>
      <text:p text:style-name="Preformatted_20_Text">LIMESTONE COUNTY (FORMED IN 1818 FROM CHEROKEE AND CHICHASAW CESSION OF 1816)</text:p>
      <text:p text:style-name="Preformatted_20_Text"><text:s text:c="8"/>1833 - ISHAM NANCE MARRIED JUDITH JOHNSON, NOVEMBER 20.</text:p>
      <text:p text:style-name="Preformatted_20_Text"><text:s text:c="8"/>1840 - CENSUS LISTS ISHAM NANCE, 1 MALE /5, 1 MALE 5/10, 1 MALE 15/20, </text:p>
      <text:p text:style-name="Preformatted_20_Text">1 MALE 40/50, 1 FEMALE /5, 1 FEMALE 5/10, 3 FEMALES 15/20.</text:p>
      <text:p text:style-name="Preformatted_20_Text"><text:s text:c="8"/>1850 - CENSUS LISTS ISHAM NANCE, 37, BN. VA., OVERSEER; JUDA, 43, BN. </text:p>
      <text:p text:style-name="Preformatted_20_Text">VA.; JOHN, 16, BN. ALA.; WILLIAM, 14; SARAH, 12; JEMINA, 9; MARY A., 7; </text:p>
      <text:p text:style-name="Preformatted_20_Text">TEXANNA T., 4; AMERICA, 1; LUCY JOHNSON, 22.</text:p>
      <text:p text:style-name="Preformatted_20_Text"><text:s text:c="8"/>1868 - T.T. NANCE MARRIED ALBERT HAZELTON, OCTOBER 15, IN MOORESVILLE, </text:p>
      <text:p text:style-name="Preformatted_20_Text">LIMESTONE CO. (FROM HUNSTSVILLE ADVOCATE FOR 30 OCTOBER 1868)</text:p>
      <text:p text:style-name="Preformatted_20_Text"><text:s text:c="13"/>---------------------------------------------------</text:p>
      <text:p text:style-name="Preformatted_20_Text"/>
      <text:p text:style-name="Preformatted_20_Text">MADISON COUNTY (FORMED IN 1808 FROM CHEROKEE AND CHICKASAW CESSION 1807/08)</text:p>
      <text:p text:style-name="Preformatted_20_Text"><text:s text:c="8"/>1839 - OCTOBER 30 WILL OF <text:s/>JAMES NANCE, SR. <text:s/>SONS JAMES JR. AND </text:p>
      <text:p text:style-name="Preformatted_20_Text">FREDERICK. <text:s/>DAUGHTERS NANCY MARSHALL AND DOROTHY HICKS. <text:s/>DAUGHTER POLLY HIGH </text:p>
      <text:p text:style-name="Preformatted_20_Text">HEIRS AND DAUGHTER MARY HILL HEIRS. <text:s/>PROBATED 9 MARCH 1840. <text:s/>(BK. 8, P. 627)</text:p>
      <text:p text:style-name="Preformatted_20_Text"><text:s text:c="8"/>1852 - MARCH WILL OF GILES NANCE. <text:s/>WIFE MARY NANCE ...SONS BENJAMIN </text:p>
      <text:p text:style-name="Preformatted_20_Text">RUFUS, ROBERT S., WILLIAM H.,JOHN S. ...DAUGHTERS SARAH W. HARDIN, MARY A. </text:p>
      <text:p text:style-name="Preformatted_20_Text"><text:soft-page-break/>WILBURN, NANCY J. THOMPSON HEIRS. <text:s/>PROBATED JULY TERM 1852 (BK. 16, P. 627)</text:p>
      <text:p text:style-name="Preformatted_20_Text"><text:s text:c="8"/>1891 - MAY WILL OF MATILDA D. NANCE ...GRANDSON ROBERT NANCE, </text:p>
      <text:p text:style-name="Preformatted_20_Text">GRANDDAUGHTER NANNIE NANCE, ...TO MATILDA POWELL (RELATIONSHIP NOT GIVEN)... </text:p>
      <text:p text:style-name="Preformatted_20_Text">EXEC: CHARLES H. POWELL. <text:s/>PROBATED 21 JANUARY 1892. (BK. 2, P. 339)</text:p>
      <text:p text:style-name="Preformatted_20_Text"><text:s text:c="8"/>1916 - NOVEMBER WILL OF WALTER F. NANCE. <text:s/>WIFE SUE P. NANCE ...SONS </text:p>
      <text:p text:style-name="Preformatted_20_Text">WILLIAM, HOMER, HARRY, MARVIN, JAMES, ROBERT, JOHN ...DAUGHTER ANNIE, WIFE OF </text:p>
      <text:p text:style-name="Preformatted_20_Text">ROBERT E. CAIN. <text:s/>EXEC: SON WILLIAM ..PROBATED 11 DECEMBER 1916 (BK. 4, P. 253) </text:p>
      <text:p text:style-name="Preformatted_20_Text"><text:s text:c="8"/>1930 - DECEMBER 27 WILL OF BELLE B. NANCE ...DAUGHTERS MINNIE NANCE </text:p>
      <text:p text:style-name="Preformatted_20_Text">HARRELL, JESSIE NANCE HALSEY, LEOLA NANCE CLIFT. <text:s/>PROBATED 30 MARCH 1936. <text:s/></text:p>
      <text:p text:style-name="Preformatted_20_Text">(BK. 5, P. 367)</text:p>
      <text:p text:style-name="Preformatted_20_Text"><text:s text:c="34"/>MARRIAGES</text:p>
      <text:p text:style-name="Preformatted_20_Text">1821 <text:s text:c="3"/>FREDERICK TO ELIZABETH E. CLARK, DECEMBER 17. (SON OF JAMES NANCE)</text:p>
      <text:p text:style-name="Preformatted_20_Text">1823 <text:s text:c="3"/>NANCY TO WILLIAM THOMPSON, SEPTEMBER 17. <text:s/>(DAUGHTER OF GILES)</text:p>
      <text:p text:style-name="Preformatted_20_Text">1840 <text:s text:c="3"/>MARTHA A. TO HEZEKIAH HERREN, JULY 7.</text:p>
      <text:p text:style-name="Preformatted_20_Text">1843 <text:s text:c="3"/>MARY A. TO GEORGE M. WILBURNE, AUGUST 23. (DAUGHTER OF GILES)</text:p>
      <text:p text:style-name="Preformatted_20_Text">1846 <text:s text:c="3"/>JAMES R. TO ELIZA N. JONES, MARCH 31.</text:p>
      <text:p text:style-name="Preformatted_20_Text">1846 <text:s text:c="3"/>ROBERT S. TO MATILDA D. SALE, OCTOBER 24. <text:s/>(SON OF GILES)</text:p>
      <text:p text:style-name="Preformatted_20_Text">1846 <text:s text:c="3"/>WILLIAM H. TO LUCINDA E. SLEDGE, OCTOBER 11. <text:s/>(SON OF GILES)</text:p>
      <text:p text:style-name="Preformatted_20_Text">1848 <text:s text:c="3"/>BENJAMIN R. TO VIRGINIA A. HERFORD, DECEMBER 4. (SON OF GILES)</text:p>
      <text:p text:style-name="Preformatted_20_Text">1851 <text:s text:c="3"/>JOHN W. TO RUTH J. HAMBRICK, SEPTEMBER 23.</text:p>
      <text:p text:style-name="Preformatted_20_Text">1855 <text:s text:c="3"/>JOHN S. TO MOLLIE SATE, OCTOBER 25.</text:p>
      <text:p text:style-name="Preformatted_20_Text">1858 <text:s text:c="3"/>MARTHA TO LORENZO D. LEWY, JULY 5.</text:p>
      <text:p text:style-name="Preformatted_20_Text">1859 <text:s text:c="3"/>BENJAMIN R. TO REBECCA M. WILLBURN, NOVEMBER 29.</text:p>
      <text:p text:style-name="Preformatted_20_Text">1865 <text:s text:c="3"/>MARTHA E. TO JAMES M. BURDINE, JULY 25.</text:p>
      <text:p text:style-name="Preformatted_20_Text">1866 <text:s text:c="3"/>WILLIE R. TO JOSEPH H. GARNER, DECEMBER 16.</text:p>
      <text:p text:style-name="Preformatted_20_Text">1868 <text:s text:c="3"/>JANE TO RICHARD MOORE, DECEMBER 22.</text:p>
      <text:p text:style-name="Preformatted_20_Text">1872 <text:s text:c="3"/>THOMAS J. TO FELICIA B. NIMENS, NOVEMBER 13.</text:p>
      <text:p text:style-name="Preformatted_20_Text">1875 <text:s text:c="3"/>ERWIN TO MATTIE C. SUTTON, JANUARY 20.</text:p>
      <text:p text:style-name="Preformatted_20_Text">1882 <text:s text:c="3"/>H.S. TO BELLE C. BURTON, NOVEMBER 6.</text:p>
      <text:p text:style-name="Preformatted_20_Text">1883 <text:s text:c="3"/>W.M. TO MARY BELL BLAKELEY, APRIL 24.</text:p>
      <text:p text:style-name="Preformatted_20_Text">1884 <text:s text:c="3"/>ERWIN TO AMANDA W. JORDAN, OCTOBER 15.</text:p>
      <text:p text:style-name="Preformatted_20_Text">1885 <text:s text:c="3"/>JACK TO HOANNA ROBINSON, JULY 23.</text:p>
      <text:p text:style-name="Preformatted_20_Text">1886 <text:s text:c="3"/>MARY V. TO JAMES W. ASHBY, NOVEMBER 19.</text:p>
      <text:p text:style-name="Preformatted_20_Text">1886 <text:s text:c="3"/>ARTHUR H. TO LULA E. DOUGLASS, DECEMBER 27.</text:p>
      <text:p text:style-name="Preformatted_20_Text">1887 <text:s text:c="3"/>SALLIE B. TO JOSEPH T. STEPHENS, DECEMBER 15.</text:p>
      <text:p text:style-name="Preformatted_20_Text">1888 <text:s text:c="3"/>ELLEN L. TO WILLIAM B. GARDEN, OCTOBER 30.</text:p>
      <text:p text:style-name="Preformatted_20_Text">1892 <text:s text:c="3"/>JENNIE H. TO DAVID M. TROTTER, DECEMBER 27.</text:p>
      <text:p text:style-name="Preformatted_20_Text">1896 <text:s text:c="3"/>ANNIE LEE TO ALBERT GRAVITT, APRIL 9.</text:p>
      <text:p text:style-name="Preformatted_20_Text">1896 <text:s text:c="3"/>EMMA TO S.L. LOGAN (OR LAGON), OCTOBER 5.</text:p>
      <text:p text:style-name="Preformatted_20_Text">1897 <text:s text:c="3"/>JACK TO LAURA JORDAN, FEBRUARY 13.</text:p>
      <text:p text:style-name="Preformatted_20_Text">1897 <text:s text:c="3"/>FRANCES TO CALEP HAMMONDS, SEPTEMBER 22.</text:p>
      <text:p text:style-name="Preformatted_20_Text">1897 <text:s text:c="3"/>MOLLIE TO WILLIE WARREN, OCTOBER 16.</text:p>
      <text:p text:style-name="Preformatted_20_Text">1897 <text:s text:c="3"/>ROBERT TO MISSOURI DOUGLAS, DECEMBER 23.</text:p>
      <text:p text:style-name="Preformatted_20_Text">1897 <text:s text:c="3"/>NANNIE TO EMMETT WARREN, DECEMBER 28.</text:p>
      <text:p text:style-name="Preformatted_20_Text">1897 <text:s text:c="3"/>JOE TO MATTIE SEE, DECEMBER 28.</text:p>
      <text:p text:style-name="Preformatted_20_Text">1897 <text:s text:c="3"/>WILLIAM TO ALLIE NORRIS, DECEMBER 30.</text:p>
      <text:p text:style-name="Preformatted_20_Text">1898 <text:s text:c="3"/>JIM TO MARY ALLEN WARREN, JANUARY 20.</text:p>
      <text:p text:style-name="Preformatted_20_Text">1898 <text:s text:c="3"/>JOHN TO MARY MARTIN, APRIL 30.</text:p>
      <text:p text:style-name="Preformatted_20_Text">1898 <text:s text:c="3"/>JOHN TO GEORGIE BONNER, NOVEMBER 9.</text:p>
      <text:p text:style-name="Preformatted_20_Text">1898 <text:s text:c="3"/>SALLIE BECK TO JOE GUIN, DECEMBER 14.</text:p>
      <text:p text:style-name="Preformatted_20_Text">1899 <text:s text:c="3"/>RICHARD TO BESSIE HARRIS, APRIL 1.</text:p>
      <text:p text:style-name="Preformatted_20_Text">1899 <text:s text:c="3"/>ROBERT TO LOUISA RODGERS, AUGUST 22.</text:p>
      <text:p text:style-name="Preformatted_20_Text">1899 <text:s text:c="3"/>ALABAMA TO LEWIS SMITH, SEPTEMBER 23.</text:p>
      <text:p text:style-name="Preformatted_20_Text">1899 <text:s text:c="3"/>LAURA TO TATE B. JOLLY, DECEMBER 22.</text:p>
      <text:p text:style-name="Preformatted_20_Text">1900 <text:s text:c="3"/>SARAH TO ISAIAH DARWIN, JULY 9.</text:p>
      <text:p text:style-name="Preformatted_20_Text">1900 <text:s text:c="3"/>GEORGE TO PININA WASHINGTON, SEPTEMBER 13.</text:p>
      <text:p text:style-name="Preformatted_20_Text"/>
      <text:p text:style-name="Preformatted_20_Text"><text:s text:c="33"/>1860 CENSUS</text:p>
      <text:p text:style-name="Preformatted_20_Text"><text:soft-page-break/>MARY NANCE, 74, BN. N.C., 25,000.; BENJAMIN R., 36, BN. ALA.; REBECCA, 28, BN. </text:p>
      <text:p text:style-name="Preformatted_20_Text"><text:s text:c="5"/>ALA.; SALLIE S. HARDEN, 43, BN. N.C.; BENJAMIN L. HARDEN, 19, BN. ALA.</text:p>
      <text:p text:style-name="Preformatted_20_Text">MATILDA NANCE, 37, BN. ALA., 20,000.; ROBERT M., 9.</text:p>
      <text:p text:style-name="Preformatted_20_Text">JOHN NANCE, 38, BN. N.C.; MARY, 27, BN. ALA.; CHARLES, 3; HENRY, 1; FRANCES </text:p>
      <text:p text:style-name="Preformatted_20_Text"><text:s text:c="5"/>SALE.</text:p>
      <text:p text:style-name="Preformatted_20_Text">JOHN W. NANCE, 32, BN. ALA., GROCER IN CITY OF HUNTSVILLE; RUTH J., 25; THOMAS </text:p>
      <text:p text:style-name="Preformatted_20_Text"><text:s text:c="5"/>G., 8; WALTER, 3.</text:p>
      <text:p text:style-name="Preformatted_20_Text">JAMES NANCE, 34, BN. ALA., 10,000.; ARABELLA, 32, BN. ALA.; MARTHA, 12; </text:p>
      <text:p text:style-name="Preformatted_20_Text"><text:s text:c="5"/>WILLIE, 10; IRVIN, 4, BN. TENN.; SARAH IRVIN, 71, BN. CREEK TERRITORY.</text:p>
      <text:p text:style-name="Preformatted_20_Text">MOLLIE A. NANCE, 10, BN. ALA., IN THE FAMILY OF THEODORICK HESSIFORD.</text:p>
      <text:p text:style-name="Preformatted_20_Text"/>
      <text:p text:style-name="Preformatted_20_Text"><text:s text:c="33"/>1850 CENSUS</text:p>
      <text:p text:style-name="Preformatted_20_Text">GILES NANCE JR., 70, BN. VA., FARMER, 5000.00; MARY, 64, BN. S.C.; SALLY, 33, </text:p>
      <text:p text:style-name="Preformatted_20_Text"><text:s text:c="5"/>BN. N.C.; RUFUS, 26, BN. ALA.; VIRGINIA, 24, BN. VA.; BENJAMIN, 10, BN. </text:p>
      <text:p text:style-name="Preformatted_20_Text"><text:s text:c="5"/>ALA.; MARY, 1.</text:p>
      <text:p text:style-name="Preformatted_20_Text">ROBERT S. NANCE, 40, BN. N.C.; MATILDA, 30, BN. ALA.; ROBERT, 5/12.</text:p>
      <text:p text:style-name="Preformatted_20_Text">WILLIAM H. NANCE, 35, BN. N.C., MERCHANT IN HUNTSVILLE, 2500.00; LUCINDA E., </text:p>
      <text:p text:style-name="Preformatted_20_Text"><text:s text:c="5"/>19, BN. ALA.; ELLEN S., 1, BN. ALA.; JOHN S., 26, BN. ALA.; WILLIAM </text:p>
      <text:p text:style-name="Preformatted_20_Text"><text:s text:c="5"/>SPOTTSWOOD, 19, BN. ALA., CLERK.</text:p>
      <text:p text:style-name="Preformatted_20_Text"><text:s text:c="13"/>---------------------------------------------------</text:p>
      <text:p text:style-name="Preformatted_20_Text"/>
      <text:p text:style-name="Preformatted_20_Text">MORGAN COUNTY (FORMED IN 1818 FROM CHEROKEE TURKEYTOWN CESSION)</text:p>
      <text:p text:style-name="Preformatted_20_Text"><text:s text:c="34"/>MARRIAGES</text:p>
      <text:p text:style-name="Preformatted_20_Text">1832 <text:s text:c="3"/>LUCY TO JOEL D. ACOC, DECEMBER 24. (SEE 1850 WALKER CENSUS)</text:p>
      <text:p text:style-name="Preformatted_20_Text">1840 <text:s text:c="3"/>JOHN C. TO MARY ANN REEVES, JANUARY 25.</text:p>
      <text:p text:style-name="Preformatted_20_Text">1871 <text:s text:c="3"/>WILLIAM H. TO MADORA GIBSON, DECEMBER 20 (BY JOHN N. GREEN) FROM THE </text:p>
      <text:p text:style-name="Preformatted_20_Text"><text:s text:c="8"/>HUNTSVILLE ADVOCATE FOR FEBRUARY 1872.</text:p>
      <text:p text:style-name="Preformatted_20_Text">1896 <text:s text:c="3"/>WILLIE B. TO JOHN F. MAPLES, FEBRUARY 26.</text:p>
      <text:p text:style-name="Preformatted_20_Text"/>
      <text:p text:style-name="Preformatted_20_Text"><text:s text:c="33"/>1830 CENSUS</text:p>
      <text:p text:style-name="Preformatted_20_Text">JAMES NANCE, 1 MALE /5, 1 MALE 5/10, 1 MALE 20/30, 1 FEMALE /5, 1 FEMALE </text:p>
      <text:p text:style-name="Preformatted_20_Text"><text:s text:c="5"/>15/20, 1 FEMALE 20/30.</text:p>
      <text:p text:style-name="Preformatted_20_Text"/>
      <text:p text:style-name="Preformatted_20_Text"><text:s text:c="33"/>1840 CENSUS</text:p>
      <text:p text:style-name="Preformatted_20_Text">MARY ANN NANCE, 1 MALE 15/20, 1 FEMALE 20/30, 1 FEMALE 40/50.</text:p>
      <text:p text:style-name="Preformatted_20_Text"/>
      <text:p text:style-name="Preformatted_20_Text"><text:s text:c="33"/>1850 CENSUS</text:p>
      <text:p text:style-name="Preformatted_20_Text">MARY NANCE, 67, BN. N.C.; CAROLINE, 33, BN. TENN. </text:p>
      <text:p text:style-name="Preformatted_20_Text">WILBURN (OR WILLIAM) NANCE, 26, BN. TENN., ENGINEER, 1,000.00; ELIZABETH, 21, </text:p>
      <text:p text:style-name="Preformatted_20_Text"><text:s text:c="5"/>BN. ALA.; JAMES A., 1/12, BN. ALA.</text:p>
      <text:p text:style-name="Preformatted_20_Text">JOHN NANCE, 35, BN. TENN., FARMER, 1200.00; MARY A., 32, BN. GA.L WILLIAM, 9, </text:p>
      <text:p text:style-name="Preformatted_20_Text"><text:s text:c="5"/>BN. ALA.; SARAH A., 6; LETHA, 3; LOUISA, 6/12.</text:p>
      <text:p text:style-name="Preformatted_20_Text"/>
      <text:p text:style-name="Preformatted_20_Text">CEMETERY AT DECATUR, ALABAMA:</text:p>
      <text:p text:style-name="Preformatted_20_Text"><text:s text:c="8"/>DANIEL C. NANCE, BORN 29 MAY 1839 - DIED 16 MAY 1899.</text:p>
      <text:p text:style-name="Preformatted_20_Text"><text:s text:c="8"/>LOUISA J. NANCE, BORN 1850 - DIED 1923.</text:p>
      <text:p text:style-name="Preformatted_20_Text"><text:s text:c="13"/>---------------------------------------------------</text:p>
      <text:p text:style-name="Preformatted_20_Text"/>
      <text:p text:style-name="Preformatted_20_Text">PERRY COUNTY (FORMED IN 1819 FROM MONTGOMERY COUNTY)</text:p>
      <text:p text:style-name="Preformatted_20_Text">1831 <text:s text:c="3"/>WILSON NANCE MARRIED MALINATHA DUNKIN, MARCH 21.</text:p>
      <text:p text:style-name="Preformatted_20_Text"><text:s text:c="33"/>1840 CENSUS</text:p>
      <text:p text:style-name="Preformatted_20_Text">WILSON NANCE, 1 MALE /5, 1 MALE 20/30, 2 FEMALES /5, 2 FEMALES 5/10, 1 FEMALE </text:p>
      <text:p text:style-name="Preformatted_20_Text"><text:s text:c="5"/>20/30.</text:p>
      <text:p text:style-name="Preformatted_20_Text"><text:s text:c="33"/>1850 CENSUS</text:p>
      <text:p text:style-name="Preformatted_20_Text">WILSON NANCE, 40, BN. S.C.; MALINDA, 40, BN. S.C.; MANISSA, 18; OFELIA, 17; </text:p>
      <text:p text:style-name="Preformatted_20_Text"><text:s text:c="5"/>NANCY, 13; RACHEL, 13; ROSANNAH, 8; WILSON C., 7; GEORGE M., 4. (ALL BORN </text:p>
      <text:p text:style-name="Preformatted_20_Text"><text:s text:c="5"/>IN ALABAMA)</text:p>
      <text:p text:style-name="Preformatted_20_Text"><text:s text:c="13"/>---------------------------------------------------</text:p>
      <text:p text:style-name="Preformatted_20_Text"><text:soft-page-break/><text:s text:c="5"/></text:p>
      <text:p text:style-name="Preformatted_20_Text">PICKENS COUNTY (FORMED IN 1820 FROM TUSCALOOSA COUNTY)</text:p>
      <text:p text:style-name="Preformatted_20_Text"><text:s text:c="5"/>1832 - JAMES NANCE BUYS FROM GOVERNMENT THREE LAND WARRANTS - NOS. 7992, </text:p>
      <text:p text:style-name="Preformatted_20_Text">7993, 7994, ON AUGUST 3.</text:p>
      <text:p text:style-name="Preformatted_20_Text"><text:s text:c="5"/>1832 - JAMES NANCE BUYS WARRANT NO. 8286 FROM GOVERNMENT IN OCTOBER.</text:p>
      <text:p text:style-name="Preformatted_20_Text"><text:s text:c="5"/>1860 - CEPHUS NANCE MARRIED JOSEPHINE LEE.</text:p>
      <text:p text:style-name="Preformatted_20_Text"><text:s text:c="5"/>1888 - B.M. NANCE ESTATE: CEPHAS NANCE, ONE FULL SHARE; CLARENCE COX, </text:p>
      <text:p text:style-name="Preformatted_20_Text">JULIUS COX, H.L. STONE, HELLEN ELLIS, MATTIE CHERRY, ALL « SHARES.</text:p>
      <text:p text:style-name="Preformatted_20_Text"/>
      <text:p text:style-name="Preformatted_20_Text"><text:s text:c="33"/>1840 CENSUS</text:p>
      <text:p text:style-name="Preformatted_20_Text">JAMES NANCE, 1 MALE 5/10, 1 MALE 15/20, 1 MALE 40/50, 1 FEMALE /5, 1 FEMALE </text:p>
      <text:p text:style-name="Preformatted_20_Text"><text:s text:c="5"/>5/10, 3 FEMALES 10/15, 1 FEMALE 15/20, 1 FEMALE 20/30.</text:p>
      <text:p text:style-name="Preformatted_20_Text"><text:s text:c="33"/>1850 CENSUS</text:p>
      <text:p text:style-name="Preformatted_20_Text">JAMES NANCE, 57, BN. N.C., FARMER, 3700.00; ELIZABETH M., 22, BN. N.C.; HELEN, </text:p>
      <text:p text:style-name="Preformatted_20_Text"><text:s text:c="5"/>20; CEPHUS, 17; NANCY, 15, BN. ALA.; SARAH, 15; SIMEON, 11; JOSEPH PARKS, </text:p>
      <text:p text:style-name="Preformatted_20_Text"><text:s text:c="5"/>12, BN. ALA.</text:p>
      <text:p text:style-name="Preformatted_20_Text">THOMAS S. NANTZ, 28, BN. N.C., FARMER; WILLY P., 27f, BN. N.C.; WILLIAM A., 6, </text:p>
      <text:p text:style-name="Preformatted_20_Text"><text:s text:c="5"/>BN. N.C.; JANE E., 4, BN. ALA.; SARAH R., 2, BN. ALA.</text:p>
      <text:p text:style-name="Preformatted_20_Text">WILLIAM NANCE, 37, BN. N.C.; MILDRED, 37, BN. GA.; 2 CHILDREN (NO NAMES)</text:p>
      <text:p text:style-name="Preformatted_20_Text"/>
      <text:p text:style-name="Preformatted_20_Text">FAMILY CEMETERY OF JAMES NANCE, PICKENS COUNTY, ALABAMA <text:s/>THIS CEMETERY IS </text:p>
      <text:p text:style-name="Preformatted_20_Text">STILL STANDING. <text:s/>IT IS ABOUT FOUR MILES NORTH OF PICKENSVILLE, NEAR THE OLD </text:p>
      <text:p text:style-name="Preformatted_20_Text">JAMES NANCE HOME, BUILT ABOUT 1840:</text:p>
      <text:p text:style-name="Preformatted_20_Text"><text:s text:c="3"/>JAMES NANCE, DIED 23 FEBRUARY 1867, AGE 68 YEARS.</text:p>
      <text:p text:style-name="Preformatted_20_Text"><text:s text:c="3"/>NANCY E. NANCE, DIED 30 SEPTEMBER 1841, AGE 37 YEARS, 4 MONTHS, 9 DAYS </text:p>
      <text:p text:style-name="Preformatted_20_Text">(WIFE OF JAMES NANCE) </text:p>
      <text:p text:style-name="Preformatted_20_Text"><text:s text:c="6"/>CEPHAS NANCE, BORN 30 SEPTEMBER 1830 - DIED 6 JUNE 1899</text:p>
      <text:p text:style-name="Preformatted_20_Text"><text:s text:c="6"/>REBECCA JOSEPHINE NANCE, BORN 12 SEPTEMBER 1837 - DIED 26 JANUARY 1917.</text:p>
      <text:p text:style-name="Preformatted_20_Text"><text:s text:c="12"/>JOHN D. NANCE, BORN 18 MARCH 1869 - DIED 30 JAN. 1877</text:p>
      <text:p text:style-name="Preformatted_20_Text"><text:s text:c="12"/>"LITTLE DOT", BORN 19 NOV. 1872 - DIED 6 SEPT. 1873</text:p>
      <text:p text:style-name="Preformatted_20_Text"><text:s text:c="12"/>ARRIE, INFANT, NO DATE</text:p>
      <text:p text:style-name="Preformatted_20_Text"><text:s text:c="12"/>JIM, INFANT, NO DATE</text:p>
      <text:p text:style-name="Preformatted_20_Text"/>
      <text:p text:style-name="Preformatted_20_Text"><text:s text:c="6"/>MARY A. (WIFE OF B.J. COX, DAUGHTER OF JAMES AND NANCY NANCE), BN. N.C., </text:p>
      <text:p text:style-name="Preformatted_20_Text"><text:s text:c="3"/>3 MAY 1827, DIED 27 NOVEMBER 1871 AT COLUMBUS, MISS.</text:p>
      <text:p text:style-name="Preformatted_20_Text"><text:s text:c="3"/>MRS. LUNDA NANCE, DIED 4 SEPTEMBER 1843, AGE 19 YEARS, 9 MONTHS.</text:p>
      <text:p text:style-name="Preformatted_20_Text"><text:s text:c="3"/>SIMEON NANCE, DIED 12 SEPTEMBER 1855, AGE 18 YEARS.</text:p>
      <text:p text:style-name="Preformatted_20_Text"><text:s text:c="3"/>MARTHA A. NANCE (DAU. OF SINEON AND MARTHA NANCE) DIED 4 AUGUST 1850, AGE </text:p>
      <text:p text:style-name="Preformatted_20_Text">16 YEARS, 5 MONTHS, 3 DAYS</text:p>
      <text:p text:style-name="Preformatted_20_Text"><text:s text:c="3"/>MRS. SARAH A. NANCE, DIED 30 JUNE 1856, AGE 21 YEARS.</text:p>
      <text:p text:style-name="Preformatted_20_Text"><text:s text:c="3"/>ELIZABETH NANCE, BORN 25 JUNE 1825, DIED 31 DECEMBER 1872.</text:p>
      <text:p text:style-name="Preformatted_20_Text"><text:s text:c="3"/>MARTHA NANCE TOMLINSON, DIED 17 NOVEMBER 1861, AGE 32 YEARS, 10 MONTHS, 25 </text:p>
      <text:p text:style-name="Preformatted_20_Text">DAYS. <text:s/>CHILDREN OF MARTHA TOMLINSON:</text:p>
      <text:p text:style-name="Preformatted_20_Text"><text:s text:c="8"/>GEORGETTA, DIED 26 SEPTEMBER 1865, 13 YEARS, 2 MONTHS, 11 DAYS.</text:p>
      <text:p text:style-name="Preformatted_20_Text"><text:s text:c="8"/>MARSHALL, DIED 4 OCTOBER 1866, 11 YEARS, 9 MONTHS, 6 DAYS.</text:p>
      <text:p text:style-name="Preformatted_20_Text"><text:s text:c="8"/>JAMES, DIED 22 NOVEMBER 1861, 4 YEARS, 11 MONTHS, 3 DAYS.</text:p>
      <text:p text:style-name="Preformatted_20_Text"><text:s text:c="13"/>---------------------------------------------------</text:p>
      <text:p text:style-name="Preformatted_20_Text"/>
      <text:p text:style-name="Preformatted_20_Text">RUSSELL COUNTY (FORMED IN 1832 FROM CREEK CESSION)</text:p>
      <text:p text:style-name="Preformatted_20_Text"><text:s text:c="33"/>1840 CENSUS</text:p>
      <text:p text:style-name="Preformatted_20_Text">WILLIAM L. NANCE, 3 MALES /5, 1 MALE 30/40, 1 FEMALE 20/30.</text:p>
      <text:p text:style-name="Preformatted_20_Text">WILLIAMSON NANCE, (NEXT DOOR), 2 MALES /5, 1 MALE 30/40, 1 FEMALE /5, 1 FEMALE </text:p>
      <text:p text:style-name="Preformatted_20_Text"><text:s text:c="5"/>20/40.</text:p>
      <text:p text:style-name="Preformatted_20_Text"><text:s text:c="13"/>---------------------------------------------------</text:p>
      <text:p text:style-name="Preformatted_20_Text"/>
      <text:p text:style-name="Preformatted_20_Text">ST. CLAIR COUNTY (FORMED IN 181 FROM SHELBY COUNTY)</text:p>
      <text:p text:style-name="Preformatted_20_Text"><text:s text:c="33"/>1820 CENSUS</text:p>
      <text:p text:style-name="Preformatted_20_Text">GEORGE NANCE, 1 MALE 21/, 1 FEMALE /21, 2 MALES /21.</text:p>
      <text:p text:style-name="Preformatted_20_Text"><text:soft-page-break/>WILLIAM NANCE (NEXT DOOR), 2 MALES 21/, 5 MALES /21, 1 FEMALE 21/, 2 FEMALES </text:p>
      <text:p text:style-name="Preformatted_20_Text"><text:s text:c="5"/>/21.</text:p>
      <text:p text:style-name="Preformatted_20_Text"><text:s text:c="33"/>1830 CENSUS</text:p>
      <text:p text:style-name="Preformatted_20_Text">RICHARD NANCE, 1 MALE 30/40, 2 FEMALES 10/15, 1 FEMALE 30/40, 1 FEMALE 60/70.</text:p>
      <text:p text:style-name="Preformatted_20_Text">WILLIAM NANCE, 1 MALE 5/10, 1 MALE 15/20, 1 MALE 30/40, 1 FEMALE 5/10, 1 </text:p>
      <text:p text:style-name="Preformatted_20_Text"><text:s text:c="5"/>FEMALE 10/15, 1 FEMALE 30/40, 1 FEMALE 40/50.</text:p>
      <text:p text:style-name="Preformatted_20_Text"><text:s text:c="33"/>1840 CENSUS</text:p>
      <text:p text:style-name="Preformatted_20_Text">RICHARD NANCE, 1 MALE 5/10, 1 MALE 40/50, 1 FEMALE 40/50.</text:p>
      <text:p text:style-name="Preformatted_20_Text"><text:s text:c="13"/>---------------------------------------------------</text:p>
      <text:p text:style-name="Preformatted_20_Text"/>
      <text:p text:style-name="Preformatted_20_Text">SUMPTER COUNTY (FORMED IN 1832 FROM CHOCTAW CESSION OF 1830)</text:p>
      <text:p text:style-name="Preformatted_20_Text"><text:s text:c="8"/>1949 - DEED, WM. THOMAS NANCE TO ROBERT J. ANGEL, NOVEMBER 20.</text:p>
      <text:p text:style-name="Preformatted_20_Text"><text:s text:c="8"/>1851 - DEED, WM. THOMAS NANCE TO WADE B. THOMAS, NOVEMBER 4.</text:p>
      <text:p text:style-name="Preformatted_20_Text"><text:s text:c="8"/>1855 - DEED, WM. THOMAS NANCE BOUGHT LOTS FOR BLACKSMITH SHOP, MAY 19.</text:p>
      <text:p text:style-name="Preformatted_20_Text"><text:s text:c="8"/>1856 - WM. THOMAS NANCE BOUGHT LAND FROM McMAHON AND PHILLIPS.</text:p>
      <text:p text:style-name="Preformatted_20_Text"><text:s text:c="8"/>1859 - W.T. NANCE APPOINTED GUARDIAN FOR THOMAS H. NANCE, AGE 8; AND </text:p>
      <text:p text:style-name="Preformatted_20_Text">FANNIE NANCE, AGE 6, MINOR HEIRS OF SARAH NANCE, DECEASED; MAY 22. BK. 22. P. </text:p>
      <text:p text:style-name="Preformatted_20_Text">633.</text:p>
      <text:p text:style-name="Preformatted_20_Text"><text:s text:c="8"/>1847 - ESTATE OF WM. THOMAS NANCE: SISTER MRS. A.G. GEE; BROTHERS, </text:p>
      <text:p text:style-name="Preformatted_20_Text">JAMES H. AND B.D. NANCE.</text:p>
      <text:p text:style-name="Preformatted_20_Text"><text:s text:c="8"/>CONFEDERATE SOLDIERS OF SUMPTER COUNTY INCLUDED WM. T. AND B.D. NANCE.</text:p>
      <text:p text:style-name="Preformatted_20_Text"/>
      <text:p text:style-name="Preformatted_20_Text"><text:s text:c="34"/>MARRIAGES</text:p>
      <text:p text:style-name="Preformatted_20_Text">1846 <text:s text:c="3"/>WILLIAM THOMAS TO SARAH DAVIS, NOVEMBER 5. <text:s/>BY A.H. DOBBS, J.P.</text:p>
      <text:p text:style-name="Preformatted_20_Text">1839 <text:s text:c="3"/>JANE TO THO. J. GEE (DAU. OF ISAAC NANCE), APRIL 4.</text:p>
      <text:p text:style-name="Preformatted_20_Text">1840 <text:s text:c="3"/>MARY E. TO JAMES K. VILLERS, NOVEMBER 9.</text:p>
      <text:p text:style-name="Preformatted_20_Text">1869 <text:s text:c="3"/>FANNIE TO J.W. HIGH, SEPTEMBER.</text:p>
      <text:p text:style-name="Preformatted_20_Text"/>
      <text:p text:style-name="Preformatted_20_Text">MARRIAGE BOOK 1871/1887 (NO DATES)</text:p>
      <text:p text:style-name="Preformatted_20_Text"><text:s text:c="6"/>D.T. NANCE TO MISS M.D. GOODLEE</text:p>
      <text:p text:style-name="Preformatted_20_Text"><text:s text:c="6"/>W.A. NANCE TO M.M. NANCE</text:p>
      <text:p text:style-name="Preformatted_20_Text"><text:s text:c="6"/>J.T. NANCE TO SARAH McCARTNEY</text:p>
      <text:p text:style-name="Preformatted_20_Text">MARRIAGE BOOK 1875/1905 (NO DATES)</text:p>
      <text:p text:style-name="Preformatted_20_Text"><text:s text:c="6"/>LIZZIE TO HENRY WATSON.</text:p>
      <text:p text:style-name="Preformatted_20_Text"><text:s text:c="6"/>EULA TO W.D. WATSON</text:p>
      <text:p text:style-name="Preformatted_20_Text"><text:s text:c="6"/>ROBERT TO MATTIE CHERRY</text:p>
      <text:p text:style-name="Preformatted_20_Text"><text:s text:c="33"/>1850 CENSUS</text:p>
      <text:p text:style-name="Preformatted_20_Text">WILLIAM T. NANCE, 25, BN. VA., BLACKSMITH, 350.00; SARAH, 23, BN. ALA.; </text:p>
      <text:p text:style-name="Preformatted_20_Text"><text:s text:c="5"/>WILLIAM H., 1.</text:p>
      <text:p text:style-name="Preformatted_20_Text"><text:s text:c="33"/>1860 CENSUS</text:p>
      <text:p text:style-name="Preformatted_20_Text">WILLIAM T. NANCE, 24, BN. VA.; FANNIE, 7, BN. ALA.; THOMAS 3, BN. ALA.</text:p>
      <text:p text:style-name="Preformatted_20_Text"><text:s text:c="13"/>---------------------------------------------------</text:p>
      <text:p text:style-name="Preformatted_20_Text"/>
      <text:p text:style-name="Preformatted_20_Text"><text:s text:c="33"/>1840 CENSUS</text:p>
      <text:p text:style-name="Preformatted_20_Text">JAMES NANCE, 1 MALE 20/30, 1 FEMALE 15/20.</text:p>
      <text:p text:style-name="Preformatted_20_Text">SALLY NANCE, 1 FEMALE 15/20, 1 FEMALE 50/60.</text:p>
      <text:p text:style-name="Preformatted_20_Text"><text:s text:c="13"/>---------------------------------------------------</text:p>
      <text:p text:style-name="Preformatted_20_Text"/>
      <text:p text:style-name="Preformatted_20_Text">WALKER COUNTY (FORMED IN 1823 FROM MARION AND TUSCALOOSA COUNTIES)</text:p>
      <text:p text:style-name="Preformatted_20_Text"><text:s text:c="33"/>1850 CENSUS</text:p>
      <text:p text:style-name="Preformatted_20_Text">JOEL ACOCK, 44, BN. GA., FARMER; LUCY, 36, BN. VA.; MARTHA, 16, BN. ALA.; </text:p>
      <text:p text:style-name="Preformatted_20_Text"><text:s text:c="5"/>ELIZABETH, 13; JOHN, 19; RICHARD, 8; EDMOND, 6; LUCY, 4; AMANDA, 2. (JOEL </text:p>
      <text:p text:style-name="Preformatted_20_Text"><text:s text:c="5"/>D. ACOCK MARRIED LUCY NANCE 24 DECEMBER 1832, MORGAN COUNTY)</text:p>
      <text:p text:style-name="Preformatted_20_Text">WILLIAM NANCE, 63, BN. S.C., SHUMAKER; NANCY, 35; WILLIAM, 14; HESTERAN?, 12f; </text:p>
      <text:p text:style-name="Preformatted_20_Text"><text:s text:c="5"/>HENERY, 7.</text:p>
      <text:p text:style-name="Preformatted_20_Text"><text:s text:c="16"/>---------------------------------------------------</text:p>
      <text:p text:style-name="Preformatted_20_Text"/>
      <text:p text:style-name="Preformatted_20_Text">NOTES:</text:p>
      <text:p text:style-name="Preformatted_20_Text"><text:soft-page-break/>FROM OWENS DICTIONARY OF ALABAMA BIOGRAPHY - JONAS ALLEN NANCE, BORN 6 </text:p>
      <text:p text:style-name="Preformatted_20_Text"><text:s text:c="5"/>SEPTEMBER AT BARTON COUNTY, GEORGIA. <text:s/>SON OF THOMAS JEFFERSON NANCE AND </text:p>
      <text:p text:style-name="Preformatted_20_Text"><text:s text:c="5"/>NANCY "HOLLIS". <text:s/>GRANDSON OF THOMAS AND THERESA "BEATENBOY" NANCE.</text:p>
      <text:p text:style-name="Preformatted_20_Text">CONFEDERATE MONUMENT AT LIVINGSTON, ALABAMA. <text:s/>AMONG SOLDIERS LISTED ARE: B.D. </text:p>
      <text:p text:style-name="Preformatted_20_Text"><text:s text:c="5"/>NANCE AND WILLIAM THOMAS NANCE.</text:p>
      <text:p text:style-name="Preformatted_20_Text">MOBILE, ALABAMA GRAVE MARKERS: R.R. NANCE, AGE 51, FROM SOUTH CAROLINA, DIED </text:p>
      <text:p text:style-name="Preformatted_20_Text"><text:s text:c="5"/>1846.</text:p>
      <text:p text:style-name="Preformatted_20_Text"><text:s text:c="13"/>---------------------------------------------------</text:p>
      <text:p text:style-name="Preformatted_20_Text"><text:s text:c="8"/>1803 - D. NANCE SIGNED MEMORIAL FOR MISSISSIPPI TERRITORY, NOVEMBER </text:p>
      <text:p text:style-name="Preformatted_20_Text">25. <text:s/>(FROM CARTER TERRITORIAL PAPERS)</text:p>
      <text:p text:style-name="Preformatted_20_Text"><text:s text:c="8"/>1864 - JOHN D. NANCE LIVED IN BANLSTON, MISSISSIPPI. (FROM MEMOIRS OF </text:p>
      <text:p text:style-name="Preformatted_20_Text">MISSISSIPPI)</text:p>
      <text:p text:style-name="Preformatted_20_Text"/>
      <text:p text:style-name="Preformatted_20_Text">ALCORN COUNTY (FORMED IN 1870 FROM TIPPIAH AND TISHMINGO COUNTIES)</text:p>
      <text:p text:style-name="Preformatted_20_Text">CEMETERY RECORDS:</text:p>
      <text:p text:style-name="Preformatted_20_Text">NEW HOPE CEMETERY - WILLIAM M. NANCE, BORN 9 DECEMBER 1827 IN CLARK COUNTY, </text:p>
      <text:p text:style-name="Preformatted_20_Text"><text:s text:c="5"/>GEORGIA, DIED 17 APRIL 1855 IN DANVILLE, MISSISSIPPI.</text:p>
      <text:p text:style-name="Preformatted_20_Text">RENZI CEMETERY - 1) AMELIA E. NANCE, BORN 18 FEBRUARY 1853, DIED 8 MARCH 1853. <text:s/></text:p>
      <text:p text:style-name="Preformatted_20_Text"><text:s text:c="5"/>DAUGHTER OF H.A. AND E.E. NANCE.</text:p>
      <text:p text:style-name="Preformatted_20_Text"><text:s text:c="17"/>2) HENRY A. NANCE, BORN DECEMBER 1815, DIED 6 MARCH 1867.</text:p>
      <text:p text:style-name="Preformatted_20_Text"><text:s text:c="17"/>3) NANCE INFANT, SON OF H.A. AND E.E. NANCE (NO DATES)</text:p>
      <text:p text:style-name="Preformatted_20_Text"><text:s text:c="13"/>---------------------------------------------------</text:p>
      <text:p text:style-name="Preformatted_20_Text"/>
      <text:p text:style-name="Preformatted_20_Text">HINDS COUNTY (FORMED IN 1821 FROM CHOCTAW CESSION OF 1820)</text:p>
      <text:p text:style-name="Preformatted_20_Text">CEMETERY RECORDS:</text:p>
      <text:p text:style-name="Preformatted_20_Text">ITICA CEMETERY: <text:s/>MARCUS LAFAYETTE M.D., BORN 4 MARCH 1880, DIED 20 SEPTEMBER </text:p>
      <text:p text:style-name="Preformatted_20_Text"><text:s text:c="5"/>1917.</text:p>
      <text:p text:style-name="Preformatted_20_Text"><text:s text:c="13"/>---------------------------------------------------</text:p>
      <text:p text:style-name="Preformatted_20_Text"/>
      <text:p text:style-name="Preformatted_20_Text">HOLMES COUNTY (FORMED IN 1833 FROM YAZOO COUNTY)</text:p>
      <text:p text:style-name="Preformatted_20_Text"><text:s text:c="33"/>1840 CENSUS</text:p>
      <text:p text:style-name="Preformatted_20_Text">CYRUS NANCE, 1 MALE 30/40, 1 FEMALE 30/40.</text:p>
      <text:p text:style-name="Preformatted_20_Text"><text:s text:c="33"/>1850 CENSUS</text:p>
      <text:p text:style-name="Preformatted_20_Text">WESLEY NANCE, 30, BN. TENN.. OVERSEER; MARY A., 23, BN. TENN.</text:p>
      <text:p text:style-name="Preformatted_20_Text">ANUNDUD OVERSTREET, 31, BN. GA., FARMER; CYNTHIA L., 31, BN. MISS.; THOMAS </text:p>
      <text:p text:style-name="Preformatted_20_Text"><text:s text:c="5"/>NANCE, 9, BN. MISS.; FRANCES NANCE, 7f, BN. MISS.; CORNELIA OVERSTREET </text:p>
      <text:p text:style-name="Preformatted_20_Text"><text:s text:c="5"/>6/12.</text:p>
      <text:p text:style-name="Preformatted_20_Text">CEMETERY RECORDS:</text:p>
      <text:p text:style-name="Preformatted_20_Text">LIBERTY HILL CEMETERY (EBENEZER, MISS.) 1) WESLEY NANCE, BORN GRANVILLE, N.C. </text:p>
      <text:p text:style-name="Preformatted_20_Text"><text:s text:c="5"/>18 SEPTEMBER 1820, DIED 18 NOVEMBER 1877. </text:p>
      <text:p text:style-name="Preformatted_20_Text"><text:s text:c="24"/>2) MARY ANN (WESLEY'S WIFE) DIED 25 MAY 1897, AGE 78 </text:p>
      <text:p text:style-name="Preformatted_20_Text"><text:s text:c="5"/>YEARS, 10 DAYS.</text:p>
      <text:p text:style-name="Preformatted_20_Text">RULE CEMETERY (EBENEZER, MISS.) 1) CURUS NANCE, DIED 12 APRIL 1846, AGE 33 </text:p>
      <text:p text:style-name="Preformatted_20_Text"><text:s text:c="5"/>YEARS, 7 MONTHS, 13 DAYS.</text:p>
      <text:p text:style-name="Preformatted_20_Text"><text:s text:c="24"/>2) AGNES LITTLE, CONSORT OF S.H. LITTLE, DAUGHTER OF </text:p>
      <text:p text:style-name="Preformatted_20_Text"><text:s text:c="5"/>F.W. AND RACHEL NANCE, BORN GRANVILLE CO., N.C., 22 MARCH 1818, MARRIED </text:p>
      <text:p text:style-name="Preformatted_20_Text"><text:s text:c="5"/>S.H. LITTLE 12 DECEMBER 1839, PROFESSING THE RELIGION OF A CHRISTIAN MAY </text:p>
      <text:p text:style-name="Preformatted_20_Text"><text:s text:c="5"/>1840, DIED 8 JULY 1841.</text:p>
      <text:p text:style-name="Preformatted_20_Text"><text:s text:c="13"/>---------------------------------------------------</text:p>
      <text:p text:style-name="Preformatted_20_Text"/>
      <text:p text:style-name="Preformatted_20_Text">MARSHALL COUNTY (FORMED IN 1836 FROM CICKASAW CESSION OF 1832)</text:p>
      <text:p text:style-name="Preformatted_20_Text"><text:s text:c="34"/>MARRIAGES</text:p>
      <text:p text:style-name="Preformatted_20_Text">1869 <text:s text:c="3"/>JOE NANCE TO FRANCES SHENAULT, JUNE 5.</text:p>
      <text:p text:style-name="Preformatted_20_Text">1869 <text:s text:c="3"/>MARY TO LAWRENCE W. HOWARD, JUNE 29.</text:p>
      <text:p text:style-name="Preformatted_20_Text">1871 <text:s text:c="3"/>MARY TO WEBSTER HAYWOOD, MARCH 29.</text:p>
      <text:p text:style-name="Preformatted_20_Text"/>
      <text:p text:style-name="Preformatted_20_Text"><text:s text:c="33"/>1840 CENSUS</text:p>
      <text:p text:style-name="Preformatted_20_Text">W.F. NANTZ, 2 MALES /5, 1 MALE 15/20, 1 MALE 20/30, 1 FEMALE 5/10, 1 FEMALE </text:p>
      <text:p text:style-name="Preformatted_20_Text"><text:soft-page-break/><text:s text:c="5"/>20/30.</text:p>
      <text:p text:style-name="Preformatted_20_Text">M. NANCE, 1 MALE /5, 1 MALE 5/10, 1 MALE 10/15, 1 MALE 60/70, 1 FEMALE 30/40, </text:p>
      <text:p text:style-name="Preformatted_20_Text"><text:s text:c="5"/>1 FEMALE 70/80.</text:p>
      <text:p text:style-name="Preformatted_20_Text"><text:s text:c="13"/>---------------------------------------------------</text:p>
      <text:p text:style-name="Preformatted_20_Text"/>
      <text:p text:style-name="Preformatted_20_Text">OTIBBEHA COUNTY (FORMED IN 1833 FROM CHOCTAW CESSION OF 1830)</text:p>
      <text:p text:style-name="Preformatted_20_Text">CEMETERY RECORDS: </text:p>
      <text:p text:style-name="Preformatted_20_Text">MABEN CEMETERY, MABEN, MISS. 1) H.E.W NANCE, BORN UNION COUNTY, S.C., 1834, </text:p>
      <text:p text:style-name="Preformatted_20_Text"><text:s text:c="5"/>DIED 1917, WAS A CONFEDERATE SOLDIER.</text:p>
      <text:p text:style-name="Preformatted_20_Text"><text:s text:c="16"/>2) BETTIE CLARK NANCE (WIFE OF H.E.W. NANCE) BORN 17 AUGUST </text:p>
      <text:p text:style-name="Preformatted_20_Text">1846, DIED 1 JULY, 1931.</text:p>
      <text:p text:style-name="Preformatted_20_Text"><text:s text:c="13"/>---------------------------------------------------</text:p>
      <text:p text:style-name="Preformatted_20_Text"/>
      <text:p text:style-name="Preformatted_20_Text">PANOLA COUNTY (FORMED IN 1836 FROM CHICKASAW CESSION OF 1832)</text:p>
      <text:p text:style-name="Preformatted_20_Text"><text:s text:c="8"/>1840 - CENSUS LISTS SAMUEL V. NANCE, 1 MALE 40/50, 1 FEMALE 20/30.</text:p>
      <text:p text:style-name="Preformatted_20_Text"><text:s text:c="13"/>---------------------------------------------------</text:p>
      <text:p text:style-name="Preformatted_20_Text"/>
      <text:p text:style-name="Preformatted_20_Text">TIPPIAH COUNTY (FORMED IN 1836 FROM CHICKASAW CESSION OF 1832)</text:p>
      <text:p text:style-name="Preformatted_20_Text"><text:s text:c="33"/>1840 CENSUS</text:p>
      <text:p text:style-name="Preformatted_20_Text">THOMAS C. NANCE, 1 MALE 20/30, 2 FEMALES /5, 1 FEMALE 15/20.</text:p>
      <text:p text:style-name="Preformatted_20_Text">WILEY B. NANCE, 1 MALE /5, 1 MALE 20/30, 2 FEMALES /5, 1 FEMALE 20/30.</text:p>
      <text:p text:style-name="Preformatted_20_Text">WILLIAM H. NANCE, 1 MALE /5, 1 MALE 5/10. 2 MALES 10.15, 1 MALE 40/50, 1 MALE </text:p>
      <text:p text:style-name="Preformatted_20_Text"><text:s text:c="5"/>60/70, 1 FEMALE /5, 2 FEMALES 5/10, 1 FEMALE 15/20, 1 FEMALE 40/50, 1 </text:p>
      <text:p text:style-name="Preformatted_20_Text"><text:s text:c="5"/>FEMALE 60/70.</text:p>
      <text:p text:style-name="Preformatted_20_Text">JAMES H. NANCE, 1 MALE 30/40, 2 FEMALES /5, 1 FEMALE 20/30.</text:p>
      <text:p text:style-name="Preformatted_20_Text"><text:s text:c="36"/>1850 CENSUS</text:p>
      <text:p text:style-name="Preformatted_20_Text">MARY NANCE, 50, BN. TENN., (WIDOW), WILLIAM, 21, BN. TENN.; JOHN M., 19, BN. </text:p>
      <text:p text:style-name="Preformatted_20_Text"><text:s text:c="5"/>TENN.; CORDELLIA, 15, BN. TENN.; THOMAS H., 13, BN. MISS.; MARTHA A., 11; </text:p>
      <text:p text:style-name="Preformatted_20_Text"><text:s text:c="5"/>NICHOLAS, 8; ELVIRA, 8.</text:p>
      <text:p text:style-name="Preformatted_20_Text">WILEY BIRD NANCE, 36, BN. TENN.; MARY T. NANCE, 36, BN. GA.; MARY A., 14, BN. </text:p>
      <text:p text:style-name="Preformatted_20_Text"><text:s text:c="5"/>TENN.; SARAH E., 13, BN. MISS.; CARY B., 11, BN. MISS.; MARTHA A., 9; </text:p>
      <text:p text:style-name="Preformatted_20_Text"><text:s text:c="5"/>HENRY C., 7; WILEY M., 5; GUSTAVIUS, 4; NANCY,1.</text:p>
      <text:p text:style-name="Preformatted_20_Text">JAMES HARVEY NANCE, 41, BN. TENN.; ANNA M., 35, BN. TENN.; SARA, 16, BN. </text:p>
      <text:p text:style-name="Preformatted_20_Text"><text:s text:c="5"/>TENN.; MARY A., 12, BN. TENN.; FRANCIS, 7, BN. MISS.; JAMES H., 8; </text:p>
      <text:p text:style-name="Preformatted_20_Text"><text:s text:c="5"/>CONSTANTINE, 5; RUFFIN, 3; ROBERT A.</text:p>
      <text:p text:style-name="Preformatted_20_Text">THOMAS CLINTON NANCE, BN. TENN.., AGE 37; JUDITH E., 29, BN. TENN.; MARTHA, </text:p>
      <text:p text:style-name="Preformatted_20_Text"><text:s text:c="5"/>11, BN. MISS.; CARY, 9; W. THOMAS, 7; LOUISE, 5; LEMUEL, 3.</text:p>
      <text:p text:style-name="Preformatted_20_Text">BIRD NANCE, 24, BN. TENN.; MARGARET J., 16, BN. TENN. (NO CHILDREN)</text:p>
      <text:p text:style-name="Preformatted_20_Text">THOMAS NANCE, 22, BN. N.C.; JUDA, 23, BN. GA. (NO CHILDREN)</text:p>
      <text:p text:style-name="Preformatted_20_Text">WILLIAM NANCE, AGE 40, BN. S.C. (NO OTHER FAMILY)</text:p>
      <text:p text:style-name="Preformatted_20_Text">JOHANNA NANCE, AGE 20, BN. TENN., IN HOME OF J.P. BONAHAM.</text:p>
      <text:p text:style-name="Preformatted_20_Text"/>
      <text:p text:style-name="Preformatted_20_Text">CEMETERY RECORDS:</text:p>
      <text:p text:style-name="Preformatted_20_Text">WALNUT CREEK CEMETERY: <text:s/>1) W.W. NANCE, BORN 25 FEBRUARY 1829, DIED 12 JUNE </text:p>
      <text:p text:style-name="Preformatted_20_Text"><text:s text:c="5"/>1904.</text:p>
      <text:p text:style-name="Preformatted_20_Text"><text:s text:c="16"/>2) FRANCES N. NANCE, BORN 17 SEPTEMBER 1840, DIED 8 MAY (WIFE </text:p>
      <text:p text:style-name="Preformatted_20_Text"><text:s text:c="5"/>OF W.W.) 1906.</text:p>
      <text:p text:style-name="Preformatted_20_Text"><text:s text:c="16"/>3) W.H. NANCE, BORN 7 JULY 1867, DIED 10 JANUARY 1921.</text:p>
      <text:p text:style-name="Preformatted_20_Text">NORTH CROSS CEMETERY: <text:s/>1) TERREL NANCE, BORN ROCKINGHAM, N.C., 17 NOVEMBER </text:p>
      <text:p text:style-name="Preformatted_20_Text"><text:s text:c="5"/>1798, DIED 22 AUGUST 1879.</text:p>
      <text:p text:style-name="Preformatted_20_Text"><text:s text:c="16"/>2) ELIZABETH OAKS NANCE, BORN HENRY COUNTY, VA., 11 OCTOBER </text:p>
      <text:p text:style-name="Preformatted_20_Text"><text:s text:c="5"/>1805, DIED 22 AUGUST 1877, (WIFE OF TERREL)</text:p>
      <text:p text:style-name="Preformatted_20_Text"><text:s text:c="13"/>---------------------------------------------------</text:p>
      <text:p text:style-name="Preformatted_20_Text"/>
      <text:p text:style-name="Preformatted_20_Text">TISHOMINGO COUNTY (FORMED IN 1836 FROM CHICKASAW CESSION OF 1832)</text:p>
      <text:p text:style-name="Preformatted_20_Text"><text:s text:c="8"/>1846 - HENRY A. NANCE MARRIED NANCY E. WOOD, MARCH 5.</text:p>
      <text:p text:style-name="Preformatted_20_Text"><text:s text:c="33"/>1850 CENSUS</text:p>
      <text:p text:style-name="Preformatted_20_Text">W.M. NANCE, 22, BN. GA., CLERK, IN FAMILY OF MERCHANT T.J. YOUNG.</text:p>
      <text:p text:style-name="Preformatted_20_Text"><text:soft-page-break/>ROBERT NANCE, 50, BN. VA.; TABITHA, 44, BN. TENN.; JOSEPH, 18, BN. TENN.; </text:p>
      <text:p text:style-name="Preformatted_20_Text"><text:s text:c="5"/>HENRY, 16; SARAH, 14; ELVIRA, 12; CATHARINE, 6.</text:p>
      <text:p text:style-name="Preformatted_20_Text">RICHARD NANCE, 50, BN. N.C., 500.00; CHARLOTTE, 51, BN. N.C.; JOSEPH, 15.</text:p>
      <text:p text:style-name="Preformatted_20_Text">HENRY A. NANCE, 35, BN. N.C., MERCHANT, 700.00; NANCY E., 20, BN. GA.; JAMES </text:p>
      <text:p text:style-name="Preformatted_20_Text"><text:s text:c="5"/>W.V., 7/12, BN. MISS.; JOHN W. STEPHENS, 27, BN. VA., M.D.</text:p>
      <text:p text:style-name="Preformatted_20_Text"><text:s text:c="13"/>---------------------------------------------------</text:p>
      <text:p text:style-name="Preformatted_20_Text"/>
      <text:p text:style-name="Preformatted_20_Text"><text:s text:c="36"/>TEXAS</text:p>
      <text:p text:style-name="Preformatted_20_Text"/>
      <text:p text:style-name="Preformatted_20_Text">SOME EARLY NANCES IN TEXAS NEWSPAPERS INDEX:</text:p>
      <text:p text:style-name="Preformatted_20_Text"/>
      <text:p text:style-name="Preformatted_20_Text">NANCE (NO GIVEN NAME)</text:p>
      <text:p text:style-name="Preformatted_20_Text"><text:s text:c="8"/>DALLAS HERALD, <text:s/>7 AUG. 1858, P. 2/1 <text:s text:c="4"/>21JULY 1866, P. 2/2, 2/7.</text:p>
      <text:p text:style-name="Preformatted_20_Text"><text:s text:c="24"/>7 DEC. 1859, P. 1/3 <text:s text:c="4"/>4 AUG. 1866, P. 2/2.</text:p>
      <text:p text:style-name="Preformatted_20_Text">A.D. NANCE</text:p>
      <text:p text:style-name="Preformatted_20_Text"><text:s text:c="8"/>DALLAS HERALD, <text:s/>10 OCT. 1860, P. 3/3</text:p>
      <text:p text:style-name="Preformatted_20_Text">A.J. NANCE</text:p>
      <text:p text:style-name="Preformatted_20_Text"><text:s text:c="8"/>DALLAS HERALD, <text:s/>24 JUNE 1863, P. 1/1.</text:p>
      <text:p text:style-name="Preformatted_20_Text">A.Q. NANCE</text:p>
      <text:p text:style-name="Preformatted_20_Text"><text:s text:c="8"/>DALLAS HERALD, <text:s/>30 JAN. 1863, P. 3/2 <text:s text:c="3"/>30 JAN. 1861, P. 3/2</text:p>
      <text:p text:style-name="Preformatted_20_Text"><text:s text:c="24"/>31 AUG. 1859, P. 3/6 <text:s text:c="3"/>18 MAR. 1863, P. 2/5</text:p>
      <text:p text:style-name="Preformatted_20_Text"><text:s text:c="24"/>24 JUL. 1858, P. 3/3 <text:s text:c="3"/>18 APR. 1868, P. 3/2</text:p>
      <text:p text:style-name="Preformatted_20_Text">A.T. NANCE</text:p>
      <text:p text:style-name="Preformatted_20_Text"><text:s text:c="8"/>DALLAS HERALD, <text:s/>12 JAN. 1859, P. 3/1.</text:p>
      <text:p text:style-name="Preformatted_20_Text">ALLEN NANCE</text:p>
      <text:p text:style-name="Preformatted_20_Text"><text:s text:c="8"/>DALLAS HERALD, <text:s/>6 MAR. 1863, P. 2/1 <text:s text:c="4"/>14 AUG. 1858, P. 3/1</text:p>
      <text:p text:style-name="Preformatted_20_Text"><text:s text:c="24"/>28 NOV. 1874, P. 3/6</text:p>
      <text:p text:style-name="Preformatted_20_Text">D.C. NANCE</text:p>
      <text:p text:style-name="Preformatted_20_Text"><text:s text:c="8"/>DALLAS HERALD, <text:s/>26 JAN. 1865, P. 2/2 <text:s text:c="3"/>4 JULY 1868, P. 1/7</text:p>
      <text:p text:style-name="Preformatted_20_Text">ELIZABETH W. NANCE</text:p>
      <text:p text:style-name="Preformatted_20_Text"><text:s text:c="8"/>DALLAS HERALD, <text:s/>28 NOV. 1874, P. 3/6</text:p>
      <text:p text:style-name="Preformatted_20_Text">G. NANCE</text:p>
      <text:p text:style-name="Preformatted_20_Text"><text:s text:c="8"/>DALLAS HERALD, <text:s/>28 ---- 1865, P. 2/2 <text:s text:c="3"/>22 SEPT. 1858, P. 3/6</text:p>
      <text:p text:style-name="Preformatted_20_Text"><text:s text:c="24"/>5 MAY <text:s text:c="2"/>1866, P. 3/3 <text:s text:c="3"/>21 AUG. <text:s/>1858, P. 2/2</text:p>
      <text:p text:style-name="Preformatted_20_Text"><text:s text:c="24"/>30 JUNE 1866, P. 2/3 <text:s text:c="3"/>24 NOV. <text:s/>1858, P. 1/2</text:p>
      <text:p text:style-name="Preformatted_20_Text"><text:s text:c="24"/>15 NOV. 1862, P. 2/5 <text:s text:c="4"/>5 JAN. <text:s/>1867, P. 2/8</text:p>
      <text:p text:style-name="Preformatted_20_Text"><text:s text:c="24"/>20 AUG. 1864, P. 1/4 <text:s text:c="3"/>12 JAN. <text:s/>1867, P. 3/7</text:p>
      <text:p text:style-name="Preformatted_20_Text"><text:s text:c="24"/>27 AUG. 1864, P. 1/1 <text:s text:c="3"/>27 JULY <text:s/>1867, P. 2/7</text:p>
      <text:p text:style-name="Preformatted_20_Text"><text:s text:c="25"/>1 MAY <text:s/>1861, P. 3/3</text:p>
      <text:p text:style-name="Preformatted_20_Text">H.A. NANCE</text:p>
      <text:p text:style-name="Preformatted_20_Text"><text:s text:c="5"/>TELEGRAPH &amp; TEXAS REGISTER, 28 AUG. 1839, P. 3/5 <text:s/>7 OCT. 1840, P. 1/4</text:p>
      <text:p text:style-name="Preformatted_20_Text">J.W. NANCE</text:p>
      <text:p text:style-name="Preformatted_20_Text"><text:s text:c="8"/>DALLAS HERALD, <text:s/>3 SEPT. 1864, P. 1/4</text:p>
      <text:p text:style-name="Preformatted_20_Text">JAMES NANCE</text:p>
      <text:p text:style-name="Preformatted_20_Text"><text:s text:c="8"/>THE NORTHERN STANDARD, 11 AUG. 1863, P. 2/1 AND P. 2/2</text:p>
      <text:p text:style-name="Preformatted_20_Text">O.B. NANCE</text:p>
      <text:p text:style-name="Preformatted_20_Text"><text:s text:c="8"/>DALLAS HERALD, <text:s/>18 APR. 1868, P. 3/2 <text:s text:c="3"/>13 DEC. 1873, P. 3/2</text:p>
      <text:p text:style-name="Preformatted_20_Text"><text:s text:c="25"/>8 AUG. 1868, P. 1/4 <text:s text:c="3"/>10 OCT. 1860, P. 4/7</text:p>
      <text:p text:style-name="Preformatted_20_Text"><text:s text:c="24"/>8 SEPT. 1858, P. 3/1 <text:s text:c="3"/>17 JULY 1869, P. 1/5</text:p>
      <text:p text:style-name="Preformatted_20_Text"><text:s text:c="24"/>24 JULY 1858, P. 3/3 <text:s text:c="3"/>8 MARCH 1869, P. 3/5</text:p>
      <text:p text:style-name="Preformatted_20_Text"><text:s text:c="24"/>10 JAN. 1874, P. 3/3 <text:s text:c="3"/>30 JAN. 1869, P. 3/2</text:p>
      <text:p text:style-name="Preformatted_20_Text"><text:s text:c="24"/>27 DEC. 1873, P. 3/4</text:p>
      <text:p text:style-name="Preformatted_20_Text">OTWAY BIRD NANCE</text:p>
      <text:p text:style-name="Preformatted_20_Text"><text:s text:c="8"/>DALLAS HERALD, <text:s/>19 DEC. 1874, P. 3/3 <text:s text:c="3"/>19 DEC. 1874, P. 3/2 (DEATH)</text:p>
      <text:p text:style-name="Preformatted_20_Text">R.A. NANCE</text:p>
      <text:p text:style-name="Preformatted_20_Text"><text:s text:c="8"/>DALLAS HERALD, <text:s/>18 APR. 1868, P. 2/6 <text:s text:c="4"/>1 OCT. 1864, P. 2/2</text:p>
      <text:p text:style-name="Preformatted_20_Text">RICHARD NANCE, 1 MAY 1869, P. 3/5.</text:p>
      <text:p text:style-name="Preformatted_20_Text">S.H. NANCE</text:p>
      <text:p text:style-name="Preformatted_20_Text"><text:soft-page-break/><text:s text:c="8"/>DALLAS HERALD, <text:s/>29 MARCH 1873, P. 2/5</text:p>
      <text:p text:style-name="Preformatted_20_Text">SILAS H. NANCE</text:p>
      <text:p text:style-name="Preformatted_20_Text"><text:s text:c="8"/>DALLAS HERALD, <text:s/>5 JULY 1869, P. 2/3</text:p>
      <text:p text:style-name="Preformatted_20_Text">T.H. NANCE</text:p>
      <text:p text:style-name="Preformatted_20_Text"><text:s text:c="8"/>10 JULY 1869, P. 3/2</text:p>
      <text:p text:style-name="Preformatted_20_Text">W.L. NANCE</text:p>
      <text:p text:style-name="Preformatted_20_Text"><text:s text:c="8"/>DALLAS HERALD, <text:s/>5 APRIL 1873, P. 3/3</text:p>
      <text:p text:style-name="Preformatted_20_Text">W.T. NANCE</text:p>
      <text:p text:style-name="Preformatted_20_Text"><text:s text:c="8"/>DALLAS HERALD, <text:s/>8 JAN. 1862, P. 3/1</text:p>
      <text:p text:style-name="Preformatted_20_Text">O.B. NANCE AND SON</text:p>
      <text:p text:style-name="Preformatted_20_Text"><text:s text:c="8"/>DALLAS HERALD, <text:s/>ADV. 2 MAY 1860, P. 2/6</text:p>
      <text:p text:style-name="Preformatted_20_Text">NANCE &amp; MOFFETT</text:p>
      <text:p text:style-name="Preformatted_20_Text"><text:s text:c="8"/>DALLAS HERALD, <text:s/>28 SEPT. 1867, P. 2/2 <text:s text:c="2"/>17 OCT. 1874, P. 3/2</text:p>
      <text:p text:style-name="Preformatted_20_Text"><text:s text:c="24"/>19 SEPT. 1874, P. 4/5 <text:s text:c="2"/>25 FEB. 1863, P. 2/4</text:p>
      <text:p text:style-name="Preformatted_20_Text"><text:s text:c="13"/>---------------------------------------------------</text:p>
      <text:p text:style-name="Preformatted_20_Text"/>
      <text:p text:style-name="Preformatted_20_Text">1850 CENSUS INDEX OF TEXAS</text:p>
      <text:p text:style-name="Preformatted_20_Text">F. NANCE, AGE 51, BN. VA., CASS CO.</text:p>
      <text:p text:style-name="Preformatted_20_Text">G. NANCE, AGE 34, BN. N.C., HARRISON CO.</text:p>
      <text:p text:style-name="Preformatted_20_Text">R.W. NANCE, AGE 28, BN. ALA., RUSK CO.</text:p>
      <text:p text:style-name="Preformatted_20_Text">R. NANCE, AGE 29, BN. KY., JACKSON CO.</text:p>
      <text:p text:style-name="Preformatted_20_Text">SARAH NANCE, AGE 74, BN. S.C., RUSK CO.</text:p>
      <text:p text:style-name="Preformatted_20_Text"/>
      <text:p text:style-name="Preformatted_20_Text">1860 CENSUS INDEX OF TEXAS</text:p>
      <text:p text:style-name="Preformatted_20_Text">ALLEN Q. NANCE, AGE 40, BN. KY., DALLAS CO.</text:p>
      <text:p text:style-name="Preformatted_20_Text">O.B. NANCE, AGE 58, BN. VA., DALLAS CO.</text:p>
      <text:p text:style-name="Preformatted_20_Text">RICHARD A. NANCE, AGE 23, BN. ILL., DALLAS CO.</text:p>
      <text:p text:style-name="Preformatted_20_Text">THOMAS H. NANCE, AGE 42, BN. KY., BRAZARIS CO.</text:p>
      <text:p text:style-name="Preformatted_20_Text">WILLIAM NANCE, AGE 42, BN. KY., DALLAS CO.</text:p>
      <text:p text:style-name="Preformatted_20_Text">U.F. NANCE, AGE 30, BN. KY., DALLAS CO.</text:p>
      <text:p text:style-name="Preformatted_20_Text"><text:s text:c="13"/>---------------------------------------------------</text:p>
      <text:p text:style-name="Preformatted_20_Text"/>
      <text:p text:style-name="Preformatted_20_Text">BEE COUNTY (FORMED IN 1857 FROM GOLIAD, FERUGIO, LIVE OAK AND PATRICO CO.</text:p>
      <text:p text:style-name="Preformatted_20_Text"><text:s text:c="33"/>1880 CENSUS</text:p>
      <text:p text:style-name="Preformatted_20_Text">WHITTIER NANCE, 44, BN. ARK.; MARTHA, 36, BN. LA.; LOUIS, 13; JOSEPH, 10; </text:p>
      <text:p text:style-name="Preformatted_20_Text"><text:s text:c="5"/>EMMA, 8; ANNA, 6; OSCAR, 3; MARTIN, 9/12 (ALL BORN TEXAS)</text:p>
      <text:p text:style-name="Preformatted_20_Text"><text:s text:c="13"/>---------------------------------------------------</text:p>
      <text:p text:style-name="Preformatted_20_Text"/>
      <text:p text:style-name="Preformatted_20_Text">BURNET COUNTY</text:p>
      <text:p text:style-name="Preformatted_20_Text"><text:s text:c="34"/>MARRIAGES</text:p>
      <text:p text:style-name="Preformatted_20_Text">1884 <text:s text:c="3"/>F.C. NANCE, TO NANCY A. LANGLEY, DECEMBER 20.</text:p>
      <text:p text:style-name="Preformatted_20_Text">1884 <text:s text:c="3"/>C.N NANCE MARRIED MISS MOLLIE DAUGHERTY, FEBRUARY 3.</text:p>
      <text:p text:style-name="Preformatted_20_Text">1888 <text:s text:c="3"/>OWEN W. NANCE MARRIED SUSAN POWERS, DECEMBER 18.</text:p>
      <text:p text:style-name="Preformatted_20_Text">1890 <text:s text:c="3"/>JOHN NANCE MARRIED MOLLIE SPEARS, AUGUST 27.</text:p>
      <text:p text:style-name="Preformatted_20_Text"><text:s text:c="13"/>---------------------------------------------------</text:p>
      <text:p text:style-name="Preformatted_20_Text"/>
      <text:p text:style-name="Preformatted_20_Text">GOLIAD COUNTY (1836 - OLD MEXICAN MUNICIPALITY)</text:p>
      <text:p text:style-name="Preformatted_20_Text"><text:s text:c="34"/>MARRIAGES</text:p>
      <text:p text:style-name="Preformatted_20_Text">1874 <text:s text:c="3"/>J.A. NANCE TO MATTIE ELLIS.</text:p>
      <text:p text:style-name="Preformatted_20_Text">1875 <text:s text:c="3"/>H.B. NANCE TO ELIZABETH THAMES.</text:p>
      <text:p text:style-name="Preformatted_20_Text">1884 <text:s text:c="3"/>N.W. NANCE TO MARY R. KEYSER.</text:p>
      <text:p text:style-name="Preformatted_20_Text">1889 <text:s text:c="3"/>JOHN A. TO JESSIE ELLIS.</text:p>
      <text:p text:style-name="Preformatted_20_Text">1894 <text:s text:c="3"/>EMMA TO J.O. DOWNS.</text:p>
      <text:p text:style-name="Preformatted_20_Text">1900 <text:s text:c="3"/>ALICE TO J.A. LITTERFIELD.</text:p>
      <text:p text:style-name="Preformatted_20_Text"><text:s text:c="33"/>1860 CENSUS</text:p>
      <text:p text:style-name="Preformatted_20_Text">THOMAS J. NANCE, 29, BN. TENN.; LOUISA, 24, BN. TENN.; G.W., 6, BN. TENN.; </text:p>
      <text:p text:style-name="Preformatted_20_Text"><text:s text:c="5"/>TOM, 4, BN. TEXAS; SHEPPARD, 10/12.</text:p>
      <text:p text:style-name="Preformatted_20_Text">HENRY NANCE, 60, BN. TENN.; ANN, 44, BN. N.C.; LAURA, 20, BN. TENN.; HENRY, </text:p>
      <text:p text:style-name="Preformatted_20_Text"><text:soft-page-break/><text:s text:c="5"/>19, BN. TENN.; ALICE, 15, BN. TENN.; JAMES, 13; BENJAMIN, 6; NATHANIEL, </text:p>
      <text:p text:style-name="Preformatted_20_Text"><text:s text:c="5"/>4. (ALL BN. TENN.)</text:p>
      <text:p text:style-name="Preformatted_20_Text"><text:s text:c="33"/>1870 CENSUS</text:p>
      <text:p text:style-name="Preformatted_20_Text">THOMAS NANCE, 37, BN. TENN.; LOUISA, 35 BN. TENN.; GEORGIA, 16, BN. TENN.; </text:p>
      <text:p text:style-name="Preformatted_20_Text"><text:s text:c="5"/>THOMAS, 13, BN. TEXAS; SHEPPARD, 11; ADA, 4.</text:p>
      <text:p text:style-name="Preformatted_20_Text">HENRY NANCE JR., BN. TENN.; AMERIAL A., 24, BN. MO.; PERLINA E., 9, BN. TEXAS; </text:p>
      <text:p text:style-name="Preformatted_20_Text"><text:s text:c="5"/>JOHN, 4; JOSEPH, 2; JAMES 4/12.</text:p>
      <text:p text:style-name="Preformatted_20_Text">HENRY NANCE, 70, BN. TENN.; ANN, 54, BN. N.C.; JAMES, 23; BENJAMIN, 16; </text:p>
      <text:p text:style-name="Preformatted_20_Text"><text:s text:c="5"/>NATHANIEL, 14.</text:p>
      <text:p text:style-name="Preformatted_20_Text"><text:s text:c="33"/>1880 CENSUS</text:p>
      <text:p text:style-name="Preformatted_20_Text">LOUISA NANCE, 45, BN. TENN.; THOMAS, 23; SHEPPARD, 20; MARTHA, 17; ADA, 14.</text:p>
      <text:p text:style-name="Preformatted_20_Text">HENRY NANCE JR., 38; AMERIAL, 35; PERLINA, 19; JOHN 14; JOSEPH, 12; LETHA, 8; </text:p>
      <text:p text:style-name="Preformatted_20_Text"><text:s text:c="5"/>ALICE, 6; SAM, 4; WILLIAM, 2; ARLY, 8/12.</text:p>
      <text:p text:style-name="Preformatted_20_Text">LOUIS SCHAPER, 41; ALICE, 36; MARTHA, 9; DURRIE, 7; THOMAS, 5; SAGANA, 2; </text:p>
      <text:p text:style-name="Preformatted_20_Text"><text:s text:c="5"/>JOSEPH C., 7/12. (HENRY NANCE IS FATHER OF ALICE)</text:p>
      <text:p text:style-name="Preformatted_20_Text"><text:s text:c="16"/>---------------------------------------------------</text:p>
      <text:p text:style-name="Preformatted_20_Text">HAYES COUNTY (FORMED IN 1848 FROM TRAVIS COUNTY)</text:p>
      <text:p text:style-name="Preformatted_20_Text"><text:s text:c="33"/>1860 CENSUS</text:p>
      <text:p text:style-name="Preformatted_20_Text">EZEKIEL NANCE, 44, BN. ARK.; MARTHA, 28, BN. ARK.; SARAH, 18; LEWIS, 17; </text:p>
      <text:p text:style-name="Preformatted_20_Text"><text:s text:c="5"/>JOSEPHINE, 16; NEWTON, 11; JERIMIAH, 10; JULIA, 6; DANIEL, 3; EZEKIEL, </text:p>
      <text:p text:style-name="Preformatted_20_Text"><text:s text:c="5"/>4/12.</text:p>
      <text:p text:style-name="Preformatted_20_Text"><text:s text:c="33"/>1880 CENSUS</text:p>
      <text:p text:style-name="Preformatted_20_Text">EZEKIEL NANCE, 64, BN. ARK.; MARTHA, 47, BN. TENN.; DANIEL, 23; EZEKIEL, 20, </text:p>
      <text:p text:style-name="Preformatted_20_Text"><text:s text:c="5"/>ALBERT, 15; WALTER, 14; GATES, 5.</text:p>
      <text:p text:style-name="Preformatted_20_Text"><text:s text:c="16"/>---------------------------------------------------</text:p>
      <text:p text:style-name="Preformatted_20_Text"/>
      <text:p text:style-name="Preformatted_20_Text"><text:s text:c="5"/>1860 - CENSUS LISTS H.J. NANCE, AGE 42, BN. N.C.; WIFE CAROLINE, 29, BN. </text:p>
      <text:p text:style-name="Preformatted_20_Text"><text:s text:c="5"/>N.C.; CHILDREN: WILLIAM, 7; PRISSY, 4; CHARLES, 2. (ALL BN. N.C.)</text:p>
      <text:p text:style-name="Preformatted_20_Text"><text:s text:c="16"/>---------------------------------------------------</text:p>
      <text:p text:style-name="Preformatted_20_Text"/>
      <text:p text:style-name="Preformatted_20_Text">LAVACA COUNTY</text:p>
      <text:p text:style-name="Preformatted_20_Text"><text:s text:c="33"/>1860 CENSUS</text:p>
      <text:p text:style-name="Preformatted_20_Text">LOUIS NANCE, LABORER IN HOME, 18, BN. MO.; JAMES, 31, BN. TENN.; ELIZABETH, </text:p>
      <text:p text:style-name="Preformatted_20_Text"><text:s text:c="5"/>35, BN. TENN.; MARTHA, 10, BN. TENN.; MISSOURI, 8, BN. TENN.; JAMES, 6, </text:p>
      <text:p text:style-name="Preformatted_20_Text"><text:s text:c="5"/>BN. TENN.; JOHN, 5, BN. TENN.; BEN, 3, BN. TEXAS.</text:p>
      <text:p text:style-name="Preformatted_20_Text">EDWARD NANCE, 50, FARMER, BN. VA.; MARGARET, 45, BN. OHIO; MARGARET, 17, BN. </text:p>
      <text:p text:style-name="Preformatted_20_Text"><text:s text:c="5"/>MISSOURI; LEWIS, 16, BN. MO.; EDWARD, 13, BN. ILL.; CLARA, 7, BN. ILL.; </text:p>
      <text:p text:style-name="Preformatted_20_Text"><text:s text:c="5"/>VIOLA, 5, BN. ILL.</text:p>
      <text:p text:style-name="Preformatted_20_Text"><text:s text:c="33"/>1860 CENSUS</text:p>
      <text:p text:style-name="Preformatted_20_Text">CHARITY NANCE, 33, BN. TEXAS, PARENTS BN. TENN.; MAGGIE, 18, BN. TEXAS, FATHER </text:p>
      <text:p text:style-name="Preformatted_20_Text"><text:s text:c="5"/>BN. ILL.; MOTHER BN. TENN.; BENTY?, 14, BN. TEXAS; KATIE, 12, BN. TEXAS; </text:p>
      <text:p text:style-name="Preformatted_20_Text"><text:s text:c="5"/>SALLIE, 10; LOU, 7; ADDIE, 5.</text:p>
      <text:p text:style-name="Preformatted_20_Text">JAMES B. NANCE, 59, BN. KY., PARENTS, BN. VA.; AMANDA, 56, BN. TENN.; </text:p>
      <text:p text:style-name="Preformatted_20_Text"><text:s text:c="5"/>ALEXANDER, 23, BN. TEXAS, FATHER BN. KY., MOTHER BN. TENN.</text:p>
      <text:p text:style-name="Preformatted_20_Text"><text:s text:c="16"/>---------------------------------------------------</text:p>
      <text:p text:style-name="Preformatted_20_Text"/>
      <text:p text:style-name="Preformatted_20_Text">MARION COUNTY (FORMED IN 1860 FROM CASS COUNTY)</text:p>
      <text:p text:style-name="Preformatted_20_Text"><text:s text:c="5"/>1860 - CENSUS LISTS A.M. NANCE, SINGLE, AGE 22, BN. MO.</text:p>
      <text:p text:style-name="Preformatted_20_Text"><text:s text:c="16"/>---------------------------------------------------</text:p>
      <text:p text:style-name="Preformatted_20_Text"/>
      <text:p text:style-name="Preformatted_20_Text"><text:s text:c="34"/>LOUISIANA</text:p>
      <text:p text:style-name="Preformatted_20_Text"/>
      <text:p text:style-name="Preformatted_20_Text">DESOTO PARISH (FORMED IN 1843 FROM NATCHITOCHES PARISH)</text:p>
      <text:p text:style-name="Preformatted_20_Text"><text:s text:c="5"/>1850 - CENSUS LISTS DRURY NANCE, 45, BN. TENN.; MARY R., 46, BN. TENN.; </text:p>
      <text:p text:style-name="Preformatted_20_Text">PEYTON G., 23, BN. TENN.; JOHN, 20, BN. TENN.; MADISON, 11, BN. MISS.; DRURY, </text:p>
      <text:p text:style-name="Preformatted_20_Text">5, BN. LA.; SARAH, 2, BN. LA.</text:p>
      <text:p text:style-name="Preformatted_20_Text"><text:s text:c="5"/>1860 - CENSUS LISTS WILLIAM NANCE, 38, BN. TENN.; MARY, 28, BN. ALA.; </text:p>
      <text:p text:style-name="Preformatted_20_Text">DRURY E., 10, BN. LA.; ALICE, 7; H.J., 4; MALISSA, NO AGE GIVEN.</text:p>
      <text:p text:style-name="Preformatted_20_Text"><text:soft-page-break/><text:s text:c="13"/>---------------------------------------------------</text:p>
      <text:p text:style-name="Preformatted_20_Text"/>
      <text:p text:style-name="Preformatted_20_Text">ORLEANS PARISH (ORIGINAL PARISH)</text:p>
      <text:p text:style-name="Preformatted_20_Text"><text:s text:c="5"/>1810 - CENSUS LISTS LOUIS NANTZ</text:p>
      <text:p text:style-name="Preformatted_20_Text"/>
      <text:p text:style-name="Preformatted_20_Text">DEATH NOTICES:</text:p>
      <text:p text:style-name="Preformatted_20_Text"><text:s text:c="5"/>CADET DURAND NANYZ, AGE 45, DIED 26 JULY 1824</text:p>
      <text:p text:style-name="Preformatted_20_Text"><text:s text:c="5"/>JAMES NANCE, AGE 58, DIED 10 JULY 1861</text:p>
      <text:p text:style-name="Preformatted_20_Text"><text:s text:c="5"/>LUCY A. NANCE, AGE 29, DIED 10 JULY 1861 (?)</text:p>
      <text:p text:style-name="Preformatted_20_Text"/>
      <text:p text:style-name="Preformatted_20_Text">CIVIL WAR SOLDIERS:</text:p>
      <text:p text:style-name="Preformatted_20_Text"><text:s text:c="5"/>P. NANCE, ENLISTED BOSSIER CITY, LA. (PRIVATE)</text:p>
      <text:p text:style-name="Preformatted_20_Text"><text:s text:c="5"/>THOMAS R. NANCE, ENLISTED RICHMOND, VA. (LT.)</text:p>
      <text:p text:style-name="Preformatted_20_Text"><text:s text:c="13"/>---------------------------------------------------</text:p>
      <text:p text:style-name="Preformatted_20_Text"/>
      <text:p text:style-name="Preformatted_20_Text"><text:s text:c="36"/>KANSAS</text:p>
      <text:p text:style-name="Preformatted_20_Text">COWLEY COUNTY</text:p>
      <text:p text:style-name="Preformatted_20_Text"><text:s text:c="33"/>1880 CENSUS</text:p>
      <text:p text:style-name="Preformatted_20_Text">F.W. NANCE, 69, BN. VA., PREACHER; JAMES NANCE, 12, BN. ILL.; BOTH IN HOME OF </text:p>
      <text:p text:style-name="Preformatted_20_Text"><text:s text:c="5"/>SAM AND LIZZIE VANSCOYK.</text:p>
      <text:p text:style-name="Preformatted_20_Text">F.W. NANCE, 36, BN. TENN.; M.E. NANCE, 33, BN. WISC.; F.H., 9, BN. ILL.; E.A., </text:p>
      <text:p text:style-name="Preformatted_20_Text"><text:s text:c="5"/>6, BN. ILL.; G.W., 4, BN. ILL.; G.A., 22, BN. IOWA, (BROTHER TO F.W.); </text:p>
      <text:p text:style-name="Preformatted_20_Text"><text:s text:c="5"/>O.H., 24, BN. IND. (BROTHER TO F.W.)</text:p>
      <text:p text:style-name="Preformatted_20_Text"><text:s text:c="13"/>---------------------------------------------------</text:p>
      <text:p text:style-name="Preformatted_20_Text"/>
      <text:p text:style-name="Preformatted_20_Text"><text:s text:c="37"/>OHIO</text:p>
      <text:p text:style-name="Preformatted_20_Text"/>
      <text:p text:style-name="Preformatted_20_Text">FROM "LITTLE TURTLE THE GREAT CHIEF OF THE MIAMI INDIAN NATION" BY CALVIN M. </text:p>
      <text:p text:style-name="Preformatted_20_Text">YOUNG.</text:p>
      <text:p text:style-name="Preformatted_20_Text"><text:s text:c="5"/>THE FOLLOWING TOOK PLACE DURING THE DEFEAT OF GE. ST. CLAIR'S ARMY IN THE </text:p>
      <text:p text:style-name="Preformatted_20_Text">PRESENT FORT RECOVERY ON THE BANKS OF THE WABASH RIVER 4TH OF NOVEMBER 1791. <text:s/></text:p>
      <text:p text:style-name="Preformatted_20_Text">THE INDIAN KILLED OVER SEVEN HUNDRED OF ST. CLAIR'S ARMY. <text:s/>THE INDIANS LOST </text:p>
      <text:p text:style-name="Preformatted_20_Text">SIXTY-SIX WARRIORS. <text:s/>PAGE 61-62.</text:p>
      <text:p text:style-name="Preformatted_20_Text"><text:s text:c="5"/>"INCREDIBLE AS IT MAY SEEM, IT IS STATED THAT THERE WERE TWO HUNDRED AND </text:p>
      <text:p text:style-name="Preformatted_20_Text">FIFTY WOMEN AMONG THE CAMP FOLLOWERS IN THIS CAMPAIGN. <text:s/>THIS CAN ONLY BE </text:p>
      <text:p text:style-name="Preformatted_20_Text">ACCOUNTED FOR UPON THE SUPPOSITION THAT THEY, WITH THE REST OF THE COMMUNITY, </text:p>
      <text:p text:style-name="Preformatted_20_Text">IMAGINED THERE WOULD BE NO FIGHTING, THAT A TREATY OF FRIENDSHIP WOULD BE MADE </text:p>
      <text:p text:style-name="Preformatted_20_Text">WITH THE INDIANS, AND THAT GARRISONS WOULD BE ESTABLISHED UNDER WHOSE </text:p>
      <text:p text:style-name="Preformatted_20_Text">PROTECTION THEY, WITH THEIR HUSBANDS, MIGHT FIND NEW HOMES. <text:s/>FIFTY-SIX WOMEN </text:p>
      <text:p text:style-name="Preformatted_20_Text">WERE KILLED, AND THEY WERE TORTURED, IF POSSIBLE, EVEN MORE FIENDISHLY THAN </text:p>
      <text:p text:style-name="Preformatted_20_Text">THE MEN. <text:s/>SOME ACCOUNTS SAY: "THAT TWO HUNDRED OF THESE WOMEN FELL VICTIM TO </text:p>
      <text:p text:style-name="Preformatted_20_Text">SAVAGE BARBARITY."</text:p>
      <text:p text:style-name="Preformatted_20_Text"><text:s text:c="5"/>ONE WOMAN WAS RUNNING WITH HER BABE, BUT ONE YEAR OLD, IN HER ARMS, AND, </text:p>
      <text:p text:style-name="Preformatted_20_Text">IN UTTER EXHAUSTION, AS SHE WAS ABOUT TO FALL BY THE WAYSIDE SHE THREW HER </text:p>
      <text:p text:style-name="Preformatted_20_Text">WAILING CHILD INTO THE SNOW. <text:s/>THE INDIANS PICKED UP THE BABE, SPARED ITS LIFE </text:p>
      <text:p text:style-name="Preformatted_20_Text">AND TOOK IT TO SANDUSKY, WHERE IT WAS BROUGHT UP AS ONE OF THE TRIBE. THERE </text:p>
      <text:p text:style-name="Preformatted_20_Text">WAS A TALL WOMAN WITH STREAMING RED HAIR KNOWN AS RED HEADED NANCE, WHO KEPT </text:p>
      <text:p text:style-name="Preformatted_20_Text">IN ADVANCE OF ALL THE FUGITIVES AND EVENTUALLY REACHED FT. WASHINGTON </text:p>
      <text:p text:style-name="Preformatted_20_Text">(CINCINNATI, OHIO), WHERE SHE LIVED UNTIL A RIPE OLD AGE. <text:s/>YEARS AFTERWARD SHE </text:p>
      <text:p text:style-name="Preformatted_20_Text">WOULD TELL OF THE GREAT DIFFICULTY SHE HAD IN SAVING HER SCALP AT THE TIME OF </text:p>
      <text:p text:style-name="Preformatted_20_Text">ST. CLAIR'S DEFEAT.</text:p>
      <text:p text:style-name="Preformatted_20_Text"><text:s text:c="48"/>SUBMITTED BY:</text:p>
      <text:p text:style-name="Preformatted_20_Text"><text:s text:c="48"/>JOHN WESTOVER</text:p>
      <text:p text:style-name="Preformatted_20_Text"><text:s text:c="48"/>FAIRFIELD, OHIO.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><text:s text:c="32"/>WEST VIRGINIA</text:p>
      <text:p text:style-name="Preformatted_20_Text"><text:soft-page-break/></text:p>
      <text:p text:style-name="Preformatted_20_Text">KANAWHA COUNTY</text:p>
      <text:p text:style-name="Preformatted_20_Text"><text:s text:c="8"/>1807 - GEORGE HILL MARRIED ELIZABETH NANCE, MARCH 5.</text:p>
      <text:p text:style-name="Preformatted_20_Text"><text:s text:c="13"/>---------------------------------------------------</text:p>
      <text:p text:style-name="Preformatted_20_Text"/>
      <text:p text:style-name="Preformatted_20_Text"><text:s text:c="35"/>ADDENDA</text:p>
      <text:p text:style-name="Preformatted_20_Text"/>
      <text:p text:style-name="Preformatted_20_Text">CEMETERY RECORDS OF NANCES &amp; CONNECTIONS OF NORTH CAROLINA.</text:p>
      <text:p text:style-name="Preformatted_20_Text">SHARON CEMETERY, MT. GILEAD, N.C.</text:p>
      <text:p text:style-name="Preformatted_20_Text"><text:s text:c="5"/>ANDREWS: <text:s/>ELI F., BORN 12-901832, DIED 2-25-1891</text:p>
      <text:p text:style-name="Preformatted_20_Text"><text:s text:c="8"/>WIFE TABITHA ELEANOR, BORN 11-12-1838, DIED 8-14-1941 (THIS IS TABITHA </text:p>
      <text:p text:style-name="Preformatted_20_Text"><text:s text:c="5"/>ELEANOR LASSITER, DAUGHTER OF SARAH IVEN NANCE AND HUSBAND, EMSLEY </text:p>
      <text:p text:style-name="Preformatted_20_Text"><text:s text:c="5"/>LASSITER, WHO ARE BURIED AT OAK GROVE METHODIST CHURCH IN RANDOLPH </text:p>
      <text:p text:style-name="Preformatted_20_Text"><text:s text:c="5"/>COUNTY, WHERE THEY LIVED AND DIED.)</text:p>
      <text:p text:style-name="Preformatted_20_Text"/>
      <text:p text:style-name="Preformatted_20_Text">NORTH BEND GRAVEYARD, JACKSON CREEK, RANDOLPH COUNTY, N.C.</text:p>
      <text:p text:style-name="Preformatted_20_Text"><text:s text:c="5"/>NANCE: MARTHA ANN, DIED 21 MARCH 1865.</text:p>
      <text:p text:style-name="Preformatted_20_Text"><text:s text:c="8"/>JOHN, BORN 26 DECEMBER 1812, DIED 5 JUNE 1895.</text:p>
      <text:p text:style-name="Preformatted_20_Text"><text:s text:c="8"/>WILMOTH, BORN 9 DECEMBER 1822, DIED 20 APRIL 1896.</text:p>
      <text:p text:style-name="Preformatted_20_Text"><text:s text:c="8"/>WATSON, BORN 29 SEPTEMBER 1860, DIED 4 FEBRUARY 1880.</text:p>
      <text:p text:style-name="Preformatted_20_Text"><text:s text:c="8"/>RODENA, BORN 9 DECEMBER 1865, DIED 12 SEPTEMBER 1880.</text:p>
      <text:p text:style-name="Preformatted_20_Text"><text:s text:c="8"/>WILLIAM G., CO. M 38 N.C. INF. C.S.A.</text:p>
      <text:p text:style-name="Preformatted_20_Text"><text:s text:c="8"/>KINCHEN E., SON OF BENJAMIN &amp; MARY, DIED 17 JUNE 1857, 22 YEARS.</text:p>
      <text:p text:style-name="Preformatted_20_Text"><text:s text:c="5"/>PIERCE: <text:s/>DAVID F., BORN 16 NOVEMBER 1859, DIED 16 JANUARY 1883.</text:p>
      <text:p text:style-name="Preformatted_20_Text"><text:s text:c="8"/>E.E., BORN 19 JANUARY 1816, DIED 1 OCTOBER 1888.</text:p>
      <text:p text:style-name="Preformatted_20_Text"><text:s text:c="8"/>ANA, BORN 18 APRIL 1816, DIED 20 APRIL 1899.</text:p>
      <text:p text:style-name="Preformatted_20_Text"><text:s text:c="5"/>SNIDER: <text:s/>NELSON, BORN 13 JULY 1837, DIED 1 JUNE 1900.</text:p>
      <text:p text:style-name="Preformatted_20_Text"><text:s text:c="8"/>CAROLINE (WIFE), BORN 26 AUGUST 1839, DIED 2 NOVEMBER 1917.</text:p>
      <text:p text:style-name="Preformatted_20_Text"><text:s text:c="8"/>FANNY, BORN 13 MAY 1875, DIED 6 JULY 1934, WIFE OF R.H. WILLIAMS.</text:p>
      <text:p text:style-name="Preformatted_20_Text"><text:s text:c="5"/>NANCE: <text:s/>ELLEN G., BORN 26 AUGUST 1863, DIED 1942 WIFE OF </text:p>
      <text:p text:style-name="Preformatted_20_Text"><text:s text:c="8"/>THOMAS G. PIERCE, BORN 1859, DIED 1942.</text:p>
      <text:p text:style-name="Preformatted_20_Text"><text:s text:c="8"/>BENJAMIN, DIED 15 JUNE 1856, AGE 50 YEARS, 8 MONTHS, 10 DAYS.</text:p>
      <text:p text:style-name="Preformatted_20_Text"/>
      <text:p text:style-name="Preformatted_20_Text">TABOR CHURCH, JACKSON CREEK</text:p>
      <text:p text:style-name="Preformatted_20_Text"><text:s text:c="5"/>NANCE: <text:s/>WYATT, BORN 27 APRIL 1810, DIED 18 MAY 1892.</text:p>
      <text:p text:style-name="Preformatted_20_Text"><text:s text:c="8"/>CELIA (WIFE), BORN 27 APRIL 1812, DIED 8 MARCH 1885.</text:p>
      <text:p text:style-name="Preformatted_20_Text"><text:s text:c="8"/>BENJAMIN WYATT, BORN 27 MARCH 1874, DIED 16 NOVEMBER 1945.</text:p>
      <text:p text:style-name="Preformatted_20_Text"><text:s text:c="8"/>CRISSIE AND ALSON SNYDER</text:p>
      <text:p text:style-name="Preformatted_20_Text"><text:s text:c="8"/>ADAKINE AND RICHARD SNYDER</text:p>
      <text:p text:style-name="Preformatted_20_Text"><text:s text:c="8"/>RINDIE AND J.C. RAYGAN</text:p>
      <text:p text:style-name="Preformatted_20_Text"><text:s text:c="8"/>MARTHA AND HENRY NANCE</text:p>
      <text:p text:style-name="Preformatted_20_Text"/>
      <text:p text:style-name="Preformatted_20_Text">NORTH BEND GRAVEYARD</text:p>
      <text:p text:style-name="Preformatted_20_Text"><text:s text:c="5"/>NANCE: <text:s/>BETSY</text:p>
      <text:p text:style-name="Preformatted_20_Text"><text:s text:c="8"/>ISAAC</text:p>
      <text:p text:style-name="Preformatted_20_Text"><text:s text:c="8"/>HENRY C., BORN 20 JULY, 1830, DIED 20 JANUARY 1885.</text:p>
      <text:p text:style-name="Preformatted_20_Text"><text:s text:c="8"/>MARTHA, BORN 14 AUGUST 1839, DIED 26 AUGUST 1903.</text:p>
      <text:p text:style-name="Preformatted_20_Text"/>
      <text:p text:style-name="Preformatted_20_Text">PINEYGROVE METHODIST CHURCH, JACKSON CREEK</text:p>
      <text:p text:style-name="Preformatted_20_Text"><text:s text:c="5"/>ELIZABETH NANCE, BORN 26 FEBRUARY 1864, DIED 8 DECEMBER 1941, WIFE OF</text:p>
      <text:p text:style-name="Preformatted_20_Text"><text:s text:c="8"/>J. FRANK CAMERON, BORN 15 NOVEMBER 1853, DIED 16 DECEMBER 1929.</text:p>
      <text:p text:style-name="Preformatted_20_Text"/>
      <text:p text:style-name="Preformatted_20_Text">OAKDALE CEMETERY, WILMINGTON, NEW HANOVER CO.</text:p>
      <text:p text:style-name="Preformatted_20_Text"><text:s text:c="5"/>NANCE: CLARENCE T., BORN 7 DECEMBER 1891, DIED 18 OCTOBER 1933.</text:p>
      <text:p text:style-name="Preformatted_20_Text"><text:s text:c="8"/>C.T. Btry E 316 FA 81ST DIV. 1914 - 1918</text:p>
      <text:p text:style-name="Preformatted_20_Text"/>
      <text:p text:style-name="Preformatted_20_Text">MOUNT TABOR, JACKSON CREEK, RANDOLPH CO.</text:p>
      <text:p text:style-name="Preformatted_20_Text"><text:s text:c="5"/>RAGAN: <text:s/>J.C., BORN 27 FEBRUARY 1844, DIED 15 AUGUST 1919.</text:p>
      <text:p text:style-name="Preformatted_20_Text"><text:soft-page-break/><text:s text:c="8"/>MARINDA J. (WIFE), BORN 28 MAY 1848, DIED 20 APRIL 1891.</text:p>
      <text:p text:style-name="Preformatted_20_Text"><text:s text:c="8"/>AMANDA L. (WIFE), BORN 12 JANUARY 1861, DIED 7 FEBRUARY 1897.</text:p>
      <text:p text:style-name="Preformatted_20_Text"><text:s text:c="8"/>WILLIE T. (SON OF J.C. &amp; M.J.), BORN 22 DECEMBER 1874, DIED 15 MARCH </text:p>
      <text:p text:style-name="Preformatted_20_Text"><text:s text:c="5"/>1920.</text:p>
      <text:p text:style-name="Preformatted_20_Text"><text:s text:c="5"/>SNIDER: <text:s/>BRANTLY, BORN 1888, DIED 1957.</text:p>
      <text:p text:style-name="Preformatted_20_Text"><text:s text:c="8"/>RUFUS ELWOOD, BORN 1865, DIED 1956.</text:p>
      <text:p text:style-name="Preformatted_20_Text"><text:s text:c="8"/>WIFE ANNIE, BORN 1865, DIED 1939.</text:p>
      <text:p text:style-name="Preformatted_20_Text"><text:s text:c="8"/>W.H., BORN 1902, DIED 1938.</text:p>
      <text:p text:style-name="Preformatted_20_Text"><text:s text:c="8"/>ROBERT HOWARD, BORN 1924, DIED 1963.</text:p>
      <text:p text:style-name="Preformatted_20_Text"><text:s text:c="5"/>MRS. EDITH NANCE, BORN 1914, DIED 1963.</text:p>
      <text:p text:style-name="Preformatted_20_Text"><text:s text:c="5"/>RIDGE: <text:s/>J. CLARENCE, BORN 20 MARCH, 1865, DIED 20 MARCH 1940.</text:p>
      <text:p text:style-name="Preformatted_20_Text"><text:s text:c="8"/>MARTHA L. SNIDER (WIFE), BORN 31 JULY 1870, DIED 7 AUGUST 1908.</text:p>
      <text:p text:style-name="Preformatted_20_Text"><text:s text:c="8"/>FLORA KINDLEY (WIFE), BORN 22 SEPTEMBER 1873, DIED 27 FEBRUARY 1936.</text:p>
      <text:p text:style-name="Preformatted_20_Text"/>
      <text:p text:style-name="Preformatted_20_Text">OLD CONCORD, NOW FARMER CEMETERY, FARMER, N.C.</text:p>
      <text:p text:style-name="Preformatted_20_Text"><text:s text:c="5"/>NANCE: <text:s/>GRACE NANCE, BORN 1858, DIED 1921.</text:p>
      <text:p text:style-name="Preformatted_20_Text"><text:s text:c="8"/>ELSWAN BRANSON, BORN 1856, DIED 1904.</text:p>
      <text:p text:style-name="Preformatted_20_Text"/>
      <text:p text:style-name="Preformatted_20_Text">SALEM CHURCH, NEAR FARMER, N.C.</text:p>
      <text:p text:style-name="Preformatted_20_Text"><text:s text:c="5"/>MANDIE NANCE, BORN 24 JUNE 1851, DIED 8 JANUARY 1927, SECOND WIFE OF </text:p>
      <text:p text:style-name="Preformatted_20_Text"><text:s text:c="5"/>WINBOURNE JOHNSON, BORN 4 JULY 1837, DIED 17 MAY 1913.</text:p>
      <text:p text:style-name="Preformatted_20_Text"/>
      <text:p text:style-name="Preformatted_20_Text">LOVE JOY, MONTGOMERY COUNTY</text:p>
      <text:p text:style-name="Preformatted_20_Text"><text:s text:c="5"/>O. B. SEXTON, BORN 1 AUGUST 1856, DIED 23 SEPTEMBER 1932.</text:p>
      <text:p text:style-name="Preformatted_20_Text"><text:s text:c="5"/>MARGARET NANCE (WIFE), BORN 20 SEPTEMBER 1861, DIED 1 MAY 1934.</text:p>
      <text:p text:style-name="Preformatted_20_Text"/>
      <text:p text:style-name="Preformatted_20_Text">GRAVEL HILL CHURCH. RANDOLPH COUNTY</text:p>
      <text:p text:style-name="Preformatted_20_Text"><text:s text:c="5"/>OSCAR TUCKER, BORN 1 AUGUST 1882, DIED 2 JULY 1952.</text:p>
      <text:p text:style-name="Preformatted_20_Text"><text:s text:c="5"/>SALLIE A. NANCE, BORN 22 JUNE 1882, DIED 20 AUGUST 1952.</text:p>
      <text:p text:style-name="Preformatted_20_Text"/>
      <text:p text:style-name="Preformatted_20_Text">TOMS CREEK BAPTIST, DAVIDSON COUNTY NEAR DENTON.</text:p>
      <text:p text:style-name="Preformatted_20_Text"><text:s text:c="5"/>NANCE: <text:s/>HENRY H., BORN 5 OCTOBER 1837, DIED 27 DECEMBER 1914.</text:p>
      <text:p text:style-name="Preformatted_20_Text"><text:s text:c="8"/>SARAH G., BORN 5 OCTOBER 1842, DIED 30 NOVEMBER 1914.</text:p>
      <text:p text:style-name="Preformatted_20_Text"/>
      <text:p text:style-name="Preformatted_20_Text">LOWES METHODIST, ROCKINGHAM COUNTY</text:p>
      <text:p text:style-name="Preformatted_20_Text"><text:s text:c="5"/>NANCE: <text:s/>JOHN J., BORN 15 MARCH 1820, DIED 11 JANUARY 1881.</text:p>
      <text:p text:style-name="Preformatted_20_Text"><text:s text:c="8"/>EMILY (WIFE), BORN 22 NOVEMBER 1828, DIED 22 JULY 1892.</text:p>
      <text:p text:style-name="Preformatted_20_Text"><text:s text:c="8"/>WILLIAM B., BORN 17 JUNE 1855, DIED 2 JULY 1912.</text:p>
      <text:p text:style-name="Preformatted_20_Text"><text:s text:c="8"/>EMMA C. PRICE (WIFE), BORN 11 APRIL 1866, DIED 12 JUNE 1928.</text:p>
      <text:p text:style-name="Preformatted_20_Text"/>
      <text:p text:style-name="Preformatted_20_Text">CHAPEL HILL METHODIST CHURCH, DAVIDSON COUNTY, S.E. OF DENTON</text:p>
      <text:p text:style-name="Preformatted_20_Text"><text:s text:c="5"/>NANCE: <text:s/>L.P., DIED 23 APRIL 1892, 67 YEARS, 3 MONTHS, 19 DAYS.</text:p>
      <text:p text:style-name="Preformatted_20_Text"><text:s text:c="8"/>P.H. (WIFE), BORN 17 DECEMBER 1824, DIED 3 JUNE 1904.</text:p>
      <text:p text:style-name="Preformatted_20_Text"><text:s text:c="8"/>J.H., DIED 13 AUGUST 1892, 27 YEARS, 7 MONTHS, 11 DAYS.</text:p>
      <text:p text:style-name="Preformatted_20_Text"><text:s text:c="8"/>WILLIAM H., BORN 14 JULY 1855, DIED 14 MAY 1914.</text:p>
      <text:p text:style-name="Preformatted_20_Text"><text:s text:c="8"/>MINNIE LOIS HALL (WIFE), BORN 9 MARCH 1853, DIED 2 DECEMBER 1938.</text:p>
      <text:p text:style-name="Preformatted_20_Text"/>
      <text:p text:style-name="Preformatted_20_Text">BUFFALO PRES. CHURCH, GREENSBORO, GUILFORD COUNTY</text:p>
      <text:p text:style-name="Preformatted_20_Text"><text:s text:c="5"/>NANCE: <text:s/>FRANK A., BORN 1852, DIED 1929.</text:p>
      <text:p text:style-name="Preformatted_20_Text"><text:s text:c="8"/>MARY A., BORN 1858, DIED 1929.</text:p>
      <text:p text:style-name="Preformatted_20_Text"><text:s text:c="8"/>HENRY C., BORN 1879, DIED 1955.</text:p>
      <text:p text:style-name="Preformatted_20_Text"><text:s text:c="8"/>BERTHA N., BORN 1881, DIED 1931.</text:p>
      <text:p text:style-name="Preformatted_20_Text"><text:s text:c="8"/>PEARL N. BLUE, BORN 1912, DIED 1957.</text:p>
      <text:p text:style-name="Preformatted_20_Text"/>
      <text:p text:style-name="Preformatted_20_Text">LIBERTY BAPTIST CHURCH, SOUTH OF THOMASVILLE, DAVIDSON COUNTY.</text:p>
      <text:p text:style-name="Preformatted_20_Text"><text:s text:c="5"/>NANCE: <text:s/>LEMUEL CICERO, BORN 11 JUNE 1877, DIED 28 JANUARY 1948.</text:p>
      <text:p text:style-name="Preformatted_20_Text"><text:s text:c="8"/>BESSIE FLORENCE, (WIFE), BORN 25 DECEMBER 1882, DIED 7 FEBRUARY 1950.</text:p>
      <text:p text:style-name="Preformatted_20_Text"><text:s text:c="8"/>ELIZABETH, BORN 6 FEBRUARY 1840, DIED 29 SEPTEMBER 1898.</text:p>
      <text:p text:style-name="Preformatted_20_Text"><text:soft-page-break/><text:s text:c="8"/>JESSE J., BORN 28 OCTOBER 1874, DIED 10 FEBRUARY 1940.</text:p>
      <text:p text:style-name="Preformatted_20_Text"><text:s text:c="8"/>FLORENCE C., BORN 9 JULY 1880, DIED 5 JUNE 1953.</text:p>
      <text:p text:style-name="Preformatted_20_Text"><text:s text:c="8"/>ANNIE SNIDER, WIFE OF BIRCH C. NANCE, 1899-1926.</text:p>
      <text:p text:style-name="Preformatted_20_Text"/>
      <text:p text:style-name="Preformatted_20_Text">NEW JERUSELEM CHRISTIAN CHURCH, DAVIDSON CO. BELOW THOMASVILLE</text:p>
      <text:p text:style-name="Preformatted_20_Text"><text:s text:c="5"/>NANCE: <text:s/>ROBERT I., BORN 22 JUNE 1852, DIED 24 JUNE 1935.</text:p>
      <text:p text:style-name="Preformatted_20_Text"><text:s text:c="8"/>MARTHA L........19 MAY 1857.</text:p>
      <text:p text:style-name="Preformatted_20_Text"><text:s text:c="8"/>JOHN L........7 MAY 1863.</text:p>
      <text:p text:style-name="Preformatted_20_Text"><text:s text:c="8"/>SOPHRONIA L. HEDRICK (WIFE), BORN 30 NOVEMBER 1866, DIED 15 JUNE 1934.</text:p>
      <text:p text:style-name="Preformatted_20_Text"/>
      <text:p text:style-name="Preformatted_20_Text">WHITEHALL EVANGELICAL METHODIST CHURCH, RANDOLPH COUNTY.</text:p>
      <text:p text:style-name="Preformatted_20_Text"><text:s text:c="5"/>NANCE: <text:s/>HENRY L., BORN 1862, DIED 1932.</text:p>
      <text:p text:style-name="Preformatted_20_Text"><text:s text:c="8"/>NANNIE L. TAYLOR (WIFE), BORN 1864, DIED 1956.</text:p>
      <text:p text:style-name="Preformatted_20_Text"><text:s text:c="8"/>CHARLES R., SON OF H.L. AND N.L., BORN 14 JANUARY 1884, DIED 23 </text:p>
      <text:p text:style-name="Preformatted_20_Text"><text:s text:c="5"/>DECEMBER 1904.</text:p>
      <text:p text:style-name="Preformatted_20_Text"/>
      <text:p text:style-name="Preformatted_20_Text">OLD UNION METHODIST, RANDOLPH CO., BETWEEN SOPHIA AND RANDLMAN.</text:p>
      <text:p text:style-name="Preformatted_20_Text"><text:s text:c="5"/>NANCE: <text:s/>W.L., BORN 17 JULY 1852, DIED 26 JANUARY 1919.</text:p>
      <text:p text:style-name="Preformatted_20_Text"><text:s text:c="8"/>NANCY JANE (WIFE), BORN 13 MARCH 1855, DIED 22 JULY 1918.</text:p>
      <text:p text:style-name="Preformatted_20_Text"><text:s text:c="8"/>ANGNES NANCE, WIFE OF </text:p>
      <text:p text:style-name="Preformatted_20_Text"><text:s text:c="8"/>E.J. DANIELS, BORN 22 APRIL 1886, DIED 17 SEPTEMBER 1910.</text:p>
      <text:p text:style-name="Preformatted_20_Text"/>
      <text:p text:style-name="Preformatted_20_Text">PLEASANT HILL METHODIST CHURCH, NEAR THOMASVILLE, N.C.</text:p>
      <text:p text:style-name="Preformatted_20_Text"><text:s text:c="5"/>WALKER: <text:s/>ELIAZER W., BORN 12 OCTOBER 1834, DIED 12 MARCH 1919.</text:p>
      <text:p text:style-name="Preformatted_20_Text"><text:s text:c="8"/>REBECCA M. HOOVER (WIFE), BORN 13 MARCH 1842, DIED 12 MARCH 1881.</text:p>
      <text:p text:style-name="Preformatted_20_Text"><text:s text:c="8"/>ROBERT L., BORN 1 AUGUST 1851, DIED 13 JANUARY 1926.</text:p>
      <text:p text:style-name="Preformatted_20_Text"><text:s text:c="8"/>SARAH L. BRILES, WIFE, BORN 15 FEBRUARY 1856, DIED 14 JANUARY 1929.</text:p>
      <text:p text:style-name="Preformatted_20_Text"><text:s text:c="8"/>MILLICENT W., BORN 1886, DIED 1963, WIFE OF</text:p>
      <text:p text:style-name="Preformatted_20_Text"><text:s text:c="8"/>LATTA E. HOOVER, BORN 1888, DIED 1963.</text:p>
      <text:p text:style-name="Preformatted_20_Text"><text:s text:c="8"/>ADA M., BORN 29 MARCH 1872, DIED 29 OCTOBER 1946, WIFE OF</text:p>
      <text:p text:style-name="Preformatted_20_Text"><text:s text:c="8"/>LUTHER C. SMITH, BORN 28 NOVEMBER 1872, DIED 5 JANUARY 1952.</text:p>
      <text:p text:style-name="Preformatted_20_Text"/>
      <text:p text:style-name="Preformatted_20_Text">MT. ZION METHODIST CHURCH, RANDOLPH COUNTY.</text:p>
      <text:p text:style-name="Preformatted_20_Text"><text:s text:c="5"/>HOOVER: <text:s/>JOSEPH, BORN 10 OCTOBER 1816, DIED 22 DECEMBER 1878.</text:p>
      <text:p text:style-name="Preformatted_20_Text"><text:s text:c="8"/>MARY NANCE (WIFE), BORN 20 NOVEMBER 1818, DIED 21 MARCH 1900.</text:p>
      <text:p text:style-name="Preformatted_20_Text"/>
      <text:p text:style-name="Preformatted_20_Text">MT. SHEPARD METHODIST, RANDOLPH COUNTY.</text:p>
      <text:p text:style-name="Preformatted_20_Text"><text:s text:c="5"/>NANCE: <text:s/>NORMAN DUVAL, BORN 12 JANUARY 1849, DIED 4 JANUARY 1921.</text:p>
      <text:p text:style-name="Preformatted_20_Text"><text:s text:c="8"/>MARGARET J., BORN 21 OCTOBER 1855, BORN 2 DECEMBER 1943.</text:p>
      <text:p text:style-name="Preformatted_20_Text"><text:s text:c="8"/>DOROTHY N. SPIEGLE, 26 JANUARY 1895.</text:p>
      <text:p text:style-name="Preformatted_20_Text"/>
      <text:p text:style-name="Preformatted_20_Text">GILES CHAPEL, RANDOLPH COUNTY.</text:p>
      <text:p text:style-name="Preformatted_20_Text"><text:s text:c="5"/>MORGAN: <text:s/>JESSIE L., BORN 4 MARCH 1887, DIED 31 JANUARY 1942.</text:p>
      <text:p text:style-name="Preformatted_20_Text"><text:s text:c="8"/>MARTHA A. NANCE, (WIFE), 8 APRIL 1892.</text:p>
      <text:p text:style-name="Preformatted_20_Text"/>
      <text:p text:style-name="Preformatted_20_Text">SILOAM METHODIST, DAVIDSON COUNTY.</text:p>
      <text:p text:style-name="Preformatted_20_Text"><text:s text:c="5"/>NANCE: <text:s/>ANGEALINE, DIED 30 MAY 1843, 8 YEARS.</text:p>
      <text:p text:style-name="Preformatted_20_Text"><text:s text:c="8"/>MARTHA, DIED 4 AUGUST 1858, 28 YEARS, 1 DAY.</text:p>
      <text:p text:style-name="Preformatted_20_Text"><text:s text:c="8"/>HUBBARD, BORN 9 JUNE 1807, DIED 10 AUGUST 1892.</text:p>
      <text:p text:style-name="Preformatted_20_Text"><text:s text:c="8"/>SARAH (WIFE(, BORN 25 OCTOBER 1804, DIED 15 JULY 1875.</text:p>
      <text:p text:style-name="Preformatted_20_Text"><text:s text:c="8"/>CALVIN H., BORN 8 MAY 1841, DIED 12 DECEMBER 1917.</text:p>
      <text:p text:style-name="Preformatted_20_Text"><text:s text:c="8"/>ELIZA VARNER, (WIFE), BORN 27 NOVEMBER 1842, DIED 8 NOVEMBER 1927.</text:p>
      <text:p text:style-name="Preformatted_20_Text"/>
      <text:p text:style-name="Preformatted_20_Text">ST PAUL METHODIST CHURCH, RANDLEMAN, RANDOLPH COUNTY.</text:p>
      <text:p text:style-name="Preformatted_20_Text"><text:s text:c="5"/>NANCE: <text:s/>LAURA M., BORN 27 APRIL 1834, DIED 7 MAY 1881.</text:p>
      <text:p text:style-name="Preformatted_20_Text"><text:s text:c="8"/>CPL. CYRUS L., CO. L 22ND REGT. N.C. INF. C.S.A.</text:p>
      <text:p text:style-name="Preformatted_20_Text"><text:s text:c="5"/>LASSITER: BENJAMIN, BORN 7 JANUARY 1838, DIED 18 MAY 1821.</text:p>
      <text:p text:style-name="Preformatted_20_Text"><text:s text:c="8"/>MARGARET S. NANCE, BORN 4 JULY 1848, DIED 22 MARCH 1938.</text:p>
      <text:p text:style-name="Preformatted_20_Text"><text:soft-page-break/></text:p>
      <text:p text:style-name="Preformatted_20_Text">PLEASANT UNION CHRISTIAN CHURCH, RANDOLPH COUNTY.</text:p>
      <text:p text:style-name="Preformatted_20_Text"><text:s text:c="5"/>HOOVER: <text:s/>ALSON Y., BORN 18 APRIL 1837, DIED 12 APRIL 1900.</text:p>
      <text:p text:style-name="Preformatted_20_Text"><text:s text:c="8"/>MARY A. NANCE, WIFE, BORN 25 SEPTEMBER 1843, DIED 14 OCTOBER 1933.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1">NR2-1.TXT</text:p>
      <text:p text:style-name="Preformatted_20_Text">&lt;----------------------------------------------------------------------&gt;</text:p>
      <text:p text:style-name="Preformatted_20_Text"><text:s text:c="36"/>PART 2</text:p>
      <text:p text:style-name="Preformatted_20_Text"/>
      <text:p text:style-name="Preformatted_20_Text"><text:s text:c="31"/>THE NANCE FAMILY</text:p>
      <text:p text:style-name="Preformatted_20_Text"/>
      <text:p text:style-name="Preformatted_20_Text"><text:s text:c="35"/>PART II</text:p>
      <text:p text:style-name="Preformatted_20_Text"/>
      <text:p text:style-name="Preformatted_20_Text"><text:s text:c="35"/>FAMILIES</text:p>
      <text:p text:style-name="Preformatted_20_Text"/>
      <text:p text:style-name="Preformatted_20_Text">GEN. I - RICHARD NANCE WIFE ALICE.</text:p>
      <text:p text:style-name="Preformatted_20_Text"><text:s text:c="5"/>FIRST OF THE NAME ON RECORD IN AMERICA. <text:s/>HOW OR WHEN RICHARD NANCE </text:p>
      <text:p text:style-name="Preformatted_20_Text">ARRIVED IN THE COLONIES IS STILL A MYSTERY. <text:s/>WE DO KNOW HE CAME FROM ENGLAND </text:p>
      <text:p text:style-name="Preformatted_20_Text">IN 1639 OR EARLIER AND HE DID PRECEDE HIS WIFE TO THE COLONIES. <text:s/>AMONG A LIST </text:p>
      <text:p text:style-name="Preformatted_20_Text">OF ENGLISH EMIGRANTS TO VIRGINIA COLONY THE FOLLOWING WAS FOUND: <text:s/>"ALICE NANCE </text:p>
      <text:p text:style-name="Preformatted_20_Text">CONSIGNED TO HER NOW HUSBAND RICHARD NANCE. <text:s/>VIRGINIA COLONY. <text:s/>1639" (FROM </text:p>
      <text:p text:style-name="Preformatted_20_Text">EMIGRANTS TO VIRGINIA)</text:p>
      <text:p text:style-name="Preformatted_20_Text"><text:s text:c="5"/>SEE HENRICO COUNTY, VIRGINIA, 1639 LAND GRANT. <text:s/>THIS FIRST GRANT OF </text:p>
      <text:p text:style-name="Preformatted_20_Text">RECORD WAS LOCATED ON BOTH SIDES OF THE APPAMATOX RIVER WHICH IS JUST SOUTH OF </text:p>
      <text:p text:style-name="Preformatted_20_Text">THE JAMES RIVER. <text:s/>IT IS FROM THIS AREA THAT THREE OF OUR OLDEST ESTABLISHED </text:p>
      <text:p text:style-name="Preformatted_20_Text">LINES HAVE BEEN TRACED. <text:s/>THE CHARLES CITY COUNTY RECORDS SHOW RICHARD NANCE AS </text:p>
      <text:p text:style-name="Preformatted_20_Text">BEING A RESIDENT OF SAID COUNTY IN 1665. <text:s/>THIS COUNTY IS NORTH OF THE JAMES </text:p>
      <text:p text:style-name="Preformatted_20_Text">RIVER AND TODAY CONTAINS AN AREA CALLED NANCES (NANCE'S NECK).</text:p>
      <text:p text:style-name="Preformatted_20_Text"><text:s text:c="5"/>THIS NANCE'S NECK HAS BEEN CONFUSED BY SOME WRITERS AS BEING THE ORIGINAL </text:p>
      <text:p text:style-name="Preformatted_20_Text">1639 LAND GRANT (IN PART). <text:s/>ACTUALLY THE TWO PARCELS OF LAND ARE SEPARATED BY </text:p>
      <text:p text:style-name="Preformatted_20_Text">THE JAMES RIVER AND ARE SOME 20 TO 25 MILES APART. <text:s/>HOWEVER IT IS BELIEVED </text:p>
      <text:p text:style-name="Preformatted_20_Text">THAT RICHARD OWNED A PORTION OF NANCE'S NECK AND IN 1692 WILLIAM NANCE, A SON </text:p>
      <text:p text:style-name="Preformatted_20_Text">OR GRANDSON, RECEIVED A PORTION OF LAND THAT WAS A PART OF THE NANCE'S NECK. <text:s/></text:p>
      <text:p text:style-name="Preformatted_20_Text">IT IS FROM THIS AREA THAT JAMES NANCE WIFE ANN ARE FOUND ON RECORD - THEY </text:p>
      <text:p text:style-name="Preformatted_20_Text">BEING ANCESTORS OF ONE OF THE FOUR OLD ESTABLISHED NANCE LINES.</text:p>
      <text:p text:style-name="Preformatted_20_Text"><text:s text:c="5"/>BASICALLY MOST OF THE NANCE DESCENDANTS LIVING IN OUR COUNTRY CAN TRACE </text:p>
      <text:p text:style-name="Preformatted_20_Text">THEIR LINEAGE TO ONE OF THESE FOUR OLD ESTABLISHED NANCE FAMILIES - NAMELY:</text:p>
      <text:p text:style-name="Preformatted_20_Text"><text:s text:c="5"/>SECTION <text:s text:c="3"/>I - JOHN AND SARAH NANCE (SECOND AMERICAN GENERATION)</text:p>
      <text:p text:style-name="Preformatted_20_Text"><text:s text:c="5"/>SECTION <text:s text:c="2"/>II - DANIEL AND ELIZABETH NANCE (THIRD AMERICAN GENERATION)</text:p>
      <text:p text:style-name="Preformatted_20_Text"><text:s text:c="5"/>SECTION <text:s/>III - JAMES AND ANN NANCE (FOURTH AMERICAN GENERATION)</text:p>
      <text:p text:style-name="Preformatted_20_Text"><text:s text:c="5"/>SECTION <text:s text:c="2"/>IV - WILLIAM AND ANN NANCE (FOURTH AMERICAN GENERATION)</text:p>
      <text:p text:style-name="Preformatted_20_Text"/>
      <text:p text:style-name="Preformatted_20_Text">GEN. II</text:p>
      <text:p text:style-name="Preformatted_20_Text"><text:s text:c="5"/>THERE HAS BEEN NO PROOF THAT THE FOLLOWING NANCES ARE BROTHERS, NOR THAT </text:p>
      <text:p text:style-name="Preformatted_20_Text">THEY ARE THE SONS OF RICHARD; BUT THESE THREE ARE OF NEAR THE SAME AGE. <text:s/>ALL </text:p>
      <text:p text:style-name="Preformatted_20_Text">LIVED ALONG THE JAMES RIVER AND HAVE THE MOST POPULAR NAMES FOUND IN ALL FOUR </text:p>
      <text:p text:style-name="Preformatted_20_Text">OF OUR OLD ESTABLISHED NANCE LINES.</text:p>
      <text:p text:style-name="Preformatted_20_Text"><text:s text:c="7"/>I - JOHN WIFE SARAH (LIVING DESCENDANTS CAN BE TRACED TO THIS FAMILY.)</text:p>
      <text:p text:style-name="Preformatted_20_Text"><text:s text:c="6"/>II - CAPTAIN THOMAS NANCE - 1688 IN ELIZABETH CITY, VA.</text:p>
      <text:p text:style-name="Preformatted_20_Text"><text:s text:c="5"/>III - WILLIAM NANCE - 1667 IN SURRY COUNTY RECORDS.</text:p>
      <text:p text:style-name="Preformatted_20_Text"><text:s text:c="6"/>THOMAS NANCE WAS ON RECORD AS A LAND OWNER IN PRINCE GEORGE COUNTY IN </text:p>
      <text:p text:style-name="Preformatted_20_Text">1737. <text:s/>THERE BEING NO FURTHER RECORDS, IT IS ASSUMED HE DIED SHORTLY THERE-</text:p>
      <text:p text:style-name="Preformatted_20_Text">AFTER. <text:s/>THIS MAY BE CAPT. THOMAS OR A SON, THOMAS, AND IT IS BELIEVED THAT THE </text:p>
      <text:p text:style-name="Preformatted_20_Text">WILLIAM &amp; ANN FAMILY AND THE DANIEL &amp; ELIZABETH FAMILY CONNECT TO THIS THOMAS </text:p>
      <text:p text:style-name="Preformatted_20_Text"><text:soft-page-break/>NANCE AS THE NAME "THOMAS" WAS MOST POPULAR IN THESE TWO LINES.</text:p>
      <text:p text:style-name="Preformatted_20_Text"/>
      <text:p text:style-name="Preformatted_20_Text"><text:s text:c="5"/>THERE WERE TWO OTHER EARLY NANCES OF RECORD THAT HAVEN'T BEEN CONNECTED </text:p>
      <text:p text:style-name="Preformatted_20_Text">TO THE MAINSTREAM OF THE FAMILY:</text:p>
      <text:p text:style-name="Preformatted_20_Text"><text:s text:c="5"/>1) <text:s/>ROULAND NANCE - BALTIMORE COUNTY, MARYLAND - WILL 20 NOVEMBER 1682 <text:s/></text:p>
      <text:p text:style-name="Preformatted_20_Text"><text:s text:c="10"/>AS HIS ENTIRE ESTATE WAS WILLED TO HENRY CONSTABLE, IT IS ASSUMED </text:p>
      <text:p text:style-name="Preformatted_20_Text"><text:s text:c="10"/>THAT HE WAS SINGLE AND HAD NO CHILDREN.</text:p>
      <text:p text:style-name="Preformatted_20_Text"><text:s text:c="5"/>2) <text:s/>JOHN NANCE - ESSEX COUNTY, VIRGINIA </text:p>
      <text:p text:style-name="Preformatted_20_Text"><text:s text:c="10"/>HIS WILL SHOWS NO CHILDREN (SEE ESSEX COUNTY RECORDS).</text:p>
      <text:p text:style-name="Preformatted_20_Text"/>
      <text:p text:style-name="Preformatted_20_Text"><text:s text:c="5"/>WHEN SEARCHING THIS REGISTER FOR YOUR ANCESTORS, REMEMBER -- THE NANCES </text:p>
      <text:p text:style-name="Preformatted_20_Text">WERE A PROLIFIC FAMILY. <text:s/>CHILDREN WERE CONSISTENTLY BEING NAMED FOR </text:p>
      <text:p text:style-name="Preformatted_20_Text">GRANDPARENTS, PARENTS, AUNTS, UNCLES, ETC. <text:s/>QUITE OFTEN NICKNAMES WERE USED, </text:p>
      <text:p text:style-name="Preformatted_20_Text">AS WELL AS MIDDLE NAMES. <text:s/>WATCH PARTICULARLY FOR SALLY IN LIEU OF SARAH; </text:p>
      <text:p text:style-name="Preformatted_20_Text">MOLLY, POLLY, IN LIEU OF MARY; ELLEN, NELLY, IN LIEU OF ELEANOR; PARSEY, </text:p>
      <text:p text:style-name="Preformatted_20_Text">PATTI, IN LIEU OF MARTHA; BETSY, BETTY, BESS, IN LIEU OF ELIZABETH.</text:p>
      <text:p text:style-name="Preformatted_20_Text"><text:s text:c="5"/>THERE WERE MANY JOHNS, WILLIAMS, THOMAS, CLEMENTS, REUBENS AND JAMES IN </text:p>
      <text:p text:style-name="Preformatted_20_Text">CERTAIN AREAS AT THE SAME TIME. <text:s/>IF NOT CAREFUL, YOU MAY CLAIM THE WRONG </text:p>
      <text:p text:style-name="Preformatted_20_Text">ANCESTOR.</text:p>
      <text:p text:style-name="Preformatted_20_Text"><text:s text:c="13"/>---------------------------------------------------</text:p>
      <text:p text:style-name="Preformatted_20_Text"/>
      <text:p text:style-name="Preformatted_20_Text"><text:s text:c="25"/>KEY TO FAMILY IDENTIFICATION</text:p>
      <text:p text:style-name="Preformatted_20_Text"/>
      <text:p text:style-name="Preformatted_20_Text"><text:s text:c="5"/>THE SYSTEM OF FAMILY IDENTIFICATION USED BY THE COMPILER MAY AT FIRST </text:p>
      <text:p text:style-name="Preformatted_20_Text">SEEM COMPLICATED, BUT IF ONE READS THE FOLLOWING EXAMPLES, HE SHOULD FIND THIS </text:p>
      <text:p text:style-name="Preformatted_20_Text">WHOLE SYSTEM QUITE SIMPLE, AND SHOULD BE ABLE TO TRACE HIS LINEAGE WITH VERY </text:p>
      <text:p text:style-name="Preformatted_20_Text">LITTLE EFFORT.</text:p>
      <text:p text:style-name="Preformatted_20_Text"><text:s text:c="5"/>EACH FAMILY WILL HAVE AN IDENTIFICATION NUMBER WHICH PRECEDES THE HEADS </text:p>
      <text:p text:style-name="Preformatted_20_Text">OF THE HOUSEHOLD. <text:s/>THIS WILL CONSIST OF THE AMERICAN GENERATION NUMBER AND THE </text:p>
      <text:p text:style-name="Preformatted_20_Text">INITIALS PEOPLE NANCE PRINCIPAL AND SPOUSE. <text:s/>AT THE END OF THE FAMILY, ANOTHER </text:p>
      <text:p text:style-name="Preformatted_20_Text">NUMBER WILL APPEAR, WHICH IS THE REFERENCE NUMBER TO PARENTS OF THE NANCE </text:p>
      <text:p text:style-name="Preformatted_20_Text">PRINCIPAL.</text:p>
      <text:p text:style-name="Preformatted_20_Text"><text:s text:c="5"/>EXAMPLE:</text:p>
      <text:p text:style-name="Preformatted_20_Text">J.S. II- JOHN NANCE (DIED 1716) MD. SARAH (BELIEVED SOOKINGS OR GOOKINGS)</text:p>
      <text:p text:style-name="Preformatted_20_Text"><text:s text:c="5"/>CHILDREN: <text:s/>1) JOHN MD. JANE (SEE GEN. III)</text:p>
      <text:p text:style-name="Preformatted_20_Text"><text:s text:c="16"/>2) RICHARD MD. MARY (III)</text:p>
      <text:p text:style-name="Preformatted_20_Text"><text:s text:c="16"/>3) ETC. <text:s text:c="24"/>GENO. REF. - R.A. I (?)</text:p>
      <text:p text:style-name="Preformatted_20_Text"><text:s text:c="34"/>----------- </text:p>
      <text:p text:style-name="Preformatted_20_Text"/>
      <text:p text:style-name="Preformatted_20_Text">J.J. III- JOHN NANCE (DIED 1761/62) MD. JANE (?)</text:p>
      <text:p text:style-name="Preformatted_20_Text"><text:s text:c="5"/>CHILDREN: <text:s/>1) JOHN MD. MARTHA (IV)</text:p>
      <text:p text:style-name="Preformatted_20_Text"><text:s text:c="16"/>2) RICHARD (SEE IV)</text:p>
      <text:p text:style-name="Preformatted_20_Text"><text:s text:c="16"/>3) FREDERICK MD. SUSSANAH "STOKES" CHRISTOPHER (IV)</text:p>
      <text:p text:style-name="Preformatted_20_Text"><text:s text:c="19"/>ETC. <text:s text:c="24"/>GENO. REF. - J.S. II</text:p>
      <text:p text:style-name="Preformatted_20_Text"><text:s text:c="34"/>----------- </text:p>
      <text:p text:style-name="Preformatted_20_Text"/>
      <text:p text:style-name="Preformatted_20_Text">J.M. IV- JOHN NANCE MD. MARTHA (?)</text:p>
      <text:p text:style-name="Preformatted_20_Text"><text:s text:c="5"/>CHILDREN: <text:s/>1) GILES MD. MARY </text:p>
      <text:p text:style-name="Preformatted_20_Text"><text:s text:c="19"/>ETC. <text:s text:c="24"/>GENO. REF. - J.J. III</text:p>
      <text:p text:style-name="Preformatted_20_Text"><text:s text:c="34"/>-----------</text:p>
      <text:p text:style-name="Preformatted_20_Text"/>
      <text:p text:style-name="Preformatted_20_Text"><text:s text:c="5"/>WHEN A NANCE DAUGHTER MARRIES HER NAME WILL APPEAR FIRST. <text:s/>ALSO THE NANCE </text:p>
      <text:p text:style-name="Preformatted_20_Text">DESCENDANT ALWAYS APPEARS AS FIRST MEMBER OF AN HOUSEHOLD THROUGHOUT THIS </text:p>
      <text:p text:style-name="Preformatted_20_Text">ENTIRE GENEALOGY - AND THREE IDENTIFICATION INITIALS WILL BE USED IN PLACE OF </text:p>
      <text:p text:style-name="Preformatted_20_Text">TWO.</text:p>
      <text:p text:style-name="Preformatted_20_Text"><text:s text:c="5"/>EXAMPLE:</text:p>
      <text:p text:style-name="Preformatted_20_Text">R.A. V- REUBEN NANCE (B. 1744/45 - D. 1812) MD. 1ST AMY WILLIANSON - 2ND NANCY </text:p>
      <text:p text:style-name="Preformatted_20_Text">BROWN.</text:p>
      <text:p text:style-name="Preformatted_20_Text"><text:soft-page-break/><text:s text:c="5"/>CHILDREN: <text:s/>1) WILLIAM (SEE VI)</text:p>
      <text:p text:style-name="Preformatted_20_Text"><text:s text:c="16"/>2) BIRD (SEE VI)</text:p>
      <text:p text:style-name="Preformatted_20_Text"><text:s text:c="16"/>3) MARY MD. JESSE CROUCH (SEE VI)</text:p>
      <text:p text:style-name="Preformatted_20_Text"><text:s text:c="19"/>ETC. <text:s text:c="24"/>GENO. REF. - W.A. IV</text:p>
      <text:p text:style-name="Preformatted_20_Text"><text:s text:c="34"/>----------- </text:p>
      <text:p text:style-name="Preformatted_20_Text"/>
      <text:p text:style-name="Preformatted_20_Text">J.M.C. VI- MARY NANCE MD. JESSE CROUCH</text:p>
      <text:p text:style-name="Preformatted_20_Text"><text:s text:c="5"/>CHILDREN: <text:s/>1) WILLIAM (SEE VII)</text:p>
      <text:p text:style-name="Preformatted_20_Text"><text:s text:c="16"/>2) MARTHA MD. WILLIAM KING (SEE VII)</text:p>
      <text:p text:style-name="Preformatted_20_Text"><text:s text:c="19"/>ETC. <text:s text:c="24"/>GENO. REF. - R.A. V</text:p>
      <text:p text:style-name="Preformatted_20_Text"><text:s text:c="34"/>-----------</text:p>
      <text:p text:style-name="Preformatted_20_Text"/>
      <text:p text:style-name="Preformatted_20_Text">W.M.K. VII- MARTHA CROUCH MD. WILLIAM KING</text:p>
      <text:p text:style-name="Preformatted_20_Text"><text:s text:c="5"/>CHILDREN: <text:s/>1) ALLEN LEWIS (SEE VII)</text:p>
      <text:p text:style-name="Preformatted_20_Text"><text:s text:c="19"/>ETC. <text:s text:c="24"/>GENO. REF. - J.M.C. VI</text:p>
      <text:p text:style-name="Preformatted_20_Text"><text:s text:c="34"/>-----------</text:p>
      <text:p text:style-name="Preformatted_20_Text"/>
      <text:p text:style-name="Preformatted_20_Text"/>
      <text:p text:style-name="Preformatted_20_Text">A.A.K. VIII- ALLEN LEWIS KING MD. 1ST AMANDA WEESNER, 2ND ELIZABETH "WHITE" </text:p>
      <text:p text:style-name="Preformatted_20_Text">CARROL (WIDOW)</text:p>
      <text:p text:style-name="Preformatted_20_Text"><text:s text:c="19"/>ETC. <text:s text:c="24"/>GENO. REF. - W.M.K. VII</text:p>
      <text:p text:style-name="Preformatted_20_Text"><text:s text:c="34"/>-----------</text:p>
      <text:p text:style-name="Preformatted_20_Text"/>
      <text:p text:style-name="Preformatted_20_Text"><text:s text:c="36"/>BOOK I</text:p>
      <text:p text:style-name="Preformatted_20_Text"/>
      <text:p text:style-name="Preformatted_20_Text"><text:s text:c="35"/>CONTENTS</text:p>
      <text:p text:style-name="Preformatted_20_Text"/>
      <text:p text:style-name="Preformatted_20_Text"><text:s text:c="9"/>DESCENDANTS OF JOHN AND SARAH NANCE - PRINCE GEORGE CO., VA.</text:p>
      <text:p text:style-name="Preformatted_20_Text"/>
      <text:p text:style-name="Preformatted_20_Text">DIVISION I - JOHN AND JANE NANCE - LUNENBURG COUNTY, VIRGINIA</text:p>
      <text:p text:style-name="Preformatted_20_Text"><text:s text:c="5"/>SECTION A - JOHN AND MARTHA NANCE JR. - LUNENBURG, AMELIA, PITTSYLVANIA, </text:p>
      <text:p text:style-name="Preformatted_20_Text"><text:s text:c="19"/>VA.</text:p>
      <text:p text:style-name="Preformatted_20_Text"><text:s text:c="8"/>CHAPTER I - GILES AND MARY NANCE. AMELIA, VA.; WAKE, N.C.</text:p>
      <text:p text:style-name="Preformatted_20_Text"><text:s text:c="20"/>INCLUDES DESCENDANTS OF 1) CLEMENT OF INDIANA, 2) CLOA </text:p>
      <text:p text:style-name="Preformatted_20_Text"><text:s text:c="20"/>"NANCE" MITCHELL OF INDIANA, 3) WILLIAM M. OF VIRGINIA, 4) </text:p>
      <text:p text:style-name="Preformatted_20_Text"><text:s text:c="20"/>JAMES OF MADISON CO., ALABAMA, 5) GILES JR. OF ALABAMA.</text:p>
      <text:p text:style-name="Preformatted_20_Text"><text:s text:c="5"/>SECTION B - RICHARD NANCE - LUNENBURG, VA.; GRANVILLE, N.C.</text:p>
      <text:p text:style-name="Preformatted_20_Text"><text:s text:c="8"/>CHAPTER II - RICHARD WOODSON NANCE, GRANVILLE, N.C.</text:p>
      <text:p text:style-name="Preformatted_20_Text"><text:s text:c="20"/>INCLUDES DESCENDANTS OF 1) RICHARD LEONIDAS OF ARKANSAS, </text:p>
      <text:p text:style-name="Preformatted_20_Text"><text:s text:c="20"/>2) CYRUS OF MISSISSIPPI, 3) GIDEON A. OF TEXAS, AND 4) </text:p>
      <text:p text:style-name="Preformatted_20_Text"><text:s text:c="20"/>JAMES OF TENNESSEE.</text:p>
      <text:p text:style-name="Preformatted_20_Text"><text:s text:c="8"/>CHAPTER III - JOHN NANCE, GRANVILLE, N.C.</text:p>
      <text:p text:style-name="Preformatted_20_Text"><text:s text:c="20"/>INCLUDES DESCENDANTS OF 1) WILLIAM FRANKLIN OF KENTUCKY.</text:p>
      <text:p text:style-name="Preformatted_20_Text"><text:s text:c="5"/>SECTION C - FREDERICK NANCE - LUNENBURG, VA.</text:p>
      <text:p text:style-name="Preformatted_20_Text"><text:s text:c="8"/>CHAPTER IV - FREDERICK NANCE (NANTZ) JR. OF KENTUCKY.</text:p>
      <text:p text:style-name="Preformatted_20_Text"/>
      <text:p text:style-name="Preformatted_20_Text">DIVISION II - RICHARD AND MARY NANCE - BEDFORD COUNTY, VIRGINIA.</text:p>
      <text:p text:style-name="Preformatted_20_Text"><text:s text:c="5"/>SECTION D - WILLIAM NANCE - BEDFORD, VIRGINIA</text:p>
      <text:p text:style-name="Preformatted_20_Text"><text:s text:c="8"/>CHAPTER V - JOHN NANCE, BEDFORD, VA.</text:p>
      <text:p text:style-name="Preformatted_20_Text"><text:s text:c="20"/>INCLUDES DESCENDANTS OF 1) THADDEUS, 2) ROBERT.</text:p>
      <text:p text:style-name="Preformatted_20_Text"><text:s text:c="5"/>SECTION E - THOMAS AND SARAH NANCE - BEDFORD, VA.; KNOX TENNESSEE</text:p>
      <text:p text:style-name="Preformatted_20_Text"><text:s text:c="8"/>CHAPTER VI - ARCHIBALD NANCE, BEDFORD, VA.</text:p>
      <text:p text:style-name="Preformatted_20_Text"><text:s text:c="20"/>INCLUDES DESCENDANTS OF 1) ALLEN B. OF MISSOURI, AND 2) </text:p>
      <text:p text:style-name="Preformatted_20_Text"><text:s text:c="20"/>PASCHAL OF VIRGINIA.</text:p>
      <text:p text:style-name="Preformatted_20_Text"><text:s text:c="8"/>CHAPTER VII - PETER NANCE, BEDFORD, VA.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><text:soft-page-break/>J.S. II - JOHN NANCE (DIED 1716 PRINCE GEORGE, VA.) MD. SARAH (GOOKINGS OR </text:p>
      <text:p text:style-name="Preformatted_20_Text">SOOKINGS)</text:p>
      <text:p text:style-name="Preformatted_20_Text">SEE 1716 WILL. <text:s/>AGES OF CHILDREN AND VARIOUS AND SUNDRY ITEMS CONCERNING ONE </text:p>
      <text:p text:style-name="Preformatted_20_Text">OF THE MARRIED DAUGHTERS INDICATES JOHN NANCE WAS BORN ABOUT 1650. <text:s/>RICHARD </text:p>
      <text:p text:style-name="Preformatted_20_Text">APPEARS TO BE THE OLDEST SON. <text:s/>THE WILL NAMES HE AND WIFE SARAH AS CO-</text:p>
      <text:p text:style-name="Preformatted_20_Text">EXECUTORS. <text:s/>THE MENTION OF MOTHER GOOKINGS OR SOOKINGS ESTATE INDICATES THERE </text:p>
      <text:p text:style-name="Preformatted_20_Text">ARE ENTAILED LANDS WHICH, BY ENGLISH LAW, AUTOMATICALLY BECAME THE PROPERTY OF </text:p>
      <text:p text:style-name="Preformatted_20_Text">THE OLDEST SON UPON HIS MOTHER'S DEATH. <text:s/>SON JOHN APPEARS TO HAVE RECEIVED </text:p>
      <text:p text:style-name="Preformatted_20_Text">THE BULK OF HIS FATHER'S ESTATE. <text:s/>THE WRITER HAS DONE SOME RESEARCH LOOKING </text:p>
      <text:p text:style-name="Preformatted_20_Text">FOR THE SOOKINGS FAMILY OF VIRGINIA TO NO AVAIL. <text:s/>BUT THERE WAS A GOOKINGS </text:p>
      <text:p text:style-name="Preformatted_20_Text">FAMILY OF VIRGINIA, QUITE PROMINENT. <text:s/>ADDITIONAL RESEARCH MAY REVEAL SUCH A </text:p>
      <text:p text:style-name="Preformatted_20_Text">NANCE-GOOKINGS RELATIONSHIP.</text:p>
      <text:p text:style-name="Preformatted_20_Text"><text:s text:c="5"/>CHILDREN: (TAKEN FROM 1716 WILL)</text:p>
      <text:p text:style-name="Preformatted_20_Text"><text:s text:c="16"/>1) RICHARD MD. MARY ? (SEE GEN. R.M. III)</text:p>
      <text:p text:style-name="Preformatted_20_Text"><text:s text:c="16"/>2) JOHN <text:s/>MD. JANE ? (SEE J.J. III)</text:p>
      <text:p text:style-name="Preformatted_20_Text"><text:s text:c="16"/>3) ELIZABETH MD. ? GREGORY</text:p>
      <text:p text:style-name="Preformatted_20_Text"><text:s text:c="16"/>4) ELINOR MD. ? WARPOLE</text:p>
      <text:p text:style-name="Preformatted_20_Text"><text:s text:c="16"/>5) SUSAN</text:p>
      <text:p text:style-name="Preformatted_20_Text"><text:s text:c="16"/>6) DOROTHY <text:s text:c="21"/>GENO. REF. - R.A. I (?)</text:p>
      <text:p text:style-name="Preformatted_20_Text"/>
      <text:p text:style-name="Preformatted_20_Text"><text:s text:c="13"/>WILL OF JOHN NANCE, PRINCE GEORGE COUNTY, VA., 1716.</text:p>
      <text:p text:style-name="Preformatted_20_Text"/>
      <text:p text:style-name="Preformatted_20_Text"><text:s text:c="5"/>...ITEM I GIVE UNTO MY SON JOHN MY LAND EXCEPTING FOUR ACRES IN THE </text:p>
      <text:p text:style-name="Preformatted_20_Text">PLANTATION I NOW LIVE ON TO MY SON RICHARD AND WIFE'S LIFE IN THE SAID </text:p>
      <text:p text:style-name="Preformatted_20_Text">PLANTATION, THEN THE SAID LAND TO MY SON JOHN AND HIS HEIRS FOREVER.</text:p>
      <text:p text:style-name="Preformatted_20_Text"><text:s text:c="5"/>IF MY SON, JOHN NANCE, DEMANDS ANY OF THE ESTATE OF MOTHER SOOKINGS (OR </text:p>
      <text:p text:style-name="Preformatted_20_Text">GOOKINGS), TO RETURN EVERYTHING THAT HE HAD IN HAND OF MY ESTATE. <text:s/>I GIVE UNTO </text:p>
      <text:p text:style-name="Preformatted_20_Text">MY LOVING WIFE, SARAH, MY BEST FEATHER BED, A PAIR OF SHEETS AND RUG, LEATHER </text:p>
      <text:p text:style-name="Preformatted_20_Text">TRUNK AND WEARING CLOTHES. <text:s/>TO MY DAUGHTER SUSAN MY SECOND BEST FEATHER BED, </text:p>
      <text:p text:style-name="Preformatted_20_Text">SHEETS AND BLANKET.</text:p>
      <text:p text:style-name="Preformatted_20_Text"><text:s text:c="5"/>TO MY DAUGHTER ELIZABETH GREGORY, ONE SHILLING.</text:p>
      <text:p text:style-name="Preformatted_20_Text"><text:s text:c="5"/>TO MY DAUGHTER, ELINOR WARPOLE, ONE SHILLING.</text:p>
      <text:p text:style-name="Preformatted_20_Text"><text:s text:c="5"/>TO MY SON, JOHN, ONE SHILLING.</text:p>
      <text:p text:style-name="Preformatted_20_Text"><text:s text:c="5"/>I GIVE ALL THE REST OF MY ESTATE WITHIN DOORS AND WITHOUT TO MY SON </text:p>
      <text:p text:style-name="Preformatted_20_Text">RICHARD AND DAUGHTER, DOROTHY, TO BE EQUALLY DIVIDED. <text:s/>I CONSTITUTE AND </text:p>
      <text:p text:style-name="Preformatted_20_Text">APPOINT MY SON RICHARD AND MY WIFE EXECUTOR AND EXECUTRIX OF MY LAST WILL AND </text:p>
      <text:p text:style-name="Preformatted_20_Text">TESTAMENT. <text:s/>JUNE 9, 1716.</text:p>
      <text:p text:style-name="Preformatted_20_Text"><text:s text:c="5"/>WITNESSES: <text:s/>WILLIAM STAINBACK, WILLIAM EPPS, FRANCIS EPPS. <text:s/>PROBATED 2ND </text:p>
      <text:p text:style-name="Preformatted_20_Text">TUESDAY NOVEMBER 1716.</text:p>
      <text:p text:style-name="Preformatted_20_Text"><text:s text:c="13"/>---------------------------------------------------</text:p>
      <text:p text:style-name="Preformatted_20_Text"/>
      <text:p text:style-name="Preformatted_20_Text"><text:s text:c="34"/>DIVISION I</text:p>
      <text:p text:style-name="Preformatted_20_Text"/>
      <text:p text:style-name="Preformatted_20_Text">GEN. J.J. III - JOHN NANCE (BORN BEFORE 1695, DIED 1761/62, LUNNENBURG, VA.) <text:s/></text:p>
      <text:p text:style-name="Preformatted_20_Text">MD. JANE ?.</text:p>
      <text:p text:style-name="Preformatted_20_Text">SEE BRISTOL PARISH CHURCH RECORDS, LAND GRANTS OF PRINCE GEORGE AND LUNNENBURG </text:p>
      <text:p text:style-name="Preformatted_20_Text">COUNTIES, VA., LUNNENBURG RECORDS, 1762 LUNNENBURG WILL. <text:s/>JOHN NANCE AND HIS </text:p>
      <text:p text:style-name="Preformatted_20_Text">FIVE SONS APPEAR TO HAVE MOVED FROM PRINCE GEORGE TO LUNNENBURG 1740/50.</text:p>
      <text:p text:style-name="Preformatted_20_Text"><text:s text:c="5"/>CHILDREN: <text:s/>(FROM 1762 WILL AND BRISTOL PARISH RECORDS)</text:p>
      <text:p text:style-name="Preformatted_20_Text"><text:s text:c="16"/>1) JOHN MD. MARTHA ? (AN EMIGRANT) (SEE GEN. J.M. IV)</text:p>
      <text:p text:style-name="Preformatted_20_Text"><text:s text:c="16"/>2) RICHARD (WIFE?) (SEE R.U. IV)</text:p>
      <text:p text:style-name="Preformatted_20_Text"><text:s text:c="16"/>3) THOMAS (BORN 22 SEPTEMBER 1723)</text:p>
      <text:p text:style-name="Preformatted_20_Text"><text:s text:c="16"/>4) WILLIAM (BORN 12 JULY 1728) BELIEVED TO HAVE MOVED TO NORTH </text:p>
      <text:p text:style-name="Preformatted_20_Text"><text:s text:c="9"/>CAROLINA IN 1771.</text:p>
      <text:p text:style-name="Preformatted_20_Text">{NOTE: BELIEVE THIS WILLIAM IS FATHER OF OUR CLEMENT NANCE,</text:p>
      <text:p text:style-name="Preformatted_20_Text"><text:s text:c="5"/>SEE NANCE MEMORIAL PG. 286, &amp; FATHER OF DAVID NANCE</text:p>
      <text:p text:style-name="Preformatted_20_Text"><text:s text:c="5"/>NANCE MEMORIAL PG. 286. -WPN&amp;MN}</text:p>
      <text:p text:style-name="Preformatted_20_Text"><text:s text:c="16"/>5) FREDERICK MD. 1ST ?, 2ND SUSSANNA "STOKES" CHRISTOPHER IN </text:p>
      <text:p text:style-name="Preformatted_20_Text"><text:soft-page-break/><text:s text:c="9"/>1775 (SEE GEN. F.S. IV)</text:p>
      <text:p text:style-name="Preformatted_20_Text"><text:s text:c="16"/>6) MOLLY</text:p>
      <text:p text:style-name="Preformatted_20_Text"><text:s text:c="16"/>7) ELIZABETH</text:p>
      <text:p text:style-name="Preformatted_20_Text"><text:s text:c="16"/>8) SARAH </text:p>
      <text:p text:style-name="Preformatted_20_Text"><text:s text:c="16"/>9) JANE</text:p>
      <text:p text:style-name="Preformatted_20_Text"><text:s text:c="15"/>10) PHEBE</text:p>
      <text:p text:style-name="Preformatted_20_Text"><text:s text:c="15"/>11) ELENOR</text:p>
      <text:p text:style-name="Preformatted_20_Text"><text:s text:c="15"/>12) SUSSANNAH <text:s text:c="19"/>GENO. REF. - J.S. II</text:p>
      <text:p text:style-name="Preformatted_20_Text"/>
      <text:p text:style-name="Preformatted_20_Text"><text:s text:c="18"/>ABSTRACT OF WILL OF JOHN NANCE, LUNNENBURG</text:p>
      <text:p text:style-name="Preformatted_20_Text">MADE 28 FEBRUARY 1761. <text:s/>PROBATED 6 JULY 1762. <text:s/>FOLLOWING CHILDREN RECEIVED ONE </text:p>
      <text:p text:style-name="Preformatted_20_Text">SHILLING EACH: 1) JOHN, 2) THOMAS, 3) RICHARD, 4) WILLIAM, 5) SARAH, 6) JANE, </text:p>
      <text:p text:style-name="Preformatted_20_Text">7) PHEBE, 8) SUSANNAH. <text:s/>SON 9) FREDERICK RECEIVES BULK OF ESTATE. <text:s/>DAUGHTERS </text:p>
      <text:p text:style-name="Preformatted_20_Text">10) ELIZABETH AND 11) MOLLY RECEIVE PORTIONS OF ESTATE UNTIL MARRIAGE, THEN IT </text:p>
      <text:p text:style-name="Preformatted_20_Text">REVERTS BACK TO FREDERICK NANCE.</text:p>
      <text:p text:style-name="Preformatted_20_Text"><text:s text:c="5"/>SOLE EXECUTOR: SON THOMAS. <text:s/>WITNESSES: GEORGE WALTON, EZEKIAH JACKSON, </text:p>
      <text:p text:style-name="Preformatted_20_Text">BENJ. SHIP.</text:p>
      <text:p text:style-name="Preformatted_20_Text"/>
      <text:p text:style-name="Preformatted_20_Text"><text:s text:c="34"/>SECTION A</text:p>
      <text:p text:style-name="Preformatted_20_Text"/>
      <text:p text:style-name="Preformatted_20_Text">OCEAN).</text:p>
      <text:p text:style-name="Preformatted_20_Text">JOHN DIED WITHOUT A WILL. <text:s/>LIVED IN LUNENBURG, AMELIA, AND PITTSYLVANIA </text:p>
      <text:p text:style-name="Preformatted_20_Text">COUNTIES, VIRGINIA. <text:s/>HIS WIDOW, MARTHA, WAS STILL ON THE PITTSYLVANIA COUNTY </text:p>
      <text:p text:style-name="Preformatted_20_Text">TAX RECORDS UNTIL 1784.</text:p>
      <text:p text:style-name="Preformatted_20_Text"><text:s text:c="5"/>CHILDREN: <text:s/>(FROM BRISTOL PARISH RECORDS AND AMELIA RECORDS)</text:p>
      <text:p text:style-name="Preformatted_20_Text"><text:s text:c="16"/>1) GILES MD. MARY (BELIEVED TO BE A MALONE) (SEE G.M. V)</text:p>
      <text:p text:style-name="Preformatted_20_Text"><text:s text:c="16"/>2) ELIZABETH</text:p>
      <text:p text:style-name="Preformatted_20_Text"><text:s text:c="16"/>3) MARTHA (PATSEY) THE NM SAYS SHE MD. ? SNEED. <text:s/>HGN SAYS SHE </text:p>
      <text:p text:style-name="Preformatted_20_Text"><text:s text:c="9"/>MARRIED ? MASKE. <text:s/>MAYBE SHE MARRIED TWICE?</text:p>
      <text:p text:style-name="Preformatted_20_Text"><text:s text:c="48"/>GENO. REF. - J.J. III</text:p>
      <text:p text:style-name="Preformatted_20_Text"><text:s text:c="13"/>---------------------------------------------------</text:p>
      <text:p text:style-name="Preformatted_20_Text"/>
      <text:p text:style-name="Preformatted_20_Text"><text:s text:c="34"/>CHAPTER I</text:p>
      <text:p text:style-name="Preformatted_20_Text"/>
      <text:p text:style-name="Preformatted_20_Text">G.M. V- GILES NANCE (B. 4 MAY 1735, PRINCE GEORGE, VA. - D. 1809, WAKE, N.C.)</text:p>
      <text:p text:style-name="Preformatted_20_Text">MD. MARY ? {MALONE -WPN&amp;MN}</text:p>
      <text:p text:style-name="Preformatted_20_Text"><text:s text:c="5"/>CHILDREN: <text:s/>1) CLOE MD. WILLIAM MITCHELL (SEE W.C.M. VI)</text:p>
      <text:p text:style-name="Preformatted_20_Text"><text:s text:c="16"/>2) MARY MD. ? YOUNG</text:p>
      <text:p text:style-name="Preformatted_20_Text"><text:s text:c="16"/>3) ELIZABETH MD. ? CRENSHAW</text:p>
      <text:p text:style-name="Preformatted_20_Text"><text:s text:c="16"/>4) WILLIAM MALONE MD. ELIZABETH THORNTON (SEE W.E. VI)</text:p>
      <text:p text:style-name="Preformatted_20_Text"><text:s text:c="16"/>5) JAMES (SEE J.U. VI)</text:p>
      <text:p text:style-name="Preformatted_20_Text"><text:s text:c="16"/>6) ROBERT S.</text:p>
      <text:p text:style-name="Preformatted_20_Text"><text:s text:c="16"/>7) CLEMENT MD. MARY JONES (C.M. VI)</text:p>
      <text:p text:style-name="Preformatted_20_Text">{NOTE: THIS IS NOT CORRECT. <text:s/>GILES &amp; MARY NANCE HAD A SON NAMED CLEMENT BUT HE </text:p>
      <text:p text:style-name="Preformatted_20_Text">DID NOT MARRY MARY JONES AND DID NOT MOVE TO INDIANA. <text:s/>CLEMENT (SON OF GILES) </text:p>
      <text:p text:style-name="Preformatted_20_Text">DIED IN NEWBERRY, SOUTH CAROLINA. SEE NM PG 292. - WPN&amp;MN}</text:p>
      <text:p text:style-name="Preformatted_20_Text"><text:s text:c="16"/>8) GILES MD. MARY SMITH (G.M. VI)</text:p>
      <text:p text:style-name="Preformatted_20_Text">REFER TO AMELIA AND PITTSYLVANIA COUNTY RECORDS.</text:p>
      <text:p text:style-name="Preformatted_20_Text"/>
      <text:p text:style-name="Preformatted_20_Text"><text:s text:c="23"/>ABSTRACT OF WILL OF GILES NANCE</text:p>
      <text:p text:style-name="Preformatted_20_Text">WRITTEN 5 NOVEMBER 1809. <text:s/>PROBATED WAKE COUNTY, N.C., FEBRUARY COURT, 1811. <text:s/></text:p>
      <text:p text:style-name="Preformatted_20_Text">WIFE: MARY RECEIVED MANSION HOUSE AND PLANTATION HOUSEHOLD GOODS; SIX NEGROES </text:p>
      <text:p text:style-name="Preformatted_20_Text">- JOE, TABB (f), EDE (f), FRANK, SUZY, GEORGE; TWO HORSES, ALL THE CATTLE AND </text:p>
      <text:p text:style-name="Preformatted_20_Text">HOGS.</text:p>
      <text:p text:style-name="Preformatted_20_Text">SON FREDERICK RECEIVED ONE NEGRO, BETTY.</text:p>
      <text:p text:style-name="Preformatted_20_Text">DAUGHTER CLOA MITCHELL RECEIVED ONE NEGRO NAMED CLOE (ALREADY IN HER </text:p>
      <text:p text:style-name="Preformatted_20_Text">POSSESSION).</text:p>
      <text:p text:style-name="Preformatted_20_Text">DAUGHTER MARY YOUNG RECEIVED ONE NEGRO, JERRY.</text:p>
      <text:p text:style-name="Preformatted_20_Text"><text:soft-page-break/>SON CLEMENT RECEIVED 300 ACRES OF LAND MORE OR LESS, LYING ON WATERS OF SUGAR </text:p>
      <text:p text:style-name="Preformatted_20_Text">CREEK IN PITTSYLVANIA COUNTY, VIRGINIA. <text:s/>ALSO A NEGRO BOY, ARMSTEAD.</text:p>
      <text:p text:style-name="Preformatted_20_Text">SON ROBERT RECEIVED A NEGRO WOMAN, ARNEY, AND HER SON, ALEX.</text:p>
      <text:p text:style-name="Preformatted_20_Text">SON GILES RECEIVED PLANTATION (AT MOTHER'S DEATH), LIVESTOCK AND A SHOT GUN </text:p>
      <text:p text:style-name="Preformatted_20_Text">(HIS CHOICE).</text:p>
      <text:p text:style-name="Preformatted_20_Text"><text:s text:c="5"/>AT HIS WIFE'S DEATH, THE REMAINDER OF THE ESTATE TO BE SOLD AND EQUALLY </text:p>
      <text:p text:style-name="Preformatted_20_Text">DIVIDED BETWEEN ALL OF HIS CHILDREN, NAMELY: 1) CLOA MITCHELL, 2) WILLIAM M., </text:p>
      <text:p text:style-name="Preformatted_20_Text">3) JAMES, 4) MARY YOUNG, 5) ELIZABETH CRENSHAW, 6) FREDERICK, 7) CLEMENT, 8) </text:p>
      <text:p text:style-name="Preformatted_20_Text">ROBERT, AND 9) GILES.</text:p>
      <text:p text:style-name="Preformatted_20_Text">WITNESSES: <text:s/>JAMES HARRIS, CASWELL POWELL, JAMES FORT.</text:p>
      <text:p text:style-name="Preformatted_20_Text"><text:s text:c="34"/>-----------</text:p>
      <text:p text:style-name="Preformatted_20_Text"/>
      <text:p text:style-name="Preformatted_20_Text">GEN. W.C.M. VI - CLOA NANCE (B. 23 JANUARY 1755 - D. 20 AUGUST 1842) MD. 5 </text:p>
      <text:p text:style-name="Preformatted_20_Text">DECEMBER 1776 WILLIAM MITCHELL (D. 8 JULY 1836)</text:p>
      <text:p text:style-name="Preformatted_20_Text"><text:s text:c="5"/>CHILDREN: (NAMES FROM REVOLUTIONARY PENSION APPLICATION OF CLOA NANCE </text:p>
      <text:p text:style-name="Preformatted_20_Text"><text:s text:c="9"/>MITCHELL)</text:p>
      <text:p text:style-name="Preformatted_20_Text"><text:s text:c="16"/>1) OLIVIA (B. c1778) MD. ? BULLINGTON, PARK, INDIANA.</text:p>
      <text:p text:style-name="Preformatted_20_Text"><text:s text:c="16"/>2) WILLIAM (B. 1792) OF CLAY CO., MISSOURI</text:p>
      <text:p text:style-name="Preformatted_20_Text"><text:s text:c="16"/>3) GILES (B. 1888) OF MORGAN CITY, INDIANA</text:p>
      <text:p text:style-name="Preformatted_20_Text"><text:s text:c="16"/>4) JAMES (B. 1796) OF McCLANE CO., ILLINOIS</text:p>
      <text:p text:style-name="Preformatted_20_Text"><text:s text:c="16"/>5) FREDERICK OF DIXON SPRINGS, TENNESSEE</text:p>
      <text:p text:style-name="Preformatted_20_Text"><text:s text:c="27"/>CHILDREN: <text:s text:c="2"/>A) PHILLIP <text:s text:c="6"/>B) POLLY</text:p>
      <text:p text:style-name="Preformatted_20_Text"><text:s text:c="16"/>6) ANN MD. WESLEY SPARKS, PARK, INDIANA</text:p>
      <text:p text:style-name="Preformatted_20_Text">SEE PARK COUNTY, INDIANA RECORDS <text:s text:c="15"/>GENO. REF. - G.M. V</text:p>
      <text:p text:style-name="Preformatted_20_Text"><text:s text:c="34"/>-----------</text:p>
      <text:p text:style-name="Preformatted_20_Text"/>
      <text:p text:style-name="Preformatted_20_Text">GEN. W.E. VI - WILLIAM MALONE NANCE (BN. 18 JAN. 1760 - D. 8 NOV. 1843) MD. 9 </text:p>
      <text:p text:style-name="Preformatted_20_Text">NOV. 1782, PITTSYLVANIA, VA., ELIZABETH THORNTON. HE WAS REV. VETERAN.</text:p>
      <text:p text:style-name="Preformatted_20_Text"><text:s text:c="5"/>CHILDREN: <text:s/>1) JAMES (BN. 25 OCTOBER 1783) IN WAR OF 1812.</text:p>
      <text:p text:style-name="Preformatted_20_Text"><text:s text:c="16"/>2) AMELIA (B. 2 NOVEMBER 1787)</text:p>
      <text:p text:style-name="Preformatted_20_Text"><text:s text:c="16"/>3) JOHN (B. 23 MARCH 1790)</text:p>
      <text:p text:style-name="Preformatted_20_Text"><text:s text:c="16"/>4) FREDERICK (B. 2 AUGUST 1792)</text:p>
      <text:p text:style-name="Preformatted_20_Text"><text:s text:c="16"/>5) POLLY M. (B. 17 MARCH 1790) MD. SAM GAULDIN (FROM NM)</text:p>
      <text:p text:style-name="Preformatted_20_Text"><text:s text:c="16"/>6) GINSEY JANE (B. 2 SEPT. 1800) MD. PLEASANT STEPHENS (NM)</text:p>
      <text:p text:style-name="Preformatted_20_Text"><text:s text:c="16"/>7) ROBERT (SEE R.N. VII)</text:p>
      <text:p text:style-name="Preformatted_20_Text"><text:s text:c="16"/>8) PATSY B., (B. 1805) <text:s text:c="9"/>GENO. REF. - G.M. V</text:p>
      <text:p text:style-name="Preformatted_20_Text"><text:s text:c="34"/>-----------</text:p>
      <text:p text:style-name="Preformatted_20_Text"/>
      <text:p text:style-name="Preformatted_20_Text">GEN. J.U. VI - JAMES NANCE (WIFE?).</text:p>
      <text:p text:style-name="Preformatted_20_Text">HE WAS A REVOLUTIONARY WAR SOLDIER. <text:s/>MOVED TO WAKE CO., N.C., ABOUT 1802. <text:s/>HE </text:p>
      <text:p text:style-name="Preformatted_20_Text">MOVED TO MADISON CO., ALA., ABOUT 1833, DIED IN 1840. <text:s/>(INFORMATION FROM </text:p>
      <text:p text:style-name="Preformatted_20_Text">RECORDS OF THE REVOLUTION AND MADISON ALA. WILL PROBATED 9 MARCH 1840)</text:p>
      <text:p text:style-name="Preformatted_20_Text"><text:s text:c="5"/>CHILDREN: <text:s/>1) JAMES JR. (B. 25 APRIL 1786 - D. 11 AUGUST 1855) MD. </text:p>
      <text:p text:style-name="Preformatted_20_Text"><text:s text:c="9"/>ELIZABETH P. (B. 1793 - D. 1868)</text:p>
      <text:p text:style-name="Preformatted_20_Text"><text:s text:c="16"/>2) FREDERICK MD. ELIZABETH CLARK (SEE F.E. VII)</text:p>
      <text:p text:style-name="Preformatted_20_Text"><text:s text:c="16"/>3) NANCY MD. ? MARSHALL</text:p>
      <text:p text:style-name="Preformatted_20_Text"><text:s text:c="16"/>4) DORTHY MD. ? HIGH</text:p>
      <text:p text:style-name="Preformatted_20_Text"><text:s text:c="16"/>5) MARY MD. ? HILL</text:p>
      <text:p text:style-name="Preformatted_20_Text">SEE FRANKLIN, ALA., CEMETERY INSCRIPTIONS <text:s text:c="6"/>GENO. REF. - G.M. V</text:p>
      <text:p text:style-name="Preformatted_20_Text"><text:s text:c="34"/>-----------</text:p>
      <text:p text:style-name="Preformatted_20_Text"/>
      <text:p text:style-name="Preformatted_20_Text">GEN. G.S. VI - GILES NANCE (D. 1852) MD. 20 NOVEMBER 1804, WAKE CO., N.C., </text:p>
      <text:p text:style-name="Preformatted_20_Text">MARY SMITH - BN. AMELIA CO., VA.; LIVED IN WAKE, N.C.; MOVED TO MADISON, ALA.</text:p>
      <text:p text:style-name="Preformatted_20_Text">(SEE 1852 WILL AND MARRIAGE BONDS FOR MADISON CO., ALABAMA, RECORDS)</text:p>
      <text:p text:style-name="Preformatted_20_Text"><text:s text:c="5"/>CHILDREN: <text:s/>1) BENJAMIN RUFUS - MD. 1ST 12 APR. 1848 VIRGINIA HERFORD, MD. </text:p>
      <text:p text:style-name="Preformatted_20_Text"><text:s text:c="9"/>2ND 29 NOVEMBER 1859 REBECCA WILLBURN</text:p>
      <text:p text:style-name="Preformatted_20_Text"><text:s text:c="16"/>2) ROBERT S. MD. 24 OCT. 1846 MARTHA D. SALE (GEN. R.M. VII)</text:p>
      <text:p text:style-name="Preformatted_20_Text"><text:s text:c="16"/>3) WILLIAM H. MD. 11 OCT. 1846 LUCINDA SLEDGE (SEE W.L. VII)</text:p>
      <text:p text:style-name="Preformatted_20_Text"><text:soft-page-break/><text:s text:c="16"/>4) JOHN S. MD. 25 OCTOBER 1855 MOLLIE SATE</text:p>
      <text:p text:style-name="Preformatted_20_Text"><text:s text:c="16"/>5) SARAH MD. ? HARDIN</text:p>
      <text:p text:style-name="Preformatted_20_Text"><text:s text:c="16"/>6) MARY A. MD. 28 AUGUST 1843 GEORGE M. MILBURNE</text:p>
      <text:p text:style-name="Preformatted_20_Text"><text:s text:c="16"/>7) NANCY MD. 17 SEPTEMBER 1823 WILLIAM THOMPSON</text:p>
      <text:p text:style-name="Preformatted_20_Text"><text:s text:c="48"/>GENO. REF. - G.M. V</text:p>
      <text:p text:style-name="Preformatted_20_Text"><text:s text:c="34"/>-----------</text:p>
      <text:p text:style-name="Preformatted_20_Text"/>
      <text:p text:style-name="Preformatted_20_Text">GEN. R.M. VII - ROBERT S. NANCE MD. 24 OCTOBER 1846 MATILDA D. SALE</text:p>
      <text:p text:style-name="Preformatted_20_Text">(INFORMATION FROM THE WILL OF MATILDA D. NANCE, PROBATED 21 JANUARY 1892) WILL </text:p>
      <text:p text:style-name="Preformatted_20_Text">OF MATILDA NAMED GRANDCHILDREN ROBERT NANCE AND NANNIE NANCE. <text:s/>ALSO MATILDA </text:p>
      <text:p text:style-name="Preformatted_20_Text">POWELL (RELATIONSHIP?). <text:s/>EXECUTOR: CHARLES POWELL. SEE MADISON CO. ALA. </text:p>
      <text:p text:style-name="Preformatted_20_Text">RECORDS. <text:s text:c="39"/>GENO. REF. - G.S. VI</text:p>
      <text:p text:style-name="Preformatted_20_Text"><text:s text:c="34"/>----------- </text:p>
      <text:p text:style-name="Preformatted_20_Text"/>
      <text:p text:style-name="Preformatted_20_Text">GEN. F.E. VII - FREDERICK NANCE (B. 11 JAN. 1800 - D. 9 JULY 1865, MARION CO., </text:p>
      <text:p text:style-name="Preformatted_20_Text">TEXAS) MD. 17 DEC. 1821 ELIZABETH E. CLARK (B. 17 MAR 1805)</text:p>
      <text:p text:style-name="Preformatted_20_Text"><text:s text:c="5"/>CHILDREN: <text:s/>(FROM BIBLE RECORDS)</text:p>
      <text:p text:style-name="Preformatted_20_Text"><text:s text:c="16"/>1) MARTHA ANN (B. 20 FEBRUARY 1823)</text:p>
      <text:p text:style-name="Preformatted_20_Text"><text:s text:c="16"/>2) JAMES ROBERT </text:p>
      <text:p text:style-name="Preformatted_20_Text"><text:s text:c="16"/>3) BENJAMIN A. (B. 11 JANUARY 1830)</text:p>
      <text:p text:style-name="Preformatted_20_Text"><text:s text:c="16"/>4) SIMEON HEDGE (B. 28 MARCH 1832)</text:p>
      <text:p text:style-name="Preformatted_20_Text"><text:s text:c="16"/>5) SILAS HARRISON (B. 2 APRIL 1833)</text:p>
      <text:p text:style-name="Preformatted_20_Text"><text:s text:c="16"/>6) THOMAS ETHERIDGE (B. 1 JULY 1836)</text:p>
      <text:p text:style-name="Preformatted_20_Text"><text:s text:c="16"/>7) REBECCA JANE ELIZABETH (B. 6 SEPTEMBER 1839)</text:p>
      <text:p text:style-name="Preformatted_20_Text"><text:s text:c="16"/>8) ANDREW JACKSON (B. 8 JANUARY 1842)</text:p>
      <text:p text:style-name="Preformatted_20_Text"><text:s text:c="16"/>9) JOHN W. (B. 6 APRIL 1828)</text:p>
      <text:p text:style-name="Preformatted_20_Text"><text:s text:c="16"/>10) SARAH E. (B. 7 OCTOBER 1846) TWIN OF </text:p>
      <text:p text:style-name="Preformatted_20_Text"><text:s text:c="16"/>11) CLEMENT E. (B. 7 OCTOBER 1846) <text:s text:c="5"/>GENO. REF. - J.U. VI</text:p>
      <text:p text:style-name="Preformatted_20_Text"><text:s text:c="34"/>-----------</text:p>
      <text:p text:style-name="Preformatted_20_Text"/>
      <text:p text:style-name="Preformatted_20_Text">GEN. W.L. VII - WILLIAM H. NANCE (B. 1815, N.C.) MD. 11 OCT. 1846 LUCINDA </text:p>
      <text:p text:style-name="Preformatted_20_Text">EDITH SLEDGE.</text:p>
      <text:p text:style-name="Preformatted_20_Text">THERE MAY HAVE BEEN ANOTHER MARRIAGE. SEE MADISON CO. 1850 CENSUS AND OTHER </text:p>
      <text:p text:style-name="Preformatted_20_Text">RECORDS.</text:p>
      <text:p text:style-name="Preformatted_20_Text"><text:s text:c="5"/>CHILDREN: <text:s/>(FROM NM)</text:p>
      <text:p text:style-name="Preformatted_20_Text"><text:s text:c="16"/>1) ELLEN S.</text:p>
      <text:p text:style-name="Preformatted_20_Text"><text:s text:c="16"/>2) FLORENCE I.</text:p>
      <text:p text:style-name="Preformatted_20_Text"><text:s text:c="16"/>3) WILLIAM H. (SEE W.N. VIII) <text:s text:c="10"/>GENO. REF. - G.M. VI</text:p>
      <text:p text:style-name="Preformatted_20_Text"><text:s text:c="34"/>-----------</text:p>
      <text:p text:style-name="Preformatted_20_Text"/>
      <text:p text:style-name="Preformatted_20_Text">GEN. R.N. VII - ROBERT NANCE (B. 21 MARCH 1797) (FROM NM WIFE?)</text:p>
      <text:p text:style-name="Preformatted_20_Text"><text:s text:c="5"/>CHILDREN: <text:s/>1) CAPT. ROBERT G., CIVIL WAR</text:p>
      <text:p text:style-name="Preformatted_20_Text"><text:s text:c="27"/>CHILDREN: <text:s text:c="2"/>A) MONROE <text:s/>B) ALZORA <text:s/>C) FIDETTA</text:p>
      <text:p text:style-name="Preformatted_20_Text"><text:s text:c="56"/>GENO. REF. - W.E. VI</text:p>
      <text:p text:style-name="Preformatted_20_Text"><text:s text:c="34"/>-----------</text:p>
      <text:p text:style-name="Preformatted_20_Text"/>
      <text:p text:style-name="Preformatted_20_Text">THE FOLLOWING FAMILY SUBMITTED BY CECIL B. NANCE, MARION, ARKANSAS. <text:s/>OTHER </text:p>
      <text:p text:style-name="Preformatted_20_Text">REFERENCES FROM CENTENNIAL HISTORY OF ARKANSAS</text:p>
      <text:p text:style-name="Preformatted_20_Text"/>
      <text:p text:style-name="Preformatted_20_Text">GEN. W.N. VII - WILLIAM HARVEY NANCE (B. ALA. - D. AGE 55) MD. MARY ANGELINA </text:p>
      <text:p text:style-name="Preformatted_20_Text">(BETTY) COMPTON</text:p>
      <text:p text:style-name="Preformatted_20_Text">MOVED FROM HUNTSVILLE, ALA. TO PHILLIPS CO., ARK.</text:p>
      <text:p text:style-name="Preformatted_20_Text"><text:s text:c="5"/>CHILDREN: <text:s/>1) WILLIAM (B. 1863) MD. 15 JAN. 1883 PHILLIPS CO., ARK., DORA </text:p>
      <text:p text:style-name="Preformatted_20_Text"><text:s text:c="9"/>HALL (B. 1861)</text:p>
      <text:p text:style-name="Preformatted_20_Text"><text:s text:c="16"/>2) ISOM</text:p>
      <text:p text:style-name="Preformatted_20_Text"><text:s text:c="16"/>3) MOLLY</text:p>
      <text:p text:style-name="Preformatted_20_Text"><text:s text:c="16"/>4) JENNIE</text:p>
      <text:p text:style-name="Preformatted_20_Text"><text:s text:c="16"/>5) ELLA MD. ? WIEKER</text:p>
      <text:p text:style-name="Preformatted_20_Text"><text:soft-page-break/><text:s text:c="16"/>6) MAX</text:p>
      <text:p text:style-name="Preformatted_20_Text"><text:s text:c="16"/>7) EDWARD</text:p>
      <text:p text:style-name="Preformatted_20_Text"><text:s text:c="16"/>8) ANNABELLE MD. DOLPH SMITH (SEE DAS IX)</text:p>
      <text:p text:style-name="Preformatted_20_Text"><text:s text:c="16"/>9) JOHN H. MD. ELLA BOONE (SEE JE IX)</text:p>
      <text:p text:style-name="Preformatted_20_Text"><text:s text:c="56"/>GENO. REF. - W.L. VII</text:p>
      <text:p text:style-name="Preformatted_20_Text"><text:s text:c="34"/>-----------</text:p>
      <text:p text:style-name="Preformatted_20_Text"/>
      <text:p text:style-name="Preformatted_20_Text">GEN. J.E. IX - JOHN HAWK NANCE (B. 1877, PHILLIPS CO., ARK.) MD. 1899 ELLA </text:p>
      <text:p text:style-name="Preformatted_20_Text">BOONE. <text:s/>ALL BORN ARKANSAS.</text:p>
      <text:p text:style-name="Preformatted_20_Text"><text:s text:c="5"/>CHILDREN: <text:s/>1) CECIL BOONE MD. VIRGINIA ESSARY (SEE CV X)</text:p>
      <text:p text:style-name="Preformatted_20_Text"><text:s text:c="16"/>2) GLADYS MD. JOHN W. WRIGHT (SEE JGW X)</text:p>
      <text:p text:style-name="Preformatted_20_Text"><text:s text:c="16"/>3) PAULINE MD. PRICE W. HENDRICKS (SEE PPH X)</text:p>
      <text:p text:style-name="Preformatted_20_Text"><text:s text:c="16"/>4) JOHN H. JR. (B. 31 OCT. 1911 - D. 14 APRIL 1934)</text:p>
      <text:p text:style-name="Preformatted_20_Text"><text:s text:c="34"/>----------- <text:s text:c="10"/>GENO. REF. - W.N. VIII</text:p>
      <text:p text:style-name="Preformatted_20_Text"/>
      <text:p text:style-name="Preformatted_20_Text">GEN. D.A.S IX - ANNABELLE NANCE (B. 1885) MD. 1904 DOLPH SMITH.</text:p>
      <text:p text:style-name="Preformatted_20_Text"><text:s text:c="5"/>CHILDREN: <text:s/>1) DOLPH JR. (B. 1905) MD. DECEMBER 1929 ALICE MORIARITY</text:p>
      <text:p text:style-name="Preformatted_20_Text"><text:s text:c="27"/>CHILDREN: <text:s text:c="2"/>A) DOLPH III (B. 16 AUGUST 1933)</text:p>
      <text:p text:style-name="Preformatted_20_Text"><text:s text:c="16"/>2) JOHN MALCOLM (B. 20 JULY 1911)</text:p>
      <text:p text:style-name="Preformatted_20_Text"><text:s text:c="34"/>----------- <text:s text:c="10"/>GENO. REF. - W.N. VIII</text:p>
      <text:p text:style-name="Preformatted_20_Text"/>
      <text:p text:style-name="Preformatted_20_Text">GEN. C.V. X - CECIL BOONE NANCE (B. 17 AUG. 1900) MD. 2 JUNE 1920 VIRGINIA </text:p>
      <text:p text:style-name="Preformatted_20_Text">ESSARY.</text:p>
      <text:p text:style-name="Preformatted_20_Text"><text:s text:c="5"/>CHILDREN: <text:s/>1) ELLA KATHRYN (B. 2 JUNE 1922) MD. 11 JULY 1942 JOHN HARDIN </text:p>
      <text:p text:style-name="Preformatted_20_Text"><text:s text:c="9"/>JR. <text:s text:c="14"/>CHILDREN: <text:s/>A) JOHN J. JR. (B. 1 DEC. 1943) B) LYNN </text:p>
      <text:p text:style-name="Preformatted_20_Text"><text:s text:c="28"/>(B. 5 OCT. 1949) C) MEREDITH (FEMALE B. 15 JULY </text:p>
      <text:p text:style-name="Preformatted_20_Text"><text:s text:c="28"/>1953)</text:p>
      <text:p text:style-name="Preformatted_20_Text"><text:s text:c="16"/>2) CECIL B., JR. (B. 14 FEB. 1925) MD. 7 AUG. 1948, HARRIET </text:p>
      <text:p text:style-name="Preformatted_20_Text"><text:s text:c="9"/>McGEE <text:s text:c="12"/>CHILDREN: A) JANET (B. 12 AUG. 1951) B) CECIL B., </text:p>
      <text:p text:style-name="Preformatted_20_Text"><text:s text:c="27"/>III (B. 15 FEB. 1954)</text:p>
      <text:p text:style-name="Preformatted_20_Text"><text:s text:c="16"/>3) DOROTHY ANN (B. 14 JULY 1926) MD. 26 DEC. 1951 TERRENCE </text:p>
      <text:p text:style-name="Preformatted_20_Text"><text:s text:c="9"/>BUCHANAN <text:s text:c="9"/>CHILDREN: <text:s text:c="2"/>A) JUDITH (B. 1 JAN. 1953) B) VIRGINIA </text:p>
      <text:p text:style-name="Preformatted_20_Text"><text:s text:c="27"/>(B. 20 APRIL 1954) C) SUSAN (B. 13 SEPT. 1960)</text:p>
      <text:p text:style-name="Preformatted_20_Text"><text:s text:c="34"/>----------- <text:s text:c="10"/>GENO. REF. - J.E. IX</text:p>
      <text:p text:style-name="Preformatted_20_Text"/>
      <text:p text:style-name="Preformatted_20_Text">GEN. J.G.W. X - GLADYS NANCE (B. 12 FEB. 1907) MD. 31 DEC. 1927 JOHN WOODS </text:p>
      <text:p text:style-name="Preformatted_20_Text">WRIGHT - MD. 2ND 18 APR. 1942 JOHN MAC SMITH</text:p>
      <text:p text:style-name="Preformatted_20_Text"><text:s text:c="5"/>WRIGHT CHILDREN:</text:p>
      <text:p text:style-name="Preformatted_20_Text"><text:s text:c="16"/>1) JOHN W. JR. (B. 25 SEPT. 1930) MD. 17 MAY 1958 DIXIE A. </text:p>
      <text:p text:style-name="Preformatted_20_Text"><text:s text:c="9"/>JETER. CHILDREN: A) JETER W. (B. 5 JUNE 1959) B) DIXIE D. (B. 21 JUNE </text:p>
      <text:p text:style-name="Preformatted_20_Text"><text:s text:c="9"/>1961)</text:p>
      <text:p text:style-name="Preformatted_20_Text"><text:s text:c="16"/>2) JIMMIE (FEMALE B. 6 AUG 1933) MD. 27 NOV. 1959 DAVID HEATH </text:p>
      <text:p text:style-name="Preformatted_20_Text"><text:s text:c="9"/>DONNAN. <text:s/>CHILDREN: A) JOHN M. (B. 15 JAN 1961) B) LISA L. (B. 16 JAN. </text:p>
      <text:p text:style-name="Preformatted_20_Text"><text:s text:c="9"/>1963)</text:p>
      <text:p text:style-name="Preformatted_20_Text"><text:s text:c="34"/>----------- <text:s text:c="10"/>GENO. REF. - J.E. IX</text:p>
      <text:p text:style-name="Preformatted_20_Text"/>
      <text:p text:style-name="Preformatted_20_Text">GEN. P.P.H. X - PAULINE NANCE (B. 12 FEB. 1907) MD. 29 JUNE 1929 PRICE WAYNE </text:p>
      <text:p text:style-name="Preformatted_20_Text">HENDRICKS JR. <text:s/>PAULINE IS TWIN OF GLADYS NANCE (SEE GEN. J.G.W. X)</text:p>
      <text:p text:style-name="Preformatted_20_Text"><text:s text:c="5"/>CHILDREN: <text:s/>1) NANCY WAYNE (B. 27 AUG 1931)</text:p>
      <text:p text:style-name="Preformatted_20_Text"><text:s text:c="16"/>2) ANN BOONE (B. 5 JUNE 1933) MD. 23 SEPT. 1954 DAVUD W. WYLIE </text:p>
      <text:p text:style-name="Preformatted_20_Text"><text:s text:c="9"/>JR. <text:s/>CHILDREN: A) DAVID W. III (B. 13JUNE 1955) B) PRICE H. (B. 14 </text:p>
      <text:p text:style-name="Preformatted_20_Text"><text:s text:c="9"/>SEPT. 1957) C) ANN B. (B. 22 AUG. 1961) <text:s text:c="7"/>GENO. REF. - J.E. IX</text:p>
      <text:p text:style-name="Preformatted_20_Text"><text:s text:c="13"/>---------------------------------------------------</text:p>
      <text:p text:style-name="Preformatted_20_Text"/>
      <text:p text:style-name="Preformatted_20_Text">GEN. C.M. VI - <text:s/>CLEMENT NANCE (B. 1756 - D. 1828) MD. MARY JONES (DAUGHTER OF </text:p>
      <text:p text:style-name="Preformatted_20_Text">MOSIAS JONES).</text:p>
      <text:p text:style-name="Preformatted_20_Text">SEE NM FOR HIS MANY IDEAS AS TO WHO MAY BE THE FATHER OF CLEMENT. <text:s/>MOST OF THE </text:p>
      <text:p text:style-name="Preformatted_20_Text">FAMILIES CONTAINED HEREIN ARE TAKEN FROM NM. <text:s/>THE DESCENDANTS OF GILES WERE </text:p>
      <text:p text:style-name="Preformatted_20_Text"><text:soft-page-break/>SUBMITTED BY WALKER P. NANCE - RT #5, BOX 118A, AUSTIN, TEXAS. <text:s/>FOR FURTHER </text:p>
      <text:p text:style-name="Preformatted_20_Text">INFORMATION SEE WILL OF MOSIAS JONES - PITTSYLVANIA, VA., 1796. <text:s/>GILES NANCE </text:p>
      <text:p text:style-name="Preformatted_20_Text">1811, WILL, WAKE CO., N.C.; CLEMENT NANCE 1828 WILL, FLOYD CO. INDIANA; </text:p>
      <text:p text:style-name="Preformatted_20_Text">PITTSYLVANIA CO., VA. RECORDS.</text:p>
      <text:p text:style-name="Preformatted_20_Text"><text:s text:c="5"/>CHILDREN: <text:s/>(FROM NM)</text:p>
      <text:p text:style-name="Preformatted_20_Text"><text:s text:c="16"/>1) DOROTHY MD. JOSEPH BURTON (SEE JDB VII)</text:p>
      <text:p text:style-name="Preformatted_20_Text"><text:s text:c="16"/>2) MOSIAS MD. MARGARET DENTON (SEE MM VII)</text:p>
      <text:p text:style-name="Preformatted_20_Text"><text:s text:c="16"/>3) SUSAN MD. WILLIAM SHAW (SEE WSS VII)</text:p>
      <text:p text:style-name="Preformatted_20_Text"><text:s text:c="16"/>4) MARY MD. PATRICK HENRY SHIELDS (SEE PMS VII)</text:p>
      <text:p text:style-name="Preformatted_20_Text"><text:s text:c="16"/>5) WILLIAM MD. NANCY SMITH (SEE WN VII)</text:p>
      <text:p text:style-name="Preformatted_20_Text"><text:s text:c="16"/>6) NANCY MD. JOHN OATMAN (SEE JNO VII)</text:p>
      <text:p text:style-name="Preformatted_20_Text"><text:s text:c="16"/>7) CLEMENT JR. MD. MARTHA CHAMBERLAIN (SEE CM VII)</text:p>
      <text:p text:style-name="Preformatted_20_Text"><text:s text:c="16"/>8) JANE MD. 1ST JACOB RICHARDSON, 2ND ? BRANUM, 3RD COOPER </text:p>
      <text:p text:style-name="Preformatted_20_Text"><text:s text:c="9"/>JORDAN (SEE JJR VII)</text:p>
      <text:p text:style-name="Preformatted_20_Text"><text:s text:c="16"/>9) JOHN WESLEY MD. CLOE MITCHELL (SEE JC VII)</text:p>
      <text:p text:style-name="Preformatted_20_Text"><text:s text:c="16"/>10) ELIZABETH MD. 1ST ISAAC RICHARDSON, END ANDERSON LONG, 3RD </text:p>
      <text:p text:style-name="Preformatted_20_Text"><text:s text:c="9"/>JOSEPH WALDEN, 4TH JOHN BENSON (SEE IER VII)</text:p>
      <text:p text:style-name="Preformatted_20_Text"><text:s text:c="16"/>11) JAMES REED MD. MARY McNARY (SEE JM VII)</text:p>
      <text:p text:style-name="Preformatted_20_Text"><text:s text:c="16"/>12) GILES MD. PHEBE SELLERS (SEE GP VII)</text:p>
      <text:p text:style-name="Preformatted_20_Text"><text:s text:c="34"/>----------- <text:s text:c="10"/>GENO. REF. - G.M. V</text:p>
      <text:p text:style-name="Preformatted_20_Text"><text:s text:c="5"/>{NOTE: NOT SON OF GILES &amp; MARY - SEE J.S. II, PG. 118 WPN&amp;MN)</text:p>
      <text:p text:style-name="Preformatted_20_Text"/>
      <text:p text:style-name="Preformatted_20_Text">GEN. J.D.B. VII - DOROTHY NANCE (B. 22 MARCH 1776 - D. 11 FEB. 1850) MD. </text:p>
      <text:p text:style-name="Preformatted_20_Text">JOSEPH BURTON (D. 19DEC. 1836)</text:p>
      <text:p text:style-name="Preformatted_20_Text"><text:s text:c="5"/>CHILDREN: <text:s/>1) CLEMENT MD. ANN T. MERRIWEATHER (SEE CAB VIII)</text:p>
      <text:p text:style-name="Preformatted_20_Text"><text:s text:c="16"/>2) CHARLES MD. MITTA PERKINS (SEE CMB VIII)</text:p>
      <text:p text:style-name="Preformatted_20_Text"><text:s text:c="16"/>3) NANCY MD. JAMES MITCHELL (SEE JNM VIII)</text:p>
      <text:p text:style-name="Preformatted_20_Text"><text:s text:c="16"/>4) LUCRETIA MD. SAMUEL COOK (SEE SLC VIII)</text:p>
      <text:p text:style-name="Preformatted_20_Text"><text:s text:c="16"/>5) ELIZABETH MD. THOMAS WRIGHT (SEE TEW VIII)</text:p>
      <text:p text:style-name="Preformatted_20_Text"><text:s text:c="16"/>6) JOSEPHUS MD. AMANDA WATTS (SEE JAB VIII)</text:p>
      <text:p text:style-name="Preformatted_20_Text"><text:s text:c="16"/>7) THOMAS MD. CAROLINE BROCKWAY</text:p>
      <text:p text:style-name="Preformatted_20_Text"><text:s text:c="27"/>CHILDREN: <text:s text:c="2"/>A) EDMOND MD. MARTHA PICKARD</text:p>
      <text:p text:style-name="Preformatted_20_Text"><text:s text:c="39"/>CHILDREN: 1. CLARA MD. ? ADAMS</text:p>
      <text:p text:style-name="Preformatted_20_Text"><text:s text:c="39"/>B) BYRON MD. MINERVA FALKINSON</text:p>
      <text:p text:style-name="Preformatted_20_Text"><text:s text:c="39"/>CHILDREN: 1. ARCHIE 2. GRACE 3. HOWARD </text:p>
      <text:p text:style-name="Preformatted_20_Text"><text:s text:c="49"/>4. EDNA</text:p>
      <text:p text:style-name="Preformatted_20_Text"><text:s text:c="39"/>C) CHARLES MD. ARABELLA STEWART</text:p>
      <text:p text:style-name="Preformatted_20_Text"><text:s text:c="39"/>CHILDREN: 1. VIVIAN</text:p>
      <text:p text:style-name="Preformatted_20_Text"><text:s text:c="16"/>8) MARY MD. WILLIAM GUFFEY</text:p>
      <text:p text:style-name="Preformatted_20_Text"><text:s text:c="27"/>CHILDREN: <text:s text:c="2"/>A) JOHN</text:p>
      <text:p text:style-name="Preformatted_20_Text"><text:s text:c="39"/>B) GEORGE</text:p>
      <text:p text:style-name="Preformatted_20_Text"><text:s text:c="39"/>C) MARTHA MD. JOSHUA McDOWELL</text:p>
      <text:p text:style-name="Preformatted_20_Text"><text:s text:c="39"/>CHILDREN: 1. MARGARET 2. WILLIAM</text:p>
      <text:p text:style-name="Preformatted_20_Text"><text:s text:c="16"/>9) JAMES REED MD. MARY SHIRK (SEE JMB VIII)</text:p>
      <text:p text:style-name="Preformatted_20_Text"><text:s text:c="16"/>10) WILEY C. MD. 1ST ELIZABETH NOEL, 2ND JULIA BRANCH (SEE WEB </text:p>
      <text:p text:style-name="Preformatted_20_Text"><text:s text:c="9"/>VIII)</text:p>
      <text:p text:style-name="Preformatted_20_Text"><text:s text:c="16"/>11) PRESTON DIED YOUNG</text:p>
      <text:p text:style-name="Preformatted_20_Text"><text:s text:c="16"/>12) WILLIAM, DIED YOUNG</text:p>
      <text:p text:style-name="Preformatted_20_Text"><text:s text:c="34"/>----------- <text:s text:c="10"/>GENO. REF. - C.M. VI</text:p>
      <text:p text:style-name="Preformatted_20_Text"/>
      <text:p text:style-name="Preformatted_20_Text">GEN. M.M. VII - MOSIAS NANCE (B. 1777 - D. 1857) MD. MARGARET DENTON (B. 1781 </text:p>
      <text:p text:style-name="Preformatted_20_Text">- D. 1833)</text:p>
      <text:p text:style-name="Preformatted_20_Text"><text:s text:c="5"/>CHILDREN: <text:s/>1) CLEMENT DENTON MD. MARGARET CALHOUN (SEE CM VIII)</text:p>
      <text:p text:style-name="Preformatted_20_Text"><text:s text:c="16"/>2) MOSIAS JR. MD. CATHERINE CHAMBERLAIN (SEE MC VIII)</text:p>
      <text:p text:style-name="Preformatted_20_Text"><text:s text:c="16"/>3) MARY (SEE GEN. VIII)</text:p>
      <text:p text:style-name="Preformatted_20_Text"><text:s text:c="16"/>4) DAVID (SEE GEN. VIII)</text:p>
      <text:p text:style-name="Preformatted_20_Text"><text:s text:c="16"/>5) WILLIAM JOSEPH (SEE GEN. VIII)</text:p>
      <text:p text:style-name="Preformatted_20_Text"><text:s text:c="16"/>6) NANCY MAY (SEE GEN. VIII)</text:p>
      <text:p text:style-name="Preformatted_20_Text"><text:soft-page-break/><text:s text:c="16"/>7) ELIZABETH J. (SEE VIII)</text:p>
      <text:p text:style-name="Preformatted_20_Text"><text:s text:c="16"/>8) MARGARET P. (SEE VIII)</text:p>
      <text:p text:style-name="Preformatted_20_Text"><text:s text:c="34"/>----------- <text:s text:c="10"/>GENO. REF. - C.M. VI</text:p>
      <text:p text:style-name="Preformatted_20_Text"/>
      <text:p text:style-name="Preformatted_20_Text">GEN. W.S.S. VII - SUSAN NANCE (B. 1783) MD. WILLIAM SHAW.</text:p>
      <text:p text:style-name="Preformatted_20_Text"><text:s text:c="5"/>CHILDREN: <text:s/>1) MARY </text:p>
      <text:p text:style-name="Preformatted_20_Text"><text:s text:c="16"/>2) LOUISA</text:p>
      <text:p text:style-name="Preformatted_20_Text"><text:s text:c="16"/>3) JAMES W. (SEE GEN. VIII)</text:p>
      <text:p text:style-name="Preformatted_20_Text"><text:s text:c="34"/>----------- <text:s text:c="10"/>GENO. REF. - C.M. VI</text:p>
      <text:p text:style-name="Preformatted_20_Text"/>
      <text:p text:style-name="Preformatted_20_Text">GEN. P.M.S. VII - MARY NANCE (B. 1781) MD. PATRICK HENRY SHIELDS</text:p>
      <text:p text:style-name="Preformatted_20_Text"><text:s text:c="5"/>CHILDREN: <text:s/>1) JAMES REED (SEE VIII)</text:p>
      <text:p text:style-name="Preformatted_20_Text"><text:s text:c="16"/>2) CLEMENT NANCE (SEE VIII)</text:p>
      <text:p text:style-name="Preformatted_20_Text"><text:s text:c="16"/>3) GREENBURY F.</text:p>
      <text:p text:style-name="Preformatted_20_Text"><text:s text:c="16"/>4) MARY S.</text:p>
      <text:p text:style-name="Preformatted_20_Text"><text:s text:c="16"/>5) HENRY BURNETT (SEE VIII)</text:p>
      <text:p text:style-name="Preformatted_20_Text"><text:s text:c="16"/>6) ELIZABETH G. (SEE VIII)</text:p>
      <text:p text:style-name="Preformatted_20_Text"><text:s text:c="34"/>----------- <text:s text:c="10"/>GENO. REF. - C.M. VI</text:p>
      <text:p text:style-name="Preformatted_20_Text"/>
      <text:p text:style-name="Preformatted_20_Text">GEN. W.N. VIII - WILLIAM NANCE (B. 1784 - D. 1852) MD. NANCY SMITH</text:p>
      <text:p text:style-name="Preformatted_20_Text"><text:s text:c="5"/>CHILDREN: <text:s/>1) DOROTHY (SEE GEN. VIII)</text:p>
      <text:p text:style-name="Preformatted_20_Text"><text:s text:c="16"/>2) JOHN S. (SEE GEN. VIII)</text:p>
      <text:p text:style-name="Preformatted_20_Text"><text:s text:c="16"/>3) WILLIAM H. (SEE GEN. VIII)</text:p>
      <text:p text:style-name="Preformatted_20_Text"><text:s text:c="16"/>4) NANCY (SEE GEN. VIII)</text:p>
      <text:p text:style-name="Preformatted_20_Text"><text:s text:c="16"/>5) CLEMENT (SEE GEN. VIII)</text:p>
      <text:p text:style-name="Preformatted_20_Text"><text:s text:c="16"/>6) MARIE (SEE GEN. VIII)</text:p>
      <text:p text:style-name="Preformatted_20_Text"><text:s text:c="16"/>7) MARY</text:p>
      <text:p text:style-name="Preformatted_20_Text"><text:s text:c="16"/>8) AMANDA (SEE GEN. VIII)</text:p>
      <text:p text:style-name="Preformatted_20_Text"><text:s text:c="16"/>9) MINERVA (SEE GEN. VIII)</text:p>
      <text:p text:style-name="Preformatted_20_Text"><text:s text:c="16"/>10) HIRAM (SEE GEN. VIII)</text:p>
      <text:p text:style-name="Preformatted_20_Text"><text:s text:c="34"/>----------- <text:s text:c="10"/>GENO. REF. - C.M. VI</text:p>
      <text:p text:style-name="Preformatted_20_Text"/>
      <text:p text:style-name="Preformatted_20_Text">GEN. J.N.O. VII - NANCY NANCE (B. 1786 - D. 1864) MD. ELDER JOHN OATMAN.</text:p>
      <text:p text:style-name="Preformatted_20_Text"><text:s text:c="5"/>CHILDREN: <text:s/>1) AMERICA D. (SEE VIII)</text:p>
      <text:p text:style-name="Preformatted_20_Text"><text:s text:c="16"/>2) ELIZA S.</text:p>
      <text:p text:style-name="Preformatted_20_Text"><text:s text:c="16"/>3) CLEMENT (SEE VIII)</text:p>
      <text:p text:style-name="Preformatted_20_Text"><text:s text:c="16"/>4) HARDIN (SEE VIII)</text:p>
      <text:p text:style-name="Preformatted_20_Text"><text:s text:c="16"/>5) JOHN (SEE VIII)</text:p>
      <text:p text:style-name="Preformatted_20_Text"><text:s text:c="16"/>6) JAMES (SEE VIII)</text:p>
      <text:p text:style-name="Preformatted_20_Text"><text:s text:c="16"/>7) GEORGE</text:p>
      <text:p text:style-name="Preformatted_20_Text"><text:s text:c="16"/>8) WILLIAM (SEE VIII)</text:p>
      <text:p text:style-name="Preformatted_20_Text"><text:s text:c="16"/>9) SIMEON (SEE VIII)</text:p>
      <text:p text:style-name="Preformatted_20_Text"><text:s text:c="16"/>10) JESSE (SEE VIII)</text:p>
      <text:p text:style-name="Preformatted_20_Text"><text:s text:c="16"/>11) PRESTON</text:p>
      <text:p text:style-name="Preformatted_20_Text"><text:s text:c="16"/>12) THERESA</text:p>
      <text:p text:style-name="Preformatted_20_Text"><text:s text:c="16"/>13) IRA (SEE VIII)</text:p>
      <text:p text:style-name="Preformatted_20_Text"><text:s text:c="16"/>14) MARY ANN</text:p>
      <text:p text:style-name="Preformatted_20_Text"><text:s text:c="16"/>15) PLEASANT (SEE VIII)</text:p>
      <text:p text:style-name="Preformatted_20_Text"><text:s text:c="16"/>16) JOSEPH</text:p>
      <text:p text:style-name="Preformatted_20_Text">SEE NM FOR CONT. OF DESCENDANTS <text:s text:c="24"/>GENO. REF. - C.M. VI</text:p>
      <text:p text:style-name="Preformatted_20_Text"><text:s text:c="34"/>-----------</text:p>
      <text:p text:style-name="Preformatted_20_Text"/>
      <text:p text:style-name="Preformatted_20_Text">GEN. C.M. VII - CLEMENT NANCE JR. (B. 1788 - D. 1850) MD. MARTHA CHAMBERLAIN</text:p>
      <text:p text:style-name="Preformatted_20_Text"><text:s text:c="5"/>CHILDREN: <text:s/>1) SUSAN (VIII)</text:p>
      <text:p text:style-name="Preformatted_20_Text"><text:s text:c="16"/>2) JAMES M.</text:p>
      <text:p text:style-name="Preformatted_20_Text"><text:s text:c="16"/>3) MARY (VIII)</text:p>
      <text:p text:style-name="Preformatted_20_Text"><text:s text:c="16"/>4) WILLIAM A. (VIII)</text:p>
      <text:p text:style-name="Preformatted_20_Text"><text:s text:c="16"/>5) MARTHA</text:p>
      <text:p text:style-name="Preformatted_20_Text"><text:soft-page-break/><text:s text:c="16"/>6) MARGARET </text:p>
      <text:p text:style-name="Preformatted_20_Text"><text:s text:c="16"/>7) ROBERT C. (VIII)</text:p>
      <text:p text:style-name="Preformatted_20_Text"><text:s text:c="16"/>8) JANE (VIII)</text:p>
      <text:p text:style-name="Preformatted_20_Text"><text:s text:c="16"/>9) BENJAMIN (VIII)</text:p>
      <text:p text:style-name="Preformatted_20_Text"><text:s text:c="16"/>10) CLEMENT H. (SEE VIII)</text:p>
      <text:p text:style-name="Preformatted_20_Text"><text:s text:c="34"/>----------- <text:s text:c="10"/>GENO. REF. - C.M. VI</text:p>
      <text:p text:style-name="Preformatted_20_Text"/>
      <text:p text:style-name="Preformatted_20_Text">GENO. REF. - J.J.R. VII - JANE NANCE (B. 1790 - D. 1887) MD. 1ST JACOB </text:p>
      <text:p text:style-name="Preformatted_20_Text">RICHARDSON, 2ND ? BRANUM, 3RD COOPER JORDAN.</text:p>
      <text:p text:style-name="Preformatted_20_Text"><text:s text:c="5"/>RICHARDSON CHILDREN:</text:p>
      <text:p text:style-name="Preformatted_20_Text"><text:s text:c="16"/>1) PERMILA (SEE J.P.W. VIII)</text:p>
      <text:p text:style-name="Preformatted_20_Text"><text:s text:c="16"/>2) CLEMENT</text:p>
      <text:p text:style-name="Preformatted_20_Text"><text:s text:c="5"/>JORDAN CHILDREN:</text:p>
      <text:p text:style-name="Preformatted_20_Text"><text:s text:c="16"/>3) SUSAN <text:s text:c="31"/>GENO. REF. - C.M. VI</text:p>
      <text:p text:style-name="Preformatted_20_Text"><text:s text:c="34"/>-----------</text:p>
      <text:p text:style-name="Preformatted_20_Text"/>
      <text:p text:style-name="Preformatted_20_Text">GEN. J.C. VII - JOHN WESLEY NANCE (B. 1792 - D. 1821) MD. CLOE MITCHELL</text:p>
      <text:p text:style-name="Preformatted_20_Text"><text:s text:c="5"/>CHILDREN: <text:s/>1) MARY</text:p>
      <text:p text:style-name="Preformatted_20_Text"><text:s text:c="16"/>2) WILLIAM (SEE W.E. VIII) <text:s text:c="13"/>GENO. REF. - C.M. VI</text:p>
      <text:p text:style-name="Preformatted_20_Text"><text:s text:c="34"/>-----------</text:p>
      <text:p text:style-name="Preformatted_20_Text"/>
      <text:p text:style-name="Preformatted_20_Text">GEN. I.E.R. VII - ELIZABETH NANCE (B. 1793 - D. 1872) MD. 1ST ISAAC </text:p>
      <text:p text:style-name="Preformatted_20_Text">RICHARDSON, 2ND ANDERSON LONG, 3RD <text:s/>JOSEPH WALDEN, 4TH JOHN BENSON</text:p>
      <text:p text:style-name="Preformatted_20_Text"><text:s text:c="5"/>RICHARDSON CHILDREN: <text:s/>1) AARON (SEE A.M.R. VIII)</text:p>
      <text:p text:style-name="Preformatted_20_Text"><text:s text:c="16"/>2) JAMES M. (SEE J.N.R. VIII)</text:p>
      <text:p text:style-name="Preformatted_20_Text"><text:s text:c="5"/>LONG CHILDREN: <text:s/>3) WILLIAM (SEE WNL VIII)</text:p>
      <text:p text:style-name="Preformatted_20_Text"><text:s text:c="16"/>4) JULIA A.</text:p>
      <text:p text:style-name="Preformatted_20_Text"><text:s text:c="16"/>5) MARY J. (SEE RMB VIII)</text:p>
      <text:p text:style-name="Preformatted_20_Text"><text:s text:c="16"/>6) MARTHA (SEE MMJ VIII)</text:p>
      <text:p text:style-name="Preformatted_20_Text"><text:s text:c="16"/>7) SUSAN</text:p>
      <text:p text:style-name="Preformatted_20_Text"><text:s text:c="5"/>WALDEN CHILDREN: <text:s/>8) NANCY (SEE WNH VIII)</text:p>
      <text:p text:style-name="Preformatted_20_Text">GEN. J.M. VII - JAMES REED NANCE (B. 1794 - D. 1849) MD. 1ST MARY McNARY, 2ND </text:p>
      <text:p text:style-name="Preformatted_20_Text">NANCY CHAMBERLAIN.</text:p>
      <text:p text:style-name="Preformatted_20_Text"><text:s text:c="5"/>CHILDREN OF FIRST MARRIAGE:</text:p>
      <text:p text:style-name="Preformatted_20_Text"><text:s text:c="16"/>1) GEORGIA </text:p>
      <text:p text:style-name="Preformatted_20_Text"><text:s text:c="16"/>2) ORVIL (SEE OS VIII)</text:p>
      <text:p text:style-name="Preformatted_20_Text"><text:s text:c="16"/>3) ALONZO</text:p>
      <text:p text:style-name="Preformatted_20_Text"><text:s text:c="5"/>CHILDREN OF SECOND MARRIAGE:</text:p>
      <text:p text:style-name="Preformatted_20_Text"><text:s text:c="16"/>4) VENEVIA</text:p>
      <text:p text:style-name="Preformatted_20_Text"><text:s text:c="16"/>5) NAVASTON</text:p>
      <text:p text:style-name="Preformatted_20_Text"><text:s text:c="16"/>6) VERSALIA (SEE CVI VIII)</text:p>
      <text:p text:style-name="Preformatted_20_Text"><text:s text:c="16"/>7) EPERVA</text:p>
      <text:p text:style-name="Preformatted_20_Text"><text:s text:c="16"/>8) WILLIAM <text:s text:c="29"/>GENO. REF. - C.M. VI</text:p>
      <text:p text:style-name="Preformatted_20_Text"><text:s text:c="34"/>-----------</text:p>
      <text:p text:style-name="Preformatted_20_Text"/>
      <text:p text:style-name="Preformatted_20_Text">GEN. J.P.W. VIII - PERMELIA RICHARDSON (B. 29 DECEMBER 1812 - D. 23 JULY 1887) </text:p>
      <text:p text:style-name="Preformatted_20_Text">MD. 1838 JACOB WELCH.</text:p>
      <text:p text:style-name="Preformatted_20_Text"><text:s text:c="5"/>CHILDREN: <text:s/>1) ELIZABETH</text:p>
      <text:p text:style-name="Preformatted_20_Text"><text:s text:c="16"/>2) ALEXANDER</text:p>
      <text:p text:style-name="Preformatted_20_Text"><text:s text:c="16"/>3) PERMELIA</text:p>
      <text:p text:style-name="Preformatted_20_Text"><text:s text:c="16"/>4) MARY (B. 1839 - D. 1873) MD. JOSEPH SMITH</text:p>
      <text:p text:style-name="Preformatted_20_Text"><text:s text:c="27"/>CHILDREN: <text:s text:c="2"/>A) MINNIE</text:p>
      <text:p text:style-name="Preformatted_20_Text"><text:s text:c="39"/>B) CLARENCE MD. SARAH PENNELL</text:p>
      <text:p text:style-name="Preformatted_20_Text"><text:s text:c="48"/>CHILDREN: 1. RAYMOND</text:p>
      <text:p text:style-name="Preformatted_20_Text"><text:s text:c="39"/>C) EDGAR MD. ELLA SPELLISSY</text:p>
      <text:p text:style-name="Preformatted_20_Text"><text:s text:c="48"/>CHILDREN: 1. MAMMIE, 2. WALTER </text:p>
      <text:p text:style-name="Preformatted_20_Text"><text:s text:c="48"/>3. BEN 4. JOSEPH (B. 1901)</text:p>
      <text:p text:style-name="Preformatted_20_Text"><text:s text:c="16"/>5) SUSAN MD. JOSEPH MOSIER</text:p>
      <text:p text:style-name="Preformatted_20_Text"><text:soft-page-break/><text:s text:c="27"/>CHILDREN: <text:s text:c="2"/>A) ALTA MD. JAMES GREEN</text:p>
      <text:p text:style-name="Preformatted_20_Text"><text:s text:c="48"/>CHILDREN: 1. EDWIN</text:p>
      <text:p text:style-name="Preformatted_20_Text"><text:s text:c="39"/>B) ARTHUR MD. LULA TEAFORD</text:p>
      <text:p text:style-name="Preformatted_20_Text"><text:s text:c="48"/>CHILDREN: 1.NOVA SCOTIA, 2. </text:p>
      <text:p text:style-name="Preformatted_20_Text"><text:s text:c="48"/>STANLEY, 3. HERMAN, 4. CHESTER</text:p>
      <text:p text:style-name="Preformatted_20_Text"><text:s text:c="48"/>5. IRVIN, 6. WALTER</text:p>
      <text:p text:style-name="Preformatted_20_Text"><text:s text:c="39"/>C) HARRY</text:p>
      <text:p text:style-name="Preformatted_20_Text"><text:s text:c="39"/>D) MABEL</text:p>
      <text:p text:style-name="Preformatted_20_Text"><text:s text:c="39"/>E) JENNIE MM CLARENCE STEINER</text:p>
      <text:p text:style-name="Preformatted_20_Text"><text:s text:c="48"/>CHILDREN: 1. WILMA</text:p>
      <text:p text:style-name="Preformatted_20_Text"><text:s text:c="16"/>6) AVESTA MD. WILLIAM HANGER</text:p>
      <text:p text:style-name="Preformatted_20_Text"><text:s text:c="27"/>CHILDREN: <text:s text:c="2"/>A) MAUDE <text:s/>B) NANNIE <text:s/>C) EDWARD <text:s/>D) </text:p>
      <text:p text:style-name="Preformatted_20_Text"><text:s text:c="27"/>JESSIE <text:s/>E) ZETTA <text:s/>F) ALINE <text:s/>G) WILMA <text:s/>H) RALPH <text:s/>I) </text:p>
      <text:p text:style-name="Preformatted_20_Text"><text:s text:c="27"/>GUY <text:s/>J) KENNETH <text:s/>K) TRELULU MD. WILLIAM FOREMAN</text:p>
      <text:p text:style-name="Preformatted_20_Text"><text:s text:c="39"/>FOREMAN CHILDREN: 1. GRACE, 2. NINA</text:p>
      <text:p text:style-name="Preformatted_20_Text"><text:s text:c="27"/>L) NOLA MD. GUS TYLER</text:p>
      <text:p text:style-name="Preformatted_20_Text"><text:s text:c="39"/>TYLER CHILDREN: 1. HARRY 2. PAUL W.</text:p>
      <text:p text:style-name="Preformatted_20_Text"><text:s text:c="34"/>----------- <text:s text:c="10"/>GENO. REF. - J.J.R VII</text:p>
      <text:p text:style-name="Preformatted_20_Text"/>
      <text:p text:style-name="Preformatted_20_Text">GEN. A.M.R. VIII - AARON RICHARDSON (B. 23 JANUARY 1808 - D. 10 AUGUST 1854) </text:p>
      <text:p text:style-name="Preformatted_20_Text">MD. 1ST, 11 JULY 1833, MARGARET NANCE, A FIRST COUSIN. <text:s/>HE MD. 2ND MARY NANCE, </text:p>
      <text:p text:style-name="Preformatted_20_Text">SISTER OF MARGARET.</text:p>
      <text:p text:style-name="Preformatted_20_Text"><text:s text:c="5"/>CHILDREN BY FIRST MARRIAGE:</text:p>
      <text:p text:style-name="Preformatted_20_Text"><text:s text:c="16"/>1) JAMES H. (B. 1834 - D. 1901) MD. OLIVE TORRENCE</text:p>
      <text:p text:style-name="Preformatted_20_Text"><text:s text:c="27"/>CHILDREN: <text:s text:c="2"/>A) ALBERT MD. MARY LaBAUNE</text:p>
      <text:p text:style-name="Preformatted_20_Text"><text:s text:c="39"/>CHILDREN: 1. MARY, 2. SUSIE</text:p>
      <text:p text:style-name="Preformatted_20_Text"><text:s text:c="39"/>B) CARRIE MD. MORRIS HOXSEY</text:p>
      <text:p text:style-name="Preformatted_20_Text"><text:s text:c="39"/>CHILDREN: OLIVE</text:p>
      <text:p text:style-name="Preformatted_20_Text"><text:s text:c="39"/>C) JAMES MD. MARY GROVE</text:p>
      <text:p text:style-name="Preformatted_20_Text"><text:s text:c="39"/>CHILDREN: 1. HARVEY, 2. VIRGINIA</text:p>
      <text:p text:style-name="Preformatted_20_Text"><text:s text:c="39"/>D) JOHN </text:p>
      <text:p text:style-name="Preformatted_20_Text"><text:s text:c="39"/>E) WILLIAM MD. MARION BLASLAND</text:p>
      <text:p text:style-name="Preformatted_20_Text"><text:s text:c="39"/>CHILDREN: 1. HELEN</text:p>
      <text:p text:style-name="Preformatted_20_Text"><text:s text:c="39"/>F) EMMETT MD. ANNA AUATIN</text:p>
      <text:p text:style-name="Preformatted_20_Text"><text:s text:c="39"/>CHILDREN: 1. MARIAN, 2. ADELAIDE</text:p>
      <text:p text:style-name="Preformatted_20_Text"><text:s text:c="5"/>CHILDREN BY SECOND MARRIAGE:</text:p>
      <text:p text:style-name="Preformatted_20_Text"><text:s text:c="16"/>1) LYCURGUS</text:p>
      <text:p text:style-name="Preformatted_20_Text"><text:s text:c="16"/>2) REV. WILLIAM F. MD. LEORA EMERSON</text:p>
      <text:p text:style-name="Preformatted_20_Text"><text:s text:c="27"/>CHILDREN: <text:s text:c="2"/>A) OLIVE</text:p>
      <text:p text:style-name="Preformatted_20_Text"><text:s text:c="39"/>B) CLEMENT</text:p>
      <text:p text:style-name="Preformatted_20_Text"><text:s text:c="39"/>C) JOYCE</text:p>
      <text:p text:style-name="Preformatted_20_Text"><text:s text:c="39"/>D) BAYARD</text:p>
      <text:p text:style-name="Preformatted_20_Text"><text:s text:c="39"/>E) FRANK</text:p>
      <text:p text:style-name="Preformatted_20_Text"><text:s text:c="16"/>3) ALONZO MD. MYRA BUTZ</text:p>
      <text:p text:style-name="Preformatted_20_Text"><text:s text:c="27"/>CHILDREN: <text:s text:c="2"/>A) RAY</text:p>
      <text:p text:style-name="Preformatted_20_Text"><text:s text:c="16"/>4) PERMELIA MD. HARRISON WARD</text:p>
      <text:p text:style-name="Preformatted_20_Text"><text:s text:c="27"/>CHILDREN: <text:s text:c="2"/>A) MARY MD. ALFRED CALL</text:p>
      <text:p text:style-name="Preformatted_20_Text"><text:s text:c="39"/>CHILDREN: 1. HARRY 2. WINFIELD</text:p>
      <text:p text:style-name="Preformatted_20_Text"><text:s text:c="39"/>B) FRANKLIN MD. 1ST MARY HALLMAN, 2ND </text:p>
      <text:p text:style-name="Preformatted_20_Text"><text:s text:c="39"/>MD. KATIE SANDERS. CHILD: 1. HAZEL</text:p>
      <text:p text:style-name="Preformatted_20_Text"><text:s text:c="39"/>C) CHARLES MD. 1ST MARY ROSE, 2ND </text:p>
      <text:p text:style-name="Preformatted_20_Text"><text:s text:c="39"/>CARRIE JENKINS. <text:s/>CHILDREN BY FIRST </text:p>
      <text:p text:style-name="Preformatted_20_Text"><text:s text:c="39"/>MARRIAGE: 1. MARY, 2. LOUIS 3. LEWIS</text:p>
      <text:p text:style-name="Preformatted_20_Text"><text:s text:c="39"/>4. HARRISON.</text:p>
      <text:p text:style-name="Preformatted_20_Text"><text:s text:c="34"/>----------- <text:s text:c="10"/>GENO. REF. - I.E.R VII</text:p>
      <text:p text:style-name="Preformatted_20_Text"/>
      <text:p text:style-name="Preformatted_20_Text">GEN. W.N.L. VIII - WILLIAM LONG (B. 15 DECEMBER 1816 - D. 6 JANUARY 1847) MD. </text:p>
      <text:p text:style-name="Preformatted_20_Text">23 JUNE 1836 NANCY TUCKER.</text:p>
      <text:p text:style-name="Preformatted_20_Text"><text:soft-page-break/><text:s text:c="5"/>CHILDREN: <text:s/>1) LIZZIE MD. WINTON CARLOCK</text:p>
      <text:p text:style-name="Preformatted_20_Text"><text:s text:c="16"/>2) JAMES</text:p>
      <text:p text:style-name="Preformatted_20_Text"><text:s text:c="16"/>3) WILLIAM MD. LUCINDA ELLIS</text:p>
      <text:p text:style-name="Preformatted_20_Text"><text:s text:c="16"/>4) HARDIN MD. MINNIE SHORTRIDGE</text:p>
      <text:p text:style-name="Preformatted_20_Text"><text:s text:c="27"/>CHILDREN: <text:s text:c="2"/>A) PEARL MD. DR. JAMES WYATT</text:p>
      <text:p text:style-name="Preformatted_20_Text"><text:s text:c="34"/>----------- <text:s text:c="2"/>GENO. REF. - I.E.R. VII</text:p>
      <text:p text:style-name="Preformatted_20_Text"/>
      <text:p text:style-name="Preformatted_20_Text">GEN. R.M.B. VIII - MARY JANE LONG (B. 9 SEPTEMBER 1814 - D. 23 AUGUST 1882) </text:p>
      <text:p text:style-name="Preformatted_20_Text">MD. ROBERT BULLINGTON.</text:p>
      <text:p text:style-name="Preformatted_20_Text"><text:s text:c="5"/>CHILDREN: <text:s/>1) MARTHA MM ELIJAH PIERCE</text:p>
      <text:p text:style-name="Preformatted_20_Text"><text:s text:c="27"/>CHILDREN: <text:s text:c="2"/>A) MAGGIE</text:p>
      <text:p text:style-name="Preformatted_20_Text"><text:s text:c="16"/>2) JAMES (B. 1837 - D. 1903) MD. ELIZABETH HENDERSON</text:p>
      <text:p text:style-name="Preformatted_20_Text"><text:s text:c="27"/>CHILDREN: <text:s text:c="2"/>A) EVA MD. FRANK FUGATE</text:p>
      <text:p text:style-name="Preformatted_20_Text"><text:s text:c="39"/>B) BURT MD. EMMA EARLY</text:p>
      <text:p text:style-name="Preformatted_20_Text"><text:s text:c="39"/>C) DR. ROY MD. KATHERINE FOSTER. </text:p>
      <text:p text:style-name="Preformatted_20_Text"><text:s text:c="42"/>1. CHILD JAMES.</text:p>
      <text:p text:style-name="Preformatted_20_Text"><text:s text:c="16"/>3) AARON MD. 1ST MOLLIE LEONARD, 2ND ATLANTA BLAKE</text:p>
      <text:p text:style-name="Preformatted_20_Text"><text:s text:c="27"/>CHILDREN: <text:s text:c="2"/>A) EDITH</text:p>
      <text:p text:style-name="Preformatted_20_Text"><text:s text:c="39"/>B) ELSIE (B. 1895)</text:p>
      <text:p text:style-name="Preformatted_20_Text"><text:s text:c="39"/>C) HARRY</text:p>
      <text:p text:style-name="Preformatted_20_Text"><text:s text:c="39"/>D) ROBERT</text:p>
      <text:p text:style-name="Preformatted_20_Text"><text:s text:c="39"/>E) EDNA</text:p>
      <text:p text:style-name="Preformatted_20_Text"><text:s text:c="39"/>F) ETHEL</text:p>
      <text:p text:style-name="Preformatted_20_Text"><text:s text:c="39"/>G) FRANK</text:p>
      <text:p text:style-name="Preformatted_20_Text"><text:s text:c="39"/>H) CLAUDE MD. EVA KNUPP</text:p>
      <text:p text:style-name="Preformatted_20_Text"><text:s text:c="39"/>CHILDREN: 1. HARROLD, 2. CATHERINE.</text:p>
      <text:p text:style-name="Preformatted_20_Text"><text:s text:c="16"/>4) BERNICE MD. CHARLES ASHMORE</text:p>
      <text:p text:style-name="Preformatted_20_Text"><text:s text:c="27"/>CHILDREN: <text:s text:c="2"/>A) CARRIE MD. SAMUEL SMITH</text:p>
      <text:p text:style-name="Preformatted_20_Text"><text:s text:c="39"/>B) ORA MD. LYDIA KNUPP. CHILDREN: 1.</text:p>
      <text:p text:style-name="Preformatted_20_Text"><text:s text:c="39"/>FERN, 2. LESLIE, 3. EULALIA.</text:p>
      <text:p text:style-name="Preformatted_20_Text"><text:s text:c="16"/>5) ROBERT MD. NANCY SMITH</text:p>
      <text:p text:style-name="Preformatted_20_Text"><text:s text:c="27"/>CHILDREN: <text:s text:c="2"/>A) EDDIE</text:p>
      <text:p text:style-name="Preformatted_20_Text"><text:s text:c="39"/>B) JULIA MD. ORA MAZE. </text:p>
      <text:p text:style-name="Preformatted_20_Text"><text:s text:c="42"/>1 CHILD ROBERT H.</text:p>
      <text:p text:style-name="Preformatted_20_Text"><text:s text:c="16"/>6) SAMUEL MD. MOLLIE FAUBER</text:p>
      <text:p text:style-name="Preformatted_20_Text"><text:s text:c="27"/>CHILDREN: <text:s text:c="2"/>A) OMA</text:p>
      <text:p text:style-name="Preformatted_20_Text"><text:s text:c="39"/>B) STELLA</text:p>
      <text:p text:style-name="Preformatted_20_Text"><text:s text:c="39"/>C) VERNA</text:p>
      <text:p text:style-name="Preformatted_20_Text"><text:s text:c="39"/>D) VENA</text:p>
      <text:p text:style-name="Preformatted_20_Text"><text:s text:c="39"/>E) MINNIE MD. J.L. ARGUBRIGHT</text:p>
      <text:p text:style-name="Preformatted_20_Text"><text:s text:c="16"/>7) MOLLIE MD. HARVEY PATTEN</text:p>
      <text:p text:style-name="Preformatted_20_Text"><text:s text:c="27"/>CHILDREN: <text:s text:c="2"/>A) ELSIE</text:p>
      <text:p text:style-name="Preformatted_20_Text"><text:s text:c="39"/>B) MAUDE</text:p>
      <text:p text:style-name="Preformatted_20_Text"><text:s text:c="39"/>C) EULA MD. FRANK GRANDY</text:p>
      <text:p text:style-name="Preformatted_20_Text"><text:s text:c="34"/>----------- <text:s text:c="2"/>GENO. REF. - I.E.R. VII</text:p>
      <text:p text:style-name="Preformatted_20_Text"/>
      <text:p text:style-name="P1">NR2-21.TXT</text:p>
      <text:p text:style-name="Preformatted_20_Text">&lt;----------------------------------------------------------------------&gt;</text:p>
      <text:p text:style-name="Preformatted_20_Text"><text:s text:c="36"/>BOOK V</text:p>
      <text:p text:style-name="Preformatted_20_Text"/>
      <text:p text:style-name="Preformatted_20_Text"><text:s text:c="27"/>BOOK OF BROKEN LINEAGES</text:p>
      <text:p text:style-name="Preformatted_20_Text"/>
      <text:p text:style-name="Preformatted_20_Text">ABSTRACTS OF ENGLISH RECORDS</text:p>
      <text:p text:style-name="Preformatted_20_Text"/>
      <text:p text:style-name="Preformatted_20_Text">DIVISION I - GEORGE MD. ANNA "CLIFTON" NANCE</text:p>
      <text:p text:style-name="Preformatted_20_Text"><text:s text:c="7"/>SECTION A <text:s/>JAMES NANCE</text:p>
      <text:p text:style-name="Preformatted_20_Text"><text:s text:c="7"/>SECTION B <text:s/>SIMEON NANCE</text:p>
      <text:p text:style-name="Preformatted_20_Text"><text:s text:c="7"/>SECTION C <text:s/>SUSSANNA ELVINA NANCE MD. JOHN MITCHINER</text:p>
      <text:p text:style-name="Preformatted_20_Text"><text:soft-page-break/><text:s text:c="7"/>SECTION D <text:s/>WILLA RICHARDSON NANCE MD. JOHN J. LANE McCULLERS</text:p>
      <text:p text:style-name="Preformatted_20_Text"/>
      <text:p text:style-name="Preformatted_20_Text">DIVISION II - LEWIS NANCE OF KENTUCKY AND HEMPSTEAD COUNTY, ARKANSAS</text:p>
      <text:p text:style-name="Preformatted_20_Text"><text:s text:c="7"/>SECTION E <text:s/>JAMES NANCE MD. ELIZA BURT AND SARAH DILLARD GIBBONS</text:p>
      <text:p text:style-name="Preformatted_20_Text"><text:s text:c="7"/>SECTION F <text:s/>EZEKIEL NANCE MD. LUANEY PATE AND MARTHA ALEXANDER</text:p>
      <text:p text:style-name="Preformatted_20_Text"/>
      <text:p text:style-name="Preformatted_20_Text">DIVISION III - NEWBERRY, SOUTH CAROLINA NANCES</text:p>
      <text:p text:style-name="Preformatted_20_Text"><text:s text:c="7"/>SECTION G <text:s/>FREDERICK NANCE</text:p>
      <text:p text:style-name="Preformatted_20_Text"><text:s text:c="7"/>SECTION H <text:s/>CLEMENT NANCE</text:p>
      <text:p text:style-name="Preformatted_20_Text"/>
      <text:p text:style-name="Preformatted_20_Text">DIVISION IV - DAVID NANCE OF PITTSYLVANIA COUNTY, VIRGINIA</text:p>
      <text:p text:style-name="Preformatted_20_Text"><text:s text:c="7"/>SECTION I <text:s/>WILLIAM HOWE NANCE</text:p>
      <text:p text:style-name="Preformatted_20_Text"/>
      <text:p text:style-name="Preformatted_20_Text">DIVISION V - WILLIAM NANCE (NANTZ) OF VIRGINIA, TENNESSEE, AND INDIANA </text:p>
      <text:p text:style-name="Preformatted_20_Text"><text:s text:c="7"/>SECTION J <text:s/>FREDERICK NANCE (NANTZ) MD. SARAH CHAPPELL AND LIZA McDANIEL</text:p>
      <text:p text:style-name="Preformatted_20_Text"><text:s text:c="7"/>SECTION K <text:s/>CLEMENT NANTZ MD. SALLY ?</text:p>
      <text:p text:style-name="Preformatted_20_Text"/>
      <text:p text:style-name="Preformatted_20_Text">DIVISION VI - GEORGE ELMORE NANCE OF KENTUCKY AND KANSAS</text:p>
      <text:p text:style-name="Preformatted_20_Text"/>
      <text:p text:style-name="Preformatted_20_Text">DIVISION VII - WILLIAM AND SARAH NANCE OF WILKES COUNTY, NORTH CAROLINA</text:p>
      <text:p text:style-name="Preformatted_20_Text"><text:s text:c="7"/>SECTION L <text:s/>GEN. FRANCIS NANCE</text:p>
      <text:p text:style-name="Preformatted_20_Text"><text:s text:c="7"/>SECTION M <text:s/>JAMES YOUNG</text:p>
      <text:p text:style-name="Preformatted_20_Text"><text:s text:c="11"/>CHAPTER <text:s text:c="5"/>I <text:s/>AUGUSTUS CALVIN NANCE</text:p>
      <text:p text:style-name="Preformatted_20_Text"><text:s text:c="11"/>CHAPTER <text:s text:c="4"/>II <text:s/>JOHN WESLEY NANCE</text:p>
      <text:p text:style-name="Preformatted_20_Text"/>
      <text:p text:style-name="Preformatted_20_Text">DIVISION VIII - THOMAS NANCE OF SOUTH CAROLINA AND TENNESSEE</text:p>
      <text:p text:style-name="Preformatted_20_Text"/>
      <text:p text:style-name="Preformatted_20_Text">DIVISION IX - JOHN GOOCH NANCE OF TENNESSEE AND ARKANSAS</text:p>
      <text:p text:style-name="Preformatted_20_Text"/>
      <text:p text:style-name="Preformatted_20_Text">DIVISION X - JAMES K. NANCE OF SOUTH CAROLINA AND TENNESSEE</text:p>
      <text:p text:style-name="Preformatted_20_Text"/>
      <text:p text:style-name="Preformatted_20_Text">DIVISION XI - PLEASANT NANCE OF HENRY COUNTY, VIRGINIA</text:p>
      <text:p text:style-name="Preformatted_20_Text"/>
      <text:p text:style-name="Preformatted_20_Text">DIVISION XII - MISCELLANEOUS SHORT LINEAGES</text:p>
      <text:p text:style-name="Preformatted_20_Text"><text:s text:c="11"/>CHAPTER <text:s text:c="3"/>III - <text:s/>HENDERSON NANCE OF KENTUCKY</text:p>
      <text:p text:style-name="Preformatted_20_Text"><text:s text:c="11"/>CHAPTER <text:s text:c="4"/>IV - <text:s/>JAMES T. NANCE (NANTES) OF VIRGINIA</text:p>
      <text:p text:style-name="Preformatted_20_Text"><text:s text:c="11"/>CHAPTER <text:s text:c="5"/>V - <text:s/>SALLY NANCE, WIFE OF GARDNER WILBANKS</text:p>
      <text:p text:style-name="Preformatted_20_Text"><text:s text:c="11"/>CHAPTER <text:s text:c="4"/>VI - <text:s/>ANDREW NANCE, DESOTO PARISH, LOUISIANA</text:p>
      <text:p text:style-name="Preformatted_20_Text"><text:s text:c="11"/>CHAPTER <text:s text:c="2"/>VIII - <text:s/>WILLIAM RILEY NANCE OF INDIANA</text:p>
      <text:p text:style-name="Preformatted_20_Text"><text:s text:c="11"/>CHAPTER <text:s text:c="4"/>IX - <text:s/>TANDY TRICE NANCE OF TENNESSEE</text:p>
      <text:p text:style-name="Preformatted_20_Text"><text:s text:c="11"/>CHAPTER <text:s text:c="5"/>X - <text:s/>JIM NANCE OF AEQ</text:p>
      <text:p text:style-name="Preformatted_20_Text"><text:s text:c="11"/>CHAPTER <text:s text:c="4"/>XI - <text:s/>GEORGE WASHINGTON NANCE OF KENTUCKY</text:p>
      <text:p text:style-name="Preformatted_20_Text"><text:s text:c="11"/>CHAPTER <text:s text:c="3"/>XII - <text:s/>GEORGE W. NANCE</text:p>
      <text:p text:style-name="Preformatted_20_Text"><text:s text:c="11"/>CHAPTER <text:s text:c="2"/>XIII - <text:s/>SAMUEL STEVEN NANCE, TENNESSEE TO TEXAS</text:p>
      <text:p text:style-name="Preformatted_20_Text"><text:s text:c="11"/>CHAPTER <text:s text:c="3"/>XIV - <text:s/>JAMES NANCE, INDIANA, MISSOURI</text:p>
      <text:p text:style-name="Preformatted_20_Text"><text:s text:c="11"/>CHAPTER <text:s text:c="4"/>XV - <text:s/>ROBERT NANCE, GEIGER, ALABAMA</text:p>
      <text:p text:style-name="Preformatted_20_Text"><text:s text:c="11"/>CHAPTER <text:s text:c="3"/>XVI - <text:s/>WILLIAM NANCE, NORTH CAROLINA TO TENNESSEE</text:p>
      <text:p text:style-name="Preformatted_20_Text"><text:s text:c="11"/>CHAPTER <text:s text:c="2"/>XVII - <text:s/>JAMES NANCE OF KENTUCKY</text:p>
      <text:p text:style-name="Preformatted_20_Text"><text:s text:c="11"/>CHAPTER <text:s/>XVIII - <text:s/>HARDIN NANCE, NORTH CAROLINA</text:p>
      <text:p text:style-name="Preformatted_20_Text"><text:s text:c="11"/>CHAPTER <text:s text:c="3"/>XIX - <text:s/>JAMES NANCE, VIRGINIA TO GREEN CASTLE, INDIANA</text:p>
      <text:p text:style-name="Preformatted_20_Text"><text:s text:c="11"/>CHAPTER <text:s text:c="4"/>XX - <text:s/>ARCHIBALD OF NORTH CAROLINA</text:p>
      <text:p text:style-name="Preformatted_20_Text"><text:s text:c="11"/>CHAPTER <text:s text:c="3"/>XXI - <text:s/>JAMES NANCE OF VIRGINIA</text:p>
      <text:p text:style-name="Preformatted_20_Text"><text:s text:c="11"/>CHAPTER <text:s text:c="2"/>XXII - <text:s/>JAMES H. NANCE OF TENNESSEE</text:p>
      <text:p text:style-name="Preformatted_20_Text"><text:s text:c="11"/>CHAPTER <text:s/>XXIII - <text:s/>JAMES WINGFIELD SCOTT NANCE OF TENNESSEE AND TEXAS</text:p>
      <text:p text:style-name="Preformatted_20_Text"><text:s text:c="11"/>CHAPTER <text:s text:c="2"/>XXIV - <text:s/>WRIGHT NANCE OF MISSOURI</text:p>
      <text:p text:style-name="Preformatted_20_Text"><text:s text:c="11"/>CHAPTER <text:s text:c="3"/>XXV - <text:s/>EDWIN NANCE, TENNESSEE TO TEXAS</text:p>
      <text:p text:style-name="Preformatted_20_Text"><text:s text:c="11"/>CHAPTER <text:s text:c="2"/>XXVI - <text:s/>JOAN RUSSELL NANCE OF ST. LOUIS, MISSOURI</text:p>
      <text:p text:style-name="Preformatted_20_Text"/>
      <text:p text:style-name="Preformatted_20_Text"><text:soft-page-break/><text:s text:c="31"/>ENGLISH RECORDS</text:p>
      <text:p text:style-name="Preformatted_20_Text"/>
      <text:p text:style-name="Preformatted_20_Text"><text:s text:c="9"/>ABSTRACTED BY MRS. MELISSA BILLINGS OF SALT LAKE CITY, UTAH </text:p>
      <text:p text:style-name="Preformatted_20_Text"/>
      <text:p text:style-name="Preformatted_20_Text">PADSTOW, CORNWALL</text:p>
      <text:p text:style-name="Preformatted_20_Text">1672 <text:s text:c="2"/>JOHN NANCE, SON OF JOHN, BURIED, JULY 30</text:p>
      <text:p text:style-name="Preformatted_20_Text">1672 <text:s text:c="2"/>JOHN NANCE, SON OF JOHN AND JANE, BAPTIZED, AUGUST 23</text:p>
      <text:p text:style-name="Preformatted_20_Text">1673 <text:s text:c="2"/>MARY NANCE, DAUGHTER OF JOHN AND JANE, BAPTIZED, SEPTEMBER 8</text:p>
      <text:p text:style-name="Preformatted_20_Text">1676 <text:s text:c="2"/>ELIZABETH NANCE, DAUGHTER OF JOHN AND JANE, BAPTIZED, JULY 17</text:p>
      <text:p text:style-name="Preformatted_20_Text">1679 <text:s text:c="2"/>JOAN NANCE, D OF JOHN AND JANE, BAPTIZED, JULY 20</text:p>
      <text:p text:style-name="Preformatted_20_Text">1680 <text:s text:c="2"/>GREGORY NANCE, SON OF MORGAN AND JANE NANCE, BAPTIZED, FEBRUARY 13</text:p>
      <text:p text:style-name="Preformatted_20_Text">1685 <text:s text:c="2"/>ANN NANCE, DAUGHTER OF MORGAN AND JANE, BAPTIZED, DECEMBER 19</text:p>
      <text:p text:style-name="Preformatted_20_Text">1695 <text:s text:c="2"/>JAMES, SON OF MORGAN AND JANE, BAPTIZED, JUNE 9</text:p>
      <text:p text:style-name="Preformatted_20_Text">1703 <text:s text:c="2"/>ELIZABETH NANCE, DAUGHTER OF JOHN AND DOROTHY, BAPTIZED AUGUST 8</text:p>
      <text:p text:style-name="Preformatted_20_Text">1704 <text:s text:c="2"/>JOHN NANCE, SON OF JOHN AND DOROTHY, BAPTIZED JANUARY 7</text:p>
      <text:p text:style-name="Preformatted_20_Text">1707 <text:s text:c="2"/>RICHARD NANCE, SON OF JOHN AND DOROTHY, BAPTIZED, MAY 25</text:p>
      <text:p text:style-name="Preformatted_20_Text">1709 <text:s text:c="2"/>JANE NANCE, BURIED, JULY 2</text:p>
      <text:p text:style-name="Preformatted_20_Text">1709 <text:s text:c="2"/>MARY NANCE, DAUGHTER OF JOHN AND DOROTHY, NOVEMBER 20</text:p>
      <text:p text:style-name="Preformatted_20_Text">1710 <text:s text:c="2"/>SARAH NANCE, BURIED, AUGUST 17</text:p>
      <text:p text:style-name="Preformatted_20_Text">1710 <text:s text:c="2"/>RICHARD NANCE, BURIED, OCTOBER 12</text:p>
      <text:p text:style-name="Preformatted_20_Text">1710 <text:s text:c="2"/>RICHARD NANCE, SON OF RICHARD AND RUTH, BAPTIZED, NOVEMBER 26</text:p>
      <text:p text:style-name="Preformatted_20_Text">1712 <text:s text:c="2"/>RICHARD NANCE JR., BURIED, JUNE 11</text:p>
      <text:p text:style-name="Preformatted_20_Text">1712 <text:s text:c="2"/>RICHARD NANCE, SON OF JOHN AND DOROTHY, BAPTIZED, JUNE 29</text:p>
      <text:p text:style-name="Preformatted_20_Text">1713 <text:s text:c="2"/>ELIZABETH, DAUGHTER OF RICHARD AND RUTH, BAPTIZED, SEPTEMBER 6</text:p>
      <text:p text:style-name="Preformatted_20_Text">1714 <text:s text:c="2"/>DOROTHY, DAUGHTER OF JOHN AND DOROTHY, BAPTIZED, JULY 27</text:p>
      <text:p text:style-name="Preformatted_20_Text">1714 <text:s text:c="2"/>DOROTHY JR., BAPTIZED, AUGUST 2</text:p>
      <text:p text:style-name="Preformatted_20_Text">1714 <text:s text:c="2"/>DOROTHY, BAPTIZED, SEPTEMBER 18</text:p>
      <text:p text:style-name="Preformatted_20_Text">1714 <text:s text:c="2"/>MORGAN, SON OF GREGORY AND WILLMOTT, DECEMBER 26, BAPTIZED</text:p>
      <text:p text:style-name="Preformatted_20_Text">1715 <text:s text:c="2"/>ELIZABETH, BAPTIZED, APRIL 10</text:p>
      <text:p text:style-name="Preformatted_20_Text">1715 <text:s text:c="2"/>GEORGE, SON OF RICHARD AND RUTH, BAPTIZED, JULY 11</text:p>
      <text:p text:style-name="Preformatted_20_Text">1716 <text:s text:c="2"/>RUTH, BURIED, JULY 15</text:p>
      <text:p text:style-name="Preformatted_20_Text">1719 <text:s text:c="2"/>REBEKAH, DAUGHTER OF RICHARD AND MARY, BAPTIZED, MARCH 30</text:p>
      <text:p text:style-name="Preformatted_20_Text">1720 <text:s text:c="2"/>JOHN, BURIED, JULY 13</text:p>
      <text:p text:style-name="Preformatted_20_Text">1720 <text:s text:c="2"/>MARY, BURIED, DECEMBER 12</text:p>
      <text:p text:style-name="Preformatted_20_Text">1720 <text:s text:c="2"/>ELIZABETH, BURIED, DECEMBER 12</text:p>
      <text:p text:style-name="Preformatted_20_Text">1721 <text:s text:c="2"/>RICHARD, SON OF RICHARD AND ELIZABETH, BAPTIZED, JANUARY 24</text:p>
      <text:p text:style-name="Preformatted_20_Text">1722 <text:s text:c="2"/>JOHN, BURIED, AUGUST 24</text:p>
      <text:p text:style-name="Preformatted_20_Text">1723 <text:s text:c="2"/>ELIZABETH, DAUGHTER OF JAMES AND ANN, BAPTIZED, JULY 21</text:p>
      <text:p text:style-name="Preformatted_20_Text">1723 <text:s text:c="2"/>ANN, DAUGHTER OF FRANCIS AND JENNIPHER, BAPTIZED, OCTOBER 29</text:p>
      <text:p text:style-name="Preformatted_20_Text">1724 <text:s text:c="2"/>WILLIAM, SON OF RICHARD AND ELIZABETH, BAPTIZED, MAY 29</text:p>
      <text:p text:style-name="Preformatted_20_Text">1724 <text:s text:c="2"/>JOHN, SON OF JOHN, BURIED, DECEMBER 7</text:p>
      <text:p text:style-name="Preformatted_20_Text">1725 <text:s text:c="2"/>JOHN, SON OF JOHN AND JOAN, BAPTIZED, FEBRUARY 23</text:p>
      <text:p text:style-name="Preformatted_20_Text">1726 <text:s text:c="2"/>MORGAN, BURIED, DECEMBER 8</text:p>
      <text:p text:style-name="Preformatted_20_Text">1727 <text:s text:c="2"/>JAMES, SON OF FRANCIS AND JENNIPHER, BAPTIZED, DECEMBER 26</text:p>
      <text:p text:style-name="Preformatted_20_Text">1728 <text:s text:c="2"/>ELIZABETH, DAUGHTER OF RICHARD, BURIED, FEBRUARY 2</text:p>
      <text:p text:style-name="Preformatted_20_Text">1728 <text:s text:c="2"/>ELIZABETH, DAUGHTER OF FRANCIS AND JENNIPHER, BAPTIZED, DECEMBER 6</text:p>
      <text:p text:style-name="Preformatted_20_Text">1929 <text:s text:c="2"/>GREGORY, SON OF JOHN AND JANE, BAPTIZED, MAY 27</text:p>
      <text:p text:style-name="Preformatted_20_Text">1730 <text:s text:c="2"/>FRANCIS, SON OF FRANCIS AND JENNIPHER, BAPTIZED, SEPTEMBER 15</text:p>
      <text:p text:style-name="Preformatted_20_Text">1730 <text:s text:c="2"/>ELIZABETH, BURIED, NOVEMBER 23</text:p>
      <text:p text:style-name="Preformatted_20_Text">1733 <text:s text:c="2"/>GREGORY, SON OF JAMES AND ANN, BAPTIZED, JANUARY 20</text:p>
      <text:p text:style-name="Preformatted_20_Text">1733 <text:s text:c="2"/>JOHN, SON OF FRANCIS AND JENNIPHER, BAPTIZED, APRIL 8</text:p>
      <text:p text:style-name="Preformatted_20_Text">1734 <text:s text:c="2"/>MARY, BURIED, APRIL 8</text:p>
      <text:p text:style-name="Preformatted_20_Text">1734 <text:s text:c="2"/>MARY, BURIED, JUNE 28</text:p>
      <text:p text:style-name="Preformatted_20_Text">1735 <text:s text:c="2"/>JENNY, DAUGHTER OF FRANCIS AND JENNIPHER, BAPTIZED, JUNE 2</text:p>
      <text:p text:style-name="Preformatted_20_Text">1736 <text:s text:c="2"/>JOHN, BURIED, MARCH 22</text:p>
      <text:p text:style-name="Preformatted_20_Text">1736 <text:s text:c="2"/>DEBORAH, DAUGHTER OF JAMES AND ANN, BAPTIZED, JULY 25</text:p>
      <text:p text:style-name="Preformatted_20_Text">1737 <text:s text:c="2"/>JANE, BURIED, MARCH 29</text:p>
      <text:p text:style-name="Preformatted_20_Text">1737 <text:s text:c="2"/>GRACE, DAUGHTER OF FRANCIS AND JENNIPHER, BAPTIZED, JUNE 20</text:p>
      <text:p text:style-name="Preformatted_20_Text"><text:soft-page-break/>1738 <text:s text:c="2"/>GRACE, DAUGHTER OF FRANCIS, BURIED, JUNE 12</text:p>
      <text:p text:style-name="Preformatted_20_Text">1738 <text:s text:c="2"/>ANN, DAUGHTER OF WILLIAM AND MARY, BAPTIZED, OCTOBER 1</text:p>
      <text:p text:style-name="Preformatted_20_Text">1739 <text:s text:c="2"/>RICHARD, SON OF RICHARD AND SUSAN, BAPTIZED, JUNE 10</text:p>
      <text:p text:style-name="Preformatted_20_Text">1742 <text:s text:c="2"/>JOHN, SON OF RICHARD AND SUSAN, BAPTIZED, FEBRUARY 24</text:p>
      <text:p text:style-name="Preformatted_20_Text">1742 <text:s text:c="2"/>JOAN, BURIED, AUGUST 22</text:p>
      <text:p text:style-name="Preformatted_20_Text">1744 <text:s text:c="2"/>JENNIPHER, BURIED, MARCH 21</text:p>
      <text:p text:style-name="Preformatted_20_Text">1745 <text:s text:c="2"/>MARY, DAUGHTER OF RICHARD AND SUSAN, BAPTIZED, MAY 12</text:p>
      <text:p text:style-name="Preformatted_20_Text">1745 <text:s text:c="2"/>WILLIAM, BURIED, DECEMBER 18</text:p>
      <text:p text:style-name="Preformatted_20_Text">1746 <text:s text:c="2"/>MARY, DAUGHTER OF RICHARD, BURIED, JANUARY 26</text:p>
      <text:p text:style-name="Preformatted_20_Text">1746 <text:s text:c="2"/>MARY, DAUGHTER OF RICHARD, BAPTIZED, MAY 15</text:p>
      <text:p text:style-name="Preformatted_20_Text">1748 <text:s text:c="2"/>WILLIAM, SON OF JOHN AND MARY, BAPTIZED, AUGUST 28</text:p>
      <text:p text:style-name="Preformatted_20_Text">1749 <text:s text:c="2"/>RICHARD, BURIED, FEBRUARY 10</text:p>
      <text:p text:style-name="Preformatted_20_Text">1749 <text:s text:c="2"/>ELIZABETH, DAUGHTER OF RICHARD AND ANN, BAPTIZED, JULY 10</text:p>
      <text:p text:style-name="Preformatted_20_Text">1751 <text:s text:c="2"/>ANDREW, SON OF RICHARD AND SUSAN, BAPTIZED, NOVEMBER 3</text:p>
      <text:p text:style-name="Preformatted_20_Text">1755 <text:s text:c="2"/>GREGORY, SON OF RICHARD AND SUSAN, BAPTIZED, NOVEMBER 2</text:p>
      <text:p text:style-name="Preformatted_20_Text">1756 <text:s text:c="2"/>ELIZABETH, BURIED, MAY 18</text:p>
      <text:p text:style-name="Preformatted_20_Text">1757 <text:s text:c="2"/>MARY, DAUGHTER OF JAMES, BAPTIZED, MAY 15</text:p>
      <text:p text:style-name="Preformatted_20_Text">1757 <text:s text:c="2"/>JAMES, SON OF RICHARD AND SUSAN, BAPTIZED, JULY 12</text:p>
      <text:p text:style-name="Preformatted_20_Text">1757 <text:s text:c="2"/>GRACE, BAPTIZED, DECEMBER 25</text:p>
      <text:p text:style-name="Preformatted_20_Text">1758 <text:s text:c="2"/>ELIZABETH, DAUGHTER OF JAMES AND ELIZABETH, BAPTIZED, MARCH 14</text:p>
      <text:p text:style-name="Preformatted_20_Text">1758 <text:s text:c="2"/>SUSAN, BURIED, DECEMBER 28</text:p>
      <text:p text:style-name="Preformatted_20_Text">1759 <text:s text:c="2"/>ELIZABETH, DAUGHTER OF FRANCIS AND ELIZABETH, BAPTIZED, JULY 24</text:p>
      <text:p text:style-name="Preformatted_20_Text">1759 <text:s text:c="2"/>JAMES, BURIED, DECEMBER 15</text:p>
      <text:p text:style-name="Preformatted_20_Text">1760 <text:s text:c="2"/>WILLIAM, SON OF FRANCIS AND ELIZABETH, BAPTIZED, AUGUST 24</text:p>
      <text:p text:style-name="Preformatted_20_Text">1761 <text:s text:c="2"/>ANN, BURIED, JANUARY 18</text:p>
      <text:p text:style-name="Preformatted_20_Text">1762 <text:s text:c="2"/>RICHARD, SON OF RICHARD AND SARAH, BAPTIZED, FEBRUARY 14</text:p>
      <text:p text:style-name="Preformatted_20_Text">1763 <text:s text:c="2"/>RICHARD, BURIED, MAY 20</text:p>
      <text:p text:style-name="Preformatted_20_Text">1763 <text:s text:c="2"/>JOHN, SON OF RICHARD AND SARAH, BAPTIZED, SEPTEMBER 19</text:p>
      <text:p text:style-name="Preformatted_20_Text">1764 <text:s text:c="2"/>JENEPHER, DAUGHTER OF FRANCIS AND ELIZABETH, BAPTIZED, MARCH 27</text:p>
      <text:p text:style-name="Preformatted_20_Text">1764 <text:s text:c="2"/>ELIZABETH, BURIED, JULY 20</text:p>
      <text:p text:style-name="Preformatted_20_Text">1765 <text:s text:c="2"/>WILLIAM, SON OF WILLIAM AND MARY, BAPTIZED, MARCH 13</text:p>
      <text:p text:style-name="Preformatted_20_Text">1765 <text:s text:c="2"/>SUSAN, DAUGHTER OF RICHARD AND SARAH, BAPTIZED, MAY 27</text:p>
      <text:p text:style-name="Preformatted_20_Text">1766 <text:s text:c="2"/>FRANCIS, SON OF FRANCIS AND ELIZABETH, BAPTIZED, MAY 27</text:p>
      <text:p text:style-name="Preformatted_20_Text">1766 <text:s text:c="2"/>SUSAN, BURIED, JUNE 21</text:p>
      <text:p text:style-name="Preformatted_20_Text">1766 <text:s text:c="2"/>GEORGE, SON OF RICHARD AND SARAH, BAPTIZED, NOVEMBER 5</text:p>
      <text:p text:style-name="Preformatted_20_Text">1766 <text:s text:c="2"/>WILLIAM, BURIED, NOVEMBER 23</text:p>
      <text:p text:style-name="Preformatted_20_Text">1767 <text:s text:c="2"/>RICHARD, SON OF WILLIAM AND SARAH, BAPTIZED, JUNE 7</text:p>
      <text:p text:style-name="Preformatted_20_Text">1767 <text:s text:c="2"/>ANN, BURIED, AUGUST 21</text:p>
      <text:p text:style-name="Preformatted_20_Text">1768 <text:s text:c="2"/>SUSAN, DAUGHTER OF RICHARD AND SARAH, BAPTIZED, APRIL 4</text:p>
      <text:p text:style-name="Preformatted_20_Text">1768 <text:s text:c="2"/>SUSAN, BURIED, APRIL 26</text:p>
      <text:p text:style-name="Preformatted_20_Text">1768 <text:s text:c="2"/>MARY, DAUGHTER OF WILLIAM AND MARY, BAPTIZED, DECEMBER 27</text:p>
      <text:p text:style-name="Preformatted_20_Text">1769 <text:s text:c="2"/>FRANCIS, BURIED, AUGUST 6</text:p>
      <text:p text:style-name="Preformatted_20_Text">1769 <text:s text:c="2"/>MARY, BURIED, SEPTEMBER 29</text:p>
      <text:p text:style-name="Preformatted_20_Text">1769 <text:s text:c="2"/>PATTY, DAUGHTER OF JOHN AND MARTHA, BAPTIZED, DECEMBER 19</text:p>
      <text:p text:style-name="Preformatted_20_Text">1770 <text:s text:c="2"/>FRANCIS, SON OF FRANCIS AND ELIZABETH, BAPTIZED, JANUARY 30</text:p>
      <text:p text:style-name="Preformatted_20_Text">1770 <text:s text:c="2"/>SARAH, DAUGHTER OF RICHARD AND SARAH, BAPTIZED, JULY 8</text:p>
      <text:p text:style-name="Preformatted_20_Text">1771 <text:s text:c="2"/>SUSAN, DAUGHTER OF WILLIAM AND MARY, BAPTIZED, JANUARY 25</text:p>
      <text:p text:style-name="Preformatted_20_Text">1771 <text:s text:c="2"/>SARAH, DAUGHTER OF RICHARD AND SARAH, BAPTIZED, AUGUST 4</text:p>
      <text:p text:style-name="Preformatted_20_Text">1771 <text:s text:c="2"/>ELIZABETH, DAUGHTER OF JOHN AND MARTHA, BAPTIZED, NOVEMBER 10</text:p>
      <text:p text:style-name="Preformatted_20_Text">1773 <text:s text:c="2"/>MARY, DAUGHTER OF WILLIAM AND MARY, BURIED, JANUARY 11</text:p>
      <text:p text:style-name="Preformatted_20_Text">1773 <text:s text:c="2"/>ISCAH, CHILD OF RICHARD AND SARAH, BAPTIZED, JULY 25</text:p>
      <text:p text:style-name="Preformatted_20_Text">1774 <text:s text:c="2"/>JAMES, SON OF WILLIAM AND MARY, BURIED, AUGUST 18</text:p>
      <text:p text:style-name="Preformatted_20_Text">1774 <text:s text:c="2"/>GRACE, DAUGHTER OF MORGAN AND GRACE, BAPTIZED, SEPTEMBER 4</text:p>
      <text:p text:style-name="Preformatted_20_Text">1774 <text:s text:c="2"/>GRACE, DAUGHTER OF MORGAN AND GRACE, BURIED, SEPTEMBER 25</text:p>
      <text:p text:style-name="Preformatted_20_Text">1775 <text:s text:c="2"/>JOSEPH AND MARY, TWINS OF JOHN AND MARTHA, BAPTIZED, FEBRUARY 12</text:p>
      <text:p text:style-name="Preformatted_20_Text">1775 <text:s text:c="2"/>WILLIAM, SON OF JANE, BAPTIZED, JUNE 28</text:p>
      <text:p text:style-name="Preformatted_20_Text">1775 <text:s text:c="2"/>ELIJAH, SON OF RICHARD, BAPTIZED, JULY 2</text:p>
      <text:p text:style-name="Preformatted_20_Text">1775 <text:s text:c="2"/>WILLIAM, BURIED, JULY 14</text:p>
      <text:p text:style-name="Preformatted_20_Text"><text:soft-page-break/>1776 <text:s text:c="2"/>GRACE, BURIED, JANUARY 27</text:p>
      <text:p text:style-name="Preformatted_20_Text">1776 <text:s text:c="2"/>ELIZABETH, BURIED, JULY 7</text:p>
      <text:p text:style-name="Preformatted_20_Text">1776 <text:s text:c="2"/>JENIPHER, BURIED, JULY 14</text:p>
      <text:p text:style-name="Preformatted_20_Text">1776 <text:s text:c="2"/>FRANCIS, BURIED, JULY 26</text:p>
      <text:p text:style-name="Preformatted_20_Text">1777 <text:s text:c="2"/>MILCAH, DAUGHTER OF RICHARD AND SARAH, BAPTIZED, APRIL 13</text:p>
      <text:p text:style-name="Preformatted_20_Text">1779 <text:s text:c="2"/>ACHSAH, DAUGHTER OF RICHARD AND SARAH, BAPTIZED, MARCH 17</text:p>
      <text:p text:style-name="Preformatted_20_Text">1777 <text:s text:c="2"/>JAMES, SON OF JOHN AND MARTHA, BAPTIZED, JULY 13</text:p>
      <text:p text:style-name="Preformatted_20_Text">1780 <text:s text:c="2"/>PEGGY, DAUGHTER OF JOHN AND MARTHA, BAPTIZED, APRIL 2</text:p>
      <text:p text:style-name="Preformatted_20_Text">1780 <text:s text:c="2"/>ELIZABETH, BURIED, DECEMBER 13</text:p>
      <text:p text:style-name="Preformatted_20_Text">1781 <text:s text:c="2"/>RACHAEL, DAUGHTER OF RICHARD AND SARAH, BAPTIZED, JANUARY 26</text:p>
      <text:p text:style-name="Preformatted_20_Text">1782 <text:s text:c="2"/>SUSAN, BURIED, SEPTEMBER 12</text:p>
      <text:p text:style-name="Preformatted_20_Text">1782 <text:s text:c="2"/>MARY, BURIED, OCTOBER 14</text:p>
      <text:p text:style-name="Preformatted_20_Text">1782 <text:s text:c="2"/>JOHN, BURIED, OCTOBER 22</text:p>
      <text:p text:style-name="Preformatted_20_Text">1782 <text:s text:c="2"/>JAMES, BURIED, DECEMBER 12</text:p>
      <text:p text:style-name="Preformatted_20_Text">1783 <text:s text:c="2"/>SUSAN, DAUGHTER OF MORGAN AND MARY, BAPTIZED, JANUARY 26</text:p>
      <text:p text:style-name="Preformatted_20_Text">1783 <text:s text:c="2"/>ELISHA, DAUGHTER OF OF RICHARD AND SARAH, BAPTIZED, MARCH 5</text:p>
      <text:p text:style-name="Preformatted_20_Text">1784 <text:s text:c="2"/>SUSAN, DAUGHTER OF MORGAN, BURIED, FEBRUARY 16</text:p>
      <text:p text:style-name="Preformatted_20_Text">1785 <text:s text:c="2"/>GEORGE (PARISH CLERK), BURIED, JUNE 5</text:p>
      <text:p text:style-name="Preformatted_20_Text">1785 <text:s text:c="2"/>WALTER, SON OF WILLIAM AND MARY, BAPTIZED, OCTOBER 9</text:p>
      <text:p text:style-name="Preformatted_20_Text">1786 <text:s text:c="2"/>SUSAN, DAUGHTER OF JOHN AND MARTHA, BAPTIZED, FEBRUARY 4</text:p>
      <text:p text:style-name="Preformatted_20_Text">1787 <text:s text:c="2"/>MARIA, DAUGHTER OF WILLIAM AND MARY, BAPTIZED, AUGUST 5</text:p>
      <text:p text:style-name="Preformatted_20_Text">1787 <text:s text:c="2"/>MARY, BURIED, OCTOBER 9</text:p>
      <text:p text:style-name="Preformatted_20_Text">1788 <text:s text:c="2"/>JOHN, SON OF JOHN AND MARTHA, BAPTIZED, JUNE 16</text:p>
      <text:p text:style-name="Preformatted_20_Text">1789 <text:s text:c="2"/>JAMES, SON OF WILLIAM AND MARY, BAPTIZED, JULY 19</text:p>
      <text:p text:style-name="Preformatted_20_Text">1790 <text:s text:c="2"/>MARY, DAUGHTER OF JOHN, BURIED, NOVEMBER 16</text:p>
      <text:p text:style-name="Preformatted_20_Text">1790 <text:s text:c="2"/>MARIA, DAUGHTER OF WILLIAM, BURIED, NOVEMBER 18</text:p>
      <text:p text:style-name="Preformatted_20_Text">1791 <text:s text:c="2"/>JOHN, SON OF WILLIAM AND MARY, BURIED, DECEMBER 5</text:p>
      <text:p text:style-name="Preformatted_20_Text">1791 <text:s text:c="2"/>MARY, DAUGHTER OF WILLIAM AND MARY, BAPTIZED, DECEMBER 29</text:p>
      <text:p text:style-name="Preformatted_20_Text">1792 <text:s text:c="2"/>JOHN, SON OF RICHARD AND MARY, BURIED, MAY 18</text:p>
      <text:p text:style-name="Preformatted_20_Text">1793 <text:s text:c="2"/>WILLIAM, BURIED, JUNE 29</text:p>
      <text:p text:style-name="Preformatted_20_Text">1793 <text:s text:c="2"/>RACHEL, SON OF RICHARD, BURIED, OCTOBER 4</text:p>
      <text:p text:style-name="Preformatted_20_Text">1793 <text:s text:c="2"/>MARIA, DAUGHTER OF WILLIAM, BURIED, OCTOBER 31</text:p>
      <text:p text:style-name="Preformatted_20_Text">1794 <text:s text:c="2"/>MILCAH, BURIED, NOVEMBER 28</text:p>
      <text:p text:style-name="Preformatted_20_Text">1795 <text:s text:c="2"/>WILLIAM, SON OF RICHARD AND ELIZABETH, BAPTIZED, OCTOBER 25</text:p>
      <text:p text:style-name="Preformatted_20_Text">1797 <text:s text:c="2"/>JAMES, SON OF RICHARD AND ELIZABETH, BAPTIZED, JULY 19</text:p>
      <text:p text:style-name="Preformatted_20_Text">1797 <text:s text:c="2"/>ELIZABETH, BURIED, AUGUST 2</text:p>
      <text:p text:style-name="Preformatted_20_Text">1797 <text:s text:c="2"/>JOHN, SON OF ELIZABETH, BAPTIZED, OCTOBER 11</text:p>
      <text:p text:style-name="Preformatted_20_Text">1798 <text:s text:c="2"/>RICHARD, BURIED, MARCH 25</text:p>
      <text:p text:style-name="Preformatted_20_Text">1798 <text:s text:c="2"/>THOMAS, SON OF WILLIAM AND MARY, BAPTIZED, APRIL 11</text:p>
      <text:p text:style-name="Preformatted_20_Text">1799 <text:s text:c="2"/>MARIA, DAUGHTER OF RICHARD AND ELIZABETH, BAPTIZED, JUNE 2</text:p>
      <text:p text:style-name="Preformatted_20_Text">1800 <text:s text:c="2"/>JOHN, BURIED, FEBRUARY 27</text:p>
      <text:p text:style-name="Preformatted_20_Text">1800 <text:s text:c="2"/>JAMES, SON OF PEGGY, BAPTIZED, AUGUST 24</text:p>
      <text:p text:style-name="Preformatted_20_Text">1801 <text:s text:c="2"/>GEORGE, SON OF RICHARD AND ELIZABETH, BAPTIZED, MAY 11</text:p>
      <text:p text:style-name="Preformatted_20_Text">1802 <text:s text:c="2"/>WILLIAM, BURIED, AUGUST 3</text:p>
      <text:p text:style-name="Preformatted_20_Text">1802 <text:s text:c="2"/>RICHARD, SON OF RICHARD AND ELIZABETH, BAPTIZED, AUGUST 25</text:p>
      <text:p text:style-name="Preformatted_20_Text">1803 <text:s text:c="2"/>RICHARD, SON OF RICHARD, BURIED, MARCH 29</text:p>
      <text:p text:style-name="Preformatted_20_Text">1803 <text:s text:c="2"/>ELIJAH, SON OF ELIJAH, BURIED, JUNE 5</text:p>
      <text:p text:style-name="Preformatted_20_Text">1804 <text:s text:c="2"/>MARY, BURIED, MAY 23</text:p>
      <text:p text:style-name="Preformatted_20_Text">1804 <text:s text:c="2"/>CHARLES, SON OF RICHARD AND ELIZABETH, OCTOBER 18, BAPTIZED</text:p>
      <text:p text:style-name="Preformatted_20_Text">1805 <text:s text:c="2"/>ELIJAH, SON OF ELIJAH AND SUSAN, BAPTIZED, JANUARY 2</text:p>
      <text:p text:style-name="Preformatted_20_Text">1805 <text:s text:c="2"/>JOHN, BURIED, JANUARY 5</text:p>
      <text:p text:style-name="Preformatted_20_Text">1806 <text:s text:c="2"/>MORGAN, BURIED, JANUARY 9</text:p>
      <text:p text:style-name="Preformatted_20_Text">1806 <text:s text:c="2"/>JANE, DAUGHTER OF RICHARD AND BETTY, BAPTIZED, APRIL 29</text:p>
      <text:p text:style-name="Preformatted_20_Text">1807 <text:s text:c="2"/>RACHELLEAH, DAUGHTER OF ELIJAH AND SUSAN, BAPTIZED, JANUARY 2</text:p>
      <text:p text:style-name="Preformatted_20_Text">1807 <text:s text:c="2"/>HENRY, SON OF RICHARD AND BETTY, BAPTIZED, DECEMBER 28</text:p>
      <text:p text:style-name="Preformatted_20_Text">1808 <text:s text:c="2"/>FRANCIS, BURIED, MAY 4</text:p>
      <text:p text:style-name="Preformatted_20_Text">1809 <text:s text:c="2"/>AHIJAH HYNE, SON OF ELIJAH AND SUSAN, BAPTIZED, JANUARY 25</text:p>
      <text:p text:style-name="Preformatted_20_Text">1809 <text:s text:c="2"/>EDWIN, SON OF RICHARD AND ELIZABETH, BAPTIZED, DECEMBER 26</text:p>
      <text:p text:style-name="Preformatted_20_Text"><text:soft-page-break/>1811 <text:s text:c="2"/>THOMAS, BURIED,</text:p>
      <text:p text:style-name="Preformatted_20_Text">1811 <text:s text:c="2"/>MARY, DAUGHTER OF ASNATH, BURIED, MARCH 19</text:p>
      <text:p text:style-name="Preformatted_20_Text">1811 <text:s text:c="2"/>ELIAS, SON OF ELIJAH AND SUSAN, BAPTIZED, MAY 7</text:p>
      <text:p text:style-name="Preformatted_20_Text">1812 <text:s text:c="2"/>HORATIO, SON OF RICHARD AND ELIZABETH, BAPTIZED, JANUARY 21</text:p>
      <text:p text:style-name="Preformatted_20_Text">1812 <text:s text:c="2"/>MARY, DAUGHTER OF JAMES AND ELIZABETH, BAPTIZED, FEBRUARY 12</text:p>
      <text:p text:style-name="Preformatted_20_Text">1812 <text:s text:c="2"/>PEGGY, BURIED, NOVEMBER 8</text:p>
      <text:p text:style-name="Preformatted_20_Text"><text:s text:c="13"/>---------------------------------------------------</text:p>
      <text:p text:style-name="Preformatted_20_Text"/>
      <text:p text:style-name="Preformatted_20_Text">EGLOSHAYLE</text:p>
      <text:p text:style-name="Preformatted_20_Text">1630 <text:s text:c="2"/>JOHN MD. JOHAN PROFIT, OCTOBER 23</text:p>
      <text:p text:style-name="Preformatted_20_Text"><text:s text:c="13"/>---------------------------------------------------</text:p>
      <text:p text:style-name="Preformatted_20_Text"/>
      <text:p text:style-name="Preformatted_20_Text">ST. ISSEY, CORNWALL</text:p>
      <text:p text:style-name="Preformatted_20_Text">1671 <text:s text:c="2"/>JOHAN, BURIED, FEBRUARY 28</text:p>
      <text:p text:style-name="Preformatted_20_Text">1677 <text:s text:c="2"/>JOHN, BURIED, JULY 12</text:p>
      <text:p text:style-name="Preformatted_20_Text">1699 <text:s text:c="2"/>JOHN, BURIED, SEPTEMBER 9</text:p>
      <text:p text:style-name="Preformatted_20_Text">1704 <text:s text:c="2"/>JOAN, WIDOW, BURIED, AUGUST 22</text:p>
      <text:p text:style-name="Preformatted_20_Text"><text:s text:c="13"/>---------------------------------------------------</text:p>
      <text:p text:style-name="Preformatted_20_Text"/>
      <text:p text:style-name="Preformatted_20_Text">ST. TRUDY, CORNWALL</text:p>
      <text:p text:style-name="Preformatted_20_Text">1671 <text:s text:c="2"/>WILLIAM, SON OF GREGORY AND JOAN, BAPTIZED, MARCH 24</text:p>
      <text:p text:style-name="Preformatted_20_Text">1679 <text:s text:c="2"/>MARY, DAUGHTER OF GREGORY AND JOAN, BAPTIZED, FEBRUARY 8</text:p>
      <text:p text:style-name="Preformatted_20_Text">1682 <text:s text:c="2"/>HENRY, SON OF GREGORY AND JOAN, BAPTIZED, JULY 9</text:p>
      <text:p text:style-name="Preformatted_20_Text">1686 <text:s text:c="2"/>JOHN, SON OF GREGORY AND JOAN, BAPTIZED, JANUARY 21</text:p>
      <text:p text:style-name="Preformatted_20_Text">1689 <text:s text:c="2"/>WARDEN, SON OF GREGORY AND JOAN, BAPTIZED, MAY 29</text:p>
      <text:p text:style-name="Preformatted_20_Text">1691 <text:s text:c="2"/>ANN, DAUGHTER OF GREGORY AND JOAN, BAPTIZED, MARCH 26</text:p>
      <text:p text:style-name="Preformatted_20_Text">1721 <text:s text:c="2"/>WARDEN, BURIED, MAY 4</text:p>
      <text:p text:style-name="Preformatted_20_Text">1723 <text:s text:c="2"/>GREGORY, BURIED, MARCH 30</text:p>
      <text:p text:style-name="Preformatted_20_Text"><text:s text:c="13"/>---------------------------------------------------</text:p>
      <text:p text:style-name="Preformatted_20_Text"/>
      <text:p text:style-name="Preformatted_20_Text">ST. STEPHEN BY L., CORNWALL</text:p>
      <text:p text:style-name="Preformatted_20_Text">1724 <text:s text:c="2"/>ELIZABETH, BURIED, APRIL 21</text:p>
      <text:p text:style-name="Preformatted_20_Text">1724 <text:s text:c="2"/>JOAN, BURIED, JUNE 1</text:p>
      <text:p text:style-name="Preformatted_20_Text">1739 <text:s text:c="2"/>JOHN, BURIED, FEBRUARY 8</text:p>
      <text:p text:style-name="Preformatted_20_Text">1741 <text:s text:c="2"/>GREGORY, BURIED, JANUARY 27</text:p>
      <text:p text:style-name="Preformatted_20_Text"><text:s text:c="13"/>---------------------------------------------------</text:p>
      <text:p text:style-name="Preformatted_20_Text"/>
      <text:p text:style-name="Preformatted_20_Text">ST. MERRYN, CORNWALL</text:p>
      <text:p text:style-name="Preformatted_20_Text">1770 <text:s text:c="2"/>SARAH, DAUGHTER OF RICHARD AND SARAH OF TRENGROVE, BAPTIZED, JULY 8</text:p>
      <text:p text:style-name="Preformatted_20_Text"><text:s text:c="13"/>---------------------------------------------------</text:p>
      <text:p text:style-name="Preformatted_20_Text"/>
      <text:p text:style-name="Preformatted_20_Text">FALMOUTH</text:p>
      <text:p text:style-name="Preformatted_20_Text">1669 <text:s text:c="2"/>WILLIAM, SON OF JAMES AND SUSAN, BAPTIZED, OCTOBER 16</text:p>
      <text:p text:style-name="Preformatted_20_Text">1672 <text:s text:c="2"/>HENRY, SON OF JAMES AND SUSAN, BAPTIZED, FEBRUARY 24</text:p>
      <text:p text:style-name="Preformatted_20_Text"><text:s text:c="13"/>---------------------------------------------------</text:p>
      <text:p text:style-name="Preformatted_20_Text"/>
      <text:p text:style-name="Preformatted_20_Text">WARLEGGAN</text:p>
      <text:p text:style-name="Preformatted_20_Text">1681 <text:s text:c="2"/>HENRY, SON OF JOHN (ESQ.) AND DOROTHY, BAPTIZED, FEBRUARY 17</text:p>
      <text:p text:style-name="Preformatted_20_Text">1684 <text:s text:c="2"/>JOHN, SON OF JOHN (ESQ.) AND DOROTHY, BAPTIZED, OCTOBER 21</text:p>
      <text:p text:style-name="Preformatted_20_Text">1686 <text:s text:c="2"/>JOHN (ESQ.), CHURCH WARDEN</text:p>
      <text:p text:style-name="Preformatted_20_Text">1686 <text:s text:c="2"/>JOHN, SON OF DOROTHY, BURIED, MARCH 10</text:p>
      <text:p text:style-name="Preformatted_20_Text">1687 <text:s text:c="2"/>WILLIAM, SON OF, JOHN (ESQ.) AND DOROTHY, BAPTIZED, AUGUST 11</text:p>
      <text:p text:style-name="Preformatted_20_Text">1687 <text:s text:c="2"/>WILLIAM, SON OF, JOHN (ESQ.) AND DOROTHY, BURIED, DECEMBER 11</text:p>
      <text:p text:style-name="Preformatted_20_Text">1690 <text:s text:c="2"/>DOROTHY, DAUGHTER OF JOHN (ESQ.) AND DOROTHY, BAPTIZED, JANUARY 8</text:p>
      <text:p text:style-name="Preformatted_20_Text">1694 <text:s text:c="2"/>JOHN, SON OF JOHN (ESQ.) AND DOROTHY, BAPTIZED, JANUARY</text:p>
      <text:p text:style-name="Preformatted_20_Text">1697 <text:s text:c="2"/>LUCE, DAUGHTER OF JOHN (ESQ.) AND DOROTHY, BAPTIZED, NOVEMBER 16</text:p>
      <text:p text:style-name="Preformatted_20_Text">1722 <text:s text:c="2"/>DOROTHY, WIFE OF JOHN (ESQ.), BURIED, AUGUST 21</text:p>
      <text:p text:style-name="Preformatted_20_Text">1725 <text:s text:c="2"/>HENRY, SON OF JOHN (ESQ.), BURIED, FEBRUARY 9</text:p>
      <text:p text:style-name="Preformatted_20_Text"><text:soft-page-break/>1726 <text:s text:c="2"/>JOHN (ESQ.), BURIED, JUNE 9</text:p>
      <text:p text:style-name="Preformatted_20_Text">1729 <text:s text:c="2"/>MRS. LUCE, BURIED, AUGUST 1</text:p>
      <text:p text:style-name="Preformatted_20_Text">1736 <text:s text:c="2"/>CHESTER, BURIED, JULY 23</text:p>
      <text:p text:style-name="Preformatted_20_Text">1764 <text:s text:c="2"/>ELIZABETH, WIFE OF JOHN (ESQ.), BURIED, OCTOBER 15</text:p>
      <text:p text:style-name="Preformatted_20_Text">1772 <text:s text:c="2"/>JOHN (ESQ.), BURIED, MARCH 18</text:p>
      <text:p text:style-name="Preformatted_20_Text"><text:s text:c="13"/>---------------------------------------------------</text:p>
      <text:p text:style-name="Preformatted_20_Text"/>
      <text:p text:style-name="Preformatted_20_Text">ROTHERHITHE</text:p>
      <text:p text:style-name="Preformatted_20_Text">1697 <text:s text:c="2"/>JOHN MD. SARAH BOUTH, FEBRUARY 20</text:p>
      <text:p text:style-name="Preformatted_20_Text">1699 <text:s text:c="2"/>SARAH, DAUGHTER OF JOHN AND SARAH, BAPTIZED, MAY 10</text:p>
      <text:p text:style-name="Preformatted_20_Text">1700 <text:s text:c="2"/>JOHN, SON OF JOHN AND SARAH, BAPTIZED, MARCH 20</text:p>
      <text:p text:style-name="Preformatted_20_Text">1701 <text:s text:c="2"/>JOHN, SON OF JOHN AND SARAH, BURIED, MAY 14</text:p>
      <text:p text:style-name="Preformatted_20_Text">1702 <text:s text:c="2"/>HANNAH, DAUGHTER OF JOHN AND SARAH, BAPTIZED, DECEMBER 21</text:p>
      <text:p text:style-name="Preformatted_20_Text">1704 <text:s text:c="2"/>JOHN, SON OF JOHN AND SARAH, BAPTIZED, OCTOBER 15</text:p>
      <text:p text:style-name="Preformatted_20_Text">1708 <text:s text:c="2"/>KATHERINE, BURIED, APRIL 16</text:p>
      <text:p text:style-name="Preformatted_20_Text">1710 <text:s text:c="2"/>JOHN, BURIED, MAY 30</text:p>
      <text:p text:style-name="Preformatted_20_Text">1711 <text:s text:c="2"/>ELIZABETH, BURIED, FEBRUARY 28</text:p>
      <text:p text:style-name="Preformatted_20_Text">1714 <text:s text:c="2"/>JN. (AGE 6 DAYS), SON OF JOHN AND SARAH, BAPTIZED, APRIL 9</text:p>
      <text:p text:style-name="Preformatted_20_Text">1716 <text:s text:c="2"/>THOMAS, BURIED, AUGUST 19</text:p>
      <text:p text:style-name="Preformatted_20_Text">1753 <text:s text:c="2"/>JOHN, BURIED, JANUARY 19</text:p>
      <text:p text:style-name="Preformatted_20_Text">1754 <text:s text:c="2"/>JOHN, BURIED, APRIL 14</text:p>
      <text:p text:style-name="Preformatted_20_Text">1761 <text:s text:c="2"/>JEREMIAH (AGE 52) FROM LONDON, BURIED, NOVEMBER 8</text:p>
      <text:p text:style-name="Preformatted_20_Text"><text:s text:c="13"/>---------------------------------------------------</text:p>
      <text:p text:style-name="Preformatted_20_Text"/>
      <text:p text:style-name="Preformatted_20_Text">ST. MINVER, P.R.</text:p>
      <text:p text:style-name="Preformatted_20_Text">1763 <text:s text:c="2"/>ANN, DAUGHTER OF JAMES, BAPTIZED, JANUARY 26</text:p>
      <text:p text:style-name="Preformatted_20_Text">1792 <text:s text:c="2"/>PHILLIPIA, BURIED, JULY 30</text:p>
      <text:p text:style-name="Preformatted_20_Text">1797 <text:s text:c="2"/>JAMES, BURIED, AUGUST 5</text:p>
      <text:p text:style-name="Preformatted_20_Text"><text:s text:c="13"/>---------------------------------------------------</text:p>
      <text:p text:style-name="Preformatted_20_Text"/>
      <text:p text:style-name="Preformatted_20_Text">MISCELLANEA</text:p>
      <text:p text:style-name="Preformatted_20_Text">1626 <text:s text:c="2"/>HENRY (OF ST. MARY WHITECHAPEL - SAILOR) MD. ISABEL LEE (WIDOW), AUG. 1</text:p>
      <text:p text:style-name="Preformatted_20_Text">1700 <text:s text:c="2"/>JAMES MD. MARY WITERIDGE AT DOLTON, DEV.</text:p>
      <text:p text:style-name="Preformatted_20_Text">1748 <text:s text:c="2"/>JEREMIAH (BACHELOR, AGE 28), MD. SARAH KENNETT (SPIN. 27) AT ST. MARY'S</text:p>
      <text:p text:style-name="Preformatted_20_Text"><text:s text:c="7"/>LONDON, JULY 20</text:p>
      <text:p text:style-name="Preformatted_20_Text">1762 <text:s text:c="2"/>SARAH OF ST. MART. (WIDOW) TO JOHN JACK OF ST. DUNSTAN', WEST LONDON </text:p>
      <text:p text:style-name="Preformatted_20_Text"><text:s text:c="7"/>(TO BE MARRIED IN EITHER CHURCH), OCTOBER 27</text:p>
      <text:p text:style-name="Preformatted_20_Text">1810 <text:s text:c="2"/>THOMAS MD. FRANCES OLLIVER AT NEWARK NOTTS, JUNE 26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NR2-3.TXT</text:p>
      <text:p text:style-name="Preformatted_20_Text">&lt;----------------------------------------------------------------------&gt;</text:p>
      <text:p text:style-name="Preformatted_20_Text">GEN. H.R. VIII - ELIZABETH JANE NANCE (B. 30 JUNE 1815 - D. 1881) MD. 22 </text:p>
      <text:p text:style-name="Preformatted_20_Text">FEBRUARY 1832, HAWLEY RUSSELL (D. 1882)</text:p>
      <text:p text:style-name="Preformatted_20_Text"><text:s text:c="5"/>CHILDREN: <text:s/>1) MARGARET MD. JOHN SPEAKE</text:p>
      <text:p text:style-name="Preformatted_20_Text"><text:s text:c="27"/>CHILDREN: <text:s text:c="2"/>A) ARTHUR MD. SEPPIE WELLS. CHILD </text:p>
      <text:p text:style-name="Preformatted_20_Text"><text:s text:c="29"/>FERELL</text:p>
      <text:p text:style-name="Preformatted_20_Text"><text:s text:c="39"/>B) ULYSSES MD. ANNIE JAMES. CHILDREN: </text:p>
      <text:p text:style-name="Preformatted_20_Text"><text:s text:c="29"/>1. JESSIE, 2. ALLIE, 3. ARTHUR.</text:p>
      <text:p text:style-name="Preformatted_20_Text"><text:s text:c="16"/>2) NANCY MD. PHILLIP PECTOL</text:p>
      <text:p text:style-name="Preformatted_20_Text"><text:s text:c="27"/>CHILDREN: <text:s text:c="2"/>A) JOSEPH MD. HATTIE DOUGHTEN. </text:p>
      <text:p text:style-name="Preformatted_20_Text"><text:s text:c="29"/>CHILDREN: 1. VIOLET, 2. CORINNE, 3. IRA, 4. MARY.</text:p>
      <text:p text:style-name="Preformatted_20_Text"><text:s text:c="16"/>3) FRANCIS MD. CALLY CROTTS</text:p>
      <text:p text:style-name="Preformatted_20_Text"><text:s text:c="27"/>CHILDREN: <text:s text:c="2"/>A) WILLIAM</text:p>
      <text:p text:style-name="Preformatted_20_Text"><text:soft-page-break/><text:s text:c="39"/>B) ELLA</text:p>
      <text:p text:style-name="Preformatted_20_Text"><text:s text:c="39"/>C) JESSIE</text:p>
      <text:p text:style-name="Preformatted_20_Text"><text:s text:c="39"/>D) LILLY MD. ALBERT DEICH. CHILD, </text:p>
      <text:p text:style-name="Preformatted_20_Text"><text:s text:c="29"/>CLYDE.</text:p>
      <text:p text:style-name="Preformatted_20_Text"><text:s text:c="34"/>----------- <text:s text:c="2"/>GENO. REF. - M.M. VII</text:p>
      <text:p text:style-name="Preformatted_20_Text"/>
      <text:p text:style-name="Preformatted_20_Text">GEN. D.J. VIII - DAVID NANCE (B. 1 JANUARY 1818 - D. 30 NOVEMBER 1884) MD. 3 </text:p>
      <text:p text:style-name="Preformatted_20_Text">SEPTEMBER 1840, JULIA CHAMBERLAIN (B. 22 APRIL 1816 - D. 8 JULY 1894)</text:p>
      <text:p text:style-name="Preformatted_20_Text"><text:s text:c="5"/>CHILDREN: <text:s/>1) GEORGE W. MD. CORA DEMOREST (HE IS AUTHOR OF NM)</text:p>
      <text:p text:style-name="Preformatted_20_Text"><text:s text:c="27"/>CHILDREN: <text:s text:c="2"/>A) OLIVE, B) DAVID</text:p>
      <text:p text:style-name="Preformatted_20_Text"><text:s text:c="16"/>2) JAMES MD. HATTIE WILDES</text:p>
      <text:p text:style-name="Preformatted_20_Text"><text:s text:c="27"/>CHILDREN: <text:s text:c="2"/>A) ADDIE, B) JULIA.</text:p>
      <text:p text:style-name="Preformatted_20_Text"><text:s text:c="16"/>3) MINERVA MD. MARTIN HURLESS</text:p>
      <text:p text:style-name="Preformatted_20_Text"><text:s text:c="27"/>CHILDREN: <text:s text:c="2"/>A) ELMER</text:p>
      <text:p text:style-name="Preformatted_20_Text"><text:s text:c="39"/>B) NETTIE</text:p>
      <text:p text:style-name="Preformatted_20_Text"><text:s text:c="39"/>C) DORA</text:p>
      <text:p text:style-name="Preformatted_20_Text"><text:s text:c="39"/>D) LESTER</text:p>
      <text:p text:style-name="Preformatted_20_Text"><text:s text:c="39"/>E) RALPH </text:p>
      <text:p text:style-name="Preformatted_20_Text"><text:s text:c="39"/>F) GUY</text:p>
      <text:p text:style-name="Preformatted_20_Text"><text:s text:c="39"/>G) HOWARD MD. LORETTA BRENNAN</text:p>
      <text:p text:style-name="Preformatted_20_Text"><text:s text:c="39"/>H) FRANK MD. MABEL WILLIAMS</text:p>
      <text:p text:style-name="Preformatted_20_Text"><text:s text:c="39"/>I) HAZEL MAE</text:p>
      <text:p text:style-name="Preformatted_20_Text"><text:s text:c="16"/>4) SARAH MD. WILLIAM WALLACE</text:p>
      <text:p text:style-name="Preformatted_20_Text"><text:s text:c="27"/>CHILDREN: <text:s text:c="2"/>A) LULA</text:p>
      <text:p text:style-name="Preformatted_20_Text"><text:s text:c="39"/>B) LEO</text:p>
      <text:p text:style-name="Preformatted_20_Text"><text:s text:c="39"/>C) CHARLES</text:p>
      <text:p text:style-name="Preformatted_20_Text"><text:s text:c="39"/>D) EDGAR</text:p>
      <text:p text:style-name="Preformatted_20_Text"><text:s text:c="39"/>E) HARRY</text:p>
      <text:p text:style-name="Preformatted_20_Text"><text:s text:c="39"/>F) BERTHA</text:p>
      <text:p text:style-name="Preformatted_20_Text"><text:s text:c="16"/>5) CORA MD. EUGENE NOYES</text:p>
      <text:p text:style-name="Preformatted_20_Text"><text:s text:c="27"/>CHILDREN: <text:s text:c="2"/>A) REUBEN</text:p>
      <text:p text:style-name="Preformatted_20_Text"><text:s text:c="39"/>B) JOHN</text:p>
      <text:p text:style-name="Preformatted_20_Text"><text:s text:c="39"/>C) WALLACE</text:p>
      <text:p text:style-name="Preformatted_20_Text"><text:s text:c="39"/>D) JAMES</text:p>
      <text:p text:style-name="Preformatted_20_Text"><text:s text:c="16"/>6) OSCAR MD. MYRTLE JAMES</text:p>
      <text:p text:style-name="Preformatted_20_Text"><text:s text:c="27"/>CHILDREN: <text:s text:c="2"/>A) MAUD</text:p>
      <text:p text:style-name="Preformatted_20_Text"><text:s text:c="39"/>B) RALPH</text:p>
      <text:p text:style-name="Preformatted_20_Text"><text:s text:c="39"/>C) GLENN</text:p>
      <text:p text:style-name="Preformatted_20_Text"><text:s text:c="34"/>----------- <text:s text:c="2"/>GENO. REF. - M.M. VII</text:p>
      <text:p text:style-name="Preformatted_20_Text"/>
      <text:p text:style-name="Preformatted_20_Text">GEN. H.M.W. VIII - MARGARET PERKINS NANCE (B. 26 JUNE 1821) MD. 19 SEPTEMBER </text:p>
      <text:p text:style-name="Preformatted_20_Text">1839, DR. HAMILTON WOLF</text:p>
      <text:p text:style-name="Preformatted_20_Text"><text:s text:c="5"/>CHILDREN: <text:s/>1) VERSALIA MD. SARDIS R. CHASE, 2ND MD. JNO. J. PALMER</text:p>
      <text:p text:style-name="Preformatted_20_Text"><text:s text:c="27"/>CHILDREN: <text:s text:c="2"/>A) ETTA B. MD. GEORGE D. HUNTER</text:p>
      <text:p text:style-name="Preformatted_20_Text"><text:s text:c="39"/>B) JESSE H. (2ND MARRIAGE)</text:p>
      <text:p text:style-name="Preformatted_20_Text"><text:s text:c="16"/>2) ALCESTA A. MD. JAMES A. DALE</text:p>
      <text:p text:style-name="Preformatted_20_Text"><text:s text:c="27"/>CHILDREN: <text:s text:c="2"/>A) WILLIAM H.</text:p>
      <text:p text:style-name="Preformatted_20_Text"><text:s text:c="39"/>B) LILLIE MD. THOMAS LAWSON</text:p>
      <text:p text:style-name="Preformatted_20_Text"><text:s text:c="39"/>C) JAMES A.</text:p>
      <text:p text:style-name="Preformatted_20_Text"><text:s text:c="39"/>D) DENNIE MD. E.W. STEEN. CHILDREN: 1. </text:p>
      <text:p text:style-name="Preformatted_20_Text"><text:s text:c="29"/>LOTUS MILDRED, 2. EUNICE.</text:p>
      <text:p text:style-name="Preformatted_20_Text"><text:s text:c="39"/>E) DORA MD. WILBERT CHOATE</text:p>
      <text:p text:style-name="Preformatted_20_Text"><text:s text:c="16"/>3) VENEVA E. MD. JAMES STEVENS</text:p>
      <text:p text:style-name="Preformatted_20_Text"><text:s text:c="27"/>CHILDREN: <text:s text:c="2"/>A) CHARLES</text:p>
      <text:p text:style-name="Preformatted_20_Text"><text:s text:c="39"/>B) THADDEUS MD. ALLA HURLESS. CHILD </text:p>
      <text:p text:style-name="Preformatted_20_Text"><text:s text:c="29"/>JAMES.</text:p>
      <text:p text:style-name="Preformatted_20_Text"><text:s text:c="39"/>C) IDA MD. CALVIN BARNES. CHILD, </text:p>
      <text:p text:style-name="Preformatted_20_Text"><text:s text:c="29"/>CHESTER.</text:p>
      <text:p text:style-name="Preformatted_20_Text"><text:soft-page-break/><text:s text:c="16"/>4) EMMA J. MD. 1ST GEORGE R. DALE, 2ND ? TREAT, 3RD GOODWINE.</text:p>
      <text:p text:style-name="Preformatted_20_Text"><text:s text:c="27"/>CHILDREN: <text:s text:c="2"/>A) HAMILTON MD. ALMA</text:p>
      <text:p text:style-name="Preformatted_20_Text"><text:s text:c="39"/>B) ROBERT</text:p>
      <text:p text:style-name="Preformatted_20_Text"><text:s text:c="39"/>C) CLAUDE</text:p>
      <text:p text:style-name="Preformatted_20_Text"><text:s text:c="16"/>5) MARY ELLA MD. WILLIAM G. ALLEN, 2ND MD. E.S. FUGIT.</text:p>
      <text:p text:style-name="Preformatted_20_Text"><text:s text:c="27"/>CHILDREN BY FIRST MARRIAGE:</text:p>
      <text:p text:style-name="Preformatted_20_Text"><text:s text:c="39"/>A) ENOLA</text:p>
      <text:p text:style-name="Preformatted_20_Text"><text:s text:c="39"/>B) ROBERT F.</text:p>
      <text:p text:style-name="Preformatted_20_Text"><text:s text:c="16"/>6) ABALORA D. MD. BENJAMIN E. FRANKLIN, 2ND MD. SAMUEL L. </text:p>
      <text:p text:style-name="Preformatted_20_Text"><text:s text:c="7"/>HOPKINS.</text:p>
      <text:p text:style-name="Preformatted_20_Text"><text:s text:c="34"/>----------- <text:s text:c="2"/>GENO. REF. - M.M. VII</text:p>
      <text:p text:style-name="Preformatted_20_Text"/>
      <text:p text:style-name="Preformatted_20_Text">GEN. J.H.S. VIII - JAMES REED SHIELDS (B. 24 DECEMBER 1799 - D. 28 OCTOBER </text:p>
      <text:p text:style-name="Preformatted_20_Text">1876) MD. 10 FEBRUARY 1824, HANNAH WOODRUFF.</text:p>
      <text:p text:style-name="Preformatted_20_Text"><text:s text:c="5"/>CHILDREN: <text:s/>1) CHARLES W. (B. 1825) 1ST MD. CHARLOTTE BAIN, 2ND. MD. </text:p>
      <text:p text:style-name="Preformatted_20_Text"><text:s text:c="7"/>BESSIE KANE.</text:p>
      <text:p text:style-name="Preformatted_20_Text"><text:s text:c="16"/>CHILDREN: <text:s/>A) CHARLES</text:p>
      <text:p text:style-name="Preformatted_20_Text"><text:s text:c="27"/>B) ALBERT</text:p>
      <text:p text:style-name="Preformatted_20_Text"><text:s text:c="27"/>C) CHARLOTTE MD. ? STOCKTON</text:p>
      <text:p text:style-name="Preformatted_20_Text"><text:s text:c="27"/>D) JAMES</text:p>
      <text:p text:style-name="Preformatted_20_Text"><text:s text:c="27"/>E) BESSIE MARRIED ? STOCKTON.</text:p>
      <text:p text:style-name="Preformatted_20_Text"><text:s text:c="34"/>----------- <text:s text:c="2"/>GENO. REF. - P.M.S. VII</text:p>
      <text:p text:style-name="Preformatted_20_Text"/>
      <text:p text:style-name="Preformatted_20_Text">GEN. C.M.S. VIII CLEMENT NANCE SHIELDS (B. 17 JUNE 1803 - D. 22 AUGUST 1838) </text:p>
      <text:p text:style-name="Preformatted_20_Text">MD. 26 APRIL 1827, MARY STEWART. </text:p>
      <text:p text:style-name="Preformatted_20_Text"><text:s text:c="5"/>CHILDREN: <text:s/>1) AVESTA MD. JONO. NUNEMACHER.</text:p>
      <text:p text:style-name="Preformatted_20_Text"><text:s text:c="27"/>CHILDREN: <text:s text:c="2"/>A) MARY MD. HORACE KING</text:p>
      <text:p text:style-name="Preformatted_20_Text"><text:s text:c="39"/>B) WALTER C. MD. SALLIE CLELLAND</text:p>
      <text:p text:style-name="Preformatted_20_Text"><text:s text:c="39"/>C) ELIZABETH</text:p>
      <text:p text:style-name="Preformatted_20_Text"><text:s text:c="39"/>D) FRANK MD. CHARLOTTE CRANE. CHILD, </text:p>
      <text:p text:style-name="Preformatted_20_Text"><text:s text:c="29"/>STEWART C.</text:p>
      <text:p text:style-name="Preformatted_20_Text"><text:s text:c="39"/>E) GRACE MD. G. McGOWAN. CHILDREN: 1. </text:p>
      <text:p text:style-name="Preformatted_20_Text"><text:s text:c="29"/>WALTER, 2. CHARLES, 3. LUCY.</text:p>
      <text:p text:style-name="Preformatted_20_Text"><text:s text:c="16"/>2) JAMES (B. 1829 - D. 1892) MD. CORA SNYDER</text:p>
      <text:p text:style-name="Preformatted_20_Text"><text:s text:c="27"/>CHILDREN: <text:s text:c="2"/>A) FLORENCE.</text:p>
      <text:p text:style-name="Preformatted_20_Text"><text:s text:c="16"/>3) MARY E. (B. 1831) MD. WILLIAM C. CRANE.</text:p>
      <text:p text:style-name="Preformatted_20_Text"><text:s text:c="27"/>CHILDREN: <text:s text:c="2"/>A) ARTHUR MD. EMILY</text:p>
      <text:p text:style-name="Preformatted_20_Text"><text:s text:c="39"/>B) CHARLES E. (B. 1853) MD. ALICE </text:p>
      <text:p text:style-name="Preformatted_20_Text"><text:s text:c="29"/>HINMAN. CHILDREN: 1. JULIA, 2. ELIZABETH, 3. </text:p>
      <text:p text:style-name="Preformatted_20_Text"><text:s text:c="29"/>HARRY, 4. ALINE, 5.BONNIE, 6. CHARLES.</text:p>
      <text:p text:style-name="Preformatted_20_Text"><text:s text:c="39"/>C) WILLIAM MD. LILLY HAMMOND. CHILDREN: </text:p>
      <text:p text:style-name="Preformatted_20_Text"><text:s text:c="29"/>1. HUBERT, 2. KATIE.</text:p>
      <text:p text:style-name="Preformatted_20_Text"><text:s text:c="39"/>D) EDGAR MD. LETITIA GEBHART. CHILDREN: </text:p>
      <text:p text:style-name="Preformatted_20_Text"><text:s text:c="29"/>1. PAUL, 2. CURTIS, 3. JEANETTE, 4. WILLIAM.</text:p>
      <text:p text:style-name="Preformatted_20_Text"><text:s text:c="39"/>E) EMMA MD. STEVE BARNWELL. CHILDREN: </text:p>
      <text:p text:style-name="Preformatted_20_Text"><text:s text:c="29"/>1. BESSIE, 2. LOUISE, 3. STEVEN, 4. ADELE, 5. </text:p>
      <text:p text:style-name="Preformatted_20_Text"><text:s text:c="29"/>ANTOINETTE.</text:p>
      <text:p text:style-name="Preformatted_20_Text"><text:s text:c="39"/>F) ADDIE MD. ALWRIGHT. CHILDREN: 1. </text:p>
      <text:p text:style-name="Preformatted_20_Text"><text:s text:c="29"/>BURDETT, 2. ALINE.</text:p>
      <text:p text:style-name="Preformatted_20_Text"><text:s text:c="39"/>G) MARTIN MD. ADA BUCK. CHILD, FRION.</text:p>
      <text:p text:style-name="Preformatted_20_Text"><text:s text:c="16"/>4) DAVID MD. ISADORA HINES.</text:p>
      <text:p text:style-name="Preformatted_20_Text"><text:s text:c="27"/>CHILDREN: <text:s text:c="2"/>A) JAMES</text:p>
      <text:p text:style-name="Preformatted_20_Text"><text:s text:c="39"/>B) CARRIE MD. JOHN CULLEN</text:p>
      <text:p text:style-name="Preformatted_20_Text"><text:s text:c="39"/>C) NELLIE MD. JOHN POTTS. CHILDREN: 1. </text:p>
      <text:p text:style-name="Preformatted_20_Text"><text:s text:c="29"/>NELLIE, 2. MARIE, 3. JOHN.</text:p>
      <text:p text:style-name="Preformatted_20_Text"><text:s text:c="39"/>D) ALBERT MD. ROSE CAMPBELL. CHILD, </text:p>
      <text:p text:style-name="Preformatted_20_Text"><text:s text:c="29"/>MILDRED.</text:p>
      <text:p text:style-name="Preformatted_20_Text"><text:s text:c="34"/>----------- <text:s text:c="2"/>GENO. REF. - P.M.S. VII</text:p>
      <text:p text:style-name="Preformatted_20_Text"><text:soft-page-break/></text:p>
      <text:p text:style-name="Preformatted_20_Text">GEN. H.J.S. VIII - HENRY B. SHIELDS (B. 28 AUGUST 1801, IN VIRGINIA - D. 17 </text:p>
      <text:p text:style-name="Preformatted_20_Text">JULY 1872) MD. 2 JUNE 1825, JOANNA K. DAY.</text:p>
      <text:p text:style-name="Preformatted_20_Text"><text:s text:c="5"/>CHILDREN: <text:s/>1) MARY E.</text:p>
      <text:p text:style-name="Preformatted_20_Text"><text:s text:c="16"/>2) JOANNA MD. WILLIAM WARREN</text:p>
      <text:p text:style-name="Preformatted_20_Text"><text:s text:c="16"/>3) WILLIAM C.</text:p>
      <text:p text:style-name="Preformatted_20_Text"><text:s text:c="16"/>4) JAMES H. (B. 1828) MD. CAROLYN SCHRIBNER</text:p>
      <text:p text:style-name="Preformatted_20_Text"><text:s text:c="27"/>CHILDREN: <text:s text:c="2"/>A) HATTIE</text:p>
      <text:p text:style-name="Preformatted_20_Text"><text:s text:c="39"/>B) HARVEY</text:p>
      <text:p text:style-name="Preformatted_20_Text"><text:s text:c="39"/>C) ESTER</text:p>
      <text:p text:style-name="Preformatted_20_Text"><text:s text:c="39"/>D) WILLIAM H. MD. NELLIE KEIGWIN.</text:p>
      <text:p text:style-name="Preformatted_20_Text"><text:s text:c="16"/>5) GREENBERRY MD. AGNES M. HETH. <text:s/>CHILD, ADDIE MD. WILLIAM </text:p>
      <text:p text:style-name="Preformatted_20_Text"><text:s text:c="7"/>PORTER.</text:p>
      <text:p text:style-name="Preformatted_20_Text"><text:s text:c="16"/>6) CATHERINE MD. REV. JOHN McCRAE.</text:p>
      <text:p text:style-name="Preformatted_20_Text"><text:s text:c="27"/>CHILDREN: <text:s text:c="2"/>A) ANNA</text:p>
      <text:p text:style-name="Preformatted_20_Text"><text:s text:c="39"/>B) JANET</text:p>
      <text:p text:style-name="Preformatted_20_Text"><text:s text:c="39"/>C) LIZZIE</text:p>
      <text:p text:style-name="Preformatted_20_Text"><text:s text:c="39"/>D) JOHN</text:p>
      <text:p text:style-name="Preformatted_20_Text"><text:s text:c="39"/>E) WILL</text:p>
      <text:p text:style-name="Preformatted_20_Text"><text:s text:c="39"/>F) MARY MD. BRADFORD CULTER. CHILDREN: </text:p>
      <text:p text:style-name="Preformatted_20_Text"><text:s text:c="29"/>1. EDITH, 2. ARTHUR, 3. MABEL, 4. LEILA.</text:p>
      <text:p text:style-name="Preformatted_20_Text"><text:s text:c="39"/>G) LUCY MD. MELVIN MASON. CHILDREN: 1. </text:p>
      <text:p text:style-name="Preformatted_20_Text"><text:s text:c="29"/>CHARLES, 2. HARRY.</text:p>
      <text:p text:style-name="Preformatted_20_Text"><text:s text:c="39"/>H) HENRY MD. ELLA LAND. CHILDREN: 1. </text:p>
      <text:p text:style-name="Preformatted_20_Text"><text:s text:c="29"/>PAULINE, 2. HARRY.</text:p>
      <text:p text:style-name="Preformatted_20_Text"><text:s text:c="16"/>7) REV. E.P. MD. SARAH SCOVEL, 2ND. 2 JUNE 1897 SARAH JOHNSON.</text:p>
      <text:p text:style-name="Preformatted_20_Text"><text:s text:c="27"/>CHILDREN: <text:s text:c="2"/>A) CLARA MD. 1ST THE REV. J.S. </text:p>
      <text:p text:style-name="Preformatted_20_Text"><text:s text:c="7"/>MacCONNELL, 2ND. MD. GEORGE YOUND. <text:s/></text:p>
      <text:p text:style-name="Preformatted_20_Text"><text:s text:c="27"/>MacCONNELL CHILDREN: 1. EDWARD, 2. HELEN.</text:p>
      <text:p text:style-name="Preformatted_20_Text"><text:s text:c="27"/>YOUND CHILDREN: 1. RALPH, 2. KENNETH.</text:p>
      <text:p text:style-name="Preformatted_20_Text"><text:s text:c="39"/>B) HENRY MD. VICTORIA WILSON. CHILDREN: </text:p>
      <text:p text:style-name="Preformatted_20_Text"><text:s text:c="29"/>1. HARRY, 2. ELEANOR, 3. GERTRUDE, 4. ROBERT, 5. </text:p>
      <text:p text:style-name="Preformatted_20_Text"><text:s text:c="29"/>FLORENCE.</text:p>
      <text:p text:style-name="Preformatted_20_Text"><text:s text:c="39"/>C) HANNAH MD. WILLIAM HENRDICKSON. </text:p>
      <text:p text:style-name="Preformatted_20_Text"><text:s text:c="29"/>CHILDREN: 1. ROBERT, 2. LOUISE, 3. EDWARD, 4. </text:p>
      <text:p text:style-name="Preformatted_20_Text"><text:s text:c="29"/>MATILDA, 5. HANNAH.</text:p>
      <text:p text:style-name="Preformatted_20_Text"><text:s text:c="39"/>D) WILLIAM MD. BELLE PLATTER. CHILDREN: </text:p>
      <text:p text:style-name="Preformatted_20_Text"><text:s text:c="29"/>1. MARGARET, 2. JAMES H.</text:p>
      <text:p text:style-name="Preformatted_20_Text"><text:s text:c="39"/>E) EDWARD</text:p>
      <text:p text:style-name="Preformatted_20_Text"><text:s text:c="39"/>F) ADELIA</text:p>
      <text:p text:style-name="Preformatted_20_Text"><text:s text:c="39"/>G) LILLIAN.</text:p>
      <text:p text:style-name="Preformatted_20_Text"><text:s text:c="16"/>8) CORNELIA MD. THE REV. DAVID KINGERY.</text:p>
      <text:p text:style-name="Preformatted_20_Text"><text:s text:c="27"/>CHILDREN: <text:s text:c="2"/>A) ANNA</text:p>
      <text:p text:style-name="Preformatted_20_Text"><text:s text:c="39"/>B) MARY </text:p>
      <text:p text:style-name="Preformatted_20_Text"><text:s text:c="39"/>C) DAVID MD. CLARA JACKSON</text:p>
      <text:p text:style-name="Preformatted_20_Text"><text:s text:c="39"/>D) HUGH MD. MARY McMILLIAN. CHILDREN: </text:p>
      <text:p text:style-name="Preformatted_20_Text"><text:s text:c="29"/>1. HUGH, 2. HELEN, 3. ROBERT, 4. KATHERINE, 5. </text:p>
      <text:p text:style-name="Preformatted_20_Text"><text:s text:c="29"/>MARGARET.</text:p>
      <text:p text:style-name="Preformatted_20_Text"><text:s text:c="39"/>E) HARRIET MD. CHARLES SEALEY. </text:p>
      <text:p text:style-name="Preformatted_20_Text"><text:s text:c="29"/>CHILDREN: 1. CORNELIA, 2. CHARLES, 3. DAVID, 4. </text:p>
      <text:p text:style-name="Preformatted_20_Text"><text:s text:c="29"/>FRANK, 5. ROBERT.</text:p>
      <text:p text:style-name="Preformatted_20_Text"><text:s text:c="39"/>F) JAMES MD. LIDA TOTEM. CHILDREN: 1. </text:p>
      <text:p text:style-name="Preformatted_20_Text"><text:s text:c="29"/>FREDERICK, 2. RUSSELL, 3. ALBERT.</text:p>
      <text:p text:style-name="Preformatted_20_Text"><text:s text:c="16"/>9) ELIAS MD. SALLIE TUNNY.</text:p>
      <text:p text:style-name="Preformatted_20_Text"><text:s text:c="27"/>CHILDREN: <text:s text:c="2"/>A) CHARLES</text:p>
      <text:p text:style-name="Preformatted_20_Text"><text:s text:c="39"/>B) SALLIE</text:p>
      <text:p text:style-name="Preformatted_20_Text"><text:s text:c="39"/>C) CLARA MD. EDWARD VOSSNER.</text:p>
      <text:p text:style-name="Preformatted_20_Text"><text:s text:c="39"/>D) MARY MD. JAMES ORR. CHILDREN: 1. </text:p>
      <text:p text:style-name="Preformatted_20_Text"><text:soft-page-break/><text:s text:c="29"/>JAMES, 2. ADELAIDE, 3. CHARLES.</text:p>
      <text:p text:style-name="Preformatted_20_Text"><text:s text:c="39"/>E) EDWARD MD. BERTHA HINES. CHILDREN: </text:p>
      <text:p text:style-name="Preformatted_20_Text"><text:s text:c="29"/>1. EDWARD, 2. WILLIAM.</text:p>
      <text:p text:style-name="Preformatted_20_Text"><text:s text:c="16"/>10) ANNA MD. DR. JOHN BARE.</text:p>
      <text:p text:style-name="Preformatted_20_Text"><text:s text:c="27"/>CHILDREN: <text:s text:c="2"/>A) CLARENCE</text:p>
      <text:p text:style-name="Preformatted_20_Text"><text:s text:c="39"/>B) NELLIE</text:p>
      <text:p text:style-name="Preformatted_20_Text"><text:s text:c="39"/>C) CHARLES.</text:p>
      <text:p text:style-name="Preformatted_20_Text"><text:s text:c="16"/>11) HARRIET (DIED AGE 11)</text:p>
      <text:p text:style-name="Preformatted_20_Text"><text:s text:c="34"/>----------- <text:s text:c="2"/>GENO. REF. - P.M.S. VII</text:p>
      <text:p text:style-name="Preformatted_20_Text"/>
      <text:p text:style-name="Preformatted_20_Text">GEN. P.N.S. VIII - DR. PLEASANT SCOTT SHIELDS (B. 20 NOVEMBER 1806, INDIANA - </text:p>
      <text:p text:style-name="Preformatted_20_Text">D. 29 JANUARY 1875) MD. 5 FEBRUARY 1835, NANCY PLUMMER.</text:p>
      <text:p text:style-name="Preformatted_20_Text"><text:s text:c="5"/>CHILDREN: <text:s/>1) SALLY, (B. 1840 - D. 1902)</text:p>
      <text:p text:style-name="Preformatted_20_Text"><text:s text:c="16"/>2) ANNA MD. DEWITT WALLACE</text:p>
      <text:p text:style-name="Preformatted_20_Text"><text:s text:c="27"/>CHILDREN: <text:s text:c="2"/>A) FLORENCE</text:p>
      <text:p text:style-name="Preformatted_20_Text"><text:s text:c="39"/>B) MARY </text:p>
      <text:p text:style-name="Preformatted_20_Text"><text:s text:c="39"/>C) SALLY MD. CURTIS MATHER. CHILD, </text:p>
      <text:p text:style-name="Preformatted_20_Text"><text:s text:c="29"/>CHARLOTTE.</text:p>
      <text:p text:style-name="Preformatted_20_Text"><text:s text:c="39"/>D) ELLA MD. CHARLES McCONAUGHY. </text:p>
      <text:p text:style-name="Preformatted_20_Text"><text:s text:c="29"/>CHILDREN: 1. CHARLES, 2. FLORENCE.</text:p>
      <text:p text:style-name="Preformatted_20_Text"><text:s text:c="39"/>E) ANNA MD. WALTER T. MAY. CHILDREN: 1. </text:p>
      <text:p text:style-name="Preformatted_20_Text"><text:s text:c="29"/>DEWITT, 2. MARGARET.</text:p>
      <text:p text:style-name="Preformatted_20_Text"><text:s text:c="39"/>F) CHARLOTTE MD. WINDER GOLDSBOROUGH. </text:p>
      <text:p text:style-name="Preformatted_20_Text"><text:s text:c="29"/>CHILDREN: 1. LARED.</text:p>
      <text:p text:style-name="Preformatted_20_Text"><text:s text:c="34"/>----------- <text:s text:c="2"/>GENO. REF. - P.M.S. VII</text:p>
      <text:p text:style-name="Preformatted_20_Text"/>
      <text:p text:style-name="Preformatted_20_Text">GEN. J.E.K. VIII - ELIZABETH SHIELDS (B. 14 DECEMBER 1810 - D. FEBRUARY 1890) </text:p>
      <text:p text:style-name="Preformatted_20_Text">MD. 22 DECEMBER 1831 JACOB L. KINTNER (B. 20 MAY 1808).</text:p>
      <text:p text:style-name="Preformatted_20_Text"><text:s text:c="5"/>CHILDREN: <text:s/>1) WILLIAM </text:p>
      <text:p text:style-name="Preformatted_20_Text"><text:s text:c="16"/>2) CHARLES MD. VIOLA PACK</text:p>
      <text:p text:style-name="Preformatted_20_Text"><text:s text:c="16"/>3) JAMES P. MD. ANNIE MONTGOMERY</text:p>
      <text:p text:style-name="Preformatted_20_Text"><text:s text:c="27"/>CHILDREN: <text:s text:c="2"/>A) SAMUEL MD. ELIZABETH BLANCHARD</text:p>
      <text:p text:style-name="Preformatted_20_Text"><text:s text:c="39"/>B) MARY</text:p>
      <text:p text:style-name="Preformatted_20_Text"><text:s text:c="39"/>C) EDWIN</text:p>
      <text:p text:style-name="Preformatted_20_Text"><text:s text:c="39"/>D) WILLIAM</text:p>
      <text:p text:style-name="Preformatted_20_Text"><text:s text:c="39"/>E) JULIA</text:p>
      <text:p text:style-name="Preformatted_20_Text"><text:s text:c="39"/>F) JAMES (B. 1890)</text:p>
      <text:p text:style-name="Preformatted_20_Text"><text:s text:c="16"/>4) AGNESS MARY MD. EDWIN S. GRAHAM</text:p>
      <text:p text:style-name="Preformatted_20_Text"><text:s text:c="27"/>CHILDREN: <text:s text:c="2"/>A) EDWIN JR.</text:p>
      <text:p text:style-name="Preformatted_20_Text"><text:s text:c="39"/>B) ANNA</text:p>
      <text:p text:style-name="Preformatted_20_Text"><text:s text:c="39"/>C) BESSIE MD. WILLIAM CRAIG.</text:p>
      <text:p text:style-name="Preformatted_20_Text"><text:s text:c="39"/>D) MALCOLM MD. MAUD GARRETT. CHILD, </text:p>
      <text:p text:style-name="Preformatted_20_Text"><text:s text:c="29"/>LOUISE.</text:p>
      <text:p text:style-name="Preformatted_20_Text"><text:s text:c="39"/>E) ROBERT MD. MARY BURKETT. CHILDREN: </text:p>
      <text:p text:style-name="Preformatted_20_Text"><text:s text:c="29"/>1. ELIZABETH, 2. ADA, 3. ELLEN, 4. ROBERT, 5. </text:p>
      <text:p text:style-name="Preformatted_20_Text"><text:s text:c="29"/>MALCOLM.</text:p>
      <text:p text:style-name="Preformatted_20_Text"><text:s text:c="39"/>F) ELIZABETH (B. 1869 - D. 1901) MD. </text:p>
      <text:p text:style-name="Preformatted_20_Text"><text:s text:c="29"/>WILLIAM D. CRAIG. CHILDREN: 1. AGNES, 2. MARY, 3. </text:p>
      <text:p text:style-name="Preformatted_20_Text"><text:s text:c="29"/>ANNA.</text:p>
      <text:p text:style-name="Preformatted_20_Text"><text:s text:c="34"/>----------- <text:s text:c="2"/>GENO. REF. - P.M.S. VII</text:p>
      <text:p text:style-name="Preformatted_20_Text"/>
      <text:p text:style-name="Preformatted_20_Text">GEN. L.D.H. VIII - DOROTHY NANCE (B. 1805) MD. 8 DECEMBER 1831 LEVIN HOWARD.</text:p>
      <text:p text:style-name="Preformatted_20_Text"><text:s text:c="5"/>CHILDREN: <text:s/>1) WILLIAM</text:p>
      <text:p text:style-name="Preformatted_20_Text"><text:s text:c="16"/>2) JANICE</text:p>
      <text:p text:style-name="Preformatted_20_Text"><text:s text:c="34"/>----------- <text:s text:c="2"/>GENO. REF. - W.N. VII</text:p>
      <text:p text:style-name="Preformatted_20_Text"/>
      <text:p text:style-name="Preformatted_20_Text">GEN. C.P. VIII - CLEMENT NANCE (B. 14 SEPTEMBER 1808 - D. 7 FEBRUARY 1878) MD. </text:p>
      <text:p text:style-name="Preformatted_20_Text">14 OCTOBER 1838 PERMILIA WATSON (B. 1819 - D. 1903)</text:p>
      <text:p text:style-name="Preformatted_20_Text"><text:soft-page-break/><text:s text:c="5"/>CHILDREN: <text:s/>1) MARY</text:p>
      <text:p text:style-name="Preformatted_20_Text"><text:s text:c="16"/>2) GENEVA MD. BENJAMIN BERRIAN</text:p>
      <text:p text:style-name="Preformatted_20_Text"><text:s text:c="27"/>CHILDREN: <text:s text:c="2"/>A) CLEMENT N.</text:p>
      <text:p text:style-name="Preformatted_20_Text"><text:s text:c="16"/>3) RICHARD MD. AURELIA BEEBE</text:p>
      <text:p text:style-name="Preformatted_20_Text"><text:s text:c="27"/>CHILDREN: <text:s text:c="2"/>A) JAMES, B) HELEN</text:p>
      <text:p text:style-name="Preformatted_20_Text"><text:s text:c="16"/>4) ANNA MD. THAD ROGERS</text:p>
      <text:p text:style-name="Preformatted_20_Text"><text:s text:c="27"/>CHILDREN: <text:s text:c="2"/>A) JOHN</text:p>
      <text:p text:style-name="Preformatted_20_Text"><text:s text:c="39"/>B) RICHARD</text:p>
      <text:p text:style-name="Preformatted_20_Text"><text:s text:c="39"/>C) ALLINE</text:p>
      <text:p text:style-name="Preformatted_20_Text"><text:s text:c="39"/>D) ISABELLE MD. HARVEY WELLMAN</text:p>
      <text:p text:style-name="Preformatted_20_Text"><text:s text:c="39"/>E) CHARLES T.</text:p>
      <text:p text:style-name="Preformatted_20_Text"><text:s text:c="39"/>F) WALTER</text:p>
      <text:p text:style-name="Preformatted_20_Text"><text:s text:c="39"/>G) GENEVA MD. JAMES WALKER</text:p>
      <text:p text:style-name="Preformatted_20_Text"><text:s text:c="39"/>H) THAD JR. MD. ALICE McCLEAN. </text:p>
      <text:p text:style-name="Preformatted_20_Text"><text:s text:c="29"/>CHILDREN: 1. TIMOTHY, 2. DOROTHEY.</text:p>
      <text:p text:style-name="Preformatted_20_Text"><text:s text:c="34"/>----------- <text:s text:c="2"/>GENO. REF. - W.N. VII</text:p>
      <text:p text:style-name="Preformatted_20_Text"/>
      <text:p text:style-name="Preformatted_20_Text">GEN. J.M. VIII - JOHN S. NANCE (B. 8 DECEMBER 1809 - D. 1890) MD. 22 MARCH </text:p>
      <text:p text:style-name="Preformatted_20_Text">1832, MATILDA PRITCHETT. <text:s/>THIS FAMILY WAS AMONG THOSE IN THE CALIFORNIA GOLD </text:p>
      <text:p text:style-name="Preformatted_20_Text">RUSH OF 1849. <text:s/>CHILDREN:</text:p>
      <text:p text:style-name="Preformatted_20_Text"><text:s text:c="16"/>1) WILLIAM (B. 1833) MD. ELIZABETH MARTIN.</text:p>
      <text:p text:style-name="Preformatted_20_Text"><text:s text:c="27"/>CHILDREN: <text:s text:c="2"/>A) WILLIAM J.</text:p>
      <text:p text:style-name="Preformatted_20_Text"><text:s text:c="39"/>B) EMMA MD. HENRY BUSHNELL</text:p>
      <text:p text:style-name="Preformatted_20_Text"><text:s text:c="39"/>C) MARY MD. M.R. KEEP</text:p>
      <text:p text:style-name="Preformatted_20_Text"><text:s text:c="39"/>D) EUGENE (B. 1858) MD. EVA WILLIAMS. </text:p>
      <text:p text:style-name="Preformatted_20_Text"><text:s text:c="29"/>CHILDREN: 1. LOYAL, 2. MARVIN.</text:p>
      <text:p text:style-name="Preformatted_20_Text"><text:s text:c="39"/>E) ALVIN MD. SARAH COOK. CHILDREN: 1. </text:p>
      <text:p text:style-name="Preformatted_20_Text"><text:s text:c="29"/>ETHEL.</text:p>
      <text:p text:style-name="Preformatted_20_Text"><text:s text:c="16"/>2) CLEMENT P. MD. MARY NESBITT</text:p>
      <text:p text:style-name="Preformatted_20_Text"><text:s text:c="27"/>CHILDREN: <text:s text:c="2"/>A) HUGH. 1 SON, CLEMENT.</text:p>
      <text:p text:style-name="Preformatted_20_Text"><text:s text:c="16"/>3) MATILDA MD. ALBIN FOSTER</text:p>
      <text:p text:style-name="Preformatted_20_Text"><text:s text:c="27"/>CHILDREN: <text:s text:c="2"/>A) CHARLES</text:p>
      <text:p text:style-name="Preformatted_20_Text"><text:s text:c="39"/>B) ANNIE MD. FRANK ABOTT</text:p>
      <text:p text:style-name="Preformatted_20_Text"><text:s text:c="39"/>C) HATTIE MD. ARTHUR HEBRON</text:p>
      <text:p text:style-name="Preformatted_20_Text"><text:s text:c="39"/>D) GRACE</text:p>
      <text:p text:style-name="Preformatted_20_Text"><text:s text:c="39"/>E) BENJAMIN</text:p>
      <text:p text:style-name="Preformatted_20_Text"><text:s text:c="39"/>F) JANE</text:p>
      <text:p text:style-name="Preformatted_20_Text"><text:s text:c="16"/>4) PERMELIA MD. HENRY ROBINSON</text:p>
      <text:p text:style-name="Preformatted_20_Text"><text:s text:c="27"/>CHILDREN: <text:s text:c="2"/>A) JANE</text:p>
      <text:p text:style-name="Preformatted_20_Text"><text:s text:c="39"/>B) WILLIAM H.</text:p>
      <text:p text:style-name="Preformatted_20_Text"><text:s text:c="39"/>C) GRACE</text:p>
      <text:p text:style-name="Preformatted_20_Text"><text:s text:c="39"/>D) ETTA</text:p>
      <text:p text:style-name="Preformatted_20_Text"><text:s text:c="16"/>5) NANCY MD. H.B. HOWARD</text:p>
      <text:p text:style-name="Preformatted_20_Text"><text:s text:c="27"/>CHILDREN: <text:s text:c="2"/>A) FREDERICK</text:p>
      <text:p text:style-name="Preformatted_20_Text"><text:s text:c="39"/>B) WILLIAM</text:p>
      <text:p text:style-name="Preformatted_20_Text"><text:s text:c="39"/>C) IDA</text:p>
      <text:p text:style-name="Preformatted_20_Text"><text:s text:c="34"/>----------- <text:s text:c="10"/>GENO. REF. - W.N. VII</text:p>
      <text:p text:style-name="Preformatted_20_Text"/>
      <text:p text:style-name="Preformatted_20_Text">GEN. H.M.B. VIII - <text:s/>MARIA NANCE (B. 8 MARCH 1812 - D. 9 DECEMBER 1896) MD. 4 </text:p>
      <text:p text:style-name="Preformatted_20_Text">JANUARY 1831, <text:s/>HARRIMAN BUTLER.</text:p>
      <text:p text:style-name="Preformatted_20_Text"><text:s text:c="5"/>CHILDREN: <text:s/>1) NANCY MD. WILLIAM RICHARDSON (1ST COUSINS - SEE RICHARDSON </text:p>
      <text:p text:style-name="Preformatted_20_Text">FAMILY). <text:s text:c="7"/>2) MINERVA MD. ANDREW COOK</text:p>
      <text:p text:style-name="Preformatted_20_Text"><text:s text:c="27"/>CHILDREN: <text:s text:c="3"/>A) ANNIE, B) WILLIAM H.</text:p>
      <text:p text:style-name="Preformatted_20_Text"><text:s text:c="16"/>3) WILLIAM MD. JANE STEVENS</text:p>
      <text:p text:style-name="Preformatted_20_Text"><text:s text:c="27"/>CHILDREN: <text:s text:c="2"/>A) WILLIAM, B) WARREN, C) JENNIE, D) </text:p>
      <text:p text:style-name="Preformatted_20_Text"><text:s text:c="29"/>BESSIE, E) WALTER, F) HESTER, G) SOLON.</text:p>
      <text:p text:style-name="Preformatted_20_Text"><text:s text:c="16"/>4) JAMES MD. JENNIE REIGER</text:p>
      <text:p text:style-name="Preformatted_20_Text"><text:s text:c="27"/>CHILDREN: <text:s text:c="2"/>A) WILLIE B. MD. ARTHUR FRANCIS.</text:p>
      <text:p text:style-name="Preformatted_20_Text"><text:soft-page-break/><text:s text:c="16"/>5) PERMELIA (B. 1843 - D. 1900) MD. WILLIAM POTTER.</text:p>
      <text:p text:style-name="Preformatted_20_Text"><text:s text:c="27"/>CHILDREN: <text:s text:c="2"/>A) DELLA</text:p>
      <text:p text:style-name="Preformatted_20_Text"><text:s text:c="39"/>B) GERTRUDE MD. GEORGE McHUGH</text:p>
      <text:p text:style-name="Preformatted_20_Text"><text:s text:c="39"/>C) EMMA MD. ? ROBERSON. CHILDREN: 1. </text:p>
      <text:p text:style-name="Preformatted_20_Text"><text:s text:c="29"/>FLOYD, 2. PEARL, 3. GLADDIS.</text:p>
      <text:p text:style-name="Preformatted_20_Text"><text:s text:c="39"/>D) MINNIE MD. OLIVER JOHNSON. CHILD, </text:p>
      <text:p text:style-name="Preformatted_20_Text"><text:s text:c="29"/>WILLIAM.</text:p>
      <text:p text:style-name="Preformatted_20_Text"><text:s text:c="16"/>6) MARY MD. R. HYDLER</text:p>
      <text:p text:style-name="Preformatted_20_Text"><text:s text:c="27"/>CHILDREN: <text:s text:c="2"/>A) FRANK</text:p>
      <text:p text:style-name="Preformatted_20_Text"><text:s text:c="39"/>B) WALTON</text:p>
      <text:p text:style-name="Preformatted_20_Text"><text:s text:c="39"/>C) ROBERT</text:p>
      <text:p text:style-name="Preformatted_20_Text"><text:s text:c="34"/>----------- <text:s text:c="2"/>GENO. REF. - W.N. VII</text:p>
      <text:p text:style-name="Preformatted_20_Text"/>
      <text:p text:style-name="Preformatted_20_Text">GEN. W.S. VIII - DR. WILLIAM H. NANCE (B. 24 DECEMBER 1814 - D. 1 OCTOBER </text:p>
      <text:p text:style-name="Preformatted_20_Text">1885) MD. 14 APRIL 1836, SUSAN LANE.</text:p>
      <text:p text:style-name="Preformatted_20_Text"><text:s text:c="5"/>CHILDREN: <text:s/>1) ELLA MD. G.C. MAXWELL</text:p>
      <text:p text:style-name="Preformatted_20_Text"><text:s text:c="16"/>2) ALTRUSA MD. 1ST A.W. LEWIS, 2ND HENRY HYATT</text:p>
      <text:p text:style-name="Preformatted_20_Text"><text:s text:c="27"/>CHILDREN: <text:s text:c="2"/>A) WILLIAM MD. ALVIRA McDONALD. </text:p>
      <text:p text:style-name="Preformatted_20_Text"><text:s text:c="29"/>CHILDREN: 1. LOUISE, 2. ARCHIBALD, 3. VELMA.</text:p>
      <text:p text:style-name="Preformatted_20_Text"><text:s text:c="39"/>B) EDGAR R. MD. FRANCES CHURCHILL. </text:p>
      <text:p text:style-name="Preformatted_20_Text"><text:s text:c="29"/>CHILDREN: 1. CHURCHILL, 2. DORA, 3. FRED, 4. </text:p>
      <text:p text:style-name="Preformatted_20_Text"><text:s text:c="29"/>MARY.</text:p>
      <text:p text:style-name="Preformatted_20_Text"><text:s text:c="16"/>3) HENRY MD. SUSANNA RINKER</text:p>
      <text:p text:style-name="Preformatted_20_Text"><text:s text:c="27"/>CHILDREN: <text:s text:c="2"/>A) CHARLES</text:p>
      <text:p text:style-name="Preformatted_20_Text"><text:s text:c="39"/>B) WILLIAM </text:p>
      <text:p text:style-name="Preformatted_20_Text"><text:s text:c="39"/>C) MAY</text:p>
      <text:p text:style-name="Preformatted_20_Text"><text:s text:c="39"/>D) KATE</text:p>
      <text:p text:style-name="Preformatted_20_Text"><text:s text:c="39"/>E) SUE MD. DR. I.C. RINK. CHILD, </text:p>
      <text:p text:style-name="Preformatted_20_Text"><text:s text:c="29"/>JOSEPHINE.</text:p>
      <text:p text:style-name="Preformatted_20_Text"><text:s text:c="16"/>4) ALBERT MD. LOUISE PUGH</text:p>
      <text:p text:style-name="Preformatted_20_Text"><text:s text:c="27"/>CHILDREN: <text:s text:c="2"/>A) FLORENCE</text:p>
      <text:p text:style-name="Preformatted_20_Text"><text:s text:c="39"/>B) NELLIE</text:p>
      <text:p text:style-name="Preformatted_20_Text"><text:s text:c="39"/>C) SCOTT</text:p>
      <text:p text:style-name="Preformatted_20_Text"><text:s text:c="39"/>D) RUTH</text:p>
      <text:p text:style-name="Preformatted_20_Text"><text:s text:c="39"/>E) WILLIAM MD. ALMA BUNTE. CHILD, </text:p>
      <text:p text:style-name="Preformatted_20_Text"><text:s text:c="29"/>BERTHA.</text:p>
      <text:p text:style-name="Preformatted_20_Text"><text:s text:c="16"/>5) MARY MD. ANDREW V. CARLSON</text:p>
      <text:p text:style-name="Preformatted_20_Text"><text:s text:c="27"/>CHILDREN: <text:s text:c="2"/>A) CHESTER, B) ANDREW.</text:p>
      <text:p text:style-name="Preformatted_20_Text"><text:s text:c="34"/>----------- <text:s text:c="2"/>GENO. REF. - W.N. VII</text:p>
      <text:p text:style-name="Preformatted_20_Text"/>
      <text:p text:style-name="Preformatted_20_Text">GEN. W.N.L. VIII - NANCY NANCE (B. 12 APRIL 1820) MD. 25 MAY 1834, <text:s/>DR. </text:p>
      <text:p text:style-name="Preformatted_20_Text">WALLACE LANE (D. 1890)</text:p>
      <text:p text:style-name="Preformatted_20_Text"><text:s text:c="5"/>CHILDREN: <text:s/>1) ANNA (B. 1837) MD. MONTGOMERY PACKER.</text:p>
      <text:p text:style-name="Preformatted_20_Text"><text:s text:c="16"/>2) JOSEPHINE MD. HENRY HYATT</text:p>
      <text:p text:style-name="Preformatted_20_Text"><text:s text:c="27"/>CHILDREN: <text:s text:c="2"/>A) ANNA MD. J.R. CALWELL</text:p>
      <text:p text:style-name="Preformatted_20_Text"><text:s text:c="16"/>3) MARIA MD. HENRY KING</text:p>
      <text:p text:style-name="Preformatted_20_Text"><text:s text:c="27"/>CHILDREN: <text:s text:c="2"/>A) HARRY MD. MARY WHITING. CHILDREN: 1. </text:p>
      <text:p text:style-name="Preformatted_20_Text"><text:s text:c="29"/>ALBA, 2. HARRY.</text:p>
      <text:p text:style-name="Preformatted_20_Text"><text:s text:c="16"/>4) FRANCIS MD. 1ST MARY ADAMS, 2ND HATTIE PLACE. CHILD BY 1ST </text:p>
      <text:p text:style-name="Preformatted_20_Text"><text:s text:c="29"/>WIFE: <text:s text:c="4"/>A) FRANK</text:p>
      <text:p text:style-name="Preformatted_20_Text"><text:s text:c="29"/>SECOND: <text:s text:c="2"/>B) PLACE, C) CLARA, D) KATE.</text:p>
      <text:p text:style-name="Preformatted_20_Text"><text:s text:c="16"/>5) WALLACE (B. 1859) MD. JESSIE PRUTZMAN</text:p>
      <text:p text:style-name="Preformatted_20_Text"><text:s text:c="27"/>CHILDREN: <text:s text:c="2"/>A) EMMA J.</text:p>
      <text:p text:style-name="Preformatted_20_Text"><text:s text:c="16"/>6) ROBERT E. MD. ELLA CAMPBELL</text:p>
      <text:p text:style-name="Preformatted_20_Text"><text:s text:c="27"/>CHILDREN: <text:s text:c="2"/>A) WALLACE</text:p>
      <text:p text:style-name="Preformatted_20_Text"><text:s text:c="34"/>----------- <text:s text:c="10"/>GENO. REF. - W.N. VII</text:p>
      <text:p text:style-name="Preformatted_20_Text"/>
      <text:p text:style-name="Preformatted_20_Text">GEN. H.S. VIII - DR. HIRAM NANCE (B. 23 SEPTEMBER 1822) MD. 29 APRIL 1847, </text:p>
      <text:p text:style-name="Preformatted_20_Text"><text:soft-page-break/><text:s text:c="5"/>CHILDREN: <text:s/>1) ALBINUS (EX GOVERNOR OF NEBRASKA) MD. SARAH WHITE.</text:p>
      <text:p text:style-name="Preformatted_20_Text"><text:s text:c="27"/>CHILDREN: <text:s text:c="2"/>A) HELEN MD. WALTER ANDERSON.</text:p>
      <text:p text:style-name="Preformatted_20_Text"><text:s text:c="16"/>2) ADELLA MD. C.A. SHILTON</text:p>
      <text:p text:style-name="Preformatted_20_Text"><text:s text:c="27"/>CHILDREN: <text:s text:c="2"/>A) PAUL, B) CARLYE, C) GRACE, D) </text:p>
      <text:p text:style-name="Preformatted_20_Text"><text:s text:c="29"/>BLANCHE, E) EARL.</text:p>
      <text:p text:style-name="Preformatted_20_Text"><text:s text:c="16"/>3) DR. HIRAM MD. SARAH MANN</text:p>
      <text:p text:style-name="Preformatted_20_Text"><text:s text:c="27"/>CHILDREN: <text:s text:c="2"/>A) WILLIS, B) FOREST, C) HIRAM, D) </text:p>
      <text:p text:style-name="Preformatted_20_Text"><text:s text:c="29"/>EDWARD.</text:p>
      <text:p text:style-name="Preformatted_20_Text"><text:s text:c="16"/>4) SARAH MD. GEORGE CASTLE</text:p>
      <text:p text:style-name="Preformatted_20_Text"><text:s text:c="27"/>CHILDREN: <text:s text:c="2"/>A) CLAUDE, B) CORLISS, C) LOUISE</text:p>
      <text:p text:style-name="Preformatted_20_Text"><text:s text:c="16"/>5) ROSWELL MD. 1ST LETTIE RUSSELL, 2ND ABBY DAY</text:p>
      <text:p text:style-name="Preformatted_20_Text"><text:s text:c="27"/>CHILDREN: <text:s text:c="2"/>A) ZULU, B) CLYDE,</text:p>
      <text:p text:style-name="Preformatted_20_Text"><text:s text:c="39"/>C) RUBY - BY SECOND MARRIAGE.</text:p>
      <text:p text:style-name="Preformatted_20_Text"><text:s text:c="16"/>6) DR. ROY MD. MARION BAKER</text:p>
      <text:p text:style-name="Preformatted_20_Text"><text:s text:c="27"/>CHILDREN: <text:s text:c="2"/>A) MARIE, B) RICHARD.</text:p>
      <text:p text:style-name="Preformatted_20_Text"><text:s text:c="16"/>7) BURTON MD. EVA COWDEN</text:p>
      <text:p text:style-name="Preformatted_20_Text"><text:s text:c="27"/>CHILDREN: <text:s text:c="2"/>A) DAISY</text:p>
      <text:p text:style-name="Preformatted_20_Text"><text:s text:c="16"/>8) CHARLES MD. HATTIE LaDOW</text:p>
      <text:p text:style-name="Preformatted_20_Text"><text:s text:c="16"/>9) DR. WILLIS O. MD. ZELMA ARTER</text:p>
      <text:p text:style-name="Preformatted_20_Text"><text:s text:c="27"/>CHILDREN: <text:s text:c="2"/>A) WILLIS, B) CLEMENT.</text:p>
      <text:p text:style-name="Preformatted_20_Text"><text:s text:c="34"/>----------- <text:s text:c="2"/>GENO. REF. - W.N. VII</text:p>
      <text:p text:style-name="Preformatted_20_Text"/>
      <text:p text:style-name="Preformatted_20_Text">J.A.W. VIII - AMANDA JANE NANCE (B. 26 JANUARY 1825 - D. 3 AUGUST 1901) MD. 17 </text:p>
      <text:p text:style-name="Preformatted_20_Text">DECEMBER 1849, JOHN WILKINSON (D. 1893)</text:p>
      <text:p text:style-name="Preformatted_20_Text"><text:s text:c="5"/>CHILDREN: <text:s/>1) MARY</text:p>
      <text:p text:style-name="Preformatted_20_Text"><text:s text:c="16"/>2) HIRAM</text:p>
      <text:p text:style-name="Preformatted_20_Text"><text:s text:c="16"/>3) FRED MD. EMMA WALTER</text:p>
      <text:p text:style-name="Preformatted_20_Text"><text:s text:c="27"/>CHILDREN: <text:s text:c="2"/>A) MAUD</text:p>
      <text:p text:style-name="Preformatted_20_Text"><text:s text:c="39"/>B) RUTH</text:p>
      <text:p text:style-name="Preformatted_20_Text"><text:s text:c="16"/>4) BELLE MD. CHARLES BRADSHAW</text:p>
      <text:p text:style-name="Preformatted_20_Text"><text:s text:c="27"/>CHILDREN: <text:s text:c="2"/>A) HARRY, B) TRUMAN, C) NELLIE</text:p>
      <text:p text:style-name="Preformatted_20_Text"><text:s text:c="34"/>----------- <text:s text:c="2"/>GENO. REF. - W.N. VII</text:p>
      <text:p text:style-name="Preformatted_20_Text"/>
      <text:p text:style-name="Preformatted_20_Text">GEN. H.F.M. VIII - MINERVA NANCE (B. 1827) MD. <text:s/>HENRY FESSENDEN</text:p>
      <text:p text:style-name="Preformatted_20_Text"><text:s text:c="5"/>CHILDREN: <text:s/>1) EVA</text:p>
      <text:p text:style-name="Preformatted_20_Text"><text:s text:c="16"/>2) EDWARD</text:p>
      <text:p text:style-name="Preformatted_20_Text"><text:s text:c="16"/>3) EMMA 1ST MD. ? BURROWS, 2ND MD. ? PIXLEY</text:p>
      <text:p text:style-name="Preformatted_20_Text"><text:s text:c="27"/>CHILDREN: <text:s text:c="2"/>A) MINNIE BURROWS</text:p>
      <text:p text:style-name="Preformatted_20_Text"><text:s text:c="16"/>4) ANGIE MD. JOE STERLING</text:p>
      <text:p text:style-name="Preformatted_20_Text"><text:s text:c="27"/>CHILDREN: <text:s text:c="2"/>A) EVERETT</text:p>
      <text:p text:style-name="Preformatted_20_Text"><text:s text:c="39"/>B) GERTRUDE MD. PETER McHETRICK</text:p>
      <text:p text:style-name="Preformatted_20_Text"><text:s text:c="34"/>----------- <text:s text:c="2"/>GENO. REF. - W.N. VII</text:p>
      <text:p text:style-name="Preformatted_20_Text"><text:s text:c="20"/>(END - WILLIAM NANCE, SON OF CLEMENT)</text:p>
      <text:p text:style-name="Preformatted_20_Text"/>
      <text:p text:style-name="Preformatted_20_Text">GEN. T.A.D. VIII - AMERICA OATMAN (B. 26 OCTOBER 1807) MD. THOMAS DEWEES</text:p>
      <text:p text:style-name="Preformatted_20_Text"><text:s text:c="5"/>CHILDREN: <text:s/>1) LEE</text:p>
      <text:p text:style-name="Preformatted_20_Text"><text:s text:c="16"/>2) ISAAC</text:p>
      <text:p text:style-name="Preformatted_20_Text"><text:s text:c="16"/>3) MARIANA</text:p>
      <text:p text:style-name="Preformatted_20_Text"><text:s text:c="16"/>4) DAVID MD. ? GIBBONS</text:p>
      <text:p text:style-name="Preformatted_20_Text"><text:s text:c="16"/>5) JOHN O. MD. ANNIE IRVIN</text:p>
      <text:p text:style-name="Preformatted_20_Text"><text:s text:c="27"/>CHILDREN: <text:s text:c="2"/>A) ALICE MD. HAL HOWARD. CHILDREN: 1. </text:p>
      <text:p text:style-name="Preformatted_20_Text"><text:s text:c="29"/>JOHN, 2. HENRY.</text:p>
      <text:p text:style-name="Preformatted_20_Text"><text:s text:c="16"/>6) ANN MD. CARROL BILLINGSLEY</text:p>
      <text:p text:style-name="Preformatted_20_Text"><text:s text:c="27"/>CHILDREN: <text:s text:c="2"/>A) JOHN </text:p>
      <text:p text:style-name="Preformatted_20_Text"><text:s text:c="39"/>B) WILLIAM </text:p>
      <text:p text:style-name="Preformatted_20_Text"><text:s text:c="39"/>C) THOMAS MD. ? BURROWS</text:p>
      <text:p text:style-name="Preformatted_20_Text"><text:s text:c="16"/>7) MARY MD. BENJAMIN GEORGE</text:p>
      <text:p text:style-name="Preformatted_20_Text"><text:s text:c="27"/>CHILDREN: <text:s text:c="2"/>A) JOHN, B) OSCAR, C) MARY B.</text:p>
      <text:p text:style-name="Preformatted_20_Text"><text:soft-page-break/><text:s text:c="16"/>8) WILLIAM MD. NELLIE STEWART</text:p>
      <text:p text:style-name="Preformatted_20_Text"><text:s text:c="27"/>CHILDREN: <text:s text:c="2"/>A) ERICK</text:p>
      <text:p text:style-name="Preformatted_20_Text"><text:s text:c="39"/>B) DAHL</text:p>
      <text:p text:style-name="Preformatted_20_Text"><text:s text:c="39"/>C) HENRY</text:p>
      <text:p text:style-name="Preformatted_20_Text"><text:s text:c="39"/>D) JORDAN MD. H.S. CHURCHILL</text:p>
      <text:p text:style-name="Preformatted_20_Text"><text:s text:c="39"/>E) LEE MD. FRANK WASSWNICK. CHILD, </text:p>
      <text:p text:style-name="Preformatted_20_Text"><text:s text:c="29"/>LESSIE.</text:p>
      <text:p text:style-name="Preformatted_20_Text"><text:s text:c="16"/>9) NANCY MD. WILLIAM CRANDALL</text:p>
      <text:p text:style-name="Preformatted_20_Text"><text:s text:c="27"/>CHILDREN: <text:s text:c="2"/>A) WILLIAM</text:p>
      <text:p text:style-name="Preformatted_20_Text"><text:s text:c="39"/>B) JENNIE MD. CHARLES WEEMS. CHILDREN: </text:p>
      <text:p text:style-name="Preformatted_20_Text"><text:s text:c="29"/>1. NENNIE, 2. CHARLES, 3. MAY.</text:p>
      <text:p text:style-name="Preformatted_20_Text"><text:s text:c="39"/>C) JOSIE MD. JOHN FERGUSON. CHILDREN: </text:p>
      <text:p text:style-name="Preformatted_20_Text"><text:s text:c="29"/>1. JOHN, 2. DAVID, 3. LIZZIE, 4. GEORGIA, 5. </text:p>
      <text:p text:style-name="Preformatted_20_Text"><text:s text:c="29"/>JOSIE MD. ? QUIGLEY.</text:p>
      <text:p text:style-name="Preformatted_20_Text"><text:s text:c="16"/>10) THOMAS MD. 1ST ELLEN TOMB, 2ND KAZE HAMM</text:p>
      <text:p text:style-name="Preformatted_20_Text"><text:s text:c="27"/>CHILDREN: <text:s text:c="2"/>A) EDWARD MD. ROSE HERR</text:p>
      <text:p text:style-name="Preformatted_20_Text"><text:s text:c="39"/>B) OSCAR MD. MYRTLE RICHELL</text:p>
      <text:p text:style-name="Preformatted_20_Text"><text:s text:c="39"/>C) OLA MD. WALDO BECKLEY.</text:p>
      <text:p text:style-name="Preformatted_20_Text"><text:s text:c="39"/>D) GEORGIA</text:p>
      <text:p text:style-name="Preformatted_20_Text"><text:s text:c="39"/>E) CHARLES</text:p>
      <text:p text:style-name="Preformatted_20_Text"><text:s text:c="39"/>F) CLARABEL</text:p>
      <text:p text:style-name="Preformatted_20_Text"><text:s text:c="39"/>G) KATIE</text:p>
      <text:p text:style-name="Preformatted_20_Text"><text:s text:c="16"/>11) IRA (B. 1847) MD. GEORGIA KERR.</text:p>
      <text:p text:style-name="Preformatted_20_Text"><text:s text:c="27"/>CHILDREN: <text:s text:c="2"/>A) JOHN </text:p>
      <text:p text:style-name="Preformatted_20_Text"><text:s text:c="39"/>B) ROBERT MD. MARGARET LONG. CHILDREN: </text:p>
      <text:p text:style-name="Preformatted_20_Text"><text:s text:c="29"/>1. ADELBERT, B) CARROLL.</text:p>
      <text:p text:style-name="Preformatted_20_Text"><text:s text:c="16"/>12) MADINA MD. WILLIAM IRVIN</text:p>
      <text:p text:style-name="Preformatted_20_Text"><text:s text:c="27"/>CHILDREN: <text:s text:c="2"/>A) JORDAN MD. EDNA BARTON</text:p>
      <text:p text:style-name="Preformatted_20_Text"><text:s text:c="39"/>B) EUGENE</text:p>
      <text:p text:style-name="Preformatted_20_Text"><text:s text:c="39"/>C) MABEL</text:p>
      <text:p text:style-name="Preformatted_20_Text"><text:s text:c="39"/>D) GRACE</text:p>
      <text:p text:style-name="Preformatted_20_Text"><text:s text:c="39"/>E) THOMACINE</text:p>
      <text:p text:style-name="Preformatted_20_Text"><text:s text:c="39"/>F) CLARE</text:p>
      <text:p text:style-name="Preformatted_20_Text"><text:s text:c="34"/>----------- <text:s text:c="2"/>GENO. REF. - J.N.O. VII</text:p>
      <text:p text:style-name="Preformatted_20_Text"/>
      <text:p text:style-name="Preformatted_20_Text">GEN. C.L.O. VIII - CLEMENT OATMAN (B. 10 MARCH 1810) A TWIN, MD. 1ST LOCKEY ?, </text:p>
      <text:p text:style-name="Preformatted_20_Text">2ND ELIZA HOLBROOK. CHILDREN BY FIRST MARRIAGE:</text:p>
      <text:p text:style-name="Preformatted_20_Text"><text:s text:c="16"/>1) JANE</text:p>
      <text:p text:style-name="Preformatted_20_Text"><text:s text:c="16"/>2) LOCKEY MD. FRANK HOLDEN</text:p>
      <text:p text:style-name="Preformatted_20_Text"><text:s text:c="27"/>CHILDREN: <text:s text:c="2"/>A) ALONZO, B) GEORGE.</text:p>
      <text:p text:style-name="Preformatted_20_Text"><text:s text:c="16"/>3) BENJAMIN MD. MARY SMITH</text:p>
      <text:p text:style-name="Preformatted_20_Text"><text:s text:c="27"/>CHILDREN: <text:s text:c="2"/>A) TEMPIE,</text:p>
      <text:p text:style-name="Preformatted_20_Text"><text:s text:c="39"/>B) EUGENIA</text:p>
      <text:p text:style-name="Preformatted_20_Text"><text:s text:c="39"/>C) PEYTON MD. ? SULTZ</text:p>
      <text:p text:style-name="Preformatted_20_Text"><text:s text:c="39"/>D) BERTIE</text:p>
      <text:p text:style-name="Preformatted_20_Text"><text:s text:c="39"/>E) JULIUS</text:p>
      <text:p text:style-name="Preformatted_20_Text"><text:s text:c="39"/>F) CHARLES</text:p>
      <text:p text:style-name="Preformatted_20_Text"><text:s text:c="39"/>G) SAMUEL</text:p>
      <text:p text:style-name="Preformatted_20_Text"><text:s text:c="39"/>H) MARY MD. JOHN BANTON</text:p>
      <text:p text:style-name="Preformatted_20_Text"><text:s text:c="34"/>----------- <text:s text:c="2"/>GENO. REF. - J.N.O. VII</text:p>
      <text:p text:style-name="Preformatted_20_Text"/>
      <text:p text:style-name="Preformatted_20_Text">GEN. J.P.O. VIII - JOSEPH OATMAN (B. 10 MARCH 1810, TWIN) MD. POLLY ANN WYATT.</text:p>
      <text:p text:style-name="Preformatted_20_Text"><text:s text:c="5"/>CHILDREN: <text:s/>1) ELVIRA MD. CHAUNCY PARMLEY</text:p>
      <text:p text:style-name="Preformatted_20_Text"><text:s text:c="16"/>2) MARY MD. CHARLES HOWARD (B. 1839 - D. 1902)</text:p>
      <text:p text:style-name="Preformatted_20_Text"><text:s text:c="16"/>3) CANDACE MD. RILEY CRAWFORD</text:p>
      <text:p text:style-name="Preformatted_20_Text"><text:s text:c="27"/>CHILDREN: <text:s text:c="2"/>A) ALICE</text:p>
      <text:p text:style-name="Preformatted_20_Text"><text:s text:c="39"/>B) FRED MD. EMMA DICKEY. CHILDREN: 1. </text:p>
      <text:p text:style-name="Preformatted_20_Text"><text:s text:c="29"/>LILLIE, 2. FRANK, 3. GEORGE, 4. ETHEL.</text:p>
      <text:p text:style-name="Preformatted_20_Text"><text:soft-page-break/><text:s text:c="39"/>C) CARRIE MD. FRENCH BAIRD. CHILDREN: </text:p>
      <text:p text:style-name="Preformatted_20_Text"><text:s text:c="29"/>1. ALBERT, 2. ARTHUR, 3. VERNON.</text:p>
      <text:p text:style-name="Preformatted_20_Text"><text:s text:c="39"/>D) LILLIE MD. DEWITT KIDDER. CHILDREN: </text:p>
      <text:p text:style-name="Preformatted_20_Text"><text:s text:c="29"/>1. BERTHA, 2. METTA.</text:p>
      <text:p text:style-name="Preformatted_20_Text"><text:s text:c="16"/>4) NANCY MD. THE REV. N.J. AYLESWORTH.</text:p>
      <text:p text:style-name="Preformatted_20_Text"><text:s text:c="27"/>CHILDREN: <text:s text:c="2"/>A) HELEN MD. CHARLES MORSE.</text:p>
      <text:p text:style-name="Preformatted_20_Text"><text:s text:c="39"/>B) RUTH MD. JAMES MacBETH. CHILDREN: 1. </text:p>
      <text:p text:style-name="Preformatted_20_Text"><text:s text:c="29"/>HELEN, 2. MARIAN.</text:p>
      <text:p text:style-name="Preformatted_20_Text"><text:s text:c="39"/>C) JOHN MD. DELLA HEAD. CHILD, HAROLD.</text:p>
      <text:p text:style-name="Preformatted_20_Text"><text:s text:c="16"/>5) HELEN MD. MYRON BLOOD</text:p>
      <text:p text:style-name="Preformatted_20_Text"><text:s text:c="27"/>CHILDREN: <text:s text:c="2"/>A) RAY</text:p>
      <text:p text:style-name="Preformatted_20_Text"><text:s text:c="39"/>B) BELLE MD. LYMAN BEAMAN. CHILD, </text:p>
      <text:p text:style-name="Preformatted_20_Text"><text:s text:c="29"/>LYMAN.</text:p>
      <text:p text:style-name="Preformatted_20_Text"><text:s text:c="39"/>C) HARRIETT MD. CHARLES TRIPP. </text:p>
      <text:p text:style-name="Preformatted_20_Text"><text:s text:c="29"/>CHILDREN: 1. GLADDIS, 2. IONE.</text:p>
      <text:p text:style-name="Preformatted_20_Text"><text:s text:c="34"/>----------- <text:s text:c="2"/>GENO. REF. - J.N.O. VII</text:p>
      <text:p text:style-name="Preformatted_20_Text"/>
      <text:p text:style-name="Preformatted_20_Text">GEN. S.M.O. VIII - SIMEON OATMAN (B. 27 APRIL 1809) MD. MARGARET MATTLOCK.</text:p>
      <text:p text:style-name="Preformatted_20_Text"><text:s text:c="5"/>CHILDREN: <text:s/>1) GEORGE</text:p>
      <text:p text:style-name="Preformatted_20_Text"><text:s text:c="16"/>2) JOHN</text:p>
      <text:p text:style-name="Preformatted_20_Text"><text:s text:c="16"/>3) MINERVA MD. WILLIAM WARD</text:p>
      <text:p text:style-name="Preformatted_20_Text"><text:s text:c="28"/>CHILDREN: <text:s/>A) EDWARD</text:p>
      <text:p text:style-name="Preformatted_20_Text"><text:s text:c="39"/>B) ORRA</text:p>
      <text:p text:style-name="Preformatted_20_Text"><text:s text:c="39"/>C) JEROME</text:p>
      <text:p text:style-name="Preformatted_20_Text"><text:s text:c="39"/>D) MINNIE MD. ? PROSSER</text:p>
      <text:p text:style-name="Preformatted_20_Text"><text:s text:c="16"/>4) SARAH MD. EDWARD O'BRIEN</text:p>
      <text:p text:style-name="Preformatted_20_Text"><text:s text:c="27"/>CHILDREN: <text:s text:c="2"/>A) ELEANOR R.</text:p>
      <text:p text:style-name="Preformatted_20_Text"><text:s text:c="39"/>B) GLENN MD. LILLA KINGSBURY. CHILDREN: </text:p>
      <text:p text:style-name="Preformatted_20_Text"><text:s text:c="29"/>1. GRACE, 2. ALBERT, 3. ALICE, 4. EDITH.</text:p>
      <text:p text:style-name="Preformatted_20_Text"><text:s text:c="39"/>C) HATTIE MD. A.M. WHEELER. CHILDREN: </text:p>
      <text:p text:style-name="Preformatted_20_Text"><text:s text:c="29"/>1. HARRY, 2. ROGER.</text:p>
      <text:p text:style-name="Preformatted_20_Text"><text:s text:c="39"/>D) EDWARD JR.</text:p>
      <text:p text:style-name="Preformatted_20_Text"><text:s text:c="34"/>----------- <text:s text:c="2"/>GENO. REF. - J.N.O. VII</text:p>
      <text:p text:style-name="Preformatted_20_Text"/>
      <text:p text:style-name="Preformatted_20_Text">GEN. J.L.O. VIII - JESSE OATMAN (B. 24 NOVEMBER 1811 - D. 10 OCTOBER 1883) MD. </text:p>
      <text:p text:style-name="Preformatted_20_Text">1836, LUCINDA MOWERY.</text:p>
      <text:p text:style-name="Preformatted_20_Text"><text:s text:c="5"/>CHILDREN: <text:s/>1) CAROLINE MD. M.T. BARROWS</text:p>
      <text:p text:style-name="Preformatted_20_Text"><text:s text:c="27"/>CHILDREN: <text:s text:c="2"/>A) FLORA</text:p>
      <text:p text:style-name="Preformatted_20_Text"><text:s text:c="39"/>B) GERTRUDE MD. THE REV. RICHARD </text:p>
      <text:p text:style-name="Preformatted_20_Text"><text:s text:c="29"/>MARSHALL.</text:p>
      <text:p text:style-name="Preformatted_20_Text"><text:s text:c="39"/>C) CLARA MD. DR. W.C. BRIDGE. CHILDREN: </text:p>
      <text:p text:style-name="Preformatted_20_Text"><text:s text:c="29"/>1. GEORGIA, 2. CLARATA.</text:p>
      <text:p text:style-name="Preformatted_20_Text"><text:s text:c="39"/>D) HERBERT MD. EDITH CLARK. CHILDREN: </text:p>
      <text:p text:style-name="Preformatted_20_Text"><text:s text:c="29"/>1. THERON, 2. DARYL.</text:p>
      <text:p text:style-name="Preformatted_20_Text"><text:s text:c="39"/>E) LUCY B. MD. ALFRED KETCHUM. </text:p>
      <text:p text:style-name="Preformatted_20_Text"><text:s text:c="29"/>CHILDREN: 1. BESSIE, 2. FLORENCE.</text:p>
      <text:p text:style-name="Preformatted_20_Text"><text:s text:c="39"/>F) ELTA MD. ALVA CRAWFORD. CHILDREN: 1. </text:p>
      <text:p text:style-name="Preformatted_20_Text"><text:s text:c="29"/>CARRIE, 2. ALVA, 3. FLORA, 4. ELTA.</text:p>
      <text:p text:style-name="Preformatted_20_Text"><text:s text:c="16"/>2) EDWARD (B. 1848) MD. LOUISE BROWNING.</text:p>
      <text:p text:style-name="Preformatted_20_Text"><text:s text:c="27"/>CHILDREN: <text:s text:c="2"/>A) JESSE MD. MARTHA GEIRTZ.</text:p>
      <text:p text:style-name="Preformatted_20_Text"><text:s text:c="16"/>3) GEORGE F. MD. LOUISA TORRENCE</text:p>
      <text:p text:style-name="Preformatted_20_Text"><text:s text:c="27"/>CHILDREN: <text:s text:c="2"/>A) MARIBEL</text:p>
      <text:p text:style-name="Preformatted_20_Text"><text:s text:c="39"/>B) ERLE MD. CLARIBELLE BORDEN</text:p>
      <text:p text:style-name="Preformatted_20_Text"><text:s text:c="39"/>C) WILLIAM F. MD. ALLIEIA WHITAKER. </text:p>
      <text:p text:style-name="Preformatted_20_Text"><text:s text:c="29"/>CHILD: WILLIAM FRANK JR.</text:p>
      <text:p text:style-name="Preformatted_20_Text"><text:s text:c="34"/>----------- <text:s text:c="2"/>GENO. REF. - J.N.O. VII</text:p>
      <text:p text:style-name="Preformatted_20_Text"/>
      <text:p text:style-name="Preformatted_20_Text">GEN. H.O. VIII - HARDIN OATMAN (B. 18 FEBRUARY 1813) WIFE (?)</text:p>
      <text:p text:style-name="Preformatted_20_Text"><text:soft-page-break/><text:s text:c="5"/>CHILDREN: <text:s/>1) JOHN</text:p>
      <text:p text:style-name="Preformatted_20_Text"><text:s text:c="16"/>2) WICK</text:p>
      <text:p text:style-name="Preformatted_20_Text"><text:s text:c="16"/>3) P.H.</text:p>
      <text:p text:style-name="Preformatted_20_Text"><text:s text:c="16"/>4) M.C.</text:p>
      <text:p text:style-name="Preformatted_20_Text"><text:s text:c="16"/>5) MARY</text:p>
      <text:p text:style-name="Preformatted_20_Text"><text:s text:c="16"/>6) SUSAN MD. JOE WILLIAMSON</text:p>
      <text:p text:style-name="Preformatted_20_Text"><text:s text:c="34"/>----------- <text:s text:c="2"/>GENO. REF. - J.N.O. VII</text:p>
      <text:p text:style-name="Preformatted_20_Text"/>
      <text:p text:style-name="Preformatted_20_Text">GEN. J.L.O. VIII - JAMES R. OATMAN (B. 27DECEMBER 1817 - D. 1899) MD. LETITA </text:p>
      <text:p text:style-name="Preformatted_20_Text">DAVISON.</text:p>
      <text:p text:style-name="Preformatted_20_Text"><text:s text:c="5"/>CHILDREN: <text:s/>1) HELEN</text:p>
      <text:p text:style-name="Preformatted_20_Text"><text:s text:c="16"/>2) CANDE MD. RETTA WEST</text:p>
      <text:p text:style-name="Preformatted_20_Text"><text:s text:c="27"/>CHILDREN: <text:s text:c="2"/>A) DUDLEY</text:p>
      <text:p text:style-name="Preformatted_20_Text"><text:s text:c="16"/>3) DR. ADOLPHUS MD. MARY RAWSON</text:p>
      <text:p text:style-name="Preformatted_20_Text"><text:s text:c="27"/>CHILDREN: <text:s text:c="2"/>A) ADDA, B) HOMER, C) ARTHUR, D) HELEN</text:p>
      <text:p text:style-name="Preformatted_20_Text"><text:s text:c="16"/>4) MARY MD. ALEX RICHARDSON</text:p>
      <text:p text:style-name="Preformatted_20_Text"><text:s text:c="27"/>CHILDREN: <text:s text:c="2"/>A) MINNIE, B) DELLA, C) MANFIELD, D) </text:p>
      <text:p text:style-name="Preformatted_20_Text"><text:s text:c="29"/>ARTHUR, E) MARY.</text:p>
      <text:p text:style-name="Preformatted_20_Text"><text:s text:c="16"/>5) CANDIS MD. G.D. KINNEAR</text:p>
      <text:p text:style-name="Preformatted_20_Text"><text:s text:c="27"/>CHILDREN: <text:s text:c="3"/>A) VISTA, B) JOSEPHINE, C) ARMA, D) </text:p>
      <text:p text:style-name="Preformatted_20_Text"><text:s text:c="29"/>JESSIE, E) GUY, F) STANLEY.</text:p>
      <text:p text:style-name="Preformatted_20_Text"><text:s text:c="16"/>6) JOSEPHINE MD. GEORGE W. HUSELTON</text:p>
      <text:p text:style-name="Preformatted_20_Text"><text:s text:c="27"/>CHILDREN: <text:s text:c="2"/>A) HOWARD, B) BERTHA.</text:p>
      <text:p text:style-name="Preformatted_20_Text"><text:s text:c="16"/>7) FRANKIE MD. WILLIAM O'BRIEN</text:p>
      <text:p text:style-name="Preformatted_20_Text"><text:s text:c="27"/>CHILDREN: <text:s text:c="2"/>A) WILLIAM.</text:p>
      <text:p text:style-name="Preformatted_20_Text"><text:s text:c="34"/>----------- <text:s text:c="2"/>GENO. REF. - J.N.O. VII</text:p>
      <text:p text:style-name="Preformatted_20_Text"/>
      <text:p text:style-name="Preformatted_20_Text">GEN. J.J.O. VIII - JOHN OATMAN JR. (B. 3 SEPTEMBER 1815 - D. 11 JUNE 1897) MD. </text:p>
      <text:p text:style-name="Preformatted_20_Text">JULIA ANN LONG <text:s/>FAMILY MOVES TO TEXAS.</text:p>
      <text:p text:style-name="Preformatted_20_Text"><text:s text:c="5"/>CHILDREN: <text:s/>1) JILIA MD. JOESPH LEVERETT</text:p>
      <text:p text:style-name="Preformatted_20_Text"><text:s text:c="27"/>CHILDREN: <text:s text:c="2"/>A) CHARLES</text:p>
      <text:p text:style-name="Preformatted_20_Text"><text:s text:c="39"/>B) HENRY</text:p>
      <text:p text:style-name="Preformatted_20_Text"><text:s text:c="39"/>C) ANNA MD. EDWARD McDUFF. CHILD, NOLA.</text:p>
      <text:p text:style-name="Preformatted_20_Text"><text:s text:c="39"/>D) JOHN MD. CLARA OWENS. CHILD, </text:p>
      <text:p text:style-name="Preformatted_20_Text"><text:s text:c="29"/>WALLACE.</text:p>
      <text:p text:style-name="Preformatted_20_Text"><text:s text:c="39"/>E) JOSEPHINE MD. LUTHUR RUSSELL. </text:p>
      <text:p text:style-name="Preformatted_20_Text"><text:s text:c="29"/>CHILDREN: 1. JESSIE, 2. NETTIE, 3. JOSEPH.</text:p>
      <text:p text:style-name="Preformatted_20_Text"><text:s text:c="16"/>2) HENRY MD. MOLLIE HARDIN.</text:p>
      <text:p text:style-name="Preformatted_20_Text"><text:s text:c="27"/>CHILDREN: <text:s text:c="2"/>A) ROBERT</text:p>
      <text:p text:style-name="Preformatted_20_Text"><text:s text:c="39"/>B) GEORGE</text:p>
      <text:p text:style-name="Preformatted_20_Text"><text:s text:c="39"/>C) BEATRICE</text:p>
      <text:p text:style-name="Preformatted_20_Text"><text:s text:c="39"/>D) BERTHA MD. WILLIAM RIDLEHOOVER. </text:p>
      <text:p text:style-name="Preformatted_20_Text"><text:s text:c="29"/>CHILD, 1. LOAR.</text:p>
      <text:p text:style-name="Preformatted_20_Text"><text:s text:c="39"/>E) CYNTHIA MD. JOHN NEWSON. CHILD EVA </text:p>
      <text:p text:style-name="Preformatted_20_Text"><text:s text:c="29"/>I.</text:p>
      <text:p text:style-name="Preformatted_20_Text"><text:s text:c="39"/>F) EDWARD MD. MAGGIE CAMPBELL. </text:p>
      <text:p text:style-name="Preformatted_20_Text"><text:s text:c="29"/>CHILDREN: 1. ORA, 2. ROT, 3. RAY, 4. VIOLET.</text:p>
      <text:p text:style-name="Preformatted_20_Text"><text:s text:c="16"/>3) LUCY MD. ROBERT MABRY</text:p>
      <text:p text:style-name="Preformatted_20_Text"><text:s text:c="27"/>CHILDREN: <text:s text:c="2"/>A) ORA</text:p>
      <text:p text:style-name="Preformatted_20_Text"><text:s text:c="39"/>B) SALLIE</text:p>
      <text:p text:style-name="Preformatted_20_Text"><text:s text:c="39"/>C) SILAS</text:p>
      <text:p text:style-name="Preformatted_20_Text"><text:s text:c="39"/>D) JOSEPH</text:p>
      <text:p text:style-name="Preformatted_20_Text"><text:s text:c="39"/>E) EVANS MD. ALBERTA SCARBOROUGH. </text:p>
      <text:p text:style-name="Preformatted_20_Text"><text:s text:c="29"/>CHILDREN: 1. SCARBOROUGH, 2. LeGRANDE.</text:p>
      <text:p text:style-name="Preformatted_20_Text"><text:s text:c="39"/>F) IDA MD. ROBERT SHORT. CHILDREN: 1. </text:p>
      <text:p text:style-name="Preformatted_20_Text"><text:s text:c="29"/>JAMES, 2. ROBERT, 3. FRANCES (B. 1904)</text:p>
      <text:p text:style-name="Preformatted_20_Text"><text:s text:c="39"/>G) ELLEN MD. JAMES NORMAN. CHILDREN: 1. </text:p>
      <text:p text:style-name="Preformatted_20_Text"><text:s text:c="29"/>ROBERT, 2. ATTIE.</text:p>
      <text:p text:style-name="Preformatted_20_Text"><text:soft-page-break/><text:s text:c="39"/>H) LOULA MD. CLAUD E. HOLLAND.</text:p>
      <text:p text:style-name="Preformatted_20_Text"><text:s text:c="16"/>4) WILLIAM MD. 1ST ARTELIA JENNINGS, 2ND LULA PITMAN.</text:p>
      <text:p text:style-name="Preformatted_20_Text"><text:s text:c="27"/>CHILDREN: <text:s text:c="2"/>A) JOHN</text:p>
      <text:p text:style-name="Preformatted_20_Text"><text:s text:c="39"/>B) CARLOS MD. MOLLIE COOK.</text:p>
      <text:p text:style-name="Preformatted_20_Text"><text:s text:c="39"/>C) CLARENCE MD. IDA PITMAN. CHILD, </text:p>
      <text:p text:style-name="Preformatted_20_Text"><text:s text:c="29"/>ALONZO.</text:p>
      <text:p text:style-name="Preformatted_20_Text"><text:s text:c="39"/>D) LULA B. MD. GEORGE OWENS. CHILDREN: </text:p>
      <text:p text:style-name="Preformatted_20_Text"><text:s text:c="29"/>1. BRYAN. 2. CHARLES, 3. CARRIE, 4. GEORGE, 5. </text:p>
      <text:p text:style-name="Preformatted_20_Text"><text:s text:c="29"/>JOHN. <text:s/>SECOND MARRIAGE : e) AMY, f) ELMER, g) </text:p>
      <text:p text:style-name="Preformatted_20_Text"><text:s text:c="29"/>JESSE, h) FLOY.</text:p>
      <text:p text:style-name="Preformatted_20_Text"><text:s text:c="16"/>5) ALBERT MD. SARAH HENST</text:p>
      <text:p text:style-name="Preformatted_20_Text"><text:s text:c="27"/>CHILDREN: <text:s text:c="2"/>A) MARY, B) JESSE, C) NORA, D) JAMES, </text:p>
      <text:p text:style-name="Preformatted_20_Text"><text:s text:c="29"/>E) MAUD.</text:p>
      <text:p text:style-name="Preformatted_20_Text"><text:s text:c="34"/>----------- <text:s text:c="2"/>GENO. REF. - J.N.O. VII</text:p>
      <text:p text:style-name="Preformatted_20_Text"/>
      <text:p text:style-name="Preformatted_20_Text">GEN. I.V.O. VIII - IRA E. OATMAN (B. OCTOBER 1819) MD. <text:s/>VILLITTA DUNDEE. MOVED </text:p>
      <text:p text:style-name="Preformatted_20_Text">TO CALIFORNIA. </text:p>
      <text:p text:style-name="Preformatted_20_Text"><text:s text:c="5"/>CHILDREN: <text:s/>1) IRA</text:p>
      <text:p text:style-name="Preformatted_20_Text"><text:s text:c="16"/>2) EUGENE MD. LUCY NICHOLS</text:p>
      <text:p text:style-name="Preformatted_20_Text"><text:s text:c="27"/>CHILDREN: <text:s text:c="2"/>A) HELENA, B) EUGENE.</text:p>
      <text:p text:style-name="Preformatted_20_Text"><text:s text:c="16"/>3) JOHN W. MD. HARRIET RHODES.</text:p>
      <text:p text:style-name="Preformatted_20_Text"><text:s text:c="27"/>CHILDREN: <text:s text:c="2"/>A) GERTRUDE, B) LAURENCE</text:p>
      <text:p text:style-name="Preformatted_20_Text"><text:s text:c="16"/>4) CHARLES H. MD. MARY E. SMITH</text:p>
      <text:p text:style-name="Preformatted_20_Text"><text:s text:c="27"/>CHILDREN: <text:s text:c="2"/>A) FRANKLYN W., B) VIOLET.</text:p>
      <text:p text:style-name="Preformatted_20_Text"><text:s text:c="16"/>5) MARY MD. ALMER P. SOULE</text:p>
      <text:p text:style-name="Preformatted_20_Text"><text:s text:c="27"/>CHILDREN: <text:s text:c="2"/>A) MARY, B) HELENA.</text:p>
      <text:p text:style-name="Preformatted_20_Text"><text:s text:c="34"/>----------- <text:s text:c="2"/>GENO. REF. - J.N.O. VII</text:p>
      <text:p text:style-name="Preformatted_20_Text"/>
      <text:p text:style-name="Preformatted_20_Text">GEN. W.E.O. VIII - DR. WILLIAM A. OATMAN (B. 1827 - D. 1903) MD. ELIZABETH </text:p>
      <text:p text:style-name="Preformatted_20_Text">BUNTON. <text:s/>MOVED TO TEXAS.</text:p>
      <text:p text:style-name="Preformatted_20_Text"><text:s text:c="5"/>CHILDREN: <text:s/>1) JOHN B. MD. MARIE SAUNDERS</text:p>
      <text:p text:style-name="Preformatted_20_Text"><text:s text:c="27"/>CHILDREN: <text:s text:c="2"/>A) MARMADUKE (B. 1888), B) HERMINIA, </text:p>
      <text:p text:style-name="Preformatted_20_Text"><text:s text:c="7"/>C) EDITH, D) VICTOR, E) OLIVIA, F) OLIDIA, G) ADELE, H) DUDLEY (B. </text:p>
      <text:p text:style-name="Preformatted_20_Text"><text:s text:c="7"/>1902).</text:p>
      <text:p text:style-name="Preformatted_20_Text"><text:s text:c="16"/>2) MARY MD. DAVID CROSWAITH</text:p>
      <text:p text:style-name="Preformatted_20_Text"><text:s text:c="27"/>CHILDREN: <text:s text:c="2"/>A) ASA MD. LILLIAN VINCENT.</text:p>
      <text:p text:style-name="Preformatted_20_Text"><text:s text:c="39"/>B) PERLA (B. 1879) MD. WALTER TAYLOR. </text:p>
      <text:p text:style-name="Preformatted_20_Text"><text:s text:c="29"/>CHILD. ROBERT.</text:p>
      <text:p text:style-name="Preformatted_20_Text"><text:s text:c="39"/>C) JENNOT</text:p>
      <text:p text:style-name="Preformatted_20_Text"><text:s text:c="39"/>D) NORMAN</text:p>
      <text:p text:style-name="Preformatted_20_Text"><text:s text:c="39"/>E) DAVID</text:p>
      <text:p text:style-name="Preformatted_20_Text"><text:s text:c="39"/>F) FAY</text:p>
      <text:p text:style-name="Preformatted_20_Text"><text:s text:c="39"/>G) EDITH</text:p>
      <text:p text:style-name="Preformatted_20_Text"><text:s text:c="39"/>H) OMA</text:p>
      <text:p text:style-name="Preformatted_20_Text"><text:s text:c="16"/>3) DR. VICTOR MD. FANNIE SNEED</text:p>
      <text:p text:style-name="Preformatted_20_Text"><text:s text:c="27"/>CHILDREN: <text:s text:c="2"/>A) LUCILLE (B. 1890), B) BESSIE, C) </text:p>
      <text:p text:style-name="Preformatted_20_Text"><text:s text:c="29"/>WILLIAM, D) SNEED, E) MARY.</text:p>
      <text:p text:style-name="Preformatted_20_Text"><text:s text:c="34"/>----------- <text:s text:c="2"/>GENO. REF. - J.N.O. VII</text:p>
      <text:p text:style-name="Preformatted_20_Text"/>
      <text:p text:style-name="Preformatted_20_Text">GEN. P.M.O. VIII - PLEASANT SHIELDS OATMAN (B. 22 JULY 1830 - D. 1879) MD. </text:p>
      <text:p text:style-name="Preformatted_20_Text">MERCIA P. ?</text:p>
      <text:p text:style-name="Preformatted_20_Text"><text:s text:c="5"/>CHILDREN: <text:s/>1) VILLITTA (B. 1855)</text:p>
      <text:p text:style-name="Preformatted_20_Text"><text:s text:c="16"/>2) PLEASANT</text:p>
      <text:p text:style-name="Preformatted_20_Text"><text:s text:c="16"/>3) ARTHUR</text:p>
      <text:p text:style-name="Preformatted_20_Text"><text:s text:c="16"/>4) JOHN</text:p>
      <text:p text:style-name="Preformatted_20_Text"><text:s text:c="16"/>5) LILLY</text:p>
      <text:p text:style-name="Preformatted_20_Text"><text:s text:c="16"/>6) MARTHA M. (B. 1859) MD. HIRAM COATS.</text:p>
      <text:p text:style-name="Preformatted_20_Text"><text:s text:c="27"/>CHILDREN: <text:s text:c="2"/>A) NINA, B) HELEN, C) MARION.</text:p>
      <text:p text:style-name="Preformatted_20_Text"><text:soft-page-break/><text:s text:c="16"/>7) CARRIE MD. WILLIAM KISTLER</text:p>
      <text:p text:style-name="Preformatted_20_Text"><text:s text:c="27"/>CHILDREN: <text:s text:c="2"/>A) ALICE, B) WILLIAM H., C) ERLE.</text:p>
      <text:p text:style-name="Preformatted_20_Text"><text:s text:c="34"/>----------- <text:s text:c="2"/>GENO. REF. - J.N.O. VII</text:p>
      <text:p text:style-name="Preformatted_20_Text"><text:s text:c="13"/>---------------------------------------------------</text:p>
      <text:p text:style-name="Preformatted_20_Text"/>
      <text:p text:style-name="Preformatted_20_Text">GEN. G.P. VII - GILES NANCE (B. 1797 IN VIRGINIA - D. 1854 IN MISSOURI) MD. 13 </text:p>
      <text:p text:style-name="Preformatted_20_Text">AUGUST 1818 IN INDIANA, PHEBE SELLERS. (B. 28 OCTOBER 1798 IN VIRGINIA - D. 12 </text:p>
      <text:p text:style-name="Preformatted_20_Text">MARCH 1888) LIVED IN ILLINOIS. <text:s/>PURCHASED LAND IN TEXAS BUT DIED BEFORE HE WAS </text:p>
      <text:p text:style-name="Preformatted_20_Text">ABLE TO MOVE HIS FAMILY TO TEXAS.</text:p>
      <text:p text:style-name="Preformatted_20_Text"><text:s text:c="5"/>CHILDREN: <text:s/>1) ADMIRA MD. WILLIAM BURTON (SEE WAB VIII)</text:p>
      <text:p text:style-name="Preformatted_20_Text"><text:s text:c="16"/>2) JOHN WESLEY MD. ROSANNA REED (SEE JR VIII)</text:p>
      <text:p text:style-name="Preformatted_20_Text"><text:s text:c="16"/>3) MARY MD. JOHN WILKERSON (SEE JMW VIII)</text:p>
      <text:p text:style-name="Preformatted_20_Text"><text:s text:c="16"/>4) JAMES MD. CATHERINE HARRIS</text:p>
      <text:p text:style-name="Preformatted_20_Text"><text:s text:c="27"/>CHILDREN: <text:s text:c="2"/>A) HARRIET, B) MYRA, C) HENRY, D) </text:p>
      <text:p text:style-name="Preformatted_20_Text"><text:s text:c="29"/>REUBEN, E) JANE.</text:p>
      <text:p text:style-name="Preformatted_20_Text"><text:s text:c="16"/>5) COOPER MD. EMELINE STONE</text:p>
      <text:p text:style-name="Preformatted_20_Text"><text:s text:c="27"/>CHILDREN: <text:s text:c="2"/>A) CHARLES, B) TACY, C) ALVA, D) ANNA </text:p>
      <text:p text:style-name="Preformatted_20_Text"><text:s text:c="29"/>MD. ? PERKINS.</text:p>
      <text:p text:style-name="Preformatted_20_Text"><text:s text:c="16"/>6) PHOEBE MD. 1ST JOHN PIERPOINT, 2ND THOMAS SLACK</text:p>
      <text:p text:style-name="Preformatted_20_Text"><text:s text:c="27"/>CHILDREN: <text:s text:c="2"/>A) JOHN PIERPOINT</text:p>
      <text:p text:style-name="Preformatted_20_Text"><text:s text:c="39"/>B) LIZZIE SLACK, C) KITTIE SLACK.</text:p>
      <text:p text:style-name="Preformatted_20_Text"><text:s text:c="16"/>7) ELIZABETH MD. LEWIS EBILSIZER</text:p>
      <text:p text:style-name="Preformatted_20_Text"><text:s text:c="27"/>CHILDREN: <text:s text:c="2"/>A) COLUMBUS MD. LIZZIE MERSTONE</text:p>
      <text:p text:style-name="Preformatted_20_Text"><text:s text:c="16"/>8) ABSALOM MD. MARGARET HUDDLESTON</text:p>
      <text:p text:style-name="Preformatted_20_Text"><text:s text:c="34"/>----------- <text:s text:c="2"/>GENO. REF. - C.M. VI</text:p>
      <text:p text:style-name="Preformatted_20_Text"/>
      <text:p text:style-name="Preformatted_20_Text">GEN. J.M.W. VII - MARY NANCE MD. JOHN WILKERSON. RESIDENCE LaHARPE, ILL.</text:p>
      <text:p text:style-name="Preformatted_20_Text"><text:s text:c="5"/>CHILDREN: <text:s/>1) PHOEBE MD. 1ST JACOB PAINTER, 2ND WILLIAM DARLINGTON.</text:p>
      <text:p text:style-name="Preformatted_20_Text"><text:s text:c="27"/>CHILDREN: <text:s text:c="2"/>A) LAWERENCE, B) CORA, C) IDA.</text:p>
      <text:p text:style-name="Preformatted_20_Text"><text:s text:c="16"/>2) TRACY MD. ELEPLET HICKMAN</text:p>
      <text:p text:style-name="Preformatted_20_Text"><text:s text:c="27"/>CHILDREN: <text:s text:c="2"/>A) LIBBIE MD. PAT HICKMAN</text:p>
      <text:p text:style-name="Preformatted_20_Text"><text:s text:c="39"/>B) RULY MD. FRANK KELLOGG</text:p>
      <text:p text:style-name="Preformatted_20_Text"><text:s text:c="39"/>C) ELLA</text:p>
      <text:p text:style-name="Preformatted_20_Text"><text:s text:c="39"/>D) LILLIE MD. F. KNIGHT.</text:p>
      <text:p text:style-name="Preformatted_20_Text"><text:s text:c="34"/>----------- <text:s text:c="2"/>GENO. REF. - G.P. VII</text:p>
      <text:p text:style-name="Preformatted_20_Text"/>
      <text:p text:style-name="Preformatted_20_Text">GEN. W.A.B. VIII - ADMIRA NANCE (B. 6 MAY 1819 - D. 15 FEBRUARY 1898) MD. 20 </text:p>
      <text:p text:style-name="Preformatted_20_Text">FEBRUARY 1840, WILLIAM BURTON (1812 - D. 1899)</text:p>
      <text:p text:style-name="Preformatted_20_Text"><text:s text:c="5"/>CHILDREN: <text:s/>1) JAMES (B. 1842) MD. SARAH LANTHER, FT. MADISON, IOWA.</text:p>
      <text:p text:style-name="Preformatted_20_Text"><text:s text:c="27"/>CHILDREN: <text:s text:c="2"/>A) EDWARD</text:p>
      <text:p text:style-name="Preformatted_20_Text"><text:s text:c="39"/>B) LEWIS MD. EVA HARRIS</text:p>
      <text:p text:style-name="Preformatted_20_Text"><text:s text:c="39"/>C) HARGE MD. GEORGIE HARRIS</text:p>
      <text:p text:style-name="Preformatted_20_Text"><text:s text:c="39"/>D) MAYME MD. CHARLES HART</text:p>
      <text:p text:style-name="Preformatted_20_Text"><text:s text:c="39"/>E) CLARA MD. LONEY BROWN</text:p>
      <text:p text:style-name="Preformatted_20_Text"><text:s text:c="16"/>2) JANE (B. 1844) MD. SAMUEL LANTHER</text:p>
      <text:p text:style-name="Preformatted_20_Text"><text:s text:c="27"/>CHILDREN: <text:s text:c="2"/>A) CORA</text:p>
      <text:p text:style-name="Preformatted_20_Text"><text:s text:c="39"/>B) MYRTLE MD. JOHN JANSE (ONE DAU., </text:p>
      <text:p text:style-name="Preformatted_20_Text"><text:s text:c="29"/>HAZEL).</text:p>
      <text:p text:style-name="Preformatted_20_Text"><text:s text:c="16"/>3) GILES (B. 1845) MD. SARAH LOWHOUSE</text:p>
      <text:p text:style-name="Preformatted_20_Text"><text:s text:c="27"/>CHILDREN: <text:s text:c="2"/>A) GRACE</text:p>
      <text:p text:style-name="Preformatted_20_Text"><text:s text:c="16"/>4) ISHAM (B. 1848) MD. FANNIE GRIGGS</text:p>
      <text:p text:style-name="Preformatted_20_Text"><text:s text:c="27"/>CHILDREN: <text:s text:c="2"/>A) WILLIAM MD. DELIA NEAL (ONE SON </text:p>
      <text:p text:style-name="Preformatted_20_Text"><text:s text:c="29"/>HARRY).</text:p>
      <text:p text:style-name="Preformatted_20_Text"><text:s text:c="39"/>B) LYDIA MD. LESTER ARNOLD (ONE SON </text:p>
      <text:p text:style-name="Preformatted_20_Text"><text:s text:c="29"/>JOHN).</text:p>
      <text:p text:style-name="Preformatted_20_Text"><text:s text:c="39"/>C) FRED</text:p>
      <text:p text:style-name="Preformatted_20_Text"><text:s text:c="39"/>D) FANNIE</text:p>
      <text:p text:style-name="Preformatted_20_Text"><text:s text:c="16"/>5) ELLA (B. 1850) MD. CHARLES GRIGGS</text:p>
      <text:p text:style-name="Preformatted_20_Text"><text:soft-page-break/><text:s text:c="27"/>CHILDREN: <text:s text:c="2"/>A) WILLIAM, B) VALLEY, C) PEARL, D) </text:p>
      <text:p text:style-name="Preformatted_20_Text"><text:s text:c="29"/>OPAL, E) FANNIE.</text:p>
      <text:p text:style-name="Preformatted_20_Text"><text:s text:c="16"/>6) CHARLES MD. FLO RIDDLE</text:p>
      <text:p text:style-name="Preformatted_20_Text"><text:s text:c="16"/>7) HENRY</text:p>
      <text:p text:style-name="Preformatted_20_Text"><text:s text:c="16"/>8) ANNA MD. 1ST HENRY LEIGHT, 2ND W.C. ANDREWS.</text:p>
      <text:p text:style-name="Preformatted_20_Text"><text:s text:c="34"/>----------- <text:s text:c="2"/>GENO. REF. - G.P. VII</text:p>
      <text:p text:style-name="Preformatted_20_Text"/>
      <text:p text:style-name="Preformatted_20_Text"/>
      <text:p text:style-name="Preformatted_20_Text"/>
      <text:p text:style-name="Preformatted_20_Text"/>
      <text:p text:style-name="P1">NR2-4.TXT</text:p>
      <text:p text:style-name="Preformatted_20_Text">&lt;----------------------------------------------------------------------&gt;</text:p>
      <text:p text:style-name="Preformatted_20_Text">GEN. J.R. VIII - JOHN WESLEY NANCE (b. 1820 - d. 1886) md. ROSANNA REED. <text:s/></text:p>
      <text:p text:style-name="Preformatted_20_Text">MOVED TO TEXAS IN 1851.</text:p>
      <text:p text:style-name="Preformatted_20_Text"><text:s text:c="5"/>CHILDREN: <text:s/>1) GILES JACKSON (b. 1844) md. SARAH JANE DAVIS (SEE GSIX)</text:p>
      <text:p text:style-name="Preformatted_20_Text"><text:s text:c="16"/>2) BARBARA ANN</text:p>
      <text:p text:style-name="Preformatted_20_Text"><text:s text:c="16"/>3) J. LEWIS (b. 1849)</text:p>
      <text:p text:style-name="Preformatted_20_Text"><text:s text:c="16"/>4) EMMA md. CHARLES KING</text:p>
      <text:p text:style-name="Preformatted_20_Text"><text:s text:c="27"/>CHILDREN: A) JOHN, B) MAIDE, C) THEODORE, D) </text:p>
      <text:p text:style-name="Preformatted_20_Text"><text:s text:c="29"/>CLARENCE, E) ROSIE, F) WALTER, G) WALLIS, H) </text:p>
      <text:p text:style-name="Preformatted_20_Text"><text:s text:c="29"/>ETTA, I) JAMES.</text:p>
      <text:p text:style-name="Preformatted_20_Text"><text:s text:c="16"/>5) LAURA</text:p>
      <text:p text:style-name="Preformatted_20_Text"><text:s text:c="16"/>6) MARTHA md. JOEL LAWRENCE</text:p>
      <text:p text:style-name="Preformatted_20_Text"><text:s text:c="27"/>CHILDREN: <text:s text:c="2"/>A) SARAH, B) LULU, C) GEORGE, D) </text:p>
      <text:p text:style-name="Preformatted_20_Text"><text:s text:c="29"/>MAGGIE, E) WILLIAM.</text:p>
      <text:p text:style-name="Preformatted_20_Text"><text:s text:c="16"/>7) PHOEBE md. 1st ALFRED BAILY, 2nd md. JAMES OWENS</text:p>
      <text:p text:style-name="Preformatted_20_Text"><text:s text:c="27"/>BAILY CHILDREN: A) NOAH, B) LEE, C) CLAUDE, E) </text:p>
      <text:p text:style-name="Preformatted_20_Text"><text:s text:c="29"/>ELDER.</text:p>
      <text:p text:style-name="Preformatted_20_Text"><text:s text:c="27"/>OWENS CHILDREN: F) DANVILLE, G) BONFORD.</text:p>
      <text:p text:style-name="Preformatted_20_Text"><text:s text:c="16"/>8) ETTA md. EDWARD FALLS</text:p>
      <text:p text:style-name="Preformatted_20_Text"><text:s text:c="27"/>CHILDREN: <text:s text:c="2"/>A) LEE, B) VELMA, C) KING, D) MARY, E) </text:p>
      <text:p text:style-name="Preformatted_20_Text"><text:s text:c="29"/>BOB (GIRL), F) TOTSY, G) FANNIE LOU, H) ZEATON </text:p>
      <text:p text:style-name="Preformatted_20_Text"><text:s text:c="29"/>(BOY).</text:p>
      <text:p text:style-name="Preformatted_20_Text"><text:s text:c="34"/>----------- <text:s text:c="2"/>GENO. REF. - G.P. VII</text:p>
      <text:p text:style-name="Preformatted_20_Text"/>
      <text:p text:style-name="Preformatted_20_Text">GEN. G.S IX - GILES JACKSON NANCE (b. 1 MARCH 1844 NEAR CHICAGO, ILL. - d. 11 </text:p>
      <text:p text:style-name="Preformatted_20_Text">SEPTEMBER 1916, THORNTON, TEXAS) md. 19 JANUARY 1856, BASTROP CO., TEXAS, </text:p>
      <text:p text:style-name="Preformatted_20_Text">SARAH JANE DAVIS (b. 28 MAY, 1845, AUSTIN CO., TEXAS - d. 17 MARCH 1928, </text:p>
      <text:p text:style-name="Preformatted_20_Text">THORNTON, TEXAS), DAUGHTER OF J. LOVELACE AND NANCY FLOYD DAVIS. <text:s/>GILES </text:p>
      <text:p text:style-name="Preformatted_20_Text">JACKSON NANCE SERVED IN THE CONFEDERATE ARMY. <text:s/>ENLISTED IN 1861, TAKEN </text:p>
      <text:p text:style-name="Preformatted_20_Text">PRISONER OF WAR AT THE BATTLE OF VICKSBURG. <text:s/>RECEIVE HON. DISCHARGE IN 1865.</text:p>
      <text:p text:style-name="Preformatted_20_Text"><text:s text:c="5"/>CHILDREN: <text:s/>1) ELLA JANE md. JAMES H. HARRIS (GEN. JEH X).</text:p>
      <text:p text:style-name="Preformatted_20_Text"><text:s text:c="16"/>2) MATTIE md. ELBERT F. BAKER (GEN. EMB X).</text:p>
      <text:p text:style-name="Preformatted_20_Text"><text:s text:c="16"/>3) GEORGIA ANN md. WILLIAM R. BAKER (GEN. WGB X).</text:p>
      <text:p text:style-name="Preformatted_20_Text"><text:s text:c="16"/>4) MARY M. 1st md. CULLEN W. DOUGHTIE, 2nd md. GEORGE O'NEIL </text:p>
      <text:p text:style-name="Preformatted_20_Text"><text:s text:c="8"/>(SEE GEN. CMD X).</text:p>
      <text:p text:style-name="Preformatted_20_Text"><text:s text:c="16"/>5) SIDNEY J. 1st md. MATTIE V. HOGUE, 2nd md. M. WINFIELD (SEE </text:p>
      <text:p text:style-name="Preformatted_20_Text"><text:s text:c="8"/>GEN. SM X).</text:p>
      <text:p text:style-name="Preformatted_20_Text"><text:s text:c="16"/>6) EMMA A. 1st md. <text:s/>MALCOLM BELL, 2nd F.G. JONES (MEB X).</text:p>
      <text:p text:style-name="Preformatted_20_Text"><text:s text:c="16"/>7) WALTER F. md. VESTA V. FOX (SEE GEN. WV X).</text:p>
      <text:p text:style-name="Preformatted_20_Text"><text:s text:c="16"/>8) LEWIS EDGAR (b. 5 MARCH 1878 - d. 3 DECEMBER 1879).</text:p>
      <text:p text:style-name="Preformatted_20_Text"><text:s text:c="16"/>9) WILMA B. md. WILLIAM R. HARDY (GEN. WWH X).</text:p>
      <text:p text:style-name="Preformatted_20_Text"><text:s text:c="16"/>10) JESSIE I. md. FERN CHAMPENOIS (GEN. FJC X).</text:p>
      <text:p text:style-name="Preformatted_20_Text"><text:s text:c="16"/>11) ROBERT E.L. md. JEANETTE GARNER (GEN. RJ X).</text:p>
      <text:p text:style-name="Preformatted_20_Text"><text:s text:c="16"/>12) ALLIE D. md. JAMES A JUSTICE (GEN. JAJ X)</text:p>
      <text:p text:style-name="Preformatted_20_Text"><text:s text:c="34"/>----------- <text:s text:c="2"/>GENO. REF. - J.R. VIII</text:p>
      <text:p text:style-name="Preformatted_20_Text"/>
      <text:p text:style-name="Preformatted_20_Text">GEN. J.E.H. X - ELLA JANE NANCE (b. 26 JANUARY 1866 - d. 24 APRIL 1090) md. 27 </text:p>
      <text:p text:style-name="Preformatted_20_Text"><text:soft-page-break/>NOVEMBER 1884, JAMES HENRY HARRIS (b. 21 OCTOBER 1858 - d. 5 NOVEMBER 1938), </text:p>
      <text:p text:style-name="Preformatted_20_Text">SON OF JOSEPH AND ELIZABETH HEROD HARRIS. CHILDREN ALL BORN THORNTON, TEXAS.</text:p>
      <text:p text:style-name="Preformatted_20_Text"><text:s text:c="5"/>CHILDREN: <text:s/>1) BERTHA MAE (b. 29 APRIL 1886 - d. 20 FEBRUARY 1920) md. 17 </text:p>
      <text:p text:style-name="Preformatted_20_Text"><text:s text:c="8"/>SEPTEMBER 1905, NELSON LEE.</text:p>
      <text:p text:style-name="Preformatted_20_Text"><text:s text:c="16"/>2) ROY (b. 24 JUNE 1888 - d. 28 JANUARY 1957) md. 24 DECEMBER </text:p>
      <text:p text:style-name="Preformatted_20_Text"><text:s text:c="8"/>1919, BERTHA WILLIAMS.</text:p>
      <text:p text:style-name="Preformatted_20_Text"><text:s text:c="16"/>3) MINNIE (b. 9 OCTOBER 1892) md. 9 NOVEMBER 1913, WILLIE </text:p>
      <text:p text:style-name="Preformatted_20_Text"><text:s text:c="8"/>PICKENS RASCO.</text:p>
      <text:p text:style-name="Preformatted_20_Text"><text:s text:c="16"/>4) DOUGLAS (b. 17 NOVEMBER 1896 - d. 3 OCTOBER 1910).</text:p>
      <text:p text:style-name="Preformatted_20_Text"><text:s text:c="16"/>5) ARTHUR (b. 28 SEPTEMBER 1898 - d. 27 FEBRUARY 1958) md. 23 </text:p>
      <text:p text:style-name="Preformatted_20_Text"><text:s text:c="8"/>NOVEMBER 1925, IDELL BRUTONT.</text:p>
      <text:p text:style-name="Preformatted_20_Text"><text:s text:c="34"/>----------- <text:s text:c="2"/>GENO. REF. - G.S. IX</text:p>
      <text:p text:style-name="Preformatted_20_Text"/>
      <text:p text:style-name="Preformatted_20_Text">GEN. E.M.B. X - MATTIE E. NANCE (b. 20 OCTOBER 1867 - d. 8 FEBRUARY 1923) md. </text:p>
      <text:p text:style-name="Preformatted_20_Text"><text:s text:c="5"/>CHILDREN: <text:s/>1) EARL F. md. ADDIE</text:p>
      <text:p text:style-name="Preformatted_20_Text"><text:s text:c="16"/>2) RUTH J.</text:p>
      <text:p text:style-name="Preformatted_20_Text"><text:s text:c="16"/>3) MASON md. MERLE AMAN</text:p>
      <text:p text:style-name="Preformatted_20_Text"><text:s text:c="16"/>4) EULA md. 1st SEBE SORELLE, 2nd DAVID SWAGGERTY.</text:p>
      <text:p text:style-name="Preformatted_20_Text"><text:s text:c="16"/>5) ARON D. md. BEATRICE.</text:p>
      <text:p text:style-name="Preformatted_20_Text"><text:s text:c="16"/>6) RALPH md. RILMA AMAN.</text:p>
      <text:p text:style-name="Preformatted_20_Text"><text:s text:c="34"/>----------- <text:s text:c="2"/>GENO. REF. - G.S. IX</text:p>
      <text:p text:style-name="Preformatted_20_Text"/>
      <text:p text:style-name="Preformatted_20_Text">GEN. W.G.B. X - GEORGIA ANN NANCE (b. 22 OCTOBER 1869 - d. 12 JULY 1936) md. </text:p>
      <text:p text:style-name="Preformatted_20_Text">28 JULY 1887, WILLIAM ROBERT BAKER (b. MAY 1863 - d. OCTOBER 1896)</text:p>
      <text:p text:style-name="Preformatted_20_Text"><text:s text:c="5"/>CHILDREN: <text:s/>1) EFFIE IRENE md. PINKTON ELLIS</text:p>
      <text:p text:style-name="Preformatted_20_Text"><text:s text:c="16"/>2) REESE (DIED YOUNG)</text:p>
      <text:p text:style-name="Preformatted_20_Text"><text:s text:c="16"/>3) MAUDE md. ARTHUR J. POPE</text:p>
      <text:p text:style-name="Preformatted_20_Text"><text:s text:c="16"/>4) ELVA md. JOHN MANN.</text:p>
      <text:p text:style-name="Preformatted_20_Text"><text:s text:c="16"/>5) REBA WILMA md. WILL A. MORRIS.</text:p>
      <text:p text:style-name="Preformatted_20_Text"><text:s text:c="34"/>----------- <text:s text:c="2"/>GENO. REF. - G.S. IX</text:p>
      <text:p text:style-name="Preformatted_20_Text"/>
      <text:p text:style-name="Preformatted_20_Text">GEN. C.M.D. X - MARY MELVILLE (MOLLIE) NANCE (b. 29 JANUARY 1871 - d. 19 </text:p>
      <text:p text:style-name="Preformatted_20_Text">AUGUST 1964) md. 10 OCTOBER 1894, CULLEN W. DOUGHTIE (b. 8 AUGUST 1870 - d. 22 </text:p>
      <text:p text:style-name="Preformatted_20_Text">JANUARY 1915)</text:p>
      <text:p text:style-name="Preformatted_20_Text"><text:s text:c="5"/>CHILDREN: <text:s/>1) ROBERT md. IVY FOX.</text:p>
      <text:p text:style-name="Preformatted_20_Text"><text:s text:c="16"/>2) HENRY.</text:p>
      <text:p text:style-name="Preformatted_20_Text"><text:s text:c="34"/>----------- <text:s text:c="2"/>GENO. REF. - G.S. IX</text:p>
      <text:p text:style-name="Preformatted_20_Text"/>
      <text:p text:style-name="Preformatted_20_Text">GEN. M.E.B. X - EMMA ADELINE NANCE (b. 9 NOVEMBER 1874 - d. 25 APRIL 1965) md. </text:p>
      <text:p text:style-name="Preformatted_20_Text">1st 1 FEBRUARY 1894, MALCOLM I. BELL {(b. 24 NOVEMBER 1862 - d. 20 MAY 1920)}, </text:p>
      <text:p text:style-name="Preformatted_20_Text">2nd {md. 18 MARCH 1901,} FELIX G. JONES (b. 6 FEBRUARY 1870 - d. 21 DECEMBER </text:p>
      <text:p text:style-name="Preformatted_20_Text">1897) <text:s/>RESIDENCE THORNTON TEXAS. <text:s/>ALL CHILDREN BORN THORNTON. </text:p>
      <text:p text:style-name="Preformatted_20_Text"><text:s text:c="5"/>BELL CHILDREN:</text:p>
      <text:p text:style-name="Preformatted_20_Text"><text:s text:c="16"/>1) RUDOLPH G. (b. 21 FEBRUARY 1895) md. 1915, DELIA RICHARDS</text:p>
      <text:p text:style-name="Preformatted_20_Text"><text:s text:c="16"/>2) CULLEN MAYME (b. 17 JUNE 1898) md. 20 OCTOBER 1920, ROBERT </text:p>
      <text:p text:style-name="Preformatted_20_Text"><text:s text:c="12"/>L. JONES.</text:p>
      <text:p text:style-name="Preformatted_20_Text"><text:s text:c="5"/>JONES CHILDREN:</text:p>
      <text:p text:style-name="Preformatted_20_Text"><text:s text:c="16"/>1) JACK P. (b. 27 DECEMBER 1901) md. MARGARET.</text:p>
      <text:p text:style-name="Preformatted_20_Text"><text:s text:c="16"/>2) LINA M. (b. 17 SEPTEMBER 1903) md. GEORGE GRIFFIN.</text:p>
      <text:p text:style-name="Preformatted_20_Text"><text:s text:c="16"/>3) PAUL L. (b. 10 APRIL 1906) md. MARGARET BOWES.</text:p>
      <text:p text:style-name="Preformatted_20_Text"><text:s text:c="16"/>4) FELIX JR. (b. 2 JANUARY 1915) md. JUANITA WARNE.</text:p>
      <text:p text:style-name="Preformatted_20_Text"><text:s text:c="34"/>----------- <text:s text:c="2"/>GENO. REF. - G.S. IX</text:p>
      <text:p text:style-name="Preformatted_20_Text"/>
      <text:p text:style-name="Preformatted_20_Text">GEN. W.W.H. X - WILMA BEA NANCE (b. 12 OCTOBER 1881 - d. 17 JULY 1944) md. 21 </text:p>
      <text:p text:style-name="Preformatted_20_Text">JUNE 1904, WILLIAM HARDY, SON OF MONCRIEF HARDY OF NEWTON, MISS.</text:p>
      <text:p text:style-name="Preformatted_20_Text"><text:s text:c="5"/>CHILDREN: ALL BORN HATTIESBURG, MISSISSIPPI.</text:p>
      <text:p text:style-name="Preformatted_20_Text"><text:s text:c="16"/>1) WILLIAM RUTHERFORD JR. (b. 14 DECEMBER 1905 {TWIN}) md. </text:p>
      <text:p text:style-name="Preformatted_20_Text"><text:s text:c="10"/>DOROTHY PRESCOTT.</text:p>
      <text:p text:style-name="Preformatted_20_Text"><text:soft-page-break/><text:s text:c="16"/>2) JACKSON L. (b. 14 DECEMBER 1905 {TWIN}) md. GLADYS.</text:p>
      <text:p text:style-name="Preformatted_20_Text"><text:s text:c="16"/>3) RICHARD N. (b. 20 SEPTEMBER 1912) md. 20 MARCH 1937, ALICE </text:p>
      <text:p text:style-name="Preformatted_20_Text"><text:s text:c="10"/>BATSON.</text:p>
      <text:p text:style-name="Preformatted_20_Text"><text:s text:c="34"/>----------- <text:s text:c="2"/>GENO. REF. - G.S. IX</text:p>
      <text:p text:style-name="Preformatted_20_Text"/>
      <text:p text:style-name="Preformatted_20_Text">GEN. F.J.C. X - JESSIE IRENE NANCE (b. 23 JANUARY 1885 - d. OCTOBER 1978) md. </text:p>
      <text:p text:style-name="Preformatted_20_Text">20 OCT 1906, MEMPHIS, TENNESSEE, FERN CHAMPENOIS (b. 18 DECEMBER 1884, </text:p>
      <text:p text:style-name="Preformatted_20_Text">SHUBUTA, MISS. - d. 14 JUNE 1957)</text:p>
      <text:p text:style-name="Preformatted_20_Text"><text:s text:c="5"/>CHAMPENOIS CHILDREN: (ALL BORN HATTIESBURG, MISSISSIPPI)</text:p>
      <text:p text:style-name="Preformatted_20_Text"><text:s text:c="16"/>1) LUCIAN HAL (b. 14 JUNE 1914) md. 17 JUNE 1952, BONNIE AGNES </text:p>
      <text:p text:style-name="Preformatted_20_Text"><text:s text:c="12"/>WARNE.</text:p>
      <text:p text:style-name="Preformatted_20_Text"><text:s text:c="16"/>2) ROMA FERN (b. 20 AUGUST 1916) md. 27 DECEMBER 1940, CHARLES </text:p>
      <text:p text:style-name="Preformatted_20_Text"><text:s text:c="12"/>C. GERMANY.</text:p>
      <text:p text:style-name="Preformatted_20_Text"><text:s text:c="34"/>----------- <text:s text:c="2"/>GENO. REF. - G.S. IX</text:p>
      <text:p text:style-name="Preformatted_20_Text"/>
      <text:p text:style-name="Preformatted_20_Text">RESIDENCE THORNTON, TEXAS.</text:p>
      <text:p text:style-name="Preformatted_20_Text"><text:s text:c="5"/>CHILDREN: <text:s/>1) STERLING J. (b. 26 AUGUST 1909 {TWIN}) md. 9 MAY 1935, </text:p>
      <text:p text:style-name="Preformatted_20_Text"><text:s text:c="12"/>MILDRED PERRY.</text:p>
      <text:p text:style-name="Preformatted_20_Text"><text:s text:c="16"/>2) CHARLES L. (b. 27 JANUARY 1911) md. 8 JUNE 1940, MARY </text:p>
      <text:p text:style-name="Preformatted_20_Text"><text:s text:c="12"/>ELIZABETH HUNTER.</text:p>
      <text:p text:style-name="Preformatted_20_Text"><text:s text:c="16"/>3) ALICE E. (b. 26 NOVEMBER 1915) md. 9 SEPTEMBER 1937, HALSEY </text:p>
      <text:p text:style-name="Preformatted_20_Text"><text:s text:c="12"/>O. BUTLER.</text:p>
      <text:p text:style-name="Preformatted_20_Text"><text:s text:c="16"/>4) SPERLING B. (b. 26 AUGUST 1909 - d. 16 SEPTEMBER 1909 </text:p>
      <text:p text:style-name="Preformatted_20_Text"><text:s text:c="12"/>{TWIN}).</text:p>
      <text:p text:style-name="Preformatted_20_Text"><text:s text:c="16"/>5) JAMES A. JR. (b. 7 JANUARY 1918) SINGLE.</text:p>
      <text:p text:style-name="Preformatted_20_Text"><text:s text:c="34"/>----------- <text:s text:c="2"/>GENO. REF. - G.S. IX</text:p>
      <text:p text:style-name="Preformatted_20_Text"/>
      <text:p text:style-name="Preformatted_20_Text">GEN. R.M. X ROBERT E. LEE NANCE (b. 31 JULY 1887, THORNTON, TEX. - d. 25 </text:p>
      <text:p text:style-name="Preformatted_20_Text">JANUARY 1947) md. 1 NOVEMBER 1908, THORNTON, TEX., MABLE J. GARDNER (b. 14 </text:p>
      <text:p text:style-name="Preformatted_20_Text">OCTOBER 1888 - d. 16 JANUARY 1964) DAUGHTER OF ALBERT AND PRUDENCE "DICKEY" </text:p>
      <text:p text:style-name="Preformatted_20_Text">GARDNER, OF THORNTON, TEXAS.</text:p>
      <text:p text:style-name="Preformatted_20_Text"><text:s text:c="5"/>CHILDREN: <text:s/>1) WILMA M. (b. 29 OCTOBER 1909) md. LYNN J. BENNETT.</text:p>
      <text:p text:style-name="Preformatted_20_Text"><text:s text:c="16"/>2) BONNIE LEE (b. 26 MAY 1911)</text:p>
      <text:p text:style-name="Preformatted_20_Text"><text:s text:c="16"/>3) MARY D. (b. 8 SEPTEMBER 1914) md. MARCH 1847, RICHARD B. </text:p>
      <text:p text:style-name="Preformatted_20_Text"><text:s text:c="12"/>CHILDRESS.</text:p>
      <text:p text:style-name="Preformatted_20_Text"><text:s text:c="16"/>4) JOHN RODERICK (b. 1 DECEMBER 1918) md. 11 DECEMBER 1938, </text:p>
      <text:p text:style-name="Preformatted_20_Text"><text:s text:c="12"/>JUANITA FISHER.</text:p>
      <text:p text:style-name="Preformatted_20_Text"><text:s text:c="27"/>CHILDREN: <text:s text:c="2"/>A) MARSHA A. (b. 24 MAY 1943) md. 26 </text:p>
      <text:p text:style-name="Preformatted_20_Text"><text:s text:c="33"/>JUNE 1961, BILLY KELLY.</text:p>
      <text:p text:style-name="Preformatted_20_Text"><text:s text:c="39"/>B) KATHRYN (BOTH B.S. MARLIN, FALLS </text:p>
      <text:p text:style-name="Preformatted_20_Text"><text:s text:c="33"/>CO., TEX.)</text:p>
      <text:p text:style-name="Preformatted_20_Text"><text:s text:c="34"/>----------- <text:s text:c="2"/>GENO. REF. - G.S. IX</text:p>
      <text:p text:style-name="Preformatted_20_Text"/>
      <text:p text:style-name="Preformatted_20_Text">GEN. W.V. X - WALTER FRANKLIN NANCE (b. 31 MARCH 1876 - d. 13 MARCH 1957) md. </text:p>
      <text:p text:style-name="Preformatted_20_Text">VIRGEN VESTA FOX {VESTA VIRGEN} (b. 6 OCTOBER 1876 - 21 NOVEMBER 1953), </text:p>
      <text:p text:style-name="Preformatted_20_Text">DAUGHTER OF HENRY G. AND BARBARA "VINSON" FOX. CHILDREN ALL BORN THORNTON, </text:p>
      <text:p text:style-name="Preformatted_20_Text">TEXAS.</text:p>
      <text:p text:style-name="Preformatted_20_Text"><text:s text:c="5"/>CHILDREN: <text:s/>1) EIDELLE MONETTE (B 18 AUGUST 1911) md. 3 NOV 1930, RAYMOND </text:p>
      <text:p text:style-name="Preformatted_20_Text"><text:s text:c="11"/>V. REYNOLDS.</text:p>
      <text:p text:style-name="Preformatted_20_Text"><text:s text:c="16"/>2) WILMA RUTH (b. 18 MARCH 1913) md. 12 JANUARY 1934, JAMES </text:p>
      <text:p text:style-name="Preformatted_20_Text"><text:s text:c="11"/>LOIS CAMPBELL.</text:p>
      <text:p text:style-name="Preformatted_20_Text"><text:s text:c="34"/>----------- <text:s text:c="2"/>GENO. REF. - G.S. IX</text:p>
      <text:p text:style-name="Preformatted_20_Text"/>
      <text:p text:style-name="Preformatted_20_Text">GEN. S.M. X - SIDNEY JOHNSON NANCE (b. 27 SEPTEMBER 1872, BASTROP CO., TEX. - </text:p>
      <text:p text:style-name="Preformatted_20_Text">d. 6 OCTOBER 1945, THORNTON, TEX.) 1st md. 8 AUGUST 1895, THORNTON, TEX., </text:p>
      <text:p text:style-name="Preformatted_20_Text">MATTIE V. HOGUE (b. 28 OCTOBER 1878 - d. 10 OCTOBER 1918), 2nd md. 10 MARCH </text:p>
      <text:p text:style-name="Preformatted_20_Text">1920, MYRTLE WINFIELD. </text:p>
      <text:p text:style-name="Preformatted_20_Text"><text:s text:c="5"/>CHILDREN: ALL BORN THORNTON, TEXAS.</text:p>
      <text:p text:style-name="Preformatted_20_Text"><text:soft-page-break/><text:s text:c="16"/>1) IRBIE G. md. MAMIE M. WALKER (GEN. I.M. XI)</text:p>
      <text:p text:style-name="Preformatted_20_Text"><text:s text:c="16"/>2) LOUIE D. md. BERTHA B. WALKER (GEN. L.B. XI)</text:p>
      <text:p text:style-name="Preformatted_20_Text"><text:s text:c="16"/>3) ROBBIE G. md. ZELA REAGAN (GEN. R.Z. VI)</text:p>
      <text:p text:style-name="Preformatted_20_Text"><text:s text:c="16"/>4) TAVA PEARL (b. 11 NOVEMBER 1903) md. 16 APRIL 1933, HENRY </text:p>
      <text:p text:style-name="Preformatted_20_Text"><text:s text:c="12"/>J. LOUGHLIN.</text:p>
      <text:p text:style-name="Preformatted_20_Text"><text:s text:c="16"/>5) CHESTER H. (b. 11 FEBRUARY 1916) md. 12 MAY 1934, STELLA </text:p>
      <text:p text:style-name="Preformatted_20_Text"><text:s text:c="12"/>JOHNSON.</text:p>
      <text:p text:style-name="Preformatted_20_Text"><text:s text:c="16"/>6) JAMES W. (b. 26 JULY 1923) md. LINA BIGELOW (GEN. J.L. XI).</text:p>
      <text:p text:style-name="Preformatted_20_Text"><text:s text:c="34"/>----------- <text:s text:c="2"/>GENO. REF. - G.S. IX</text:p>
      <text:p text:style-name="Preformatted_20_Text"/>
      <text:p text:style-name="Preformatted_20_Text">GEN. I.M. XI - IRBIE GERMOME NANCE (b. 6 AUGUST 1896 - d. 21 MAY 1963) md. 9 </text:p>
      <text:p text:style-name="Preformatted_20_Text">NOVEMBER 1917, THORNTON, TEX., MAMIE MIRANDA WALKER (b. 10 APRIL 1897 - d. 11 </text:p>
      <text:p text:style-name="Preformatted_20_Text">AUGUST 1943), DAUGHTER OF JESSE AND CALDONIA JANE "CANNON" WALKER. <text:s/>ENTIRE </text:p>
      <text:p text:style-name="Preformatted_20_Text">FAMILY BORN IN THORNTON, TEXAS.</text:p>
      <text:p text:style-name="Preformatted_20_Text"><text:s text:c="5"/>CHILDREN: <text:s/>1) JANICE M. (b. 12 SEPTEMBER 1918) md. 10 APRIL 1937, WILLIAM </text:p>
      <text:p text:style-name="Preformatted_20_Text"><text:s text:c="11"/>J.B. RICHARDSON.</text:p>
      <text:p text:style-name="Preformatted_20_Text"><text:s text:c="16"/>2) FEMALE DAUGHTER (b. 23 JANUARY 1920 - DIED AT BIRTH)</text:p>
      <text:p text:style-name="Preformatted_20_Text"><text:s text:c="16"/>3) GRANVAL JASON md. JANEL {JANELLE} SEAWRIGHT (SEE G.J. XII)</text:p>
      <text:p text:style-name="Preformatted_20_Text"><text:s text:c="16"/>4) IRBIE GENEVA (b. 15 JULY 1922) md. 20 SEPTEMBER 1943, OSWIN </text:p>
      <text:p text:style-name="Preformatted_20_Text"><text:s text:c="11"/>T. DENMAN.</text:p>
      <text:p text:style-name="Preformatted_20_Text"><text:s text:c="16"/>5) SARAH PEARL (b. 20 JUNE 1924) md. 11 OCTOBER 1946, EDGAR </text:p>
      <text:p text:style-name="Preformatted_20_Text"><text:s text:c="11"/>OGG ALLEN.</text:p>
      <text:p text:style-name="Preformatted_20_Text"><text:s text:c="16"/>6) MARY LANE (b. 18 AUGUST 1928) md. 3 DECEMBER 1949, THOMAS </text:p>
      <text:p text:style-name="Preformatted_20_Text"><text:s text:c="11"/>H. McBAY.</text:p>
      <text:p text:style-name="Preformatted_20_Text"><text:s text:c="16"/>7) MARTHA JANE (b. 18 AUGUST 1928) md. 12 NOVEMBER 1964, </text:p>
      <text:p text:style-name="Preformatted_20_Text"><text:s text:c="11"/>ROBERT L. ANGLE.</text:p>
      <text:p text:style-name="Preformatted_20_Text"><text:s text:c="34"/>----------- <text:s text:c="2"/>GENO. REF. - S.M. X</text:p>
      <text:p text:style-name="Preformatted_20_Text"/>
      <text:p text:style-name="Preformatted_20_Text">GEN. R.Z XI - ROBBIE GLYNN NANCE (b. 22 JULY 1909) md. 21 JULY 1933, ZELA </text:p>
      <text:p text:style-name="Preformatted_20_Text">LOUISE REAGAN (b. 22 NOVEMBER 1911 - d. 21 JULY 1964) DAUGHTER OF TOM AND RUBY </text:p>
      <text:p text:style-name="Preformatted_20_Text">"GLASS" REAGAN. CHILDREN ALL BORN THORNTON, TEXAS. </text:p>
      <text:p text:style-name="Preformatted_20_Text"><text:s text:c="5"/>CHILDREN: <text:s/>1) GLYNN D. (b. 14 FEBRUARY 1936) md. 28 JANUARY 1961, ANITA </text:p>
      <text:p text:style-name="Preformatted_20_Text"><text:s text:c="11"/>SUE KIRKPATRICK (b. 24 DECEMBER 1938, TULSA, OKLAHOMA)</text:p>
      <text:p text:style-name="Preformatted_20_Text"><text:s text:c="27"/>CHILDREN: <text:s text:c="2"/>A) BETSY SUE (b. 28 AUGUST 1964, </text:p>
      <text:p text:style-name="Preformatted_20_Text"><text:s text:c="33"/>HOUSTON, TEX.)</text:p>
      <text:p text:style-name="Preformatted_20_Text"><text:s text:c="16"/>2) ANITA LOUISE (b. 23 AUGUST 1946, MARLIN, FALLS CO., TEXAS)</text:p>
      <text:p text:style-name="Preformatted_20_Text"><text:s text:c="11"/>{md. ca. 1992, DEAN BOBINET.}</text:p>
      <text:p text:style-name="Preformatted_20_Text"><text:s text:c="34"/>----------- <text:s text:c="2"/>GENO. REF. - S.M. X</text:p>
      <text:p text:style-name="Preformatted_20_Text"/>
      <text:p text:style-name="Preformatted_20_Text">GEN. J.L. XI - JAMES WINFIELD NANCE (b. 26 JULY 1923, DALLAS, TEX.) md. 20 </text:p>
      <text:p text:style-name="Preformatted_20_Text">AUGUST 1950, LAKE CHARLES, LA., LINA JANE BIGELOW (b. 25 SEPTEMBER 1926), </text:p>
      <text:p text:style-name="Preformatted_20_Text">DAUGHTER OF R.T. AND SARAH "YOUNGKIN" BIGELOW OF BEAUMONT, TEXAS.</text:p>
      <text:p text:style-name="Preformatted_20_Text"><text:s text:c="5"/>CHILDREN: <text:s/>1) REBECCA LAURA (b. 11 DECEMBER 1951, DALLAS, TEXAS)</text:p>
      <text:p text:style-name="Preformatted_20_Text"><text:s text:c="16"/>2) CYNTHIA L. (b. 15 AUGUST 1954, ELECTRA, TEXAS)</text:p>
      <text:p text:style-name="Preformatted_20_Text"><text:s text:c="16"/>3) JAMES WESLEY (b. 7 FEBRUARY 1956, ARDMORE, OKLAHOMA)</text:p>
      <text:p text:style-name="Preformatted_20_Text"><text:s text:c="16"/>4) CARLTON RAY (b. 12 SEPTEMBER 1958, OKLAHOMA CITY, OKLAHOMA)</text:p>
      <text:p text:style-name="Preformatted_20_Text"><text:s text:c="16"/>5) JENNIFER MARIE (b. 9 MARCH 1964)</text:p>
      <text:p text:style-name="Preformatted_20_Text"><text:s text:c="34"/>----------- <text:s text:c="2"/>GENO. REF. - S.M. X</text:p>
      <text:p text:style-name="Preformatted_20_Text"/>
      <text:p text:style-name="Preformatted_20_Text">GEN. L.B. XI - LOUIE D. NANCE (b. 29 JUNE 1900) md. 28 OCTOBER 1917, THORNTON, </text:p>
      <text:p text:style-name="Preformatted_20_Text">TEX., BERTHA BELL WALKER (b. 10 OCTOBER 1901) DAUGHTER OF JESSE B. AND </text:p>
      <text:p text:style-name="Preformatted_20_Text">CALDONIA "CANNON" WALKER. <text:s/>ENTIRE FAMILY BORN IN THORNTON, TEXAS.</text:p>
      <text:p text:style-name="Preformatted_20_Text"><text:s text:c="5"/>CHILDREN: <text:s/>1) WALKER P. md. 1st IRMA A. WRIGHT, 2nd PATSY W. SAUNDERS </text:p>
      <text:p text:style-name="Preformatted_20_Text"><text:s text:c="11"/>(SEE GEN. W.I. XII)</text:p>
      <text:p text:style-name="Preformatted_20_Text"><text:s text:c="16"/>2) MARY HELEN (b. 12 APRIL 1921) md. {1st} 29 AUGUST 1942, </text:p>
      <text:p text:style-name="Preformatted_20_Text"><text:s text:c="11"/>CLOPTON ABRAHAM MILES, JR., {2nd BAILEY CAMPBELL ca. 1992}</text:p>
      <text:p text:style-name="Preformatted_20_Text"><text:s text:c="16"/>3) BILLY JAY md. MARY LEE DENDY (SEE GEN. B.M. XII)</text:p>
      <text:p text:style-name="Preformatted_20_Text"><text:s text:c="16"/>4) CHARLES WAYNE md. JANE ANN WATSON (SEE GEN. C.J. XII)</text:p>
      <text:p text:style-name="Preformatted_20_Text"><text:soft-page-break/><text:s text:c="34"/>----------- <text:s text:c="2"/>GENO. REF. - S.M. X</text:p>
      <text:p text:style-name="Preformatted_20_Text"/>
      <text:p text:style-name="Preformatted_20_Text">GEN. G.J. XII - GRANVAL JASON NANCE (b. 2 FEBRUARY 1921, THORNTON, TEXAS), md. </text:p>
      <text:p text:style-name="Preformatted_20_Text">17 AUGUST 1943, JANEL {JANELLE?} SEAWRIGHT (b. 13 SEPTEMBER 1923, LIMESTONE </text:p>
      <text:p text:style-name="Preformatted_20_Text">CO., TEXAS) </text:p>
      <text:p text:style-name="Preformatted_20_Text"><text:s text:c="5"/>CHILDREN: <text:s/>1) LARRY JASON (b. 29 JULY 1944, MARLIN, FALLS CO., TEXAS) md.</text:p>
      <text:p text:style-name="Preformatted_20_Text"><text:s text:c="11"/>{1st} 21 MAY 1965, MARTHA SUE BURNS, {2nd 10 JUNE 1994, </text:p>
      <text:p text:style-name="Preformatted_20_Text"><text:s text:c="11"/>MICHELLE LeJUINE DIXON (b. 30 AUGUST 1947)}</text:p>
      <text:p text:style-name="Preformatted_20_Text"><text:s text:c="16"/>2) LINDA CAROL (b. 13 MARCH 1951)</text:p>
      <text:p text:style-name="Preformatted_20_Text"><text:s text:c="16"/>3) RONNIE GLENN (b. 26 NOVEMBER 1952)</text:p>
      <text:p text:style-name="Preformatted_20_Text"><text:s text:c="16"/>4) GLENDA KAYE (b. 18 SEPTEMBER 1954)</text:p>
      <text:p text:style-name="Preformatted_20_Text"><text:s text:c="34"/>----------- <text:s text:c="2"/>GENO. REF. - I.M. XI</text:p>
      <text:p text:style-name="Preformatted_20_Text"/>
      <text:p text:style-name="Preformatted_20_Text">GEN. C.S. XII - CHARLES WAYNE NANCE (b. 28 NOVEMBER 1931, THORNTON, TEXAS) md. </text:p>
      <text:p text:style-name="Preformatted_20_Text">3 SEPTEMBER 1954, JANE ANN WATSON (b. 28 NOVEMBER 1934, GREGG CO., TEXAS) </text:p>
      <text:p text:style-name="Preformatted_20_Text">DAUGHTER OF OSEY AND RUTH "PEEBLES" WATSON.</text:p>
      <text:p text:style-name="Preformatted_20_Text"><text:s text:c="5"/>CHILDREN: <text:s/>1) STEVEN WAYNE (b. 18 NOVEMBER 1956) MIDLAND, TEXAS.</text:p>
      <text:p text:style-name="Preformatted_20_Text"><text:s text:c="16"/>2) SCOTT EDWARD, (b. 15 JUNE 1962, ALBERQUERGUE, N.M.)</text:p>
      <text:p text:style-name="Preformatted_20_Text"><text:s text:c="34"/>----------- <text:s text:c="2"/>GENO. REF. - L.B. XI</text:p>
      <text:p text:style-name="Preformatted_20_Text"/>
      <text:p text:style-name="Preformatted_20_Text">GEN. B.M. XII - BILLY JAY NANCE (b. 10 APRIL 1926, THORNTON, TEXAS) md. 23 </text:p>
      <text:p text:style-name="Preformatted_20_Text">DECEMBER 1947, JACKSON, MISS., MARY LEE DENDY (b. 12 OCTOBER 1925, JACKSON, </text:p>
      <text:p text:style-name="Preformatted_20_Text">MISSISSIPPI)</text:p>
      <text:p text:style-name="Preformatted_20_Text"><text:s text:c="5"/>CHILDREN: <text:s/>1) SHARON LEE (b. 19 NOVEMBER 1949, WICHITA FALLS, TEXAS)</text:p>
      <text:p text:style-name="Preformatted_20_Text"><text:s text:c="16"/>2) DAVID JAY (b. 19 SEPTEMBER 1952, SHREVEPORT, LOUISIANA)</text:p>
      <text:p text:style-name="Preformatted_20_Text"><text:s text:c="16"/>3) PEGGY ALLISON (b. 6 MARCH 1955) SHREVEPORT, LOUISIANA.</text:p>
      <text:p text:style-name="Preformatted_20_Text"><text:s text:c="34"/>----------- <text:s text:c="2"/>GENO. REF. - L.B. XI</text:p>
      <text:p text:style-name="Preformatted_20_Text"/>
      <text:p text:style-name="Preformatted_20_Text">GEN. W.I. XII - WALKER PHLENOYE NANCE (b. 22 AUGUST 1919, THORNTON, TEXAS), </text:p>
      <text:p text:style-name="Preformatted_20_Text">md. 1st 4 FEBRUARY 1941, HIGHLANDS, TEXAS, IRMA ALVIE WRIGHT (b. 26 AUGUST </text:p>
      <text:p text:style-name="Preformatted_20_Text">1915, HARRIS CO., TEXAS) DAUGHTER OF ALLEN AND TULA "BUSCH" WRIGHT, 2nd md. 21 </text:p>
      <text:p text:style-name="Preformatted_20_Text">JANUARY 1956, BAYTOWN, TEXAS, PATSY WINIFRED SAUNDERS, DAUGHTER OF HUGH AND </text:p>
      <text:p text:style-name="Preformatted_20_Text">WINIFRED "POLKINGHORN" SAUNDERS. <text:s/>CHILDREN ALL BORN BAYTOWN, TEXAS. <text:s/>WALKER P. </text:p>
      <text:p text:style-name="Preformatted_20_Text">NANCE SUBMITTED THE GILES NANCE DESCENDANT FAMILIES. <text:s/>RESIDENCE: RT. #5, BOX </text:p>
      <text:p text:style-name="Preformatted_20_Text">118 A, AUSTIN, TEXAS. </text:p>
      <text:p text:style-name="Preformatted_20_Text"><text:s text:c="5"/>CHILDREN: <text:s/>1) BILLY WAYNE (b. 27 FEBRUARY 1942) md. 19 AUGUST 1965, </text:p>
      <text:p text:style-name="Preformatted_20_Text"><text:s text:c="11"/>BONNIE G. TYLER.</text:p>
      <text:p text:style-name="Preformatted_20_Text"><text:s text:c="16"/>2) MICHAEL TIMOTHY md. LINDA R. NELSON (SEE GEN. M.L. XIII)</text:p>
      <text:p text:style-name="Preformatted_20_Text"><text:s text:c="34"/>----------- <text:s text:c="2"/>GENO. REF. - L.B. XI</text:p>
      <text:p text:style-name="Preformatted_20_Text"/>
      <text:p text:style-name="Preformatted_20_Text">GEN. M.L. XIII - MICHAEL TIMOTHY NANCE (b. 28 AUGUST 1943, BAYTOWN, TEXAS) md. </text:p>
      <text:p text:style-name="Preformatted_20_Text">9 MAY 1964, LINDA RUTH NELSON (b. 13 MARCH 1943, BAYTOWN, TEXAS) DAUGHTER OF </text:p>
      <text:p text:style-name="Preformatted_20_Text">JAMES M. AND PEARL R. "HOLLINGSHEAD" NELSON. </text:p>
      <text:p text:style-name="Preformatted_20_Text"><text:s text:c="5"/>CHILDREN: <text:s/>1) CHARLES MICHAEL (b. 27 JANUARY 1966, AJO, PIMA CO., </text:p>
      <text:p text:style-name="Preformatted_20_Text"><text:s text:c="11"/>ARIZONA.)</text:p>
      <text:p text:style-name="Preformatted_20_Text"><text:s text:c="16"/>2) {DEBORAH RUTH "KIMLER" (b. 30 JUNE 1970, M�NCHBERG CO., </text:p>
      <text:p text:style-name="Preformatted_20_Text"><text:s text:c="11"/>GERMANY.)}</text:p>
      <text:p text:style-name="Preformatted_20_Text"><text:s text:c="34"/>----------- <text:s text:c="2"/>GENO. REF. - W.I. XII</text:p>
      <text:p text:style-name="Preformatted_20_Text"/>
      <text:p text:style-name="Preformatted_20_Text"><text:s text:c="25"/>(END CLEMENT NANCE LINEAGE)</text:p>
      <text:p text:style-name="Preformatted_20_Text"/>
      <text:p text:style-name="Preformatted_20_Text"/>
      <text:p text:style-name="Preformatted_20_Text"/>
      <text:p text:style-name="Preformatted_20_Text"/>
      <text:p text:style-name="P1">NR2-5.TXT</text:p>
      <text:p text:style-name="Preformatted_20_Text">&lt;----------------------------------------------------------------------&gt;</text:p>
      <text:p text:style-name="Preformatted_20_Text"><text:s text:c="34"/>SECTION B</text:p>
      <text:p text:style-name="Preformatted_20_Text"/>
      <text:p text:style-name="Preformatted_20_Text"><text:soft-page-break/>GEN. R.U. IV - RICHARD NANCE WIFE UNKNOWN. MOVED TO NORTH CAROLINA IN 1771 OR </text:p>
      <text:p text:style-name="Preformatted_20_Text">EARLIER (SEE MISC. VIRGINIA DATA). <text:s/>WILLIAM NANCE MOVED TO NORTH CAROLINA IN </text:p>
      <text:p text:style-name="Preformatted_20_Text">1771. <text:s/>COULD POSSIBLY BE A BROTHER, AS BOTH WERE MOVING AT THE SAME TIME. <text:s/></text:p>
      <text:p text:style-name="Preformatted_20_Text">RICHARD NANCE WAS BORN 24 JANUARY 1726, PRINCE GEORGE CO., VA. (SEE BRISTOL </text:p>
      <text:p text:style-name="Preformatted_20_Text">PARISH RECORDS). ALSO SEE LUNNENBURG CO., LAND GRANT OF 1750.</text:p>
      <text:p text:style-name="Preformatted_20_Text"/>
      <text:p text:style-name="Preformatted_20_Text">ALL FAMILY DATA IS TAKEN FROM INFORMATION SUBMITTED BY:</text:p>
      <text:p text:style-name="Preformatted_20_Text">1) MRS. GRACE McDONALD SMITH, 1592 VINING DRIVE, SAN LEANDRO, CALIFORNIA.</text:p>
      <text:p text:style-name="Preformatted_20_Text">2) MRS. W.J. LITTLE, 1318 SO. RENO, EL RENO, OKLAHOMA.</text:p>
      <text:p text:style-name="Preformatted_20_Text">3) MR. HERSCHEL NANCE, 1805 ALPINE, LONGVIEW, TEXAS.</text:p>
      <text:p text:style-name="Preformatted_20_Text">4) MR. EDWIN T. NANCE, P.O. BOX 321, SHELBYVILLE, TENNESSEE.</text:p>
      <text:p text:style-name="Preformatted_20_Text"/>
      <text:p text:style-name="Preformatted_20_Text"><text:s text:c="16"/>CHILDREN OF RICHARD NANCE (IN 1790 GRANVILLE CO. CENSUS)</text:p>
      <text:p text:style-name="Preformatted_20_Text"><text:s text:c="16"/>1) FREDERICK WOODSON, BN. 1771 (SEE F.R. V)</text:p>
      <text:p text:style-name="Preformatted_20_Text"><text:s text:c="16"/>2) JOHN (SEE J.U. V)</text:p>
      <text:p text:style-name="Preformatted_20_Text"><text:s text:c="16"/>3) CLEMENT (NO FURTHER INFORMATION)</text:p>
      <text:p text:style-name="Preformatted_20_Text"><text:s text:c="16"/>4) JAMES (NO FURTHER INFORMATION)</text:p>
      <text:p text:style-name="Preformatted_20_Text"><text:s text:c="16"/>5) WILLIAM (NO FURTHER INFORMATION)</text:p>
      <text:p text:style-name="Preformatted_20_Text"><text:s text:c="16"/>6) HARRED (IN 1790 GRANVILLE CO. CENSUS).</text:p>
      <text:p text:style-name="Preformatted_20_Text"><text:s text:c="29"/>----------- <text:s text:c="7"/>GENO. REF. - J.J. III</text:p>
      <text:p text:style-name="Preformatted_20_Text"><text:s text:c="5"/></text:p>
      <text:p text:style-name="Preformatted_20_Text"><text:s text:c="34"/>CHAPTER II</text:p>
      <text:p text:style-name="Preformatted_20_Text"><text:s text:c="5"/></text:p>
      <text:p text:style-name="Preformatted_20_Text">GEN. F.R. V - FREDERICK WOODSON NANCE MD. 1ST AGGIE BURCHETT (1793 GRANVILLE </text:p>
      <text:p text:style-name="Preformatted_20_Text">RECORDS), 2ND MARRIED RACHEL LEATHERS (HGN). <text:s/>IS IS NOT KNOWN WHICH OF THE </text:p>
      <text:p text:style-name="Preformatted_20_Text">NINE CHILDREN WERE BY WHICH WIFE. (ONLY KNOW NAMES OF EIGHT). <text:s/>FREDERICK MOVED </text:p>
      <text:p text:style-name="Preformatted_20_Text">TO RUTHERFORD TENN. AND WAS LIVING AT THE TIME OF THE 1850 CENSUS.</text:p>
      <text:p text:style-name="Preformatted_20_Text"><text:s text:c="5"/>CHILDREN: <text:s/>1) RICHARD LEONIDAS MD. LULA ELLEN BRAEME OF BEDFORD CO. TENN. </text:p>
      <text:p text:style-name="Preformatted_20_Text"><text:s text:c="9"/>(SEE GEN. R.E. VI)</text:p>
      <text:p text:style-name="Preformatted_20_Text"><text:s text:c="16"/>2) CYRUS (B. 1812 - D. 1846) MD. CYNTHIA RULE (SEE C.C. VI)</text:p>
      <text:p text:style-name="Preformatted_20_Text"><text:s text:c="16"/>3) WILLIAM (BUCK)-</text:p>
      <text:p text:style-name="Preformatted_20_Text"><text:s text:c="27"/>CHILDREN: SON NAMED CHARLEY MD. 1ST COUSIN, AGNES </text:p>
      <text:p text:style-name="Preformatted_20_Text"><text:s text:c="31"/>(NO OTHER INFORMATION) <text:s/></text:p>
      <text:p text:style-name="Preformatted_20_Text"><text:s text:c="16"/>4) GIDEON ALLEN MD. ALLICE ? (SEE G.A. VI)</text:p>
      <text:p text:style-name="Preformatted_20_Text"><text:s text:c="16"/>5) AGNES MD. SANFORD LITTLE (SEE S.A.L. VI) SHE WAS DAUGHTER </text:p>
      <text:p text:style-name="Preformatted_20_Text"><text:s text:c="22"/>OF RACHEL.</text:p>
      <text:p text:style-name="Preformatted_20_Text"><text:s text:c="16"/>6) WESLEY (B. 1820 - D. 1877) MD. MARY ANN (B. 1821 - D. 1897)</text:p>
      <text:p text:style-name="Preformatted_20_Text"><text:s text:c="22"/>SEE HOLMES CO., MISS. CEMETERY RECORDS.</text:p>
      <text:p text:style-name="Preformatted_20_Text"><text:s text:c="16"/>7) PRUDENCE NEVER MARRIED (NO RECORDS)</text:p>
      <text:p text:style-name="Preformatted_20_Text"><text:s text:c="16"/>8) JAMES (WIFE'S NAME NOT GIVEN). MOTHER RACHEL. (SEE J.U. VI)</text:p>
      <text:p text:style-name="Preformatted_20_Text"><text:s text:c="34"/>----------- <text:s text:c="2"/>GENO. REF. - R.U. VI</text:p>
      <text:p text:style-name="Preformatted_20_Text"/>
      <text:p text:style-name="Preformatted_20_Text">GEN. J.U. V - JOHN (WIFE UNKNOWN), BN. NORTH CAROLINA</text:p>
      <text:p text:style-name="Preformatted_20_Text"><text:s text:c="5"/>CHILDREN: <text:s/>1) FRANKLIN MD. 1ST NANCY LOWE, 2ND ELIZABETH DUNAWAY (SEE </text:p>
      <text:p text:style-name="Preformatted_20_Text"><text:s text:c="9"/>GEN. W.N. VI) SHOULD READ WILLIAM FRANKLIN INSTEAD OF FRANKLIN.</text:p>
      <text:p text:style-name="Preformatted_20_Text"><text:s text:c="16"/>2) CLEMENT MD. FRANCES BERRY - 1819 CASWELL CO., N.C.</text:p>
      <text:p text:style-name="Preformatted_20_Text"><text:s text:c="16"/>3) FREDERICK MD. POLLY BERRY - 1809 CASWELL CO., N.C.</text:p>
      <text:p text:style-name="Preformatted_20_Text"><text:s text:c="16"/>4) JOHN</text:p>
      <text:p text:style-name="Preformatted_20_Text"><text:s text:c="16"/>5) JAMES <text:s text:c="14"/>(FROM NM AND HGN)</text:p>
      <text:p text:style-name="Preformatted_20_Text"><text:s text:c="16"/>6) LAWSON</text:p>
      <text:p text:style-name="Preformatted_20_Text"><text:s text:c="34"/>----------- <text:s text:c="2"/>GENO. REF. - R.U. IV</text:p>
      <text:p text:style-name="Preformatted_20_Text"/>
      <text:p text:style-name="Preformatted_20_Text">GEN. R.L. VI - RICHARD LEONIDAS NANCE (B. RUTHERFORD CO., TENN.) MD. LULA </text:p>
      <text:p text:style-name="Preformatted_20_Text">ELLEN BRAME (B. BEDFORD CO., TENN.) MOVED TO ARKANSAS IN 1879. <text:s/>HE SERVED IN </text:p>
      <text:p text:style-name="Preformatted_20_Text">THE ARKANSAS SENATE 1907 - 1909. <text:s/>PARENTS OF NINE CHILDREN.</text:p>
      <text:p text:style-name="Preformatted_20_Text"><text:s text:c="5"/>CHILDREN: <text:s/>1) JAMES CLARK NANCE (B. ROGERS, ARK., 27 AUGUST 1893) (SEE </text:p>
      <text:p text:style-name="Preformatted_20_Text"><text:s text:c="9"/>GEN. J.R. VII)</text:p>
      <text:p text:style-name="Preformatted_20_Text"><text:s text:c="16"/>2) JOHN W. OF PURCELL OKLAHOMA.</text:p>
      <text:p text:style-name="Preformatted_20_Text"><text:soft-page-break/><text:s text:c="16"/>3) EDNA (MRS. ARTHUR HARDING, FAYETTEVILLE, ARKANSAS)</text:p>
      <text:p text:style-name="Preformatted_20_Text"><text:s text:c="16"/>4) BONNIE (MRS. CHARLES BOASENO, OKLAHOMA CITY, OKLAHOMA)</text:p>
      <text:p text:style-name="Preformatted_20_Text"><text:s text:c="16"/>5) FRUZANNE (MRS. FLOYD BRODERSON, OKLAHOMA CITY, OKLAHOMA)</text:p>
      <text:p text:style-name="Preformatted_20_Text"><text:s text:c="16"/>6) RICHARD SCOTT NANCE (B. 21 AUG. 1878, RUTHERFORD CO., </text:p>
      <text:p text:style-name="Preformatted_20_Text"><text:s text:c="22"/>TENNESSEE) MD. 18 OCTOBER 1896, MARTHA JULIETA YOST (B. </text:p>
      <text:p text:style-name="Preformatted_20_Text"><text:s text:c="22"/>22 NOVEMBER 1875) (SEE GEN. R.M. VII) (FROM "CHRONICLES </text:p>
      <text:p text:style-name="Preformatted_20_Text"><text:s text:c="22"/>OF OKLAHOMA")</text:p>
      <text:p text:style-name="Preformatted_20_Text"><text:s text:c="34"/>----------- <text:s text:c="2"/>GENO. REF. - R.R. V</text:p>
      <text:p text:style-name="Preformatted_20_Text"/>
      <text:p text:style-name="Preformatted_20_Text">GEN. C.C. VI - CYRUS NANCE (B. 25 AUGUST 1812, N.C. - D. 12 APRIL 1846) MD. </text:p>
      <text:p text:style-name="Preformatted_20_Text">CYNTHIA RULE (B. 20 AUGUST 1818 - D. 24 APRIL 1895). HE IS BURIED IN RULE </text:p>
      <text:p text:style-name="Preformatted_20_Text">CEMETERY NEAR EBENEZER, MISSISSIPPI.</text:p>
      <text:p text:style-name="Preformatted_20_Text"><text:s text:c="5"/>CHILDREN: <text:s/>1) THOMAS MD. AMANDA HART (SEE GEN. T.A. VII)</text:p>
      <text:p text:style-name="Preformatted_20_Text"><text:s text:c="16"/>2) FRANCES MD. BRITTON THOMAS WILSON (SEE GEN. BFW VII)</text:p>
      <text:p text:style-name="Preformatted_20_Text"><text:s text:c="10"/>(FROM "DESCENDANTS OF BARTHOLOMEW JACOBY")</text:p>
      <text:p text:style-name="Preformatted_20_Text"><text:s text:c="34"/>----------- <text:s text:c="2"/>GENO. REF. - F.R. V</text:p>
      <text:p text:style-name="Preformatted_20_Text"/>
      <text:p text:style-name="Preformatted_20_Text">GEN. G.A. VI - GIDEON ALLEN NANCE (B. 22 AUGUST 1816, N.C. - D. 1896, FT. </text:p>
      <text:p text:style-name="Preformatted_20_Text">WORTH, TEXAS) MD. ALLIE E., 2ND MD. MINERVA HUTSHEON.</text:p>
      <text:p text:style-name="Preformatted_20_Text"><text:s text:c="5"/>CHILDREN: <text:s/>1) GIDEON ALLEN JR. MD. ELLA COATS (SEE G.E. VII)</text:p>
      <text:p text:style-name="Preformatted_20_Text"><text:s text:c="16"/>2) JIM MD. PAULINE ROWLAND (DIED DURING CIVIL WAR) (SEE GEN. </text:p>
      <text:p text:style-name="Preformatted_20_Text"><text:s text:c="22"/>J.P. VII)</text:p>
      <text:p text:style-name="Preformatted_20_Text"><text:s text:c="16"/>3) BILLIE DIED AGE 21, TERREL, TEXAS (NO OTHER INFO.)</text:p>
      <text:p text:style-name="Preformatted_20_Text"><text:s text:c="16"/>4) AGNES MD. THOMAS COMER ROBERT (SEE T.A.R. VII)</text:p>
      <text:p text:style-name="Preformatted_20_Text"><text:s text:c="16"/>5) FRANCES (B. 1841) MD. MR. KING (NO OTHER INFO)</text:p>
      <text:p text:style-name="Preformatted_20_Text"><text:s text:c="16"/>6) ELBERT (KILLED IN NEW MEXICO)</text:p>
      <text:p text:style-name="Preformatted_20_Text"><text:s text:c="16"/>7) MATTIE MD. JESSE CONNER</text:p>
      <text:p text:style-name="Preformatted_20_Text"><text:s text:c="27"/>CHILDREN: <text:s text:c="2"/>A) WALTER (NO OTHER INFO.)</text:p>
      <text:p text:style-name="Preformatted_20_Text"><text:s text:c="16"/>8) MOLLIE B. MD. MR. HIGHT IN 1877 (SEE GEN. M.H. VII)</text:p>
      <text:p text:style-name="Preformatted_20_Text"><text:s text:c="34"/>----------- <text:s text:c="2"/>GENO. REF. - F.R. V</text:p>
      <text:p text:style-name="Preformatted_20_Text"/>
      <text:p text:style-name="Preformatted_20_Text">GEN. S.L.A. VI - AGNES NANCE (B. 22 MARCH 1818, GRANVILLE, NORTH CAROLINA - D. </text:p>
      <text:p text:style-name="Preformatted_20_Text">8 JULY 1841, HOLMES CO., MISSISSIPPI) MD. 12 DECEMBER 1839, RUTHERFORD CO., </text:p>
      <text:p text:style-name="Preformatted_20_Text">TENNESSEE, TO SANFORD LITTLE (HIS SECOND MARRIAGE). BO RECORD OF ANY CHILDREN.</text:p>
      <text:p text:style-name="Preformatted_20_Text"><text:s text:c="34"/>----------- <text:s text:c="2"/>GENO. REF. - F.R. V</text:p>
      <text:p text:style-name="Preformatted_20_Text"/>
      <text:p text:style-name="Preformatted_20_Text">GEN. J.N. VI - JAMES (JIM) WIVES NAMES UNKNOWN</text:p>
      <text:p text:style-name="Preformatted_20_Text"><text:s text:c="5"/>CHILDREN: <text:s/>TWO DAUGHTERS, NAMES UNKNOWN.</text:p>
      <text:p text:style-name="Preformatted_20_Text"><text:s text:c="16"/>3) ALFRED RANSOM NANCE, B. 1860</text:p>
      <text:p text:style-name="Preformatted_20_Text"><text:s text:c="27"/>CHILDREN: <text:s text:c="2"/>A) EDWIN T. NANCE, SHELBYVILLE, </text:p>
      <text:p text:style-name="Preformatted_20_Text"><text:s text:c="32"/>TENNESSEE. TWO SONS, NO NAMES SUBMITTED.</text:p>
      <text:p text:style-name="Preformatted_20_Text"><text:s text:c="34"/>----------- <text:s text:c="2"/>GENO. REF. - F.W. V</text:p>
      <text:p text:style-name="Preformatted_20_Text">GEN. W.N. VI - WILLIAM FRANKLIN NANCE (B. 1781 - D. 1867) MD. 1ST NANCY LOWE, </text:p>
      <text:p text:style-name="Preformatted_20_Text">2ND. ELIZABETH DUNAWAY. WILLIAM FRANKLIN WAS BORN IN NORTH CAROLINA, LIVED IN </text:p>
      <text:p text:style-name="Preformatted_20_Text">HENRY CO., TENNESSEE, DIED IN GRAVES CO., KENTUCKY, NEAR MAYFIELD. <text:s/>ACCORDING </text:p>
      <text:p text:style-name="Preformatted_20_Text">TO NM HE WAS SUPPOSEDLY MARRIED FOUR TIMES, AND THE FATHER OF TWENTY-THREE </text:p>
      <text:p text:style-name="Preformatted_20_Text">CHILDREN.</text:p>
      <text:p text:style-name="Preformatted_20_Text"><text:s text:c="5"/>CHILDREN: <text:s/>1) CATHERINE MD. MR. LAMB (NO OTHER INFORMATION)</text:p>
      <text:p text:style-name="Preformatted_20_Text"><text:s text:c="16"/>2) ELIZABETH MD. JOHN McCAIN</text:p>
      <text:p text:style-name="Preformatted_20_Text"><text:s text:c="16"/>3) SOPHIA MD. R. COCHAN</text:p>
      <text:p text:style-name="Preformatted_20_Text"><text:s text:c="16"/>4) SUSAN MD. C. DOBBS</text:p>
      <text:p text:style-name="Preformatted_20_Text"><text:s text:c="16"/>5) JOHN WEBB MD. NANCY SIMMONS OF ABINGDON, ILL. (SEE GEN. </text:p>
      <text:p text:style-name="Preformatted_20_Text"><text:s text:c="10"/>J.N. VII)</text:p>
      <text:p text:style-name="Preformatted_20_Text"><text:s text:c="16"/>6) MARY JANE MD. J.P. BOHANNON (1850 TIPPIAH, MISS. CENSUS)</text:p>
      <text:p text:style-name="Preformatted_20_Text"><text:s text:c="16"/>7) ROBERT</text:p>
      <text:p text:style-name="Preformatted_20_Text"><text:s text:c="16"/>8) MISSOURI MD. DR. J. BURNETT</text:p>
      <text:p text:style-name="Preformatted_20_Text"><text:s text:c="16"/>9) JOHANNA MD. ROBERT RUSHING</text:p>
      <text:p text:style-name="Preformatted_20_Text"><text:s text:c="27"/>CHILDREN: <text:s text:c="2"/>A) M.F. MD. ANNA, ILLINOIS</text:p>
      <text:p text:style-name="Preformatted_20_Text"><text:soft-page-break/><text:s text:c="16"/>10) WILLIAM FRANKLIN, JR., DALLAS, TEXAS</text:p>
      <text:p text:style-name="Preformatted_20_Text"><text:s text:c="16"/>11) JOSEPH H.</text:p>
      <text:p text:style-name="Preformatted_20_Text"><text:s text:c="5"/>CHILDREN BY SECOND WIFE:</text:p>
      <text:p text:style-name="Preformatted_20_Text"><text:s text:c="16"/>12) MILES RADFORD NANCE (SEE GEN. M.K. VII)</text:p>
      <text:p text:style-name="Preformatted_20_Text"><text:s text:c="16"/>13) LOGAN</text:p>
      <text:p text:style-name="Preformatted_20_Text"><text:s text:c="16"/>14) IRA NANCE OF LOWES, KENTUCKY</text:p>
      <text:p text:style-name="Preformatted_20_Text"><text:s text:c="27"/>CHILDREN: <text:s text:c="2"/>A) J.W., B) G.W., C) WINGO, D) KENT </text:p>
      <text:p text:style-name="Preformatted_20_Text"><text:s text:c="31"/>(ALL SONS)</text:p>
      <text:p text:style-name="Preformatted_20_Text"><text:s text:c="34"/>----------- <text:s text:c="2"/>GENO. REF. - J.V. V</text:p>
      <text:p text:style-name="Preformatted_20_Text"/>
      <text:p text:style-name="Preformatted_20_Text">GEN. M.K. VII - MILES RADFORD NANCE MD. KETURAH BEASLEY, RESIDENCE, MAYFIELD, </text:p>
      <text:p text:style-name="Preformatted_20_Text">KENTUCKY.</text:p>
      <text:p text:style-name="Preformatted_20_Text"><text:s text:c="5"/>CHILDREN: <text:s/>1) WILLIAM BEASLEY NANCE (AGE 96, LIVING IN 1964), LONGVIEW, </text:p>
      <text:p text:style-name="Preformatted_20_Text"><text:s text:c="9"/>TEXAS, MD. MARTHA E. HUFFMAN.</text:p>
      <text:p text:style-name="Preformatted_20_Text"><text:s text:c="27"/>CHILDREN: <text:s text:c="2"/>A) ALICE (SINGLE)</text:p>
      <text:p text:style-name="Preformatted_20_Text"><text:s text:c="16"/>2) BERNICE MORGAN NANCE MD. OLLIE ATEN (HER LINEAGE IS ALSO IN </text:p>
      <text:p text:style-name="Preformatted_20_Text"><text:s text:c="9"/>THE JAMES ANN LINE SECT. III) RESIDENCE, LONGVIEW, TEXAS.</text:p>
      <text:p text:style-name="Preformatted_20_Text"><text:s text:c="27"/>CHILDREN: <text:s text:c="2"/>A) MILTON R.</text:p>
      <text:p text:style-name="Preformatted_20_Text"><text:s text:c="39"/>B) HERSHEL</text:p>
      <text:p text:style-name="Preformatted_20_Text"><text:s text:c="16"/>3) EDGAR</text:p>
      <text:p text:style-name="Preformatted_20_Text"><text:s text:c="27"/>CHILDREN: <text:s text:c="2"/>A) WILLIAM</text:p>
      <text:p text:style-name="Preformatted_20_Text"><text:s text:c="16"/>4) BERTHA MD. JOHN HARPER (SEE J.B.H. VIII)</text:p>
      <text:p text:style-name="Preformatted_20_Text"><text:s text:c="16"/>5) HENRY OLIN NANCE</text:p>
      <text:p text:style-name="Preformatted_20_Text"><text:s text:c="34"/>----------- <text:s text:c="2"/>GENO. REF. - W.N. VI</text:p>
      <text:p text:style-name="Preformatted_20_Text"/>
      <text:p text:style-name="Preformatted_20_Text">GEN. J.N. VII - JOHN WEBB NANCE MD. NANCY SIMMONS OF ABINGDON, ILLINOIS.</text:p>
      <text:p text:style-name="Preformatted_20_Text"><text:s text:c="5"/>CHILDREN: <text:s/>1) RUFUS D. MD. 1ST ALICE SAUTER, 2ND JOYCIE THURMAN, </text:p>
      <text:p text:style-name="Preformatted_20_Text"><text:s text:c="9"/>RESIDENCE, STONINGTON, COLORADO (SEE GEN. R.A. VIII)</text:p>
      <text:p text:style-name="Preformatted_20_Text"><text:s text:c="16"/>2) FRANCIS M. MD. GEORGIA ALWELL, AVON ILL. (SEE F.G. VIII)</text:p>
      <text:p text:style-name="Preformatted_20_Text"><text:s text:c="16"/>3) SUSAN A. MD. LEVI LINCOLN, AVON, ILL. (SEE L.S.L. VIII)</text:p>
      <text:p text:style-name="Preformatted_20_Text"><text:s text:c="16"/>4) MARY JANE MD. JOSIAH SMITH, SHANNON CITY, IOWA.</text:p>
      <text:p text:style-name="Preformatted_20_Text"><text:s text:c="16"/>5) S. ELIZABETH MD. JAMES F. MINGS, AVON, ILL. (SEE J.E.M. </text:p>
      <text:p text:style-name="Preformatted_20_Text"><text:s text:c="9"/>VIII).</text:p>
      <text:p text:style-name="Preformatted_20_Text"><text:s text:c="16"/>6) CHARLES W. MD. ELIZA WRIGHT.</text:p>
      <text:p text:style-name="Preformatted_20_Text"><text:s text:c="27"/>CHILDREN: <text:s text:c="2"/>A) CHARLES, BELLE PLAINS, KANSAS</text:p>
      <text:p text:style-name="Preformatted_20_Text"><text:s text:c="39"/>B) ELMER, BELLE PLAINS, KANSAS</text:p>
      <text:p text:style-name="Preformatted_20_Text"><text:s text:c="16"/>7) NANCY C. MD. ROBERT BYRAM, ABINGDON, ILL. (SEE R.N.B. VIII)</text:p>
      <text:p text:style-name="Preformatted_20_Text"><text:s text:c="16"/>8) MARTHA MD. E. STONE</text:p>
      <text:p text:style-name="Preformatted_20_Text"><text:s text:c="27"/>CHILDREN: <text:s text:c="2"/>A) ZELMA P., ABINGDON, ILLINOIS</text:p>
      <text:p text:style-name="Preformatted_20_Text"><text:s text:c="16"/>9) JOHN ALONZO MD. ELIZA SMITH</text:p>
      <text:p text:style-name="Preformatted_20_Text"><text:s text:c="27"/>CHILDREN: <text:s text:c="2"/>A) EARL, JUNCTION CITY, OREGON</text:p>
      <text:p text:style-name="Preformatted_20_Text"><text:s text:c="39"/>B) MARTHA, JUNCTION CITY, OREGON</text:p>
      <text:p text:style-name="Preformatted_20_Text"><text:s text:c="16"/>10) ROBERT H. MD. 1ST JANE SHIRLEY, 2ND ANN SHIRLEY</text:p>
      <text:p text:style-name="Preformatted_20_Text"><text:s text:c="27"/>CHILDREN: <text:s text:c="2"/>A) WALTER</text:p>
      <text:p text:style-name="Preformatted_20_Text"><text:s text:c="34"/>----------- <text:s text:c="2"/>GENO. REF. - W.N. VI</text:p>
      <text:p text:style-name="Preformatted_20_Text"/>
      <text:p text:style-name="Preformatted_20_Text">GEN. J.R. VII - JAMES CLARK NANCE (B. 27 AUGUST 1893, ROGERS, ARKANSAS) MD. </text:p>
      <text:p text:style-name="Preformatted_20_Text">ROSA AYLEENE CARR, 1913. <text:s/>HE WAS LIVING IN PURCELL, OKLAHOMA IN 1954, AND WAS </text:p>
      <text:p text:style-name="Preformatted_20_Text">A MEMBER OF THE OKLAHOMA HOUSE OF REPRESENTATIVES MANY YEARS.</text:p>
      <text:p text:style-name="Preformatted_20_Text"><text:s text:c="5"/>CHILDREN: <text:s/>1) JAMES C. NANCE</text:p>
      <text:p text:style-name="Preformatted_20_Text"><text:s text:c="27"/>CHILDREN: <text:s text:c="2"/>A) MARY ELIZABETH</text:p>
      <text:p text:style-name="Preformatted_20_Text"><text:s text:c="16"/>2) ROSEMOND (MRS. MAXWELL McCURDY)</text:p>
      <text:p text:style-name="Preformatted_20_Text"><text:s text:c="27"/>CHILDREN: <text:s text:c="2"/>A) TOMMY, B) RICHARD, C) MICHAEL</text:p>
      <text:p text:style-name="Preformatted_20_Text"><text:s text:c="16"/>3) BETTY (MRS. BEN LANGDON)</text:p>
      <text:p text:style-name="Preformatted_20_Text"><text:s text:c="27"/>CHILDREN: <text:s text:c="2"/>A) BENN, B) NANCE</text:p>
      <text:p text:style-name="Preformatted_20_Text"><text:s text:c="34"/>----------- <text:s text:c="2"/>GENO. REF. - R.L. VI</text:p>
      <text:p text:style-name="Preformatted_20_Text"/>
      <text:p text:style-name="Preformatted_20_Text">GEN. R.M. VII - RICHARD SCOTT NANCE (B. 21 AUGUST 1878, RUTHERFORD CO., </text:p>
      <text:p text:style-name="Preformatted_20_Text"><text:soft-page-break/>TENNESSEE) MD. 18 OCTOBER 1896, MARTHA JULIETA YOST (B. 22 NOVEMBER 1875)</text:p>
      <text:p text:style-name="Preformatted_20_Text"><text:s text:c="5"/>CHILDREN: <text:s/>1) LORETTA K. (B. 18 NOVEMBER 1902) MD. 14 AUGUST 1925, THOMAS </text:p>
      <text:p text:style-name="Preformatted_20_Text"><text:s text:c="9"/>P. PACE (B. 9 OCTOBER 1891)</text:p>
      <text:p text:style-name="Preformatted_20_Text"><text:s text:c="16"/>2) LaVETA AGNES (B. 3 NOVEMBER 1897, ROGERS, ARKANSAS) MD. 4 </text:p>
      <text:p text:style-name="Preformatted_20_Text"><text:s text:c="9"/>JANUARY 1917, NATHAN YARMON (B. 17 NOVEMBER 1890, LITVOR, RUSSIA)</text:p>
      <text:p text:style-name="Preformatted_20_Text"><text:s text:c="27"/>CHILDREN: <text:s text:c="2"/>A) NATHALLE LORETTA (B. 13 OCT. 1917)</text:p>
      <text:p text:style-name="Preformatted_20_Text"><text:s text:c="39"/>B) RICHARD LEWIS (B. 19 MARCH 1919) MD. </text:p>
      <text:p text:style-name="Preformatted_20_Text"><text:s text:c="31"/>MARIE SMITH.</text:p>
      <text:p text:style-name="Preformatted_20_Text"><text:s text:c="39"/>C) PEKA ROBIN (B. 16 MARCH 1925)</text:p>
      <text:p text:style-name="Preformatted_20_Text"><text:s text:c="39"/>D) WRETHA JOAN (B. 28 SEPTEMBER 1926)</text:p>
      <text:p text:style-name="Preformatted_20_Text"><text:s text:c="39"/>E) JAMES NANCE YARMON (B. 22 JUNE 1932)</text:p>
      <text:p text:style-name="Preformatted_20_Text"><text:s text:c="16"/>3) PEKA VELDA (B. 4 MAY 1904, SNYDER. OKLAHOMA) MD. VICTOR </text:p>
      <text:p text:style-name="Preformatted_20_Text"><text:s text:c="9"/>CHARLES WOLVERTON (B. 3 DECEMBER 1902), SON OF JOHN AND JANE </text:p>
      <text:p text:style-name="Preformatted_20_Text"><text:s text:c="9"/>WOLVERTON.</text:p>
      <text:p text:style-name="Preformatted_20_Text"><text:s text:c="34"/>----------- <text:s text:c="2"/>GENO. REF. - R.L. VI</text:p>
      <text:p text:style-name="Preformatted_20_Text"/>
      <text:p text:style-name="Preformatted_20_Text">GEN. T.A. VII - THOMAS NANCE MD. AMANDA HART</text:p>
      <text:p text:style-name="Preformatted_20_Text"><text:s text:c="5"/>CHILDREN: <text:s/>1) MARY MD. J.B. WILSON</text:p>
      <text:p text:style-name="Preformatted_20_Text"><text:s text:c="27"/>CHILDREN: <text:s text:c="2"/>A) JOSEPH, B) GRADY, C) LOUISE, D) </text:p>
      <text:p text:style-name="Preformatted_20_Text"><text:s text:c="31"/>THOMAS B., E) MARY, F) ANNIE, G) LUCILE MD. ? </text:p>
      <text:p text:style-name="Preformatted_20_Text"><text:s text:c="31"/>HUGHES.</text:p>
      <text:p text:style-name="Preformatted_20_Text"><text:s text:c="34"/>----------- <text:s text:c="2"/>GENO. REF. - C.C. VI</text:p>
      <text:p text:style-name="Preformatted_20_Text"/>
      <text:p text:style-name="Preformatted_20_Text">GEN. B.F.H. VII - FRANCES NANCE (B. 1843 - D. 9 SEPTEMBER 1933) MD. 30 </text:p>
      <text:p text:style-name="Preformatted_20_Text">DECEMBER 1866, BRITTON THOMAS HOOVER.</text:p>
      <text:p text:style-name="Preformatted_20_Text"><text:s text:c="5"/>CHILDREN: <text:s/>1) JOHN (B. 1867) MD. WILLIE VAN ARSDEL (3 CHILDREN)</text:p>
      <text:p text:style-name="Preformatted_20_Text"><text:s text:c="16"/>2) MAUDE (B. 1881) MD. CLYDE V. MAXWELL (4 CHILDREN)</text:p>
      <text:p text:style-name="Preformatted_20_Text"><text:s text:c="34"/>----------- <text:s text:c="2"/>GENO. REF. - C.C. VI</text:p>
      <text:p text:style-name="Preformatted_20_Text"/>
      <text:p text:style-name="Preformatted_20_Text">GEN. G.E. VII - GIDEON ALLEN NANCE JR. MD. ELLA COATS</text:p>
      <text:p text:style-name="Preformatted_20_Text"><text:s text:c="5"/>CHILDREN: <text:s/>1) ELBERT MD. MISS YOUNG</text:p>
      <text:p text:style-name="Preformatted_20_Text"><text:s text:c="16"/>2) CLARENCE MM OLLIE YOUNG (SISTER TO MISS YOUNG ABOVE)</text:p>
      <text:p text:style-name="Preformatted_20_Text"><text:s text:c="27"/>CHILDREN: <text:s text:c="2"/>A) INEZ MD. GLEN CHAMBERS. ONE SON </text:p>
      <text:p text:style-name="Preformatted_20_Text"><text:s text:c="31"/>RONALD.</text:p>
      <text:p text:style-name="Preformatted_20_Text"><text:s text:c="39"/>B) JAMES, OKLAHOMA CITY</text:p>
      <text:p text:style-name="Preformatted_20_Text"><text:s text:c="39"/>C) LLOYD (TWIN)</text:p>
      <text:p text:style-name="Preformatted_20_Text"><text:s text:c="39"/>D) FLOYD (TWIN)</text:p>
      <text:p text:style-name="Preformatted_20_Text"><text:s text:c="34"/>----------- <text:s text:c="2"/>GENO. REF. - G.A. VI</text:p>
      <text:p text:style-name="Preformatted_20_Text"/>
      <text:p text:style-name="Preformatted_20_Text">GEN. J.P. VII - JAMES M. NANCE (DIED DURING CIVIL WAR) MD. PAULINE ROWLAND</text:p>
      <text:p text:style-name="Preformatted_20_Text"><text:s text:c="5"/>CHILDREN: <text:s/>1) JIMMY F. (B. 29 JULY 1862 - D. 21 OCTOBER 1928), FT. WORTH, </text:p>
      <text:p text:style-name="Preformatted_20_Text"><text:s text:c="9"/>TEXAS, MD. 11 MARCH 1886 JAMES ORRICK (B. 30 DECEMBER 1866 - D. 29 </text:p>
      <text:p text:style-name="Preformatted_20_Text"><text:s text:c="9"/>MARCH 1942. (SEE GEN. J.J.O. VIII)</text:p>
      <text:p text:style-name="Preformatted_20_Text"><text:s text:c="34"/>----------- <text:s text:c="2"/>GENO. REF. - G.A. VI</text:p>
      <text:p text:style-name="Preformatted_20_Text"/>
      <text:p text:style-name="Preformatted_20_Text">GEN. C.A.N. VII - AGNES NANCE (B. 24 MARCH 1852 - D. 24 JANUARY 1937) </text:p>
      <text:p text:style-name="Preformatted_20_Text">MILLSAPS, TEXAS, MD. 1ST CHARLIE NANCE (FIRST COUSIN, SON OF WILLIAM "BUCK" </text:p>
      <text:p text:style-name="Preformatted_20_Text">NANCE), 2ND ANDREW AVEN, 3RD THOMAS C. ROBERT (B. 1836 - D. 1918)</text:p>
      <text:p text:style-name="Preformatted_20_Text"><text:s text:c="5"/>CHILDREN: <text:s/>1) ANNIE AVENS (B. 1881) MD. HARRY REES</text:p>
      <text:p text:style-name="Preformatted_20_Text"><text:s text:c="27"/>CHILDREN: <text:s text:c="2"/>A) CLIFFORD</text:p>
      <text:p text:style-name="Preformatted_20_Text"><text:s text:c="39"/>B) LOUISE</text:p>
      <text:p text:style-name="Preformatted_20_Text"><text:s text:c="16"/>2) CONNER ALLIE MD. THOMAS T. GILBERT (SEE GEN. T.C.G. VIII)</text:p>
      <text:p text:style-name="Preformatted_20_Text"><text:s text:c="34"/>----------- <text:s text:c="2"/>GENO. REF. - G.A. VI</text:p>
      <text:p text:style-name="Preformatted_20_Text"/>
      <text:p text:style-name="Preformatted_20_Text">GEN. E.M.H. VII - MOLLIE B. (B. 1863 - D. 1890) MD. 1877 ELI HIGHT.</text:p>
      <text:p text:style-name="Preformatted_20_Text"><text:s text:c="5"/>CHILDREN: <text:s/>1) LOTTIE MD. MR. BOYD</text:p>
      <text:p text:style-name="Preformatted_20_Text"><text:s text:c="27"/>CHILDREN: <text:s text:c="2"/>A) MAE</text:p>
      <text:p text:style-name="Preformatted_20_Text"><text:s text:c="16"/>2) MILTON</text:p>
      <text:p text:style-name="Preformatted_20_Text"><text:soft-page-break/><text:s text:c="16"/>3) PEARL MD. MR. TERRY</text:p>
      <text:p text:style-name="Preformatted_20_Text"><text:s text:c="16"/>4) WALTER MD. VERGIE ADAMS (SEE W.V.H. VIII)</text:p>
      <text:p text:style-name="Preformatted_20_Text"><text:s text:c="16"/>5) EARNEST (B. 1 JUNE 1888 - D. 25 MARCH 1964) MD. GERTRUDE </text:p>
      <text:p text:style-name="Preformatted_20_Text"><text:s text:c="10"/>PERRY IN 1913. CHILDRENS' NAMES FROM FUNERAL NOTICE.</text:p>
      <text:p text:style-name="Preformatted_20_Text"><text:s text:c="27"/>CHILDREN: <text:s text:c="2"/>A) MRS. J.C. McCOY, HOBBS, N.M.</text:p>
      <text:p text:style-name="Preformatted_20_Text"><text:s text:c="39"/>B) MRS. A.L. McCOY, AMARILLO, TEXAS.</text:p>
      <text:p text:style-name="Preformatted_20_Text"><text:s text:c="39"/>C) MRS. E.C. SKILES, PARKESBURG, PA.</text:p>
      <text:p text:style-name="Preformatted_20_Text"><text:s text:c="39"/>D) MRS. DON LEWIS, DALLAS, TEXAS</text:p>
      <text:p text:style-name="Preformatted_20_Text"><text:s text:c="39"/>E) MRS. ROBERT STRAWBRIDGE, MINERAL </text:p>
      <text:p text:style-name="Preformatted_20_Text"><text:s text:c="31"/>WELLS, TEXAS.</text:p>
      <text:p text:style-name="Preformatted_20_Text"><text:s text:c="39"/>F) MRS. AUD COUCH, CADDO, TEXAS</text:p>
      <text:p text:style-name="Preformatted_20_Text"><text:s text:c="39"/>G) AMOS D. HIGHT, BRADY, TEXAS</text:p>
      <text:p text:style-name="Preformatted_20_Text"><text:s text:c="39"/>H) BILLY HIGHT, BRECHENRIDGE, TEXAS</text:p>
      <text:p text:style-name="Preformatted_20_Text"><text:s text:c="42"/>(3 OTHER CHILDREN SURVIVORS)</text:p>
      <text:p text:style-name="Preformatted_20_Text"><text:s text:c="34"/>----------- <text:s text:c="2"/>GENO. REF. - G.A VI</text:p>
      <text:p text:style-name="Preformatted_20_Text"/>
      <text:p text:style-name="Preformatted_20_Text">GEN. J.J.O. VIII - JIMMY F. NANCE (B. 29 JULY 1862 - D. 21 OCTOBER 1928) MD. </text:p>
      <text:p text:style-name="Preformatted_20_Text">11 MARCH 1886, JAMES ORRICK (B. 30 DECEMBER 1866 - D. 29 MARCH 1942)</text:p>
      <text:p text:style-name="Preformatted_20_Text"><text:s text:c="5"/>CHILDREN: <text:s/>1) MALCOLM (B. 17 OCTOBER 1886 - D. 14 FEBRUARY 1897)</text:p>
      <text:p text:style-name="Preformatted_20_Text"><text:s text:c="16"/>2) JAMES CLYDE (B. 20 JANUARY 1898)</text:p>
      <text:p text:style-name="Preformatted_20_Text"><text:s text:c="16"/>3) TOPSY (B. 29 AUGUST 1886 - D. 14 FEBRUARY 1897)</text:p>
      <text:p text:style-name="Preformatted_20_Text"><text:s text:c="16"/>4) SCOTT EARL (B. 29 MAY 1902 - D. 29 OCTOBER 1945)</text:p>
      <text:p text:style-name="Preformatted_20_Text"><text:s text:c="16"/>5) FAYE AGNES (B. 25 JAN. 1893) MD. HENRY MOCK (B. 10 AUG. </text:p>
      <text:p text:style-name="Preformatted_20_Text"><text:s text:c="10"/>1884)</text:p>
      <text:p text:style-name="Preformatted_20_Text"><text:s text:c="27"/>CHILDREN: <text:s text:c="2"/>A) MADELINE MD. JOE WRIGHT 1 JUNE 1940.</text:p>
      <text:p text:style-name="Preformatted_20_Text"><text:s text:c="39"/>B) MINNIE M. MD. WILLIAM FORD SHANKS 2 </text:p>
      <text:p text:style-name="Preformatted_20_Text"><text:s text:c="31"/>JANUARY 1941. SON, CHEROKEE FORD SHANKS MD. </text:p>
      <text:p text:style-name="Preformatted_20_Text"><text:s text:c="31"/>JIMMIE CHARLESWORTH 6 SEPTEMBER 1963.</text:p>
      <text:p text:style-name="Preformatted_20_Text"><text:s text:c="34"/>----------- <text:s text:c="2"/>GENO. REF. - J.P. VII</text:p>
      <text:p text:style-name="Preformatted_20_Text"/>
      <text:p text:style-name="Preformatted_20_Text">GEN. T.C.G. VIII - CONNER ALLIE ROBERT (B. 13 NOVEMBER 1884) MD. 24 JUNE 1900, </text:p>
      <text:p text:style-name="Preformatted_20_Text">THOMAS TAYLOR GILBERT (B. 12 DECEMBER 1878 - D. 28 FEBRUARY 1959)</text:p>
      <text:p text:style-name="Preformatted_20_Text"><text:s text:c="5"/>CHILDREN: <text:s/>1) GRACE PAULINE (B. 14 APRIL 1901) MD. 27 MAY 1927, CLYDE C. </text:p>
      <text:p text:style-name="Preformatted_20_Text"><text:s text:c="9"/>McDONALD (D. 25 NOVEMBER 1943, 2ND MD. 20 AUGUST 1960, CALVIN J. </text:p>
      <text:p text:style-name="Preformatted_20_Text"><text:s text:c="9"/>SMITH.</text:p>
      <text:p text:style-name="Preformatted_20_Text"><text:s text:c="16"/>2) ALLIE IRENE (B. 5 MAY 1906) MD. 22 NOVEMBER 1929, HENRY </text:p>
      <text:p text:style-name="Preformatted_20_Text"><text:s text:c="9"/>TUGGLE (B. 4 NOVEMBER 1901)</text:p>
      <text:p text:style-name="Preformatted_20_Text"><text:s text:c="16"/>3) VELMA MAE (B. 11 SEPTEMBER 1909) MD. 23 DECEMBER 1933, </text:p>
      <text:p text:style-name="Preformatted_20_Text"><text:s text:c="9"/>HOMER OWEN (B. 30 OCTOBER 1908, MANARD, KENTUCKY)</text:p>
      <text:p text:style-name="Preformatted_20_Text"><text:s text:c="16"/>4) THOMAS LEWIS (B. 5 MAY 1906) MD. 12 DECEMBER 1927, JEWEL </text:p>
      <text:p text:style-name="Preformatted_20_Text"><text:s text:c="9"/>FRAZIER (B. 14 JUNE 1909) ANSON, TEXAS.</text:p>
      <text:p text:style-name="Preformatted_20_Text"><text:s text:c="16"/>5) GEORGE LEONARD (B. 22 AUGUST 1912) MD. 28 FEBRUARY 1942, </text:p>
      <text:p text:style-name="Preformatted_20_Text"><text:s text:c="9"/>QUIDA WARNEA (B. 5 OCTOBER 1921)</text:p>
      <text:p text:style-name="Preformatted_20_Text"><text:s text:c="16"/>6) OSCAR LEADMORE (B. 22 MAY 1915) MD. 22 JUNE 1938, EFFIE MAY </text:p>
      <text:p text:style-name="Preformatted_20_Text"><text:s text:c="9"/>KLUM (B. 9 NOVEMBER 1915)</text:p>
      <text:p text:style-name="Preformatted_20_Text"><text:s text:c="27"/>CHILDREN: <text:s text:c="2"/>A) LOU ANN MD. 23 DEC. 1961, JOHN </text:p>
      <text:p text:style-name="Preformatted_20_Text"><text:s text:c="31"/>HORNING.</text:p>
      <text:p text:style-name="Preformatted_20_Text"><text:s text:c="39"/>B) LARRY OSCAR (B. 31 JULY 1944)</text:p>
      <text:p text:style-name="Preformatted_20_Text"><text:s text:c="16"/>7) JESSE LEE (B. 17 AUGUST 1919) MD. 14 JUNE 1945, LILLIAN G. </text:p>
      <text:p text:style-name="Preformatted_20_Text"><text:s text:c="9"/>McLURIN (B. 12 DECEMBER 1918)</text:p>
      <text:p text:style-name="Preformatted_20_Text"><text:s text:c="27"/>CHILDREN: <text:s text:c="2"/>A) CONNER JANE (B. 9 OCTOBER 1946)</text:p>
      <text:p text:style-name="Preformatted_20_Text"><text:s text:c="39"/>B) MELINDA L. (B. 30 OCTOBER 1952)</text:p>
      <text:p text:style-name="Preformatted_20_Text"><text:s text:c="34"/>----------- <text:s text:c="2"/>GENO. REF. - C.A.N. VII</text:p>
      <text:p text:style-name="Preformatted_20_Text"/>
      <text:p text:style-name="Preformatted_20_Text">GEN. J.B.H. VIII - BERTNA NANCE MD. JOHN HARPER</text:p>
      <text:p text:style-name="Preformatted_20_Text"><text:s text:c="5"/>CHILDREN: <text:s/>1) BERNICE (DECEASED)</text:p>
      <text:p text:style-name="Preformatted_20_Text"><text:s text:c="16"/>2) GLADYS MD. MARVIN McBRAYER</text:p>
      <text:p text:style-name="Preformatted_20_Text"><text:s text:c="27"/>CHILDREN: <text:s text:c="2"/>A) MARTHA LOUISE MD. DR. JOHN E. </text:p>
      <text:p text:style-name="Preformatted_20_Text"><text:soft-page-break/><text:s text:c="31"/>STRUTHERS II. <text:s/>HAVE FOUR CHILDREN.</text:p>
      <text:p text:style-name="Preformatted_20_Text"><text:s text:c="39"/>B) JACK ROLAND MD. NESA. HAVE 1 </text:p>
      <text:p text:style-name="Preformatted_20_Text"><text:s text:c="31"/>DAUGHTER.</text:p>
      <text:p text:style-name="Preformatted_20_Text"><text:s text:c="34"/>----------- <text:s text:c="2"/>GENO. REF. - M.H. VII</text:p>
      <text:p text:style-name="Preformatted_20_Text"/>
      <text:p text:style-name="Preformatted_20_Text">GEN. R.A. VIII - RUFUS D. NANCE MD. 1ST ALICE SAUTER, 2ND JOYCIE TRUMAN. </text:p>
      <text:p text:style-name="Preformatted_20_Text">RESIDENCE STONINGTON, COLORADO. DO NOT KNOW MOTHER OF CHILDREN.</text:p>
      <text:p text:style-name="Preformatted_20_Text"><text:s text:c="5"/>CHILDREN: <text:s/>1) IDA <text:s text:c="16"/>6) DORA</text:p>
      <text:p text:style-name="Preformatted_20_Text"><text:s text:c="16"/>2) MINNIE <text:s text:c="13"/>7) OSCAR</text:p>
      <text:p text:style-name="Preformatted_20_Text"><text:s text:c="16"/>3) ESSIE <text:s text:c="14"/>8) AMELIA</text:p>
      <text:p text:style-name="Preformatted_20_Text"><text:s text:c="16"/>4) JOHNNIE <text:s text:c="12"/>9) CHARLES</text:p>
      <text:p text:style-name="Preformatted_20_Text"><text:s text:c="16"/>5) CORA <text:s text:c="15"/>10) EARL</text:p>
      <text:p text:style-name="Preformatted_20_Text"><text:s text:c="34"/>----------- <text:s text:c="2"/>GENO. REF. - J.N. VII</text:p>
      <text:p text:style-name="Preformatted_20_Text"/>
      <text:p text:style-name="Preformatted_20_Text">GEN. F.G. VIII - FRANCIS M. NANCE MD. GEORGIA ALWELL. AVON, ILLINOIS.</text:p>
      <text:p text:style-name="Preformatted_20_Text"><text:s text:c="5"/>CHILDREN: <text:s/>1) MAUDE MD. SAMUEL C. CASE (SEE S.M.C. IX)</text:p>
      <text:p text:style-name="Preformatted_20_Text"><text:s text:c="16"/>2) GEORGE F.</text:p>
      <text:p text:style-name="Preformatted_20_Text"><text:s text:c="16"/>3) MYRTLE C.</text:p>
      <text:p text:style-name="Preformatted_20_Text"><text:s text:c="16"/>4) FRANK B.</text:p>
      <text:p text:style-name="Preformatted_20_Text"><text:s text:c="16"/>5) ROSS</text:p>
      <text:p text:style-name="Preformatted_20_Text"><text:s text:c="16"/>6) ELLA MD. WILLIAM E. MARK</text:p>
      <text:p text:style-name="Preformatted_20_Text"><text:s text:c="27"/>CHILDREN: <text:s text:c="2"/>A) EIGENE E.</text:p>
      <text:p text:style-name="Preformatted_20_Text"><text:s text:c="34"/>----------- <text:s text:c="2"/>GENO. REF. - J.N. VII</text:p>
      <text:p text:style-name="Preformatted_20_Text"/>
      <text:p text:style-name="Preformatted_20_Text">GEN. L.S.L. VIII - SUSAN NANCE MD. LEVI LINCOLN, AVON, ILLINOIS.</text:p>
      <text:p text:style-name="Preformatted_20_Text"><text:s text:c="5"/>CHILDREN: <text:s/>1) DORA MD. JAMES E. BYRAM (SEE J.D.B. IX)</text:p>
      <text:p text:style-name="Preformatted_20_Text"><text:s text:c="16"/>2) EDWIN MD. NANCY A FULTON (SEE E.N.L. IX)</text:p>
      <text:p text:style-name="Preformatted_20_Text"><text:s text:c="16"/>3) NELA MD. GRACE JOHNSON (SEE N.G.L. IX)</text:p>
      <text:p text:style-name="Preformatted_20_Text"><text:s text:c="16"/>4) ALVA</text:p>
      <text:p text:style-name="Preformatted_20_Text"><text:s text:c="16"/>5) ORHPA</text:p>
      <text:p text:style-name="Preformatted_20_Text"><text:s text:c="16"/>6) MYRTLE</text:p>
      <text:p text:style-name="Preformatted_20_Text"><text:s text:c="16"/>7) EMMA </text:p>
      <text:p text:style-name="Preformatted_20_Text"><text:s text:c="34"/>----------- <text:s text:c="2"/>GENO. REF. - J.N. VII</text:p>
      <text:p text:style-name="Preformatted_20_Text"/>
      <text:p text:style-name="Preformatted_20_Text">GEN. J.E.M. VIII - ELIZABETH NANCE MD. JAMES F. MINGS, AVON, ILLINOIS</text:p>
      <text:p text:style-name="Preformatted_20_Text"><text:s text:c="5"/>CHILDREN: <text:s/>1) LORA E. MD. HARDY F. TOWNSEND (SEE H.L.T. IX)</text:p>
      <text:p text:style-name="Preformatted_20_Text"><text:s text:c="16"/>2) WILLIS G. MD. FLORENCE M. ROSE (SEE W.F.M. IX)</text:p>
      <text:p text:style-name="Preformatted_20_Text"><text:s text:c="16"/>3) CHARLES L. MD. ELLA BUTLER</text:p>
      <text:p text:style-name="Preformatted_20_Text"><text:s text:c="27"/>CHILDREN: <text:s text:c="2"/>A) NERNE A.</text:p>
      <text:p text:style-name="Preformatted_20_Text"><text:s text:c="39"/>B) CHRISTINE M.</text:p>
      <text:p text:style-name="Preformatted_20_Text"><text:s text:c="16"/>4) LOU M MD. JULIAN CHURCHILL (SEE GEN. J.L.C. IX)</text:p>
      <text:p text:style-name="Preformatted_20_Text"><text:s text:c="16"/>5) NETTIE C. MD. FRANK D. DEA</text:p>
      <text:p text:style-name="Preformatted_20_Text"><text:s text:c="27"/>CHILDREN: <text:s text:c="2"/>A) DOREN E.</text:p>
      <text:p text:style-name="Preformatted_20_Text"><text:s text:c="16"/>6) F. RUSSELL MD. LULU M. STRICKLAND, FT. MADISON, IOWA (SEE </text:p>
      <text:p text:style-name="Preformatted_20_Text"><text:s text:c="10"/>GEN. R.L.M. IX)</text:p>
      <text:p text:style-name="Preformatted_20_Text"><text:s text:c="16"/>7) S. ALLAN MINGS</text:p>
      <text:p text:style-name="Preformatted_20_Text"><text:s text:c="34"/>----------- <text:s text:c="2"/>GENO. REF. - J.N. VII</text:p>
      <text:p text:style-name="Preformatted_20_Text"/>
      <text:p text:style-name="Preformatted_20_Text">GEN. C.E. VIII - CHARLES W. NANCE MD. ELIZA WRIGHT, BELLE PLAINS, KANSAS.</text:p>
      <text:p text:style-name="Preformatted_20_Text"><text:s text:c="5"/>CHILDREN: <text:s/>1) CHARLES</text:p>
      <text:p text:style-name="Preformatted_20_Text"><text:s text:c="16"/>2) ELMER</text:p>
      <text:p text:style-name="Preformatted_20_Text"><text:s text:c="34"/>----------- <text:s text:c="2"/>GENO. REF. - J.N. VII</text:p>
      <text:p text:style-name="Preformatted_20_Text"/>
      <text:p text:style-name="Preformatted_20_Text">GEN. R.N.B. VIII - NANCY C. NANCE MD. ROBERT BYRAM, ABINGDON, ILLINOIS.</text:p>
      <text:p text:style-name="Preformatted_20_Text"><text:s text:c="5"/>CHILDREN: <text:s/>1) PEARL MD. JOHN E. SWAN</text:p>
      <text:p text:style-name="Preformatted_20_Text"><text:s text:c="27"/>CHILDREN: <text:s text:c="2"/>A) BYRAM E.</text:p>
      <text:p text:style-name="Preformatted_20_Text"><text:s text:c="16"/>2) GEORGE R. MD. ELLA DINGHAM, ABINGDON, ILLINOIS</text:p>
      <text:p text:style-name="Preformatted_20_Text"><text:s text:c="16"/>3) FRANK G. MD. LURA DUNLAP, GALESBURG, ILLINOIS</text:p>
      <text:p text:style-name="Preformatted_20_Text"><text:soft-page-break/><text:s text:c="16"/>4) LOU R. BYRAM, DENVER, COLORADO</text:p>
      <text:p text:style-name="Preformatted_20_Text"><text:s text:c="34"/>----------- <text:s text:c="2"/>GENO. REF. - J.N. VII</text:p>
      <text:p text:style-name="Preformatted_20_Text"/>
      <text:p text:style-name="Preformatted_20_Text">GEN. S.M.C. IX - MAUDE NANCE MD. SAMUEL C. CASE</text:p>
      <text:p text:style-name="Preformatted_20_Text"><text:s text:c="5"/>CHILDREN: <text:s/>1) LEILA <text:s text:c="14"/>4) HAROLD S.</text:p>
      <text:p text:style-name="Preformatted_20_Text"><text:s text:c="16"/>2) EDNA B. <text:s text:c="12"/>5) DOROTHY E.</text:p>
      <text:p text:style-name="Preformatted_20_Text"><text:s text:c="16"/>3) RUSSELL F. <text:s text:c="9"/>6) HERBERT E.</text:p>
      <text:p text:style-name="Preformatted_20_Text"><text:s text:c="34"/>----------- <text:s text:c="2"/>GENO. REF. - F.G. VIII</text:p>
      <text:p text:style-name="Preformatted_20_Text"/>
      <text:p text:style-name="Preformatted_20_Text">GEN. J.D.B. IX - DORA LINCOLN MD. JAMES E. BYRAM</text:p>
      <text:p text:style-name="Preformatted_20_Text"><text:s text:c="5"/>CHILDREN: <text:s/>1) EARL <text:s text:c="15"/>4) LENA M.</text:p>
      <text:p text:style-name="Preformatted_20_Text"><text:s text:c="16"/>2) JOE E. <text:s text:c="13"/>5) FLOSSIE</text:p>
      <text:p text:style-name="Preformatted_20_Text"><text:s text:c="16"/>3) LORA E. <text:s text:c="12"/>6) FREN M.</text:p>
      <text:p text:style-name="Preformatted_20_Text"><text:s text:c="34"/>----------- <text:s text:c="2"/>GENO. REF. - L.S.L. VIII</text:p>
      <text:p text:style-name="Preformatted_20_Text"/>
      <text:p text:style-name="Preformatted_20_Text">GEN. E.N.L. IX - EDWIN LINCOLN MD. NANCY A. FULTON, AVON, ILLINOIS.</text:p>
      <text:p text:style-name="Preformatted_20_Text"><text:s text:c="5"/>CHILDREN: <text:s/>1) ORVAL</text:p>
      <text:p text:style-name="Preformatted_20_Text"><text:s text:c="16"/>2) LILLIAN</text:p>
      <text:p text:style-name="Preformatted_20_Text"><text:s text:c="16"/>3) EDITH</text:p>
      <text:p text:style-name="Preformatted_20_Text"><text:s text:c="34"/>----------- <text:s text:c="2"/>GENO. REF. - L.S.L. VIII</text:p>
      <text:p text:style-name="Preformatted_20_Text"/>
      <text:p text:style-name="Preformatted_20_Text">GEN. N.G.L. IX - NELA LINCOLN MD. GRACE JOHNSON, AVON, ILLINOIS.</text:p>
      <text:p text:style-name="Preformatted_20_Text"><text:s text:c="5"/>CHILDREN: <text:s/>1) FAIRY E.</text:p>
      <text:p text:style-name="Preformatted_20_Text"><text:s text:c="16"/>2) CLARENCE I.</text:p>
      <text:p text:style-name="Preformatted_20_Text"><text:s text:c="16"/>3) RALPH N.</text:p>
      <text:p text:style-name="Preformatted_20_Text"><text:s text:c="34"/>----------- <text:s text:c="2"/>GENO. REF. - L.S.L. VIII</text:p>
      <text:p text:style-name="Preformatted_20_Text"/>
      <text:p text:style-name="Preformatted_20_Text">GEN. H.L.T. IX - LORA E. MINGS MD. HARRY F. TOWNSEND</text:p>
      <text:p text:style-name="Preformatted_20_Text"><text:s text:c="5"/>CHILDREN: <text:s/>1) DALE J.</text:p>
      <text:p text:style-name="Preformatted_20_Text"><text:s text:c="16"/>2) CELIA M.</text:p>
      <text:p text:style-name="Preformatted_20_Text"><text:s text:c="16"/>3) LEON M.</text:p>
      <text:p text:style-name="Preformatted_20_Text"><text:s text:c="34"/>----------- <text:s text:c="2"/>GENO. REF. - J.E.M. VIII</text:p>
      <text:p text:style-name="Preformatted_20_Text"/>
      <text:p text:style-name="Preformatted_20_Text">GEN. W.F.M. IX - WILLIS G. MINGS MD. FLOSSIE ROSE</text:p>
      <text:p text:style-name="Preformatted_20_Text"><text:s text:c="5"/>CHILDREN: <text:s/>1) CLAIRE H.</text:p>
      <text:p text:style-name="Preformatted_20_Text"><text:s text:c="16"/>2) VERA F.</text:p>
      <text:p text:style-name="Preformatted_20_Text"><text:s text:c="16"/>3) ESTELLA M.</text:p>
      <text:p text:style-name="Preformatted_20_Text"><text:s text:c="34"/>----------- <text:s text:c="2"/>GENO. REF. - J.E.M. VIII</text:p>
      <text:p text:style-name="Preformatted_20_Text"/>
      <text:p text:style-name="Preformatted_20_Text">GEN. L.J.M. IX - LOU M. MINGS MD. JULIAN CHURCH</text:p>
      <text:p text:style-name="Preformatted_20_Text"><text:s text:c="5"/>CHILDREN: <text:s/>1) MARGUERITE</text:p>
      <text:p text:style-name="Preformatted_20_Text"><text:s text:c="16"/>2) ROSS A.</text:p>
      <text:p text:style-name="Preformatted_20_Text"><text:s text:c="16"/>3) HERBERT W.</text:p>
      <text:p text:style-name="Preformatted_20_Text"><text:s text:c="34"/>----------- <text:s text:c="2"/>GENO. REF. - J.E.M. VIII</text:p>
      <text:p text:style-name="Preformatted_20_Text"><text:s text:c="5"/></text:p>
      <text:p text:style-name="Preformatted_20_Text">GEN. R.L.M. IX - RUSSELL MINGS MD. LULA M. STRICKLAND, FT. MADISON, IOWA.</text:p>
      <text:p text:style-name="Preformatted_20_Text"><text:s text:c="5"/>CHILDREN: <text:s/>1) J. SCOTT</text:p>
      <text:p text:style-name="Preformatted_20_Text"><text:s text:c="16"/>2) LILLIAN M.</text:p>
      <text:p text:style-name="Preformatted_20_Text"><text:s text:c="16"/>3) MARK</text:p>
      <text:p text:style-name="Preformatted_20_Text"><text:s text:c="34"/>----------- <text:s text:c="2"/>GENO. REF. - J.E.M. VIII</text:p>
      <text:p text:style-name="Preformatted_20_Text"/>
      <text:p text:style-name="Preformatted_20_Text"/>
      <text:p text:style-name="Preformatted_20_Text"/>
      <text:p text:style-name="Preformatted_20_Text"/>
      <text:p text:style-name="P1">NR2-6.TXT</text:p>
      <text:p text:style-name="Preformatted_20_Text">&lt;----------------------------------------------------------------------&gt;</text:p>
      <text:p text:style-name="Preformatted_20_Text"><text:s text:c="34"/>SECTION C</text:p>
      <text:p text:style-name="Preformatted_20_Text"/>
      <text:p text:style-name="Preformatted_20_Text"><text:soft-page-break/>GEN. F.S. IV - FREDERICK NANCE (B. ca.1730/35 - D. 1795, LUNENBURG, VA.) 1ST </text:p>
      <text:p text:style-name="Preformatted_20_Text">WIFE UNKNOWN, MD. 2ND SUSANNAH "STOKES" CHRISTOPHER, WIDOW OF JACOBUS </text:p>
      <text:p text:style-name="Preformatted_20_Text">CHRISTOPHER, IN LUNENBURG CO. <text:s/>IT IS NOT KNOWN HOW MANY OF THE CHILDREN WERE </text:p>
      <text:p text:style-name="Preformatted_20_Text">BY THIS MARRIAGE, IF ANY. <text:s/>THE MARRIAGE CONTRACT IS IN BK. #12, P. 492, 1776, </text:p>
      <text:p text:style-name="Preformatted_20_Text">LUNENBURG, VA. <text:s/>FREDERICK INHERITED HIS FATHER'S PLANTATION IN HIS 1762 WILL </text:p>
      <text:p text:style-name="Preformatted_20_Text">AND REMAINED IN LUNENBURG UNTIL HIS DEATH IN 1795.</text:p>
      <text:p text:style-name="Preformatted_20_Text">LUNENBURG DEEDS: <text:s text:c="10"/>1780 - FREDERICK TO HENRY STOKES</text:p>
      <text:p text:style-name="Preformatted_20_Text"><text:s text:c="27"/>1780 - FREDERICK TO SUSSANNA NANCE</text:p>
      <text:p text:style-name="Preformatted_20_Text"><text:s text:c="27"/>1788 - FREDERICK &amp; SUSSANA TO FREDERICK NANCE JR.</text:p>
      <text:p text:style-name="Preformatted_20_Text"/>
      <text:p text:style-name="Preformatted_20_Text">LUNENBURG COUNTY, VIRGINIA, WILL BOOK 4, P. 134 (1791 - 1799)</text:p>
      <text:p text:style-name="Preformatted_20_Text">IN THE NAME OF GOD AMEN: <text:s/>I FREDERICK NANCE SR. OF LUNENBURG CO., BEING OF </text:p>
      <text:p text:style-name="Preformatted_20_Text">PERFECT MIND AND MEMORY. <text:s/>BLESSED BE GOD, DO MAKE AND ORDAIN THIS MY LAST WILL </text:p>
      <text:p text:style-name="Preformatted_20_Text">AND TESTAMENT. <text:s/>IN MARRER AND FORM AS FOLLOWS. <text:s/>FIRST I LEND TO MY BELOVED </text:p>
      <text:p text:style-name="Preformatted_20_Text">WIFE SUSANNA NANCE THE HOUSE AND LAND WHEREON I NOW LIVE, INCLUDING ALL MY </text:p>
      <text:p text:style-name="Preformatted_20_Text">SAID TRACT OF LAND FOR WHICH I NOW HAVE DEEDS FOR, MY HORSE BRIDLE AND HER </text:p>
      <text:p text:style-name="Preformatted_20_Text">SIDE SADDLE, TWO BEDS AND FURNITURE WHICH SHE IS TO HAVE DURING HER LIFETIME </text:p>
      <text:p text:style-name="Preformatted_20_Text">AND AFTER HER DEATH TO BE DISPOSED OF AS HEREAFTER MENTIONED. <text:s/>I GIVE TO MY </text:p>
      <text:p text:style-name="Preformatted_20_Text">SON TAVENER NANCE AND HIS HEIRS FOREVER, PART OF THE LAND I NOW LIVE ON, </text:p>
      <text:p text:style-name="Preformatted_20_Text">BEGINNING AT A CORNER ON A RED OAK ON TATUMS LINE, THENCE ON A STRAIGHT, </text:p>
      <text:p text:style-name="Preformatted_20_Text">NEARLY NORTH TO MY SPRING THENCE DOWN SPRING BRANCH TO OCOL CREEK, THENCE </text:p>
      <text:p text:style-name="Preformatted_20_Text">ACROSS SAID CREEK, A STRAIGHT LINE TO A CORNER SPANISH OAK ON FREDERICK NANCE </text:p>
      <text:p text:style-name="Preformatted_20_Text">JR. LINE INCLUDING MY DWELLING WITH ALL MY LAND ON THE EAST SIDE OF THE </text:p>
      <text:p text:style-name="Preformatted_20_Text">AFOREMENTIONED LINE TOGETHER WITH MY CRAFTONS LAND IF I EVER OBTAIN A DEED FOR </text:p>
      <text:p text:style-name="Preformatted_20_Text">SAME. <text:s/>ITEM I LEND UNTO MY SON JOHN WEBB NANCE THE BAL. OF MY LAND LYING ON </text:p>
      <text:p text:style-name="Preformatted_20_Text">THE WEST SIDE OF THE ABOVE LAND INCLUDING THE HOSA HOUSE, DURING HIS NATURAL </text:p>
      <text:p text:style-name="Preformatted_20_Text">LIFE AND AFTER HIS DEATH TO BE DIVIDED BETWEEN ALL MY CHILDREN HEREAFTER </text:p>
      <text:p text:style-name="Preformatted_20_Text">MENTIONED PROVIDED MY SON JOHN WEBB NANCE EVER HAS LAWFUL ISSUE THEN THE </text:p>
      <text:p text:style-name="Preformatted_20_Text">AFOREMENTIONED LAND I GIVE TI HIM AND HIS HEAIRS FOREVER. <text:s/>ITEM, TO MY SON </text:p>
      <text:p text:style-name="Preformatted_20_Text">GEORGE NANCE AND HIS LAWFUL HEIRS FOREVER, TWO NEGROES (DICE &amp; STERLING) AND </text:p>
      <text:p text:style-name="Preformatted_20_Text">THEIR INCREASE, ALSO ONE FEATHER BED AND FURNITURE, ONE HORSE BRIDLE AND AND </text:p>
      <text:p text:style-name="Preformatted_20_Text">SADDLE MY EXECUTORS HEREAFTER MENTIONED TO HAVE RECOURSE TO HIM SO THAT HE MAY </text:p>
      <text:p text:style-name="Preformatted_20_Text">NOT MAKE AWAY WITH THE NEGROES AND THE HORSE, BRIDLE AND SADDLE CONTRARY TO </text:p>
      <text:p text:style-name="Preformatted_20_Text">THE INTENTION OF MY WILL. <text:s/>ITEM I GIVE TO MY GRANDDAUGHTER SUSANNA JACKSON ONE </text:p>
      <text:p text:style-name="Preformatted_20_Text">REARING BEAST OF œ12 VALUE. <text:s/>MY GRANDSON ROBERT JACKSON AND HIS HEIRS FOREVER </text:p>
      <text:p text:style-name="Preformatted_20_Text">ONE GOOD FEATHER BED AND FURNITURE. <text:s/>LASTLY THE RESIDUE OF MY ESTATE, </text:p>
      <text:p text:style-name="Preformatted_20_Text">INCLUDING A TRACT OF LAND I PURCHASED OF JAMES WILLIAMS ON THE HEAD OF LILES </text:p>
      <text:p text:style-name="Preformatted_20_Text">CREEK TO BE SOLD AT THE DISCRETION OF MY EXECUTORS HEREAFTER MENTIONED AND THE </text:p>
      <text:p text:style-name="Preformatted_20_Text">MONEY TO BE USED TO PAY MY JUST DEBTS, THE BALANCE TO BE EQUALLY DIVIDED AMONG </text:p>
      <text:p text:style-name="Preformatted_20_Text">MY CHILDREN TO WIT. <text:s/>TAVENER NANCE, FREDERICK NANCE JR., JOHN NANCE, JANE </text:p>
      <text:p text:style-name="Preformatted_20_Text">NANCE, CHARLOTTE BLANTON, NANCY AYERS BACON, THE CHILDREN OF SARAH SOLKINS </text:p>
      <text:p text:style-name="Preformatted_20_Text">ROBERTSON. <text:s/>LASTLY I APPOINT MY SONS TAVENER AND FREDERICK JR. WHOLE AND SOLE </text:p>
      <text:p text:style-name="Preformatted_20_Text">EXECUTORS OF THIS MY LAST WILL AND TESTAMENT. <text:s/>MADE JUNE 2, 1795. WITS: JOSEPH </text:p>
      <text:p text:style-name="Preformatted_20_Text">YARBROUGH, THOMAS WALTON, WILLIAM BEASLEY. Frederick's X.</text:p>
      <text:p text:style-name="Preformatted_20_Text">CODICIL: THE WORD DIVIDED BETWEEN THE WORDS EQUALLY THE AMONG, UNDERLINED </text:p>
      <text:p text:style-name="Preformatted_20_Text">BEFORE SIGNED AND A SPACE BETWEEN THE WORD AMONG AND IN THE SEVENTH LINE </text:p>
      <text:p text:style-name="Preformatted_20_Text">DOWNWARDS, JOSEPH YARBOROUGH, THOMAS WALTON, WILLIAM BEASLEY. <text:s/>MY MEANING AND </text:p>
      <text:p text:style-name="Preformatted_20_Text">DESIRE IS THAT PART OF MY ESTATE THAT I HAVE LENT MY WIFE NOT PARTICULARLY </text:p>
      <text:p text:style-name="Preformatted_20_Text">DEVISED AT HER DEATH SHALL BE EQUALLY DIVIDED AMONG ALL MY LAST MENTIONED </text:p>
      <text:p text:style-name="Preformatted_20_Text">CHILDREN AND AGREEABLE THERETO.</text:p>
      <text:p text:style-name="Preformatted_20_Text"><text:s text:c="34"/>##########</text:p>
      <text:p text:style-name="Preformatted_20_Text"/>
      <text:p text:style-name="Preformatted_20_Text">FROM MRS. LOUISE STOKES GILES, 323 SO. SECOND, RICHAMOND, KY. JUNE 9, 1960. <text:s/></text:p>
      <text:p text:style-name="Preformatted_20_Text">"SUSANNA STOKES MD. 1ST JACOBUS CHRISTOPHER, MD. 2ND FREDERICK NANCE, SR. <text:s/></text:p>
      <text:p text:style-name="Preformatted_20_Text">SUSANNA IS THE DAUGHTER OF YOUNG STOKES WHOSE WILL IS IN LUNENBURG CO., </text:p>
      <text:p text:style-name="Preformatted_20_Text">VIRGINIA, (1770)."</text:p>
      <text:p text:style-name="Preformatted_20_Text"><text:s text:c="5"/>"MY ANCESTOR IS WILLIAM STOKES, BROTHER TO SUSANNA. <text:s/>HE MARRIED IN 1760 </text:p>
      <text:p text:style-name="Preformatted_20_Text">LUCRETIA ELLIS OF AMELIA CO., VIRGINIA. <text:s/>SHE WAS A SISTER OF CAPT. ELLISON </text:p>
      <text:p text:style-name="Preformatted_20_Text"><text:soft-page-break/>ELLIS OF LUNENBURG. <text:s/>WILLIAM STOKES AND LUCRETIA LIVED IN CHARLOTTE CO., </text:p>
      <text:p text:style-name="Preformatted_20_Text">VIRGINIA. <text:s/>LATER THEY MOVED TO WILKES CO., GEORGIA. <text:s/>MUCH IS IN THE DAVIDSON </text:p>
      <text:p text:style-name="Preformatted_20_Text">BOOKS ABOUT THEM AND THEIR CHILDREN."</text:p>
      <text:p text:style-name="Preformatted_20_Text"><text:s text:c="5"/>"FROM DR. ROBERT NANCE BOOK: <text:s/>FREDERICK AND SUSSANNA'S MARRIAGE CONTRACTS </text:p>
      <text:p text:style-name="Preformatted_20_Text">WILL BE FOUND IN LUNENBURG DEEDS, BK 12, P. 492."</text:p>
      <text:p text:style-name="Preformatted_20_Text"><text:s text:c="13"/>---------------------------------------------------</text:p>
      <text:p text:style-name="Preformatted_20_Text"/>
      <text:p text:style-name="Preformatted_20_Text"><text:s text:c="5"/>CHILDREN: <text:s/>FROM 1796 WILL</text:p>
      <text:p text:style-name="Preformatted_20_Text"><text:s text:c="16"/>1) TAVENER (SEE GEN. TM. V)</text:p>
      <text:p text:style-name="Preformatted_20_Text"><text:s text:c="16"/>2) FREDERICK JR. (SEE GEN. F.M. V)</text:p>
      <text:p text:style-name="Preformatted_20_Text"><text:s text:c="16"/>3) JOHN WEBB</text:p>
      <text:p text:style-name="Preformatted_20_Text"><text:s text:c="16"/>4) GEORGE</text:p>
      <text:p text:style-name="Preformatted_20_Text"><text:s text:c="16"/>5) JANE</text:p>
      <text:p text:style-name="Preformatted_20_Text"><text:s text:c="16"/>6) CHARLOTTE BLANTON</text:p>
      <text:p text:style-name="Preformatted_20_Text"><text:s text:c="16"/>7) NANCY AYERS BACON (SEE GEN. D.N.B. V)</text:p>
      <text:p text:style-name="Preformatted_20_Text"><text:s text:c="16"/>8) HEIRS OF SARAH SOLKIN ROBERTSON.</text:p>
      <text:p text:style-name="Preformatted_20_Text"><text:s text:c="34"/>----------- <text:s text:c="2"/>GENO. REF. - J.J. III</text:p>
      <text:p text:style-name="Preformatted_20_Text"/>
      <text:p text:style-name="Preformatted_20_Text">GEN. T.M. V - TAVENER NANCE MD. MOLLY "WINNINGHAM" NANCE</text:p>
      <text:p text:style-name="Preformatted_20_Text">1795 - TAVNER RECEIVED LAND IN LUNENBURG CO., FATHER'S WILL 1795.</text:p>
      <text:p text:style-name="Preformatted_20_Text">1799 - DEED TO JOHN WOOD - BOOK 18, P. 129.</text:p>
      <text:p text:style-name="Preformatted_20_Text">1813 - SERVES ON CORONERS INQUEST. LUNENBURG RECORDS.</text:p>
      <text:p text:style-name="Preformatted_20_Text">1807 - TAVENER NANCE SUES JERRY, JOHNSON AND GERALD WINNINGHAM, ALL BROTHERS </text:p>
      <text:p text:style-name="Preformatted_20_Text">OF HIS DECEASED WIFE, MOLLY - SUIT IN BEHALF OF HIS CHILDREN, JOHN, FREDERICK, </text:p>
      <text:p text:style-name="Preformatted_20_Text">NANCY, POLLY, LEVY, JOHNSON AND FANNY NANCE, FOR THEIR INTEREST IN JOHN </text:p>
      <text:p text:style-name="Preformatted_20_Text">WINNINGHAM'S ESTATE (BROTHER TO MOLLY WINNINGHAM NANCE, DECEASED.). <text:s/>HALIFAX </text:p>
      <text:p text:style-name="Preformatted_20_Text">CO., VIRGINIA COURT PLEAS, BOOK 25, P. 220.</text:p>
      <text:p text:style-name="Preformatted_20_Text"/>
      <text:p text:style-name="Preformatted_20_Text">SOMETIME AFTER 1813, TAVENER MOVED TO WASHINGTON CO., KENTUCKY. <text:s/>HE LEFT A </text:p>
      <text:p text:style-name="Preformatted_20_Text">WILL IN 1832, AUGUST 22. <text:s/>PROBATED 24 SEPTEMBER 1832. <text:s/>FOUND IN WILL BK. E, P. </text:p>
      <text:p text:style-name="Preformatted_20_Text">164 IS A WILL MADE IN THE NAME OF TAVENER NANTZ. <text:s/>TO SON DAVID W. NANTZ (OTHER </text:p>
      <text:p text:style-name="Preformatted_20_Text">RELATIONSHIPS NOT MENTIONED), JOHN W. JEREMIAH, JOHNSON, FANNY, LOUISANA T., </text:p>
      <text:p text:style-name="Preformatted_20_Text">WILLIAM G., ANNA ELIZA, THOMAS W., SUSAN MAE, CAROLINE H. NANTZ, MARTHA </text:p>
      <text:p text:style-name="Preformatted_20_Text">CHANDLER, NARCISSA CLAYBROOK AND NANCY BOOKER. <text:s/>(CHILDREN CANNOT BE PROPERLY </text:p>
      <text:p text:style-name="Preformatted_20_Text">LISTED DUE TO LACK OF KNOWLEDGE AS TO RELATIONSHIPS OF ABOVE). <text:s/>SEE THOMAS W. </text:p>
      <text:p text:style-name="Preformatted_20_Text">NANTZ WILL, WASHINGTON CO., KENTUCKY, 1853.</text:p>
      <text:p text:style-name="Preformatted_20_Text"><text:s text:c="34"/>----------- <text:s text:c="2"/>GENO. REF. - F.S. IV</text:p>
      <text:p text:style-name="Preformatted_20_Text"/>
      <text:p text:style-name="Preformatted_20_Text">GEN. D.N.B. V - NANCY AYERS NANCE MD. 1ST MR. JACKSON, 2ND MD. DRURY A. BACON. <text:s/></text:p>
      <text:p text:style-name="Preformatted_20_Text">FROM W&amp;M, 2ND SERIES, VOL. 5, P. 185: "DRURY ALLEN BACON MD. 1ST POLLY STOKES, </text:p>
      <text:p text:style-name="Preformatted_20_Text">2ND MD. NANCY ARIS JACKSON, DAUGHTER OF FREDERICK NANCE. <text:s/>OLDEST SON WAS </text:p>
      <text:p text:style-name="Preformatted_20_Text">LYNDALL BACON, WHO IN 1817 MD. MARY ANN CARTER.</text:p>
      <text:p text:style-name="Preformatted_20_Text"><text:s text:c="5"/>JACKSON CHILDREN: <text:s text:c="4"/>1) SUSSANNA</text:p>
      <text:p text:style-name="Preformatted_20_Text"><text:s text:c="27"/>2) ROBERT (FROM 1795 WILL OF FREDERICK NANCE)</text:p>
      <text:p text:style-name="Preformatted_20_Text"><text:s text:c="5"/>BACON CHILDREN: <text:s text:c="6"/>1) LYNDALL MD. MARY ANN CARTER.</text:p>
      <text:p text:style-name="Preformatted_20_Text"><text:s text:c="34"/>----------- <text:s text:c="2"/>GENO. REF. - F.S. IV</text:p>
      <text:p text:style-name="Preformatted_20_Text"/>
      <text:p text:style-name="Preformatted_20_Text"><text:s text:c="33"/>CHAPTER III</text:p>
      <text:p text:style-name="Preformatted_20_Text"/>
      <text:p text:style-name="Preformatted_20_Text">GEN. F.M. V - FREDERICK NANCE JR. MD. 1ST MARTHA WATKINS 18 JUNE 1787, PRINCE </text:p>
      <text:p text:style-name="Preformatted_20_Text">EDWARD, VIRGINIA, MOVED TO WASHINGTON COUNTY, KENTUCKY, WHERE NAME BECAME </text:p>
      <text:p text:style-name="Preformatted_20_Text">NANTZ. <text:s/>2ND MD. MARIA CROSBY 29 NOVEMBER 1818, WASHINGTON COUNTY, KENTUCKY. <text:s text:c="2"/></text:p>
      <text:p text:style-name="Preformatted_20_Text">HE DIED 14 JULY 1835. <text:s/>FREDERICK NANCE JR. SERVED IN THE REVOLUTION AS </text:p>
      <text:p text:style-name="Preformatted_20_Text">SERGEANT 1778-1781. <text:s/>DISCHARGED IN JANUARY 1781. <text:s/>HIS FILE NO. 145-05-160-55 </text:p>
      <text:p text:style-name="Preformatted_20_Text">AS FREDERICK NANCE AND NANTZ AND WIDOW MARIA. <text:s/>(FAMILY DATA SUBMITTED BY: T.P. </text:p>
      <text:p text:style-name="Preformatted_20_Text">HUGHES, JR., 4140 CHANWIL AVE., MEMPHIS, TENNESSEE) <text:s/>(DESCENDANT OF FREDERICK </text:p>
      <text:p text:style-name="Preformatted_20_Text">NANCE JR. AND MARTHA WATKINS).</text:p>
      <text:p text:style-name="Preformatted_20_Text"><text:s text:c="5"/>CHILDREN: <text:s/>BY FIRST MARRIAGE.</text:p>
      <text:p text:style-name="Preformatted_20_Text"><text:soft-page-break/><text:s text:c="16"/>1) HARRIET MD. STEPHEN COCKE (SEE GEN. S.H.C. VI)</text:p>
      <text:p text:style-name="Preformatted_20_Text"><text:s text:c="16"/>2) FRANCIS W. MD. WILLIAM LEWIS VENEABLE (PRINCE EDWARD CO., </text:p>
      <text:p text:style-name="Preformatted_20_Text"><text:s text:c="9"/>VIRGINIA) (SEE GEN. W.F.V. VI)</text:p>
      <text:p text:style-name="Preformatted_20_Text"><text:s text:c="16"/>3) ROBERT H. MD. MARY DEMIT (SEE R.M. VI)</text:p>
      <text:p text:style-name="Preformatted_20_Text"><text:s text:c="16"/>4) THOMAS MD. ELIZABETH REDDING (SEE T.E. VI)</text:p>
      <text:p text:style-name="Preformatted_20_Text"><text:s text:c="16"/>5) LOUISA MD. WILLIAM BOOKER (SEE W.L.B. VI)</text:p>
      <text:p text:style-name="Preformatted_20_Text"><text:s text:c="16"/>6) MARIA MD. JONATHAN BAINBRIDGE (SEE J.M.B. VI)</text:p>
      <text:p text:style-name="Preformatted_20_Text"><text:s text:c="16"/>7) MARTHA MD. MR. HUGHES (SEE ?MH VI)</text:p>
      <text:p text:style-name="Preformatted_20_Text"><text:s text:c="16"/>8) MATTHEW MD. MARY BAINBRIDGE </text:p>
      <text:p text:style-name="Preformatted_20_Text"><text:s text:c="16"/>9) HENRY W. MD. MARIA CHANDLER</text:p>
      <text:p text:style-name="Preformatted_20_Text"><text:s text:c="16"/>10) AMANDA A. MD. COL. RICE OF MISSOURI</text:p>
      <text:p text:style-name="Preformatted_20_Text"><text:s text:c="27"/>CHILDREN: <text:s text:c="2"/>WILLIAM D. MD. MARY E. RINGO</text:p>
      <text:p text:style-name="Preformatted_20_Text"><text:s text:c="16"/>11) MIRIAM C. MD. JOHN LEWIS OF KENTUCKY</text:p>
      <text:p text:style-name="Preformatted_20_Text"><text:s text:c="27"/>CHILDREN: <text:s text:c="2"/>A) FREDERICK, B) JAMES G., C) SARAH W.</text:p>
      <text:p text:style-name="Preformatted_20_Text"><text:s text:c="34"/>----------- <text:s text:c="2"/>GENO. REF. - F.S. IV</text:p>
      <text:p text:style-name="Preformatted_20_Text"/>
      <text:p text:style-name="Preformatted_20_Text">ADDITIONAL REFERENCES ON THIS FAMILY:</text:p>
      <text:p text:style-name="Preformatted_20_Text"><text:s text:c="5"/>1) "HISTORY OF CENTRAL AND WESTERN TEXAS" LEWIS PUB. CO. 1911, P. 722.</text:p>
      <text:p text:style-name="Preformatted_20_Text"><text:s text:c="5"/>2) "CATALOGUE OF DESCENDANTS OF THOMAS WATKINS OF CHICKOHOMINY, VA." BY </text:p>
      <text:p text:style-name="Preformatted_20_Text"><text:s text:c="9"/>WATKINS, P. 22.</text:p>
      <text:p text:style-name="Preformatted_20_Text"><text:s text:c="5"/>3) "SPRINGFIELD KENTUCKY SUN" OCTOBER 1936, P. 6.</text:p>
      <text:p text:style-name="Preformatted_20_Text"><text:s text:c="5"/>4) "REVOLUTION PAPERS OF FREDERICK NANCE (NANTZ)"</text:p>
      <text:p text:style-name="Preformatted_20_Text"><text:s text:c="18"/>---------------------------------------------------</text:p>
      <text:p text:style-name="Preformatted_20_Text"/>
      <text:p text:style-name="Preformatted_20_Text">GEN. S.H.C. VI - HARRIET NANCE MD. STEPHEN COCKE OF KENTUCKY</text:p>
      <text:p text:style-name="Preformatted_20_Text"><text:s text:c="5"/>CHILDREN: <text:s/>1) SUSAN MD. HUGH McELROY</text:p>
      <text:p text:style-name="Preformatted_20_Text"><text:s text:c="27"/>CHILDREN: <text:s text:c="2"/>A) MARY MD. RICHARD BROWN</text:p>
      <text:p text:style-name="Preformatted_20_Text"><text:s text:c="39"/>B) ROBERT</text:p>
      <text:p text:style-name="Preformatted_20_Text"><text:s text:c="16"/>2) THE REV. STEPHEN COCKE MD. ANN BLAND OF VIRGINIA</text:p>
      <text:p text:style-name="Preformatted_20_Text"><text:s text:c="27"/>CHILDREN: <text:s text:c="2"/>A) HARRIET, B) ANN, C) FREDERICK</text:p>
      <text:p text:style-name="Preformatted_20_Text"><text:s text:c="16"/>3) DR. ROBERT MD. REBECCA BLAND OF VIRGINIA.</text:p>
      <text:p text:style-name="Preformatted_20_Text"><text:s text:c="34"/>----------- <text:s text:c="2"/>GENO. REF. - F.M. V</text:p>
      <text:p text:style-name="Preformatted_20_Text"/>
      <text:p text:style-name="Preformatted_20_Text">GEN. W.F.V. VI - FRANCES W. NANTZ MD. WILLIAM L. VENEABLE OF VIRGINIA</text:p>
      <text:p text:style-name="Preformatted_20_Text"><text:s text:c="5"/>CHILDREN: <text:s/>1) FRANCES MD. THOMAS FLOURNOY OF VIRGINIA</text:p>
      <text:p text:style-name="Preformatted_20_Text"><text:s text:c="27"/>CHILDREN: <text:s text:c="2"/>A) MARY MD. H. MARSHALL</text:p>
      <text:p text:style-name="Preformatted_20_Text"><text:s text:c="39"/>B) DAVID</text:p>
      <text:p text:style-name="Preformatted_20_Text"><text:s text:c="39"/>C) AMANDA</text:p>
      <text:p text:style-name="Preformatted_20_Text"><text:s text:c="39"/>D) FANNY MD. T.T. BOULDIN</text:p>
      <text:p text:style-name="Preformatted_20_Text"><text:s text:c="39"/>E) MARTHA</text:p>
      <text:p text:style-name="Preformatted_20_Text"><text:s text:c="39"/>F) NATHANIEL</text:p>
      <text:p text:style-name="Preformatted_20_Text"><text:s text:c="39"/>G) BETTIE</text:p>
      <text:p text:style-name="Preformatted_20_Text"><text:s text:c="39"/>H) JACOB M.</text:p>
      <text:p text:style-name="Preformatted_20_Text"><text:s text:c="39"/>I) LOUISA C.</text:p>
      <text:p text:style-name="Preformatted_20_Text"><text:s text:c="39"/>J) WILLIAM </text:p>
      <text:p text:style-name="Preformatted_20_Text"><text:s text:c="16"/>2) THOMAS F. MD. MARY P. VENEABLE (DAUGHTER OF N.E. VENEABLE)</text:p>
      <text:p text:style-name="Preformatted_20_Text"><text:s text:c="27"/>CHILDREN: <text:s text:c="2"/>A) WILLIAM L., B) NATHANIEL, C) ABRAM </text:p>
      <text:p text:style-name="Preformatted_20_Text"><text:s text:c="31"/>B., D) CLEM R., E) HARRIET A., F) CATHERINE, </text:p>
      <text:p text:style-name="Preformatted_20_Text"><text:s text:c="31"/>G) MATTHEW, H) GERTRUDE, I) ROBERT C.</text:p>
      <text:p text:style-name="Preformatted_20_Text"><text:s text:c="16"/>3) DR. NATHANIEL MD. AGNES C. VENEABLE (DAU. OF N.E. VENEABLE)</text:p>
      <text:p text:style-name="Preformatted_20_Text"><text:s text:c="16"/>4) MARTHA W. MD. WILLIAM C. FLOURNOY OF VIRGINIA</text:p>
      <text:p text:style-name="Preformatted_20_Text"><text:s text:c="27"/>CHILDREN: <text:s text:c="2"/>A) JOHN, B) FLORIDA, C) SARAH V., D) </text:p>
      <text:p text:style-name="Preformatted_20_Text"><text:s text:c="31"/>GEORGE, E) LANDON C.</text:p>
      <text:p text:style-name="Preformatted_20_Text"><text:s text:c="34"/>----------- <text:s text:c="2"/>GENO. REF. - F.M. V</text:p>
      <text:p text:style-name="Preformatted_20_Text"/>
      <text:p text:style-name="Preformatted_20_Text">GEN. R.M. VI - ROBERT NANTZ MD. MARY A. DEMIT</text:p>
      <text:p text:style-name="Preformatted_20_Text"><text:s text:c="5"/>CHILDREN: <text:s/>1) MARTHA MD. RICHARD RIDGLEY</text:p>
      <text:p text:style-name="Preformatted_20_Text"><text:s text:c="16"/>2) THOMAS </text:p>
      <text:p text:style-name="Preformatted_20_Text"><text:soft-page-break/><text:s text:c="16"/>3) LOUISA B.</text:p>
      <text:p text:style-name="Preformatted_20_Text"><text:s text:c="16"/>4) MARIA F.</text:p>
      <text:p text:style-name="Preformatted_20_Text"><text:s text:c="16"/>5) NANCY T.</text:p>
      <text:p text:style-name="Preformatted_20_Text"><text:s text:c="34"/>----------- <text:s text:c="2"/>GENO. REF. - F.M. V</text:p>
      <text:p text:style-name="Preformatted_20_Text"/>
      <text:p text:style-name="Preformatted_20_Text"><text:s text:c="5"/>CHILDREN: <text:s/>1) MARTHA <text:s text:c="13"/>4) LOUISA</text:p>
      <text:p text:style-name="Preformatted_20_Text"><text:s text:c="16"/>2) REBECCA <text:s text:c="12"/>5) THOMAS JR.</text:p>
      <text:p text:style-name="Preformatted_20_Text"><text:s text:c="16"/>3) ANGELINA <text:s text:c="11"/>6) JOELLA</text:p>
      <text:p text:style-name="Preformatted_20_Text"><text:s text:c="34"/>----------- <text:s text:c="2"/>GENO. REF. - F.M. V</text:p>
      <text:p text:style-name="Preformatted_20_Text"/>
      <text:p text:style-name="Preformatted_20_Text">GEN. J.M.H. VI - MARTHA H. NANTZ MD. 1ST JOHN HUGHES OF KENTUCKY, 2ND HARRISON </text:p>
      <text:p text:style-name="Preformatted_20_Text">BLANTON. <text:s/>ALL CHILDREN LISTED ARE BY JOHN HUGHES</text:p>
      <text:p text:style-name="Preformatted_20_Text"><text:s text:c="5"/>CHILDREN: <text:s/>1) MATTHEW W.</text:p>
      <text:p text:style-name="Preformatted_20_Text"><text:s text:c="16"/>2) JOHN B.</text:p>
      <text:p text:style-name="Preformatted_20_Text"><text:s text:c="16"/>3) ROBERT MD. 1ST SUSANNA DAVIDSON, 2ND MARY McELROY</text:p>
      <text:p text:style-name="Preformatted_20_Text"><text:s text:c="27"/>CHILDREN: <text:s text:c="2"/>A) ELIAS DAVIDSON</text:p>
      <text:p text:style-name="Preformatted_20_Text"><text:s text:c="16"/>4) THOMAS P. HUGHES</text:p>
      <text:p text:style-name="Preformatted_20_Text"><text:s text:c="16"/>5) MARIA L. MD. DR. CHARLES T. MANN OF MISSISSIPPI</text:p>
      <text:p text:style-name="Preformatted_20_Text"><text:s text:c="16"/>6) DR. FREDERICK OF TEXAS, MD. MARY VENEABLE (DAUGHTER OF P.C. </text:p>
      <text:p text:style-name="Preformatted_20_Text"><text:s text:c="9"/>VENEABLE )</text:p>
      <text:p text:style-name="Preformatted_20_Text"><text:s text:c="16"/>7) DANIEL HENRY</text:p>
      <text:p text:style-name="Preformatted_20_Text"><text:s text:c="34"/>----------- <text:s text:c="2"/>GENO. REF. - F.M. V</text:p>
      <text:p text:style-name="Preformatted_20_Text"/>
      <text:p text:style-name="Preformatted_20_Text">GEN. W.L.B. VI - LOUISA V. NANTZ MD. WILLIAM BOOKER OF KENTUCKY</text:p>
      <text:p text:style-name="Preformatted_20_Text"><text:s text:c="5"/>CHILDREN: <text:s/>1) MARTHA MD. WILLIAM HOLLOWAY</text:p>
      <text:p text:style-name="Preformatted_20_Text"><text:s text:c="16"/>2) DR. PAUL</text:p>
      <text:p text:style-name="Preformatted_20_Text"><text:s text:c="16"/>3) HARRIET F. MD. THE REV. JOSHUA GREEN</text:p>
      <text:p text:style-name="Preformatted_20_Text"><text:s text:c="16"/>4) ELIZA</text:p>
      <text:p text:style-name="Preformatted_20_Text"><text:s text:c="16"/>5) SAMUEL MD. ? LEWIS</text:p>
      <text:p text:style-name="Preformatted_20_Text"><text:s text:c="16"/>6) MARIA H. MD. ? PRATHER</text:p>
      <text:p text:style-name="Preformatted_20_Text"><text:s text:c="16"/>7) LOUISA MD. ? WORTHAM</text:p>
      <text:p text:style-name="Preformatted_20_Text"><text:s text:c="16"/>8) WILLIAM F.</text:p>
      <text:p text:style-name="Preformatted_20_Text"><text:s text:c="16"/>9) THOMAS J.</text:p>
      <text:p text:style-name="Preformatted_20_Text"><text:s text:c="34"/>----------- <text:s text:c="2"/>GENO. REF. - F.M. V</text:p>
      <text:p text:style-name="Preformatted_20_Text"/>
      <text:p text:style-name="Preformatted_20_Text"><text:s text:c="28"/>(END OF FREDERICK AND SUSANNA)</text:p>
      <text:p text:style-name="Preformatted_20_Text"/>
      <text:p text:style-name="Preformatted_20_Text"><text:s text:c="34"/>DIVISION 2</text:p>
      <text:p text:style-name="Preformatted_20_Text"/>
      <text:p text:style-name="Preformatted_20_Text">GEN. R.M. III - RICHARD NANCE (B. BEFORE 1695 - D. ca. 1780, BEDFORD, </text:p>
      <text:p text:style-name="Preformatted_20_Text">VIRGINIA) MD. MARY ?. <text:s/>BELIEVED TO BE OLDEST SON (SEE 1716 WILL OF JOHN </text:p>
      <text:p text:style-name="Preformatted_20_Text">NANCE). <text:s/>SEE BRISTOL PARISH RECORDS, BEDFORD RECORDS, AND ORIGINAL LAND </text:p>
      <text:p text:style-name="Preformatted_20_Text">GRANTS.</text:p>
      <text:p text:style-name="Preformatted_20_Text"><text:s text:c="5"/>KNOWN CHILDREN:</text:p>
      <text:p text:style-name="Preformatted_20_Text"><text:s text:c="16"/>1) JOHN (B. 15 DEC. 1723) BELIEVED TO HAVE MARRIED ? SMART.</text:p>
      <text:p text:style-name="Preformatted_20_Text"><text:s text:c="16"/>2) ELIZABETH MD. WILLIAM JONES</text:p>
      <text:p text:style-name="Preformatted_20_Text"><text:s text:c="27"/>CHILDREN: <text:s text:c="2"/>A) MARY (B. 25 SEPTEMBER 1749) MD. 10 </text:p>
      <text:p text:style-name="Preformatted_20_Text"><text:s text:c="31"/>NOVEMBER 1774, JOHN BATES.</text:p>
      <text:p text:style-name="Preformatted_20_Text"><text:s text:c="16"/>3) LEONARD (B. 15 DECEMBER 1730)</text:p>
      <text:p text:style-name="Preformatted_20_Text"><text:s text:c="16"/>4) NATHANIEL (B. 9 DECEMBER 1731) MD. SUSANNA ?</text:p>
      <text:p text:style-name="Preformatted_20_Text"><text:s text:c="16"/>5) ANN (B. 15 JANUARY 1741/42)</text:p>
      <text:p text:style-name="Preformatted_20_Text"><text:s text:c="16"/>6) WILLIAM MD. 1ST ? HAWKINS, 2ND MARY HOARD (SEE GEN. W.H. </text:p>
      <text:p text:style-name="Preformatted_20_Text"><text:s text:c="13"/>IV)</text:p>
      <text:p text:style-name="Preformatted_20_Text"><text:s text:c="16"/>7) THOMAS MD. SARAH GIBBS, 2ND MD. MARY COOPER (SEE T.S. IV)</text:p>
      <text:p text:style-name="Preformatted_20_Text"><text:s text:c="34"/>----------- <text:s text:c="2"/>GENO. REF. - J.S. II</text:p>
      <text:p text:style-name="Preformatted_20_Text"/>
      <text:p text:style-name="Preformatted_20_Text"><text:s text:c="34"/>SECTION D</text:p>
      <text:p text:style-name="Preformatted_20_Text"><text:s text:c="35"/>FROM NM</text:p>
      <text:p text:style-name="Preformatted_20_Text"><text:soft-page-break/></text:p>
      <text:p text:style-name="Preformatted_20_Text">GEN. W.H. IV - WILLIAM NANCE MD. 1ST ? HAWKINS, 2ND MD. 1784 MARY "THORPE" </text:p>
      <text:p text:style-name="Preformatted_20_Text">HOARD (WIDOW). <text:s/>SEE 1840 BEDFORD COUNTY WILL OF MARY NANCE.</text:p>
      <text:p text:style-name="Preformatted_20_Text"><text:s text:c="5"/>CHILDREN BY FIRST MARRIAGE:</text:p>
      <text:p text:style-name="Preformatted_20_Text"><text:s text:c="16"/>1) HAWKINS</text:p>
      <text:p text:style-name="Preformatted_20_Text"><text:s text:c="16"/>2) MOURNING</text:p>
      <text:p text:style-name="Preformatted_20_Text"><text:s text:c="5"/>CHILDREN BY SECOND MARRIAGE:</text:p>
      <text:p text:style-name="Preformatted_20_Text"><text:s text:c="16"/>3) THOMAS</text:p>
      <text:p text:style-name="Preformatted_20_Text"><text:s text:c="16"/>4) JOEL</text:p>
      <text:p text:style-name="Preformatted_20_Text"><text:s text:c="16"/>5) MARY MD. ? RYAN</text:p>
      <text:p text:style-name="Preformatted_20_Text"><text:s text:c="16"/>6) ELIZABETH MD. ? BOCOCK</text:p>
      <text:p text:style-name="Preformatted_20_Text"><text:s text:c="16"/>7) JOHN MD. MARTHA ESTES (SEE J.M. V)</text:p>
      <text:p text:style-name="Preformatted_20_Text"><text:s text:c="34"/>----------- <text:s text:c="2"/>GENO. REF. - R.M. III</text:p>
      <text:p text:style-name="Preformatted_20_Text"/>
      <text:p text:style-name="Preformatted_20_Text"><text:s text:c="34"/>CHAPTER IV</text:p>
      <text:p text:style-name="Preformatted_20_Text"/>
      <text:p text:style-name="Preformatted_20_Text">GEN. J.M. V - JOHN NANCE (B. 1790 - D. 1846) MD. 9 FEBRUARY 1811, BEDFORD, </text:p>
      <text:p text:style-name="Preformatted_20_Text">VIRGINIA, MARTHA ESTES (FIRST COUSINS, THEIR MOTHERS BEING SISTERS) <text:s/>SEE 1846 </text:p>
      <text:p text:style-name="Preformatted_20_Text">WILL OF JOHN NANCE. <text:s/>SEE BENJAMIN ESTES WILL OF 1816 - BOTH BEDFORD CO., VA.</text:p>
      <text:p text:style-name="Preformatted_20_Text"><text:s text:c="5"/>CHILDREN FROM WILL:</text:p>
      <text:p text:style-name="Preformatted_20_Text"><text:s text:c="16"/>1) THADDEUS C. MD. SALLIE JOHNSON (SEE T.S. VI)</text:p>
      <text:p text:style-name="Preformatted_20_Text"><text:s text:c="16"/>2) SPOTTSWOOD I. MD. MARY ANNE NANCE (DAUGHTER OF PEYTON S. </text:p>
      <text:p text:style-name="Preformatted_20_Text"><text:s text:c="9"/>NANCE, SON OF REUBEN)</text:p>
      <text:p text:style-name="Preformatted_20_Text"><text:s text:c="27"/>CHILDREN: <text:s text:c="2"/>A) SPOTTSWOOD JR. MD. IANTHA A. NANCE </text:p>
      <text:p text:style-name="Preformatted_20_Text"><text:s text:c="31"/>(1ST COUSINS, SHE BEING THE DAUGHTER OF THORPE </text:p>
      <text:p text:style-name="Preformatted_20_Text"><text:s text:c="31"/>NANCE), 2ND MD. LUCY PATTON. CHILDREN BY FIRST </text:p>
      <text:p text:style-name="Preformatted_20_Text"><text:s text:c="31"/>MARRIAGE: 1. MARY MD. C.A. MALONEY, 2. VIRGIE </text:p>
      <text:p text:style-name="Preformatted_20_Text"><text:s text:c="31"/>MD. C.H. HARRISON, 3. MARGARET MD. J.P. DIXON, </text:p>
      <text:p text:style-name="Preformatted_20_Text"><text:s text:c="31"/>4. NICHOLAS, 5. SPOTTSWOOD III (B. 1887). </text:p>
      <text:p text:style-name="Preformatted_20_Text"><text:s text:c="31"/>CHILDREN BY SECOND MARRIAGE: 6. JOHN ALBERT (B. </text:p>
      <text:p text:style-name="Preformatted_20_Text"><text:s text:c="31"/>1902).</text:p>
      <text:p text:style-name="Preformatted_20_Text"><text:s text:c="16"/>3) CELIA MD. ? BURNETT</text:p>
      <text:p text:style-name="Preformatted_20_Text"><text:s text:c="16"/>4) ELIZA MD. ? WADE</text:p>
      <text:p text:style-name="Preformatted_20_Text"><text:s text:c="27"/>CHILDREN: <text:s text:c="2"/>A) EMMA</text:p>
      <text:p text:style-name="Preformatted_20_Text"><text:s text:c="16"/>5) ALBERT F. MD. ? WHITTEN</text:p>
      <text:p text:style-name="Preformatted_20_Text"><text:s text:c="27"/>CHILDREN: <text:s text:c="2"/>A) ALICE, B) JOHN, C) MARY, D) </text:p>
      <text:p text:style-name="Preformatted_20_Text"><text:s text:c="31"/>ELIZABETH, E) ABNER, F) ALBERT.</text:p>
      <text:p text:style-name="Preformatted_20_Text"><text:s text:c="16"/>6) BENJAMIN ESTES</text:p>
      <text:p text:style-name="Preformatted_20_Text"><text:s text:c="27"/>CHILDREN: <text:s text:c="2"/>A) MARGARET MD. ? JORDAN</text:p>
      <text:p text:style-name="Preformatted_20_Text"><text:s text:c="39"/>B) LAURA MD. P.H. BURTON. CHILDREN: 1. </text:p>
      <text:p text:style-name="Preformatted_20_Text"><text:s text:c="31"/>LESLIE, 2. BENJAMIN, 3. PREWITT, 4. REGINALD, </text:p>
      <text:p text:style-name="Preformatted_20_Text"><text:s text:c="31"/>5. WAYNE, 6. RUSSELL, 7. ESTHERLINE.</text:p>
      <text:p text:style-name="Preformatted_20_Text"><text:s text:c="16"/>7) THORPE H. MD. 1ST ? McCABE, 2ND ? POTS.</text:p>
      <text:p text:style-name="Preformatted_20_Text"><text:s text:c="27"/>CHILDREN: <text:s text:c="2"/>A) IANTHA MD. SPOTTSWOOD NANCE JR.</text:p>
      <text:p text:style-name="Preformatted_20_Text"><text:s text:c="39"/>B) MACKIE</text:p>
      <text:p text:style-name="Preformatted_20_Text"><text:s text:c="39"/>C) WALLER</text:p>
      <text:p text:style-name="Preformatted_20_Text"><text:s text:c="39"/>D) ALBON</text:p>
      <text:p text:style-name="Preformatted_20_Text"><text:s text:c="27"/>CHILDREN BY SECOND MARRIAGE:</text:p>
      <text:p text:style-name="Preformatted_20_Text"><text:s text:c="39"/>E) KATE, F) BENJAMIN, G) LILLIAN</text:p>
      <text:p text:style-name="Preformatted_20_Text"><text:s text:c="16"/>8) JOHN F. (1840) MD. ? PETERS</text:p>
      <text:p text:style-name="Preformatted_20_Text"><text:s text:c="27"/>CHILDREN: <text:s text:c="2"/>A) ROBERT E.</text:p>
      <text:p text:style-name="Preformatted_20_Text"><text:s text:c="39"/>B) SARAH E.</text:p>
      <text:p text:style-name="Preformatted_20_Text"><text:s text:c="39"/>C) ALBERT MD. ? CRESSY. CHILDREN: 1. </text:p>
      <text:p text:style-name="Preformatted_20_Text"><text:s text:c="31"/>GYPSY, 2. GRADY, 3. LUCIE, 4. WILLIE, 5. JOHN, </text:p>
      <text:p text:style-name="Preformatted_20_Text"><text:s text:c="31"/>6. WILBER, 7. CLEON, 8. KATE, 9. RICHARD.</text:p>
      <text:p text:style-name="Preformatted_20_Text"><text:s text:c="39"/>D) WILBER MD. ? STANHAGEN. CHILD: </text:p>
      <text:p text:style-name="Preformatted_20_Text"><text:s text:c="31"/>ELKINS W.</text:p>
      <text:p text:style-name="Preformatted_20_Text"><text:s text:c="39"/>E) MARY MD. ? LEFTWICH. CHILD, WILLIAM </text:p>
      <text:p text:style-name="Preformatted_20_Text"><text:soft-page-break/><text:s text:c="31"/>J.</text:p>
      <text:p text:style-name="Preformatted_20_Text"><text:s text:c="39"/>F) ROBERT (SEE VI)</text:p>
      <text:p text:style-name="Preformatted_20_Text"><text:s text:c="39"/>G) SARAH.</text:p>
      <text:p text:style-name="Preformatted_20_Text"><text:s text:c="16"/>9) EMMALINE MD. ? WADE</text:p>
      <text:p text:style-name="Preformatted_20_Text"><text:s text:c="16"/>10) MARTHA MD. ? WRIGHT</text:p>
      <text:p text:style-name="Preformatted_20_Text"><text:s text:c="16"/>11) EDWIN MD. ? SNOW</text:p>
      <text:p text:style-name="Preformatted_20_Text"><text:s text:c="27"/>CHILDREN: <text:s text:c="2"/>A) MARY, B) ELIZABETH, C) GEORGE, D) </text:p>
      <text:p text:style-name="Preformatted_20_Text"><text:s text:c="31"/>ALEXANDER, E) KATE, F) BELLE, H) BLACK, I) </text:p>
      <text:p text:style-name="Preformatted_20_Text"><text:s text:c="31"/>TRIPLETT.</text:p>
      <text:p text:style-name="Preformatted_20_Text"><text:s text:c="16"/>12) SARAH M. <text:s/>(NM ALSO MENTIONS 13) MARY)</text:p>
      <text:p text:style-name="Preformatted_20_Text"><text:s text:c="34"/>----------- <text:s text:c="2"/>GENO. REF. - W.H. IV</text:p>
      <text:p text:style-name="Preformatted_20_Text"/>
      <text:p text:style-name="Preformatted_20_Text">GEN. T.S. VI - THADDEUS C. NANCE MD. SALLIE JOHNSON. ALL BORN BEDFORD CO., </text:p>
      <text:p text:style-name="Preformatted_20_Text">VIRGINIA. CHILDREN: </text:p>
      <text:p text:style-name="Preformatted_20_Text"><text:s text:c="16"/>1) THOMAS MD. MRS. PHELPS</text:p>
      <text:p text:style-name="Preformatted_20_Text"><text:s text:c="16"/>2) ELISHA MD. ? HANDCOCK</text:p>
      <text:p text:style-name="Preformatted_20_Text"><text:s text:c="16"/>3) SARAH</text:p>
      <text:p text:style-name="Preformatted_20_Text"><text:s text:c="16"/>4) McHENRY (B. 1852) MD. MILDRED PETERS</text:p>
      <text:p text:style-name="Preformatted_20_Text"><text:s text:c="27"/>CHILDREN: <text:s text:c="2"/>A) THADDEUS H., B) GEORGE R., C) SUSAN, </text:p>
      <text:p text:style-name="Preformatted_20_Text"><text:s text:c="31"/>D) HUBERT, E) HENRY, F) OSCAR.</text:p>
      <text:p text:style-name="Preformatted_20_Text"><text:s text:c="16"/>5) WILLIAM P. MD. SARAH P. CHEATWOOD</text:p>
      <text:p text:style-name="Preformatted_20_Text"><text:s text:c="27"/>CHILDREN: <text:s text:c="2"/>A) LULA</text:p>
      <text:p text:style-name="Preformatted_20_Text"><text:s text:c="39"/>B) MARY</text:p>
      <text:p text:style-name="Preformatted_20_Text"><text:s text:c="39"/>C) JULIA</text:p>
      <text:p text:style-name="Preformatted_20_Text"><text:s text:c="39"/>D) FLORENCE MD. OSCAR De MOTT. CHILD: </text:p>
      <text:p text:style-name="Preformatted_20_Text"><text:s text:c="31"/>MAY A.</text:p>
      <text:p text:style-name="Preformatted_20_Text"><text:s text:c="39"/>E) LILLIAN V. MD. WILLIAM MACAFEE GUY, </text:p>
      <text:p text:style-name="Preformatted_20_Text"><text:s text:c="31"/>ONE CHILD, ISAAC.</text:p>
      <text:p text:style-name="Preformatted_20_Text"><text:s text:c="39"/>F) RUSSELL MD. MARTHA WELLS. CHILDREN: </text:p>
      <text:p text:style-name="Preformatted_20_Text"><text:s text:c="31"/>1. JAMES, 2. FRANCES.</text:p>
      <text:p text:style-name="Preformatted_20_Text"><text:s text:c="34"/>----------- <text:s text:c="2"/>GENO. REF. - J.M. V</text:p>
      <text:p text:style-name="Preformatted_20_Text"/>
      <text:p text:style-name="Preformatted_20_Text">GEN. R.N. VI - ROBERT NANCE - WIFE ?</text:p>
      <text:p text:style-name="Preformatted_20_Text"><text:s text:c="5"/>CHILDREN: <text:s/>1) FRANCES M. MD. PEYTON NOEL</text:p>
      <text:p text:style-name="Preformatted_20_Text"><text:s text:c="27"/>CHILDREN: <text:s text:c="2"/>AGES AS OF DECEMBER 1965.</text:p>
      <text:p text:style-name="Preformatted_20_Text"><text:s text:c="39"/>A) BARRY 16, B) MYRA 14, C) BARBARA 12.</text:p>
      <text:p text:style-name="Preformatted_20_Text"><text:s text:c="34"/>----------- <text:s text:c="2"/>GENO. REF. - J.M V</text:p>
      <text:p text:style-name="Preformatted_20_Text"/>
      <text:p text:style-name="Preformatted_20_Text"><text:s text:c="34"/>SECTION E</text:p>
      <text:p text:style-name="Preformatted_20_Text"/>
      <text:p text:style-name="Preformatted_20_Text">DATA SUBMITTED BY MRS. SARAH CLOUGH, 425 BELL, PARIS, KENTUCKY</text:p>
      <text:p text:style-name="Preformatted_20_Text"><text:s text:c="18"/>MISS FRANCES EVELYN NANCE, RT. # 1, PATTONSBURG, MISSOURI</text:p>
      <text:p text:style-name="Preformatted_20_Text"><text:s text:c="18"/>MRS. ROY HEILMAN, 1407 3RD STREET, ALAMOSA, COLORADO</text:p>
      <text:p text:style-name="Preformatted_20_Text"><text:s text:c="18"/>MARION LEWIS DOWDY, RT #2, BOX #2, EVINGTON, VIRGINIA</text:p>
      <text:p text:style-name="Preformatted_20_Text">ADDITIONAL DATA TAKEN FROM NANCE MEMORIAL. <text:s/>SEE BEDFORD, VA., RECORDS. <text:s/>SEE </text:p>
      <text:p text:style-name="Preformatted_20_Text">WILL OF THOMAS NANCE 1820/23, KNOX COUNTY, TENNESSEE.</text:p>
      <text:p text:style-name="Preformatted_20_Text"/>
      <text:p text:style-name="Preformatted_20_Text">GEN. T.S. IV - THOMAS NANCE (B. 1745/48, VA. - D. AFTER 1820, KNOX CO., TENN.) </text:p>
      <text:p text:style-name="Preformatted_20_Text">MD. 1ST SARAH GIBBS (D. ABOUT 1806, VA.). <text:s/>THOMAS MOVED TO KNOX COUNTY, </text:p>
      <text:p text:style-name="Preformatted_20_Text">TENNESSEE, AND 2ND MD. MARY COOPER IN 1808.</text:p>
      <text:p text:style-name="Preformatted_20_Text"><text:s text:c="5"/>CHILDREN BY FIRST MARRIAGE. ALL BORN BEDFORD, VA.</text:p>
      <text:p text:style-name="Preformatted_20_Text"><text:s text:c="16"/>1) ARCHIBALD MD. NANCY WILLIAMS (SEE GEN. A.N. V)</text:p>
      <text:p text:style-name="Preformatted_20_Text"><text:s text:c="16"/>2) PETER MD. MARY PRYOR (SEE GEN. P.M. V)</text:p>
      <text:p text:style-name="Preformatted_20_Text"><text:s text:c="16"/>3) ZACHARIA</text:p>
      <text:p text:style-name="Preformatted_20_Text"><text:s text:c="16"/>4) JOEL</text:p>
      <text:p text:style-name="Preformatted_20_Text"><text:s text:c="16"/>5) CLEMENT</text:p>
      <text:p text:style-name="Preformatted_20_Text"><text:s text:c="16"/>6) JEFFERSON</text:p>
      <text:p text:style-name="Preformatted_20_Text"><text:s text:c="16"/>7) PASCHAL</text:p>
      <text:p text:style-name="Preformatted_20_Text"><text:soft-page-break/><text:s text:c="16"/>8) POLLY MD. 20 JUNE 1802, BEDFORD, VA. THORNTON PRYOR.</text:p>
      <text:p text:style-name="Preformatted_20_Text"><text:s text:c="27"/>CHILDREN: <text:s text:c="2"/>A) FRANCES ANN (B. 10 DECEMBER 1812)</text:p>
      <text:p text:style-name="Preformatted_20_Text"><text:s text:c="39"/>B) DR. WILLIAM</text:p>
      <text:p text:style-name="Preformatted_20_Text"><text:s text:c="39"/>C) EDWARD M.</text:p>
      <text:p text:style-name="Preformatted_20_Text"><text:s text:c="16"/>9) SARAH (B. 15 NOVEMBER 1795) MD. 1 MAY 1805, BEDFORD, VA., </text:p>
      <text:p text:style-name="Preformatted_20_Text"><text:s text:c="9"/>JOHN PRYOR (B. 26 DECEMBER 1772, D. 6 JULY 1857)</text:p>
      <text:p text:style-name="Preformatted_20_Text"><text:s text:c="27"/>CHILDREN: <text:s text:c="2"/>A) FRANCES ANN (B. 10 DECEMBER 1812)</text:p>
      <text:p text:style-name="Preformatted_20_Text"><text:s text:c="39"/>B) DR. WILLIAM</text:p>
      <text:p text:style-name="Preformatted_20_Text"><text:s text:c="39"/>C) EDWARD M.</text:p>
      <text:p text:style-name="Preformatted_20_Text"><text:s text:c="5"/>CHILDREN BY SECOND MARRIAGE. (AUTHOR OF NM BELIEVES THIS 2ND GROUP OF </text:p>
      <text:p text:style-name="Preformatted_20_Text">CHILDREN COULD BE MIXED UP). <text:s/>SEE KNOX COUNTY WILL FOR COMPARISON.</text:p>
      <text:p text:style-name="Preformatted_20_Text"><text:s text:c="16"/>10) ARCHIBALD MD. SARAH STEVENS</text:p>
      <text:p text:style-name="Preformatted_20_Text"><text:s text:c="27"/>CHILDREN: <text:s text:c="2"/>A) MARY MD. ? BEST</text:p>
      <text:p text:style-name="Preformatted_20_Text"><text:s text:c="39"/>B) SAMUEL</text:p>
      <text:p text:style-name="Preformatted_20_Text"><text:s text:c="39"/>C) WILLIAM H.</text:p>
      <text:p text:style-name="Preformatted_20_Text"><text:s text:c="39"/>D) THOMAS G. MD. CLARA SCOTT. CHILDREN: </text:p>
      <text:p text:style-name="Preformatted_20_Text"><text:s text:c="31"/>1. ROBERTA, 2. BESSY C., 3. WALTER E.</text:p>
      <text:p text:style-name="Preformatted_20_Text"><text:s text:c="16"/>11) JEFFERSON</text:p>
      <text:p text:style-name="Preformatted_20_Text"><text:s text:c="16"/>12) JOHN COOPER</text:p>
      <text:p text:style-name="Preformatted_20_Text"><text:s text:c="16"/>13) WILLIAM H.</text:p>
      <text:p text:style-name="Preformatted_20_Text"><text:s text:c="16"/>14) CAROLINE MD. S.E. PLUMLEE</text:p>
      <text:p text:style-name="Preformatted_20_Text"><text:s text:c="27"/>CHILDREN: <text:s text:c="2"/>A) AMERICUS MD. MARY CROSS</text:p>
      <text:p text:style-name="Preformatted_20_Text"><text:s text:c="39"/>B) HARRIET MD. COL. THOMAS BOYD</text:p>
      <text:p text:style-name="Preformatted_20_Text"><text:s text:c="39"/>C) CAROLINE MD. MICHAEL GORDY</text:p>
      <text:p text:style-name="Preformatted_20_Text"><text:s text:c="39"/>D) MARSHALL MD. ? BUTLER. CHILDREN: 1. </text:p>
      <text:p text:style-name="Preformatted_20_Text"><text:s text:c="31"/>LILLIAN, 2. BLANCHE.</text:p>
      <text:p text:style-name="Preformatted_20_Text"><text:s text:c="39"/>E) MARY MD. ? JONES. CHILDREN: 1. </text:p>
      <text:p text:style-name="Preformatted_20_Text"><text:s text:c="31"/>HARRY, 2. MRS. V. EARTHLY.</text:p>
      <text:p text:style-name="Preformatted_20_Text"><text:s text:c="34"/>----------- <text:s text:c="2"/>GENO. REF. - R.M. III</text:p>
      <text:p text:style-name="Preformatted_20_Text"/>
      <text:p text:style-name="Preformatted_20_Text"><text:s text:c="34"/>CHAPTER V</text:p>
      <text:p text:style-name="Preformatted_20_Text"/>
      <text:p text:style-name="Preformatted_20_Text">GEN. A.N. V - ARCHIBALD NANCE (B. 1773 - D. 1802) MD. 10 MARCH 1794, NANCY </text:p>
      <text:p text:style-name="Preformatted_20_Text">WILLIAMS (B. 4 JANUARY 1776 - D. 1807), DAUGHTER OF ROGER AND CASSIE ANN </text:p>
      <text:p text:style-name="Preformatted_20_Text">"BLAIR" WILLIAMS. <text:s/>CHILDREN BORN IN BEDFORD, VIRGINIA. <text:s/>IN 1804 THE WIDOW MD. </text:p>
      <text:p text:style-name="Preformatted_20_Text">WILLIAM HUDNALL ON NOVEMBER 24.</text:p>
      <text:p text:style-name="Preformatted_20_Text"><text:s text:c="5"/>CHILDREN: <text:s/>1) THOMAS </text:p>
      <text:p text:style-name="Preformatted_20_Text"><text:s text:c="16"/>2) POLLY</text:p>
      <text:p text:style-name="Preformatted_20_Text"><text:s text:c="16"/>3) ALLEN BLAIR MD. MARY WADE (SEE GEN. A.M. VI)</text:p>
      <text:p text:style-name="Preformatted_20_Text"><text:s text:c="16"/>4) PASCHAL MD. PATSY CREASY (SEE GEN. P.M. VI)</text:p>
      <text:p text:style-name="Preformatted_20_Text"><text:s text:c="34"/>----------- <text:s text:c="2"/>GENO. REF. - T.S. IV</text:p>
      <text:p text:style-name="Preformatted_20_Text"/>
      <text:p text:style-name="Preformatted_20_Text">GEN. A.M. VI - ALLEN BLAIR NANCE (B. 16 SEPTEMBER 1801 - D. 5 MARCH 1893, </text:p>
      <text:p text:style-name="Preformatted_20_Text">GENTRY COUNTY, MISSOURI) MD. MARY A. WADE (B. 17 JANUARY 1807, BEDFORD, </text:p>
      <text:p text:style-name="Preformatted_20_Text">VIRGINIA - D. 8 JANUARY 1879, MISSOURI)</text:p>
      <text:p text:style-name="Preformatted_20_Text"><text:s text:c="5"/>CHILDREN: <text:s/>1) WILLIAM CALLAHILL <text:s text:c="11"/>7) MARY</text:p>
      <text:p text:style-name="Preformatted_20_Text"><text:s text:c="16"/>2) EDWARD MARION <text:s text:c="15"/>8) CHARLES</text:p>
      <text:p text:style-name="Preformatted_20_Text"><text:s text:c="16"/>3) ARCHIBALD (SEE GEN. VII) <text:s text:c="4"/>9) DAVIS</text:p>
      <text:p text:style-name="Preformatted_20_Text"><text:s text:c="16"/>4) DARIUS <text:s text:c="22"/>10) WILLIAM C.</text:p>
      <text:p text:style-name="Preformatted_20_Text"><text:s text:c="16"/>5) CHARITY <text:s text:c="21"/>11) EDWARD M.</text:p>
      <text:p text:style-name="Preformatted_20_Text"><text:s text:c="16"/>6) PETER</text:p>
      <text:p text:style-name="Preformatted_20_Text"><text:s text:c="34"/>----------- <text:s text:c="2"/>GENO. REF. - A.N. V</text:p>
      <text:p text:style-name="Preformatted_20_Text">GEN. P.M. VI - PASCHAL NANCE MD. 22 MARCH 1819 MARTHA "PATSEY" CREASY</text:p>
      <text:p text:style-name="Preformatted_20_Text"><text:s text:c="5"/>CHILDREN: <text:s/>1) PASCHAL <text:s text:c="21"/>4) JANE</text:p>
      <text:p text:style-name="Preformatted_20_Text"><text:s text:c="16"/>2) NANCY <text:s text:c="23"/>5) SUSAN</text:p>
      <text:p text:style-name="Preformatted_20_Text"><text:s text:c="16"/>3) ELLEN <text:s text:c="23"/>6) ARCHIBALD (SEE VII)</text:p>
      <text:p text:style-name="Preformatted_20_Text"><text:s text:c="34"/>----------- <text:s text:c="2"/>GENO. REF. - A.N. V</text:p>
      <text:p text:style-name="Preformatted_20_Text"/>
      <text:p text:style-name="Preformatted_20_Text"><text:soft-page-break/>GEN. A.E. VII - ARCHIBALD II MD. 1ST 30 NOVEMBER 1850, BOTETCOURT CO., VA. </text:p>
      <text:p text:style-name="Preformatted_20_Text">ELIZABETH WILLIAMS, (DIED IN CHILD BIRTH) DAUGHTER OF SAMUEL WILLIAMS, BROTHER </text:p>
      <text:p text:style-name="Preformatted_20_Text">OF NANCY "WILLIAMS" NANCE), MD. 2ND 15 JANUARY 1857, LUCY F. HUGHES.</text:p>
      <text:p text:style-name="Preformatted_20_Text"><text:s text:c="5"/>CHILD BY FIRST MARRIAGE:</text:p>
      <text:p text:style-name="Preformatted_20_Text"><text:s text:c="16"/>1) MARY ELIZABETH (SEE GEN. VIII)</text:p>
      <text:p text:style-name="Preformatted_20_Text"><text:s text:c="5"/>CHILDREN BY SECOND MARRIAGE:</text:p>
      <text:p text:style-name="Preformatted_20_Text"><text:s text:c="16"/>2) SAMUEL <text:s text:c="22"/>8) THOMAS</text:p>
      <text:p text:style-name="Preformatted_20_Text"><text:s text:c="16"/>3) PASCHAL <text:s text:c="21"/>9) FANNIE</text:p>
      <text:p text:style-name="Preformatted_20_Text"><text:s text:c="16"/>4) AMOS <text:s text:c="24"/>10) PETER</text:p>
      <text:p text:style-name="Preformatted_20_Text"><text:s text:c="16"/>5) JAMES <text:s text:c="23"/>11) RICHARD</text:p>
      <text:p text:style-name="Preformatted_20_Text"><text:s text:c="16"/>6) WILLIAM <text:s text:c="21"/>12) BETTY</text:p>
      <text:p text:style-name="Preformatted_20_Text"><text:s text:c="16"/>7) MARTHA</text:p>
      <text:p text:style-name="Preformatted_20_Text"><text:s text:c="34"/>----------- <text:s text:c="2"/>GENO. REF. - P.M. VI</text:p>
      <text:p text:style-name="Preformatted_20_Text"><text:s text:c="5"/></text:p>
      <text:p text:style-name="Preformatted_20_Text">GEN. A.S. VII - ARCHIBALD WHITEFIELD NANCE (B. 15 FEBRUARY 1829, BEDFORD, </text:p>
      <text:p text:style-name="Preformatted_20_Text">VIRGINIA, D. 20 JULY 1924, GENTRY, MISSOURI) MD. 1ST 1853, DAVIES CO., MO., </text:p>
      <text:p text:style-name="Preformatted_20_Text">SURILDA PREWETT (B. 20 JANUARY 1830 - D. 5 JUNE 1854), DAUGHTER OF WILLIAM </text:p>
      <text:p text:style-name="Preformatted_20_Text">PREWETT. <text:s/>MD. 2ND SUSAN PREWETT (SISTER OF FIRST WIFE), MD. 3RD LOVEY AMANDA </text:p>
      <text:p text:style-name="Preformatted_20_Text">HARDWICK (B. 26 DECEMBER 1843) GREENUP CO., KENTUCKY.</text:p>
      <text:p text:style-name="Preformatted_20_Text"><text:s text:c="5"/>CHILD BY FIRST MARRIAGE:</text:p>
      <text:p text:style-name="Preformatted_20_Text"><text:s text:c="16"/>1) SUSAN MD. ELI H. WOODRING (GEN. E.S.W. VIII)</text:p>
      <text:p text:style-name="Preformatted_20_Text"><text:s text:c="5"/>CHILDREN BY 2ND MARRIAGE:</text:p>
      <text:p text:style-name="Preformatted_20_Text"><text:s text:c="16"/>2) LUCY LOU (B. 1857, MO. -- D. TEXAS) MD. WILSON ROGERS</text:p>
      <text:p text:style-name="Preformatted_20_Text"><text:s text:c="27"/>CHILDREN: <text:s text:c="2"/>A) ARCHIE MD. PEARL</text:p>
      <text:p text:style-name="Preformatted_20_Text"><text:s text:c="48"/>CHILDREN: <text:s/>1. &amp; 2. DAUGHTERS</text:p>
      <text:p text:style-name="Preformatted_20_Text"><text:s text:c="59"/>3. WALTER C.</text:p>
      <text:p text:style-name="Preformatted_20_Text"><text:s text:c="5"/>CHILDREN BY THIRD MARRIAGE:</text:p>
      <text:p text:style-name="Preformatted_20_Text"><text:s text:c="16"/>3) EDWIN ELWOOD MD. OLA LANK (SEE GEN. E.O. VIII)</text:p>
      <text:p text:style-name="Preformatted_20_Text"><text:s text:c="16"/>4) WILEY WADE MD. ROSA NALL (SEE GEN. W.R. VIII)</text:p>
      <text:p text:style-name="Preformatted_20_Text"><text:s text:c="16"/>5) OLLIE A. (B. 28 JAN. 1869 - D. 4 DEC. 1956, STANBERRY, MO.)</text:p>
      <text:p text:style-name="Preformatted_20_Text"><text:s text:c="16"/>6) CHARLES WILLIAM MD. NETTIE MALLORY (SEE GEN. C.N. VIII)</text:p>
      <text:p text:style-name="Preformatted_20_Text"><text:s text:c="16"/>7) DAVIS ELY (B. 29 SEPT. 1872, MO. - D. 14 SEPT. 1956, </text:p>
      <text:p text:style-name="Preformatted_20_Text"><text:s text:c="9"/>COLORADO SPRINGS, COLORADO) 1ST MD. 10 DECEMBER 19023, ORPAH </text:p>
      <text:p text:style-name="Preformatted_20_Text"><text:s text:c="9"/>AULDRIDGE (B. 25 MAY 1880 - D. 31 JANUARY 1935), 2ND MD. 30 JUNE 1936 </text:p>
      <text:p text:style-name="Preformatted_20_Text"><text:s text:c="9"/>OCIE COLLINS DILLIE (B. 25 OCTOBER 1886 - D. 19 FEBRUARY 1953)</text:p>
      <text:p text:style-name="Preformatted_20_Text"><text:s text:c="16"/>8) LEROY W. (B. 20 AUGUST 1874 - D. 15 NOVEMBER 1937) MD. 4 </text:p>
      <text:p text:style-name="Preformatted_20_Text"><text:s text:c="9"/>SEPTEMBER 1901 MAUDE M. ALDRIDGE (B. 30 SEPTEMBER 1881 - D. 12 JUNE </text:p>
      <text:p text:style-name="Preformatted_20_Text"><text:s text:c="9"/>1936)</text:p>
      <text:p text:style-name="Preformatted_20_Text"><text:s text:c="27"/>CHILDREN: <text:s text:c="2"/>A) CARMAN (B. 1902 - D. 1933) MD. LOUIS </text:p>
      <text:p text:style-name="Preformatted_20_Text"><text:s text:c="31"/>GREEN (B. 1902).</text:p>
      <text:p text:style-name="Preformatted_20_Text"><text:s text:c="39"/>B) GORDON A. (KNOWN AS BILL ELLIOTT IN </text:p>
      <text:p text:style-name="Preformatted_20_Text"><text:s text:c="31"/>MOVIES) (B. 16 OCTOBER 1904, DAVIES CO., </text:p>
      <text:p text:style-name="Preformatted_20_Text"><text:s text:c="31"/>MISSOURI) MD. FEBRUARY 1927, HELEN MEYERS.</text:p>
      <text:p text:style-name="Preformatted_20_Text"><text:s text:c="48"/>CHILD: <text:s/>1. BARBARA (B. 14 OCT. </text:p>
      <text:p text:style-name="Preformatted_20_Text"><text:s text:c="43"/>1927, HOLLYWOOD, CA.) MD. ? WEEDEN.</text:p>
      <text:p text:style-name="Preformatted_20_Text"><text:s text:c="39"/>C) DALE A. (B. 8 SEPTEMBER 1908, </text:p>
      <text:p text:style-name="Preformatted_20_Text"><text:s text:c="31"/>MISSOURI) MD. MAY 1938, FRIEDA LEWIS (B. 15 </text:p>
      <text:p text:style-name="Preformatted_20_Text"><text:s text:c="31"/>JUNE 1908 IN AUSTRALIA).</text:p>
      <text:p text:style-name="Preformatted_20_Text"><text:s text:c="48"/>CHILDREN: 1. BRUCE (B. 20 JULY </text:p>
      <text:p text:style-name="Preformatted_20_Text"><text:s text:c="41"/>1939), 2. DIANNE (B. 20 OCTOBER 1942).</text:p>
      <text:p text:style-name="Preformatted_20_Text"><text:s text:c="16"/>9) NANCY JANE (B. 17 DECEMBER 1876 - D. 2 OCTOBER 1907, </text:p>
      <text:p text:style-name="Preformatted_20_Text"><text:s text:c="9"/>MISSOURI) MD. 7 JUNE 1893, JAMES E. CRUME (B. 24 NOVEMBER 1873 - D. 7 </text:p>
      <text:p text:style-name="Preformatted_20_Text"><text:s text:c="9"/>JULY 1953)</text:p>
      <text:p text:style-name="Preformatted_20_Text"><text:s text:c="27"/>CHILDREN: <text:s text:c="2"/>A) CLIFTON (B. 30 DEC. 1895 - D. 12 MAY </text:p>
      <text:p text:style-name="Preformatted_20_Text"><text:s text:c="31"/>1897)</text:p>
      <text:p text:style-name="Preformatted_20_Text"><text:s text:c="39"/>B) EVERETT (B. OCTOBER 1898) 1ST MD. 8 </text:p>
      <text:p text:style-name="Preformatted_20_Text"><text:s text:c="31"/>MAY 1919, BLANCHE FRAME (B. 1897 - D. 1957), </text:p>
      <text:p text:style-name="Preformatted_20_Text"><text:s text:c="31"/>2ND MD. 3 APRIL 1958, ANN POPENWELL RHODES (B. </text:p>
      <text:p text:style-name="Preformatted_20_Text"><text:soft-page-break/><text:s text:c="31"/>27 OCTOBER 1898, MISSOURI).</text:p>
      <text:p text:style-name="Preformatted_20_Text"><text:s text:c="16"/>10) CARRIE VIRGINIA (B. 29 JULY 1897) MD. 28 NOVEMBER 1901, </text:p>
      <text:p text:style-name="Preformatted_20_Text"><text:s text:c="9"/>LEWIS E. CHILDERS (B. 27 AUGUST 1873, MISSOURI - D. 9 SEPTEMBER 1957, </text:p>
      <text:p text:style-name="Preformatted_20_Text"><text:s text:c="9"/>WALTERS, OKLAHOMA).</text:p>
      <text:p text:style-name="Preformatted_20_Text"><text:s text:c="27"/>CHILDREN: <text:s text:c="2"/>A) ESTER O. (B. 16 JUNE 1903, OKLAHOMA </text:p>
      <text:p text:style-name="Preformatted_20_Text"><text:s text:c="31"/>- D. 10 FEBRUARY 1935)</text:p>
      <text:p text:style-name="Preformatted_20_Text"><text:s text:c="39"/>B) THELBERT E. (B. 3 MAY 1908) MD. 11 </text:p>
      <text:p text:style-name="Preformatted_20_Text"><text:s text:c="31"/>JUNE 1939, LOUISE PATTON (B. 2 FEBRUARY 1913).</text:p>
      <text:p text:style-name="Preformatted_20_Text"><text:s text:c="48"/>CHILDREN: 1. VIRGINIA (B. 19 </text:p>
      <text:p text:style-name="Preformatted_20_Text"><text:s text:c="41"/>SEPT. 1940), 2. JANE (B. 14 NOV. </text:p>
      <text:p text:style-name="Preformatted_20_Text"><text:s text:c="41"/>1947), 3. MARTHA (B. 22 OCT. 1948), </text:p>
      <text:p text:style-name="Preformatted_20_Text"><text:s text:c="41"/>4. THELBERT JR. (B. 2 DEC. 1942) MD. </text:p>
      <text:p text:style-name="Preformatted_20_Text"><text:s text:c="41"/>25 AUG. 1962, REBECCA SCHIER (B. 27 </text:p>
      <text:p text:style-name="Preformatted_20_Text"><text:s text:c="41"/>MAY 1940)</text:p>
      <text:p text:style-name="Preformatted_20_Text"><text:s text:c="39"/>C) COLEMAN E. (B. 11 SEPT. 1910) MD. 10 </text:p>
      <text:p text:style-name="Preformatted_20_Text"><text:s text:c="31"/>MAY 1940, MIRIAM PATTON (D. 5 AUG. 1911). </text:p>
      <text:p text:style-name="Preformatted_20_Text"><text:s text:c="31"/>CHILDREN ALL BORN GENTRY CO., MISSOURI: 1. </text:p>
      <text:p text:style-name="Preformatted_20_Text"><text:s text:c="31"/>PORTER E. (B. 23 OCTOBER 1941), 2. MINNIE (B. </text:p>
      <text:p text:style-name="Preformatted_20_Text"><text:s text:c="31"/>25 SEPTEMBER 1943), 3. ANNA (B. 25 SEPTEMBER </text:p>
      <text:p text:style-name="Preformatted_20_Text"><text:s text:c="31"/>1943).</text:p>
      <text:p text:style-name="Preformatted_20_Text"><text:s text:c="16"/>11) VIRGIL R. NANCE (B. 16 DECEMBER 1907) MD. 1ST 19 MAY 1928, </text:p>
      <text:p text:style-name="Preformatted_20_Text"><text:s text:c="9"/>CLARA GIBSON (B. 24 APRIL 1908), 2ND MD. 21 NOVEMBER 1940, GOLDIE </text:p>
      <text:p text:style-name="Preformatted_20_Text"><text:s text:c="9"/>BENDER (B. 6 OCTOBER 1907).</text:p>
      <text:p text:style-name="Preformatted_20_Text"><text:s text:c="27"/>CHILDREN BY FIRST MARRIAGE:</text:p>
      <text:p text:style-name="Preformatted_20_Text"><text:s text:c="39"/>A) MARION N. (B. 14 MAY 1929) MD. 22 </text:p>
      <text:p text:style-name="Preformatted_20_Text"><text:s text:c="31"/>JUNE 1954, MARGARET MOORE (B. 12 AUGUST 1933). <text:s/></text:p>
      <text:p text:style-name="Preformatted_20_Text"><text:s text:c="31"/>CHILDREN BORN DEKALB CO. MISSOURI: 1. LARRY (B. </text:p>
      <text:p text:style-name="Preformatted_20_Text"><text:s text:c="31"/>3 APRIL 1957), 2. ALLAN (B. 19 APRIL 1955), 3. </text:p>
      <text:p text:style-name="Preformatted_20_Text"><text:s text:c="31"/>CYNTHIA (B. 17 JUNE 1958).</text:p>
      <text:p text:style-name="Preformatted_20_Text"><text:s text:c="39"/>B) ROSE A. (B. 23 MAY 19333) MD. 28 </text:p>
      <text:p text:style-name="Preformatted_20_Text"><text:s text:c="31"/>OCTOBER 1951, LOREN R. CLAY (B. 28 FEBRUARY </text:p>
      <text:p text:style-name="Preformatted_20_Text"><text:s text:c="31"/>1932). <text:s/>CHILD: STEVEN (B. 20 DECEMBER 1953, </text:p>
      <text:p text:style-name="Preformatted_20_Text"><text:s text:c="31"/>MANHATTAN, KANSAS).</text:p>
      <text:p text:style-name="Preformatted_20_Text"><text:s text:c="34"/>----------- <text:s text:c="2"/>GENO. REF. - A.M. VI</text:p>
      <text:p text:style-name="Preformatted_20_Text"/>
      <text:p text:style-name="Preformatted_20_Text">GEN. J.M.D. VIII - MARY ELIZABETH NANCE MD. 26 DECEMBER 1871, JESSE WHITFIELD </text:p>
      <text:p text:style-name="Preformatted_20_Text">DOWDY. <text:s/>MOVED FROM BEDFORD TO CAMPBELL COUNTY, VIRGINIA WHERE ALL CHILDREN </text:p>
      <text:p text:style-name="Preformatted_20_Text">WERE BORN.</text:p>
      <text:p text:style-name="Preformatted_20_Text"><text:s text:c="5"/>CHILDREN: <text:s/>1) ROSSWELL</text:p>
      <text:p text:style-name="Preformatted_20_Text"><text:s text:c="16"/>2) HETTIE</text:p>
      <text:p text:style-name="Preformatted_20_Text"><text:s text:c="16"/>3) ELIZABETH</text:p>
      <text:p text:style-name="Preformatted_20_Text"><text:s text:c="16"/>4) TYREE</text:p>
      <text:p text:style-name="Preformatted_20_Text"><text:s text:c="16"/>5) JESSE W. JR.</text:p>
      <text:p text:style-name="Preformatted_20_Text"><text:s text:c="16"/>6) BLANCHE</text:p>
      <text:p text:style-name="Preformatted_20_Text"><text:s text:c="16"/>7) VIOLA</text:p>
      <text:p text:style-name="Preformatted_20_Text"><text:s text:c="16"/>8) ROYAL A. (B. 17 SEPTEMBER 1883) MD. 14 DECEMBER 1918, SARAH </text:p>
      <text:p text:style-name="Preformatted_20_Text"><text:s text:c="9"/>LEWIS SWEENY.</text:p>
      <text:p text:style-name="Preformatted_20_Text"><text:s text:c="27"/>CHILDREN: <text:s text:c="2"/>A) MARION LEWIS (B. 14 OCTOBER 1923)</text:p>
      <text:p text:style-name="Preformatted_20_Text"><text:s text:c="39"/>B) FLORENCE IRENE (B. 30 MAY 1922) MD. </text:p>
      <text:p text:style-name="Preformatted_20_Text"><text:s text:c="29"/>10 MAY 1946, CHARLES ALLEN WHARTON OF ROCKINGHAM </text:p>
      <text:p text:style-name="Preformatted_20_Text"><text:s text:c="29"/>COUNTY, NORTH CAROLINA.</text:p>
      <text:p text:style-name="Preformatted_20_Text"><text:s text:c="48"/>CHILDREN: 1. CHARLES ROBERT, </text:p>
      <text:p text:style-name="Preformatted_20_Text"><text:s text:c="43"/>2. ALLEN ROYAL, 3. WILLIAM BLAIR.</text:p>
      <text:p text:style-name="Preformatted_20_Text"><text:s text:c="34"/>----------- <text:s text:c="2"/>GENO. REF. - A.E. VII</text:p>
      <text:p text:style-name="Preformatted_20_Text"/>
      <text:p text:style-name="Preformatted_20_Text">GEN. W.R VII - WILEY WADE NANCE (B. 1 SEPTEMBER 1864 - D. 26 SE1 1942) MD. 23 </text:p>
      <text:p text:style-name="Preformatted_20_Text">DECEMBER 1886, ROSA L. HALL (B. 23 JULY 1867, HARDIN COUNTY, KENTUCKY - D. 21 </text:p>
      <text:p text:style-name="Preformatted_20_Text">FEBRUARY 1951, GENTRY COUNTY, MISSOURI)</text:p>
      <text:p text:style-name="Preformatted_20_Text"><text:soft-page-break/><text:s text:c="5"/>CHILDREN ALL BORN MISSOURI:</text:p>
      <text:p text:style-name="Preformatted_20_Text"><text:s text:c="16"/>1) KEARNEY (B. 1888 - D. 1891)</text:p>
      <text:p text:style-name="Preformatted_20_Text"><text:s text:c="16"/>2) EDWARD (AUGUST 18-24, 1896)</text:p>
      <text:p text:style-name="Preformatted_20_Text"><text:s text:c="16"/>3) CECIL ERMINE (B. 5 MARCH 1893 - D. 23 JANUARY 1953) MD. 29 </text:p>
      <text:p text:style-name="Preformatted_20_Text"><text:s text:c="9"/>JANUARY 1913, PERCY GROOMER (B. 1885 - D. 1950)</text:p>
      <text:p text:style-name="Preformatted_20_Text"><text:s text:c="27"/>CHILDREN: <text:s text:c="2"/>A) MINNIE (B. 12 FEBRUARY 1919) MD. 27 </text:p>
      <text:p text:style-name="Preformatted_20_Text"><text:s text:c="27"/>OCTOBER 1935, ROBERT BOZARTH (B. 11 MARCH 1915). <text:s/></text:p>
      <text:p text:style-name="Preformatted_20_Text"><text:s text:c="27"/>CHILDREN: 1. CLYDE (B. 13 SEPTEMBER 1936) MD. 27 </text:p>
      <text:p text:style-name="Preformatted_20_Text"><text:s text:c="27"/>MARCH 1955, HELEN MORRIS (B. 8 OCTOBER 1936), 2. </text:p>
      <text:p text:style-name="Preformatted_20_Text"><text:s text:c="27"/>MARLIN (B. 8 MAY 1940) MD. 6 APRIL 1963, MARY </text:p>
      <text:p text:style-name="Preformatted_20_Text"><text:s text:c="27"/>PARKER (B. 19 MAY 1942).</text:p>
      <text:p text:style-name="Preformatted_20_Text"><text:s text:c="16"/>4) VIOLA MAE (B. 20 AUGUST 1905 - D. 27 DECEMBER 1958) MD. 10 </text:p>
      <text:p text:style-name="Preformatted_20_Text"><text:s text:c="9"/>NOVEMBER 1926, CHARLES BRISSEY (B. 29 MARCH 1905).</text:p>
      <text:p text:style-name="Preformatted_20_Text"><text:s text:c="27"/>CHILDREN: A) GEORGE (B. 29 OCTOBER 1951, VERA </text:p>
      <text:p text:style-name="Preformatted_20_Text"><text:s text:c="27"/>METZGER (B. 7 APRIL 1931, OKLAHOMA) CHILDREN: 1. </text:p>
      <text:p text:style-name="Preformatted_20_Text"><text:s text:c="27"/>PEGGY (B. 19 MARCH 1957), 2. PHILLIP (B. 27 OCTOBER </text:p>
      <text:p text:style-name="Preformatted_20_Text"><text:s text:c="27"/>1960, OKLAHOMA).</text:p>
      <text:p text:style-name="Preformatted_20_Text"><text:s text:c="39"/>B) WILEY (B. 27 MARCH 1935) MD. 14 </text:p>
      <text:p text:style-name="Preformatted_20_Text"><text:s text:c="27"/>NOVEMBER 1956, WILMA HAMILTON (B. 16 AUGUST 1938). <text:s/></text:p>
      <text:p text:style-name="Preformatted_20_Text"><text:s text:c="27"/>CHILDREN: 1. RODNEY G. (B. 26 AUGUST 1957), 2. </text:p>
      <text:p text:style-name="Preformatted_20_Text"><text:s text:c="27"/>ROLAND (B. 14 OCTOBER 1957, OKLAHOMA).</text:p>
      <text:p text:style-name="Preformatted_20_Text"><text:s text:c="34"/>----------- <text:s text:c="2"/>GENO. REF. - A.S. VII</text:p>
      <text:p text:style-name="Preformatted_20_Text"/>
      <text:p text:style-name="Preformatted_20_Text">GEN. E.O. VIII - ELWOOD EDWIN NANCE (B. 5 MAY 1867, MISSOURI - D. 10 APRIL </text:p>
      <text:p text:style-name="Preformatted_20_Text">1918, HANNIBAL, MISSOURI) MD. 5 SEPTEMBER 1889, OLA LANK (B. 1 MARCH 1872, </text:p>
      <text:p text:style-name="Preformatted_20_Text">REDFIELD, IOWA),</text:p>
      <text:p text:style-name="Preformatted_20_Text"><text:s text:c="5"/>CHILDREN: <text:s/>1) ADALINE (B. 17 APRIL 1903, CEDAR RAPIDS, IOWA). MD. 14 </text:p>
      <text:p text:style-name="Preformatted_20_Text"><text:s text:c="9"/>APRIL 1928, TOLEDO, OHIO, BENJAMIN F. KEELER (B. 15 MARCH 1899, </text:p>
      <text:p text:style-name="Preformatted_20_Text"><text:s text:c="9"/>RUSSELL, ARKANSAS).</text:p>
      <text:p text:style-name="Preformatted_20_Text"><text:s text:c="27"/>CHILDREN: <text:s text:c="2"/>A) BENJAMIN (B. 15 APRIL 1931, DETROIT, </text:p>
      <text:p text:style-name="Preformatted_20_Text"><text:s text:c="27"/>MICHIGAN) MD. 20 APRIL 1963, CHICAGO, ILLINOIS, </text:p>
      <text:p text:style-name="Preformatted_20_Text"><text:s text:c="27"/>CATHERINE McHALE (B. 18 MARCH 1935.)</text:p>
      <text:p text:style-name="Preformatted_20_Text"><text:s text:c="34"/>----------- <text:s text:c="2"/>GENO. REF. - A.S. VII</text:p>
      <text:p text:style-name="Preformatted_20_Text"/>
      <text:p text:style-name="Preformatted_20_Text">GEN. C.N. VIII - CHARLES WILLIAM NANCE (B. 8 FEBRUARY 1871, GENTRY CO., </text:p>
      <text:p text:style-name="Preformatted_20_Text">MISSOURI - D. 16 JANUARY 1958) MD. 1 SEPTEMBER 1895, NETTIE MALLORY (B. 9 MAY </text:p>
      <text:p text:style-name="Preformatted_20_Text">1880, DEKALB, MISSOURI - D. 15 MAY 1939).</text:p>
      <text:p text:style-name="Preformatted_20_Text"><text:s text:c="5"/>CHILDREN ALL BORN MISSOURI.</text:p>
      <text:p text:style-name="Preformatted_20_Text"><text:s text:c="16"/>1) LOIS (B. 1897 - D. 1898)</text:p>
      <text:p text:style-name="Preformatted_20_Text"><text:s text:c="16"/>2) FLOYD (B. 1900 - D. 1900)</text:p>
      <text:p text:style-name="Preformatted_20_Text"><text:s text:c="16"/>3) THOMAS (B. 18 JULY 1901) MD. 1ST 18 AUGUST 1935, MARGUERITE </text:p>
      <text:p text:style-name="Preformatted_20_Text"><text:s text:c="9"/>PICKARD, 2ND MD. 22 JUNE 1946, ELIZABETH FREESE.</text:p>
      <text:p text:style-name="Preformatted_20_Text"><text:s text:c="16"/>4) GWENDOLAH (B. 6 NOVEMBER 1903) MD. 24 APRIL 1920, CLARENCE </text:p>
      <text:p text:style-name="Preformatted_20_Text"><text:s text:c="9"/>PETTY (B. 30 MAY 1902).</text:p>
      <text:p text:style-name="Preformatted_20_Text"><text:s text:c="27"/>CHILDREN: <text:s text:c="2"/>A) MELVIN E. (B. 18 JUNE 1921 - D. 9 </text:p>
      <text:p text:style-name="Preformatted_20_Text"><text:s text:c="27"/>SEPTEMBER 1923).</text:p>
      <text:p text:style-name="Preformatted_20_Text"><text:s text:c="39"/>B) KENNETH (B. 28 JUNE 1924) MD. 1ST </text:p>
      <text:p text:style-name="Preformatted_20_Text"><text:s text:c="27"/>BETTY JANE STANDELEA (B. 2 OCTOBER 1929), 2ND MD. </text:p>
      <text:p text:style-name="Preformatted_20_Text"><text:s text:c="27"/>EDITH ANN WEST (B. 21 AUGUST 1925). <text:s/>CHILDREN BY </text:p>
      <text:p text:style-name="Preformatted_20_Text"><text:s text:c="27"/>1ST MARRIAGE: 1. STANDELEA (B. 22 APRIL 1947), 2. </text:p>
      <text:p text:style-name="Preformatted_20_Text"><text:s text:c="27"/>TRUDY (B. 12 MAY 1949), BY SECOND MARRIAGE: 3. JUDY </text:p>
      <text:p text:style-name="Preformatted_20_Text"><text:s text:c="27"/>(B. 12 FEBRUARY 1953), 4. RICKY (B. 15 JANUARY </text:p>
      <text:p text:style-name="Preformatted_20_Text"><text:s text:c="27"/>1954), 5. DAVID (B. 15 JUNE 1955), 6. MARY (B. 20 </text:p>
      <text:p text:style-name="Preformatted_20_Text"><text:s text:c="27"/>JANUARY 1960).</text:p>
      <text:p text:style-name="Preformatted_20_Text"><text:s text:c="39"/>C) WILLIAM R. (B. 3 MAY 1927) MD. 1 </text:p>
      <text:p text:style-name="Preformatted_20_Text"><text:s text:c="27"/>AUGUST 1948, BEVERLY HETE (B. 12 SEPTEMBER 1929). </text:p>
      <text:p text:style-name="Preformatted_20_Text"><text:s text:c="27"/>CHILDREN: 1. STEVEN (B. 13 OCTOBER 1949), 2. ALLEN </text:p>
      <text:p text:style-name="Preformatted_20_Text"><text:s text:c="27"/>(B. 8 DECEMBER 1951).</text:p>
      <text:p text:style-name="Preformatted_20_Text"><text:soft-page-break/><text:s text:c="39"/>D) LOIS (B. 20 DECEMBER 1928) MD. 28 </text:p>
      <text:p text:style-name="Preformatted_20_Text"><text:s text:c="27"/>FEBRUARY 1948, REX TAYLOR (B. 19 AUGUST 1926). </text:p>
      <text:p text:style-name="Preformatted_20_Text"><text:s text:c="27"/>CHILDREN: 1. DEBORAH A. (B. 14 DECEMBER 1948), 2. </text:p>
      <text:p text:style-name="Preformatted_20_Text"><text:s text:c="27"/>REX (B. 5 MAY 1951)</text:p>
      <text:p text:style-name="Preformatted_20_Text"><text:s text:c="39"/>E) PHYLIS N. (B. 29 AUGUST 1930) MD. 8 </text:p>
      <text:p text:style-name="Preformatted_20_Text"><text:s text:c="27"/>OCTOBER 1950, WARREN LEWIS (B. 11 APRIL 1923). </text:p>
      <text:p text:style-name="Preformatted_20_Text"><text:s text:c="27"/>CHILD: BRENDA (B. 25 JANUARY 1960, MISSOURI).</text:p>
      <text:p text:style-name="Preformatted_20_Text"><text:s text:c="16"/>5) ARCHIBALD AUGUSTAS (B. 28 MARCH 1906) MD. 23 SEPTEMBER </text:p>
      <text:p text:style-name="Preformatted_20_Text"><text:s text:c="9"/>1928, INEZ SORENSON (B. 19 OCTOBER 1910)</text:p>
      <text:p text:style-name="Preformatted_20_Text"><text:s text:c="27"/>CHILDREN: <text:s/>A) DONALD (B. 12 JUNE 1931) MD. 25 </text:p>
      <text:p text:style-name="Preformatted_20_Text"><text:s text:c="27"/>DECEMBER 1954, SHIRLEY SEMOUR (B. 31 JULY 1932). </text:p>
      <text:p text:style-name="Preformatted_20_Text"><text:s text:c="27"/>CHILDREN: 1. CHARLES (B. 11 JANUARY 1958), 2. </text:p>
      <text:p text:style-name="Preformatted_20_Text"><text:s text:c="27"/>CYNTHIA (B. 26 AUGUST 1959, MISSOURI).</text:p>
      <text:p text:style-name="Preformatted_20_Text"><text:s text:c="39"/>B) VONCEIL (B. 13 MAY 1932) MD. 8 </text:p>
      <text:p text:style-name="Preformatted_20_Text"><text:s text:c="27"/>AUGUST 1953, RICHARD LOKALEK (B. 2 DECEMBER 1926). </text:p>
      <text:p text:style-name="Preformatted_20_Text"><text:s text:c="27"/>CHILDREN: 1. KATHERINE (B. 10 JULY 1955), 2. VICKIE </text:p>
      <text:p text:style-name="Preformatted_20_Text"><text:s text:c="27"/>(B. 31 JANUARY 1958).</text:p>
      <text:p text:style-name="Preformatted_20_Text"><text:s text:c="16"/>6) IVAN (B. 17 JANUARY 1908) MD. 22 FEBRUARY 1933, LILAH </text:p>
      <text:p text:style-name="Preformatted_20_Text"><text:s text:c="9"/>BLAKEMAN (B. 22 SEPTEMBER 1913). CHILD: A) CAROLYN (B. 13 JULY 1934, </text:p>
      <text:p text:style-name="Preformatted_20_Text"><text:s text:c="9"/>GENTRY CO., MISSOURI).</text:p>
      <text:p text:style-name="Preformatted_20_Text"><text:s text:c="16"/>7) GERALD (B. 17 JANUARY 1910) MD. 22 AUGUST 1940, RETA ISBELL </text:p>
      <text:p text:style-name="Preformatted_20_Text"><text:s text:c="9"/>(B. 23 AUGUST 1910).</text:p>
      <text:p text:style-name="Preformatted_20_Text"><text:s text:c="16"/>8) GLENN (B. 7 APRIL 1915) MD. 1ST 1938, WILMA JASKIL, 2ND MD. </text:p>
      <text:p text:style-name="Preformatted_20_Text"><text:s text:c="9"/>1948, DOROTHY VEAL.</text:p>
      <text:p text:style-name="Preformatted_20_Text"><text:s text:c="27"/>CHILDREN BY FIRST MARRIAGE:</text:p>
      <text:p text:style-name="Preformatted_20_Text"><text:s text:c="39"/>A) GLEN (B. 25 APRIL 1939)</text:p>
      <text:p text:style-name="Preformatted_20_Text"><text:s text:c="39"/>B) MARVIN (B. 14 JUNE 1941)</text:p>
      <text:p text:style-name="Preformatted_20_Text"><text:s text:c="27"/>CHILDREN BY SECOND MARRIAGE:</text:p>
      <text:p text:style-name="Preformatted_20_Text"><text:s text:c="39"/>C) GLENNA (B. 19 AUGUST 1948)</text:p>
      <text:p text:style-name="Preformatted_20_Text"><text:s text:c="39"/>D) THOMAS (B. 18 FEBRUARY 1952)</text:p>
      <text:p text:style-name="Preformatted_20_Text"><text:s text:c="34"/>----------- <text:s text:c="2"/>GENO. REF. - A.S. VII</text:p>
      <text:p text:style-name="Preformatted_20_Text"/>
      <text:p text:style-name="Preformatted_20_Text">GEN. E.S.W. VIII - SUSAN SURILLA NANCE (B. 21 MAY 1854 - D. 28 MARCH 1890) MD. </text:p>
      <text:p text:style-name="Preformatted_20_Text">20 DECEMBER 1869 ELI H. WOODRING (B. 1 AUGUST 1845, HARDIN CO., KENTUCKY - D. </text:p>
      <text:p text:style-name="Preformatted_20_Text">10 OCTOBER 1928, CALAHAN, COLORADO).</text:p>
      <text:p text:style-name="Preformatted_20_Text"><text:s text:c="5"/>CHILDREN: <text:s/>1) JAMES E. (B. 19 DECEMBER 1871 - D. 15 JANUARY 1915) MD. </text:p>
      <text:p text:style-name="Preformatted_20_Text"><text:s text:c="9"/>MARY DEARING (B. 2 MAY 1887).</text:p>
      <text:p text:style-name="Preformatted_20_Text"><text:s text:c="16"/>2) MARY C. MD. GEORGE WILLIAM BEST (SEE G.M.B. IX)</text:p>
      <text:p text:style-name="Preformatted_20_Text"><text:s text:c="16"/>3) DAVID GATES MD. CLARA COOLEY (SEE D.C.W. IX)</text:p>
      <text:p text:style-name="Preformatted_20_Text"><text:s text:c="16"/>4) LOU H. WOODRING (B. 7 DECEMBER 1889 - D. 3 FEBRUARY 1949, </text:p>
      <text:p text:style-name="Preformatted_20_Text"><text:s text:c="9"/>COLORADO) MD. 1 JANUARY 1906, LAURA WILSON (B. 1881 - D. 1959)</text:p>
      <text:p text:style-name="Preformatted_20_Text"><text:s text:c="27"/>CHILDREN: <text:s text:c="2"/>A) ETHEL (B. 1909 - D. 1956)</text:p>
      <text:p text:style-name="Preformatted_20_Text"><text:s text:c="39"/>B) HAZEL (B. 18 APRIL 1912) MD. 1ST </text:p>
      <text:p text:style-name="Preformatted_20_Text"><text:s text:c="27"/>FORREST TUTTLE, 2ND LEE NEWELL. <text:s/>CHILDREN BY 1ST </text:p>
      <text:p text:style-name="Preformatted_20_Text"><text:s text:c="27"/>MARRIAGE: 1. LEO (B. 22 FEBRUARY 1935), 2. HAROLD </text:p>
      <text:p text:style-name="Preformatted_20_Text"><text:s text:c="27"/>(B. 1936), 3. ELEANOR (B. 9 SEPTEMBER 1944), BY </text:p>
      <text:p text:style-name="Preformatted_20_Text"><text:s text:c="27"/>SECOND MARRIAGE: 4. RUBY (B. 31 JANUARY 1944).</text:p>
      <text:p text:style-name="Preformatted_20_Text"><text:s text:c="39"/>C) STELLA (B. 2 DECEMBER 1913) MD. 23 </text:p>
      <text:p text:style-name="Preformatted_20_Text"><text:s text:c="27"/>AUGUST 1940, MILO SHAW (B. 15 DECEMBER 1915). <text:s/></text:p>
      <text:p text:style-name="Preformatted_20_Text"><text:s text:c="27"/>CHILDREN: 1. JUDY (B. 12 SEPTEMBER 1955(, 2. </text:p>
      <text:p text:style-name="Preformatted_20_Text"><text:s text:c="27"/>MICHAEL (B. 3 FEBRUARY 1956).</text:p>
      <text:p text:style-name="Preformatted_20_Text"><text:s text:c="39"/>D) REX (B. 14 JULY 1916 - D. 1957) MD. </text:p>
      <text:p text:style-name="Preformatted_20_Text"><text:s text:c="27"/>MABLE TURNER (B. 12 DECEMBER 1919). CHILD: ROLAND </text:p>
      <text:p text:style-name="Preformatted_20_Text"><text:s text:c="27"/>(B. 3 MARCH 1948).</text:p>
      <text:p text:style-name="Preformatted_20_Text"><text:s text:c="16"/>5) LUCY SURILDA MD. RICHARD WILSON (SEE R.L.W. IX)</text:p>
      <text:p text:style-name="Preformatted_20_Text"><text:s text:c="16"/>6) WILLIAM (B. 19 AUGUST 1884 - D. 24 OCTOBER 1939)</text:p>
      <text:p text:style-name="Preformatted_20_Text"><text:s text:c="16"/>7) LENA (B. 1887 - D. 1888)</text:p>
      <text:p text:style-name="Preformatted_20_Text"><text:s text:c="34"/>----------- <text:s text:c="2"/>GENO. REF. - A.S. VII</text:p>
      <text:p text:style-name="Preformatted_20_Text"><text:soft-page-break/></text:p>
      <text:p text:style-name="Preformatted_20_Text">GEN. R.L.W. IX - LUCY SURILDA WOODRING (B. 19 APRIL 1881) MD. 20 NOVEMBER </text:p>
      <text:p text:style-name="Preformatted_20_Text">1900, RICHARD WILSON (B. 9 MARCH 1870, MT. PLEASANT, IOWA - D. 6 APRIL 1940, </text:p>
      <text:p text:style-name="Preformatted_20_Text">COLORADO)</text:p>
      <text:p text:style-name="Preformatted_20_Text"><text:s text:c="5"/>CHILDREN: <text:s/>1) LAURA S. (B. 16 FEBRUARY 1902) MD. 16 JUNE 1925, WILLIAM </text:p>
      <text:p text:style-name="Preformatted_20_Text"><text:s text:c="9"/>McCLASKEY (B. 2 JANUARY 1902, LAWRENCE, KANSAS). CHILDREN BORN </text:p>
      <text:p text:style-name="Preformatted_20_Text"><text:s text:c="9"/>COLORADO SPRINGS.</text:p>
      <text:p text:style-name="Preformatted_20_Text"><text:s text:c="16"/>CHILDREN: <text:s/>A) MARCELLA (B. 27 DECEMBER 1926) MD. 4 AUGUST </text:p>
      <text:p text:style-name="Preformatted_20_Text"><text:s text:c="16"/>1946, RICHARD LEMESANY (B. 28 SEPTEMBER 1923). CHILDREN (ALL </text:p>
      <text:p text:style-name="Preformatted_20_Text"><text:s text:c="16"/>BORN COLORADO SPRINGS): 1. LOWELL (B. 20 APRIL 1947), 2. </text:p>
      <text:p text:style-name="Preformatted_20_Text"><text:s text:c="16"/>MARCIA (B. 14 MAY 1951), 3. CHERIE (B. 23 JANUARY 1954), 4. </text:p>
      <text:p text:style-name="Preformatted_20_Text"><text:s text:c="16"/>SHANA (B. 1 NOVEMBER 1955), 5. RUSSELL (B. 5 JULY 1957).</text:p>
      <text:p text:style-name="Preformatted_20_Text"><text:s text:c="27"/>B) RICHARD (B. 9 SEPTEMBER 1930) MD. 31 OCTOBER </text:p>
      <text:p text:style-name="Preformatted_20_Text"><text:s text:c="16"/>1953, GENEVIVE NOLLETTE (B. 7 NOVEMBER 1930). CHILDREN: 1. </text:p>
      <text:p text:style-name="Preformatted_20_Text"><text:s text:c="16"/>MONICA (B. 4 APRIL 1955), 2. MILTON (B. 15 JANUARY 1957), 3. </text:p>
      <text:p text:style-name="Preformatted_20_Text"><text:s text:c="16"/>MARCIA (B. 17 JANUARY 1958), 4. MICHAEL (B. 3 OCTOBER 1961).</text:p>
      <text:p text:style-name="Preformatted_20_Text"><text:s text:c="27"/>C) DORIS (B. 24 OCTOBER 1934) MD. 12 SEPTEMBER </text:p>
      <text:p text:style-name="Preformatted_20_Text"><text:s text:c="16"/>1954, LAWRENCE GETTLER (B. 17 OCTOBER 1934). CHILDREN: 1. </text:p>
      <text:p text:style-name="Preformatted_20_Text"><text:s text:c="16"/>GERILYN (B. 18 DECEMBER 1957), 2. ALICIA (B. 17 SEPTEMBER </text:p>
      <text:p text:style-name="Preformatted_20_Text"><text:s text:c="16"/>1961), 3. SUE (B. 20 MAY 1963, DENVER, COLORADO)</text:p>
      <text:p text:style-name="Preformatted_20_Text"><text:s text:c="34"/>----------- <text:s text:c="2"/>GENO. REF. - E.S.W. VIII</text:p>
      <text:p text:style-name="Preformatted_20_Text"/>
      <text:p text:style-name="Preformatted_20_Text">GEN. G.M.B. IX - MARY (MOLLIE) CAROLYN WOODRING (B. 11 APRIL 1874, GENTRY, </text:p>
      <text:p text:style-name="Preformatted_20_Text">MISSOURI) MD. 31 JULY 1894, COLORADO SPRINGS, COLORADO, GEORGE WILLIAM BEST </text:p>
      <text:p text:style-name="Preformatted_20_Text">(B. 16 APRIL 1867, KANSAS - D. COLORADO)</text:p>
      <text:p text:style-name="Preformatted_20_Text"><text:s text:c="5"/>CHILDREN: <text:s/>1) WALTER (B. 21 AUGUST 1895, CHAMA, NEW MEXICO) MD. 21 JULY </text:p>
      <text:p text:style-name="Preformatted_20_Text"><text:s text:c="9"/>1919, ALAMOSA, COLORADO, FERN HOUSER (B. 16 JUNE 1897, PERRY, IOWA)</text:p>
      <text:p text:style-name="Preformatted_20_Text"><text:s text:c="16"/>CHILDREN: <text:s/>A) GEORGE (B. 15 OCTOBER 1923) MD. 5 FEBRUARY 1949, </text:p>
      <text:p text:style-name="Preformatted_20_Text"><text:s text:c="20"/>MARIE WANDRON (B. 31 MARCH 1923). CHILDREN: 1. WALTER (B. </text:p>
      <text:p text:style-name="Preformatted_20_Text"><text:s text:c="20"/>18 MARCH 195?), 2. HAROLD (B. 24 JULY 1960). </text:p>
      <text:p text:style-name="Preformatted_20_Text"><text:s text:c="27"/>B) FRANCES (B. 20 DECEMBER 1920) MD. 20 NOVEMBER </text:p>
      <text:p text:style-name="Preformatted_20_Text"><text:s text:c="20"/>1941, JOHN ZIRKLE (B. 3 FEBRUARY 1919). CHILDREN: 1. JOHN </text:p>
      <text:p text:style-name="Preformatted_20_Text"><text:s text:c="20"/>J. III (B. 7 NOVEMBER 1943, TEXAS), 2. FRANCES (B. 24 </text:p>
      <text:p text:style-name="Preformatted_20_Text"><text:s text:c="20"/>FEBRUARY 1947, NORTH CAROLINA)</text:p>
      <text:p text:style-name="Preformatted_20_Text"><text:s text:c="16"/>2) JENNIE ELLEN (B. 7 FEBRUARY 1898, CHAMA, NEW MEXICO) MD. 23 </text:p>
      <text:p text:style-name="Preformatted_20_Text"><text:s text:c="20"/>JUNE 1921, LOS ANGELES, CALIFORNIA, ROY B. HEILMAN (B. 22 </text:p>
      <text:p text:style-name="Preformatted_20_Text"><text:s text:c="20"/>MARCH 1892, MONTE VISTA, COLORADO)</text:p>
      <text:p text:style-name="Preformatted_20_Text"><text:s text:c="16"/>3) FLORENCE (B. 19 NOVEMBER 1901, ALAMOSA, COLORADO) MD. 13 </text:p>
      <text:p text:style-name="Preformatted_20_Text"><text:s text:c="20"/>AUGUST 1929, JOHN EDGEMAN (B. 5 DECEMBER 1894, OKLAHOMA)</text:p>
      <text:p text:style-name="Preformatted_20_Text"><text:s text:c="16"/>4) GEORGE R. (B. 24 SEPTEMBER 1904, COLORADO) MD. 14 SEPTEMBER </text:p>
      <text:p text:style-name="Preformatted_20_Text"><text:s text:c="20"/>1927, DOROTHY DURANT (B. 16 SEPTEMBER 1904)</text:p>
      <text:p text:style-name="Preformatted_20_Text"><text:s text:c="27"/>CHILDREN: <text:s text:c="2"/>A) ROBERT D. (B. 21 JUNE 1933, NEW </text:p>
      <text:p text:style-name="Preformatted_20_Text"><text:s text:c="20"/>YORK).</text:p>
      <text:p text:style-name="Preformatted_20_Text"><text:s text:c="34"/>----------- <text:s text:c="2"/>GENO. REF. - E.S.W. VIII</text:p>
      <text:p text:style-name="Preformatted_20_Text"/>
      <text:p text:style-name="Preformatted_20_Text">GEN. D.C.W. IX - DAVID GATES WOODRING (B. 14 OCTOBER 1876 - D. 17 MARCH 1947), </text:p>
      <text:p text:style-name="Preformatted_20_Text">MD. 5 JUNE 1904, CLARA DORA COOLEY (B. 2 SEPTEMBER 1877, MISSOURI -D. 17 JUNE </text:p>
      <text:p text:style-name="Preformatted_20_Text">1954, COLORADO)</text:p>
      <text:p text:style-name="Preformatted_20_Text"><text:s text:c="5"/>CHILDREN: <text:s/>1) ELI H. MD. HELEN REYNOLDS (SEE E.H.W. X)</text:p>
      <text:p text:style-name="Preformatted_20_Text"><text:s text:c="16"/>2) STELLA MD. 1ST THOMAS STOCKBRIDGE, 2ND ALBERT WAGINER (SEE </text:p>
      <text:p text:style-name="Preformatted_20_Text"><text:s text:c="9"/>GEN. X).</text:p>
      <text:p text:style-name="Preformatted_20_Text"><text:s text:c="16"/>3) FRANKLIN (B. 18 FEBRUARY - 13 MARCH 1908)</text:p>
      <text:p text:style-name="Preformatted_20_Text"><text:s text:c="16"/>4) ERMIL (B. 4 JULY 1909) MD. CARRIE E. SIPLING. (ADOPTED - </text:p>
      <text:p text:style-name="Preformatted_20_Text"><text:s text:c="21"/>GOES BY THE NAME OF GILBERT SOUTHWORTH).</text:p>
      <text:p text:style-name="Preformatted_20_Text"><text:s text:c="16"/>5) GWENDOLYN (B. 5 DECEMBER 1912) MD. 22 JUNE 1934, JAMES </text:p>
      <text:p text:style-name="Preformatted_20_Text"><text:s text:c="9"/>MOSELEY.</text:p>
      <text:p text:style-name="Preformatted_20_Text"><text:s text:c="34"/>----------- <text:s text:c="2"/>GENO. REF. - E.S.W. VIII</text:p>
      <text:p text:style-name="Preformatted_20_Text"/>
      <text:p text:style-name="Preformatted_20_Text"><text:soft-page-break/>GEN. E.H.W. X - ELI HARLAND WOODRING (B. 16 MARCH 1905, PUEBLO, COLORADO) MD. </text:p>
      <text:p text:style-name="Preformatted_20_Text">1 SEPTEMBER 1932, HELEN FRANCES REYNOLDS (B. 13 JUNE 1911, FT. MORGAN, </text:p>
      <text:p text:style-name="Preformatted_20_Text">COLORADO).</text:p>
      <text:p text:style-name="Preformatted_20_Text"><text:s text:c="5"/>CHILDREN: <text:s/>1) RONALD (B. 15 JULY 1937,) MD. 2 JANUARY 1959, ARDITH </text:p>
      <text:p text:style-name="Preformatted_20_Text"><text:s text:c="9"/>SORENSON. </text:p>
      <text:p text:style-name="Preformatted_20_Text"><text:s text:c="16"/>2) WALTER (B. 13 AUGUST 1933) MD. 9 JANUARY 1929, VANA STANGER </text:p>
      <text:p text:style-name="Preformatted_20_Text"><text:s text:c="9"/>(B. 6 JANUARY 1936).</text:p>
      <text:p text:style-name="Preformatted_20_Text"><text:s text:c="27"/>CHILDREN: <text:s text:c="2"/>A) BRAD (B. 19 AUGUST 1959)</text:p>
      <text:p text:style-name="Preformatted_20_Text"><text:s text:c="39"/>B) BART (B. 21 APRIL 1961)</text:p>
      <text:p text:style-name="Preformatted_20_Text"><text:s text:c="34"/>----------- <text:s text:c="2"/>GENO. REF. - D.C.W. IX</text:p>
      <text:p text:style-name="Preformatted_20_Text"/>
      <text:p text:style-name="Preformatted_20_Text">GEN. T.S.S. X - STELLA ODESSA WOODRING (B. 19 AUGUST 1906, CALHAN, COLORADO) </text:p>
      <text:p text:style-name="Preformatted_20_Text">MD. 1 MARCH 1921, THOMAS STOCKBRIDGE (B. 28 AUGUST 1900 - D. 8 SEPTEMBER 1961) </text:p>
      <text:p text:style-name="Preformatted_20_Text">2ND MD. 3 JUNE 1947, ALBERT WAGINER.</text:p>
      <text:p text:style-name="Preformatted_20_Text"><text:s text:c="5"/>STOCKBRIDGE CHILDREN: </text:p>
      <text:p text:style-name="Preformatted_20_Text"><text:s text:c="16"/>1) THERESSA (B. 29 MAY 1924, SAN DIEGO, CALIFORNIA) MD. 3 </text:p>
      <text:p text:style-name="Preformatted_20_Text"><text:s text:c="9"/>AUGUST 1941, CHARLES A TAYLOR (B. 23 JUNE 1917)</text:p>
      <text:p text:style-name="Preformatted_20_Text"><text:s text:c="27"/>CHILDREN: <text:s text:c="2"/>A) KATHLEEN (B. 13 OCTOBER 1942) MD. 25 </text:p>
      <text:p text:style-name="Preformatted_20_Text"><text:s text:c="27"/>AUGUST 1961, TEDFORD PETERSON.</text:p>
      <text:p text:style-name="Preformatted_20_Text"><text:s text:c="39"/>B) DIANNE (B. 15 AUGUST 1964)</text:p>
      <text:p text:style-name="Preformatted_20_Text"><text:s text:c="16"/>2) PEARL B. (B. 14 FEBRUARY 1926, HOQUIM, WASHINGTON) MD. 27 </text:p>
      <text:p text:style-name="Preformatted_20_Text"><text:s text:c="9"/>OCTOBER 1945, CLARENCE L. GLASS (B. 15 APRIL 1925, COLORADO)</text:p>
      <text:p text:style-name="Preformatted_20_Text"><text:s text:c="27"/>CHILDREN: <text:s text:c="2"/>A) CHRIS L. (B. 16 AUGUST 1951, SAN </text:p>
      <text:p text:style-name="Preformatted_20_Text"><text:s text:c="27"/>DIEGO, CALIFORNIA)</text:p>
      <text:p text:style-name="Preformatted_20_Text"><text:s text:c="16"/>3) CAROLINE (B. 23 NOVEMBER 1928, PORTLAND, OREGON) MD. 11 </text:p>
      <text:p text:style-name="Preformatted_20_Text"><text:s text:c="9"/>APRIL 1948, GILDAS EVANS JR.</text:p>
      <text:p text:style-name="Preformatted_20_Text"><text:s text:c="27"/>CHILDREN: <text:s text:c="2"/>A) GWENDOLYN (B. 12 APRIL 1949, LOS </text:p>
      <text:p text:style-name="Preformatted_20_Text"><text:s text:c="27"/>ANGELES, CALIFORNIA)</text:p>
      <text:p text:style-name="Preformatted_20_Text"><text:s text:c="39"/>B) NANCY (B. 16 AUGUST 1951, SAN DIEGO, </text:p>
      <text:p text:style-name="Preformatted_20_Text"><text:s text:c="27"/>CALIFORNIA)</text:p>
      <text:p text:style-name="Preformatted_20_Text"><text:s text:c="39"/>C) CYNTHIA (B. 28 APRIL 1959, NEW YORK)</text:p>
      <text:p text:style-name="Preformatted_20_Text"><text:s text:c="34"/>----------- <text:s text:c="2"/>GENO. REF. - D.C.W. IX</text:p>
      <text:p text:style-name="Preformatted_20_Text"/>
      <text:p text:style-name="Preformatted_20_Text"><text:s text:c="34"/>CHAPTER VI</text:p>
      <text:p text:style-name="Preformatted_20_Text"><text:s text:c="35"/>FROM NM</text:p>
      <text:p text:style-name="Preformatted_20_Text"/>
      <text:p text:style-name="Preformatted_20_Text">GEN. P.M. V - PETER NANCE MD. 9 MARCH 1801, BOTETOURT, VIRGINIA, MARY PRYOR, </text:p>
      <text:p text:style-name="Preformatted_20_Text">DAUGHTER OF JOSEPH PRYOR.</text:p>
      <text:p text:style-name="Preformatted_20_Text"><text:s text:c="5"/>CHILDREN: 1) LEONARD MD. MARY TIPTON</text:p>
      <text:p text:style-name="Preformatted_20_Text"><text:s text:c="27"/>CHILDREN: <text:s text:c="2"/>A) BEVERLY</text:p>
      <text:p text:style-name="Preformatted_20_Text"><text:s text:c="39"/>B) BLANTON</text:p>
      <text:p text:style-name="Preformatted_20_Text"><text:s text:c="39"/>C) WILLIAM </text:p>
      <text:p text:style-name="Preformatted_20_Text"><text:s text:c="39"/>D) MARY MD. DR. JNO. FOUCHE. CHILD: </text:p>
      <text:p text:style-name="Preformatted_20_Text"><text:s text:c="27"/>JENNIE MD. G. McTEER.</text:p>
      <text:p text:style-name="Preformatted_20_Text"><text:s text:c="16"/>2) PRYOR MD. HARRIET DAVIS.</text:p>
      <text:p text:style-name="Preformatted_20_Text"><text:s text:c="27"/>CHILDREN: <text:s text:c="2"/>A) MINERVA</text:p>
      <text:p text:style-name="Preformatted_20_Text"><text:s text:c="39"/>B) PETER</text:p>
      <text:p text:style-name="Preformatted_20_Text"><text:s text:c="39"/>C) MARGARET MD. JOHN MORRIS</text:p>
      <text:p text:style-name="Preformatted_20_Text"><text:s text:c="39"/>D) LUCY (B. 1841) MD. J.C. McDANIEL: </text:p>
      <text:p text:style-name="Preformatted_20_Text"><text:s text:c="27"/>CHILDREN: 1. JOSEPH, 2. ABNER, 3. JOHN, 4. LUCY, 5. </text:p>
      <text:p text:style-name="Preformatted_20_Text"><text:s text:c="27"/>HUGH, 6. BLANCHE, 7. THOMAS.</text:p>
      <text:p text:style-name="Preformatted_20_Text"><text:s text:c="39"/>E) CALAWAY B. MD. MARY FRENCH. </text:p>
      <text:p text:style-name="Preformatted_20_Text"><text:s text:c="27"/>CHILDREN: 1. SAMUEL, 2. ALVIN, 3. MARY.</text:p>
      <text:p text:style-name="Preformatted_20_Text"><text:s text:c="39"/>F) PRYOR MD. ELLA BIDDLE. CHILDREN: 1. </text:p>
      <text:p text:style-name="Preformatted_20_Text"><text:s text:c="27"/>SAMUEL, 2. GEORGE.</text:p>
      <text:p text:style-name="Preformatted_20_Text"><text:s text:c="39"/>G) HARRIET MD. WILLIAM HUGHES. </text:p>
      <text:p text:style-name="Preformatted_20_Text"><text:s text:c="27"/>CHILDREN: 1. WILLIAM, 2. LILLIAN, 3. JAMES, 4. </text:p>
      <text:p text:style-name="Preformatted_20_Text"><text:s text:c="27"/>EARNEST.</text:p>
      <text:p text:style-name="Preformatted_20_Text"><text:soft-page-break/><text:s text:c="39"/>H) CAROLINE MD. JULIUS AURIN. CHILDREN: </text:p>
      <text:p text:style-name="Preformatted_20_Text"><text:s text:c="27"/>1. LENA, 2. ELNORA, 3. JOHN.</text:p>
      <text:p text:style-name="Preformatted_20_Text"><text:s text:c="39"/>I) SAMUEL MD. MARY WORTHINGTON. CHILD: </text:p>
      <text:p text:style-name="Preformatted_20_Text"><text:s text:c="27"/>1. CAROLINE.</text:p>
      <text:p text:style-name="Preformatted_20_Text"><text:s text:c="16"/>3) JAMES</text:p>
      <text:p text:style-name="Preformatted_20_Text"><text:s text:c="16"/>4) HARVEY</text:p>
      <text:p text:style-name="Preformatted_20_Text"><text:s text:c="16"/>5) CALAWAY BLANTON</text:p>
      <text:p text:style-name="Preformatted_20_Text"><text:s text:c="16"/>6) HARRIET E. MD. B.F. DUNCAN</text:p>
      <text:p text:style-name="Preformatted_20_Text"><text:s text:c="27"/>CHILDREN: <text:s text:c="2"/>A) JAMES, B) BENJAMIN, C) RUFUS.</text:p>
      <text:p text:style-name="Preformatted_20_Text"><text:s text:c="16"/>7) MARY MD. GEORGE HARRIS.</text:p>
      <text:p text:style-name="Preformatted_20_Text"><text:s text:c="27"/>CHILDREN: <text:s text:c="2"/>A) PRYOR, B) JAMES, C) GEORGE, D) MARY, </text:p>
      <text:p text:style-name="Preformatted_20_Text"><text:s text:c="27"/>E) ARON, F) JOSEPHINE, G) AMANDA.</text:p>
      <text:p text:style-name="Preformatted_20_Text"><text:s text:c="16"/>8) LUCY MD. HENRY T. COX</text:p>
      <text:p text:style-name="Preformatted_20_Text"><text:s text:c="27"/>CHILDREN: <text:s text:c="2"/>A) ELIZA</text:p>
      <text:p text:style-name="Preformatted_20_Text"><text:s text:c="39"/>B) NATHANIEL</text:p>
      <text:p text:style-name="Preformatted_20_Text"><text:s text:c="39"/>C) JOHN</text:p>
      <text:p text:style-name="Preformatted_20_Text"><text:s text:c="39"/>D) MARY MD. HORACE SMITH</text:p>
      <text:p text:style-name="Preformatted_20_Text"><text:s text:c="39"/>E) ELLEN MD. ALFRED JACKSON</text:p>
      <text:p text:style-name="Preformatted_20_Text"><text:s text:c="39"/>F) CATHERINE</text:p>
      <text:p text:style-name="Preformatted_20_Text"><text:s text:c="39"/>G) HENERIETTA</text:p>
      <text:p text:style-name="Preformatted_20_Text"><text:s text:c="16"/>9) MINERVA MD. JOHN FOUCHE</text:p>
      <text:p text:style-name="Preformatted_20_Text"><text:s text:c="27"/>CHILDREN: <text:s text:c="2"/>A) CHARLES MD. CATHERINE TAUB. </text:p>
      <text:p text:style-name="Preformatted_20_Text"><text:s text:c="29"/>CHILDREN: 1. ROBERTA, 2. BESST, 3. WALTER.</text:p>
      <text:p text:style-name="Preformatted_20_Text"><text:s text:c="39"/>B) FANNIE MD. JNO. BROWNLOW. CHILDREN: </text:p>
      <text:p text:style-name="Preformatted_20_Text"><text:s text:c="29"/>1. WILLIAM, 2. ELIZA, 3. JOHN T. 4. JENNIE.</text:p>
      <text:p text:style-name="Preformatted_20_Text"><text:s text:c="34"/>----------- <text:s text:c="2"/>GENO. REF. - T.S. IV</text:p>
      <text:p text:style-name="Preformatted_20_Text"/>
      <text:p text:style-name="Preformatted_20_Text"><text:s text:c="37"/>END</text:p>
      <text:p text:style-name="Preformatted_20_Text"><text:s text:c="36"/>BOOK I</text:p>
      <text:p text:style-name="Preformatted_20_Text"/>
      <text:p text:style-name="Preformatted_20_Text"/>
      <text:p text:style-name="Preformatted_20_Text"/>
      <text:p text:style-name="Preformatted_20_Text"/>
      <text:p text:style-name="P1">NR2-7.TXT</text:p>
      <text:p text:style-name="Preformatted_20_Text">&lt;----------------------------------------------------------------------&gt;</text:p>
      <text:p text:style-name="Preformatted_20_Text"><text:s text:c="35"/>BOOK II</text:p>
      <text:p text:style-name="Preformatted_20_Text"/>
      <text:p text:style-name="Preformatted_20_Text"><text:s text:c="35"/>CONTENTS</text:p>
      <text:p text:style-name="Preformatted_20_Text"><text:s text:c="18"/>DESCENDANTS OF DANIEL AND ELIZABETH NANCE</text:p>
      <text:p text:style-name="Preformatted_20_Text"><text:s text:c="5"/>PRINCE GEORGE, MECKLENBURG, BRUNSWICK, AND SURRY COUNTIES, VIRGINIA </text:p>
      <text:p text:style-name="Preformatted_20_Text"/>
      <text:p text:style-name="Preformatted_20_Text">DIVISION I - DESCENDANTS OF DANIEL AND MARY, 2ND WIFE SARAH (RUSSELL?) </text:p>
      <text:p text:style-name="Preformatted_20_Text"><text:s text:c="13"/>CONTAINS FAMILIES OF:</text:p>
      <text:p text:style-name="Preformatted_20_Text"><text:s text:c="5"/>SECTION A - DANIEL III</text:p>
      <text:p text:style-name="Preformatted_20_Text"><text:s text:c="5"/>SECTION B - ROBERT</text:p>
      <text:p text:style-name="Preformatted_20_Text"><text:s text:c="5"/>SECTION C - THOMAS, SR.</text:p>
      <text:p text:style-name="Preformatted_20_Text"><text:s text:c="13"/>---------------------------------------------------</text:p>
      <text:p text:style-name="Preformatted_20_Text"/>
      <text:p text:style-name="Preformatted_20_Text">MATERIAL SUBMITTED BY:</text:p>
      <text:p text:style-name="Preformatted_20_Text"><text:s text:c="5"/>1) MRS. VITRA SHIVELY WOOD, 2303 E. 5th STREET, ANDERSON, INDIANA.</text:p>
      <text:p text:style-name="Preformatted_20_Text"><text:s text:c="5"/>2) MRS. F.K. BIGGS SR., 1505 NO. ELM ST., LUMBERTON, NORTH CAROLINA.</text:p>
      <text:p text:style-name="Preformatted_20_Text"><text:s text:c="5"/>3) MRS FRANCES ELKINS, 4103 SO. MAIN ST. HIGHPOINT, NORTH CAROLINA.</text:p>
      <text:p text:style-name="Preformatted_20_Text"><text:s text:c="13"/>---------------------------------------------------</text:p>
      <text:p text:style-name="Preformatted_20_Text"/>
      <text:p text:style-name="Preformatted_20_Text">GEN. D.E. III - DANIEL NANCE (B. ABOUT 1685) MD. ELIZABETH (D. ABOUT 1750)</text:p>
      <text:p text:style-name="Preformatted_20_Text"><text:s text:c="5"/>PARENTS UNKNOWN. <text:s/>THERE WAS A CAPTAIN THOMAS NANCE ON THE JAMES RIVER IN </text:p>
      <text:p text:style-name="Preformatted_20_Text">1688, AND A THOMAS NANCE, LAND OWNER IN PRINCE GEORGE COUNTY, 1737, LIVING </text:p>
      <text:p text:style-name="Preformatted_20_Text">NEXT TO ISHAM EPPES. <text:s/>THERE BEING NO FURTHER RECORDS IN PRINCE GEORGE CO. ON A </text:p>
      <text:p text:style-name="Preformatted_20_Text"><text:soft-page-break/>THOMAS NANCE OF THIS AGE, IT IS ASSUMED HE DIED SOON AFTER 1737.</text:p>
      <text:p text:style-name="Preformatted_20_Text"><text:s text:c="5"/>THE GIVEN NAME OF THOMAS BECOMES MOST POPULAR TO THE DANIEL LINE, AS WELL </text:p>
      <text:p text:style-name="Preformatted_20_Text">AS THE WILLIAM-ANN LINE (SEE BOOK IV) FROM WHENCE THE WRITER IS DESCENDED. <text:s/>IT </text:p>
      <text:p text:style-name="Preformatted_20_Text">IS MY BELIEF THAT DANIEL, AS WELL AS WILLIAM, HAS CLOSE FAMILY CONNECTIONS </text:p>
      <text:p text:style-name="Preformatted_20_Text">WITH THIS THOMAS NANCE.</text:p>
      <text:p text:style-name="Preformatted_20_Text"><text:s text:c="5"/>THERE IS OTHER EVIDENCE TO HELP JUSTIFY THIS BELIEF. <text:s/>DANIEL SR., DANIEL </text:p>
      <text:p text:style-name="Preformatted_20_Text">JR., AND WILLIAM PREDOMINATE THE MECKLENBURG-BRUNSWICK RECORDS (1737-1770's), </text:p>
      <text:p text:style-name="Preformatted_20_Text">ALL OWNING LAND ON JANETO CREEK (MECKLENBURG) AS WELL AS OTHER LANDS NEAR THE </text:p>
      <text:p text:style-name="Preformatted_20_Text">MECKLENBURG - BRUNSWICK LINE. <text:s/>A STUDY OF THE MECKLENBURG AND BRUNSWICK COUNTY </text:p>
      <text:p text:style-name="Preformatted_20_Text">RECORDS CONTAINED IN THIS BOOK WILL REVEAL JUST HOW CLOSE THESE THREE FAMILIES </text:p>
      <text:p text:style-name="Preformatted_20_Text">WERE.</text:p>
      <text:p text:style-name="Preformatted_20_Text"><text:s text:c="5"/>CHILDREN: <text:s/>1) PHEBE (B. OCTOBER 1712)</text:p>
      <text:p text:style-name="Preformatted_20_Text"><text:s text:c="16"/>2) ELIZA (B. 6 JULY 1719)</text:p>
      <text:p text:style-name="Preformatted_20_Text"><text:s text:c="16"/>3) ELINOR (B. 9 SEPTEMBER 1722)</text:p>
      <text:p text:style-name="Preformatted_20_Text"><text:s text:c="16"/>4) LUCY (B. 24 DECEMBER 1729/31)</text:p>
      <text:p text:style-name="Preformatted_20_Text"><text:s text:c="16"/>5) DANIEL JR. (B. c1706/08) <text:s/>THERE IS NO PROOF THIS IS A SON, </text:p>
      <text:p text:style-name="Preformatted_20_Text"><text:s text:c="9"/>BUT SUPPORTING RECORDS INDICATE SUCH. <text:s/>HE WAS BORN BEFORE BIRTHS WERE </text:p>
      <text:p text:style-name="Preformatted_20_Text"><text:s text:c="9"/>RECORDED IN BRISTOL PARISH. <text:s/>THERE COULD BE OTHERS?</text:p>
      <text:p text:style-name="Preformatted_20_Text"><text:s text:c="34"/>----------- <text:s text:c="2"/>GENO. REF. - II?</text:p>
      <text:p text:style-name="Preformatted_20_Text"/>
      <text:p text:style-name="Preformatted_20_Text"><text:s text:c="34"/>DIVISION I</text:p>
      <text:p text:style-name="Preformatted_20_Text"/>
      <text:p text:style-name="Preformatted_20_Text">GEN. D.M. IV - DANIEL NANCE JR. MD. 1ST MARY, 2ND MD. SARAH (RUSSELL?). <text:s/></text:p>
      <text:p text:style-name="Preformatted_20_Text">DANIEL NANCE JR. WAS LIVING IN PRINCE GEORGE COUNTY (BRISTOL PARISH BIRTHS </text:p>
      <text:p text:style-name="Preformatted_20_Text">1728). <text:s/>HE RECEIVED A LAND GRANT IN 1733. <text:s/>HE WAS LIVING IN BRUNSWICK AND </text:p>
      <text:p text:style-name="Preformatted_20_Text">LUNENBURG IN THE 1740'S. <text:s/>CHILDREN ALL BY FIRST WIFE?. <text:s/>IN 1771 - DANIEL NANCE </text:p>
      <text:p text:style-name="Preformatted_20_Text">WAS A WIDOWER. <text:s/>SEE DEED TO SON THOMAS (NO WIFE TO RELINQUISH DOWER). <text:s/>MARRIED </text:p>
      <text:p text:style-name="Preformatted_20_Text">IN 1780, MECKLENBURG, SARAH RUSSELL (SEE 1784 RANDOLPH, N.C. WILL). <text:s/>PRINCE </text:p>
      <text:p text:style-name="Preformatted_20_Text">GEORGE, MECKLENBURG, BRUNSWICK, AND RANDOLPH, N.C., RECORDS REVEAL MUCH </text:p>
      <text:p text:style-name="Preformatted_20_Text">INFORMATION.</text:p>
      <text:p text:style-name="Preformatted_20_Text"><text:s text:c="5"/>CHILDREN (DOUBTLESS SEVERAL ARE DEAD AT TIME OF 1784 WILL?)</text:p>
      <text:p text:style-name="Preformatted_20_Text"><text:s text:c="16"/>1) ELIZABETH (B. 19 JUNE 1728) BRISTOL PARISH RECORDS.</text:p>
      <text:p text:style-name="Preformatted_20_Text"><text:s text:c="16"/>2) NANCY</text:p>
      <text:p text:style-name="Preformatted_20_Text"><text:s text:c="16"/>3) ROBERT (SEE R.A. V)</text:p>
      <text:p text:style-name="Preformatted_20_Text"><text:s text:c="16"/>4) DANIEL MD. PATIENCE (SEE D.P. V)</text:p>
      <text:p text:style-name="Preformatted_20_Text"><text:s text:c="16"/>5) THOMAS MD. 1ST ANN HUDSON (SEE T.A. V)</text:p>
      <text:p text:style-name="Preformatted_20_Text"><text:s text:c="34"/>----------- <text:s text:c="2"/>GENO. REF. - D.E. III</text:p>
      <text:p text:style-name="Preformatted_20_Text"/>
      <text:p text:style-name="Preformatted_20_Text">WAS A REVOLUTIONARY ARMY SCOUT IN THE NORTH CAROLINA MILITIA FROM BLADEN, N.C. <text:s/></text:p>
      <text:p text:style-name="Preformatted_20_Text">RECORDS INDICATE HE MOVED TO NORTH CAROLINA PRIOR TO 1770.</text:p>
      <text:p text:style-name="Preformatted_20_Text">FIRST NANCE OF RECORD IN THE STATE.</text:p>
      <text:p text:style-name="Preformatted_20_Text"><text:s text:c="5"/>CHILDREN FROM 1802, ANSON, N.C. WILL.</text:p>
      <text:p text:style-name="Preformatted_20_Text"><text:s text:c="16"/>1) JOSEPH MD. MARY ? (SEE J.M. VI)</text:p>
      <text:p text:style-name="Preformatted_20_Text"><text:s text:c="16"/>2) WYNNE MD. MARTHA</text:p>
      <text:p text:style-name="Preformatted_20_Text"><text:s text:c="16"/>3) ELIZABETH MD. COOK</text:p>
      <text:p text:style-name="Preformatted_20_Text"><text:s text:c="27"/>CHILDREN: <text:s text:c="2"/>A) DANIEL</text:p>
      <text:p text:style-name="Preformatted_20_Text"><text:s text:c="16"/>4) A DAUGHTER MARRIED A MR. MERCER</text:p>
      <text:p text:style-name="Preformatted_20_Text"><text:s text:c="27"/>CHILDREN: <text:s text:c="2"/>A) SALLIE</text:p>
      <text:p text:style-name="Preformatted_20_Text"><text:s text:c="34"/>----------- <text:s text:c="2"/>GENO. REF. - D.M. IV</text:p>
      <text:p text:style-name="Preformatted_20_Text"/>
      <text:p text:style-name="Preformatted_20_Text">GEN. J.M. VI - JOSEPH NANCE (B. 1772 - D. 1820) MD. 1795, MARY ? (B. 1777, D. </text:p>
      <text:p text:style-name="Preformatted_20_Text">1846) LIVED IN BLADEN, N.C. SEE 1820 WILL, BLADEN, N.C. AND OTHER RECORDS.</text:p>
      <text:p text:style-name="Preformatted_20_Text"><text:s text:c="5"/>CHILDREN: <text:s/>1) CAPT. DANIEL MD. CATHERINE MUNN (SEE D.C. VII)</text:p>
      <text:p text:style-name="Preformatted_20_Text"><text:s text:c="16"/>2) JOSHUA MD. 1820 NANCY LEWIS</text:p>
      <text:p text:style-name="Preformatted_20_Text"><text:s text:c="16"/>3) JOSEPH MD. ? GARNER</text:p>
      <text:p text:style-name="Preformatted_20_Text"><text:s text:c="16"/>4) DAVID T. MD. ELIZA SHIPMAN</text:p>
      <text:p text:style-name="Preformatted_20_Text"><text:s text:c="16"/>5) ANNE MD. EPHRAM HESTER</text:p>
      <text:p text:style-name="Preformatted_20_Text"><text:s text:c="16"/>6) FANNY MD. JOHN BUTLER (MOVED TO TEXAS)</text:p>
      <text:p text:style-name="Preformatted_20_Text"><text:soft-page-break/><text:s text:c="16"/>7) PATIENCE MD. MOSES JONES</text:p>
      <text:p text:style-name="Preformatted_20_Text"><text:s text:c="16"/>8) DOROTHY MD. STEPHEN FREEMAN</text:p>
      <text:p text:style-name="Preformatted_20_Text"><text:s text:c="16"/>9) ELIZABETH MD. DANIEL MUNROE</text:p>
      <text:p text:style-name="Preformatted_20_Text"><text:s text:c="16"/>10) MARY MD. JOSEPH SINGLETARY</text:p>
      <text:p text:style-name="Preformatted_20_Text"><text:s text:c="34"/>----------- <text:s text:c="2"/>GENO. REF. - D.P. V</text:p>
      <text:p text:style-name="Preformatted_20_Text"/>
      <text:p text:style-name="Preformatted_20_Text">GEN. D.C. VII - CAPTAIN DANIEL MULLINGTON NANCE (B. 1 JANUARY 1805 - D. 19 </text:p>
      <text:p text:style-name="Preformatted_20_Text">OCTOBER 1870, BLADEN, NORTH CAROLINA) MD. 23 DECEMBER 1827, CATHERINE MUNN (B. </text:p>
      <text:p text:style-name="Preformatted_20_Text">10 NOVEMBER 1810 - D. 7 MAY 1878, BLADEN). <text:s/>N ALL BORN BLADEN.</text:p>
      <text:p text:style-name="Preformatted_20_Text"><text:s text:c="16"/>1) SARAH</text:p>
      <text:p text:style-name="Preformatted_20_Text"><text:s text:c="16"/>2) CAPTAIN DANIEL MULLINGTON, JR.</text:p>
      <text:p text:style-name="Preformatted_20_Text"><text:s text:c="16"/>3) JOHN MD. MARTHA STAURNSHAD</text:p>
      <text:p text:style-name="Preformatted_20_Text"><text:s text:c="16"/>4) ELIZABETH MD. JAMES BRITT</text:p>
      <text:p text:style-name="Preformatted_20_Text"><text:s text:c="16"/>5) JOSEPH (D. CIVIL WAR)</text:p>
      <text:p text:style-name="Preformatted_20_Text"><text:s text:c="16"/>6) PATIENCE MD. SNOWDEN SINGLETARY</text:p>
      <text:p text:style-name="Preformatted_20_Text"><text:s text:c="16"/>7) MARTHA V. MD. SAM BRITT (SEE GEN. S.M.B. VIII)</text:p>
      <text:p text:style-name="Preformatted_20_Text"><text:s text:c="16"/>8) FRANCIS MD. JOANA BRAUCH</text:p>
      <text:p text:style-name="Preformatted_20_Text"><text:s text:c="16"/>9) MARGARET MD. FRANK LEWIS</text:p>
      <text:p text:style-name="Preformatted_20_Text"><text:s text:c="16"/>10) LUCY MD. WRIGHT SINGLETARY</text:p>
      <text:p text:style-name="Preformatted_20_Text"><text:s text:c="34"/>----------- <text:s text:c="2"/>GENO. REF. - J.M. VI</text:p>
      <text:p text:style-name="Preformatted_20_Text"/>
      <text:p text:style-name="Preformatted_20_Text">GEN. S.M.B. VII - MARTHA VICTORIA NANCE (B. 11 MAY 1854 - D. 1 APRIL 1932) MD. </text:p>
      <text:p text:style-name="Preformatted_20_Text">11 FEBRUARY 1869, SAMUEL BRITT (B. 7 FEBRUARY 1848 - D. 28 JULY 1921). <text:s/>LIVED </text:p>
      <text:p text:style-name="Preformatted_20_Text">LUMBERTON, NORTH CAROLINA.</text:p>
      <text:p text:style-name="Preformatted_20_Text"><text:s text:c="5"/>CHILDREN: <text:s/>1) ANGUS MD. FLORENCE TOWNSEND (SEE A.F.B. IX)</text:p>
      <text:p text:style-name="Preformatted_20_Text"><text:s text:c="16"/>2) REV. DANIEL MD. MINNIE THAMES</text:p>
      <text:p text:style-name="Preformatted_20_Text"><text:s text:c="16"/>3) E.M. MD. GENEVA BOWEN</text:p>
      <text:p text:style-name="Preformatted_20_Text"><text:s text:c="16"/>4) MOLLIE MD. JAMES KING</text:p>
      <text:p text:style-name="Preformatted_20_Text"><text:s text:c="16"/>5) ELIZABETH</text:p>
      <text:p text:style-name="Preformatted_20_Text"><text:s text:c="16"/>6) W.S. MD. ADA CLYBURN</text:p>
      <text:p text:style-name="Preformatted_20_Text"><text:s text:c="16"/>7) OLLIN</text:p>
      <text:p text:style-name="Preformatted_20_Text"><text:s text:c="16"/>8) EMMA MD. J.B. BRIDGERS</text:p>
      <text:p text:style-name="Preformatted_20_Text"><text:s text:c="16"/>9) JAMES N. MD. JESSIE DANIELS</text:p>
      <text:p text:style-name="Preformatted_20_Text"><text:s text:c="16"/>10) DOVIE MD. L. JORDAN</text:p>
      <text:p text:style-name="Preformatted_20_Text"><text:s text:c="16"/>11) MARGARET</text:p>
      <text:p text:style-name="Preformatted_20_Text"><text:s text:c="16"/>12) RUTH MD. VINTON FOUNTAIN</text:p>
      <text:p text:style-name="Preformatted_20_Text"><text:s text:c="34"/>----------- <text:s text:c="2"/>GENO. REF. - D.C. VII</text:p>
      <text:p text:style-name="Preformatted_20_Text"/>
      <text:p text:style-name="Preformatted_20_Text">GEN. A.F.B. IX - ANGUS ISLEY BRITT (B. 6 JUNE 1870 - D. 6 DECEMBER 1901) MD. </text:p>
      <text:p text:style-name="Preformatted_20_Text">NORTH CAROLINA.</text:p>
      <text:p text:style-name="Preformatted_20_Text"><text:s text:c="5"/>CHILDREN: <text:s/>1) CORA MD. GEORGE LIPKEY</text:p>
      <text:p text:style-name="Preformatted_20_Text"><text:s text:c="16"/>2) FANNIE MD. W.E. McNIELL</text:p>
      <text:p text:style-name="Preformatted_20_Text"><text:s text:c="16"/>3) JESSE MD. MAYME JONES</text:p>
      <text:p text:style-name="Preformatted_20_Text"><text:s text:c="16"/>4) CHARLES MD. RONNIE ALLEN</text:p>
      <text:p text:style-name="Preformatted_20_Text"><text:s text:c="16"/>5) SAMUEL MD. RUBY TOLAR</text:p>
      <text:p text:style-name="Preformatted_20_Text"><text:s text:c="16"/>6) KATE (B. 7 SEPTEMBER 1899) MD. 16 FEBRUARY 1921, FURMANN </text:p>
      <text:p text:style-name="Preformatted_20_Text"><text:s text:c="10"/>KENNETH BIGGS (B. 7 MAY 1897).</text:p>
      <text:p text:style-name="Preformatted_20_Text"><text:s text:c="27"/>CHILDREN: <text:s text:c="2"/>A) FURMAN K. JR. MD. MARY ELIZABETH </text:p>
      <text:p text:style-name="Preformatted_20_Text"><text:s text:c="42"/>CALDWELL. <text:s/>CHILDREN: 1. ELIZABETH </text:p>
      <text:p text:style-name="Preformatted_20_Text"><text:s text:c="42"/>C., 2. FURMAN K. III.</text:p>
      <text:p text:style-name="Preformatted_20_Text"><text:s text:c="39"/>B) ISLEY M. MD. JANIS BOLTON. CHILDREN: </text:p>
      <text:p text:style-name="Preformatted_20_Text"><text:s text:c="42"/>1. CATHY, 2. MURCHISON.</text:p>
      <text:p text:style-name="Preformatted_20_Text"><text:s text:c="39"/>C) JOHN DUCKETT.</text:p>
      <text:p text:style-name="Preformatted_20_Text"><text:s text:c="34"/>----------- <text:s text:c="2"/>GENO. REF. - S.M.B. VIII</text:p>
      <text:p text:style-name="Preformatted_20_Text"/>
      <text:p text:style-name="Preformatted_20_Text"><text:s text:c="34"/>SECTION B</text:p>
      <text:p text:style-name="Preformatted_20_Text"/>
      <text:p text:style-name="Preformatted_20_Text">GEN. R.A. V - ROBERT NANCE (D. 1808 - SEE GRANVILLE, NORTH CAROLINA WILL) 1ST </text:p>
      <text:p text:style-name="Preformatted_20_Text"><text:soft-page-break/>MD. ANN MARSHALL, 2ND MD. 4 FEBRUARY 1790, BRUNSWICK CO., VIRGINIA, FATHIA </text:p>
      <text:p text:style-name="Preformatted_20_Text">PENNINGTON. <text:s/>SEE WILL OF JOHN MARSHALL 1782, AND JAMES PENNINGTON 1802. <text:s/>BOTH </text:p>
      <text:p text:style-name="Preformatted_20_Text">MECHLENBURG.</text:p>
      <text:p text:style-name="Preformatted_20_Text"><text:s text:c="5"/>CHILDREN: <text:s/>1) JUDITH MD. DARLING ALLEN</text:p>
      <text:p text:style-name="Preformatted_20_Text"><text:s text:c="16"/>2) JOHN </text:p>
      <text:p text:style-name="Preformatted_20_Text"><text:s text:c="16"/>3) MOLLY 1ST MD. GRAY ALLEN, 2ND MD. JOSEPH SERRIN</text:p>
      <text:p text:style-name="Preformatted_20_Text"><text:s text:c="16"/>4) WYATT (B. 1775 - D. 1851) MD. MARY COOK (B. 1775 - D. </text:p>
      <text:p text:style-name="Preformatted_20_Text"><text:s text:c="10"/>1868). <text:s/>MOVED TO ANSON, NORTH CAROLINA. CHILDREN FROM HGN.</text:p>
      <text:p text:style-name="Preformatted_20_Text"><text:s text:c="27"/>CHILDREN: <text:s text:c="2"/>A) JOHN 1ST MD. ELIZABETH AUSTIN, 2ND </text:p>
      <text:p text:style-name="Preformatted_20_Text"><text:s text:c="27"/>MD. BETSY GURLEY.</text:p>
      <text:p text:style-name="Preformatted_20_Text"><text:s text:c="39"/>B) SALLY MD. JOE SPEARS</text:p>
      <text:p text:style-name="Preformatted_20_Text"><text:s text:c="39"/>C) NANCY MD. JOHN DAVIS</text:p>
      <text:p text:style-name="Preformatted_20_Text"><text:s text:c="39"/>D) ELIZABETH MD. CHARLES AUSTIN</text:p>
      <text:p text:style-name="Preformatted_20_Text"><text:s text:c="39"/>E) ROBERT MD. ? McMASTER</text:p>
      <text:p text:style-name="Preformatted_20_Text"><text:s text:c="39"/>F) HARBERT MD. FRANKEY AUSTIN</text:p>
      <text:p text:style-name="Preformatted_20_Text"><text:s text:c="39"/>G) LUCINDA MD. ALLEN EDWARDS</text:p>
      <text:p text:style-name="Preformatted_20_Text"><text:s text:c="39"/>H) QUITINA MD. JOHN EDWARDS</text:p>
      <text:p text:style-name="Preformatted_20_Text"><text:s text:c="16"/>5) DOLLY MD. BENJAMIN LANIER</text:p>
      <text:p text:style-name="Preformatted_20_Text"><text:s text:c="16"/>6) LUCY</text:p>
      <text:p text:style-name="Preformatted_20_Text"><text:s text:c="16"/>7) SARAH</text:p>
      <text:p text:style-name="Preformatted_20_Text"><text:s text:c="34"/>----------- <text:s text:c="2"/>GENO. REF. - D.M. IV</text:p>
      <text:p text:style-name="Preformatted_20_Text"/>
      <text:p text:style-name="Preformatted_20_Text"><text:s text:c="34"/>SECTION C</text:p>
      <text:p text:style-name="Preformatted_20_Text"/>
      <text:p text:style-name="Preformatted_20_Text">GEN. T.A. V - THOMAS NANCE (B. c1740 - D. 1808) MD. ANN HUDSON SEE RANDOLPH, </text:p>
      <text:p text:style-name="Preformatted_20_Text">NORTH CAROLINA WILL. <text:s/>MOVED FROM MECKLENBURG, VIRGINIA.</text:p>
      <text:p text:style-name="Preformatted_20_Text"><text:s text:c="5"/>CHILDREN: <text:s/>1) PHEBE (B. 26 APRIL 1762)</text:p>
      <text:p text:style-name="Preformatted_20_Text"><text:s text:c="16"/>2) TABITHA (B. 19 FEBRUARY 1767)</text:p>
      <text:p text:style-name="Preformatted_20_Text"><text:s text:c="16"/>3) ELIZABETH (B. 27 MAY 1769)</text:p>
      <text:p text:style-name="Preformatted_20_Text"><text:s text:c="16"/>4) SALLY (B. 7 JANUARY 1775) MD. ? JONES.</text:p>
      <text:p text:style-name="Preformatted_20_Text"><text:s text:c="16"/>5) JANE (B. 29 JANUARY 1778)</text:p>
      <text:p text:style-name="Preformatted_20_Text"><text:s text:c="16"/>6) HUDSON MD. ELIZABETH HUBBARD (SEE GEN. H.E. VI)</text:p>
      <text:p text:style-name="Preformatted_20_Text"><text:s text:c="16"/>7) MARSHALL MD. ELIZABETH IVEY (SEE GEN. M.E. VI)</text:p>
      <text:p text:style-name="Preformatted_20_Text"><text:s text:c="16"/>8) THOMAS JR. MD. PRISCILLA IVEY (SEE GEN. T.P. VI)</text:p>
      <text:p text:style-name="Preformatted_20_Text"><text:s text:c="34"/>----------- <text:s text:c="2"/>GENO. REF. - D.M. IV</text:p>
      <text:p text:style-name="Preformatted_20_Text"/>
      <text:p text:style-name="Preformatted_20_Text">GEN. H.E. VI - HUDSON NANCE, SR. (B. 3 MARCH 1766) MD. c1790, ELIZABETH </text:p>
      <text:p text:style-name="Preformatted_20_Text">HUBBARD. <text:s/>SEE ELIZABETH NANCE'S WILL.</text:p>
      <text:p text:style-name="Preformatted_20_Text"><text:s text:c="5"/>CHILDREN: <text:s/>1) ANNA MD. JOHN KERNS</text:p>
      <text:p text:style-name="Preformatted_20_Text"><text:s text:c="16"/>2) SALLY MD. ? JACKSON</text:p>
      <text:p text:style-name="Preformatted_20_Text"><text:s text:c="16"/>3) JOHN (M.3 JAN.1831) <text:s/>DARUS RUSH (D.1841)</text:p>
      <text:p text:style-name="Preformatted_20_Text"><text:s text:c="16"/>4) HUBBARD (B. 1807) MD. 7 AUGUST 1827, SALLY NAYLOR</text:p>
      <text:p text:style-name="Preformatted_20_Text"><text:s text:c="27"/>CHILDREN FROM HGN</text:p>
      <text:p text:style-name="Preformatted_20_Text"><text:s text:c="39"/>A) HUDSON MD. JEAN ?</text:p>
      <text:p text:style-name="Preformatted_20_Text"><text:s text:c="39"/>B) LINCOLN MD. PRISCILLA MORRIS</text:p>
      <text:p text:style-name="Preformatted_20_Text"><text:s text:c="39"/>C) HARRIS MD. ELIZABETH VARNER</text:p>
      <text:p text:style-name="Preformatted_20_Text"><text:s text:c="39"/>D) LENA MD. JOHN MORRIS</text:p>
      <text:p text:style-name="Preformatted_20_Text"><text:s text:c="39"/>E) MORIT MD. DICK RILEY</text:p>
      <text:p text:style-name="Preformatted_20_Text"><text:s text:c="39"/>F) SARAH MD. ALSON GALLIMORE</text:p>
      <text:p text:style-name="Preformatted_20_Text"><text:s text:c="39"/>G) JANE MD. RUFUS LOFLIN</text:p>
      <text:p text:style-name="Preformatted_20_Text"><text:s text:c="16"/>5) THOMAS MD. 4 JANUARY 1822, NANCY IVY</text:p>
      <text:p text:style-name="Preformatted_20_Text"><text:s text:c="16"/>6) HUDSON MD. REBECCA IVEY (SEE H.R. VII)</text:p>
      <text:p text:style-name="Preformatted_20_Text"><text:s text:c="34"/>----------- <text:s text:c="2"/>GENO. REF. - T.A. V</text:p>
      <text:p text:style-name="Preformatted_20_Text"/>
      <text:p text:style-name="Preformatted_20_Text">GEN. M.E. VI - MARSHALL NANCE (B. 12 FEBRUARY 1771) MD. 10 FEBRUARY 1801, </text:p>
      <text:p text:style-name="Preformatted_20_Text">RANDOLPH, NORTH CAROLINA, ELIZABETH IVEY, DAUGHTER OF BENJAMIN AND SALLIE </text:p>
      <text:p text:style-name="Preformatted_20_Text">"KINCHEN" IVEY. <text:s/>CHILDREN ALL BORN RANDOLPH CO., NORTH CAROLINA.</text:p>
      <text:p text:style-name="Preformatted_20_Text"><text:s text:c="5"/>CHILDREN: <text:s/>1) DANIEL (B. 20 JULY 1820 - D. 7 MAY 1902) MD. 27 AUGUST </text:p>
      <text:p text:style-name="Preformatted_20_Text"><text:soft-page-break/><text:s text:c="9"/>1844, LOUISE KEERAN.</text:p>
      <text:p text:style-name="Preformatted_20_Text"><text:s text:c="16"/>2) ISHAM MD. 24 APRIL 1830 ?. MOVED TO MISSOURI.</text:p>
      <text:p text:style-name="Preformatted_20_Text"><text:s text:c="16"/>3) WILLIAM MD. 12 AUGUST 1831, LAVINA STEED</text:p>
      <text:p text:style-name="Preformatted_20_Text"><text:s text:c="16"/>4) JORDAN MD. 25 SEPTEMBER 1832, ELIZABETH SHEETS</text:p>
      <text:p text:style-name="Preformatted_20_Text"><text:s text:c="27"/>CHILDREN FROM WILL OF 1843, RANDOLPH COUNTY.</text:p>
      <text:p text:style-name="Preformatted_20_Text"><text:s text:c="39"/>A) ABRAM <text:s text:c="8"/>D) DANIEL</text:p>
      <text:p text:style-name="Preformatted_20_Text"><text:s text:c="39"/>B) HENRY H. <text:s text:c="5"/>E) SALLY</text:p>
      <text:p text:style-name="Preformatted_20_Text"><text:s text:c="39"/>C) ISHAM <text:s text:c="8"/>F) MARY ANN</text:p>
      <text:p text:style-name="Preformatted_20_Text"><text:s text:c="16"/>5) KINCHEN</text:p>
      <text:p text:style-name="Preformatted_20_Text"><text:s text:c="16"/>6) JAMES</text:p>
      <text:p text:style-name="Preformatted_20_Text"><text:s text:c="16"/>7) ISAAC</text:p>
      <text:p text:style-name="Preformatted_20_Text"><text:s text:c="16"/>8) MARY (B. 1818 - D. 1900) MD. JOSEPH HOOVER</text:p>
      <text:p text:style-name="Preformatted_20_Text"><text:s text:c="16"/>9) BENJAMIN (B. 1802) MD. 27 DECEMBER 1828, MARY LEWIS (FROM </text:p>
      <text:p text:style-name="Preformatted_20_Text"><text:s text:c="9"/>1850 RANDOLPH CENSUS)</text:p>
      <text:p text:style-name="Preformatted_20_Text"><text:s text:c="27"/>CHILDREN: <text:s text:c="2"/>A) HENRY (B. 1830)</text:p>
      <text:p text:style-name="Preformatted_20_Text"><text:s text:c="39"/>B) SAMILA F. (B. 1833)</text:p>
      <text:p text:style-name="Preformatted_20_Text"><text:s text:c="39"/>C) KINCHEN (B. 1835 - D. 17 JUNE 1857)</text:p>
      <text:p text:style-name="Preformatted_20_Text"><text:s text:c="39"/>D) JOHN L. (B. 1837)</text:p>
      <text:p text:style-name="Preformatted_20_Text"><text:s text:c="39"/>E) MARTHA (B. 1838)</text:p>
      <text:p text:style-name="Preformatted_20_Text"><text:s text:c="39"/>F) NANCY (B. 1839)</text:p>
      <text:p text:style-name="Preformatted_20_Text"><text:s text:c="39"/>G) MARSHALL (B. 1840)</text:p>
      <text:p text:style-name="Preformatted_20_Text"><text:s text:c="39"/>H) WILLIAM (B. 1844)</text:p>
      <text:p text:style-name="Preformatted_20_Text"><text:s text:c="16"/>10) ELIZABETH MD. 27 DECEMBER 1848, EXUM DAVIS</text:p>
      <text:p text:style-name="Preformatted_20_Text"><text:s text:c="16"/>11) ANNA MD. ELI PIERCE</text:p>
      <text:p text:style-name="Preformatted_20_Text"><text:s text:c="27"/>CHILDREN: <text:s text:c="2"/>A) ELIZABETH (B. 1837)</text:p>
      <text:p text:style-name="Preformatted_20_Text"><text:s text:c="39"/>B) ISAAC (B. 1840)</text:p>
      <text:p text:style-name="Preformatted_20_Text"><text:s text:c="39"/>C) JAMES (B. 1841)</text:p>
      <text:p text:style-name="Preformatted_20_Text"><text:s text:c="39"/>D) BEN (B. 1847) (FROM 1850 RANDOLPH </text:p>
      <text:p text:style-name="Preformatted_20_Text"><text:s text:c="32"/>CENSUS)</text:p>
      <text:p text:style-name="Preformatted_20_Text"><text:s text:c="16"/>12) REBECCA MD. 15 MAY 1842, JOHN CASBATT</text:p>
      <text:p text:style-name="Preformatted_20_Text"><text:s text:c="16"/>13) SALLIE MD. 19 OCTOBER 1832, RANSON RIDGE</text:p>
      <text:p text:style-name="Preformatted_20_Text"><text:s text:c="34"/>----------- <text:s text:c="2"/>GENO. REF. - T.A. V</text:p>
      <text:p text:style-name="Preformatted_20_Text"/>
      <text:p text:style-name="Preformatted_20_Text">GEN. T.E. VI - THOMAS NANCE JR (B. 8 OCTOBER 1782) MD. PRISCILLA IVEY, </text:p>
      <text:p text:style-name="Preformatted_20_Text">DAUGHTER OF BENJAMIN AND SALLEY "KINCHEON" IVEY.</text:p>
      <text:p text:style-name="Preformatted_20_Text"><text:s text:c="5"/>CHILDREN: <text:s/>1) WYATT MD. SCILLIA LASSITER (SEE W.S. VII)</text:p>
      <text:p text:style-name="Preformatted_20_Text"><text:s text:c="16"/>2) JOHN MD. 1839/40, WILMOUTH PIERCE (D. 27 APRIL 1896), </text:p>
      <text:p text:style-name="Preformatted_20_Text"><text:s text:c="9"/>DAUGHTER OF TILEMAN PIERCE.</text:p>
      <text:p text:style-name="Preformatted_20_Text"><text:s text:c="16"/>3) MARSHALL MD. 11 JULY 1844, MARTHA SNYDER (B. 1 MAY 1822 - </text:p>
      <text:p text:style-name="Preformatted_20_Text"><text:s text:c="9"/>D. 13 JULY 1882)</text:p>
      <text:p text:style-name="Preformatted_20_Text"><text:s text:c="16"/>4) ISAAC MD. 20 NOVEMBER 1861, MARTITA LEWIS</text:p>
      <text:p text:style-name="Preformatted_20_Text"><text:s text:c="16"/>5) ELIZA JANE MD. JAMES PEARCE (SEE J.E.P. VII)</text:p>
      <text:p text:style-name="Preformatted_20_Text"><text:s text:c="16"/>6) LUCINDA (B. 1820) MD. 15 FEBRUARY 1841, ISRAEL PIERCE (B. </text:p>
      <text:p text:style-name="Preformatted_20_Text"><text:s text:c="9"/>1821).</text:p>
      <text:p text:style-name="Preformatted_20_Text"><text:s text:c="27"/>CHILDREN FROM 1850 CENSUS:</text:p>
      <text:p text:style-name="Preformatted_20_Text"><text:s text:c="39"/>A) OBEDIAH (B. 1841)</text:p>
      <text:p text:style-name="Preformatted_20_Text"><text:s text:c="39"/>B) LORENZO (B. 1843)</text:p>
      <text:p text:style-name="Preformatted_20_Text"><text:s text:c="39"/>C) JULIAN (B. 1848)</text:p>
      <text:p text:style-name="Preformatted_20_Text"><text:s text:c="16"/>7) FRANCES (B. 1825) MD. 12 MARCH 1844, HALAY CODY (B. 1817)</text:p>
      <text:p text:style-name="Preformatted_20_Text"><text:s text:c="27"/>CHILDREN FROM 1850 CENSUS:</text:p>
      <text:p text:style-name="Preformatted_20_Text"><text:s text:c="39"/>A) JOHN</text:p>
      <text:p text:style-name="Preformatted_20_Text"><text:s text:c="39"/>B) JESSE (B. 1846)</text:p>
      <text:p text:style-name="Preformatted_20_Text"><text:s text:c="39"/>C) ALEX (B. 1848)</text:p>
      <text:p text:style-name="Preformatted_20_Text"><text:s text:c="39"/>D) W.J. (B. 1850)</text:p>
      <text:p text:style-name="Preformatted_20_Text"><text:s text:c="16"/>8) MARTHA MD. 11 NOVEMBER 1828, WILLIAM BRANSON</text:p>
      <text:p text:style-name="Preformatted_20_Text"><text:s text:c="16"/>9) SALLY (B. 20 FEBRUARY 1815 - D. 10 MAY 1850) MD. 13 OCTOBER </text:p>
      <text:p text:style-name="Preformatted_20_Text"><text:s text:c="9"/>1837, EMSLY LASSITER.</text:p>
      <text:p text:style-name="Preformatted_20_Text"><text:s text:c="16"/>10) LOUISE MD. 12 AUGUST 1845, CALVIN PIERCE</text:p>
      <text:p text:style-name="Preformatted_20_Text"><text:soft-page-break/><text:s text:c="16"/>11) POLLY MD. BENJAMIN NANCE.</text:p>
      <text:p text:style-name="Preformatted_20_Text"><text:s text:c="34"/>----------- <text:s text:c="2"/>GENO. REF. - T.A. V</text:p>
      <text:p text:style-name="Preformatted_20_Text"/>
      <text:p text:style-name="Preformatted_20_Text">GEN. J.E.P. VII - ELIZA JANE NANCE (B. 21 FEBRUARY 1829 - D. 1 DECEMBER 1923, </text:p>
      <text:p text:style-name="Preformatted_20_Text">WESTFIELD, OHIO) MD. 8 APRIL 1856, NORTH CAROLINA, JAMES W. PIERCE (B. 7 JULY </text:p>
      <text:p text:style-name="Preformatted_20_Text">1833, RANDOLPH, NORTH CAROLINA) SON OF TILLMAN AND MARY "JARRETT" PIERCE.</text:p>
      <text:p text:style-name="Preformatted_20_Text"><text:s text:c="5"/>CHILDREN: <text:s/>1) WILLIAM (SEE W.R.P. VIII)</text:p>
      <text:p text:style-name="Preformatted_20_Text"><text:s text:c="16"/>2) CINTHA (SEE E.C.C VIII)</text:p>
      <text:p text:style-name="Preformatted_20_Text"><text:s text:c="16"/>3) NATHAN (SEE N.E.P. VIII)</text:p>
      <text:p text:style-name="Preformatted_20_Text"><text:s text:c="16"/>4) AMY (SEE L.A.G. VIII)</text:p>
      <text:p text:style-name="Preformatted_20_Text"><text:s text:c="16"/>5) SARAH (SEE M.S.E. VIII)</text:p>
      <text:p text:style-name="Preformatted_20_Text"><text:s text:c="16"/>{ 6) MISSING?}</text:p>
      <text:p text:style-name="Preformatted_20_Text"><text:s text:c="16"/>7) JOHN H. (B. 9 DECEMBER 1861 - D. 27 NOVEMBER 1864)</text:p>
      <text:p text:style-name="Preformatted_20_Text"><text:s text:c="16"/>8) MINNIE (B. 23 OCTOBER 1874 - D. 3 JAN 1960) MD. 1ST CHARLES </text:p>
      <text:p text:style-name="Preformatted_20_Text"><text:s text:c="10"/>ASHBAUCHER, 2ND MD. GEORGE STEVENS.</text:p>
      <text:p text:style-name="Preformatted_20_Text"><text:s text:c="34"/>----------- <text:s text:c="2"/>GENO. REF. - T.E. VI</text:p>
      <text:p text:style-name="Preformatted_20_Text"/>
      <text:p text:style-name="Preformatted_20_Text">GEN. W.S. VII - WYATT NANCE (B. 1805, NORTH CAROLINA) MD. 26 FEBRUARY 1833, </text:p>
      <text:p text:style-name="Preformatted_20_Text">SCILIA LASSITER (B. 1812, NORTH CAROLINA). CHILDREN ALL BORN NORTH CAROLINA. <text:s/></text:p>
      <text:p text:style-name="Preformatted_20_Text">TAKEN FROM 1850 AND 1860 CENSUS OF RANDOLPH, NORTH CAROLINA.</text:p>
      <text:p text:style-name="Preformatted_20_Text"><text:s text:c="5"/>CHILDREN: <text:s/>1) MARTHA (B. 1840)</text:p>
      <text:p text:style-name="Preformatted_20_Text"><text:s text:c="16"/>2) MARY (B. 1842)</text:p>
      <text:p text:style-name="Preformatted_20_Text"><text:s text:c="16"/>3) MARINDA (B. 1845)</text:p>
      <text:p text:style-name="Preformatted_20_Text"><text:s text:c="16"/>4) PRISCILLA (B. 1848)</text:p>
      <text:p text:style-name="Preformatted_20_Text"><text:s text:c="16"/>5) ELLEN (B. 1855)</text:p>
      <text:p text:style-name="Preformatted_20_Text"><text:s text:c="16"/>6) BENJAMIN (SEE B.L. VIII)</text:p>
      <text:p text:style-name="Preformatted_20_Text"><text:s text:c="34"/>----------- <text:s text:c="2"/>GENO. REF. - T.E. VI</text:p>
      <text:p text:style-name="Preformatted_20_Text"/>
      <text:p text:style-name="Preformatted_20_Text">GEN. H.R. VII - HUDSON NANCE JR. (B. 28 FEBRUARY 1800) MD. 18 OCTOBER 1822, </text:p>
      <text:p text:style-name="Preformatted_20_Text">REBECCA IVEY, RANDOLPH, NORTH CAROLINA.</text:p>
      <text:p text:style-name="Preformatted_20_Text"><text:s text:c="5"/>CHILDREN: <text:s/>1) MARTHA (B. 2 MAY 1824) MD. 20 FEBRUARY 1849, WILLIS PIERCE.</text:p>
      <text:p text:style-name="Preformatted_20_Text"><text:s text:c="16"/>2) ALLEN (B. 20 FEBRUARY 1826) MD. SARAH RIDGE (MOVED TO </text:p>
      <text:p text:style-name="Preformatted_20_Text"><text:s text:c="9"/>ARKANSAS).</text:p>
      <text:p text:style-name="Preformatted_20_Text"><text:s text:c="16"/>3) KINCHEN MD. MARTHA PIERCE (SEE K.M. VIII)</text:p>
      <text:p text:style-name="Preformatted_20_Text"><text:s text:c="16"/>4) WILEY (B. 28 FEBRUARY 1829/31) MD. 18 JANUARY 1857, MARTHA </text:p>
      <text:p text:style-name="Preformatted_20_Text"><text:s text:c="9"/>SNIDER (B. 30 OCTOBER 1837 - D. 22 JANUARY 1927)</text:p>
      <text:p text:style-name="Preformatted_20_Text"><text:s text:c="16"/>5) WILLIAM C. (B. 13 FEBRUARY 1833) MD. ELIZABETH CRAWFORD (IN </text:p>
      <text:p text:style-name="Preformatted_20_Text"><text:s text:c="9"/>CIVIL WAR).</text:p>
      <text:p text:style-name="Preformatted_20_Text"><text:s text:c="16"/>6) ELIZABETH (B. 1 JULY 1835) MD. HENRY PARISH</text:p>
      <text:p text:style-name="Preformatted_20_Text"><text:s text:c="16"/>7) SARAH (B. 4 APRIL 1844) MD. GEORGE SURATT</text:p>
      <text:p text:style-name="Preformatted_20_Text"><text:s text:c="16"/>8) WILLIAM L. (B. 17 JULY 1852 - D. 20 JANUARY 1919) MD. NANCY </text:p>
      <text:p text:style-name="Preformatted_20_Text"><text:s text:c="9"/>PIERCE. <text:s text:c="10"/>CHILDREN: <text:s text:c="2"/>A) LILLIE (B. 1881).</text:p>
      <text:p text:style-name="Preformatted_20_Text"><text:s text:c="34"/>----------- <text:s text:c="2"/>GENO. REF. - H.E. VI</text:p>
      <text:p text:style-name="Preformatted_20_Text"/>
      <text:p text:style-name="Preformatted_20_Text">(B. 1827 - D. 1903).</text:p>
      <text:p text:style-name="Preformatted_20_Text"><text:s text:c="5"/>CHILDREN: <text:s/>1) WILLIAM (B. NORTH CAROLINA - DIED YOUNG)</text:p>
      <text:p text:style-name="Preformatted_20_Text"><text:s text:c="16"/>2) LEXIE (B. NORTH CAROLINA - DIED YOUNG)</text:p>
      <text:p text:style-name="Preformatted_20_Text"><text:s text:c="16"/>3) POLLY ANN (SEE J.P.H. IX)</text:p>
      <text:p text:style-name="Preformatted_20_Text"><text:s text:c="16"/>4) JARVIS (SEE J.M. IX)</text:p>
      <text:p text:style-name="Preformatted_20_Text"><text:s text:c="16"/>5) JASPER (SEE J.L. IX)</text:p>
      <text:p text:style-name="Preformatted_20_Text"><text:s text:c="16"/>6) REBECCA (SEE G.R.M. IX)</text:p>
      <text:p text:style-name="Preformatted_20_Text"><text:s text:c="16"/>7) CASSIE (SEE F.C.B. IX)</text:p>
      <text:p text:style-name="Preformatted_20_Text"><text:s text:c="34"/>----------- <text:s text:c="3"/>GENO. REF. H.E. VII</text:p>
      <text:p text:style-name="Preformatted_20_Text"/>
      <text:p text:style-name="Preformatted_20_Text">GEN. W.R.P. VIII - WILLIAM R. PIERCE (B. 5 AUGUST 1857, NORTH CAROLINA - D. 25 </text:p>
      <text:p text:style-name="Preformatted_20_Text">SEPTEMBER 1935, WESTFIELD, INDIANA) MD. 16 SEPTEMBER 1881, RUTH ELLA ROBERTS </text:p>
      <text:p text:style-name="Preformatted_20_Text">(B. 1860 - D. 1891) DAUGHTER OF ISAAC AND SARAH "DOAN" ROBERTS. <text:s/>CHILDREN ALL </text:p>
      <text:p text:style-name="Preformatted_20_Text">BORN INDIANA.</text:p>
      <text:p text:style-name="Preformatted_20_Text"><text:soft-page-break/><text:s text:c="5"/>CHILDREN: <text:s/>1) BESSIE (B. 26 SEPTEMBER 1882, SHERIDAN - D. 1960, </text:p>
      <text:p text:style-name="Preformatted_20_Text"><text:s text:c="9"/>INDIANAPOLIS) MD. MARCH 1908, CHARLES BUNCH, SON OF ALBERT BUNCH.</text:p>
      <text:p text:style-name="Preformatted_20_Text"><text:s text:c="27"/>CHILDREN: <text:s text:c="2"/>A) ROBERT J. (B. 28 DECEMBER 1908, </text:p>
      <text:p text:style-name="Preformatted_20_Text"><text:s text:c="27"/>CARMEL, INDIANA) MD. MARJORY MILLER. CHILDREN BORN </text:p>
      <text:p text:style-name="Preformatted_20_Text"><text:s text:c="27"/>INDIANAPOLIS: 1. CHARLES, 2. BRENDA, 3. DEANNA SUE.</text:p>
      <text:p text:style-name="Preformatted_20_Text"><text:s text:c="16"/>2) EUNICE (B. 12 SEPTEMBER 1884 - D. 30 JULY 1956, WESTFIELD, </text:p>
      <text:p text:style-name="Preformatted_20_Text"><text:s text:c="9"/>INDIANA) MD. 16 FEBRUARY 1903, LANT SUMNER (B. 10 AUGUST 1883 - D. 18 </text:p>
      <text:p text:style-name="Preformatted_20_Text"><text:s text:c="9"/>SEPTEMBER 1958), SON OF CHARLES AND MARY "SHAUL" SUMNER.</text:p>
      <text:p text:style-name="Preformatted_20_Text"><text:s text:c="27"/>CHILDREN: <text:s text:c="2"/>A) PHILLIP WILLIAM (B. 21 JANUARY 1904, </text:p>
      <text:p text:style-name="Preformatted_20_Text"><text:s text:c="27"/>JACKSON, INDIANA) MD. 7 JUNE 1932, ANNE McCREARY, </text:p>
      <text:p text:style-name="Preformatted_20_Text"><text:s text:c="27"/>DAUGHTER OF HARRY AND MARY "MELICK" McCREARY. <text:s/></text:p>
      <text:p text:style-name="Preformatted_20_Text"><text:s text:c="27"/>CHILDREN: 1. ALANSON, (B. 9 NOVEMBER 1940, </text:p>
      <text:p text:style-name="Preformatted_20_Text"><text:s text:c="27"/>CLEVELAND, OHIO), 2. THOMAS W. (B. 28 0CQ 1944, </text:p>
      <text:p text:style-name="Preformatted_20_Text"><text:s text:c="27"/>CLEVELAND, OHIO)</text:p>
      <text:p text:style-name="Preformatted_20_Text"><text:s text:c="39"/>B) CHARLES.</text:p>
      <text:p text:style-name="Preformatted_20_Text"><text:s text:c="16"/>3) FLORA P. (B. 23 SEPTEMBER 1886 - D. 12 OCTOBER 1909, </text:p>
      <text:p text:style-name="Preformatted_20_Text"><text:s text:c="10"/>HORTONVILLE, INDIANA) MD. 26 FEBRUARY 1909, RAYMOND C. BOYD, SON OF </text:p>
      <text:p text:style-name="Preformatted_20_Text"><text:s text:c="10"/>O.F. AND ALINE "BEAUCHAMP" BOYD.</text:p>
      <text:p text:style-name="Preformatted_20_Text"><text:s text:c="34"/>----------- <text:s text:c="3"/>GENO. REF. J.E.P. VII</text:p>
      <text:p text:style-name="Preformatted_20_Text"/>
      <text:p text:style-name="Preformatted_20_Text">GEN. N.E.P. VIII - NATHAN T. PIERCE (B. 8 MARCH 1864 - D. 26 DECEMBER 1945) </text:p>
      <text:p text:style-name="Preformatted_20_Text">MD. ETTA KERR.</text:p>
      <text:p text:style-name="Preformatted_20_Text"><text:s text:c="5"/>CHILDREN: <text:s/>1) LONNIE (DECEASED)</text:p>
      <text:p text:style-name="Preformatted_20_Text"><text:s text:c="16"/>2) FRED MD. CARRIE MOORE</text:p>
      <text:p text:style-name="Preformatted_20_Text"><text:s text:c="27"/>CHILDREN: <text:s text:c="2"/>A) CHARLES E. <text:s text:c="3"/>C) VIVIAN A.</text:p>
      <text:p text:style-name="Preformatted_20_Text"><text:s text:c="39"/>B) JAMES W. <text:s text:c="5"/>D) CHARLOTTE I.</text:p>
      <text:p text:style-name="Preformatted_20_Text"><text:s text:c="34"/>----------- <text:s text:c="3"/>GENO. REF. J.E.P. VII</text:p>
      <text:p text:style-name="Preformatted_20_Text"/>
      <text:p text:style-name="Preformatted_20_Text">GEN. E.C.C. VIII - CYNTHIA A. PIERCE (B. 5 AUGUST 1859 - D. 19 APRIL 1937) MD. </text:p>
      <text:p text:style-name="Preformatted_20_Text">ENOS E. CHANCE. <text:s/></text:p>
      <text:p text:style-name="Preformatted_20_Text"><text:s text:c="5"/>CHILDREN: <text:s/>1) LOUVIA MD. ORPHEUS WHITE</text:p>
      <text:p text:style-name="Preformatted_20_Text"><text:s text:c="27"/>CHILDREN: <text:s text:c="2"/>A) EDITH MD. LOREN BEARCHAMP. CHILD: </text:p>
      <text:p text:style-name="Preformatted_20_Text"><text:s text:c="27"/>WALTER MD. RUTH CLARK. CHILDREN: a. DEBORAH, b. </text:p>
      <text:p text:style-name="Preformatted_20_Text"><text:s text:c="27"/>LINDA.</text:p>
      <text:p text:style-name="Preformatted_20_Text"><text:s text:c="16"/>2) EDNA MD. VICTOR BENNETT</text:p>
      <text:p text:style-name="Preformatted_20_Text"><text:s text:c="27"/>CHILDREN: <text:s text:c="2"/>A) MILDRED MD. 1ST GRANVILLE </text:p>
      <text:p text:style-name="Preformatted_20_Text"><text:s text:c="27"/>WILLIAMSON, 2ND FRANK McCARTY.</text:p>
      <text:p text:style-name="Preformatted_20_Text"><text:s text:c="39"/>B) MARGARET</text:p>
      <text:p text:style-name="Preformatted_20_Text"><text:s text:c="39"/>C) ROSEMARY</text:p>
      <text:p text:style-name="Preformatted_20_Text"><text:s text:c="39"/>D) MELVINA MD. RALPH PEARCE</text:p>
      <text:p text:style-name="Preformatted_20_Text"><text:s text:c="43"/>CHILDREN: 1. RUSSELL MD. DORIS </text:p>
      <text:p text:style-name="Preformatted_20_Text"><text:s text:c="45"/>CAPITO. <text:s/>CHILDREN: a. SCOTT (B. </text:p>
      <text:p text:style-name="Preformatted_20_Text"><text:s text:c="45"/>1959).</text:p>
      <text:p text:style-name="Preformatted_20_Text"><text:s text:c="53"/>2. BEVERLY MD. JOHN </text:p>
      <text:p text:style-name="Preformatted_20_Text"><text:s text:c="45"/>RINKER. <text:s/>CHILDREN: a. LORI, b. </text:p>
      <text:p text:style-name="Preformatted_20_Text"><text:s text:c="45"/>LEAH, c. REESE.</text:p>
      <text:p text:style-name="Preformatted_20_Text"><text:s text:c="39"/>E) EUGENE MD. MARY QUILLIAN. CHILDREN: </text:p>
      <text:p text:style-name="Preformatted_20_Text"><text:s text:c="27"/>1. GRAY, 2. EDWARD, 3. TOMMY, 4. HARRIETT, 5. JEFF.</text:p>
      <text:p text:style-name="Preformatted_20_Text"><text:s text:c="39"/>F) VIVIAN MD. ROBERT NOWBERGER JR. </text:p>
      <text:p text:style-name="Preformatted_20_Text"><text:s text:c="27"/>CHILDREN: 1. ROBERT JR., 2. KAREN.</text:p>
      <text:p text:style-name="Preformatted_20_Text"><text:s text:c="39"/>G) WILLOSDENE MD. JOHN EKERT. CHILDREN: </text:p>
      <text:p text:style-name="Preformatted_20_Text"><text:s text:c="27"/>1. FRANK, 2. KATHY, 3. LISA, 4. CHARLES, 5. AMY E.</text:p>
      <text:p text:style-name="Preformatted_20_Text"><text:s text:c="16"/>3) OLLIE (B. 16 AUGUST 1899) MD. HELEN KENNETT</text:p>
      <text:p text:style-name="Preformatted_20_Text"><text:s text:c="27"/>CHILDREN: <text:s text:c="2"/>A) ROBERT MD. LOUISE HICKS. <text:s/>CHILDREN: </text:p>
      <text:p text:style-name="Preformatted_20_Text"><text:s text:c="27"/>1. CONNIE, 2. MARK.</text:p>
      <text:p text:style-name="Preformatted_20_Text"><text:s text:c="39"/>B) DONALD MD. EVELYN FAULSTITCH. </text:p>
      <text:p text:style-name="Preformatted_20_Text"><text:s text:c="27"/>CHILDREN: 1. RONNIE, 2. DONALD, 3. MICHAEL, 4. </text:p>
      <text:p text:style-name="Preformatted_20_Text"><text:s text:c="27"/>PATTY MD. WILLIAM COOK, CHILDREN: a. BILLY, b. </text:p>
      <text:p text:style-name="Preformatted_20_Text"><text:soft-page-break/><text:s text:c="27"/>GREGORY, c. SHAIE.</text:p>
      <text:p text:style-name="Preformatted_20_Text"><text:s text:c="39"/>C) KENNETH MD. DAPHINE LIDECKER. <text:s/></text:p>
      <text:p text:style-name="Preformatted_20_Text"><text:s text:c="27"/>CHILDREN: 1. DAVID, 2. DENISE.</text:p>
      <text:p text:style-name="Preformatted_20_Text"><text:s text:c="39"/>D) GEORGIANNA MD. STANLEY CLAYTON. </text:p>
      <text:p text:style-name="Preformatted_20_Text"><text:s text:c="27"/>CHILDREN: 1. ROBERT, 2. KAREN, 3. RANDY.</text:p>
      <text:p text:style-name="Preformatted_20_Text"><text:s text:c="16"/>4) LELIA (B. 4 DECEMBER 1897) MD. HOMER L. ROBERTS.</text:p>
      <text:p text:style-name="Preformatted_20_Text"><text:s text:c="27"/>CHILDREN: <text:s text:c="2"/>A) CHARLES</text:p>
      <text:p text:style-name="Preformatted_20_Text"><text:s text:c="39"/>B) JEANETTE MD. THOMAS HART. CHILDREN: </text:p>
      <text:p text:style-name="Preformatted_20_Text"><text:s text:c="27"/>1. VICKIE, 2. TERRI.</text:p>
      <text:p text:style-name="Preformatted_20_Text"><text:s text:c="39"/>C) VICTORIA MAE MD. MELVIN W. TYLER. </text:p>
      <text:p text:style-name="Preformatted_20_Text"><text:s text:c="27"/>CHILDREN: 1. STEVEN, 2. CHARLES.</text:p>
      <text:p text:style-name="Preformatted_20_Text"><text:s text:c="34"/>----------- <text:s text:c="3"/>GENO. REF. J.E.P. VII</text:p>
      <text:p text:style-name="Preformatted_20_Text"/>
      <text:p text:style-name="Preformatted_20_Text">GEN. M.S.E. VIII - SARAH PIERCE (B. 16 MAY 1869 - D. 4 NOVEMBER 1951) MD. EARL </text:p>
      <text:p text:style-name="Preformatted_20_Text">MORTON </text:p>
      <text:p text:style-name="Preformatted_20_Text"><text:s text:c="5"/>CHILDREN: <text:s/>1) HARRY </text:p>
      <text:p text:style-name="Preformatted_20_Text"><text:s text:c="16"/>2) CURTIS</text:p>
      <text:p text:style-name="Preformatted_20_Text"><text:s text:c="16"/>3) RAYMOND</text:p>
      <text:p text:style-name="Preformatted_20_Text"><text:s text:c="16"/>4) SARAH MD. ? GETTINGER</text:p>
      <text:p text:style-name="Preformatted_20_Text"><text:s text:c="16"/>5) LENA MD. WILLIAM SWEENEY</text:p>
      <text:p text:style-name="Preformatted_20_Text"><text:s text:c="27"/>CHILDREN: <text:s text:c="2"/>A) WILLIAM JR.</text:p>
      <text:p text:style-name="Preformatted_20_Text"><text:s text:c="16"/>6) MARTHA MD. FOREST NOFFSINGER</text:p>
      <text:p text:style-name="Preformatted_20_Text"><text:s text:c="27"/>CHILDREN: <text:s text:c="2"/>A) PHILLIP, B) EARL</text:p>
      <text:p text:style-name="Preformatted_20_Text"><text:s text:c="34"/>----------- <text:s text:c="3"/>GENO. REF. J.E.P. VII</text:p>
      <text:p text:style-name="Preformatted_20_Text"/>
      <text:p text:style-name="Preformatted_20_Text">GEN. L.A.G. VIII - AMY PIERCE MD. LINCOLN GUNN </text:p>
      <text:p text:style-name="Preformatted_20_Text"><text:s text:c="5"/>CHILDREN: <text:s/>1) PARKER MD. ELSIE ?</text:p>
      <text:p text:style-name="Preformatted_20_Text"><text:s text:c="16"/>2) HERSHEL (B. 16 DECEMBER 1891 - D. 26 DECEMBER 1928) MD. 24 </text:p>
      <text:p text:style-name="Preformatted_20_Text"><text:s text:c="9"/>APRIL 1918, ELSIE HOOVER (B. 5 APRIL 1895)</text:p>
      <text:p text:style-name="Preformatted_20_Text"><text:s text:c="27"/>CHILDREN: <text:s text:c="2"/>A) WILLIAM (B. 16 FEBRUARY 1919) MD. 22 </text:p>
      <text:p text:style-name="Preformatted_20_Text"><text:s text:c="27"/>DECEMBER 1946, MARY MIKELS. CHILDREN: 1. DENNIS (B. </text:p>
      <text:p text:style-name="Preformatted_20_Text"><text:s text:c="27"/>23 JULY 1949), 2. RANDEL (B. 3 NOVEMBER 1955), 3. </text:p>
      <text:p text:style-name="Preformatted_20_Text"><text:s text:c="27"/>REBECCA (B. 2 NOVEMBER 1957) </text:p>
      <text:p text:style-name="Preformatted_20_Text"><text:s text:c="39"/>B) WARREN (B. 1 DECEMBER 1920) MD. 27 </text:p>
      <text:p text:style-name="Preformatted_20_Text"><text:s text:c="27"/>JUNE 1942, MINA WILKINSON. CHILDREN: 1. JAMES (B. </text:p>
      <text:p text:style-name="Preformatted_20_Text"><text:s text:c="27"/>12 APRIL 1943), 2. DAVID (B. 7 FEBRUARY 1946)</text:p>
      <text:p text:style-name="Preformatted_20_Text"><text:s text:c="39"/>C) JULIAN (B. 26 MAY 1923) MD. </text:p>
      <text:p text:style-name="Preformatted_20_Text"><text:s text:c="27"/>30SEPTEMBER 1950, VERA MAE THOMAS. CHILDREN: 1. </text:p>
      <text:p text:style-name="Preformatted_20_Text"><text:s text:c="27"/>MARK (B. 4 JUNE 1952), 2. KENNETH (B. 16 MAY 1954), </text:p>
      <text:p text:style-name="Preformatted_20_Text"><text:s text:c="27"/>3. STEVE (B. 10 DECEMBER 1956), 4. SUSAN (B. 9 </text:p>
      <text:p text:style-name="Preformatted_20_Text"><text:s text:c="27"/>APRIL 1959), 5. SHERRY (B. 1 AUGUST 1963).</text:p>
      <text:p text:style-name="Preformatted_20_Text"><text:s text:c="39"/>D) THOMAS (B. 12 MARCH 1927) MD. 12 MAY </text:p>
      <text:p text:style-name="Preformatted_20_Text"><text:s text:c="27"/>1951, MAURINE SIMMONS. CHILDREN: 1. DONALD (B. 1 </text:p>
      <text:p text:style-name="Preformatted_20_Text"><text:s text:c="27"/>FEBRUARY 1952), 2. GARY (B. 20 OCTOBER 1956).</text:p>
      <text:p text:style-name="Preformatted_20_Text"><text:s text:c="39"/>E) BERTHA (B. 15 MAY 1929) MD. 25 </text:p>
      <text:p text:style-name="Preformatted_20_Text"><text:s text:c="27"/>OCTOBER 1947, ROBERT CLIFFORD. CHILDREN: 1. LAURA </text:p>
      <text:p text:style-name="Preformatted_20_Text"><text:s text:c="27"/>(B. 4 DECEMBER 1949), 2. LORETTA (B. 4 DECEMBER </text:p>
      <text:p text:style-name="Preformatted_20_Text"><text:s text:c="27"/>1949), 3. CHARMAYNE (B. 26 FEBRUARY 1952), 4. </text:p>
      <text:p text:style-name="Preformatted_20_Text"><text:s text:c="27"/>JERALD (B. 26 AUGUST 1953), 5. JOHN (B. 10 OCTOBER </text:p>
      <text:p text:style-name="Preformatted_20_Text"><text:s text:c="27"/>1954), 6. MARY (B. 18 SEPTEMBER 1956), 7. JANET (B. </text:p>
      <text:p text:style-name="Preformatted_20_Text"><text:s text:c="27"/>13 JULY 1963), 8. RONALD (B. 31 JANUARY 1965).</text:p>
      <text:p text:style-name="Preformatted_20_Text"><text:s text:c="16"/>3) BESSIE MD. LOWELL BREHN</text:p>
      <text:p text:style-name="Preformatted_20_Text"><text:s text:c="27"/>CHILDREN: <text:s text:c="2"/>A) LOUISE (B. 28 JANUARY 1925) MD. </text:p>
      <text:p text:style-name="Preformatted_20_Text"><text:s text:c="27"/>NOVEMBER 1954, ROBERT BAITZ. CHILD: 1. GARY (B. 15 </text:p>
      <text:p text:style-name="Preformatted_20_Text"><text:s text:c="27"/>JUNE 1947) ADOPTED.</text:p>
      <text:p text:style-name="Preformatted_20_Text"><text:s text:c="39"/>B) LAWRENCE (B. 25 FEBRUARY 1926) MD. </text:p>
      <text:p text:style-name="Preformatted_20_Text"><text:s text:c="27"/>MILDRED BYERS. CHILDREN: 1. MARYLYN (B. 29 AUGUST </text:p>
      <text:p text:style-name="Preformatted_20_Text"><text:s text:c="27"/>1953), 2. MARGARET (B. 16 APRIL 1955), 3. BETH (B. </text:p>
      <text:p text:style-name="Preformatted_20_Text"><text:soft-page-break/><text:s text:c="27"/>27 MARCH 1956).</text:p>
      <text:p text:style-name="Preformatted_20_Text"><text:s text:c="34"/>----------- <text:s text:c="3"/>GENO. REF. J.E.P. VII</text:p>
      <text:p text:style-name="Preformatted_20_Text"/>
      <text:p text:style-name="Preformatted_20_Text">GEN. D.D.N. VIII - DORA PIERCE MD. DAVID NORMAN</text:p>
      <text:p text:style-name="Preformatted_20_Text"><text:s text:c="5"/>CHILDREN: <text:s/>1) LOWELL (B. 14 AUGUST 1892)</text:p>
      <text:p text:style-name="Preformatted_20_Text"><text:s text:c="16"/>2) CARL (B. 2 APRIL 1894) MD. SUSAN PADGETT</text:p>
      <text:p text:style-name="Preformatted_20_Text"><text:s text:c="16"/>3) HAROLD (B. 22 APRIL 1898 - D. JULY 1958) MD. OKIE WALLACE</text:p>
      <text:p text:style-name="Preformatted_20_Text"><text:s text:c="27"/>CHILDREN: A) BERNADETTA MD. JAMES STRONG. CHILDREN: </text:p>
      <text:p text:style-name="Preformatted_20_Text"><text:s text:c="27"/>1. BEVERLY, 2. JAMES, 3. DAVID</text:p>
      <text:p text:style-name="Preformatted_20_Text"><text:s text:c="37"/>B) CHARLENE MD. MICHAEL SHAVER. CHILDREN: </text:p>
      <text:p text:style-name="Preformatted_20_Text"><text:s text:c="27"/>1. LESLIE, 2. SON ?</text:p>
      <text:p text:style-name="Preformatted_20_Text"><text:s text:c="16"/>4) ALBERT (B. 4 JANUARY 1902) MD. GARNETT WYATT</text:p>
      <text:p text:style-name="Preformatted_20_Text"><text:s text:c="27"/>CHILDREN: A) KEITH (B. 21 MAY 1925) MD. FLORENCE </text:p>
      <text:p text:style-name="Preformatted_20_Text"><text:s text:c="27"/>BOARMAN. CHILDREN: 1. JULIE, 2. MICHAEL, 3. LYNN.</text:p>
      <text:p text:style-name="Preformatted_20_Text"><text:s text:c="37"/>B) NAOMI (B. 25 OCTOBER 1928) MD. WARREN </text:p>
      <text:p text:style-name="Preformatted_20_Text"><text:s text:c="27"/>CLAUSER. <text:s/>CHILDREN: 1. SUSAN, 2. RONALD.</text:p>
      <text:p text:style-name="Preformatted_20_Text"><text:s text:c="37"/>C) KENNETH (B. 3 MARCH 1933) MD. ARLENE </text:p>
      <text:p text:style-name="Preformatted_20_Text"><text:s text:c="27"/>SCHILLER. CHILDREN: 1. RICKEY, 2. KATHY.</text:p>
      <text:p text:style-name="Preformatted_20_Text"><text:s text:c="34"/>----------- <text:s text:c="3"/>GENO. REF. J.E.P. VII</text:p>
      <text:p text:style-name="Preformatted_20_Text"/>
      <text:p text:style-name="Preformatted_20_Text">GEN. B.L. VIII - BENJAMIN FRANKLIN NANCE (B. 8 AUGUST 1852, NORTH CAROLINA) </text:p>
      <text:p text:style-name="Preformatted_20_Text">MD. L.J. ? (B. 12 JUNE 1853). ALL CHILDREN BORN GREENSBORO, NORTH CAROLINA.</text:p>
      <text:p text:style-name="Preformatted_20_Text"><text:s text:c="5"/>CHILDREN: <text:s/>1) MEDIA E. (B. 2 APRIL 1871 - D. 29 OCTOBER 1914)</text:p>
      <text:p text:style-name="Preformatted_20_Text"><text:s text:c="16"/>2) EDDY A. (B. 20 NOVEMBER 1872 - D. 5 SEPTEMBER 1897)</text:p>
      <text:p text:style-name="Preformatted_20_Text"><text:s text:c="16"/>3) MAGGIE M. (B. 13 JANUARY 1874)</text:p>
      <text:p text:style-name="Preformatted_20_Text"><text:s text:c="16"/>4) OLLIE H. (B. 6 JAN. 1876 - D. 15 OCT. 1933) (SEE O.E. IX)</text:p>
      <text:p text:style-name="Preformatted_20_Text"><text:s text:c="16"/>5) FRANKLIN J. (B. 13 SEPTEMBER 1879)</text:p>
      <text:p text:style-name="Preformatted_20_Text"><text:s text:c="27"/>CHILD: <text:s text:c="3"/>A) WYATT</text:p>
      <text:p text:style-name="Preformatted_20_Text"><text:s text:c="16"/>6) ALVY G. (B. 3 DEC. 1881 - D. 20 DEC. 1956) (SEE A.C. IX)</text:p>
      <text:p text:style-name="Preformatted_20_Text"><text:s text:c="16"/>7) TROY B. (B. 25 DECEMBER 1883)</text:p>
      <text:p text:style-name="Preformatted_20_Text"><text:s text:c="16"/>8) NINER B. (B. 9 JUNE 1886)</text:p>
      <text:p text:style-name="Preformatted_20_Text"><text:s text:c="16"/>9) WILLIAM BENSON (B. 13 OCTOBER 1888 - D. 3 SEPTEMBER 1962) </text:p>
      <text:p text:style-name="Preformatted_20_Text"><text:s text:c="9"/>(SEE W.K. IX)</text:p>
      <text:p text:style-name="Preformatted_20_Text"><text:s text:c="16"/>10) BESSIE (B. 13 FEBRUARY 1890)</text:p>
      <text:p text:style-name="Preformatted_20_Text"><text:s text:c="16"/>11) PAUL (B. 27 AUGUST 1893 - D. 30 JULY 1910)</text:p>
      <text:p text:style-name="Preformatted_20_Text"><text:s text:c="34"/>----------- <text:s text:c="3"/>GENO. REF. W.S. VII</text:p>
      <text:p text:style-name="Preformatted_20_Text"/>
      <text:p text:style-name="Preformatted_20_Text">GEN. W.K. IX - WILLIAM BENSON NANCE (B. 13 OCTOBER 1887 - D. 3 SEPTEMBER 1962, </text:p>
      <text:p text:style-name="Preformatted_20_Text">CALIFORNIA) MD. GRACE MAUD HOCKINGS (B. 15 JULY 1897 - D. 1 MARCH 1962) LIVED </text:p>
      <text:p text:style-name="Preformatted_20_Text">CORNING, ARKANSAS. MOVED TO ILLINOIS 1921/23.</text:p>
      <text:p text:style-name="Preformatted_20_Text"><text:s text:c="5"/>CHILDREN: <text:s/>1) TOMMY COLLINS MD. MABEL FLORENCE ALBERT (SEE T.M. X)</text:p>
      <text:p text:style-name="Preformatted_20_Text"><text:s text:c="16"/>2) EDITH PAULINE (B. 31 OCTOBER 1911) MD. FRED STICKLER, RES.: </text:p>
      <text:p text:style-name="Preformatted_20_Text"><text:s text:c="9"/>VANDALIA, ILLINOIS.</text:p>
      <text:p text:style-name="Preformatted_20_Text"><text:s text:c="27"/>CHILDREN: A) FRED JR., B) WILMA, C) GEORGIANNA, D) </text:p>
      <text:p text:style-name="Preformatted_20_Text"><text:s text:c="9"/>LOIS.</text:p>
      <text:p text:style-name="Preformatted_20_Text"><text:s text:c="16"/>3) EMMA GERTRUDE (B. 24 OCTOBER 1914, ARKANSAS) MD. WILLIAM L. </text:p>
      <text:p text:style-name="Preformatted_20_Text"><text:s text:c="9"/>JOHNSON. <text:s/>CHILDREN: A) RAYMOND, B) RICHARD.</text:p>
      <text:p text:style-name="Preformatted_20_Text"><text:s text:c="16"/>4) WILLIAM ROBERT (B. 14 FEBRUARY 1918) MD. IVA HOLT. MOVED TO </text:p>
      <text:p text:style-name="Preformatted_20_Text"><text:s text:c="9"/>ELLENSBURG, WASHINGTON.</text:p>
      <text:p text:style-name="Preformatted_20_Text"><text:s text:c="27"/>CHILDREN: A) DAVID, B) KATHY, C) STEPHEN.</text:p>
      <text:p text:style-name="Preformatted_20_Text"><text:s text:c="16"/>5) MARY LOUISE (B. 28 OCTOBER 1920) MD. WILLIAM HOLMES.</text:p>
      <text:p text:style-name="Preformatted_20_Text"><text:s text:c="27"/>CHILDREN: A) WILLIAM M., B) NANCY JOAN.</text:p>
      <text:p text:style-name="Preformatted_20_Text"><text:s text:c="16"/>6) BENJAMIN F. (B. 14 JULY 1914) MD. JACKIE ?.</text:p>
      <text:p text:style-name="Preformatted_20_Text"><text:s text:c="27"/>CHILDREN: A) SHERYLL, B) CARROLL, C) JERRY, D) </text:p>
      <text:p text:style-name="Preformatted_20_Text"><text:s text:c="27"/>RONNIE.</text:p>
      <text:p text:style-name="Preformatted_20_Text"><text:s text:c="16"/>7) ROBERT L. (B. 28 OCTOBER 1926) MD. HELEN ?.</text:p>
      <text:p text:style-name="Preformatted_20_Text"><text:s text:c="27"/>CHILDREN: A) ROBERT JR., B) HOWARD, C) CLYDE, D) </text:p>
      <text:p text:style-name="Preformatted_20_Text"><text:s text:c="27"/>MATTHEW, E) JEANNE.</text:p>
      <text:p text:style-name="Preformatted_20_Text"><text:soft-page-break/><text:s text:c="16"/>8) LOU M. (B. 8 JUNE 1929) MD. EUGENE CROSS</text:p>
      <text:p text:style-name="Preformatted_20_Text"><text:s text:c="27"/>CHILDREN: A) JANET, B) RHODA, C) CINDY.</text:p>
      <text:p text:style-name="Preformatted_20_Text"><text:s text:c="34"/>----------- <text:s text:c="3"/>GENO. REF. B.L. VIII</text:p>
      <text:p text:style-name="Preformatted_20_Text"/>
      <text:p text:style-name="Preformatted_20_Text">GEN. A.C. IX - AL NANCE MD. CELIA ?. RES: CORNING, ARKANSAS.</text:p>
      <text:p text:style-name="Preformatted_20_Text"><text:s text:c="5"/>CHILDREN: <text:s/>1) LOTTIE</text:p>
      <text:p text:style-name="Preformatted_20_Text"><text:s text:c="16"/>2) MABEL</text:p>
      <text:p text:style-name="Preformatted_20_Text"><text:s text:c="16"/>3) ALMA</text:p>
      <text:p text:style-name="Preformatted_20_Text"><text:s text:c="34"/>----------- <text:s text:c="3"/>GENO. REF. B.L. VIII</text:p>
      <text:p text:style-name="Preformatted_20_Text"/>
      <text:p text:style-name="Preformatted_20_Text">GEN. O.E. IX - OLIVER NANCE MD. ELLA ?. RES: CORNING, ARKANSAS.</text:p>
      <text:p text:style-name="Preformatted_20_Text"><text:s text:c="5"/>CHILDREN: <text:s/>1) HAROLD, RES: FLAT RIVER, MISSOURI.</text:p>
      <text:p text:style-name="Preformatted_20_Text"><text:s text:c="27"/>CHILDREN: A) BETTY</text:p>
      <text:p text:style-name="Preformatted_20_Text"><text:s text:c="37"/>B) HAROLD, RES: KANSAS CITY.</text:p>
      <text:p text:style-name="Preformatted_20_Text"><text:s text:c="16"/>2) DAISY. RES: MEMPHIS, TENNESSEE.</text:p>
      <text:p text:style-name="Preformatted_20_Text"><text:s text:c="34"/>----------- <text:s text:c="3"/>GENO. REF. B.L. VIII</text:p>
      <text:p text:style-name="Preformatted_20_Text"/>
      <text:p text:style-name="Preformatted_20_Text">GEN. J.P.H. IX - POLLY ANN NANCE (B. 8 JUNE 1854, NORTH CAROLINA - D. 30 APRIL </text:p>
      <text:p text:style-name="Preformatted_20_Text">1881, TIPTON CO., INDIANA) MD. 15 AUGUST 1872, JAMES W. HILL (B. 10 AUGUST </text:p>
      <text:p text:style-name="Preformatted_20_Text">1851 - D. 20 MAY 1931, TIPTON CO., INDIANA).</text:p>
      <text:p text:style-name="Preformatted_20_Text"><text:s text:c="5"/>CHILDREN: <text:s/>1) OLIVER (B. 20 SEPTEMBER 1873 - D. 21 JULY 1963, MICHIGAN) </text:p>
      <text:p text:style-name="Preformatted_20_Text"><text:s text:c="9"/>MD. 1ST 14 JANUARY 1895, CLARA DARROW (B. 1871 - D. 1947), MD. 2ND 31 </text:p>
      <text:p text:style-name="Preformatted_20_Text"><text:s text:c="9"/>MARCH 1951, FLORENCE BONNEAU.</text:p>
      <text:p text:style-name="Preformatted_20_Text"><text:s text:c="16"/>2) ARCHIE (B. 24 JUNE - D. 26 JULY 1878)</text:p>
      <text:p text:style-name="Preformatted_20_Text"><text:s text:c="16"/>3) MAUDY (B. 30 JUNE 1879 - D. 3 MARCH 1881)</text:p>
      <text:p text:style-name="Preformatted_20_Text"><text:s text:c="16"/>4) FRANCIS M. (B. 30 OCTOBER 1875, INDIANA - D. 21 SEPTEMBER </text:p>
      <text:p text:style-name="Preformatted_20_Text"><text:s text:c="9"/>1963, MICHIGAN) MD. 11 MAY 1898, MARY COLUMB (B. 22 AUGUST 1874 - D. </text:p>
      <text:p text:style-name="Preformatted_20_Text"><text:s text:c="9"/>21 NOVEMBER 1950, MICHIGAN).</text:p>
      <text:p text:style-name="Preformatted_20_Text"><text:s text:c="27"/>CHILDREN: A) EARLE (B. 14 MARCH 1899) MD. 1ST IRENE </text:p>
      <text:p text:style-name="Preformatted_20_Text"><text:s text:c="27"/>BRANON. CHILD: 1. NORMA; SECOND MD. NONUS CLARK. </text:p>
      <text:p text:style-name="Preformatted_20_Text"><text:s text:c="27"/>CHILDREN: 2. ROBERTA.</text:p>
      <text:p text:style-name="Preformatted_20_Text"><text:s text:c="37"/>B) LOYD (B. 4 JANUARY 1901 - D. 11 </text:p>
      <text:p text:style-name="Preformatted_20_Text"><text:s text:c="27"/>FEBRUARY 1955) MD. BONNIE KARR. <text:s/>CHILD: 1. BONNIE </text:p>
      <text:p text:style-name="Preformatted_20_Text"><text:s text:c="27"/>K.</text:p>
      <text:p text:style-name="Preformatted_20_Text"><text:s text:c="37"/>C) HOWARD (B. 6 JULY 1908)</text:p>
      <text:p text:style-name="Preformatted_20_Text"><text:s text:c="34"/>----------- <text:s text:c="3"/>GENO. REF. K.M. VIII</text:p>
      <text:p text:style-name="Preformatted_20_Text"/>
      <text:p text:style-name="Preformatted_20_Text">GEN. J.M. IX - JARVIS J. NANCE (B. 18 DECEMBER 1855, RANDOLPH, NORTH CAROLINA </text:p>
      <text:p text:style-name="Preformatted_20_Text">- D. 17 SEPTEMBER 1928, TIPTON CO., INDIANA) MD. 24 JULY 1875, MAHALA SHARP </text:p>
      <text:p text:style-name="Preformatted_20_Text">(B. 13 MARCH 1848, TIPTON, INDIANA - D. 27 AUGUST 1891, TIPTON, INDIANA) </text:p>
      <text:p text:style-name="Preformatted_20_Text">CHILDREN ALL BORN TIPTON, INDIANA.</text:p>
      <text:p text:style-name="Preformatted_20_Text"><text:s text:c="5"/>CHILDREN: <text:s/>1) NELLIE (B. 4 JANUARY 1879 - D. 27 JANUARY 1930, HAMILTON </text:p>
      <text:p text:style-name="Preformatted_20_Text"><text:s text:c="9"/>CO., INDIANA) MD. ROBERT F. SHIVELY (B. 28 APRIL 1874, MADISON CO., </text:p>
      <text:p text:style-name="Preformatted_20_Text"><text:s text:c="9"/>INDIANA - D. 14 DECEMBER 1943, HAMILTON CO., INDIANA)</text:p>
      <text:p text:style-name="Preformatted_20_Text"><text:s text:c="27"/>CHILDREN: A) LAURA VIRGINIA (B. 23 DECEMBER 1898) </text:p>
      <text:p text:style-name="Preformatted_20_Text"><text:s text:c="27"/>MD. 27 NOVEMBER 1919, JOHN EILAR (B. 26 DECEMBER </text:p>
      <text:p text:style-name="Preformatted_20_Text"><text:s text:c="27"/>1897). CHILDREN: 1. ELIZABETH (B. 18 JANUARY 1921, </text:p>
      <text:p text:style-name="Preformatted_20_Text"><text:s text:c="27"/>INDIANA), 2. FRANCES (B. 18 MAY 1924, ALBUQUERQUE, </text:p>
      <text:p text:style-name="Preformatted_20_Text"><text:s text:c="27"/>NEW MEXICO) MD. RALPH ACOSTA. ADOPTED CHILDREN: a) </text:p>
      <text:p text:style-name="Preformatted_20_Text"><text:s text:c="27"/>KENNETH (B. 20 MARCH 1959), b) JOHN S. (B. 24 </text:p>
      <text:p text:style-name="Preformatted_20_Text"><text:s text:c="27"/>NOVEMBER 1926, N.M.) MD. DONA ?. CHILDREN: a) </text:p>
      <text:p text:style-name="Preformatted_20_Text"><text:s text:c="27"/>CYNTHIA (B. 12 JANUARY 1954), b) PATRICIA (B. 19 </text:p>
      <text:p text:style-name="Preformatted_20_Text"><text:s text:c="27"/>JANUARY 1956), c) GARY (B. 15 DECEMBER 1959).</text:p>
      <text:p text:style-name="Preformatted_20_Text"><text:s text:c="16"/>2) MANNIE E. (B. 22 APRIL 1882 - D. 2 SEPTEMBER 1921, </text:p>
      <text:p text:style-name="Preformatted_20_Text"><text:s text:c="10"/>HAMILTON, INDIANA) MD. 24 NOVEMBER 1904, JOHN I SHIVELY.</text:p>
      <text:p text:style-name="Preformatted_20_Text"><text:s text:c="27"/>CHILDREN: A) LENORE (B. 21 OCTOBER 1905) MD. 30 </text:p>
      <text:p text:style-name="Preformatted_20_Text"><text:s text:c="27"/>APRIL 1932, ROBERT ANDERSON.</text:p>
      <text:p text:style-name="Preformatted_20_Text"><text:s text:c="37"/>B) MARY (B. 5 NOVEMBER 1907, HAMILTON, </text:p>
      <text:p text:style-name="Preformatted_20_Text"><text:soft-page-break/><text:s text:c="27"/>INDIANA) MD. 8 SEPTEMBER 1927, WELDON MILLER. </text:p>
      <text:p text:style-name="Preformatted_20_Text"><text:s text:c="27"/>CHILDREN: 1. RONALD (B. 2 JUNE 1928) MD. 4 FEBRUARY </text:p>
      <text:p text:style-name="Preformatted_20_Text"><text:s text:c="27"/>1950, ROSEMARY LEONARD (B. 21 JUNE 1932), CHILDREN: </text:p>
      <text:p text:style-name="Preformatted_20_Text"><text:s text:c="27"/>a) ROSEANN (B. 16 JULY 1952), b) LEONARD (B. 18 </text:p>
      <text:p text:style-name="Preformatted_20_Text"><text:s text:c="27"/>MARCH 1954), c) SHARON (B. 30 APRIL 1963), 2. ALLEN </text:p>
      <text:p text:style-name="Preformatted_20_Text"><text:s text:c="27"/>(B. 24 DELAWARE 1930) MD. 30 DECEMBER 1951, </text:p>
      <text:p text:style-name="Preformatted_20_Text"><text:s text:c="27"/>GERALDINE BURWELL (B. 13 APRIL 1931). CHILDREN: a) </text:p>
      <text:p text:style-name="Preformatted_20_Text"><text:s text:c="27"/>KATHERYN (B. 7 AUGUST 1953), b) SCOTT (B. 4 MARCH </text:p>
      <text:p text:style-name="Preformatted_20_Text"><text:s text:c="27"/>1957), c) ROBBIN (B. 10 JANUARY 1961). <text:s/>3. ROBERT </text:p>
      <text:p text:style-name="Preformatted_20_Text"><text:s text:c="27"/>(B. 19 APRIL 1943) MD. BARBARA THOMAS.</text:p>
      <text:p text:style-name="Preformatted_20_Text"><text:s text:c="37"/>C) VITRA MAHALA (B. 22 DECEMBER 1910, </text:p>
      <text:p text:style-name="Preformatted_20_Text"><text:s text:c="27"/>HAMILTON, INDIANA) MD. 20 DECEMBER 1946, RAY E. </text:p>
      <text:p text:style-name="Preformatted_20_Text"><text:s text:c="27"/>WOOD (B. 4 JULY 1919, MADISON CO., INDIANA)</text:p>
      <text:p text:style-name="Preformatted_20_Text"><text:s text:c="16"/>3) ELSIE MD. 1ST WALTER SHOWALTER.</text:p>
      <text:p text:style-name="Preformatted_20_Text"><text:s text:c="27"/>CHILD: <text:s text:c="3"/>A) BERNICE</text:p>
      <text:p text:style-name="Preformatted_20_Text"><text:s text:c="27"/>MD. 2ND EDWARD GREAGMILE, CHILDREN: </text:p>
      <text:p text:style-name="Preformatted_20_Text"><text:s text:c="37"/>B) JARVIS</text:p>
      <text:p text:style-name="Preformatted_20_Text"><text:s text:c="37"/>C) RUTH</text:p>
      <text:p text:style-name="Preformatted_20_Text"><text:s text:c="27"/>MD. 3RD DALLAS BORING, CHILD:</text:p>
      <text:p text:style-name="Preformatted_20_Text"><text:s text:c="37"/>D) MARY CATHERINE.</text:p>
      <text:p text:style-name="Preformatted_20_Text"><text:s text:c="34"/>----------- <text:s text:c="3"/>GENO. REF. K.M. VIII</text:p>
      <text:p text:style-name="Preformatted_20_Text"/>
      <text:p text:style-name="Preformatted_20_Text">GEN. J.L. IX - JASPER LEE NANCE (B. 1858, NORTH CAROLINA - D. 1947, HAMILTON </text:p>
      <text:p text:style-name="Preformatted_20_Text">CO., INDIANA) MD. LOVIE BRITTEHAM (B. 21 APRIL 1858 - D. 4 MAY 1896), CHILDREN </text:p>
      <text:p text:style-name="Preformatted_20_Text">BORN HAMILTON CO., INDIANA.</text:p>
      <text:p text:style-name="Preformatted_20_Text"><text:s text:c="5"/>CHILDREN: <text:s/>1) WILLIAM MD. ELESSIE HANKLEY (SEE GEN. W.E. X)</text:p>
      <text:p text:style-name="Preformatted_20_Text"><text:s text:c="16"/>2) ORA F. (B. 8 SEPTEMBER 1822) MD. MARY ?</text:p>
      <text:p text:style-name="Preformatted_20_Text"><text:s text:c="27"/>CHILDREN: A) MARY</text:p>
      <text:p text:style-name="Preformatted_20_Text"><text:s text:c="37"/>B) RUTH MD. WAYNE MORRIS</text:p>
      <text:p text:style-name="Preformatted_20_Text"><text:s text:c="16"/>3) ORVAL L. MD. ARVILLE FULLER (SEE O.A. X)</text:p>
      <text:p text:style-name="Preformatted_20_Text"><text:s text:c="16"/>4) EDWARD JARVIS MD. FLOY HILL (SEE E.F. X)</text:p>
      <text:p text:style-name="Preformatted_20_Text"><text:s text:c="16"/>5) MAUD MD. LESLIE PARKER (SEE L.M.P. X)</text:p>
      <text:p text:style-name="Preformatted_20_Text"><text:s text:c="16"/>6) CLAUDE MD. BERTHA WILKINS (SEE C.B. X)</text:p>
      <text:p text:style-name="Preformatted_20_Text"><text:s text:c="34"/>----------- <text:s text:c="3"/>GENO. REF. K.M. VIII</text:p>
      <text:p text:style-name="Preformatted_20_Text"/>
      <text:p text:style-name="Preformatted_20_Text">GEN. F.C.B. IX - CASSIE CAROLINE NANCE (B. 30 NOVEMBER 1863 - D. 8 JULY 1950, </text:p>
      <text:p text:style-name="Preformatted_20_Text">FT. WAYNE, INDIANA) MD. 21 SEPTEMBER 1879, FRANKLIN BRUNSON.</text:p>
      <text:p text:style-name="Preformatted_20_Text"><text:s text:c="5"/>CHILDREN: (THREE DIED, NAMES UNKNOWN)</text:p>
      <text:p text:style-name="Preformatted_20_Text"><text:s text:c="16"/>1) EDITH MD. MILO KIMMEL</text:p>
      <text:p text:style-name="Preformatted_20_Text"><text:s text:c="16"/>2) KATHRYN MD. CHARLES DECKER</text:p>
      <text:p text:style-name="Preformatted_20_Text"><text:s text:c="16"/>3) ROY B. MD. VELMA BOEDKER</text:p>
      <text:p text:style-name="Preformatted_20_Text"><text:s text:c="16"/>4) CARL MD. JOANNE GETZ</text:p>
      <text:p text:style-name="Preformatted_20_Text"><text:s text:c="16"/>5) HATTIE MD. FRED LASSEN</text:p>
      <text:p text:style-name="Preformatted_20_Text"><text:s text:c="27"/>CHILD: <text:s text:c="3"/>A) JOANNE MD. CHARLES DECKER</text:p>
      <text:p text:style-name="Preformatted_20_Text"><text:s text:c="16"/>6) SARAH MD. ALVIN WENZEL</text:p>
      <text:p text:style-name="Preformatted_20_Text"><text:s text:c="27"/>CHILDREN: A) WAYNE MD. ROSEMARY PIERCE</text:p>
      <text:p text:style-name="Preformatted_20_Text"><text:s text:c="37"/>B) KATHRYN 1ST MD. SCOTT PARKER, 2ND MD. </text:p>
      <text:p text:style-name="Preformatted_20_Text"><text:s text:c="27"/>WILLIAM HAWKINS.</text:p>
      <text:p text:style-name="Preformatted_20_Text"><text:s text:c="34"/>----------- <text:s text:c="3"/>GENO. REF. K.M. VIII</text:p>
      <text:p text:style-name="Preformatted_20_Text"/>
      <text:p text:style-name="Preformatted_20_Text">GEN. G.R.M. IX - REBECCA JANE NANCE (B. 18 JULY 1860, NORTH CAROLINA - D. </text:p>
      <text:p text:style-name="Preformatted_20_Text">APRIL 1933) MD. GEORGE MOORE (B. 26 FEBRUARY 1842 - D. JUNE 1917) BOTH BURIED </text:p>
      <text:p text:style-name="Preformatted_20_Text">IN HAMILTON CO., INDIANA. <text:s/>CHILDREN ALL BORN HAMILTON CO., INDIANA</text:p>
      <text:p text:style-name="Preformatted_20_Text"><text:s text:c="5"/>CHILDREN: <text:s/>1) VIOLA B. (DIED YOUNG)</text:p>
      <text:p text:style-name="Preformatted_20_Text"><text:s text:c="16"/>2) GEORGE MD. GOLDA BURTON (SEE G.G. X)</text:p>
      <text:p text:style-name="Preformatted_20_Text"><text:s text:c="16"/>3) ORAL (B. 21 FEBRUARY 1885) MD. 1ST GEORGIA SPERRY, 2ND MD. </text:p>
      <text:p text:style-name="Preformatted_20_Text"><text:s text:c="9"/>EFFIE WINDERS.</text:p>
      <text:p text:style-name="Preformatted_20_Text"><text:s text:c="16"/>4) EVERETT MOORE (B. 21 JUNE 1887) MD. FEBRUARY 1910, BESS </text:p>
      <text:p text:style-name="Preformatted_20_Text"><text:soft-page-break/><text:s text:c="9"/>SPERRY.</text:p>
      <text:p text:style-name="Preformatted_20_Text"><text:s text:c="27"/>CHILDREN: A) JOE</text:p>
      <text:p text:style-name="Preformatted_20_Text"><text:s text:c="16"/>5) ETHYLE (B. 16 AUGUST 1890) MD. 6 AUGUST 1913 FRED BRAY (B. </text:p>
      <text:p text:style-name="Preformatted_20_Text"><text:s text:c="9"/>11 NOVEMBER 1887 - D. 2 SEPTEMBER 1931).</text:p>
      <text:p text:style-name="Preformatted_20_Text"><text:s text:c="27"/>CHILDREN: A) ROBERT (B. 16 NOVEMBER 1914) MD. 15 </text:p>
      <text:p text:style-name="Preformatted_20_Text"><text:s text:c="9"/>MARCH 1946, ROSLIND BUTLER. <text:s/>CHILD: 1. ROBERT (B. 4 FEBRUARY 1948).</text:p>
      <text:p text:style-name="Preformatted_20_Text"><text:s text:c="37"/>B) MAX (B. 1 JANUARY 1919) MD. 18 MARCH </text:p>
      <text:p text:style-name="Preformatted_20_Text"><text:s text:c="9"/>1960, RONNIE PRICE. <text:s/>CHILD: 1. JAMES (B. 28 JUNE 1949).</text:p>
      <text:p text:style-name="Preformatted_20_Text"><text:s text:c="16"/>6) CORNELIUS (B. 14 AUGUST 1895) MD. RUBY McDONALD</text:p>
      <text:p text:style-name="Preformatted_20_Text"><text:s text:c="27"/>CHILDREN: A) ARLENE, B) JAMES.</text:p>
      <text:p text:style-name="Preformatted_20_Text"><text:s text:c="16"/>7) MARTHA (B. 14 NOVEMBER 1897) MD. 15 DECEMBER 1913, OMER </text:p>
      <text:p text:style-name="Preformatted_20_Text"><text:s text:c="9"/>MOSBAUGH (B. 10 DECEMBER 1895)</text:p>
      <text:p text:style-name="Preformatted_20_Text"><text:s text:c="27"/>CHILDREN: A) MALCOLM (B. 17 MARCH 1920) MD. 18 </text:p>
      <text:p text:style-name="Preformatted_20_Text"><text:s text:c="27"/>FEBRUARY 1949, PATRICIA ANN ?. <text:s/>CHILDREN: 1. </text:p>
      <text:p text:style-name="Preformatted_20_Text"><text:s text:c="27"/>THOMAS, 2. JEFFERY.</text:p>
      <text:p text:style-name="Preformatted_20_Text"><text:s text:c="37"/>B) BETTY (B. 22 JANUARY 1922) MD. 29 </text:p>
      <text:p text:style-name="Preformatted_20_Text"><text:s text:c="27"/>APRIL 1943, LOWELL WILSON. <text:s/>CHILDREN: 1. NANCY, 2. </text:p>
      <text:p text:style-name="Preformatted_20_Text"><text:s text:c="27"/>REBECCA.</text:p>
      <text:p text:style-name="Preformatted_20_Text"><text:s text:c="37"/>C) LARRY (B. 1 DECEMBER 1940) MD. 29 MAY </text:p>
      <text:p text:style-name="Preformatted_20_Text"><text:s text:c="27"/>1960, BEVERLY LOUCINDA. <text:s/>CHILD: 1. STEVEN.</text:p>
      <text:p text:style-name="Preformatted_20_Text"><text:s text:c="34"/>----------- <text:s text:c="3"/>GENO. REF. K.M. VIII</text:p>
      <text:p text:style-name="Preformatted_20_Text"/>
      <text:p text:style-name="Preformatted_20_Text">GEN. T.M. X - TOMMY COLLINS NANCE (B. 5 SEPTEMBER 1908, COENING, ARKANSAS) MD. </text:p>
      <text:p text:style-name="Preformatted_20_Text">4 JANUARY 1932, MABEL FLORENCE ALBERT (B. 23 OCTOBER 1910, SHOHONIER, </text:p>
      <text:p text:style-name="Preformatted_20_Text">ILLINOIS) RES. ELLENSBURG, WASHINGTON.</text:p>
      <text:p text:style-name="Preformatted_20_Text"><text:s text:c="5"/>CHILDREN: <text:s/>1) MARY ELLEN (B. 6 NOVEMBER 1933) MD. 3 SEPTEMBER 1953, </text:p>
      <text:p text:style-name="Preformatted_20_Text"><text:s text:c="9"/>IDAHO, JOHN NASON JR.</text:p>
      <text:p text:style-name="Preformatted_20_Text"><text:s text:c="27"/>CHILDREN: A) JOHN N. (B. 12 FEBRUARY 1955)</text:p>
      <text:p text:style-name="Preformatted_20_Text"><text:s text:c="37"/>B) TOBY LYNN (B. 7 FEBRUARY 1956)</text:p>
      <text:p text:style-name="Preformatted_20_Text"><text:s text:c="37"/>C) NANCY JOAN (B. 26 APRIL 1957)</text:p>
      <text:p text:style-name="Preformatted_20_Text"><text:s text:c="37"/>D) GUY MICHAEL (B. 19 FEBRUARY 1961)</text:p>
      <text:p text:style-name="Preformatted_20_Text"><text:s text:c="16"/>2) JAMES ROBERT (B. 21 DECEMBER 1937) MD. 29 AUGUST 1958, </text:p>
      <text:p text:style-name="Preformatted_20_Text"><text:s text:c="9"/>BARBARA MULLIN (B. 9 MARCH 1938).</text:p>
      <text:p text:style-name="Preformatted_20_Text"><text:s text:c="27"/>CHILDREN: A) REBECCA A. (B. 19 JUNE 1959)</text:p>
      <text:p text:style-name="Preformatted_20_Text"><text:s text:c="37"/>B) TERRY L. (B. 20 SEPTEMBER 1962)</text:p>
      <text:p text:style-name="Preformatted_20_Text"><text:s text:c="34"/>----------- <text:s text:c="3"/>GENO. REF. W.K. IX</text:p>
      <text:p text:style-name="Preformatted_20_Text"/>
      <text:p text:style-name="Preformatted_20_Text">GEN. W.E. X - WILLIAM NANCE (B. 17 DECEMBER 1880 - D. 2 JUNE 1965) MD. 1ST </text:p>
      <text:p text:style-name="Preformatted_20_Text">ELESSIE HANKLEY (B. 1884 - D. 1938), 2ND MD. <text:s/>ANNA KESSLER. CHILDREN ALL BY </text:p>
      <text:p text:style-name="Preformatted_20_Text">FIRST WIFE. <text:s/>ALL BORN HAMILTON, INDIANA.</text:p>
      <text:p text:style-name="Preformatted_20_Text"><text:s text:c="5"/>CHILDREN: <text:s/>1) FRED (B. 26 JANUARY 1917) MD. GEORGETTA JONES.</text:p>
      <text:p text:style-name="Preformatted_20_Text"><text:s text:c="27"/>CHILDREN: A) LARRY (B. 23 NOVEMBER 1939) MD. ?</text:p>
      <text:p text:style-name="Preformatted_20_Text"><text:s text:c="29"/>CHILDREN: 1. CHRISTINE (1962), 2. DUANE (1963).</text:p>
      <text:p text:style-name="Preformatted_20_Text"><text:s text:c="16"/>2) VELMA (B. 12 APRIL 1915) MD. HOWARD RICHWINE.</text:p>
      <text:p text:style-name="Preformatted_20_Text"><text:s text:c="16"/>3) LOVIE C. MD. 1ST CALVERT VANDERCOOK, 2ND RAY DOZIER. <text:s/>ALL </text:p>
      <text:p text:style-name="Preformatted_20_Text"><text:s text:c="9"/>CHILDREN BY FIRST MARRIAGE.</text:p>
      <text:p text:style-name="Preformatted_20_Text"><text:s text:c="27"/>CHILDREN: A) DONALD (B. 25 AUGUST 1931) MD. ?. </text:p>
      <text:p text:style-name="Preformatted_20_Text"><text:s text:c="29"/>CHILDREN: 1. DONALD (1954), 2. IRIS (1952).</text:p>
      <text:p text:style-name="Preformatted_20_Text"><text:s text:c="37"/>B) HAROLD (B. 3 JULY 1933) MD. ?. <text:s/></text:p>
      <text:p text:style-name="Preformatted_20_Text"><text:s text:c="29"/>CHILDREN: 1. CYNTHIA (1956), 2. DAVID (1958).</text:p>
      <text:p text:style-name="Preformatted_20_Text"><text:s text:c="37"/>C) BARBARA (B. 12 DECEMBER 1938) MD. 1ST </text:p>
      <text:p text:style-name="Preformatted_20_Text"><text:s text:c="27"/>MARTIN YOUNG. <text:s/>CHILDREN: 1. JOYCE (1955), 2. SHARON </text:p>
      <text:p text:style-name="Preformatted_20_Text"><text:s text:c="27"/>(1957). <text:s/>2ND MD. CHARLES SHARP. CHILDREN: 3. LISA </text:p>
      <text:p text:style-name="Preformatted_20_Text"><text:s text:c="27"/>(1962), 4. RUBY (1964).</text:p>
      <text:p text:style-name="Preformatted_20_Text"><text:s text:c="37"/>D) VIRGINIA (B. 12 MAY 1940) MD. DONALD </text:p>
      <text:p text:style-name="Preformatted_20_Text"><text:s text:c="27"/>LINDBERG. CHILDREN: 1. BILLIE (B. 13 DECEMBER </text:p>
      <text:p text:style-name="Preformatted_20_Text"><text:s text:c="27"/>1960), 2. MARK (B. 3 DECEMBER 1962)</text:p>
      <text:p text:style-name="Preformatted_20_Text"><text:s text:c="16"/>4) ZOLA (B. 8 SEPTEMBER 1905) MD. GUY BARNES.</text:p>
      <text:p text:style-name="Preformatted_20_Text"><text:soft-page-break/><text:s text:c="27"/>CHILDREN: A) MILDRED (B. 4 NOVEMBER 1927) MD. </text:p>
      <text:p text:style-name="Preformatted_20_Text"><text:s text:c="27"/>PRENTICE CRAIN. <text:s/>CHILD: 1. JANET (B. 15 MAY 1943) </text:p>
      <text:p text:style-name="Preformatted_20_Text"><text:s text:c="27"/>MD. STEVEN HOLLIDAY, ONE CHILD, GREGORY (1963).</text:p>
      <text:p text:style-name="Preformatted_20_Text"><text:s text:c="37"/>B) JEAN MD. ?. CHILDREN: 1. STEPHANIE, 2. </text:p>
      <text:p text:style-name="Preformatted_20_Text"><text:s text:c="27"/>SUSAN, 3. SANDRA, 4. PAUL, 5. LARRY, 6. CINDY.</text:p>
      <text:p text:style-name="Preformatted_20_Text"><text:s text:c="37"/>C) JACK MD. ?. CHILDREN: 1. DEBORAH, 2. </text:p>
      <text:p text:style-name="Preformatted_20_Text"><text:s text:c="27"/>CINDY, 3. DAVID.</text:p>
      <text:p text:style-name="Preformatted_20_Text"><text:s text:c="37"/>D) STANLEY MD. ?. CHILDREN: 1. KAREN, 2. </text:p>
      <text:p text:style-name="Preformatted_20_Text"><text:s text:c="27"/>AUDREY, 3. KEITH, 4. KEVIN.</text:p>
      <text:p text:style-name="Preformatted_20_Text"><text:s text:c="37"/>E) SARAH MD. 1ST BUD BANTA. CHILDREN: 1. </text:p>
      <text:p text:style-name="Preformatted_20_Text"><text:s text:c="27"/>EILEEN, 2. ROGER. <text:s/>2ND MD. HARRY PERKINS. CHILDREN: </text:p>
      <text:p text:style-name="Preformatted_20_Text"><text:s text:c="27"/>3. TINA, 4. PAUL.</text:p>
      <text:p text:style-name="Preformatted_20_Text"><text:s text:c="37"/>F) PATRICIA MD. ALEXANDER DEERING WATER. </text:p>
      <text:p text:style-name="Preformatted_20_Text"><text:s text:c="29"/>CHILDREN: 1. AARON.</text:p>
      <text:p text:style-name="Preformatted_20_Text"><text:s text:c="34"/>----------- <text:s text:c="3"/>GENO. REF. J.L. IX</text:p>
      <text:p text:style-name="Preformatted_20_Text"/>
      <text:p text:style-name="Preformatted_20_Text">GEN. O.A. X - ORVAL L. NANCE (B. 23 JANUARY 1887) MD. ARVILLE FULLER (B. 9 </text:p>
      <text:p text:style-name="Preformatted_20_Text">OCTOBER 1891).</text:p>
      <text:p text:style-name="Preformatted_20_Text"><text:s text:c="5"/>CHILDREN: <text:s/>1) JOHN (B. 30 OCTOBER 1914) MD. PAULINE WHITTEN.</text:p>
      <text:p text:style-name="Preformatted_20_Text"><text:s text:c="27"/>CHILDREN: A) SHARON (1941)</text:p>
      <text:p text:style-name="Preformatted_20_Text"><text:s text:c="37"/>B) CAROLYN (B. 25 FEBRUARY 1949)</text:p>
      <text:p text:style-name="Preformatted_20_Text"><text:s text:c="16"/>2) HELEN (B. 4 JULY 1916) MD. ROBERT COMSTOCK.</text:p>
      <text:p text:style-name="Preformatted_20_Text"><text:s text:c="27"/>CHILDREN: A) ROBERT JR. (B. 12 FEBRUARY 1943)</text:p>
      <text:p text:style-name="Preformatted_20_Text"><text:s text:c="37"/>B) NANCY (B. 29 AUGUST 1940) MD. ? </text:p>
      <text:p text:style-name="Preformatted_20_Text"><text:s text:c="27"/>WAGGONER. <text:s/>CHILDREN: 1. DEBRA (B. 5 APRIL 1965).</text:p>
      <text:p text:style-name="Preformatted_20_Text"><text:s text:c="34"/>----------- <text:s text:c="3"/>GENO. REF. J.L. IX</text:p>
      <text:p text:style-name="Preformatted_20_Text"/>
      <text:p text:style-name="Preformatted_20_Text">GEN. E.F. X - EDWARD JARVIS NANCE (B. 8 MAY 1889) MD. FLOY HILL.</text:p>
      <text:p text:style-name="Preformatted_20_Text"><text:s text:c="5"/>CHILDREN: <text:s/>1) OLLEVE (B. 1 DECEMBER 1910) MD. JULIAN JOHNSON.</text:p>
      <text:p text:style-name="Preformatted_20_Text"><text:s text:c="27"/>CHILDREN: A) JULIAN (B. 26 NOVEMBER 1946)</text:p>
      <text:p text:style-name="Preformatted_20_Text"><text:s text:c="16"/>2) LESTER (B. 18 DECEMBER 1912) MD. 20 DECEMBER 1934, CLARICE </text:p>
      <text:p text:style-name="Preformatted_20_Text"><text:s text:c="9"/>CARSON (B. 30 APRIL 1911)</text:p>
      <text:p text:style-name="Preformatted_20_Text"><text:s text:c="27"/>CHILDREN: A) JANICE (B. 10 JUNE 1936) MD. 5 APRIL </text:p>
      <text:p text:style-name="Preformatted_20_Text"><text:s text:c="27"/>1958, CARL PRICHARD. <text:s/>CHILDREN: 1. JAY (B. 22 </text:p>
      <text:p text:style-name="Preformatted_20_Text"><text:s text:c="27"/>SEPTEMBER 1959), 2. AMY (B. 28 MARCH 1961).</text:p>
      <text:p text:style-name="Preformatted_20_Text"><text:s text:c="37"/>B) ALAN (B. 17 NOVEMBER 1937) MD. 20 </text:p>
      <text:p text:style-name="Preformatted_20_Text"><text:s text:c="27"/>DECEMBER 1964, NIKKI GAVALAS.</text:p>
      <text:p text:style-name="Preformatted_20_Text"><text:s text:c="37"/>C) ANN (B. 2 JANUARY 1940) MD. 4 JUNE </text:p>
      <text:p text:style-name="Preformatted_20_Text"><text:s text:c="27"/>1961, ROBERT GORDON. <text:s/>CHILD: 1. KIP (B. 19 OCTOBER </text:p>
      <text:p text:style-name="Preformatted_20_Text"><text:s text:c="27"/>1964).</text:p>
      <text:p text:style-name="Preformatted_20_Text"><text:s text:c="37"/>D) BETH (B. 2 MARCH 1945) MD. 5 FEBRUARY </text:p>
      <text:p text:style-name="Preformatted_20_Text"><text:s text:c="27"/>1965, DONALD NEWBY. <text:s/>CHILD: 1. MICKEY (B. 1 AUGUST </text:p>
      <text:p text:style-name="Preformatted_20_Text"><text:s text:c="27"/>1965)</text:p>
      <text:p text:style-name="Preformatted_20_Text"><text:s text:c="34"/>----------- <text:s text:c="3"/>GENO. REF. J.L. IX</text:p>
      <text:p text:style-name="Preformatted_20_Text"/>
      <text:p text:style-name="Preformatted_20_Text">GEN. C.B. X - CLAUDE NANCE (B. 5 JANUARY 1896, HAMILTON, INDIANA) MD. BERTHA </text:p>
      <text:p text:style-name="Preformatted_20_Text">WILKINS.</text:p>
      <text:p text:style-name="Preformatted_20_Text"><text:s text:c="5"/>CHILDREN: <text:s/>1) JASPER (B. 8 MARCH 1914) MD. 6 JUNE 1936, DOROTHY </text:p>
      <text:p text:style-name="Preformatted_20_Text">CUNNINGHAM (B. 9 FEBRUARY 1920.</text:p>
      <text:p text:style-name="Preformatted_20_Text"><text:s text:c="27"/>CHILDREN: A) NANCY (B. 14 APRIL 1938) MD. CARL </text:p>
      <text:p text:style-name="Preformatted_20_Text"><text:s text:c="27"/>KRIST. <text:s/>CHILDREN: 1. CATHERINE (B. 6 FEBRUARY </text:p>
      <text:p text:style-name="Preformatted_20_Text"><text:s text:c="27"/>1956), 2. CARL (B. 20 FEBRUARY 1958), 3. LISA (B. </text:p>
      <text:p text:style-name="Preformatted_20_Text"><text:s text:c="27"/>26 FEBRUARY 1959), DAVID (B. 26 APRIL 1960), 5. </text:p>
      <text:p text:style-name="Preformatted_20_Text"><text:s text:c="27"/>SCOTT (B. 18 DECEMBER 1961).</text:p>
      <text:p text:style-name="Preformatted_20_Text"><text:s text:c="37"/>B) JERRY (B. 21 JULY 1941) MD. SUE </text:p>
      <text:p text:style-name="Preformatted_20_Text"><text:s text:c="27"/>SCHERER. <text:s/>CHILDREN: 1. JENNIFER (B. 16 MAY 1965).</text:p>
      <text:p text:style-name="Preformatted_20_Text"><text:s text:c="16"/>2) ROBERT (B. 9 SEPTEMBER 1916) MD. 21 OCTOBER 1938, DENZIL </text:p>
      <text:p text:style-name="Preformatted_20_Text"><text:s text:c="10"/>WHETSTONE (B. 26 NOVEMBER 1919.</text:p>
      <text:p text:style-name="Preformatted_20_Text"><text:soft-page-break/><text:s text:c="27"/>CHILDREN: A) RICHARD (B. 20 MARCH 1942)</text:p>
      <text:p text:style-name="Preformatted_20_Text"><text:s text:c="37"/>B) PAMELA (B. 16 AUGUST 1945) MD. </text:p>
      <text:p text:style-name="Preformatted_20_Text"><text:s text:c="27"/>DECEMBER 4, 1965, NORMAN ALRIDGE.</text:p>
      <text:p text:style-name="Preformatted_20_Text"><text:s text:c="37"/>C) DANIEL (B. 18 AUGUST 1940) MD. 11 JUNE </text:p>
      <text:p text:style-name="Preformatted_20_Text"><text:s text:c="27"/>1960, JOYCE CRULL (B. 19 AUGUST 1942). <text:s/>CHILDREN: </text:p>
      <text:p text:style-name="Preformatted_20_Text"><text:s text:c="27"/>1. DODI (B. 31 JANUARY 1963), 2. TODD (B. 23 AUGUST </text:p>
      <text:p text:style-name="Preformatted_20_Text"><text:s text:c="27"/>1964).</text:p>
      <text:p text:style-name="Preformatted_20_Text"><text:s text:c="16"/>3) MARGARET (B. 27 JULY 1919) MD. 12 FEBRUARY 1837, GEORGE </text:p>
      <text:p text:style-name="Preformatted_20_Text"><text:s text:c="10"/>McPHEARSON (B. 18 OCTOBER 1917).</text:p>
      <text:p text:style-name="Preformatted_20_Text"><text:s text:c="27"/>CHILDREN: A) DONALD (B. 12 NOVEMBER 1938) MD. 25 </text:p>
      <text:p text:style-name="Preformatted_20_Text"><text:s text:c="27"/>MARCH 1960, ESTER MARTIN. <text:s/>CHILD: 1. TERRY (B. 24 </text:p>
      <text:p text:style-name="Preformatted_20_Text"><text:s text:c="27"/>DECEMBER 1960).</text:p>
      <text:p text:style-name="Preformatted_20_Text"><text:s text:c="37"/>B) CLAUDE (B. 16 FEBRUARY 1941 - D. 12 </text:p>
      <text:p text:style-name="Preformatted_20_Text"><text:s text:c="27"/>DECEMBER 1943).</text:p>
      <text:p text:style-name="Preformatted_20_Text"><text:s text:c="37"/>C) PATRICIA (B. 19 OCTOBER - D. 15 </text:p>
      <text:p text:style-name="Preformatted_20_Text"><text:s text:c="27"/>DECEMBER 1943).</text:p>
      <text:p text:style-name="Preformatted_20_Text"><text:s text:c="37"/>D) CLIFFORD (B. 7 FEBRUARY 1942) MD. </text:p>
      <text:p text:style-name="Preformatted_20_Text"><text:s text:c="27"/>DOTTIE GALLOPOO. <text:s/>CHILD: 1. DARRELL (B. 14 APRIL </text:p>
      <text:p text:style-name="Preformatted_20_Text"><text:s text:c="27"/>1965). </text:p>
      <text:p text:style-name="Preformatted_20_Text"><text:s text:c="37"/>E) CAROLYN (B. 15 FEBRUARY 1947) MD. 12 </text:p>
      <text:p text:style-name="Preformatted_20_Text"><text:s text:c="27"/>NOVEMBER 1963, TOM MONTCASTLE. <text:s/>CHILD: 1. LORI (B. </text:p>
      <text:p text:style-name="Preformatted_20_Text"><text:s text:c="27"/>2 JUNE 1964).</text:p>
      <text:p text:style-name="Preformatted_20_Text"><text:s text:c="16"/>4) MARY E. (B. 4 AUGUST 1921) MD. 21 OCTOBER 1938, DELNER </text:p>
      <text:p text:style-name="Preformatted_20_Text"><text:s text:c="10"/>WHETSTONE.</text:p>
      <text:p text:style-name="Preformatted_20_Text"><text:s text:c="27"/>CHILDREN: A) THOMAS (B. 20 JANUARY 1953)</text:p>
      <text:p text:style-name="Preformatted_20_Text"><text:s text:c="37"/>B) CATHY (B. 11 JANUARY 1955)</text:p>
      <text:p text:style-name="Preformatted_20_Text"><text:s text:c="37"/>C) STEVEN (B. 4 APRIL 1945)</text:p>
      <text:p text:style-name="Preformatted_20_Text"><text:s text:c="37"/>D) LINDA (B. 18 APRIL 1940) MD. 1 AUGUST </text:p>
      <text:p text:style-name="Preformatted_20_Text"><text:s text:c="27"/>1959, FRED FITZENRIDER. <text:s/>CHILDREN: 1. JAMES (B. 7 </text:p>
      <text:p text:style-name="Preformatted_20_Text"><text:s text:c="27"/>OCTOBER 1960), 2. LYNN (B. 16 SEPTEMBER 1961), 3. </text:p>
      <text:p text:style-name="Preformatted_20_Text"><text:s text:c="27"/>SCOTT (B. 14 MARCH 1963).</text:p>
      <text:p text:style-name="Preformatted_20_Text"><text:s text:c="16"/>5) WORTH (B. 19 MARCH 1923) MD. 20 NOVEMBER 1946, HELEN </text:p>
      <text:p text:style-name="Preformatted_20_Text"><text:s text:c="10"/>CLENDENIN (B. 9 SEPTEMBER 1924).</text:p>
      <text:p text:style-name="Preformatted_20_Text"><text:s text:c="27"/>CHILDREN: A) WORTH (B. 5 JANUARY 1948)</text:p>
      <text:p text:style-name="Preformatted_20_Text"><text:s text:c="37"/>B) DEBRA (B. 7 FEBRUARY 1949)</text:p>
      <text:p text:style-name="Preformatted_20_Text"><text:s text:c="37"/>C) DOUGLAS (B. 12 APRIL 1961)</text:p>
      <text:p text:style-name="Preformatted_20_Text"><text:s text:c="37"/>D) MARK (B. 22 JUNE 1964)</text:p>
      <text:p text:style-name="Preformatted_20_Text"><text:s text:c="16"/>6) LOU (B. 16 APRIL 1926) MD. 4 AUGUST 1944, ROGERT HANGER.</text:p>
      <text:p text:style-name="Preformatted_20_Text"><text:s text:c="27"/>CHILDREN: A) CYNTHIA (B. 21 JULY 1947)</text:p>
      <text:p text:style-name="Preformatted_20_Text"><text:s text:c="37"/>B) RICHARD (B. 3 MARCH 1951)</text:p>
      <text:p text:style-name="Preformatted_20_Text"><text:s text:c="37"/>C) ROBERTA (B. 22 MARCH 1959)</text:p>
      <text:p text:style-name="Preformatted_20_Text"><text:s text:c="16"/>7) JOHN E. (B. 30 MARCH 1928) MD. 29 JUNE 1946. GEORGIA </text:p>
      <text:p text:style-name="Preformatted_20_Text"><text:s text:c="10"/>CLENDENIN (B. 31 JULY 1927).</text:p>
      <text:p text:style-name="Preformatted_20_Text"><text:s text:c="27"/>CHILDREN: A) JOHN (B. 18 SEPTEMBER 1948)</text:p>
      <text:p text:style-name="Preformatted_20_Text"><text:s text:c="37"/>B) CONNIE (B. 21 JUNE 1952)</text:p>
      <text:p text:style-name="Preformatted_20_Text"><text:s text:c="37"/>C) NICKY (B. 11 DECEMBER 1955)</text:p>
      <text:p text:style-name="Preformatted_20_Text"><text:s text:c="16"/>8) ALICE (B. 6 APRIL 1931) MD. 3 AUGUST 1950, EDWARD BEATTLY </text:p>
      <text:p text:style-name="Preformatted_20_Text"><text:s text:c="10"/>(B. 5 JULY 1927).</text:p>
      <text:p text:style-name="Preformatted_20_Text"><text:s text:c="27"/>CHILDREN: A) KAREN (B. 16 JULY 1951)</text:p>
      <text:p text:style-name="Preformatted_20_Text"><text:s text:c="37"/>B) SCOTT (B. 27 DECEMBER 1952)</text:p>
      <text:p text:style-name="Preformatted_20_Text"><text:s text:c="37"/>C) ROSS (B. 1955 - D. 1961)</text:p>
      <text:p text:style-name="Preformatted_20_Text"><text:s text:c="37"/>D) LOU (B. 4 MAY 1957)</text:p>
      <text:p text:style-name="Preformatted_20_Text"><text:s text:c="37"/>E) KYLE (B. 28 APRIL 1962)</text:p>
      <text:p text:style-name="Preformatted_20_Text"><text:s text:c="37"/>F) BROOKS (B. 15 JULY 1964)</text:p>
      <text:p text:style-name="Preformatted_20_Text"><text:s text:c="16"/>9) EDNA (B. 10 JUNE 1934) MD. 8 FEBRUARY 1953, ROBERT </text:p>
      <text:p text:style-name="Preformatted_20_Text"><text:s text:c="11"/>STALNAKER (B. 26 OCTOBER 1931).</text:p>
      <text:p text:style-name="Preformatted_20_Text"><text:s text:c="34"/>----------- <text:s text:c="3"/>GENO. REF. J.L. IX</text:p>
      <text:p text:style-name="Preformatted_20_Text"/>
      <text:p text:style-name="Preformatted_20_Text"><text:soft-page-break/><text:s text:c="5"/>CHILDREN: 1) GEORGE (B. 2 SEPTEMBER 1913) MD. WILLADEAN GOODWIN.</text:p>
      <text:p text:style-name="Preformatted_20_Text"><text:s text:c="27"/>CHILDREN: A) RICHARD (B. 16 JANUARY 1938) MD. </text:p>
      <text:p text:style-name="Preformatted_20_Text"><text:s text:c="27"/>LAVONNE DUVAL. <text:s/>CHILDREN: 1. CHRIS (19 DECEMBER </text:p>
      <text:p text:style-name="Preformatted_20_Text"><text:s text:c="27"/>1956), 2. TIMMY (4 NOVEMBER 1957), 3. SHERRY (11 </text:p>
      <text:p text:style-name="Preformatted_20_Text"><text:s text:c="27"/>JUNE 1959), 4. JEFF (29 JANUARY 1962)</text:p>
      <text:p text:style-name="Preformatted_20_Text"><text:s text:c="37"/>B) JANIE (B. 3 OCTOBER 1953)</text:p>
      <text:p text:style-name="Preformatted_20_Text"><text:s text:c="37"/>C) GARY (B. 18 JULY 1958)</text:p>
      <text:p text:style-name="Preformatted_20_Text"><text:s text:c="16"/>2) FRANK (B. 25 OCTOBER 1918) MD. MADONNA MILLER</text:p>
      <text:p text:style-name="Preformatted_20_Text"><text:s text:c="27"/>CHILDREN: A) DEBORAH (B. 5 AUGUST 1950)</text:p>
      <text:p text:style-name="Preformatted_20_Text"><text:s text:c="37"/>B) SCOTT (B. 30 MAY 1955)</text:p>
      <text:p text:style-name="Preformatted_20_Text"/>
      <text:p text:style-name="Preformatted_20_Text"/>
      <text:p text:style-name="Preformatted_20_Text"><text:s text:c="37"/>END</text:p>
      <text:p text:style-name="Preformatted_20_Text"><text:s text:c="35"/>BOOK II</text:p>
      <text:p text:style-name="Preformatted_20_Text"/>
      <text:p text:style-name="Preformatted_20_Text"><text:s text:c="29"/>DANIEL AND ELIZABETH</text:p>
      <text:p text:style-name="Preformatted_20_Text"/>
      <text:p text:style-name="Preformatted_20_Text"/>
      <text:p text:style-name="Preformatted_20_Text"/>
      <text:p text:style-name="Preformatted_20_Text"/>
      <text:p text:style-name="P1">NR2-8.TXT</text:p>
      <text:p text:style-name="Preformatted_20_Text">&lt;----------------------------------------------------------------------&gt;</text:p>
      <text:p text:style-name="Preformatted_20_Text">SECTION A <text:s text:c="33"/>DAVID &amp; ELIZA NANCE</text:p>
      <text:p text:style-name="Preformatted_20_Text"/>
      <text:p text:style-name="Preformatted_20_Text">GEN. D.E. VII - DAVID T. NANCE (1820-1865) MD. 30 NOVEMBER 1842, ELIZA SHIPMAN </text:p>
      <text:p text:style-name="Preformatted_20_Text">(B. 1 SEPTEMBER 1826 - D. 5 JANUARY 1909). <text:s/>HE SERVED WITH THE C.S.A. CO. F, </text:p>
      <text:p text:style-name="Preformatted_20_Text">24 REG. N.C. <text:s/>DIED OF PNEUMONIA CONTRACTED FROM WOUNDS RECEIVED "THE YEAR OF </text:p>
      <text:p text:style-name="Preformatted_20_Text">THE SURRENDER", ATTENDED AND BURIED BY FRIENDS, SNOWDEN SINGLETARY AND TOM </text:p>
      <text:p text:style-name="Preformatted_20_Text">BULLARD, AT OR NEAR GREENSBORO, N.C., AT GUILFORD COURT HOUSE REV. BURIAL </text:p>
      <text:p text:style-name="Preformatted_20_Text">GROUND. <text:s/>LIVED WESTERN PRONG TOWNSHIP, COLUMBUS CO., HOME STANDING AND </text:p>
      <text:p text:style-name="Preformatted_20_Text">OCCUPIED IN 1966. <text:s/>SEE BLADEN AND COLUMBUS N.C. RECORDS.</text:p>
      <text:p text:style-name="Preformatted_20_Text"><text:s text:c="5"/>CHILDREN: 1) JOHN R. (B. 1848 - D. 1864) C.S.A., DIED OF FEVER DURING THE </text:p>
      <text:p text:style-name="Preformatted_20_Text"><text:s text:c="9"/>WAR IN WILMINGTON DISTRICT, BURIED AT FORT FISHER.</text:p>
      <text:p text:style-name="Preformatted_20_Text"><text:s text:c="15"/>2) MARSHALL (B. 1848 - D. 1866), SINGLE.</text:p>
      <text:p text:style-name="Preformatted_20_Text"><text:s text:c="15"/>3) ALEXANDER MD. VIRGINIA BRIDGERS (SEE GEN. VIII)</text:p>
      <text:p text:style-name="Preformatted_20_Text"><text:s text:c="15"/>4) EDWARD LEE MD. DELLA PRIDGEN (SEE GEN. VIII)</text:p>
      <text:p text:style-name="Preformatted_20_Text"/>
      <text:p text:style-name="Preformatted_20_Text"><text:s text:c="5"/>FAMILIES AND DESCENDANTS OF DAVID AND ELIZA NANCE SUBMITTED BY CIRCUIT </text:p>
      <text:p text:style-name="Preformatted_20_Text"><text:s text:c="5"/>JUDGE LUTHER CLAYTON NANCE, 3661 S.W. 23rd ST., FT. LAUDERDALE, FLORIDA. <text:s/></text:p>
      <text:p text:style-name="Preformatted_20_Text"><text:s text:c="5"/>BASED ON INFORMATION FOUND IN BLADEN AND COLUMBUS COUNTIES, N.C. AND </text:p>
      <text:p text:style-name="Preformatted_20_Text"><text:s text:c="5"/>ALEXANDER NANCE AND SAMPSON BRIDGERS FAMILY BIBLES, ALSO SHIPMAN-NANCE </text:p>
      <text:p text:style-name="Preformatted_20_Text"><text:s text:c="5"/>CEMETERY, CLARKTON, N.C.</text:p>
      <text:p text:style-name="Preformatted_20_Text"><text:s text:c="34"/>----------- <text:s text:c="3"/>GENO. REF. J.M. VI</text:p>
      <text:p text:style-name="Preformatted_20_Text"/>
      <text:p text:style-name="Preformatted_20_Text">GEN. E.D. VIII - EDWARD LEE NANCE (B. 24 MARCH 1855 - D. 28 SEPTEMBER 1925) </text:p>
      <text:p text:style-name="Preformatted_20_Text">MD. 1878 (?) DELLA PRIDGEN (B. 27 JUNE - D. 23 AUGUST 1905). <text:s/>HE WAS CRIPPLED, </text:p>
      <text:p text:style-name="Preformatted_20_Text">LATER PARALYZED, BUT CONTINUED TO OPERATE HIS FARM EVEN THOUGH HANDICAPPED. <text:s/></text:p>
      <text:p text:style-name="Preformatted_20_Text">HE WAS ADMIRED BY ALL FOR HIS SUCCESS AND COURAGE.</text:p>
      <text:p text:style-name="Preformatted_20_Text"><text:s text:c="5"/>CHILDREN: 1) EDWARD STRANGE (B. 30 MAY 1879 - D. 23 AUGUST 1934) MD. 21 </text:p>
      <text:p text:style-name="Preformatted_20_Text"><text:s text:c="9"/>JUNE 1904, EMMA LOUELLA CASE.</text:p>
      <text:p text:style-name="Preformatted_20_Text"><text:s text:c="24"/>CHILDREN: A) MARGARET JEANETTE (B. 6 NOVEMBER 1908) </text:p>
      <text:p text:style-name="Preformatted_20_Text"><text:s text:c="24"/>MD. ? REESE.</text:p>
      <text:p text:style-name="Preformatted_20_Text"><text:s text:c="34"/>B) DEWITT (? - D. 3 DECEMBER 1907)</text:p>
      <text:p text:style-name="Preformatted_20_Text"><text:s text:c="34"/>C) E.S. (B. 5 JANUARY 1912)</text:p>
      <text:p text:style-name="Preformatted_20_Text"><text:s text:c="15"/>2) ARCHIE WASHINGTON MD. MARY ADDIE POWELL (SEE GEN. IX)</text:p>
      <text:p text:style-name="Preformatted_20_Text"><text:s text:c="15"/>3) FLORA LEE (B. 5 JANUARY 1883 - D. 14 AUGUST 1905) MD. JUNE </text:p>
      <text:p text:style-name="Preformatted_20_Text"><text:s text:c="9"/>1905, CHARLES M. LYTLE.</text:p>
      <text:p text:style-name="Preformatted_20_Text"><text:s text:c="15"/>4) JONNIE ETHEL (B. 20 AUGUST 1884 - D. 23 SEPTEMBER 1885)</text:p>
      <text:p text:style-name="Preformatted_20_Text"><text:soft-page-break/><text:s text:c="15"/>5) MOLLIE PEPPER (B. 10 JANUARY 1886 - D. 5 SEPTEMBER 1961) MD. </text:p>
      <text:p text:style-name="Preformatted_20_Text"><text:s text:c="9"/>3 JULY 1905, CHARLES HENRY GRAND (B. 8 AUGUST 1881 - D. 13 FEBRUARY </text:p>
      <text:p text:style-name="Preformatted_20_Text"><text:s text:c="9"/>1953).</text:p>
      <text:p text:style-name="Preformatted_20_Text"><text:s text:c="15"/>6) ALLIE BETHANA MD. CARL RANDALL LEAVITT SR. (C.A.L. IX)</text:p>
      <text:p text:style-name="Preformatted_20_Text"><text:s text:c="15"/>7) MAGGIE DELL (B. 29 JANUARY 1898) MD. 1ST 17 NOVEMBER 1917, </text:p>
      <text:p text:style-name="Preformatted_20_Text"><text:s text:c="9"/>DANIEL ALBERT IVEY, MD. 2ND FREDERICK KEEN.</text:p>
      <text:p text:style-name="Preformatted_20_Text"><text:s text:c="24"/>IVEY CHILD: <text:s/>A) ALBERT (B. 4 APRIL 1919).</text:p>
      <text:p text:style-name="Preformatted_20_Text"><text:s text:c="34"/>----------- <text:s text:c="3"/>GENO. REF. D.E. VII</text:p>
      <text:p text:style-name="Preformatted_20_Text"/>
      <text:p text:style-name="Preformatted_20_Text">GEN. A.V. VIII - ALEXANDER NANCE (B. 25 SEPTEMBER 1852 - D. 16 NOVEMBER 1925) </text:p>
      <text:p text:style-name="Preformatted_20_Text">MD. 24 FEBRUARY 1876, VIRGINIA DOUGLAS BRIDGERS (B. 15 MAY 1853 - D. 9 </text:p>
      <text:p text:style-name="Preformatted_20_Text">NOVEMBER 1931), DAUGHTER OF JAMES D. AND HARRIET JANE "MOORE" BRIDGERS. <text:s/>LIVED </text:p>
      <text:p text:style-name="Preformatted_20_Text">COLUMBUS CO., NORTH CAROLINA (WESTERN PRONG TOWNSHIP), PLANTER, COLONEL ON </text:p>
      <text:p text:style-name="Preformatted_20_Text">GOVERNOR KITCHEN'S STAFF. <text:s/>N.C. DELEGATE (1912) NATIONAL FARMERS CONVENTION. <text:s/></text:p>
      <text:p text:style-name="Preformatted_20_Text">CHILDREN ALL BORN COLUMBUS COUNTY.</text:p>
      <text:p text:style-name="Preformatted_20_Text"><text:s text:c="5"/>CHILDREN: 1) LUTHER CLARK MD. SARAH ETTA CHAPIN (SEE GEN. IX)</text:p>
      <text:p text:style-name="Preformatted_20_Text"><text:s text:c="15"/>2) SALLIE LILLIAN (B. 20 SEPTEMBER 1878 - D. 12 OCTOBER 1898) </text:p>
      <text:p text:style-name="Preformatted_20_Text"><text:s text:c="9"/>MD. 24 APRIL 1898, J. ELWOOD PORTER.</text:p>
      <text:p text:style-name="Preformatted_20_Text"><text:s text:c="15"/>3) DOUGLAS ALEXANDER (B. 31 MARCH 1880 - D. 11 FEBRUARY 1923) </text:p>
      <text:p text:style-name="Preformatted_20_Text"><text:s text:c="9"/>MD. 28 JANUARY 1904, STELLA ELIZABETH PHELPS (B. 3 AUGUST 1879 - D. 2 </text:p>
      <text:p text:style-name="Preformatted_20_Text"><text:s text:c="9"/>MAY 1960), DAUGHTER OF MELGRON &amp; NANCY PHELPS. <text:s/>ATTORNEY, WINSTON-</text:p>
      <text:p text:style-name="Preformatted_20_Text"><text:s text:c="9"/>SALEM, NORTH CAROLINA. <text:s/>WIFE STELLA WAS FIRST WOMAN ATTORNEY IN NORTH </text:p>
      <text:p text:style-name="Preformatted_20_Text"><text:s text:c="9"/>CAROLINA.</text:p>
      <text:p text:style-name="Preformatted_20_Text"><text:s text:c="24"/>CHILDREN: A) DOUGLAS ALEXANDER JR. (B. 20 JULY 1905) </text:p>
      <text:p text:style-name="Preformatted_20_Text"><text:s text:c="24"/>MD. 1 NOVEMBER 1930, ELIZABETH MALLOY (B. 28 APRIL </text:p>
      <text:p text:style-name="Preformatted_20_Text"><text:s text:c="24"/>1912), DAUGHTER OF WILLIAM AND MARY ANN (HAYES) </text:p>
      <text:p text:style-name="Preformatted_20_Text"><text:s text:c="24"/>MALLOY. LIVING IN DETROIT, MICH. N.I.</text:p>
      <text:p text:style-name="Preformatted_20_Text"><text:s text:c="34"/>B) RUTH (B. AND - D. 1907)</text:p>
      <text:p text:style-name="Preformatted_20_Text"><text:s text:c="15"/>4) CLAUDE HECTOR MD. SUSAN HARMON (CS IX)</text:p>
      <text:p text:style-name="Preformatted_20_Text"><text:s text:c="15"/>5) MARSHALL EDWARD (B. 11 SEPTEMBER 1884 - D. 5 APRIL 1960) MD. </text:p>
      <text:p text:style-name="Preformatted_20_Text"><text:s text:c="9"/>ETTA EVELYN FLOYD (SEE M.E. IX)</text:p>
      <text:p text:style-name="Preformatted_20_Text"><text:s text:c="15"/>6) FRANK LESLIE (B. 28 AUGUST 1886 - D. 5 JUNE 1888)</text:p>
      <text:p text:style-name="Preformatted_20_Text"><text:s text:c="15"/>7) HENRY LESLIE MD. MATTIE FRIES McIVER (SEE H.M. IX)</text:p>
      <text:p text:style-name="Preformatted_20_Text"><text:s text:c="15"/>8) RICHARD (B. 8 JUNE 1890), MD. 2 SEPTEMBER 1933, SALLIE </text:p>
      <text:p text:style-name="Preformatted_20_Text"><text:s text:c="9"/>MAYBELLE SUTTON (B. 5 JANUARY 1906, DAUGHTER OF JOHN GRAHAM AND </text:p>
      <text:p text:style-name="Preformatted_20_Text"><text:s text:c="9"/>JOANNA HAIR SUTTON. <text:s/>PLANTER LIVING COLUMBUS CO., N.C.</text:p>
      <text:p text:style-name="Preformatted_20_Text"><text:s text:c="15"/>9) DR. ALEXANDER WASHINGTON (B. 23 APRIL 1892) MD. 14 JANUARY </text:p>
      <text:p text:style-name="Preformatted_20_Text"><text:s text:c="9"/>1937, SARAH LILLIAN SINGLETARY (B. 2 MAY 1893), DAUGHTER OF JOHN </text:p>
      <text:p text:style-name="Preformatted_20_Text"><text:s text:c="9"/>DANIEL &amp; ADELE BLANCHE (CLARK) SINGLETARY. <text:s/>DENTIST, WWI VETERAN (1ST </text:p>
      <text:p text:style-name="Preformatted_20_Text"><text:s text:c="9"/>LT. AEF 114 ARTILLERY) SERVED AS TOWN COMM., BLADENBORO, NORTH </text:p>
      <text:p text:style-name="Preformatted_20_Text"><text:s text:c="9"/>CAROLINA, NOW RETIRED RES. KITTY HAWK, NORTH CAROLINA.</text:p>
      <text:p text:style-name="Preformatted_20_Text"><text:s text:c="15"/>10) LAURA BELLE MD. DANIEL QUINLIVAN (SEE D.L.Q. IX)</text:p>
      <text:p text:style-name="Preformatted_20_Text"><text:s text:c="15"/>11) MATTIE BESS MD. 1ST HENRY L. SASSER (H.M.S. IX)</text:p>
      <text:p text:style-name="Preformatted_20_Text"><text:s text:c="34"/>----------- <text:s text:c="3"/>GENO. REF. D.E. VII</text:p>
      <text:p text:style-name="Preformatted_20_Text"/>
      <text:p text:style-name="Preformatted_20_Text">GEN. A.M. IX - ARCHIE WASHINGTON (B. 26 DECEMBER 1880 - D. 24 MAY 1940) MD. </text:p>
      <text:p text:style-name="Preformatted_20_Text">JUNE 1903, MARY ADDIE POWELL (B. 26 JULY 1871 - D. 3 JANUARY 1940).</text:p>
      <text:p text:style-name="Preformatted_20_Text"><text:s text:c="5"/>CHILDREN: 1) ARCHIE LEO (B. 4 NOVEMBER 1906) MD. 24 APRIL 1931, EUNICE </text:p>
      <text:p text:style-name="Preformatted_20_Text"><text:s text:c="9"/>WOOTEN (B. 7 DECEMBER 1912).</text:p>
      <text:p text:style-name="Preformatted_20_Text"><text:s text:c="24"/>CHILDREN: A) JAMES MICHAEL (B. 9 MAY 1932) MD. MARY </text:p>
      <text:p text:style-name="Preformatted_20_Text"><text:s text:c="24"/>LOCKE ELKINS (B. 15 JANUARY 1933). CHILDREN: 1. JAMES </text:p>
      <text:p text:style-name="Preformatted_20_Text"><text:s text:c="24"/>M. JR. (B. 21 JANUARY 1964), 2. CYNTHIA KAY (B. 17 </text:p>
      <text:p text:style-name="Preformatted_20_Text"><text:s text:c="24"/>SEPTEMBER 1965)</text:p>
      <text:p text:style-name="Preformatted_20_Text"><text:s text:c="34"/>B) SANDRA JUNE (B. 30 OCTOBER 1933) MD. </text:p>
      <text:p text:style-name="Preformatted_20_Text"><text:s text:c="24"/>WELDON ROSSIE NOBLES. CHILDREN: 1. DEBORAH JUNE (B. 15 </text:p>
      <text:p text:style-name="Preformatted_20_Text"><text:s text:c="24"/>JANUARY 1952), 2. SANDRA DIANNE (B. 26 MAY 1961)</text:p>
      <text:p text:style-name="Preformatted_20_Text"><text:s text:c="34"/>C) LEO LOCKE (B. 4 AUGUST 1935)</text:p>
      <text:p text:style-name="Preformatted_20_Text"><text:s text:c="34"/>D) ALVIN WAYNE (B. 21 JULY 1937)</text:p>
      <text:p text:style-name="Preformatted_20_Text"><text:soft-page-break/><text:s text:c="34"/>E) HORACE WADE (B. 15 JANUARY 1942) MD. JOAN </text:p>
      <text:p text:style-name="Preformatted_20_Text"><text:s text:c="24"/>BANNON. CHILD: 1. HEIDI ANN (B. 23 JULY 1965)</text:p>
      <text:p text:style-name="Preformatted_20_Text"><text:s text:c="34"/>F) LINDA WOOTEN (B. 8 FEBRUARY 1945)</text:p>
      <text:p text:style-name="Preformatted_20_Text"><text:s text:c="34"/>G) EUNICE DIANNE (B. 19 AUGUST 1947)</text:p>
      <text:p text:style-name="Preformatted_20_Text"><text:s text:c="34"/>H) CYNTHIA GAYLE (B. 19 JULY 1949)</text:p>
      <text:p text:style-name="Preformatted_20_Text"><text:s text:c="15"/>2) MARY ELIZABETH (B. 14 OCTOBER 1907) MD. BARTHOLOMEW MELVIN.</text:p>
      <text:p text:style-name="Preformatted_20_Text"><text:s text:c="15"/>3) JOHN EDWARD (B. 17 DECEMBER 1911 - D. 23 NOVEMBER 1931) MD. </text:p>
      <text:p text:style-name="Preformatted_20_Text"><text:s text:c="9"/>THELMA AMANDA MEADOWS (B. 1 JULY 1908)</text:p>
      <text:p text:style-name="Preformatted_20_Text"><text:s text:c="24"/>CHILDREN: A) JOHN E. JR. (B. 9 MAY 1928) MD. LOIS JEAN </text:p>
      <text:p text:style-name="Preformatted_20_Text"><text:s text:c="24"/>NEWSOME.</text:p>
      <text:p text:style-name="Preformatted_20_Text"><text:s text:c="34"/>B) CECIL VERNON (B. 23 APRIL 1930) MD. </text:p>
      <text:p text:style-name="Preformatted_20_Text"><text:s text:c="24"/>FRANCES SMITH. </text:p>
      <text:p text:style-name="Preformatted_20_Text"><text:s text:c="34"/>C) JOHNNY (B. 4 MARCH 1932) MD. NELDA SMITH</text:p>
      <text:p text:style-name="Preformatted_20_Text"><text:s text:c="15"/>4) PHILIP HORACE (B. 20 NOVEMBER 1914) MD. JEAN FRIZZELL.</text:p>
      <text:p text:style-name="Preformatted_20_Text"><text:s text:c="15"/>5) DELLA (B. 10 OCTOBER 1911) MD. NEAL ARCHIE HALL.</text:p>
      <text:p text:style-name="Preformatted_20_Text"><text:s text:c="34"/>----------- <text:s text:c="3"/>GENO. REF. E.D. VIII</text:p>
      <text:p text:style-name="Preformatted_20_Text"/>
      <text:p text:style-name="Preformatted_20_Text">GEN. C.A.L. IX - ALLIE BETHANA NANCE (B. 7 JULY 1887 - D. 25 OCTOBER 1948) MD. </text:p>
      <text:p text:style-name="Preformatted_20_Text">14 JULY 1907, CARL RANDALL LEAVITT SR. (B. 14 APRIL 1884 - D. 2 AUGUST 1946)</text:p>
      <text:p text:style-name="Preformatted_20_Text"><text:s text:c="5"/>LEAVITT CHILDREN: </text:p>
      <text:p text:style-name="Preformatted_20_Text"><text:s text:c="15"/>1) LUCY DELLA (B. AND - D. 1908)</text:p>
      <text:p text:style-name="Preformatted_20_Text"><text:s text:c="15"/>2) GLADYS VICTORIA (B. OCTOBER 1909) MD. 9 JUNE 1943 LYMAN </text:p>
      <text:p text:style-name="Preformatted_20_Text"><text:s text:c="9"/>WOLCOTT PRIOR (B. 25 JULY 1914).</text:p>
      <text:p text:style-name="Preformatted_20_Text"><text:s text:c="13"/>PRIOR CHILDREN: <text:s text:c="5"/>A) RANDALL LEAVITT (B. 22 SEPTEMBER 1945)</text:p>
      <text:p text:style-name="Preformatted_20_Text"><text:s text:c="34"/>B) ROGER WOLCOTT (B. 28 JANUARY 1949)</text:p>
      <text:p text:style-name="Preformatted_20_Text"><text:s text:c="15"/>3) FRANK HERBERT AMASA (B. MARCH - D. AUGUST 1912)</text:p>
      <text:p text:style-name="Preformatted_20_Text"><text:s text:c="15"/>4) CARL RANDALL JR. (B. 15 SEPTEMBER 1913) MD. 7 APRIL 1942, </text:p>
      <text:p text:style-name="Preformatted_20_Text"><text:s text:c="9"/>ELLIS ALINE DUNSFORD (B. 19 JUNE 1918) PILOT.</text:p>
      <text:p text:style-name="Preformatted_20_Text"><text:s text:c="24"/>CHILDREN: A) CAROL ALINE (B. 15 JUNE 1946)</text:p>
      <text:p text:style-name="Preformatted_20_Text"><text:s text:c="15"/>5) HELEN ELIZABETH (B. 4 SEPTEMBER 1915 MD. 15 APRIL 1939, JOHN </text:p>
      <text:p text:style-name="Preformatted_20_Text"><text:s text:c="9"/>STEVENS TRESCA.</text:p>
      <text:p text:style-name="Preformatted_20_Text"><text:s text:c="24"/>CHILDREN: A) JANICE ELIZABETH (B. 15 MARCH 1941)</text:p>
      <text:p text:style-name="Preformatted_20_Text"><text:s text:c="34"/>B) JOHN S. JR. (B. 2 OCTOBER 1944)</text:p>
      <text:p text:style-name="Preformatted_20_Text"><text:s text:c="15"/>6) MOLLIE INEZ (B. 2 OCTOBER 1918)</text:p>
      <text:p text:style-name="Preformatted_20_Text"><text:s text:c="15"/>7) BABY LEAVITT (MALE, B. AND - D. JULY 1930)</text:p>
      <text:p text:style-name="Preformatted_20_Text"><text:s text:c="34"/>----------- <text:s text:c="3"/>GENO. REF. E.D. VIII</text:p>
      <text:p text:style-name="Preformatted_20_Text"/>
      <text:p text:style-name="Preformatted_20_Text">GEN. L.S. IX - LUTHER CLARK NANCE (B. 1 JANUARY 1877 - D. SEPTEMBER 1956) MD. </text:p>
      <text:p text:style-name="Preformatted_20_Text">17 OCTOBER 1904, SARAH ETTA CHAPIN (B. 7 SEPTEMBER 1878, CANADA), DAUGHTER OF </text:p>
      <text:p text:style-name="Preformatted_20_Text">JOHN OSCAR &amp; EMILY AMELIA (BELLAMY) CHAPIN. <text:s/>ORGANIZED NORTH CAROLINA LUMBER </text:p>
      <text:p text:style-name="Preformatted_20_Text">CO. AND FIRST WHITEVILLE POWER &amp; ICE CO.</text:p>
      <text:p text:style-name="Preformatted_20_Text"><text:s text:c="5"/>CHILDREN: 1) MAJEL AMELIA (B. DECEMBER 1908) </text:p>
      <text:p text:style-name="Preformatted_20_Text"><text:s text:c="15"/>2) ETTA VIRGINIA (B. 6 FEBRUARY 1910) MD. 10 APRIL 1948, JOHNNY </text:p>
      <text:p text:style-name="Preformatted_20_Text"><text:s text:c="9"/>FRANKLIN DAGENHARDT (B. 24 OCTOBER 1919)</text:p>
      <text:p text:style-name="Preformatted_20_Text"><text:s text:c="15"/>3) MARY MADELINE (B. 27 NOVEMBER 1917) MD. JOHN E. McKENNA.</text:p>
      <text:p text:style-name="Preformatted_20_Text"><text:s text:c="24"/>CHILDREN: A) BRIAN DOUGLAS (B. 6 DECEMBER 1945)</text:p>
      <text:p text:style-name="Preformatted_20_Text"><text:s text:c="34"/>B) SARAH VIRGINIA (B. 25 JANUARY 1949)</text:p>
      <text:p text:style-name="Preformatted_20_Text"><text:s text:c="34"/>C) ELIZABETH ELLEN (B. 17 FEBRUARY 1953)</text:p>
      <text:p text:style-name="Preformatted_20_Text"><text:s text:c="34"/>----------- <text:s text:c="3"/>GENO. REF. A.V. VIII</text:p>
      <text:p text:style-name="Preformatted_20_Text"/>
      <text:p text:style-name="Preformatted_20_Text">GEN. C.S. IX - CLAUDE HECTOR NANCE (B. 25 AUGUST 1882 - D. 18 MARCH 1955) MD. </text:p>
      <text:p text:style-name="Preformatted_20_Text">22 JUNE 1905, SUSAN BELL HARMON (B. 25 JANUARY 1884 - D. 10 JUNE 1962). LIVED </text:p>
      <text:p text:style-name="Preformatted_20_Text">SANFORD, NORTH CAROLINA.</text:p>
      <text:p text:style-name="Preformatted_20_Text"><text:s text:c="5"/>CHILDREN: 1) CORINE HARMON (B. 1907) MD. CLAUDE JENKINS.</text:p>
      <text:p text:style-name="Preformatted_20_Text"><text:s text:c="15"/>2) LAURA BEATRICE (B. SEPTEMBER 1909 - D. 28 JUNE 1919)</text:p>
      <text:p text:style-name="Preformatted_20_Text"><text:s text:c="15"/>3) CLAUDE ALEXANDER S. MD. MARY E. FORBIS (SEE C.M. X)</text:p>
      <text:p text:style-name="Preformatted_20_Text"><text:s text:c="15"/>4) GATTIS VIRGINIA (B. 8 JANUARY 1913) MD. JAMES M. GADDY. </text:p>
      <text:p text:style-name="Preformatted_20_Text"><text:s text:c="9"/>PARENTS OF TEN CHILDREN (NO NAMES SUBMITTED).</text:p>
      <text:p text:style-name="Preformatted_20_Text"><text:soft-page-break/><text:s text:c="15"/>5) FLONNIE (B. AUGUST 1915 - D. 28 JUNE 1917)</text:p>
      <text:p text:style-name="Preformatted_20_Text"><text:s text:c="15"/>6) DONNIE (B. AUGUST 1915 - D. 7 SEPTEMBER 1915)</text:p>
      <text:p text:style-name="Preformatted_20_Text"><text:s text:c="15"/>7) LONNIE (B. AUGUST 1915 - D. 4 SEPTEMBER 1915)</text:p>
      <text:p text:style-name="Preformatted_20_Text"><text:s text:c="9"/>(THIS IS THE ONLY SET OF TRIPLETS THIS WRITER HAS KNOWLEDGE OF IN THE </text:p>
      <text:p text:style-name="Preformatted_20_Text"><text:s text:c="9"/>ENTIRE NANCE FAMILY).</text:p>
      <text:p text:style-name="Preformatted_20_Text"><text:s text:c="15"/>8) FRANK LESLEY (B. JULY 1917) 1ST MD. LILLIAN ALICE HAIR, 2ND </text:p>
      <text:p text:style-name="Preformatted_20_Text"><text:s text:c="9"/>MD. CECILIA AMAYA.</text:p>
      <text:p text:style-name="Preformatted_20_Text"><text:s text:c="15"/>9) ETHEL WILLIE MD. PAUL C. CAVINEES PPS P.E.C. X)</text:p>
      <text:p text:style-name="Preformatted_20_Text"><text:s text:c="15"/>10) WILLIAM DAVID (B. 19 NOVEMBER 1920) MD. 3 MARCH 1945, ANN </text:p>
      <text:p text:style-name="Preformatted_20_Text"><text:s text:c="9"/>JANE DOWNEY (B. 11 DECEMBER 1923, IRELAND), DAUGHTER OF JAMES &amp; </text:p>
      <text:p text:style-name="Preformatted_20_Text"><text:s text:c="9"/>ELIZABETH SMILEY (PATERSON) DOWNEY.</text:p>
      <text:p text:style-name="Preformatted_20_Text"><text:s text:c="24"/>CHILDREN: A) SAMUEL DAVID (B. 9 JUNE 1946)</text:p>
      <text:p text:style-name="Preformatted_20_Text"><text:s text:c="15"/>11) CLARA DOUGLAS MD. ORVILLE MITCHELL (SEE O.C.M. X)</text:p>
      <text:p text:style-name="Preformatted_20_Text"><text:s text:c="15"/>12) CLARA BELLE (B. 12 MAY 1924) MD. 5 SEPTEMBER 1942, ALBERT </text:p>
      <text:p text:style-name="Preformatted_20_Text"><text:s text:c="9"/>SAMUEL HIGH (B. 11 JULY 1923)</text:p>
      <text:p text:style-name="Preformatted_20_Text"><text:s text:c="24"/>CHILDREN: A) ALBERT S. JR. (B. 15 JULY 1943)</text:p>
      <text:p text:style-name="Preformatted_20_Text"><text:s text:c="34"/>B) LEA WANDA (B. 10 JANUARY 1949)</text:p>
      <text:p text:style-name="Preformatted_20_Text"><text:s text:c="34"/>C) MITCHELL EVANS (B. 9 NOVEMBER 1951)</text:p>
      <text:p text:style-name="Preformatted_20_Text"><text:s text:c="34"/>D) ANGELA MARIE (B. 30 JULY 1953)</text:p>
      <text:p text:style-name="Preformatted_20_Text"><text:s text:c="34"/>----------- <text:s text:c="3"/>GENO. REF. A.V. VIII</text:p>
      <text:p text:style-name="Preformatted_20_Text"/>
      <text:p text:style-name="Preformatted_20_Text">GEN. M.E. IX - MARSHALL EDWARD NANCE (B. 11 SEPTEMBER 1884 - D. 5 APRIL 1960) </text:p>
      <text:p text:style-name="Preformatted_20_Text">MD. 28 AUGUST 1912, ETTA EVELYN FLOYD (B. 18 NOVEMBER 1893), DAUGHTER OF </text:p>
      <text:p text:style-name="Preformatted_20_Text">AVANDER JAMES &amp; SUSAN HARRIS (DARSEY) FLOYD. <text:s/>PLANTER &amp; CARPENTER, LIVED </text:p>
      <text:p text:style-name="Preformatted_20_Text">BROWARD COUNTY, FLORIDA.</text:p>
      <text:p text:style-name="Preformatted_20_Text"><text:s text:c="5"/>CHILDREN: 1) JUANITA HARRIS MD. COMER C. SANDERS (SEE C.J.S. X)</text:p>
      <text:p text:style-name="Preformatted_20_Text"><text:s text:c="15"/>2) MARSHALL E. JR. MD. JULIA JEAN STEERE (SEE M.J. X)</text:p>
      <text:p text:style-name="Preformatted_20_Text"><text:s text:c="15"/>3) LUTHER CLAYTON MD. DOROTHY AURELIA TINKLER (SEE L.D. X)</text:p>
      <text:p text:style-name="Preformatted_20_Text"><text:s text:c="34"/>----------- <text:s text:c="3"/>GENO. REF. A.V. VIII</text:p>
      <text:p text:style-name="Preformatted_20_Text"/>
      <text:p text:style-name="Preformatted_20_Text">GEN. H.M. IX - HENRY LESLIE NANCE (B. 6 AUGUST 1888) MD. 21 MARCH 1913, MATTIE </text:p>
      <text:p text:style-name="Preformatted_20_Text">FRIES McIVER (B. 13 DECEMBER 1892), DAUGHTER OF JOHN H. AND ABIGAIL (CHAFFIN) </text:p>
      <text:p text:style-name="Preformatted_20_Text">McIVER SR. (COMPILED PORTIONS OF THIS GENEALOGY) OPERATES A LOAN CO. AND </text:p>
      <text:p text:style-name="Preformatted_20_Text">PRACTICED LAW IN NORTH CAROLINA AND GEORGIA. LIVING WINSTON-SALEM, NORTH </text:p>
      <text:p text:style-name="Preformatted_20_Text">CAROLINA.</text:p>
      <text:p text:style-name="Preformatted_20_Text"><text:s text:c="5"/>CHILDREN: 1) DR. HENRY L. JR. (B. 27 JULY 1914) MD. 25 DECEMBER 1936, </text:p>
      <text:p text:style-name="Preformatted_20_Text"><text:s text:c="9"/>DOROTHY SHERRIL CLAY (B. 12 DECEMBER 1914), DAUGHTER OF JOHN WESLEY </text:p>
      <text:p text:style-name="Preformatted_20_Text"><text:s text:c="9"/>AND MYRTLE (HINDLEY) CLAY. OPTOMETRIST.</text:p>
      <text:p text:style-name="Preformatted_20_Text"><text:s text:c="24"/>CHILDREN: A) DAVID CLAY (B. 4 AUGUST 1938) MD. 25 </text:p>
      <text:p text:style-name="Preformatted_20_Text"><text:s text:c="24"/>FEBRUARY 1960, LINDA DILLSWORTH (B. 10 JUNE 1941).</text:p>
      <text:p text:style-name="Preformatted_20_Text"><text:s text:c="34"/>B) SUSAN CLAY (B. 12 DECEMBER 1946)</text:p>
      <text:p text:style-name="Preformatted_20_Text"><text:s text:c="34"/>C) LESLIE CLAY (B. 14 FEBRUARY 1953)</text:p>
      <text:p text:style-name="Preformatted_20_Text"><text:s text:c="15"/>2) MARTHA ABIGAIL (B. 12 SEPTEMBER 1917) MD. 21 MARCH 1938, </text:p>
      <text:p text:style-name="Preformatted_20_Text"><text:s text:c="9"/>HOWARD FRED RHOADS JR. (B. 27 FEBRUARY 1916)</text:p>
      <text:p text:style-name="Preformatted_20_Text"><text:s text:c="24"/>CHILDREN: A) MARTHA KATHLEEN (B. 24 NOVEMBER 1939) MD. </text:p>
      <text:p text:style-name="Preformatted_20_Text"><text:s text:c="24"/>BRUCE ALLEN HUMPHRIES (B. 12 JULY 1934 - D. 19 MARCH </text:p>
      <text:p text:style-name="Preformatted_20_Text"><text:s text:c="24"/>1966). CHILDREN: 1. KERRY BRUCE (B. 5 SEPTEMBER 1960), </text:p>
      <text:p text:style-name="Preformatted_20_Text"><text:s text:c="24"/>2. CYNTHIA KAY (B. 24 FEBRUARY 1963).</text:p>
      <text:p text:style-name="Preformatted_20_Text"><text:s text:c="15"/>3) DR. WILSON McIVER (B. 9 JUNE 1928) MD. 22 SEPTEMBER 1948, </text:p>
      <text:p text:style-name="Preformatted_20_Text"><text:s text:c="9"/>NANCY LOUISE WILKERSON (B. 15 JANUARY 1930), DAUGHTER OF DEWEY GUY &amp; </text:p>
      <text:p text:style-name="Preformatted_20_Text"><text:s text:c="9"/>CLARA LILLIAN (JONES) WILKERSON. OPTOMETRIST.</text:p>
      <text:p text:style-name="Preformatted_20_Text"><text:s text:c="24"/>CHILDREN: A) SANDRA LOUISE (B. 23 OCTOBER 1950)</text:p>
      <text:p text:style-name="Preformatted_20_Text"><text:s text:c="34"/>B) LAURA EVELYN (B. 13 JUNE 1954)</text:p>
      <text:p text:style-name="Preformatted_20_Text"><text:s text:c="34"/>----------- <text:s text:c="3"/>GENO. REF. A.V. VIII</text:p>
      <text:p text:style-name="Preformatted_20_Text"/>
      <text:p text:style-name="Preformatted_20_Text">GEN. D.L.Q. IX - LAURA BELLE NANCE (B. 22 MARCH 1898) MD. 15 OCTOBER 1921 </text:p>
      <text:p text:style-name="Preformatted_20_Text">DANIEL QUINLIVAN (B. 24 MARCH 1886 - D. 1 FEBRUARY 1960), SON OF DANIEL &amp; </text:p>
      <text:p text:style-name="Preformatted_20_Text">MARIA (TROY) QUINLIVAN. <text:s/>REG. NURSE, WILMINGTON, NORTH CAROLINA AND </text:p>
      <text:p text:style-name="Preformatted_20_Text"><text:soft-page-break/>JACKSONVILLE, FLORIDA.</text:p>
      <text:p text:style-name="Preformatted_20_Text"><text:s text:c="5"/>CHILDREN: 1) MARIE TROY (B. 9 JULY 1924) MD. 30 APRIL 1951, JOSEPH </text:p>
      <text:p text:style-name="Preformatted_20_Text"><text:s text:c="9"/>FRANCIS AUCREMANNE (B. 4 MARCH 1926).</text:p>
      <text:p text:style-name="Preformatted_20_Text"><text:s text:c="24"/>CHILDREN: A) JOSEPH F. JR. (B. 3 SEPTEMBER 1952)</text:p>
      <text:p text:style-name="Preformatted_20_Text"><text:s text:c="34"/>B) JOHANNA MARIE (B. 12 DECEMBER 1953)</text:p>
      <text:p text:style-name="Preformatted_20_Text"><text:s text:c="34"/>C) DANIEL QUINLIVAN (B. 28 APRIL 1955)</text:p>
      <text:p text:style-name="Preformatted_20_Text"><text:s text:c="34"/>D) FERNAND FRANCOIS (B. 12 NOVEMBER 1958)</text:p>
      <text:p text:style-name="Preformatted_20_Text"><text:s text:c="34"/>E) JULIA ANN (B. 4 MAY 1961)</text:p>
      <text:p text:style-name="Preformatted_20_Text"><text:s text:c="34"/>F) CHARLES ALEXANDER (B. 28 DECEMBER 1964)</text:p>
      <text:p text:style-name="Preformatted_20_Text"><text:s text:c="15"/>2) VIRGINIA DOUGLAS (B. 20 OCTOBER 1926) MD. 24 APRIL 1954, </text:p>
      <text:p text:style-name="Preformatted_20_Text"><text:s text:c="9"/>PHILIP CAVNAR BEVERLY (B. 8 SEPTEMBER 1926). ATTY. AND SON OF GRADY &amp; </text:p>
      <text:p text:style-name="Preformatted_20_Text"><text:s text:c="9"/>KARE CLARK (CAVNAR) BEVERLY. <text:s/>VIRGINIA WAS FIRST WOMAN ATTORNEY IN </text:p>
      <text:p text:style-name="Preformatted_20_Text"><text:s text:c="9"/>NEW HANOVER COUNTY, NORTH CAROLINA (WILMINGTON), NOW ASST. U.S. DIST. </text:p>
      <text:p text:style-name="Preformatted_20_Text"><text:s text:c="9"/>ATTY., MIDDLE DIST. (JACKSONVILLE, FLA.)</text:p>
      <text:p text:style-name="Preformatted_20_Text"><text:s text:c="24"/>CHILDREN: A) PHILLIP C. JR (B. 5 OCTOBER 1955)</text:p>
      <text:p text:style-name="Preformatted_20_Text"><text:s text:c="34"/>B) LAURA NANCE (B. 15 MARCH 1957)</text:p>
      <text:p text:style-name="Preformatted_20_Text"><text:s text:c="34"/>C) THOMAS MOORE (B. 15 AUGUST 1958)</text:p>
      <text:p text:style-name="Preformatted_20_Text"><text:s text:c="34"/>D) JOSEPH FREDERICK III (B. 19 JULY 1964)</text:p>
      <text:p text:style-name="Preformatted_20_Text"><text:s text:c="34"/>----------- <text:s text:c="3"/>GENO. REF. A.V. VIII</text:p>
      <text:p text:style-name="Preformatted_20_Text"/>
      <text:p text:style-name="Preformatted_20_Text">GEN. H.M.S IX - MATTIE BESS NANCE (B. 1 MARCH 1901) MD. 1ST 15 JULY 1920 HENRY </text:p>
      <text:p text:style-name="Preformatted_20_Text">LaFAYETTE SASSER (B. 1899 - D. 1943), SON OF GEORGE DEVERAUX AND MINNIE ESTULA </text:p>
      <text:p text:style-name="Preformatted_20_Text">(BIZZEL) SASSER, MD. 2ND CLARENCE D. SMITH, MD. 3RD 2 JANUARY 1960, NUMA </text:p>
      <text:p text:style-name="Preformatted_20_Text">EDISON RIDGE. <text:s/>FURNITURE MFGR. CHILDREN ALL BY FIRST MARRIAGE:</text:p>
      <text:p text:style-name="Preformatted_20_Text"><text:s text:c="5"/>CHILDREN: 1) HENRY L. JR. (B. 9 SEPTEMBER 1921) MD. 1ST 21 JANUARY 1942, </text:p>
      <text:p text:style-name="Preformatted_20_Text"><text:s text:c="9"/>ETHEL BAUMA.</text:p>
      <text:p text:style-name="Preformatted_20_Text"><text:s text:c="24"/>CHILDREN: A) LAREN (B. 5 MAY 1946)</text:p>
      <text:p text:style-name="Preformatted_20_Text"><text:s text:c="34"/>B) CRAIG (B. 15 JUNE 1950)</text:p>
      <text:p text:style-name="Preformatted_20_Text"><text:s text:c="9"/>MD. 2ND JUNE 1953, ALTEA HOOK.</text:p>
      <text:p text:style-name="Preformatted_20_Text"><text:s text:c="34"/>C) GYNN (B. 15 JULY 1954)</text:p>
      <text:p text:style-name="Preformatted_20_Text"><text:s text:c="9"/>MD. 3RD 7 DECEMBER 1961, SHIRLEY SANCHEZ</text:p>
      <text:p text:style-name="Preformatted_20_Text"><text:s text:c="34"/>D) KIM (B. 4 JANUARY 1963)</text:p>
      <text:p text:style-name="Preformatted_20_Text"><text:s text:c="34"/>E) KIRK (B. 17 MARCH 1965)</text:p>
      <text:p text:style-name="Preformatted_20_Text"><text:s text:c="15"/>2) DOROTHY NANCE (B. 9 FEBRUARY 1923) MD. 18 JANUARY 1942, </text:p>
      <text:p text:style-name="Preformatted_20_Text"><text:s text:c="9"/>RALPH WILLARD SMITH (B. 17 NOVEMBER 1919), SON OF WILLIS GREEN AND </text:p>
      <text:p text:style-name="Preformatted_20_Text"><text:s text:c="9"/>GEORGIA (BUCHAN) SMITH. <text:s/>RES. PERRY, FLORIDA.</text:p>
      <text:p text:style-name="Preformatted_20_Text"><text:s text:c="24"/>CHILDREN: A) RALPH SANDY (B. 6 JANUARY 1943) MD. DONNA </text:p>
      <text:p text:style-name="Preformatted_20_Text"><text:s text:c="24"/>O'STEEN (B. 27 SEPTEMBER 1944). CHILD: 1. GREGORY </text:p>
      <text:p text:style-name="Preformatted_20_Text"><text:s text:c="24"/>SHAWN (B. 10 OCTOBER 1964).</text:p>
      <text:p text:style-name="Preformatted_20_Text"><text:s text:c="34"/>B) RICHARD DONALD (B. 18 JULY 1946) MD. </text:p>
      <text:p text:style-name="Preformatted_20_Text"><text:s text:c="24"/>DELORES PADGETT (B. 23 SEPTEMBER 1946). CHILD: 1. </text:p>
      <text:p text:style-name="Preformatted_20_Text"><text:s text:c="24"/>RICHARD TODD (B. 2 MARCH 1964).</text:p>
      <text:p text:style-name="Preformatted_20_Text"><text:s text:c="15"/>3) GEORGE ALEXANDER (B. 7 MAY 1925) MD. 15 NOVEMBER 1946, </text:p>
      <text:p text:style-name="Preformatted_20_Text"><text:s text:c="9"/>BARBARA LENNON (B. 2 JUNE 1924, DAUGHTER OF CHESTER LLOYD AND IVA </text:p>
      <text:p text:style-name="Preformatted_20_Text"><text:s text:c="9"/>MARIE (WILLIAMSON) LENNON.</text:p>
      <text:p text:style-name="Preformatted_20_Text"><text:s text:c="24"/>CHILDREN: A) GEORGE A. JR. (B. 7 DECEMBER 1948)</text:p>
      <text:p text:style-name="Preformatted_20_Text"><text:s text:c="34"/>----------- <text:s text:c="3"/>GENO. REF. A.V. VIII</text:p>
      <text:p text:style-name="Preformatted_20_Text"/>
      <text:p text:style-name="Preformatted_20_Text">GEN. C.M. X - CLAUDE ALEXANDER STRICKLAND NANCE (B. 29 APRIL 1911) MD. 13 JULY </text:p>
      <text:p text:style-name="Preformatted_20_Text">1934, MARY ELIZABETH FORBIS (B. 4 JUNE 1918), DAUGHTER OF WILLIAM VERNON AND </text:p>
      <text:p text:style-name="Preformatted_20_Text">CLARA GERTRUDE (WEEKS) FORBIS. <text:s/>RES. RALEIGH, NORTH CAROLINA.</text:p>
      <text:p text:style-name="Preformatted_20_Text"><text:s text:c="5"/>CHILDREN: 1) BOYCE ALEXANDER (B. 14 NOVEMBER 1935) MD. SHIRLEY MASSEY (B. </text:p>
      <text:p text:style-name="Preformatted_20_Text"><text:s text:c="9"/>31 DECEMBER 1935).</text:p>
      <text:p text:style-name="Preformatted_20_Text"><text:s text:c="24"/>CHILDREN: A) BOYCE ANTHONY (B. 6 JUNE 1960)</text:p>
      <text:p text:style-name="Preformatted_20_Text"><text:s text:c="34"/>B) GREGORY ALLEN (B. 16 NOVEMBER 1962)</text:p>
      <text:p text:style-name="Preformatted_20_Text"><text:s text:c="15"/>2) WILLIAM CLAUDE (B. 8 MAY 1937) MD. NADINE LAMON (B. 5 APRIL </text:p>
      <text:p text:style-name="Preformatted_20_Text"><text:s text:c="9"/>1942). <text:s text:c="8"/>CHILDREN: A) TAMMY LYNN (B. 18 AUGUST 1961)</text:p>
      <text:p text:style-name="Preformatted_20_Text"><text:s text:c="15"/>3) ROBERT JOSEPH (B. 5 OCTOBER 1938) MD. JOYCE WILLIAMSON (B. </text:p>
      <text:p text:style-name="Preformatted_20_Text"><text:soft-page-break/><text:s text:c="9"/>19 JUNE 1943).</text:p>
      <text:p text:style-name="Preformatted_20_Text"><text:s text:c="15"/>4) JUDY CORDELIA (B. 25 SEPTEMBER 1945)</text:p>
      <text:p text:style-name="Preformatted_20_Text"><text:s text:c="34"/>----------- <text:s text:c="3"/>GENO. REF. C.S. IX</text:p>
      <text:p text:style-name="Preformatted_20_Text"/>
      <text:p text:style-name="Preformatted_20_Text">GEN. P.E.C. X - ETHEL WILLIE NANCE (B. 19 NOVEMBER 1920) MD. 26 NOVEMBER 1938, </text:p>
      <text:p text:style-name="Preformatted_20_Text">PAUL CLARENCE CAVINESS (B. 7 APRIL 1920).</text:p>
      <text:p text:style-name="Preformatted_20_Text"><text:s text:c="5"/>CHILDREN: 1) PATRICIA LANE (B. 8 FEBRUARY 1940) MD. 6 MARCH 1959, RAYMOND </text:p>
      <text:p text:style-name="Preformatted_20_Text">DAVID HONEYCUTT JR. (B. 11 AUGUST 1937).</text:p>
      <text:p text:style-name="Preformatted_20_Text"><text:s text:c="24"/>CHILDREN: A) KATHY LYNN (B. 5 FEBRUARY 1960)</text:p>
      <text:p text:style-name="Preformatted_20_Text"><text:s text:c="34"/>B) KAREN LEIGH (B. 9 SEPTEMBER 1961)</text:p>
      <text:p text:style-name="Preformatted_20_Text"><text:s text:c="34"/>C) RICHARD DAVID (B. 27 MARCH 1966)</text:p>
      <text:p text:style-name="Preformatted_20_Text"><text:s text:c="15"/>2) PAUL LEE (B. 8 MAY 1947)</text:p>
      <text:p text:style-name="Preformatted_20_Text"><text:s text:c="15"/>3) DONNA JOY (B. 7 SEPTEMBER 1950)</text:p>
      <text:p text:style-name="Preformatted_20_Text"><text:s text:c="34"/>----------- <text:s text:c="3"/>GENO. REF. C.S. IX</text:p>
      <text:p text:style-name="Preformatted_20_Text"/>
      <text:p text:style-name="Preformatted_20_Text">GEN. O.C.M. X - CARA DOUGLAS NANCE (B. 22 DECEMBER 1921) MD. 10 SEPTEMBER </text:p>
      <text:p text:style-name="Preformatted_20_Text">1938, ORVILLE ERNEST MITCHELL (B. 23 MAY 1918).</text:p>
      <text:p text:style-name="Preformatted_20_Text"><text:s text:c="5"/>CHILDREN: 1) GLORIA JEAN (B. 30 AUGUST 1939) MD. ? COLLINS</text:p>
      <text:p text:style-name="Preformatted_20_Text"><text:s text:c="24"/>CHILDREN: A) DONNA JEAN</text:p>
      <text:p text:style-name="Preformatted_20_Text"><text:s text:c="15"/>2) BRENDA SUE (B. 9 APRIL 1943) MD. ? GRAY</text:p>
      <text:p text:style-name="Preformatted_20_Text"><text:s text:c="24"/>CHILDREN: A) CONSTANCE SUE (B. 12 JUNE 1964)</text:p>
      <text:p text:style-name="Preformatted_20_Text"><text:s text:c="15"/>3) SYLVIA ANN (B. 1 NOVEMBER 1945) MD. ? DAVIS.</text:p>
      <text:p text:style-name="Preformatted_20_Text"><text:s text:c="34"/>----------- <text:s text:c="3"/>GENO. REF. C.S. IX</text:p>
      <text:p text:style-name="Preformatted_20_Text"/>
      <text:p text:style-name="Preformatted_20_Text">GEN. C.J.S. - JUANITA HARRIS NANCE (B. 20 JUNE 1913) MD. 1ST COMER CULPEPPER </text:p>
      <text:p text:style-name="Preformatted_20_Text">SANDERS (B. 16 JUNE 1910 - D. 1 JUNE 1958), SON OF JAMES MATTHEW AND CLAUDIA </text:p>
      <text:p text:style-name="Preformatted_20_Text">(CULPEPPER) SANDERS, 2ND MD. 9 OCTOBER 1959, WALTER FRANKLIN MORGAN.</text:p>
      <text:p text:style-name="Preformatted_20_Text"><text:s text:c="5"/>CHILD BY FIRST MARRIAGE:</text:p>
      <text:p text:style-name="Preformatted_20_Text"><text:s text:c="15"/>1) NANCY (B. 29 SEPTEMBER 1945) MD. 21 MAY 1965, WAYNE CHESTER </text:p>
      <text:p text:style-name="Preformatted_20_Text"><text:s text:c="5"/>CLEMENT (B. 13 MARCH 1943).</text:p>
      <text:p text:style-name="Preformatted_20_Text"><text:s text:c="34"/>----------- <text:s text:c="3"/>GENO. REF. M.E. IX</text:p>
      <text:p text:style-name="Preformatted_20_Text"/>
      <text:p text:style-name="Preformatted_20_Text">JEANETTE (LAWRENCE) STEERE, FOSTER DAUGHTER OF FRANCIS MILLER. <text:s/>GENERAL </text:p>
      <text:p text:style-name="Preformatted_20_Text">BUSINESS CONTRACTOR.</text:p>
      <text:p text:style-name="Preformatted_20_Text"><text:s text:c="5"/>CHILDREN: 1) MARSHALL EDWARD III (B. 25 MARCH 1941) MD. 18 JUNE 1966, </text:p>
      <text:p text:style-name="Preformatted_20_Text"><text:s text:c="9"/>DIANNE LAZENBY (B. 2 MARCH 1944), DAUGHTER OF COL. JAMES ELMORE AND </text:p>
      <text:p text:style-name="Preformatted_20_Text"><text:s text:c="9"/>MADIE DEAN (McKENZIE) LAZENBY. <text:s/>ATTORNEY AND PROFESSOR AT BROWARD </text:p>
      <text:p text:style-name="Preformatted_20_Text"><text:s text:c="9"/>COUNTY JR. COLLEGE, FLORIDA. <text:s/>WIFE DIANNE, ART MAJOR AND PRESENTLY </text:p>
      <text:p text:style-name="Preformatted_20_Text"><text:s text:c="9"/>DOING RESEARCH ON THE NANCE FAMILY ARMS.</text:p>
      <text:p text:style-name="Preformatted_20_Text"><text:s text:c="34"/>----------- <text:s text:c="3"/>GENO. REF. M.E. IX</text:p>
      <text:p text:style-name="Preformatted_20_Text"/>
      <text:p text:style-name="Preformatted_20_Text">GEN. L.D. X - JUDGE LUTHER CAYTON NANCE (B. 18 APRIL 1924) MD. 13 MAY 1950, </text:p>
      <text:p text:style-name="Preformatted_20_Text">DOROTHY AURELIA TINKLER, DAUGHTER OF LOUIS AND AURELIA (WILLIAMS) TINKLER. <text:s/>HE </text:p>
      <text:p text:style-name="Preformatted_20_Text">IS COMPILER OF DESCENDANTS OF DAVID T. AND ELIZA NANCE, ATTORNEY, FIRST PUBLIC </text:p>
      <text:p text:style-name="Preformatted_20_Text">DEFENDER (FLORIDA), PRESENTLY SERVING AS CIRCUIT JUDGE (17th CIRCUIT FLORIDA).</text:p>
      <text:p text:style-name="Preformatted_20_Text"><text:s text:c="5"/>CHILDREN: 1) TIMOTHY LOUIS (B. 18 JULY 1952)</text:p>
      <text:p text:style-name="Preformatted_20_Text"><text:s text:c="15"/>2) MARGO BETH (B. 19 FEBRUARY 1956)</text:p>
      <text:p text:style-name="Preformatted_20_Text"><text:s text:c="34"/>----------- <text:s text:c="3"/>GENO. REF. M.E. IX</text:p>
      <text:p text:style-name="Preformatted_20_Text"/>
      <text:p text:style-name="Preformatted_20_Text"><text:s text:c="35"/>BOOK III</text:p>
      <text:p text:style-name="Preformatted_20_Text"/>
      <text:p text:style-name="Preformatted_20_Text"><text:s text:c="35"/>CONTENTS</text:p>
      <text:p text:style-name="Preformatted_20_Text"><text:s text:c="22"/>DESCENDANTS OF JAMES AND ANN NANCE</text:p>
      <text:p text:style-name="Preformatted_20_Text"/>
      <text:p text:style-name="Preformatted_20_Text">DIVISION I - DESCENDANTS OF EATON AND ? "MOON" NANCE</text:p>
      <text:p text:style-name="Preformatted_20_Text"><text:s text:c="5"/>SECTION A - ZACHARIAH AND MARY "MOUNDCASTLE" NANCE</text:p>
      <text:p text:style-name="Preformatted_20_Text"><text:s text:c="9"/>CHAPTER <text:s text:c="2"/>I - EATON AND ELIZA "VAIDEN" NANCE</text:p>
      <text:p text:style-name="Preformatted_20_Text"><text:s text:c="9"/>CHAPTER <text:s/>II - MARY "NANCE", WIFE OF ZACHARIAH PEARMAN</text:p>
      <text:p text:style-name="Preformatted_20_Text"><text:soft-page-break/><text:s text:c="9"/>CHAPTER III - BENJAMIN ALBERT AND SUSAN "STAGG" NANCE</text:p>
      <text:p text:style-name="Preformatted_20_Text"><text:s text:c="9"/>CHAPTER <text:s/>IV - LETITIA "NANCE", WIFE OF THOMAS STAGG</text:p>
      <text:p text:style-name="Preformatted_20_Text"/>
      <text:p text:style-name="Preformatted_20_Text">DIVISION II - WILLIAM AND MARY "VAUGHN" NANCE</text:p>
      <text:p text:style-name="Preformatted_20_Text"/>
      <text:p text:style-name="Preformatted_20_Text">DIVISION III - ZACHARIAH AND SUSANNA DUKE "SHERMAN" NANCE</text:p>
      <text:p text:style-name="Preformatted_20_Text"><text:s text:c="5"/>SECTION B - ZACHARIAH JR. AND JANE "WILKINS" AND ELIZABETH "BINGLEY" </text:p>
      <text:p text:style-name="Preformatted_20_Text"><text:s text:c="17"/>MORRIS NANCE.</text:p>
      <text:p text:style-name="Preformatted_20_Text"><text:s text:c="9"/>CHAPTER <text:s text:c="3"/>V - ROBERT AND MARY NANCE</text:p>
      <text:p text:style-name="Preformatted_20_Text"><text:s text:c="9"/>CHAPTER <text:s text:c="2"/>VI - JAMES AND HEPSEY "MONEY" NANCE</text:p>
      <text:p text:style-name="Preformatted_20_Text"><text:s text:c="9"/>CHAPTER <text:s/>VII - PARTHINIA H. "NANCE", WIFE OF SAMUEL HILL</text:p>
      <text:p text:style-name="Preformatted_20_Text"><text:s text:c="9"/>CHAPTER VIII - SARAH "NANCE", WIFE OF PHILLIP HASH</text:p>
      <text:p text:style-name="Preformatted_20_Text"><text:s text:c="9"/>CHAPTER <text:s text:c="2"/>IX - OTWAY BIRD AND SALLY "DERAN" NANCE</text:p>
      <text:p text:style-name="Preformatted_20_Text"><text:s text:c="9"/>CHAPTER <text:s text:c="3"/>X - JOSHUA AND SARAH "SKAGGS" NANCE AND ELIZABETH "LUCAS" </text:p>
      <text:p text:style-name="Preformatted_20_Text"><text:s text:c="24"/>NANCE.</text:p>
      <text:p text:style-name="Preformatted_20_Text"><text:s text:c="9"/>CHAPTER <text:s text:c="2"/>XI - THOMAS JEFFERSON AND CATHERINE "HOUGHTON" NANCE</text:p>
      <text:p text:style-name="Preformatted_20_Text"><text:s text:c="9"/>CHAPTER <text:s/>XII - ZACHARIAH HENRY AND EMELINE "LATHAM" NANCE</text:p>
      <text:p text:style-name="Preformatted_20_Text"><text:s text:c="9"/>CHAPTER XIII - ALLEN Q. AND ELIZABETH "DEAREN" NANCE</text:p>
      <text:p text:style-name="Preformatted_20_Text"><text:s text:c="9"/>CHAPTER <text:s/>XIV - GEORGE WASHINGTON AND ELIZABETH "MARTIN" NANCE.</text:p>
      <text:p text:style-name="Preformatted_20_Text"><text:s text:c="13"/>---------------------------------------------------</text:p>
      <text:p text:style-name="Preformatted_20_Text"/>
      <text:p text:style-name="Preformatted_20_Text">GEN. J.A. IV - JAMES NANCE MD. ANN ?. <text:s/>CHILDREN FROM NEW KENT, JAMES CITY, </text:p>
      <text:p text:style-name="Preformatted_20_Text">VIRGINIA VESTRY BOOK, ST. PETERS PARISH BY C.C. CHAMBERLAYNE</text:p>
      <text:p text:style-name="Preformatted_20_Text"><text:s text:c="5"/>CHILDREN: 1) WILLIAM (B. 20 JANUARY 1726/27) MD. MARY VAUGHN (SEE W.M. V)</text:p>
      <text:p text:style-name="Preformatted_20_Text"><text:s text:c="15"/>2) MARY (B. 2 MAY 1837)</text:p>
      <text:p text:style-name="Preformatted_20_Text"><text:s text:c="15"/>3) KETURAH (B. 21 JULY 1738) BELIEVE THIS IS MISSPELLED AND </text:p>
      <text:p text:style-name="Preformatted_20_Text"><text:s text:c="9"/>SHOULD BE "ZACHARIAH" - (SEE GEN. Z.S. V)</text:p>
      <text:p text:style-name="Preformatted_20_Text"><text:s text:c="15"/>4) EATON (B. 21 AUGUST 1739) (SEE E.M. V)</text:p>
      <text:p text:style-name="Preformatted_20_Text">JAMES NANCE WAS A CARPENTER AND BUILDING CONTRACTOR. <text:s/>SEE JAMES CITY RECORDS. <text:s/></text:p>
      <text:p text:style-name="Preformatted_20_Text">THE PARENTS OF JAMES ARE BELIEVED TO BE WILLIAM AND MISS TINSLEY OF JAMES CITY </text:p>
      <text:p text:style-name="Preformatted_20_Text">1692 LAND GRANT.</text:p>
      <text:p text:style-name="Preformatted_20_Text"><text:s text:c="34"/>----------- <text:s text:c="3"/>GENO. REF. III ?</text:p>
      <text:p text:style-name="Preformatted_20_Text"/>
      <text:p text:style-name="Preformatted_20_Text"><text:s text:c="34"/>DIVISION I</text:p>
      <text:p text:style-name="Preformatted_20_Text"/>
      <text:p text:style-name="Preformatted_20_Text">GEN. E.M. V - EATON NANCE (B. 21 AUGUST 1739 - D. 1790'S) MD. WIDOW MOON. RES: </text:p>
      <text:p text:style-name="Preformatted_20_Text">CHARLES CITY COUNTY, VIRGINIA,.</text:p>
      <text:p text:style-name="Preformatted_20_Text"><text:s text:c="5"/>CHILDREN: 1) ZACHARIAH MD. MARY MOUNDCASTLE (SEE Z.M. VI)</text:p>
      <text:p text:style-name="Preformatted_20_Text"><text:s text:c="15"/>2) JAMES</text:p>
      <text:p text:style-name="Preformatted_20_Text"><text:s text:c="15"/>3) MARY</text:p>
      <text:p text:style-name="Preformatted_20_Text"><text:s text:c="34"/>----------- <text:s text:c="3"/>GENO. REF. J.A. IV</text:p>
      <text:p text:style-name="Preformatted_20_Text">EATON MATERIAL SUBMITTED BY: 1. MR. WILLIAM F. MAJOR, 704 STRALFIELD RD., </text:p>
      <text:p text:style-name="Preformatted_20_Text">BRIDGEPORT, CONNECTICUT, AND BY 2. MRS WILLIAM M. HARRISON, 3734 WASHINGTON </text:p>
      <text:p text:style-name="Preformatted_20_Text">PLACE, N.W., WASHINGTON, D.C.</text:p>
      <text:p text:style-name="Preformatted_20_Text"><text:s text:c="13"/>---------------------------------------------------</text:p>
      <text:p text:style-name="Preformatted_20_Text"/>
      <text:p text:style-name="Preformatted_20_Text"><text:s text:c="34"/>SECTION A</text:p>
      <text:p text:style-name="Preformatted_20_Text"/>
      <text:p text:style-name="Preformatted_20_Text">GEN. Z.M. VI - ZACHARIAH NANCE MD. MRS. MARY "MOUNDCASTLE" WALKER, DAUGHTER OF </text:p>
      <text:p text:style-name="Preformatted_20_Text">BENJAMIN MOUNDCASTLE.</text:p>
      <text:p text:style-name="Preformatted_20_Text"><text:s text:c="5"/>CHILDREN: 1) ZACHARIAH FLEMING - RES.: LEESBURG, ALABAMA</text:p>
      <text:p text:style-name="Preformatted_20_Text"><text:s text:c="15"/>2) EATON MD. ANN ELIZA VAIDEN (SEE E.A. VIII)</text:p>
      <text:p text:style-name="Preformatted_20_Text"><text:s text:c="15"/>3) JAMES</text:p>
      <text:p text:style-name="Preformatted_20_Text"><text:s text:c="15"/>4) BENJAMIN ALBERT (SEE B.S. VII)</text:p>
      <text:p text:style-name="Preformatted_20_Text"><text:s text:c="15"/>5) FANNIE</text:p>
      <text:p text:style-name="Preformatted_20_Text"><text:s text:c="15"/>6) JULIA</text:p>
      <text:p text:style-name="Preformatted_20_Text"><text:s text:c="15"/>7) MARY S. MD. ZACHARIAH PEARMAN (SEE Z.M.P. VII)</text:p>
      <text:p text:style-name="Preformatted_20_Text"><text:s text:c="15"/>8) LETITIA MD. THOMAS STAGG (SEE T.L.S. VII)</text:p>
      <text:p text:style-name="Preformatted_20_Text"><text:soft-page-break/><text:s text:c="34"/>----------- <text:s text:c="3"/>GENO. REF. E.M. V</text:p>
      <text:p text:style-name="Preformatted_20_Text"/>
      <text:p text:style-name="Preformatted_20_Text"><text:s text:c="34"/>CHAPTER I</text:p>
      <text:p text:style-name="Preformatted_20_Text"/>
      <text:p text:style-name="Preformatted_20_Text">GEN. E.A. VII - EATON NANCE MD. ANN ELIZA VAIDEN OF JAMES CITY</text:p>
      <text:p text:style-name="Preformatted_20_Text"><text:s text:c="5"/>CHILDREN: 1) WILLIAM V.</text:p>
      <text:p text:style-name="Preformatted_20_Text"><text:s text:c="15"/>2) WARRINGTON</text:p>
      <text:p text:style-name="Preformatted_20_Text"><text:s text:c="15"/>3) JULIA W.</text:p>
      <text:p text:style-name="Preformatted_20_Text"><text:s text:c="15"/>4) NOVELLA</text:p>
      <text:p text:style-name="Preformatted_20_Text"><text:s text:c="15"/>5) EATON</text:p>
      <text:p text:style-name="Preformatted_20_Text"><text:s text:c="15"/>6) ANN E. MD. ? DANDRIDGE</text:p>
      <text:p text:style-name="Preformatted_20_Text"><text:s text:c="15"/>7) MARY IDA MD. CHAPMAN LEIGH HARRISON (SEE C.M.H. VII)</text:p>
      <text:p text:style-name="Preformatted_20_Text"><text:s text:c="34"/>----------- <text:s text:c="3"/>GENO. REF. Z.M. VI</text:p>
      <text:p text:style-name="Preformatted_20_Text"/>
      <text:p text:style-name="Preformatted_20_Text">GEN. C.M.H. VII - MARY IDA NANCE (B. 1862 - D. 1915) MD. 1880 CHAPMAN LEIGH </text:p>
      <text:p text:style-name="Preformatted_20_Text">HARRISON (B. 1856 - D. 1925), SON OF DR. THOMAS R. AND JULIA "LEIGH" HARRISON.</text:p>
      <text:p text:style-name="Preformatted_20_Text"><text:s text:c="5"/>CHILDREN: 1) ELIZABETH L. (B. 18 JUNE 1883 - D. 28 MAY 1963)</text:p>
      <text:p text:style-name="Preformatted_20_Text"><text:s text:c="15"/>2) WATKINS L. (B. 1884 - D. 1916) MD. JOSEPHINE HALLIHAN</text:p>
      <text:p text:style-name="Preformatted_20_Text"><text:s text:c="24"/>CHILDREN: A) THOMAS L. (B. 1916)</text:p>
      <text:p text:style-name="Preformatted_20_Text"><text:s text:c="15"/>3) EATON (B. 1886 - D. 1892)</text:p>
      <text:p text:style-name="Preformatted_20_Text"><text:s text:c="15"/>4) ELIZA C. (B. 25 JANUARY 1888 - D. SEPTEMBER 1960) MD. CALVIN </text:p>
      <text:p text:style-name="Preformatted_20_Text"><text:s text:c="9"/>H. YODDARD.</text:p>
      <text:p text:style-name="Preformatted_20_Text"><text:s text:c="24"/>CHILDREN: A) ELIZA, B) MARY.</text:p>
      <text:p text:style-name="Preformatted_20_Text"><text:s text:c="15"/>5) THOMAS RANDOLPH (B. JANUARY 1891) MD. SUSIE COLEMAN OF </text:p>
      <text:p text:style-name="Preformatted_20_Text"><text:s text:c="9"/>HALIFAX, VIRGINIA.</text:p>
      <text:p text:style-name="Preformatted_20_Text"><text:s text:c="24"/>CHILDREN: A) THOMAS JR., B) SARAH, C) LOGAN.</text:p>
      <text:p text:style-name="Preformatted_20_Text"><text:s text:c="15"/>6) EDWARD E. (B. 8 JANUARY 1895 - D. NOVEMBER 1961) MD. KENDALL </text:p>
      <text:p text:style-name="Preformatted_20_Text"><text:s text:c="9"/>LIPSCOMBE.</text:p>
      <text:p text:style-name="Preformatted_20_Text"><text:s text:c="24"/>CHILDREN: A) EATON, B) CHAPMAN L.</text:p>
      <text:p text:style-name="Preformatted_20_Text"><text:s text:c="15"/>7) JULIA W. (B. 10 OCTOBER 1892 - D. 1955) MD. JAMES McCANN.</text:p>
      <text:p text:style-name="Preformatted_20_Text"><text:s text:c="24"/>CHILDREN: A) JAMES, B) NANCE.</text:p>
      <text:p text:style-name="Preformatted_20_Text"><text:s text:c="15"/>8) ARCHIBALD C. (B. 1898) MD. AUGUST 1925, MILDRED WILLIAMS OF </text:p>
      <text:p text:style-name="Preformatted_20_Text"><text:s text:c="9"/>RICHMOND, VIRGINIA.</text:p>
      <text:p text:style-name="Preformatted_20_Text"><text:s text:c="24"/>CHILDREN: A) ARCHIBALD C. JR., B) CAROLINE.</text:p>
      <text:p text:style-name="Preformatted_20_Text"><text:s text:c="15"/>9) WILLIAM NANCE (B. 1900) MD. 12 APRIL 1924, LULA BANKS </text:p>
      <text:p text:style-name="Preformatted_20_Text"><text:s text:c="9"/>RICHARDS (B. 8 DECEMBER 1902), NEW KENT CO., VIRGINIA.</text:p>
      <text:p text:style-name="Preformatted_20_Text"><text:s text:c="24"/>CHILDREN: A) LEIGH RANDOLPH (B. 12 JUNE 1929)</text:p>
      <text:p text:style-name="Preformatted_20_Text"><text:s text:c="34"/>B) BENJAMIN W. (B. 16 JULY 1931)</text:p>
      <text:p text:style-name="Preformatted_20_Text"><text:s text:c="15"/>10) ANN (B. 13 MARCH 1906) MD. OCTOBER 1925, WILLIAM FRANCIS </text:p>
      <text:p text:style-name="Preformatted_20_Text"><text:s text:c="9"/>LaPORTE.</text:p>
      <text:p text:style-name="Preformatted_20_Text"><text:s text:c="24"/>CHILDREN: A) ANN, B) FRANCES</text:p>
      <text:p text:style-name="Preformatted_20_Text"><text:s text:c="34"/>----------- <text:s text:c="3"/>GENO. REF. E.A. VII</text:p>
      <text:p text:style-name="Preformatted_20_Text"/>
      <text:p text:style-name="Preformatted_20_Text"><text:s text:c="34"/>CHAPTER II</text:p>
      <text:p text:style-name="Preformatted_20_Text"/>
      <text:p text:style-name="Preformatted_20_Text">GEN. Z.M.P. VII - MARY S. NANCE (B. 1816 - D. 1862) MD. ZACHARIAH PEARMAN (B. </text:p>
      <text:p text:style-name="Preformatted_20_Text">1800 - D. 1967)</text:p>
      <text:p text:style-name="Preformatted_20_Text"><text:s text:c="5"/>CHILDREN: 1) LETITIA (DIED YOUNG)</text:p>
      <text:p text:style-name="Preformatted_20_Text"><text:s text:c="15"/>2) MARY V. MD. WILLIAM H. SCOTT (SEE W.M.S. VIII)</text:p>
      <text:p text:style-name="Preformatted_20_Text"><text:s text:c="34"/>----------- <text:s text:c="3"/>GENO. REF. Z.M. VI</text:p>
      <text:p text:style-name="Preformatted_20_Text"/>
      <text:p text:style-name="Preformatted_20_Text">GEN. W.M.S VIII - MARY VIRGINIA PEARMAN (B. 1840 - D. 1917) MD. WILLIAM HENRY </text:p>
      <text:p text:style-name="Preformatted_20_Text">SCOTT. </text:p>
      <text:p text:style-name="Preformatted_20_Text"><text:s text:c="5"/>CHILDREN: 1) WILLIAM E. (B. 1860 - D. 1928)</text:p>
      <text:p text:style-name="Preformatted_20_Text"><text:s text:c="15"/>2) WAVERLY R. (B. 1862 - D. 1928) MD. JANIE WRIGHT.</text:p>
      <text:p text:style-name="Preformatted_20_Text"><text:s text:c="15"/>3) ROSA B. (B. 28 NOVEMBER 1864) 1ST MD. ROBERT FLEMING NANCE, </text:p>
      <text:p text:style-name="Preformatted_20_Text"><text:s text:c="9"/>2ND MD. JOHN P. FOY (SEE GEN. R.R. IX)</text:p>
      <text:p text:style-name="Preformatted_20_Text"><text:s text:c="15"/>4) WALTER L. (B. 1886 - D. 1951) MD. 1905 GERTRUDE GROSSMAN</text:p>
      <text:p text:style-name="Preformatted_20_Text"><text:soft-page-break/><text:s text:c="24"/>CHILDREN: A) FRANCES MD. CHARLES KING</text:p>
      <text:p text:style-name="Preformatted_20_Text"><text:s text:c="34"/>B) ROBERT MD. ? DEAN</text:p>
      <text:p text:style-name="Preformatted_20_Text"><text:s text:c="15"/>5) D'ARCY PAUL (B. 1869 - D. 1962)</text:p>
      <text:p text:style-name="Preformatted_20_Text"><text:s text:c="15"/>6) LANNIE V. (B. 1872 - LIVING)</text:p>
      <text:p text:style-name="Preformatted_20_Text"><text:s text:c="15"/>7) ARTHUR N. (B. 1874 - D. 1949)</text:p>
      <text:p text:style-name="Preformatted_20_Text"><text:s text:c="15"/>8) HENRY (B. 1876 - D. 1946)</text:p>
      <text:p text:style-name="Preformatted_20_Text"><text:s text:c="15"/>9) MARY P. (B. 1878)</text:p>
      <text:p text:style-name="Preformatted_20_Text"><text:s text:c="15"/>10) HELEN F. (B. 1880 - D. 1962) MD. WILLIAM COOPER JR.</text:p>
      <text:p text:style-name="Preformatted_20_Text"><text:s text:c="15"/>11) FREDERICK LEON MD. JESSIE CROWSON (SEE F.J.S. IX)</text:p>
      <text:p text:style-name="Preformatted_20_Text"><text:s text:c="15"/>12) HERBERT F. (B. 1885) MD. 1923, MYRTLE MYES</text:p>
      <text:p text:style-name="Preformatted_20_Text"><text:s text:c="24"/>CHILDREN: A) HERBERT F. JR. MD. ELIZABETH ALLINE, </text:p>
      <text:p text:style-name="Preformatted_20_Text"><text:s text:c="26"/>CHILDREN: 1. LINDA, 2. REBECCA</text:p>
      <text:p text:style-name="Preformatted_20_Text"><text:s text:c="34"/>B) D'ARCY P. II</text:p>
      <text:p text:style-name="Preformatted_20_Text"><text:s text:c="34"/>C) WILLIAM H. </text:p>
      <text:p text:style-name="Preformatted_20_Text"><text:s text:c="34"/>D) PAULA P.</text:p>
      <text:p text:style-name="Preformatted_20_Text"><text:s text:c="34"/>----------- <text:s text:c="3"/>GENO. REF. Z.M.P. VII</text:p>
      <text:p text:style-name="Preformatted_20_Text"/>
      <text:p text:style-name="Preformatted_20_Text">GEN. R.R.N. IX - ROSA BELLE SCOTT (B. 28 NOVEMBER 1864) 1ST MD. 1888, ROBERT </text:p>
      <text:p text:style-name="Preformatted_20_Text">FLEMING NANCE (FIRST COUSIN - SON OF ZACHARIAH FLEMING NANCE), 2ND MD. JOHN </text:p>
      <text:p text:style-name="Preformatted_20_Text">POW FOY </text:p>
      <text:p text:style-name="Preformatted_20_Text"><text:s text:c="5"/>CHILD BY FIRST MARRIAGE:</text:p>
      <text:p text:style-name="Preformatted_20_Text"><text:s text:c="15"/>1) FLEMING SCOTT NANCE MD. AUGUSTA CUTTINO (SEE F.A. X)</text:p>
      <text:p text:style-name="Preformatted_20_Text"><text:s text:c="34"/>----------- <text:s text:c="3"/>GENO. REF. W.M.S. VIII</text:p>
      <text:p text:style-name="Preformatted_20_Text"/>
      <text:p text:style-name="Preformatted_20_Text">GEN. F.J.S. IX FREDERICK LEON SCOTT (B. 1882 - D. 1859) MD. <text:s/>JESSIE CROWSON</text:p>
      <text:p text:style-name="Preformatted_20_Text"><text:s text:c="5"/>CHILDREN: 1) JESSAMINE</text:p>
      <text:p text:style-name="Preformatted_20_Text"><text:s text:c="15"/>2) ARTHUR</text:p>
      <text:p text:style-name="Preformatted_20_Text"><text:s text:c="15"/>3) VIRGINIA MD. PHILLIP Du BOSE</text:p>
      <text:p text:style-name="Preformatted_20_Text"><text:s text:c="24"/>CHILDREN: A) JESSAMINE</text:p>
      <text:p text:style-name="Preformatted_20_Text"><text:s text:c="34"/>B) STANLEY</text:p>
      <text:p text:style-name="Preformatted_20_Text"><text:s text:c="34"/>C) PHILLIP</text:p>
      <text:p text:style-name="Preformatted_20_Text"><text:s text:c="15"/>4) MARGARET MD. ROBERT HAZELHURST</text:p>
      <text:p text:style-name="Preformatted_20_Text"><text:s text:c="24"/>CHILDREN: A) MICHAEL</text:p>
      <text:p text:style-name="Preformatted_20_Text"><text:s text:c="34"/>B) ROBERT</text:p>
      <text:p text:style-name="Preformatted_20_Text"><text:s text:c="34"/>C) HELEN S.</text:p>
      <text:p text:style-name="Preformatted_20_Text"><text:s text:c="34"/>----------- <text:s text:c="3"/>GENO. REF. W.M.S. VIII</text:p>
      <text:p text:style-name="Preformatted_20_Text"/>
      <text:p text:style-name="Preformatted_20_Text">DAUGHTER OF DAVID WILLIAM AND AUGUSTA BLACK "SHINGLER" CUTTINO. <text:s/>CHILDREN BORN </text:p>
      <text:p text:style-name="Preformatted_20_Text">SUMTER, SOUTH CAROLINA.</text:p>
      <text:p text:style-name="Preformatted_20_Text"><text:s text:c="5"/>CHILDREN: 1) AUGUSTA LOUISE NANCE (B. 30 NOVEMBER 1922) MD. 16 MAY 1942, </text:p>
      <text:p text:style-name="Preformatted_20_Text"><text:s text:c="9"/>JOHN MEYER HENDLEY (B. 2 DECEMBER 1921)</text:p>
      <text:p text:style-name="Preformatted_20_Text"><text:s text:c="24"/>CHILDREN: A) ANNE LOUISE HENDLEY (B. 2 OCTOBER 1948)</text:p>
      <text:p text:style-name="Preformatted_20_Text"><text:s text:c="34"/>B) SUSAN TAYLOR HENDLEY (B. 27 FEB. 1950)</text:p>
      <text:p text:style-name="Preformatted_20_Text"><text:s text:c="34"/>C) JOHN SCOTT HENDLEY (B. 30 AUGUST 1953)</text:p>
      <text:p text:style-name="Preformatted_20_Text"><text:s text:c="34"/>D) MARTHA NANCE HENDLEY (B. 25 MAY 1957)</text:p>
      <text:p text:style-name="Preformatted_20_Text"><text:s text:c="15"/>2) ROBERT FLEMING NANCE (B. 4 DECEMBER 1924) MD. 2 MARCH 1957, </text:p>
      <text:p text:style-name="Preformatted_20_Text"><text:s text:c="9"/>MARY ANN CHANDLER (B. 3 DECEMBER 1927)</text:p>
      <text:p text:style-name="Preformatted_20_Text"><text:s text:c="24"/>CHILDREN: A) ROBERT FLEMING NANCE JR. (B. 14 DECEMBER </text:p>
      <text:p text:style-name="Preformatted_20_Text"><text:s text:c="24"/>1957).</text:p>
      <text:p text:style-name="Preformatted_20_Text"><text:s text:c="34"/>B) BETTY ANNE NANCE (B. 11 OCTOBER 1959)</text:p>
      <text:p text:style-name="Preformatted_20_Text"><text:s text:c="34"/>C) DAVID CHANDLER NANCE (B. 10 APRIL 1965)</text:p>
      <text:p text:style-name="Preformatted_20_Text"><text:s text:c="34"/>----------- <text:s text:c="3"/>GENO. REF. R.R.N. IX</text:p>
      <text:p text:style-name="Preformatted_20_Text"/>
      <text:p text:style-name="Preformatted_20_Text">GEN. B.S. VII - BENJAMIN ALBERT NANCE (B. 1822 - D. 1886) MD. SUSAN STAGG (B. </text:p>
      <text:p text:style-name="Preformatted_20_Text">1824 - D. 1883). <text:s/>BOTH ARE BURIED IN MT. PLEASANT CHURCH YARD, CHARLES CITY, </text:p>
      <text:p text:style-name="Preformatted_20_Text">VIRGINIA.</text:p>
      <text:p text:style-name="Preformatted_20_Text"><text:s text:c="5"/>CHILDREN: 1) BENJAMIN WOODWARD MD. SALLIE G. MAJOR (SEE B.S. VIII)</text:p>
      <text:p text:style-name="Preformatted_20_Text"><text:s text:c="15"/>2) JOHN FLEMING MD. MARGARET COLLIER CRUMP (SEE J.M. VIII)</text:p>
      <text:p text:style-name="Preformatted_20_Text"><text:soft-page-break/><text:s text:c="15"/>3) WILLIAM MD. NANNIE WYATT</text:p>
      <text:p text:style-name="Preformatted_20_Text"><text:s text:c="24"/>CHILDREN: A) BENJAMIN ALBERT, B) WILLIAM WYATT</text:p>
      <text:p text:style-name="Preformatted_20_Text"><text:s text:c="15"/>4) CHARLES STAGG MD. SALLY "MAJOR" NANCE (HIS BROTHER'S WIDOW) </text:p>
      <text:p text:style-name="Preformatted_20_Text"><text:s text:c="9"/>(SEE C.S. VIII)</text:p>
      <text:p text:style-name="Preformatted_20_Text"><text:s text:c="15"/>5) LITTLEBURY MANLEY MD. EDMONIA TAYLOR (SEE L.E. VIII)</text:p>
      <text:p text:style-name="Preformatted_20_Text"><text:s text:c="15"/>6) EDWIN EVERETT MD. EDNA HERRICK (SEE E.E. VIII)</text:p>
      <text:p text:style-name="Preformatted_20_Text"><text:s text:c="15"/>7) WALTER (DIED YOUNG)</text:p>
      <text:p text:style-name="Preformatted_20_Text"><text:s text:c="15"/>8) JULIA ANN NANCE MD. EDWARD MAJOR (SEE E.J.M. VIII)</text:p>
      <text:p text:style-name="Preformatted_20_Text"><text:s text:c="34"/>----------- <text:s text:c="3"/>GENO. REF. Z.M. VI</text:p>
      <text:p text:style-name="Preformatted_20_Text"/>
      <text:p text:style-name="Preformatted_20_Text">GEN. B.S. VIII - BENJAMIN WOODWARD NANCE (B. 4 JUNE 1850 - D. 15 OCTOBER 1881) </text:p>
      <text:p text:style-name="Preformatted_20_Text">MD. SALLIE GLARSTER MAJOR (B. 15 MARCH 1845 - D. 25 MAY 1926). BOTH ARE BURIED </text:p>
      <text:p text:style-name="Preformatted_20_Text">IN MT. PLEASANT CHURCH YARD, CHARLES CITY, VIRGINIA.</text:p>
      <text:p text:style-name="Preformatted_20_Text"><text:s text:c="5"/>CHILDREN: 1) ELECTRA MD. ALLEN PAGE WALKER (SEE A.E.P. IX)</text:p>
      <text:p text:style-name="Preformatted_20_Text"><text:s text:c="15"/>2) SUSAN MD. GEORGE MAJOR (FIRST COUSIN) (SEE G.S.M. IX)</text:p>
      <text:p text:style-name="Preformatted_20_Text"><text:s text:c="15"/>3) GERTRUDE MD. WILLIAM MAJOR (FIRST COUSIN) (SEE W.G.M. IX)</text:p>
      <text:p text:style-name="Preformatted_20_Text"><text:s text:c="15"/>4) BENJAMIN MD. MARGARET BAGBY (SEE B.M. IX)</text:p>
      <text:p text:style-name="Preformatted_20_Text"><text:s text:c="34"/>----------- <text:s text:c="3"/>GENO. REF. B.S. VII</text:p>
      <text:p text:style-name="Preformatted_20_Text"/>
      <text:p text:style-name="Preformatted_20_Text">GEN. J.M. VIII - <text:s/>JOHN FLEMING NANCE (B. 17 OCTOBER 1853, CHARLES CITY, </text:p>
      <text:p text:style-name="Preformatted_20_Text">VIRGINIA - D. 24 MARCH 1929) MD. MARGARET COLLIER CRUMP (B. 16 JULY 1854 - D. </text:p>
      <text:p text:style-name="Preformatted_20_Text">1 JANUARY 1934). <text:s/>BOTH ARE BURIED IN MT. PLEASANT CHURCH YARD, CHARLES CITY, </text:p>
      <text:p text:style-name="Preformatted_20_Text">VIRGINIA.</text:p>
      <text:p text:style-name="Preformatted_20_Text"><text:s text:c="5"/>CHILDREN: 1) MARY ELIZABETH MD. GARTH HAWLEY BELKNAP (SEE G.M.B. IX)</text:p>
      <text:p text:style-name="Preformatted_20_Text"><text:s text:c="15"/>2) JULIA ANN MD. DAVID DOUGLAS BEATTIE (SEE D.J.B. IX)</text:p>
      <text:p text:style-name="Preformatted_20_Text"><text:s text:c="15"/>3) MARGARET VIRGINIA MD. ORTON BEECHER STAUFFER (SEE OMS IX)</text:p>
      <text:p text:style-name="Preformatted_20_Text"><text:s text:c="15"/>4) SALLIE (B. 27 MAY 1882 - D. 2 APRIL 1965) MD. 1914, ? DUVALL</text:p>
      <text:p text:style-name="Preformatted_20_Text"><text:s text:c="15"/>5) LOUISA WARREN MD. JAMES NIMMO HUBBARD (LIVING CHARLES CITY, </text:p>
      <text:p text:style-name="Preformatted_20_Text"><text:s text:c="9"/>VIRGINIA) (SEE J.L.H. IX)</text:p>
      <text:p text:style-name="Preformatted_20_Text"><text:s text:c="15"/>6) ELLA STAREO (B. 31 JULY 1890) LIVING CHARLES CITY, VIRGINIA.</text:p>
      <text:p text:style-name="Preformatted_20_Text"><text:s text:c="15"/>7) FANNIE (B. 10 DECEMBER 1894) LIVING CHARLES CITY, VIRGINIA.</text:p>
      <text:p text:style-name="Preformatted_20_Text"><text:s text:c="34"/>----------- <text:s text:c="3"/>GENO. REF. B.S. VIII</text:p>
      <text:p text:style-name="Preformatted_20_Text"/>
      <text:p text:style-name="Preformatted_20_Text">GEN. C.S. VIII - CHARLES STAGG NANCE MD. SALLIE "MAJOR" NANCE (B. 15 MARCH </text:p>
      <text:p text:style-name="Preformatted_20_Text">1845 - D. 25 MAY 1926), WIDOW OF BENJAMIN WOODWARD NANCE (SEE B.S. VIII)</text:p>
      <text:p text:style-name="Preformatted_20_Text"><text:s text:c="5"/>CHILDREN: 1) CHARLES EDWIN (B. 14 NOVEMBER 1886) MD. 29 SEPTEMBER 1915, </text:p>
      <text:p text:style-name="Preformatted_20_Text"><text:s text:c="9"/>ALICE LETITIA STAGG (B. 18 DECEMBER 1883 - D. 4 DECEMBER 1929), </text:p>
      <text:p text:style-name="Preformatted_20_Text"><text:s text:c="9"/>DAUGHTER OF THOMAS EATON AND REBECCA "LONGAN" STAGG (SEE T.S.L. IV)</text:p>
      <text:p text:style-name="Preformatted_20_Text"><text:s text:c="24"/>CHILDREN: A) ALICE CHARLOTTE (B. 26 FEBRUARY 1917) MD. </text:p>
      <text:p text:style-name="Preformatted_20_Text"><text:s text:c="24"/>7 DECEMBER 1946, RALPH W. HORTON, LIVING IN </text:p>
      <text:p text:style-name="Preformatted_20_Text"><text:s text:c="24"/>WASHINGTON, D.C. CHILDREN: 1. MARTHA WEBSTER, 2. ALICE </text:p>
      <text:p text:style-name="Preformatted_20_Text"><text:s text:c="24"/>WINGFIELD, TWINS, B. 28 OCTOBER 1949.</text:p>
      <text:p text:style-name="Preformatted_20_Text"><text:s text:c="34"/>----------- <text:s text:c="3"/>GENO. REF. B.S. VII</text:p>
      <text:p text:style-name="Preformatted_20_Text"/>
      <text:p text:style-name="Preformatted_20_Text">GEN. L.E. VIII - LITTLEBURY MANLEY NANCE (B. 30 OCTOBER 1857 - D. 4 MAY 1929) </text:p>
      <text:p text:style-name="Preformatted_20_Text">MD. 20 DECEMBER 1881, EDMONIA TAYLOR (B. 23 DECEMBER 1855 - D. 13 MAY 1930). <text:s/></text:p>
      <text:p text:style-name="Preformatted_20_Text">BOTH BURIED IN MT. PLEASANT CHURCH YARD, CHARLES CITY, VIRGINIA.</text:p>
      <text:p text:style-name="Preformatted_20_Text"><text:s text:c="5"/>CHILDREN: 1) LISETTE MARIAN (B. 27 SEPTEMBER 1882 - D. 2 JULY 1883)</text:p>
      <text:p text:style-name="Preformatted_20_Text"><text:s text:c="15"/>2) ALICE ELIZABETH (B. 7 AUGUST 1884 - D. 23 FEBRUARY 1936) MD. </text:p>
      <text:p text:style-name="Preformatted_20_Text"><text:s text:c="9"/>WHITWELL P. TUNSTALL.</text:p>
      <text:p text:style-name="Preformatted_20_Text"><text:s text:c="24"/>CHILDREN: A) GARNETT TAYLOR. CHILDREN: 1. GARNETT III, </text:p>
      <text:p text:style-name="Preformatted_20_Text"><text:s text:c="26"/>2. THERESA LOUISE.</text:p>
      <text:p text:style-name="Preformatted_20_Text"><text:s text:c="15"/>3) WALTER MANLEY (B. 30 AUGUST 1886 - D. 2 APRIL 1951) MD. LULA </text:p>
      <text:p text:style-name="Preformatted_20_Text"><text:s text:c="9"/>REBECCA LEE. CHILDREN: A) LEE MANLEY. CHILD: MARY CAMILLA, N.C.</text:p>
      <text:p text:style-name="Preformatted_20_Text"><text:s text:c="15"/>4) GEORGE EVERETT (B. 30 AUGUST 1877 - D. 28 SEPTEMBER 1964) </text:p>
      <text:p text:style-name="Preformatted_20_Text"><text:s text:c="9"/>MD. JESSIE LENORA SEXTON.</text:p>
      <text:p text:style-name="Preformatted_20_Text"><text:s text:c="24"/>CHILDREN: A) DOROTHY SEXTON MD. ? COVAL, LIVING IN </text:p>
      <text:p text:style-name="Preformatted_20_Text"><text:s text:c="26"/>VARINA, VIRGINIA.</text:p>
      <text:p text:style-name="Preformatted_20_Text"><text:soft-page-break/><text:s text:c="15"/>5) MATTIE CAMILLA (B. 16 FEBRUARY 1888) LIVING WILLIAMSBURG, </text:p>
      <text:p text:style-name="Preformatted_20_Text"><text:s text:c="9"/>VIRGINIA.</text:p>
      <text:p text:style-name="Preformatted_20_Text"><text:s text:c="15"/>6) ADA VIRGINIA (B. 1 JANUARY 1894 - D. 1 JULY 1894)</text:p>
      <text:p text:style-name="Preformatted_20_Text"><text:s text:c="34"/>----------- <text:s text:c="3"/>GENO. REF. B.S. VII</text:p>
      <text:p text:style-name="Preformatted_20_Text"/>
      <text:p text:style-name="Preformatted_20_Text">GEN. E.E. VIII - EDWIN EVERETT NANCE (B. 1860 - D. 4 NOVEMBER 1944) MD. EDNA </text:p>
      <text:p text:style-name="Preformatted_20_Text">HERRICK.</text:p>
      <text:p text:style-name="Preformatted_20_Text"><text:s text:c="5"/>CHILDREN: 1) LAURIE (DECEASED)</text:p>
      <text:p text:style-name="Preformatted_20_Text"><text:s text:c="15"/>2) LESTER AND 3) LESLIE (TWINS)</text:p>
      <text:p text:style-name="Preformatted_20_Text"><text:s text:c="34"/>----------- <text:s text:c="3"/>GENO. REF. B.S. VII</text:p>
      <text:p text:style-name="Preformatted_20_Text"/>
      <text:p text:style-name="Preformatted_20_Text">GEN. E.J.M. VIII - JULIA ANN NANCE (B. 18 JANUARY 1847 - D. 2 JANUARY 1915) </text:p>
      <text:p text:style-name="Preformatted_20_Text">MD. 14 FEBRUARY 1872, EDWARD MAJOR (B. 14 FEBRUARY 1847 - D. 2 APRIL 1891) </text:p>
      <text:p text:style-name="Preformatted_20_Text">BURIED IN MT. PLEASANT CHURCH YARD, CHARLES CITY, VIRGINIA.</text:p>
      <text:p text:style-name="Preformatted_20_Text"><text:s text:c="5"/>CHILDREN: 1) BENJAMIN GLARSTER (B. 14 NOVEMBER 1872 - D. 22 SEPTEMBER </text:p>
      <text:p text:style-name="Preformatted_20_Text"><text:s text:c="9"/>1941, CHARLES CITY, VIRGINIA)</text:p>
      <text:p text:style-name="Preformatted_20_Text"><text:s text:c="15"/>2) EDWIN VIRGIL (B. 27 DECEMBER 1837 - D. 4 FEBRUARY 1941, </text:p>
      <text:p text:style-name="Preformatted_20_Text"><text:s text:c="9"/>CHARLES CITY, VIRGINIA.)</text:p>
      <text:p text:style-name="Preformatted_20_Text"><text:s text:c="15"/>3) JOHN BERNARD (B. 2 MAY 1875 - D. 1950'S) NORFOLK, VIRGINIA.</text:p>
      <text:p text:style-name="Preformatted_20_Text"><text:s text:c="15"/>4) GEORGE MD. SUSAN NANCE (SEE G.S.M. IX)</text:p>
      <text:p text:style-name="Preformatted_20_Text"><text:s text:c="15"/>5) WILLIAM MD. GERTRUDE NANCE (SEE W.G.M. IX)</text:p>
      <text:p text:style-name="Preformatted_20_Text"><text:s text:c="15"/>6) SUSAN ELIZABETH MD. JOHN GORDON CHRISTIAN (SEE J.S.C. IX)</text:p>
      <text:p text:style-name="Preformatted_20_Text"><text:s text:c="15"/>7) EDWARD (B. 6 SEPTEMBER 1881 - D. 12 APRIL 1941) MD. JANE </text:p>
      <text:p text:style-name="Preformatted_20_Text"><text:s text:c="9"/>WALKER.</text:p>
      <text:p text:style-name="Preformatted_20_Text"><text:s text:c="24"/>CHILDREN: A) JULIA MD. GEORGE HAUPT.</text:p>
      <text:p text:style-name="Preformatted_20_Text"><text:s text:c="15"/>8) JULIAN (B. 30 DECEMBER 1883 - D. 5 JUNE 1965) CHARLES CITY, </text:p>
      <text:p text:style-name="Preformatted_20_Text"><text:s text:c="9"/>VIRGINIA.</text:p>
      <text:p text:style-name="Preformatted_20_Text"><text:s text:c="15"/>9) WALTER NANCE MD. VELMA ORGAIN HATCHETT (SEE W.V.M. IX)</text:p>
      <text:p text:style-name="Preformatted_20_Text"><text:s text:c="34"/>----------- <text:s text:c="3"/>GENO. REF. B.S. VII</text:p>
      <text:p text:style-name="Preformatted_20_Text"/>
      <text:p text:style-name="Preformatted_20_Text">GEN. A.E.W. IX - ELECTRA NANCE (B. CHARLES CITY, VIRGINIA) MD. ALLEN PAGE </text:p>
      <text:p text:style-name="Preformatted_20_Text">WALKER. <text:s/>BOTH DIED RICHMOND, VIRGINIA.</text:p>
      <text:p text:style-name="Preformatted_20_Text"><text:s text:c="5"/>CHILDREN: 1) FRANCES PAGE WALKER (B. RICHMOND, VIRGINIA) MD. WILLIAM </text:p>
      <text:p text:style-name="Preformatted_20_Text"><text:s text:c="9"/>KERSEY. <text:s/>CHILDREN: A) PAGE.</text:p>
      <text:p text:style-name="Preformatted_20_Text"><text:s text:c="15"/>2) MARY ELECTRA (B. RICHMOND) MD. 12 SEPTEMBER 1942, GARLAND </text:p>
      <text:p text:style-name="Preformatted_20_Text"><text:s text:c="9"/>SPURGEON NUNNALLY. LIVING ATLANTA, GEORGIA.</text:p>
      <text:p text:style-name="Preformatted_20_Text"><text:s text:c="34"/>----------- <text:s text:c="3"/>GENO. REF. B.S. VIII</text:p>
      <text:p text:style-name="Preformatted_20_Text"/>
      <text:p text:style-name="Preformatted_20_Text">GEN. G.S.M. IX - SUSAN NANCE MD. GEORGE MAJOR (B. 1 SEPTEMBER 1876), COUSIN </text:p>
      <text:p text:style-name="Preformatted_20_Text">AND SON OF EDWIN AND JULIA "NANCE" MAJOR. LIVED IN CHARLES CITY, VIRGINIA.</text:p>
      <text:p text:style-name="Preformatted_20_Text"><text:s text:c="5"/>CHILDREN: 1) BENJAMIN EDWIN (B. 5 JANUARY 1909 - D. 17SEPTEMBER 1963) MD. </text:p>
      <text:p text:style-name="Preformatted_20_Text"><text:s text:c="9"/>CHARLES CITY, VIRGINIA, ETHEL SNIADECK.</text:p>
      <text:p text:style-name="Preformatted_20_Text"><text:s text:c="24"/>CHILDREN: A) BENJAMIN E. JR.</text:p>
      <text:p text:style-name="Preformatted_20_Text"><text:s text:c="34"/>----------- <text:s text:c="3"/>GENO. REF. B.S. VIII</text:p>
      <text:p text:style-name="Preformatted_20_Text"><text:s text:c="60"/>E.J.M. VIII</text:p>
      <text:p text:style-name="Preformatted_20_Text"/>
      <text:p text:style-name="Preformatted_20_Text">GEN. W.G.M. IX - GERTRUDE NANCE (B. 4 FEBRUARY 1878, LIVING RICHMOND, </text:p>
      <text:p text:style-name="Preformatted_20_Text">VIRGINIA) MD. 23 DECEMBER 1908, WILLIAM MAJOR, COUSIN AND SON OF EDWIN AND </text:p>
      <text:p text:style-name="Preformatted_20_Text">JULIA "NANCE" MAJOR. <text:s/>HE WAS BORN 28 DECEMBER 1877 - D. 22 JULY 1957. <text:s/>BURIED </text:p>
      <text:p text:style-name="Preformatted_20_Text">MT. PLEASANT CHURCH YARD, CHARLES CITY, VIRGINIA.</text:p>
      <text:p text:style-name="Preformatted_20_Text"><text:s text:c="5"/>CHILDREN: 1) SALLIE ELIZABETH (B. 22 MARCH 1910) MD. HERMAN STEWART (B. </text:p>
      <text:p text:style-name="Preformatted_20_Text"><text:s text:c="9"/>27 MARCH 1908 - D. 29 MAY 1957) RES: WASHINGTON, D.C. </text:p>
      <text:p text:style-name="Preformatted_20_Text"><text:s text:c="15"/>2) WILLIAM FLEMING (B. 21 JANUARY 1912, RICHMOND, VIRGINIA) MD. </text:p>
      <text:p text:style-name="Preformatted_20_Text"><text:s text:c="9"/>29 JUNE 1940, YORK, PENNSYLVANIA, MARIE IRENE HEIGES (B. 14 NOVEMBER </text:p>
      <text:p text:style-name="Preformatted_20_Text"><text:s text:c="9"/>1915) RES: FAIRFIELD, CONNECTICUT</text:p>
      <text:p text:style-name="Preformatted_20_Text"><text:s text:c="24"/>CHILDREN: A) WILLIAM F., JR. (B. 3 SEPTEMBER 1945)</text:p>
      <text:p text:style-name="Preformatted_20_Text"><text:s text:c="15"/>3) CHARLES NANCE (B. 24 FEBRUARY 1915, RICHMOND - KILLED W.W. </text:p>
      <text:p text:style-name="Preformatted_20_Text"><text:s text:c="9"/>II, 27 FEBRUARY 1942) MD. 9 AUGUST 1940, MARGARET ELLEN ROPER. THE </text:p>
      <text:p text:style-name="Preformatted_20_Text"><text:soft-page-break/><text:s text:c="9"/>"U.S.S. MAJOR" DESTROYER ESCORT WAS NAMED IN HIS MEMORY.</text:p>
      <text:p text:style-name="Preformatted_20_Text"><text:s text:c="15"/>4) GERTRUDE ANN (B. 3 MARCH 1922) MD. 15 DECEMBER 1939, FLOYD </text:p>
      <text:p text:style-name="Preformatted_20_Text"><text:s text:c="9"/>WHITLEY, 2ND MD. 26 AUGUST 1950, ELWOOD T. MOUNTCASTLE JR. (B. 13 </text:p>
      <text:p text:style-name="Preformatted_20_Text"><text:s text:c="9"/>SEPTEMBER 1921) OF PROVIDENCE FORGE, VIRGINIA.</text:p>
      <text:p text:style-name="Preformatted_20_Text"><text:s text:c="24"/>CHILDREN: A) ANN FLEMING WHITLEY (B. OCTOBER 1940)</text:p>
      <text:p text:style-name="Preformatted_20_Text"><text:s text:c="34"/>B) BARBARA MOUNTCASTLE (B. 8 AUGUST 1951)</text:p>
      <text:p text:style-name="Preformatted_20_Text"><text:s text:c="34"/>C) ELIZABETH MOUNTCASTLE (B. 20 FEB. 1955)</text:p>
      <text:p text:style-name="Preformatted_20_Text"><text:s text:c="34"/>D) RAY TYREE MOUNTCASTLE (B. 10 JULY 1957)</text:p>
      <text:p text:style-name="Preformatted_20_Text"><text:s text:c="34"/>E) WILLIAM ELWOOD MOUNTCASTLE (B. 4 AUGUST </text:p>
      <text:p text:style-name="Preformatted_20_Text"><text:s text:c="27"/>1961).</text:p>
      <text:p text:style-name="Preformatted_20_Text"><text:s text:c="34"/>----------- <text:s text:c="3"/>GENO. REF. B.S VIII</text:p>
      <text:p text:style-name="Preformatted_20_Text"><text:s text:c="60"/>E.J.M. VIII</text:p>
      <text:p text:style-name="Preformatted_20_Text"/>
      <text:p text:style-name="Preformatted_20_Text">GEN. W.V.M. IX - WALTER NANCE MAJOR (B. 4 AUGUST 1885 - D. 20 SEPTEMBER 1950) </text:p>
      <text:p text:style-name="Preformatted_20_Text">MD. 4 DECEMBER 1917, VELMA ORGAIN HATCHETT (B. 3 OCTOBER 1888) RES: CHARLES </text:p>
      <text:p text:style-name="Preformatted_20_Text">CITY, VIRGINIA.</text:p>
      <text:p text:style-name="Preformatted_20_Text"><text:s text:c="5"/>CHILDREN: 1) GLADYS EPPES (B. 19 SEPTEMBER 1918) MD. 4 APRIL 1945, EDWARD </text:p>
      <text:p text:style-name="Preformatted_20_Text"><text:s text:c="9"/>PEARCE WILLIAMS.</text:p>
      <text:p text:style-name="Preformatted_20_Text"><text:s text:c="15"/>2) EDWARD CRALLE (B. 1 SEPTEMBER 1921)</text:p>
      <text:p text:style-name="Preformatted_20_Text"><text:s text:c="15"/>3) WALTER ORGAIN (B. 1 SEPTEMBER 1921) MD. 4 DECEMBER 1954, </text:p>
      <text:p text:style-name="Preformatted_20_Text"><text:s text:c="9"/>LOUISE MERIWETHER HODGES (B. 27 MARCH 1933) LIVING CHARLES CITY, </text:p>
      <text:p text:style-name="Preformatted_20_Text"><text:s text:c="9"/>VIRGINIA.</text:p>
      <text:p text:style-name="Preformatted_20_Text"><text:s text:c="24"/>CHILDREN: A) WALTER CLAIBORNE (B. 29 OCTOBER 1955)</text:p>
      <text:p text:style-name="Preformatted_20_Text"><text:s text:c="34"/>B) LOUIS MERIWETHER (B. 16 MAY 1958)</text:p>
      <text:p text:style-name="Preformatted_20_Text"><text:s text:c="34"/>----------- <text:s text:c="3"/>GENO. REF. E.J.M. VIII</text:p>
      <text:p text:style-name="Preformatted_20_Text"/>
      <text:p text:style-name="Preformatted_20_Text">GEN. G.S.C. IX - SUSAN ELIZABETH MAJOR (B. 30 AUGUST 1879, CHARLES CITY, </text:p>
      <text:p text:style-name="Preformatted_20_Text">VIRGINIA - D. 30 MAY 1963) MD. JOHN GORDON CHRISTIAN (B. 15 NOVEMBER 1869, </text:p>
      <text:p text:style-name="Preformatted_20_Text">CHARLES CITY - D. 19 JUNE 1949) LIVED RICHMOND, VIRGINIA.</text:p>
      <text:p text:style-name="Preformatted_20_Text"><text:s text:c="5"/>CHILDREN: 1) JULIA MAJOR (B. 5 MARCH 1901) MD. KEMPER C. WALKE. <text:s/>LIVING </text:p>
      <text:p text:style-name="Preformatted_20_Text"><text:s text:c="9"/>RICHMOND, VIRGINIA.</text:p>
      <text:p text:style-name="Preformatted_20_Text"><text:s text:c="24"/>CHILDREN: A) KEMPER CHRISTIAN JR. (B. 29 MAY 1927) MD. </text:p>
      <text:p text:style-name="Preformatted_20_Text"><text:s text:c="24"/>BARBARA OVERTON HARRIS. CHILDREN: 1. KEMPER C. III (B. </text:p>
      <text:p text:style-name="Preformatted_20_Text"><text:s text:c="24"/>25 AUGUST 1957), 2. MARY OVERTON (B. 22 JULY 1966)</text:p>
      <text:p text:style-name="Preformatted_20_Text"><text:s text:c="34"/>B) CHARLES VADEN (B. 10 DECEMBER 1932) MD. </text:p>
      <text:p text:style-name="Preformatted_20_Text"><text:s text:c="24"/>JOAN CLODFELTER. <text:s/>CHILDREN: 1. MICHAEL LEE (B. 26 </text:p>
      <text:p text:style-name="Preformatted_20_Text"><text:s text:c="24"/>NOVEMBER 1954)., 2. MARK VADEN (B. 11 FEBRUARY 1965)</text:p>
      <text:p text:style-name="Preformatted_20_Text"><text:s text:c="15"/>2) JOHN GORDON JR. (B. 12 APRIL 1905)</text:p>
      <text:p text:style-name="Preformatted_20_Text"><text:s text:c="15"/>3) GRACE (B. 20 OCTOBER 1911) MD. LEE BRADLEY (DECEASED) </text:p>
      <text:p text:style-name="Preformatted_20_Text"><text:s text:c="9"/>NEWPORT NEWS, VA.</text:p>
      <text:p text:style-name="Preformatted_20_Text"><text:s text:c="15"/>4) WILLIAM LONG (B. 9 JULY 1913)</text:p>
      <text:p text:style-name="Preformatted_20_Text"><text:s text:c="15"/>5) JOSEPH ALLAN (B. 9 AUGUST 1918) MD. MARGARET PARRISH.</text:p>
      <text:p text:style-name="Preformatted_20_Text"><text:s text:c="24"/>CHILDREN: A) SUSAN (B. 19 SEPTEMBER 1949)</text:p>
      <text:p text:style-name="Preformatted_20_Text"><text:s text:c="15"/>6) ANN (B. 3 MAY 1924) MD. CHARLES A BOYKIN</text:p>
      <text:p text:style-name="Preformatted_20_Text"><text:s text:c="34"/>----------- <text:s text:c="3"/>GENO. REF. E.J.M. VIII</text:p>
      <text:p text:style-name="Preformatted_20_Text"/>
      <text:p text:style-name="Preformatted_20_Text">GEN. B.M. IX - BENJAMIN MAJOR NANCE (B. 30 APRIL 1880, CHARLES CITY COUNTY, </text:p>
      <text:p text:style-name="Preformatted_20_Text">VIRGINIA) MD. 11 SEPTEMBER 1907, MARGARET ELIZABETH BAGBY (B. 30 NOVEMBER </text:p>
      <text:p text:style-name="Preformatted_20_Text">1886, WEST POINT, VIRGINIA). BOTH LIVING IN WEST POINT. <text:s/>CHILDREN ALL BORN </text:p>
      <text:p text:style-name="Preformatted_20_Text">WEST POINT, VIRGINIA.</text:p>
      <text:p text:style-name="Preformatted_20_Text"><text:s text:c="5"/>CHILDREN: 1) MARGARET ELIZABETH (B. 27 JUNE 1908) MD. 24 OCTOBER 1929, </text:p>
      <text:p text:style-name="Preformatted_20_Text"><text:s text:c="9"/>MARVIN WILSON PARKER (DECEASED). CHILDREN BORN TAPPAHANNOCK, VA.</text:p>
      <text:p text:style-name="Preformatted_20_Text"><text:s text:c="24"/>CHILDREN: A) MARVIN W. JR. (B. 18 AUGUST 1932) MD. 28 </text:p>
      <text:p text:style-name="Preformatted_20_Text"><text:s text:c="24"/>JULY 1962 PATRICIA JOHNSON OF NEWPORT NEWS, VIRGINIA. </text:p>
      <text:p text:style-name="Preformatted_20_Text"><text:s text:c="24"/>CHILD: 1. RANDALL NANCE (B. 30 OCT 1965)</text:p>
      <text:p text:style-name="Preformatted_20_Text"><text:s text:c="34"/>B) BRUCE NANCE (B. 3 JUNE 1939) MD. 15 JULY </text:p>
      <text:p text:style-name="Preformatted_20_Text"><text:s text:c="24"/>1961, BARBARA JEAN SUTTON OF WEST POINT, VIRGINIA. </text:p>
      <text:p text:style-name="Preformatted_20_Text"><text:s text:c="26"/>CHILDREN: 1. TIMOTHY SCOTT (B. 8 APRIL 1962), 2. </text:p>
      <text:p text:style-name="Preformatted_20_Text"><text:soft-page-break/><text:s text:c="26"/>STEPHEN SUTTON (B. 28 JUNE 1964).</text:p>
      <text:p text:style-name="Preformatted_20_Text"><text:s text:c="15"/>2) GRACE ELECTRA (B. 24 JUNE 1910) MD. 18 DECEMBER 1947, R.O. </text:p>
      <text:p text:style-name="Preformatted_20_Text"><text:s text:c="9"/>DICKERSON.</text:p>
      <text:p text:style-name="Preformatted_20_Text"><text:s text:c="15"/>3) CHARLES BENJAMIN (B. 23 DECEMBER 1911) MD. 1ST 1 JULY 1939, </text:p>
      <text:p text:style-name="Preformatted_20_Text"><text:s text:c="9"/>FERRAND HAYWOOD PARKER, 2ND MD. 22 DECEMBER 1956, DORA HIESEGER.</text:p>
      <text:p text:style-name="Preformatted_20_Text"><text:s text:c="24"/>CHILDREN BY FIRST MARRIAGE:</text:p>
      <text:p text:style-name="Preformatted_20_Text"><text:s text:c="34"/>A) CHARLES B. JR. (B. 12 OCTOBER 1940, BATON </text:p>
      <text:p text:style-name="Preformatted_20_Text"><text:s text:c="24"/>ROUGE, LOUISIANA)</text:p>
      <text:p text:style-name="Preformatted_20_Text"><text:s text:c="34"/>B) WILLIAM SCOTT (B. 19 APRIL 1958) RES. </text:p>
      <text:p text:style-name="Preformatted_20_Text"><text:s text:c="24"/>CARLISLE, PENNSYLVANIA.</text:p>
      <text:p text:style-name="Preformatted_20_Text"><text:s text:c="15"/>4) JANIE BAGBY (B. 13 SEPTEMBER 1920) MD. 30 SEPTEMBER 1939, </text:p>
      <text:p text:style-name="Preformatted_20_Text"><text:s text:c="9"/>ALVAH L. WYATT (DECEASED).</text:p>
      <text:p text:style-name="Preformatted_20_Text"><text:s text:c="24"/>CHILDREN: A) REBECCA ANN (B. 23 NOVEMBER 1940, WEST </text:p>
      <text:p text:style-name="Preformatted_20_Text"><text:s text:c="9"/>POINT, VIRGINIA) MD. 30 JULY 1960, EDWARD P. DRUDGE JR.</text:p>
      <text:p text:style-name="Preformatted_20_Text"><text:s text:c="34"/>B) ALVAH L. JR. (B. 17 JANUARY 1946, WEST </text:p>
      <text:p text:style-name="Preformatted_20_Text"><text:s text:c="24"/>POINT).</text:p>
      <text:p text:style-name="Preformatted_20_Text"><text:s text:c="15"/>5) BARBARA HOLT (B. 12 JUNE 1925) MD. 15 DECEMBER 1962, JULIO </text:p>
      <text:p text:style-name="Preformatted_20_Text"><text:s text:c="9"/>JOHN BRANCOLI.</text:p>
      <text:p text:style-name="Preformatted_20_Text"><text:s text:c="24"/>CHILDREN: A) JOSEPH BENJAMIN (B. 13 NOVEMBER 1964) </text:p>
      <text:p text:style-name="Preformatted_20_Text"><text:s text:c="24"/>RICHMOND, VIRGINIA.</text:p>
      <text:p text:style-name="Preformatted_20_Text"><text:s text:c="34"/>----------- <text:s text:c="3"/>GENO. REF. B.S. VIII</text:p>
      <text:p text:style-name="Preformatted_20_Text"/>
      <text:p text:style-name="Preformatted_20_Text">BBB G.M.B. IX - MARY ELIZABETH NANCE (B. 16 MARCH 1877 - LIVING LOS ANGELES, </text:p>
      <text:p text:style-name="Preformatted_20_Text">CALIFORNIA) MD. 1904, GARTH HAWLEY BELKNAP.</text:p>
      <text:p text:style-name="Preformatted_20_Text"><text:s text:c="5"/>CHILDREN: 1) MARGARET MD. JOHN ALLISON FITZGERALD.</text:p>
      <text:p text:style-name="Preformatted_20_Text"><text:s text:c="24"/>CHILDREN: A) JOHN A. JR., B) NICHOLAS BELKNAP.</text:p>
      <text:p text:style-name="Preformatted_20_Text"><text:s text:c="15"/>2) GARTH HAWLEY JR. MD. JOAN ?</text:p>
      <text:p text:style-name="Preformatted_20_Text"><text:s text:c="24"/>CHILDREN: A) JOAN, B) GARTH H. III</text:p>
      <text:p text:style-name="Preformatted_20_Text"><text:s text:c="15"/>3) GEORGE MD. MARGUERITE ?</text:p>
      <text:p text:style-name="Preformatted_20_Text"><text:s text:c="24"/>CHILDREN: A) CHRISTINE</text:p>
      <text:p text:style-name="Preformatted_20_Text"><text:s text:c="15"/>4) HONOR WILSON MD. THOMAS PRATLEN LYDICK</text:p>
      <text:p text:style-name="Preformatted_20_Text"><text:s text:c="15"/>5) JOHN NANCE MD. DORIS ROUGH</text:p>
      <text:p text:style-name="Preformatted_20_Text"><text:s text:c="24"/>CHILDREN: A) JOHN NANCE JR., B) JAMES GEORGE.</text:p>
      <text:p text:style-name="Preformatted_20_Text"><text:s text:c="34"/>----------- <text:s text:c="3"/>GENO. REF. J.M. VIII</text:p>
      <text:p text:style-name="Preformatted_20_Text"/>
      <text:p text:style-name="Preformatted_20_Text">GEN. D.J.B. IX - JULIA ANN NANCE (B. 27 JULY 1878 - D. 8 NOVEMBER 1962) MD. </text:p>
      <text:p text:style-name="Preformatted_20_Text">1900, DOUGLAS BEATTIE. <text:s/>RES. HANOVER, VIRGINIA.</text:p>
      <text:p text:style-name="Preformatted_20_Text"><text:s text:c="5"/>CHILDREN: 1) JOHN NANCE MD. MARION WALKER GLASSELL</text:p>
      <text:p text:style-name="Preformatted_20_Text"><text:s text:c="24"/>CHILDREN: A) JULIA ANN MD. ? HENSHAW</text:p>
      <text:p text:style-name="Preformatted_20_Text"><text:s text:c="15"/>2) DAVID DOUGLAS JR. MD. ELINOR BOOKER BEATTIE (?)</text:p>
      <text:p text:style-name="Preformatted_20_Text"><text:s text:c="24"/>CHILDREN: A) MARY BOOKER, B) CAROL</text:p>
      <text:p text:style-name="Preformatted_20_Text"><text:s text:c="15"/>3) JEAN DOUGLAS MD. ROBERT O. KIRKINGHAM</text:p>
      <text:p text:style-name="Preformatted_20_Text"><text:s text:c="24"/>CHILDREN: A) ROBERT O. JR.</text:p>
      <text:p text:style-name="Preformatted_20_Text"><text:s text:c="34"/>----------- <text:s text:c="3"/>GENO. REF. J.M. VIII</text:p>
      <text:p text:style-name="Preformatted_20_Text"/>
      <text:p text:style-name="Preformatted_20_Text">GEN. O.M.S. IX - MARGARET VIRGINIA NANCE PB 1 NOVEMBER 1880) MD. 1908, ORTON </text:p>
      <text:p text:style-name="Preformatted_20_Text">BEECHER STAUFFER. <text:s/>LIVING WASHINGTON, D.C. </text:p>
      <text:p text:style-name="Preformatted_20_Text"><text:s text:c="5"/>CHILDREN: 1) NANCE</text:p>
      <text:p text:style-name="Preformatted_20_Text"><text:s text:c="15"/>2) ORTON BEECHER JR. MD. BOBBIE GOEBEL</text:p>
      <text:p text:style-name="Preformatted_20_Text"><text:s text:c="24"/>CHILDREN: A) KENT, B) LYNN</text:p>
      <text:p text:style-name="Preformatted_20_Text"><text:s text:c="15"/>3) VIRGINIA MD. LESTER OGILVIE</text:p>
      <text:p text:style-name="Preformatted_20_Text"><text:s text:c="24"/>CHILDREN: A) MARGARET VIRGINIA, B) DAVID WALLACE.</text:p>
      <text:p text:style-name="Preformatted_20_Text"><text:s text:c="34"/>----------- <text:s text:c="3"/>GENO. REF. J.M. VIII</text:p>
      <text:p text:style-name="Preformatted_20_Text"/>
      <text:p text:style-name="Preformatted_20_Text">GEN. J.H.L. IX - LOUISA WARREN NANCE (B. 14 DECEMBER 1888) MD. 21 SEPTEMBER </text:p>
      <text:p text:style-name="Preformatted_20_Text">1909, JAMES NIMMO HUBBARD. LIVING IN CHARLES CITY, VIRGINIA.</text:p>
      <text:p text:style-name="Preformatted_20_Text"><text:s text:c="5"/>CHILDREN: 1) JAMES N. JR. MD. HILDA MAY MATTHEWS. <text:s/>LIVING ISLINGTON, </text:p>
      <text:p text:style-name="Preformatted_20_Text"><text:s text:c="9"/>MASSACHUSETTS.</text:p>
      <text:p text:style-name="Preformatted_20_Text"><text:soft-page-break/><text:s text:c="24"/>CHILDREN: A) JAMES N. III MD. MARGARET LEE SAWYER, </text:p>
      <text:p text:style-name="Preformatted_20_Text"><text:s text:c="24"/>LIVING NEWPORT NEWS, VIRGINIA. <text:s/>CHILDREN: 1. EDITH </text:p>
      <text:p text:style-name="Preformatted_20_Text"><text:s text:c="24"/>LOUISA, 2. LAURA LEE, 3. MARY MARGARET</text:p>
      <text:p text:style-name="Preformatted_20_Text"><text:s text:c="34"/>B) LEE NANCE MD. FRED LEE SEATER, LIVING </text:p>
      <text:p text:style-name="Preformatted_20_Text"><text:s text:c="24"/>GREELY, COLORADO. <text:s/>CHILDREN: 1. HINNLEY RAY, 2. </text:p>
      <text:p text:style-name="Preformatted_20_Text"><text:s text:c="24"/>KRISTI, 3. KAREN LEE, 4. KATRINA.</text:p>
      <text:p text:style-name="Preformatted_20_Text"><text:s text:c="34"/>C) VIRGINIA WARREN MD. ROBERT ROTHWELL, </text:p>
      <text:p text:style-name="Preformatted_20_Text"><text:s text:c="24"/>LIVING MEXICO, MISSOURI. <text:s/>CHILD: 1. SHARON LEE.</text:p>
      <text:p text:style-name="Preformatted_20_Text"><text:s text:c="34"/>D) JANE WINSLOW, LIVING ISLINGTON, </text:p>
      <text:p text:style-name="Preformatted_20_Text"><text:s text:c="24"/>MISSISSIPPI.</text:p>
      <text:p text:style-name="Preformatted_20_Text"><text:s text:c="34"/>----------- <text:s text:c="3"/>GENO. REF. J.M. VIII</text:p>
      <text:p text:style-name="Preformatted_20_Text"/>
      <text:p text:style-name="Preformatted_20_Text"/>
      <text:p text:style-name="Preformatted_20_Text"/>
      <text:p text:style-name="Preformatted_20_Text"/>
      <text:p text:style-name="P1">NR2-9.TXT</text:p>
      <text:p text:style-name="Preformatted_20_Text">&lt;----------------------------------------------------------------------&gt;</text:p>
      <text:p text:style-name="Preformatted_20_Text"><text:s text:c="34"/>CHAPTER VI</text:p>
      <text:p text:style-name="Preformatted_20_Text"/>
      <text:p text:style-name="Preformatted_20_Text">GEN. T.L.S. VII - LETITIA NANCE MD. THOMAS STAGG.</text:p>
      <text:p text:style-name="Preformatted_20_Text"><text:s text:c="5"/>CHILDREN: 1) ELIZABETH MD. HUGH GRESHAM</text:p>
      <text:p text:style-name="Preformatted_20_Text"><text:s text:c="15"/>2) ANNE LETITIA MD. LESLIE POWELL</text:p>
      <text:p text:style-name="Preformatted_20_Text"><text:s text:c="15"/>3) THOMAS EATON MD. REBECCA POWELL</text:p>
      <text:p text:style-name="Preformatted_20_Text"><text:s text:c="15"/>4) ZACHARIAH MILLARD (B. 1851 - D. 1914) MD. MATTIE CARTER.</text:p>
      <text:p text:style-name="Preformatted_20_Text"><text:s text:c="24"/>CHILDREN: A) MATTIE LETITIA MD. JESSE HERBERT </text:p>
      <text:p text:style-name="Preformatted_20_Text"><text:s text:c="24"/>RICHARDSON. CHILDREN BORN RICHMOND, VIRGINIA: 1. </text:p>
      <text:p text:style-name="Preformatted_20_Text"><text:s text:c="24"/>CARTER HAYES (B. 18 MARCH 1909), 2. ALICE LETITIA (B. </text:p>
      <text:p text:style-name="Preformatted_20_Text"><text:s text:c="24"/>18 JANUARY 1911) MD. ? BELL, 3. MARTHA LETITIA (B. 12 </text:p>
      <text:p text:style-name="Preformatted_20_Text"><text:s text:c="24"/>APRIL 1912), 4. JESSIE MILLARD (B. 30 APRIL 1914)</text:p>
      <text:p text:style-name="Preformatted_20_Text"><text:s text:c="34"/>----------- <text:s text:c="3"/>GENO. REF. Z.M. VI</text:p>
      <text:p text:style-name="Preformatted_20_Text"/>
      <text:p text:style-name="Preformatted_20_Text"><text:s text:c="33"/>DIVISION II</text:p>
      <text:p text:style-name="Preformatted_20_Text"/>
      <text:p text:style-name="Preformatted_20_Text"><text:s/>SUBMITTED BY MRS. DAVID C. GRACY, 2321 W. 45th ST., AUSTIN, TEXAS.</text:p>
      <text:p text:style-name="Preformatted_20_Text"/>
      <text:p text:style-name="Preformatted_20_Text">GEN. W.M. V - WILLIAM NANCE (B. 20 JANUARY 1726) MD. MARY VAUGHAN. <text:s/>SEE WILL </text:p>
      <text:p text:style-name="Preformatted_20_Text">OF WILLIAM NANCE, 1801, HALIFAX, VIRGINIA. <text:s/>SEE WILL OF TIMOTHY VAUGHAN, 1759, </text:p>
      <text:p text:style-name="Preformatted_20_Text">NEW KENT COUNTY, VIRGINIA. <text:s/>MOVED TO HALIFAX COUNTY, VIRGINIA. <text:s/>DIED UNION </text:p>
      <text:p text:style-name="Preformatted_20_Text">COUNTY, SOUTH CAROLINA. <text:s/>WILL FILED IN HALIFAX, VIRGINIA.</text:p>
      <text:p text:style-name="Preformatted_20_Text"><text:s text:c="5"/>CHILDREN: 1) THOMAS VAUGHAN</text:p>
      <text:p text:style-name="Preformatted_20_Text"><text:s text:c="24"/>CHILDREN: A) WILLIAM.</text:p>
      <text:p text:style-name="Preformatted_20_Text"><text:s text:c="15"/>2) ZACHARIAH MD. MARY (SEE Z.M. VI)</text:p>
      <text:p text:style-name="Preformatted_20_Text"><text:s text:c="15"/>3) ELIZABETH MD. ? PALMER</text:p>
      <text:p text:style-name="Preformatted_20_Text"><text:s text:c="24"/>CHILDREN: A) KITTY</text:p>
      <text:p text:style-name="Preformatted_20_Text"><text:s text:c="15"/>4) SARAH MD. ? TUCKER</text:p>
      <text:p text:style-name="Preformatted_20_Text"><text:s text:c="15"/>5) DAUGHTER (DECEASED) MD. JAMES BATES</text:p>
      <text:p text:style-name="Preformatted_20_Text"><text:s text:c="24"/>CHILD: <text:s text:c="3"/>A) JAMES.</text:p>
      <text:p text:style-name="Preformatted_20_Text"><text:s text:c="34"/>----------- <text:s text:c="3"/>GENO. REF. J.A. IV</text:p>
      <text:p text:style-name="Preformatted_20_Text"/>
      <text:p text:style-name="Preformatted_20_Text">GEN. Z.M. VI - ZACHARIAH NANCE (D. 1828/9) MD. MARY ?. <text:s/>LIVED IN UNION COUNTY, </text:p>
      <text:p text:style-name="Preformatted_20_Text">SOUTH CAROLINA. <text:s/>SEE UNION, SOUTH CAROLINA RECORDS FOR WILL OF 1828/9. <text:s/>SEE </text:p>
      <text:p text:style-name="Preformatted_20_Text">HALIFAX CO., VIRGINIA RECORDS.</text:p>
      <text:p text:style-name="Preformatted_20_Text"><text:s text:c="5"/>CHILDREN: 1) LAUREL (LOWELL) <text:s text:c="9"/>6) JOHN</text:p>
      <text:p text:style-name="Preformatted_20_Text"><text:s text:c="15"/>2) ZACHARIAH <text:s text:c="15"/>7) FLEMING B.</text:p>
      <text:p text:style-name="Preformatted_20_Text"><text:s text:c="15"/>3) FANNY <text:s text:c="19"/>8) MARY</text:p>
      <text:p text:style-name="Preformatted_20_Text"><text:s text:c="15"/>4) JAMES <text:s text:c="19"/>9) MARGARET (PEGGY)</text:p>
      <text:p text:style-name="Preformatted_20_Text"><text:s text:c="15"/>5) SARAH <text:s text:c="19"/>10) ELIZABETH</text:p>
      <text:p text:style-name="Preformatted_20_Text"><text:s text:c="15"/>11) MARTHA "PATSEY" MD. PHILLIP B. LITTLEFIELD (SEE P.M.L. VII)</text:p>
      <text:p text:style-name="Preformatted_20_Text"><text:soft-page-break/><text:s text:c="34"/>----------- <text:s text:c="3"/>GENO. REF. W.M. V</text:p>
      <text:p text:style-name="Preformatted_20_Text"/>
      <text:p text:style-name="Preformatted_20_Text">GEN. P.M.L. - MARTHA NANCE (B. c1787/8, UNION, SOUTH CAROLINA - D. 10 JUNE </text:p>
      <text:p text:style-name="Preformatted_20_Text">1859, GONZALES, TEXAS) MD. 1806, PHILLIP B. LITTLEFIELD (B. 1778 - D. 1864, </text:p>
      <text:p text:style-name="Preformatted_20_Text">TEXAS), SON OF WILLIAM LITTLEFIELD JR.</text:p>
      <text:p text:style-name="Preformatted_20_Text"><text:s text:c="5"/>CHILDREN: 1) WILLIAM</text:p>
      <text:p text:style-name="Preformatted_20_Text"><text:s text:c="15"/>2) ZACHARIAH NASH (B. 6 FEBRUARY 1809)</text:p>
      <text:p text:style-name="Preformatted_20_Text"><text:s text:c="15"/>3) FLEMING MD. MILDRED T. SATTERWHITE. (SEE F.M.L. VIII)</text:p>
      <text:p text:style-name="Preformatted_20_Text"><text:s text:c="15"/>4) ANDREW</text:p>
      <text:p text:style-name="Preformatted_20_Text"><text:s text:c="15"/>5) PERRY</text:p>
      <text:p text:style-name="Preformatted_20_Text"><text:s text:c="15"/>6) ROBERT</text:p>
      <text:p text:style-name="Preformatted_20_Text"><text:s text:c="15"/>7) GEORGE W.</text:p>
      <text:p text:style-name="Preformatted_20_Text"><text:s text:c="15"/>8) PHILLIP</text:p>
      <text:p text:style-name="Preformatted_20_Text"><text:s text:c="15"/>9) CAROLINA</text:p>
      <text:p text:style-name="Preformatted_20_Text"><text:s text:c="34"/>----------- <text:s text:c="3"/>GENO. REF. Z.M. VI</text:p>
      <text:p text:style-name="Preformatted_20_Text"/>
      <text:p text:style-name="Preformatted_20_Text">GEN. F.M.L. VIII - FLEMING LITTLEFIELD (B. 1811, SOUTH CAROLINA - D. 8 JANUARY </text:p>
      <text:p text:style-name="Preformatted_20_Text">1853, GONZALES, TEXAS) MD. 16 SEPTEMBER 1841, MILDRED TERREL SATTERWHITE (B. </text:p>
      <text:p text:style-name="Preformatted_20_Text">11 JUNE 1812, ELBERT CO., GEORGIA - D. 8 JUNE 1880, GONZALES, TEXAS) DAUGHTER </text:p>
      <text:p text:style-name="Preformatted_20_Text">OF JAMES AND MILDRED "WYCHE" SATTERWHITE. <text:s/>CHILDREN ALL BORN IN PANOLA, </text:p>
      <text:p text:style-name="Preformatted_20_Text">MISSISSIPPI.</text:p>
      <text:p text:style-name="Preformatted_20_Text"><text:s text:c="5"/>CHILDREN: 1) GEORGE WASHINGTON (B. 21 JUNE 1842 - D. 10 NOVEMBER 1920) </text:p>
      <text:p text:style-name="Preformatted_20_Text"><text:s text:c="9"/>MD. 14 JANUARY 1863, ALICE PAYNE TILLAR.</text:p>
      <text:p text:style-name="Preformatted_20_Text"><text:s text:c="15"/>2) MARTHA MILDRED MD. THEOPHILUS E. HARRAL (SEE T.M.H. IX)</text:p>
      <text:p text:style-name="Preformatted_20_Text"><text:s text:c="15"/>3) FLEMING (DIED IN INFANCY)</text:p>
      <text:p text:style-name="Preformatted_20_Text"><text:s text:c="15"/>4) WILLIAM PHILLIP (B. 21 SEPTEMBER 1849 - D. 8 APRIL 1927) MD. </text:p>
      <text:p text:style-name="Preformatted_20_Text"><text:s text:c="9"/>11 SEPTEMBER 1871, EUPHEMIA MATHIEU.</text:p>
      <text:p text:style-name="Preformatted_20_Text"><text:s text:c="34"/>----------- <text:s text:c="3"/>GENO. REF. P.M.L. VII</text:p>
      <text:p text:style-name="Preformatted_20_Text"/>
      <text:p text:style-name="Preformatted_20_Text">GEN. T.M.H. IX - MARTHA MILDRED LITTLEFIELD (B. 8 FEBRUARY 1844 - D. 17 </text:p>
      <text:p text:style-name="Preformatted_20_Text">FEBRUARY 1919, GONZALES, TEXAS) MD. 13 JULY 1858, GONZALES, TEXAS, THEOPHILUS </text:p>
      <text:p text:style-name="Preformatted_20_Text">EUGENE HARRAL (B. APRIL 1837, TENNESSEE - D. 8 APRIL 1880, TEXAS), SON OF </text:p>
      <text:p text:style-name="Preformatted_20_Text">WHITFIELD AND LOUISA "HOTCHKISS" HARRAL JR. <text:s/>ALL CHILDREN BORN GONZALES, </text:p>
      <text:p text:style-name="Preformatted_20_Text">TEXAS.</text:p>
      <text:p text:style-name="Preformatted_20_Text"><text:s text:c="5"/>CHILDREN: 1) TEDA (B. 1860 - D. 1879)</text:p>
      <text:p text:style-name="Preformatted_20_Text"><text:s text:c="15"/>2) HARRY (B. 18 OCTOBER 1862)</text:p>
      <text:p text:style-name="Preformatted_20_Text"><text:s text:c="15"/>3) EDGAR (B. 16 NOVEMBER 1864 - D. 1956) MD. ROSA JACOB</text:p>
      <text:p text:style-name="Preformatted_20_Text"><text:s text:c="15"/>4) LULA W. (B. 20 DECEMBER 1866 - D. 27 AUGUST 1904) MD. JAMES </text:p>
      <text:p text:style-name="Preformatted_20_Text"><text:s text:c="9"/>R. KEY.</text:p>
      <text:p text:style-name="Preformatted_20_Text"><text:s text:c="15"/>5) MARY LOUISE (B. 29 MARCH 1869 - D. 13 JULY 1947)</text:p>
      <text:p text:style-name="Preformatted_20_Text"><text:s text:c="15"/>6) WHITFIELD (B. 27 FEBRUARY 1871 - D. 12 APRIL 1938) MD. 9 </text:p>
      <text:p text:style-name="Preformatted_20_Text"><text:s text:c="9"/>FEBRUARY 1903 ELIZABETH FIELDS.</text:p>
      <text:p text:style-name="Preformatted_20_Text"><text:s text:c="15"/>7) GEORGIE (B. 18 OCTOBER 1872 - D. 18 JULY 1930) MD. 6 </text:p>
      <text:p text:style-name="Preformatted_20_Text"><text:s text:c="9"/>NOVEMBER 1889, SETH EDGAR COLE.</text:p>
      <text:p text:style-name="Preformatted_20_Text"><text:s text:c="15"/>8) JOHN MUNSON (B. 27 NOVEMBER 1874 - D. 1 DECEMBER 1896)</text:p>
      <text:p text:style-name="Preformatted_20_Text"><text:s text:c="15"/>9) SARAH ELIZABETH MD. ARTHUR POPE DUGGAN (SEE A.S.D. X)</text:p>
      <text:p text:style-name="Preformatted_20_Text"><text:s text:c="15"/>10) VICTOR PHELPS (B. 23 JANUARY 1879) MD. 3 DECEMBER 1902, </text:p>
      <text:p text:style-name="Preformatted_20_Text"><text:s text:c="9"/>DORA PRATT.</text:p>
      <text:p text:style-name="Preformatted_20_Text"><text:s text:c="15"/>11) THEOPHILUS EUGENE JR. (B. 4 MARCH 1881 - D. 12 APRIL 1911)</text:p>
      <text:p text:style-name="Preformatted_20_Text"><text:s text:c="34"/>----------- <text:s text:c="3"/>GENO. REF. F.M.L. VIII</text:p>
      <text:p text:style-name="Preformatted_20_Text"/>
      <text:p text:style-name="Preformatted_20_Text">GEN. A.S.D. X - SARAH ELIZABETH HARREL (B. 4 JULY 1877 - D. 12 JANUARY 1964, </text:p>
      <text:p text:style-name="Preformatted_20_Text">LITTLEFIELD, TEXAS) MD. ARTHUR POPE DUGGAN (B. 21 SEPTEMBER 1876, HAYES CO., </text:p>
      <text:p text:style-name="Preformatted_20_Text">TEXAS - D. 6 SEPTEMBER 1935, GONZALES, TEXAS), SON OF ALSTON AND ELIZA </text:p>
      <text:p text:style-name="Preformatted_20_Text">"MALONE" DUGGAN.</text:p>
      <text:p text:style-name="Preformatted_20_Text"><text:s text:c="5"/>CHILDREN: 1) ALICE TILLAR (B. 11 NOVEMBER 1903, STAMFORD, TEXAS) MD. 12 </text:p>
      <text:p text:style-name="Preformatted_20_Text"><text:s text:c="9"/>FEBRUARY 1924, DAVID CALDWELL GRACY.</text:p>
      <text:p text:style-name="Preformatted_20_Text"><text:s text:c="15"/>2) ARTHUR POPE JR. (B. 13 OCTOBER 1910, DENTON, TEXAS) MD. 30 </text:p>
      <text:p text:style-name="Preformatted_20_Text"><text:soft-page-break/><text:s text:c="9"/>AUGUST 1940, MARY JOSEPHINE TURNER.</text:p>
      <text:p text:style-name="Preformatted_20_Text"><text:s text:c="34"/>----------- <text:s text:c="3"/>GENO. REF. T.M.H. IX</text:p>
      <text:p text:style-name="Preformatted_20_Text"/>
      <text:p text:style-name="Preformatted_20_Text"><text:s text:c="33"/>DIVISION III</text:p>
      <text:p text:style-name="Preformatted_20_Text"/>
      <text:p text:style-name="Preformatted_20_Text">MATERIAL SUBMITTED BY:</text:p>
      <text:p text:style-name="Preformatted_20_Text"><text:s text:c="5"/>1) MRS. HOMER TOMLINSON, 3016 OWENWOOD DRIVE, FT. WORTH, TEXAS.</text:p>
      <text:p text:style-name="Preformatted_20_Text"><text:s text:c="5"/>2) MR. AND MRS. ROBERT A. SCHIBI, 1106 GOLLA AVE., CORPUS CHRISTI, TEXAS.</text:p>
      <text:p text:style-name="Preformatted_20_Text"><text:s text:c="5"/>3) MRS RUTH STITES, 2004 HEMLOCK DRIVE, CHAMPAIGNE, ILLINOIS.</text:p>
      <text:p text:style-name="Preformatted_20_Text"><text:s text:c="5"/>4) MR. ROSS NANCE, P.O. BOX 27, PETERSBURG, ILLINOIS.</text:p>
      <text:p text:style-name="Preformatted_20_Text"><text:s text:c="5"/>5) MRS. LOUISE BASSO, 620 10th STREET, PETERSBURG, ILLINOIS.</text:p>
      <text:p text:style-name="Preformatted_20_Text"><text:s text:c="5"/>6) EVERETT R. NANCE, 617 S. SPRUCE, WICHITA, KANSAS.</text:p>
      <text:p text:style-name="Preformatted_20_Text"><text:s text:c="5"/>7) COL. JOHN B. HILL, 818 SPRINGDALE ROAD, ATLANTA, GEORGIA.</text:p>
      <text:p text:style-name="Preformatted_20_Text"><text:s text:c="5"/>8) WILLIAM E. FELLER, 9232 E. ALAMO STREET, PICO RIVERA, CALIFORNIA.</text:p>
      <text:p text:style-name="Preformatted_20_Text"><text:s text:c="5"/>9) GEORGE D. NANCE, LOOP RT., TALEGUAH, OKLAHOMA.</text:p>
      <text:p text:style-name="Preformatted_20_Text"><text:s text:c="5"/>10) MR. WILLIAM W. NANCE, 9125 CHERRY, KANSAS CITY, MISSOURI.</text:p>
      <text:p text:style-name="Preformatted_20_Text"><text:s text:c="5"/>11) MR. JOHN B. HILL, 818 SPRINGDALE RD., ATLANTA 6, GEORGIA.</text:p>
      <text:p text:style-name="Preformatted_20_Text"><text:s text:c="5"/>12) MRS. JOE C. CREAGER, RT. # 2, PONCA CITY, OKLAHOMA.</text:p>
      <text:p text:style-name="Preformatted_20_Text"><text:s text:c="13"/>---------------------------------------------------</text:p>
      <text:p text:style-name="Preformatted_20_Text"/>
      <text:p text:style-name="Preformatted_20_Text">GEN. Z.S. V - ZACHARIAH NANCE (B. c.1738 - D. 1772) MD. SUSSANNA DUKE SHERMAN </text:p>
      <text:p text:style-name="Preformatted_20_Text">(D. 1780). LIVED IN CHARLES CITY, VIRGINIA. <text:s/>WAS A CARPENTER AND WHEELWRIGHT.</text:p>
      <text:p text:style-name="Preformatted_20_Text"><text:s text:c="5"/>CHILDREN: 1) JAMES (D. c.1804), FATHER OF ONE CHILD.</text:p>
      <text:p text:style-name="Preformatted_20_Text"><text:s text:c="15"/>2) JOHN (D. c.1806)</text:p>
      <text:p text:style-name="Preformatted_20_Text"><text:s text:c="15"/>3) ELIZABETH MD. JOHN HALL (REVOLUTIONARY SOLDIER)</text:p>
      <text:p text:style-name="Preformatted_20_Text"><text:s text:c="15"/>4) WILLIAM MM MISS PARISH</text:p>
      <text:p text:style-name="Preformatted_20_Text"><text:s text:c="15"/>5) SUSANNAH MD. 1758, STEPHEN SHELL. <text:s/>THIS COUPLE ADOPTED THEIR </text:p>
      <text:p text:style-name="Preformatted_20_Text"><text:s text:c="9"/>NEPHEW, ZACHARIAH HENRY AT HIS MOTHER'S DEATH.</text:p>
      <text:p text:style-name="Preformatted_20_Text"><text:s text:c="15"/>6) ZACHARIAH MD. 1ST JANE WILKINS, 2ND ELIZABETH "MORRIS" </text:p>
      <text:p text:style-name="Preformatted_20_Text"><text:s text:c="9"/>BINGLY, WIDOW. (SEE Z.J. VI)</text:p>
      <text:p text:style-name="Preformatted_20_Text"><text:s text:c="34"/>----------- <text:s text:c="3"/>GENO. REF. J.A. IV</text:p>
      <text:p text:style-name="Preformatted_20_Text"/>
      <text:p text:style-name="Preformatted_20_Text"><text:s text:c="34"/>SECTION B</text:p>
      <text:p text:style-name="Preformatted_20_Text"/>
      <text:p text:style-name="Preformatted_20_Text">GEN. Z.J. VI - ZACHARIAH NANCE JR. (B. 5 MAY 1760, CHARLES CITY, VIRGINIA - D. </text:p>
      <text:p text:style-name="Preformatted_20_Text">22 DECEMBER 1835, ILLINOIS) MD. 1ST 31 DECEMBER 1785, JANE WILKINS (D. 17 </text:p>
      <text:p text:style-name="Preformatted_20_Text">DECEMBER 1800), 2ND MD. 15 DECEMBER 1802, JAMES CITY, VIRGINIA, ELIZABETH </text:p>
      <text:p text:style-name="Preformatted_20_Text">"MORRIS" BINGLY (WIDOW). <text:s/>HE SERVED IN THE REVOLUTION AND RECEIVED A WOUND </text:p>
      <text:p text:style-name="Preformatted_20_Text">WHICH CRIPPLED HIM FOR THE REST OF HIS LIFE. <text:s/>WAS AT YORKTOWN AND AT VALLEY </text:p>
      <text:p text:style-name="Preformatted_20_Text">FORGE. <text:s/>MOVED TO GREEN CO., KENTUCKY ABOUT 1806. <text:s/>MOVED TO MENARD CO., </text:p>
      <text:p text:style-name="Preformatted_20_Text">ILLINOIS, 1832. <text:s/>LIVED NEAR PETERSBURG.</text:p>
      <text:p text:style-name="Preformatted_20_Text"><text:s text:c="5"/>CHILDREN BY FIRST MARRIAGE:</text:p>
      <text:p text:style-name="Preformatted_20_Text"><text:s text:c="15"/>1) ELIZABETH (DIED YOUNG)</text:p>
      <text:p text:style-name="Preformatted_20_Text"><text:s text:c="15"/>2) ROBERT, MARRIED TWICE, WIVES NAMES UNKNOWN (SEE R.U. VIII)</text:p>
      <text:p text:style-name="Preformatted_20_Text"><text:s text:c="15"/>3) JAMES MD. HEPSEY MONEY (SEE J.H. VII)</text:p>
      <text:p text:style-name="Preformatted_20_Text"><text:s text:c="15"/>4) SARAH MD. PHILLIP HASH (SEE P.S.H. VII)</text:p>
      <text:p text:style-name="Preformatted_20_Text"><text:s text:c="15"/>5) ETON (B. 14 SEPTEMBER 1793)</text:p>
      <text:p text:style-name="Preformatted_20_Text"><text:s text:c="15"/>6) WILLIAM (B. 17 MARCH 1795)</text:p>
      <text:p text:style-name="Preformatted_20_Text"><text:s text:c="15"/>7) GEORGE WASHINGTON (SEE G.E. VII)</text:p>
      <text:p text:style-name="Preformatted_20_Text"><text:s text:c="15"/>8) ZACHARIAH HENRY MD. EMELINE LATHAN (SEE Z.E. VII).</text:p>
      <text:p text:style-name="Preformatted_20_Text"><text:s text:c="5"/>CHILDREN BY SECOND WIFE:</text:p>
      <text:p text:style-name="Preformatted_20_Text"><text:s text:c="15"/>9) OTWAY (B. 19 NOVEMBER 1803 - D. 19 AUGUST 1804)</text:p>
      <text:p text:style-name="Preformatted_20_Text"><text:s text:c="15"/>10) OTWAY BIRD MM SARAH B. DEARAN (SEE O.S. VII)</text:p>
      <text:p text:style-name="Preformatted_20_Text"><text:s text:c="15"/>11) JOSHUA MD. SARAH SKAGGS, 2ND ELIZABETH LUCAS (SEE J.S. VII)</text:p>
      <text:p text:style-name="Preformatted_20_Text"><text:s text:c="15"/>12) CAREY (B. 26 MARCH 1809 - D. 25 AUGUST 1840)</text:p>
      <text:p text:style-name="Preformatted_20_Text"><text:s text:c="15"/>13) THOMAS JEFFERSON MD. CATHERINE HOUGHTON (SEE T.C. VII)</text:p>
      <text:p text:style-name="Preformatted_20_Text"><text:s text:c="15"/>14) ALLEN Q. MD. ELIZABETH DEAREN (SEE A.E. VII)</text:p>
      <text:p text:style-name="Preformatted_20_Text"><text:s text:c="15"/>15) PARTHENA MD. SAMUEL HILL (SEE S.P.H. VII)</text:p>
      <text:p text:style-name="Preformatted_20_Text"><text:soft-page-break/><text:s text:c="34"/>----------- <text:s text:c="3"/>GENO. REF. Z.S. V</text:p>
      <text:p text:style-name="Preformatted_20_Text"/>
      <text:p text:style-name="Preformatted_20_Text"><text:s text:c="34"/>CHAPTER V</text:p>
      <text:p text:style-name="Preformatted_20_Text"/>
      <text:p text:style-name="Preformatted_20_Text">GEN. R.M. VII - ROBERT NANCE (B. 22 FEBRUARY 1788 - D. 14 NOVEMBER 1853) MD. </text:p>
      <text:p text:style-name="Preformatted_20_Text">MARY ?. NM SAYS TWO MARRIAGES. <text:s/>CHILDREN FROM NM.</text:p>
      <text:p text:style-name="Preformatted_20_Text"><text:s text:c="15"/>1) PHILLIP</text:p>
      <text:p text:style-name="Preformatted_20_Text"><text:s text:c="15"/>2) SARAH</text:p>
      <text:p text:style-name="Preformatted_20_Text"><text:s text:c="15"/>3) JOHN</text:p>
      <text:p text:style-name="Preformatted_20_Text"><text:s text:c="15"/>4) HENRY</text:p>
      <text:p text:style-name="Preformatted_20_Text"><text:s text:c="15"/>5) JAMES </text:p>
      <text:p text:style-name="Preformatted_20_Text"><text:s text:c="15"/>6) SAMUEL</text:p>
      <text:p text:style-name="Preformatted_20_Text"><text:s text:c="15"/>7) THOMAS MD. ADALINE COMBS (SEE T.A. VIII)</text:p>
      <text:p text:style-name="Preformatted_20_Text"><text:s text:c="15"/>8) ELIZA (B. 1820) MD. INTZ?, RES. HILL COUNTY, TEXAS.</text:p>
      <text:p text:style-name="Preformatted_20_Text"><text:s text:c="24"/>CHILDREN: A) OTWAY, B) ELIJAH, C) CHARLES, D) SARAH </text:p>
      <text:p text:style-name="Preformatted_20_Text"><text:s text:c="24"/>MD. JOSEPH CANNON, E) MATTIE MD. MAT WALKER. </text:p>
      <text:p text:style-name="Preformatted_20_Text"><text:s text:c="15"/>9) OTWAY MD. MARTHA MORBITT (SEE O.M. VIII)</text:p>
      <text:p text:style-name="Preformatted_20_Text"><text:s text:c="34"/>----------- <text:s text:c="3"/>GENO. REF. Z.J. VI</text:p>
      <text:p text:style-name="Preformatted_20_Text"/>
      <text:p text:style-name="Preformatted_20_Text">GEN. O.M. VIII - OTWAY NANCE MD. MARTHA MORBITT. RES: GARRISON, MISSOURI.</text:p>
      <text:p text:style-name="Preformatted_20_Text"><text:s text:c="5"/>CHILDREN: 1) JOHN WILLIAM MD. SARAH GOAD (SEE J.S. IX)</text:p>
      <text:p text:style-name="Preformatted_20_Text"><text:s text:c="15"/>2) JAMES</text:p>
      <text:p text:style-name="Preformatted_20_Text"><text:s text:c="15"/>3) AMELIA</text:p>
      <text:p text:style-name="Preformatted_20_Text"><text:s text:c="15"/>4) MARGARET</text:p>
      <text:p text:style-name="Preformatted_20_Text"><text:s text:c="15"/>5) MARY</text:p>
      <text:p text:style-name="Preformatted_20_Text"><text:s text:c="15"/>6) MARTHA</text:p>
      <text:p text:style-name="Preformatted_20_Text"><text:s text:c="15"/>7) SARAH</text:p>
      <text:p text:style-name="Preformatted_20_Text"><text:s text:c="34"/>----------- <text:s text:c="3"/>GENO. REF. R.M. VII</text:p>
      <text:p text:style-name="Preformatted_20_Text"/>
      <text:p text:style-name="Preformatted_20_Text">GEN. T.A. - THOMAS H. NANCE (B. 1818 GREEN CO., KENTUCKY) MD. 23 NOVEMBER </text:p>
      <text:p text:style-name="Preformatted_20_Text">1851, ARKANSAS, ADALINE COMBS (B. 9 AUGUST 1832, ILLINOIS) ALL CHILDREN BORN </text:p>
      <text:p text:style-name="Preformatted_20_Text">DALLAS COUNTY, TEXAS.</text:p>
      <text:p text:style-name="Preformatted_20_Text"><text:s text:c="5"/>CHILDREN: 1) A MALE (B. 1852 - D. 2 DAYS LATER)</text:p>
      <text:p text:style-name="Preformatted_20_Text"><text:s text:c="15"/>2) REBECCA ANN (B. 21 FEBRUARY 1854) MD. ALBERT COLE.</text:p>
      <text:p text:style-name="Preformatted_20_Text"><text:s text:c="24"/>CHILDREN: A) ALBERT, B) HOWARD, C) MATTIE.</text:p>
      <text:p text:style-name="Preformatted_20_Text"><text:s text:c="15"/>3) JAPHAT (B. 12 SEPTEMBER 1855) MD. 3 JULY 1879, M.E. SMITH </text:p>
      <text:p text:style-name="Preformatted_20_Text"><text:s text:c="9"/>(SEE GEN. J.M. IX)</text:p>
      <text:p text:style-name="Preformatted_20_Text"><text:s text:c="15"/>4) BERILLA AGNES (B. 4 JANUARY 1858) MD. WILLIAM MYNATT (SEE </text:p>
      <text:p text:style-name="Preformatted_20_Text"><text:s text:c="9"/>W.M.B. IX)</text:p>
      <text:p text:style-name="Preformatted_20_Text"><text:s text:c="15"/>5) CECILIA K. (B. 7 AUGUST 1859)</text:p>
      <text:p text:style-name="Preformatted_20_Text"><text:s text:c="15"/>6) TURNER R. MD. ZILVESTA BOYD (SEE T.Z. IX)</text:p>
      <text:p text:style-name="Preformatted_20_Text"><text:s text:c="15"/>7) MARY E. (B. 25 APRIL 1864 - D. 26 APRIL 1964)</text:p>
      <text:p text:style-name="Preformatted_20_Text"><text:s text:c="15"/>8) CHRISTOPHER C. (B. 25 APRIL 1864 - D. 18 MAY 1864)</text:p>
      <text:p text:style-name="Preformatted_20_Text"><text:s text:c="15"/>9) THOMAS A. (B. 23 DECEMBER 1866)</text:p>
      <text:p text:style-name="Preformatted_20_Text"><text:s text:c="15"/>10) RUTHA (B. 1869)</text:p>
      <text:p text:style-name="Preformatted_20_Text"><text:s text:c="15"/>11) FRED E. (B. 27 DECEMBER 1873) MD. DECEMBER 1900, ADA CARTER </text:p>
      <text:p text:style-name="Preformatted_20_Text"><text:s text:c="9"/>(SEE F.A. IX)</text:p>
      <text:p text:style-name="Preformatted_20_Text"><text:s text:c="15"/>12) JOHN L. MD. VALENA CARLTON (SEE J.V. IX)</text:p>
      <text:p text:style-name="Preformatted_20_Text"><text:s text:c="34"/>----------- <text:s text:c="3"/>GENO. REF. R.M. VII</text:p>
      <text:p text:style-name="Preformatted_20_Text"/>
      <text:p text:style-name="Preformatted_20_Text">GEN. J.B. IX - JAPHET NEWLAND NANCE (B. 12 SEPTEMBER 1855) MD. 3 JULY 1879, </text:p>
      <text:p text:style-name="Preformatted_20_Text">M.E. "BETTY" SMITH.</text:p>
      <text:p text:style-name="Preformatted_20_Text"><text:s text:c="5"/>CHILDREN: 1) THOMAS F. (B. 20 JUNE 1880)</text:p>
      <text:p text:style-name="Preformatted_20_Text"><text:s text:c="15"/>2) JANNIE A. (B. 28 APRIL 1882 - D. 13 OCTOBER 1888)</text:p>
      <text:p text:style-name="Preformatted_20_Text"><text:s text:c="15"/>3) NORA MAY MD. ? ROUL, 2ND SEAB GENTRY (SEE S.N.G. IX)</text:p>
      <text:p text:style-name="Preformatted_20_Text"><text:s text:c="15"/>4) ROBERT JEFFERSON (B. 23 FEBRUARY - D. 5 NOVEMBER 1886)</text:p>
      <text:p text:style-name="Preformatted_20_Text"><text:s text:c="15"/>5) BEULAH (1888)</text:p>
      <text:p text:style-name="Preformatted_20_Text"><text:s text:c="15"/>6) CHARLIE (1890)</text:p>
      <text:p text:style-name="Preformatted_20_Text"><text:soft-page-break/><text:s text:c="34"/>----------- <text:s text:c="3"/>GENO. REF. T.A. VIII</text:p>
      <text:p text:style-name="Preformatted_20_Text"/>
      <text:p text:style-name="Preformatted_20_Text">GEN. W.B.M. IX - BARILLA AGNES NANCE (B. 4 JANUARY 1858) MD. WILLIAM C. </text:p>
      <text:p text:style-name="Preformatted_20_Text">MYNATT.</text:p>
      <text:p text:style-name="Preformatted_20_Text"><text:s text:c="5"/>CHILDREN: 1) HARRY H.</text:p>
      <text:p text:style-name="Preformatted_20_Text"><text:s text:c="15"/>2) LUTHER A.</text:p>
      <text:p text:style-name="Preformatted_20_Text"><text:s text:c="15"/>3) IDA MAY MD. JOHN CLARK</text:p>
      <text:p text:style-name="Preformatted_20_Text"><text:s text:c="15"/>4) CALDONIA MD. ROBERT BLEDSOE</text:p>
      <text:p text:style-name="Preformatted_20_Text"><text:s text:c="15"/>5) EUGENA REBECCA MD. EGBERT B. BOYD (SEE E.E.B. X)</text:p>
      <text:p text:style-name="Preformatted_20_Text"><text:s text:c="34"/>----------- <text:s text:c="3"/>GENO. REF. T.A. VIII</text:p>
      <text:p text:style-name="Preformatted_20_Text"/>
      <text:p text:style-name="Preformatted_20_Text">GEN. J.S. IX - JOHN WILLIAM NANCE (B. 1856 - D. 28 FEBRUARY 1897) MD. 15 JUNE </text:p>
      <text:p text:style-name="Preformatted_20_Text">1872, SARAH JANE GOAD (B. 11 JUNE 1855 - D. 1920). <text:s/>ALL CHILDREN BORN MT. </text:p>
      <text:p text:style-name="Preformatted_20_Text">VERNON, MISSOURI.</text:p>
      <text:p text:style-name="Preformatted_20_Text"><text:s text:c="5"/>CHILDREN: 1) THOMAS OTWAY MD. 1ST ELOA WINIDE, 2ND SARAH A. HASH (SEE </text:p>
      <text:p text:style-name="Preformatted_20_Text"><text:s text:c="9"/>T.E. X).</text:p>
      <text:p text:style-name="Preformatted_20_Text"><text:s text:c="15"/>2) BERT NANCE MD. MAY WARREN (SEE B.M. X)</text:p>
      <text:p text:style-name="Preformatted_20_Text"><text:s text:c="15"/>3) FRED (B. 11 JUNE 1880) MD. ALICE ?</text:p>
      <text:p text:style-name="Preformatted_20_Text"><text:s text:c="15"/>4) EVA (21 JANUARY 1889) MD. BEN MORROW</text:p>
      <text:p text:style-name="Preformatted_20_Text"><text:s text:c="15"/>5) CECIL WILLIAM (8 JUNE 1886) MD. 3 JULY 1907 ?</text:p>
      <text:p text:style-name="Preformatted_20_Text"><text:s text:c="24"/>CHILDREN: A) KIRBY (B. 15 SEPTEMBER 1910) MD. MAXINE </text:p>
      <text:p text:style-name="Preformatted_20_Text"><text:s text:c="24"/>DEVANEY, JOPLIN, MISSOURI.</text:p>
      <text:p text:style-name="Preformatted_20_Text"><text:s text:c="15"/>6) FANNIE KATHRYN MD. GEORGE CARBIN (SEE G.F.C. X)</text:p>
      <text:p text:style-name="Preformatted_20_Text"><text:s text:c="15"/>7) JOHN ERNEST (B. 25 MAY 1897) MD. 1ST BLANCHE OCHSENBEIN, 2ND </text:p>
      <text:p text:style-name="Preformatted_20_Text"><text:s text:c="9"/>LEONA. CHILD BY FIRST MARRIAGE: A) GRACE</text:p>
      <text:p text:style-name="Preformatted_20_Text"><text:s text:c="15"/>ADOPTED CHILD: B) JEANETTE MD. ROBERT T. PURIFOY. RES: </text:p>
      <text:p text:style-name="Preformatted_20_Text"><text:s text:c="15"/>TEXARKANA, ARKANSAS.</text:p>
      <text:p text:style-name="Preformatted_20_Text"><text:s text:c="34"/>----------- <text:s text:c="3"/>GENO. REF. O.M. VIII</text:p>
      <text:p text:style-name="Preformatted_20_Text"/>
      <text:p text:style-name="Preformatted_20_Text">GEN. T.Z. IX - <text:s/>TURNER ROUNDTREE NANCE (B. 24 DECEMBER 1861, DALLAS, TEXAS - </text:p>
      <text:p text:style-name="Preformatted_20_Text">D. 7 DECEMBER 1951, LOS ANGELES, CALIFORNIA) MD. 4 AUGUST 1889, RAINS, TEXAS, </text:p>
      <text:p text:style-name="Preformatted_20_Text">ZILVESTA BOYD (B. 22 SEPTEMBER 1872, DAVIS, CO., KENTUCKY), DAUGHTER OF JAMES </text:p>
      <text:p text:style-name="Preformatted_20_Text">AND DONNA SALMON BOYD.</text:p>
      <text:p text:style-name="Preformatted_20_Text"><text:s text:c="5"/>CHILDREN: 1) GERTRUDE ANN (B. 9 AUGUST 1890, OKLAHOMA CITY, OKLAHOMA) MD. </text:p>
      <text:p text:style-name="Preformatted_20_Text"><text:s text:c="9"/>WILLIAM FELLER (SEE W.G.F. X).</text:p>
      <text:p text:style-name="Preformatted_20_Text"><text:s text:c="15"/>2) DONNA MAY (B. 6 NOVEMBER 1899 - D. 18 OCTOBER 1924) MD. </text:p>
      <text:p text:style-name="Preformatted_20_Text"><text:s text:c="9"/>HAROLD SPRINGER (SEE H.D.S. X).</text:p>
      <text:p text:style-name="Preformatted_20_Text"><text:s text:c="15"/>3) JOHN EDWARD (B. 24 JULY 1901 - D. 9 MAY 1916)</text:p>
      <text:p text:style-name="Preformatted_20_Text"><text:s text:c="34"/>----------- <text:s text:c="3"/>GENO. REF. T.A. VIII</text:p>
      <text:p text:style-name="Preformatted_20_Text"/>
      <text:p text:style-name="Preformatted_20_Text">GEN. J.V. IX - JOHN LESLIE NANCE (B. 26 JANUARY 1880 - D. 17 AUGUST 1956) MD. </text:p>
      <text:p text:style-name="Preformatted_20_Text">29 OCTOBER 1905, VALERIA CARLTON (D. 16 AUGUST 1960)</text:p>
      <text:p text:style-name="Preformatted_20_Text"><text:s text:c="5"/>CHILDREN: 1) LORONE MD. R.A. EVERSOLE</text:p>
      <text:p text:style-name="Preformatted_20_Text"><text:s text:c="24"/>CHILDREN: A) J. LEWIS, B) RAYELENE</text:p>
      <text:p text:style-name="Preformatted_20_Text"><text:s text:c="15"/>2) CARLTON MD. JEWELL.</text:p>
      <text:p text:style-name="Preformatted_20_Text"><text:s text:c="34"/>----------- <text:s text:c="3"/>GENO. REF. T.A. VIII</text:p>
      <text:p text:style-name="Preformatted_20_Text"/>
      <text:p text:style-name="Preformatted_20_Text">GEN. F.A IX - FREDERICK EDWARD NANCE (B. 20 DECEMBER 1873) MD. 1900, ADA </text:p>
      <text:p text:style-name="Preformatted_20_Text">CARTER (B. 1877), DAUGHTER OF THOMAS AND DORA "WATTS" CARTER.</text:p>
      <text:p text:style-name="Preformatted_20_Text"><text:s text:c="5"/>CHILDREN: 1) T. GILLMORE (B. 1901 - D. 1909)</text:p>
      <text:p text:style-name="Preformatted_20_Text"><text:s text:c="15"/>2) FRED R. (B. 1907 - D. 1946)</text:p>
      <text:p text:style-name="Preformatted_20_Text"><text:s text:c="15"/>3) RALPH RICHARD (B. 10 JULY 1917) MD. 1948, DENVER, COLORADO, </text:p>
      <text:p text:style-name="Preformatted_20_Text"><text:s text:c="9"/>JANE STALEY, <text:s text:c="2"/>CHILDREN: A) LINDA L. (B. 20 MARCH 1951, CHAMPAIGNE, </text:p>
      <text:p text:style-name="Preformatted_20_Text"><text:s text:c="34"/>ILLINOIS)</text:p>
      <text:p text:style-name="Preformatted_20_Text"><text:s text:c="34"/>B) CYNTHIA A. (B. 14 OCTOBER 1955)</text:p>
      <text:p text:style-name="Preformatted_20_Text"><text:s text:c="34"/>C) GAYLE A. (B. 13 FEBRUARY 1958)</text:p>
      <text:p text:style-name="Preformatted_20_Text"><text:s text:c="34"/>----------- <text:s text:c="3"/>GENO. REF. T.A. VIII</text:p>
      <text:p text:style-name="Preformatted_20_Text"/>
      <text:p text:style-name="Preformatted_20_Text"><text:soft-page-break/>GEN. S.N.G. X - NORA MAY NANCE 1ST MD. ROUL, 2ND MD. SEAB GENTRY</text:p>
      <text:p text:style-name="Preformatted_20_Text"><text:s text:c="5"/>GENTRY CHILDREN: 1) FESR. ?, 2) PATTY, 3) BOB, 4) LOIS, 5) CLIFTON, 6) </text:p>
      <text:p text:style-name="Preformatted_20_Text"><text:s text:c="9"/>CLARA MD. JIM DRAKE.</text:p>
      <text:p text:style-name="Preformatted_20_Text"><text:s text:c="34"/>----------- <text:s text:c="3"/>GENO. REF. J.B. IX</text:p>
      <text:p text:style-name="Preformatted_20_Text"/>
      <text:p text:style-name="Preformatted_20_Text">GEN. B.E.B. X - EUGENIA REBECCA MYNATT (B. 6 FEBRUARY 1893 - D. 2 NOVEMBER </text:p>
      <text:p text:style-name="Preformatted_20_Text">1959) MD. 22 AUGUST 1910, COL. BERT B. BOYD (B. 20 NOVEMBER 1887 - D. 11 </text:p>
      <text:p text:style-name="Preformatted_20_Text">JANUARY 1954, CALIFORNIA), SON OF JAMES AND HANNAH BOYD.</text:p>
      <text:p text:style-name="Preformatted_20_Text"><text:s text:c="5"/>CHILDREN: 1) CLAY ALLEN (B. 13 AUGUST 1914, RAINS COUNTY, TEXAS) MD. 1ST </text:p>
      <text:p text:style-name="Preformatted_20_Text"><text:s text:c="9"/>MICKEY, 2ND MD. ELAINE ENSCO.</text:p>
      <text:p text:style-name="Preformatted_20_Text"><text:s text:c="24"/>CHILDREN: A) BRIDGETT, B) SEAN.</text:p>
      <text:p text:style-name="Preformatted_20_Text"><text:s text:c="15"/>2) EDGAR A. MD. HAZEL RUNYON.</text:p>
      <text:p text:style-name="Preformatted_20_Text"><text:s text:c="34"/>----------- <text:s text:c="3"/>GENO. REF. W.B.M. IX</text:p>
      <text:p text:style-name="Preformatted_20_Text"/>
      <text:p text:style-name="Preformatted_20_Text">GEN. W.G.F. X - GERTRUDE ANN NANCE (B. 9 AUGUST 1890, OKLAHOMA CITY, OKLAHOMA) </text:p>
      <text:p text:style-name="Preformatted_20_Text">MD. 1ST 24 DECEMBER 1906, WILLIAM HENRY FELLER (B. 28 NOVEMBER 1878 - D. 13 </text:p>
      <text:p text:style-name="Preformatted_20_Text">NOVEMBER 1917, DAWSON, NEW MEXICO), 2ND LUTHER DICKERSON (D. 22 AUGUST 1930), </text:p>
      <text:p text:style-name="Preformatted_20_Text">3RD HARRY MURPHEY (B. 1895 - D. 1943).</text:p>
      <text:p text:style-name="Preformatted_20_Text"><text:s text:c="5"/>FELLER CHILDREN: </text:p>
      <text:p text:style-name="Preformatted_20_Text"><text:s text:c="15"/>1) IDA MAUDE MD. CLYDE GIRDON, 2ND CARL VILLES (SEE C.I.G. XI)</text:p>
      <text:p text:style-name="Preformatted_20_Text"><text:s text:c="15"/>2) LESLIE TURNER (B. 1912 - D. 1913)</text:p>
      <text:p text:style-name="Preformatted_20_Text"><text:s text:c="15"/>3) WILLIAM CARL (B. 28 JUNE - D. 20 OCTOBER 1910)</text:p>
      <text:p text:style-name="Preformatted_20_Text"><text:s text:c="15"/>4) WILLIAM EDWARD MD. RACHEL JEAN KELLY (SEE W.R.F. XI)</text:p>
      <text:p text:style-name="Preformatted_20_Text"><text:s text:c="15"/>5) JOHN DONALD MD. IDA VESTA CONRAD (SEE J.I.F. XI)</text:p>
      <text:p text:style-name="Preformatted_20_Text"><text:s text:c="34"/>----------- <text:s text:c="3"/>GENO. REF. T.Z. IX</text:p>
      <text:p text:style-name="Preformatted_20_Text"/>
      <text:p text:style-name="Preformatted_20_Text">GEN. F.D.S. X - DONNA MAY NANCE (B. 6 NOVEMBER 1898, DALLAS, TEXAS - D. 18 </text:p>
      <text:p text:style-name="Preformatted_20_Text">SEPTEMBER 1898).</text:p>
      <text:p text:style-name="Preformatted_20_Text"><text:s text:c="5"/>CHILDREN: 1) HAROLD (B. 13 JULY 1920)</text:p>
      <text:p text:style-name="Preformatted_20_Text"><text:s text:c="15"/>2) HELEN G. (B. 18 JUNE 1922) 1ST MD. FRANK MILES, 2ND WARREN </text:p>
      <text:p text:style-name="Preformatted_20_Text"><text:s text:c="9"/>PLIPPEN. <text:s text:c="6"/>CHILD BY FIRST MARRIAGE:</text:p>
      <text:p text:style-name="Preformatted_20_Text"><text:s text:c="34"/>A) DONNA S.</text:p>
      <text:p text:style-name="Preformatted_20_Text"><text:s text:c="24"/>CHILDREN BY SECOND MARRIAGE:</text:p>
      <text:p text:style-name="Preformatted_20_Text"><text:s text:c="34"/>B) DENNIS (B. 22 JULY 1949)</text:p>
      <text:p text:style-name="Preformatted_20_Text"><text:s text:c="34"/>C) NANCY (B. 1 JANUARY 1951)</text:p>
      <text:p text:style-name="Preformatted_20_Text"><text:s text:c="34"/>----------- <text:s text:c="3"/>GENO. REF. T.Z. IX</text:p>
      <text:p text:style-name="Preformatted_20_Text"/>
      <text:p text:style-name="Preformatted_20_Text">GEN. B.M. X - BERT NANCE (B. 1883 - D. 1962) MD. MAY WARREN.</text:p>
      <text:p text:style-name="Preformatted_20_Text"><text:s text:c="5"/>CHILDREN: 1) CECIL (B. APRIL 1912) MD. VELMA ?, WICHITA, KANSAS</text:p>
      <text:p text:style-name="Preformatted_20_Text"><text:s text:c="15"/>2) CAPT. ROGER J. (B. JUNE 1919 MD. ZELMA HOPKINS (B. 11 </text:p>
      <text:p text:style-name="Preformatted_20_Text"><text:s text:c="9"/>NOVEMBER 1920) HE SERVED IN WORLD WAR II.</text:p>
      <text:p text:style-name="Preformatted_20_Text"><text:s text:c="24"/>CHILDREN: A) ROGER JR. (B. 7 NOVEMBER 1944)</text:p>
      <text:p text:style-name="Preformatted_20_Text"><text:s text:c="34"/>B) MICHAEL (B. 29 APRIL 1946)</text:p>
      <text:p text:style-name="Preformatted_20_Text"><text:s text:c="34"/>----------- <text:s text:c="3"/>GENO. REF. J.S. IX</text:p>
      <text:p text:style-name="Preformatted_20_Text"/>
      <text:p text:style-name="Preformatted_20_Text">GEN. T.S. X - THOMAS OTWAY NANCE (B. 23 JANUARY 1875 - D. 11 FEBRUARY 1918) </text:p>
      <text:p text:style-name="Preformatted_20_Text">1ST MD. ELOA WINKLE, 2ND MD. 25 AUGUST 1900 SARAH ANIS HASH, (B. 25 JANUARY </text:p>
      <text:p text:style-name="Preformatted_20_Text">1871), DISTANT COUSIN.</text:p>
      <text:p text:style-name="Preformatted_20_Text"><text:s text:c="5"/>CHILD BY FIRST MARRIAGE:</text:p>
      <text:p text:style-name="Preformatted_20_Text"><text:s text:c="15"/>1) MYRTLE (B. 28 MARCH 1897) MD. FREDERICK CARLING.</text:p>
      <text:p text:style-name="Preformatted_20_Text"><text:s text:c="25"/>CHILDREN: A) LARSON, B) AGNES, C) HERBERT, D) DOROTHY, </text:p>
      <text:p text:style-name="Preformatted_20_Text"><text:s text:c="25"/>E) DORIS, F) LILLY A., G) THOMAS, H) DAVID.</text:p>
      <text:p text:style-name="Preformatted_20_Text"><text:s text:c="5"/>CHILD BY SECOND MARRIAGE:</text:p>
      <text:p text:style-name="Preformatted_20_Text"><text:s text:c="15"/>2) AGNES MD. VERE SILVERWOOD (SEE SARAH "NANCE" HASH LINEAGE, </text:p>
      <text:p text:style-name="Preformatted_20_Text"><text:s text:c="9"/>P.S.H. VII)</text:p>
      <text:p text:style-name="Preformatted_20_Text"><text:s text:c="34"/>----------- <text:s text:c="3"/>GENO. REF. J.S. IX</text:p>
      <text:p text:style-name="Preformatted_20_Text"/>
      <text:p text:style-name="Preformatted_20_Text">GEN. G.F.C. X - FANNIE KATHRYN NANCE (B. 19 MAY 1894) MD. 4 AUGUST 1907, </text:p>
      <text:p text:style-name="Preformatted_20_Text"><text:soft-page-break/>JOPLIN, MISSOURI, GEORGE E. CORBIN (B. 10 JUNE 1887 - D. 7 NOVEMBER 1918).</text:p>
      <text:p text:style-name="Preformatted_20_Text"><text:s text:c="5"/>CHILD: <text:s text:c="3"/>1) EDITH LUCILE MD. 1ST ALBERT MILLER, 2ND FRANK SPEAROW (SEE </text:p>
      <text:p text:style-name="Preformatted_20_Text"><text:s text:c="9"/>GEN. F.E.S. XI)</text:p>
      <text:p text:style-name="Preformatted_20_Text"><text:s text:c="34"/>----------- <text:s text:c="3"/>GENO. REF. J.S. IX</text:p>
      <text:p text:style-name="Preformatted_20_Text"/>
      <text:p text:style-name="Preformatted_20_Text">GEN. F.E.S. XI - EDITH LUCEILE CORBIN (B. 19 APRIL 1910) 1ST MD. 12 SEPTEMBER </text:p>
      <text:p text:style-name="Preformatted_20_Text">1925, ALBERT MILLER (D. 1942), 2ND MD. FRANK SPEAROW (B. 26 JUNE 1910 - D. 24 </text:p>
      <text:p text:style-name="Preformatted_20_Text">SEPTEMBER 1964).</text:p>
      <text:p text:style-name="Preformatted_20_Text"><text:s text:c="5"/>CHILDREN BY FIRST MARRIAGE, ADOPTED BY STEP-FATHER:</text:p>
      <text:p text:style-name="Preformatted_20_Text"><text:s text:c="15"/>1) JACK EDWARD (B. 21 JULY 1927) MD. 11 MARCH 1950, HOUSTON, </text:p>
      <text:p text:style-name="Preformatted_20_Text"><text:s text:c="9"/>TEXAS, PRISCILLA MEADOR (B. 25 DECEMBER 1921, W. COLUMBIA, TEXAS) </text:p>
      <text:p text:style-name="Preformatted_20_Text"><text:s text:c="9"/>CHILDREN ALL BORN IN HOUSTON, TEXAS:</text:p>
      <text:p text:style-name="Preformatted_20_Text"><text:s text:c="24"/>CHILDREN: A) JIMMIE L. (B. 9 JULY 1951)</text:p>
      <text:p text:style-name="Preformatted_20_Text"><text:s text:c="34"/>B) JERRY (B. 23 JANUARY 1953)</text:p>
      <text:p text:style-name="Preformatted_20_Text"><text:s text:c="34"/>C) LARRY L. (B. 31 JULY 1954)</text:p>
      <text:p text:style-name="Preformatted_20_Text"><text:s text:c="15"/>2) BETTY JEAN (B. 20 MAY 1930, DENVER, COLORADO) MD. 19 JUNE </text:p>
      <text:p text:style-name="Preformatted_20_Text"><text:s text:c="9"/>1948, MISSION, TEXAS, ROBERT ANTHONY SCHIBI (B. 20 MAY 1927, PHARR, </text:p>
      <text:p text:style-name="Preformatted_20_Text"><text:s text:c="9"/>TEXAS) RES: CORPUS CHRISTI, TEXAS.</text:p>
      <text:p text:style-name="Preformatted_20_Text"><text:s text:c="24"/>CHILDREN: A) WANDA JEAN (B. 7 NOVEMBER 1952)</text:p>
      <text:p text:style-name="Preformatted_20_Text"><text:s text:c="34"/>B) BONNIE ANN (B. 7 SEPTEMBER 1954)</text:p>
      <text:p text:style-name="Preformatted_20_Text"><text:s text:c="34"/>C) ROY ALLEN (B. 2 DECEMBER 1957)</text:p>
      <text:p text:style-name="Preformatted_20_Text"><text:s text:c="34"/>----------- <text:s text:c="3"/>GENO. REF. G.F.C. X</text:p>
      <text:p text:style-name="Preformatted_20_Text"/>
      <text:p text:style-name="Preformatted_20_Text">GEN. C.I.G. XI - IDA MAUDE FELLER (B. 18 JUNE 1908 - D. 14 MARCH 1957, NEW </text:p>
      <text:p text:style-name="Preformatted_20_Text">MEXICO) MD. 1ST ARIZONA, CLYDE GIRDON (D. 1931, TURLOCK, CALIFORNIA) 2ND MD. </text:p>
      <text:p text:style-name="Preformatted_20_Text">CARL VILES.</text:p>
      <text:p text:style-name="Preformatted_20_Text"><text:s text:c="5"/>GIRDON CHILDREN:</text:p>
      <text:p text:style-name="Preformatted_20_Text"><text:s text:c="15"/>1) ROBERT (B. 1928 - DIED AT BIRTH)</text:p>
      <text:p text:style-name="Preformatted_20_Text"><text:s text:c="15"/>2) GERAD (B. 1929 - D. 1933)</text:p>
      <text:p text:style-name="Preformatted_20_Text"><text:s text:c="5"/>VILES CHILDREN: </text:p>
      <text:p text:style-name="Preformatted_20_Text"><text:s text:c="15"/>3) SHARON (B. 11 MAY 1933, RICHMOND, MISSOURI) MD. ROLAND </text:p>
      <text:p text:style-name="Preformatted_20_Text"><text:s text:c="9"/>SITLER.</text:p>
      <text:p text:style-name="Preformatted_20_Text"><text:s text:c="15"/>4) CAROL JEAN (B. 27 AUGUST 1934) MD. 1 FEBRUARY 1954, DAVID </text:p>
      <text:p text:style-name="Preformatted_20_Text"><text:s text:c="9"/>ROBERTS.</text:p>
      <text:p text:style-name="Preformatted_20_Text"><text:s text:c="34"/>----------- <text:s text:c="3"/>GENO. REF. W.G.F. X</text:p>
      <text:p text:style-name="Preformatted_20_Text"/>
      <text:p text:style-name="Preformatted_20_Text">GEN. J.I.F. XI - JOHN DONALD FELLER (B. 15 NOVEMBER 1916, COLFAX, NEW MEXICO) </text:p>
      <text:p text:style-name="Preformatted_20_Text">MD. IDA V. CONRAD (B. 5 OCTOBER 1921)</text:p>
      <text:p text:style-name="Preformatted_20_Text"><text:s text:c="5"/>CHILDREN: 1) JOHN D. "JACKIE" (B. 13 JUNE 1948, TAOS, NEW MEXICO)</text:p>
      <text:p text:style-name="Preformatted_20_Text"><text:s text:c="15"/>2) DONNA</text:p>
      <text:p text:style-name="Preformatted_20_Text"><text:s text:c="15"/>3) KENNETH</text:p>
      <text:p text:style-name="Preformatted_20_Text"><text:s text:c="15"/>4) KAREN (LAST THREE CHILDREN ADOPTED)</text:p>
      <text:p text:style-name="Preformatted_20_Text"><text:s text:c="34"/>----------- <text:s text:c="3"/>GENO. REF. W.G.F. X</text:p>
      <text:p text:style-name="Preformatted_20_Text"/>
      <text:p text:style-name="Preformatted_20_Text">GEN. W.R.F. XI - <text:s/>WILLIAM EDWARD FELLER (B. 12 AUG 1914, COLFAX, NEW MEXICO) </text:p>
      <text:p text:style-name="Preformatted_20_Text">1ST MD. 29 JUNE 1940, TAOS, NEW MEXICO, RACHEL J. KELLY (B. 22 MARCH 1922, </text:p>
      <text:p text:style-name="Preformatted_20_Text">MICHIGAN) 2ND MD. CARIL JUNE DAVIS.</text:p>
      <text:p text:style-name="Preformatted_20_Text"><text:s text:c="5"/>CHILDREN BY FIRST MARRIAGE: </text:p>
      <text:p text:style-name="Preformatted_20_Text"><text:s text:c="15"/>1) WILLIAM DOUGLAS (B. JUNE 1941) 1963, DONNA LOEFFLER (B. 21 </text:p>
      <text:p text:style-name="Preformatted_20_Text"><text:s text:c="9"/>AUGUST 1942).</text:p>
      <text:p text:style-name="Preformatted_20_Text"><text:s text:c="24"/>CHILDREN: A) WILLIAM THOMAS (B. 24 MAY 1964), LOS </text:p>
      <text:p text:style-name="Preformatted_20_Text"><text:s text:c="9"/>ANGELES, CALIFORNIA.</text:p>
      <text:p text:style-name="Preformatted_20_Text"><text:s text:c="15"/>2) THOMAS LEE MD. JULIA SWOPE (LEGALLY CHANGED NAME TO </text:p>
      <text:p text:style-name="Preformatted_20_Text"><text:s text:c="9"/>"PARTEE")</text:p>
      <text:p text:style-name="Preformatted_20_Text"><text:s text:c="5"/>CHILDREN BY SECOND MARRIAGE: </text:p>
      <text:p text:style-name="Preformatted_20_Text"><text:s text:c="15"/>3) BEVERLY E. (B. 4 SEPTEMBER 1949, WHITTIER, CALIFORNIA)</text:p>
      <text:p text:style-name="Preformatted_20_Text"><text:s text:c="15"/>4) RANDALL E. (B. 7 AUGUST 1954, GARDENIA, CALIFORNIA)</text:p>
      <text:p text:style-name="Preformatted_20_Text"><text:s text:c="15"/>5) SHANE T. (B. 20 NOVEMBER 1956, HAWTHORNE, CALIFORNIA)</text:p>
      <text:p text:style-name="Preformatted_20_Text"><text:soft-page-break/><text:s text:c="15"/>6) KAREN AUTREY (ADOPTED) MD. ARTHUR DEBRY</text:p>
      <text:p text:style-name="Preformatted_20_Text"><text:s text:c="24"/>CHILD: <text:s text:c="3"/>A) ROBIN LYNN</text:p>
      <text:p text:style-name="Preformatted_20_Text"><text:s text:c="34"/>----------- <text:s text:c="3"/>GENO. REF. W.G.F. X</text:p>
      <text:p text:style-name="Preformatted_20_Text"><text:s text:c="42"/>END</text:p>
      <text:p text:style-name="Preformatted_20_Text"><text:s text:c="29"/>(ROBERT, SON OF ZACHARIAH II)</text:p>
      <text:p text:style-name="Preformatted_20_Text"/>
      <text:p text:style-name="Preformatted_20_Text"><text:s text:c="34"/>CHAPTER VI</text:p>
      <text:p text:style-name="Preformatted_20_Text"/>
      <text:p text:style-name="Preformatted_20_Text">GEN. J.H. VII - JAMES NANCE (B. 24 NOVEMBER 1789, CHARLES CITY, VIRGINIA - D. </text:p>
      <text:p text:style-name="Preformatted_20_Text">25 SEPTEMBER 1842, SAGGAMON, ILLINOIS) MD. HEPSEY MONEY.</text:p>
      <text:p text:style-name="Preformatted_20_Text"><text:s text:c="5"/>CHILDREN: 1) SIMEON MD. AMANDAH WOOD (SEE S.A. VIII)</text:p>
      <text:p text:style-name="Preformatted_20_Text"><text:s text:c="15"/>2) CYNTHIA MD. ELIJAH PIERCE. LIVED BOONE, IOWA. (CHILDREN FROM </text:p>
      <text:p text:style-name="Preformatted_20_Text"><text:s text:c="9"/>NM): <text:s text:c="8"/>A) JOHN MD. MARGARET WOODWARD. CHILDREN: 1. EVELYINE </text:p>
      <text:p text:style-name="Preformatted_20_Text"><text:s text:c="26"/>MD. DAVID McLEAN, 2. CHARLES, 3. CARREL, 4. LAURA </text:p>
      <text:p text:style-name="Preformatted_20_Text"><text:s text:c="26"/>MD. THOMAS GORDON, 5. SNYDER, 6. FRANK MD. ELLA </text:p>
      <text:p text:style-name="Preformatted_20_Text"><text:s text:c="26"/>BURREL.</text:p>
      <text:p text:style-name="Preformatted_20_Text"><text:s text:c="24"/>B) NEWTON MD. ELIZA ?. CHILDREN: 1. IDA MD. WARREN </text:p>
      <text:p text:style-name="Preformatted_20_Text"><text:s text:c="26"/>BOSWELL, 2. NETTIE MD. JOE COURTNEY, 3. MAUD, 4. </text:p>
      <text:p text:style-name="Preformatted_20_Text"><text:s text:c="26"/>BERTHA.</text:p>
      <text:p text:style-name="Preformatted_20_Text"><text:s text:c="24"/>C) JANE MD. JOHN DARREL. CHILDREN: 1. CHRISTOPHER, 2. </text:p>
      <text:p text:style-name="Preformatted_20_Text"><text:s text:c="26"/>LOUISA MD. ARTHUR SEITZ, 3. EDWARD, 4. LIDA MD. </text:p>
      <text:p text:style-name="Preformatted_20_Text"><text:s text:c="26"/>EDWARD RAMSEY, 5. CYNTHIA MD. ENOS PRESTON.</text:p>
      <text:p text:style-name="Preformatted_20_Text"><text:s text:c="24"/>D) ALICE MD. SILAS BIGGS. CHILDREN: 1. FRANK, 2. NORA, </text:p>
      <text:p text:style-name="Preformatted_20_Text"><text:s text:c="26"/>3. CARRIE, 4. HARRY.</text:p>
      <text:p text:style-name="Preformatted_20_Text"><text:s text:c="24"/>E) "V" MD. ANDREW LIKENS. CHILDREN: 1. MAY, 2. JOHN, </text:p>
      <text:p text:style-name="Preformatted_20_Text"><text:s text:c="26"/>3. SYLVIA.</text:p>
      <text:p text:style-name="Preformatted_20_Text"><text:s text:c="24"/>F) JASPER MD. SARAH SCHRIVER. CHILDREN: 1. FRED, 2. </text:p>
      <text:p text:style-name="Preformatted_20_Text"><text:s text:c="26"/>FRANK, 3. NINA.</text:p>
      <text:p text:style-name="Preformatted_20_Text"><text:s text:c="24"/>G) HEPSY 1ST MD. GEORGE NELSON, 2ND MD. ? ZECHMAN.</text:p>
      <text:p text:style-name="Preformatted_20_Text"><text:s text:c="24"/>H) JAMES</text:p>
      <text:p text:style-name="Preformatted_20_Text"><text:s text:c="24"/>I) HALSEY</text:p>
      <text:p text:style-name="Preformatted_20_Text"><text:s text:c="24"/>J) MELVIN MD. FLORA WINSLOW.</text:p>
      <text:p text:style-name="Preformatted_20_Text"><text:s text:c="15"/>3) JAMES MD. MARY WINSLOW</text:p>
      <text:p text:style-name="Preformatted_20_Text"><text:s text:c="24"/>CHILDREN: A) ANNA MD. CHARLES RUSSELL</text:p>
      <text:p text:style-name="Preformatted_20_Text"><text:s text:c="34"/>B) JAMES MD. FLORA GODWIN</text:p>
      <text:p text:style-name="Preformatted_20_Text"><text:s text:c="15"/>4) MELVILLE L. MD. HARRIET HORNBUCKLE (SEE M.H. VIII)</text:p>
      <text:p text:style-name="Preformatted_20_Text"><text:s text:c="15"/>5) FRANKLIN CAREY MD. 1ST ELIZA HOUGHTON, 2ND MD. JANE STITH </text:p>
      <text:p text:style-name="Preformatted_20_Text"><text:s text:c="9"/>(SEE GEN. F.E. VIII)</text:p>
      <text:p text:style-name="Preformatted_20_Text"><text:s text:c="15"/>6) D. MILTON MD. 1ST ANNA BRAHAM, 2ND MD. HARRIET NANCE (WIDOW) </text:p>
      <text:p text:style-name="Preformatted_20_Text"><text:s text:c="9"/>(SEE D.A. VIII)</text:p>
      <text:p text:style-name="Preformatted_20_Text"><text:s text:c="15"/>7) MARY ANN (B. 1842) MD. PLEASANT ARMSTRONG</text:p>
      <text:p text:style-name="Preformatted_20_Text"><text:s text:c="24"/>CHILDREN: A) LAURA, B) EMMA, C) CYNTHIA, D) NORA, E) </text:p>
      <text:p text:style-name="Preformatted_20_Text"><text:s text:c="24"/>ORA, F) JOHN CRITENDON, G) MARTHA, H) PLEASANT CARWIN, </text:p>
      <text:p text:style-name="Preformatted_20_Text"><text:s text:c="24"/>I) GEORGE.</text:p>
      <text:p text:style-name="Preformatted_20_Text"><text:s text:c="34"/>----------- <text:s text:c="3"/>GENO. REF. Z.J. VI</text:p>
      <text:p text:style-name="Preformatted_20_Text"/>
      <text:p text:style-name="Preformatted_20_Text">GEN. D.A. VIII - D. MILTON NANCE (B. 1840, ILLINOIS) MD. 1ST 1860 ANN BRAHM, </text:p>
      <text:p text:style-name="Preformatted_20_Text">2ND MD. 8 JANUARY 1888, MRS. HARRIET NANCE (WIDOW OF JOSHUA NANCE HIS FIRST </text:p>
      <text:p text:style-name="Preformatted_20_Text">COUSIN).</text:p>
      <text:p text:style-name="Preformatted_20_Text"><text:s text:c="5"/>CHILDREN: 1) MILTON D. (B. 1860) MD. EMMA SMITH. RES: PETERSBURG, </text:p>
      <text:p text:style-name="Preformatted_20_Text"><text:s text:c="9"/>ILLINOIS.</text:p>
      <text:p text:style-name="Preformatted_20_Text"><text:s text:c="24"/>CHILDREN: A) PRICILLA (B. 1882) MD. KING TUTTLE.</text:p>
      <text:p text:style-name="Preformatted_20_Text"><text:s text:c="34"/>B) REBECCA (B. 1885)</text:p>
      <text:p text:style-name="Preformatted_20_Text"><text:s text:c="15"/>2) CHARLES L. (B. 1865) MD. ETTA SENTER</text:p>
      <text:p text:style-name="Preformatted_20_Text"><text:s text:c="24"/>CHILDREN: A) NEVA (B. 1894)</text:p>
      <text:p text:style-name="Preformatted_20_Text"><text:s text:c="15"/>3) MARY MD. EDWARD MARCY</text:p>
      <text:p text:style-name="Preformatted_20_Text"><text:s text:c="24"/>CHILDREN: A) EUNICE, B) HARRY, C) HURLAND.</text:p>
      <text:p text:style-name="Preformatted_20_Text"><text:s text:c="34"/>----------- <text:s text:c="3"/>GENO. REF. J.H. VII</text:p>
      <text:p text:style-name="Preformatted_20_Text"><text:soft-page-break/></text:p>
      <text:p text:style-name="Preformatted_20_Text">GEN. M.H. VIII - MELVIN L. NANCE MD. HARRIET HORNBUCKLE.</text:p>
      <text:p text:style-name="Preformatted_20_Text"><text:s text:c="5"/>CHILDREN: 1) LAURA MD. LEWIS CLARK - MADRID, IOWA</text:p>
      <text:p text:style-name="Preformatted_20_Text"><text:s text:c="15"/>2) DORA MD. GEORGE THOMAS</text:p>
      <text:p text:style-name="Preformatted_20_Text"><text:s text:c="24"/>CHILDREN: A) WAYNE</text:p>
      <text:p text:style-name="Preformatted_20_Text"><text:s text:c="15"/>3) TOM F. MD. ELSIE HOPKINS, MADRID, IOWA</text:p>
      <text:p text:style-name="Preformatted_20_Text"><text:s text:c="15"/>4) MINERVA MD. 1ST NELSON HARDMAN, 2ND MD. WILL STORMS.</text:p>
      <text:p text:style-name="Preformatted_20_Text"><text:s text:c="24"/>HARDMAN CHILDREN: A) ABBIE, B) LLOYD, C) ESTHER.</text:p>
      <text:p text:style-name="Preformatted_20_Text"><text:s text:c="34"/>----------- <text:s text:c="3"/>GENO. REF. J.H. VII</text:p>
      <text:p text:style-name="Preformatted_20_Text"/>
      <text:p text:style-name="Preformatted_20_Text">GEN. F.E. VIII - FRANKLIN CAREY NANCE (B. 1828, KENTUCKY - D. 1829, NEBRASKA) </text:p>
      <text:p text:style-name="Preformatted_20_Text">1ST MD. 18 MARCH 1858, ELIZABETH HOUGHTON (B. APRIL 1868) 2ND MD. JANE SMITH.</text:p>
      <text:p text:style-name="Preformatted_20_Text"><text:s text:c="5"/>CHILDREN BY FIRST MARRIAGE: </text:p>
      <text:p text:style-name="Preformatted_20_Text"><text:s text:c="15"/>1) SEVIGNIA E. (B. 1860) MD. EVA DOE (SEE S.E. IX)</text:p>
      <text:p text:style-name="Preformatted_20_Text"><text:s text:c="15"/>2) HARDIN W. MD. MARY ELIZABETH BERGEN (SEE H.E. IX)</text:p>
      <text:p text:style-name="Preformatted_20_Text"><text:s text:c="15"/>3) LAURA (B. 1863) MD. WILLIAM HALL.</text:p>
      <text:p text:style-name="Preformatted_20_Text"><text:s text:c="24"/>CHILDREN: A) VIVA, B) ETTA.</text:p>
      <text:p text:style-name="Preformatted_20_Text"><text:s text:c="15"/>4) EVELYN MD. CLEM W. SHIPLEY</text:p>
      <text:p text:style-name="Preformatted_20_Text"><text:s text:c="24"/>CHILDREN: A) ALTA (B. HENRY E., C) PEARL, D) EARNEST, </text:p>
      <text:p text:style-name="Preformatted_20_Text"><text:s text:c="24"/>E) GLENN, F) DONALD P., G) WAYNE.</text:p>
      <text:p text:style-name="Preformatted_20_Text"><text:s text:c="5"/>CHILDREN BY SECOND MARRIAGE:</text:p>
      <text:p text:style-name="Preformatted_20_Text"><text:s text:c="15"/>5) CAROLINE MD. CHARLES VAN HORN</text:p>
      <text:p text:style-name="Preformatted_20_Text"><text:s text:c="24"/>CHILDREN: A) ELVIN, B) VERNICE, C) ZELMA.</text:p>
      <text:p text:style-name="Preformatted_20_Text"><text:s text:c="15"/>6) J. FRANK MD. RACHEL HANKS</text:p>
      <text:p text:style-name="Preformatted_20_Text"><text:s text:c="24"/>CHILDREN: A) VONTON.</text:p>
      <text:p text:style-name="Preformatted_20_Text"><text:s text:c="15"/>7) FANNIE</text:p>
      <text:p text:style-name="Preformatted_20_Text"><text:s text:c="24"/>CHILDREN: A) KENNETH?</text:p>
      <text:p text:style-name="Preformatted_20_Text"><text:s text:c="15"/>8) EDNA JANE MD. W.W. STEVENSON</text:p>
      <text:p text:style-name="Preformatted_20_Text"><text:s text:c="24"/>CHILDREN: A) ZADA.</text:p>
      <text:p text:style-name="Preformatted_20_Text"><text:s text:c="15"/>9) MARY</text:p>
      <text:p text:style-name="Preformatted_20_Text"><text:s text:c="15"/>10) HARRY</text:p>
      <text:p text:style-name="Preformatted_20_Text"><text:s text:c="15"/>11) GLEN</text:p>
      <text:p text:style-name="Preformatted_20_Text"><text:s text:c="15"/>12) GENEVA</text:p>
      <text:p text:style-name="Preformatted_20_Text"><text:s text:c="15"/>13) LOUISE</text:p>
      <text:p text:style-name="Preformatted_20_Text"><text:s text:c="15"/>14) EFFIE MD. H.B. THOMAS</text:p>
      <text:p text:style-name="Preformatted_20_Text"><text:s text:c="24"/>CHILDREN: A) ORVIS</text:p>
      <text:p text:style-name="Preformatted_20_Text"><text:s text:c="15"/>15) FLORENCE</text:p>
      <text:p text:style-name="Preformatted_20_Text"><text:s text:c="34"/>----------- <text:s text:c="3"/>GENO. REF. J.H. VII</text:p>
      <text:p text:style-name="Preformatted_20_Text"/>
      <text:p text:style-name="Preformatted_20_Text">GEN. H.E. IX - HARDIN W. NANCE (B. 10 SEPTEMBER 1861, MENARD COUNTY, ILLINOIS </text:p>
      <text:p text:style-name="Preformatted_20_Text">- D. 28 DECEMBER 1932, PETERSBURG. ILLINOIS) MD. 11 AUGUST 1887, MENARD </text:p>
      <text:p text:style-name="Preformatted_20_Text">COUNTY, ILLINOIS, MARY ELIZABETH BERGEN (B. 3 OCTOBER 1866, MENARD COUNTY - D. </text:p>
      <text:p text:style-name="Preformatted_20_Text">14 DECEMBER 1945, SPRINGFIELD, ILLINOIS).</text:p>
      <text:p text:style-name="Preformatted_20_Text"><text:s text:c="5"/>CHILDREN: 1) HARRY HARDIN MD. ROSE MARY ANN GLOVER (SEE H.R. X)</text:p>
      <text:p text:style-name="Preformatted_20_Text"><text:s text:c="15"/>2) ARTHUR BERGEN MD. GOLDIE PEARL GUM (SEE A.G. X)</text:p>
      <text:p text:style-name="Preformatted_20_Text"><text:s text:c="15"/>3) BLANCHE COREENE MD. WILLIAM SMALL (SEE W.B.S. X)</text:p>
      <text:p text:style-name="Preformatted_20_Text"><text:s text:c="15"/>4) HAZEL RUTH MD. JOHN BALSTER (SEE J.H.B. X)</text:p>
      <text:p text:style-name="Preformatted_20_Text"><text:s text:c="34"/>----------- <text:s text:c="3"/>GENO. REF. F.E. VIII</text:p>
      <text:p text:style-name="Preformatted_20_Text"/>
      <text:p text:style-name="Preformatted_20_Text">GEN. S.A VIII - SIMON NANCE (D. 7 JANUARY 1865, CIVIL WAR) MD. 12 JUNE 1844, </text:p>
      <text:p text:style-name="Preformatted_20_Text">AMANDA A. WOOD (B. 1825 - D. 1907, KANSAS). ALL CHILDREN BORN MENARD COUNTY, </text:p>
      <text:p text:style-name="Preformatted_20_Text">ILLINOIS.</text:p>
      <text:p text:style-name="Preformatted_20_Text"><text:s text:c="5"/>CHILDREN: 1) MARY J. (B. 3 APRIL 1845) MD. GEORGE BERRY (SEE G.M.B. IX)</text:p>
      <text:p text:style-name="Preformatted_20_Text"><text:s text:c="15"/>2) SARAH A. (B. 26 SEPTEMBER 1874) MD. MACKEY MARTIN</text:p>
      <text:p text:style-name="Preformatted_20_Text"><text:s text:c="15"/>3) ELIZABETH A. "BETTY" (B. 12 SEPTEMBER 1849) MD. ? GOODALL</text:p>
      <text:p text:style-name="Preformatted_20_Text"><text:s text:c="15"/>4) JULIA G. (B. 6 JULY 1851)</text:p>
      <text:p text:style-name="Preformatted_20_Text"><text:s text:c="15"/>5) JAMES P. (B. 31 DECEMBER 1856 - D. 1858)</text:p>
      <text:p text:style-name="Preformatted_20_Text"><text:s text:c="15"/>6) WILLIAM FINIS MD. AMELIA T. SHEARER (SEE W.A. IX)</text:p>
      <text:p text:style-name="Preformatted_20_Text"><text:soft-page-break/><text:s text:c="15"/>7) MILO W. (B. 18 DECEMBER 1858 - D. 2 MARCH 1946) MD. MARY </text:p>
      <text:p text:style-name="Preformatted_20_Text"><text:s text:c="9"/>"MOLLIE".</text:p>
      <text:p text:style-name="Preformatted_20_Text"><text:s text:c="15"/>8) ROBERT (B. 24 DECEMBER 1862) MD. MARY A. THOMPSON.</text:p>
      <text:p text:style-name="Preformatted_20_Text"><text:s text:c="24"/>CHILDREN: A) JOHN MD. EFFIE P. HARROD</text:p>
      <text:p text:style-name="Preformatted_20_Text"><text:s text:c="34"/>B) ED (HAS DAUGHTER 1. LENA)</text:p>
      <text:p text:style-name="Preformatted_20_Text"><text:s text:c="34"/>----------- <text:s text:c="3"/>GENO. REF. J.H. VII</text:p>
      <text:p text:style-name="Preformatted_20_Text"/>
      <text:p text:style-name="Preformatted_20_Text">GEN. W.A. IX - WILLIAM FINIS NANCE (B. 30 SEPTEMBER 1853, PETERSBURG, ILLINOIS </text:p>
      <text:p text:style-name="Preformatted_20_Text">- D. 26 JULY 1933) MD. 30 SEPTEMBER 1874, LATHAM, KANSAS, AMELIA TRYPLENIA </text:p>
      <text:p text:style-name="Preformatted_20_Text">SHEARER (B. 10 FEBRUARY 1855, SCHUYLER COUNTY, ILLINOIS - D. 28 JANUARY 1935, </text:p>
      <text:p text:style-name="Preformatted_20_Text">KANSAS). ALL CHILDREN BORN LATHAN, KANSAS.</text:p>
      <text:p text:style-name="Preformatted_20_Text"><text:s text:c="5"/>CHILDREN: 1) HARRY HARDIN MD. LIZZIE HARWICK (SEE H.E. X)</text:p>
      <text:p text:style-name="Preformatted_20_Text"><text:s text:c="15"/>2) DORA MAY (B. 2 JULY 1878 - D. 2 JULY 1910) MD. 25 DECEMBER </text:p>
      <text:p text:style-name="Preformatted_20_Text"><text:s text:c="9"/>1898, ARTHUR DOLL.</text:p>
      <text:p text:style-name="Preformatted_20_Text"><text:s text:c="15"/>3) ROSCOE C. (B. 13 AUGUST 1880) MD. BESSIE HARWICK</text:p>
      <text:p text:style-name="Preformatted_20_Text"><text:s text:c="15"/>4) FRANK ELMER MD. MAUDE HARRIS (SEE F.M. X)</text:p>
      <text:p text:style-name="Preformatted_20_Text"><text:s text:c="15"/>5) FRED F. (B. 2 MARCH 1886) MD. MARIA McKINNEY</text:p>
      <text:p text:style-name="Preformatted_20_Text"><text:s text:c="15"/>6) EVERETTE R. MD. HAZEL PROSSER.</text:p>
      <text:p text:style-name="Preformatted_20_Text"><text:s text:c="34"/>----------- <text:s text:c="3"/>GENO. REF. S.A. VIII</text:p>
      <text:p text:style-name="Preformatted_20_Text"/>
      <text:p text:style-name="Preformatted_20_Text">GEN. S.E. IX - SEVIGINIA NANCE (B. 2 JANUARY 1860 - D. 28 APRIL 1917, </text:p>
      <text:p text:style-name="Preformatted_20_Text">PETERSBURG, ILLINOIS) MD. 16 SEPTEMBER 1879, PETERSBURG, ILLINOIS, EVA DOW (B. </text:p>
      <text:p text:style-name="Preformatted_20_Text">19 DECEMBER 1859, BOON COUNTY, IOWA - D. 13 MARCH 1943, PETERSBURG, ILLINOIS) </text:p>
      <text:p text:style-name="Preformatted_20_Text">THREE OLDEST CHILDREN BORN BOON COUNTY.</text:p>
      <text:p text:style-name="Preformatted_20_Text"><text:s text:c="5"/>CHILDREN: 1) RAY C. (B. 1 JUNE 1880 - D. 3 JUNE 1962, PETERSBURG, </text:p>
      <text:p text:style-name="Preformatted_20_Text"><text:s text:c="9"/>ILLINOIS) MD. 12 SEPTEMBER 1911, GESINA JURGENS (B. 11 SEPTEMBER 1879 </text:p>
      <text:p text:style-name="Preformatted_20_Text"><text:s text:c="9"/>- D. 5 MARCH 1964).</text:p>
      <text:p text:style-name="Preformatted_20_Text"><text:s text:c="15"/>2) ROSS A. MD. OLLIE RICHMOND (SEE R.O. X)</text:p>
      <text:p text:style-name="Preformatted_20_Text"><text:s text:c="15"/>3) BESSIE B. MD. LARMON WHIPP (SEE L.B.W. X)</text:p>
      <text:p text:style-name="Preformatted_20_Text"><text:s text:c="15"/>4) NORMA MD. ELMER C. BUNGARDNER (SEE E.N.B. X)</text:p>
      <text:p text:style-name="Preformatted_20_Text"><text:s text:c="15"/>5) FERN (B. 16 FEBRUARY 1889, PAWNEE CITY, NEBRASKA - D. 16 </text:p>
      <text:p text:style-name="Preformatted_20_Text"><text:s text:c="9"/>FEBRUARY 1960, PETERSBURG, ILLINOIS) MD. 1 DECEMBER 1914, JUDGE HENRY </text:p>
      <text:p text:style-name="Preformatted_20_Text"><text:s text:c="9"/>POND.</text:p>
      <text:p text:style-name="Preformatted_20_Text"><text:s text:c="34"/>----------- <text:s text:c="3"/>GENO. REF. F.E. VIII</text:p>
      <text:p text:style-name="Preformatted_20_Text"/>
      <text:p text:style-name="Preformatted_20_Text"><text:s text:c="13"/>---------------------------------------------------</text:p>
      <text:p text:style-name="Preformatted_20_Text"/>
      <text:p text:style-name="Preformatted_20_Text">GEN. R.O. X - ROSS A. NANCE (B. 4 MARCH 1882 LIVING 1966, PETERSBURG, </text:p>
      <text:p text:style-name="Preformatted_20_Text">ILLINOIS) MD. 18 JUNE 1917, OLLIE RICHMOND (B. 1 JANUARY 1886, PETERSBURG).</text:p>
      <text:p text:style-name="Preformatted_20_Text"><text:s text:c="5"/>CHILDREN: 1) OLLIE RICHMOND (B. 24 DECEMBER 1918, PETERSBURG, ILLINOIS) </text:p>
      <text:p text:style-name="Preformatted_20_Text"><text:s text:c="9"/>MD. 30 SEPTEMBER 1939, GARTH W. EDWARDS (B. 25 AUGUST 1915, IDAHO).</text:p>
      <text:p text:style-name="Preformatted_20_Text"><text:s text:c="24"/>CHILDREN: A) GARTH NANCE (B. 3 SEPTEMBER 1941, </text:p>
      <text:p text:style-name="Preformatted_20_Text"><text:s text:c="24"/>SPRINGFIELD, ILLINOIS) MD. 18 APRIL 1964, JENNIFER </text:p>
      <text:p text:style-name="Preformatted_20_Text"><text:s text:c="24"/>ROSS. <text:s/>CHILDREN: 1. GARTH ROSS EDWARDS (B. 19 JULY </text:p>
      <text:p text:style-name="Preformatted_20_Text"><text:s text:c="24"/>1965, JAPAN).</text:p>
      <text:p text:style-name="Preformatted_20_Text"><text:s text:c="34"/>----------- <text:s text:c="3"/>GENO. REF. S.E. IX</text:p>
      <text:p text:style-name="Preformatted_20_Text"/>
      <text:p text:style-name="Preformatted_20_Text">GEN. L.B.W. X - BESSIE NANCE (B. 20 JUNE 1884) MD. 18 OCTOBER 1905, LARMON R. </text:p>
      <text:p text:style-name="Preformatted_20_Text">WHIPP (B. 18 SEPTEMBER 1880 - D. 17 DECEMBER 1958, SPRINGFIELD, ILLINOIS). </text:p>
      <text:p text:style-name="Preformatted_20_Text">CHILDREN BORN PETERSBURG. </text:p>
      <text:p text:style-name="Preformatted_20_Text"><text:s text:c="5"/>CHILDREN: 1) EVELYN (B. 13 SEPTEMBER 1909 - D. 26 JUNE 1952) MD. 15 MAY </text:p>
      <text:p text:style-name="Preformatted_20_Text"><text:s text:c="9"/>1935, WALTER LASSMAN (B. 8 OCTOBER 1909).</text:p>
      <text:p text:style-name="Preformatted_20_Text"><text:s text:c="24"/>CHILDREN: A) NANCY SUE (B. 15 AUGUST 1939) MD. 27 </text:p>
      <text:p text:style-name="Preformatted_20_Text"><text:s text:c="24"/>OCTOBER 1962, ROBERT L. HECHT. CHILDREN: 1. ROBERT L. </text:p>
      <text:p text:style-name="Preformatted_20_Text"><text:s text:c="24"/>JR. (B. 28 MAY 1964), 2. MELANIE LYNN (B. 9 JULY </text:p>
      <text:p text:style-name="Preformatted_20_Text"><text:s text:c="24"/>1965).</text:p>
      <text:p text:style-name="Preformatted_20_Text"><text:s text:c="15"/>2) KATHERINE LANORE (B. 24 SEPTEMBER 1913) MD. 22 DECEMBER </text:p>
      <text:p text:style-name="Preformatted_20_Text"><text:s text:c="9"/>1937, ROBERT B. PARTLOW (B. 10 FEBRUARY 1914)</text:p>
      <text:p text:style-name="Preformatted_20_Text"><text:soft-page-break/><text:s text:c="24"/>CHILDREN: A) ROBERT H. (B. 6 AUGUST 1939) MD. 8 </text:p>
      <text:p text:style-name="Preformatted_20_Text"><text:s text:c="24"/>FEBRUARY 1964, KATHLEEN CHRISTIAN (B. 6 FEBRUARY 1944) </text:p>
      <text:p text:style-name="Preformatted_20_Text"><text:s text:c="24"/>CHILD: 1. MARIE (B. 12 JUNE 1965).</text:p>
      <text:p text:style-name="Preformatted_20_Text"><text:s text:c="34"/>----------- <text:s text:c="3"/>GENO. REF. S.E. IX</text:p>
      <text:p text:style-name="Preformatted_20_Text"/>
      <text:p text:style-name="Preformatted_20_Text">GEN. E.N.B. X - NORMA NANCE (B. 14 JUNE 1886, WOODWARD, IOWA) MD. 27 SEPTEMBER </text:p>
      <text:p text:style-name="Preformatted_20_Text">1910, ELMER CONWAY BUNGARDNER (B. 13 OCTOBER 1886, PLEASANT PLAINS, ILLINOIS)</text:p>
      <text:p text:style-name="Preformatted_20_Text"><text:s text:c="5"/>CHILDREN: 1) NORMA JAYNE (B. 13 APRIL 1916, SPRINGFIELD, ILLINOIS) MD. 5 </text:p>
      <text:p text:style-name="Preformatted_20_Text"><text:s text:c="9"/>SEPTEMBER 1937, LAMAR L. FERRIS (B. 4 JANUARY 1910, JACKSONVILLE, </text:p>
      <text:p text:style-name="Preformatted_20_Text"><text:s text:c="9"/>ILLINOIS); CHILDREN BORN BAKERSFIELD, CALIFORNIA.</text:p>
      <text:p text:style-name="Preformatted_20_Text"><text:s text:c="24"/>CHILDREN: A) RICHARD L. (B. 24 OCTOBER 1938) MD. 30 </text:p>
      <text:p text:style-name="Preformatted_20_Text"><text:s text:c="24"/>JANUARY 1965, CATHY McQUISTION.</text:p>
      <text:p text:style-name="Preformatted_20_Text"><text:s text:c="34"/>B) DOUGLAS HENRY (B. 4 APRIL 1942)</text:p>
      <text:p text:style-name="Preformatted_20_Text"><text:s text:c="34"/>C) SALLY JANE (B. 6 DECEMBER 1946)</text:p>
      <text:p text:style-name="Preformatted_20_Text"><text:s text:c="34"/>DAVID SCOTT (B. 2 JULY 1955)</text:p>
      <text:p text:style-name="Preformatted_20_Text"><text:s text:c="34"/>----------- <text:s text:c="3"/>GENO. REF. S.E. IX</text:p>
      <text:p text:style-name="Preformatted_20_Text"/>
      <text:p text:style-name="Preformatted_20_Text">GEN. H.R. X - HARRY HARDIN NANCE (B. 26 OCTOBER 1888, PETERSBURG, ILLINOIS - </text:p>
      <text:p text:style-name="Preformatted_20_Text">D. 29 JUNE 1961, MARSHALLTOWN, IOWA) MD. 18 JULY 1914, SPRINGFIELD, ILLINOIS, </text:p>
      <text:p text:style-name="Preformatted_20_Text">ROSE MARY ANN GLOVER (B. 14 APRIL 1892, HORNSBY, ILLINOIS). CHILDREN BORN </text:p>
      <text:p text:style-name="Preformatted_20_Text">MARSHALLTOWN, IOWA.</text:p>
      <text:p text:style-name="Preformatted_20_Text"><text:s text:c="5"/>CHILDREN: 1) DOROTHALEE GLOVER (B. 15 MAY 1920) MD. 5 JULY 1941, </text:p>
      <text:p text:style-name="Preformatted_20_Text"><text:s text:c="9"/>KIRKSVILLE, MISSOURI, NORMAN FREDERICK JONES (B. 21 MARCH 1920, </text:p>
      <text:p text:style-name="Preformatted_20_Text"><text:s text:c="9"/>MARSHALLTOWN, IOWA). ALL CHILDREN BORN MARSHALLTOWN.</text:p>
      <text:p text:style-name="Preformatted_20_Text"><text:s text:c="24"/>CHILDREN: A) JANET LEE (B. 21 MARCH 1947)</text:p>
      <text:p text:style-name="Preformatted_20_Text"><text:s text:c="34"/>B) THOMAS NANCE (B. 22 FEBRUARY 1950)</text:p>
      <text:p text:style-name="Preformatted_20_Text"><text:s text:c="15"/>2) PATRICIA NADINE (B. 24 OCTOBER 1926) MD. 10 JUNE 1950, </text:p>
      <text:p text:style-name="Preformatted_20_Text"><text:s text:c="9"/>MARSHALLTOWN, CHARLES MARTIN STEVENS (B. 22 JANUARY 1926, CHICAGO, </text:p>
      <text:p text:style-name="Preformatted_20_Text"><text:s text:c="9"/>ILLINOIS). CHILDREN BORN HARVEY, ILLINOIS:</text:p>
      <text:p text:style-name="Preformatted_20_Text"><text:s text:c="34"/>A) JEFFERY CHARLES (B. 24 JUNE 1952)</text:p>
      <text:p text:style-name="Preformatted_20_Text"><text:s text:c="34"/>B) CHRISTOPHER NANCE (B. 14 MAY 1957)</text:p>
      <text:p text:style-name="Preformatted_20_Text"><text:s text:c="34"/>----------- <text:s text:c="3"/>GENO. REF. H.E. IX</text:p>
      <text:p text:style-name="Preformatted_20_Text"/>
      <text:p text:style-name="Preformatted_20_Text">GEN. A.G. X - ARTHUR BERGMAN NANCE (B. 11 JUNE 1891, PETERSBURG - D. 28 </text:p>
      <text:p text:style-name="Preformatted_20_Text">SEPTEMBER 1948, SPRINGFIELD, ILLINOIS) MD. 18 DECEMBER 1913, JACKSONVILLE. </text:p>
      <text:p text:style-name="Preformatted_20_Text">ILLINOIS, GOLDIE PEARL GUM (B. 13 MARCH 1893, TALLULA, ILLINOIS). CHILDREN </text:p>
      <text:p text:style-name="Preformatted_20_Text">BORN MASON CITY, ILLINOIS UNLESS NOTED:</text:p>
      <text:p text:style-name="Preformatted_20_Text"><text:s text:c="5"/>CHILDREN: 1) IMOGENE RUTH (B. 1 JULY 1914, ASHLAND, ILLINOIS) MD. 12 </text:p>
      <text:p text:style-name="Preformatted_20_Text"><text:s text:c="9"/>AUGUST 1937, GREENVIEW, ILLINOIS, HAROLD JANSSEN DEVERMAN (B. 16 </text:p>
      <text:p text:style-name="Preformatted_20_Text"><text:s text:c="9"/>APRIL 1909, GREENVIEW, ILLINOIS. <text:s/>ALL CHILDREN ADOPTED:</text:p>
      <text:p text:style-name="Preformatted_20_Text"><text:s text:c="24"/>CHILDREN: A) ROBERT LEE (B. 1 FEBRUARY 1939, </text:p>
      <text:p text:style-name="Preformatted_20_Text"><text:s text:c="28"/>MECHANICSBURG, ILLINOIS)</text:p>
      <text:p text:style-name="Preformatted_20_Text"><text:s text:c="34"/>B) NANCY JEAN (B. 20 AUGUST 1940, RIVERTON. </text:p>
      <text:p text:style-name="Preformatted_20_Text"><text:s text:c="28"/>ILLINOIS) MD. 16 SEPTEMBER 1962, LEE JULIUS (B. 8 </text:p>
      <text:p text:style-name="Preformatted_20_Text"><text:s text:c="28"/>MARCH 1940, SPRINGFIELD, ILLINOIS). CHILDREN: 1. </text:p>
      <text:p text:style-name="Preformatted_20_Text"><text:s text:c="28"/>DAVID LEE (B. 17 JANUARY 1966, SPRINGFIELD, </text:p>
      <text:p text:style-name="Preformatted_20_Text"><text:s text:c="28"/>ILLINOIS).</text:p>
      <text:p text:style-name="Preformatted_20_Text"><text:s text:c="34"/>C) DONALD DALE (B. 12 MARCH 1942, ROCHESTER, </text:p>
      <text:p text:style-name="Preformatted_20_Text"><text:s text:c="28"/>ILLINOIS) MD. 20 DECEMBER 1943, VENTURA, </text:p>
      <text:p text:style-name="Preformatted_20_Text"><text:s text:c="28"/>CALIFORNIA, BESSIE MAE WARD (B. 23 MAY 1937, </text:p>
      <text:p text:style-name="Preformatted_20_Text"><text:s text:c="28"/>WASHINGTON, D.C.)</text:p>
      <text:p text:style-name="Preformatted_20_Text"><text:s text:c="15"/>2) DELMAR ARDEAN (B. 14 JULY 1916 - D. 25 AUGUST 1964, TALLULA, </text:p>
      <text:p text:style-name="Preformatted_20_Text"><text:s text:c="9"/>ILLINOIS) MD. 22 NOVEMBER 1941, TALLULA, ILLINOIS, HELEN MAE DUNCAN </text:p>
      <text:p text:style-name="Preformatted_20_Text"><text:s text:c="9"/>(B. 15 MARCH 1915, CANDO, NORTH DAKOTA)</text:p>
      <text:p text:style-name="Preformatted_20_Text"><text:s text:c="24"/>CHILDREN: A) DEAN ALLEN (B. 6 JUNE 1943, SPRINGFIELD)</text:p>
      <text:p text:style-name="Preformatted_20_Text"><text:s text:c="34"/>B) BARBARA ANN (B. 20 DECEMBER 1944, </text:p>
      <text:p text:style-name="Preformatted_20_Text"><text:s text:c="28"/>SPRINGFIELD).</text:p>
      <text:p text:style-name="Preformatted_20_Text"><text:s text:c="15"/>3) KATHERYN MARIE (B. 8 AUGUST 1918) MD. 29 MAY 1938, PALMIRA, </text:p>
      <text:p text:style-name="Preformatted_20_Text"><text:soft-page-break/><text:s text:c="9"/>MISSOURI, JOSEPH LUTHER WAGONER (B. 17 SEPTEMBER 1916, PETERSBURG. </text:p>
      <text:p text:style-name="Preformatted_20_Text"><text:s text:c="9"/>ILLINOIS - D. 21 MAY 1961, DANVILLE, ILLINOIS)</text:p>
      <text:p text:style-name="Preformatted_20_Text"><text:s text:c="24"/>CHILDREN: A) JOSEPH (B. 7 APRIL 1941, PAXTON, </text:p>
      <text:p text:style-name="Preformatted_20_Text"><text:s text:c="28"/>ILLINOIS) MD. 11 JUNE 1960, GARRETT, ILLINOIS, </text:p>
      <text:p text:style-name="Preformatted_20_Text"><text:s text:c="28"/>SUSAN ROSA LEE SNYDER (B. 2 OCTOBER 1942, TUSCOLA, </text:p>
      <text:p text:style-name="Preformatted_20_Text"><text:s text:c="28"/>ILLINOIS).</text:p>
      <text:p text:style-name="Preformatted_20_Text"><text:s text:c="34"/>B) GERALD EUGENE (B. 14 JULY 1944, CANTON, </text:p>
      <text:p text:style-name="Preformatted_20_Text"><text:s text:c="28"/>ILLINOIS).</text:p>
      <text:p text:style-name="Preformatted_20_Text"><text:s text:c="34"/>C) PATRICIA ANN (B. 8 DECEMBER 1951, </text:p>
      <text:p text:style-name="Preformatted_20_Text"><text:s text:c="28"/>CHAMPAIGN, ILLINOIS).</text:p>
      <text:p text:style-name="Preformatted_20_Text"><text:s text:c="15"/>4) JACK MILTON (B. 17 MARCH 1920) MD. 21 DECEMBER 1942, BOWLING </text:p>
      <text:p text:style-name="Preformatted_20_Text"><text:s text:c="9"/>GREEN, MISSOURI, GLADYS MAE MESSINGER (B. 2 AUGUST 1920, PETERSBURG, </text:p>
      <text:p text:style-name="Preformatted_20_Text"><text:s text:c="9"/>ILLINOIS); CHILDREN BORN GREENVIEW, ILLINOIS:</text:p>
      <text:p text:style-name="Preformatted_20_Text"><text:s text:c="34"/>A) GLORIA JEAN (B. 24 MAY 1943) MD. 3 MARCH </text:p>
      <text:p text:style-name="Preformatted_20_Text"><text:s text:c="28"/>1962, GREENVIEW, LYNN NELSON TISDALE (B. 16 AUGUST </text:p>
      <text:p text:style-name="Preformatted_20_Text"><text:s text:c="28"/>1943, ILLINOIS). <text:s/>CHILDREN: 1. TERRI MAE (B. 27 </text:p>
      <text:p text:style-name="Preformatted_20_Text"><text:s text:c="28"/>JULY 1962, SPRINGFIELD)</text:p>
      <text:p text:style-name="Preformatted_20_Text"><text:s text:c="34"/>B) HELEN LOUISE (B. 22 AUGUST 1944) MD. 3 </text:p>
      <text:p text:style-name="Preformatted_20_Text"><text:s text:c="28"/>OCTOBER 1959, PETERSBURG, ILLINOIS, GLENN THALES </text:p>
      <text:p text:style-name="Preformatted_20_Text"><text:s text:c="28"/>TUTTLE (B. 19 FEBRUARY 1942, PETERSBURG, </text:p>
      <text:p text:style-name="Preformatted_20_Text"><text:s text:c="28"/>ILLINOIS). CHILDREN BORN SPRINGFIELD, ILLINOIS: 1. </text:p>
      <text:p text:style-name="Preformatted_20_Text"><text:s text:c="28"/>JACK WILLIAM (B. 8 APRIL 1962), 2. TONY RHALES (B. </text:p>
      <text:p text:style-name="Preformatted_20_Text"><text:s text:c="28"/>8 APRIL 1963).</text:p>
      <text:p text:style-name="Preformatted_20_Text"><text:s text:c="34"/>C) ARTHUR WILLIAM (B. 31 OCTOBER 1946)</text:p>
      <text:p text:style-name="Preformatted_20_Text"><text:s text:c="34"/>D) HOWARD MILTON (B. 20 FEBRUARY 1949)</text:p>
      <text:p text:style-name="Preformatted_20_Text"><text:s text:c="34"/>----------- <text:s text:c="3"/>GENO. REF. H.E. IX</text:p>
      <text:p text:style-name="Preformatted_20_Text"/>
      <text:p text:style-name="Preformatted_20_Text">GEN. W.B.S. X - BLANCHE COREENE NANCE (B. 27 SE1 1894, PARIS, MISSOURI) MD. 10 </text:p>
      <text:p text:style-name="Preformatted_20_Text">MARCH 1917, PETERSBURG, ILLINOIS, WILLIAM SMALL (B. 20 MARCH 1894, MENARD </text:p>
      <text:p text:style-name="Preformatted_20_Text">COUNTY, ILLINOIS - D. 15 JANUARY 1958, PETERSBURG, ILLINOIS).</text:p>
      <text:p text:style-name="Preformatted_20_Text"><text:s text:c="5"/>CHILDREN: 1) WILLIAM HARDIN (B. 19 JANUARY 1918, MENARD COUNTY, ILLINOIS) </text:p>
      <text:p text:style-name="Preformatted_20_Text"><text:s text:c="9"/>MD. 15 APRIL 1944, SAN ANTONIO, TEXAS, GLADYS ROSE GITTINGER (B. 15 </text:p>
      <text:p text:style-name="Preformatted_20_Text"><text:s text:c="9"/>SEPTEMBER 1923, SAN ANTONIO, TEXAS). CHILDREN BORN GALESBURG, </text:p>
      <text:p text:style-name="Preformatted_20_Text"><text:s text:c="9"/>ILLINOIS:</text:p>
      <text:p text:style-name="Preformatted_20_Text"><text:s text:c="34"/>A) CAROLYN NANCE (B. 4 DECEMBER 1949)</text:p>
      <text:p text:style-name="Preformatted_20_Text"><text:s text:c="34"/>B) ELIZABETH DAVIE (B. 10 OCTOBER 1951)</text:p>
      <text:p text:style-name="Preformatted_20_Text"><text:s text:c="34"/>C) VIRGINIA MINER (B. 2 JUNE 1955)</text:p>
      <text:p text:style-name="Preformatted_20_Text"><text:s text:c="15"/>2) THEODORE NANCE (B. 23 APRIL 1919, NORMAL, ILLINOIS - D. 18 </text:p>
      <text:p text:style-name="Preformatted_20_Text"><text:s text:c="9"/>DECEMBER 1962, SPRINGFIELD, ILLINOIS) MD. 26 JUNE 1948, PETERSBURG, </text:p>
      <text:p text:style-name="Preformatted_20_Text"><text:s text:c="9"/>ILLINOIS, EUGENIA MARBOLD ARMOUR ENNENGA (B. 13 NOVEMBER 1919, </text:p>
      <text:p text:style-name="Preformatted_20_Text"><text:s text:c="9"/>CHAMPAIGN, ILLINOIS).</text:p>
      <text:p text:style-name="Preformatted_20_Text"><text:s text:c="24"/>CHILDREN: A) JONATHAN (B. 30 OCTOBER 1949, </text:p>
      <text:p text:style-name="Preformatted_20_Text"><text:s text:c="28"/>MARSHALLTOWN, IOWA).</text:p>
      <text:p text:style-name="Preformatted_20_Text"><text:s text:c="15"/>3) ROBERT HOUGHTON SMALL (B. 9 JULY 1926, PETERSBURG, ILLINOIS) </text:p>
      <text:p text:style-name="Preformatted_20_Text"><text:s text:c="9"/>MD. 17 JUNE 1950, GALESBURG, ILLINOIS, HARRIETTE BLEDSOE (B. 1 AUGUST </text:p>
      <text:p text:style-name="Preformatted_20_Text"><text:s text:c="9"/>1923, SULLIVAN, INDIANA). CHILDREN BORN AUSTIN, TEXAS.</text:p>
      <text:p text:style-name="Preformatted_20_Text"><text:s text:c="24"/>CHILDREN: A) NANCE ANN (B. 2 JULY 1956)</text:p>
      <text:p text:style-name="Preformatted_20_Text"><text:s text:c="34"/>B) MALINDA ELLEN (B. 27 APRIL 1958)</text:p>
      <text:p text:style-name="Preformatted_20_Text"><text:s text:c="34"/>----------- <text:s text:c="3"/>GENO. REF. H.E. IX</text:p>
      <text:p text:style-name="Preformatted_20_Text"/>
      <text:p text:style-name="Preformatted_20_Text">GEN. J.H.B. X - HAZEL RUTH NANCE (B. 5 JULY 1896, PARIS, MISSOURI - D. 24 MAY </text:p>
      <text:p text:style-name="Preformatted_20_Text">1928, PETERSBURG, ILLINOIS) MD. 8 FEBRUARY 1915, PETERSBURG, ILLINOIS, JOHN </text:p>
      <text:p text:style-name="Preformatted_20_Text">GARRETT BALSTER (B. 27 JULY 1888, MENARD COUNTY, ILLINOIS - D. 9 SEPTEMBER </text:p>
      <text:p text:style-name="Preformatted_20_Text">1957, ROCK ISLAND, ILLINOIS)</text:p>
      <text:p text:style-name="Preformatted_20_Text"><text:s text:c="5"/>CHILDREN: 1) JOHN HARDIN (B. 25 AUGUST 1916, TALLULA, ILLINOIS) MD. 13 </text:p>
      <text:p text:style-name="Preformatted_20_Text"><text:s text:c="9"/>JULY 1940, ST LOUIS, MISSOURI, EMILY JANE EADES (B. 18 JANUARY 1922, </text:p>
      <text:p text:style-name="Preformatted_20_Text"><text:s text:c="9"/>TALLULA, ILLINOIS). CHILDREN BORN SPRINGFIELD, ILLINOIS.</text:p>
      <text:p text:style-name="Preformatted_20_Text"><text:s text:c="24"/>CHILDREN: A) JUDITH JANE (B. 4 NOVEMBER 1946) MD. 14 </text:p>
      <text:p text:style-name="Preformatted_20_Text"><text:soft-page-break/><text:s text:c="24"/>NOVEMBER 1964, PETERSBURG, ILLINOIS, JAMES RUSSELL </text:p>
      <text:p text:style-name="Preformatted_20_Text"><text:s text:c="24"/>PRATT (B. 14 MAY 1940, KILBOURNE, ILLINOIS). CHILD: </text:p>
      <text:p text:style-name="Preformatted_20_Text"><text:s text:c="24"/>JAMES MICHAEL (B. 19 JUNE 1965, SPRINGFIELD, ILLINOIS)</text:p>
      <text:p text:style-name="Preformatted_20_Text"><text:s text:c="34"/>B) SUSAN KAY (B. 21 JULY 1948)</text:p>
      <text:p text:style-name="Preformatted_20_Text"><text:s text:c="34"/>C) JOHN WOLFORD (B. 17 MAY 1957)</text:p>
      <text:p text:style-name="Preformatted_20_Text"><text:s text:c="34"/>D) MARY ANN (B. 15 AUGUST 1959)</text:p>
      <text:p text:style-name="Preformatted_20_Text"><text:s text:c="15"/>2) WAYNE D. BALSTER (B. 19 AUGUST 1918, TALLULA, ILLINOIS) MD. </text:p>
      <text:p text:style-name="Preformatted_20_Text"><text:s text:c="9"/>6 APRIL 1946, ATHENS, ILLINOIS, AUDREY MARIE CLINE (B. 20 DECEMBER </text:p>
      <text:p text:style-name="Preformatted_20_Text"><text:s text:c="9"/>1917, ATHENS, ILLINOIS). CHILDREN: A) NANCY LOUISE (B. 25 DECEMBER </text:p>
      <text:p text:style-name="Preformatted_20_Text"><text:s text:c="9"/>1946, SPRINGFIELD)</text:p>
      <text:p text:style-name="Preformatted_20_Text"><text:s text:c="34"/>----------- <text:s text:c="3"/>GENO. REF. H.E. IX</text:p>
      <text:p text:style-name="Preformatted_20_Text"/>
      <text:p text:style-name="Preformatted_20_Text">GEN. F.M. X - FRANK ELMER NANCE (B. 13 FEBRUARY 1883 - D. OCTOBER 1961, </text:p>
      <text:p text:style-name="Preformatted_20_Text">WICHITA, KANSAS) MD. MAUDE HARRIS, DAUGHTER OF GEORGE HARRIS.</text:p>
      <text:p text:style-name="Preformatted_20_Text"><text:s text:c="5"/>CHILDREN: 1) MARION</text:p>
      <text:p text:style-name="Preformatted_20_Text"><text:s text:c="15"/>2) VIRGIL</text:p>
      <text:p text:style-name="Preformatted_20_Text"><text:s text:c="15"/>3) LEONARA MD. ? BAGSHAW</text:p>
      <text:p text:style-name="Preformatted_20_Text"><text:s text:c="15"/>4) HENRY</text:p>
      <text:p text:style-name="Preformatted_20_Text"><text:s text:c="15"/>5) EARL MD. 3 JUNE 1943, MARGARET ?</text:p>
      <text:p text:style-name="Preformatted_20_Text"><text:s text:c="15"/>6) FRANKLIN J.</text:p>
      <text:p text:style-name="Preformatted_20_Text"><text:s text:c="15"/>7) OPAL</text:p>
      <text:p text:style-name="Preformatted_20_Text"><text:s text:c="34"/>----------- <text:s text:c="3"/>GENO. REF. W.A. IX</text:p>
      <text:p text:style-name="Preformatted_20_Text"/>
      <text:p text:style-name="Preformatted_20_Text">GEN. F.N. X - FRED FINIS NANCE (B. 2 MARCH 1886, LATHAN, KANSAS) MD. 9 JUNE </text:p>
      <text:p text:style-name="Preformatted_20_Text">1907, VIGO COUNTY, INDIANA, MARCIA McKINNEY (B. 6 MARCH 1884 - D. 27 JUNE </text:p>
      <text:p text:style-name="Preformatted_20_Text">1959), DAUGHTER OF E.A. AND ALICE McKINNEY.</text:p>
      <text:p text:style-name="Preformatted_20_Text"><text:s text:c="5"/>CHILDREN: 1) FREDIA L. (B. 20 JULY 1908, TERRE HAUTE, INDIANA) MD. 2 </text:p>
      <text:p text:style-name="Preformatted_20_Text"><text:s text:c="9"/>FEBRUARY 1927, WILLARD REED.</text:p>
      <text:p text:style-name="Preformatted_20_Text"><text:s text:c="15"/>2) CRESSIE (B. 28 MAY 1913, WICHITA, KANSAS) MD. 28 AUGUST </text:p>
      <text:p text:style-name="Preformatted_20_Text"><text:s text:c="9"/>1932, MARVIN DEAN.</text:p>
      <text:p text:style-name="Preformatted_20_Text"><text:s text:c="15"/>3) DERALD F. (B. 20 JUNE - D. 26 JUNE 1914)</text:p>
      <text:p text:style-name="Preformatted_20_Text"><text:s text:c="34"/>----------- <text:s text:c="3"/>GENO. REF. W.A. IX</text:p>
      <text:p text:style-name="Preformatted_20_Text"/>
      <text:p text:style-name="Preformatted_20_Text">GEN. H.E. X - HARRY H. NANCE (B. 28 AUGUST 1875 - D. 6 AUGUST 1952, KANSAS </text:p>
      <text:p text:style-name="Preformatted_20_Text">CITY, MISSOURI) MD. 22 FEBRUARY 1898, EL DORADO, KANSAS, ELIZABETH HARWICK (B. </text:p>
      <text:p text:style-name="Preformatted_20_Text">8 OCTOBER 1880 - D. 8 JANUARY 1915), DAUGHTER OF OSCAR AND SARAH "PIERCE" </text:p>
      <text:p text:style-name="Preformatted_20_Text">HARWICK.</text:p>
      <text:p text:style-name="Preformatted_20_Text"><text:s text:c="5"/>CHILDREN: 1) MINNIE (B. 16 AUGUST 1900, BUTLER COUNTY, KANSAS)</text:p>
      <text:p text:style-name="Preformatted_20_Text"><text:s text:c="15"/>2) WILLIAM W. (B. 20 JULY 1911, HINTON, OKLAHOMA) MD. 22 APRIL </text:p>
      <text:p text:style-name="Preformatted_20_Text"><text:s text:c="9"/>1934, MARJORIE BALDWIN.</text:p>
      <text:p text:style-name="Preformatted_20_Text"><text:s text:c="24"/>ADOPTED CHILD: A) MARJORIE (B. 1949)</text:p>
      <text:p text:style-name="Preformatted_20_Text"><text:s text:c="34"/>----------- <text:s text:c="3"/>GENO. REF. W.A. IX</text:p>
      <text:p text:style-name="Preformatted_20_Text"/>
      <text:p text:style-name="Preformatted_20_Text"><text:s text:c="37"/>END</text:p>
      <text:p text:style-name="Preformatted_20_Text"><text:s text:c="31"/>JAMES AND HEPSY</text:p>
      <text:p text:style-name="Preformatted_20_Text"/>
      <text:p text:style-name="Preformatted_20_Text"><text:s text:c="33"/>CHAPTER VII</text:p>
      <text:p text:style-name="Preformatted_20_Text"/>
      <text:p text:style-name="Preformatted_20_Text">GEN. S.P.H. VII - PARTHENA W. NANCE (B. 13 AUGUST 1816, KENTUCKY - D. 1 JULY </text:p>
      <text:p text:style-name="Preformatted_20_Text">1898, PETERSBURG, ILLINOIS) MD. 28 JULY 1835, SAMUEL HILL. <text:s/>MR. HILL WAS </text:p>
      <text:p text:style-name="Preformatted_20_Text">CLOSELY ASSOCIATED WITH ABRAHAM LINCOLN. <text:s/>IN NEW SALEM, ILLINOIS, MR. LINCOLN </text:p>
      <text:p text:style-name="Preformatted_20_Text">ATTENDED THE POST OFFICE IN MR. HILL'S STORE.</text:p>
      <text:p text:style-name="Preformatted_20_Text"><text:s text:c="5"/>CHILDREN: 1) JOHN MD. LULA C. CRAWLEY (SEE J.L.H. VIII)</text:p>
      <text:p text:style-name="Preformatted_20_Text"><text:s text:c="34"/>----------- <text:s text:c="3"/>GENO. REF. Z.J. VI</text:p>
      <text:p text:style-name="Preformatted_20_Text"/>
      <text:p text:style-name="Preformatted_20_Text">GEN. J.L.H. VIII - JOHN HILL (B. 6 SEPTEMBER 1839, NEW SALEM, ILLINOIS) MD. </text:p>
      <text:p text:style-name="Preformatted_20_Text">LULA C. CRAWLEY. MOVED TO COLUMBUS IN 1872.</text:p>
      <text:p text:style-name="Preformatted_20_Text"><text:s text:c="5"/>CHILDREN: 1) JOHN JR. (B. 16 AUGUST 1874) MD. STACY EARNEST OF ALTANTA, </text:p>
      <text:p text:style-name="Preformatted_20_Text"><text:soft-page-break/><text:s text:c="9"/>GEORGIA.</text:p>
      <text:p text:style-name="Preformatted_20_Text"><text:s text:c="15"/>2) PERRY N. MD. LETA BOOKER OF COLUMBUS, GEORGIA.</text:p>
      <text:p text:style-name="Preformatted_20_Text"><text:s text:c="15"/>3) LULU MD. JOHN C. MARTIN</text:p>
      <text:p text:style-name="Preformatted_20_Text"><text:s text:c="24"/>CHILDREN: A) CLARA, B) JOHN, C) WILLIAM, D) BUNN.</text:p>
      <text:p text:style-name="Preformatted_20_Text"><text:s text:c="15"/>4) BUNN Y. MD. LUCILLE GREGORY OF COLUMBUS, GEORGIA. (SEE </text:p>
      <text:p text:style-name="Preformatted_20_Text"><text:s text:c="9"/>B.L.H. IX)</text:p>
      <text:p text:style-name="Preformatted_20_Text"><text:s text:c="34"/>----------- <text:s text:c="3"/>GENO. REF. S.P.H. VII</text:p>
      <text:p text:style-name="Preformatted_20_Text"/>
      <text:p text:style-name="Preformatted_20_Text">GEN. B.L.H. IX - BUNN YOUNG HILL (B. 23 APRIL 1882 - D. 2 AUGUST 1932) MD. 19 </text:p>
      <text:p text:style-name="Preformatted_20_Text">MAY 1901, LUCILLE LYNN GREGORY. ALL CHILDREN BORN COLUMBUS, GEORGIA.</text:p>
      <text:p text:style-name="Preformatted_20_Text"><text:s text:c="5"/>CHILDREN: 1) LULA M. (B. 6 JANUARY 1904) MD. REUBEN E. JENKINS</text:p>
      <text:p text:style-name="Preformatted_20_Text"><text:s text:c="15"/>2) JOHN BUNN MD. JANE ELIZABETH DOWNING (SEE J.J.H. X)</text:p>
      <text:p text:style-name="Preformatted_20_Text"><text:s text:c="15"/>3) LUCILLE G. (B. 12 OCTOBER 1907) MD. MEREDITH C. NOBLE. RES: </text:p>
      <text:p text:style-name="Preformatted_20_Text"><text:s text:c="9"/>NEW YORK.</text:p>
      <text:p text:style-name="Preformatted_20_Text"><text:s text:c="34"/>----------- <text:s text:c="3"/>GENO. REF. J.L.H. VIII</text:p>
      <text:p text:style-name="Preformatted_20_Text"/>
      <text:p text:style-name="Preformatted_20_Text">GEN. J.L.H. X - JOHN BUNN HILL (B. 2 JANUARY 1906) MD. 7 MAY 1930, ANDERSON, </text:p>
      <text:p text:style-name="Preformatted_20_Text">SOUTH CAROLINA, JANE ELIZABETH DOWNING (B. 29 JANUARY 1910, SYLVIA ILLINOIS) </text:p>
      <text:p text:style-name="Preformatted_20_Text">28 YEARS SERVICE IN U.S. MARINE CORPS. RETIRED COLONEL LIVING IN ATLANTA, </text:p>
      <text:p text:style-name="Preformatted_20_Text">GEORGIA.</text:p>
      <text:p text:style-name="Preformatted_20_Text"><text:s text:c="5"/>CHILDREN: 1) JANE D. (B. 17 NOVEMBER 1939, COLUMBUS, GEORGIA) MD. EUGENE </text:p>
      <text:p text:style-name="Preformatted_20_Text"><text:s text:c="9"/>SWEARINGER.</text:p>
      <text:p text:style-name="Preformatted_20_Text"><text:s text:c="15"/>2) JOHN B. JR. (B. 14 FEBRUARY 1942, DAVENPORT, IOWA)</text:p>
      <text:p text:style-name="Preformatted_20_Text"><text:s text:c="15"/>3) NANCY S. (B. 28 MAY 1945, DAVENPORT, IOWA)</text:p>
      <text:p text:style-name="Preformatted_20_Text"><text:s text:c="34"/>----------- <text:s text:c="3"/>GENO. REF. B.L.H. IX</text:p>
      <text:p text:style-name="Preformatted_20_Text"/>
      <text:p text:style-name="Preformatted_20_Text"><text:s text:c="37"/>END</text:p>
      <text:p text:style-name="Preformatted_20_Text"><text:s text:c="27"/>SAMUEL AND PARTHENA HILL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NR2-10.TXT</text:p>
      <text:p text:style-name="Preformatted_20_Text">&lt;----------------------------------------------------------------------&gt;</text:p>
      <text:p text:style-name="Preformatted_20_Text"><text:s text:c="33"/>CHAPTER VIII</text:p>
      <text:p text:style-name="Preformatted_20_Text"/>
      <text:p text:style-name="Preformatted_20_Text">GEN. P.S.H. VII - SARAH NANCE (B. 1791, CHARLES CITY, VIRGINIA - D. 24 </text:p>
      <text:p text:style-name="Preformatted_20_Text">FEBRUARY 1847, MT. VERVON, MISSOURI) MD. 1809/10, PHILLIP HASH (B. 31 JANUARY </text:p>
      <text:p text:style-name="Preformatted_20_Text">1790, SHENANDOAH COUNTY, VIRGINIA, - D. 5 AUGUST 1849, MT. VERNON, MISSOURI). </text:p>
      <text:p text:style-name="Preformatted_20_Text">MOVED TO KENTUCKY IN 1820. <text:s/>IN 1822, MADE TRIP TO ILLINOIS ACCOMPANIED BY HER </text:p>
      <text:p text:style-name="Preformatted_20_Text">BROTHERS: ROBERT, GEORGE WASHINGTON, AND EATON NANCE. <text:s/>SETTLED NEAR CLARY'S </text:p>
      <text:p text:style-name="Preformatted_20_Text">GROVE, LATER MOVED TO KNOX COUNTY, LATER RETURNING TO CASS COUNTY. <text:s/>THE LATTER </text:p>
      <text:p text:style-name="Preformatted_20_Text">YEARS OF THEIR LIVES WERE SPENT IN LAWRENCE COUNTY, MISSOURI. <text:s/>HE WAS A </text:p>
      <text:p text:style-name="Preformatted_20_Text">SOLDIER IN THE WAR OF 1812 AND THE BLACK HAWK WAR.</text:p>
      <text:p text:style-name="Preformatted_20_Text"><text:s text:c="5"/>CHILDREN: 1) ZACHARIAH</text:p>
      <text:p text:style-name="Preformatted_20_Text"><text:s text:c="15"/>2) JANE </text:p>
      <text:p text:style-name="Preformatted_20_Text"><text:s text:c="15"/>3) MARTHA MD. ? TAYLOR</text:p>
      <text:p text:style-name="Preformatted_20_Text"><text:s text:c="15"/>4) POLLY MD. ? BERRY</text:p>
      <text:p text:style-name="Preformatted_20_Text"><text:s text:c="15"/>5) NANCY MD. ? BERRY</text:p>
      <text:p text:style-name="Preformatted_20_Text"><text:s text:c="15"/>6) WILLIAM</text:p>
      <text:p text:style-name="Preformatted_20_Text"><text:s text:c="15"/>7) JAMES</text:p>
      <text:p text:style-name="Preformatted_20_Text"><text:s text:c="15"/>8) HENRY</text:p>
      <text:p text:style-name="Preformatted_20_Text"><text:s text:c="15"/>9) ROBERT</text:p>
      <text:p text:style-name="Preformatted_20_Text"><text:s text:c="15"/>10) PHILLIP</text:p>
      <text:p text:style-name="Preformatted_20_Text"><text:s text:c="15"/>11) JOHN MD. MILDRED ELKINS (SEE J.M.H. VIII)</text:p>
      <text:p text:style-name="Preformatted_20_Text"><text:soft-page-break/><text:s text:c="15"/>12) THOMAS MD. VIRGINIA OWEN (SEE T.V.H. VIII)</text:p>
      <text:p text:style-name="Preformatted_20_Text"><text:s text:c="19"/>(THREE OTHER CHILDREN DIED YOUNG)</text:p>
      <text:p text:style-name="Preformatted_20_Text"><text:s text:c="34"/>----------- <text:s text:c="3"/>GENO. REF. Z.J. VI</text:p>
      <text:p text:style-name="Preformatted_20_Text"/>
      <text:p text:style-name="Preformatted_20_Text">GEN. J.M.H. VIII - JOHN HASH (B. 25 SEPTEMBER 1818, GREEN COUNTY, KENTUCKY - </text:p>
      <text:p text:style-name="Preformatted_20_Text">D. 10 FEBRUARY 1903, DALLAS COUNTY, TEXAS) MD. 2 JANUARY 1839, MT. VERNON, </text:p>
      <text:p text:style-name="Preformatted_20_Text">MISSOURI, MILDRED ELKINS. (ONLY CHILD KNOWN) CHILDREN: 1) MARTHA T. MD. LEMUEL </text:p>
      <text:p text:style-name="Preformatted_20_Text">B. WHALEY (SEE L.M.W. IX)</text:p>
      <text:p text:style-name="Preformatted_20_Text"><text:s text:c="34"/>----------- <text:s text:c="3"/>GENO. REF. P.S.H. VII</text:p>
      <text:p text:style-name="Preformatted_20_Text"/>
      <text:p text:style-name="Preformatted_20_Text">GEN. T.V.H. VIII - THOMAS HASH (B. 17 JUNE 1814, KENTUCKY - D. 3 MARCH 1899, </text:p>
      <text:p text:style-name="Preformatted_20_Text">MT. VERNON, MISSOURI) MD. 1ST 2 JUNE 1847, VIRGINIA OWEN (B. 18 JULY 1822 - D. </text:p>
      <text:p text:style-name="Preformatted_20_Text">1858/59), 2ND MD. 1859, NANCY "BERRY" MORGAN (WIDOW OF JOHN MORGAN, SHE WAS </text:p>
      <text:p text:style-name="Preformatted_20_Text">BORN 14 MARCH 1840, INDIANA - D. 21 OCTOBER 1925, JOPLIN, MISSOURI)</text:p>
      <text:p text:style-name="Preformatted_20_Text"><text:s text:c="5"/>CHILDREN BY FIRST MARRIAGE:</text:p>
      <text:p text:style-name="Preformatted_20_Text"><text:s text:c="15"/>1) ASHBELL T. (B. 14 JANUARY 1853)</text:p>
      <text:p text:style-name="Preformatted_20_Text"><text:s text:c="15"/>2) GEORGE (B. 25 NOVEMBER 1854)</text:p>
      <text:p text:style-name="Preformatted_20_Text"><text:s text:c="5"/>CHILDREN BY SECOND MARRIAGE:</text:p>
      <text:p text:style-name="Preformatted_20_Text"><text:s text:c="15"/>3) BENJAMIN</text:p>
      <text:p text:style-name="Preformatted_20_Text"><text:s text:c="15"/>4) AMOS</text:p>
      <text:p text:style-name="Preformatted_20_Text"><text:s text:c="15"/>5) SARAH ANNIS MD. THOMAS OTWAY NANCE (SEE T.S. IX)</text:p>
      <text:p text:style-name="Preformatted_20_Text"><text:s text:c="34"/>----------- <text:s text:c="3"/>GENO. REF. P.S.H. VII</text:p>
      <text:p text:style-name="Preformatted_20_Text"/>
      <text:p text:style-name="Preformatted_20_Text">GEN. L.B.W. IX - MARTHA TAYLOR HASH (B. 17 FEBRUARY 1841, MT. VERNON, MISSOURI </text:p>
      <text:p text:style-name="Preformatted_20_Text">- D. 12 FEBRUARY 1938, DALLAS COUNTY, TEXAS) MD. 5 DECEMBER 1860, MISSOURI, </text:p>
      <text:p text:style-name="Preformatted_20_Text">LEMUEL BRATTEN WHALEY (B. 2 DECEMBER 1836, DeKALB COUNTY, TENNESSEE - D. 15 </text:p>
      <text:p text:style-name="Preformatted_20_Text">JUNE 1911, DALLAS COUNTY, TEXAS).</text:p>
      <text:p text:style-name="Preformatted_20_Text"><text:s text:c="5"/>ONLY ONE CHILD KNOWN:</text:p>
      <text:p text:style-name="Preformatted_20_Text"><text:s text:c="15"/>1) ALFRED LEMUEL MD. PEARL CARTER (SEE A.P.W. X)</text:p>
      <text:p text:style-name="Preformatted_20_Text"><text:s text:c="34"/>----------- <text:s text:c="3"/>GENO. REF. J.M.H. VIII</text:p>
      <text:p text:style-name="Preformatted_20_Text"/>
      <text:p text:style-name="Preformatted_20_Text">GEN. T.S.N. IX - SARAH ANNIS HASH (B. 25 JANUARY 1871, MT. VERNON, MISSOURI) </text:p>
      <text:p text:style-name="Preformatted_20_Text">MD. 25 AUGUST 1900, MISSOURI, THOMAS OTWAY NANCE (B. 23 JANUARY 1875, MT. </text:p>
      <text:p text:style-name="Preformatted_20_Text">VERNON, MISSOURI - D. 11 FEBRUARY 1916, JOPLIN, MISSOURI).</text:p>
      <text:p text:style-name="Preformatted_20_Text"><text:s text:c="5"/>CHILDREN: 1) AGNES MD. VERE SILVERWOOD (SEE V.A.S. X)</text:p>
      <text:p text:style-name="Preformatted_20_Text"><text:s text:c="15"/>2) MYRTLE MD. MARCH 1897, FRED CARLIN.</text:p>
      <text:p text:style-name="Preformatted_20_Text"><text:s text:c="34"/>----------- <text:s text:c="3"/>GENO. REF. T.V.H. VIII</text:p>
      <text:p text:style-name="Preformatted_20_Text"/>
      <text:p text:style-name="Preformatted_20_Text">GEN. V.A.S. X - AGNES NANCE (B. 23 OCTOBER 1896) MD. 15 MAY 1927, WEBB CITY, </text:p>
      <text:p text:style-name="Preformatted_20_Text">PARSONS.</text:p>
      <text:p text:style-name="Preformatted_20_Text"><text:s text:c="5"/>CHILDREN: 1) PATRICIA ELEANOR (B. 23 OCTOBER 1930) MD. 6 OCTOBER 1951, </text:p>
      <text:p text:style-name="Preformatted_20_Text"><text:s text:c="9"/>RICHARD COMBS.</text:p>
      <text:p text:style-name="Preformatted_20_Text"><text:s text:c="24"/>CHILDREN: A) CHRIS M. (B. 16 AUGUST 1952)</text:p>
      <text:p text:style-name="Preformatted_20_Text"><text:s text:c="34"/>B) CONNIE P. (B. 28 AUGUST 1956)</text:p>
      <text:p text:style-name="Preformatted_20_Text"><text:s text:c="34"/>C) KELLY SCOTT (B. 16 APRIL 1960)</text:p>
      <text:p text:style-name="Preformatted_20_Text"><text:s text:c="9"/>(SEE R.M. VII LINEAGE FOR ADDITIONAL ANCESTORS)</text:p>
      <text:p text:style-name="Preformatted_20_Text"><text:s text:c="34"/>----------- <text:s text:c="3"/>GENO. REF. T.S.N. X</text:p>
      <text:p text:style-name="Preformatted_20_Text"/>
      <text:p text:style-name="Preformatted_20_Text">GEN. A.P.W. X - ALFRED LEMUEL WHALEY (B. 2 MARCH 1868) - D. 2 FEBRUARY 1958, </text:p>
      <text:p text:style-name="Preformatted_20_Text">DALLAS COUNTY) MD. 27 JANUARY 1893, PEARL CARTER (B. 12 DECEMBER 1875 - D. 24 </text:p>
      <text:p text:style-name="Preformatted_20_Text">OCTOBER 1948, DALLAS COUNTY).</text:p>
      <text:p text:style-name="Preformatted_20_Text"><text:s text:c="5"/>CHILDREN: 1) MONETTE (B. 3 MAY 1896, DALLAS COUNTY) MD. 19 NOVEMBER 1917, </text:p>
      <text:p text:style-name="Preformatted_20_Text"><text:s text:c="9"/>DALLAS COUNTY, TEXAS, HOMER TOMLINSON (B. 10 APRIL 1897, HILL COUNTY, </text:p>
      <text:p text:style-name="Preformatted_20_Text"><text:s text:c="9"/>TEXAS - D. 29 FEBRUARY 1960)</text:p>
      <text:p text:style-name="Preformatted_20_Text"><text:s text:c="24"/>CHILDREN: A) HOMER JR. (B. 17 JUNE 1920, FT. WORTH, </text:p>
      <text:p text:style-name="Preformatted_20_Text"><text:s text:c="24"/>TEXAS) MD. 19 NOVEMBER 1940, FT. WORTH, TEXAS, VIOLA </text:p>
      <text:p text:style-name="Preformatted_20_Text"><text:s text:c="24"/>ANN COLES (B. 10 NOVEMBER 1920, FT. WORTH). <text:s/>CHILD: 1. </text:p>
      <text:p text:style-name="Preformatted_20_Text"><text:s text:c="24"/>EDITH ANN (B. 17 MAY 1942, FT. WORTH).</text:p>
      <text:p text:style-name="Preformatted_20_Text"><text:soft-page-break/><text:s text:c="34"/>----------- <text:s text:c="3"/>GENO. REF. L.B.W. IX</text:p>
      <text:p text:style-name="Preformatted_20_Text"><text:s text:c="37"/>END</text:p>
      <text:p text:style-name="Preformatted_20_Text"><text:s text:c="28"/>PHILLIP AND SARAH HASH</text:p>
      <text:p text:style-name="Preformatted_20_Text"/>
      <text:p text:style-name="Preformatted_20_Text"><text:s text:c="34"/>CHAPTER IX</text:p>
      <text:p text:style-name="Preformatted_20_Text"/>
      <text:p text:style-name="Preformatted_20_Text">GEN. O.S. VII OTWAY BIRD NANCE (B. 21 JULY 1805, JAMES CITY COUNTY, VIRGINIA </text:p>
      <text:p text:style-name="Preformatted_20_Text">- D. 11 DECEMBER 1874, TEXAS) MD. 16 FEBRUARY 1829, SARAH B. DEAREN, KENTUCKY. <text:s/></text:p>
      <text:p text:style-name="Preformatted_20_Text">MOVED IN 1851 TO DALLAS COUNTY, TEXAS, NEAR THE TOWN OF DeSOTA. CHILDREN FROM </text:p>
      <text:p text:style-name="Preformatted_20_Text">NM.</text:p>
      <text:p text:style-name="Preformatted_20_Text"><text:s text:c="5"/>CHILDREN: 1) WILLIAM T. (B. 1830)</text:p>
      <text:p text:style-name="Preformatted_20_Text"><text:s text:c="15"/>2) ELIZABETH F. MD. GUSTAVIUS A. KILBOURN (SEE G.E.K. VIII)</text:p>
      <text:p text:style-name="Preformatted_20_Text"><text:s text:c="15"/>3) MARY W. (B. 1836)</text:p>
      <text:p text:style-name="Preformatted_20_Text"><text:s text:c="15"/>4) NANCY J. (B. 1834) MD. 27 APRIL 1851, CASS COUNTY. ILLINOIS, </text:p>
      <text:p text:style-name="Preformatted_20_Text"><text:s text:c="9"/>WILLIAM WYATT. CHILDREN: A) FANNIE MD. WALTER THOMPSON. <text:s/>CHILD: 1. </text:p>
      <text:p text:style-name="Preformatted_20_Text"><text:s text:c="24"/>LOREN B.</text:p>
      <text:p text:style-name="Preformatted_20_Text"><text:s text:c="34"/>B) ALICE (B. 1859) MD. JAMES STRUBLE. </text:p>
      <text:p text:style-name="Preformatted_20_Text"><text:s text:c="24"/>CHILDREN: 1. GERTRUDE, 2. MAUD, 3. EVA, 4. HARRY, 5. </text:p>
      <text:p text:style-name="Preformatted_20_Text"><text:s text:c="24"/>MARTIN.</text:p>
      <text:p text:style-name="Preformatted_20_Text"><text:s text:c="34"/>C) JAMES JUDY (B. 1862) CHILDREN: 1. STUART, </text:p>
      <text:p text:style-name="Preformatted_20_Text"><text:s text:c="24"/>2. LOIS.</text:p>
      <text:p text:style-name="Preformatted_20_Text"><text:s text:c="15"/>5) RICHARD A. (B. 1838)</text:p>
      <text:p text:style-name="Preformatted_20_Text"><text:s text:c="15"/>6) ZACHARIAH (B. 1840) MD. 5 SEPTEMBER 1866, FANNIE M. HOAGLAND</text:p>
      <text:p text:style-name="Preformatted_20_Text"><text:s text:c="24"/>CHILDREN: A) JOHN M. MD. W.B. ARHEART. CHILDREN: 1. </text:p>
      <text:p text:style-name="Preformatted_20_Text"><text:s text:c="24"/>FRANCIS, 2. JOHN, 3. DOROTHY.</text:p>
      <text:p text:style-name="Preformatted_20_Text"><text:s text:c="34"/>B) TILTON (B. 1869)</text:p>
      <text:p text:style-name="Preformatted_20_Text"><text:s text:c="34"/>C) FREDERICK</text:p>
      <text:p text:style-name="Preformatted_20_Text"><text:s text:c="34"/>D) JAMES</text:p>
      <text:p text:style-name="Preformatted_20_Text"><text:s text:c="34"/>E) HARDIN</text:p>
      <text:p text:style-name="Preformatted_20_Text"><text:s text:c="15"/>7) PARTHENA (B. 1842) MD. 17 JULY 1867, THOMAS J. WILLIAMS</text:p>
      <text:p text:style-name="Preformatted_20_Text"><text:s text:c="24"/>CHILDREN: A) ALICE MD. JOHN H. VENCILL</text:p>
      <text:p text:style-name="Preformatted_20_Text"><text:s text:c="34"/>B) FANNIE MD. EDMON SPROWLS. CHILDREN: 1. </text:p>
      <text:p text:style-name="Preformatted_20_Text"><text:s text:c="24"/>MYRTLE, 2. ROXIE, 3. JOSEPH, 4. BLANCHE, 5. MABEL, 6. </text:p>
      <text:p text:style-name="Preformatted_20_Text"><text:s text:c="24"/>JEWEL.</text:p>
      <text:p text:style-name="Preformatted_20_Text"><text:s text:c="15"/>8) HARRIETT (B. 7 AUGUST 1844) MD. 11 JULY 1865, WILLIAM S. </text:p>
      <text:p text:style-name="Preformatted_20_Text"><text:s text:c="9"/>SEED (B. 9 SEPTEMBER 1939, VIRGINIA)</text:p>
      <text:p text:style-name="Preformatted_20_Text"><text:s text:c="24"/>CHILDREN: A) KITTIE MD. L.S. BROTHERTON. <text:s/>CHILDREN: 1. </text:p>
      <text:p text:style-name="Preformatted_20_Text"><text:s text:c="24"/>WILL, 2. BLANCHE.</text:p>
      <text:p text:style-name="Preformatted_20_Text"><text:s text:c="34"/>B) JOHNNIE (DIED AGE 8)</text:p>
      <text:p text:style-name="Preformatted_20_Text"><text:s text:c="34"/>C) LENA MD. DR. E.B. STROTHER</text:p>
      <text:p text:style-name="Preformatted_20_Text"><text:s text:c="34"/>D) BETTIE MD. J.D. MAUK. CHILDREN: 1. ROSS, </text:p>
      <text:p text:style-name="Preformatted_20_Text"><text:s text:c="24"/>2. DANIEL, 3. RAYMOND S.</text:p>
      <text:p text:style-name="Preformatted_20_Text"><text:s text:c="34"/>E) SALLIE (B. 1877)</text:p>
      <text:p text:style-name="Preformatted_20_Text"><text:s text:c="34"/>F) CHARLES (B. 1879)</text:p>
      <text:p text:style-name="Preformatted_20_Text"><text:s text:c="34"/>G) HATTIE (B. 1881)</text:p>
      <text:p text:style-name="Preformatted_20_Text"><text:s text:c="34"/>F) BENJAMIN</text:p>
      <text:p text:style-name="Preformatted_20_Text"><text:s text:c="15"/>9) SARAH J. (B. 1 SEPTEMBER 1846, ILLINOIS) MD. 1864, JAMES R. </text:p>
      <text:p text:style-name="Preformatted_20_Text"><text:s text:c="9"/>SMITH (SEE J.S.S. VIII)</text:p>
      <text:p text:style-name="Preformatted_20_Text"><text:s text:c="15"/>10) SAMUEL GH. (B. 21 MAY 1849) MD. 22 NOVEMBER 1882, REGINA L. </text:p>
      <text:p text:style-name="Preformatted_20_Text"><text:s text:c="9"/>POAGE. <text:s text:c="8"/>CHILDREN: A) OLIN B. (B. 1883)</text:p>
      <text:p text:style-name="Preformatted_20_Text"><text:s text:c="34"/>----------- <text:s text:c="3"/>GENO. REF. Z.J. VI</text:p>
      <text:p text:style-name="Preformatted_20_Text"/>
      <text:p text:style-name="Preformatted_20_Text">GEN. G.E.K. VIII - ELIZABETH FRANCIS NANCE (B. 28 NOVEMBER 1831) MD. 11 </text:p>
      <text:p text:style-name="Preformatted_20_Text">JANUARY 1850, DR. GUSTAVIUS A. KILBOURN (B. 18 MARCH 1812, OHIO)</text:p>
      <text:p text:style-name="Preformatted_20_Text"><text:s text:c="5"/>CHILDREN: 1) GUSTAVIUS MD. BARBARA BOWERS</text:p>
      <text:p text:style-name="Preformatted_20_Text"><text:s text:c="15"/>2) MARIE MD. CHARLES KELLY</text:p>
      <text:p text:style-name="Preformatted_20_Text"><text:s text:c="24"/>CHILDREN: A) FANNIE</text:p>
      <text:p text:style-name="Preformatted_20_Text"><text:s text:c="34"/>B) CHARLES</text:p>
      <text:p text:style-name="Preformatted_20_Text"><text:soft-page-break/><text:s text:c="34"/>C) JOHN MD. EVELYN N. BEAVERS. CHILD: LLOYD.</text:p>
      <text:p text:style-name="Preformatted_20_Text"><text:s text:c="15"/>3) AMELIA MD. JACOB CASE</text:p>
      <text:p text:style-name="Preformatted_20_Text"><text:s text:c="24"/>CHILDREN: A) ELLA MD. ARTHUR STILES</text:p>
      <text:p text:style-name="Preformatted_20_Text"><text:s text:c="34"/>B) MARCUS</text:p>
      <text:p text:style-name="Preformatted_20_Text"><text:s text:c="34"/>C) JAMES H.</text:p>
      <text:p text:style-name="Preformatted_20_Text"><text:s text:c="34"/>D) HATTIE MD. D.A. WHITTINGTON. CHILDREN: 1. </text:p>
      <text:p text:style-name="Preformatted_20_Text"><text:s text:c="24"/>GLADYS, 2. DUWARD. <text:s text:c="14"/></text:p>
      <text:p text:style-name="Preformatted_20_Text"><text:s text:c="15"/>4) LUCY MD. CHARLES BIRK.</text:p>
      <text:p text:style-name="Preformatted_20_Text"><text:s text:c="24"/>CHILDREN: A) RALPH, B) EUNICE, C) CHARLES, D) FRANCES.</text:p>
      <text:p text:style-name="Preformatted_20_Text"><text:s text:c="15"/>5) ANNE MD. C.W. McELHENY</text:p>
      <text:p text:style-name="Preformatted_20_Text"><text:s text:c="24"/>CHILDREN: A) OSCAR, B) LULA, C) FANNIE.</text:p>
      <text:p text:style-name="Preformatted_20_Text"><text:s text:c="15"/>6) CHALMERS MD. MARY GROVES</text:p>
      <text:p text:style-name="Preformatted_20_Text"><text:s text:c="24"/>CHILDREN: A) GROVES, B) MARTHA</text:p>
      <text:p text:style-name="Preformatted_20_Text"><text:s text:c="15"/>7) ELLIE (B. 1860)</text:p>
      <text:p text:style-name="Preformatted_20_Text"><text:s text:c="34"/>----------- <text:s text:c="3"/>GENO. REF. O.S. VII</text:p>
      <text:p text:style-name="Preformatted_20_Text"/>
      <text:p text:style-name="Preformatted_20_Text">GEN. J.S.S. VIII - SARAH J. NANCE (B. 1 SEPTEMBER 1846, ILLINOIS) MD. 1864, </text:p>
      <text:p text:style-name="Preformatted_20_Text">JAMES R. SMITH.</text:p>
      <text:p text:style-name="Preformatted_20_Text"><text:s text:c="5"/>CHILDREN: 1) JENNIE MD. ROBERT MOSS</text:p>
      <text:p text:style-name="Preformatted_20_Text"><text:s text:c="24"/>CHILDREN: A) EDWARD RAYMOND</text:p>
      <text:p text:style-name="Preformatted_20_Text"><text:s text:c="15"/>2) FRANK MD. JENNIE MORRIS (SEE F.J.S. IX)</text:p>
      <text:p text:style-name="Preformatted_20_Text"><text:s text:c="24"/>CHILDREN: A) JESSIE, B) KATIE, C) RALPH, D) ESTEL</text:p>
      <text:p text:style-name="Preformatted_20_Text"><text:s text:c="15"/>3) CLAUDIA (B. 1875) MD. JAMES R. ANDREWS</text:p>
      <text:p text:style-name="Preformatted_20_Text"><text:s text:c="24"/>CHILDREN: A) DONOLDA</text:p>
      <text:p text:style-name="Preformatted_20_Text"><text:s text:c="15"/>4) ALBERT (B. 1877)</text:p>
      <text:p text:style-name="Preformatted_20_Text"><text:s text:c="34"/>----------- <text:s text:c="3"/>GENO. REF. O.S. VIII</text:p>
      <text:p text:style-name="Preformatted_20_Text"/>
      <text:p text:style-name="Preformatted_20_Text">GEN. F.J.S. IX - J. FRANK SMITH (B. 1869) MD. JENNIE MORRIS.</text:p>
      <text:p text:style-name="Preformatted_20_Text"><text:s text:c="5"/>CHILDREN: 1) JESSIE (B. 1893 - D. 1956) MD. 1918, FREDERICK PATCHING (B. </text:p>
      <text:p text:style-name="Preformatted_20_Text"><text:s text:c="9"/>1893 - D. 1961).</text:p>
      <text:p text:style-name="Preformatted_20_Text"><text:s text:c="24"/>CHILDREN: A) MARTHA JANE (B. 1920) MD. 1944, HAROLD </text:p>
      <text:p text:style-name="Preformatted_20_Text"><text:s text:c="24"/>BECKETT (B. 1915). CHILDREN: 1. MICHAEL PATCHING (B. </text:p>
      <text:p text:style-name="Preformatted_20_Text"><text:s text:c="24"/>1947), 2. JUDITH JEAN (B. 1950), 3. TIMOTHY WAYNE (B. </text:p>
      <text:p text:style-name="Preformatted_20_Text"><text:s text:c="24"/>1952)</text:p>
      <text:p text:style-name="Preformatted_20_Text"><text:s text:c="34"/>B) MEREDITH JEAN (B. 1920) MD. 1ST JOHN </text:p>
      <text:p text:style-name="Preformatted_20_Text"><text:s text:c="24"/>BASS, 2ND MD. 1962, JACK R. RICH. <text:s/>CHILDREN BY FIRST </text:p>
      <text:p text:style-name="Preformatted_20_Text"><text:s text:c="24"/>MARRIAGE: 1. JOHNNY (B. 1941) MD. 1963 SUELLEN BARBEE </text:p>
      <text:p text:style-name="Preformatted_20_Text"><text:s text:c="24"/>(B. 1941), 2. TONY VINCENTE (B. 1946).</text:p>
      <text:p text:style-name="Preformatted_20_Text"><text:s text:c="15"/>2) KATHRYN (KATIE) (B. 1896) MD. 1921, HARRISON H. MORSE (B. </text:p>
      <text:p text:style-name="Preformatted_20_Text"><text:s text:c="9"/>1890). <text:s text:c="8"/>CHILDREN: A) ROSEMARY (B. 1923) MD. 1944, CHARLES H. </text:p>
      <text:p text:style-name="Preformatted_20_Text"><text:s text:c="24"/>HAWS (B. 1923) CHILDREN: 1. RUSSELL MORSE (B. 1947), </text:p>
      <text:p text:style-name="Preformatted_20_Text"><text:s text:c="24"/>2. CHARLES RANDALL (B. 1949, 3. JOHN RILEY (B. 1952), </text:p>
      <text:p text:style-name="Preformatted_20_Text"><text:s text:c="24"/>4. ROY NANCE (B. 1957).</text:p>
      <text:p text:style-name="Preformatted_20_Text"><text:s text:c="34"/>B) FELICIA (B. 1926) MD. 1946, KENNETH W. </text:p>
      <text:p text:style-name="Preformatted_20_Text"><text:s text:c="24"/>LOTT (B. 1921). <text:s/>CHILDREN: 1. MARY ELIZABETH (B. </text:p>
      <text:p text:style-name="Preformatted_20_Text"><text:s text:c="24"/>1949), 2. KENNETH MORSE (B. 1955).</text:p>
      <text:p text:style-name="Preformatted_20_Text"><text:s text:c="15"/>3) RALPH FRANKLIN (B. 4 NOVEMBER 1900, TRENT, TEXAS) MD. 21 </text:p>
      <text:p text:style-name="Preformatted_20_Text"><text:s text:c="9"/>SEPTEMBER 1926, DALLAS, TEXAS, ELLA PAULINE BAKER (B. 9 JANUARY 1908, </text:p>
      <text:p text:style-name="Preformatted_20_Text"><text:s text:c="9"/>LOVELAND, COLORADO)</text:p>
      <text:p text:style-name="Preformatted_20_Text"><text:s text:c="24"/>CHILDREN: A) RALPH NELSON (B. 29 JULY 1927, DALLAS) </text:p>
      <text:p text:style-name="Preformatted_20_Text"><text:s text:c="24"/>MD. 26 MARCH 1949, SOUTH BEND, INDIANA, VIRGINIA E. </text:p>
      <text:p text:style-name="Preformatted_20_Text"><text:s text:c="24"/>OAKLEY (B. 15 MARCH 1958, DALLAS). <text:s/>ALL CHILDREN BORN </text:p>
      <text:p text:style-name="Preformatted_20_Text"><text:s text:c="24"/>DALLAS: 1. RANDALL NELSON (B. 18 APRIL 1951), 2. KATHY </text:p>
      <text:p text:style-name="Preformatted_20_Text"><text:s text:c="24"/>LYNN (B. 10 AUGUST 1954), 3. RICHARD ALLAN (B. 10 </text:p>
      <text:p text:style-name="Preformatted_20_Text"><text:s text:c="24"/>APRIL 1960).</text:p>
      <text:p text:style-name="Preformatted_20_Text"><text:s text:c="34"/>B) JANICE GAYLE (B. 11 FEBRUARY 1933, </text:p>
      <text:p text:style-name="Preformatted_20_Text"><text:s text:c="24"/>DALLAS) 1ST MD. 14 JUNE 1952, WILLIS HOWARD ELAM (B. </text:p>
      <text:p text:style-name="Preformatted_20_Text"><text:s text:c="24"/>29 OCTOBER 1930, OKLAHOMA CITY, OKLAHOMA). <text:s/>CHILDREN </text:p>
      <text:p text:style-name="Preformatted_20_Text"><text:soft-page-break/><text:s text:c="24"/>BORN OKLAHOMA CITY, 2ND MD. 24 AUGUST 1963, </text:p>
      <text:p text:style-name="Preformatted_20_Text"><text:s text:c="24"/>WEATHERFORD, TEXAS, DONALD BRUCE TERRANA (B. 25 </text:p>
      <text:p text:style-name="Preformatted_20_Text"><text:s text:c="24"/>NOVEMBER 1925, BROOKLYN, NEW YORK). <text:s/>CHILDREN: 1. </text:p>
      <text:p text:style-name="Preformatted_20_Text"><text:s text:c="24"/>KAREN GAYLE (B. 7 MAY 1954), 2. ROBIN CHRISTY (B. 10 </text:p>
      <text:p text:style-name="Preformatted_20_Text"><text:s text:c="24"/>MAY 1956), 3. NELSON CRAIG (B. 3 AUGUST 1958).</text:p>
      <text:p text:style-name="Preformatted_20_Text"><text:s text:c="15"/>4) ESTEL (ESTILL) MORRIS (B. 1903) MD. 1924, LOYCE L. WARD (B. </text:p>
      <text:p text:style-name="Preformatted_20_Text"><text:s text:c="9"/>1907 - D. 1957), 2ND MD. 1953 ?</text:p>
      <text:p text:style-name="Preformatted_20_Text"><text:s text:c="24"/>CHILDREN: A) LaVERLLE JEAN (B. 1924) MD. 1947, OTTO </text:p>
      <text:p text:style-name="Preformatted_20_Text"><text:s text:c="24"/>HENKE (B. 1919). <text:s/>CHILDREN: 1. BRANT RYAN (B. 1950), </text:p>
      <text:p text:style-name="Preformatted_20_Text"><text:s text:c="24"/>2. DARRELL EVAN (B. 1953), 3. KYLE MORRIS (B. 1963).</text:p>
      <text:p text:style-name="Preformatted_20_Text"><text:s text:c="15"/>5) JACK ASBURY (B. 1906) MD. 1931 LURLEE WILLINGHAM (B. 1909)</text:p>
      <text:p text:style-name="Preformatted_20_Text"><text:s text:c="24"/>CHILDREN: A) LESA J. (B. 1942) MD. 1960, DONALD C. </text:p>
      <text:p text:style-name="Preformatted_20_Text"><text:s text:c="24"/>OLSON (B. 1936). <text:s/>CHILD: 1. JULIE ANNE (B. 1962).</text:p>
      <text:p text:style-name="Preformatted_20_Text"><text:s text:c="15"/>6) JAMES RYLE (B. 1910) MD. 1937, PAULINE DINKINS (B. 1914)</text:p>
      <text:p text:style-name="Preformatted_20_Text"><text:s text:c="24"/>CHILDREN: A) JOHN STEPHEN (B. 1941) MD. EUNICE MELNA </text:p>
      <text:p text:style-name="Preformatted_20_Text"><text:s text:c="24"/>(B. 1943). <text:s/>CHILDREN: 1. RICHARD STEPHEN (B. 1962)</text:p>
      <text:p text:style-name="Preformatted_20_Text"><text:s text:c="34"/>B) DAN MORRIS (B. 1947).</text:p>
      <text:p text:style-name="Preformatted_20_Text"><text:s text:c="34"/>----------- <text:s text:c="3"/>GENO. REF. J.S.S. VIII</text:p>
      <text:p text:style-name="Preformatted_20_Text"><text:s text:c="37"/>END</text:p>
      <text:p text:style-name="Preformatted_20_Text"><text:s text:c="31"/>OTWAY AND SARAH</text:p>
      <text:p text:style-name="Preformatted_20_Text"/>
      <text:p text:style-name="Preformatted_20_Text"><text:s text:c="34"/>CHAPTER X</text:p>
      <text:p text:style-name="Preformatted_20_Text"/>
      <text:p text:style-name="Preformatted_20_Text">GEN. J.S. VII - JOSHUA NANCE (B. 11 JULY 1807 - D. 6 MARCH 1865, KANSAS) MD. </text:p>
      <text:p text:style-name="Preformatted_20_Text">1ST SARAH SKAGGS, 2ND MD. 9 AUGUST 1837, ELIZABETH LUCAS. HE WAS BORN IN </text:p>
      <text:p text:style-name="Preformatted_20_Text">KENTUCKY, MOVED TO KANSAS IN 1865.</text:p>
      <text:p text:style-name="Preformatted_20_Text"><text:s text:c="5"/>CHILDREN: 1) ELIZABETH</text:p>
      <text:p text:style-name="Preformatted_20_Text"><text:s text:c="15"/>2) JEFFERSON</text:p>
      <text:p text:style-name="Preformatted_20_Text"><text:s text:c="15"/>3) POLLY</text:p>
      <text:p text:style-name="Preformatted_20_Text"><text:s text:c="15"/>4) CHARLES H. MD. FRANCES MILLER (SEE C.F. VIII)</text:p>
      <text:p text:style-name="Preformatted_20_Text"><text:s text:c="15"/>5) JOHN L. (B. 21 JULY 1838, CASS CO., ILLINOIS) MD. 8 NOVEMBER </text:p>
      <text:p text:style-name="Preformatted_20_Text"><text:s text:c="9"/>1871, MARY BELL.</text:p>
      <text:p text:style-name="Preformatted_20_Text"><text:s text:c="15"/>6) JANE (B. 29 NOVEMBER 1839), 1ST MD. 1856, ISAAC HAYES (D. </text:p>
      <text:p text:style-name="Preformatted_20_Text"><text:s text:c="9"/>1857), 2ND MD. 20 SEPTEMBER 1856, JOHAN C. BIXLER.</text:p>
      <text:p text:style-name="Preformatted_20_Text"><text:s text:c="24"/>CHILDREN: A) GRACE MD. WILLIAM DALTON</text:p>
      <text:p text:style-name="Preformatted_20_Text"><text:s text:c="34"/>B) LILLIE MD. JESSE ELLIOTT </text:p>
      <text:p text:style-name="Preformatted_20_Text"><text:s text:c="34"/>C) CHALRES {CHARLES?} L. MD. BERTHA TUTHILL. </text:p>
      <text:p text:style-name="Preformatted_20_Text"><text:s text:c="24"/>CHILD: 1. WALTER L.</text:p>
      <text:p text:style-name="Preformatted_20_Text"><text:s text:c="34"/>D) FANNIE MD. SABE DALTON. CHILDREN: 1. </text:p>
      <text:p text:style-name="Preformatted_20_Text"><text:s text:c="24"/>HARVEY, 2. RILEY, 3. OLIVE.</text:p>
      <text:p text:style-name="Preformatted_20_Text"><text:s text:c="34"/>E) KATIE MD. BENJAMIN DALTON. CHILDREN: 1. </text:p>
      <text:p text:style-name="Preformatted_20_Text"><text:s text:c="24"/>RUTH J., 2. PAUL.</text:p>
      <text:p text:style-name="Preformatted_20_Text"><text:s text:c="15"/>7) KATHERINE (B. 21 JUNE 1841 - D. 17 MAY 1890) MD. 4 JUNE </text:p>
      <text:p text:style-name="Preformatted_20_Text"><text:s text:c="9"/>1857, A.J. FARMER.</text:p>
      <text:p text:style-name="Preformatted_20_Text"><text:s text:c="24"/>CHILDREN: A) ISAAC, B) MALINDA, C) CHRISTOPHER, D) </text:p>
      <text:p text:style-name="Preformatted_20_Text"><text:s text:c="24"/>SARAH, E) CHARLES, F) JOHN, G) JOSHUA, H) JOSEPH, I) </text:p>
      <text:p text:style-name="Preformatted_20_Text"><text:s text:c="24"/>WILLIAM, J) ALBERT, K) EATON.</text:p>
      <text:p text:style-name="Preformatted_20_Text"><text:s text:c="15"/>8) AMOS D. (B. 3 OCTOBER 1842) MD. 25 SEPTEMBER 1873, SARAH R. </text:p>
      <text:p text:style-name="Preformatted_20_Text"><text:s text:c="9"/>WILLIAMS. <text:s text:c="5"/>CHILDREN: A) LEE MD. JOSIE MORRISON</text:p>
      <text:p text:style-name="Preformatted_20_Text"><text:s text:c="34"/>B) DELLA (B. 1876 - D. 1900)</text:p>
      <text:p text:style-name="Preformatted_20_Text"><text:s text:c="34"/>C) DOUGLAS</text:p>
      <text:p text:style-name="Preformatted_20_Text"><text:s text:c="34"/>D) HARRY</text:p>
      <text:p text:style-name="Preformatted_20_Text"><text:s text:c="34"/>E) ARCHIE</text:p>
      <text:p text:style-name="Preformatted_20_Text"><text:s text:c="34"/>F) THOMAS</text:p>
      <text:p text:style-name="Preformatted_20_Text"><text:s text:c="34"/>G) OTWAY</text:p>
      <text:p text:style-name="Preformatted_20_Text"><text:s text:c="15"/>9) WILLIAM DOUGLAS (B. 16 SEPTEMBER 1844) MD. 12 DECEMBER 1867, </text:p>
      <text:p text:style-name="Preformatted_20_Text"><text:s text:c="9"/>JANE WILLIAMS. CHILDREN: A) LIZZIE MD. CHARLES DEARING. <text:s/>CHILDREN: 1. </text:p>
      <text:p text:style-name="Preformatted_20_Text"><text:s text:c="24"/>NETTIE, 2. WILLIAM L., 3. ANNA, 4. C. EZRA, 5. EMMA J. </text:p>
      <text:p text:style-name="Preformatted_20_Text"><text:soft-page-break/><text:s text:c="24"/>(B. 1899).</text:p>
      <text:p text:style-name="Preformatted_20_Text"><text:s text:c="34"/>B) MATTIE MD. G.W. REYNOLDS. <text:s/>CHILD: 1. </text:p>
      <text:p text:style-name="Preformatted_20_Text"><text:s text:c="24"/>HATTIE (B. 1897).</text:p>
      <text:p text:style-name="Preformatted_20_Text"><text:s text:c="34"/>C) ALBERT MD. MINNIE BROWN. <text:s/>CHILDREN: 1. </text:p>
      <text:p text:style-name="Preformatted_20_Text"><text:s text:c="24"/>EDITH, 2. WARD D., 3. MABEL D.</text:p>
      <text:p text:style-name="Preformatted_20_Text"><text:s text:c="34"/>D) ANNA MD. HIRAM HAMPTON.</text:p>
      <text:p text:style-name="Preformatted_20_Text"><text:s text:c="34"/>E) EMMA.</text:p>
      <text:p text:style-name="Preformatted_20_Text"><text:s text:c="34"/>F) CRITTENDON</text:p>
      <text:p text:style-name="Preformatted_20_Text"><text:s text:c="15"/>10) PARTHENA H. (B. 8 JUNE 1848) MD. 1873, JAMES ODOM.</text:p>
      <text:p text:style-name="Preformatted_20_Text"><text:s text:c="24"/>CHILDREN: A) SAMUEL, B) MAGGIE, C) LEWIS, D) </text:p>
      <text:p text:style-name="Preformatted_20_Text"><text:s text:c="24"/>ELIZABETH, E) ROBERT, F) DENNIS, G) HARVEY.</text:p>
      <text:p text:style-name="Preformatted_20_Text"><text:s text:c="15"/>11) SARAH ELLEN (B. 22 FEBRUARY 1849) MD. 22 JANUARY 1888, </text:p>
      <text:p text:style-name="Preformatted_20_Text"><text:s text:c="9"/>KANSAS, JAMES SWANN. <text:s/>MOVED TO OKLAHOMA IN 1893.</text:p>
      <text:p text:style-name="Preformatted_20_Text"><text:s text:c="24"/>CHILDREN: A) CHAUNCY MD. LUCY TURNER: CHILD, GLEN B.</text:p>
      <text:p text:style-name="Preformatted_20_Text"><text:s text:c="34"/>B) KELLY MD. DOLLIE COONRED. <text:s/>CHILDREN: 1. </text:p>
      <text:p text:style-name="Preformatted_20_Text"><text:s text:c="24"/>FRED, 2. ONA A., 3. ROBERT, 4. MABEL, 5. NEIL, 6. </text:p>
      <text:p text:style-name="Preformatted_20_Text"><text:s text:c="24"/>EDDIE.</text:p>
      <text:p text:style-name="Preformatted_20_Text"><text:s text:c="34"/>C) HARLEY MD. NETTIE HERR. CHILD, GORDON.</text:p>
      <text:p text:style-name="Preformatted_20_Text"><text:s text:c="34"/>D) EFFIE MD. WARD GUFFY. <text:s/>CHILDREN: 1. </text:p>
      <text:p text:style-name="Preformatted_20_Text"><text:s text:c="24"/>GLADYS, 2. ELIZABETH, 3. RALPH.</text:p>
      <text:p text:style-name="Preformatted_20_Text"><text:s text:c="34"/>E) WILLIAM</text:p>
      <text:p text:style-name="Preformatted_20_Text"><text:s text:c="34"/>F) DICK</text:p>
      <text:p text:style-name="Preformatted_20_Text"><text:s text:c="34"/>G) MAY MD. JOHN B. MEYERS</text:p>
      <text:p text:style-name="Preformatted_20_Text"><text:s text:c="34"/>H) TILDEN MD. METTIE BUCKLES. CHILD, </text:p>
      <text:p text:style-name="Preformatted_20_Text"><text:s text:c="24"/>RUSSELL.</text:p>
      <text:p text:style-name="Preformatted_20_Text"><text:s text:c="15"/>12) CAROLINE (B. 23 FEBRUARY 1852) MD. 23 OCTOBER 1873, WILLIAM </text:p>
      <text:p text:style-name="Preformatted_20_Text"><text:s text:c="9"/>WILLIAMS. <text:s text:c="5"/>CHILDREN: A) PERRY (B. 1876 - D. 1896)</text:p>
      <text:p text:style-name="Preformatted_20_Text"><text:s text:c="34"/>B) STELLA J.</text:p>
      <text:p text:style-name="Preformatted_20_Text"><text:s text:c="34"/>C) NELLIE</text:p>
      <text:p text:style-name="Preformatted_20_Text"><text:s text:c="15"/>13) THOMAS H. (B. 8 OCTOBER 1854)</text:p>
      <text:p text:style-name="Preformatted_20_Text"><text:s text:c="34"/>----------- <text:s text:c="3"/>GENO. REF. Z.J. VI</text:p>
      <text:p text:style-name="Preformatted_20_Text"/>
      <text:p text:style-name="Preformatted_20_Text">GEN. C.F. VIII - CHARLES H. NANCE (B. 11 APRIL 1836 - D. 9 MAY 1889) MD. 21 </text:p>
      <text:p text:style-name="Preformatted_20_Text">NOVEMBER 1854, CASS COUNTY, ILLINOIS, FRANCES MILLER.</text:p>
      <text:p text:style-name="Preformatted_20_Text"><text:s text:c="5"/>CHILDREN: 1) SARAH E. MD. WILLIAM H. CROSS (SEE W.S.C. IX)</text:p>
      <text:p text:style-name="Preformatted_20_Text"><text:s text:c="15"/>2) AMOS D. MD. MAGGIE CLARK (SEE A.M. IX)</text:p>
      <text:p text:style-name="Preformatted_20_Text"><text:s text:c="15"/>3) JOSEPH JOHN MD. LIZZIE THEOBALD (SEE J.L. IX)</text:p>
      <text:p text:style-name="Preformatted_20_Text"><text:s text:c="15"/>4) MILTON S. MD. ROEANNA SLAUGHTER</text:p>
      <text:p text:style-name="Preformatted_20_Text"><text:s text:c="15"/>5) WILLIAM C.</text:p>
      <text:p text:style-name="Preformatted_20_Text"><text:s text:c="15"/>6) JAMES (B. 1870 - D. 1897)</text:p>
      <text:p text:style-name="Preformatted_20_Text"><text:s text:c="15"/>7) HESTER E.</text:p>
      <text:p text:style-name="Preformatted_20_Text"><text:s text:c="34"/>----------- <text:s text:c="3"/>GENO. REF. J.S. VII</text:p>
      <text:p text:style-name="Preformatted_20_Text"/>
      <text:p text:style-name="Preformatted_20_Text">GEN. W.S.C. IX - SARAH E. NANCE MD. WILLIAM H. CROSS</text:p>
      <text:p text:style-name="Preformatted_20_Text"><text:s text:c="5"/>CHILDREN: 1) MARY (B. 1876)</text:p>
      <text:p text:style-name="Preformatted_20_Text"><text:s text:c="15"/>2) CHARLES M.</text:p>
      <text:p text:style-name="Preformatted_20_Text"><text:s text:c="15"/>3) ANTONIAS (B. 1888)</text:p>
      <text:p text:style-name="Preformatted_20_Text"><text:s text:c="34"/>----------- <text:s text:c="3"/>GENO. REF. C.F. VIII</text:p>
      <text:p text:style-name="Preformatted_20_Text"/>
      <text:p text:style-name="Preformatted_20_Text">GEN. A.M. IX - AMOS D. NANCE MD. MAGGIE CLARK</text:p>
      <text:p text:style-name="Preformatted_20_Text"><text:s text:c="5"/>CHILDREN: 1) LOGAN</text:p>
      <text:p text:style-name="Preformatted_20_Text"><text:s text:c="15"/>2) CHARLES S.</text:p>
      <text:p text:style-name="Preformatted_20_Text"><text:s text:c="15"/>3) MAGGIE</text:p>
      <text:p text:style-name="Preformatted_20_Text"><text:s text:c="34"/>----------- <text:s text:c="3"/>GENO. REF. C.F. VIII</text:p>
      <text:p text:style-name="Preformatted_20_Text"/>
      <text:p text:style-name="Preformatted_20_Text">GEN. J.E. IX - JOSEPH (JOSHUA) JOHN (B. 8 DECEMBER 1864 - D. SEPTEMBER 1948) </text:p>
      <text:p text:style-name="Preformatted_20_Text">MD. ELIZABETH (LIZZIE) THEOBALD (B. 16 SEPTEMBER 1865 - D. JULY 1927).</text:p>
      <text:p text:style-name="Preformatted_20_Text"><text:s text:c="5"/>CHILDREN: 1) SAMUEL J. MD. MYRTLE TROUT (SEE S.M. X)</text:p>
      <text:p text:style-name="Preformatted_20_Text"><text:soft-page-break/><text:s text:c="15"/>2) WILLIAM OLIVER (B. 27 APRIL 1893)</text:p>
      <text:p text:style-name="Preformatted_20_Text"><text:s text:c="15"/>3) NELLIE GLADYS (B. 28 DECEMBER 1896) MD. ELSWORTH EARL FRIEND</text:p>
      <text:p text:style-name="Preformatted_20_Text"><text:s text:c="15"/>4) GEORGE DEWEY MD. STELLA L. HANCOCK (SEE G.S. X)</text:p>
      <text:p text:style-name="Preformatted_20_Text"><text:s text:c="15"/>5) ALBERT LEE (B. 10 JULY 1903)</text:p>
      <text:p text:style-name="Preformatted_20_Text"><text:s text:c="34"/>----------- <text:s text:c="3"/>GENO. REF. C.F. VIII</text:p>
      <text:p text:style-name="Preformatted_20_Text"/>
      <text:p text:style-name="Preformatted_20_Text">GEN. M.R. IX - MILTON S. (B. 1867 - D. 1958) MD. 4 OCTOBER 1893, ROE ANNA </text:p>
      <text:p text:style-name="Preformatted_20_Text">SLAUGHTER (B. 14 JUNE 1870 - D. 13 FEBRUARY 1945)</text:p>
      <text:p text:style-name="Preformatted_20_Text"><text:s text:c="5"/>CHILDREN: 1) PAUL MD. ERMA JORDAN.</text:p>
      <text:p text:style-name="Preformatted_20_Text"><text:s text:c="24"/>CHILDREN: A) JOHN (B. 1934)</text:p>
      <text:p text:style-name="Preformatted_20_Text"><text:s text:c="15"/>2) MAURICE ALBERT (B. 1895)</text:p>
      <text:p text:style-name="Preformatted_20_Text"><text:s text:c="34"/>----------- <text:s text:c="3"/>GENO. REF. C.F. VIII</text:p>
      <text:p text:style-name="Preformatted_20_Text"/>
      <text:p text:style-name="Preformatted_20_Text">GEN. S.M. X - SAMUEL JOSHUA NANCE (B. 5 JANUARY 1895, MONROE CITY, MISSOURI </text:p>
      <text:p text:style-name="Preformatted_20_Text">- D. 16 JANUARY 1957) MD. MYRTLE VERA TROUT (B. 28 JULY 1903). <text:s/>THEY WERE </text:p>
      <text:p text:style-name="Preformatted_20_Text">MARRIED 15 JUNE 1921.</text:p>
      <text:p text:style-name="Preformatted_20_Text"><text:s text:c="5"/>CHILDREN: 1) HAROLD EDWIN (B. 20 APRIL 1922, MUSKOGEE, OKLAHOMA) MD. 28 </text:p>
      <text:p text:style-name="Preformatted_20_Text"><text:s text:c="9"/>OCTOBER 1945, DOLORES ELAINE ROWLAND (B. 3 SEPTEMBER 1926, GALVESTON, </text:p>
      <text:p text:style-name="Preformatted_20_Text"><text:s text:c="9"/>TEXAS)</text:p>
      <text:p text:style-name="Preformatted_20_Text"><text:s text:c="24"/>CHILDREN: A) KENNETH EDWIN (B. 1 JULY 1947, HOLYOKE, </text:p>
      <text:p text:style-name="Preformatted_20_Text"><text:s text:c="24"/>MASSACHUSETTS).</text:p>
      <text:p text:style-name="Preformatted_20_Text"><text:s text:c="34"/>B) JANICE ANN (B. 25 MARCH 1953, OKLAHOMA </text:p>
      <text:p text:style-name="Preformatted_20_Text"><text:s text:c="24"/>CITY).</text:p>
      <text:p text:style-name="Preformatted_20_Text"><text:s text:c="34"/>C) CAROLE EILEEN (B. 24 AUGUST 1956, </text:p>
      <text:p text:style-name="Preformatted_20_Text"><text:s text:c="24"/>HONOLULU, HAWAII), TWIN OF </text:p>
      <text:p text:style-name="Preformatted_20_Text"><text:s text:c="34"/>D) CHERYL ELAINE (B. 24 AUGUST 1956, </text:p>
      <text:p text:style-name="Preformatted_20_Text"><text:s text:c="24"/>HONOLULU, HAWAII).</text:p>
      <text:p text:style-name="Preformatted_20_Text"><text:s text:c="15"/>2) SAMUEL EUGENE (B. 26 APRIL 1924, MUSKOGEE, OKLAHOMA) MD. 2 </text:p>
      <text:p text:style-name="Preformatted_20_Text"><text:s text:c="9"/>SEPTEMBER 1950, ALLA REBIA MAHER (B. JULY 1927)</text:p>
      <text:p text:style-name="Preformatted_20_Text"><text:s text:c="24"/>CHILDREN: A) GREG EUGENE (B. 9 DECEMBER 1951, WICHITA, </text:p>
      <text:p text:style-name="Preformatted_20_Text"><text:s text:c="24"/>KANSAS).</text:p>
      <text:p text:style-name="Preformatted_20_Text"><text:s text:c="34"/>B) SANDRA KAY (B. 24 DECEMBER 1952, WICHITA, </text:p>
      <text:p text:style-name="Preformatted_20_Text"><text:s text:c="24"/>KANSAS).</text:p>
      <text:p text:style-name="Preformatted_20_Text"><text:s text:c="34"/>C) LARRY JOHN (B. 9 MARCH 1954, WICHITA)</text:p>
      <text:p text:style-name="Preformatted_20_Text"><text:s text:c="34"/>D) DAVID ALAN (B. 30 APRIL 1955, WICHITA)</text:p>
      <text:p text:style-name="Preformatted_20_Text"><text:s text:c="34"/>E) STEVEN LYNN (B. 23 DECEMBER 1956, </text:p>
      <text:p text:style-name="Preformatted_20_Text"><text:s text:c="24"/>WICHITA).</text:p>
      <text:p text:style-name="Preformatted_20_Text"><text:s text:c="34"/>F) MICHAEL DOUGLAS (B. 4 AUGUST 1958, </text:p>
      <text:p text:style-name="Preformatted_20_Text"><text:s text:c="24"/>WICHITA).</text:p>
      <text:p text:style-name="Preformatted_20_Text"><text:s text:c="34"/>G) SAMUEL JAY (B. 4 APRIL 1960, WICHITA)</text:p>
      <text:p text:style-name="Preformatted_20_Text"><text:s text:c="34"/>H) JAMES WARREN (B. 9 MARCH 1963, WICHITA)</text:p>
      <text:p text:style-name="Preformatted_20_Text"><text:s text:c="34"/>I) THOMAS EDWIN (B. 10 FEBRUARY 1964, </text:p>
      <text:p text:style-name="Preformatted_20_Text"><text:s text:c="24"/>WICHITA).</text:p>
      <text:p text:style-name="Preformatted_20_Text"><text:s text:c="15"/>3) WALDO WARREN (B. 2 JANUARY 1927, MUSKOGEE, OKLAHOMA) MD. 9 </text:p>
      <text:p text:style-name="Preformatted_20_Text"><text:s text:c="9"/>SEPTEMBER 1956, MARGARET LOUISE BURLING (B. 10 FEBRUARY 1935).</text:p>
      <text:p text:style-name="Preformatted_20_Text"><text:s text:c="24"/>CHILDREN: A) RODNAY OWEN (B. 9 MARCH 1963)</text:p>
      <text:p text:style-name="Preformatted_20_Text"><text:s text:c="34"/>----------- <text:s text:c="3"/>GENO. REF. J.E. IX</text:p>
      <text:p text:style-name="Preformatted_20_Text"/>
      <text:p text:style-name="Preformatted_20_Text">MISSOURI).</text:p>
      <text:p text:style-name="Preformatted_20_Text"><text:s text:c="5"/>CHILDREN: 1) GEORGE D. JR. (B. 8 AUG. 1931, MILWAUKEE, WISCONSIN) WIFE ?</text:p>
      <text:p text:style-name="Preformatted_20_Text"><text:s text:c="24"/>CHILDREN: A) GEORGE D. III (B. 13 JUNE 1956, </text:p>
      <text:p text:style-name="Preformatted_20_Text"><text:s text:c="24"/>NIECEVILLE, FLORIDA).</text:p>
      <text:p text:style-name="Preformatted_20_Text"><text:s text:c="34"/>B) SHERRI ANTONETTE (B. 22 DECEMBER 1960, </text:p>
      <text:p text:style-name="Preformatted_20_Text"><text:s text:c="24"/>ATLANTA, GEORGIA).</text:p>
      <text:p text:style-name="Preformatted_20_Text"><text:s text:c="34"/>----------- <text:s text:c="3"/>GENO. REF. J.E. IX</text:p>
      <text:p text:style-name="Preformatted_20_Text"><text:s text:c="37"/>END</text:p>
      <text:p text:style-name="Preformatted_20_Text"><text:s text:c="31"/>JOSHUA AND SARAH</text:p>
      <text:p text:style-name="Preformatted_20_Text"/>
      <text:p text:style-name="Preformatted_20_Text"><text:soft-page-break/><text:s text:c="34"/>CHAPTER XI</text:p>
      <text:p text:style-name="Preformatted_20_Text"/>
      <text:p text:style-name="Preformatted_20_Text">GEN. T.C. VII - THOMAS JEFFERSON NANCE (B. 17 SEPTEMBER 1811 - D. 22 JULY </text:p>
      <text:p text:style-name="Preformatted_20_Text">1842) MD. 1863, CATHERINE D. HOUGHTON (B. 1817 - D. 1892). CHILDREN ALL BORN </text:p>
      <text:p text:style-name="Preformatted_20_Text">PETERSBURG, ILLINOIS.</text:p>
      <text:p text:style-name="Preformatted_20_Text"><text:s text:c="5"/>CHILDREN: 1) ELIZABETH (B. 1838 - D. 1866) MD. CLINTON WYNNE</text:p>
      <text:p text:style-name="Preformatted_20_Text"><text:s text:c="24"/>CHILDREN: A) MARY MD. OLIVER CARTER OF LOS ANGELES, </text:p>
      <text:p text:style-name="Preformatted_20_Text"><text:s text:c="24"/>CALIFORNIA.</text:p>
      <text:p text:style-name="Preformatted_20_Text"><text:s text:c="15"/>2) BENJAMIN (B. 1839 - D. 1841)</text:p>
      <text:p text:style-name="Preformatted_20_Text"><text:s text:c="15"/>3) HARRIET (B. 1840 - D. 1873) 1ST MD. DAVID JUDY, 2ND MD. </text:p>
      <text:p text:style-name="Preformatted_20_Text"><text:s text:c="9"/>PHILLIP STRUBLE.</text:p>
      <text:p text:style-name="Preformatted_20_Text"><text:s text:c="24"/>CHILDREN BY FIRST MARRIAGE:</text:p>
      <text:p text:style-name="Preformatted_20_Text"><text:s text:c="34"/>A) KATE JUDY (DIED AGE 11)</text:p>
      <text:p text:style-name="Preformatted_20_Text"><text:s text:c="24"/>CHILDREN BY SECOND MARRIAGE:</text:p>
      <text:p text:style-name="Preformatted_20_Text"><text:s text:c="34"/>B) ALBERT</text:p>
      <text:p text:style-name="Preformatted_20_Text"><text:s text:c="34"/>C) LENA MD. ? BATTERMAN</text:p>
      <text:p text:style-name="Preformatted_20_Text"><text:s text:c="15"/>4) ALBERT G. MD. LAURA I. OSBORNE (SEE GEN. A.L. VIII)</text:p>
      <text:p text:style-name="Preformatted_20_Text"><text:s text:c="34"/>----------- <text:s text:c="3"/>GENO. REF. Z.J. VI</text:p>
      <text:p text:style-name="Preformatted_20_Text"/>
      <text:p text:style-name="Preformatted_20_Text">GEN. A.L. VIII - ALBERT GALLITIN NANCE (B. 1842 - D. 1922) MD. 1866, LAURA </text:p>
      <text:p text:style-name="Preformatted_20_Text">ISABELLE OSBORNE (B. 18 APRIL 1844, ROCK CREEK, ILLINOIS). <text:s/>CHILDREN ALL BORN </text:p>
      <text:p text:style-name="Preformatted_20_Text">PETERSBURG, ILLINOIS.</text:p>
      <text:p text:style-name="Preformatted_20_Text"><text:s text:c="5"/>CHILDREN: A) CARRIE B. MD. CHARLES GOODWIN (SEE C.C.G. IX)</text:p>
      <text:p text:style-name="Preformatted_20_Text"><text:s text:c="15"/>B) THOMAS JEFFERSON (B. 1869 - D. 1916) MD. ALICE CURRY.</text:p>
      <text:p text:style-name="Preformatted_20_Text"><text:s text:c="24"/>CHILDREN: A) ALBERT II (B. 1902) MD. ESTELLE ?. </text:p>
      <text:p text:style-name="Preformatted_20_Text"><text:s text:c="26"/>CHILDREN: 1. THOMAS J., 2. JOHN, 3. BETTY.</text:p>
      <text:p text:style-name="Preformatted_20_Text"><text:s text:c="34"/>B) RUTH (B. 1911) MD. BLAKELY BARROW</text:p>
      <text:p text:style-name="Preformatted_20_Text"><text:s text:c="15"/>3) CATHERINE (KITTY) MD. GEORGE WARNSING (SEE G.C.W. IX)</text:p>
      <text:p text:style-name="Preformatted_20_Text"><text:s text:c="15"/>4) HARRIET B. (B. 1873 - D. 1893) MD. HARRY SCHIRDING</text:p>
      <text:p text:style-name="Preformatted_20_Text"><text:s text:c="24"/>CHILDREN: A) HATTIE (B. 1893 - D. 1952) MD. BEN </text:p>
      <text:p text:style-name="Preformatted_20_Text"><text:s text:c="24"/>BOYNTON. <text:s/>CHILD: 1. BETTY.</text:p>
      <text:p text:style-name="Preformatted_20_Text"><text:s text:c="15"/>5) HORACE G. (B. 1876 - D. 1960) MD. SUDIE PUKAPILE. CHILD: A) </text:p>
      <text:p text:style-name="Preformatted_20_Text"><text:s text:c="24"/>ROBERT MD. CARROLL MARSHALL. CHILDREN: 1. ELIZABETH, </text:p>
      <text:p text:style-name="Preformatted_20_Text"><text:s text:c="24"/>2. SUSAN.</text:p>
      <text:p text:style-name="Preformatted_20_Text"><text:s text:c="15"/>6) LOUISE 1ST MD. HAROLD SMOOT, 2ND MD. BASSO (SEE H.L.S. IX)</text:p>
      <text:p text:style-name="Preformatted_20_Text"><text:s text:c="34"/>----------- <text:s text:c="3"/>GENO. REF. T.C. VII</text:p>
      <text:p text:style-name="Preformatted_20_Text"/>
      <text:p text:style-name="Preformatted_20_Text">GEN. G.C.W. IX - CATHERINE (KITTY) NANCE (B. 1871 - D. 1945) MD. GEORGE </text:p>
      <text:p text:style-name="Preformatted_20_Text">WARNSING. </text:p>
      <text:p text:style-name="Preformatted_20_Text"><text:s text:c="5"/>CHILDREN: 1) LAURA MARIE MD. SAMUEL THOMPSON</text:p>
      <text:p text:style-name="Preformatted_20_Text"><text:s text:c="24"/>CHILDREN: A) KITTY MD. JEFFERSON LEWIS. CHILDREN: 1. </text:p>
      <text:p text:style-name="Preformatted_20_Text"><text:s text:c="24"/>WARNSING, 2. PETER, 3. CLARK.</text:p>
      <text:p text:style-name="Preformatted_20_Text"><text:s text:c="15"/>2) HERMINIA (D. 1937) MD. CLARK HAWKE</text:p>
      <text:p text:style-name="Preformatted_20_Text"><text:s text:c="24"/>CHILDREN: A) CLARK MD. BETTY BLAKESLEY. CHILD, HENRY.</text:p>
      <text:p text:style-name="Preformatted_20_Text"><text:s text:c="34"/>----------- <text:s text:c="3"/>GENO. REF. A.L. VIII</text:p>
      <text:p text:style-name="Preformatted_20_Text"/>
      <text:p text:style-name="Preformatted_20_Text">GEN. H.L.S. IX - LOUISE NANCE (B. 1866) LIVING PETERSBURG, ILLINOIS, 1ST MD. </text:p>
      <text:p text:style-name="Preformatted_20_Text">HAROLD SMOOT (B. 1887 - D. 1963), 2ND MD. ? BASSO.</text:p>
      <text:p text:style-name="Preformatted_20_Text"><text:s text:c="5"/>BASSO CHILDREN: </text:p>
      <text:p text:style-name="Preformatted_20_Text"><text:s text:c="15"/>1) GRETCHEN MD. CLRIEN DALLY (SEE C.G.D. X)</text:p>
      <text:p text:style-name="Preformatted_20_Text"><text:s text:c="15"/>2) JOHN M. (B. 1917) MD. FRIEDA SCHOONE</text:p>
      <text:p text:style-name="Preformatted_20_Text"><text:s text:c="24"/>CHILDREN: A) FRANCES (B. 1946)</text:p>
      <text:p text:style-name="Preformatted_20_Text"><text:s text:c="34"/>B) KITTY (B. 1951)</text:p>
      <text:p text:style-name="Preformatted_20_Text"><text:s text:c="34"/>----------- <text:s text:c="3"/>GENO. REF. A.L. VIII</text:p>
      <text:p text:style-name="Preformatted_20_Text"/>
      <text:p text:style-name="Preformatted_20_Text">GEN. C.C.G. IX - CARRIE BENTON NANCE (B. 5 SEPTEMBER 1867, ILLINOIS - D. 28 </text:p>
      <text:p text:style-name="Preformatted_20_Text">DECEMBER 1938, PONCA CITY, OKLAHOMA) MD. 3 APRIL 1895, CHARLES W. GOODWIN (B. </text:p>
      <text:p text:style-name="Preformatted_20_Text">3 MARCH 1864, ILLINOIS - D. 6 JUNE 1952, CLINTON, OKLAHOMA)</text:p>
      <text:p text:style-name="Preformatted_20_Text"><text:soft-page-break/><text:s text:c="5"/>CHILDREN: 1) ALBERT N. (B. 26 APRIL 1896 - D. 14 SEPTEMBER 1959) MD. 19 </text:p>
      <text:p text:style-name="Preformatted_20_Text"><text:s text:c="9"/>FEBRUARY 1927, MAY COGIL.</text:p>
      <text:p text:style-name="Preformatted_20_Text"><text:s text:c="24"/>CHILDREN: A) NANCY (B. 10 MARCH 1929) MD. 6 NOVEMBER </text:p>
      <text:p text:style-name="Preformatted_20_Text"><text:s text:c="24"/>1947, JACK CRAWFORD.</text:p>
      <text:p text:style-name="Preformatted_20_Text"><text:s text:c="34"/>B) CHARLES (B. 12 JANUARY 1932 - D. 6 JULY </text:p>
      <text:p text:style-name="Preformatted_20_Text"><text:s text:c="24"/>1938)</text:p>
      <text:p text:style-name="Preformatted_20_Text"><text:s text:c="34"/>C) CARA J. (B. 13 JULY 1944) </text:p>
      <text:p text:style-name="Preformatted_20_Text"><text:s text:c="15"/>2) GEORGIA (B. 26 JANUARY 1898, LAVERNE, IOWA) MD. 5 JULY 1918, </text:p>
      <text:p text:style-name="Preformatted_20_Text"><text:s text:c="9"/>JOE C. CREAGER (B. 21 MARCH 1896, VERNON, TEXAS)</text:p>
      <text:p text:style-name="Preformatted_20_Text"><text:s text:c="24"/>CHILDREN: A) NANCE G. (B. 10 NOVEMBER 1925, OKLAHOMA </text:p>
      <text:p text:style-name="Preformatted_20_Text"><text:s text:c="24"/>CITY, OKLAHOMA) MD. 22 OCTOBER 1955, BARBARA MILLER. </text:p>
      <text:p text:style-name="Preformatted_20_Text"><text:s text:c="24"/>CHILDREN: 1. MARTHA L. (B. 1 APRIL 1958), 2. WILLIAM </text:p>
      <text:p text:style-name="Preformatted_20_Text"><text:s text:c="24"/>NANCE (B. 24 MARCH 1961)</text:p>
      <text:p text:style-name="Preformatted_20_Text"><text:s text:c="15"/>3) CHARLES (B. 20 OCTOBER 1904) MD. 19 JUNE 1933, FRANCES </text:p>
      <text:p text:style-name="Preformatted_20_Text"><text:s text:c="9"/>LITTELL. <text:s text:c="6"/>CHILDREN: A) ANNE (B. 1 FEBRUARY 1936) MD. 6 SEPTEMBER </text:p>
      <text:p text:style-name="Preformatted_20_Text"><text:s text:c="24"/>1957, GRANT MILLER.</text:p>
      <text:p text:style-name="Preformatted_20_Text"><text:s text:c="34"/>B) CHARLES L. (B. 21 JUNE 1938) MD. 16 </text:p>
      <text:p text:style-name="Preformatted_20_Text"><text:s text:c="24"/>DECEMBER 1962, NANCY JOHNSON.</text:p>
      <text:p text:style-name="Preformatted_20_Text"><text:s text:c="34"/>C) KITTY (B. 4 MARCH 1941) MD. 29 NOVEMBER </text:p>
      <text:p text:style-name="Preformatted_20_Text"><text:s text:c="24"/>1964, DAVID KING. CHILDREN: 1. KRISTIN (B. 29 JUNE </text:p>
      <text:p text:style-name="Preformatted_20_Text"><text:s text:c="24"/>1964)</text:p>
      <text:p text:style-name="Preformatted_20_Text"><text:s text:c="15"/>4) CAROLINE (B. 16 MAY 1911) MD. 15 JUNE 1931, CUTHBERT </text:p>
      <text:p text:style-name="Preformatted_20_Text"><text:s text:c="9"/>SCHAEFER. <text:s text:c="5"/>CHILDREN: A) GOODWIN C. (B. 3 OCTOBER 1948)</text:p>
      <text:p text:style-name="Preformatted_20_Text"><text:s text:c="34"/>----------- <text:s text:c="3"/>GENO. REF. A.L. VIII</text:p>
      <text:p text:style-name="Preformatted_20_Text"/>
      <text:p text:style-name="Preformatted_20_Text">GEN. C.G.O. X - GRETCHEN SMOOT (B. 1912) MD. CLRIEN DALLEY.</text:p>
      <text:p text:style-name="Preformatted_20_Text"><text:s text:c="5"/>CHILDREN: 1) NIELSEN S. (B. 1933) MD. IRENE ?</text:p>
      <text:p text:style-name="Preformatted_20_Text"><text:s text:c="24"/>CHILDREN: A) ASTRID</text:p>
      <text:p text:style-name="Preformatted_20_Text"><text:s text:c="15"/>2) JOHN C. (B. 1934) MD. NANCY PAULSEN</text:p>
      <text:p text:style-name="Preformatted_20_Text"><text:s text:c="24"/>CHILDREN: A) CARON</text:p>
      <text:p text:style-name="Preformatted_20_Text"><text:s text:c="15"/>3) MELINDA (B. 1940) MD. MITCHELL ROSS</text:p>
      <text:p text:style-name="Preformatted_20_Text"><text:s text:c="15"/>4) ELINA MD. DAVID CONRAD</text:p>
      <text:p text:style-name="Preformatted_20_Text"><text:s text:c="24"/>CHILDREN: A) BETH, B) LORRAINE.</text:p>
      <text:p text:style-name="Preformatted_20_Text"><text:s text:c="34"/>----------- <text:s text:c="3"/>GENO. REF. H.L.S. IX</text:p>
      <text:p text:style-name="Preformatted_20_Text"><text:s text:c="37"/>END</text:p>
      <text:p text:style-name="Preformatted_20_Text"><text:s text:c="29"/>THOMAS AND CATHERINE</text:p>
      <text:p text:style-name="Preformatted_20_Text"/>
      <text:p text:style-name="Preformatted_20_Text"><text:s text:c="33"/>CHAPTER XII</text:p>
      <text:p text:style-name="Preformatted_20_Text"/>
      <text:p text:style-name="Preformatted_20_Text">GEN. Z.E. VII - ZACHARIAH HENRY NANCE (B. 17 DECEMBER 1800, CHARLES CITY, </text:p>
      <text:p text:style-name="Preformatted_20_Text">VIRGINIA - D. 4 APRIL 1885, CUMBERLAND COUNTY, NORTH CAROLINA). <text:s/>HIS MOTHER </text:p>
      <text:p text:style-name="Preformatted_20_Text">DIED ON THE DAY OF HIS BIRTH AND HE WAS ADOPTED BY HIS AUNT, SUSSANNA SHELL </text:p>
      <text:p text:style-name="Preformatted_20_Text">(WIFE OF STEPHEN SHELL). <text:s/>HE MARRIED 15 SEPTEMBER 1826, HALIFAX, NORTH </text:p>
      <text:p text:style-name="Preformatted_20_Text">CAROLINA, EMELINE LATHAM (B. 10 SEPTEMBER 1810, PITT COUNTY, NORTH CAROLINA </text:p>
      <text:p text:style-name="Preformatted_20_Text">- D. 24 JANUARY 1892). CHILDREN FROM NM.</text:p>
      <text:p text:style-name="Preformatted_20_Text"><text:s text:c="5"/>CHILDREN: 1) JOHN W. (B. 1827 - D. 1903) MD. MARTHA COOPER</text:p>
      <text:p text:style-name="Preformatted_20_Text"><text:s text:c="15"/>2) WASHINGTON J. (B. 1829 - D. 1902) MD. SHEBA FORD (D. 1860), </text:p>
      <text:p text:style-name="Preformatted_20_Text"><text:s text:c="9"/>HAD TWO CHILDREN. 2ND MD. MARY McINTOSH, HAD 4 CHILDREN. CIVIL WAR </text:p>
      <text:p text:style-name="Preformatted_20_Text"><text:s text:c="9"/>VETERAN.</text:p>
      <text:p text:style-name="Preformatted_20_Text"><text:s text:c="15"/>3) JOE JOHN (B. 1833)</text:p>
      <text:p text:style-name="Preformatted_20_Text"><text:s text:c="15"/>4) VIRGINIA G. (B. 1837) MD. JOHN B. CRAIG</text:p>
      <text:p text:style-name="Preformatted_20_Text"><text:s text:c="24"/>CHILDREN: A) JOHN H. (B. 1855)</text:p>
      <text:p text:style-name="Preformatted_20_Text"><text:s text:c="34"/>B) JOSEPH F. (B. 1858)</text:p>
      <text:p text:style-name="Preformatted_20_Text"><text:s text:c="15"/>5) JAMES H. (B. 1839 - D. 1894) MD. MARTHA MOBLEY</text:p>
      <text:p text:style-name="Preformatted_20_Text"><text:s text:c="24"/>CHILDREN: A) JOHN H. (B. 1886) MD. SALLIE ?. CHILDREN: </text:p>
      <text:p text:style-name="Preformatted_20_Text"><text:s text:c="24"/>1. LILLIE (B. 1890), 2. MAGGIE (B. 1892).</text:p>
      <text:p text:style-name="Preformatted_20_Text"><text:s text:c="34"/>B) GEORGE W. (B. 1868 - D. 1895) MD. LULU ?. </text:p>
      <text:p text:style-name="Preformatted_20_Text"><text:s text:c="24"/>CHILDREN: 1. BIRDIE</text:p>
      <text:p text:style-name="Preformatted_20_Text"><text:soft-page-break/><text:s text:c="34"/>C) MANNIE (B. 1871) MD. ? LEONIDIAS</text:p>
      <text:p text:style-name="Preformatted_20_Text"><text:s text:c="34"/>D) MARTHA (B. 1885)</text:p>
      <text:p text:style-name="Preformatted_20_Text"><text:s text:c="15"/>6) MARY JANE (B. 1844) MD. ? MOORE</text:p>
      <text:p text:style-name="Preformatted_20_Text"><text:s text:c="24"/>CHILDREN: A) JOHN T., B) CHARLES L.</text:p>
      <text:p text:style-name="Preformatted_20_Text"><text:s text:c="34"/>----------- <text:s text:c="3"/>GENO. REF. Z.J. VII</text:p>
      <text:p text:style-name="Preformatted_20_Text"><text:s text:c="37"/>END</text:p>
      <text:p text:style-name="Preformatted_20_Text"><text:s text:c="28"/>ZACHARIAH AND EMELINE</text:p>
      <text:p text:style-name="Preformatted_20_Text"/>
      <text:p text:style-name="Preformatted_20_Text"><text:s text:c="33"/>CHAPTER XIII</text:p>
      <text:p text:style-name="Preformatted_20_Text"/>
      <text:p text:style-name="Preformatted_20_Text">GEN. A.E. VII - ALLEN Q. NANCE (B. 16 SEPTEMBER 1813, KENTUCKY - D. 1873, </text:p>
      <text:p text:style-name="Preformatted_20_Text">DALLAS COUNTY, TEXAS) MD. 11 JANUARY 1841, ELIZABETH DEAREN (D. 25 NOVEMBER </text:p>
      <text:p text:style-name="Preformatted_20_Text">1893, TEXAS). <text:s/>CAME TO ILLINOIS WITH PARENTS IN 1832. <text:s/>MOVED TO TEXAS (DALLAS </text:p>
      <text:p text:style-name="Preformatted_20_Text">COUNTY) IN 1852.</text:p>
      <text:p text:style-name="Preformatted_20_Text"><text:s text:c="5"/>CHILDREN: 1) DAVID CAREY (B. CASS COUNTY, ILLINOIS, 2 FEBRUARY 1843) </text:p>
      <text:p text:style-name="Preformatted_20_Text"><text:s text:c="9"/>CONFEDERATE SOLDIER. MD. 12 OCTOBER 1870, SALLIE M. HACKLEY</text:p>
      <text:p text:style-name="Preformatted_20_Text"><text:s text:c="24"/>CHILDREN: A) CHARLES (B. 1871) MD. ETHEL SHUEE</text:p>
      <text:p text:style-name="Preformatted_20_Text"><text:s text:c="34"/>B) JAMES MD. LIZZIE CARRALL. CHILDREN: 1. </text:p>
      <text:p text:style-name="Preformatted_20_Text"><text:s text:c="24"/>ALLEEN, 2. EUGENIA, 3. WILSON.</text:p>
      <text:p text:style-name="Preformatted_20_Text"><text:s text:c="34"/>C) QUILLA MD. CAREY HORNE. CHILD: A.Q.</text:p>
      <text:p text:style-name="Preformatted_20_Text"><text:s text:c="34"/>D) ANNIE L. MD. BYRAM P. MORRIS. CHILDREN: </text:p>
      <text:p text:style-name="Preformatted_20_Text"><text:s text:c="24"/>1. DWIGHT, 2. DON.</text:p>
      <text:p text:style-name="Preformatted_20_Text"><text:s text:c="15"/>2) MARY J. (B. 25 SEPTEMBER 1845 - D. 4 JULY 1890) MD. 18 JULY </text:p>
      <text:p text:style-name="Preformatted_20_Text"><text:s text:c="9"/>1865, JAMES REAGAN (D. 4 JULY 1899)</text:p>
      <text:p text:style-name="Preformatted_20_Text"><text:s text:c="24"/>CHILDREN: A) BURNEY MD. BARBARA ANDERSON. CHILDREN: 1. </text:p>
      <text:p text:style-name="Preformatted_20_Text"><text:s text:c="24"/>ONA, 2. LUCILE, 3. PAUL, 4. HORACE B.</text:p>
      <text:p text:style-name="Preformatted_20_Text"><text:s text:c="34"/>B) BURTON MD. FANNIE MONTGOMERY</text:p>
      <text:p text:style-name="Preformatted_20_Text"><text:s text:c="34"/>C) ANNIE MD. H.C. MAYNER</text:p>
      <text:p text:style-name="Preformatted_20_Text"><text:s text:c="34"/>D) LULA MD. FLETCHER ELLIOTT</text:p>
      <text:p text:style-name="Preformatted_20_Text"><text:s text:c="34"/>E) WILLIAM MD. RHODA HARRELL</text:p>
      <text:p text:style-name="Preformatted_20_Text"><text:s text:c="34"/>F) ADDIE MD. JOHN ELKINS</text:p>
      <text:p text:style-name="Preformatted_20_Text"><text:s text:c="34"/>G) BETTIE</text:p>
      <text:p text:style-name="Preformatted_20_Text"><text:s text:c="34"/>H) LINA</text:p>
      <text:p text:style-name="Preformatted_20_Text"><text:s text:c="15"/>3) CHRISTOPHER C. (DIED YOUNG)</text:p>
      <text:p text:style-name="Preformatted_20_Text"><text:s text:c="15"/>4) GUSTAVOUS (B. 8 JUNE 1894) MD. 1873 VINA McELROY</text:p>
      <text:p text:style-name="Preformatted_20_Text"><text:s text:c="24"/>CHILDREN: A) JOSEPH (B. 1874)</text:p>
      <text:p text:style-name="Preformatted_20_Text"><text:s text:c="34"/>B) FREDERICK E. (B. 1881)</text:p>
      <text:p text:style-name="Preformatted_20_Text"><text:s text:c="34"/>C) CARLIE L. (B. 1883)</text:p>
      <text:p text:style-name="Preformatted_20_Text"><text:s text:c="34"/>D) IOMA (B. 1887) </text:p>
      <text:p text:style-name="Preformatted_20_Text"><text:s text:c="34"/>E) CLAUDE (B. 1891)</text:p>
      <text:p text:style-name="Preformatted_20_Text"><text:s text:c="15"/>5) ELLEN (B. 12 APRIL 1852, ILLINOIS) MD. 27 JUNE 1872, GEORGE </text:p>
      <text:p text:style-name="Preformatted_20_Text"><text:s text:c="9"/>W. BOWMAN. <text:s text:c="4"/>CHILDREN: A) CHARLES MD. BOBBYE JONES. <text:s/>CHILDREN: 1. </text:p>
      <text:p text:style-name="Preformatted_20_Text"><text:s text:c="24"/>CLARENCE, 2. CLARA B.</text:p>
      <text:p text:style-name="Preformatted_20_Text"><text:s text:c="34"/>B) LADONIA</text:p>
      <text:p text:style-name="Preformatted_20_Text"><text:s text:c="34"/>C) WILLIAM</text:p>
      <text:p text:style-name="Preformatted_20_Text"><text:s text:c="34"/>D) GEORGE LEWIS</text:p>
      <text:p text:style-name="Preformatted_20_Text"><text:s text:c="34"/>E) MARY MD. CHARLES McFARELAND. CHILDREN: 1. </text:p>
      <text:p text:style-name="Preformatted_20_Text"><text:s text:c="24"/>CHARLES, 2. VIRGIL.</text:p>
      <text:p text:style-name="Preformatted_20_Text"><text:s text:c="34"/>F) LUELA MD. BENJAMIN HARD. CHILD, GRACE.</text:p>
      <text:p text:style-name="Preformatted_20_Text"><text:s text:c="15"/>6) ANN L. MD. WILLIAM C. HORNE</text:p>
      <text:p text:style-name="Preformatted_20_Text"><text:s text:c="24"/>CHILDREN: A) SAMUEL (DIED OCTOBER 1896)</text:p>
      <text:p text:style-name="Preformatted_20_Text"><text:s text:c="34"/>B) CAREY</text:p>
      <text:p text:style-name="Preformatted_20_Text"><text:s text:c="34"/>C) HOMER</text:p>
      <text:p text:style-name="Preformatted_20_Text"><text:s text:c="15"/>7) SARAH C. MD. JOHN CREWS</text:p>
      <text:p text:style-name="Preformatted_20_Text"><text:s text:c="15"/>8) JOHN H. (DIED YOUNG)</text:p>
      <text:p text:style-name="Preformatted_20_Text"><text:s text:c="15"/>9) LEE (DIED YOUNG)</text:p>
      <text:p text:style-name="Preformatted_20_Text"><text:s text:c="15"/>10) CHARLES PALMER (B. 10 JULY 1861, TEXAS) MD. 14 JANUARY 1886 </text:p>
      <text:p text:style-name="Preformatted_20_Text"><text:s text:c="9"/>CORDELIA P. GARNER.</text:p>
      <text:p text:style-name="Preformatted_20_Text"><text:soft-page-break/><text:s text:c="24"/>CHILDREN: A) LEONARD, B) WINNIE, C) SALLIE, D) WILKIE, </text:p>
      <text:p text:style-name="Preformatted_20_Text"><text:s text:c="24"/>E) WASHINGTON LEE, F) DAVID W., G) ALLEN Q., H) </text:p>
      <text:p text:style-name="Preformatted_20_Text"><text:s text:c="24"/>GEORGE, I) KATIE.</text:p>
      <text:p text:style-name="Preformatted_20_Text"><text:s text:c="15"/>11) ETTA (B. 25 APRIL 1867, DALLAS COUNTY, TEXAS) MD. 1886, </text:p>
      <text:p text:style-name="Preformatted_20_Text"><text:s text:c="9"/>BENJAMIN BRANDENBURG.</text:p>
      <text:p text:style-name="Preformatted_20_Text"><text:s text:c="24"/>CHILDREN: A) OLIN, B) ETTA, C) ABIE, D) KATTIE M., E) </text:p>
      <text:p text:style-name="Preformatted_20_Text"><text:s text:c="24"/>ALLENE, F) MALTA.</text:p>
      <text:p text:style-name="Preformatted_20_Text"><text:s text:c="34"/>----------- <text:s text:c="3"/>GENO. REF. Z.J. VI</text:p>
      <text:p text:style-name="Preformatted_20_Text"><text:s text:c="37"/>END</text:p>
      <text:p text:style-name="Preformatted_20_Text"><text:s text:c="29"/>ALLEN AND ELIZABETH</text:p>
      <text:p text:style-name="Preformatted_20_Text"/>
      <text:p text:style-name="Preformatted_20_Text"><text:s text:c="33"/>CHAPTER XIV</text:p>
      <text:p text:style-name="Preformatted_20_Text"/>
      <text:p text:style-name="Preformatted_20_Text">FAMILY SUBMITTED BY MRS. JESSE STITES, 2004 HEMLOCK DR., CHAMPAIGN, ILLINOIS.</text:p>
      <text:p text:style-name="Preformatted_20_Text"/>
      <text:p text:style-name="Preformatted_20_Text">GEN. G.E. VII - GEORGE WASHINGTON NANCE (B. 29 MARCH, VIRGINIA - D. 20 MARCH </text:p>
      <text:p text:style-name="Preformatted_20_Text">1889, ILLINOIS) MD. ELIZABETH MARTIN. NINE OLDEST CHILDREN WERE BORN IN GREEN </text:p>
      <text:p text:style-name="Preformatted_20_Text">COUNTY, KENTUCKY. <text:s/>REST BORN MENARD, ILLINOIS (AGES?)</text:p>
      <text:p text:style-name="Preformatted_20_Text"><text:s text:c="5"/>CHILDREN: 1) NANCY</text:p>
      <text:p text:style-name="Preformatted_20_Text"><text:s text:c="15"/>2) WILLIAM</text:p>
      <text:p text:style-name="Preformatted_20_Text"><text:s text:c="15"/>3) OTWAY</text:p>
      <text:p text:style-name="Preformatted_20_Text"><text:s text:c="15"/>4) LEWIS</text:p>
      <text:p text:style-name="Preformatted_20_Text"><text:s text:c="15"/>5) JANE</text:p>
      <text:p text:style-name="Preformatted_20_Text"><text:s text:c="15"/>6) HENRY</text:p>
      <text:p text:style-name="Preformatted_20_Text"><text:s text:c="15"/>7) GEORGE W. JR.</text:p>
      <text:p text:style-name="Preformatted_20_Text"><text:s text:c="15"/>8) SALLIE</text:p>
      <text:p text:style-name="Preformatted_20_Text"><text:s text:c="15"/>9) JAMES</text:p>
      <text:p text:style-name="Preformatted_20_Text"><text:s text:c="15"/>10) WILLIS</text:p>
      <text:p text:style-name="Preformatted_20_Text"><text:s text:c="15"/>11) ANN MD. ? ADAMS</text:p>
      <text:p text:style-name="Preformatted_20_Text"><text:s text:c="15"/>12) THOMAS L. HARRIS</text:p>
      <text:p text:style-name="Preformatted_20_Text"><text:s text:c="15"/>13) JOSHUA MD. HARRIT JONES (SEE J.H. VIII)</text:p>
      <text:p text:style-name="Preformatted_20_Text"><text:s text:c="15"/>14) JOHN</text:p>
      <text:p text:style-name="Preformatted_20_Text"><text:s text:c="15"/>15) ABRAHAM LINCOLN MD. CLARA DAZURA SLOAN (SEE A.C. VIII)</text:p>
      <text:p text:style-name="Preformatted_20_Text"><text:s text:c="34"/>----------- <text:s text:c="3"/>GENO. REF. Z.J. VI</text:p>
      <text:p text:style-name="Preformatted_20_Text"/>
      <text:p text:style-name="Preformatted_20_Text">GEN. A.C. VIII - ABRAHAM LINCOLN NANCE (B. 1844, ILLINOIS - D. 10 FEBRUARY </text:p>
      <text:p text:style-name="Preformatted_20_Text">1913, ILLINOIS) MD. CLARA BELLE DAZURA SLOAN (D. 1 SEPTEMBER 1942, ROLEY, </text:p>
      <text:p text:style-name="Preformatted_20_Text">ILLINOIS). PARENTS WERE SCALPED BY INDIANS. <text:s/>SHE WAS RAISED BY THE SLOANS.</text:p>
      <text:p text:style-name="Preformatted_20_Text"><text:s text:c="5"/>CHILDREN: 1) CORA ELIZABETH MD. WILLIAM NATION (SEE W.C.N. IX)</text:p>
      <text:p text:style-name="Preformatted_20_Text"><text:s text:c="15"/>2) EVELYN MD. ROBERT SHADOW</text:p>
      <text:p text:style-name="Preformatted_20_Text"><text:s text:c="15"/>3) GEORGE W. (D. 5 SEPTEMBER 1929) MD. SOHPIA ? (WORLD WAR I)</text:p>
      <text:p text:style-name="Preformatted_20_Text"><text:s text:c="15"/>4) ANDREW J. (D. 1963, SPRINGFIELD, ILLINOIS) 1ST MD. MYRTLE ?, </text:p>
      <text:p text:style-name="Preformatted_20_Text"><text:s text:c="9"/>2ND MD. ETTA ?.</text:p>
      <text:p text:style-name="Preformatted_20_Text"><text:s text:c="24"/>CHILDREN: A) RUSSELL</text:p>
      <text:p text:style-name="Preformatted_20_Text"><text:s text:c="15"/>5) FRANCES V. MD. ARTHUR L. HAMM (SEE A.F.H. IX)</text:p>
      <text:p text:style-name="Preformatted_20_Text"><text:s text:c="34"/>----------- <text:s text:c="3"/>GENO. REF. G.E. XII</text:p>
      <text:p text:style-name="Preformatted_20_Text"/>
      <text:p text:style-name="Preformatted_20_Text">GEN. J.H. VIII - JOSHUA NANCE (B. 31 AUGUST 1826, GREEN COUNTY, KENTUCKY) MD. </text:p>
      <text:p text:style-name="Preformatted_20_Text">HARRIET JONES. LIVED MENARD COUNTY, ILLINOIS. <text:s/>ON 6 JANUARY 1888, HARRIET </text:p>
      <text:p text:style-name="Preformatted_20_Text">"JONES" NANCE, WIDOW, MD. D. MILTON NANCE, SON OF JAMES NANCE, AND FIRST </text:p>
      <text:p text:style-name="Preformatted_20_Text">COUSIN TO JOSHUA. <text:s/>ALL CHILDREN BY FIRST MARRIAGE, BORN ILLINOIS.</text:p>
      <text:p text:style-name="Preformatted_20_Text"><text:s text:c="5"/>CHILDREN: 1) MARY JANE, 1ST MD. M.L. PYLE, 2ND MD. MARION E. ATEN.</text:p>
      <text:p text:style-name="Preformatted_20_Text"><text:s text:c="24"/>CHILDREN BY FIRST MARRIAGE:</text:p>
      <text:p text:style-name="Preformatted_20_Text"><text:s text:c="34"/>A) IVA MAY MD. FRED C. INGLEHART</text:p>
      <text:p text:style-name="Preformatted_20_Text"><text:s text:c="34"/>B) NELLIE E. MD. NORMAN L. DEVINE</text:p>
      <text:p text:style-name="Preformatted_20_Text"><text:s text:c="24"/>CHILDREN BY SECOND MARRIAGE: </text:p>
      <text:p text:style-name="Preformatted_20_Text"><text:s text:c="34"/>C) OLLIE MYRTLE ATEN MD. BERNICE MORGAN </text:p>
      <text:p text:style-name="Preformatted_20_Text"><text:s text:c="24"/>NANCE (SON OF WILLIAM FRANKLIN NANCE OF JOHN, SARAH </text:p>
      <text:p text:style-name="Preformatted_20_Text"><text:soft-page-break/><text:s text:c="24"/>LINE, SEE GEN. M.K. VII, SECTION I) RES: LONGVIEW, </text:p>
      <text:p text:style-name="Preformatted_20_Text"><text:s text:c="24"/>TEXAS.</text:p>
      <text:p text:style-name="Preformatted_20_Text"><text:s text:c="34"/>D) FLOYD EUGENE</text:p>
      <text:p text:style-name="Preformatted_20_Text"><text:s text:c="34"/>E) MARY CLYDIE</text:p>
      <text:p text:style-name="Preformatted_20_Text"><text:s text:c="34"/>F) LAURA</text:p>
      <text:p text:style-name="Preformatted_20_Text"><text:s text:c="34"/>G) FREDDIE R.</text:p>
      <text:p text:style-name="Preformatted_20_Text"><text:s text:c="15"/>2) MARTHA 1ST MD. ? RANDLES, 2ND MD. HENRY SMITH</text:p>
      <text:p text:style-name="Preformatted_20_Text"><text:s text:c="15"/>3) HENRY WILLIAM</text:p>
      <text:p text:style-name="Preformatted_20_Text"><text:s text:c="15"/>4) ELIZABETH MD. ? SHORT</text:p>
      <text:p text:style-name="Preformatted_20_Text"><text:s text:c="15"/>5) CHARLES</text:p>
      <text:p text:style-name="Preformatted_20_Text"><text:s text:c="15"/>6) MATILDA MD. J.B. GUM</text:p>
      <text:p text:style-name="Preformatted_20_Text"><text:s text:c="24"/>CHILDREN: A) CHESTER E., B) LOREN V., C) VERIA J., D) </text:p>
      <text:p text:style-name="Preformatted_20_Text"><text:s text:c="24"/>EVERET H.</text:p>
      <text:p text:style-name="Preformatted_20_Text"><text:s text:c="34"/>----------- <text:s text:c="3"/>GENO. REF. G.E. VII</text:p>
      <text:p text:style-name="Preformatted_20_Text"/>
      <text:p text:style-name="Preformatted_20_Text">GEN. W.C.N. IX - CORA ELIZABETH NANCE MD. WILLIAM NATION</text:p>
      <text:p text:style-name="Preformatted_20_Text"><text:s text:c="5"/>CHILDREN: 1) LILLY MD. WILBUR COX</text:p>
      <text:p text:style-name="Preformatted_20_Text"><text:s text:c="24"/>CHILDREN: A) LEE (DECEASED)</text:p>
      <text:p text:style-name="Preformatted_20_Text"><text:s text:c="34"/>----------- <text:s text:c="3"/>GENO. REF. A.C. VIII</text:p>
      <text:p text:style-name="Preformatted_20_Text"/>
      <text:p text:style-name="Preformatted_20_Text">GEN. A.F.H. IX - FRANCES V. NANCE (B. 4 JULY 1891, PETERSBURG, ILLINOIS) MD. 7 </text:p>
      <text:p text:style-name="Preformatted_20_Text">AUGUST 1907, ST. LOUIS, MISSOURI, ARTHUR LEIGHTON HAMM (BURIED DECATUR, </text:p>
      <text:p text:style-name="Preformatted_20_Text">ILLINOIS)</text:p>
      <text:p text:style-name="Preformatted_20_Text"><text:s text:c="5"/>CHILDREN: 1) EVA MAE (DIED INFANCY, BEMENT, ILLINOIS)</text:p>
      <text:p text:style-name="Preformatted_20_Text"><text:s text:c="15"/>2) GEORGE V. (D. 28 FEBRUARY 1966, CANTON, ILLINOIS) MD. MARY </text:p>
      <text:p text:style-name="Preformatted_20_Text"><text:s text:c="9"/>KATHERINE COLLINS.</text:p>
      <text:p text:style-name="Preformatted_20_Text"><text:s text:c="24"/>CHILDREN: A) PATRICIA MARIE MD. DWIGHT WARD, RES: </text:p>
      <text:p text:style-name="Preformatted_20_Text"><text:s text:c="24"/>CANTON, ILLINOIS.</text:p>
      <text:p text:style-name="Preformatted_20_Text"><text:s text:c="15"/>3) RUBY EVELYN MD. GAIL COLLINS (WORLD WAR II VETERAN)</text:p>
      <text:p text:style-name="Preformatted_20_Text"><text:s text:c="24"/>CHILDREN: A) DAVID, B) LYNDA G., C) FRANCES J., D) </text:p>
      <text:p text:style-name="Preformatted_20_Text"><text:s text:c="24"/>KATHY, E) BILLY.</text:p>
      <text:p text:style-name="Preformatted_20_Text"><text:s text:c="15"/>4) G. MARIE MD. WILLIAM ALLEN (WORLD WAR II VETERAN)</text:p>
      <text:p text:style-name="Preformatted_20_Text"><text:s text:c="24"/>CHILDREN: A) CAROL, B) VIRGINIA M.</text:p>
      <text:p text:style-name="Preformatted_20_Text"><text:s text:c="15"/>5) FRANCES JOANNE MD. ROBERT LEE SHAW, DECATUR, ILLINOIS</text:p>
      <text:p text:style-name="Preformatted_20_Text"><text:s text:c="24"/>CHILDREN: A) MICHAEL, B) STEPHEN, C) PAMELA L., (DIED </text:p>
      <text:p text:style-name="Preformatted_20_Text"><text:s text:c="24"/>7 JANUARY 1956, SUMPTNER, SOUTH CAROLINA)</text:p>
      <text:p text:style-name="Preformatted_20_Text"><text:s text:c="15"/>6) {TWIN} A. LEIGHTON HAMM MD. JESSE ELEANOR COX. RES: LaPORTE, </text:p>
      <text:p text:style-name="Preformatted_20_Text"><text:s text:c="9"/>INDIANA. <text:s text:c="6"/>CHILDREN: A) ELEANOR R. MD. CHARLES NIGHT. CHILDREN: </text:p>
      <text:p text:style-name="Preformatted_20_Text"><text:s text:c="24"/>1. CINDY, 2. STEVE.</text:p>
      <text:p text:style-name="Preformatted_20_Text"><text:s text:c="15"/>7) {TWIN} RUTH MD. JESSE L. STITES (WORLD WAR II VET., RECEIVED </text:p>
      <text:p text:style-name="Preformatted_20_Text"><text:s text:c="9"/>PRESIDENTIAL UNIT CITATION AND THE BRONZE STAR. <text:s/>A MEMBER OF THE CREW </text:p>
      <text:p text:style-name="Preformatted_20_Text"><text:s text:c="9"/>OF THE GALLANT LADY WHEN SHE WAS SUNK BY THE JAPANEESE. <text:s/>BOTH LIVING </text:p>
      <text:p text:style-name="Preformatted_20_Text"><text:s text:c="9"/>CHAMPAIGN, ILLINOIS. <text:s/>CHILD A) JESSE ROBERT.</text:p>
      <text:p text:style-name="Preformatted_20_Text"><text:s text:c="34"/>----------- <text:s text:c="3"/>GENO. REF. A.C. VIII</text:p>
      <text:p text:style-name="Preformatted_20_Text"/>
      <text:p text:style-name="Preformatted_20_Text"/>
      <text:p text:style-name="Preformatted_20_Text"/>
      <text:p text:style-name="Preformatted_20_Text"/>
      <text:p text:style-name="P1">NR2-11.TXT</text:p>
      <text:p text:style-name="Preformatted_20_Text">&lt;----------------------------------------------------------------------&gt;</text:p>
      <text:p text:style-name="Preformatted_20_Text"><text:s text:c="35"/>BOOK IV</text:p>
      <text:p text:style-name="Preformatted_20_Text"/>
      <text:p text:style-name="Preformatted_20_Text"><text:s text:c="21"/>DESCENDANTS OF WILLIAM AND ANN NANCE</text:p>
      <text:p text:style-name="Preformatted_20_Text"/>
      <text:p text:style-name="Preformatted_20_Text"><text:s text:c="35"/>CONTENTS</text:p>
      <text:p text:style-name="Preformatted_20_Text"/>
      <text:p text:style-name="Preformatted_20_Text">DESCENDANTS OF WILLIAM AND ANN NANCE</text:p>
      <text:p text:style-name="Preformatted_20_Text">DIVISION <text:s text:c="3"/>I - SARAH "NANCE", WIFE OF JOHN LANIER</text:p>
      <text:p text:style-name="Preformatted_20_Text"><text:soft-page-break/>DIVISION <text:s text:c="2"/>II - ISHAM AND FRANCES NANCE</text:p>
      <text:p text:style-name="Preformatted_20_Text">DIVISION <text:s/>III - REUBEN AND AMY "WILLIAMSON" AND NANCY "BROWN" NANCE</text:p>
      <text:p text:style-name="Preformatted_20_Text"><text:s text:c="5"/>SECTION A - CAPTAIN BIRD NANCE OF YNQ</text:p>
      <text:p text:style-name="Preformatted_20_Text"><text:s text:c="9"/>CHAPTER <text:s text:c="4"/>I - WILLIAM AND MARY NANCE</text:p>
      <text:p text:style-name="Preformatted_20_Text"><text:s text:c="9"/>CHAPTER <text:s text:c="3"/>II - JAMES HARVEY AND ANN NANCE</text:p>
      <text:p text:style-name="Preformatted_20_Text"><text:s text:c="9"/>CHAPTER <text:s text:c="2"/>III - WILEY BIRD AND MARY NANCE</text:p>
      <text:p text:style-name="Preformatted_20_Text"><text:s text:c="9"/>CHAPTER <text:s text:c="3"/>IV - THOMAS CLINTON AND JUDITH NANCE</text:p>
      <text:p text:style-name="Preformatted_20_Text"><text:s text:c="15"/>GROUP 1 - LEMUEL JASPER NANCE</text:p>
      <text:p text:style-name="Preformatted_20_Text"><text:s text:c="15"/>GROUP 2 - WILLIAM THOMAS NANCE</text:p>
      <text:p text:style-name="Preformatted_20_Text"><text:s text:c="15"/>GROUP 3 - ROBERT MACK NANCE</text:p>
      <text:p text:style-name="Preformatted_20_Text"><text:s text:c="15"/>GROUP 4 - MARTHA ANN, WIFE OF WILLIAM BENJAMIN JOHNSON</text:p>
      <text:p text:style-name="Preformatted_20_Text"><text:s text:c="5"/>SECTION B - JOHN NANCE OF GEORGIA</text:p>
      <text:p text:style-name="Preformatted_20_Text"><text:s text:c="5"/>SECTION C - ISAAC NANCE OF TENNESSEE</text:p>
      <text:p text:style-name="Preformatted_20_Text"><text:s text:c="5"/>SECTION D - TABITHA NANCE, WIFE OF DANIEL SHAKELFORD OF TENN. &amp; MO.</text:p>
      <text:p text:style-name="Preformatted_20_Text"><text:s text:c="5"/>SECTION E - REUBEN NANCE JR. OF TENNESSEE </text:p>
      <text:p text:style-name="Preformatted_20_Text"><text:s text:c="5"/>SECTION F - MARY NANCE, WIFE OF JESSE CROUCH OF TENNESSEE</text:p>
      <text:p text:style-name="Preformatted_20_Text"><text:s text:c="9"/>CHAPTER <text:s text:c="4"/>V - JONOTHAN MULKEY CROUCH</text:p>
      <text:p text:style-name="Preformatted_20_Text"><text:s text:c="9"/>CHAPTER <text:s text:c="3"/>VI - JOSEPH CROUCH</text:p>
      <text:p text:style-name="Preformatted_20_Text"><text:s text:c="9"/>CHAPTER <text:s text:c="2"/>VII - SUSAN CROUCH, WIFE OF LLEWALLYN KING</text:p>
      <text:p text:style-name="Preformatted_20_Text"><text:s text:c="9"/>CHAPTER <text:s/>VIII - MARTHA CROUCH, WIFE OF WILLIAM KING</text:p>
      <text:p text:style-name="Preformatted_20_Text"><text:s text:c="9"/>CHAPTER <text:s text:c="3"/>IX - ELIJAH CROUCH</text:p>
      <text:p text:style-name="Preformatted_20_Text"><text:s text:c="9"/>CHAPTER <text:s text:c="4"/>X - JESSIE HITER CROUCH</text:p>
      <text:p text:style-name="Preformatted_20_Text"><text:s text:c="9"/>CHAPTER <text:s text:c="3"/>XI - ALLEN CROUCH</text:p>
      <text:p text:style-name="Preformatted_20_Text"><text:s text:c="9"/>CHAPTER <text:s text:c="2"/>XII - JOHN CROUCH</text:p>
      <text:p text:style-name="Preformatted_20_Text"><text:s text:c="9"/>CHAPTER <text:s/>XIII - MARY "CROUCH", WIFE OF JERIMIAH HALE</text:p>
      <text:p text:style-name="Preformatted_20_Text"><text:s text:c="9"/>CHAPTER <text:s text:c="2"/>XIV - ISAAC CROUCH</text:p>
      <text:p text:style-name="Preformatted_20_Text"><text:s text:c="9"/>CHAPTER <text:s text:c="3"/>XV - REUBEN CROUCH</text:p>
      <text:p text:style-name="Preformatted_20_Text"><text:s text:c="9"/>CHAPTER <text:s text:c="2"/>XVI - SARAH CROUCH, WIFE OF JACOB POLAND</text:p>
      <text:p text:style-name="Preformatted_20_Text"><text:s text:c="9"/>CHAPTER <text:s/>XVII - WILLIAM CROUCH</text:p>
      <text:p text:style-name="Preformatted_20_Text"><text:s text:c="5"/>SECTION G - WILLIAM NANCE OF TENNESSEE</text:p>
      <text:p text:style-name="Preformatted_20_Text"><text:s text:c="5"/>SECTION H - SHORT LINEAGES OF OTHER CHILDREN OF REUBEN NANCE</text:p>
      <text:p text:style-name="Preformatted_20_Text">DIVISION IV - DESCENDANTS OF JOHN AND MARY NANCE OF VIRGINIA AND JEFFERSON </text:p>
      <text:p text:style-name="Preformatted_20_Text"><text:s text:c="14"/>COUNTY, TENNESSEE.</text:p>
      <text:p text:style-name="Preformatted_20_Text"><text:s text:c="5"/>SECTION I - FAMILIES OF A) JOHN (JACKIE) NANCE</text:p>
      <text:p text:style-name="Preformatted_20_Text"><text:s text:c="29"/>B) BETSY "NANCE", WIFE OF ALLEN NANCE</text:p>
      <text:p text:style-name="Preformatted_20_Text"><text:s text:c="29"/>C) ELINOR NANCE, WIFE OF OBEDIAH GARNER</text:p>
      <text:p text:style-name="Preformatted_20_Text"><text:s text:c="5"/>SECTION J - DESCENDANTS OF REUBEN AND ROSANNA NANCE</text:p>
      <text:p text:style-name="Preformatted_20_Text"><text:s text:c="9"/>CHAPTER XVIII - ANICE "NANCE", WIFE OF STEPHEN MOORE</text:p>
      <text:p text:style-name="Preformatted_20_Text"><text:s text:c="9"/>CHAPTER <text:s text:c="2"/>XIX - SQUIRE JOHN NANCE</text:p>
      <text:p text:style-name="Preformatted_20_Text"><text:s text:c="9"/>CHAPTER <text:s text:c="3"/>XX - SUSANNAH NANCE, WIFE OF JACOB VINYARD</text:p>
      <text:p text:style-name="Preformatted_20_Text"/>
      <text:p text:style-name="Preformatted_20_Text"><text:s text:c="35"/>BOOK IV </text:p>
      <text:p text:style-name="Preformatted_20_Text"/>
      <text:p text:style-name="Preformatted_20_Text"><text:s text:c="21"/>DESCENDANTS OF WILLIAM AND ANN NANCE</text:p>
      <text:p text:style-name="Preformatted_20_Text"/>
      <text:p text:style-name="Preformatted_20_Text">GEN. W.A. IV - WILLIAM NANCE MD. ANN ? OF PRINCE GEORGE AND BRUNSWICK </text:p>
      <text:p text:style-name="Preformatted_20_Text">COUNTIES, VIRGINIA.</text:p>
      <text:p text:style-name="Preformatted_20_Text"><text:s text:c="5"/>RECORDS: <text:s/>1) BRISTOL PARISH VESTRY BOOK BY CHAMBERLAYNE</text:p>
      <text:p text:style-name="Preformatted_20_Text"><text:s text:c="18"/>WILLIAM AND ANN NANCE, PARENTS OF THOMAS, BORN 29 FEBRUARY </text:p>
      <text:p text:style-name="Preformatted_20_Text"><text:s text:c="18"/>1736, AND SARAH BORN 30 JANUARY 1742/3.</text:p>
      <text:p text:style-name="Preformatted_20_Text"><text:s text:c="15"/>2) BRUNSWICK COUNTY RECORDS.</text:p>
      <text:p text:style-name="Preformatted_20_Text"><text:s text:c="5"/>1741 - JUNE 1 - WILLIAM NANCE PATENTS 129 ACRES BOTH SIDES SHINNING </text:p>
      <text:p text:style-name="Preformatted_20_Text">CREEK, BRUNSWICK, COUNTY. <text:s/>PAT. #19, PG. 974.</text:p>
      <text:p text:style-name="Preformatted_20_Text"><text:s text:c="5"/>1743 - JULY 7 - WILLIAM NANCE SELLS 129 ACRES TO JOHN INGRAM, BOTH SIDES </text:p>
      <text:p text:style-name="Preformatted_20_Text">SHINNING CREEK, BRUNSWICK COUNTY. <text:s/>PAR. BY SAID WILLIAM JUNE 1, 1741. <text:s/>ANN </text:p>
      <text:p text:style-name="Preformatted_20_Text">NANCE, WIFE OF SAID WILLIAM, RELINQUISHES HER DOWER. <text:s/>BK. #2, PG. 235. </text:p>
      <text:p text:style-name="Preformatted_20_Text">WIT: DANIEL NANCE, JOHN SPREW, AND WILLIAM WILLIAMS.</text:p>
      <text:p text:style-name="Preformatted_20_Text"><text:s text:c="5"/>1746 - JANUARY 12 - WILLIAM NANCE PATENTS 318 ACRES, SOUTH SIDE OF </text:p>
      <text:p text:style-name="Preformatted_20_Text">JENENTO CREEK. <text:s/>PAT. #25, PG. 247, BRUNSWICK COUNTY.</text:p>
      <text:p text:style-name="Preformatted_20_Text"><text:s text:c="5"/>1747 - WILLIAM NANCE PROCESSIONS LAND (VESTRY BOOK OF ST. ANDREWS </text:p>
      <text:p text:style-name="Preformatted_20_Text">PARISH).</text:p>
      <text:p text:style-name="Preformatted_20_Text"><text:s text:c="5"/>1748 - WILLIAM NANCE ON POLL TAX LISTS 26 W (1) 62, 64.</text:p>
      <text:p text:style-name="Preformatted_20_Text"><text:s text:c="5"/>1750 - WILLIAM NANCE WITNESS TO DEED OF SALE BY DANIEL NANCE TO JOHN </text:p>
      <text:p text:style-name="Preformatted_20_Text">BROWN. <text:s/>SELLING LAND DANIEL PATENTED IN 1746 ON AVENTS CREEK.</text:p>
      <text:p text:style-name="Preformatted_20_Text"><text:s text:c="5"/>1756 - THOMAS NANCE, DECEASED, SON OF WILLIAM NANCE (FROM ORIGINAL NANCE </text:p>
      <text:p text:style-name="Preformatted_20_Text">PAPERS, NOW IN POSSESSION OF KNOXVILLE, TENNESSEE HISTORICAL SOCIETY).</text:p>
      <text:p text:style-name="Preformatted_20_Text"/>
      <text:p text:style-name="Preformatted_20_Text">WILL OF WILLIAM NANCE</text:p>
      <text:p text:style-name="Preformatted_20_Text">IN THE NAME OF GOD AMEN: <text:s/>NOVEMBER THE 17th 1770. <text:s/>I WILLIAM NANCE OF THE </text:p>
      <text:p text:style-name="Preformatted_20_Text">PARISH OF MEHERRIN IN THE COUNTY OF BRUNSWICK, BEING OF SOUND DISPOSING MIND </text:p>
      <text:p text:style-name="Preformatted_20_Text">AND MEMORY THANKS BE TO ALMIGHTY GOD FOR THE SAME CALLING TO MIND THE </text:p>
      <text:p text:style-name="Preformatted_20_Text">UNCERTAINTY OF CERTAIN DEATH AND THAT ALL MEN MUST YIELD THERETO WHEN BY GOD </text:p>
      <text:p text:style-name="Preformatted_20_Text">REQUIRED, DO MAKE AND ORDAIN THIS MY LAST WILL AND TESTAMENT AS FOLLOWETH TO-</text:p>
      <text:p text:style-name="Preformatted_20_Text">WIT: <text:s/>I BEQUEATH MY SOUL TO GOD WHO GAVE, HOPING AND TRUSTING IN THE MERIT AND </text:p>
      <text:p text:style-name="Preformatted_20_Text">ADVOCACY OF MY BLESSED LORD AND SAVIOR CHRIST FOR THE REMISSION OF ALL MY </text:p>
      <text:p text:style-name="Preformatted_20_Text">FIRST FOLLIES AND OFFENSES, AND MY BODY I COMMIT TO THE EARTH TO BE DECENTLY </text:p>
      <text:p text:style-name="Preformatted_20_Text">INTERRED AT THE DISCRETION OF MY EXECUTORS HEREINAFTER MENTIONED, AND AS </text:p>
      <text:p text:style-name="Preformatted_20_Text">TOUCHING SUCH WORLDLY ESTATE AS IT HATH PLEASED GOD TO BESTOW ON ME I SHALL </text:p>
      <text:p text:style-name="Preformatted_20_Text">DISPOSE IN MANNER FOLLOWING, AFTER ALL MY LAWFUL DEBTS IS PAID. <text:s/>ITEM I GIVE </text:p>
      <text:p text:style-name="Preformatted_20_Text">AND BEQUEATH UNTO MY SON ISHAM NANCE AND HIS HEIRS FOREVER TWO HUNDRED ACRES </text:p>
      <text:p text:style-name="Preformatted_20_Text">OF LAND LYING IN MECKLENBURG COUNTY ADJACENT TO REUBEN NANCE AND WILLIAM FOX </text:p>
      <text:p text:style-name="Preformatted_20_Text">ALSO ONE NEGRO FELLOW NAMED HARRY, ONE POTT, TWO CHAIRS, BED AND FURNITURE, </text:p>
      <text:p text:style-name="Preformatted_20_Text">THIRTY POUNDS IN MONEY AND THE THIRD PART OF MY STOCK OF CATTLE. <text:s/>ITEM: <text:s/>I </text:p>
      <text:p text:style-name="Preformatted_20_Text">GIVE UNTO MY SON JOHN NANCE AND TO HIS HEIRS FOREVER THE TRACT OF LAND I NOW </text:p>
      <text:p text:style-name="Preformatted_20_Text">LIVE ON, ALSO THREE HUNDRED AND NINETY ACRES OF LAND LYING IN MECKLENBURG </text:p>
      <text:p text:style-name="Preformatted_20_Text">COUNTY ADJACENT TO DRURY MALONE AND EDWARD EPPS, ALSO MY NEGRO WENCH WINNEY, A </text:p>
      <text:p text:style-name="Preformatted_20_Text">NEGRO GIRL NAMED JUDY, ONE BRASS LOCK GUN, ONE FEATHER BED AND FURNITURE, TWO </text:p>
      <text:p text:style-name="Preformatted_20_Text">CHAIRS, ONE CHEST AND THE THIRD PART OF MY STOCK OF CATTLE.</text:p>
      <text:p text:style-name="Preformatted_20_Text">ITEM: <text:s/>I GIVE UNTO MY SON REUBEN NANCE AND TO HIS HEIRS FOREVER TWO HUNDRED </text:p>
      <text:p text:style-name="Preformatted_20_Text">ACRES OF LAND WHEREON HE NOW LIVES BEING THE UPPER PART ADJACENT TO RICHARD </text:p>
      <text:p text:style-name="Preformatted_20_Text">WARTHIN, ALSO MY NEGRO BOY NAMED COOK, A NEGRO GIRL NAMED LUSE, ONE CUBA GUN, A </text:p>
      <text:p text:style-name="Preformatted_20_Text">MARE NAMED PIGION, ALSO A NEWMARKET COAT AND THE THIRD PART OF ALL MY STOCK OF </text:p>
      <text:p text:style-name="Preformatted_20_Text">CATTLE.</text:p>
      <text:p text:style-name="Preformatted_20_Text">ITEM: <text:s/>I GIVE UNTO MY DAUGHTER ELIZABETH GLOVER AND TO HER HEIRS FOREVER ONE </text:p>
      <text:p text:style-name="Preformatted_20_Text">NEGRO GIRL NAMED PHILLIS, A WHITE HORSE, A FOURTH PART OF NEGRO GIRL (WHEN </text:p>
      <text:p text:style-name="Preformatted_20_Text">SOLD NAMED HANNAH) AND FIVE SHEEP; ITEM: I GIVE UNTO MY DAUGHTER TABITHA NANCE </text:p>
      <text:p text:style-name="Preformatted_20_Text">ONE NEGRO FELLOW NAMED FRANK, ONE BED AND FURNITURE, FIVE HEAD OF SHEEP, A </text:p>
      <text:p text:style-name="Preformatted_20_Text">MARE NAMED POLL, A FOURTH PART OF WHAT MY NEGRO GIRL SELLS FOR, TO HER AND HER </text:p>
      <text:p text:style-name="Preformatted_20_Text">HEIRS FOREVER. <text:s/>ITEM: I GIVE UNTO MY DAUGHTER MARY LANIER AND TO HER HEIRS </text:p>
      <text:p text:style-name="Preformatted_20_Text">FOREVER ONE NEGRO BOY NAMED EMMANUEL, FIVE SHEEP, AND THE FOURTH PART OF WHAT </text:p>
      <text:p text:style-name="Preformatted_20_Text">MY NEGRO GIRL SELLS FOR, ALSO ELEVEN GEESE. <text:s/>ITEM: I GIVE UNTO MY DAUGHTER </text:p>
      <text:p text:style-name="Preformatted_20_Text">SARAH LANIER TWENTY POUNDS MONEY, ONE NEGRO GIRL NAMED DOLL (NOW IN HER </text:p>
      <text:p text:style-name="Preformatted_20_Text">POSSESSION) A NEGRO GIRL NAMED SARAH, ALSO FIVE SHEEP, AND A FOURTH PART OF MY </text:p>
      <text:p text:style-name="Preformatted_20_Text">NEGRO HANNAH (WHEN SOLD) TO HER AND HER HEIRS FOREVER. <text:s/>ITEM I GIVE MY SAGATHY </text:p>
      <text:p text:style-name="Preformatted_20_Text">COAT TO JOHN LANIER.</text:p>
      <text:p text:style-name="Preformatted_20_Text">MY WILL AND DESIRE IS THAT MY CROP OF CORN AND TOBACCO BE SOLD TO PAY MY </text:p>
      <text:p text:style-name="Preformatted_20_Text">DEBTS, LIKE I DESIRE THAT ALL THE REMAINED OF MY ESTATE (EXCEPT MY HOGGS) THAT </text:p>
      <text:p text:style-name="Preformatted_20_Text">I HAVE NOT HERETOFORE MENTIONED BE SOLD, AND AFTER MY DEBTS AND FUNERAL </text:p>
      <text:p text:style-name="Preformatted_20_Text">CHARGES IS PAID THAT THE REMAINDER PART BE EQUALLY DIVIDED AMONGST MY THREE </text:p>
      <text:p text:style-name="Preformatted_20_Text">SONS ISHAM, JOHN AND REUBEN.</text:p>
      <text:p text:style-name="Preformatted_20_Text">ITEM: I GIVE ALL MY STOCK OF HOGGS TO MY SON JOHN NANCE. <text:s/>I DO HEREBY APPOINT </text:p>
      <text:p text:style-name="Preformatted_20_Text">MAKE AND ORDAIN MY THREE SONS ISHAM, JOHN AND REUBEN MY SOLE EXECUTORS OF THIS </text:p>
      <text:p text:style-name="Preformatted_20_Text">MY LAST WILL AND TESTAMENT.</text:p>
      <text:p text:style-name="Preformatted_20_Text">IN WITNESS WHEREOF I HAVE HEREUNTO SET MY HAND AND AFFIXED MY SEAL THE DAY AND </text:p>
      <text:p text:style-name="Preformatted_20_Text">YEAR ABOVE WRITTEN. <text:s text:c="22"/>his</text:p>
      <text:p text:style-name="Preformatted_20_Text"><text:s text:c="34"/>WILLIAM <text:s/>X <text:s/>NANCE <text:s text:c="7"/>(SEAL)</text:p>
      <text:p text:style-name="Preformatted_20_Text"><text:s text:c="41"/>mark</text:p>
      <text:p text:style-name="Preformatted_20_Text">(SIGNED, SEALED, PUBLISHED AND DECLARED BY THE SAID WILLIAM NANCE AS AND FOR </text:p>
      <text:p text:style-name="Preformatted_20_Text">HIS LAST WILL AND TESTAMENT, IN THE PRESENCE OF US WHO WERE PRESENT AT THE </text:p>
      <text:p text:style-name="Preformatted_20_Text">SIGNING, SEALING AND PUBLISHING THEREOF. <text:s/>JOSEPH FLOYD, JOHN NIPPER, BENJAMIN </text:p>
      <text:p text:style-name="Preformatted_20_Text">WALKER.) <text:s text:c="25"/>----------- <text:s text:c="3"/></text:p>
      <text:p text:style-name="Preformatted_20_Text"/>
      <text:p text:style-name="Preformatted_20_Text">AT A COURT HELD FOR BRUNSWICK COUNTY THE 25th DAY OF FEBRUARY 1771.</text:p>
      <text:p text:style-name="Preformatted_20_Text"><text:s text:c="5"/>THIS WILL WAS PRESENTED IN COURT BY ISHAM NANCE AND JOHN NANCE TWO OF THE </text:p>
      <text:p text:style-name="Preformatted_20_Text">EXECUTORS THEREIN NAMED WHO MADE OATH THERETO ACCORDING TO LAW, AND THE SAME </text:p>
      <text:p text:style-name="Preformatted_20_Text">BEING PROVED BY THE OATHS OF JOSEPH FLOYD AND BENJAMIN WALKER TWO OF THE </text:p>
      <text:p text:style-name="Preformatted_20_Text">WITNESSES THERETO AND ORDERED TO BE RECORDED. <text:s/>AND ON THE MOTION OF THE SAID </text:p>
      <text:p text:style-name="Preformatted_20_Text">EXECUTORS, WHO TOGETHER WITH CHARLES COLLIER, JOSHUA WINFIELD AND JOSIAH FLOYD </text:p>
      <text:p text:style-name="Preformatted_20_Text">THEIR SECURITIES ENTERED INTO AND ACKNOWLEDGED THEIR BOND IN THE PENALTY OF </text:p>
      <text:p text:style-name="Preformatted_20_Text">THREE THOUSAND POUNDS WITH CONDITION AS THE LAW DIRECTS. <text:s/>CERTIFICATE IS </text:p>
      <text:p text:style-name="Preformatted_20_Text">GRANTED THEM FOR OBTAINING A PROBATE THEREOF IN DUE FORM, AND REUBEN NANCE THE </text:p>
      <text:p text:style-name="Preformatted_20_Text">OTHER EXECUTOR THEREIN NAMED PERSONALLY IN COURT REFUSED TO TAKE UPON HIMSELF </text:p>
      <text:p text:style-name="Preformatted_20_Text">THE BURTHEN OF THE EXECUTION THEREOF OR TO JOIN IN THE PROBATE.</text:p>
      <text:p text:style-name="Preformatted_20_Text">TESTE: P. PELHAM JR. CLERK OF COURT. <text:s/>WILL BOOK NO. 4, P. 51.</text:p>
      <text:p text:style-name="Preformatted_20_Text"><text:s text:c="34"/>----------- <text:s text:c="3"/></text:p>
      <text:p text:style-name="Preformatted_20_Text">VOL. 4, WILL BOOK, BRUNSWICK CO., VA., P. 60 - APPRAISAL VALUE OF ESTATE WAS </text:p>
      <text:p text:style-name="Preformatted_20_Text">œ560.3.1 <text:s text:c="2"/>APPRAISERS: SILOANUS STOKES, CHARLES COLLIER, AND JAMES HICKS, SR. <text:s/></text:p>
      <text:p text:style-name="Preformatted_20_Text">RECORDED 22 APRIL 1771.</text:p>
      <text:p text:style-name="Preformatted_20_Text"><text:s text:c="34"/>----------- <text:s text:c="3"/></text:p>
      <text:p text:style-name="Preformatted_20_Text"><text:s text:c="5"/>CHILDREN OF WILLIAM AND ANN NANCE:</text:p>
      <text:p text:style-name="Preformatted_20_Text"><text:s text:c="15"/>1) THOMAS (B. 29 FEBRUARY 1736 - D. 1756)</text:p>
      <text:p text:style-name="Preformatted_20_Text"><text:s text:c="15"/>2) SARAH (B. 30 JANUARY 1742/43) MD. JOHN LANIER (SEE J.S.L. V)</text:p>
      <text:p text:style-name="Preformatted_20_Text"><text:s text:c="15"/>3) REUBEN MD. 1ST, AMY WILLIAMSON, 2ND MD. NANCY BROWN (SEE </text:p>
      <text:p text:style-name="Preformatted_20_Text"><text:s text:c="9"/>R.A. V)</text:p>
      <text:p text:style-name="Preformatted_20_Text"><text:s text:c="15"/>4) ISHAM MD. FRANCIS ? (SEE I.F. V)</text:p>
      <text:p text:style-name="Preformatted_20_Text"><text:s text:c="15"/>5) JOHN MD. MARY (SEE J.M. V)</text:p>
      <text:p text:style-name="Preformatted_20_Text"><text:s text:c="15"/>6) MARY MD. FREDERICK LANIER, <text:s/>MOVED TO NORTH CAROLINA, THEN TO </text:p>
      <text:p text:style-name="Preformatted_20_Text"><text:s text:c="9"/>SOUTH CAROLINA. <text:s/>HE WAS A REVOLUTIONARY SOLDIER. <text:s/>NO FURTHER RECORDS </text:p>
      <text:p text:style-name="Preformatted_20_Text"><text:s text:c="9"/>OF CHILDREN.</text:p>
      <text:p text:style-name="Preformatted_20_Text"><text:s text:c="15"/>7) ELIZABETH MD. ? GLOVER. <text:s/>NO FURTHER RECORDS.</text:p>
      <text:p text:style-name="Preformatted_20_Text"><text:s text:c="15"/>8) TABITHA MD. STEPHEN MAYBREY 1775, MECKLENBURG COUNTY. <text:s/>SEC. </text:p>
      <text:p text:style-name="Preformatted_20_Text"><text:s text:c="9"/>ISHAM NANCE, BROTHER OF BRIDE. <text:s/>NO FURTHER RECORDS.</text:p>
      <text:p text:style-name="Preformatted_20_Text"><text:s text:c="34"/>----------- <text:s text:c="3"/>GENO. REF. - ?</text:p>
      <text:p text:style-name="Preformatted_20_Text"/>
      <text:p text:style-name="Preformatted_20_Text"><text:s text:c="38"/>DIVISION I</text:p>
      <text:p text:style-name="Preformatted_20_Text"/>
      <text:p text:style-name="Preformatted_20_Text">GEN. J.S.L. V - SARAH NANCE (B. 30 JANUARY 1742/43 - D. ?) MD. JOHN LANIER </text:p>
      <text:p text:style-name="Preformatted_20_Text">ABOUT 1763/64 (B. 1738 - D. 1804, FRANKLIN COUNTY, SOUTH CAROLINA)</text:p>
      <text:p text:style-name="Preformatted_20_Text"><text:s text:c="5"/>CHILDREN: 1) NANCY (B. 1766 - D. 1820) MD. 1785, JOSEPH BENNETT, </text:p>
      <text:p text:style-name="Preformatted_20_Text"><text:s text:c="9"/>REVOLUTIONARY SOLDIER. (SEE J.N.B. VI)</text:p>
      <text:p text:style-name="Preformatted_20_Text"><text:s text:c="15"/>2) THOMAS (B. 1769 - D. 1830) MD. 1789, MARY H. JONES (B. 1780)</text:p>
      <text:p text:style-name="Preformatted_20_Text"><text:s text:c="15"/>3) LUCY (B. 1773) MD. 17 DECEMBER 1798, JAMES BYRD.</text:p>
      <text:p text:style-name="Preformatted_20_Text"><text:s text:c="15"/>4) BENJAMIN FRANKLIN (B. 1773), 1812 SOLDIER.</text:p>
      <text:p text:style-name="Preformatted_20_Text"><text:s text:c="15"/>5) SARAH (B. 1778 - D. 1850) NEVER MARRIED</text:p>
      <text:p text:style-name="Preformatted_20_Text"><text:s text:c="15"/>6) TABITHA (B. 1780) MD. AS 2ND WIFE, WILLIAM BENNETT (FROM </text:p>
      <text:p text:style-name="Preformatted_20_Text"><text:s text:c="9"/>LANIER BY INGERSOLL. <text:s/>1965)</text:p>
      <text:p text:style-name="Preformatted_20_Text"><text:s text:c="34"/>----------- <text:s text:c="3"/>GENO. REF. W.A. IV</text:p>
      <text:p text:style-name="Preformatted_20_Text"/>
      <text:p text:style-name="Preformatted_20_Text">GEN. J.N.B. VI - NANCY LANIER (B. 1766 - D. PRIOR TO 1820, MECKLENBURG, </text:p>
      <text:p text:style-name="Preformatted_20_Text">VIRGINIA) MD. 24 MAY 1785, MECKLENBURG, VIRGINIA, JOSEPH BENNETT (D. 1842, </text:p>
      <text:p text:style-name="Preformatted_20_Text">RUTHERFORD, TENNESSEE) <text:s/>JOSEPH BENNETT WAS A REVOLUTIONARY SOLDIER. <text:s/>HE WAS </text:p>
      <text:p text:style-name="Preformatted_20_Text">LIVING IN 1840 IN RUTHERFORD COUNTY, TENNESSEE WITH SON THOMAS, WHEN HE DIED </text:p>
      <text:p text:style-name="Preformatted_20_Text">AT AGE 85 IN 1842.</text:p>
      <text:p text:style-name="Preformatted_20_Text"><text:s text:c="5"/>CHILDREN: 1) THOMAS (SEE T.U.B. VII)</text:p>
      <text:p text:style-name="Preformatted_20_Text"><text:s text:c="15"/>2) JOHN LANIER BENNETT MD. MARTHA HAMMOND (SEE J.M.B. VII)</text:p>
      <text:p text:style-name="Preformatted_20_Text"><text:s text:c="34"/>----------- <text:s text:c="3"/>GENO. REF. J.S.L. VI</text:p>
      <text:p text:style-name="Preformatted_20_Text"/>
      <text:p text:style-name="Preformatted_20_Text">GEN. J.M.B. VII - JOHN LANIER BENNETT (B. 1792) MD. ANSON COUNTY, NORTH </text:p>
      <text:p text:style-name="Preformatted_20_Text">CAROLINA, MARTHA HAMMOND (B. 1800 - D. 1878). <text:s/>SHE DIED IN THE HOME OF SON, </text:p>
      <text:p text:style-name="Preformatted_20_Text">GEORGE H. BENNETT, OF INDEPENDENCE, ARKANSAS.</text:p>
      <text:p text:style-name="Preformatted_20_Text"><text:s text:c="5"/>CHILDREN: 1) NANCY (B. 1817, ANSON, NORTH CAROLINA) UNMARRIED IN 1850</text:p>
      <text:p text:style-name="Preformatted_20_Text"><text:s text:c="15"/>2) WILLIAM (B. 1827) CONFEDERATE SOLDIER</text:p>
      <text:p text:style-name="Preformatted_20_Text"><text:s text:c="15"/>3) GEORGE H. MD. SARAH (SEE G.S.B. VIII)</text:p>
      <text:p text:style-name="Preformatted_20_Text"><text:s text:c="15"/>4) ARMSTEAD (B. 1832) HAD THREE SONS. WIFE UNKNOWN.</text:p>
      <text:p text:style-name="Preformatted_20_Text"><text:s text:c="15"/>5) BENJAMIN (B. 1834)</text:p>
      <text:p text:style-name="Preformatted_20_Text"><text:s text:c="15"/>6) SARAH (B. 1838 - D. DECEMBER 1870) MD. 25 JANUARY 1870, </text:p>
      <text:p text:style-name="Preformatted_20_Text"><text:s text:c="9"/>PATRICK STURDIVANT, SON OF JOHN AND SARAH STURDIVANT ON ANSON, NORTH </text:p>
      <text:p text:style-name="Preformatted_20_Text"><text:s text:c="9"/>CAROLINA.</text:p>
      <text:p text:style-name="Preformatted_20_Text"><text:s text:c="15"/>7) TABITHA (B. 1842) MD. J.D. BILLINGSLY, ANSON, SOUTH </text:p>
      <text:p text:style-name="Preformatted_20_Text"><text:s text:c="9"/>CAROLINA.</text:p>
      <text:p text:style-name="Preformatted_20_Text"><text:s text:c="15"/>8) ELIZA ANN (B. 1842) MD. WILLIAM BILLINGSLY, ANSON, SOUTH </text:p>
      <text:p text:style-name="Preformatted_20_Text"><text:s text:c="9"/>CAROLINA.</text:p>
      <text:p text:style-name="Preformatted_20_Text"><text:s text:c="15"/>9) CAROLINE S. MD. CHARLES HENRY LOCKHART (SEE C.C.L. VIII)</text:p>
      <text:p text:style-name="Preformatted_20_Text"><text:s text:c="34"/>----------- <text:s text:c="3"/>GENO. REF. J.N.B. VI</text:p>
      <text:p text:style-name="Preformatted_20_Text"/>
      <text:p text:style-name="Preformatted_20_Text">GEN. T.U.B. VII - THOMAS BENNETT (B. 1794 - D. 1850) MD. 1817 ?. <text:s/>MOVED TO </text:p>
      <text:p text:style-name="Preformatted_20_Text">RUTHERFORD COUNTY, TENNESSEE.</text:p>
      <text:p text:style-name="Preformatted_20_Text"><text:s text:c="5"/>CHILDREN: 1) THOMAS (B. 1822) MD. MARY H. ? (B. 1828)</text:p>
      <text:p text:style-name="Preformatted_20_Text"><text:s text:c="15"/>2) JOHN (B. 1825) MD. ELIZABETH (B. 1830)</text:p>
      <text:p text:style-name="Preformatted_20_Text"><text:s text:c="24"/>CHILDREN: A) JOHN P. (B. 1848, TENNESSEE)</text:p>
      <text:p text:style-name="Preformatted_20_Text"><text:s text:c="15"/>3) JOSEPH (B. 1830)</text:p>
      <text:p text:style-name="Preformatted_20_Text"><text:s text:c="15"/>4) EVANS G. (B. 1832)</text:p>
      <text:p text:style-name="Preformatted_20_Text"><text:s text:c="15"/>5) HENRY L. (B. 1836). </text:p>
      <text:p text:style-name="Preformatted_20_Text"><text:s text:c="9"/>HAD TWO OTHER SONS AND ONE DAUGHTER.</text:p>
      <text:p text:style-name="Preformatted_20_Text"><text:s text:c="34"/>----------- <text:s text:c="3"/>GENO. REF. J.N.B. VI</text:p>
      <text:p text:style-name="Preformatted_20_Text"/>
      <text:p text:style-name="Preformatted_20_Text">GEN. G.S.B. VIII - GEORGE H. BENNETT (B. 31 MARCH 1829 - D. 4 MAY 1923, </text:p>
      <text:p text:style-name="Preformatted_20_Text">CHUMBY, TEXAS) MD. SARAH (B. 6 FEBRUARY 1842 - D. 18 NOVEMBER 1902)</text:p>
      <text:p text:style-name="Preformatted_20_Text"><text:s text:c="5"/>CHILDREN: 1) WILLIAM O. (B. 1860) MD. NANNIE ALLEN, ARKANSAS.</text:p>
      <text:p text:style-name="Preformatted_20_Text"><text:s text:c="15"/>2) LULA E. (B. 25 MARCH 1862 - D. 1936) MD. JAMES PICKENS.</text:p>
      <text:p text:style-name="Preformatted_20_Text"><text:s text:c="15"/>3) JOHN L. (B. 11 MAY 1864 - D. 21 JUNE 1931) MD. ALICE McCORD.</text:p>
      <text:p text:style-name="Preformatted_20_Text"><text:s text:c="15"/>4) BENJAMIN L. (B. 16 JANUARY 1866 - D. 27 FEBRUARY 1908) MD. </text:p>
      <text:p text:style-name="Preformatted_20_Text"><text:s text:c="9"/>MAUDE.</text:p>
      <text:p text:style-name="Preformatted_20_Text"><text:s text:c="15"/>5) JAMES L. (B. 27 MARCH 1869) MD. ADDIE SMALLINGS.</text:p>
      <text:p text:style-name="Preformatted_20_Text"><text:s text:c="15"/>6) ALLIS L. (B. 20 JULY 1874 - D. 4 SEPTEMBER 1877)</text:p>
      <text:p text:style-name="Preformatted_20_Text"><text:s text:c="15"/>7) THOMAS H. (B. 20 JULY 1874 - D. 1936) CHICKASAW, OKLAHOMA.</text:p>
      <text:p text:style-name="Preformatted_20_Text"><text:s text:c="15"/>8) HAMPTON V. (B. 14 SEPTEMBER 1876) LIVING 1962.</text:p>
      <text:p text:style-name="Preformatted_20_Text"><text:s text:c="15"/>9) CORA L. (B. 11 JULY 1878 - D. JUNE 1866)</text:p>
      <text:p text:style-name="Preformatted_20_Text"><text:s text:c="34"/>----------- <text:s text:c="3"/>GENO. REF. J.M.B. VII</text:p>
      <text:p text:style-name="Preformatted_20_Text"/>
      <text:p text:style-name="Preformatted_20_Text">GEN. C.C.B. VIII - CAROLYN S. BENNETT (B. 28 JULY 1843, ANSON, NORTH CAROLINA </text:p>
      <text:p text:style-name="Preformatted_20_Text">- D. 15 DECEMBER 1915, MEMPHIS, TENNESSEE) MD. ARKANSAS 15 FEBRUARY 1872, </text:p>
      <text:p text:style-name="Preformatted_20_Text">CHARLES HENRY LOCKHART (B. 2 JULY 1845, UNION COUNTY, ARKANSAS - D. 31 AUGUST </text:p>
      <text:p text:style-name="Preformatted_20_Text">1922, MEMPHIS, TENNESSEE)</text:p>
      <text:p text:style-name="Preformatted_20_Text"><text:s text:c="5"/>CHILDREN: 1) ANNA D. (B. 28 AUGUST 1877) MD. 17 OCTOBER 1900, CHARLES D. </text:p>
      <text:p text:style-name="Preformatted_20_Text"><text:s text:c="9"/>DAVIS (B. 1870 - D. 1923)</text:p>
      <text:p text:style-name="Preformatted_20_Text"><text:s text:c="24"/>CHILDREN: A) ANNA G. (B. 1912) MD. 1930 JOHN L. DEAN </text:p>
      <text:p text:style-name="Preformatted_20_Text"><text:s text:c="24"/>(B. 1906) TENNESSEE.</text:p>
      <text:p text:style-name="Preformatted_20_Text"><text:s text:c="34"/>----------- <text:s text:c="3"/>GENO. REF. J.M.B. VII</text:p>
      <text:p text:style-name="Preformatted_20_Text"/>
      <text:p text:style-name="Preformatted_20_Text">THE LANIER AND BENNETT LINEAGES WAS TAKEN FROM THE LANIER FAMILY BY INGERSOLL.</text:p>
      <text:p text:style-name="Preformatted_20_Text"/>
      <text:p text:style-name="Preformatted_20_Text"><text:s text:c="33"/>DIVISION II</text:p>
      <text:p text:style-name="Preformatted_20_Text"/>
      <text:p text:style-name="Preformatted_20_Text">GEN. I.F. V - ISHAM NANCE (B. c1747, BRUNSWICK, VIRGINIA - D. c1818), MD. </text:p>
      <text:p text:style-name="Preformatted_20_Text">FRANCIS. <text:s/>ISHAM RECEIVED ABOUT 200 ACRES OF LAND IN HIS FATHER'S WILL IN </text:p>
      <text:p text:style-name="Preformatted_20_Text">MECKLENBURG COUNTY. <text:s/>ALL RECORDS PERTAINING TO ISHAM ARE FOUND IN MECKLENBURG </text:p>
      <text:p text:style-name="Preformatted_20_Text">COUNTY WHERE HE DIED ABOUT 1818. <text:s/>ACCT. OF ESTATE SETTLEMENT BK. 8, P. 436, </text:p>
      <text:p text:style-name="Preformatted_20_Text">JOHN NANCE, ADMINISTRATOR.</text:p>
      <text:p text:style-name="Preformatted_20_Text"><text:s text:c="5"/>CHILDREN: 1) JOHN</text:p>
      <text:p text:style-name="Preformatted_20_Text"><text:s text:c="15"/>2) ISHAM JR.</text:p>
      <text:p text:style-name="Preformatted_20_Text"><text:s text:c="15"/>3) THOMAS</text:p>
      <text:p text:style-name="Preformatted_20_Text"><text:s text:c="15"/>4) WILLIAM </text:p>
      <text:p text:style-name="Preformatted_20_Text"><text:s text:c="15"/>5) NANCY</text:p>
      <text:p text:style-name="Preformatted_20_Text"><text:s text:c="15"/>6) FANNY</text:p>
      <text:p text:style-name="Preformatted_20_Text"><text:s text:c="15"/>7) POLLY HARWELL HEIRS</text:p>
      <text:p text:style-name="Preformatted_20_Text"><text:s text:c="15"/>8) ELIZABETH MITCHELL HEIRS</text:p>
      <text:p text:style-name="Preformatted_20_Text">FOR RECORDS ON THIS FAMILY SEE MECKLENBURG MARRIAGES AND RECORDS. <text:s/>NO FURTHER </text:p>
      <text:p text:style-name="Preformatted_20_Text">FAMILY LINEAGES AVAILABLE.</text:p>
      <text:p text:style-name="Preformatted_20_Text"><text:s text:c="34"/>----------- <text:s text:c="3"/>GENO. REF. W.A. IV</text:p>
      <text:p text:style-name="Preformatted_20_Text"/>
      <text:p text:style-name="Preformatted_20_Text"><text:s text:c="33"/>DIVISION III</text:p>
      <text:p text:style-name="Preformatted_20_Text"/>
      <text:p text:style-name="Preformatted_20_Text">GEN. R.A. V - REUBEN NANCE (B. 1745 - D. 1812) MD. 1ST AMY WILLIAMSON, 2ND MD. </text:p>
      <text:p text:style-name="Preformatted_20_Text">NANCY BROWN. <text:s/>THIRTEEN CHILDREN BY FIRST MARRIAGE, 7 CHILDREN BY SECOND </text:p>
      <text:p text:style-name="Preformatted_20_Text">MARRIAGE. <text:s/>REUBEN NANCE WAS BORN IN BRUNSWICK COUNTY, VIRGINIA. MOVED TO HENRY </text:p>
      <text:p text:style-name="Preformatted_20_Text">COUNTY, VIRGINIA IN 1773/74. <text:s/>HE RECEIVED A LAND PATENT IN 1780, WAS A </text:p>
      <text:p text:style-name="Preformatted_20_Text">SURVEYOR, AN ENSIGN IN THE REVOLUTION, AND A FRIEND AND NEIGHBOR OF PATRICK </text:p>
      <text:p text:style-name="Preformatted_20_Text">HENRY. <text:s/>THE TRADITION HAS BEEN PASSED DOWN IN THIS FAMILY THAT PATRICK HENRY </text:p>
      <text:p text:style-name="Preformatted_20_Text">SAID TO REUBEN NANCE WHEN HE RETURNED FROM THE CONSTITUTIONAL CONVENTION "THE </text:p>
      <text:p text:style-name="Preformatted_20_Text">CONSTITUTION WILL PROVE A ROAD OF SAND". <text:s/>FOR FURTHER RECORDS ON REUBEN NANCE </text:p>
      <text:p text:style-name="Preformatted_20_Text">SEE HENRY COUNTY, VIRGINIA RECORDS.</text:p>
      <text:p text:style-name="Preformatted_20_Text"/>
      <text:p text:style-name="Preformatted_20_Text">THERE IS NO FOUNDATION FOR SEVERAL OF THE STATEMENTS IN NM REGARDING REUBEN </text:p>
      <text:p text:style-name="Preformatted_20_Text">NANCE AND FAMILY. <text:s/>THE STORY OF THE 28 CHILDREN WAS GIVEN TO GEORGE NANCE BY </text:p>
      <text:p text:style-name="Preformatted_20_Text">JEFFERSON AMZI NANCE, A GREAT-GRANDSON OF REUBEN NANCE, WHO WAS QUITE OLD AND </text:p>
      <text:p text:style-name="Preformatted_20_Text">FEEBLE WHEN HE WROTE THIS LETTER. <text:s/>THE CAPTAIN BIRD MENTIONED WAS NOT THE SON </text:p>
      <text:p text:style-name="Preformatted_20_Text">OF REUBEN BUT WAS HIS GRANDSON, WHOSE PARENTS WERE REUBEN NANCE JR. AND </text:p>
      <text:p text:style-name="Preformatted_20_Text">FRANCIS "INGRAM" NANCE.</text:p>
      <text:p text:style-name="Preformatted_20_Text"/>
      <text:p text:style-name="Preformatted_20_Text">HENRY COUNTY, VIRGINIA <text:s text:c="2"/>REUBEN NANCE'S WILL</text:p>
      <text:p text:style-name="Preformatted_20_Text"><text:s text:c="5"/>IN THE NAME OF GOD AMEN. <text:s/>THE 10th DAY OF JANUARY 1812.</text:p>
      <text:p text:style-name="Preformatted_20_Text"><text:s text:c="5"/>I REUBIN NANCE OF THE COUNTY OF HENRY AND THE STATE OF VIRGINIA, BEING </text:p>
      <text:p text:style-name="Preformatted_20_Text">VERY WEAK IN BODY BUT IN PERFECT SOUND MEMORY BUT CALLING TO MIND THE </text:p>
      <text:p text:style-name="Preformatted_20_Text">MORTALITY OF THE BODY AND IT IS ONCE APPOINTED FOR ALL MEN TO DIE, AS FOR MY </text:p>
      <text:p text:style-name="Preformatted_20_Text">BODY I LEAVE IT TO BE BURIED IN A CHRISTIAN LIKE AND DECENT MANNER AT THE </text:p>
      <text:p text:style-name="Preformatted_20_Text">DISCRETION OF MY EXECUTORS AND MY SOUL TO RETURN TO GOD THAT FIRST GAVE IT, </text:p>
      <text:p text:style-name="Preformatted_20_Text">NOT DOUBTING BUT AT THE GENERAL RESURRECTION I SHALL RECEIVE THE SAME AGAIN BY </text:p>
      <text:p text:style-name="Preformatted_20_Text">THE MIGHTY POWER OF GOD AND AS TOUCHING MY WORLDLY ESTATE WHICH I NOW HAVE AND </text:p>
      <text:p text:style-name="Preformatted_20_Text">WHICH IT MAY BE PLEASED GOD --- TO BLESS ME WITH I MEAN TO TO DEVISE AND </text:p>
      <text:p text:style-name="Preformatted_20_Text">DISPOSE OF IN FORM AND MANNER AS FOLLOWS, VIZ,</text:p>
      <text:p text:style-name="Preformatted_20_Text"><text:s text:c="5"/>FIRST OF ALL I GIVE AND BEQUEATH TO MY BELOVED WIFE, NANCY NANCE ONE </text:p>
      <text:p text:style-name="Preformatted_20_Text">NEGRO MAN SLAVE NAMED BENN, ONE COW AND CALF, AND ONE FEATHER BED AND </text:p>
      <text:p text:style-name="Preformatted_20_Text">FURNITURE FOREVER TO DISPOSE OF AT HER OWN DISCRETION.</text:p>
      <text:p text:style-name="Preformatted_20_Text"><text:s text:c="5"/>SECONDLY, I FURTHER GIVE AND BEQUEATH TO MY BELOVED NANCY ONE NEGRO NAMED </text:p>
      <text:p text:style-name="Preformatted_20_Text">ISAAC AND NEGROE WOMAN NAMED DYAN ONE NEGROE BOY NAMED WILL, ONE NEGROE GIRL </text:p>
      <text:p text:style-name="Preformatted_20_Text">NAMED HESTER, ONE NEGROE BOY NAMED PERRY, ONE NEGROE BOY NAMED <text:s text:c="5"/>, ONE </text:p>
      <text:p text:style-name="Preformatted_20_Text">NEGROE BOY NAMED SIMON, ONE NEGROE BOY NAMED JOE, THE FAMILY OF THE SAID </text:p>
      <text:p text:style-name="Preformatted_20_Text">ISAAC, ONE NEGROE WOMAN NAMED JANEY WITH ALL THEIR INCREASE IN <text:s text:c="6"/>HER </text:p>
      <text:p text:style-name="Preformatted_20_Text">NATURAL LIFE OR WIDOWHOOD.</text:p>
      <text:p text:style-name="Preformatted_20_Text"><text:s text:c="5"/>THIRDLY I GIVE AND BEQUEATH TO MY BELOVED WIFE NANCY NANCE ONE WAGON AND </text:p>
      <text:p text:style-name="Preformatted_20_Text">TEAM, ONE STILL, WITH ALL PLANTATION UNTENSILS NECESSARY FOR HER USE, AND </text:p>
      <text:p text:style-name="Preformatted_20_Text">TWENTY HEAD OF MEAT CATTLE, DURING HER LIFE OR WIDOWHOOD, ALSO MY BLACK-SMITHS </text:p>
      <text:p text:style-name="Preformatted_20_Text">TOOLS, AND ALL MY FLOCK OF HOGS IN LIKE MANNER,</text:p>
      <text:p text:style-name="Preformatted_20_Text"><text:s text:c="5"/>FOURTHLY, MY LAND AND PLANTATION HOUSE AND HOUSEHOLD FURNITURE, MY MILL </text:p>
      <text:p text:style-name="Preformatted_20_Text">AND THAT LAND WHEREON THE MILL STANDS I GIVE TO MY BELOVED WIFE IN THE MANNER </text:p>
      <text:p text:style-name="Preformatted_20_Text">ABOVE MENTIONED.</text:p>
      <text:p text:style-name="Preformatted_20_Text"><text:s text:c="5"/>FIFTHLY, MY DESIRE IS THAT MY OLD STOCK OF NEGROES SHOULD BE DIVIDED </text:p>
      <text:p text:style-name="Preformatted_20_Text">BETWEEN MY OLDEST FAMILY OF CHILDREN I HAD BY MY FIRST WIFE, VIZ, TO MY </text:p>
      <text:p text:style-name="Preformatted_20_Text">BELOVED SON WILLIAM NANCE ONLY A DEDUCTION OF ONE HUNDRED AND SEVENTY DOLLARS </text:p>
      <text:p text:style-name="Preformatted_20_Text">I HAVE ALREADY PAID TO HIM INTO HIS PART OF THE LEGACY, TO HIM HIS HEIRS AND </text:p>
      <text:p text:style-name="Preformatted_20_Text">ASSIGNS FOREVER, SECONDLY TO MY SON BIRD NANCE, MY SON ALLEN NANCE, MY SON </text:p>
      <text:p text:style-name="Preformatted_20_Text">CLEMENT NANCE, MY SON JOSEPH NANCE, THEIR HEIRS AND ASSIGNS FOREVER, ALSO TO </text:p>
      <text:p text:style-name="Preformatted_20_Text">MY DAUGHTER, MARY CROUCH, SUSANNAH McCULOUGH, AND TABITHA SHACKELFORD, VIZ, </text:p>
      <text:p text:style-name="Preformatted_20_Text">BESS'S CHILDREN ONE NEGROE MAN NAMED GEORGE, ONE NEGROE NAMED PETER, ONE </text:p>
      <text:p text:style-name="Preformatted_20_Text">NEGROE MAN NAMED MOSES, ONE NEGROE MAN NAMED ROBB, ONE NEGROE WOMAN NAMED </text:p>
      <text:p text:style-name="Preformatted_20_Text">RACHAEL, ONE NEGROE GIRL NAMED JINCY, ONE NEGROE BOY NAMED FILL, WITH AL THEIR </text:p>
      <text:p text:style-name="Preformatted_20_Text">INCREASE THE SAME NEGROES TO BE EQUALLY DIVIDED AMONGST THE WITHIN AND ABOVE </text:p>
      <text:p text:style-name="Preformatted_20_Text">MENTIONED CHILDREN THEIR HEIRS AND ASSIGNS FOREVER, AS TO MY SON ISAAC NANCE, </text:p>
      <text:p text:style-name="Preformatted_20_Text">MY SON JOHN NANCE, MY SON REUBIN NANCE, MY SON ISHAM NANCE AND MY DAUGHTER </text:p>
      <text:p text:style-name="Preformatted_20_Text">SARAH SANFORD, I HAVE GIVEN EACH OF THEM THEIR PROPORTIONABLE PARTS OF MY </text:p>
      <text:p text:style-name="Preformatted_20_Text">ESTATE AS LEGATEES AS FOLLOWS, VIZ, MY SON ISAAC NANCE HAS RECEIVED ONE </text:p>
      <text:p text:style-name="Preformatted_20_Text">HUNDRED POUNDS IN FULL FOR HIS PART, MY SON ISHAM NANCE HAS RECEIVED ONE </text:p>
      <text:p text:style-name="Preformatted_20_Text">HUNDRED POUNDS IN FULL, MY SON JOHN HAS RECEIVED ONE NEGROE GIRL NAMED ANNY IN </text:p>
      <text:p text:style-name="Preformatted_20_Text">FULL, MY DAUGHTER SARAH SANDFORD HAS RECEIVED ONE NEGROE GIRL NAMED LIZA (IN </text:p>
      <text:p text:style-name="Preformatted_20_Text">FULL), MY SON REUBIN NANCE HAS RECEIVED ONE NEGROE GIRL NAMED LUCY IN FULL, MY </text:p>
      <text:p text:style-name="Preformatted_20_Text">DESIRE IS THAT ALL THE WITHIN MENTIONED NEGROES EXCEPT BENN AND THE WITHIN </text:p>
      <text:p text:style-name="Preformatted_20_Text">MENTIONED PROPERTY EXCEPT ONE COW AND CALF AND ONE FEATHER BED AND FURNITURE </text:p>
      <text:p text:style-name="Preformatted_20_Text">THAT I GAVE TO HER, NANCY MY WIFE FOR HER TO DISPOSE OF AT HER OWN DISCRETION </text:p>
      <text:p text:style-name="Preformatted_20_Text">SHOULD BE EQUALLY DIVIDED AMONGST MY LAST CHILDREN, FIRST MY SON STEPHEN AND </text:p>
      <text:p text:style-name="Preformatted_20_Text">PEYTON NANCE, AND SARAH PHILPOTT AND EDMUND NANCE, AND LESSENBY NANCE AND </text:p>
      <text:p text:style-name="Preformatted_20_Text">NANCY NANCE AND REUBEN SAUNDERS NANCE, THEIR HEIRS AND ASSIGNS FOREVER.</text:p>
      <text:p text:style-name="Preformatted_20_Text"><text:s text:c="5"/>LASTLY I NOMINATE AND APPOINT MY BELOVED FRIEND BENJAMIN JONES TO BE MY </text:p>
      <text:p text:style-name="Preformatted_20_Text">SOUL EXECUTOR AND THOMAS STARLING. <text:s/>IN WITNESS WHEREOF I HAVE HEREUNTO SET MY </text:p>
      <text:p text:style-name="Preformatted_20_Text">HAND AND SEAL THIS DAY AND DATE WITHIN MENTIONED. <text:s/>REUBIN NANCE (L S)</text:p>
      <text:p text:style-name="Preformatted_20_Text">SIGNED AND SEALED IN THE PRESENCE OF:</text:p>
      <text:p text:style-name="Preformatted_20_Text">JOHN CONNOWAY</text:p>
      <text:p text:style-name="Preformatted_20_Text">EDWARD RICHARDSON</text:p>
      <text:p text:style-name="Preformatted_20_Text">JOHN LOVELL</text:p>
      <text:p text:style-name="Preformatted_20_Text"/>
      <text:p text:style-name="Preformatted_20_Text">PROBATED 9 MARCH 1812 <text:s text:c="21"/>WILL BOOK 2, PAGES 163-165</text:p>
      <text:p text:style-name="Preformatted_20_Text"><text:s text:c="13"/>---------------------------------------------------</text:p>
      <text:p text:style-name="Preformatted_20_Text"/>
      <text:p text:style-name="Preformatted_20_Text">CHILDREN OF REUBEN NANCE AND AMY WILLIAMSON NANCE:</text:p>
      <text:p text:style-name="Preformatted_20_Text"><text:s text:c="15"/>1) SALLY (B. 14 JULY 1767) MD. JAMES SANFORD. <text:s/>MOVED TO </text:p>
      <text:p text:style-name="Preformatted_20_Text"><text:s text:c="9"/>RUTHERFORD COUNTY, TENNESSEE. <text:s/>IN WILLIAMSON CO. CENSUS. (ACTIVE IN </text:p>
      <text:p text:style-name="Preformatted_20_Text"><text:s text:c="9"/>ESTATE OF BIRD AND ISAAC NANCE)</text:p>
      <text:p text:style-name="Preformatted_20_Text"><text:s text:c="15"/>2) WILLIAM (B. 24 DECEMBER 1768). <text:s/>NAME OF WIFE UNKNOWN (SEE </text:p>
      <text:p text:style-name="Preformatted_20_Text"><text:s text:c="9"/>W.U. VI)</text:p>
      <text:p text:style-name="Preformatted_20_Text"><text:s text:c="15"/>3) MARY MD. JESSE CROUCH (SEE J.M.C. VI)</text:p>
      <text:p text:style-name="Preformatted_20_Text"><text:s text:c="15"/>4) BIRD (B. 24 JULY 1772) MD. POLLY HANNAH, 2ND MD. SARAH L. </text:p>
      <text:p text:style-name="Preformatted_20_Text"><text:s text:c="9"/>MACK (SEE B.P. VI)</text:p>
      <text:p text:style-name="Preformatted_20_Text"><text:s text:c="15"/>5) ISAAC (B. 13 FEBRUARY 1774) MD. JANE SMITH (SEE I.J. VI)</text:p>
      <text:p text:style-name="Preformatted_20_Text"><text:s text:c="15"/>6) ALLEN MD. BETSY NANCE (SEE A.B. VI)</text:p>
      <text:p text:style-name="Preformatted_20_Text"><text:s text:c="15"/>7) ISHAM, WIFE UNKNOWN (SEE I.U. VI)</text:p>
      <text:p text:style-name="Preformatted_20_Text"><text:s text:c="15"/>8) JOHN MD. CHRISTINA RYAN (SEE J.C. VI)</text:p>
      <text:p text:style-name="Preformatted_20_Text"><text:s text:c="15"/>9) SUSSANA (B. 10 AUGUST 1781) MD. ALEXANDER McCULLOCK. <text:s/>MOVED </text:p>
      <text:p text:style-name="Preformatted_20_Text"><text:s text:c="9"/>TO RUTHERFORD COUNTY, TENNESSEE. <text:s/>IN 1820 CENSUS LIVING NEXT DOOR TO </text:p>
      <text:p text:style-name="Preformatted_20_Text"><text:s text:c="9"/>ALLEN NANCE.</text:p>
      <text:p text:style-name="Preformatted_20_Text"><text:s text:c="15"/>10) TABITHA MD. DANIEL SHAKELFORD (SEE D.T.S. VI)</text:p>
      <text:p text:style-name="Preformatted_20_Text"><text:s text:c="15"/>11) REUBEN JR. MD. FRANCIS INGRAM (SEE R.F. VI)</text:p>
      <text:p text:style-name="Preformatted_20_Text"><text:s text:c="15"/>12) CLEMENT (B. 30 SEPTEMBER 1878) MD. POLLY HAIL MAY 14, 1813.</text:p>
      <text:p text:style-name="Preformatted_20_Text"><text:s text:c="15"/>13) JOSEPH MD. POLLY PHILPOTT (SEE J.P. VI)</text:p>
      <text:p text:style-name="Preformatted_20_Text">CHILDREN OF REUBEN NANCE AND NANCY BROWN:</text:p>
      <text:p text:style-name="Preformatted_20_Text"><text:s text:c="15"/>14) SALLY (B. 2 NOVEMBER 1791) MD. DAVID PHILLPOT, 1826, HENRY </text:p>
      <text:p text:style-name="Preformatted_20_Text"><text:s text:c="9"/>COUNTY, VIRGINIA.</text:p>
      <text:p text:style-name="Preformatted_20_Text"><text:s text:c="15"/>15) STEPHEN MD. SARAH W. HUGHES (SEE S.S. VI)</text:p>
      <text:p text:style-name="Preformatted_20_Text"><text:s text:c="15"/>16) PEYTON S. 1ST MD. POLLY KING, 2ND MD. ELINOR SIMMS (SEE </text:p>
      <text:p text:style-name="Preformatted_20_Text"><text:s text:c="9"/>P.P. VI)</text:p>
      <text:p text:style-name="Preformatted_20_Text"><text:s text:c="15"/>17) EDMUND MD. ANNA SIMMS (SEE E.A. VI)</text:p>
      <text:p text:style-name="Preformatted_20_Text"><text:s text:c="15"/>18) LESSENBY MD. ONEY SIMMS (SEE L.O. VI)</text:p>
      <text:p text:style-name="Preformatted_20_Text"><text:s text:c="15"/>19) NANCY (B. 22 MARCH 1804) MD. BENJAMIN MARSHALL, 1826, IN </text:p>
      <text:p text:style-name="Preformatted_20_Text"><text:s text:c="9"/>HENRY COUNTY, VIRGINIA.</text:p>
      <text:p text:style-name="Preformatted_20_Text"><text:s text:c="15"/>20) REUBEN SANDERS (B. 28 MAY 1808) MD. SARAH H. ? (SEE R.S. </text:p>
      <text:p text:style-name="Preformatted_20_Text"><text:s text:c="9"/>VI)</text:p>
      <text:p text:style-name="Preformatted_20_Text"><text:s text:c="34"/>----------- <text:s text:c="3"/>GENO. REF. W.A. V</text:p>
      <text:p text:style-name="Preformatted_20_Text"/>
      <text:p text:style-name="Preformatted_20_Text"><text:s text:c="39"/>SECTION A</text:p>
      <text:p text:style-name="Preformatted_20_Text"/>
      <text:p text:style-name="Preformatted_20_Text">GEN. B.P. VI - BIRD NANCE (B. 24 JULY 1772 - D. 15 APRIL 1815) MD. 17 </text:p>
      <text:p text:style-name="Preformatted_20_Text">SEPTEMBER 1794 POLLY HANNAH OF PITTSYLVANIA COUNTY, VIRGINIA. <text:s/>MOVED TO </text:p>
      <text:p text:style-name="Preformatted_20_Text">RUTHERFORD COUNTY, TENNESSEE IN 1796/97. <text:s/>2ND MD. 25 JUNE 1808 SARAH LOUISE </text:p>
      <text:p text:style-name="Preformatted_20_Text">MACK, WILLIAMSON COUNTY, TENNESSEE. <text:s/>APPOINTED ENSIGN IN TENNESSEE MILITIA 15 </text:p>
      <text:p text:style-name="Preformatted_20_Text">AUGUST 1797. <text:s/>RECEIVED CAPTAIN'S COMMISSION 21 FEBRUARY 1811. <text:s/>WAS IN THE </text:p>
      <text:p text:style-name="Preformatted_20_Text">BATTLE OF NEW ORLEANS WITH ANDREW JACKSON, DIED ON ROUTE HOME NEAR NATCHEZ, </text:p>
      <text:p text:style-name="Preformatted_20_Text">MISSISSIPPI OF "SWAMP FEVER".</text:p>
      <text:p text:style-name="Preformatted_20_Text">SEE 1810 RUTHERFORD COUNTY CENSUS. (INFORMATION FROM WAR RECORDS AND WILL </text:p>
      <text:p text:style-name="Preformatted_20_Text">1815).</text:p>
      <text:p text:style-name="Preformatted_20_Text"/>
      <text:p text:style-name="Preformatted_20_Text">BIRD NANCE'S WILL - IN THE NAME OF GOD, AMEN, I, BIRD NANCE, OF THE COUNTY OF </text:p>
      <text:p text:style-name="Preformatted_20_Text">RUTHERFORD, STATE OF TENNESSEE, BEING OF PERFECT MIND AND MEMORY, THANKS TO </text:p>
      <text:p text:style-name="Preformatted_20_Text">GOD FOR THE SAME, DO MAKE THIS MY LAST WILL AND TESTAMENT IN MANNER AND FORM </text:p>
      <text:p text:style-name="Preformatted_20_Text">FOLLOWING, (VIZ) FIRST OF ALL, I DO GIVE AND BEQUEATH UNTO MY SON, JOHN NANCE, </text:p>
      <text:p text:style-name="Preformatted_20_Text">A HORSE TP BE WORTH FIFTY DOLLARS, FEATHER BED, 1 COW AND CALF - ALSO I GIVE </text:p>
      <text:p text:style-name="Preformatted_20_Text">AND BEQUEATH UNTO MY DAUGHTER ELIZABETH NANCE, ONE HORSE WORTH FIFTY DOLLARS, </text:p>
      <text:p text:style-name="Preformatted_20_Text">SADDLE, FEATHERBED, COW &amp; CALF, I ALSO GIVE AND BEQUEATH UNTO MY SON WILLIAM <text:s text:c="2"/></text:p>
      <text:p text:style-name="Preformatted_20_Text">NANCE ONE HORSE WORTH FIFTY DOLLARS, SADDLE, FEATHER BED, COW AND CALF, AND I </text:p>
      <text:p text:style-name="Preformatted_20_Text">ALSO GIVE AND BEQUEATH UNTO MY DAUGHTER SALLY NANCE ONE HORSE WORTH FORTY </text:p>
      <text:p text:style-name="Preformatted_20_Text">DOLLARS, WITH SADDLE, FEATHER BED, COW AND CALF - I FURTHER DESIRE THAT A </text:p>
      <text:p text:style-name="Preformatted_20_Text">CERTAIN NEGRO WOMAN BY THE NAME OF LIEU AND ALL HER INCREASE BE EQUALLY </text:p>
      <text:p text:style-name="Preformatted_20_Text">DIVIDED BETWEEN LUCY GAMBRILL, JOHN NANCE, ELIZABETH NANCE, WILLIAM AND SALLY </text:p>
      <text:p text:style-name="Preformatted_20_Text">NANCE, TO BE TO THEM DURING THEIR LIFE AND THEN TO THE HEIRS OF THEIR BODY, IF </text:p>
      <text:p text:style-name="Preformatted_20_Text">ANY, AND FURTHER I GIVE AND BEQUEATH TO MY BELOVED WIFE LOUISE, THE PLANTATION </text:p>
      <text:p text:style-name="Preformatted_20_Text">WHEREON I NOW LIVE, WITH ALL THE HOUSEHOLD FURNITURES, FARMING UTENSILS, </text:p>
      <text:p text:style-name="Preformatted_20_Text">BLACKSMITH'S TOOLS, A WAGON, AND A CERTAIN NEGRO NAMED PETER AND ALL MY STOCK </text:p>
      <text:p text:style-name="Preformatted_20_Text">OF EVERY DESCRIPTION, DURING HER LIFE OR WIDOWHOOD, AND AFTER HER DEATH OR </text:p>
      <text:p text:style-name="Preformatted_20_Text">MARRIAGE TO BE EQUALLY DIVIDED BETWEEN JAMES H. NANCE AND POLLY I. NANCE AND </text:p>
      <text:p text:style-name="Preformatted_20_Text">THOMAS NANCE, AND WILLY B. NANCE, AND IT IS MY DESIRE THAT MY WIFE SELL THE </text:p>
      <text:p text:style-name="Preformatted_20_Text">SMITH TOOLS AND OTHER PROPERTY AS SHE CAN BEST SPARE TOGETHER WITH MY WAGES </text:p>
      <text:p text:style-name="Preformatted_20_Text">THAT MAY BE COMING TO ME FROM THE UNITED STATES AND THEREBY BUY A NEGRO WOMAN </text:p>
      <text:p text:style-name="Preformatted_20_Text">AND THAT NEGRO WOMAN IF BOUGHT, AND HER INCREASE, IF ANY, TO BELONG TO HER </text:p>
      <text:p text:style-name="Preformatted_20_Text">DURING HER LIFE OR WIDOWHOOD, AND AFTER HER DEATH OR MARRIAGE TO BE EQUALLY </text:p>
      <text:p text:style-name="Preformatted_20_Text">DIVIDED BETWEEN JAMES H. NANCE, POLLY L. NANCE, THOMAS NANCE AND WILLY B. </text:p>
      <text:p text:style-name="Preformatted_20_Text">NANCE - THEN I DO CONSTITUTE AND APPOINT MY WORTHY FRIENDS ALLEN NANCE AND </text:p>
      <text:p text:style-name="Preformatted_20_Text">JAMES STANFORD SEN. EXECUTORS OF THIS MY LAST WILL AND TESTAMENT - IN WITNESS </text:p>
      <text:p text:style-name="Preformatted_20_Text">WHEREOF I HAVE HEREUNTO SET MY HAND AND SEAL THIS EIGHTEENTH DAY OF NOV. IN </text:p>
      <text:p text:style-name="Preformatted_20_Text">THE YEAR OF OUR LORD ONE THOUSAND EIGHT HUNDRED FOURTEEN.</text:p>
      <text:p text:style-name="Preformatted_20_Text"><text:s text:c="53"/>BIRD NANCE (SEAL)</text:p>
      <text:p text:style-name="Preformatted_20_Text">SIGNED, SEALED AND DELIVERED IN THE PRESENCE OF,</text:p>
      <text:p text:style-name="Preformatted_20_Text"><text:s text:c="24"/>FITZHUGH D. MURRY &amp; JOHN SMITH</text:p>
      <text:p text:style-name="Preformatted_20_Text"/>
      <text:p text:style-name="Preformatted_20_Text">CHILDREN BY BIRD NANCE AND POLLY HANNAH NANCE</text:p>
      <text:p text:style-name="Preformatted_20_Text"><text:s text:c="15"/>1) LUCY MD. ? GAMBRILL</text:p>
      <text:p text:style-name="Preformatted_20_Text"><text:s text:c="15"/>2) ELIZABETH MD. 27 AUGUST 1816, BURREL WARREN</text:p>
      <text:p text:style-name="Preformatted_20_Text"><text:s text:c="15"/>3) JOHN MD. 18 MARCH 1818 ANN GAMBRILL</text:p>
      <text:p text:style-name="Preformatted_20_Text"><text:s text:c="15"/>4) WILLIAM MD. MARY (SEE W.M. VII)</text:p>
      <text:p text:style-name="Preformatted_20_Text"><text:s text:c="15"/>5) SALLY MD. EVERETT HAINES, 20 NOVEMBER 1823</text:p>
      <text:p text:style-name="Preformatted_20_Text">CHILDREN BY REUBEN AND SARAH LOUISE "MACK" NANCE:</text:p>
      <text:p text:style-name="Preformatted_20_Text"><text:s text:c="15"/>6) JAMES HARVEY MD. ANN M. BROWN (SEE J.A. VII)</text:p>
      <text:p text:style-name="Preformatted_20_Text"><text:s text:c="15"/>7) POLLY L. MD. JESSE BROWN</text:p>
      <text:p text:style-name="Preformatted_20_Text"><text:s text:c="15"/>8) WILEY BIRD MD. MARY T. POPE (SEE W.M. VII)</text:p>
      <text:p text:style-name="Preformatted_20_Text"><text:s text:c="15"/>9) THOMAS CLINTON MD. JUDITH EMILY POPE (SEE T.J. VII)</text:p>
      <text:p text:style-name="Preformatted_20_Text"><text:s text:c="34"/>----------- <text:s text:c="3"/>GENO. REF. R.A. V</text:p>
      <text:p text:style-name="Preformatted_20_Text"/>
      <text:p text:style-name="Preformatted_20_Text"><text:s text:c="34"/>CHAPTER I</text:p>
      <text:p text:style-name="Preformatted_20_Text"/>
      <text:p text:style-name="Preformatted_20_Text">GEN. W.M. VII - WILLIAM NANCE MD. MARY (BELIEVE BOWLIN?) <text:s/>MOVED FROM TENNESSEE </text:p>
      <text:p text:style-name="Preformatted_20_Text">TO TIPPIAH COUNTY, MISSISSIPPI. <text:s/>CENSUS (DIED FROM 1840-1850)</text:p>
      <text:p text:style-name="Preformatted_20_Text"><text:s text:c="5"/>CHILDREN: AGES FROM CENSUS (1850)</text:p>
      <text:p text:style-name="Preformatted_20_Text"><text:s text:c="15"/>1) BIRD, AGE 24, MD. TO CATHERINE</text:p>
      <text:p text:style-name="Preformatted_20_Text"><text:s text:c="15"/>2) WILLIAM, AGE 21</text:p>
      <text:p text:style-name="Preformatted_20_Text"><text:s text:c="15"/>3) JOHN M., AGE 19</text:p>
      <text:p text:style-name="Preformatted_20_Text"><text:s text:c="15"/>4) CORDELLIA, AGE 15. ALL 1ST FOUR BORN TENNESSEE.</text:p>
      <text:p text:style-name="Preformatted_20_Text"><text:s text:c="15"/>5) THOMAS H., AGE 13</text:p>
      <text:p text:style-name="Preformatted_20_Text"><text:s text:c="15"/>6) MARTHA A., AGE 11</text:p>
      <text:p text:style-name="Preformatted_20_Text"><text:s text:c="15"/>7) NICHOLAS, AGE 8</text:p>
      <text:p text:style-name="Preformatted_20_Text"><text:s text:c="15"/>8) ELVIRA, AGE 8. LAST FOUR BORN MISSISSIPPI.</text:p>
      <text:p text:style-name="Preformatted_20_Text"><text:s text:c="34"/>----------- <text:s text:c="3"/>GENO. REF. B.P.</text:p>
      <text:p text:style-name="Preformatted_20_Text"/>
      <text:p text:style-name="Preformatted_20_Text">GEN. J.A. VII - JAMES HARVEY NANCE MD. 17 DECEMBER 1837, ANN M. BROWN. <text:s/>MOVED </text:p>
      <text:p text:style-name="Preformatted_20_Text">FROM TENNESSEE TO TIPPIAH COUNTY, MISSISSIPPI 1839. ARE IN 1840 AND 1850 </text:p>
      <text:p text:style-name="Preformatted_20_Text">CENSUS OF TIPPIAH COUNTY.</text:p>
      <text:p text:style-name="Preformatted_20_Text"><text:s text:c="5"/>CHILDREN FROM 1850 CENSUS:</text:p>
      <text:p text:style-name="Preformatted_20_Text"><text:s text:c="15"/>1) SARAH, AGE 16, BORN TENNESSEE</text:p>
      <text:p text:style-name="Preformatted_20_Text"><text:s text:c="15"/>2) MARY A., AGE 12, BORN TENNESSEE</text:p>
      <text:p text:style-name="Preformatted_20_Text"><text:s text:c="15"/>3) FRANCIS, AGE 7, BORN MISSISSIPPI</text:p>
      <text:p text:style-name="Preformatted_20_Text"><text:s text:c="15"/>4) JAMES H., AGE 8, BORN MISSISSIPPI</text:p>
      <text:p text:style-name="Preformatted_20_Text"><text:s text:c="15"/>5) CONSTANTINE, AGE 5, BORN MISSISSIPPI</text:p>
      <text:p text:style-name="Preformatted_20_Text"><text:s text:c="15"/>6) RUFFIN, AGE 3, BORN MISSISSIPPI</text:p>
      <text:p text:style-name="Preformatted_20_Text"><text:s text:c="15"/>7) ROBERT A., AGE 1, BORN MISSISSIPPI</text:p>
      <text:p text:style-name="Preformatted_20_Text"><text:s text:c="34"/>----------- <text:s text:c="3"/>GENO. REF. B.P. VI</text:p>
      <text:p text:style-name="Preformatted_20_Text"/>
      <text:p text:style-name="Preformatted_20_Text">GEN. W.M. VII - WILEY BIRD NANCE MD. MARY POPE (SISTER TO JUDITH), MOVED TO </text:p>
      <text:p text:style-name="Preformatted_20_Text">TIPPIAH COUNTY, MISSISSIPPI 1837. LATER MOVED TO ARKANSAS.</text:p>
      <text:p text:style-name="Preformatted_20_Text"><text:s text:c="5"/>CHILDRENS' AGES FROM 1850 CENSUS: (ALL BUT ONE BORN MISSISSIPPI)</text:p>
      <text:p text:style-name="Preformatted_20_Text"><text:s text:c="15"/>1) MARY A., BORN TENNESSEE</text:p>
      <text:p text:style-name="Preformatted_20_Text"><text:s text:c="15"/>2) SARAH E., AGE 14</text:p>
      <text:p text:style-name="Preformatted_20_Text"><text:s text:c="15"/>3) CARY B., AGE 11</text:p>
      <text:p text:style-name="Preformatted_20_Text"><text:s text:c="15"/>4) MARTHA, AGE 9</text:p>
      <text:p text:style-name="Preformatted_20_Text"><text:s text:c="15"/>5) HENRY C., AGE 7</text:p>
      <text:p text:style-name="Preformatted_20_Text"><text:s text:c="15"/>6) WILEY M</text:p>
      <text:p text:style-name="Preformatted_20_Text"><text:s text:c="15"/>7) GUSTAVIUS, AGE 4</text:p>
      <text:p text:style-name="Preformatted_20_Text"><text:s text:c="15"/>8) ROBERT A., AGE 1</text:p>
      <text:p text:style-name="Preformatted_20_Text"><text:s text:c="34"/>----------- <text:s text:c="3"/>GENO. REF. B.P. VI</text:p>
      <text:p text:style-name="Preformatted_20_Text"/>
      <text:p text:style-name="Preformatted_20_Text"><text:s text:c="34"/>CHAPTER IV</text:p>
      <text:p text:style-name="Preformatted_20_Text"/>
      <text:p text:style-name="Preformatted_20_Text">GEN. T.J. VII - THOMAS CLINTON NANCE (B. 11 SEPTEMBER 1812, RUTHERFORD COUNTY, </text:p>
      <text:p text:style-name="Preformatted_20_Text">TENNESSEE - D. 30 DECEMBER 1856, TIPPIAH COUNTY, MISSISSIPPI) MD. 3 MARCH 1838 </text:p>
      <text:p text:style-name="Preformatted_20_Text">TO JUDITH EMILY POPE (B. 11 SEPTEMBER 1820, WAYNE COUNTY, TENNESSEE - D. 7 </text:p>
      <text:p text:style-name="Preformatted_20_Text">OCTOBER 1874) <text:s/>JUDITH MARRIED MR. MONROE AFTER THE DEATH OF THOMAS (SEE POPE </text:p>
      <text:p text:style-name="Preformatted_20_Text">IN ALLIED FAMILIES FOR ANCESTRAL LINE).</text:p>
      <text:p text:style-name="Preformatted_20_Text"><text:s text:c="5"/>CHILDREN: 1) MARTHA ANN MD. WILLIAM JOHNSON (SEE W.M.J. VIII)</text:p>
      <text:p text:style-name="Preformatted_20_Text"><text:s text:c="15"/>2) MARY JANE (B. 8 APRIL 1840), DIED YOUNG</text:p>
      <text:p text:style-name="Preformatted_20_Text"><text:s text:c="15"/>3) CAREY DEWITT (B. 16 FEBRUARY 1842), KILLED CIVIL WAR</text:p>
      <text:p text:style-name="Preformatted_20_Text"><text:s text:c="15"/>4) THOMAS L. (B. 3 JANUARY 1844), DIED DURING CIVIL WAR</text:p>
      <text:p text:style-name="Preformatted_20_Text"><text:s text:c="15"/>5) LOUISA PALMIRA (B. 18 JANUARY 1846), DIED YOUNG</text:p>
      <text:p text:style-name="Preformatted_20_Text"><text:s text:c="15"/>6) LEMUEL JASPER MD. CORDELLIA GARRETT (SEE L.C. VIII)</text:p>
      <text:p text:style-name="Preformatted_20_Text"><text:s text:c="15"/>7) WILLIAM THOMAS MD. JOHN ELLA REEVES (SEE W.J. VIII)</text:p>
      <text:p text:style-name="Preformatted_20_Text"><text:s text:c="15"/>8) ROBERT MACK MD. MATTIE MATHIS (SEE R.M. VIII)</text:p>
      <text:p text:style-name="Preformatted_20_Text"><text:s text:c="15"/>9) SARAH F. (B. 17 OCTOBER 1852), DIED YOUNG</text:p>
      <text:p text:style-name="Preformatted_20_Text"><text:s text:c="15"/>10) JOHN WESLEY (B. 8 APRIL 1857) MD. LUCY SYDLE APRIL 1879.</text:p>
      <text:p text:style-name="Preformatted_20_Text"><text:s text:c="5"/>(ALL DATES FROM THOMAS CLINTON NANCE BIBLE)</text:p>
      <text:p text:style-name="Preformatted_20_Text"><text:s text:c="34"/>----------- <text:s text:c="3"/>GENO. REF. B.P. VI</text:p>
      <text:p text:style-name="Preformatted_20_Text"/>
      <text:p text:style-name="Preformatted_20_Text"><text:s text:c="35"/>GROUP 1</text:p>
      <text:p text:style-name="Preformatted_20_Text"/>
      <text:p text:style-name="Preformatted_20_Text">GEN. L.C. VIII - LEMUEL JASPER NANCE (B. 22 JANUARY 1848 - D. 8 FEBRUARY 1885) </text:p>
      <text:p text:style-name="Preformatted_20_Text">MD. 4 NOVEMBER 1868, HANNA CORDELIA GARRETT (B. 4 FEBRUARY 1852 - D. 11 </text:p>
      <text:p text:style-name="Preformatted_20_Text">SEPTEMBER 1938). <text:s/>LEMUEL WAS A CONFEDERATE SOLDIER. <text:s/>AFTER HIS DEATH, HIS </text:p>
      <text:p text:style-name="Preformatted_20_Text">WIDOW MOVED TO RED RIVER COUNTY, TEXAS, IN A COVERED WAGON.</text:p>
      <text:p text:style-name="Preformatted_20_Text"><text:s text:c="5"/>CHILDREN: 1) ELIZABETH MD. HULETT ROGERS (SEE H.E.R. IX)</text:p>
      <text:p text:style-name="Preformatted_20_Text"><text:s text:c="15"/>2) MAUD MD. EDWARD SHOFFNER (SEE E.M.S. IX)</text:p>
      <text:p text:style-name="Preformatted_20_Text"><text:s text:c="15"/>3) JIMMIE (B. 4 OCTOBER 1881) MD. DELLA BLOODWORTH</text:p>
      <text:p text:style-name="Preformatted_20_Text"><text:s text:c="15"/>4) BONNER (B. 16 FEBRUARY 1883) MD. 7 DECEMBER 1921, ORA GRAY</text:p>
      <text:p text:style-name="Preformatted_20_Text"><text:s text:c="34"/>----------- <text:s text:c="3"/>GENO. REF. T.J. VII</text:p>
      <text:p text:style-name="Preformatted_20_Text"/>
      <text:p text:style-name="Preformatted_20_Text">GEN. H.E.R. IX - ELIZABETH NANCE (B. 24 DECEMBER 1875) MD. 11 OCTOBER 1899, </text:p>
      <text:p text:style-name="Preformatted_20_Text">HULETT ROGERS (B. 29 SEPTEMBER 1874). <text:s/>LIVED RED RIVER COUNTY. <text:s/>NOW LIVING </text:p>
      <text:p text:style-name="Preformatted_20_Text">OLNEY, TEXAS.</text:p>
      <text:p text:style-name="Preformatted_20_Text"><text:s text:c="5"/>CHILDREN: JOHNNIE (B. 6 FEBRUARY 1902) MD. 5 AUGUST 1951, MR. W.L. </text:p>
      <text:p text:style-name="Preformatted_20_Text"><text:s text:c="9"/>LONGAN, RES: ARIZONIA.</text:p>
      <text:p text:style-name="Preformatted_20_Text"><text:s text:c="34"/>----------- <text:s text:c="3"/>GENO. REF. L.C. VIII</text:p>
      <text:p text:style-name="Preformatted_20_Text"/>
      <text:p text:style-name="Preformatted_20_Text">GEN. E.M.S. IX <text:s/>- MAUD NANCE (B. 19 JUNE 1878 - D. 13 AUGUST 1961) MD. 10 </text:p>
      <text:p text:style-name="Preformatted_20_Text">JANUARY 1901, EDWARD SHOFFNER (D. 3 FEBRUARY 1913)</text:p>
      <text:p text:style-name="Preformatted_20_Text"><text:s text:c="5"/>CHILDREN: 1) AMMA C. (B. 9 JUNE 1902) MD. 29 AUGUST 1939, GEORGE WONER</text:p>
      <text:p text:style-name="Preformatted_20_Text"><text:s text:c="15"/>2) ELBERT RAY (B. 13 JULY 1904 - D. 26 DECEMBER 1957) MD. 30 </text:p>
      <text:p text:style-name="Preformatted_20_Text"><text:s text:c="9"/>MAY 1936, MARY ELLA ALLEN</text:p>
      <text:p text:style-name="Preformatted_20_Text"><text:s text:c="34"/>----------- <text:s text:c="3"/>GENO. REF. L.C. VII</text:p>
      <text:p text:style-name="Preformatted_20_Text"><text:s text:c="5"/>THESE ARE Z LAST LINING DESCENDANTS OF LEMUEL JASPER NANCE (1966).</text:p>
      <text:p text:style-name="Preformatted_20_Text"><text:s text:c="13"/>---------------------------------------------------</text:p>
      <text:p text:style-name="Preformatted_20_Text"/>
      <text:p text:style-name="Preformatted_20_Text"><text:s text:c="35"/>GROUP 2</text:p>
      <text:p text:style-name="Preformatted_20_Text"/>
      <text:p text:style-name="Preformatted_20_Text">GEN. W.J. - WILLIAM THOMAS NANCE (B. 5 OCTOBER 1850 - D. 24 FEBRUARY 1933) MD. </text:p>
      <text:p text:style-name="Preformatted_20_Text">25 JANUARY 1877, JOHN ELLA REEVES (B. 22 DECEMBER 1857 - D. 19 JUNE 1913). <text:s/>HE </text:p>
      <text:p text:style-name="Preformatted_20_Text">AND YOUNGER BROTHER, ROBERT MACK LIVED IN TIPPIAH COUNTY, MISSISSIPPI WHEN THE </text:p>
      <text:p text:style-name="Preformatted_20_Text">AREA WAS INVADED BY YANKEE TROOPS DURING THE CIVIL WAR. <text:s/>MANY A HAIR-RAISING </text:p>
      <text:p text:style-name="Preformatted_20_Text">TALE HAS BEEN OF HOW THEY USED TO SLIP FOOD TO A HANDFULL OF STRANDED </text:p>
      <text:p text:style-name="Preformatted_20_Text">CONFEDERATE SOLDIERS DURING THIS OCCUPATION. <text:s/>HE LIVED NEAR CORINTH, </text:p>
      <text:p text:style-name="Preformatted_20_Text">MISSISSIPPI AND MOVED WITH HIS YOUNG FAMILY TO RED RIVER COUNTY, TEXAS. <text:s/></text:p>
      <text:p text:style-name="Preformatted_20_Text">SETTLED NEAR CLARKSVILLE IN 1886.</text:p>
      <text:p text:style-name="Preformatted_20_Text"><text:s text:c="5"/>CHILDREN: 1) VAN MANNING MD. EMMA BRANDON (SEE V.E. IX)</text:p>
      <text:p text:style-name="Preformatted_20_Text"><text:s text:c="15"/>2) ILA BELL MD. WALTER GIBBONS (SEE W.I.G. IX)</text:p>
      <text:p text:style-name="Preformatted_20_Text"><text:s text:c="15"/>3) CARL M. MD. GEORGE WHITEMAN (SEE G.C.W. IX)</text:p>
      <text:p text:style-name="Preformatted_20_Text"><text:s text:c="15"/>4) FRONNA GRACE MD. ALVIE ANDERSON (SEE A.F.A. IX)</text:p>
      <text:p text:style-name="Preformatted_20_Text"><text:s text:c="15"/>5) ROY MD. LUCY DUNCAN (SEE R.L. IX)</text:p>
      <text:p text:style-name="Preformatted_20_Text"><text:s text:c="15"/>6) HELEN J. MD. ROYACE NOTTAGE (SEE R.H.N. IX)</text:p>
      <text:p text:style-name="Preformatted_20_Text"><text:s text:c="15"/>7) WILLIE O. (B. 22 FEBRUARY 1898) MD. 10 MAY 1930, CLAUDE F. </text:p>
      <text:p text:style-name="Preformatted_20_Text"><text:s text:c="9"/>McLIN (B. 6 DECEMBER 1898)</text:p>
      <text:p text:style-name="Preformatted_20_Text"><text:s text:c="34"/>----------- <text:s text:c="3"/>GENO. REF. T.J. VII</text:p>
      <text:p text:style-name="Preformatted_20_Text"/>
      <text:p text:style-name="Preformatted_20_Text">1881).</text:p>
      <text:p text:style-name="Preformatted_20_Text"><text:s text:c="5"/>CHILDREN: 1) VAN RUSSELL (B. 4 FEBRUARY 1911) MD. 1936 RUBY GOODNIGHT</text:p>
      <text:p text:style-name="Preformatted_20_Text"><text:s text:c="24"/>CHILDREN: A) LARRY</text:p>
      <text:p text:style-name="Preformatted_20_Text"><text:s text:c="34"/>B) VANDA SUE</text:p>
      <text:p text:style-name="Preformatted_20_Text"><text:s text:c="15"/>2) AILEEN (B. 9 JANUARY 1914) MD. 1942 KENNETH FARLEY</text:p>
      <text:p text:style-name="Preformatted_20_Text"><text:s text:c="24"/>CHILDREN: A) CYLINDA</text:p>
      <text:p text:style-name="Preformatted_20_Text"><text:s text:c="34"/>B) NANCY</text:p>
      <text:p text:style-name="Preformatted_20_Text"><text:s text:c="34"/>----------- <text:s text:c="3"/>GENO. REF. W.J. VIII</text:p>
      <text:p text:style-name="Preformatted_20_Text"/>
      <text:p text:style-name="Preformatted_20_Text">GEN. G.C.W. IX - CARL M. NANCE (B. 21 DECEMBER 1879 - D. 2 DECEMBER 1908) MD. </text:p>
      <text:p text:style-name="Preformatted_20_Text">19 FEBRUARY 1903, GEORGE WHITEMAN.</text:p>
      <text:p text:style-name="Preformatted_20_Text"><text:s text:c="5"/>CHILDREN: 1) GEORGE ROSS, 1ST MD. KATIE, 2ND MD. FRANCES</text:p>
      <text:p text:style-name="Preformatted_20_Text"><text:s text:c="24"/>CHILDREN BY FIRST WIFE:</text:p>
      <text:p text:style-name="Preformatted_20_Text"><text:s text:c="34"/>A) DAVID ROSS</text:p>
      <text:p text:style-name="Preformatted_20_Text"><text:s text:c="34"/>B) BILLIE GLENN</text:p>
      <text:p text:style-name="Preformatted_20_Text"><text:s text:c="34"/>----------- <text:s text:c="3"/>GENO. REF. W.J. VIII</text:p>
      <text:p text:style-name="Preformatted_20_Text"/>
      <text:p text:style-name="Preformatted_20_Text">GEN. W.I.G. IX - ILA BELL NANCE (B. 15 FEBRUARY 1882 - D. 12 OCTOBER 1957) MD. </text:p>
      <text:p text:style-name="Preformatted_20_Text">14 SEPTEMBER 1902, WALTER GIBBONS.</text:p>
      <text:p text:style-name="Preformatted_20_Text"><text:s text:c="5"/>CHILDREN: 1) W.T. GIBBONS JR (B. 22 DECEMBER 1911), NO CHILDREN</text:p>
      <text:p text:style-name="Preformatted_20_Text"><text:s text:c="15"/>2) WILMA GRACE (B. 18 AUGUST 1904) MD. MR. RICHARDSON</text:p>
      <text:p text:style-name="Preformatted_20_Text"><text:s text:c="24"/>CHILDREN: A) MAURICE</text:p>
      <text:p text:style-name="Preformatted_20_Text"><text:s text:c="34"/>B) SARAH GRACE</text:p>
      <text:p text:style-name="Preformatted_20_Text"><text:s text:c="34"/>C) HENRY</text:p>
      <text:p text:style-name="Preformatted_20_Text"><text:s text:c="34"/>----------- <text:s text:c="3"/>GENO. REF. W.J. VIII</text:p>
      <text:p text:style-name="Preformatted_20_Text"/>
      <text:p text:style-name="Preformatted_20_Text">GEN. A.F.A. - FRONNA GRACE NANCE (B. 16 JULY 1886) MD. 19 FEBRUARY 1909, ALVIE </text:p>
      <text:p text:style-name="Preformatted_20_Text">ANDERSON.</text:p>
      <text:p text:style-name="Preformatted_20_Text"><text:s text:c="5"/>CHILDREN: 1) BUICK (B. 17 OCTOBER 1911) MD. 24 JUNE 1934, WILLIAM GIST</text:p>
      <text:p text:style-name="Preformatted_20_Text"><text:s text:c="24"/>CHILDREN: A) JANIS MARILIN GIST</text:p>
      <text:p text:style-name="Preformatted_20_Text"><text:s text:c="34"/>----------- <text:s text:c="3"/>GENO. REF. W.J. VIII</text:p>
      <text:p text:style-name="Preformatted_20_Text"/>
      <text:p text:style-name="Preformatted_20_Text">GEN. R.L. IX - ROY NANCE (B. 2 APRIL 1892) MD. 3 MAY 1922, LUCY DUNCAN (B. 3 </text:p>
      <text:p text:style-name="Preformatted_20_Text">DECEMBER 1898).</text:p>
      <text:p text:style-name="Preformatted_20_Text"><text:s text:c="5"/>CHILDREN: 1) ROY C. (B. 11 DECEMBER 1923) MD. 4 NOVEMBER 1951, BOBBYE </text:p>
      <text:p text:style-name="Preformatted_20_Text"><text:s text:c="9"/>CLEMMONS.</text:p>
      <text:p text:style-name="Preformatted_20_Text"><text:s text:c="24"/>CHILDREN: A) CRAIG</text:p>
      <text:p text:style-name="Preformatted_20_Text"><text:s text:c="34"/>----------- <text:s text:c="3"/>GENO. REF. W.J. VIII</text:p>
      <text:p text:style-name="Preformatted_20_Text"/>
      <text:p text:style-name="Preformatted_20_Text">GEN. R.H.N. IX - HELEN J. NANCE (B. 10 JUNE 1895) MD. 1 OCTOBER 1920, ROYCE </text:p>
      <text:p text:style-name="Preformatted_20_Text">NOTTAGE.</text:p>
      <text:p text:style-name="Preformatted_20_Text"><text:s text:c="5"/>CHILDREN: 1) JEWEL (B. 3 AUGUST 1922) MD. 7 FEBRUARY 1943, BYNUM BLOCKMAN</text:p>
      <text:p text:style-name="Preformatted_20_Text"><text:s text:c="24"/>CHILDREN: A) CHESTER</text:p>
      <text:p text:style-name="Preformatted_20_Text"><text:s text:c="34"/>B) BESSIE</text:p>
      <text:p text:style-name="Preformatted_20_Text"><text:s text:c="15"/>2) JEAN N. (B. 23 SEPTEMBER 1923) MD. 31 DECEMBER 1945, DOYLE </text:p>
      <text:p text:style-name="Preformatted_20_Text"><text:s text:c="5"/>WILSON.</text:p>
      <text:p text:style-name="Preformatted_20_Text"><text:s text:c="24"/>CHILDREN: A) MIKE</text:p>
      <text:p text:style-name="Preformatted_20_Text"><text:s text:c="34"/>B) SUSAN</text:p>
      <text:p text:style-name="Preformatted_20_Text"><text:s text:c="15"/>3) JAQULINE (B. 30 AUGUST 1925) MD. 11 OCTOBER 1946, VIRGIL </text:p>
      <text:p text:style-name="Preformatted_20_Text"><text:s text:c="5"/>HUDSON.</text:p>
      <text:p text:style-name="Preformatted_20_Text"><text:s text:c="24"/>CHILDREN: A) SANDRA</text:p>
      <text:p text:style-name="Preformatted_20_Text"><text:s text:c="34"/>B) GARRY</text:p>
      <text:p text:style-name="Preformatted_20_Text"><text:s text:c="34"/>----------- <text:s text:c="3"/>GENO. REF. W.J. VIII</text:p>
      <text:p text:style-name="Preformatted_20_Text">1963 - GROUP 2 HAS INCLUDED ALL KNOWN DESCENDANTS OF WILLIAM THOMAS NANCE.</text:p>
      <text:p text:style-name="Preformatted_20_Text"><text:s text:c="13"/>---------------------------------------------------</text:p>
      <text:p text:style-name="Preformatted_20_Text"/>
      <text:p text:style-name="Preformatted_20_Text"><text:s text:c="35"/>GROUP 3</text:p>
      <text:p text:style-name="Preformatted_20_Text"/>
      <text:p text:style-name="Preformatted_20_Text">GEN. R.M. VIII - ROBERT MACK NANCE (B. 25 OCTOBER 1854 - D. 26 DECEMBER 1922) </text:p>
      <text:p text:style-name="Preformatted_20_Text">28 DECEMBER 1903). <text:s/>MOVED FROM TIPPIAH COUNTY, MISSISSIPPI IN DECEMBER 1885 </text:p>
      <text:p text:style-name="Preformatted_20_Text">WITH FOUR OLDER CHILDREN SETTLING IN RED RIVER COUNTY, TEXAS, NEAR CLARKSVILLE </text:p>
      <text:p text:style-name="Preformatted_20_Text">IN THE CHERRY COMMUNITY, WHERE HE FARMED UNTIL HIS DEATH IN DALLAS, TEXAS.</text:p>
      <text:p text:style-name="Preformatted_20_Text"><text:s text:c="5"/>CHILDREN: 1) MARTIN LUTHER (B. 12 SEPTEMBER 1876 - D. 2 NOVEMBER 1946) </text:p>
      <text:p text:style-name="Preformatted_20_Text"><text:s text:c="9"/>MD. FLORENCE ELIZABETH SMITH (SEE M.F. IX)</text:p>
      <text:p text:style-name="Preformatted_20_Text"><text:s text:c="15"/>2) THOMAS ARTHUR MD. ADDIE FARMER (SEE T.A. IX)</text:p>
      <text:p text:style-name="Preformatted_20_Text"><text:s text:c="15"/>3) KELCIE MD. MARY BRYARLY (SEE K.M. IX)</text:p>
      <text:p text:style-name="Preformatted_20_Text"><text:s text:c="15"/>4) JASPER D. MD. 1ST SARAH LOUISE WOOSLEY, 2ND MD. MARY ETTA </text:p>
      <text:p text:style-name="Preformatted_20_Text"><text:s text:c="9"/>BEWLY (SEE J.S. IX)</text:p>
      <text:p text:style-name="Preformatted_20_Text"><text:s text:c="15"/>5) GERTHIE MD. L.M. WHITEMAN (SEE L.G.W. IX)</text:p>
      <text:p text:style-name="Preformatted_20_Text"><text:s text:c="15"/>6) ROBERT LEE MD. NELL WADDELL (SEE R.N. IX)</text:p>
      <text:p text:style-name="Preformatted_20_Text"><text:s text:c="15"/>7) DELLA MAE MD. PERRY GARTEN (SEE P.D.G. IX)</text:p>
      <text:p text:style-name="Preformatted_20_Text"><text:s text:c="15"/>8) V. OLA MD. PERCY PORTER (SEE P.V.P. IX)</text:p>
      <text:p text:style-name="Preformatted_20_Text"><text:s text:c="15"/>9) MARTHA MD. NORRIS BUSBY (SEE N.M.B. IX)</text:p>
      <text:p text:style-name="Preformatted_20_Text"><text:s text:c="15"/>10) 1 FEMALE DIED IN INFANCY, TIPPIAH COUNTY, MISSISSIPPI.</text:p>
      <text:p text:style-name="Preformatted_20_Text"><text:s text:c="34"/>----------- <text:s text:c="3"/>GENO. REF. T.J. VII</text:p>
      <text:p text:style-name="Preformatted_20_Text"/>
      <text:p text:style-name="Preformatted_20_Text">GEN. M.F. IX - MARTIN LUTHER NANCE (B. 12 SEPTEMBER 1876 - D. 2 NOVEMBER 1946) </text:p>
      <text:p text:style-name="Preformatted_20_Text">MD. 24 MAY 1899, FLORENCE ELIZABETH SMITH (B. 24 OCTOBER 1879 - D. 27 OCTOBER </text:p>
      <text:p text:style-name="Preformatted_20_Text">1960), DAUGHTER OF WILLIAM DOUGLAS AND MARY "KILLINGSWORTH" SMITH (SEE ALLIED </text:p>
      <text:p text:style-name="Preformatted_20_Text">FAMILIES FOR HER LINEAGE). MARRIED IN RED RIVER COUNTY, TEXAS, MOVED TO </text:p>
      <text:p text:style-name="Preformatted_20_Text">SHREVEPORT, LOUISIANA IN 1914. HE WAS A TRAVELING SALESMAN AND WAS WELL </text:p>
      <text:p text:style-name="Preformatted_20_Text">ACQUAINTED WITH HIS MANY DISTANT COUSINS IN MISSISSIPPI, TENNESSEE, ARKANSAS, </text:p>
      <text:p text:style-name="Preformatted_20_Text">AND TEXAS. <text:s/>HE AND MY MOTHER WERE RAISED IN RED RIVER COUNTY, TEXAS AND WERE </text:p>
      <text:p text:style-name="Preformatted_20_Text">CLOSE FRIENDS OF JOHN NANCE GARNER. <text:s/>PRIOR TO HIS ENTERING POLITICS, THEY </text:p>
      <text:p text:style-name="Preformatted_20_Text">RECOGNIZED THEIR RELATIONSHIP THROUGH THE TENNESSEE NANCE FAMILIES AND </text:p>
      <text:p text:style-name="Preformatted_20_Text">ADDRESSED EACH OTHER AS COUSINS. <text:s/>(TILL THIS DAY THE WRITER HAS NOT BEEN ABLE </text:p>
      <text:p text:style-name="Preformatted_20_Text">TO DETERMINE THE EXACT CONNECTION OF THE NANCES AND GARNERS).</text:p>
      <text:p text:style-name="Preformatted_20_Text"><text:s text:c="5"/>CHILDREN: 1) AMANDA GAFFNEY (B. 1 APRIL 1900) MD. 26 JULY 1926, BERT </text:p>
      <text:p text:style-name="Preformatted_20_Text"><text:s text:c="9"/>EDWARD NETTLES (B. 19 SEPTEMBER 1891 - D. 4 JANUARY 1966) (SEE B.A.N. </text:p>
      <text:p text:style-name="Preformatted_20_Text"><text:s text:c="9"/>X).</text:p>
      <text:p text:style-name="Preformatted_20_Text"><text:s text:c="15"/>2) ROBERT DAVIS NANCE (B. 26 AUGUST 1903) MD. 25 NOVEMBER 1923, </text:p>
      <text:p text:style-name="Preformatted_20_Text"><text:s text:c="9"/>1ST MARY PONDER (B. 22 FEBRUARY 1907), 2ND MD. MARCELL CALLIHAN 1945 </text:p>
      <text:p text:style-name="Preformatted_20_Text"><text:s text:c="9"/>(SEE GEN. R.M. X).</text:p>
      <text:p text:style-name="Preformatted_20_Text"><text:s text:c="15"/>3) DOUGLAS SMITH NANCE (B. 27 JULY 1907) MD. 11 JUNE 1932 </text:p>
      <text:p text:style-name="Preformatted_20_Text"><text:s text:c="9"/>KATHERINE HERRIN (B. 23 MAY 1910 - D. 27 AUGUST 1962) (SEE D.K. X)</text:p>
      <text:p text:style-name="Preformatted_20_Text"><text:s text:c="15"/>4) RUSSELL SHULL (B. 22 JULY 1910) MD. 30 JUNE 1944, DOROTHY </text:p>
      <text:p text:style-name="Preformatted_20_Text"><text:s text:c="9"/>RICHERT (B. 13 SEPTEMBER 1923) (SEE R.D. X)</text:p>
      <text:p text:style-name="Preformatted_20_Text"><text:s text:c="15"/>5) MARTIN L. "PETE" NANCE JR. (B. 22 SEPTEMBER 1913) MD. 22 </text:p>
      <text:p text:style-name="Preformatted_20_Text"><text:s text:c="9"/>JANUARY 1937, ELIZABETH ANN HOFFMAN (B. 26 NOVEMBER 1915) (SEE M.E. </text:p>
      <text:p text:style-name="Preformatted_20_Text"><text:s text:c="9"/>X).</text:p>
      <text:p text:style-name="Preformatted_20_Text"><text:s text:c="15"/>6) BABY ELIZABETH (DIED IN INFANCY IN 1902)</text:p>
      <text:p text:style-name="Preformatted_20_Text"><text:s text:c="34"/>----------- <text:s text:c="3"/>GENO. REF. R.M. VIII</text:p>
      <text:p text:style-name="Preformatted_20_Text"/>
      <text:p text:style-name="Preformatted_20_Text">GEN. B.A.N. X - AMANDA GAFFNEY NANCE (B. 1 APRIL 1900, CLARKSVILLE, TEXAS) MD. </text:p>
      <text:p text:style-name="Preformatted_20_Text">26 JULY 1926, BERT EDWARD NETTLES (B. 1891 - D. 1966). <text:s/>NO CHILDREN. AMANDA IS </text:p>
      <text:p text:style-name="Preformatted_20_Text">CALLED "SISTER" BY ALL OF THE FAMILY AND LOVED BY ALL FOR HER KINDNESS AND </text:p>
      <text:p text:style-name="Preformatted_20_Text">GENEROSITY TO ALL HER NIECES AND NEPHEWS. <text:s/>HER HUSBAND. BERT E. NETTLES, </text:p>
      <text:p text:style-name="Preformatted_20_Text">PASSED ON DURING THE ASSEMBLY OF THIS BOOK. <text:s/>WORDS BEST DESCRIBE BERT NETTLES </text:p>
      <text:p text:style-name="Preformatted_20_Text">IN THIS EDITORIAL PUBLISHED IN THE SHREVEPORT JOURNAL, JANUARY 7, 1966:</text:p>
      <text:p text:style-name="Preformatted_20_Text"/>
      <text:p text:style-name="Preformatted_20_Text"><text:s text:c="33"/>BERT NETTLES</text:p>
      <text:p text:style-name="Preformatted_20_Text"><text:s text:c="5"/>THE DEATH OF BERT NETTLES MEANS A PERSONAL LOSS TO MANY PEOPLE WHO WERE </text:p>
      <text:p text:style-name="Preformatted_20_Text">ASSOCIATED WITH HIM IN NEWSPAPER WORK IN SHREVEPORT DURING THE PAST 46 YEARS. <text:s/></text:p>
      <text:p text:style-name="Preformatted_20_Text">FROM 1953 WHEN THE SHREVEPORT JOURNAL AND THE SHREVEPORT TIMES FORMED THE </text:p>
      <text:p text:style-name="Preformatted_20_Text">NEWSPAPER PRODUCTION CO., UNTIL 1964 WHEN HE RETIRED, MR. NETTLES WAS THE </text:p>
      <text:p text:style-name="Preformatted_20_Text">BELOVED SUPERINTENDENT OF THE COMPOSING ROOM OF THESE PAPERS. <text:s/>FOR THE LAST </text:p>
      <text:p text:style-name="Preformatted_20_Text">SIX YEARS OF HIS CAREER HE ALSO HELD THE POSITION OF ASSISTANT PRODUCTION </text:p>
      <text:p text:style-name="Preformatted_20_Text">SUPERINTENDENT.</text:p>
      <text:p text:style-name="Preformatted_20_Text"><text:s text:c="5"/>HIS ABILITY AND HIS PERSONAL QUALITIES WERE WIDELY RECOGNIZED. <text:s/>THE </text:p>
      <text:p text:style-name="Preformatted_20_Text">SOUTHERN NEWSPAPER PUBLISHERS ASSOCIATION HONORED HIM BY ELECTING HIM TO </text:p>
      <text:p text:style-name="Preformatted_20_Text">SEVERAL OFFICES. <text:s/>HE WAS A MEMBER OF THE EXECUTIVE COMMITTEE OF THE SOUTHERN </text:p>
      <text:p text:style-name="Preformatted_20_Text">NEWSPAPER MECHANICAL CONFERENCE. <text:s/>HIS MEMBERSHIP IN THE TYPOGRAPHICAL UNION </text:p>
      <text:p text:style-name="Preformatted_20_Text">EXTENDED OVER ALMOST A HALF-CENTURY.</text:p>
      <text:p text:style-name="Preformatted_20_Text"><text:s text:c="5"/>MR. NETTLES WAS BORN AND EDUCATED ALABAMA. <text:s/>IN TYPICAL SOUTHERN FASHION, </text:p>
      <text:p text:style-name="Preformatted_20_Text">HE ENJOYED GOOD COMPANY AND HE WAS FOND OF FISHING AND HUNTING. <text:s/>AFTER HIS </text:p>
      <text:p text:style-name="Preformatted_20_Text">RETIREMENT HE SPENT MUCH OF HIS TIME AT HIS CAMP ON LAKE BISTINEAU.</text:p>
      <text:p text:style-name="Preformatted_20_Text"><text:s text:c="5"/>HE WAS FIRM YET EMINENTLY FAIR IN ALL MATTERS CONCERNING THE COMPOSING </text:p>
      <text:p text:style-name="Preformatted_20_Text">ROOM. <text:s/>NEVER DID HE CRITICIZE ANYONE'S WORK IN PUBLIC; WHEN HE HAD TO </text:p>
      <text:p text:style-name="Preformatted_20_Text">REPRIMAND SOMEBODY HE DID IT PRIVATELY AND IN A GENTLEMANLY MANNER, SHOWING </text:p>
      <text:p text:style-name="Preformatted_20_Text">THAT HE RESPECTED THE OTHER PERSON.</text:p>
      <text:p text:style-name="Preformatted_20_Text"><text:s text:c="5"/>INVARIABLY WHEN CONTRIBUTIONS WERE TAKEN FOR SOME WORTHY CAUSE HE WAS ONE </text:p>
      <text:p text:style-name="Preformatted_20_Text">OF THE FIRST IF NOT THE VERY FIRST IN HIS DEPARTMENT TO DONATE, AND </text:p>
      <text:p text:style-name="Preformatted_20_Text">CUSTOMARILY HE GAVE THE LARGEST AMOUNT. <text:s/>NEEDY CASES IMMEDIATELY TOUCHED HIS </text:p>
      <text:p text:style-name="Preformatted_20_Text">HEART, AND HE LET THEM HAVE MONEY OR LOOKED FOR JOBS FOR THEM.</text:p>
      <text:p text:style-name="Preformatted_20_Text"><text:s text:c="5"/>THE JOURNAL IS GRATEFUL FOR THE EXCELLENT SERVICE WHICH MR. NETTLES </text:p>
      <text:p text:style-name="Preformatted_20_Text">RENDERED. <text:s/>WE WISH TO EXPRESS OUR SYMPATHY TO HIS WIDOW, MRS. AMANDA NANCE </text:p>
      <text:p text:style-name="Preformatted_20_Text">NETTLES.</text:p>
      <text:p text:style-name="Preformatted_20_Text"><text:s text:c="34"/>----------- <text:s text:c="3"/></text:p>
      <text:p text:style-name="Preformatted_20_Text">RESIDENCE: 454 COLUMBIA, SHREVEPORT, LOUISIANA.</text:p>
      <text:p text:style-name="Preformatted_20_Text"><text:s text:c="34"/>----------- <text:s text:c="3"/>GENO. REF. M.F. IX</text:p>
      <text:p text:style-name="Preformatted_20_Text"/>
      <text:p text:style-name="Preformatted_20_Text">GEN. R.M. X - ROBERT DAVIS NANCE (B. 26 AUGUST 1903, CLARKSVILLE, TEXAS) MD. </text:p>
      <text:p text:style-name="Preformatted_20_Text">1ST 25 NOVEMBER 1923, MARY PONDER, 2ND MD. 1945, MARCILLE CALLIHAN.</text:p>
      <text:p text:style-name="Preformatted_20_Text"><text:s text:c="5"/>CHILDREN BY FIRST MARRIAGE:</text:p>
      <text:p text:style-name="Preformatted_20_Text"><text:s text:c="15"/>1) NANCY ELIZABETH MD. MARION SEAMON (SEE M.N.S. XI)</text:p>
      <text:p text:style-name="Preformatted_20_Text"><text:s text:c="15"/>2) BARBARA ANN MD. CHARLES OFFERMAN (SEE C.B.O. XI)</text:p>
      <text:p text:style-name="Preformatted_20_Text"><text:s text:c="5"/>CHILDREN BY SECOND MARRIAGE:</text:p>
      <text:p text:style-name="Preformatted_20_Text"><text:s text:c="15"/>3) MICHAEL, LIVING IN SHREVEPORT, LOUISIANA.</text:p>
      <text:p text:style-name="Preformatted_20_Text"><text:s text:c="34"/>----------- <text:s text:c="3"/>GENO. REF. M.F. IX</text:p>
      <text:p text:style-name="Preformatted_20_Text"/>
      <text:p text:style-name="Preformatted_20_Text">GEN. D.K. X - DOUGLAS SMITH NANCE (B. 27 JULY 1907, CLARKSVILLE, TEXAS) MD. 11 </text:p>
      <text:p text:style-name="Preformatted_20_Text">JUNE 1932, KATHERINE HERRING (B. 23 MAY 1910 - D. 27 AUGUST 1962). <text:s/>MOVED TO </text:p>
      <text:p text:style-name="Preformatted_20_Text">MONROE, LOUISIANA IN 1930, LATER MOVED TO SAPULPA, OKLAHOMA, PRESENT </text:p>
      <text:p text:style-name="Preformatted_20_Text">RESIDENCE. <text:s/>NO CHILDREN.</text:p>
      <text:p text:style-name="Preformatted_20_Text"><text:s text:c="34"/>----------- <text:s text:c="3"/>GENO. REF. M.F. IX</text:p>
      <text:p text:style-name="Preformatted_20_Text"/>
      <text:p text:style-name="Preformatted_20_Text">GEN. R.D. X - RUSSELL SHULL NANCE (B. 22 JULY 1910, HUGO, OKLAHOMA) MD. 30 </text:p>
      <text:p text:style-name="Preformatted_20_Text">JUNE 1944, DOROTHY RICHERT (B. 13 SEPTEMBER 1923, PITTSBURG, PENNSYLVANIA) <text:s/></text:p>
      <text:p text:style-name="Preformatted_20_Text">RUSSELL SERVED IN WORLD WAR II AND THE KOREAN CONFLICT. <text:s/>HE RETIRED AFTER 33 </text:p>
      <text:p text:style-name="Preformatted_20_Text">YEARS SERVICE IN 1960. <text:s/>RANK - COMMANDER.</text:p>
      <text:p text:style-name="Preformatted_20_Text"><text:s text:c="5"/>CHILDREN: 1) RUSSELL RICHERT (B. 14 FEBRUARY 1945, BALBOA, PANAMA CANAL </text:p>
      <text:p text:style-name="Preformatted_20_Text"><text:s text:c="9"/>ZONE).</text:p>
      <text:p text:style-name="Preformatted_20_Text"><text:s text:c="34"/>----------- <text:s text:c="3"/>GENO. REF. M.F. IX</text:p>
      <text:p text:style-name="Preformatted_20_Text"/>
      <text:p text:style-name="Preformatted_20_Text"/>
      <text:p text:style-name="Preformatted_20_Text"/>
      <text:p text:style-name="Preformatted_20_Text"/>
      <text:p text:style-name="P1">NR2-12.TXT</text:p>
      <text:p text:style-name="Preformatted_20_Text">&lt;----------------------------------------------------------------------&gt;</text:p>
      <text:p text:style-name="Preformatted_20_Text">GEN. M.E. X - MARTIN L. "PETE" NANCE (B. 22 SEPTEMBER 1913, PARIS TEXAS) MD. </text:p>
      <text:p text:style-name="Preformatted_20_Text">22 JANUARY 1937, BOSSIER CITY, LOUISIANA, ELIZABETH ANN HOFFMAN (B. 26 </text:p>
      <text:p text:style-name="Preformatted_20_Text">NOVEMBER 1915, HAYWORTH, OKLAHOMA). <text:s/>EDUCATED TULANE UNIVERSITY. <text:s/>ACTIVELY </text:p>
      <text:p text:style-name="Preformatted_20_Text">ENGAGED IN PAINT CONTRACTING BUSINESS. <text:s/>COMPILER OF "NANCE REGISTER", 1966. <text:s/></text:p>
      <text:p text:style-name="Preformatted_20_Text">RESIDENCE 472 OCKLEY DRIVE, SHREVEPORT, LOUISIANA.</text:p>
      <text:p text:style-name="Preformatted_20_Text"><text:s text:c="5"/>CHILDREN: 1) ELIZABETH ANN MD. THOMAS J. CASTO (SEE T.E.C. XI)</text:p>
      <text:p text:style-name="Preformatted_20_Text"><text:s text:c="15"/>2) JAMES MARTIN MD. VIOLET DENTON WEST (SEE J.V. VI)</text:p>
      <text:p text:style-name="Preformatted_20_Text"><text:s text:c="15"/>3) ROBERT HOFFMAN MD. CAROLYN ROBERSON (SEE R.C. XI)</text:p>
      <text:p text:style-name="Preformatted_20_Text"><text:s text:c="15"/>4) WILLIAM SMITH (B. 14 SEPTEMBER 1945, SHREVEPORT, LOUISIANA), </text:p>
      <text:p text:style-name="Preformatted_20_Text"><text:s text:c="9"/>SINGLE.</text:p>
      <text:p text:style-name="Preformatted_20_Text"><text:s text:c="15"/>5) LINDA SUE (B. 10 JULY 1952, SHREVEPORT, LOUISIANA), ADOPTED.</text:p>
      <text:p text:style-name="Preformatted_20_Text"><text:s text:c="34"/>----------- <text:s text:c="3"/>GENO. REF. M.F. IX</text:p>
      <text:p text:style-name="Preformatted_20_Text"/>
      <text:p text:style-name="Preformatted_20_Text">GEN. T.E.C. XI - ELIZABETH ANN NANCE (B. 14 SEPTEMBER 1937, SHREVEPORT, </text:p>
      <text:p text:style-name="Preformatted_20_Text">LOUISIANA) MD. 24 AUGUST 1957, SHREVEPORT, LOUISIANA, THOMAS JEFFERSON CASTO </text:p>
      <text:p text:style-name="Preformatted_20_Text">II (B. 23 DECEMBER 1933, CHARLESTON, WEST VIRGINIA). <text:s/>RES: 7101 LARRLYN DRIVE, </text:p>
      <text:p text:style-name="Preformatted_20_Text">SPRINGFIELD, VIRGINIA. <text:s/>BOTH WERE ACTIVE IN THE COMPILING AND EDITING OF THE </text:p>
      <text:p text:style-name="Preformatted_20_Text">"NANCE REGISTER". <text:s/>SEE CASTO LINEAGE IN ALLIED FAMILIES.</text:p>
      <text:p text:style-name="Preformatted_20_Text"><text:s text:c="5"/>CHILDREN: 1) STEVEN NANCE (B. 9 FEBRUARY 1959, SHREVEPORT, LOUISIANA)</text:p>
      <text:p text:style-name="Preformatted_20_Text"><text:s text:c="15"/>2) NANCI ANN (B. 19 APRIL 1965, HIALEAH, FLORIDA)</text:p>
      <text:p text:style-name="Preformatted_20_Text"><text:s text:c="34"/>----------- <text:s text:c="3"/>GENO. REF. M.E. X</text:p>
      <text:p text:style-name="Preformatted_20_Text"/>
      <text:p text:style-name="Preformatted_20_Text">GEN. J.V. XI - JAMES MARTIN NANCE (B. 5 JUNE 1944, SHREVEPORT, LOUISIANA) MD. </text:p>
      <text:p text:style-name="Preformatted_20_Text">3 JULY 1964, MARSHALL, TEXAS, VIOLET DENTON WEST (B. 22 FEBRUARY 1944, TAMPA, </text:p>
      <text:p text:style-name="Preformatted_20_Text">FLORIDA). <text:s/>SEE WEST LINEAGE IN ALLIED FAMILIES.</text:p>
      <text:p text:style-name="Preformatted_20_Text"><text:s text:c="5"/>CHILDREN: 1) CHARLES MARTIN (B. 28 FEBRUARY 1965)</text:p>
      <text:p text:style-name="Preformatted_20_Text"><text:s text:c="3"/>{NOTE: AS OF 9/1/95, LIVING ON OCKLEY DR., SHREVEPORT, LOUISIANA, PH 318-</text:p>
      <text:p text:style-name="Preformatted_20_Text"><text:s text:c="4"/>861-7189 - MN.}</text:p>
      <text:p text:style-name="Preformatted_20_Text"><text:s text:c="34"/>----------- <text:s text:c="3"/>GENO. REF. M.E. X</text:p>
      <text:p text:style-name="Preformatted_20_Text"/>
      <text:p text:style-name="Preformatted_20_Text">GEN. R.C. XI <text:s/>- ROBERT HOFFMAN NANCE (B. 14 SEPTEMBER 1945, SHREVEPORT, </text:p>
      <text:p text:style-name="Preformatted_20_Text">LOUISIANA) MD. 23 JUNE 1965, RIDGELAND, SOUTH CAROLINA, CAROLYN ROBERSON (B. 8 </text:p>
      <text:p text:style-name="Preformatted_20_Text">JANUARY 1947, SPRINGFIELD, MISSOURI). RES: SHREVEPORT, LOUISIANA.</text:p>
      <text:p text:style-name="Preformatted_20_Text"><text:s text:c="5"/>CHILDREN: 1) ROBERT DOUGLAS (B. 4 MARCH 1966, SHREVEPORT, LOUISIANA)</text:p>
      <text:p text:style-name="Preformatted_20_Text"><text:s text:c="34"/>----------- <text:s text:c="3"/>GENO. REF. M.E. X</text:p>
      <text:p text:style-name="Preformatted_20_Text"/>
      <text:p text:style-name="Preformatted_20_Text">GEN. M.N.S. XI - NANCY ELIZABETH NANCE (B. 27 MAY 1925, SHREVEPORT, LOUISIANA) </text:p>
      <text:p text:style-name="Preformatted_20_Text">MD. 11 MARCH 1944, SAN LUIS REY, CALIFORNIA, MARION SEAMON.</text:p>
      <text:p text:style-name="Preformatted_20_Text"><text:s text:c="5"/>CHILDREN: 1) NANCY ELIZABETH (B. 31 DECEMBER 1946)</text:p>
      <text:p text:style-name="Preformatted_20_Text"><text:s text:c="15"/>2) LESLIE ANN (B. 23 FEBRUARY 1949</text:p>
      <text:p text:style-name="Preformatted_20_Text">NANCY HAS GIVEN MUCH ASSISTANCE IN HELPING PLAN THE LAYOUT OF THE "NANCE </text:p>
      <text:p text:style-name="Preformatted_20_Text">REGISTER."</text:p>
      <text:p text:style-name="Preformatted_20_Text"><text:s text:c="34"/>----------- <text:s text:c="3"/>GENO. REF. R.M. X</text:p>
      <text:p text:style-name="Preformatted_20_Text"/>
      <text:p text:style-name="Preformatted_20_Text">GEN. C.B.O. XI - BARBARA ANN NANCE (B. 5 JANUARY 1929, SHREVEPORT, LOUISIANA) </text:p>
      <text:p text:style-name="Preformatted_20_Text">MD. 17 NOVEMBER 1948, SAN LUIS REY, CALIFORNIA, CHARLES OFFERMAN. LIVING CHULA </text:p>
      <text:p text:style-name="Preformatted_20_Text">VISTA, CALIFORNIA.</text:p>
      <text:p text:style-name="Preformatted_20_Text"><text:s text:c="5"/>CHILDREN: 1) MICHAEL CHARLES (B. 9 DECEMBER 1950)</text:p>
      <text:p text:style-name="Preformatted_20_Text"><text:s text:c="15"/>2) ANNIE MARIE (B. 19 DECEMBER 1952)</text:p>
      <text:p text:style-name="Preformatted_20_Text"><text:s text:c="15"/>3) CLAUDIA (B. 25 MARCH 1954)</text:p>
      <text:p text:style-name="Preformatted_20_Text"><text:s text:c="15"/>4) ERIC (B. 21 SEPTEMBER 1956)</text:p>
      <text:p text:style-name="Preformatted_20_Text"><text:s text:c="15"/>5) BARBARA AMANDA (B. 26 SEPTEMBER 1960)</text:p>
      <text:p text:style-name="Preformatted_20_Text"><text:s text:c="34"/>----------- <text:s text:c="3"/>GENO. REF. R.M. X</text:p>
      <text:p text:style-name="Preformatted_20_Text"><text:s text:c="13"/>---------------------------------------------------</text:p>
      <text:p text:style-name="Preformatted_20_Text"/>
      <text:p text:style-name="Preformatted_20_Text">GEN. T.A. IX - THOMAS ARTHUR NANCE (B. 23 JULY 1879 - D. 27 MARCH 1958) MD. 16 </text:p>
      <text:p text:style-name="Preformatted_20_Text">DECEMBER 1903, ADDIE FARMER (B. 8 OCTOBER 1879).</text:p>
      <text:p text:style-name="Preformatted_20_Text"><text:s text:c="5"/>CHILDREN: 1) KATHERINE LOUISE (B. 24 JANUARY 1905), SINGLE, RESIDENCE, </text:p>
      <text:p text:style-name="Preformatted_20_Text"><text:s text:c="9"/>DALLAS, TEXAS.</text:p>
      <text:p text:style-name="Preformatted_20_Text"><text:s text:c="15"/>2) MATTIE BARRY (B. 2 JUNE 1908), SINGLE, RESIDENCE: DALLAS, </text:p>
      <text:p text:style-name="Preformatted_20_Text"><text:s text:c="9"/>TEXAS.</text:p>
      <text:p text:style-name="Preformatted_20_Text"><text:s text:c="15"/>3) THOMAS A. JR. (B. 23 JULY 1906) MD. MARGUERITE LOU SMITH-</text:p>
      <text:p text:style-name="Preformatted_20_Text"><text:s text:c="9"/>GOULD (SEE T.M. X)</text:p>
      <text:p text:style-name="Preformatted_20_Text"><text:s text:c="15"/>4) RICHARD LEE (B. 4 DECEMBER 1914 - D. 2 JANUARY 1915)</text:p>
      <text:p text:style-name="Preformatted_20_Text"><text:s text:c="15"/>5) JAMES HAROLD (B. 11 MAY 1916 - D. 19 AUGUST 1916)</text:p>
      <text:p text:style-name="Preformatted_20_Text">ADDIE FARMER WAS THE DAUGHTER OF ANDREW JACKSON FARMER (B. 21 NOVEMBER 1852 - </text:p>
      <text:p text:style-name="Preformatted_20_Text">D. 28 NOVEMBER 1901) AND FANNIE HOWARD "BARRY" FARMER (B. 8 AUGUST 1848 - D. </text:p>
      <text:p text:style-name="Preformatted_20_Text">15 AUGUST 1895) <text:s/>THEY WERE MARRIED IN FEBRUARY 1879. </text:p>
      <text:p text:style-name="Preformatted_20_Text"><text:s text:c="34"/>----------- <text:s text:c="3"/>GENO. REF. R.M. VIII</text:p>
      <text:p text:style-name="Preformatted_20_Text"/>
      <text:p text:style-name="Preformatted_20_Text">GEN. T.M. X - THOMAS ARTHUR NANCE JR. (B. 23 JULY 1906) MD. 13 JUNE 1939, </text:p>
      <text:p text:style-name="Preformatted_20_Text">MARGUERITE LOU SMITH-GOULD, DAUGHTER OF LEWIS AND ROSALIE "DEAN" SMITH.</text:p>
      <text:p text:style-name="Preformatted_20_Text"><text:s text:c="5"/>CHILDREN: 1) ALBERT LEWIS GOULD-NANCE (B. 30 OCTOBER 1943)</text:p>
      <text:p text:style-name="Preformatted_20_Text"><text:s text:c="15"/>2) CAROL ANN (B. 18 OCTOBER 1941 - D. OCTOBER 1942)</text:p>
      <text:p text:style-name="Preformatted_20_Text"><text:s text:c="15"/>3) MARY LOU (B. 23 JUNE 1944) MD. WESLEY McCABE</text:p>
      <text:p text:style-name="Preformatted_20_Text"><text:s text:c="24"/>CHILDREN: A) WESLEY ALLEN McCABE (B. 20 JUNE 1964)</text:p>
      <text:p text:style-name="Preformatted_20_Text"><text:s text:c="15"/>4) CARLA SUE (B. 6 JUNE 1946) MD. LANNY JOHNSON, OCTOBER 1963</text:p>
      <text:p text:style-name="Preformatted_20_Text"><text:s text:c="24"/>CHILDREN: THOMAS EARL JOHNSON (B. 12 SEPTEMBER 1964)</text:p>
      <text:p text:style-name="Preformatted_20_Text"><text:s text:c="34"/>----------- <text:s text:c="3"/>GENO. REF. T.A. IX</text:p>
      <text:p text:style-name="Preformatted_20_Text"><text:s text:c="13"/>---------------------------------------------------</text:p>
      <text:p text:style-name="Preformatted_20_Text"/>
      <text:p text:style-name="Preformatted_20_Text">GEN. K.P. IX - KELCIE NANCE (B. 18 JULY 1881 - D. JULY 1932) MD. 9 JANUARY </text:p>
      <text:p text:style-name="Preformatted_20_Text">1907, POLLY BRYARLY (B. 15 OCTOBER 1880 - D. 1965). <text:s/>RES: DALLAS, TEXAS.</text:p>
      <text:p text:style-name="Preformatted_20_Text"><text:s text:c="5"/>CHILDREN: 1) MARTHA (B. 11 DECEMBER 1913)</text:p>
      <text:p text:style-name="Preformatted_20_Text"><text:s text:c="15"/>2) JOSEPH (B. 12 APRIL 1917) MD. 23 AUGUST 1945, MARGUERITE </text:p>
      <text:p text:style-name="Preformatted_20_Text"><text:s text:c="9"/>GRUBBS.</text:p>
      <text:p text:style-name="Preformatted_20_Text"><text:s text:c="24"/>CHILDREN: A) JOHN</text:p>
      <text:p text:style-name="Preformatted_20_Text"><text:s text:c="34"/>B) MARY</text:p>
      <text:p text:style-name="Preformatted_20_Text"><text:s text:c="15"/>3) MARY VIRGINIA (B. 14 OCTOBER 1918) MD. AUGUST 1951. TOM </text:p>
      <text:p text:style-name="Preformatted_20_Text"><text:s text:c="9"/>McCABE.</text:p>
      <text:p text:style-name="Preformatted_20_Text"><text:s text:c="24"/>CHILDREN: A) ANDREW</text:p>
      <text:p text:style-name="Preformatted_20_Text"><text:s text:c="34"/>B) TOM</text:p>
      <text:p text:style-name="Preformatted_20_Text"><text:s text:c="15"/>4) BILL (B. 30 DECEMBER 1922) MD. JUNE 1946, CAREN REEVES</text:p>
      <text:p text:style-name="Preformatted_20_Text"><text:s text:c="24"/>CHILDREN: A) BILL</text:p>
      <text:p text:style-name="Preformatted_20_Text"><text:s text:c="34"/>B) JAMES</text:p>
      <text:p text:style-name="Preformatted_20_Text"><text:s text:c="34"/>C) KELCIE</text:p>
      <text:p text:style-name="Preformatted_20_Text"><text:s text:c="34"/>D) MARTHA</text:p>
      <text:p text:style-name="Preformatted_20_Text"><text:s text:c="34"/>----------- <text:s text:c="3"/>GENO. REF. R.M. VIII</text:p>
      <text:p text:style-name="Preformatted_20_Text"><text:s text:c="13"/>---------------------------------------------------</text:p>
      <text:p text:style-name="Preformatted_20_Text"/>
      <text:p text:style-name="Preformatted_20_Text">GEN. R.N. - ROBERT LEE NANCE (B. 2 DECEMBER 1889) MD. 14 DECEMBER 1910 NELL </text:p>
      <text:p text:style-name="Preformatted_20_Text">WADDELL.</text:p>
      <text:p text:style-name="Preformatted_20_Text"><text:s text:c="5"/>CHILDREN: 1) GEORGE MACK (B. 1 NOVEMBER 1911) MD. 1ST 27 JANUARY 1933, </text:p>
      <text:p text:style-name="Preformatted_20_Text"><text:s text:c="9"/>LESSIE EPPES (DECEASED), 2ND MD. 20 DECEMBER 1952, BETTY STRAUBLE.</text:p>
      <text:p text:style-name="Preformatted_20_Text"><text:s text:c="24"/>CHILDREN: A) JERRY L. (B. 12 SEPTEMBER 1934) RES: </text:p>
      <text:p text:style-name="Preformatted_20_Text"><text:s text:c="24"/>PENSACOLA, FLORIDA.</text:p>
      <text:p text:style-name="Preformatted_20_Text"><text:s text:c="15"/>2) EARL (B. 5 FEBRUARY 1915 - DIED?) MD. 20 JUNE 1935, FRANCIS </text:p>
      <text:p text:style-name="Preformatted_20_Text"><text:s text:c="9"/>FRANKS (SEE E.F. X)</text:p>
      <text:p text:style-name="Preformatted_20_Text"><text:s text:c="34"/>----------- <text:s text:c="3"/>GENO. REF. R.M. VIII</text:p>
      <text:p text:style-name="Preformatted_20_Text"/>
      <text:p text:style-name="Preformatted_20_Text">GEN. E.F. X - EARL L. NANCE (B. 5 FEBRUARY 1915, DECEASED ?) MD. 20 JUNE 1935 </text:p>
      <text:p text:style-name="Preformatted_20_Text">FRANCES FRANKS (B. 2 SEPTEMBER 1915) <text:s/>RES: MT. PLEASANT, TEXAS.</text:p>
      <text:p text:style-name="Preformatted_20_Text"><text:s text:c="5"/>CHILDREN: 1) NANCY (B. 29 AUGUST 1939) MD. JOHN DENMAN (B. 30 DECEMBER </text:p>
      <text:p text:style-name="Preformatted_20_Text"><text:s text:c="9"/>1938).</text:p>
      <text:p text:style-name="Preformatted_20_Text"><text:s text:c="24"/>CHILDREN: A) DEE ANN (B. 1962)</text:p>
      <text:p text:style-name="Preformatted_20_Text"><text:s text:c="34"/>B) JOHN JR (B. 1956)</text:p>
      <text:p text:style-name="Preformatted_20_Text"><text:s text:c="15"/>2) GARY WILLIAM</text:p>
      <text:p text:style-name="Preformatted_20_Text"><text:s text:c="34"/>----------- <text:s text:c="3"/>GENO. REF. R.N. IX</text:p>
      <text:p text:style-name="Preformatted_20_Text"><text:s text:c="13"/>---------------------------------------------------</text:p>
      <text:p text:style-name="Preformatted_20_Text"/>
      <text:p text:style-name="Preformatted_20_Text"><text:s text:c="5"/>CHILDREN: 1) THOMAS KENNETH (B. 27 SEPTEMBER 1911 - D. 28 JANUARY 1952) </text:p>
      <text:p text:style-name="Preformatted_20_Text"><text:s text:c="9"/>MD. 10 JUNE 1944, DONNA GREIDER (B. 24 JULY 1922)</text:p>
      <text:p text:style-name="Preformatted_20_Text"><text:s text:c="24"/>CHILDREN: A) STEPHEN THOMAS (B. 12 JULY 1945)</text:p>
      <text:p text:style-name="Preformatted_20_Text"><text:s text:c="34"/>B) KATIE PAT (B. 28 SEPTEMBER 1951)</text:p>
      <text:p text:style-name="Preformatted_20_Text"><text:s text:c="15"/>2) MARGARET (B. 18 MAY 1916) MD. 20 JUNE 1942, HUGH MITCHELL </text:p>
      <text:p text:style-name="Preformatted_20_Text"><text:s text:c="9"/>BARTON JR. (B. 27 JANUARY 1918).</text:p>
      <text:p text:style-name="Preformatted_20_Text"><text:s text:c="24"/>CHILDREN: A) HUGH III (B. 16 AUGUST 1952)</text:p>
      <text:p text:style-name="Preformatted_20_Text"><text:s text:c="15"/>3) JASPER D. JR. (B. 7 JULY 1919) MD. 15 AUGUST 1942, SYDNEY A. </text:p>
      <text:p text:style-name="Preformatted_20_Text"><text:s text:c="9"/>PARKER (B. 31 OCTOBER 1919)</text:p>
      <text:p text:style-name="Preformatted_20_Text"><text:s text:c="24"/>CHILDREN: A) JOHN PARKER (B. 14 AUGUST 1944)</text:p>
      <text:p text:style-name="Preformatted_20_Text"><text:s text:c="34"/>B) THOMAS CARLYLE (B. 30 APRIL 1950)</text:p>
      <text:p text:style-name="Preformatted_20_Text"><text:s text:c="34"/>----------- <text:s text:c="3"/>GENO. REF. R.M. VIII</text:p>
      <text:p text:style-name="Preformatted_20_Text"><text:s text:c="13"/>---------------------------------------------------</text:p>
      <text:p text:style-name="Preformatted_20_Text"/>
      <text:p text:style-name="Preformatted_20_Text">GEN. P.D.G. IX - DELLA MAE NANCE (B. 20 MAY 1892) MD. 8 JANUARY 1913, PERRY </text:p>
      <text:p text:style-name="Preformatted_20_Text">GARTEN. <text:s/>RES: DALLAS, TEXAS.</text:p>
      <text:p text:style-name="Preformatted_20_Text"><text:s text:c="5"/>CHILDREN: 1) MARTHA ANN (B. 27 OCTOBER 1914) MD. 28 JUNE 1936, RAIKE HYDE</text:p>
      <text:p text:style-name="Preformatted_20_Text"><text:s text:c="24"/>CHILDREN: A) GRETCHEN</text:p>
      <text:p text:style-name="Preformatted_20_Text"><text:s text:c="15"/>2) FRED (B. 30 MAY 1918) MD. 12 OCTOBER 1941, MARY DeWITT</text:p>
      <text:p text:style-name="Preformatted_20_Text"><text:s text:c="24"/>CHILDREN: A) DELEYNE</text:p>
      <text:p text:style-name="Preformatted_20_Text"><text:s text:c="34"/>B) LINDA</text:p>
      <text:p text:style-name="Preformatted_20_Text"><text:s text:c="34"/>C) RHODA</text:p>
      <text:p text:style-name="Preformatted_20_Text"><text:s text:c="34"/>----------- <text:s text:c="3"/>GENO. REF. R.M. VIII</text:p>
      <text:p text:style-name="Preformatted_20_Text"><text:s text:c="13"/>---------------------------------------------------</text:p>
      <text:p text:style-name="Preformatted_20_Text"/>
      <text:p text:style-name="Preformatted_20_Text">GEN. L.G.W. IX - GIRTHIE NANCE (B. 12 AUGUST 1887, RED RIVER COUNTY, TEXAS) </text:p>
      <text:p text:style-name="Preformatted_20_Text">MD. 30 DECEMBER 1908, COLUMBUS (LUM) WHITEMAN (B. 18 OCTOBER 1882, DECEASED) <text:s/></text:p>
      <text:p text:style-name="Preformatted_20_Text">CHILDREN ALL BORN RED RIVER COUNTY, TEXAS.</text:p>
      <text:p text:style-name="Preformatted_20_Text"><text:s text:c="5"/>CHILDREN: 1) ROBERT (B. 28 DECEMBER 1909) MD. 8 SEPTEMBER 1933, CARMEN </text:p>
      <text:p text:style-name="Preformatted_20_Text"><text:s text:c="9"/>WILSON (B. 23 AUGUST 1914)</text:p>
      <text:p text:style-name="Preformatted_20_Text"><text:s text:c="24"/>CHILDREN: A) JAMES ROBERT</text:p>
      <text:p text:style-name="Preformatted_20_Text"><text:s text:c="15"/>2) GEORGE DURHAM (B. 10 AUGUST 1911) MD. 3 MARCH 1934, TRUDY </text:p>
      <text:p text:style-name="Preformatted_20_Text"><text:s text:c="9"/>BRADLEY.</text:p>
      <text:p text:style-name="Preformatted_20_Text"><text:s text:c="15"/>3) RUBY NELL (B. 9 APRIL 1913) MD. 24 AUGUST 1935, CARROL </text:p>
      <text:p text:style-name="Preformatted_20_Text"><text:s text:c="9"/>ROBERTSON (B. 31 MARCH 1911), SON OF WILLIE AND ROBERT ROBERTSON.</text:p>
      <text:p text:style-name="Preformatted_20_Text"><text:s text:c="24"/>CHILDREN: A) KENNETH (B. 23 OCTOBER 1947)</text:p>
      <text:p text:style-name="Preformatted_20_Text"><text:s text:c="34"/>B) DONALD (B. 22 MAY 1950)</text:p>
      <text:p text:style-name="Preformatted_20_Text"><text:s text:c="15"/>4) LUCILLE (B. 14 AUGUST 1915) MD. 16 MARCH 1937, BURKE SLOAN </text:p>
      <text:p text:style-name="Preformatted_20_Text"><text:s text:c="9"/>WARRICK (B. 17 APRIL 1911 - D. 19 JUNE 1960), SON OF DEMPSEY AND </text:p>
      <text:p text:style-name="Preformatted_20_Text"><text:s text:c="9"/>WILLA MAE WARRICK.</text:p>
      <text:p text:style-name="Preformatted_20_Text"><text:s text:c="24"/>CHILDREN: A) MICHAEL W. (B. 10 AUGUST 1938) MD. 30 </text:p>
      <text:p text:style-name="Preformatted_20_Text"><text:s text:c="24"/>AUGUST 1959, PATRICIA ANN WARRICK ?. <text:s/>CHILDREN: 1. </text:p>
      <text:p text:style-name="Preformatted_20_Text"><text:s text:c="24"/>MARC E. (B. 5 DECEMBER 1964 - ADOPTED), 2. JOHN ROBERT </text:p>
      <text:p text:style-name="Preformatted_20_Text"><text:s text:c="24"/>(B. 3 DECEMBER 1965)</text:p>
      <text:p text:style-name="Preformatted_20_Text"><text:s text:c="34"/>B) WILLIAM PATRICK (B. 4 JULY 1944) MD. 6 </text:p>
      <text:p text:style-name="Preformatted_20_Text"><text:s text:c="24"/>JULY 1965, BILLY K. SMITH.</text:p>
      <text:p text:style-name="Preformatted_20_Text"><text:s text:c="15"/>5) MILDRED (JACK) (B. 15 JULY 1917) MD. 8 OCTOBER 1936, RAYMOND </text:p>
      <text:p text:style-name="Preformatted_20_Text"><text:s text:c="9"/>WILSON.</text:p>
      <text:p text:style-name="Preformatted_20_Text"><text:s text:c="24"/>CHILDREN: A) VIRGINIA ANN (B. 20 JUNE 1937) MD. 21 </text:p>
      <text:p text:style-name="Preformatted_20_Text"><text:s text:c="24"/>JANUARY 1956, HAROLD L. GILMET. <text:s/>CHILDREN: 1. CYNRHIA </text:p>
      <text:p text:style-name="Preformatted_20_Text"><text:s text:c="24"/>LEE (B. 6 DECEMBER 1957), 2. LAWRENCE RAYMOND (B. 29 </text:p>
      <text:p text:style-name="Preformatted_20_Text"><text:s text:c="24"/>OCTOBER 1958), 3. DENISE ANN (B. 18 JULY 1960), 4. </text:p>
      <text:p text:style-name="Preformatted_20_Text"><text:s text:c="24"/>DAVID BRYANT (B. 4 AUGUST 1963).</text:p>
      <text:p text:style-name="Preformatted_20_Text"><text:s text:c="34"/>B) FRED RUSSELL (B. 30 SEPTEMBER 1938) MD. </text:p>
      <text:p text:style-name="Preformatted_20_Text"><text:s text:c="24"/>23 AUGUST 1959, ANN WITCHY. <text:s/>CHILDREN: 1. FRED R. JR. </text:p>
      <text:p text:style-name="Preformatted_20_Text"><text:s text:c="24"/>(B. 29 FEBRUARY 1960), 2. MARY T. (B. 21 OCTOBER 1962 </text:p>
      <text:p text:style-name="Preformatted_20_Text"><text:s text:c="24"/>- D. 25 JANUARY 1963), 3. MARY CECILE (B. 17 JUNE </text:p>
      <text:p text:style-name="Preformatted_20_Text"><text:s text:c="24"/>1964).</text:p>
      <text:p text:style-name="Preformatted_20_Text"><text:s text:c="34"/>C) JOHN HENRY (B. 14 DECEMBER 1941) MD. 1ST </text:p>
      <text:p text:style-name="Preformatted_20_Text"><text:s text:c="24"/>18 DECEMBER 1960, BARBARA SHIPP, 2ND MD. 16 JANUARY </text:p>
      <text:p text:style-name="Preformatted_20_Text"><text:s text:c="24"/>1965, ESTER ADEL TAPICA. <text:s/>CHILDREN BY FIRST MARRIAGE: </text:p>
      <text:p text:style-name="Preformatted_20_Text"><text:s text:c="24"/>1. ROBERT G. (B. 11 SEPTEMBER 1961), CHILDREN BY </text:p>
      <text:p text:style-name="Preformatted_20_Text"><text:s text:c="24"/>SECOND MARRIAGE: 2. CARRIE ANN (B. 16 JUNE 1965).</text:p>
      <text:p text:style-name="Preformatted_20_Text"><text:s text:c="15"/>6) EDITH (B. 12 DECEMBER 1919) MD. 22 NOVEMBER 1947, WILLIAM </text:p>
      <text:p text:style-name="Preformatted_20_Text"><text:s text:c="9"/>HOBART CRAFT JR. (B. 29 OCTOBER 1922), SON OF WILLIAM AND OLGA </text:p>
      <text:p text:style-name="Preformatted_20_Text"><text:s text:c="9"/>"McLARRY" CRAFT.</text:p>
      <text:p text:style-name="Preformatted_20_Text"><text:s text:c="24"/>CHILDREN: A) STEVEN (B. 13 DECEMBER 1957)</text:p>
      <text:p text:style-name="Preformatted_20_Text"><text:s text:c="34"/>B) SHARON (B. 2 OCTOBER 1961)</text:p>
      <text:p text:style-name="Preformatted_20_Text"><text:s text:c="15"/>7) FRANCES (B. 10 FEBRUARY 1925) MD. 1 DECEMBER 1946, FLOYD </text:p>
      <text:p text:style-name="Preformatted_20_Text"><text:s text:c="9"/>ALSUP, SON OF LINSEY AND PEARL "SKIPPER" ALSUP.</text:p>
      <text:p text:style-name="Preformatted_20_Text"><text:s text:c="24"/>CHILDREN: A) PAMELA (B. 4 MARCH 1951)</text:p>
      <text:p text:style-name="Preformatted_20_Text"><text:s text:c="34"/>B) SUSANNE (B. 27 MARCH 1954)</text:p>
      <text:p text:style-name="Preformatted_20_Text"><text:s text:c="34"/>C) GAYLA (B. 2 APRIL 1959)</text:p>
      <text:p text:style-name="Preformatted_20_Text"><text:s text:c="34"/>----------- <text:s text:c="3"/>GENO. REF. R.M. VIII</text:p>
      <text:p text:style-name="Preformatted_20_Text"><text:s text:c="13"/>---------------------------------------------------</text:p>
      <text:p text:style-name="Preformatted_20_Text"/>
      <text:p text:style-name="Preformatted_20_Text">GEN. P.V.P. IX - VIRGINIA OLA NANCE (B. 22 SEPTEMBER 1894) MD. 14 MAY 1923, </text:p>
      <text:p text:style-name="Preformatted_20_Text">PURCELL PORTER (B. 10 JUNE 1894) <text:s/>RESIDENCE: AUSTIN, TEXAS.</text:p>
      <text:p text:style-name="Preformatted_20_Text"><text:s text:c="5"/>CHILDREN: 1) JUNE MOZELLE (B. 26 DECEMBER 1927)</text:p>
      <text:p text:style-name="Preformatted_20_Text"><text:s text:c="15"/>2) JAMES DONALD (B. 9 JANUARY 1930) MD. 13 OCTOBER 1956, </text:p>
      <text:p text:style-name="Preformatted_20_Text"><text:s text:c="9"/>NATHACHIA HORTON.</text:p>
      <text:p text:style-name="Preformatted_20_Text"><text:s text:c="24"/>CHILDREN: A) BRUCE LeMAY (B. 18 JULY 1957)</text:p>
      <text:p text:style-name="Preformatted_20_Text"><text:s text:c="34"/>B) DALE ANDREW (B. 1 NOVEMBER 1959)</text:p>
      <text:p text:style-name="Preformatted_20_Text"><text:s text:c="34"/>----------- <text:s text:c="3"/>GENO. REF. R.M. VIII</text:p>
      <text:p text:style-name="Preformatted_20_Text"><text:s text:c="13"/>---------------------------------------------------</text:p>
      <text:p text:style-name="Preformatted_20_Text"/>
      <text:p text:style-name="Preformatted_20_Text">GEN. M.M.B. IX - MARTHA ADELINE NANCE (B. 1 SEPTEMBER 1900) MD. 7 JUNE 1924, </text:p>
      <text:p text:style-name="Preformatted_20_Text">MORRIS EARL BUSBY (B. 17 JANUARY 1893)</text:p>
      <text:p text:style-name="Preformatted_20_Text"><text:s text:c="5"/>CHILDREN: 1) JEAN EVELYN (B. 22 NOVEMBER 1925, DALLAS, TEXAS) MD. 7 </text:p>
      <text:p text:style-name="Preformatted_20_Text"><text:s text:c="9"/>NOVEMBER 1950, THOMAS COLLINS McMICHAEL (B. 20 AUGUST 1919)</text:p>
      <text:p text:style-name="Preformatted_20_Text"><text:s text:c="24"/>CHILDREN: A) THOMAS GLENN (B. 5 JANUARY 1954)</text:p>
      <text:p text:style-name="Preformatted_20_Text"><text:s text:c="34"/>B) JAMES WAYNE (B. 29 AUGUST 1955)</text:p>
      <text:p text:style-name="Preformatted_20_Text"><text:s text:c="34"/>C) ANDREW DEAN (B. 14 MAY 1962)</text:p>
      <text:p text:style-name="Preformatted_20_Text"><text:s text:c="34"/>----------- <text:s text:c="3"/>GENO. REF. R.M. VIII</text:p>
      <text:p text:style-name="Preformatted_20_Text"/>
      <text:p text:style-name="Preformatted_20_Text">GEN. W.M.J. VIII - MARTHA ANN NANCE (B. 2 MARCH 1839, TIPPIAH COUNTY, </text:p>
      <text:p text:style-name="Preformatted_20_Text">MISSISSIPPI - D. 6 JUNE 1924, TEXAS) MD. 16 FEBRUARY 1868, WILLIAM BERRY </text:p>
      <text:p text:style-name="Preformatted_20_Text">JOHNSON (B. 19 DECEMBER 1827, SOUTH CAROLINA - D. ?). <text:s/>MOVED TO TEXAS IN 1893, </text:p>
      <text:p text:style-name="Preformatted_20_Text">FOLLOWING FOUR OF THEIR CHILDREN. <text:s/>SETTLED IN HOPKINS COUNTY.</text:p>
      <text:p text:style-name="Preformatted_20_Text"><text:s text:c="5"/>CHILDREN: 1) LAWRENCE WASHINGTON (B. 1859) MD. DOVIE WILLIAM (SEE L.D.J. </text:p>
      <text:p text:style-name="Preformatted_20_Text"><text:s text:c="9"/>IX)</text:p>
      <text:p text:style-name="Preformatted_20_Text"><text:s text:c="15"/>2) ELLA MD. ALEX BRICE (SEE A.E.B. IX)</text:p>
      <text:p text:style-name="Preformatted_20_Text"><text:s text:c="15"/>3) ALICE MD. TOM F. BRICE (SEE T.A.B. IX)</text:p>
      <text:p text:style-name="Preformatted_20_Text"><text:s text:c="15"/>4) ALBERT OSCAR MD. STELLA YORK (SEE A.S.J. IX)</text:p>
      <text:p text:style-name="Preformatted_20_Text"><text:s text:c="15"/>5) HENRY LUTHER MD. MINNIE HENDRIX (SEE H.M.J. IX)</text:p>
      <text:p text:style-name="Preformatted_20_Text"><text:s text:c="15"/>6) LILLIE MD. TOM SMIDDY (SEE T.L.S. IX)</text:p>
      <text:p text:style-name="Preformatted_20_Text"><text:s text:c="34"/>----------- <text:s text:c="3"/>GENO. REF. T.J. VII</text:p>
      <text:p text:style-name="Preformatted_20_Text"/>
      <text:p text:style-name="Preformatted_20_Text">GEN. L.D.J. IX - LAWRENCE WASHINGTON JOHNSON (B. 1 FEBRUARY 1859, TENNESSEE) </text:p>
      <text:p text:style-name="Preformatted_20_Text">MD. DOVIE WILLIAMS (B. 15 FEBRUARY 1869) LIVED HOPKINS COUNTY, TEXAS. MD. 10 </text:p>
      <text:p text:style-name="Preformatted_20_Text">FEBRUARY 1888.</text:p>
      <text:p text:style-name="Preformatted_20_Text"><text:s text:c="5"/>CHILDREN: 1) EFFIE MAY MD. JOHN HAMNER (SEE J.E.H. X)</text:p>
      <text:p text:style-name="Preformatted_20_Text"><text:s text:c="15"/>2) LILLIA ALICE MD. ECKIE BANGS (SEE E.L.B. X)</text:p>
      <text:p text:style-name="Preformatted_20_Text"><text:s text:c="15"/>3) FANNIE ANN MD. CECIL BANGS (SEE C.F.B. X)</text:p>
      <text:p text:style-name="Preformatted_20_Text"><text:s text:c="15"/>4) ORA LEE MD. CECIL BANGS AS HIS SECOND WIFE (SEE C.O.B. X)</text:p>
      <text:p text:style-name="Preformatted_20_Text"><text:s text:c="15"/>5) ALBERT OSCAR MD. ESSIE MOORE (SEE A.E.J. X)</text:p>
      <text:p text:style-name="Preformatted_20_Text"><text:s text:c="15"/>6) CORABELLE (B. 26 SEPTEMBER 1902) MD. 7 MAY 1920, ROGER LOVE, </text:p>
      <text:p text:style-name="Preformatted_20_Text"><text:s text:c="9"/>NO CHILDREN.</text:p>
      <text:p text:style-name="Preformatted_20_Text"><text:s text:c="15"/>7) ELLA IRENE MD. 1ST JACK DAVIS, 2ND MD. STANLEY FAULKNER (SEE </text:p>
      <text:p text:style-name="Preformatted_20_Text"><text:s text:c="9"/>J.E.D. X)</text:p>
      <text:p text:style-name="Preformatted_20_Text"><text:s text:c="15"/>8) HENRY LUTHER MD. LORAINE COSTON (SEE H.L.J. X)</text:p>
      <text:p text:style-name="Preformatted_20_Text"><text:s text:c="34"/>----------- <text:s text:c="3"/>GENO. REF. W.M.J. VIII</text:p>
      <text:p text:style-name="Preformatted_20_Text"/>
      <text:p text:style-name="Preformatted_20_Text">GEN. A.E.B. IX - ELLA JOHNSON (B. 22 FEBRUARY 1866 - D. 6 JUNE 1945) MD. 21 </text:p>
      <text:p text:style-name="Preformatted_20_Text">JANUARY 1888, ALEX BRICE (B. 22 OCTOBER 1865 - D. 26 JUNE 1959). <text:s/>MOVED FROM </text:p>
      <text:p text:style-name="Preformatted_20_Text">TENNESSEE TO EDGEWOOD, TEXAS IN 1893. <text:s/>SERVED IN TEXAS LEGISLATURE 1924-1932.</text:p>
      <text:p text:style-name="Preformatted_20_Text"><text:s text:c="5"/>CHILDREN: 1) EDGAR (B. 8 MARCH 1889) MD. 30 JUNE 1917, GLADYS MILLER. <text:s/></text:p>
      <text:p text:style-name="Preformatted_20_Text"><text:s text:c="9"/>NOW LIVING IN MT. PLEASANT, TEXAS.</text:p>
      <text:p text:style-name="Preformatted_20_Text"><text:s text:c="15"/>2) ARVIE (B. 5 NOVEMBER 1890) MD. NELL PALMER (SEE A.N.B. X)</text:p>
      <text:p text:style-name="Preformatted_20_Text"><text:s text:c="15"/>3) NELLIE ROSE MD. J. WASH. CHAPMAN (SEE J.N.C. X)</text:p>
      <text:p text:style-name="Preformatted_20_Text"><text:s text:c="15"/>4) WILLIE A. (B. 4 OCTOBER 1894 - D. 6 DECEMBER 1932) MD. 1920, </text:p>
      <text:p text:style-name="Preformatted_20_Text"><text:s text:c="9"/>MARJORIE MITCHELL. NO CHILDREN.</text:p>
      <text:p text:style-name="Preformatted_20_Text"><text:s text:c="15"/>5) EUGENE KENDALL MD. CARRIE SMITH (SEE E.C.B. X)</text:p>
      <text:p text:style-name="Preformatted_20_Text"><text:s text:c="15"/>6) BEATRICE MD. TOM WORSHAM (SEE T.B.W. X)</text:p>
      <text:p text:style-name="Preformatted_20_Text"><text:s text:c="15"/>7) CHRISTINE (B. 28 DECEMBER 1903) MD. 26 SEPTEMBER 1925, FRED </text:p>
      <text:p text:style-name="Preformatted_20_Text"><text:s text:c="9"/>MACK. <text:s/>NO CHILDREN.</text:p>
      <text:p text:style-name="Preformatted_20_Text"><text:s text:c="15"/>8) KENNETH STELL MD. SIDNEY J. BASS (SEE K.S.B. X)</text:p>
      <text:p text:style-name="Preformatted_20_Text"><text:s text:c="15"/>9) MILDRED MD. DUKE McKINNEY (SEE D.M.M. X)</text:p>
      <text:p text:style-name="Preformatted_20_Text"><text:s text:c="34"/>----------- <text:s text:c="3"/>GENO. REF. W.M.J. VIII</text:p>
      <text:p text:style-name="Preformatted_20_Text"/>
      <text:p text:style-name="Preformatted_20_Text">GEN. T.A.B. IX - MADERA ALICE JOHNSON (B. 10 AUGUST 1868 - D. 26 JUNE 1959) </text:p>
      <text:p text:style-name="Preformatted_20_Text">MD. 22 OCTOBER 1887, TOM F. BRICE (B. 26 MAY 1860 - D. 20 DECEMBER 1950) </text:p>
      <text:p text:style-name="Preformatted_20_Text">HOPKINS COUNTY, TEXAS.</text:p>
      <text:p text:style-name="Preformatted_20_Text"><text:s text:c="5"/>CHILDREN: 1) FRED (B. 29 JANUARY 1889 - D. JANUARY 1894)</text:p>
      <text:p text:style-name="Preformatted_20_Text"><text:s text:c="15"/>2) MARBLE MD. HARVIE CHAPMAN (SEE H.M.C. X)</text:p>
      <text:p text:style-name="Preformatted_20_Text"><text:s text:c="15"/>3) VIOLA MD. SETH E. AGUIER (SEE S.V.A. X)</text:p>
      <text:p text:style-name="Preformatted_20_Text"><text:s text:c="15"/>4) ROBERT LUTHER (B. 12 SEPTEMBER 1900) MD. 1924 JUANITA LAIRD. <text:s/></text:p>
      <text:p text:style-name="Preformatted_20_Text"><text:s text:c="9"/>NO CHILDREN.</text:p>
      <text:p text:style-name="Preformatted_20_Text"><text:s text:c="15"/>5) LYMAN J. (B. 18 MAY 1903) MD. MARY JONES. NO CHILDREN.</text:p>
      <text:p text:style-name="Preformatted_20_Text"><text:s text:c="15"/>6) EDITH ALYME MD. WILLIAM M. HARRISON (SEE W.E.H. X)</text:p>
      <text:p text:style-name="Preformatted_20_Text"><text:s text:c="15"/>7) WILLIAM HAROLD (B. 6 AUGUST 1905) MD. LENA LAGILE. <text:s/>NO </text:p>
      <text:p text:style-name="Preformatted_20_Text"><text:s text:c="9"/>CHILDREN.</text:p>
      <text:p text:style-name="Preformatted_20_Text"><text:s text:c="34"/>----------- <text:s text:c="3"/>GENO. REF. W.M.J. VIII</text:p>
      <text:p text:style-name="Preformatted_20_Text"/>
      <text:p text:style-name="Preformatted_20_Text">GEN. A.S.J. IX - ALBERT OSCAR JOHNSON (B. 3 MARCH 1871 - D. 7 MARCH 1944) MD. </text:p>
      <text:p text:style-name="Preformatted_20_Text">13 AUGUST 1893, STELLA YORK (B. 5 MARCH 1876) EDGEWOOD, TEXAS.</text:p>
      <text:p text:style-name="Preformatted_20_Text"><text:s text:c="5"/>CHILDREN: 1) ETHEL (B. 1895) MD. EARL ROBERTSON (SEE E.E.R. X)</text:p>
      <text:p text:style-name="Preformatted_20_Text"><text:s text:c="15"/>2) BLANCHE MD. JESS RECKENBAUGH (SEE J.B.R. X)</text:p>
      <text:p text:style-name="Preformatted_20_Text"><text:s text:c="15"/>3) MAY MD. H.T. GREGORY (SEE H.M.G. X)</text:p>
      <text:p text:style-name="Preformatted_20_Text"><text:s text:c="15"/>4) RAY MD. ALEENE LAWRENCE 18 JULY 1942. <text:s/>HE WAS BORN 9 </text:p>
      <text:p text:style-name="Preformatted_20_Text"><text:s text:c="9"/>FEBRUARY 1905. <text:s/>NO CHILDREN.</text:p>
      <text:p text:style-name="Preformatted_20_Text"><text:s text:c="15"/>5) LEDDY (B. 1907) MD. LaFON RAINEY (SEE L.L.R. X)</text:p>
      <text:p text:style-name="Preformatted_20_Text"><text:s text:c="34"/>----------- <text:s text:c="3"/>GENO. REF. W.M.J. VIII</text:p>
      <text:p text:style-name="Preformatted_20_Text"/>
      <text:p text:style-name="Preformatted_20_Text">GEN. H.M.J. IX - HENRY LUTHER JOHNSON (B. 12 APRIL 1874 - D. 18 FEBRUARY 1924) </text:p>
      <text:p text:style-name="Preformatted_20_Text">MD. 7 JULY 1904, MINNIE HENDRIX (B. 20 FEBRUARY 1884) EDGEWOOD, TEXAS.</text:p>
      <text:p text:style-name="Preformatted_20_Text"><text:s text:c="5"/>CHILDREN: 1) GLADYS (B. 1905) MD. WALLACE R. BROYLES (SEE W.G.B. X)</text:p>
      <text:p text:style-name="Preformatted_20_Text"><text:s text:c="15"/>2) PAULINE MD. JESTER WHITE (SEE J.P.W. X)</text:p>
      <text:p text:style-name="Preformatted_20_Text"><text:s text:c="15"/>3) VIRGINIA MD. KENNY BARTLETT (SEE K.V.B. X)</text:p>
      <text:p text:style-name="Preformatted_20_Text"><text:s text:c="15"/>4) GERALD (B. 5 NOVEMBER 1914 MD. 24 NOVEMBER 1946, NADINE </text:p>
      <text:p text:style-name="Preformatted_20_Text"><text:s text:c="9"/>BROOKS.</text:p>
      <text:p text:style-name="Preformatted_20_Text"><text:s text:c="24"/>CHILDREN: A) JILL (B. 18 APRIL 1952)</text:p>
      <text:p text:style-name="Preformatted_20_Text"><text:s text:c="34"/>B) JOHN (B. 10 APRIL 1954)</text:p>
      <text:p text:style-name="Preformatted_20_Text"><text:s text:c="34"/>C) JUDIE M. (B. 11 DECEMBER 1958)</text:p>
      <text:p text:style-name="Preformatted_20_Text"><text:s text:c="34"/>----------- <text:s text:c="3"/>GENO. REF. W.M.J. VIII</text:p>
      <text:p text:style-name="Preformatted_20_Text"/>
      <text:p text:style-name="Preformatted_20_Text">GEN. T.L.S. IX - LILLIE JOHNSON (B. 9 OCTOBER 1876 - D. 26 NOVEMBER 1939) MD. </text:p>
      <text:p text:style-name="Preformatted_20_Text">SPRINGS, TEXAS.</text:p>
      <text:p text:style-name="Preformatted_20_Text"><text:s text:c="5"/>CHILDREN: 1) JAMES LOYD MD. BEULAH CHAPMAN (SEE J.B.J. X)</text:p>
      <text:p text:style-name="Preformatted_20_Text"><text:s text:c="15"/>2) ROSA LEE MD. CLAUDE CHAPMAN (SEE C.R.C. X)</text:p>
      <text:p text:style-name="Preformatted_20_Text"><text:s text:c="34"/>----------- <text:s text:c="3"/>GENO. REF. W.M.J. VIII</text:p>
      <text:p text:style-name="Preformatted_20_Text"/>
      <text:p text:style-name="Preformatted_20_Text">GEN. C.R.C. X - ROSA LEE SMIDDY (B. 18 JULY 1905) MD. 22 JUNE 1925, CLAUDE A. </text:p>
      <text:p text:style-name="Preformatted_20_Text">CHAPMAN.</text:p>
      <text:p text:style-name="Preformatted_20_Text"><text:s text:c="5"/>CHILDREN: 1) WILLIAM FOY (B. 15 JANUARY 1928) MD. 4 SEPTEMBER 1953, ALICE </text:p>
      <text:p text:style-name="Preformatted_20_Text"><text:s text:c="9"/>MARIE CAVE. <text:s/>NO CHILDREN.</text:p>
      <text:p text:style-name="Preformatted_20_Text"><text:s text:c="15"/>2) GERALDINE (B. 13 JUNE 1930) MD. 1 SEPTEMBER 1950, VADEN </text:p>
      <text:p text:style-name="Preformatted_20_Text"><text:s text:c="9"/>RICHEY.</text:p>
      <text:p text:style-name="Preformatted_20_Text"><text:s text:c="24"/>CHILDREN: A) MICHAEL V. (B. 15 JULY 1951)</text:p>
      <text:p text:style-name="Preformatted_20_Text"><text:s text:c="34"/>B) DEANNAH (B. 3 MARCH 1954)</text:p>
      <text:p text:style-name="Preformatted_20_Text"><text:s text:c="15"/>3) CHARLES MEIL (B. 18 SEPTEMBER 1936)</text:p>
      <text:p text:style-name="Preformatted_20_Text"><text:s text:c="15"/>4) BERYL RAY (B. 21 FEBRUARY 1939) MD. 14 DECEMBER 1961, LOUISE </text:p>
      <text:p text:style-name="Preformatted_20_Text"><text:s text:c="9"/>VANDER LIDEN. </text:p>
      <text:p text:style-name="Preformatted_20_Text"><text:s text:c="34"/>----------- <text:s text:c="3"/>GENO. REF. T.L.S. IX</text:p>
      <text:p text:style-name="Preformatted_20_Text"/>
      <text:p text:style-name="Preformatted_20_Text">GEN. J.B.S. X - JAMES LOYD SMIDDY (B. 26 DECEMBER 1900) MD. 22 DECEMBER 1922, </text:p>
      <text:p text:style-name="Preformatted_20_Text">BEULAH CHAPMAN.</text:p>
      <text:p text:style-name="Preformatted_20_Text"><text:s text:c="5"/>CHILDREN: 1) RICHARD DALE (B. 23 APRIL 1931) MD. 12 DECEMBER 1948, </text:p>
      <text:p text:style-name="Preformatted_20_Text"><text:s text:c="9"/>CHARLENE WINFREY.</text:p>
      <text:p text:style-name="Preformatted_20_Text"><text:s text:c="24"/>CHILDREN: A) RICHARD (B. 10 MARCH 1950)</text:p>
      <text:p text:style-name="Preformatted_20_Text"><text:s text:c="34"/>B) GALE (B. 1 APRIL 1953) </text:p>
      <text:p text:style-name="Preformatted_20_Text"><text:s text:c="34"/>C) JNO. (B. 21 APRIL 1956)</text:p>
      <text:p text:style-name="Preformatted_20_Text"><text:s text:c="34"/>D) JAMES (B. 21 APRIL 1956)</text:p>
      <text:p text:style-name="Preformatted_20_Text"><text:s text:c="15"/>2) JERRY WAYNE (B. 15 JUNE 1937) MD. 15 JUNE 1957, MADELYNE G. </text:p>
      <text:p text:style-name="Preformatted_20_Text"><text:s text:c="9"/>JACKSON. <text:s text:c="6"/>CHILDREN: A) TERESA G. (B. 28 FEBRUARY 1961)</text:p>
      <text:p text:style-name="Preformatted_20_Text"><text:s text:c="34"/>----------- <text:s text:c="3"/>GENO. REF. T.L.S. IX</text:p>
      <text:p text:style-name="Preformatted_20_Text"/>
      <text:p text:style-name="Preformatted_20_Text">GEN. W.G.B. X - GLADYS JOHNSON (B. 28 JULY 1905) MD. 1 AUGUST 1933, WALLACE R. </text:p>
      <text:p text:style-name="Preformatted_20_Text">BROYLES. </text:p>
      <text:p text:style-name="Preformatted_20_Text"><text:s text:c="5"/>CHILDREN: 1) ANGIE (B. 14 JULY 1937) MD. 1 SEPTEMBER 1962, DAVID CARLSON </text:p>
      <text:p text:style-name="Preformatted_20_Text"><text:s text:c="9"/>(B. 21 DECEMBER 1937)</text:p>
      <text:p text:style-name="Preformatted_20_Text"><text:s text:c="24"/>CHILDREN: A) ERICK CARLSON (B. 21 MAY 1962)</text:p>
      <text:p text:style-name="Preformatted_20_Text"><text:s text:c="34"/>----------- <text:s text:c="3"/>GENO. REF. H.M.J. IX</text:p>
      <text:p text:style-name="Preformatted_20_Text"/>
      <text:p text:style-name="Preformatted_20_Text">GEN. J.P.W. X - PAULINE JOHNSON (B. 30 AUGUST 1907) MD. 1 JUNE 1929, JESTER </text:p>
      <text:p text:style-name="Preformatted_20_Text">WHITE (B. 26 AUGUST 1905)</text:p>
      <text:p text:style-name="Preformatted_20_Text"><text:s text:c="5"/>CHILDREN: 1) MARY VIRGINIA (B. 6 SEPTEMBER 1930) MD. 31 DECEMBER 1950, </text:p>
      <text:p text:style-name="Preformatted_20_Text"><text:s text:c="9"/>PAUL BAKER.</text:p>
      <text:p text:style-name="Preformatted_20_Text"><text:s text:c="24"/>CHILDREN: A) KERN (B. 28 DECEMBER 1952)</text:p>
      <text:p text:style-name="Preformatted_20_Text"><text:s text:c="34"/>B) MICHAEL (B. 21 JANUARY 1954)</text:p>
      <text:p text:style-name="Preformatted_20_Text"><text:s text:c="34"/>C) DAVID (B. 17 JANUARY 1957)</text:p>
      <text:p text:style-name="Preformatted_20_Text"><text:s text:c="34"/>----------- <text:s text:c="3"/>GENO. REF. H.M.J. IX</text:p>
      <text:p text:style-name="Preformatted_20_Text"/>
      <text:p text:style-name="Preformatted_20_Text">GEN. K.V.B. X - VIRGINIA JOHNSON (B. 5 JANUARY 1911) MD. 15 MARCH 1936, KENNY </text:p>
      <text:p text:style-name="Preformatted_20_Text">BARTLETT (B. 12 MAY 1911)</text:p>
      <text:p text:style-name="Preformatted_20_Text"><text:s text:c="5"/>CHILDREN: 1) JUDITH ANN (B. 14 MARCH 1938) SINGLE IN 1962</text:p>
      <text:p text:style-name="Preformatted_20_Text"><text:s text:c="15"/>2) SUSAN (B. 7 MAY 1944) SINGLE IN 1962</text:p>
      <text:p text:style-name="Preformatted_20_Text"><text:s text:c="15"/>3) RICHARD (B. 24 JULY 1940) MD. 19 AUGUST 1961, INEZ GOERDT</text:p>
      <text:p text:style-name="Preformatted_20_Text"><text:s text:c="24"/>CHILDREN: A) CHARLES (B. 17 MAY 1962)</text:p>
      <text:p text:style-name="Preformatted_20_Text"><text:s text:c="34"/>----------- <text:s text:c="3"/>GENO. REF. H.M.J. IX</text:p>
      <text:p text:style-name="Preformatted_20_Text"/>
      <text:p text:style-name="Preformatted_20_Text">GEN. E.E.R. X - ETHEL JOHNSON (B. 20 JANUARY 1895) MD. SEPTEMBER 1912, EARL </text:p>
      <text:p text:style-name="Preformatted_20_Text">ROBERTSON (B. 29 OCTOBER 1894)</text:p>
      <text:p text:style-name="Preformatted_20_Text"><text:s text:c="5"/>CHILDREN: 1) MAURINE (B. 3 APRIL 1914) MD. 1 SEPTEMBER 1938, ZEATON C. </text:p>
      <text:p text:style-name="Preformatted_20_Text"><text:s text:c="9"/>FALLS.</text:p>
      <text:p text:style-name="Preformatted_20_Text"><text:s text:c="24"/>CHILDREN: A) ROBERT CLAYTON FALLS (B. 8 JULY 1938)</text:p>
      <text:p text:style-name="Preformatted_20_Text"><text:s text:c="15"/>2) ESTELLE (B. 5 APRIL 1917) MD. AUGUST 1935, HARVEY D. JONES</text:p>
      <text:p text:style-name="Preformatted_20_Text"><text:s text:c="24"/>CHILDREN: A) HARVEY MICHAEL JONES (B. 9 AUGUST 1940)</text:p>
      <text:p text:style-name="Preformatted_20_Text"><text:s text:c="34"/>----------- <text:s text:c="3"/>GENO. REF. A.S.J. IX</text:p>
      <text:p text:style-name="Preformatted_20_Text"/>
      <text:p text:style-name="Preformatted_20_Text">GEN. J.B.R. X - BLANCHE JOHNSON (B. 8 MARCH 1897) MD. 14 OCTOBER 1915, JESSE </text:p>
      <text:p text:style-name="Preformatted_20_Text">RECKENBAUGH.</text:p>
      <text:p text:style-name="Preformatted_20_Text"><text:s text:c="5"/>CHILDREN: 1) GRACE (B. 29 JUNE 1917) MD. 15 FEBRUARY 1941, THOMAS L. </text:p>
      <text:p text:style-name="Preformatted_20_Text"><text:s text:c="9"/>CHEATHAM.</text:p>
      <text:p text:style-name="Preformatted_20_Text"><text:s text:c="15"/>2) EDYTHE (B. 30 APRIL 1919) MD. 7 JUNE 1944, TRUMAN MANN, 2ND </text:p>
      <text:p text:style-name="Preformatted_20_Text"><text:s text:c="9"/>MD. 1958, PERRY McALISTER.</text:p>
      <text:p text:style-name="Preformatted_20_Text"><text:s text:c="24"/>CHILDREN: A) JAMES T. MANN (B. 22 OCTOBER 1942)</text:p>
      <text:p text:style-name="Preformatted_20_Text"><text:s text:c="34"/>B) JOEL J. MANN (B. 23 JULY 1947)</text:p>
      <text:p text:style-name="Preformatted_20_Text"><text:s text:c="15"/>3) JAMES RAY (B. 17 JUNE 1922) MD. 6 AUGUST 1944, LOUISE </text:p>
      <text:p text:style-name="Preformatted_20_Text"><text:s text:c="9"/>COLEMAN (B. 25 JUNE 1925)</text:p>
      <text:p text:style-name="Preformatted_20_Text"><text:s text:c="24"/>CHILDREN: A) RICHARD R. (B. 4 JUNE 1946)</text:p>
      <text:p text:style-name="Preformatted_20_Text"><text:s text:c="34"/>B) JAMES R. (B. 4 SEPTEMBER 1947) </text:p>
      <text:p text:style-name="Preformatted_20_Text"><text:s text:c="34"/>C) TANNI LYNN (B. 30 APRIL 1959)</text:p>
      <text:p text:style-name="Preformatted_20_Text"><text:s text:c="34"/>----------- <text:s text:c="3"/>GENO. REF. A.S.J. 1959</text:p>
      <text:p text:style-name="Preformatted_20_Text"/>
      <text:p text:style-name="Preformatted_20_Text">GEN. H.M.G. X - MAY JOHNSON (B. 18 OCTOBER 1899) MD. 3 JULY 1920, H.T. GREGORY</text:p>
      <text:p text:style-name="Preformatted_20_Text"><text:s text:c="5"/>CHILDREN: 1) PHYLLIS (B. 7 APRIL 1922) MD. JULY 1942, TOM COPELAND</text:p>
      <text:p text:style-name="Preformatted_20_Text"><text:s text:c="24"/>CHILDREN: A) PHILLIP</text:p>
      <text:p text:style-name="Preformatted_20_Text"><text:s text:c="34"/>B) CHRIS</text:p>
      <text:p text:style-name="Preformatted_20_Text"><text:s text:c="15"/>2) DIANE (B. 5 JANUARY 1931) MD. AUGUST 1953, JOHN McNEIL</text:p>
      <text:p text:style-name="Preformatted_20_Text"><text:s text:c="24"/>CHILDREN: A) GREGG</text:p>
      <text:p text:style-name="Preformatted_20_Text"><text:s text:c="34"/>B) MARK</text:p>
      <text:p text:style-name="Preformatted_20_Text"><text:s text:c="34"/>----------- <text:s text:c="3"/>GENO. REF. A.S.J. IX</text:p>
      <text:p text:style-name="Preformatted_20_Text"/>
      <text:p text:style-name="Preformatted_20_Text">GEN. L.L.R. X - LEDDY JOHNSON (B. 21 SEPTEMBER 1907) MD. 6 MARCH 1932, LaFON </text:p>
      <text:p text:style-name="Preformatted_20_Text">RAINEY.</text:p>
      <text:p text:style-name="Preformatted_20_Text"><text:s text:c="5"/>CHILDREN: 1) SHIRLEY (B. 19 DECEMBER 1934) MD. 1 MARCH 1954, OSCAR T. </text:p>
      <text:p text:style-name="Preformatted_20_Text"><text:s text:c="9"/>JOHNSON.</text:p>
      <text:p text:style-name="Preformatted_20_Text"><text:s text:c="24"/>CHILDREN: A) JAN</text:p>
      <text:p text:style-name="Preformatted_20_Text"><text:s text:c="34"/>B) RAE LYNN</text:p>
      <text:p text:style-name="Preformatted_20_Text"><text:s text:c="34"/>C) SHARON</text:p>
      <text:p text:style-name="Preformatted_20_Text"><text:s text:c="15"/>2) JAY LEDDY (B. 10 DECEMBER 1938) MD. 2 FEBRUARY 1962, MELODIE </text:p>
      <text:p text:style-name="Preformatted_20_Text"><text:s text:c="9"/>BAGLEY.</text:p>
      <text:p text:style-name="Preformatted_20_Text"><text:s text:c="34"/>----------- <text:s text:c="3"/>GENO. REF. A.J.S. IX</text:p>
      <text:p text:style-name="Preformatted_20_Text"/>
      <text:p text:style-name="Preformatted_20_Text">GEN. H.M.C. X - MABLE BRICE MD. 5 MAY 1891) MD. 26 DECEMBER 1909, HARVIE </text:p>
      <text:p text:style-name="Preformatted_20_Text">CHAPMAN</text:p>
      <text:p text:style-name="Preformatted_20_Text"><text:s text:c="5"/>CHILDREN: 1) EVA RUTH (B. 8 APRIL 1912) MD. 1 JUNE 1935, W.S. LONG</text:p>
      <text:p text:style-name="Preformatted_20_Text"><text:s text:c="24"/>CHILDREN: A) WILLIAM H. (B. 19 JULY 1937)</text:p>
      <text:p text:style-name="Preformatted_20_Text"><text:s text:c="34"/>B) SAMMIE</text:p>
      <text:p text:style-name="Preformatted_20_Text"><text:s text:c="34"/>C) TOMMIE (B. 9 FEBRUARY 1955)</text:p>
      <text:p text:style-name="Preformatted_20_Text"><text:s text:c="15"/>2) FLOYD REID (B. 24 JULY 1914) MD. NOVEMBER 1935, PAULINE </text:p>
      <text:p text:style-name="Preformatted_20_Text"><text:s text:c="9"/>SCHULTZ. <text:s text:c="6"/>CHILDREN: A) JANE (B. 29 JULY 1934)</text:p>
      <text:p text:style-name="Preformatted_20_Text"><text:s text:c="34"/>B) JAMES (B. 5 MAY 1954)</text:p>
      <text:p text:style-name="Preformatted_20_Text"><text:s text:c="15"/>3) EDNA E. (B. 14 APRIL 1918) MD. 18 JUNE 1938, JACK GRANT</text:p>
      <text:p text:style-name="Preformatted_20_Text"><text:s text:c="24"/>CHILDREN: A) PAMELA (B. 5 NOVEMBER 1941)</text:p>
      <text:p text:style-name="Preformatted_20_Text"><text:s text:c="34"/>B) JACK R. (B. 3 JANUARY 1946)</text:p>
      <text:p text:style-name="Preformatted_20_Text"><text:s text:c="15"/>4) JOHN M. (B. 2 MAY 1922) MD. 23 AUGUST 1944, AGNES ARDIS</text:p>
      <text:p text:style-name="Preformatted_20_Text"><text:s text:c="24"/>CHILDREN: A) JOHNNIE (B. 9 APRIL 1947)</text:p>
      <text:p text:style-name="Preformatted_20_Text"><text:s text:c="34"/>B) CATHEY (B. 4 FEBRUARY 1947)</text:p>
      <text:p text:style-name="Preformatted_20_Text"><text:s text:c="34"/>C) MIKE (B. 22 OCTOBER 1949)</text:p>
      <text:p text:style-name="Preformatted_20_Text"><text:s text:c="34"/>D) CAROLL (B. 30 DECEMBER 1952)</text:p>
      <text:p text:style-name="Preformatted_20_Text"><text:s text:c="15"/>5) HARVIE JR. (B. 14 APRIL 1929) MD. 4 SEPTEMBER 1954, GEORGIA </text:p>
      <text:p text:style-name="Preformatted_20_Text"><text:s text:c="9"/>LORMER. <text:s text:c="7"/>CHILDREN: A) CYNTHIA (B. 15 SEPTEMBER 1955)</text:p>
      <text:p text:style-name="Preformatted_20_Text"><text:s text:c="34"/>B) SHERRI (B. 16 SEPTEMBER 1959)</text:p>
      <text:p text:style-name="Preformatted_20_Text"><text:s text:c="34"/>----------- <text:s text:c="3"/>GENO. REF. T.M.B. IX</text:p>
      <text:p text:style-name="Preformatted_20_Text"/>
      <text:p text:style-name="Preformatted_20_Text"><text:s text:c="5"/>CHILDREN: 1) CARL S. MD. DECEMBER 1941, WILMA VADEN</text:p>
      <text:p text:style-name="Preformatted_20_Text"><text:s text:c="24"/>CHILDREN: A) BETTY (B. 19 SEPTEMBER 1944)</text:p>
      <text:p text:style-name="Preformatted_20_Text"><text:s text:c="34"/>B) CARLA SUE (B. 8 FEBRUARY 1948)</text:p>
      <text:p text:style-name="Preformatted_20_Text"><text:s text:c="15"/>2) RANDELL (B. 30 AUGUST 1931) MD. JUNE 1957, JACKIE HAMILTON</text:p>
      <text:p text:style-name="Preformatted_20_Text"><text:s text:c="24"/>CHILDREN: A) KARNEY (B. 29 MAY 1939)</text:p>
      <text:p text:style-name="Preformatted_20_Text"><text:s text:c="34"/>B) KEITH (B. 1962)</text:p>
      <text:p text:style-name="Preformatted_20_Text"><text:s text:c="34"/>----------- <text:s text:c="3"/>GENO. REF. T.M.B. IX</text:p>
      <text:p text:style-name="Preformatted_20_Text"/>
      <text:p text:style-name="Preformatted_20_Text">GEN. W.E.H. X - EDITH ALYNE BRICE (B. 8 APRIL 1909) MD. 1933, WILLIAM M. </text:p>
      <text:p text:style-name="Preformatted_20_Text">HARRISON. </text:p>
      <text:p text:style-name="Preformatted_20_Text"><text:s text:c="5"/>CHILDREN: 1) JANE CAROLYN (B. 29 JULY 1937) MD. 10 JUNE 1957, GERALD P. </text:p>
      <text:p text:style-name="Preformatted_20_Text"><text:s text:c="9"/>CARLILE. <text:s text:c="6"/>CHILDREN: A) CHRISTY L.</text:p>
      <text:p text:style-name="Preformatted_20_Text"><text:s text:c="34"/>B) GERALD F.</text:p>
      <text:p text:style-name="Preformatted_20_Text"><text:s text:c="15"/>2) RICHARD W. (B. 30 MAY 1941) MD. ANN ERDMAN</text:p>
      <text:p text:style-name="Preformatted_20_Text"><text:s text:c="24"/>CHILDREN: RICHARD WILBER JR.</text:p>
      <text:p text:style-name="Preformatted_20_Text"><text:s text:c="34"/>----------- <text:s text:c="3"/>GENO. REF. T.M.B. IX</text:p>
      <text:p text:style-name="Preformatted_20_Text"/>
      <text:p text:style-name="Preformatted_20_Text">GEN. J.E.H. X - EFFIE MAY JOHNSON (B. 17 NOVEMBER 1888) MD. 20 JUNE 1903, JOHN </text:p>
      <text:p text:style-name="Preformatted_20_Text">HAMNER.</text:p>
      <text:p text:style-name="Preformatted_20_Text"><text:s text:c="5"/>CHILDREN: 1) MAY (B. 3 JULY 1904) MD. LUKE HORN</text:p>
      <text:p text:style-name="Preformatted_20_Text"><text:s text:c="24"/>CHILDREN: A) WANDA</text:p>
      <text:p text:style-name="Preformatted_20_Text"><text:s text:c="15"/>2) OLIN (B. 1 NOVEMBER 1906) MD. GLADYS VAUGHN</text:p>
      <text:p text:style-name="Preformatted_20_Text"><text:s text:c="24"/>CHILDREN: A) BONNIE</text:p>
      <text:p text:style-name="Preformatted_20_Text"><text:s text:c="34"/>B) MARGARET</text:p>
      <text:p text:style-name="Preformatted_20_Text"><text:s text:c="34"/>C) NELLIE MAY</text:p>
      <text:p text:style-name="Preformatted_20_Text"><text:s text:c="15"/>3) ALTA (B. 28 MARCH 1828) MD. BOB FRENCH</text:p>
      <text:p text:style-name="Preformatted_20_Text"><text:s text:c="24"/>CHILDREN: A) ANN</text:p>
      <text:p text:style-name="Preformatted_20_Text"><text:s text:c="34"/>B) IOLA</text:p>
      <text:p text:style-name="Preformatted_20_Text"><text:s text:c="34"/>C) FAY</text:p>
      <text:p text:style-name="Preformatted_20_Text"><text:s text:c="34"/>D) BOBBIE</text:p>
      <text:p text:style-name="Preformatted_20_Text"><text:s text:c="15"/>4) PAULINE (B. 30 JULY 1911) MD. ERSEL SHEPPARD</text:p>
      <text:p text:style-name="Preformatted_20_Text"><text:s text:c="24"/>CHILDREN: A) JACKIE</text:p>
      <text:p text:style-name="Preformatted_20_Text"><text:s text:c="34"/>B) MATTIE</text:p>
      <text:p text:style-name="Preformatted_20_Text"><text:s text:c="34"/>C) LEO {TWIN}</text:p>
      <text:p text:style-name="Preformatted_20_Text"><text:s text:c="34"/>D) CLEO {TWIN}</text:p>
      <text:p text:style-name="Preformatted_20_Text"><text:s text:c="34"/>----------- <text:s text:c="3"/>GENO. REF. L.D.J. IX</text:p>
      <text:p text:style-name="Preformatted_20_Text"/>
      <text:p text:style-name="Preformatted_20_Text">GEN. E.L.B. X - LILLIE ALICE JOHNSON (B. 20 AUGUST 1890) MD. 15 AUGUST 1905, </text:p>
      <text:p text:style-name="Preformatted_20_Text">ECKIE BANGS </text:p>
      <text:p text:style-name="Preformatted_20_Text"><text:s text:c="5"/>CHILDREN: 1) OLLIE (B. 4 SEPTEMBER 1905) MD. PAUL BURNS</text:p>
      <text:p text:style-name="Preformatted_20_Text"><text:s text:c="24"/>CHILDREN: A) GAY N.</text:p>
      <text:p text:style-name="Preformatted_20_Text"><text:s text:c="34"/>B) PAUL W.</text:p>
      <text:p text:style-name="Preformatted_20_Text"><text:s text:c="34"/>C) JOHNNIE</text:p>
      <text:p text:style-name="Preformatted_20_Text"><text:s text:c="34"/>D) MARY R.</text:p>
      <text:p text:style-name="Preformatted_20_Text"><text:s text:c="15"/>2) ELMER MD. CLARA CHESSER</text:p>
      <text:p text:style-name="Preformatted_20_Text"><text:s text:c="24"/>CHILDREN: A) JUDITH</text:p>
      <text:p text:style-name="Preformatted_20_Text"><text:s text:c="34"/>B) PAT</text:p>
      <text:p text:style-name="Preformatted_20_Text"><text:s text:c="34"/>C) LINDA</text:p>
      <text:p text:style-name="Preformatted_20_Text"><text:s text:c="34"/>D) KENNETH</text:p>
      <text:p text:style-name="Preformatted_20_Text"><text:s text:c="15"/>3) LAWRENCE MD. ELVIE GREEN. NO CHILDREN.</text:p>
      <text:p text:style-name="Preformatted_20_Text"><text:s text:c="15"/>4) J.B. MD. MARGARET GLOSSIP</text:p>
      <text:p text:style-name="Preformatted_20_Text"><text:s text:c="24"/>CHILDREN: A) JAMES</text:p>
      <text:p text:style-name="Preformatted_20_Text"><text:s text:c="34"/>B) MICHAEL</text:p>
      <text:p text:style-name="Preformatted_20_Text"><text:s text:c="34"/>C) CAROLYN</text:p>
      <text:p text:style-name="Preformatted_20_Text"><text:s text:c="15"/>5) LUCILLE (B. 15 AUGUST 1924) MD. SWEDE ALBURG</text:p>
      <text:p text:style-name="Preformatted_20_Text"><text:s text:c="24"/>CHILDREN: A) PENNY ALBURG</text:p>
      <text:p text:style-name="Preformatted_20_Text"><text:s text:c="34"/>----------- <text:s text:c="3"/>GENO. REF. L.D.J. IX</text:p>
      <text:p text:style-name="Preformatted_20_Text"/>
      <text:p text:style-name="Preformatted_20_Text">GEN. C.F.B. X - FANNIE ANN JOHNSON (B. 25 JULY 1892) MD. 10 JUNE 1908, CECIL </text:p>
      <text:p text:style-name="Preformatted_20_Text"><text:s text:c="5"/>CHILDREN: 1) RUBYE (B. 30 MARCH 1909) MD. HERMAN CASTHEBERRY</text:p>
      <text:p text:style-name="Preformatted_20_Text"><text:s text:c="24"/>CHILDREN: A) BILLIE F.</text:p>
      <text:p text:style-name="Preformatted_20_Text"><text:s text:c="34"/>B) BOBBIE</text:p>
      <text:p text:style-name="Preformatted_20_Text"><text:s text:c="15"/>2) CLARENCE. SINGLE</text:p>
      <text:p text:style-name="Preformatted_20_Text"><text:s text:c="34"/>----------- <text:s text:c="3"/>GENO. REF. L.D.J. IX</text:p>
      <text:p text:style-name="Preformatted_20_Text"/>
      <text:p text:style-name="Preformatted_20_Text">GEN. C.O.B. X - ORA LEE JOHNSON (B. 20 JANUARY 1899) MD. 6 JUNE 1917, CECIL </text:p>
      <text:p text:style-name="Preformatted_20_Text">BANGS WIDOWER OF FANNIE ANN JOHNSON BANGS.</text:p>
      <text:p text:style-name="Preformatted_20_Text"><text:s text:c="5"/>CHILDREN: 1) RUTH (B. 7 JANUARY 1916) MD. OSCAR McBRIDE</text:p>
      <text:p text:style-name="Preformatted_20_Text"><text:s text:c="24"/>CHILDREN: A) BARBARA, B) JOYCE, <text:s/>TWINS: C) BILLIE AND </text:p>
      <text:p text:style-name="Preformatted_20_Text"><text:s text:c="24"/>D) BOBBIE</text:p>
      <text:p text:style-name="Preformatted_20_Text"><text:s text:c="15"/>2) ESTELLE (B. 23 JUNE 1919) MD. JIM RANSON</text:p>
      <text:p text:style-name="Preformatted_20_Text"><text:s text:c="24"/>CHILDREN: A) JIMMY, B) JERRY, C) LINDA, D) GAYLE</text:p>
      <text:p text:style-name="Preformatted_20_Text"><text:s text:c="15"/>3) MOZELLE (B. 22 FEBRUARY 1921) MD. WYLEY THOMAS</text:p>
      <text:p text:style-name="Preformatted_20_Text"><text:s text:c="24"/>CHILDREN: A) PEGGY, B) BENNIE, C) WYLINE</text:p>
      <text:p text:style-name="Preformatted_20_Text"><text:s text:c="15"/>4) ELVIN (B. 15 AUGUST 1922) MD. ANNITA ROGERS</text:p>
      <text:p text:style-name="Preformatted_20_Text"><text:s text:c="24"/>CHILDREN: A) GAY, B) ROGER</text:p>
      <text:p text:style-name="Preformatted_20_Text"><text:s text:c="15"/>5) MAURINE (B. 30 AUGUST 1924) MD. TOMMY MORGAN</text:p>
      <text:p text:style-name="Preformatted_20_Text"><text:s text:c="24"/>CHILDREN: A) TOMMY J., B) J.P., C) BETTY, D) CECIL, </text:p>
      <text:p text:style-name="Preformatted_20_Text"><text:s text:c="24"/>E) SALLY.</text:p>
      <text:p text:style-name="Preformatted_20_Text"><text:s text:c="15"/>6) DORIS (B. 20 MAY 1926) MD. NORMAN LYONS</text:p>
      <text:p text:style-name="Preformatted_20_Text"><text:s text:c="24"/>CHILDREN: A) STANLEY, B) RONNIE, C) GARRY</text:p>
      <text:p text:style-name="Preformatted_20_Text"><text:s text:c="15"/>7) BETTY (B. 19 JUNE 1928) MD. KENT FOWLER</text:p>
      <text:p text:style-name="Preformatted_20_Text"><text:s text:c="24"/>CHILDREN: A) DAVID, B) KATHY, C) RICKIE</text:p>
      <text:p text:style-name="Preformatted_20_Text"><text:s text:c="15"/>8) JOY (B. 13 APRIL 1932) MD. JERRY HOLMES</text:p>
      <text:p text:style-name="Preformatted_20_Text"><text:s text:c="24"/>CHILDREN: A) JACKIE N., B) JANICE.</text:p>
      <text:p text:style-name="Preformatted_20_Text"><text:s text:c="15"/>9) WINDELL. SINGLE.</text:p>
      <text:p text:style-name="Preformatted_20_Text"><text:s text:c="34"/>----------- <text:s text:c="3"/>GENO. REF. L.D.J. IX</text:p>
      <text:p text:style-name="Preformatted_20_Text"/>
      <text:p text:style-name="Preformatted_20_Text">GEN. J.E.D. X - ELLA IRENE JOHNSON (B. 16 AUGUST 1904) MD. 1ST 7 OCTOBER 1923, </text:p>
      <text:p text:style-name="Preformatted_20_Text">JACK DAVIS, 2ND MD. STANLEY FAULKER, 20 DECEMBER 1948.</text:p>
      <text:p text:style-name="Preformatted_20_Text"><text:s text:c="5"/>CHILDREN: 1) IMOGENE DAVIS (B. 18 AUGUST 1924) MD. KENNETH PRATHER</text:p>
      <text:p text:style-name="Preformatted_20_Text"><text:s text:c="24"/>CHILDREN: A) ELIZABETH, B) ANN, C) JUNE, D) KENT</text:p>
      <text:p text:style-name="Preformatted_20_Text"><text:s text:c="15"/>2) JACKIE GWIN DAVIS (B. 23 JUNE 1933) MD. JACK DAVIS (NO </text:p>
      <text:p text:style-name="Preformatted_20_Text"><text:s text:c="9"/>RELATION) <text:s text:c="5"/>CHILDREN: A) VICKIE, B) JUDY, C) MICHAEL</text:p>
      <text:p text:style-name="Preformatted_20_Text"><text:s text:c="34"/>----------- <text:s text:c="3"/>GENO. REF. L.D.J. IX</text:p>
      <text:p text:style-name="Preformatted_20_Text"/>
      <text:p text:style-name="Preformatted_20_Text">GEN. H.L.J. X - HENRY LUTHER JOHNSON (B. 20 JULY 1907) MD. 9 SEPTEMBER 1934, </text:p>
      <text:p text:style-name="Preformatted_20_Text">LORAINE COSTON </text:p>
      <text:p text:style-name="Preformatted_20_Text"><text:s text:c="5"/>CHILDREN: 1) MARJORIE (B. 28 MAY 1927) MD. WAYNE PIKE</text:p>
      <text:p text:style-name="Preformatted_20_Text"><text:s text:c="24"/>CHILDREN: A) DENISE, B) LARRY, C) RONNIE</text:p>
      <text:p text:style-name="Preformatted_20_Text"><text:s text:c="15"/>2) BOBBIE (B. 24 NOVEMBER 1940) MD. LINDA BAILEY</text:p>
      <text:p text:style-name="Preformatted_20_Text"><text:s text:c="15"/>3) DANNIE (B. 18 JULY 1951)</text:p>
      <text:p text:style-name="Preformatted_20_Text"><text:s text:c="34"/>----------- <text:s text:c="3"/>GENO. REF. L.D.J. IX</text:p>
      <text:p text:style-name="Preformatted_20_Text"/>
      <text:p text:style-name="Preformatted_20_Text">GEN. A.N.B. X - ARVIE BRICE (B. 5 NOVEMBER 1890) MD. 10 DECEMBER 1916, NELL </text:p>
      <text:p text:style-name="Preformatted_20_Text">PALMER (B. 3 SEPTEMBER 1895).</text:p>
      <text:p text:style-name="Preformatted_20_Text"><text:s text:c="5"/>CHILDREN: 1) HUGH PALMER (B. 29 NOVEMBER 1917) MD. 1 AUGUST 1942, GAY </text:p>
      <text:p text:style-name="Preformatted_20_Text"><text:s text:c="9"/>SCHLUTZ (B. 12 APRIL 1918).</text:p>
      <text:p text:style-name="Preformatted_20_Text"><text:s text:c="24"/>CHILDREN: A) CAROLYN (B. 21 NOVEMBER 1949)</text:p>
      <text:p text:style-name="Preformatted_20_Text"><text:s text:c="34"/>B) GERALD (B. 10 SEPTEMBER 1953)</text:p>
      <text:p text:style-name="Preformatted_20_Text"><text:s text:c="15"/>2) LOUISE (B. 12 OCTOBER 1922) MD. 1 SEPTEMBER 1942, WAYNE </text:p>
      <text:p text:style-name="Preformatted_20_Text"><text:s text:c="9"/>BRYANT (B. 28 FEBRUARY 1921).</text:p>
      <text:p text:style-name="Preformatted_20_Text"><text:s text:c="24"/>CHILDREN: A) SUZANNE, B) MARILOU, C) CAROL.</text:p>
      <text:p text:style-name="Preformatted_20_Text"><text:s text:c="34"/>----------- <text:s text:c="3"/>GENO. REF. A.E.B. IX</text:p>
      <text:p text:style-name="Preformatted_20_Text"/>
      <text:p text:style-name="Preformatted_20_Text">GEN. J.N.C. X - NELLIE ROSE BRICE (B. 19 JULY 1892) MD. 26 DECEMBER 1909, J. </text:p>
      <text:p text:style-name="Preformatted_20_Text">WASH CHAPMAN (B. 26 DECEMBER 1883)</text:p>
      <text:p text:style-name="Preformatted_20_Text"><text:s text:c="5"/>CHILDREN: 1) ROB (B. 29 MARCH 1913)</text:p>
      <text:p text:style-name="Preformatted_20_Text"><text:s text:c="15"/>2) KEITH (B. 16 OCTOBER 1925) MD. JUNE 1943 LEON ALLEN</text:p>
      <text:p text:style-name="Preformatted_20_Text"><text:s text:c="24"/>ALLEN CHILD: CYNTHIA (B. 13 MARCH 1944)</text:p>
      <text:p text:style-name="Preformatted_20_Text"><text:s text:c="34"/>----------- <text:s text:c="3"/>GENO. REF. A.E.B. IX</text:p>
      <text:p text:style-name="Preformatted_20_Text"/>
      <text:p text:style-name="Preformatted_20_Text">GEN. T.B.W. X - BEATRICE BRICE (B. 25 NOVEMBER 1901) MD. 18 JULY 1925, TOM </text:p>
      <text:p text:style-name="Preformatted_20_Text">WORSHAM (B. 2 APRIL 1903).</text:p>
      <text:p text:style-name="Preformatted_20_Text"><text:s text:c="5"/>CHILDREN: 1) TOM FRANK (B. 9 SEPTEMBER 1926) MD. 27 DECEMBER 1947, PATSY </text:p>
      <text:p text:style-name="Preformatted_20_Text"><text:s text:c="9"/>PATE. <text:s text:c="9"/>CHILDREN: A) TOMMY (B. 29 MAY 1949)</text:p>
      <text:p text:style-name="Preformatted_20_Text"><text:s text:c="34"/>B) STEVE (B. 9 MAY 1952)</text:p>
      <text:p text:style-name="Preformatted_20_Text"><text:s text:c="34"/>----------- <text:s text:c="3"/>GENO. REF. A.E.B. IX</text:p>
      <text:p text:style-name="Preformatted_20_Text"/>
      <text:p text:style-name="Preformatted_20_Text">GEN. E.C.B. X - EUGENE KENDALL BRICE (B. 14 DECEMBER 1896) MD. 28 DECEMBER </text:p>
      <text:p text:style-name="Preformatted_20_Text">1921, CARRIE SMITH (B. 7 JANUARY 1905)</text:p>
      <text:p text:style-name="Preformatted_20_Text"><text:s text:c="5"/>CHILDREN: 1) RICHARD DONALD (B. 23 MARCH 1925) MD. VENNIE WESTER (B. 1 </text:p>
      <text:p text:style-name="Preformatted_20_Text"><text:s text:c="9"/>JANUARY 1925). CHILDREN: A) RICHARD W., B) DONNA LOU, C) GARY WAYNE, </text:p>
      <text:p text:style-name="Preformatted_20_Text"><text:s text:c="9"/>D) JAMES ALEXANDER.</text:p>
      <text:p text:style-name="Preformatted_20_Text"><text:s text:c="15"/>2) EUGENE WAYNE (B. 24 JUNE 1931) MD. 30 DECEMBER 1955, </text:p>
      <text:p text:style-name="Preformatted_20_Text"><text:s text:c="9"/>ELIZABETH WAGGONER.</text:p>
      <text:p text:style-name="Preformatted_20_Text"><text:s text:c="24"/>CHILDREN: A) MARK E., B) DEBORAH, C) ELIZABETH, D) </text:p>
      <text:p text:style-name="Preformatted_20_Text"><text:s text:c="24"/>STEVEN LEON.</text:p>
      <text:p text:style-name="Preformatted_20_Text"><text:s text:c="15"/>3) JOAN ELIZABETH (B. 24 JUNE 1931) MD. 3 MAY 1953, DEMPSEY E. </text:p>
      <text:p text:style-name="Preformatted_20_Text"><text:s text:c="9"/>SALTER. <text:s text:c="7"/>CHILDREN: A) CARY ANN, B) MICHAEL GENE</text:p>
      <text:p text:style-name="Preformatted_20_Text"><text:s text:c="15"/>4) MARTHA CAROL (B. 20 JANUARY 1937) MD. 24 NOVEMBER 1955, DANA </text:p>
      <text:p text:style-name="Preformatted_20_Text"><text:s text:c="9"/>M. RANSON (B. 9 JUNE 1934)</text:p>
      <text:p text:style-name="Preformatted_20_Text"><text:s text:c="24"/>CHILDREN: A) DANA M. JR., B) LAURI (DECEASED)</text:p>
      <text:p text:style-name="Preformatted_20_Text"><text:s text:c="15"/>5) MARY JANE (B. 21 JANUARY 1937) MD. 26 AUGUST 1956, JACK F. </text:p>
      <text:p text:style-name="Preformatted_20_Text"><text:s text:c="9"/>PAUL.</text:p>
      <text:p text:style-name="Preformatted_20_Text"><text:s text:c="34"/>----------- <text:s text:c="3"/>GENO. REF. A.E.B. IX</text:p>
      <text:p text:style-name="Preformatted_20_Text"/>
      <text:p text:style-name="Preformatted_20_Text">GEN. K.S.B. X - KENNETH STELL BRICE (B. 12 MAY 1907) MD. 21 APRIL 1928, SIDNEY </text:p>
      <text:p text:style-name="Preformatted_20_Text">JANE BASS (B. 4 AUGUST 1907)</text:p>
      <text:p text:style-name="Preformatted_20_Text"><text:s text:c="5"/>CHILDREN: 1) DAVID KENNETH (B. 15 APRIL 1933)</text:p>
      <text:p text:style-name="Preformatted_20_Text"><text:s text:c="15"/>2) RICHARD STELL (B. 20 MARCH 1936)</text:p>
      <text:p text:style-name="Preformatted_20_Text"><text:s text:c="15"/>3) FRED ANTHONY (B. 6 APRIL 1938)</text:p>
      <text:p text:style-name="Preformatted_20_Text"><text:s text:c="15"/>4) SHARON ANN (B. 13 JULY 1943) MD. 13 OCTOBER 1962, LARRY </text:p>
      <text:p text:style-name="Preformatted_20_Text"><text:s text:c="9"/>HARMON.</text:p>
      <text:p text:style-name="Preformatted_20_Text"><text:s text:c="34"/>----------- <text:s text:c="3"/>GENO. REF. A.E.B IX</text:p>
      <text:p text:style-name="Preformatted_20_Text"/>
      <text:p text:style-name="Preformatted_20_Text">GEN. D.M.M. X - MILDRED BRICE (B. 10 SEPTEMBER 1909) MD. 3 SEPTEMBER 1935, </text:p>
      <text:p text:style-name="Preformatted_20_Text">DUKE McKINNEY (B. 26 AUGUST 1905 - D. 18 JUNE 1954)</text:p>
      <text:p text:style-name="Preformatted_20_Text"><text:s text:c="5"/>CHILDREN: 1) DAN (B. 29 SEPTEMBER 1939)</text:p>
      <text:p text:style-name="Preformatted_20_Text"><text:s text:c="15"/>2) MARY KAY (B. 18 NOVEMBER 1934)</text:p>
      <text:p text:style-name="Preformatted_20_Text"><text:s text:c="15"/>3) ANN (B. 16 MAY 1952)</text:p>
      <text:p text:style-name="Preformatted_20_Text"><text:s text:c="34"/>----------- <text:s text:c="3"/>GENO. REF. A.E.B. IX</text:p>
      <text:p text:style-name="Preformatted_20_Text"><text:s text:c="22"/>END MARTHA ANN JOHNSON DESCENDANTS</text:p>
      <text:p text:style-name="Preformatted_20_Text"/>
      <text:p text:style-name="Preformatted_20_Text"/>
      <text:p text:style-name="Preformatted_20_Text"/>
      <text:p text:style-name="Preformatted_20_Text"/>
      <text:p text:style-name="P1">NR2-13.TXT</text:p>
      <text:p text:style-name="Preformatted_20_Text">&lt;----------------------------------------------------------------------&gt;</text:p>
      <text:p text:style-name="Preformatted_20_Text"><text:s text:c="34"/>SECTION B</text:p>
      <text:p text:style-name="Preformatted_20_Text"/>
      <text:p text:style-name="Preformatted_20_Text">GEN. J.C. VI - JOHN NANCE (B. 24 MAY 1799, HENRY COUNTY, VIRGINIA - D. 18 </text:p>
      <text:p text:style-name="Preformatted_20_Text">APRIL 1862, CLARKE COUNTY, GEORGIA) MD. ABOUT 1800, HENRY COUNTY, VIRGINIA, </text:p>
      <text:p text:style-name="Preformatted_20_Text">CHRISTIANA RYAN (B. 10 JANUARY 1785, HENRY COUNTY, VIRGINIA - D. 2 DECEMBER </text:p>
      <text:p text:style-name="Preformatted_20_Text">1847, CLARKE COUNTY, GEORGIA). <text:s/>FATHER- PHILLIP RYAN, MOTHER- OBEDIENCE </text:p>
      <text:p text:style-name="Preformatted_20_Text">WOODLIEF. <text:s/>ALL BURIED IN NANCE-RYAN CEMETERY NEAR ATLANTA, GEORGIA. <text:s/>MOVED TO </text:p>
      <text:p text:style-name="Preformatted_20_Text">GEORGIA IN 1803/04.</text:p>
      <text:p text:style-name="Preformatted_20_Text"><text:s text:c="5"/>CHILDREN: 1) SUSAN (B. 1801 - D. 1862) MD. JOHN CRAWFORD</text:p>
      <text:p text:style-name="Preformatted_20_Text"><text:s text:c="15"/>2) NANCY (B. 1803) MD. 1821, BEN LEE</text:p>
      <text:p text:style-name="Preformatted_20_Text"><text:s text:c="15"/>3) REUBEN (B. 1804) GEORGIA</text:p>
      <text:p text:style-name="Preformatted_20_Text"><text:s text:c="24"/>CHILDREN: (FROM NM)</text:p>
      <text:p text:style-name="Preformatted_20_Text"><text:s text:c="34"/>A) JOSEPH</text:p>
      <text:p text:style-name="Preformatted_20_Text"><text:s text:c="34"/>B) PATRICK</text:p>
      <text:p text:style-name="Preformatted_20_Text"><text:s text:c="15"/>4) SARAH P. (B. 1807) 1ST MD. 1823, MR DYER, 2ND MD. 23 APRIL </text:p>
      <text:p text:style-name="Preformatted_20_Text"><text:s text:c="9"/>1838, ALEXANDER McALPIN, 3RD MD. 29 DECEMBER 1864, JOHN SEAY.</text:p>
      <text:p text:style-name="Preformatted_20_Text"><text:s text:c="15"/>5) JOHN WESLEY (B. 1809, GEORGIA - D. 19 MARCH 1901, </text:p>
      <text:p text:style-name="Preformatted_20_Text"><text:s text:c="9"/>GAINSVILLE, GEORGIA) MD. 5 MARCH 1836, SUSANNAH LAMPKIN (SEE J.S. </text:p>
      <text:p text:style-name="Preformatted_20_Text"><text:s text:c="9"/>VII).</text:p>
      <text:p text:style-name="Preformatted_20_Text"><text:s text:c="15"/>6) EUNICE (B. 11 APRIL 1811 - D. 31 JANUARY 1893) MD. 13 </text:p>
      <text:p text:style-name="Preformatted_20_Text"><text:s text:c="9"/>DECEMBER 1827, ARCHIBALD MOON.</text:p>
      <text:p text:style-name="Preformatted_20_Text"><text:s text:c="15"/>7) MADISON (B. ABOUT 1818 - D. DURING CIVIL WAR)</text:p>
      <text:p text:style-name="Preformatted_20_Text"><text:s text:c="15"/>8) ELIZABETH MD. WILLIAM WEATHERLY (SEE W.E.W. VII)</text:p>
      <text:p text:style-name="Preformatted_20_Text"><text:s text:c="15"/>9) MARY ANN (B. c1830) MD. 15 MARCH 1849, THOMAS JEFFERSON </text:p>
      <text:p text:style-name="Preformatted_20_Text"><text:s text:c="9"/>PAINE.</text:p>
      <text:p text:style-name="Preformatted_20_Text"><text:s text:c="15"/>10) JOHN SANFORD (DIED AGE 2) (MAT HAVE BEEN OLDER CHILD?)</text:p>
      <text:p text:style-name="Preformatted_20_Text"><text:s text:c="15"/>11) JAMES (DIED IN INFANCY)</text:p>
      <text:p text:style-name="Preformatted_20_Text">THE NM SHOWS A NICY, PROBABLY #6, EUNICE.</text:p>
      <text:p text:style-name="Preformatted_20_Text"><text:s text:c="34"/>----------- <text:s text:c="3"/>GENO. REF. R.A. V</text:p>
      <text:p text:style-name="Preformatted_20_Text">THE FAMILY OF JOHN AND CHRISTIANA SUBMITTED BY: MRS, LILLIAN RAY, 2295 FILMORE </text:p>
      <text:p text:style-name="Preformatted_20_Text">STREET, BEAUMONT, TEXAS.</text:p>
      <text:p text:style-name="Preformatted_20_Text"><text:s text:c="34"/>-----------</text:p>
      <text:p text:style-name="Preformatted_20_Text"/>
      <text:p text:style-name="Preformatted_20_Text">WILL OF JOHN NANCE, CLARKE COUNTY, GEORGIA BOOK D PAGE 93.</text:p>
      <text:p text:style-name="Preformatted_20_Text">I, JOHN NANCE, OF THE COUNTY AND STATE AFORESAID, BEING IN FEEBLE HEALTH, BUT </text:p>
      <text:p text:style-name="Preformatted_20_Text">IN SOUND ,IND AND MEMORY, AND KNOWING THAT IS APPOINTED UNTO MAN ONCE TO DIE </text:p>
      <text:p text:style-name="Preformatted_20_Text">AND HAVING FAITH IN THE REDEEMER OF SINFUL AND HOPE THROUGH HIS MERITS OF A </text:p>
      <text:p text:style-name="Preformatted_20_Text">PART IN HIS GLORIOUS RESURRECTION. <text:s/>I DO MAKE AND ORDAIN THAT AS MY LAST WILL </text:p>
      <text:p text:style-name="Preformatted_20_Text">AND TESTAMENT HEREBY REVOKING ALL OTHER WILLS HERETOFORE MADE BY ME.</text:p>
      <text:p text:style-name="Preformatted_20_Text"><text:s text:c="5"/>HAVING FEW OR NO DEBTS TO PAY AND WISHING TO DO JUSTICE TO ALL MY </text:p>
      <text:p text:style-name="Preformatted_20_Text">CHILDREN, I STATE THAT WHAT I HAVE HERETOFORE DONE FOR THEM AND EACH OF THEM I </text:p>
      <text:p text:style-name="Preformatted_20_Text">CONSIDER AS PUTTING UPON EQUAL FOOTING, AND NOTHING HERETOFORE GIVEN TO ANY OF </text:p>
      <text:p text:style-name="Preformatted_20_Text">MY LEGATEES IS TO BE CONSIDERED AS AN ADVANCEMENT, BUT EACH LEGATEE IS TO KEEP </text:p>
      <text:p text:style-name="Preformatted_20_Text">AND ENJOY WHAT HAS HERETOFORE BEEN RECEIVED AND IS NOT TO ACCOUNT FOR THE </text:p>
      <text:p text:style-name="Preformatted_20_Text">SAME. <text:s/>I WISH FURTHER TO STATE THAT THE TWO NEGROES GIVEN BY ME TO MY DAUGHTER </text:p>
      <text:p text:style-name="Preformatted_20_Text">SARAH McALPHIN AFTER HER MARRIAGE WERE BOUGHT BY HER HUSBAND ALEXANDER </text:p>
      <text:p text:style-name="Preformatted_20_Text">McALPHIN WITH HER OWN MONEY AND ALTHOUGH THE TRANSACTION WAS IN MY OWN NAME, </text:p>
      <text:p text:style-name="Preformatted_20_Text">THE MONEY AND THE NEGROES NEVER BELONGED TO ME OR CONSTITUTED ANY PART OF MY </text:p>
      <text:p text:style-name="Preformatted_20_Text">ESTATE. <text:s/>I FURTHER STATE THAT THE HOUSE AND LOT IN ATHENS WHEREON WILLIAM S. </text:p>
      <text:p text:style-name="Preformatted_20_Text">WEATHERLY LIVES WAS PAID FOR BY HIM AND THE DEED OF THE SAME MADE BY ME TO HIS </text:p>
      <text:p text:style-name="Preformatted_20_Text">WITH HIS CONSENT AND THAT SAID LOT IS NO PART OF MY ESTATE AND WAS NOT </text:p>
      <text:p text:style-name="Preformatted_20_Text">ADVANCEMENT TO HIM OR ANY OF HIS CHILDREN HE HAVING PAID FOR IT HIMSELF OUT OF </text:p>
      <text:p text:style-name="Preformatted_20_Text">HIS EARNINGS BY PAYING OFF FROM TIME TO TIME THE NOTE IN BANK ON WHICH THE </text:p>
      <text:p text:style-name="Preformatted_20_Text">MONEY WAS BORROWED TO BUY THE LOT.</text:p>
      <text:p text:style-name="Preformatted_20_Text"><text:s text:c="5"/>HAVING MADE THE FOREGOING STATEMENTS, MY WILL AND DESIRE IS THAT MY </text:p>
      <text:p text:style-name="Preformatted_20_Text">CHILDREN: REUBEN, NANCY, SARAH EUNICE, WESLEY, MADISON, ELIZABETH, AND MARY </text:p>
      <text:p text:style-name="Preformatted_20_Text">ANN, AND MY GRANDCHILDREN THOMAS CRAWFORD AND SARAH ANN PARK, CHILDREN OF MY </text:p>
      <text:p text:style-name="Preformatted_20_Text">DECEASED DAUGHTER SUSA, COUNTING AS ONE LEGATEE, MAKING NINE SHARES, EQUALLY </text:p>
      <text:p text:style-name="Preformatted_20_Text">POSSESS, HAVE AND ENJOY MY ESTATE REAL, PERSONAL, AND MIXED OF EVERY KIND AND </text:p>
      <text:p text:style-name="Preformatted_20_Text">DESCRIPTION, SHARE AND SHARE ALIKE. <text:s/>MY FURTHER WILL IS THAT MY EXECUTORS IN </text:p>
      <text:p text:style-name="Preformatted_20_Text">DISPOSING OF MY NEGROES ARE NOT TOO SELL THEM SO AS TO PRODUCE SEPARATION OF </text:p>
      <text:p text:style-name="Preformatted_20_Text">HUSBANDS AND WIFE EVEN IF THEY HAVE TO SELL ANY OF THEM AT A SACRIFICE.</text:p>
      <text:p text:style-name="Preformatted_20_Text"><text:s text:c="5"/>I NOMINATE AND APPOINT MY SON-IN-LAW ARCHIBALD MOON AND SON, WESLEY </text:p>
      <text:p text:style-name="Preformatted_20_Text">NANCE, EXECUTORS OF THIS MY LAST WILL AND TESTAMENT.</text:p>
      <text:p text:style-name="Preformatted_20_Text"><text:s text:c="5"/>WITNESS MY HAND AND SEAL THIS 25th DAY OF OCTOBER 1855.</text:p>
      <text:p text:style-name="Preformatted_20_Text">WITNESS: WM. L. MITCHELL <text:s text:c="28"/>JOHN NANCE (SEAL)</text:p>
      <text:p text:style-name="Preformatted_20_Text"><text:s text:c="9"/>WILLIAM HALE</text:p>
      <text:p text:style-name="Preformatted_20_Text"><text:s text:c="9"/>JAMES R. HALE. <text:s text:c="29"/>PROBATED MAY 5, 1862</text:p>
      <text:p text:style-name="Preformatted_20_Text"><text:s text:c="13"/>---------------------------------------------------</text:p>
      <text:p text:style-name="Preformatted_20_Text"/>
      <text:p text:style-name="Preformatted_20_Text">GEN. W.E.W. VII - ELIZABETH NANCE (B. 1820, CLARKE COUNTY, GEORGIA) MD. 1835, </text:p>
      <text:p text:style-name="Preformatted_20_Text">WILLIAM S. WEATHERLY (B. c1813, CLARKE COUNTY, GEORGIA) SON OF WILLIAM AND </text:p>
      <text:p text:style-name="Preformatted_20_Text">ELIZABETH "SMITH" WEATHERLY.</text:p>
      <text:p text:style-name="Preformatted_20_Text"><text:s text:c="5"/>CHILDREN: 1) SARAH FRANCES MD. SINGLETON CALLOWAY ROSE (SEE S.S.R. VIII)</text:p>
      <text:p text:style-name="Preformatted_20_Text"><text:s text:c="15"/>2) JOSEPH M. (B. 21 JANUARY 1837, CLARKE COUNTY - D. 18 </text:p>
      <text:p text:style-name="Preformatted_20_Text"><text:s text:c="9"/>DECEMBER 1916) MD. 5 MAY 1859, MARY ANN VANDERHOST.</text:p>
      <text:p text:style-name="Preformatted_20_Text"><text:s text:c="15"/>3) JOHN S. (B. 1839, CLARKE COUNTY)</text:p>
      <text:p text:style-name="Preformatted_20_Text"><text:s text:c="15"/>4) MARY ELIZABETH (B. 1842) MD. HUGH ROBERTSON</text:p>
      <text:p text:style-name="Preformatted_20_Text"><text:s text:c="15"/>5) ROSA L. (B. 1845, CLARKE COUNTY) MD. JOSEPH M. BARRY</text:p>
      <text:p text:style-name="Preformatted_20_Text"><text:s text:c="15"/>6) ERNEST (B. 1847) </text:p>
      <text:p text:style-name="Preformatted_20_Text"><text:s text:c="15"/>7) WILLIAM A. (B. 1851)</text:p>
      <text:p text:style-name="Preformatted_20_Text"><text:s text:c="15"/>8) CHARLES N. (B. 18 APRIL 1868 - D. 9 AUGUST 1929) MD. JENNIE </text:p>
      <text:p text:style-name="Preformatted_20_Text"><text:s text:c="9"/>P. ?</text:p>
      <text:p text:style-name="Preformatted_20_Text"><text:s text:c="34"/>----------- <text:s text:c="3"/>GENO. REF. J.C. VI</text:p>
      <text:p text:style-name="Preformatted_20_Text"/>
      <text:p text:style-name="Preformatted_20_Text">GEN. J.S. VII - JOHN WESLEY NANCE (B. 1809 - D. 19 MARCH 1901) GAINESVILLE, </text:p>
      <text:p text:style-name="Preformatted_20_Text">GEORGIA MD. 5 MARCH 1836, SUSANNAH LAMPKIN</text:p>
      <text:p text:style-name="Preformatted_20_Text"><text:s text:c="5"/>CHILDREN: 1) ALMON LEWIS MD. MARY M. CAMP (SEE A.M. VIII)</text:p>
      <text:p text:style-name="Preformatted_20_Text"><text:s text:c="15"/>2) ALICE A. MD. THE REV A.W. WILLIAMS (SEE GEN. A.A.W. VIII)</text:p>
      <text:p text:style-name="Preformatted_20_Text"><text:s text:c="34"/>----------- <text:s text:c="3"/>GENO. REF. J.C. VI</text:p>
      <text:p text:style-name="Preformatted_20_Text"/>
      <text:p text:style-name="Preformatted_20_Text">GEN. A.A.W. VIII - <text:s/>ALICE A. NANCE MD. THE REV A.W. WILLIAMS (METHODIST </text:p>
      <text:p text:style-name="Preformatted_20_Text">MINISTER)</text:p>
      <text:p text:style-name="Preformatted_20_Text"><text:s text:c="5"/>CHILDREN: 1) MAUDE MD. MR. TROTTER, CHATTANOOGA, TENNESSEE</text:p>
      <text:p text:style-name="Preformatted_20_Text"><text:s text:c="15"/>2) MARVIN</text:p>
      <text:p text:style-name="Preformatted_20_Text"><text:s text:c="34"/>----------- <text:s text:c="3"/>GENO. REF. J.S. VII</text:p>
      <text:p text:style-name="Preformatted_20_Text"/>
      <text:p text:style-name="Preformatted_20_Text">GEN. A.S. VIII - DR. ALMON LEWIS NANCE (B. 17 OCTOBER 1841) MD. MARY M. CAMP </text:p>
      <text:p text:style-name="Preformatted_20_Text">OF GAINSVILLE, GEORGIA. <text:s/>SERVED IN THE CONDERERATE ARMY WITH GENERAL </text:p>
      <text:p text:style-name="Preformatted_20_Text">LONGSTREET. <text:s/>GRADUATED FROM SCHOOL OF MMEDICINE IN 1868. <text:s/>ELECTED SECRETARY OF </text:p>
      <text:p text:style-name="Preformatted_20_Text">STATE OF GEORGIA IN 1894.</text:p>
      <text:p text:style-name="Preformatted_20_Text"><text:s text:c="5"/>CHILDREN: 1) WESLEY BERRYMAN MD. EVA HUGHES</text:p>
      <text:p text:style-name="Preformatted_20_Text"><text:s text:c="24"/>CHILDREN: A) ALMON L. OF GAINESVILLE, GEORGIA</text:p>
      <text:p text:style-name="Preformatted_20_Text"><text:s text:c="15"/>2) ALICE C. MD. F.H. PFEFFER OF MANKATO, MINNESOTA</text:p>
      <text:p text:style-name="Preformatted_20_Text"><text:s text:c="24"/>CHILDREN: A) FREDERIC D.</text:p>
      <text:p text:style-name="Preformatted_20_Text"><text:s text:c="5"/>(THIS FAMILY TAKEN FROM THE NM)</text:p>
      <text:p text:style-name="Preformatted_20_Text"><text:s text:c="34"/>----------- <text:s text:c="3"/>GENO. REF. J.S. VII</text:p>
      <text:p text:style-name="Preformatted_20_Text"/>
      <text:p text:style-name="Preformatted_20_Text">GEN. S.S.R. VIII - SARAH FRANCES WEATHERLY (B. 1836 - D. 6 MAY 1916, ATLANTA, </text:p>
      <text:p text:style-name="Preformatted_20_Text">GEORGIA) MD. 26 SEPTEMBER 1850, SINGLETON CALLOWAY ROSE, CONFEDERATE SOLDIER; </text:p>
      <text:p text:style-name="Preformatted_20_Text">2ND MD. 20 DECEMBER 1880, JOHN HASKETT.</text:p>
      <text:p text:style-name="Preformatted_20_Text"><text:s text:c="5"/>ROSE CHILDREN: </text:p>
      <text:p text:style-name="Preformatted_20_Text"><text:s text:c="15"/>1) JOHN WILLIAM (B. 14 NOVEMBER 1853, CARK COUNTY, GEORGIA - D. </text:p>
      <text:p text:style-name="Preformatted_20_Text"><text:s text:c="9"/>8 NOVEMBER 1929, ATLANTA, GEORGIA) MD. 1ST MARY LITTLE, 2ND MD. </text:p>
      <text:p text:style-name="Preformatted_20_Text"><text:s text:c="9"/>HATTIE O'HARA.</text:p>
      <text:p text:style-name="Preformatted_20_Text"><text:s text:c="15"/>2) JOSEPH C. MD. SUSAN MARY CHISM (SEE J.S.R. IX)</text:p>
      <text:p text:style-name="Preformatted_20_Text"><text:s text:c="15"/>3) JAMES C. (B. 21 MAY 1856 - D. 22 DECEMBER 1925, DeKALB, </text:p>
      <text:p text:style-name="Preformatted_20_Text"><text:s text:c="9"/>GEORGIA) MD. 6 JANUARY 1881, MARY FRANCES MILLER.</text:p>
      <text:p text:style-name="Preformatted_20_Text"><text:s text:c="15"/>4) HELEN G. (B. 1850) MD. 4 DECEMBER 1881, GEORGE H. MILLER</text:p>
      <text:p text:style-name="Preformatted_20_Text"><text:s text:c="15"/>5) NORS (B. 1860 - D. 22 JULY 1864, ATLANTA, GEORGIA)</text:p>
      <text:p text:style-name="Preformatted_20_Text"><text:s text:c="15"/>6) CHARLES (B. 1862) MD. 4 AUGUST 1880, VIRGINIA JONES</text:p>
      <text:p text:style-name="Preformatted_20_Text"><text:s text:c="15"/>7) GEORGE (B. 1864 - D. 12 OCTOBER 1909, ATLANTA, GEORGIA)</text:p>
      <text:p text:style-name="Preformatted_20_Text"><text:s text:c="34"/>----------- <text:s text:c="3"/>GENO. REF. W.E.W. VII</text:p>
      <text:p text:style-name="Preformatted_20_Text"/>
      <text:p text:style-name="Preformatted_20_Text">GEN. J.S.R. IX - JOSEPH CALHOUN ROSE (B. 20 NOVEMBER 1854, ATHENS, GEORGIA - </text:p>
      <text:p text:style-name="Preformatted_20_Text">D. 7 MAY 1925, ATLANTA, GEORGIA) MD. 15 NOVEMBER 1877, ROLLS COUNTY, MISSOURI, </text:p>
      <text:p text:style-name="Preformatted_20_Text">SUSAN MARY CHISM (B. 17 DECEMBER 1858, ROLLS COUNTY, MISSOURI - D. 9 MARCH </text:p>
      <text:p text:style-name="Preformatted_20_Text">1940), DAUGHTER OF MILTON AND ELIZABETH "LITTLE" CHISM.</text:p>
      <text:p text:style-name="Preformatted_20_Text"><text:s text:c="5"/>CHILDREN: 1) LULA FRANCES (B. 24 NOVEMBER 1878) MD. EDWARD McNEIL RAY </text:p>
      <text:p text:style-name="Preformatted_20_Text"><text:s text:c="9"/>(SEE E.L.R. X)</text:p>
      <text:p text:style-name="Preformatted_20_Text"><text:s text:c="15"/>2) MARY ELLEN (B. 17 OCTOBER 1880, MISSOURI - D. JANUARY 1948, </text:p>
      <text:p text:style-name="Preformatted_20_Text"><text:s text:c="9"/>WASHINGTON, D.C.) MD. THOMAS H. JOHNSON</text:p>
      <text:p text:style-name="Preformatted_20_Text"><text:s text:c="15"/>3) LILLIAN GERTRUDE (B. 11 AUGUST 1883, ATLANTA) MD. 20 AUGUST </text:p>
      <text:p text:style-name="Preformatted_20_Text"><text:s text:c="9"/>1902, JOHN ROBERTS TURNER</text:p>
      <text:p text:style-name="Preformatted_20_Text"><text:s text:c="15"/>4) EARNEST CHISIM (B. 9 MAY 1889, ATLANTA - D. 26 NOVEMBER </text:p>
      <text:p text:style-name="Preformatted_20_Text"><text:s text:c="9"/>1957) MD. 1ST 15 JULY 1911, FRANKIE A. ROBERSON, 2ND MD. 3 JUNE 1945, </text:p>
      <text:p text:style-name="Preformatted_20_Text"><text:s text:c="9"/>LEE ANN BERTILL.</text:p>
      <text:p text:style-name="Preformatted_20_Text"><text:s text:c="15"/>5) JOSEPH ELBERT (B. 2 OCTOBER 1893 - D. 25 DECEMBER 1929, </text:p>
      <text:p text:style-name="Preformatted_20_Text"><text:s text:c="9"/>ATLANTA).</text:p>
      <text:p text:style-name="Preformatted_20_Text"><text:s text:c="15"/>6) FRANCIS BYRON (B. 18 APRIL 1895, ATLANTA) MD. 7 JANUARY </text:p>
      <text:p text:style-name="Preformatted_20_Text"><text:s text:c="9"/>1914, LILLIAN MARIE DAVIS.</text:p>
      <text:p text:style-name="Preformatted_20_Text"><text:s text:c="34"/>----------- <text:s text:c="3"/>GENO. REF. S.S.R. VIII</text:p>
      <text:p text:style-name="Preformatted_20_Text"/>
      <text:p text:style-name="Preformatted_20_Text">GEN. E.L.R. X - LULA FRANCES ROSE (B. 24 NOVEMBER 1878, ROLLS COUNTY, </text:p>
      <text:p text:style-name="Preformatted_20_Text">MISSOURI) MD. 25 DECEMBER 1894, EDMUND McNEIL RAY (B. 9 OCTOBER 1865, MACON, </text:p>
      <text:p text:style-name="Preformatted_20_Text">GEORGIA - D. 27 SEPTEMBER 1938, HENDERSON, NORTH CAROLINA OF HEART ATTACK)</text:p>
      <text:p text:style-name="Preformatted_20_Text"><text:s text:c="5"/>CHILDREN: 1) FREDERICK C. (B. 4 DECEMBER 1895, GEORGIA) MD. 15 OCTOBER </text:p>
      <text:p text:style-name="Preformatted_20_Text"><text:s text:c="9"/>1919, HELEN FRANCES KIDD (5 CHILDREN)</text:p>
      <text:p text:style-name="Preformatted_20_Text"><text:s text:c="15"/>2) JOSEPH C. (B. 6 AUGUST 1898, GEORGIA) MD. 28 APRIL 1931, </text:p>
      <text:p text:style-name="Preformatted_20_Text"><text:s text:c="9"/>EULA E. MARLOW (1 CHILD)</text:p>
      <text:p text:style-name="Preformatted_20_Text"><text:s text:c="15"/>3) HUBERT GORDON (B. 1 JUNE 1901, AMERICUS, GEORGIA) 1ST MD. </text:p>
      <text:p text:style-name="Preformatted_20_Text"><text:s text:c="9"/>CORRIANE LOCKWOOD, 2ND MD. LILLIAN LENORE FISHER (SEE H.C.R. XI)</text:p>
      <text:p text:style-name="Preformatted_20_Text"><text:s text:c="34"/>----------- <text:s text:c="3"/>GENO. REF. J.S.C. IX</text:p>
      <text:p text:style-name="Preformatted_20_Text"/>
      <text:p text:style-name="Preformatted_20_Text">GEN. H.C.R. XI - HUBERT GORDON RAY (B. 1 JUNE 1901, SUMTER COUNTY, GEORGIA) </text:p>
      <text:p text:style-name="Preformatted_20_Text">1ST MD. 1 JANUARY 1928, BASTROP, LOUISIANA, CORINNE LOCKWOOD (B. 18 JUNE 1911, </text:p>
      <text:p text:style-name="Preformatted_20_Text">FARMERSVILLE, LOUISIANA) DAUGHTER OF JOSEPH RICHARD AND MATTIE "LOWERY" </text:p>
      <text:p text:style-name="Preformatted_20_Text">LOCKWOOD, 2ND MD. 17 AUGUST 1941, LILLIAN LENORE FISHER (B. 31 OCTOBER 1909, </text:p>
      <text:p text:style-name="Preformatted_20_Text">PINE BLUFF, ARKANSAS)</text:p>
      <text:p text:style-name="Preformatted_20_Text"><text:s text:c="5"/>CHILDREN BY FIRST MARRIAGE: </text:p>
      <text:p text:style-name="Preformatted_20_Text"><text:s text:c="15"/>1) JOSEPH EDWARD (B. 4 JANUARY 1929, CONCORD, NORTH CAROLINA) </text:p>
      <text:p text:style-name="Preformatted_20_Text"><text:s text:c="9"/>1ST MD. 12 MAY 1950, JAEINE PARKER, 2ND MD. RUTH WILLIEN DUSKIN (B. </text:p>
      <text:p text:style-name="Preformatted_20_Text"><text:s text:c="9"/>20 AUGUST 1930, WEST CARROL PARISH, LOUISIANA)</text:p>
      <text:p text:style-name="Preformatted_20_Text"><text:s text:c="24"/>CHILDREN BY SECOND MARRIAGE: </text:p>
      <text:p text:style-name="Preformatted_20_Text"><text:s text:c="34"/>A) PATRICIA ANN (B. 27 FEBRUARY 1951) </text:p>
      <text:p text:style-name="Preformatted_20_Text"><text:s text:c="24"/>MONROE, LOUISIANA.</text:p>
      <text:p text:style-name="Preformatted_20_Text"><text:s text:c="34"/>B) STEPHEN GORDON (B. 13 NOVEMBER 1954) </text:p>
      <text:p text:style-name="Preformatted_20_Text"><text:s text:c="24"/>BEAUMONT, TEXAS.</text:p>
      <text:p text:style-name="Preformatted_20_Text"><text:s text:c="34"/>----------- <text:s text:c="3"/>GENO. REF. E.L.R. X</text:p>
      <text:p text:style-name="Preformatted_20_Text"/>
      <text:p text:style-name="Preformatted_20_Text"><text:s text:c="34"/>SECTION C</text:p>
      <text:p text:style-name="Preformatted_20_Text"/>
      <text:p text:style-name="Preformatted_20_Text">THE FAMILY OF ISAAC NANCE SUBMITTED BY: MISS MIRIAM DOZIER, 1900 PEARL ST., </text:p>
      <text:p text:style-name="Preformatted_20_Text">AUSTIN. TEXAS.</text:p>
      <text:p text:style-name="Preformatted_20_Text"/>
      <text:p text:style-name="Preformatted_20_Text">GEN. I.J. VI - ISAAC NANCE (B. 13 FEBRUARY 1774, HENRY COUNTY, VIRGINIA - D. </text:p>
      <text:p text:style-name="Preformatted_20_Text">1818/19 RUTHERFORD COUNTY, TENNESSEE) MD. 12 JANUARY 1795, JANE SMITH OF </text:p>
      <text:p text:style-name="Preformatted_20_Text">PITTSYLVANIA COUNTY, VIRGINIA, DAUGHTER OF EDWARD SMITH.</text:p>
      <text:p text:style-name="Preformatted_20_Text"><text:s text:c="5"/>CHILDREN: 1) ISAAC JR., WIFE UNKNOWN (SEE I.U. VII)</text:p>
      <text:p text:style-name="Preformatted_20_Text"><text:s text:c="15"/>2) CLEMENTINE L. MD. WILLIAM NICHOLAS JAMES (SEE W.C.J. VII)</text:p>
      <text:p text:style-name="Preformatted_20_Text"><text:s text:c="15"/>3) DRURY</text:p>
      <text:p text:style-name="Preformatted_20_Text"><text:s text:c="15"/>4) WILLIAM</text:p>
      <text:p text:style-name="Preformatted_20_Text"><text:s text:c="15"/>5) TABITHA</text:p>
      <text:p text:style-name="Preformatted_20_Text"><text:s text:c="15"/>6) JOHN</text:p>
      <text:p text:style-name="Preformatted_20_Text"><text:s text:c="15"/>7) POLLY</text:p>
      <text:p text:style-name="Preformatted_20_Text"><text:s text:c="15"/>8) SARAH MD. ELIZIAH BOREN 1825</text:p>
      <text:p text:style-name="Preformatted_20_Text">THE LAST SIX CHILDREN ARE MINORS 1819-1825 ESTATE SETTLEMENTS. SEE RUTHERFORD </text:p>
      <text:p text:style-name="Preformatted_20_Text">COUNTY RECORDS.</text:p>
      <text:p text:style-name="Preformatted_20_Text"><text:s text:c="34"/>----------- <text:s text:c="3"/>GENO. REF. R.A. V</text:p>
      <text:p text:style-name="Preformatted_20_Text"/>
      <text:p text:style-name="Preformatted_20_Text"><text:s text:c="34"/>CHAPTER A</text:p>
      <text:p text:style-name="Preformatted_20_Text"/>
      <text:p text:style-name="Preformatted_20_Text">GEN. I.U. VII - ISAAC NANCE JR. (B. ABOUT 1796/98) WIFE UNKNOWN. <text:s/>HE WAS ON </text:p>
      <text:p text:style-name="Preformatted_20_Text">THE ROLLS IN SUMTERVILLE, ALABAMA 1841.</text:p>
      <text:p text:style-name="Preformatted_20_Text"><text:s text:c="5"/>CHILDREN: 1) ANN JANE (B. 1820) MD. 4 APRIL 1839, T.J. GEE.</text:p>
      <text:p text:style-name="Preformatted_20_Text"><text:s text:c="15"/>2) MARY E. MD. 9 NOVEMBER 1840, JAMES K. VILLERS.</text:p>
      <text:p text:style-name="Preformatted_20_Text"><text:s text:c="15"/>3) WILLIAM THOMAS MD. 1ST SARAH DAVIS, 2ND MD. ARVILLA "DAVIS" </text:p>
      <text:p text:style-name="Preformatted_20_Text"><text:s text:c="9"/>HADEN (SEE W.S. VIII)</text:p>
      <text:p text:style-name="Preformatted_20_Text"><text:s text:c="34"/>----------- <text:s text:c="3"/>GENO. REF. I.J. VI</text:p>
      <text:p text:style-name="Preformatted_20_Text"/>
      <text:p text:style-name="Preformatted_20_Text">GEN. W.S. VIII - WILLIAM THOMAS NANCE (B. 29 SEPTEMBER 1824 - D. 15 SEPTEMBER </text:p>
      <text:p text:style-name="Preformatted_20_Text">1864) MD. 1ST 3 NOVEMBER 1846 SARAH DAVIS (B. 17 OCTOBER 1826 - D. 4 OCTOBER </text:p>
      <text:p text:style-name="Preformatted_20_Text">1855), MD. 2ND 27 APRIL 1858, ARVILLA "DAVIS" HADEN (B. 10 FEBRUARY 1827 - D. </text:p>
      <text:p text:style-name="Preformatted_20_Text">11 NOVEMBER 1859). <text:s/>HE AND BOTH WIVES ARE BURIED IN ODD FELLOWS CEMETERY, </text:p>
      <text:p text:style-name="Preformatted_20_Text">GAINSVILLE, ALABAMA. <text:s/>HE WAS A CONFEDERATE SOLDIER.</text:p>
      <text:p text:style-name="Preformatted_20_Text"><text:s text:c="5"/>CHILDREN: 1) MARY ANN (B. 8 JUNE 1847 - D. 16 AUGUST 1848)</text:p>
      <text:p text:style-name="Preformatted_20_Text"><text:s text:c="15"/>2) WILLIAM HUGHES (B. 11 JUNE 1849 - D. 30 JUNE 1850)</text:p>
      <text:p text:style-name="Preformatted_20_Text"><text:s text:c="15"/>3) THOMAS H. MD. 1ST FANNIE ELLA DAVIS, 2ND MD. WILLIE JESSE </text:p>
      <text:p text:style-name="Preformatted_20_Text"><text:s text:c="9"/>LACY (SEE T.F. IX)</text:p>
      <text:p text:style-name="Preformatted_20_Text"><text:s text:c="15"/>4) FANNIE, 1ST MD. J.W. HIGH, 2ND MD. T.J. EDWARDS, 3RD MD. </text:p>
      <text:p text:style-name="Preformatted_20_Text"><text:s text:c="9"/>WILL EDWARDS, 4TH MD. L.L. JOHNSON</text:p>
      <text:p text:style-name="Preformatted_20_Text"><text:s text:c="15"/>5) FANNIE ELLA (B. 1859 - D. 1897) MD. WILLIAM ALLEN DOZIER </text:p>
      <text:p text:style-name="Preformatted_20_Text"><text:s text:c="9"/>(SEE GEN. W.F.D. IX)</text:p>
      <text:p text:style-name="Preformatted_20_Text"><text:s text:c="34"/>----------- <text:s text:c="3"/>GENO. REF. I.U. VII</text:p>
      <text:p text:style-name="Preformatted_20_Text"/>
      <text:p text:style-name="Preformatted_20_Text">GEN. W.F.D. IX - FANNIE ELLA NANCE (B. 17 MARCH 1859, GAINSVILLE, ALABAMA - D. </text:p>
      <text:p text:style-name="Preformatted_20_Text">19 MAY 1897, ALVIN, TEXAS) MD. 23 DECEMBER 1879, PANOLA, TEXAS, WILLIAM ALLEN </text:p>
      <text:p text:style-name="Preformatted_20_Text">WARD DOZIER (B. 22 JANUARY 1856, CARTHAGE, TEXAS - D. 27 SEPTEMBER 1911, </text:p>
      <text:p text:style-name="Preformatted_20_Text">HARRIS, TEXAS), SON OF STEPHEN AND ENCLINA DOZIER.</text:p>
      <text:p text:style-name="Preformatted_20_Text"><text:s text:c="5"/>CHILDREN: 1) ROBERT HENRY MD. CALLIE LOCKABY (SEE R.C.D. X)</text:p>
      <text:p text:style-name="Preformatted_20_Text"><text:s text:c="15"/>2) THOMAS BAILEY MD. SALLY STUMP (SEE T.S.D. X)</text:p>
      <text:p text:style-name="Preformatted_20_Text"><text:s text:c="15"/>3) ALGERTON BROOKS (B. 30 AUGUST 1885 - D. 1 JULY 1886)</text:p>
      <text:p text:style-name="Preformatted_20_Text"><text:s text:c="15"/>4) FANNIE LUCIE 1ST MD. LAWS H. DOZIER, 2ND MD. EDWIN R. CONNOR </text:p>
      <text:p text:style-name="Preformatted_20_Text"><text:s text:c="9"/>(SEE L.F.D. X)</text:p>
      <text:p text:style-name="Preformatted_20_Text"><text:s text:c="15"/>5) WHITTIE MIRIAM DOZIER (B. 1 APRIL 1877) LIVING AT 1900 PEARL </text:p>
      <text:p text:style-name="Preformatted_20_Text"><text:s text:c="9"/>STREET, AUSTIN, TEXAS.</text:p>
      <text:p text:style-name="Preformatted_20_Text"><text:s text:c="15"/>6) WILLIE ALVARILLA MD. CHESTER RAND (SEE C.W.R. X)</text:p>
      <text:p text:style-name="Preformatted_20_Text"><text:s text:c="15"/>7) WARD ALLEN MD. FLORA GOMEZ (SEE W.F.D. X)</text:p>
      <text:p text:style-name="Preformatted_20_Text"><text:s text:c="15"/>8) CARL VERNON 1ST MD. JULIA HAMILTON, 2ND MD. ETHEL GRANDBERRY </text:p>
      <text:p text:style-name="Preformatted_20_Text"><text:s text:c="9"/>(SEE C.J.D. X)</text:p>
      <text:p text:style-name="Preformatted_20_Text"><text:s text:c="15"/>9) ELLA DAVIS MD. JOHN JONES (SEE J.E.J. X)</text:p>
      <text:p text:style-name="Preformatted_20_Text"><text:s text:c="34"/>----------- <text:s text:c="3"/>GENO. REF. W.S. VIII</text:p>
      <text:p text:style-name="Preformatted_20_Text"/>
      <text:p text:style-name="Preformatted_20_Text">GEN. T.F. IX - THOMAS H. NANCE (B. 8 JANUARY 1851, SUMTER COUNTY, ALABAMA - D. </text:p>
      <text:p text:style-name="Preformatted_20_Text">6 APRIL 1932, DENTON, TEXAS) 1ST MD. 25 SEPTEMBER 1875 FANNIE ELLA DAVIS (D. </text:p>
      <text:p text:style-name="Preformatted_20_Text">14 AUGUST 1876), 2ND MD. 31 JANUARY 1879, WILLIE JESSIE LACY (B. 11 MARCH </text:p>
      <text:p text:style-name="Preformatted_20_Text">1857, MINDEN, LOUISIANA - D. 12 JANUARY 1942, DENTON, TEXAS)</text:p>
      <text:p text:style-name="Preformatted_20_Text"><text:s text:c="5"/>CHILDREN BY FIRST MARRIAGE: </text:p>
      <text:p text:style-name="Preformatted_20_Text"><text:s text:c="15"/>1) FANNIE ELLA (B. 1876) MD. OLLIE NICHOLAS (SEE O.F.N. X)</text:p>
      <text:p text:style-name="Preformatted_20_Text"><text:s text:c="5"/>CHILDREN BY SECOND MARRIAGE:</text:p>
      <text:p text:style-name="Preformatted_20_Text"><text:s text:c="15"/>2) W.R. (REUBEN)</text:p>
      <text:p text:style-name="Preformatted_20_Text"><text:s text:c="15"/>3) SADIE ANNIE (B. 1880 - D. 1908) MD. MR. WEATHEFORD</text:p>
      <text:p text:style-name="Preformatted_20_Text"><text:s text:c="15"/>4) HAZEL ELOISE (B. 1882 - D. 1952) MD. MR. WARD.</text:p>
      <text:p text:style-name="Preformatted_20_Text"><text:s text:c="15"/>5) EDGAR</text:p>
      <text:p text:style-name="Preformatted_20_Text"><text:s text:c="15"/>6) DELMA MD. W.A. WEBB.</text:p>
      <text:p text:style-name="Preformatted_20_Text"><text:s text:c="34"/>----------- <text:s text:c="3"/>GENO. REF. W.S. VIII</text:p>
      <text:p text:style-name="Preformatted_20_Text"/>
      <text:p text:style-name="Preformatted_20_Text">GEN. O.F.N. X - FANNIE ELLA NANCE (B. 30 JULY 1876) MD. OLLIE NICHOLAS (B. </text:p>
      <text:p text:style-name="Preformatted_20_Text">MARCH 1875, JACKSON PARISH, LOUISIANA - D. 1951, MANSFIELD, LOUISIANA)</text:p>
      <text:p text:style-name="Preformatted_20_Text"><text:s text:c="5"/>CHILDREN: 1) ANNIE CORDELIA MD. STEWART PROVOST</text:p>
      <text:p text:style-name="Preformatted_20_Text"><text:s text:c="15"/>2) THOMAS T. MD. MARIE THOMPSON</text:p>
      <text:p text:style-name="Preformatted_20_Text"><text:s text:c="15"/>3) KATHERINE MD. THOMAS OLIVER</text:p>
      <text:p text:style-name="Preformatted_20_Text"><text:s text:c="15"/>4) FRANCIS MD. ORICH LOVE</text:p>
      <text:p text:style-name="Preformatted_20_Text"><text:s text:c="15"/>5) OLLIE JR. MD. MERTA GUINN</text:p>
      <text:p text:style-name="Preformatted_20_Text"><text:s text:c="15"/>6) ROSA ETTA 1ST MD. ROY EVANS, 2ND MD. MR. NICHOLAS</text:p>
      <text:p text:style-name="Preformatted_20_Text"><text:s text:c="15"/>7) MELBA MD. LONNIE BUTLER</text:p>
      <text:p text:style-name="Preformatted_20_Text"><text:s text:c="34"/>----------- <text:s text:c="3"/>GENO. REF. T.F. IX</text:p>
      <text:p text:style-name="Preformatted_20_Text"/>
      <text:p text:style-name="Preformatted_20_Text">GEN. W.F.D. X - WARD ALLEN DOZIER (B. 2 NOVEMBER 1892, ALVIN, TEXAS) MD. 17 </text:p>
      <text:p text:style-name="Preformatted_20_Text">JUNE 1917, NEW ORLEANS, LOUISIANA, FLORA GOMEZ (B. 1901), DAUGHTER OF PERIQUE </text:p>
      <text:p text:style-name="Preformatted_20_Text">AND JEANETTE GOMEZ.</text:p>
      <text:p text:style-name="Preformatted_20_Text"><text:s text:c="5"/>CHILDREN: 1) JEROME W. ALLEN MD. LUCILLE ANN LEPORE (SEE J.L.D. XI)</text:p>
      <text:p text:style-name="Preformatted_20_Text"><text:s text:c="15"/>2) JAMES ROY MD. JOYCELYN "BARIONETTE" LaBARDIN (SEE J.J.D. IX)</text:p>
      <text:p text:style-name="Preformatted_20_Text"><text:s text:c="34"/>----------- <text:s text:c="3"/>GENO. REF. F.W.D. IX</text:p>
      <text:p text:style-name="Preformatted_20_Text"/>
      <text:p text:style-name="Preformatted_20_Text">GEN. C.J.D. X - CARL VERNON DOZIER (B. 19 MAY 1895, ALVIN, TEXAS) 1ST MD. 20 </text:p>
      <text:p text:style-name="Preformatted_20_Text">DECEMBER 1917, JULIA HAMILTON (B. 1897, MARSHALL, MISSOURI - D. MARCH 1934), </text:p>
      <text:p text:style-name="Preformatted_20_Text">2ND MD. NOVEMBER 1934, RICHMOND, TEXAS, ETHYL GRANDBERRY (B. 18 MAY 1906, </text:p>
      <text:p text:style-name="Preformatted_20_Text">YOAKUM, TEXAS).</text:p>
      <text:p text:style-name="Preformatted_20_Text"><text:s text:c="5"/>CHILDREN BY SECOND MARRIAGE:</text:p>
      <text:p text:style-name="Preformatted_20_Text"><text:s text:c="15"/>1) CLARA MAE MD. CARL DOUGLAS WARD</text:p>
      <text:p text:style-name="Preformatted_20_Text"><text:s text:c="34"/>----------- <text:s text:c="3"/>GENO. REF. F.W.D. IX</text:p>
      <text:p text:style-name="Preformatted_20_Text"/>
      <text:p text:style-name="Preformatted_20_Text">GEN. J.E.J. X - ELLA DAVIS DOZIER (B. 9 MAY 1897, ALVIN, TEXAS) MD. 21 APRIL </text:p>
      <text:p text:style-name="Preformatted_20_Text">1917, JOHN PRESTON JONES (B. 23 AUGUST 1884, TENNESSEE) <text:s/>SON OF HORACE AND </text:p>
      <text:p text:style-name="Preformatted_20_Text">MARY JONES.</text:p>
      <text:p text:style-name="Preformatted_20_Text"><text:s text:c="5"/>CHILDREN: 1) MISSIE EVELYN MD. JOHN RIFE (SEE J.M.R. XI)</text:p>
      <text:p text:style-name="Preformatted_20_Text"><text:s text:c="15"/>2) WARD HORACE MD. HAZEL MARIE PRICE (SEE W.H.J. XI)</text:p>
      <text:p text:style-name="Preformatted_20_Text"><text:s text:c="15"/>3) BETTIE ANN (SINGLE), TEACHER, N.T.C., DENTON, TEXAS.</text:p>
      <text:p text:style-name="Preformatted_20_Text"><text:s text:c="34"/>----------- <text:s text:c="3"/>GENO. REF. F.W.D. IX</text:p>
      <text:p text:style-name="Preformatted_20_Text"/>
      <text:p text:style-name="Preformatted_20_Text">GEN. L.F.D. X - FANNIE LUCIE DOZIER (B. 1 APRIL 1887) MD. 1ST 20 DECEMBER </text:p>
      <text:p text:style-name="Preformatted_20_Text">1905, LAWS HARVEY DOZIER (B. 15 AUGUST 1880 - D. 25 MARCH 1909) 2ND MD. EDWIN </text:p>
      <text:p text:style-name="Preformatted_20_Text">R. CONNOR (B. 11 JUNE 1879 - D. 1 MARCH 1954)</text:p>
      <text:p text:style-name="Preformatted_20_Text"><text:s text:c="5"/>DOZIER CHILDREN BY FIRST MARRIAGE: </text:p>
      <text:p text:style-name="Preformatted_20_Text"><text:s text:c="15"/>1) LAWS H. JR. MD. ALMA CLARA SLOAN (SEE L.A.D. XI)</text:p>
      <text:p text:style-name="Preformatted_20_Text"><text:s text:c="5"/>CONNOR CHILDREN BY SECOND MARRIAGE: </text:p>
      <text:p text:style-name="Preformatted_20_Text"><text:s text:c="15"/>2) LUCILE F. (B. 26 NOVEMBER 1912) MD. 17 AUGUST 1942, HERSHEL </text:p>
      <text:p text:style-name="Preformatted_20_Text"><text:s text:c="9"/>S. REESE (B. 10 JULY 1913)</text:p>
      <text:p text:style-name="Preformatted_20_Text"><text:s text:c="15"/>3) EDWIN R. MD. MILDRED MARGARET CARR (SEE E.M.X. XI)</text:p>
      <text:p text:style-name="Preformatted_20_Text"><text:s text:c="15"/>4) NANA BETH MD. BILLIE DAVIS (SEE B.N.D. XI)</text:p>
      <text:p text:style-name="Preformatted_20_Text"><text:s text:c="15"/>5) HATTIE MIRIAM MD. ARTHUR C. TILLISTON (SEE A.H.T. XI)</text:p>
      <text:p text:style-name="Preformatted_20_Text"><text:s text:c="34"/>----------- <text:s text:c="3"/>GENO. REF. F.W.D IX</text:p>
      <text:p text:style-name="Preformatted_20_Text"/>
      <text:p text:style-name="Preformatted_20_Text">GEN. C.W.R X - WILLIE AVARILLA DOZIER (B. 9 FEBRUARY 1891) MD. 21 DECEMBER </text:p>
      <text:p text:style-name="Preformatted_20_Text">1914, WACO, TEXAS, CHESTER RAND (B. 3 NOVEMBER 1887 - D. 6 JULY 1956, WACO, </text:p>
      <text:p text:style-name="Preformatted_20_Text">TEXAS)</text:p>
      <text:p text:style-name="Preformatted_20_Text"><text:s text:c="5"/>CHILDREN: 1) FRANCES MARGARET MM JAMES D. HATCH (SEE J.F.H. XI)</text:p>
      <text:p text:style-name="Preformatted_20_Text"><text:s text:c="15"/>2) RUTH ELIZABETH MD. JOHN DOCK JONES (SEE J.R.J. XI)</text:p>
      <text:p text:style-name="Preformatted_20_Text"><text:s text:c="34"/>----------- <text:s text:c="3"/>GENO. REF. F.W.D. IX</text:p>
      <text:p text:style-name="Preformatted_20_Text"/>
      <text:p text:style-name="Preformatted_20_Text">APRIL 1933, HOUSTON, TEXAS), DAUGHTER OF JOHN AND LULA LOCHABY.</text:p>
      <text:p text:style-name="Preformatted_20_Text"><text:s text:c="5"/>CHILDREN: 1) HERBERT LEE MD. MINNIE ROBERTS (SEE H.M.D. XI)</text:p>
      <text:p text:style-name="Preformatted_20_Text"><text:s text:c="15"/>2) WARD LEON MD. LILLIAN MAY GORDY (SEE W.L.D. XI)</text:p>
      <text:p text:style-name="Preformatted_20_Text"><text:s text:c="15"/>3) R.H. JR. MD. REBA GOOD (SEE R.R.D. XI)</text:p>
      <text:p text:style-name="Preformatted_20_Text"><text:s text:c="34"/>----------- <text:s text:c="3"/>GENO. REF. F.W.D. IX</text:p>
      <text:p text:style-name="Preformatted_20_Text"/>
      <text:p text:style-name="Preformatted_20_Text">GEN. T.S.D. X - THOMAS BAILEY DOZIER (B. 18 AUGUST 1883, MARSHALL, TEXAS - D. </text:p>
      <text:p text:style-name="Preformatted_20_Text">31 JULY 1964, HOUSTON, TEXAS) MD. 3 FEBRUARY 1904 HOUSTON, TEXAS, SALLY B. </text:p>
      <text:p text:style-name="Preformatted_20_Text">STUMP (B. 23 NOVEMBER 1884, GALVESTON, TEXAS), DAUGHTER OF JOHN AND SOFIA </text:p>
      <text:p text:style-name="Preformatted_20_Text">STUMP.</text:p>
      <text:p text:style-name="Preformatted_20_Text"><text:s text:c="5"/>CHILDREN: 1) LEROY WILSON 1ST MD. SUSAN LUCILE WALKER, 2ND MD. GERALDINE </text:p>
      <text:p text:style-name="Preformatted_20_Text"><text:s text:c="9"/>BAKER.</text:p>
      <text:p text:style-name="Preformatted_20_Text"><text:s text:c="15"/>2) AUDREY ELLEN MD. JOHN M. PARKER (SEE J.A.P. XI)</text:p>
      <text:p text:style-name="Preformatted_20_Text"><text:s text:c="15"/>3) MIRIAM ELIZABETH MD. RUSSEL G. TREADWAY (SEE R.M.T. XI)</text:p>
      <text:p text:style-name="Preformatted_20_Text"><text:s text:c="15"/>4) PRISCILLA STUMP MD. ROBERT HUDDLESTON (SEE R.P.H. XI)</text:p>
      <text:p text:style-name="Preformatted_20_Text"><text:s text:c="34"/>----------- <text:s text:c="3"/>GENO. REF. F.W.D. IX</text:p>
      <text:p text:style-name="Preformatted_20_Text"/>
      <text:p text:style-name="Preformatted_20_Text">GEN. A.H.T. XI - HATTIE MIRIAM CONNER (B. 25 APRIL ?, WACO, TEXAS) MD. 1 APRIL </text:p>
      <text:p text:style-name="Preformatted_20_Text">1944, WACO, TEXAS, ARTHUR C. TILLISTON (B. 11 OCTOBER 1916), SON OF FRANCIS </text:p>
      <text:p text:style-name="Preformatted_20_Text">TILLISTON OF IOWA.</text:p>
      <text:p text:style-name="Preformatted_20_Text"><text:s text:c="5"/>CHILDREN: 1) CAROL DARLENE (B. 31 OCTOBER 1944, WACO, TEXAS)</text:p>
      <text:p text:style-name="Preformatted_20_Text"><text:s text:c="15"/>2) ARTHUR CLIFTON (B. 2 FEBRUARY 1951, FT. WORTH, TEXAS)</text:p>
      <text:p text:style-name="Preformatted_20_Text"><text:s text:c="34"/>----------- <text:s text:c="3"/>GENO. REF. L.F.D. X</text:p>
      <text:p text:style-name="Preformatted_20_Text"/>
      <text:p text:style-name="Preformatted_20_Text">GEN. J.F.H. XI - FRANCES MARGARET RAND (B. 25 OCTOBER 1915) MD. 20 NOVEMBER </text:p>
      <text:p text:style-name="Preformatted_20_Text">1940, JAMES T. HATCH JR. (B. 20 MARCH 1915), SON OF JAMES T. AND BETTY HATCH </text:p>
      <text:p text:style-name="Preformatted_20_Text">SR. OF KAUFMAN, TEXAS.</text:p>
      <text:p text:style-name="Preformatted_20_Text"><text:s text:c="5"/>CHILDREN: 1) NEWELL HAND (B. 25 OCTOBER 1941, LEVELLAND, TEXAS)</text:p>
      <text:p text:style-name="Preformatted_20_Text"><text:s text:c="15"/>2) BETTY RUTH (B. 20 FEBRUARY 1945, LEVELLAND, TEXAS)</text:p>
      <text:p text:style-name="Preformatted_20_Text"><text:s text:c="34"/>----------- <text:s text:c="3"/>GENO. REF. C.W.R. X</text:p>
      <text:p text:style-name="Preformatted_20_Text"/>
      <text:p text:style-name="Preformatted_20_Text">GEN. J.R.J. XI - RUTH ELIZABETH RAND (B. 18 OCTOBER 1916) MD. 6 JUNE 1950, </text:p>
      <text:p text:style-name="Preformatted_20_Text">WACO, TEXAS, JOHN DOCK JONES (B. 21 AUGUST 1916, SAN SABA, TEXAS), SON OF DOCK </text:p>
      <text:p text:style-name="Preformatted_20_Text">AND ANNIE JONES.</text:p>
      <text:p text:style-name="Preformatted_20_Text"><text:s text:c="5"/>CHILDREN: 1) ALVA ANN (B. 11 MARCH 1951, SAN SABA, TEXAS)</text:p>
      <text:p text:style-name="Preformatted_20_Text"><text:s text:c="34"/>----------- <text:s text:c="3"/>GENO. REF. C.W.R. X</text:p>
      <text:p text:style-name="Preformatted_20_Text"/>
      <text:p text:style-name="Preformatted_20_Text">GEN. J.L.D. XI - JEROME WARD DOZIER (B. 26 MAY 1919, NEW ORLEANS, LOUISIANA) </text:p>
      <text:p text:style-name="Preformatted_20_Text">MD. 6 NOVEMBER 1943, CHICAGO, ILLINOIS, LUCILLE ANNE LePORE (B. 26 DECEMBER </text:p>
      <text:p text:style-name="Preformatted_20_Text">1925, HOUSTON, TEXAS), DAUGHTER OF FRANK AND ADELINE LePORE.</text:p>
      <text:p text:style-name="Preformatted_20_Text"><text:s text:c="5"/>CHILDREN: 1) SUZANNE (B. 9 AUGUST 1944, NEW ORLEANS, LOUISIANA)</text:p>
      <text:p text:style-name="Preformatted_20_Text"><text:s text:c="15"/>2) FRANK ALLEN (B. 26 SEPTEMBER 1945, NEW ORLEANS)</text:p>
      <text:p text:style-name="Preformatted_20_Text"><text:s text:c="15"/>3) CAROL ANN (B. 12 MARCH 1952, NEW ORLEANS)</text:p>
      <text:p text:style-name="Preformatted_20_Text"><text:s text:c="15"/>4) MICHAEL (B. 10 JUNE 1954, NEW ORLEANS)</text:p>
      <text:p text:style-name="Preformatted_20_Text"><text:s text:c="15"/>5) ROBERT EDWARD, BN. CALIFORNIA.</text:p>
      <text:p text:style-name="Preformatted_20_Text"><text:s text:c="34"/>----------- <text:s text:c="3"/>GENO. REF. W.F.D. X</text:p>
      <text:p text:style-name="Preformatted_20_Text"/>
      <text:p text:style-name="Preformatted_20_Text">GEN. J.J.D. XI - JAMES ROY DOZIER (B. 3 SEPTEMBER 1921, NEW ORLEANS, </text:p>
      <text:p text:style-name="Preformatted_20_Text">LOUISIANA) MD. 3 JULY 1957, JOYCELYN "BARIONETTE" LaBARDIN (B. 20 JULY 1928), </text:p>
      <text:p text:style-name="Preformatted_20_Text">DAUGHTER OF FRANK AND ELLA BARIONETTE.</text:p>
      <text:p text:style-name="Preformatted_20_Text"><text:s text:c="5"/>CHILDREN: 1) LOIS MARY RITA (B. JULY 1960, NEW ORLEANS, LOUISIANA)</text:p>
      <text:p text:style-name="Preformatted_20_Text"><text:s text:c="34"/>----------- <text:s text:c="3"/>GENO. REF. W.F.D. X</text:p>
      <text:p text:style-name="Preformatted_20_Text"/>
      <text:p text:style-name="Preformatted_20_Text">GEN. R.P.H. XI - PRISCILLA STUMP DOZIER (B. 19 OCTOBER 1914) MD. 13 MAY 1946, </text:p>
      <text:p text:style-name="Preformatted_20_Text">ST. LOUIS, MISSOURI, ROBERT JAMES HUDDLESTON</text:p>
      <text:p text:style-name="Preformatted_20_Text"><text:s text:c="5"/>CHILDREN: 1) JAMES (B. 14 MARCH 1947)</text:p>
      <text:p text:style-name="Preformatted_20_Text"><text:s text:c="15"/>2) ROBERT T. (B. 25 FEBRUARY 1948)</text:p>
      <text:p text:style-name="Preformatted_20_Text"><text:s text:c="34"/>----------- <text:s text:c="3"/>GENO. REF. T.S.D. X</text:p>
      <text:p text:style-name="Preformatted_20_Text"/>
      <text:p text:style-name="Preformatted_20_Text">JASPER, ARKANSAS), DAUGHTER OF CLIFFORD AND EMMA SLOAN.</text:p>
      <text:p text:style-name="Preformatted_20_Text"><text:s text:c="5"/>CHILDREN: 1) BERTIE LOU MD. COOPER McEACHERN</text:p>
      <text:p text:style-name="Preformatted_20_Text"><text:s text:c="15"/>2) ANITA CAROL MD. RAYMOND K. SPRINKEL</text:p>
      <text:p text:style-name="Preformatted_20_Text"><text:s text:c="34"/>----------- <text:s text:c="3"/>GENO. REF. L.F.D. X</text:p>
      <text:p text:style-name="Preformatted_20_Text"/>
      <text:p text:style-name="Preformatted_20_Text">GEN. E.M.C. XI - EDWIN RUTHWIN CONNOR (B. 24 JULY 1916, WACO, TEXAS) MD. 27 </text:p>
      <text:p text:style-name="Preformatted_20_Text">DECEMBER 1947, MILDRED MARGARET CARR (B. 30 JUNE 1921), DAUGHTER OF BENJAMIN </text:p>
      <text:p text:style-name="Preformatted_20_Text">AND BELLE CARR OF COOK, ILLINOIS.</text:p>
      <text:p text:style-name="Preformatted_20_Text"><text:s text:c="5"/>CHILDREN: 1) STAFFORD CRAIG (B. 25 JUNE 1953, FT. WORTH, TEXAS)</text:p>
      <text:p text:style-name="Preformatted_20_Text"><text:s text:c="15"/>2) GAIL R. (B. 29 JULY 1949, FT. WORTH, TEXAS)</text:p>
      <text:p text:style-name="Preformatted_20_Text"><text:s text:c="34"/>----------- <text:s text:c="3"/>GENO. REF. L.F.D. X</text:p>
      <text:p text:style-name="Preformatted_20_Text"/>
      <text:p text:style-name="Preformatted_20_Text">GEN. B.N.D. XI - NANA BETH CONNOR (B. 3 MARCH 1923) MD. 3 JANUARY 1953, WACO, </text:p>
      <text:p text:style-name="Preformatted_20_Text">TEXAS, BILLY T. DAVIS (B. 11 OCTOBER 1922, PAMA, TEXAS) SON OF WILLIAM AND </text:p>
      <text:p text:style-name="Preformatted_20_Text">DORA DAVIS.</text:p>
      <text:p text:style-name="Preformatted_20_Text"><text:s text:c="5"/>CHILDREN: 1) EDWIN (B. 15 MAY 1955, WACO, TEXAS)</text:p>
      <text:p text:style-name="Preformatted_20_Text"><text:s text:c="15"/>2) ELSIE M. (B. 13 OCTOBER 1959, WACO, TEXAS)</text:p>
      <text:p text:style-name="Preformatted_20_Text"><text:s text:c="34"/>----------- <text:s text:c="3"/>GENO. REF. L.F.D. X</text:p>
      <text:p text:style-name="Preformatted_20_Text"/>
      <text:p text:style-name="Preformatted_20_Text">GEN. L.S.D. XI - LEROY WILSON DOZIER (B. 14 JULY 1905) MD. 1ST SUSAN WALKER </text:p>
      <text:p text:style-name="Preformatted_20_Text">(B. 10 JANUARY 1906, BILOXI, MISSISSIPPI), DAUGHTER OF CHARLES AND SUSAN </text:p>
      <text:p text:style-name="Preformatted_20_Text">WALKER, 2ND MD. GERALDINE EVENTS.</text:p>
      <text:p text:style-name="Preformatted_20_Text"><text:s text:c="5"/>CHILDREN BY FIRST MARRIAGE: </text:p>
      <text:p text:style-name="Preformatted_20_Text"><text:s text:c="15"/>1) GENE LEROY MD. MARILYN DRAPER</text:p>
      <text:p text:style-name="Preformatted_20_Text"><text:s text:c="34"/>----------- <text:s text:c="3"/>GENO. REF. T.S.D. X</text:p>
      <text:p text:style-name="Preformatted_20_Text"/>
      <text:p text:style-name="Preformatted_20_Text">GEN. J.A.P. XI - AUDREY ELLEN DOZIER (B. 17 SEPTEMBER 1907, DALLAS, TEXAS) MD. </text:p>
      <text:p text:style-name="Preformatted_20_Text">24 DECEMBER 1934, LAKE CHARLES, LOUISIANA, JOHN M. PARKER (B. 21 MARCH 1905, </text:p>
      <text:p text:style-name="Preformatted_20_Text">MISSISSIPPI) SON OF JOHN AND EMMA PARKER.</text:p>
      <text:p text:style-name="Preformatted_20_Text"><text:s text:c="5"/>CHILDREN: 1) JOHN M. JR. MD. HELEN MOORE (SEE J.H.P. XII)</text:p>
      <text:p text:style-name="Preformatted_20_Text"><text:s text:c="15"/>2) BARRY JOSEPH (B. 23 FEBRUARY 1946, HOUSTON, TEXAS)</text:p>
      <text:p text:style-name="Preformatted_20_Text"><text:s text:c="34"/>----------- <text:s text:c="3"/>GENO. REF. T.S.D. X</text:p>
      <text:p text:style-name="Preformatted_20_Text"/>
      <text:p text:style-name="Preformatted_20_Text">GEN. R.M.T. XI - MINNIE ELIZABETH DOZIER (B. 24 JANUARY 1912, HOUSTON, TEXAS) </text:p>
      <text:p text:style-name="Preformatted_20_Text">MD. 2 APRIL 1933, RUSSEL TREADWAY (B. 20 JULY 1904, MISSOURI), SON OF EDWARD </text:p>
      <text:p text:style-name="Preformatted_20_Text">AND MINNIE TREADWAY.</text:p>
      <text:p text:style-name="Preformatted_20_Text"><text:s text:c="5"/>CHILDREN: 1) RUSSEL GEORGE (B. 9 JANUARY 1940, HOUSTON, TEXAS)</text:p>
      <text:p text:style-name="Preformatted_20_Text"><text:s text:c="15"/>2) THOMAS EDWIN (B. 17 JULY 1942, HOUSTON, TEXAS)</text:p>
      <text:p text:style-name="Preformatted_20_Text"><text:s text:c="15"/>3) JOEL LEROY (B. 8 AUGUST 1945, HOUSTON, TEXAS)</text:p>
      <text:p text:style-name="Preformatted_20_Text"><text:s text:c="34"/>----------- <text:s text:c="3"/>GENO. REF. T.S.D. X</text:p>
      <text:p text:style-name="Preformatted_20_Text"/>
      <text:p text:style-name="Preformatted_20_Text">GEN. H.M.D. XI - HERBERT LEE DOZIER (B. 7 MAY 1903, HOUSTON, TEXAS) MD. 22 </text:p>
      <text:p text:style-name="Preformatted_20_Text">SEPTEMBER 1934, MINNIE MAY ROBERTS (B. 28 FEBRUARY 1917, WASHINGTON, D.C.) </text:p>
      <text:p text:style-name="Preformatted_20_Text">DAUGHTER OF JOHN AND MABEL ROBERTS.</text:p>
      <text:p text:style-name="Preformatted_20_Text"><text:s text:c="5"/>CHILDREN: 1) HERBERT LEE JR. MD. MYRNA DAVIS</text:p>
      <text:p text:style-name="Preformatted_20_Text"><text:s text:c="15"/>2) DAVID ROBERT (B. 18 NOVEMBER 1940), RES: PENSACOLA, FLORIDA.</text:p>
      <text:p text:style-name="Preformatted_20_Text"><text:s text:c="15"/>3) DONALD LLOYD (B. 15 JANUARY 1943, WACO, TEXAS)</text:p>
      <text:p text:style-name="Preformatted_20_Text"><text:s text:c="34"/>----------- <text:s text:c="3"/>GENO. REF. R.C.D. X</text:p>
      <text:p text:style-name="Preformatted_20_Text"/>
      <text:p text:style-name="Preformatted_20_Text">GEN. R.R.D. XI - R.H. DOZIER JR. (B. 10 FEBRUARY 1914, WACO, TEXAS) MD. 12 </text:p>
      <text:p text:style-name="Preformatted_20_Text">MARCH 1937, TULA, OKLAHOMA, REBA GOOD (B. 7 MARCH 1917, TULSA, OKLAHOMA), </text:p>
      <text:p text:style-name="Preformatted_20_Text">DAUGHTER OF RANSON AND CARRIE GOOD.</text:p>
      <text:p text:style-name="Preformatted_20_Text"><text:s text:c="5"/>CHILDREN: 1) MICHAEL ROBERT (B. 16 OCTOBER 1946, HOUSTON, TEXAS)</text:p>
      <text:p text:style-name="Preformatted_20_Text"><text:s text:c="15"/>2) PATRICK ALLEN (B. 5 NOVEMBER 1952, HOUSTON, TEXAS)</text:p>
      <text:p text:style-name="Preformatted_20_Text"><text:s text:c="34"/>----------- <text:s text:c="3"/>GENO. REF. R.C.D. X</text:p>
      <text:p text:style-name="Preformatted_20_Text"/>
      <text:p text:style-name="Preformatted_20_Text">GEN. W.L.D. XI - WARD LEON DOZIER (B. 10 MARCH 1907, DALLAS, TEXAS) MD. 8 </text:p>
      <text:p text:style-name="Preformatted_20_Text">JANUARY 1936, LILLIAN MAY GORDY (B. 11 MAY 1909, MOBILE, ALABAMA), DAUGHTER OF </text:p>
      <text:p text:style-name="Preformatted_20_Text">CALVIN AND CAROLYN GORDY.</text:p>
      <text:p text:style-name="Preformatted_20_Text"><text:s text:c="5"/>CHILDREN: 1) CAROLYN MD. ROBERT LEE FLOWERS (SEE R.C.F. XII)</text:p>
      <text:p text:style-name="Preformatted_20_Text"><text:s text:c="15"/>2) LANELLE RODGER MD. JOHN BOGUE (SEE J.L.B. XII)</text:p>
      <text:p text:style-name="Preformatted_20_Text"><text:s text:c="15"/>3) WARD ALLEN JR. (B. 26 DECEMBER 1945, HOUSTON, TEXAS)</text:p>
      <text:p text:style-name="Preformatted_20_Text"><text:s text:c="34"/>----------- <text:s text:c="3"/>GENO. REF. R.C.D. X</text:p>
      <text:p text:style-name="Preformatted_20_Text"/>
      <text:p text:style-name="Preformatted_20_Text">GEN. W.H.J. XI - WARD HORACE JONES (B. 17 MARCH 1926, HOUSTON, TEXAS) MD. </text:p>
      <text:p text:style-name="Preformatted_20_Text">1948, MEXIA, TEXAS, HAZEL MARIE PRICE (B. 27 FEBRUARY 1930, ROBINSON, TEXAS), </text:p>
      <text:p text:style-name="Preformatted_20_Text">DAUGHTER OF WILLIAM AND JULIA PRICE.</text:p>
      <text:p text:style-name="Preformatted_20_Text"><text:s text:c="5"/>CHILDREN: 1) RICKEY WORD (B. 5 OCTOBER 1949 - D. 6 JULY 1951, MEXIA, </text:p>
      <text:p text:style-name="Preformatted_20_Text"><text:s text:c="9"/>TEXAS).</text:p>
      <text:p text:style-name="Preformatted_20_Text"><text:s text:c="15"/>2) DAVID ALLEN (B. 10 AUGUST 1953, MEXIA, TEXAS)</text:p>
      <text:p text:style-name="Preformatted_20_Text"><text:s text:c="15"/>3) RHONDA JOE (B. 16 NOVEMBER 1954, MEXIA, TEXAS)</text:p>
      <text:p text:style-name="Preformatted_20_Text"><text:s text:c="15"/>4) JIMMIE KIETH (B. 14 SEPTEMBER 1956, MEXIA, TEXAS)</text:p>
      <text:p text:style-name="Preformatted_20_Text"><text:s text:c="34"/>----------- <text:s text:c="3"/>GENO. REF. J.E.J. X</text:p>
      <text:p text:style-name="Preformatted_20_Text"/>
      <text:p text:style-name="Preformatted_20_Text">GEN. C.C.W. XI - CARLA MAE DOZIER (B. 28 FEBRUARY 1936, SAN ANTONIO, TEXAS) </text:p>
      <text:p text:style-name="Preformatted_20_Text">MD. 22 SEPTEMBER 1950, HOUSTON, TEXAS, CARL D. WARD (B. 20 MAY 1931)</text:p>
      <text:p text:style-name="Preformatted_20_Text"><text:s text:c="5"/>CHILDREN: 1) CARLA JO (B. 4 OCTOBER 1951, HOUSTON, TEXAS)</text:p>
      <text:p text:style-name="Preformatted_20_Text"><text:s text:c="15"/>2) CARL DOUGLAS (B. 31 OCTOBER 1952 - DIED AT BIRTH)</text:p>
      <text:p text:style-name="Preformatted_20_Text"><text:s text:c="34"/>----------- <text:s text:c="3"/>GENO. REF. C.J.D. X</text:p>
      <text:p text:style-name="Preformatted_20_Text"/>
      <text:p text:style-name="Preformatted_20_Text">GEN. J.M.R. XI - MISSIE EVELYN JONES (B. 15 AUGUST 1922, WACO, TEXAS) MD. </text:p>
      <text:p text:style-name="Preformatted_20_Text">WACO, TEXAS, 20 JUNE 1947, JOHN RIFE (B. 18 MAY 1925), SON OF JOHN AND PEARL </text:p>
      <text:p text:style-name="Preformatted_20_Text">RIFE OF TEAGUE, TEXAS.</text:p>
      <text:p text:style-name="Preformatted_20_Text"><text:s text:c="5"/>CHILDREN: 1) MIRIAM ELIZABETH (B. 19 JUNE 1953, MEXIA, TEXAS)</text:p>
      <text:p text:style-name="Preformatted_20_Text"><text:s text:c="15"/>2) MIKI EILEEN (B. 2 NOVEMBER 1956, MEXIA, TEXAS)</text:p>
      <text:p text:style-name="Preformatted_20_Text"><text:s text:c="34"/>----------- <text:s text:c="3"/>GENO. REF. J.E.J. X</text:p>
      <text:p text:style-name="Preformatted_20_Text"/>
      <text:p text:style-name="Preformatted_20_Text">GEN. S.A.P. XI - ANNIE CORDELIA NICHOLAS MD. STEWART PROVOST</text:p>
      <text:p text:style-name="Preformatted_20_Text"><text:s text:c="5"/>CHILDREN: 1) SARAH STORY MD. WILEY HEARD (BN. LOUISIANA)</text:p>
      <text:p text:style-name="Preformatted_20_Text"><text:s text:c="15"/>2) ANN (B. LOUISIANA, 1935)</text:p>
      <text:p text:style-name="Preformatted_20_Text"><text:s text:c="34"/>----------- <text:s text:c="3"/>GENO. REF. O.F.N. X</text:p>
      <text:p text:style-name="Preformatted_20_Text"/>
      <text:p text:style-name="Preformatted_20_Text">GEN. T.M.N. XI - THOMAS T. NICHOLAS MD. MARIE THOMPSON</text:p>
      <text:p text:style-name="Preformatted_20_Text"><text:s text:c="5"/>CHILDREN: 1) NORMAN (B. 1944, LOUISIANA)</text:p>
      <text:p text:style-name="Preformatted_20_Text"><text:s text:c="15"/>2) BARBARA ANN (B. 1946, LOUISIANA)</text:p>
      <text:p text:style-name="Preformatted_20_Text"><text:s text:c="34"/>----------- <text:s text:c="3"/>GENO. REF. O.F.N. X</text:p>
      <text:p text:style-name="Preformatted_20_Text"/>
      <text:p text:style-name="Preformatted_20_Text">GEN. D.K.O XI - KATHERINE NICHOLAS (B. LOUISIANA) 1ST MD. DEWARD OLIVER, 2ND </text:p>
      <text:p text:style-name="Preformatted_20_Text">MD. MR. JONES</text:p>
      <text:p text:style-name="Preformatted_20_Text"><text:s text:c="5"/>CHILDREN: 1) THOMAS DEWARD JR.</text:p>
      <text:p text:style-name="Preformatted_20_Text"><text:s text:c="34"/>----------- <text:s text:c="3"/>GENO. REF. O.F.N. X</text:p>
      <text:p text:style-name="Preformatted_20_Text"><text:s text:c="5"/></text:p>
      <text:p text:style-name="Preformatted_20_Text">GEN. O.F.L. XI - FRANCIS NICHOLAS MD. ORICH LOVE</text:p>
      <text:p text:style-name="Preformatted_20_Text"><text:s text:c="5"/>CHILDREN: 1) PATIENCE</text:p>
      <text:p text:style-name="Preformatted_20_Text"><text:s text:c="34"/>----------- <text:s text:c="3"/>GENO. REF. O.F.N. X</text:p>
      <text:p text:style-name="Preformatted_20_Text"/>
      <text:p text:style-name="Preformatted_20_Text">GEN. R.R.E. XI - ROSE ETTA NICHOLAS MD. RAY EVANS</text:p>
      <text:p text:style-name="Preformatted_20_Text"><text:s text:c="5"/>CHILDREN: 1) JAMES WALTER</text:p>
      <text:p text:style-name="Preformatted_20_Text"><text:s text:c="34"/>----------- <text:s text:c="3"/>GENO. REF. O.F.N. X</text:p>
      <text:p text:style-name="Preformatted_20_Text"/>
      <text:p text:style-name="Preformatted_20_Text">GEN. L.M.B. XI - MELBA NICHOLAS MD. LONNIE A. BUTLER</text:p>
      <text:p text:style-name="Preformatted_20_Text"><text:s text:c="5"/>CHILDREN: 1) THUSSTON</text:p>
      <text:p text:style-name="Preformatted_20_Text"><text:s text:c="15"/>2) EVERETT</text:p>
      <text:p text:style-name="Preformatted_20_Text"><text:s text:c="15"/>3) AND 4) ADOPTED TWINS</text:p>
      <text:p text:style-name="Preformatted_20_Text"><text:s text:c="34"/>----------- <text:s text:c="3"/>GENO. REF. O.F.N. X</text:p>
      <text:p text:style-name="Preformatted_20_Text"/>
      <text:p text:style-name="Preformatted_20_Text">GEN. J.H.P. XII - JOHN M. PARKER (B. 22 MARCH 1934, HOUSTON, TEXAS) MD. 26 </text:p>
      <text:p text:style-name="Preformatted_20_Text">DECEMBER 1958, WICHITA FALLS, TEXAS, HELEN MOORE (B. 27 MARCH 1936, RAYNE, </text:p>
      <text:p text:style-name="Preformatted_20_Text">LOUISIANA)</text:p>
      <text:p text:style-name="Preformatted_20_Text"><text:s text:c="5"/>CHILDREN: 1) JOHN MARVIN III (B. 29 DECEMBER 1959, ROSENBERG, TEXAS)</text:p>
      <text:p text:style-name="Preformatted_20_Text"><text:s text:c="15"/>2) SARAH ELLAN (B. 12 JANUARY 1961, ROSENBERG, TEXAS)</text:p>
      <text:p text:style-name="Preformatted_20_Text"><text:s text:c="15"/>3) ROXY ANNA LYNN (ADOPTED, B. 18 NOVEMBER 1954, LAKE CHARLES, </text:p>
      <text:p text:style-name="Preformatted_20_Text"><text:s text:c="9"/>LOUISIANA)</text:p>
      <text:p text:style-name="Preformatted_20_Text"><text:s text:c="34"/>----------- <text:s text:c="3"/>GENO. REF. J.A.P. XI</text:p>
      <text:p text:style-name="Preformatted_20_Text"/>
      <text:p text:style-name="Preformatted_20_Text">GEN. C.M.B. XII - BERTIE LEE DOZIER (B. 14 SEPTEMBER 1928, TULSA, OKLAHOMA) </text:p>
      <text:p text:style-name="Preformatted_20_Text">MD. 13 OCTOBER 1951, HOUSTON, TEXAS, CASPER McEACHEN (B. 25 NOVEMBER 1923, </text:p>
      <text:p text:style-name="Preformatted_20_Text">KOREA), SON OF JOHN AND NETTA McEACHEN.</text:p>
      <text:p text:style-name="Preformatted_20_Text"><text:s text:c="5"/>CHILDREN: 1) NANCY LYNN (B. 13 APRIL 1957, HOUSTON, TEXAS)</text:p>
      <text:p text:style-name="Preformatted_20_Text"><text:s text:c="34"/>----------- <text:s text:c="3"/>GENO. REF. L.A.D. XI</text:p>
      <text:p text:style-name="Preformatted_20_Text"/>
      <text:p text:style-name="Preformatted_20_Text">GEN. R.A.S. XII - ANITA CAROL DOZIER (B. 20 DECEMBER 1935, TULSA, OKLAHOMA) </text:p>
      <text:p text:style-name="Preformatted_20_Text">MD. 30 JUNE 1956 HOUSTON, TEXAS, RAYMOND SPRINKLE (B. 10 FEBRUARY 1936, LOS </text:p>
      <text:p text:style-name="Preformatted_20_Text">ANGELES, CALIFORNIA), SON OF RAY AND MARTHA SPRINKLE</text:p>
      <text:p text:style-name="Preformatted_20_Text"><text:s text:c="5"/>CHILDREN: 1) REED ALLEN (B. 11 OCTOBER 1957, SHERMAN, TEXAS)</text:p>
      <text:p text:style-name="Preformatted_20_Text"><text:s text:c="15"/>2) SHARON LOUISE (B. 14 NOVEMBER 1959, FT. WORTH, TEXAS)</text:p>
      <text:p text:style-name="Preformatted_20_Text"><text:s text:c="34"/>----------- <text:s text:c="3"/>GENO. REF. L.A.D. XI</text:p>
      <text:p text:style-name="Preformatted_20_Text"/>
      <text:p text:style-name="Preformatted_20_Text">GEN. H.M.D. XII - HERBERT DOZIER JR. (B. 11 FEBRUARY 1936, WASHINGTON, D.C.) </text:p>
      <text:p text:style-name="Preformatted_20_Text">MD. 31 MAY 1958, HOUSTON, TEXAS, MYMA J. DAVIS (B. 27 MAY 1938, SHREVEPORT, </text:p>
      <text:p text:style-name="Preformatted_20_Text">LOUISIANA), DAUGHTER OF CLIFTON AND CATHERINE DAVIS</text:p>
      <text:p text:style-name="Preformatted_20_Text"><text:s text:c="5"/>CHILDREN: 1) DAVID LEE (B. 28 JANUARY 1959, PHILIPPINES)</text:p>
      <text:p text:style-name="Preformatted_20_Text"><text:s text:c="34"/>----------- <text:s text:c="3"/>GENO. REF. H.D.M. XI</text:p>
      <text:p text:style-name="Preformatted_20_Text"/>
      <text:p text:style-name="Preformatted_20_Text">GEN. R.C.F. XII - CAROLYN ANN DOZIER (B. 12 JANUARY 1938, TULSA, OKLAHOMA) MD. </text:p>
      <text:p text:style-name="Preformatted_20_Text">28 AUGUST 1959, ROBERT L. FLOWERS (B. 5 DECEMBER 1935, MASSACHUSETTS)</text:p>
      <text:p text:style-name="Preformatted_20_Text"><text:s text:c="5"/>CHILDREN: 1) ALLEN GLEN (B. 23 JULY 1963, HOUSTON, TEXAS)</text:p>
      <text:p text:style-name="Preformatted_20_Text"><text:s text:c="34"/>----------- <text:s text:c="3"/>GENO. REF. W.L.D. XI</text:p>
      <text:p text:style-name="Preformatted_20_Text"/>
      <text:p text:style-name="Preformatted_20_Text">GEN. J.L.B. XII - LANELLE RODGER DOZIER (B. 16 AUGUST 1931, BEAUMONT, TEXAS) </text:p>
      <text:p text:style-name="Preformatted_20_Text">MD. JOHN BOGUE (B. 18 MARCH 1921, IRELAND)</text:p>
      <text:p text:style-name="Preformatted_20_Text"><text:s text:c="5"/>CHILDREN: 1) ANN CATHERINE (B. 5 DECEMBER 1962, LIVINGSTON, MONTANA)</text:p>
      <text:p text:style-name="Preformatted_20_Text"><text:s text:c="34"/>----------- <text:s text:c="3"/>GENO. REF. W.L.D. XI</text:p>
      <text:p text:style-name="Preformatted_20_Text"/>
      <text:p text:style-name="Preformatted_20_Text">GEN. G.M.D. XII - GENE LEROY DOZIER (B. 12 JUNE 1930, HOUSTON, TEXAS) MD. 5 </text:p>
      <text:p text:style-name="Preformatted_20_Text">SEPTEMBER 1953, FRESNO, CALIFORNIA, MARILYN DRAPER, DAUGHTER OF HAROLD AND </text:p>
      <text:p text:style-name="Preformatted_20_Text">MARY DRAPER.</text:p>
      <text:p text:style-name="Preformatted_20_Text"><text:s text:c="5"/>CHILDREN: 1) MICHAEL GENE (B. 29 OCTOBER 1955)</text:p>
      <text:p text:style-name="Preformatted_20_Text"><text:s text:c="15"/>2) EMORY DAVID (B. 4 SEPTEMBER 1954, SAN JOSE, CALIFORNIA)</text:p>
      <text:p text:style-name="Preformatted_20_Text"><text:s text:c="34"/>----------- <text:s text:c="3"/>GENO. REF. L.S.D. XI</text:p>
      <text:p text:style-name="Preformatted_20_Text"/>
      <text:p text:style-name="Preformatted_20_Text"><text:s text:c="34"/>CHAPTER B</text:p>
      <text:p text:style-name="Preformatted_20_Text"/>
      <text:p text:style-name="Preformatted_20_Text">GEN. J.C.N. VII - CLEMENTINE L. NANCE (B. 1802 VIRGINIA OR TENNESSEE - D. 28 </text:p>
      <text:p text:style-name="Preformatted_20_Text">NOVEMBER 1872, PIKE COUNTY, ILLINOIS) MD. 12 NOVEMBER 1824, WILLIAM NICHOLAS </text:p>
      <text:p text:style-name="Preformatted_20_Text">JAMES (B. 11 FEBRUARY 1804, BRUNSWICK, VIRGINIA), SON OF CARY JR. AND MARTHA </text:p>
      <text:p text:style-name="Preformatted_20_Text">"WALPOLE" JAMES. <text:s/>MOVED TO PIKE COUNTY, ILLINOIS 1827/29. <text:s/>CHILDREN BORN PIKE </text:p>
      <text:p text:style-name="Preformatted_20_Text">COUNTY. ILLINOIS UNLESS NOTED:</text:p>
      <text:p text:style-name="Preformatted_20_Text"><text:s text:c="5"/>CHILDREN: 1) ANN ELIZA MD. CHARLES HENRY LOVE (SEE C.A.L. VIII)</text:p>
      <text:p text:style-name="Preformatted_20_Text"><text:s text:c="15"/>2) FERDINAND (B. 21 JANUARY 1827, NASHVILLE, TENNESSEE - D. 14 </text:p>
      <text:p text:style-name="Preformatted_20_Text"><text:s text:c="9"/>SEPTEMBER 1914, SANTA ANA, CALIFORNIA) MD. 19 AUGUST 1850, TURZA </text:p>
      <text:p text:style-name="Preformatted_20_Text"><text:s text:c="9"/>BRADSHAW (B. 1830, TENNESSEE - D. 11 MAY 1959, HARDIN COUNTY, </text:p>
      <text:p text:style-name="Preformatted_20_Text"><text:s text:c="9"/>MISSOURI), DAUGHTER OF OBEDIAH AND ANN BRADSHAW. </text:p>
      <text:p text:style-name="Preformatted_20_Text"><text:s text:c="24"/>CHILDREN BORN ILLINOIS:</text:p>
      <text:p text:style-name="Preformatted_20_Text"><text:s text:c="34"/>A) MARY ANN (B. 10 OCTOBER 1851) MD. EDWARD </text:p>
      <text:p text:style-name="Preformatted_20_Text"><text:s text:c="24"/>JOHNSON.</text:p>
      <text:p text:style-name="Preformatted_20_Text"><text:s text:c="34"/>B) LUCY JANE (B. 14 DECEMBER 1853 - D. 9 </text:p>
      <text:p text:style-name="Preformatted_20_Text"><text:s text:c="24"/>JULY 1933, ILLINOIS) MD. ISAAC GERRARD.</text:p>
      <text:p text:style-name="Preformatted_20_Text"><text:s text:c="15"/>3) SARAH ELIZABETH (B. 27 FEBRUARY 1829 - D. 1882, PIKE COUNTY) </text:p>
      <text:p text:style-name="Preformatted_20_Text"><text:s text:c="9"/>MD. 1857, JAMES BROWN (B. ABOUT 1825, NEW YORK). CHILDREN BORN AND </text:p>
      <text:p text:style-name="Preformatted_20_Text"><text:s text:c="9"/>DIED PIKE COUNTY, ILLINOIS.</text:p>
      <text:p text:style-name="Preformatted_20_Text"><text:s text:c="24"/>CHILDREN: A) JAMES WILLIS (B. 18 AUGUST 1862 - D. 26 </text:p>
      <text:p text:style-name="Preformatted_20_Text"><text:s text:c="24"/>NOVEMBER 1934) MD. EVA SMITH.</text:p>
      <text:p text:style-name="Preformatted_20_Text"><text:s text:c="34"/>B) BENJAMIN NICHOLAS (B. 15 APRIL 1868 - D. </text:p>
      <text:p text:style-name="Preformatted_20_Text"><text:s text:c="24"/>2 DECEMBER 1937)</text:p>
      <text:p text:style-name="Preformatted_20_Text"><text:s text:c="15"/>4) MARTHA (B. 31 OCTOBER 1831) MD. JEFFERSON TABER. CHILDREN </text:p>
      <text:p text:style-name="Preformatted_20_Text"><text:s text:c="9"/>BORN PRIDE, ILLINOIS:</text:p>
      <text:p text:style-name="Preformatted_20_Text"><text:s text:c="24"/>CHILDREN: A) MARTHA ELIZABETH (B. 1854) MD. JOHN </text:p>
      <text:p text:style-name="Preformatted_20_Text"><text:s text:c="24"/>MORTON.</text:p>
      <text:p text:style-name="Preformatted_20_Text"><text:s text:c="34"/>B) THOMAS JEFFERSON (B. 1856)</text:p>
      <text:p text:style-name="Preformatted_20_Text"><text:s text:c="15"/>5) BENJAMIN (B. 1833) MD. 13 JANUARY 1861, MARY JANE WELLS</text:p>
      <text:p text:style-name="Preformatted_20_Text"><text:s text:c="15"/>6) AMERICA CLEMENTINE (B. 15 JANUARY 1835) MD. 26 APRIL 1857, </text:p>
      <text:p text:style-name="Preformatted_20_Text"><text:s text:c="9"/>CLABURN HAM (B. 1831, PIKE COUNTY, ILLINOIS), SON OF JAMES AND MARY </text:p>
      <text:p text:style-name="Preformatted_20_Text"><text:s text:c="9"/>HAM. <text:s/>CHILDREN ALL BORN PIKE COUNTY. ILLINOIS.</text:p>
      <text:p text:style-name="Preformatted_20_Text"><text:s text:c="24"/>CHILDREN: A) HENRY (B. 1859) MD. EMMA WALPOLE</text:p>
      <text:p text:style-name="Preformatted_20_Text"><text:s text:c="34"/>B) LETITIA (B. 1861) MD. CURTIS AIKENS</text:p>
      <text:p text:style-name="Preformatted_20_Text"><text:s text:c="34"/>C) ELIZA (B. 1862) MD. GEORGE SNYDER</text:p>
      <text:p text:style-name="Preformatted_20_Text"><text:s text:c="34"/>D) FRANK (B. 1864) MD. FANNIE METZ</text:p>
      <text:p text:style-name="Preformatted_20_Text"><text:s text:c="34"/>E) JENNIE (B. 1865) MD. WILLIAM T. BUBB</text:p>
      <text:p text:style-name="Preformatted_20_Text"><text:s text:c="34"/>F) IDA MD. CON. VANNATA</text:p>
      <text:p text:style-name="Preformatted_20_Text"><text:s text:c="34"/>G) CLEMENTINE (B. 1868) MD. FRED SWEETING</text:p>
      <text:p text:style-name="Preformatted_20_Text"><text:s text:c="34"/>H) RUFUS (B. 1869) MD. HETTIE KAPPS</text:p>
      <text:p text:style-name="Preformatted_20_Text"><text:s text:c="34"/>I) CLABURN (B. 1871) MD. MINNIE LITTLE</text:p>
      <text:p text:style-name="Preformatted_20_Text"><text:s text:c="15"/>7) MARY (B. 1837) MD. 1ST JACOB STAUFFER, 2ND MD. WESTON TABER </text:p>
      <text:p text:style-name="Preformatted_20_Text"><text:s text:c="9"/>(B. 1833. CHILDREN BORN PIKE COUNTY, ILLINOIS.</text:p>
      <text:p text:style-name="Preformatted_20_Text"><text:s text:c="24"/>CHILDREN: A) JAMES (B. 1857)</text:p>
      <text:p text:style-name="Preformatted_20_Text"><text:s text:c="34"/>B) ETTIE (B. 1859)</text:p>
      <text:p text:style-name="Preformatted_20_Text"><text:s text:c="34"/>C) AMERICA (B. 1861)</text:p>
      <text:p text:style-name="Preformatted_20_Text"><text:s text:c="15"/>8) HENRY (B. 1840 - D. 17JUNE 1918)</text:p>
      <text:p text:style-name="Preformatted_20_Text"><text:s text:c="15"/>9) WESLEY RICHARD (B. 1842)</text:p>
      <text:p text:style-name="Preformatted_20_Text"><text:s text:c="15"/>10) CATHERINE (B. 14 MAY 1846 - D. 31 MAY 1937) MD. JACK HARDY.</text:p>
      <text:p text:style-name="Preformatted_20_Text"/>
      <text:p text:style-name="Preformatted_20_Text"><text:s text:c="5"/>THE DESCENDANTS OF CLEMENTINE NANCE JAMES WERE SUBMITTED BY MRS. MELISSA </text:p>
      <text:p text:style-name="Preformatted_20_Text">BILLINGS, 7 B STREET, SALT LAKE CITY, UTAH. <text:s/>FOR MANY YEARS, MRS. BILLINGS HAS </text:p>
      <text:p text:style-name="Preformatted_20_Text">BEEN SEEKING NANCE PARENTS OF CLEMENTINE NANCE. <text:s/>HER ONLY INFORMATION WAS THAT </text:p>
      <text:p text:style-name="Preformatted_20_Text">CLEMENTINE HAD TWO KNOWN SISTERS, SARAH AND TABITHA, WHO MARRIED A MR. HARMON. </text:p>
      <text:p text:style-name="Preformatted_20_Text">RUTHERFORD CO., MARRIAGE RECORDS LIST BOTH MARRIAGES. <text:s/>SARAH MD. ELIJAH BORING </text:p>
      <text:p text:style-name="Preformatted_20_Text">AND TABITHA MD. WILLY HARMON. <text:s/>WILLY HARMON LATER IS APPOINTED ADMINISTRATOR </text:p>
      <text:p text:style-name="Preformatted_20_Text">OF JANE NANCE (WIDOW OF ISAAC) ESTATE. <text:s/>ALL RECORDS INDICATE THIS CLEMENTINE </text:p>
      <text:p text:style-name="Preformatted_20_Text">TO BE DAUGHTER OF ISAAC AND JANE "SMITH" NANCE OF RUTHERFORD CO. <text:s/>SEE </text:p>
      <text:p text:style-name="Preformatted_20_Text">RUTHERFORD COUNTY RECORDS.</text:p>
      <text:p text:style-name="Preformatted_20_Text"><text:s text:c="34"/>----------- <text:s text:c="3"/>GENO. REF. I.J. VI</text:p>
      <text:p text:style-name="Preformatted_20_Text"/>
      <text:p text:style-name="Preformatted_20_Text">GEN. C.A.L. VIII - ANN ELIZA MIRANDA JAMES (B. 14 SEPTEMBER 1825, RUTHERFORD </text:p>
      <text:p text:style-name="Preformatted_20_Text">COUNTY, TENNESSEE - D. 1862) MD. 10 OCTOBER 1844, ADAMS COUNTY, ILLINOIS, </text:p>
      <text:p text:style-name="Preformatted_20_Text">CHARLES HENRY LOVE (B. 26 JULY 1892, GREECE, NEW YORK - D. 20 JULY 1892), SON </text:p>
      <text:p text:style-name="Preformatted_20_Text">OF SAMUEL AND CATHERINE "TEEPLES" LOVE. CHILDREN BORN ADAMS COUNTY, ILLINOIS </text:p>
      <text:p text:style-name="Preformatted_20_Text">UNLESS NOTED.</text:p>
      <text:p text:style-name="Preformatted_20_Text"><text:s text:c="5"/>CHILDREN: 1) ALBERT ROYAL MD. ALICE E. WINTERS (SEE A.A.L. IX)</text:p>
      <text:p text:style-name="Preformatted_20_Text"><text:s text:c="15"/>2) ALLEN (B. 30 JANUARY 1848 - D. 27 AUGUST 1849)</text:p>
      <text:p text:style-name="Preformatted_20_Text"><text:s text:c="15"/>3) MORRIS (B. 18 OCTOBER 1850 - D. 30 OCTOBER 1854)</text:p>
      <text:p text:style-name="Preformatted_20_Text"><text:s text:c="15"/>4) CLARA ESTELLE MD. JAMES WHEELER PROVOST (SEE J.C.P. IX)</text:p>
      <text:p text:style-name="Preformatted_20_Text"><text:s text:c="15"/>5) MAHALA MELVINA MD. ORSON HYDE LANCE (SEE O.M.L. IX)</text:p>
      <text:p text:style-name="Preformatted_20_Text"><text:s text:c="15"/>6) HARRIET (B. 18 OCTOBER 1858 - D. 1866)</text:p>
      <text:p text:style-name="Preformatted_20_Text"><text:s text:c="15"/>7) CHARLES HENRY (B. 1859 - D. 1872)</text:p>
      <text:p text:style-name="Preformatted_20_Text"><text:s text:c="34"/>----------- <text:s text:c="3"/>GENO. REF. J.C.N. VII</text:p>
      <text:p text:style-name="Preformatted_20_Text"/>
      <text:p text:style-name="Preformatted_20_Text">GEN. A.A.L. IX ALBERT ROYAL LOVE (B. 24 JANUARY 1846 - D. 22 JULY 1929, </text:p>
      <text:p text:style-name="Preformatted_20_Text">- D. 3 APRIL 1921, OKLAHOMA), DAUGHTER OF BISHOP D. AND SARAH "COBB" WINTERS.</text:p>
      <text:p text:style-name="Preformatted_20_Text"><text:s text:c="5"/>CHILDREN: 1) ARDEN B. (B. 12 JANUARY 1877, ADAMS COUNTY, ILLINOIS - D. 12 </text:p>
      <text:p text:style-name="Preformatted_20_Text"><text:s text:c="9"/>NOVEMBER 1951)</text:p>
      <text:p text:style-name="Preformatted_20_Text"><text:s text:c="15"/>2) ARTHUR CHARLES (B. 17 SEPTEMBER 1881, SAGANNON COUNTY, </text:p>
      <text:p text:style-name="Preformatted_20_Text"><text:s text:c="9"/>ILLINOIS - D. 26 DECEMBER 1915) MD. EDITH W. VAN NATTAN.</text:p>
      <text:p text:style-name="Preformatted_20_Text"><text:s text:c="15"/>3) ALONZO D. (B. 18 OCTOBER 1884 - D. 1930)</text:p>
      <text:p text:style-name="Preformatted_20_Text"><text:s text:c="15"/>4) ALBERT MERVIN (B. 4 AUGUST 1889, HENRY COUNTY, MISSOURI - D. </text:p>
      <text:p text:style-name="Preformatted_20_Text"><text:s text:c="9"/>MARCH 1930) MD. HELEN BEAR.</text:p>
      <text:p text:style-name="Preformatted_20_Text"><text:s text:c="15"/>5) ALVA HERSHELL (B. 18 JUNE 1894, DAMS COUNTY, ILLINOIS) MD. </text:p>
      <text:p text:style-name="Preformatted_20_Text"><text:s text:c="9"/>LULU MYRTLE MYERS.</text:p>
      <text:p text:style-name="Preformatted_20_Text"><text:s text:c="24"/>CHILDREN: A) ALLYNE (B. 17 OCTOBER 1920, WALTERS, </text:p>
      <text:p text:style-name="Preformatted_20_Text"><text:s text:c="24"/>OKLAHOMA ) MD. 7 AUGUST 1948, DONALD CLAIR LUCAS (B. 7 </text:p>
      <text:p text:style-name="Preformatted_20_Text"><text:s text:c="24"/>AUGUST 1927, TONKAWA, OKLAHOMA). <text:s/>CHILDREN BORN PONCA </text:p>
      <text:p text:style-name="Preformatted_20_Text"><text:s text:c="24"/>CITY, OKLAHOMA: 1. DONNA CLAIRE (B. 26 DECEMBER 1949). </text:p>
      <text:p text:style-name="Preformatted_20_Text"><text:s text:c="24"/>2. DIANA CHRISTINE (B. 14 NOVEMBER 1951).</text:p>
      <text:p text:style-name="Preformatted_20_Text"><text:s text:c="34"/>----------- <text:s text:c="3"/>GENO. REF. C.A.L. VIII</text:p>
      <text:p text:style-name="Preformatted_20_Text"/>
      <text:p text:style-name="Preformatted_20_Text">GEN. J.C.P. IX - CLARA ESTELLE LOVE (B. 2 MAY 1852, BARRY, ILLINOIS - D. 5 MAY </text:p>
      <text:p text:style-name="Preformatted_20_Text">1921, MIDWAY, UTAH), SON OF LUKE AND ANNE L. "WHEELER" PROVOST. <text:s/>THEY MARRIED </text:p>
      <text:p text:style-name="Preformatted_20_Text">8 OCTOBER 1871. <text:s/>CHILDREN BORN MIDWAY, UTAH (WASATCH COUNTY)</text:p>
      <text:p text:style-name="Preformatted_20_Text"><text:s text:c="5"/>CHILDREN: 1) JAMES ALBERT MD. SARAH F. DUKE (SEE J.S.P. X)</text:p>
      <text:p text:style-name="Preformatted_20_Text"><text:s text:c="15"/>2) CHARLES HENRY (B. 25 MARCH 1874 - D. 18 DECEMBER 1895)</text:p>
      <text:p text:style-name="Preformatted_20_Text"><text:s text:c="15"/>3) CLARA ESTELLE (B. 11 JULY 1876 - D. 11 JANUARY 1877)</text:p>
      <text:p text:style-name="Preformatted_20_Text"><text:s text:c="15"/>4) WILLIAM ORSON MD. 1ST CARRIE MALTBY, 2ND MD. ZELLA LEWIS </text:p>
      <text:p text:style-name="Preformatted_20_Text"><text:s text:c="9"/>(SEE W.C.P. X)</text:p>
      <text:p text:style-name="Preformatted_20_Text"><text:s text:c="15"/>5) JULIA ANN MD. 1ST JAMES P. MALIN, 2ND MD. ADOLPH BAUNGARTNER </text:p>
      <text:p text:style-name="Preformatted_20_Text"><text:s text:c="9"/>(SEE J.J.M. X)</text:p>
      <text:p text:style-name="Preformatted_20_Text"><text:s text:c="15"/>6) FRANCES DAVID MD. FLORENCE ANDREWS (SEE F.F.P. X)</text:p>
      <text:p text:style-name="Preformatted_20_Text"><text:s text:c="15"/>7) ALICE MELVINA 1ST MD. WILLIAM CHAPMAN, 2ND MD. WILLIAM E. </text:p>
      <text:p text:style-name="Preformatted_20_Text"><text:s text:c="9"/>STRATTON, 3RD MD. THOMAS SAUNDERS (SEE W.A.C. X)</text:p>
      <text:p text:style-name="Preformatted_20_Text"><text:s text:c="15"/>8) NELLIE IRENE MD. JESSE L. COOK (SEE J.N.C. X)</text:p>
      <text:p text:style-name="Preformatted_20_Text"><text:s text:c="15"/>9) ELIZA MIRANDA (B. 27 FEBRUARY 1892 - D. 18 MARCH 1913)</text:p>
      <text:p text:style-name="Preformatted_20_Text"><text:s text:c="15"/>10) LaVERN GRACE (B. 6 APRIL 1895) MD. 3 JULY 1911, CHARLES A. </text:p>
      <text:p text:style-name="Preformatted_20_Text"><text:s text:c="9"/>GILES (SEE C.L.G. X)</text:p>
      <text:p text:style-name="Preformatted_20_Text"><text:s text:c="15"/>11) WESLEY DEAN (B. 26 AUGUST 1896 - D. 14 SEPTEMBER 1896)</text:p>
      <text:p text:style-name="Preformatted_20_Text"><text:s text:c="34"/>----------- <text:s text:c="3"/>GENO. REF. C.A.L. VIII</text:p>
      <text:p text:style-name="Preformatted_20_Text"/>
      <text:p text:style-name="Preformatted_20_Text">GEN. O.M.L. IX - MAHALA MELVINA LOVE (B. 6 JULY 1855, PIKE COUNTY, ILLINOIS </text:p>
      <text:p text:style-name="Preformatted_20_Text">- D. 6 JUNE 1940, EMERY COUNTY, UTAH) MD. 24 JULY 1873, WASATCH CRT, UTAH, </text:p>
      <text:p text:style-name="Preformatted_20_Text">ORSON HUDE LANCE (B. 27 NOVEMBER 1850, POTTAWATTOMIE COUNTY, IOWA), SON OF </text:p>
      <text:p text:style-name="Preformatted_20_Text">JACOB AND MARY JANE "MARSH" LANCE.</text:p>
      <text:p text:style-name="Preformatted_20_Text"><text:s text:c="5"/>CHILDREN: 1) MAHALA MELVINA MD. JOHN EMANUEL PETERSON (SEE J.M.P. X)</text:p>
      <text:p text:style-name="Preformatted_20_Text"><text:s text:c="15"/>2) ORSON WILLIAM (B. 20 MAY 1876, WASATCH COUNTY, UTAH - D. 15 </text:p>
      <text:p text:style-name="Preformatted_20_Text"><text:s text:c="9"/>JULY 1902)</text:p>
      <text:p text:style-name="Preformatted_20_Text"><text:s text:c="15"/>3) MYRON ELIPHAS MD. CAROLINE MAYHEW (SEE M.C.L. X)</text:p>
      <text:p text:style-name="Preformatted_20_Text"><text:s text:c="15"/>4) MARY ELIZA MD. BARR WHITE MUSSER (SEE B.M.W. X)</text:p>
      <text:p text:style-name="Preformatted_20_Text"><text:s text:c="15"/>5) ALICE JANE MD. CHARLES RICH HANKS (SEE C.A.H. X)</text:p>
      <text:p text:style-name="Preformatted_20_Text"><text:s text:c="15"/>6) CLARA MELISSA MD. GEORGE VICTOR BILLINGS (SEE G.C.B. X)</text:p>
      <text:p text:style-name="Preformatted_20_Text"><text:s text:c="15"/>7) CHARLES SAMUEL MD. EDNA THROCKMARTIN (SEE C.E.L. X)</text:p>
      <text:p text:style-name="Preformatted_20_Text"><text:s text:c="15"/>8) ELVIRA ANN MD. ISAAC BUSHNELL STOTT (SEE I.E.S. X)</text:p>
      <text:p text:style-name="Preformatted_20_Text"><text:s text:c="15"/>9) HENRY (B. 23 JANUARY 1896, WAYNE COUNTY, UTAH - D. 23 </text:p>
      <text:p text:style-name="Preformatted_20_Text"><text:s text:c="9"/>JANUARY 1896)</text:p>
      <text:p text:style-name="Preformatted_20_Text"><text:s text:c="34"/>----------- <text:s text:c="3"/>GENO. REF. C.A.L. VIII</text:p>
      <text:p text:style-name="Preformatted_20_Text"/>
      <text:p text:style-name="Preformatted_20_Text">GEN. J.M.P. X - MAHALA MELVINA LANCE (B. 7 JULY 1874, WASATCH COUNTY, UTAH - </text:p>
      <text:p text:style-name="Preformatted_20_Text">D. 23 AUGUST 1954, PROVO, UTAH) MD. 26 APRIL 1906, JOHN EMANUEL PETERSON, SON </text:p>
      <text:p text:style-name="Preformatted_20_Text">OF PETER J. AND AMANDA "STARK" PETERSON. <text:s/>CHILDREN BORN WASATCH COUNTY, UTAH.</text:p>
      <text:p text:style-name="Preformatted_20_Text"><text:s text:c="5"/>CHILDREN: 1) ORSON GUY (B. 15 FEBRUARY 1907)</text:p>
      <text:p text:style-name="Preformatted_20_Text"><text:s text:c="15"/>2) CHARLES (26 - 28 MAY 1913) {TWIN}</text:p>
      <text:p text:style-name="Preformatted_20_Text"><text:s text:c="15"/>3) DAUGHTER (26 - 31 MAY 1913) {TWIN}</text:p>
      <text:p text:style-name="Preformatted_20_Text"><text:s text:c="15"/>4) AMANDA MELVINA 1ST MD. THOMAS WILLIAM PRESCOTT, 2ND MD. </text:p>
      <text:p text:style-name="Preformatted_20_Text"><text:s text:c="9"/>JOSEPH ANDREW BALL (SEE T.A.P. IX)</text:p>
      <text:p text:style-name="Preformatted_20_Text"><text:s text:c="34"/>----------- <text:s text:c="3"/>GENO. REF. O.M.L. IX</text:p>
      <text:p text:style-name="Preformatted_20_Text"/>
      <text:p text:style-name="Preformatted_20_Text">GEN. M.C.L. X - MYRON ELIPHAS LANCE (B. 25 JULY 1878, WASATCH COUNTY, UTAH - </text:p>
      <text:p text:style-name="Preformatted_20_Text">D. 9 MAY 1930. PROVO, UTAH) MD. 6 DECEMBER 1900, CAROLYN MAYHEW (B. 18 </text:p>
      <text:p text:style-name="Preformatted_20_Text">NOVEMBER 1882, UTAH CO. - D. 17 NOVEMBER 1935, TWIN FALLS, IDAHO), DAUGHTER OF </text:p>
      <text:p text:style-name="Preformatted_20_Text">AUSTIN SHIP AND MARTHA JANE "WALKER" MAYHEW.</text:p>
      <text:p text:style-name="Preformatted_20_Text"><text:s text:c="5"/>CHILDREN: 1) ARTIE ELIPHAS (B. 1 MARCH 1902, WAYNE COUNTY, UTAH - D. 11 </text:p>
      <text:p text:style-name="Preformatted_20_Text"><text:s text:c="9"/>JUNE 1923) MD. AUGUST 1920, MARY BIRCH (B. 20 DECEMBER, EMERY COUNTY, </text:p>
      <text:p text:style-name="Preformatted_20_Text"><text:s text:c="9"/>UTAH) <text:s text:c="9"/>CHILDREN: A) JAMES ARTIE (B. 12 SEPTEMBER 1923, </text:p>
      <text:p text:style-name="Preformatted_20_Text"><text:s text:c="24"/>DUCHESNE COUNTY, UTAH)</text:p>
      <text:p text:style-name="Preformatted_20_Text"><text:s text:c="15"/>2) LLDA MAE MD. BERT DARIUS SHIRTS (SEE B.L.S. XI)</text:p>
      <text:p text:style-name="Preformatted_20_Text"><text:s text:c="15"/>3) WILLIAM ORSON MD. HARRIET GENEVA MECHAM (SEE W.H.L. XI)</text:p>
      <text:p text:style-name="Preformatted_20_Text"><text:s text:c="15"/>4) HOMER AUSTIN MD. GLEAN IVIE (SEE H.G.L. XI)</text:p>
      <text:p text:style-name="Preformatted_20_Text"><text:s text:c="15"/>5) MYRON REX (B. 16 JANUARY 1910 - D. 5 OCTOBER 1911, DUCHESNE </text:p>
      <text:p text:style-name="Preformatted_20_Text"><text:s text:c="9"/>COUNTY, UTAH)</text:p>
      <text:p text:style-name="Preformatted_20_Text"><text:s text:c="15"/>6) ABBA GALE MD. TRUE LOVE THOMPSON (SEE T.A.T. XI)</text:p>
      <text:p text:style-name="Preformatted_20_Text"><text:s text:c="15"/>7) CHARLES RAY (B. 14 JUNE 1914, WAYNE COUNTY, UTAH) MD. 11 </text:p>
      <text:p text:style-name="Preformatted_20_Text"><text:s text:c="9"/>DECEMBER 1935, LILLIAN JOSEPHINE DEAKIN (B. 3 OCTOBER 1917, UTAH CO.) </text:p>
      <text:p text:style-name="Preformatted_20_Text"><text:s text:c="9"/>DAUGHTER OF JOSEPH AMOS AND ADEKINE "DRAIGE) DEAKIN. <text:s/>CHILDREN BORN </text:p>
      <text:p text:style-name="Preformatted_20_Text"><text:s text:c="9"/>IN CALIFORNIA: <text:s text:c="10"/>A) BOBBY RAY (B. 26 MARCH 1937, HOLLYWOOD, </text:p>
      <text:p text:style-name="Preformatted_20_Text"><text:s text:c="24"/>CALIFORNIA) MD. 5 SEPTEMBER 1955, BEVA ANN EVANS (B. </text:p>
      <text:p text:style-name="Preformatted_20_Text"><text:s text:c="24"/>17 JANUARY 1941, CALIFORNIA). CHILDREN BORN </text:p>
      <text:p text:style-name="Preformatted_20_Text"><text:s text:c="24"/>SACRAMENTO: 1. KIMBER L. (B. 12 JUNE 1960), 2. KELLIE </text:p>
      <text:p text:style-name="Preformatted_20_Text"><text:s text:c="24"/>(B. 13 DECEMBER 1961)</text:p>
      <text:p text:style-name="Preformatted_20_Text"><text:s text:c="34"/>B) ELAIN JOYCE (B. 5 FEBRUARY 1942, LOS </text:p>
      <text:p text:style-name="Preformatted_20_Text"><text:s text:c="24"/>ANGELES, CALIFORNIA) MD. 1960, CHARLES A. DEBERT</text:p>
      <text:p text:style-name="Preformatted_20_Text"><text:s text:c="34"/>C) CHRISTINE (B. 24 DECEMBER 1948)</text:p>
      <text:p text:style-name="Preformatted_20_Text"><text:s text:c="34"/>D) MICHAEL (B. 9 JANUARY 1951)</text:p>
      <text:p text:style-name="Preformatted_20_Text"><text:s text:c="15"/>8) ARZY MAYHEW MD. DOROTHY DEAKIN (SEE A.D.L. XI)</text:p>
      <text:p text:style-name="Preformatted_20_Text"><text:s text:c="15"/>9) LLA (B. 9 FEBRUARY 1918 - D. 15 JULY 1918)</text:p>
      <text:p text:style-name="Preformatted_20_Text"><text:s text:c="15"/>10) CARL MD. MARY ANN PICKINS (SEE C.M.L. XI) <text:s text:c="3"/>{TWINS}</text:p>
      <text:p text:style-name="Preformatted_20_Text"><text:s text:c="15"/>11) DARL MD. DOROTHY HAWKINS (SEE D.D.L. XI) <text:s text:c="4"/>{TWINS}</text:p>
      <text:p text:style-name="Preformatted_20_Text"><text:s text:c="15"/>12) MARTHA MD. FLOYD SIEVERS (SEE F.M.S. XI) <text:s text:c="7"/>{TWINS}</text:p>
      <text:p text:style-name="Preformatted_20_Text"><text:s text:c="15"/>13) DORTHA (B. 28 AUGUST - D. 28 AUGUST 1921) <text:s text:c="6"/>{TWINS}</text:p>
      <text:p text:style-name="Preformatted_20_Text"><text:s text:c="15"/>14) MELVINA MD. CLIFFORD BIGELOW (SEE C.M.B. XI)</text:p>
      <text:p text:style-name="Preformatted_20_Text"><text:s text:c="34"/>----------- <text:s text:c="3"/>GENO. REF. O.M.L. IX</text:p>
      <text:p text:style-name="Preformatted_20_Text"/>
      <text:p text:style-name="Preformatted_20_Text"/>
      <text:p text:style-name="Preformatted_20_Text"/>
      <text:p text:style-name="Preformatted_20_Text"/>
      <text:p text:style-name="P1">NR2-14.TXT</text:p>
      <text:p text:style-name="Preformatted_20_Text">&lt;----------------------------------------------------------------------&gt;</text:p>
      <text:p text:style-name="Preformatted_20_Text">GEN. B.M.M. X - MARY ELIZA LANCE (B. 14 DECEMBER 1880 WESATCH COUNTY - D. 7 </text:p>
      <text:p text:style-name="Preformatted_20_Text">AUGUST 1952, SALT LAKE CITY) MD. 1911 BARR WHITE MUSSER (B. 10 AUGUST 1879, </text:p>
      <text:p text:style-name="Preformatted_20_Text">SALT LAKE CITY - D. 9 APRIL 1965, MENLO PARK, CALIFORNIA), SON OF AMOS AND </text:p>
      <text:p text:style-name="Preformatted_20_Text">MARY "WHITE" MUSSER.</text:p>
      <text:p text:style-name="Preformatted_20_Text"><text:s text:c="5"/>CHILDREN: 1) MARY (B. 24 APRIL 1913, SALT LAKE - D. 7 FEBRUARY 1960, </text:p>
      <text:p text:style-name="Preformatted_20_Text"><text:s text:c="9"/>BRIGHAM, UTAH) MD. 25 APRIL 1938, HEBER SHARP (B. 24 NOVEMBER 1904). <text:s/></text:p>
      <text:p text:style-name="Preformatted_20_Text"><text:s text:c="9"/>CHILDREN BORN SALT LAKE CITY, UTAH).</text:p>
      <text:p text:style-name="Preformatted_20_Text"><text:s text:c="34"/>A) HEBER (B. 27 FEBRUARY 1939) MD. 8 JUNE </text:p>
      <text:p text:style-name="Preformatted_20_Text"><text:s text:c="24"/>1961, BARBARA STUCKI.</text:p>
      <text:p text:style-name="Preformatted_20_Text"><text:s text:c="34"/>B) EDWARD (B. 14 JANUARY 1940)</text:p>
      <text:p text:style-name="Preformatted_20_Text"><text:s text:c="34"/>C) MARIANNE (B. 1 JULY 1941) MD. 24 AUGUST </text:p>
      <text:p text:style-name="Preformatted_20_Text"><text:s text:c="24"/>1965, LLOYD LONG.</text:p>
      <text:p text:style-name="Preformatted_20_Text"><text:s text:c="34"/>D) KATHRYN (B. 7 DECEMBER 1943)</text:p>
      <text:p text:style-name="Preformatted_20_Text"><text:s text:c="34"/>E) CAROL (B. 7 FEBRUARY 1945)</text:p>
      <text:p text:style-name="Preformatted_20_Text"><text:s text:c="34"/>F) LAWRENCE (B. 1 OCTOBER 1947)</text:p>
      <text:p text:style-name="Preformatted_20_Text"><text:s text:c="34"/>G) ALLAN (B. 29 APRIL 1952)</text:p>
      <text:p text:style-name="Preformatted_20_Text"><text:s text:c="15"/>2) RUTH MD. AUSTIN M SCOTT (SEE A.R.S. XI)</text:p>
      <text:p text:style-name="Preformatted_20_Text"><text:s text:c="15"/>3) BARR RUTH MD. THELMA PARRATT (SEE B.T.M. XI)</text:p>
      <text:p text:style-name="Preformatted_20_Text"><text:s text:c="34"/>----------- <text:s text:c="3"/>GENO. REF. O.M.L. IX</text:p>
      <text:p text:style-name="Preformatted_20_Text"/>
      <text:p text:style-name="Preformatted_20_Text">GEN. C.A.H. X - ALICE JANE LANCE (B. 14 JULY 1884, APACHE COUNTY, ARIZONA - D. </text:p>
      <text:p text:style-name="Preformatted_20_Text">27 FEBRUARY 1942, CARBON COUNTY, UTAH) MD. 6 MARCH 1904, WAYNE COUNTY, UTAH, </text:p>
      <text:p text:style-name="Preformatted_20_Text">CHARLES RICH HANKS (B. 6 NOVEMBER 1881, BELVIEW, UTAH), SON OF EBENEZA AND </text:p>
      <text:p text:style-name="Preformatted_20_Text">SARAH "CASPER" HANKS.</text:p>
      <text:p text:style-name="Preformatted_20_Text"><text:s text:c="5"/>CHILDREN: 1) VERA LaRUE MD. ALBERT R. WEBER (SEE A.V.W. XI)</text:p>
      <text:p text:style-name="Preformatted_20_Text"><text:s text:c="15"/>2) PREAL MD. MADSEN GARNEY (SEE M.P.G. XI) <text:s text:c="6"/>{TWIN}</text:p>
      <text:p text:style-name="Preformatted_20_Text"><text:s text:c="15"/>3) PEARL MD. ROWLAND THOMPSON (SEE R.P.T. XI) <text:s text:c="3"/>{TWIN}</text:p>
      <text:p text:style-name="Preformatted_20_Text"><text:s text:c="15"/>4) ADA MAE MD. LOUIS J. CHRISTIANSEN (SEE L.A.C. XI)</text:p>
      <text:p text:style-name="Preformatted_20_Text"><text:s text:c="15"/>5) MELVINA JANE MD. ABBIE EDWARD GREER (SEE A.M.G. XI)</text:p>
      <text:p text:style-name="Preformatted_20_Text"><text:s text:c="15"/>6) WILMA MD. WILBUR LEE WELCH (SEE W.W.W. XI)</text:p>
      <text:p text:style-name="Preformatted_20_Text"><text:s text:c="15"/>7) ALICE EVA (B. 14 NOVEMBER 1919, WAYNE COUNTY, UTAH) MD. 19 </text:p>
      <text:p text:style-name="Preformatted_20_Text"><text:s text:c="9"/>SEPTEMBER 1943, JOHN LINDSEY STONE (B. 28 AUGUST 1904, DENVER, </text:p>
      <text:p text:style-name="Preformatted_20_Text"><text:s text:c="9"/>COLORADO), SON OF WILLIAM AND ISOLA "BASS" STONE.</text:p>
      <text:p text:style-name="Preformatted_20_Text"><text:s text:c="24"/>CHILDREN: A) JOHN RODNEY (B. 24 APRIL 1945, SANTA </text:p>
      <text:p text:style-name="Preformatted_20_Text"><text:s text:c="24"/>MONICA, CALIFORNIA)</text:p>
      <text:p text:style-name="Preformatted_20_Text"><text:s text:c="15"/>8) CHARLOTTE (B. 11 NOVEMBER 1925, EMERY COUNTY, UTAH) MD. 29 </text:p>
      <text:p text:style-name="Preformatted_20_Text"><text:s text:c="9"/>MAY 1945, JACK ERWIN (B. 1921, PRICE UTAH). <text:s/>CHILDREN BORN PRICE </text:p>
      <text:p text:style-name="Preformatted_20_Text"><text:s text:c="9"/>UTAH. <text:s text:c="9"/>CHILDREN: A) EVA ANNETTE (B. 2 OCTOBER 1946)</text:p>
      <text:p text:style-name="Preformatted_20_Text"><text:s text:c="34"/>B) JACKIE (B. 1948)</text:p>
      <text:p text:style-name="Preformatted_20_Text"><text:s text:c="34"/>C) RANDY (B. 1950)</text:p>
      <text:p text:style-name="Preformatted_20_Text"><text:s text:c="34"/>----------- <text:s text:c="3"/>GENO. REF. O.M.L. IX</text:p>
      <text:p text:style-name="Preformatted_20_Text"/>
      <text:p text:style-name="Preformatted_20_Text">GEN. G.C.B. X - CLARA MELISSA LANE (B. 22 JULY 1887, WASATCH COUNTY, UTAH) MD. </text:p>
      <text:p text:style-name="Preformatted_20_Text">GEORGE VICTOR BILLINGS (B. 29 NOVEMBER 1880, PROVO, UTAH - D. 24 JULY 1964, </text:p>
      <text:p text:style-name="Preformatted_20_Text">SALT LAKE CITY), SON OF GEORGE PIERCE AND LYDIA ANNE "YOUNG" BILLINGS.</text:p>
      <text:p text:style-name="Preformatted_20_Text"><text:s text:c="5"/>CHILDREN: 1) GEORGIA MAE MD. BOYD OSCAR BOSEN (SEE B.G.B. XI)</text:p>
      <text:p text:style-name="Preformatted_20_Text"><text:s text:c="15"/>2) JOHN LANCE MD. LUCILE VEENENDAAL (SEE J.L.B. XI)</text:p>
      <text:p text:style-name="Preformatted_20_Text"><text:s text:c="34"/>----------- <text:s text:c="3"/>GENO. REF. O.M.L. XI</text:p>
      <text:p text:style-name="Preformatted_20_Text"/>
      <text:p text:style-name="Preformatted_20_Text">GEN. C.E.L. X - CHARLES SAMUEL LANCE (B. 22 MARCH 1889, SUMMIT COUNTY, UTAH) </text:p>
      <text:p text:style-name="Preformatted_20_Text">MD. 22 MARCH 1916, EDNA THROCKMORTON (B. 29 JULY 1901, TOOLE COUNTY, UTAH), </text:p>
      <text:p text:style-name="Preformatted_20_Text">DAUGHTER OF DANIEL AND MATILDA "COOPER" THROCKMORTON. <text:s/>CHILDREN ALL BORN UTAH.</text:p>
      <text:p text:style-name="Preformatted_20_Text"><text:s text:c="5"/>CHILDREN: 1) MORRIS WILLIAM MD. LOLA TORGERSON (SEE M.L.L. XI)</text:p>
      <text:p text:style-name="Preformatted_20_Text"><text:s text:c="15"/>2) DANIEL ORSON MD. MABEL EWELL (SEE D.M.L. XI)</text:p>
      <text:p text:style-name="Preformatted_20_Text"><text:s text:c="15"/>3) EDNA VILDA (B. 14 MARCH 1920, WAYNE COUNTY, UTAH - D. 11 </text:p>
      <text:p text:style-name="Preformatted_20_Text"><text:s text:c="9"/>JANUARY 1938).</text:p>
      <text:p text:style-name="Preformatted_20_Text"><text:s text:c="15"/>4) CHELLA MAE MD. DARYS F. EKKER (SEE D.E.C. XI)</text:p>
      <text:p text:style-name="Preformatted_20_Text"><text:s text:c="15"/>5) ALICE ILENE MD. LESTER R. MASON (SEE L.A.M. XI)</text:p>
      <text:p text:style-name="Preformatted_20_Text"><text:s text:c="15"/>6) CHARLES ORDEN MD. NEOLA LEE (SEE C.N.L. XI)</text:p>
      <text:p text:style-name="Preformatted_20_Text"><text:s text:c="15"/>7) AMMON DeROY MD. MARLENE JOHNSON (SEE A.M.L. XI)</text:p>
      <text:p text:style-name="Preformatted_20_Text"><text:s text:c="15"/>8) ALLIE J. MD. DOROTHY D. DART (SEE A.D.L. XI)</text:p>
      <text:p text:style-name="Preformatted_20_Text"><text:s text:c="15"/>9) LOIS FERN MD. MORRIS K. MALCOLM (SEE M.L.M. XI)</text:p>
      <text:p text:style-name="Preformatted_20_Text"><text:s text:c="15"/>10) GLEN REED (B. 28 APRIL 1942, UTAH COUNTY - D. 29 MAY 1951)</text:p>
      <text:p text:style-name="Preformatted_20_Text"><text:s text:c="15"/>11) LOLA LANE MD. PAT P. TULIO (SEE P.L.T. XI)</text:p>
      <text:p text:style-name="Preformatted_20_Text"><text:s text:c="34"/>----------- <text:s text:c="3"/>GENO. REF. O.M.L. IX</text:p>
      <text:p text:style-name="Preformatted_20_Text"/>
      <text:p text:style-name="Preformatted_20_Text">GEN. I.E.S. X - ELVINA ANNE LANE (B. 4 MAY 1892, WAYNE COUNTY, UTAH) MD. 11 </text:p>
      <text:p text:style-name="Preformatted_20_Text">DECEMBER 1913, ISAAC STOTT (B. 6 APRIL 1894, MEADOW, UTAH) SON OF ALLISON </text:p>
      <text:p text:style-name="Preformatted_20_Text">ALGER AND ELIZA JANE "BUSHNELL" STOTT.</text:p>
      <text:p text:style-name="Preformatted_20_Text"><text:s text:c="5"/>CHILDREN: 1) ALGER LANCE (B. 19 JULY 1915 - D. 12 MARCH 1923, DUCHESNE, </text:p>
      <text:p text:style-name="Preformatted_20_Text"><text:s text:c="9"/>UTAH)</text:p>
      <text:p text:style-name="Preformatted_20_Text"><text:s text:c="15"/>2) ERROL LANCE MD. JANE SEELY (SEE E.J.S. XI)</text:p>
      <text:p text:style-name="Preformatted_20_Text"><text:s text:c="15"/>3) DON LANCE MD. VIOLA SEARS (SEE D.V.S. XI)</text:p>
      <text:p text:style-name="Preformatted_20_Text"><text:s text:c="15"/>4) MAX LANCE MD. MARIAN NORTON (SEE M.M.S. XI)</text:p>
      <text:p text:style-name="Preformatted_20_Text"><text:s text:c="34"/>----------- <text:s text:c="3"/>GENO. REF. O.M.L. IX</text:p>
      <text:p text:style-name="Preformatted_20_Text"/>
      <text:p text:style-name="Preformatted_20_Text">GEN. J.S.P. X - JAMES ALBERT PROVOST (B. 24 JULY 1892, MIDWAY, UTAH - D. 27 </text:p>
      <text:p text:style-name="Preformatted_20_Text">AUGUST 1927, MIDWAY) MD. 10 APRIL 1895, VERNAL, UTAH, SARAH FYGENIA DUKE (B. </text:p>
      <text:p text:style-name="Preformatted_20_Text">22 MAY 1887, WASATCH COUNTY. UTAH - D. 27 JUNE 1930), DAUGHTER OF JAMES AND </text:p>
      <text:p text:style-name="Preformatted_20_Text">ALMIRA "MOORE" DUKE. <text:s/>CHILDREN BORN MIDWAY:</text:p>
      <text:p text:style-name="Preformatted_20_Text"><text:s text:c="5"/>CHILDREN: 1) MARCELLUS DUKE (B. MARCH 1896 - D. 18 FEBRUARY 1950) MD. 11 </text:p>
      <text:p text:style-name="Preformatted_20_Text"><text:s text:c="9"/>AUGUST 1921, ZELMA WALKER.</text:p>
      <text:p text:style-name="Preformatted_20_Text"><text:s text:c="15"/>2) ALBERT DEWEY (B. 23 NOVEMBER 1898 - D. 23 JANUARY 1899)</text:p>
      <text:p text:style-name="Preformatted_20_Text"><text:s text:c="15"/>3) BARNELL (B. 12 FEBRUARY 1900 - D. 23 MARCH 1900)</text:p>
      <text:p text:style-name="Preformatted_20_Text"><text:s text:c="15"/>4) LILY LaRUE (B. 22 SEPTEMBER 1901) MD. 29 MAY 1918, DAVID </text:p>
      <text:p text:style-name="Preformatted_20_Text"><text:s text:c="9"/>EARL JONES.</text:p>
      <text:p text:style-name="Preformatted_20_Text"><text:s text:c="15"/>5) ALICE MELVINA (B. 1 AUGUST 1905) MD. 18 FEBRUARY 1925, </text:p>
      <text:p text:style-name="Preformatted_20_Text"><text:s text:c="9"/>WILFORD RAYMOND CASPER (B. 18 MAY 1904, WASATCH COUNTY), SON OF </text:p>
      <text:p text:style-name="Preformatted_20_Text"><text:s text:c="9"/>WILLIAM AND LUCY "EDWARDS" CASPER. CHILDREN BORN WASATCH COUNTY.</text:p>
      <text:p text:style-name="Preformatted_20_Text"><text:s text:c="24"/>CHILDREN: A) RAY LAMAR (B. 26 DECEMBER 1925) MD. 14 </text:p>
      <text:p text:style-name="Preformatted_20_Text"><text:s text:c="24"/>FEBRUARY 1948, FAYE OLSEN.</text:p>
      <text:p text:style-name="Preformatted_20_Text"><text:s text:c="34"/>B) ALICE ARLENE (B. 1 DECEMBER 1931) MD. 27 </text:p>
      <text:p text:style-name="Preformatted_20_Text"><text:s text:c="24"/>MAY 1950, BOBBIE F. ARCHER.</text:p>
      <text:p text:style-name="Preformatted_20_Text"><text:s text:c="34"/>C) SARAH MAXINE (B. 20 SEPTEMBER 1933) MD. </text:p>
      <text:p text:style-name="Preformatted_20_Text"><text:s text:c="24"/>27 JANUARY 1956, HAYES L. CHRISTIANSEN.</text:p>
      <text:p text:style-name="Preformatted_20_Text"><text:s text:c="15"/>6) CLIFFORD LeROY (TED) (B. 5 AUGUST 1908) MD. 19 JUNE 1935, </text:p>
      <text:p text:style-name="Preformatted_20_Text"><text:s text:c="9"/>SALT LAKE CITY, ALBERTA MAY SONDEREGGER (B. 30JUNE 1912, WASATCH </text:p>
      <text:p text:style-name="Preformatted_20_Text"><text:s text:c="9"/>COUNTY), DAUGHTER OF FREDERICK AND MARIAN LINDSAY "BURT". CHILDREN </text:p>
      <text:p text:style-name="Preformatted_20_Text"><text:s text:c="9"/>BORN WASATCH COUNTY.</text:p>
      <text:p text:style-name="Preformatted_20_Text"><text:s text:c="24"/>CHILDREN: A) SARAH MAE (B. 24 JUNE 1936) MD. 20 JUNE </text:p>
      <text:p text:style-name="Preformatted_20_Text"><text:s text:c="24"/>1958, NEIL R. NELSON.</text:p>
      <text:p text:style-name="Preformatted_20_Text"><text:s text:c="34"/>B) JAMES FREDERICK (B. 19 NOVEMBER 1939)</text:p>
      <text:p text:style-name="Preformatted_20_Text"><text:s text:c="34"/>C) CARL LeROY (B. 20 SEPTEMBER 1943) MD. 27 </text:p>
      <text:p text:style-name="Preformatted_20_Text"><text:s text:c="24"/>MAY 1966, CHERYN LEWIS.</text:p>
      <text:p text:style-name="Preformatted_20_Text"><text:s text:c="34"/>D) MARIAN AILEEN (B. 21 MAY 1945) MD. 21 </text:p>
      <text:p text:style-name="Preformatted_20_Text"><text:s text:c="24"/>AUGUST 1964, RALPH S. WALKER.</text:p>
      <text:p text:style-name="Preformatted_20_Text"><text:s text:c="15"/>7) LLOYD VANE (B. 22 AUGUST 1911) MD. 30 NOVEMBER 1940, MARION </text:p>
      <text:p text:style-name="Preformatted_20_Text"><text:s text:c="9"/>LUELLA SONDEREGGER (B. 4 MAY 1924, WASATCH COUNTY), SISTER TO ALBERTA </text:p>
      <text:p text:style-name="Preformatted_20_Text"><text:s text:c="9"/>M. SONDEREGGER.</text:p>
      <text:p text:style-name="Preformatted_20_Text"><text:s text:c="24"/>CHILDREN: A) MELVIN LeROY (B. 31 JANUARY 1943, TOOLE, </text:p>
      <text:p text:style-name="Preformatted_20_Text"><text:s text:c="24"/>UTAH).</text:p>
      <text:p text:style-name="Preformatted_20_Text"><text:s text:c="34"/>B) VERNON (B. 12 DECEMBER 1946, WASATCH CO.)</text:p>
      <text:p text:style-name="Preformatted_20_Text"><text:s text:c="34"/>C) LUELLA J. (B. 8 JULY 1949, ONTARIO, </text:p>
      <text:p text:style-name="Preformatted_20_Text"><text:s text:c="24"/>OREGON).</text:p>
      <text:p text:style-name="Preformatted_20_Text"><text:s text:c="34"/>D) ALICE (B. 21 JULY 1951, ONTARIO, OREGON)</text:p>
      <text:p text:style-name="Preformatted_20_Text"><text:s text:c="34"/>----------- <text:s text:c="3"/>GENO. REF. J.C.P. IX</text:p>
      <text:p text:style-name="Preformatted_20_Text"/>
      <text:p text:style-name="Preformatted_20_Text">GEN. W.C.P. X - WILLIAM ORSON PROVOST (B. 18 NOVEMBER 1878, MIDWAY, UTAH - D. </text:p>
      <text:p text:style-name="Preformatted_20_Text">11 OCTOBER 1949, SALT LAKE) 1ST MD. CARRIE MALTBY (MALTLEY), 2ND MD. ZELLA </text:p>
      <text:p text:style-name="Preformatted_20_Text"><text:s text:c="5"/>CHILDREN: 1) VALORES</text:p>
      <text:p text:style-name="Preformatted_20_Text"><text:s text:c="15"/>2) EDITH</text:p>
      <text:p text:style-name="Preformatted_20_Text"><text:s text:c="15"/>3) ORVAL</text:p>
      <text:p text:style-name="Preformatted_20_Text"><text:s text:c="15"/>4) DORIS</text:p>
      <text:p text:style-name="Preformatted_20_Text"><text:s text:c="5"/>OTHER CHILDREN NAMES UNKNOWN:</text:p>
      <text:p text:style-name="Preformatted_20_Text"><text:s text:c="34"/>----------- <text:s text:c="3"/>GENO. REF. J.C.P. IX</text:p>
      <text:p text:style-name="Preformatted_20_Text"/>
      <text:p text:style-name="Preformatted_20_Text">GEN. J.J.M. X - JULIA ANN PROVOST (B. 14 MAY 1882 - D. 13 APRIL 1957, SAN </text:p>
      <text:p text:style-name="Preformatted_20_Text">FRANCISCO, CALIFORNIA) MD. 12 DECEMBER 1900 JAMES DeFOREST MALIN (B. 11 </text:p>
      <text:p text:style-name="Preformatted_20_Text">JANUARY 1875 - D. 15 MARCH 1918)</text:p>
      <text:p text:style-name="Preformatted_20_Text"><text:s text:c="5"/>CHILDREN: 1) LaVERN MD. FERN EDWARDS</text:p>
      <text:p text:style-name="Preformatted_20_Text"><text:s text:c="15"/>2) ARBERT MD. MADONNA ?</text:p>
      <text:p text:style-name="Preformatted_20_Text"><text:s text:c="15"/>3) MYRTLE MD. RICHARD SCHULTZ</text:p>
      <text:p text:style-name="Preformatted_20_Text"><text:s text:c="15"/>4) THURZA MD. WILLIAM EDGAR</text:p>
      <text:p text:style-name="Preformatted_20_Text"><text:s text:c="34"/>----------- <text:s text:c="3"/>GENO. REF. J.C.P. IX</text:p>
      <text:p text:style-name="Preformatted_20_Text"/>
      <text:p text:style-name="Preformatted_20_Text">GEN. W.A.C. X - ALICE MELVINA PROVOST (B. 11 NOVEMBER 1886, LIVING SAN </text:p>
      <text:p text:style-name="Preformatted_20_Text">FRANCISCO) MD. 1904/03 WILLIAM CHATMAN BARKER.</text:p>
      <text:p text:style-name="Preformatted_20_Text"><text:s text:c="5"/>CHILDREN: 1) LILLIAN (B. 1910 - D. 1931/32)</text:p>
      <text:p text:style-name="Preformatted_20_Text"><text:s text:c="15"/>2) MALIN (B. 1912 - D. NOVEMBER 1918)</text:p>
      <text:p text:style-name="Preformatted_20_Text"><text:s text:c="34"/>----------- <text:s text:c="3"/>GENO. REF. J.C.P. IX</text:p>
      <text:p text:style-name="Preformatted_20_Text"/>
      <text:p text:style-name="Preformatted_20_Text">GEN. C.L.G. X - LAVERN GRACE PROVOST (B. 1895 - LIVING RICHFIELD, IDAHO) MD. </text:p>
      <text:p text:style-name="Preformatted_20_Text">CHARLES ANDREW GILES.</text:p>
      <text:p text:style-name="Preformatted_20_Text"><text:s text:c="5"/>CHILDREN: 1) HOMER <text:s text:c="19"/>4) CLARA</text:p>
      <text:p text:style-name="Preformatted_20_Text"><text:s text:c="15"/>2) DEAN <text:s text:c="20"/>5) JULIA</text:p>
      <text:p text:style-name="Preformatted_20_Text"><text:s text:c="15"/>3) LEON</text:p>
      <text:p text:style-name="Preformatted_20_Text"><text:s text:c="34"/>----------- <text:s text:c="3"/>GENO. REF. J.C.P. IX</text:p>
      <text:p text:style-name="Preformatted_20_Text"/>
      <text:p text:style-name="Preformatted_20_Text">GEN. D.F.P. X - DAVID FRANCIS PROVOST (FRANCIS DAVID ?) (B. 11 SEPTEMBER 1884 </text:p>
      <text:p text:style-name="Preformatted_20_Text">- D. 11 DECEMBER 1930, WASATCH COUNTY) 1ST MD. FLORENCE MAY ANDREWS (B. 1892 </text:p>
      <text:p text:style-name="Preformatted_20_Text">- D. 4 MAY 1924, PROVO, UTAH) <text:s/>CHILDREN BORN MIDWAY, UTAH, FIVE BY FIRST </text:p>
      <text:p text:style-name="Preformatted_20_Text">MARRIAGE, ONE BY SECOND.</text:p>
      <text:p text:style-name="Preformatted_20_Text"><text:s text:c="5"/>CHILDREN: 1) ROLAND J. (B. 1 JUNE 1912) MD. JUSTINE ?</text:p>
      <text:p text:style-name="Preformatted_20_Text"><text:s text:c="24"/>CHILDREN: A) FRANKIE, B) DANNY, C) NICKIE, D) VICKIE, </text:p>
      <text:p text:style-name="Preformatted_20_Text"><text:s text:c="24"/>E) STERLING, F) EDDIE.</text:p>
      <text:p text:style-name="Preformatted_20_Text"><text:s text:c="15"/>2) FRANCES MAY (B. 18 AUGUST 1914) MD. 28 JANUARY 1836, </text:p>
      <text:p text:style-name="Preformatted_20_Text"><text:s text:c="9"/>VENTURA, CALIFORNIA, EUGENE FRANCIS FRISBIE (B. 15 AUGUST 1911), SON </text:p>
      <text:p text:style-name="Preformatted_20_Text"><text:s text:c="9"/>OF JOHN L. AND RACHEL M. "QUINN" FRISBIE.</text:p>
      <text:p text:style-name="Preformatted_20_Text"><text:s text:c="24"/>CHILDREN: A) NANCY JEAN (B. 11 MAY 1934, ALBERTA, </text:p>
      <text:p text:style-name="Preformatted_20_Text"><text:s text:c="24"/>CANADA) MD. LLOYD G. GRIFFITH</text:p>
      <text:p text:style-name="Preformatted_20_Text"><text:s text:c="34"/>B) ROBERTA LOUISE (B. 22 MAY 1955, MARTINEZ, </text:p>
      <text:p text:style-name="Preformatted_20_Text"><text:s text:c="24"/>CALIFORNIA)</text:p>
      <text:p text:style-name="Preformatted_20_Text"><text:s text:c="15"/>3) GLEN ANDREWS (B. 27 NOVEMBER 1917) MD. 7 NOVEMBER 1946, </text:p>
      <text:p text:style-name="Preformatted_20_Text"><text:s text:c="9"/>MARTINEZ, CALIFORNIA, EDITH MARIE TODD (B. 26 MAY 1922, LAMPMAN, </text:p>
      <text:p text:style-name="Preformatted_20_Text"><text:s text:c="9"/>CANADA), DAUGHTER OF JAMES STANLEY AND MARIE "PILEN" TODD. <text:s/>CHILDREN </text:p>
      <text:p text:style-name="Preformatted_20_Text"><text:s text:c="9"/>BORN MARTINEZ:</text:p>
      <text:p text:style-name="Preformatted_20_Text"><text:s text:c="24"/>CHILDREN: A) EDWARD JAMES (B. 21 MAY 1948)</text:p>
      <text:p text:style-name="Preformatted_20_Text"><text:s text:c="34"/>B) JUDITH MARIE (B. 6 FEBRUARY 1950)</text:p>
      <text:p text:style-name="Preformatted_20_Text"><text:s text:c="34"/>C) MARGARET JANE (B. 23 JUNE 1956)</text:p>
      <text:p text:style-name="Preformatted_20_Text"><text:s text:c="15"/>4) ORPHA (B. 4 NOVEMBER 1920) MD. FRANKLIN R. McKINNEY</text:p>
      <text:p text:style-name="Preformatted_20_Text"><text:s text:c="24"/>CHILDREN: A) SHARON LEE (B. 21 JANUARY 1946, SAN </text:p>
      <text:p text:style-name="Preformatted_20_Text"><text:s text:c="24"/>FRANCISCO) MD. 21 FEBRUARY 1965, ROBERT SHANDA</text:p>
      <text:p text:style-name="Preformatted_20_Text"><text:s text:c="34"/>B) DAVID (B. 28 NOVEMBER 1952, STOCKTON, </text:p>
      <text:p text:style-name="Preformatted_20_Text"><text:s text:c="24"/>CALIFORNIA)</text:p>
      <text:p text:style-name="Preformatted_20_Text"><text:s text:c="34"/>C) RAELENE ANN (ADOPTED, BORN 13 MARCH 1952, </text:p>
      <text:p text:style-name="Preformatted_20_Text"><text:s text:c="24"/>STOCKTON, CALIFORNIA)</text:p>
      <text:p text:style-name="Preformatted_20_Text"><text:s text:c="34"/>D) LATTY SUE (B. 30 AUGUST 1956, STOCKTON)</text:p>
      <text:p text:style-name="Preformatted_20_Text"><text:s text:c="15"/>5) STERLING CLIFTON (B. 11 JANUARY 1919 - D. ?)</text:p>
      <text:p text:style-name="Preformatted_20_Text"><text:s text:c="15"/>6) JAMES FRANKLIN (B. 4 JULY 1930) BY SECOND MARRIAGE</text:p>
      <text:p text:style-name="Preformatted_20_Text"><text:s text:c="34"/>----------- <text:s text:c="3"/>GENO. REF. J.C.P. IX</text:p>
      <text:p text:style-name="Preformatted_20_Text"/>
      <text:p text:style-name="Preformatted_20_Text">GEN. J.N.C. X - NELLIE IRENE PROVOST (B. 14 SEPTEMBER 1889 - D. 23 SEPTEMBER </text:p>
      <text:p text:style-name="Preformatted_20_Text">1915, MIDWAY, UTAH) MD. 1 JUNE 1911, SALT LAKE CITY, JESSE LOWDER COOK (B. </text:p>
      <text:p text:style-name="Preformatted_20_Text">9FEBRUARY 1877, DAVIS COUNTY, UTAH - D. 13 AUGUST 1934, OGDEN, UTAH), HE </text:p>
      <text:p text:style-name="Preformatted_20_Text">SECOND MARRIED 26 FEBRUARY 1919, MARY HAYWOOD.</text:p>
      <text:p text:style-name="Preformatted_20_Text"><text:s text:c="5"/>CHILDREN: 1) JESSE LLOYD (B. 13 FEBRUARY 1912, NYE COUNTY, NEVADA) MD. 27 </text:p>
      <text:p text:style-name="Preformatted_20_Text"><text:s text:c="9"/>MARCH 1935, SALT LAKE, FAY LADEAN STEVENSON (B. 11 FEBRUARY 1915, </text:p>
      <text:p text:style-name="Preformatted_20_Text"><text:s text:c="9"/>DAVIS COUNTY), DAUGHTER OF GEORGE A. AND ELIZABETH RUBENA "SMITH" </text:p>
      <text:p text:style-name="Preformatted_20_Text"><text:s text:c="9"/>STEVENSON. <text:s/>CHILDREN BORN OGDEN, UTAH.</text:p>
      <text:p text:style-name="Preformatted_20_Text"><text:s text:c="24"/>CHILDREN: A) CAROLYN (B. 8 JANUARY 1936) MD. KELLY </text:p>
      <text:p text:style-name="Preformatted_20_Text"><text:s text:c="24"/>GREEN.</text:p>
      <text:p text:style-name="Preformatted_20_Text"><text:s text:c="34"/>B) LEO JESSE (B. 29 NOVEMBER 1937) MD. </text:p>
      <text:p text:style-name="Preformatted_20_Text"><text:s text:c="24"/>MARLENE CHILDS.</text:p>
      <text:p text:style-name="Preformatted_20_Text"><text:s text:c="34"/>C) BRENT STEVENSON (B. 3 JULY 1941) MD. </text:p>
      <text:p text:style-name="Preformatted_20_Text"><text:s text:c="24"/>JUDY ?</text:p>
      <text:p text:style-name="Preformatted_20_Text"><text:s text:c="34"/>D) GLEN ALMA (B. 5 DECEMBER 1949)</text:p>
      <text:p text:style-name="Preformatted_20_Text"><text:s text:c="15"/>2) LaGRAND PROVOST MD. LAURETTA ALVA FELT (SEE L.L.C. XI)</text:p>
      <text:p text:style-name="Preformatted_20_Text"><text:s text:c="34"/>----------- <text:s text:c="3"/>GENO. REF. J.C.P. IX</text:p>
      <text:p text:style-name="Preformatted_20_Text"/>
      <text:p text:style-name="Preformatted_20_Text">GEN. L.L.C. XI - LaGRAND PROVOST COOK (B. 16 APRIL 1915, DAVIS COUNTY, UTAH) </text:p>
      <text:p text:style-name="Preformatted_20_Text">MD. 1 JUNE 1937, DAVIS COUNTY, ALVA LAURETTA FELT (B. 20 JANUARY 1917, OGDEN </text:p>
      <text:p text:style-name="Preformatted_20_Text">UTAH). <text:s/>CHILDREN BORN MARTINEZ, CALIFORNIA.</text:p>
      <text:p text:style-name="Preformatted_20_Text"><text:s text:c="5"/>CHILDREN: 1) LAURETTA JEAN (B. 15 NOVEMBER 1938) MD. 29 AUGUST 1959, LOS </text:p>
      <text:p text:style-name="Preformatted_20_Text"><text:s text:c="9"/>ANGELES, CALIFORNIA, RICHARD LEROY CLIFTON (B. 5 MARCH 1938, OMAHA, </text:p>
      <text:p text:style-name="Preformatted_20_Text"><text:s text:c="9"/>NEBRASKA), SON OF DANIEL PATRICK AND PEARL OLETA "LaVECK" CLIFTON. </text:p>
      <text:p text:style-name="Preformatted_20_Text"><text:s text:c="9"/>CHILDREN BORN OAKLAND, CALIFORNIA.</text:p>
      <text:p text:style-name="Preformatted_20_Text"><text:s text:c="24"/>CHILDREN: A) CINDY LEE (B. 12 JUNE 1960)</text:p>
      <text:p text:style-name="Preformatted_20_Text"><text:s text:c="34"/>B) DIANA LYNN (B. 11 SEPTEMBER 1962)</text:p>
      <text:p text:style-name="Preformatted_20_Text"><text:s text:c="34"/>C) GREGG RICHARD (B. 5 OCTOBER 1963)</text:p>
      <text:p text:style-name="Preformatted_20_Text"><text:s text:c="15"/>2) SHIRLEY ELLEN (B. 25 AUGUST 1940) MD. 19 JUNE 1959, ROY </text:p>
      <text:p text:style-name="Preformatted_20_Text"><text:s text:c="9"/>CARLEN HOWARD (B. 22 JANUARY 1935, WALSH, COLORADO), SON OF ROY D. </text:p>
      <text:p text:style-name="Preformatted_20_Text"><text:s text:c="9"/>AND MATTIE "BULLINGTON" HOWARD.</text:p>
      <text:p text:style-name="Preformatted_20_Text"><text:s text:c="24"/>CHILDREN: A) SUSAN E. (B. 28 MARCH 1960)</text:p>
      <text:p text:style-name="Preformatted_20_Text"><text:s text:c="34"/>B) MICHAEL W. (B. 6 APRIL 1961, WALNUT </text:p>
      <text:p text:style-name="Preformatted_20_Text"><text:s text:c="24"/>CREEK, CALIFORNIA)</text:p>
      <text:p text:style-name="Preformatted_20_Text"><text:s text:c="34"/>C) MALELENE G. (B. 29 OCTOBER 1962)</text:p>
      <text:p text:style-name="Preformatted_20_Text"><text:s text:c="34"/>D) MATTHEW R. (B. 24 DECEMBER 1965, </text:p>
      <text:p text:style-name="Preformatted_20_Text"><text:s text:c="24"/>SACRAMENTO, CALIFORNIA)</text:p>
      <text:p text:style-name="Preformatted_20_Text"><text:s text:c="15"/>3) DARRELL LaGRAND (B. 27 OCTOBER 1945)</text:p>
      <text:p text:style-name="Preformatted_20_Text"><text:s text:c="15"/>4) LOUISE (B. 18 JANUARY 1951)</text:p>
      <text:p text:style-name="Preformatted_20_Text"><text:s text:c="34"/>----------- <text:s text:c="3"/>GENO. REF. J.N.C. X</text:p>
      <text:p text:style-name="Preformatted_20_Text"/>
      <text:p text:style-name="Preformatted_20_Text">GEN. T.A.P. XI - AMANDA MELVINA PETERSON (B. 15 NOVEMBER 1908) 1ST MD. 8 </text:p>
      <text:p text:style-name="Preformatted_20_Text">SEPTEMBER 1924, THOMAS WILLIAM PRESCOTT (B. 28 JANUARY 1904 - D. 24 FEBRUARY </text:p>
      <text:p text:style-name="Preformatted_20_Text">1936, SUMMIT COUNTY, UTAH), 2ND MD. 1 APRIL 1938, JOSEPH ANDREW BALL (B. 25 </text:p>
      <text:p text:style-name="Preformatted_20_Text">MARCH 1887 - D. 10 FEBRUARY 1054)</text:p>
      <text:p text:style-name="Preformatted_20_Text"><text:s text:c="5"/>PRESCOTT CHILDREN:</text:p>
      <text:p text:style-name="Preformatted_20_Text"><text:s text:c="15"/>1) LEO JEAN (B. 20 AUGUST 1925 - D. 22 APRIL 1926)</text:p>
      <text:p text:style-name="Preformatted_20_Text"><text:s text:c="15"/>2) JACK A. (B. 11 APRIL 1930)</text:p>
      <text:p text:style-name="Preformatted_20_Text"><text:s text:c="15"/>3) REX P. (B. 12 JANUARY 1933)</text:p>
      <text:p text:style-name="Preformatted_20_Text"><text:s text:c="15"/>4) DORIS COLLEEN (B. 11 FEBRUARY 1936) MD. JOHN EVANS</text:p>
      <text:p text:style-name="Preformatted_20_Text"><text:s text:c="15"/>5) MELVINA V. (B. 15 APRIL 1927, WASATCH COUNTY) MD. 17 JULY </text:p>
      <text:p text:style-name="Preformatted_20_Text"><text:s text:c="9"/>1940, MARK BEARDALL. CHILDREN BORN UTAH.</text:p>
      <text:p text:style-name="Preformatted_20_Text"><text:s text:c="24"/>CHILDREN: A) NANCY (B. 9 APRIL 1943, PROVO) MD. 5 </text:p>
      <text:p text:style-name="Preformatted_20_Text"><text:s text:c="24"/>SEPTEMBER 1963, PHILLIP RUGG</text:p>
      <text:p text:style-name="Preformatted_20_Text"><text:s text:c="34"/>B) LARRY MARK (B. 28 JANUARY 1946, PROVO)</text:p>
      <text:p text:style-name="Preformatted_20_Text"><text:s text:c="34"/>C) MARY ANNETTE (B. 18 NOVEMBER 1948, </text:p>
      <text:p text:style-name="Preformatted_20_Text"><text:s text:c="24"/>MURRAY) MD. 15 OCTOBER 1964, CARL L. McKEEL.</text:p>
      <text:p text:style-name="Preformatted_20_Text"><text:s text:c="34"/>D) ELDON (B. 5 MARCH 1957, MURRY)</text:p>
      <text:p text:style-name="Preformatted_20_Text"><text:s text:c="34"/>E) MARJEAN (B. 4 JUNE 1952, MURRY)</text:p>
      <text:p text:style-name="Preformatted_20_Text"><text:s text:c="34"/>F) TERESSA KAY (B. 11 JULY 1962, MURRY)</text:p>
      <text:p text:style-name="Preformatted_20_Text"><text:s text:c="5"/>BALL CHILDREN: </text:p>
      <text:p text:style-name="Preformatted_20_Text"><text:s text:c="15"/>6) JOSEPH ARNOLD (B. 4 NOVEMBER 1943, PROVO)</text:p>
      <text:p text:style-name="Preformatted_20_Text"><text:s text:c="34"/>----------- <text:s text:c="3"/>GENO. REF. J.M.P. X</text:p>
      <text:p text:style-name="Preformatted_20_Text"/>
      <text:p text:style-name="Preformatted_20_Text">GEN. E.J.S. XI - ERROL LANCE STOTT (B. 2 NOVEMBER 1916, DUCHESNE, UTAH) MD. 18 </text:p>
      <text:p text:style-name="Preformatted_20_Text">JANUARY 1945, JANE SEELY (B. 7 JULY 1918, DUCHESNE COUNTY), DAUGHTER OF JOSEPH </text:p>
      <text:p text:style-name="Preformatted_20_Text">AND FLORENCE "SHINER" SEELY.</text:p>
      <text:p text:style-name="Preformatted_20_Text"><text:s text:c="5"/>CHILDREN: 1) ERROLINE (B. 29 JANUARY 1947, MESA COUNTY, COLORADO)</text:p>
      <text:p text:style-name="Preformatted_20_Text"><text:s text:c="15"/>2) JOSEPH (B. 27 AUGUST 1950, PRICE, UTAH)</text:p>
      <text:p text:style-name="Preformatted_20_Text"><text:s text:c="15"/>3) KATLEEN (B. MARCH 1959, PRICE)</text:p>
      <text:p text:style-name="Preformatted_20_Text"><text:s text:c="34"/>----------- <text:s text:c="3"/>GENO. REF. I.E.S. X</text:p>
      <text:p text:style-name="Preformatted_20_Text"/>
      <text:p text:style-name="Preformatted_20_Text">GEN. D.V.S. XI - DON LANCE STOTT (B. 5 MAY 1920, DUCHESNE) MD. 20 JUNE 1941, </text:p>
      <text:p text:style-name="Preformatted_20_Text">VIOLA SEARS (B. 10 MARCH 1916, BOUNTIFUL, UTAH), DAUGHTER OF WILLIAM AND VIOLA </text:p>
      <text:p text:style-name="Preformatted_20_Text">"CALL" SEARS. <text:s/>CHILDREN WERE BORN SALT LAKE CITY, UTAH.</text:p>
      <text:p text:style-name="Preformatted_20_Text"><text:s text:c="5"/>CHILDREN: 1) JERRY SEARS (B. 11 JUNE 1942)</text:p>
      <text:p text:style-name="Preformatted_20_Text"><text:s text:c="15"/>2) DONELLE (B. 21 SEPTEMBER 1946)</text:p>
      <text:p text:style-name="Preformatted_20_Text"><text:s text:c="15"/>3) BETH (B. 18 JULY 1949)</text:p>
      <text:p text:style-name="Preformatted_20_Text"><text:s text:c="34"/>----------- <text:s text:c="3"/>GENO. REF. I.E.S. X</text:p>
      <text:p text:style-name="Preformatted_20_Text"/>
      <text:p text:style-name="Preformatted_20_Text">GEN. M.M.S. XI - MAX LANCE STOTT (B. 22 MARCH 1925, EMERY COUNTY, UTAH) MD. 22 </text:p>
      <text:p text:style-name="Preformatted_20_Text">AUGUST 1950, MARIAN LEE NORTON (B. 4 MARCH 1932, TONASKET, WASHINGTON), </text:p>
      <text:p text:style-name="Preformatted_20_Text">DAUGHTER OF HERBERT WILLIAM AND ETHA "ESTELL" NORTON. <text:s/>CHILDREN BORN WEBER </text:p>
      <text:p text:style-name="Preformatted_20_Text">COUNTY, UTAH, UNLESS NOTED:</text:p>
      <text:p text:style-name="Preformatted_20_Text"><text:s text:c="5"/>CHILDREN: 1) COROLEE (B. 8 JUNE 1951)</text:p>
      <text:p text:style-name="Preformatted_20_Text"><text:s text:c="15"/>2) JUDY ANN (B. 6 MARCH 1954)</text:p>
      <text:p text:style-name="Preformatted_20_Text"><text:s text:c="15"/>3) MAXINE LYNN (B. 22 MARCH 1955)</text:p>
      <text:p text:style-name="Preformatted_20_Text"><text:s text:c="15"/>4) RICKY LANCE (B. 6 JULY 1957)</text:p>
      <text:p text:style-name="Preformatted_20_Text"><text:s text:c="15"/>5) RODGER (B. 11 JUNE 1963, EMERY COUNTY, UTAH)</text:p>
      <text:p text:style-name="Preformatted_20_Text"><text:s text:c="34"/>----------- <text:s text:c="3"/>GENO. REF. I.E.S. X</text:p>
      <text:p text:style-name="Preformatted_20_Text"/>
      <text:p text:style-name="Preformatted_20_Text">GEN. B.G.B. XI - GEORGIA MAE BILLINGS (B. 27 OCTOBER 1921, SALT LAKE CITY) MD. </text:p>
      <text:p text:style-name="Preformatted_20_Text">11 OCTOBER 1940, BOYD OSCAR BOSEN (B. 23 JANUARY 1920, SANPETE COUNTY, UTAH) </text:p>
      <text:p text:style-name="Preformatted_20_Text">SON OF HYRUN AND ZINA "FREDERICKSEN" BOSEN. CHILDREN BORN SALT LAKE CITY.</text:p>
      <text:p text:style-name="Preformatted_20_Text"><text:s text:c="5"/>CHILDREN: 1) CAROL LYNN (B. 10 AUGUST 1942) MD. 16 JULY 1966 COLLEY O. </text:p>
      <text:p text:style-name="Preformatted_20_Text"><text:s text:c="9"/>DENNIS.</text:p>
      <text:p text:style-name="Preformatted_20_Text"><text:s text:c="15"/>2) RODGER BOYD (B. 2 MARCH 1947) MD. 23 MARCH 1964, SHIRLEY ANN </text:p>
      <text:p text:style-name="Preformatted_20_Text"><text:s text:c="9"/>CUMMINGS, DAUGHTER OF HENRY MAC AND DOROTHY JANE "CAHILL" CUMMINGS.</text:p>
      <text:p text:style-name="Preformatted_20_Text"><text:s text:c="24"/>CHILDREN: A) RICHARD TODD (B. 9 DECEMBER 1964, SALT </text:p>
      <text:p text:style-name="Preformatted_20_Text"><text:s text:c="24"/>LAKE).</text:p>
      <text:p text:style-name="Preformatted_20_Text"><text:s text:c="34"/>----------- <text:s text:c="3"/>GENO. REF. G.C.B. X</text:p>
      <text:p text:style-name="Preformatted_20_Text"/>
      <text:p text:style-name="Preformatted_20_Text">GEN. J.L.B. XI - JOHN LANCE BILLINGS (B. 2 AUGUST 1924, SALT LAKE CITY) MD. 1 </text:p>
      <text:p text:style-name="Preformatted_20_Text">NOVEMBER 1945, LUCILLE VEENDAAL (B. 12 JUNE 1925, SALT LAKE CITY), DAUGHTER OF </text:p>
      <text:p text:style-name="Preformatted_20_Text">JOHN AND NELLIE "VAN TUSSENBROEK" VEENENDAAL. <text:s/>CHILDREN BORN SALT LAKE CITY:</text:p>
      <text:p text:style-name="Preformatted_20_Text"><text:s text:c="5"/>CHILDREN: 1) DIANE (B. 5 AUGUST 1946) MD. 3 JUNE 1966, MICHAEL PETERSON</text:p>
      <text:p text:style-name="Preformatted_20_Text"><text:s text:c="15"/>2) ELAINE (B. 5 OCTOBER 1948)</text:p>
      <text:p text:style-name="Preformatted_20_Text"><text:s text:c="15"/>3) MARK LANCE (B. 17 SEPTEMBER 1952)</text:p>
      <text:p text:style-name="Preformatted_20_Text"><text:s text:c="15"/>4) GARY LANE (B. 6 NOVEMBER 1955)</text:p>
      <text:p text:style-name="Preformatted_20_Text"><text:s text:c="34"/>----------- <text:s text:c="3"/>GENO. REF. G.C.B. X</text:p>
      <text:p text:style-name="Preformatted_20_Text"/>
      <text:p text:style-name="Preformatted_20_Text">GEN. A.V.W. XI - VERA LaRUE HANKS (B. 31 JULY 1904, WAYNE COUNTY, UTAH) MD. 21 </text:p>
      <text:p text:style-name="Preformatted_20_Text">MARCH 1921, ALBERT RITER WEBER (B. 18 AUGUST 1902, WAYNE COUNTY, UTAH) SON OF </text:p>
      <text:p text:style-name="Preformatted_20_Text">FRANCIS J. AND CECILIA "STODDARD" WEBER. CHILDREN BORN EMERY COUNTY, UTAH </text:p>
      <text:p text:style-name="Preformatted_20_Text">UNLESS NOTED:</text:p>
      <text:p text:style-name="Preformatted_20_Text"><text:s text:c="5"/>CHILDREN: 1) ALBERTA LaRUE (B. 25 APRIL 1922, WAYNE COUNTY, UTAH) MD. </text:p>
      <text:p text:style-name="Preformatted_20_Text"><text:s text:c="9"/>LaPHENE HARRIS.</text:p>
      <text:p text:style-name="Preformatted_20_Text"><text:s text:c="15"/>2) VERD HANKS (B. 22 MAY 1925)</text:p>
      <text:p text:style-name="Preformatted_20_Text"><text:s text:c="15"/>3) GEORGIA (B. 14 APRIL 1927) MD. LEO JAMES MOFFITT</text:p>
      <text:p text:style-name="Preformatted_20_Text"><text:s text:c="15"/>4) ALBERT KENT (DIED AT BIRTH 11 JANUARY 1929)</text:p>
      <text:p text:style-name="Preformatted_20_Text"><text:s text:c="15"/>5) VERNA JEAN (B. 18 SEPTEMBER 1935) MD. EARL WALL</text:p>
      <text:p text:style-name="Preformatted_20_Text"><text:s text:c="15"/>6) CECILIA FRANCES (B. 26 JUNE 1932, VERNAL, UTAH) MD. VERN </text:p>
      <text:p text:style-name="Preformatted_20_Text"><text:s text:c="9"/>DAVIS.</text:p>
      <text:p text:style-name="Preformatted_20_Text"><text:s text:c="15"/>7) CHARLES WENDELL (B. 19 AUGUST 1939)</text:p>
      <text:p text:style-name="Preformatted_20_Text"><text:s text:c="34"/>----------- <text:s text:c="3"/>GENO. REF. C.A.H. X</text:p>
      <text:p text:style-name="Preformatted_20_Text"/>
      <text:p text:style-name="Preformatted_20_Text">GEN. G.P.M. XI - PREAL HANKS (B. 5 SEPTEMBER 1906, WAYNE COUNTY) MD. 21 JULY </text:p>
      <text:p text:style-name="Preformatted_20_Text">1924, MOAB, UTAH, GARNEY L. MADSEN (B. 7 MARCH 1898, SANPETE COUNTY, UTAH)</text:p>
      <text:p text:style-name="Preformatted_20_Text"><text:s text:c="5"/>CHILDREN: 1) LELAND (DIED AT BIRTH 17 MAY 1925)</text:p>
      <text:p text:style-name="Preformatted_20_Text"><text:s text:c="15"/>2) GARNEY E. (B. 27 DECEMBER 1927, PRICE, UTAH) MD. 21 FEBRUARY </text:p>
      <text:p text:style-name="Preformatted_20_Text"><text:s text:c="9"/>1950, LOA FAY NAYLOR.</text:p>
      <text:p text:style-name="Preformatted_20_Text"><text:s text:c="15"/>3) BARBARA ANN (B. 22 NOVEMBER 1932, EMERY COUNTY) MD. GENE </text:p>
      <text:p text:style-name="Preformatted_20_Text"><text:s text:c="9"/>IVIE.</text:p>
      <text:p text:style-name="Preformatted_20_Text"><text:s text:c="15"/>4) RICHARD LAVER (B. 18 NOVEMBER 1939, CARBON COUNTY) MD. MARIE </text:p>
      <text:p text:style-name="Preformatted_20_Text"><text:s text:c="9"/>WILSON.</text:p>
      <text:p text:style-name="Preformatted_20_Text"><text:s text:c="15"/>5) CHARLES V. (B. 16 FEBRUARY 1941, CARBON COUNTY) MD. COLLEEN </text:p>
      <text:p text:style-name="Preformatted_20_Text"><text:s text:c="9"/>MARKHAM.</text:p>
      <text:p text:style-name="Preformatted_20_Text"><text:s text:c="15"/>6) ALICE FAY (B. 20 JULY 1942, MURRY, UTAH) MD. 1 OCTOBER 1960, </text:p>
      <text:p text:style-name="Preformatted_20_Text"><text:s text:c="9"/>FREDERICK JOHANSEN.</text:p>
      <text:p text:style-name="Preformatted_20_Text"><text:s text:c="15"/>7) DOUGLAS L. (B. 11 JANUARY 1945, MURRY) MD. 12 MARCH 1965, </text:p>
      <text:p text:style-name="Preformatted_20_Text"><text:s text:c="9"/>PATRICIA BENNETT.</text:p>
      <text:p text:style-name="Preformatted_20_Text"><text:s text:c="34"/>----------- <text:s text:c="3"/>GENO. REF. C.A.H. X</text:p>
      <text:p text:style-name="Preformatted_20_Text"/>
      <text:p text:style-name="Preformatted_20_Text">GEN. R.P.T. XI - PEARL HANKS (B. 5 SEPTEMBER 1906, WAYNE COUNTY) MD. 10 </text:p>
      <text:p text:style-name="Preformatted_20_Text">FEBRUARY 1926, SALT LAKE CITY, ROWLAND P. THOMPSON (B. 8 JUNE 1904, CARBON </text:p>
      <text:p text:style-name="Preformatted_20_Text">COUNTY) SON OF WILLIAM P. AND JULIA "FULMER" THOMPSON. CHILDREN BORN CARBON </text:p>
      <text:p text:style-name="Preformatted_20_Text">COUNTY UNLESS NOTED.</text:p>
      <text:p text:style-name="Preformatted_20_Text"><text:s text:c="5"/>CHILDREN: 1) WILMER H. (B. 27 OCTOBER 1926, EMERY COUNTY) MD. ADELL BAKER</text:p>
      <text:p text:style-name="Preformatted_20_Text"><text:s text:c="15"/>2) LaRATA J. (B. 28 MARCH 1928) MD. LEIGH CHRISTIANSEN</text:p>
      <text:p text:style-name="Preformatted_20_Text"><text:s text:c="15"/>3) ROWLAND CLINTON (B. 7 APRIL 1930) MD. MARY JEAN DUMES</text:p>
      <text:p text:style-name="Preformatted_20_Text"><text:s text:c="15"/>4) JULIA B. (B. 22 SEPTEMBER 1932, EMERY COUNTY) MD. MARLYN R. </text:p>
      <text:p text:style-name="Preformatted_20_Text"><text:s text:c="9"/>RODGERS.</text:p>
      <text:p text:style-name="Preformatted_20_Text"><text:s text:c="15"/>5) ALICE B. (B. 13 APRIL 1936) MD. RICHARD DeLONG</text:p>
      <text:p text:style-name="Preformatted_20_Text"><text:s text:c="15"/>6) DONNA L. (B. 19 MAY 1939) MD. LARRY RADEMACHER.</text:p>
      <text:p text:style-name="Preformatted_20_Text"><text:s text:c="34"/>----------- <text:s text:c="3"/>GENO. REF. C.A.H. X</text:p>
      <text:p text:style-name="Preformatted_20_Text"/>
      <text:p text:style-name="Preformatted_20_Text">GEN. L.A.C. XI - ADA MAE HANKS (B. 21 NOVEMBER 1908, WAYNE COUNTY, UTAH) MD. </text:p>
      <text:p text:style-name="Preformatted_20_Text">17 FEBRUARY 1928 CARBON, UTAH, LOUIS JAMES CHRISTENSEN (B. FEBRUARY 1898, NEW </text:p>
      <text:p text:style-name="Preformatted_20_Text">HANFORD, IOWA - D. 12 OCTOBER 1957, GRAND JUNCTION, COLORADO), SON OF NEILS </text:p>
      <text:p text:style-name="Preformatted_20_Text">AND OLENDA CHRISTENSEN.</text:p>
      <text:p text:style-name="Preformatted_20_Text"><text:s text:c="5"/>CHILDREN: 1) RHEA (B. 4 NOVEMBER 1929, CARBON, UTAH) MD. HARRY STUCKER</text:p>
      <text:p text:style-name="Preformatted_20_Text"><text:s text:c="15"/>2) IRETA MAY (B. 3 FEBRUARY 1932, EMERY COUNTY) MD. NEWTON </text:p>
      <text:p text:style-name="Preformatted_20_Text"><text:s text:c="9"/>IRVIN.</text:p>
      <text:p text:style-name="Preformatted_20_Text"><text:s text:c="34"/>----------- <text:s text:c="3"/>GENO. REF. C.A.H. X</text:p>
      <text:p text:style-name="Preformatted_20_Text"/>
      <text:p text:style-name="Preformatted_20_Text">GEN. A.M.G. XI - MELVINA JANE HANKS (B. 30 DECEMBER 1910, WAYNE COUNTY, UTAH) </text:p>
      <text:p text:style-name="Preformatted_20_Text">MD. 30 SEPTEMBER 1928, GRAND JUNCTION, COLORADO, ABBIE EDWARD GREER (B. 30 </text:p>
      <text:p text:style-name="Preformatted_20_Text">JANUARY 1904, MONDAMIN, IOWA) SON OF HAMILTON AND MARY "DUGAR" HANKS.</text:p>
      <text:p text:style-name="Preformatted_20_Text"><text:s text:c="5"/>CHILDREN: 1) CHARLES EDWARD (B. 3 FEBRUARY 1930, PAONIA, COLORADO) MD. 18 </text:p>
      <text:p text:style-name="Preformatted_20_Text"><text:s text:c="9"/>JANUARY 1952, SALT LAKE CITY, UTAH, BARBARA ANN JOHNSON (B. 21 AUGUST </text:p>
      <text:p text:style-name="Preformatted_20_Text"><text:s text:c="9"/>1929, SALT LAKE CITY), DAUGHTER OF JOHN E. AND FLORENCE "RUPP" </text:p>
      <text:p text:style-name="Preformatted_20_Text"><text:s text:c="9"/>JOHNSON.</text:p>
      <text:p text:style-name="Preformatted_20_Text"><text:s text:c="24"/>CHILDREN: A) JOEL EDWARD (B. 15 OCTOBER 1952, SALT </text:p>
      <text:p text:style-name="Preformatted_20_Text"><text:s text:c="24"/>LAKE CITY)</text:p>
      <text:p text:style-name="Preformatted_20_Text"><text:s text:c="34"/>B) MATTHEW CHARLES (B. 22 JANUARY 1954, </text:p>
      <text:p text:style-name="Preformatted_20_Text"><text:s text:c="24"/>PROVO)</text:p>
      <text:p text:style-name="Preformatted_20_Text"><text:s text:c="34"/>C) CHRISTINE ANN (B. 1 JULY 1955, SALT LAKE </text:p>
      <text:p text:style-name="Preformatted_20_Text"><text:s text:c="24"/>CITY)</text:p>
      <text:p text:style-name="Preformatted_20_Text"><text:s text:c="34"/>D) MARK ENOCH (B. 4 JULY 1957, SALT LAKE </text:p>
      <text:p text:style-name="Preformatted_20_Text"><text:s text:c="24"/>CITY)</text:p>
      <text:p text:style-name="Preformatted_20_Text"><text:s text:c="34"/>E) JENNIFER ANN (B. 15 MAY 1960, PHOENIX, </text:p>
      <text:p text:style-name="Preformatted_20_Text"><text:s text:c="24"/>ARIZONA)</text:p>
      <text:p text:style-name="Preformatted_20_Text"><text:s text:c="15"/>2) GLADYS JEAN (B. 11 SEPTEMBER 1934, MESA COUNTY, COLORADO) </text:p>
      <text:p text:style-name="Preformatted_20_Text"><text:s text:c="9"/>MD. ROBERT PHILLIP SCHOPPE (B. 18 MARCH 1934, DRAPER, UTAH), SON OF </text:p>
      <text:p text:style-name="Preformatted_20_Text"><text:s text:c="9"/>ROBERT GEORGE AND FANNIE "NICHOLS" SCHOPPE. CHILDREN BORN SALT LAKE </text:p>
      <text:p text:style-name="Preformatted_20_Text"><text:s text:c="9"/>CITY. <text:s text:c="9"/>CHILDREN: A) BONNIE JEAN (B. 16 AUGUST 1955)</text:p>
      <text:p text:style-name="Preformatted_20_Text"><text:s text:c="34"/>B) KARRIE LYNN (B. 26 DECEMBER 1958)</text:p>
      <text:p text:style-name="Preformatted_20_Text"><text:s text:c="34"/>C) MARGIE LEE (B. 14 DECEMBER 1960)</text:p>
      <text:p text:style-name="Preformatted_20_Text"><text:s text:c="34"/>D) SHELLIE ANN (B. 20 JUNE 1964)</text:p>
      <text:p text:style-name="Preformatted_20_Text"><text:s text:c="15"/>3) ROBERT NIEL (B. 26 JANUARY 1938, GRAND JUNCTION, COLORADO) </text:p>
      <text:p text:style-name="Preformatted_20_Text"><text:s text:c="9"/>MD. CAROLINE ANN CHIDESTER (B. 19 NOVEMBER 1938, SALT LAKE CITY), </text:p>
      <text:p text:style-name="Preformatted_20_Text"><text:s text:c="9"/>DAUGHTER OF JACK AND AGNES "SHELDON" CHIDESTER. CHILDREN BORN SALT </text:p>
      <text:p text:style-name="Preformatted_20_Text"><text:s text:c="9"/>LAKE. <text:s text:c="9"/>CHILDREN: A) DEBORAH ANN (B. 19 SEPTEMBER 1958)</text:p>
      <text:p text:style-name="Preformatted_20_Text"><text:s text:c="34"/>B) DAVID ROBERT (B. 28 AUGUST 1960)</text:p>
      <text:p text:style-name="Preformatted_20_Text"><text:s text:c="34"/>C) SUSAN KAY (B. 22 FEBRUARY 1962)</text:p>
      <text:p text:style-name="Preformatted_20_Text"><text:s text:c="15"/>4) GUY LOUIS (B. 22 JANUARY 1940, GRAND JUNCTION, COLORADO) MD. </text:p>
      <text:p text:style-name="Preformatted_20_Text"><text:s text:c="9"/>6 JUNE 1958, SALT LAKE CITY, LINDA SUE CHADWICK (B. 25 MAY 1943), </text:p>
      <text:p text:style-name="Preformatted_20_Text"><text:s text:c="9"/>SALT LAKE CITY. DAUGHTER OF MELVIN AND VIOLA "MADISON" CHADWICK.</text:p>
      <text:p text:style-name="Preformatted_20_Text"><text:s text:c="24"/>CHILDREN: A) DIANA LYNN (B. 31 JULY 1959, SALT LAKE </text:p>
      <text:p text:style-name="Preformatted_20_Text"><text:s text:c="9"/>CITY)</text:p>
      <text:p text:style-name="Preformatted_20_Text"><text:s text:c="34"/>----------- <text:s text:c="3"/>GENO. REF. C.A.H/ X</text:p>
      <text:p text:style-name="Preformatted_20_Text"/>
      <text:p text:style-name="Preformatted_20_Text">GEN. W.W.W. XI - WILMA HANKS (B. 3 MARCH 1912, WAYNE COUNTY, UTAH) 1ST MD. 1 </text:p>
      <text:p text:style-name="Preformatted_20_Text">AUGUST 1929, WILBUR LEE WELCH (B. 6 AUGUST 1904, MOLENE, KANSAS), 2ND MD. 10 </text:p>
      <text:p text:style-name="Preformatted_20_Text">OCTOBER 1947, GEORGE TAGGERT LEWIS.</text:p>
      <text:p text:style-name="Preformatted_20_Text"><text:s text:c="5"/>CHILDREN BY FIRST MARRIAGE, BORN EMERY COUNTY, UTAH:</text:p>
      <text:p text:style-name="Preformatted_20_Text"><text:s text:c="15"/>1) GRETA FAY (B. 7 MARCH 1930) MD. 8 DECEMBER 1948, FREDERICK </text:p>
      <text:p text:style-name="Preformatted_20_Text"><text:s text:c="9"/>RAYMOND HARRIDGE (B. 1926, LOS ANGELES, CALIFORNIA). <text:s/>CHILDREN BORN </text:p>
      <text:p text:style-name="Preformatted_20_Text"><text:s text:c="9"/>LAMITA, CALIFORNIA: <text:s text:c="5"/>A) FREDERICK R. (B. 25 NOVEMBER 1949)</text:p>
      <text:p text:style-name="Preformatted_20_Text"><text:s text:c="34"/>B) DANNY D. (B. 4 SEPTEMBER 1951)</text:p>
      <text:p text:style-name="Preformatted_20_Text"><text:s text:c="15"/>2) ALICE WILLENE (B. 8 DECEMBER 1931) MD. FRANK LEVY (B. 20 </text:p>
      <text:p text:style-name="Preformatted_20_Text"><text:s text:c="9"/>JANUARY 1931, SALT LAKE CITY), SON OF LEO M. AND EMILY "WALLER" </text:p>
      <text:p text:style-name="Preformatted_20_Text"><text:s text:c="9"/>MORRIS. <text:s/>CHILDREN BORN SALT LAKE CITY:</text:p>
      <text:p text:style-name="Preformatted_20_Text"><text:s text:c="24"/>CHILDREN: A) DEANA LaRAE (B. 3 OCTOBER 1950)</text:p>
      <text:p text:style-name="Preformatted_20_Text"><text:s text:c="34"/>B) LYNDA ANN (B. 9 DECEMBER 1953)</text:p>
      <text:p text:style-name="Preformatted_20_Text"><text:s text:c="34"/>C) FRANK M. (B. 23 JANUARY 1966)</text:p>
      <text:p text:style-name="Preformatted_20_Text"><text:s text:c="15"/>3) PATRICIA (B. 19 JULY 1936) MD. 28 JULY 1954, KENETH HARVEY </text:p>
      <text:p text:style-name="Preformatted_20_Text"><text:s text:c="9"/>(B. 25 JANUARY 1935, SALT LAKE CITY), SON OF EDWARD H. AND ELIDA </text:p>
      <text:p text:style-name="Preformatted_20_Text"><text:s text:c="9"/>"ERICKSON" HARVEY. <text:s/>CHILDREN BORN MURRY, UTAH.</text:p>
      <text:p text:style-name="Preformatted_20_Text"><text:s text:c="24"/>CHILDREN: A) STEVEN E. (B. 28 MAY 1955)</text:p>
      <text:p text:style-name="Preformatted_20_Text"><text:s text:c="34"/>B) KENNA RAE (B. 25 OCTOBER 1956)</text:p>
      <text:p text:style-name="Preformatted_20_Text"><text:s text:c="34"/>C) NORMAN EDWARD (B. 4 MARCH 1958)</text:p>
      <text:p text:style-name="Preformatted_20_Text"><text:s text:c="34"/>D) MELINDA F. (B. 30 MARCH 1861)</text:p>
      <text:p text:style-name="Preformatted_20_Text"><text:s text:c="15"/>4) JERRY DUANE (B. 16 FEBRUARY 1938) MD. 8 MARCH 1958, MARLYN </text:p>
      <text:p text:style-name="Preformatted_20_Text"><text:s text:c="9"/>MATTINON (B. MAY 1941, SALT LAKE CITY).</text:p>
      <text:p text:style-name="Preformatted_20_Text"><text:s text:c="24"/>CHILDREN: A) JEFFREY ROBERT (B. 9 APRIL 1960, SALT </text:p>
      <text:p text:style-name="Preformatted_20_Text"><text:s text:c="24"/>LAKE CITY).</text:p>
      <text:p text:style-name="Preformatted_20_Text"><text:s text:c="5"/>LEWIS CHILDREN BY SECOND MARRIAGE, BORN SALT LAKE CITY:</text:p>
      <text:p text:style-name="Preformatted_20_Text"><text:s text:c="15"/>5) MARY ELIZABETH (B. 13 OCTOBER 1950)</text:p>
      <text:p text:style-name="Preformatted_20_Text"><text:s text:c="15"/>6) CHARLES EUGENE (B. 23 JUNE 1952)</text:p>
      <text:p text:style-name="Preformatted_20_Text"><text:s text:c="34"/>----------- <text:s text:c="3"/>GENO. REF. C.A.H. X</text:p>
      <text:p text:style-name="Preformatted_20_Text"/>
      <text:p text:style-name="Preformatted_20_Text">GEN. A.R.S. XI - RUTH MUSSER (B. 7 DECEMBER 1914, SALT LAKE CITY) MD. 19 </text:p>
      <text:p text:style-name="Preformatted_20_Text">AUGUST 1937, AUSTIN MILLER SCOTT (B. 5 DECEMBER 1912, SALT LAKE CITY), SON OF </text:p>
      <text:p text:style-name="Preformatted_20_Text">ROBERT AND ALICE POLLARD "STEWART" SCOTT. <text:s/>CHILDREN BORN SALT LAKE CITY.</text:p>
      <text:p text:style-name="Preformatted_20_Text"><text:s text:c="5"/>CHILDREN: 1) DAVID LAWRENCE (B. 13 JUNE 1938) MD. 15 MARCH 1946, JOAN </text:p>
      <text:p text:style-name="Preformatted_20_Text"><text:s text:c="9"/>WHITAKER SMITH (B. 7 JULY 1939, SALT LAKE CITY) DAUGHTER OF SAMUEL </text:p>
      <text:p text:style-name="Preformatted_20_Text"><text:s text:c="9"/>AND JEANETTE TAYLOR "WHITAKER" SMITH</text:p>
      <text:p text:style-name="Preformatted_20_Text"><text:s text:c="15"/>2) JUDITH (B. 28 JUNE 1939) MD. 1960, WENDEL MORGAN DAVIS (B. </text:p>
      <text:p text:style-name="Preformatted_20_Text"><text:s text:c="9"/>26 JANUARY 1938, MESA, ARIZONA) SON OF WENDEL AND NINA "BURT" DAVIS.</text:p>
      <text:p text:style-name="Preformatted_20_Text"><text:s text:c="24"/>CHILDREN: A) KIMBERLY JUDITH (B. 2 AUGUST 1962, PROVO)</text:p>
      <text:p text:style-name="Preformatted_20_Text"><text:s text:c="34"/>B) MELAINE LYN (B. 29 APRIL 1964, </text:p>
      <text:p text:style-name="Preformatted_20_Text"><text:s text:c="24"/>WASHINGTON, D.C.)</text:p>
      <text:p text:style-name="Preformatted_20_Text"><text:s text:c="34"/>C) NILE MORGAN (B. 31 DECEMBER 1965, </text:p>
      <text:p text:style-name="Preformatted_20_Text"><text:s text:c="24"/>WASHINGTON)</text:p>
      <text:p text:style-name="Preformatted_20_Text"><text:s text:c="15"/>3) KATHLEEN (B. 28 NOVEMBER 1940) MD. 28 JUNE 1960, EDMUND </text:p>
      <text:p text:style-name="Preformatted_20_Text"><text:s text:c="9"/>ORANGE RICHARDSON. <text:s/>CHILDREN BORN SALT LAKE CITY.</text:p>
      <text:p text:style-name="Preformatted_20_Text"><text:s text:c="24"/>CHILDREN: A) KATHLEEN (B. 13 APRIL 1961)</text:p>
      <text:p text:style-name="Preformatted_20_Text"><text:s text:c="34"/>B) COLLEEN (B. 3 FEBRUARY 1963)</text:p>
      <text:p text:style-name="Preformatted_20_Text"><text:s text:c="34"/>C) EDMUND SCOTT (B. 2 AUGUST 1964)</text:p>
      <text:p text:style-name="Preformatted_20_Text"><text:s text:c="15"/>4) LINDA (B. 6 JULY 1944) MD. 19 AUGUST 1965, DARROW WRIGHT </text:p>
      <text:p text:style-name="Preformatted_20_Text"><text:s text:c="9"/>RICHARDSON (B. 19 OCTOBER 1937, SALT LAKE CITY), SON OF DAVID <text:s/>AND </text:p>
      <text:p text:style-name="Preformatted_20_Text"><text:s text:c="9"/>ELAINE RICHARDSON.</text:p>
      <text:p text:style-name="Preformatted_20_Text"><text:s text:c="15"/>5) BRIAN TIMOTHY (B. 28 MARCH 1942)</text:p>
      <text:p text:style-name="Preformatted_20_Text"><text:s text:c="15"/>6) THOMAS AUSTIN (B. 17 MAY 1943)</text:p>
      <text:p text:style-name="Preformatted_20_Text"><text:s text:c="15"/>7) NICHOLAS J. (B. 27 FEBRUARY 1946)</text:p>
      <text:p text:style-name="Preformatted_20_Text"><text:s text:c="15"/>8) JOSEPH D. (B. 1 NOVEMBER 1947)</text:p>
      <text:p text:style-name="Preformatted_20_Text"><text:s text:c="15"/>9) STEPHEN M (B. 11 NOVEMBER 1949)</text:p>
      <text:p text:style-name="Preformatted_20_Text"><text:s text:c="15"/>10) SUZANNE (B. 16 DECEMBER 1950)</text:p>
      <text:p text:style-name="Preformatted_20_Text"><text:s text:c="15"/>11) JONOTHAN (B. 11 JULY 1952)</text:p>
      <text:p text:style-name="Preformatted_20_Text"><text:s text:c="15"/>12) SAMUEL B. (B. 12 OCTOBER 1954)</text:p>
      <text:p text:style-name="Preformatted_20_Text"><text:s text:c="15"/>13) MIRIAM (B. 15 NOVEMBER 1955)</text:p>
      <text:p text:style-name="Preformatted_20_Text"><text:s text:c="15"/>14) BENJAMIN (B. 8 JANUARY 1957)</text:p>
      <text:p text:style-name="Preformatted_20_Text"><text:s text:c="34"/>----------- <text:s text:c="3"/>GENO. REF. B.M.M. X</text:p>
      <text:p text:style-name="Preformatted_20_Text"/>
      <text:p text:style-name="Preformatted_20_Text">GEN. B.T.M. XI - BARR LANCE MUSSER (B. 14 FEBRUARY 1916, SALT LAKE CITY) MD. 8 </text:p>
      <text:p text:style-name="Preformatted_20_Text">MAY 1938, THELMA PARRATT (B. 22 NOVEMBER 1916, SALT LAKE CITY), DAUGHTER OF </text:p>
      <text:p text:style-name="Preformatted_20_Text">FRANCIS AND DOLLY "HOUSER" PARRATT.</text:p>
      <text:p text:style-name="Preformatted_20_Text"><text:s text:c="5"/>CHILDREN: 1) NANCY JOAN (B. 11 AUGUST 1939, RIO YINTO, NEVADA) MD. 16 </text:p>
      <text:p text:style-name="Preformatted_20_Text"><text:s text:c="9"/>FEBRUARY ROBERT THOMAS PARRY (B. 1937, SALT LAKE CITY), SON OF </text:p>
      <text:p text:style-name="Preformatted_20_Text"><text:s text:c="9"/>WINSTON AND VIOLA "SPADEN" PARRY.</text:p>
      <text:p text:style-name="Preformatted_20_Text"><text:s text:c="24"/>CHILDREN: A) ROBERT BRIAN (B. 13 FEBRUARY 1958, SALT </text:p>
      <text:p text:style-name="Preformatted_20_Text"><text:s text:c="24"/>LAKE CITY)</text:p>
      <text:p text:style-name="Preformatted_20_Text"><text:s text:c="15"/>2) PAUL (B. 6 AUGUST 1943, BINGHAM, UTAH)</text:p>
      <text:p text:style-name="Preformatted_20_Text"><text:s text:c="15"/>3) TYRRELL PARRATT (B. 18 JULY 1945, BINGHAM) MD. 3 JUNE 1963, </text:p>
      <text:p text:style-name="Preformatted_20_Text"><text:s text:c="9"/>BONNIE ANN HOUSER (B. 20 JUNE 1945, SALT LAKE CITY), DAUGHTER OF </text:p>
      <text:p text:style-name="Preformatted_20_Text"><text:s text:c="9"/>DAVID V. AND MAXINE RAY "CALDWELL" HOUSER.</text:p>
      <text:p text:style-name="Preformatted_20_Text"><text:s text:c="24"/>CHILDREN: A) TYRRELL JAMES (B. 18 SEPTEMBER 1965, SALT </text:p>
      <text:p text:style-name="Preformatted_20_Text"><text:s text:c="24"/>LAKE CITY)</text:p>
      <text:p text:style-name="Preformatted_20_Text"><text:s text:c="15"/>4) JEANNINE (B. 21 SEPTEMBER 1949, SALT LAKE CITY)</text:p>
      <text:p text:style-name="Preformatted_20_Text"><text:s text:c="34"/>----------- <text:s text:c="3"/>GENO. REF. B.M.M. X</text:p>
      <text:p text:style-name="Preformatted_20_Text"/>
      <text:p text:style-name="Preformatted_20_Text">GEN. B.L.S. XI - LIDA MAE LANCE (B. 5 DECEMBER 1903, WAYNE COUNTY, UTAH) MD. </text:p>
      <text:p text:style-name="Preformatted_20_Text">20 JULY 1919, BERT DARIUS SHIRTS (B. 12 MARCH 1902, PROVO), SON OF JAMES AND </text:p>
      <text:p text:style-name="Preformatted_20_Text">LYDIA "WORKMAN" SHIRTS. <text:s/>CHILDREN BORN SALT LAKE COUNTY, UNLESS NOTED.</text:p>
      <text:p text:style-name="Preformatted_20_Text"><text:s text:c="5"/>CHILDREN: 1) REX MYRON (B. 19 SEPTEMBER 1920, DUCHESNE COUNTY, UTAH) MD. </text:p>
      <text:p text:style-name="Preformatted_20_Text"><text:s text:c="9"/>29 DECEMBER 1944, MAUD ELIZABETH HARVEY (B. 22 MAY 1922, PROVIDENCE, </text:p>
      <text:p text:style-name="Preformatted_20_Text"><text:s text:c="9"/>RHODE ISLAND) DAUGHTER OF JOHN E. AND ELIZABETH "MEIKLE" HARVEY.</text:p>
      <text:p text:style-name="Preformatted_20_Text"><text:s text:c="24"/>CHILDREN: A) JOHN (B. 20 FEBRUARY 1940, PROVIDENCE, </text:p>
      <text:p text:style-name="Preformatted_20_Text"><text:s text:c="24"/>RHODE ISLAND) MD. 9 NOVEMBER 1963, GAIL J. OVARD.</text:p>
      <text:p text:style-name="Preformatted_20_Text"><text:s text:c="34"/>B) KATYN ELIZABETH (B. AND DIED 13 JULY </text:p>
      <text:p text:style-name="Preformatted_20_Text"><text:s text:c="24"/>1948, SUN VALLEY, IDAHO)</text:p>
      <text:p text:style-name="Preformatted_20_Text"><text:s text:c="34"/>C) STEVEN REX (B. 12 SEPTEMBER 1951, HAILEY, </text:p>
      <text:p text:style-name="Preformatted_20_Text"><text:s text:c="24"/>IDAHO)</text:p>
      <text:p text:style-name="Preformatted_20_Text"><text:s text:c="15"/>2) RALPH JAMES (B. 9 JUNE 1922, UNION COUNTY, OREGON) MD. 3 </text:p>
      <text:p text:style-name="Preformatted_20_Text"><text:s text:c="9"/>FEBRUARY 1947, MARGARET ETTA RILEY (B. 23 DECEMBER 1930, DILLON, </text:p>
      <text:p text:style-name="Preformatted_20_Text"><text:s text:c="9"/>MONTANA), DAUGHTER OF FOREST AND BERTHA "SHAFER" RILEY.</text:p>
      <text:p text:style-name="Preformatted_20_Text"><text:s text:c="24"/>CHILDREN: A) PEGGY L. (B. 25 APRIL 1948, BUTTE, </text:p>
      <text:p text:style-name="Preformatted_20_Text"><text:s text:c="24"/>MONTANA)</text:p>
      <text:p text:style-name="Preformatted_20_Text"><text:s text:c="34"/>B) JOHNNIE (B. 29 MARCH 1951, HAILEY, </text:p>
      <text:p text:style-name="Preformatted_20_Text"><text:s text:c="24"/>MONTANA)</text:p>
      <text:p text:style-name="Preformatted_20_Text"><text:s text:c="34"/>C) KAY LYNN (B. 17 NOVEMBER 1952, BUTTE)</text:p>
      <text:p text:style-name="Preformatted_20_Text"><text:s text:c="34"/>D) JEAN MARIE (B. 6 AUGUST 1954, BUTTE)</text:p>
      <text:p text:style-name="Preformatted_20_Text"><text:s text:c="34"/>E) RALPH D. (B. 17 FEBRUARY 1957, DILLON, </text:p>
      <text:p text:style-name="Preformatted_20_Text"><text:s text:c="24"/>MONTANA)</text:p>
      <text:p text:style-name="Preformatted_20_Text"><text:s text:c="34"/>F) LORI (B. 31 JANUARY 1962, WALLACE, IDAHO)</text:p>
      <text:p text:style-name="Preformatted_20_Text"><text:s text:c="34"/>G) LARRY D. (B. 6 JULY 1965, CLARK COUNTY, </text:p>
      <text:p text:style-name="Preformatted_20_Text"><text:s text:c="24"/>NEVADA)</text:p>
      <text:p text:style-name="Preformatted_20_Text"><text:s text:c="15"/>3) VERA ORMAR (B. 30 SEPTEMBER 1932, MIDVALE, UTAH) MD. 29 </text:p>
      <text:p text:style-name="Preformatted_20_Text"><text:s text:c="9"/>SEPTEMBER 1951, RONALD DeWAYNE SMITH (B. 21 SEPTEMBER 1927, HENRY </text:p>
      <text:p text:style-name="Preformatted_20_Text"><text:s text:c="9"/>COUNTY, IOWA) SON OF EDGAR L. AND ALMA C. "RINNER" SMITH.</text:p>
      <text:p text:style-name="Preformatted_20_Text"><text:s text:c="24"/>CHILDREN: A) SUSAN RENEE (B. 17 JANUARY 1952, HAILEY, </text:p>
      <text:p text:style-name="Preformatted_20_Text"><text:s text:c="24"/>IDAHO)</text:p>
      <text:p text:style-name="Preformatted_20_Text"><text:s text:c="15"/>4) MONTE BERT (B. 11 JANUARY 1937, SALT LAKE CITY) MD. 22 </text:p>
      <text:p text:style-name="Preformatted_20_Text"><text:s text:c="9"/>SEPTEMBER 1965, MARY LOU BOWRING.</text:p>
      <text:p text:style-name="Preformatted_20_Text"><text:s text:c="34"/>----------- <text:s text:c="3"/>GENO. REF. M.C.L. X</text:p>
      <text:p text:style-name="Preformatted_20_Text"/>
      <text:p text:style-name="Preformatted_20_Text">GEN. W.H.L. XI - WILLIAM ORSON LANCE (B. 4 DECEMBER 1905, WAYNE COUNTY, UTAH </text:p>
      <text:p text:style-name="Preformatted_20_Text">- D. 29 JANUARY 1944, MURRY, UTAH) MD. 1926, HARRIET GENEVA MECHAM (B. 31 JULY </text:p>
      <text:p text:style-name="Preformatted_20_Text">1913, DUCHESNE COUNTY, UTAH), DAUGHTER OF WALTER AND PEARL "IVIE" MECHAM.</text:p>
      <text:p text:style-name="Preformatted_20_Text"><text:s text:c="5"/>CHILDREN: 1) BETTY JEAN (B. 27 JANUARY 1927, DUCHESNE COUNTY)</text:p>
      <text:p text:style-name="Preformatted_20_Text"><text:s text:c="15"/>2) ROLAND J. (B. 26 JANUARY 1928, DUCHESNE COUNTY)</text:p>
      <text:p text:style-name="Preformatted_20_Text"><text:s text:c="15"/>3) MELVA BILLIE (B. 28 APRIL 1930, POCATELLA. IDAHO) 1ST MD. 27 </text:p>
      <text:p text:style-name="Preformatted_20_Text"><text:s text:c="9"/>FEBRUARY 1947, WENDELL P. JONES (B. 1927, SALT LAKE CITY), 2ND MD. 11 </text:p>
      <text:p text:style-name="Preformatted_20_Text"><text:s text:c="9"/>JANUARY 1956, RAY S. DAVIS (B. 6 MAY 1930, SALT LAKE CITY).</text:p>
      <text:p text:style-name="Preformatted_20_Text"><text:s text:c="24"/>CHILDREN BY FIRST MARRIAGE: BORN SALT LAKE CITY</text:p>
      <text:p text:style-name="Preformatted_20_Text"><text:s text:c="34"/>A) BRENT P. (B. 23 NOVEMBER 1950)</text:p>
      <text:p text:style-name="Preformatted_20_Text"><text:s text:c="34"/>B) SUSAN A. (B. 14 MARCH 1954)</text:p>
      <text:p text:style-name="Preformatted_20_Text"><text:s text:c="24"/>CHILDREN BY SECOND MARRIAGE: </text:p>
      <text:p text:style-name="Preformatted_20_Text"><text:s text:c="34"/>C) ROBYN (B. 8 JULY 1956)</text:p>
      <text:p text:style-name="Preformatted_20_Text"><text:s text:c="15"/>4) LILA LEE (B. 29 MARCH 1936, SALT LAKE CITY)</text:p>
      <text:p text:style-name="Preformatted_20_Text"><text:s text:c="34"/>----------- <text:s text:c="3"/>GENO. REF. M.C.L. X</text:p>
      <text:p text:style-name="Preformatted_20_Text"/>
      <text:p text:style-name="Preformatted_20_Text">GEN. H.G.L. XI - HOMER AUSTIN LANCE (B. 13 JANUARY 1908, WAYNE COUNTY, UTAH) </text:p>
      <text:p text:style-name="Preformatted_20_Text">MD. 26 NOVEMBER 1927, HEBER, UTAH, GLEAN IVIE (B. 3 JANUARY 1911, DUCHESNE </text:p>
      <text:p text:style-name="Preformatted_20_Text">COUNTY), DAUGHTER OF AMOS A. AND MARTHA ANN "WHEELER" IVIE.</text:p>
      <text:p text:style-name="Preformatted_20_Text"><text:s text:c="5"/>CHILDREN: 1) ARTIE AMOS (B. 14 MAY 1928, SUMMIT COUNTY, UTAH) MD. 17 </text:p>
      <text:p text:style-name="Preformatted_20_Text"><text:s text:c="9"/>AUGUST 1953, SYLVIA MUIR (B. 15 AUGUST 1930, GARFIELD, UTAH), </text:p>
      <text:p text:style-name="Preformatted_20_Text"><text:s text:c="9"/>DAUGHTER OF WALLACE AND MARGUERITE "LEWIS" MUIR. CHILDREN BORN SALT </text:p>
      <text:p text:style-name="Preformatted_20_Text"><text:s text:c="9"/>LAKE CITY. <text:s text:c="4"/>CHILDREN: A) RUSSEL FRED (B. 26 AUGUST 1954)</text:p>
      <text:p text:style-name="Preformatted_20_Text"><text:s text:c="34"/>B) JEANNE MARIE (B. 3 OCTOBER 1955)</text:p>
      <text:p text:style-name="Preformatted_20_Text"><text:s text:c="34"/>C) ANNETTE LYNN (B. 8 OCTOBER 1963)</text:p>
      <text:p text:style-name="Preformatted_20_Text"><text:s text:c="34"/>D) ARTIE MUIR (B. 18 MARCH 1966)</text:p>
      <text:p text:style-name="Preformatted_20_Text"><text:s text:c="15"/>2) ELWON LANCE (B. 13 JUNE 1931, PLAIN COUNTY, IDAHO) MD. 17 </text:p>
      <text:p text:style-name="Preformatted_20_Text"><text:s text:c="9"/>APRIL 1953, OPAL HUTCHINSON (B. 30 MARCH 1931, WASAU COUNTY, </text:p>
      <text:p text:style-name="Preformatted_20_Text"><text:s text:c="9"/>FLORIDA), DAUGHTER OF WALTER AND NANCY E. "HADDOCK" HUTCHINSON.</text:p>
      <text:p text:style-name="Preformatted_20_Text"><text:s text:c="24"/>CHILDREN: A) MARK ELWON (B. 12 JULY 1954, CAMP </text:p>
      <text:p text:style-name="Preformatted_20_Text"><text:s text:c="24"/>PENDLETON, CALIFORNIA)</text:p>
      <text:p text:style-name="Preformatted_20_Text"><text:s text:c="34"/>B) DANE LAMAR (B. 29 DECEMBER 1958, PROVO, </text:p>
      <text:p text:style-name="Preformatted_20_Text"><text:s text:c="24"/>UTAH).</text:p>
      <text:p text:style-name="Preformatted_20_Text"><text:s text:c="34"/>C) LISA (B. 20 APRIL 1964, SAN LUIS OBISPO, </text:p>
      <text:p text:style-name="Preformatted_20_Text"><text:s text:c="24"/>CALIFORNIA)</text:p>
      <text:p text:style-name="Preformatted_20_Text"><text:s text:c="34"/>----------- <text:s text:c="3"/>GENO. REF. M.C.L. X</text:p>
      <text:p text:style-name="Preformatted_20_Text"/>
      <text:p text:style-name="Preformatted_20_Text">GEN. A.M.L. XI - ABBA GAYLE LANCE (B. 5 OCTOBER 1911, DUCHESNE COUNTY, UTAH) </text:p>
      <text:p text:style-name="Preformatted_20_Text">MD. 30 DECEMBER 1930, MARY TRUELOVE THOMPSON (B. 16 AUGUST 1914, VERNAL, </text:p>
      <text:p text:style-name="Preformatted_20_Text">UTAH), DAUGHTER OF JOSEPH AND ALICE "CLARK" THOMPSON. <text:s/>CHILDREN BORN UTAH.</text:p>
      <text:p text:style-name="Preformatted_20_Text"><text:s text:c="5"/>CHILDREN: 1) GAYLIA ARLENE (B. 16 MAY 1933, VERNAL) MD. 19 MAY 1951, </text:p>
      <text:p text:style-name="Preformatted_20_Text"><text:s text:c="9"/>CECIL E. REDMAN (B. 25 DECEMBER 1927, TULSA, OKLAHOMA) SON OF HAYDEN </text:p>
      <text:p text:style-name="Preformatted_20_Text"><text:s text:c="9"/>AND EUGENA "COWART" REDMAN.</text:p>
      <text:p text:style-name="Preformatted_20_Text"><text:s text:c="24"/>CHILDREN: A) CECIL JR. (B. 29 DECEMBER 1951, </text:p>
      <text:p text:style-name="Preformatted_20_Text"><text:s text:c="24"/>BAKERSFIELD, CALIFORNIA)</text:p>
      <text:p text:style-name="Preformatted_20_Text"><text:s text:c="34"/>B) DEVIN (B. 23 FEBRUARY 1956, SACREMENTO, </text:p>
      <text:p text:style-name="Preformatted_20_Text"><text:s text:c="24"/>CALIFORNIA)</text:p>
      <text:p text:style-name="Preformatted_20_Text"><text:s text:c="15"/>2) DARRELL DEE (B. 30 MAY 1934, DUCHESNE COUNTY) MD. 10 APRIL </text:p>
      <text:p text:style-name="Preformatted_20_Text"><text:s text:c="9"/>1954, LANORE JOHNSON (B. 10 FEBRUARY 1938, VERNAL, UTAH), DAUGHTER OF </text:p>
      <text:p text:style-name="Preformatted_20_Text"><text:s text:c="9"/>BENJAMIN F. AND KATIE "SMUIN" JOHNSON</text:p>
      <text:p text:style-name="Preformatted_20_Text"><text:s text:c="24"/>CHILDREN: A) KATHY ANN (B. 30 JANUARY 1955, VERNAL)</text:p>
      <text:p text:style-name="Preformatted_20_Text"><text:s text:c="34"/>B) SHANNA LEE (B. 22 APRIL 1958, UTAH </text:p>
      <text:p text:style-name="Preformatted_20_Text"><text:s text:c="24"/>COUNTY)</text:p>
      <text:p text:style-name="Preformatted_20_Text"><text:s text:c="34"/>C) KYLE DEE (B. 7 MAY 1961, VERNAL)</text:p>
      <text:p text:style-name="Preformatted_20_Text"><text:s text:c="15"/>3) LUCILLE LILLIAN (B. 25 DECEMBER 1935, DUCHESNE COUNTY) MD. </text:p>
      <text:p text:style-name="Preformatted_20_Text"><text:s text:c="9"/>15 MAY 1957, HARRY KEITH DAHLBERG, SON OF HARRY A. AND CASSIE "KEENE" </text:p>
      <text:p text:style-name="Preformatted_20_Text"><text:s text:c="9"/>DAHLBERG. <text:s text:c="5"/>CHILDREN: A) YVONNE L. (B. 6 DECEMBER 1957, SALT LAKE </text:p>
      <text:p text:style-name="Preformatted_20_Text"><text:s text:c="24"/>CITY)</text:p>
      <text:p text:style-name="Preformatted_20_Text"><text:s text:c="34"/>B) BRENDA K. (B. 18 MARCH 1959, SALT LAKE </text:p>
      <text:p text:style-name="Preformatted_20_Text"><text:s text:c="24"/>CITY)</text:p>
      <text:p text:style-name="Preformatted_20_Text"><text:s text:c="34"/>C) HARRY K. JR. (B. 23 SEPTEMBER 1960, </text:p>
      <text:p text:style-name="Preformatted_20_Text"><text:s text:c="24"/>HUNNINGTON PARK, CALIFORNIA)</text:p>
      <text:p text:style-name="Preformatted_20_Text"><text:s text:c="15"/>4) JOSEPH ALBA (B. 30 AUGUST 1937, VERNAL) MD. 13 MAY 1957, </text:p>
      <text:p text:style-name="Preformatted_20_Text"><text:s text:c="9"/>PEARL JEAN GOINS (B. 31 MARCH 1940, URBAN, ILLINOIS), DAUGHTER OF </text:p>
      <text:p text:style-name="Preformatted_20_Text"><text:s text:c="9"/>EVERETT AND GLENDA "COBB" GOINS.</text:p>
      <text:p text:style-name="Preformatted_20_Text"><text:s text:c="24"/>CHILDREN: A) CHERYL J. (B. 8 SEPTEMBER 1958, DEOLA, </text:p>
      <text:p text:style-name="Preformatted_20_Text"><text:s text:c="24"/>FRANCE)</text:p>
      <text:p text:style-name="Preformatted_20_Text"><text:s text:c="34"/>B) DEBORAH (B. 30 AUGUST 1959, KLAMATH </text:p>
      <text:p text:style-name="Preformatted_20_Text"><text:s text:c="24"/>FALLS, OREGON)</text:p>
      <text:p text:style-name="Preformatted_20_Text"><text:s text:c="34"/>C) JEANETTE (B. 14 SEPTEMBER 1960)</text:p>
      <text:p text:style-name="Preformatted_20_Text"><text:s text:c="34"/>D) JOYCE (B. 31 OCTOBER 1961, KLAMATH FALLS, </text:p>
      <text:p text:style-name="Preformatted_20_Text"><text:s text:c="24"/>OREGON)</text:p>
      <text:p text:style-name="Preformatted_20_Text"><text:s text:c="15"/>5) DOUGLAS McARTHUR (B. 1 APRIL 1842, DUCHESNE) MD. 8 MAY 1962, </text:p>
      <text:p text:style-name="Preformatted_20_Text"><text:s text:c="9"/>MARILYN RITA EDWARDS (B. 15 JULY 1939, BANOCK, IDAHO), DAUGHTER OF </text:p>
      <text:p text:style-name="Preformatted_20_Text"><text:s text:c="9"/>CHARLES AND RUTH "LORDS" EDWARDS.</text:p>
      <text:p text:style-name="Preformatted_20_Text"><text:s text:c="15"/>6) CAROLINE (B. 7 SEPTEMBER 1943, DUCHESNE)</text:p>
      <text:p text:style-name="Preformatted_20_Text"><text:s text:c="15"/>7) MARLA (B. 26 MAY 1947, HEBER)</text:p>
      <text:p text:style-name="Preformatted_20_Text"><text:s text:c="15"/>8) LINDA JEAN (B. 25 JUNE 1948, DUCHESNE COUNTY)</text:p>
      <text:p text:style-name="Preformatted_20_Text"><text:s text:c="15"/>9) TERRY REED (B. 25 JULY 1950, AMERICAN FORK, UTAH)</text:p>
      <text:p text:style-name="Preformatted_20_Text"><text:s text:c="34"/>----------- <text:s text:c="3"/>GENO. REF. M.C.L. X</text:p>
      <text:p text:style-name="Preformatted_20_Text"/>
      <text:p text:style-name="Preformatted_20_Text">GEN. A.D.L. XI - ARZY MAYHEW LANCE (B. 11 MARCH 1916, DUCHESNE COUNTY, UTAH) </text:p>
      <text:p text:style-name="Preformatted_20_Text">MD. 10 APRIL 1939, DOROTHY D. DEAKIN (B. 28 FEBRUARY 1919, UTAH COUNTY), </text:p>
      <text:p text:style-name="Preformatted_20_Text">DAUGHTER OF JOSEPH AND ADELINE "DRAGE" DEAKIN.</text:p>
      <text:p text:style-name="Preformatted_20_Text"><text:s text:c="5"/>CHILDREN: 1) JEANNE (B. 11 APRIL 1940, SALT LAKE CITY) MD. 25 JULY 1964, </text:p>
      <text:p text:style-name="Preformatted_20_Text"><text:s text:c="9"/>FLOYD WILLIAM BOUSHELE (B. 21 JULY 1926, BOWMAN, NORTH DAKOTA), SON </text:p>
      <text:p text:style-name="Preformatted_20_Text"><text:s text:c="9"/>OF CHARLES V. AND MARY K. "PARKER" BOUSHELE.</text:p>
      <text:p text:style-name="Preformatted_20_Text"><text:s text:c="24"/>CHILDREN: A) KRISTY JEAN (B. 30 MAY 1965, SUN VALLEY, </text:p>
      <text:p text:style-name="Preformatted_20_Text"><text:s text:c="24"/>IDAHO)</text:p>
      <text:p text:style-name="Preformatted_20_Text"><text:s text:c="15"/>2) JANET (B. 4 SEPTEMBER 1942, BLAINE COUNTY, IDAHO) MD. 28 MAY </text:p>
      <text:p text:style-name="Preformatted_20_Text"><text:s text:c="9"/>1940, WILBUR EUGENE FARNSWORTH (B. 30 JUNE 1938, BLAINE COUNTY), SON </text:p>
      <text:p text:style-name="Preformatted_20_Text"><text:s text:c="9"/>OF WILBUR G. AND ALICE "CLARK" FARNSWORTH</text:p>
      <text:p text:style-name="Preformatted_20_Text"><text:s text:c="24"/>CHILDREN: A) BARBARA (B. 22 SEPTEMBER 1961, LONG </text:p>
      <text:p text:style-name="Preformatted_20_Text"><text:s text:c="24"/>BEACH, CALIFORNIA)</text:p>
      <text:p text:style-name="Preformatted_20_Text"><text:s text:c="34"/>B) NEAL (B. 29 OCTOBER 1962, SAN DIEGO, </text:p>
      <text:p text:style-name="Preformatted_20_Text"><text:s text:c="24"/>CALIFORNIA)</text:p>
      <text:p text:style-name="Preformatted_20_Text"><text:s text:c="15"/>3) ARZY DAVID (B. 10 AUGUST 1944, DUCHESNE COUNTY, UTAH) MD. 15 </text:p>
      <text:p text:style-name="Preformatted_20_Text"><text:s text:c="9"/>JANUARY 1966, MARY ELIZABETH SCARBOROUGH (B. 25 NOVEMBER 1946, BLAINE </text:p>
      <text:p text:style-name="Preformatted_20_Text"><text:s text:c="9"/>COUNTY, IDAHO), DAUGHTER OF JOHN WILLARD AND THELMA L. "KOEHLING" </text:p>
      <text:p text:style-name="Preformatted_20_Text"><text:s text:c="9"/>SCARBOROUGH.</text:p>
      <text:p text:style-name="Preformatted_20_Text"><text:s text:c="34"/>----------- <text:s text:c="3"/>GENO. REF. M.C.L. X</text:p>
      <text:p text:style-name="Preformatted_20_Text"/>
      <text:p text:style-name="Preformatted_20_Text">GEN. C.A.L. XI - CARL LANCE (B. 9 MAY 1919, DUCHESNE COUNTY) MD. 15 JANUARY </text:p>
      <text:p text:style-name="Preformatted_20_Text">1940, MILDRED ANN PICKENS (B. 25 MARCH 1921, BARTLETSVILLE, OKLAHOMA), </text:p>
      <text:p text:style-name="Preformatted_20_Text">DAUGHTER OF ALBERT AND MARY SALENE "VIGIE" PICKENS. CHILDREN BORN SALT LAKE </text:p>
      <text:p text:style-name="Preformatted_20_Text">CITY.</text:p>
      <text:p text:style-name="Preformatted_20_Text"><text:s text:c="5"/>CHILDREN: 1) RICHARD GLENN (B. 19 OCTOBER 1940) MD. 14 SEPTEMBER 1962, </text:p>
      <text:p text:style-name="Preformatted_20_Text"><text:s text:c="9"/>KARLA RILEY (B. 7 AUGUST 1942), DAUGHTER OF JOSEPH H. AND LOIS W. </text:p>
      <text:p text:style-name="Preformatted_20_Text"><text:s text:c="9"/>"PIKE" RILEY. <text:s/>CHILDREN: A) RICHARD G. (B. 17 MARCH 1963, MURRY </text:p>
      <text:p text:style-name="Preformatted_20_Text"><text:s text:c="24"/>COUNTY)</text:p>
      <text:p text:style-name="Preformatted_20_Text"><text:s text:c="34"/>B) ANDY (B. 8 DECEMBER 1964, MURRY COUNTY, </text:p>
      <text:p text:style-name="Preformatted_20_Text"><text:s text:c="24"/>UTAH)</text:p>
      <text:p text:style-name="Preformatted_20_Text"><text:s text:c="15"/>2) CARL CLIFFORD (B. 8 MARCH 1944) MD. 23 JANUARY 1965, </text:p>
      <text:p text:style-name="Preformatted_20_Text"><text:s text:c="9"/>CHARLOTTE STEINKE</text:p>
      <text:p text:style-name="Preformatted_20_Text"><text:s text:c="15"/>3) GLENDA MARIE (B. 25 NOVEMBER 1955)</text:p>
      <text:p text:style-name="Preformatted_20_Text"><text:s text:c="15"/>4) MELVIN J. (BORN AND DIED 6 AUGUST 1956) <text:s text:c="11"/>{TWIN}</text:p>
      <text:p text:style-name="Preformatted_20_Text"><text:s text:c="15"/>5) MARVIN RAY (B. 6 AUGUST 1956 - D. 13 AUGUST 1956) <text:s/>{TWIN}</text:p>
      <text:p text:style-name="Preformatted_20_Text"><text:s text:c="34"/>----------- <text:s text:c="3"/>GENO. REF. M.C.L. X</text:p>
      <text:p text:style-name="Preformatted_20_Text"/>
      <text:p text:style-name="Preformatted_20_Text">GEN. D.D.L. XI - DARL LANCE (B. 9 MAY 1919) MD. 14 SEPTEMBER 1942, DOROTHY </text:p>
      <text:p text:style-name="Preformatted_20_Text">HAWKINS (B. 14 MARCH 1924, SALT LAKE CITY), DAUGHTER OF EUGENE AND EFFIE </text:p>
      <text:p text:style-name="Preformatted_20_Text">"LABRUM" HAWKINS. <text:s text:c="6"/></text:p>
      <text:p text:style-name="Preformatted_20_Text"><text:s text:c="5"/>CHILDREN: 1) DARLA JEAN (B. 26 JULY 1943, MURRY, UTAH) MD. 26 MAY 1961, </text:p>
      <text:p text:style-name="Preformatted_20_Text"><text:s text:c="9"/>SALT LAKE CITY, EMERY ELDRIDGE (B. 2 AUGUST 1941, SALT LAKE CITY), </text:p>
      <text:p text:style-name="Preformatted_20_Text"><text:s text:c="9"/>SON OF EMERY AND AUDREY "FULLER" ELDRIDGE. CHILDREN BORN MURRAY:</text:p>
      <text:p text:style-name="Preformatted_20_Text"><text:s text:c="24"/>CHILDREN: A) LANCE (B. NOVEMBER 1962)</text:p>
      <text:p text:style-name="Preformatted_20_Text"><text:s text:c="34"/>B) DAVID L. (B. 7 DECEMBER 1963)</text:p>
      <text:p text:style-name="Preformatted_20_Text"><text:s text:c="15"/>2) MELVINA M. (B. 18 SEPTEMBER 1944, MURRY) MD. 6 OCTOBER 1961, </text:p>
      <text:p text:style-name="Preformatted_20_Text"><text:s text:c="9"/>RALPH FRED TURPIN (B. 20 MARCH 1943, MURRY) SON OF RALPH AND VIVIAN </text:p>
      <text:p text:style-name="Preformatted_20_Text"><text:s text:c="9"/>TURPIN. <text:s text:c="7"/>CHILDREN: A) RALPH (B. 4 JANUARY 1964, MURRY)</text:p>
      <text:p text:style-name="Preformatted_20_Text"><text:s text:c="34"/>B) MARY ANN (B. 31 MARCH 1965, MURRY)</text:p>
      <text:p text:style-name="Preformatted_20_Text"><text:s text:c="15"/>3) LINDA LEE (B. 28 AUGUST 1949, SALT LAKE CITY) MD. 13 </text:p>
      <text:p text:style-name="Preformatted_20_Text"><text:s text:c="9"/>FEBRUARY 1963, BRUCE GAIL OLIVER (B. 23 JULY 1943, PRICE, UTAH), SON </text:p>
      <text:p text:style-name="Preformatted_20_Text"><text:s text:c="9"/>OF LEE AND ARDELLA OLIVER.</text:p>
      <text:p text:style-name="Preformatted_20_Text"><text:s text:c="24"/>CHILDREN: A) BRENDA GAIL (B. 12 OCTOBER 1964, MURRY, </text:p>
      <text:p text:style-name="Preformatted_20_Text"><text:s text:c="24"/>UTAH)</text:p>
      <text:p text:style-name="Preformatted_20_Text"><text:s text:c="15"/>4) JUDY ANN (B. 6 SEPTEMBER 1951, SALT LAKE CITY)</text:p>
      <text:p text:style-name="Preformatted_20_Text"><text:s text:c="34"/>----------- <text:s text:c="3"/>GENO. REF. M.C.L. X</text:p>
      <text:p text:style-name="Preformatted_20_Text"/>
      <text:p text:style-name="Preformatted_20_Text">GEN. C.M.B. XI - MELVINA LANCE (B. 4 JUNE 1923, DUCHESNE COUNTY) MD. 13 APRIL </text:p>
      <text:p text:style-name="Preformatted_20_Text">1940, EMERY COUNTY, UTAH, CLIFFORD E. BIGELOW (B. 6 AUGUST 1918, DUCHESNE </text:p>
      <text:p text:style-name="Preformatted_20_Text">COUNTY, UTAH) SON OF ASA E. AND MARY "GENTRY" BIGELOW. CHILDREN BORN PRICE, </text:p>
      <text:p text:style-name="Preformatted_20_Text">UTAH.</text:p>
      <text:p text:style-name="Preformatted_20_Text"><text:s text:c="5"/>CHILDREN: 1) JEANIE (B. 27 NOVEMBER 1940)</text:p>
      <text:p text:style-name="Preformatted_20_Text"><text:s text:c="15"/>2) GENE (B. 27 NOVEMBER 1940)</text:p>
      <text:p text:style-name="Preformatted_20_Text"><text:s text:c="15"/>3) ROBERT (B. 3 MARCH 1942) MD. 23 NOVEMBER 1964, BONNIE RUTH </text:p>
      <text:p text:style-name="Preformatted_20_Text"><text:s text:c="9"/>FRANSDEN (B. 31 MAY 1945, ST. PAUL, MINNESOTA), DAUGHTER OF RUSSELL </text:p>
      <text:p text:style-name="Preformatted_20_Text"><text:s text:c="9"/>AND ODA "ANDERSON" FRANSDEN.</text:p>
      <text:p text:style-name="Preformatted_20_Text"><text:s text:c="15"/>4) JUDY (B. 27 JANUARY 1944) MD. 15 JULY 1961, KERROL COY </text:p>
      <text:p text:style-name="Preformatted_20_Text"><text:s text:c="9"/>JENSEN (B. 27 JULY 1941, WAYNE COUNTY, UTAH), SON OF ATHEL AND MARY </text:p>
      <text:p text:style-name="Preformatted_20_Text"><text:s text:c="9"/>"CURTIS" JENSEN.</text:p>
      <text:p text:style-name="Preformatted_20_Text"><text:s text:c="24"/>CHILDREN: A) BONNIE A. (B. 5 JUNE 1962, EMERY COUNTY)</text:p>
      <text:p text:style-name="Preformatted_20_Text"><text:s text:c="34"/>B) COY CARDINE (B. 10 MAY 1964, EMERY </text:p>
      <text:p text:style-name="Preformatted_20_Text"><text:s text:c="24"/>COUNTY)</text:p>
      <text:p text:style-name="Preformatted_20_Text"><text:s text:c="34"/>C) SHARME JANE (B. 13 JANUARY 1966, SALINA, </text:p>
      <text:p text:style-name="Preformatted_20_Text"><text:s text:c="24"/>UTAH)</text:p>
      <text:p text:style-name="Preformatted_20_Text"><text:s text:c="15"/>5) RONNIE CLIFFORD (B. 7 NOVEMBER 1948)</text:p>
      <text:p text:style-name="Preformatted_20_Text"><text:s text:c="15"/>6) JOHNNY KIP (B. 4 MARCH 1958)</text:p>
      <text:p text:style-name="Preformatted_20_Text"><text:s text:c="34"/>----------- <text:s text:c="3"/>GENO. REF. M.C.L. X</text:p>
      <text:p text:style-name="Preformatted_20_Text"/>
      <text:p text:style-name="Preformatted_20_Text">SON OF FRED CARSON AND NORA J. "BATCHELOR" SIEVERS. <text:s/>CHILDREN BORN BLAINE </text:p>
      <text:p text:style-name="Preformatted_20_Text">COUNTY, IDAHO.</text:p>
      <text:p text:style-name="Preformatted_20_Text"><text:s text:c="5"/>CHILDREN: 1) DUANE RUBIN (B. 19 APRIL 1939) MD. 9 SEPTEMBER 1960, THERESA </text:p>
      <text:p text:style-name="Preformatted_20_Text"><text:s text:c="9"/>FRANZ (B. RAMSTEIN, GERMANY). CHILDREN BORN LANSTHUL, GERMANY AND </text:p>
      <text:p text:style-name="Preformatted_20_Text"><text:s text:c="9"/>LINCOLN, NEBRASKA.</text:p>
      <text:p text:style-name="Preformatted_20_Text"><text:s text:c="24"/>CHILDREN: A) DUANE LARRY (B. 17 FEBRUARY 1961, </text:p>
      <text:p text:style-name="Preformatted_20_Text"><text:s text:c="24"/>GERMANY)</text:p>
      <text:p text:style-name="Preformatted_20_Text"><text:s text:c="34"/>B) FREDERICK (B. 23 MAY 1962, GERMANY)</text:p>
      <text:p text:style-name="Preformatted_20_Text"><text:s text:c="34"/>C) GERALD (B. 29 DECEMBER 1963, NEBRASKA)</text:p>
      <text:p text:style-name="Preformatted_20_Text"><text:s text:c="34"/>D) THERESA (B. 8 DECEMBER 1965, NEBRASKA)</text:p>
      <text:p text:style-name="Preformatted_20_Text"><text:s text:c="15"/>2) LEE ELLSWORTH (B. 2 JULY 1941) MD. 23 MARCH 1960, MARY MAY </text:p>
      <text:p text:style-name="Preformatted_20_Text"><text:s text:c="9"/>MAAS, DAUGHTER OF HERMAN AND MARY "LIVELY" MAAS.</text:p>
      <text:p text:style-name="Preformatted_20_Text"><text:s text:c="24"/>CHILDREN: A) MARY LEE (B. 10 JUNE 1960, BURLEY, IDAHO)</text:p>
      <text:p text:style-name="Preformatted_20_Text"><text:s text:c="34"/>B) KATHY LYNN (B. 7 FEBRUARY 1962, RICHMOND, </text:p>
      <text:p text:style-name="Preformatted_20_Text"><text:s text:c="24"/>CALIFORNIA)</text:p>
      <text:p text:style-name="Preformatted_20_Text"><text:s text:c="34"/>C) JIMMY WAYNE (B. 23 MAY 1963, BURLEY)</text:p>
      <text:p text:style-name="Preformatted_20_Text"><text:s text:c="34"/>D) BRENDA JEAN (B. 20 AUGUST 1965, TWIN </text:p>
      <text:p text:style-name="Preformatted_20_Text"><text:s text:c="24"/>FALLS, IDAHO)</text:p>
      <text:p text:style-name="Preformatted_20_Text"><text:s text:c="15"/>3) CALVIN RAY (B. 4 JANUARY 1945) MD. 5 MARCH 1964, NANCY JEAN </text:p>
      <text:p text:style-name="Preformatted_20_Text"><text:s text:c="9"/>FLEMMING, DAUGHTER OF HARRY AND MARTENE "PEARCE" FLEMMING.</text:p>
      <text:p text:style-name="Preformatted_20_Text"><text:s text:c="24"/>CHILDREN: A) TANCE LYNN (B. 7 JANUARY 1965, SUN </text:p>
      <text:p text:style-name="Preformatted_20_Text"><text:s text:c="24"/>VALLEY, IDAHO)</text:p>
      <text:p text:style-name="Preformatted_20_Text"><text:s text:c="15"/>4) FLOYD JR. (B. 25 JANUARY 1943) MD. 17 JULY 1961, BOBETTE </text:p>
      <text:p text:style-name="Preformatted_20_Text"><text:s text:c="9"/>ELAINE FEHLMAN (B. 10 JUNE 1943, BLAINE COUNTY, IDAHO), DAUGHTER OF </text:p>
      <text:p text:style-name="Preformatted_20_Text"><text:s text:c="9"/>LAMONT AND AGNES "CRAVEN" FEHLMAN</text:p>
      <text:p text:style-name="Preformatted_20_Text"><text:s text:c="24"/>CHILDREN: A) STACEY DEE (B. 28 DECEMBER 1962, SUN </text:p>
      <text:p text:style-name="Preformatted_20_Text"><text:s text:c="24"/>VALLEY, IDAHO)</text:p>
      <text:p text:style-name="Preformatted_20_Text"><text:s text:c="15"/>5) HOWARD (B. 31 AUGUST 1948) <text:s text:c="19"/>{TWIN}</text:p>
      <text:p text:style-name="Preformatted_20_Text"><text:s text:c="15"/>6) HAROLD (B. 31 AUGUST 1948) <text:s text:c="19"/>{TWIN}</text:p>
      <text:p text:style-name="Preformatted_20_Text"><text:s text:c="15"/>7) LINDA LOUISE (B. 30 DECEMBER 1951)</text:p>
      <text:p text:style-name="Preformatted_20_Text"><text:s text:c="15"/>8) MARY ANN (B. 18 FEBRUARY 1960)</text:p>
      <text:p text:style-name="Preformatted_20_Text"><text:s text:c="34"/>----------- <text:s text:c="3"/>GENO. REF. M.C.L. X</text:p>
      <text:p text:style-name="Preformatted_20_Text"/>
      <text:p text:style-name="Preformatted_20_Text">GEN. W.L.L. XI - WILLIAM MORRIS LANCE BB 16 JULY 1917, WAYNE COUNTY, UTAH) MD. </text:p>
      <text:p text:style-name="Preformatted_20_Text">LOLA JANE TORGERSON (B. 14 JANUARY 1925, EMERY COUNTY, UTAH), DAUGHTER OF </text:p>
      <text:p text:style-name="Preformatted_20_Text">CONRAD AND ANN TORGERSON. <text:s/>CHILDREN ALL BORN PAYSON, UTAH, UNLESS NOTED.</text:p>
      <text:p text:style-name="Preformatted_20_Text"><text:s text:c="5"/>CHILDREN: 1) CHARLES CONRAD (B. 28 SEPTEMBER 1941, WAYNE COUNTY, UTAH - </text:p>
      <text:p text:style-name="Preformatted_20_Text"><text:s text:c="9"/>D. 28 SEPTEMBER 1941)</text:p>
      <text:p text:style-name="Preformatted_20_Text"><text:s text:c="15"/>2) MORRIS LEROY (B. 17 FEBRUARY 1943)</text:p>
      <text:p text:style-name="Preformatted_20_Text"><text:s text:c="15"/>3) LINDA (B. 26 FEBRUARY 1944)</text:p>
      <text:p text:style-name="Preformatted_20_Text"><text:s text:c="15"/>4) LAVERNE WILLIAM (B. 8 JUNE 1945)</text:p>
      <text:p text:style-name="Preformatted_20_Text"><text:s text:c="15"/>5) GORDON W. (B. 28 MARCH 1947)</text:p>
      <text:p text:style-name="Preformatted_20_Text"><text:s text:c="15"/>6) KATHEREN (B. 13 JUNE 1949)</text:p>
      <text:p text:style-name="Preformatted_20_Text"><text:s text:c="15"/>7) JUDY ANN (B. 22 NOVEMBER 1952)</text:p>
      <text:p text:style-name="Preformatted_20_Text"><text:s text:c="15"/>8) KARLA KAY (B. 20 MAY 1963)</text:p>
      <text:p text:style-name="Preformatted_20_Text"><text:s text:c="34"/>----------- <text:s text:c="3"/>GENO. REF. C.E.L. X</text:p>
      <text:p text:style-name="Preformatted_20_Text"/>
      <text:p text:style-name="Preformatted_20_Text">GEN. D.M.L. XI - DANIEL ORSON LANCE (B. 2 FEBRUARY 1919, WAYNE COUNTY) MD. 27 </text:p>
      <text:p text:style-name="Preformatted_20_Text">SEPTEMBER 1941, MABEL EWELL (B. 26 MAY 1923, UTAH COUNTY) DAUGHTER OF </text:p>
      <text:p text:style-name="Preformatted_20_Text">JACKARIAH HENRY AND ALICE "TAYLOR" EWELL. <text:s/>CHILDREN BORN UTAH COUNTY.</text:p>
      <text:p text:style-name="Preformatted_20_Text"><text:s text:c="5"/>CHILDREN: 1) SHARLENE (B. 4 JULY 1942)</text:p>
      <text:p text:style-name="Preformatted_20_Text"><text:s text:c="15"/>2) TERRELL ORSON (B. 1 DECEMBER 1943)</text:p>
      <text:p text:style-name="Preformatted_20_Text"><text:s text:c="15"/>3) DENNIE GREG (B. 31 JULY 1948)</text:p>
      <text:p text:style-name="Preformatted_20_Text"><text:s text:c="15"/>4) TRUDY (B. 3 JUNE 1955)</text:p>
      <text:p text:style-name="Preformatted_20_Text"><text:s text:c="34"/>----------- <text:s text:c="3"/>GENO. REF. C.E.L. X</text:p>
      <text:p text:style-name="Preformatted_20_Text"/>
      <text:p text:style-name="Preformatted_20_Text">GEN. D.C.E. XI - CELLA MAE LANCE (B. 17 APRIL 1921, WAYNE COUNTY, UTAH) MD. 23 </text:p>
      <text:p text:style-name="Preformatted_20_Text">MARCH 1938, DARYS FREDERICK EKKER (B. 17 MARCH 1916, WAYNE COUNTY, UTAH) SON </text:p>
      <text:p text:style-name="Preformatted_20_Text">OF CORNELIUS AND EDNA "GIBBINS" EKKER.</text:p>
      <text:p text:style-name="Preformatted_20_Text"><text:s text:c="5"/>CHILDREN: 1) INA MAE (B. 2 MARCH 1939, WAYNE COUNTY)</text:p>
      <text:p text:style-name="Preformatted_20_Text"><text:s text:c="15"/>2) CONNIE JEANELL (B. 23 JANUARY 1940, WAYNE COUNTY)</text:p>
      <text:p text:style-name="Preformatted_20_Text"><text:s text:c="15"/>3) PERRY DEE (B. 7 JUNE 1947, COLORADO)</text:p>
      <text:p text:style-name="Preformatted_20_Text"><text:s text:c="15"/>4) DARYS LAMONT (B. 2 DECEMBER 1955, GRAND JUNCTION, COLORADO)</text:p>
      <text:p text:style-name="Preformatted_20_Text"><text:s text:c="34"/>----------- <text:s text:c="3"/>GENO. REF. C.E.L. X</text:p>
      <text:p text:style-name="Preformatted_20_Text"/>
      <text:p text:style-name="Preformatted_20_Text">GEN. L.A.M. XI - ALICE LLENE LANCE (B. 27 FEBRUARY 1925, EMERY COUNTY, UTAH) </text:p>
      <text:p text:style-name="Preformatted_20_Text">MD. 13 JULY 1942, LESTER PAUL MASON (B. 21 NOVEMBER 1920, EMERY COUNTY), SON </text:p>
      <text:p text:style-name="Preformatted_20_Text">OF ROSS AND MAUD "CALLER" MASON.</text:p>
      <text:p text:style-name="Preformatted_20_Text"><text:s text:c="5"/>CHILDREN: 1) TERRY LESTER (B. 29 JANUARY 1943, UTAH COUNTY)</text:p>
      <text:p text:style-name="Preformatted_20_Text"><text:s text:c="34"/>----------- <text:s text:c="3"/>GENO. REF. C.E.L. X</text:p>
      <text:p text:style-name="Preformatted_20_Text"/>
      <text:p text:style-name="Preformatted_20_Text">GEN. P.T.L. XI - LOLA JANE LANCE (B. 14 JANUARY 1925, EMERY COUNTY) MD. 27 </text:p>
      <text:p text:style-name="Preformatted_20_Text">APRIL 1940, WAYNE COUNTY, PASCO TULLIO (B. 12 JUNE 1917, TOOELE, UTAH) SON OF </text:p>
      <text:p text:style-name="Preformatted_20_Text">NICHOLAS AND LOUISA "NAPPE" TULLIO. <text:s/>CHILDREN BORN UTAH COUNTY, UNLESS NOTED.</text:p>
      <text:p text:style-name="Preformatted_20_Text"><text:s text:c="5"/>CHILDREN: 1) PATSY JANE (B. 14 OCTOBER WAYNE COUNTY) MD. JUAN FRANK </text:p>
      <text:p text:style-name="Preformatted_20_Text"><text:s text:c="9"/>GONALES.</text:p>
      <text:p text:style-name="Preformatted_20_Text"><text:s text:c="15"/>2) LOUISE EDNA (B. 10 FEBRUARY 1942) MD. CLYDE BRYAN</text:p>
      <text:p text:style-name="Preformatted_20_Text"><text:s text:c="15"/>3) MICHAEL CHARLES (B. 27 DECEMBER 1945)</text:p>
      <text:p text:style-name="Preformatted_20_Text"><text:s text:c="15"/>4) JEAN MICKEY (B. 10 OCTOBER 1953)</text:p>
      <text:p text:style-name="Preformatted_20_Text"><text:s text:c="15"/>5) CHELLA ANN (B. MARCH 1957)</text:p>
      <text:p text:style-name="Preformatted_20_Text"><text:s text:c="15"/>6) RICKY DON (B. 1959)</text:p>
      <text:p text:style-name="Preformatted_20_Text"><text:s text:c="34"/>----------- <text:s text:c="3"/>GENO. REF. C.E.L. X</text:p>
      <text:p text:style-name="Preformatted_20_Text"/>
      <text:p text:style-name="Preformatted_20_Text">GEN. C.N.L. XI - CHARLES ARDEN LANCE (B. 24 JANUARY 1927, EMERY COUNTY) 1ST </text:p>
      <text:p text:style-name="Preformatted_20_Text">MD. 2 JANUARY 1948, NEOLA LEE (B. 1930), 2ND MD. 28 JANUARY 1955, THELMA </text:p>
      <text:p text:style-name="Preformatted_20_Text">BRANDON (B. 25 AUGUST 1919, EUREKA, UTAH), DAUGHTER OF INGBALD AND EMMA </text:p>
      <text:p text:style-name="Preformatted_20_Text">"ANDERSON" BRANDON.</text:p>
      <text:p text:style-name="Preformatted_20_Text"><text:s text:c="5"/>CHILDREN BY FIRST MARRIAGE, BORN PAYSON, UTAH:</text:p>
      <text:p text:style-name="Preformatted_20_Text"><text:s text:c="15"/>1) DAVID ALLEN (B. 4 SEPTEMBER 1949)</text:p>
      <text:p text:style-name="Preformatted_20_Text"><text:s text:c="15"/>2) ROGER KENNETH (B. 15 JUNE 1950)</text:p>
      <text:p text:style-name="Preformatted_20_Text"><text:s text:c="15"/>3) BRIAN C. (B. 1952)</text:p>
      <text:p text:style-name="Preformatted_20_Text"><text:s text:c="15"/>4) VAN LEE (B. 21 SEPTEMBER 1953)</text:p>
      <text:p text:style-name="Preformatted_20_Text"><text:s text:c="5"/>CHILDREN BY SECOND MARRIAGE:</text:p>
      <text:p text:style-name="Preformatted_20_Text"><text:s text:c="15"/>5) CHARLES ARDEN (B. 29 JANUARY 1956, PROVO)</text:p>
      <text:p text:style-name="Preformatted_20_Text"><text:s text:c="34"/>----------- <text:s text:c="3"/>GENO. REF. C.E.L. X</text:p>
      <text:p text:style-name="Preformatted_20_Text"/>
      <text:p text:style-name="Preformatted_20_Text">GEN. A.M.L. XI - AMMON De ROY LANCE (B. 5 AUGUST 1929, UTAH COUNTY) MD. 15 </text:p>
      <text:p text:style-name="Preformatted_20_Text">JULY 1950, PAYSON, UTAH, MARLENE JOYCE JOHNSON (B. 2 APRIL 1934, ALBERTA, </text:p>
      <text:p text:style-name="Preformatted_20_Text">CANADA). <text:s/>CHILDREN BORN PAYSON, UTAH.</text:p>
      <text:p text:style-name="Preformatted_20_Text"><text:s text:c="5"/>CHILDREN: 1) KENNETH RAY (B. 8 OCTOBER 1951)</text:p>
      <text:p text:style-name="Preformatted_20_Text"><text:s text:c="15"/>2) CHARLOTTE ANN (B. 1 OCTOBER 1952)</text:p>
      <text:p text:style-name="Preformatted_20_Text"><text:s text:c="15"/>3) STANLEY DEAN (B. 14 JANUARY 1953)</text:p>
      <text:p text:style-name="Preformatted_20_Text"><text:s text:c="15"/>4) JOLENE (B. 31 MARCH 1958)</text:p>
      <text:p text:style-name="Preformatted_20_Text"><text:s text:c="34"/>----------- <text:s text:c="3"/>GENO. REF. C.E.L. X</text:p>
      <text:p text:style-name="Preformatted_20_Text">GEN. A.A.L. XI - ALLIE JAY LANCE (B. 27 AUGUST 1931, UTAH COUNTY) MD. ALICE </text:p>
      <text:p text:style-name="Preformatted_20_Text">THOMPSON (B. 25 MAY 1939, UTAH COUNTY), DAUGHTER OF ARNOLD L. AND LUCY </text:p>
      <text:p text:style-name="Preformatted_20_Text">ELIZABETH "DEE" THOMPSON. <text:s/>CHILDREN BORN UTAH COUNTY.</text:p>
      <text:p text:style-name="Preformatted_20_Text"><text:s text:c="5"/>CHILDREN: 1) ALLIE JAY JR. (B. 29 JUNE 1959)</text:p>
      <text:p text:style-name="Preformatted_20_Text"><text:s text:c="15"/>2) TWILA (B. 4 JUNE 1961)</text:p>
      <text:p text:style-name="Preformatted_20_Text"><text:s text:c="15"/>3) EDNA KATHLENE (B. 22 OCTOBER 1962)</text:p>
      <text:p text:style-name="Preformatted_20_Text"><text:s text:c="15"/>4) LINA ELIZABETH (B. 29 DECEMBER 1963)</text:p>
      <text:p text:style-name="Preformatted_20_Text"><text:s text:c="34"/>----------- <text:s text:c="3"/>GENO. REF. C.E.L. X</text:p>
      <text:p text:style-name="Preformatted_20_Text"/>
      <text:p text:style-name="Preformatted_20_Text">GEN. M.L.M. XI - LOISE FERN LANCE (B. 10 DECEMBER 1938, WAYNE COUNTY) MD. 9 </text:p>
      <text:p text:style-name="Preformatted_20_Text">OCTOBER 1953, MORRIS KEITH MALCOLM (B. 16 DECEMBER 1933, GOSHEN, UTAH), SON OF </text:p>
      <text:p text:style-name="Preformatted_20_Text">JOHN LEO AND RHODA "STEELE" MALCOLM. CHILDREN BORN SALT LAKE CITY UNLESS </text:p>
      <text:p text:style-name="Preformatted_20_Text">NOTED:</text:p>
      <text:p text:style-name="Preformatted_20_Text"><text:s text:c="5"/>CHILDREN: 1) CAROL La RAE (B. 18 MARCH 1956, UTAH COUNTY)</text:p>
      <text:p text:style-name="Preformatted_20_Text"><text:s text:c="15"/>2) RANDALL KEITH (B. 9 JANUARY 1953)</text:p>
      <text:p text:style-name="Preformatted_20_Text"><text:s text:c="15"/>3) ROBERT JAMES (B. 25 JULY 1959)</text:p>
      <text:p text:style-name="Preformatted_20_Text"><text:s text:c="15"/>4) JEFFERY DEAN (B. 22 AUGUST 1961)</text:p>
      <text:p text:style-name="Preformatted_20_Text"><text:s text:c="15"/>5) JULIE FERN (B. 16 FEBRUARY 1965)</text:p>
      <text:p text:style-name="Preformatted_20_Text"><text:s text:c="34"/>----------- <text:s text:c="3"/>GENO. REF. C.E.L. X</text:p>
      <text:p text:style-name="Preformatted_20_Text"/>
      <text:p text:style-name="Preformatted_20_Text"/>
      <text:p text:style-name="Preformatted_20_Text"/>
      <text:p text:style-name="Preformatted_20_Text"/>
      <text:p text:style-name="P1">NR2-15.TXT</text:p>
      <text:p text:style-name="Preformatted_20_Text">&lt;----------------------------------------------------------------------&gt;</text:p>
      <text:p text:style-name="Preformatted_20_Text"><text:s text:c="34"/>SECTION D</text:p>
      <text:p text:style-name="Preformatted_20_Text"><text:s text:c="18"/>DESCENDANTS OF TABITHA "NANCE" SHAKELFORD</text:p>
      <text:p text:style-name="Preformatted_20_Text"/>
      <text:p text:style-name="Preformatted_20_Text">GEN. D.T.S. VI - TABITHA NANCE (B. 21 APRIL 1783, HENRY COUNTY, VIRGINIA) MD. </text:p>
      <text:p text:style-name="Preformatted_20_Text">1798, HENRY COUNTY, VIRGINIA, DANIEL SHAKELFORD (B. 1770, KING WILLIAM COUNTY, </text:p>
      <text:p text:style-name="Preformatted_20_Text">VIRGINIA), SON OF HENRY AND MARY SHAKELFORD. <text:s/>MOVED TO RUTHERFORD COUNTY, </text:p>
      <text:p text:style-name="Preformatted_20_Text">TENNESSEE. <text:s/>LATER MOVED TO PLATTE COUNTY, MISSOURI. <text:s/>LIVING 1850 CENSUS.</text:p>
      <text:p text:style-name="Preformatted_20_Text"/>
      <text:p text:style-name="Preformatted_20_Text">DANIEL SHAKELFORD WILL 1851, PLATTE COUNTY, MISSOURI</text:p>
      <text:p text:style-name="Preformatted_20_Text">IN THE NAME OF GOD AMEN.</text:p>
      <text:p text:style-name="Preformatted_20_Text"><text:s text:c="5"/>I DANIEL SHAKELFORD OF THE COUNTY OF PLATTE AND STATE OF MISSOURI BEING </text:p>
      <text:p text:style-name="Preformatted_20_Text">POORLY OF BODY BUT OF PERFECT MIND AND MEMORY DO ORDAIN THIS THE FOLLOWING </text:p>
      <text:p text:style-name="Preformatted_20_Text">DISPOSAL OF ALL MY WORLDLY GOODS BOTH REAL AND PERSONAL TO BE MY LAST WILL AND </text:p>
      <text:p text:style-name="Preformatted_20_Text">TESTAMENT.</text:p>
      <text:p text:style-name="Preformatted_20_Text"><text:s text:c="5"/>I GIVE AND BEQUEATH ALL MY WORLDLY GOODS PERSONAL AND REAL ESTATE TO MY </text:p>
      <text:p text:style-name="Preformatted_20_Text">WIFE TABITHA DURING HER LIFE TO SUPPORT HER AND AFTER ALL JUST DEBTS ARE PAID, </text:p>
      <text:p text:style-name="Preformatted_20_Text">IT IS MY WILL AND WISH THAT JAMES G. WILLIAMS AFTER MY DEATH SHALL TAKE MY </text:p>
      <text:p text:style-name="Preformatted_20_Text">NEGRO BOY JACK AND MY LAND ON WHICH I NOW RESIDE AND THE BALANCE OF MY </text:p>
      <text:p text:style-name="Preformatted_20_Text">PROPERTY AND MANAGE IT FOR MY WIFE TABITHA AND AFTER HER DEATH FOR THE </text:p>
      <text:p text:style-name="Preformatted_20_Text">PROPERTY LEFT TO BE EQUALLY DIVIDED BETWEEN AMY WILLS, NANCY OLIFANT'S </text:p>
      <text:p text:style-name="Preformatted_20_Text">CHILDREN JAMES OLIFANT, SUSAN SERCEY, REUBEN SHAKELFORD'S CHILDREN ELIZABETH </text:p>
      <text:p text:style-name="Preformatted_20_Text">NANCE, JAMES SHAKELFORD, JOHN SHAKELFORD, WILLIAM SHAKELFORD, IRENE STILES, </text:p>
      <text:p text:style-name="Preformatted_20_Text">TABITHA SHAKELFORD, REUBEN SHAKELFORD, SAMUEL SHAKELFORD, SALLY WILLS, POLLY </text:p>
      <text:p text:style-name="Preformatted_20_Text">WILLIAMS.</text:p>
      <text:p text:style-name="Preformatted_20_Text"><text:s text:c="5"/>IT IS ALSO MY WILL AND WISH THAT SUSAN BRYAN (?) SHALL HAVE FIVE DOLLARS </text:p>
      <text:p text:style-name="Preformatted_20_Text">OF MY ESTATE AFTER THE DEATH OF MY WIFE TABITHA.</text:p>
      <text:p text:style-name="Preformatted_20_Text"><text:s text:c="5"/>IT IS ALSO MY WILL AND WISH THAT MY BOY JACK SHALL HAVE THE PRIVILEGE OF </text:p>
      <text:p text:style-name="Preformatted_20_Text">CHOOSING HIS MASTER AND THE MAN HE CHOOSES SHALL HAVE HIM AT THE APPRAISAL </text:p>
      <text:p text:style-name="Preformatted_20_Text">PRICE.</text:p>
      <text:p text:style-name="Preformatted_20_Text"><text:s text:c="5"/>IN THE TESTIMONY OF THIS MY WILL AND TESTAMENT I ASSIGN MY NAME AND AFFIX </text:p>
      <text:p text:style-name="Preformatted_20_Text">MY SEAL THIS THE 29th DAY OF DECEMBER, 1851.</text:p>
      <text:p text:style-name="Preformatted_20_Text"><text:s text:c="34"/>SIGNED DANIEL SHAKELFORD (SEAL)</text:p>
      <text:p text:style-name="Preformatted_20_Text">TEST: Q.L.D. BERRY</text:p>
      <text:p text:style-name="Preformatted_20_Text"><text:s text:c="6"/>ALEXANDER BRECKENRIDGE</text:p>
      <text:p text:style-name="Preformatted_20_Text"><text:s text:c="6"/>SAMUEL OLIPHINT</text:p>
      <text:p text:style-name="Preformatted_20_Text"><text:s text:c="13"/>---------------------------------------------------</text:p>
      <text:p text:style-name="Preformatted_20_Text"/>
      <text:p text:style-name="Preformatted_20_Text">STATE OF MISSOURI</text:p>
      <text:p text:style-name="Preformatted_20_Text">PLATTE COUNTY PROBATE COURT</text:p>
      <text:p text:style-name="Preformatted_20_Text">PLATTE COUNTY</text:p>
      <text:p text:style-name="Preformatted_20_Text">IN VACATION APRIL 24, 1952</text:p>
      <text:p text:style-name="Preformatted_20_Text"><text:s text:c="5"/>BE IT REMEMBERED THAT Q.L.D. BERRY AND SAMUEL H. OLIPHANT TWO OF THE </text:p>
      <text:p text:style-name="Preformatted_20_Text">SUBSCRIBING WITNESSES TO THE FOREGOING WILL PERSONALLY APPEARED BEFORE ME, </text:p>
      <text:p text:style-name="Preformatted_20_Text">JAMES KUYKENDALL, JUDGE OF THE PROBATE COURT FOR SAID COUNTY OF PLATTE </text:p>
      <text:p text:style-name="Preformatted_20_Text">AFORESAID, AND BEING BY BE DULY SWORN SAYS THAT THEY SAW THE TESTATOR DANIEL </text:p>
      <text:p text:style-name="Preformatted_20_Text">SHAKELFORD SIGN THE FOREGOING INSTRUMENT OF WRITING, WHICH HE PUBLISHED AS HIS </text:p>
      <text:p text:style-name="Preformatted_20_Text">LAST WILL AND THAT HE THE TESTATOR WAS AT THE TIME OF SOUND MIND AND OVER THE </text:p>
      <text:p text:style-name="Preformatted_20_Text">AGE OF TWENTY ONE YEARS AND THAT THEY ATTEST...WILL BY WITNESSES THERETO BY </text:p>
      <text:p text:style-name="Preformatted_20_Text">INSCRIBING THEIR NAMES TO THE SAME IN THE PRESENCE OF THE TESTATORS, WHICH </text:p>
      <text:p text:style-name="Preformatted_20_Text">RAISE PROOF IS DEEMED BY ME SUFFICIENT TO ESTABLISH SAME WILL.</text:p>
      <text:p text:style-name="Preformatted_20_Text"><text:s text:c="5"/>IN TESTIMONY WHEREOF I HAVE HEREUNTO SIGNED MY NAME AND AFFIXED THE SEAL </text:p>
      <text:p text:style-name="Preformatted_20_Text">OF THIS COURT AT THE OFFICE THIS THE 27th DAY OF APRIL A.D. 1852.</text:p>
      <text:p text:style-name="Preformatted_20_Text"><text:s text:c="34"/>SIGNED JAS. KUYKENDALL, J.P.</text:p>
      <text:p text:style-name="Preformatted_20_Text"><text:s text:c="13"/>---------------------------------------------------</text:p>
      <text:p text:style-name="Preformatted_20_Text"/>
      <text:p text:style-name="Preformatted_20_Text">SHAKELFORD CHILDREN:</text:p>
      <text:p text:style-name="Preformatted_20_Text"><text:s text:c="15"/>1) JOHN (B. 1801) FROM 1850 CENSUS PLATTE COUNTY, MISSOURI</text:p>
      <text:p text:style-name="Preformatted_20_Text"><text:s text:c="15"/>2) RICHARD (B. 1802)</text:p>
      <text:p text:style-name="Preformatted_20_Text"><text:s text:c="15"/>3) WILLIAM MD. LUCY (SEE W.L.S. VII)</text:p>
      <text:p text:style-name="Preformatted_20_Text"><text:s text:c="15"/>4) AMY</text:p>
      <text:p text:style-name="Preformatted_20_Text"><text:s text:c="15"/>5) REUBEN MD. MILBURY DARNELL (SEE R.M.S. VII)</text:p>
      <text:p text:style-name="Preformatted_20_Text"><text:s text:c="15"/>6) NANCY MD. SAM H. OLIPHANT (SEE S.N.O. VII)</text:p>
      <text:p text:style-name="Preformatted_20_Text"><text:s text:c="15"/>7) MARY (B. 1809) MD. J.C. WILLIAMS (B. VIRGINIA)</text:p>
      <text:p text:style-name="Preformatted_20_Text"><text:s text:c="34"/>----------- <text:s text:c="3"/>GENO. REF. D.T.S. VI</text:p>
      <text:p text:style-name="Preformatted_20_Text"/>
      <text:p text:style-name="Preformatted_20_Text">GEN. S.N.O. VII - NANCY SHAKELFORD MD. 20 JUNE 1820, RUTHERFORD COUNTY, </text:p>
      <text:p text:style-name="Preformatted_20_Text">TENNESSEE, SAM H. OLIPHANT</text:p>
      <text:p text:style-name="Preformatted_20_Text"><text:s text:c="5"/>CHILDREN: 1) MARY ANN MD. MR. GIDEON (SEE M.M.G. VIII)</text:p>
      <text:p text:style-name="Preformatted_20_Text"><text:s text:c="15"/>2) JASPER</text:p>
      <text:p text:style-name="Preformatted_20_Text"><text:s text:c="15"/>3) NEWTON</text:p>
      <text:p text:style-name="Preformatted_20_Text"><text:s text:c="15"/>4) MANERVA</text:p>
      <text:p text:style-name="Preformatted_20_Text"><text:s text:c="15"/>5) SUSAN MD. MR. SEARCY (SEE M.S.S. VIII)</text:p>
      <text:p text:style-name="Preformatted_20_Text"><text:s text:c="34"/>----------- <text:s text:c="3"/>GENO. REF. D.T.S. VI</text:p>
      <text:p text:style-name="Preformatted_20_Text"/>
      <text:p text:style-name="Preformatted_20_Text">GEN. W.L.S. VII - WILLIAM SHAKELFORD (B. 1808, VIRGINIA) MD. LUCY (B. 1813, </text:p>
      <text:p text:style-name="Preformatted_20_Text">KENTUCKY).</text:p>
      <text:p text:style-name="Preformatted_20_Text"><text:s text:c="5"/>CHILDREN: 1) JOHN M. (B. 1842, KENTUCKY)</text:p>
      <text:p text:style-name="Preformatted_20_Text"><text:s text:c="15"/>2) SARAH B. (B. 1845, KENTUCKY)</text:p>
      <text:p text:style-name="Preformatted_20_Text"><text:s text:c="15"/>3) ROBERT F. (B. 1851, KENTUCKY)</text:p>
      <text:p text:style-name="Preformatted_20_Text"><text:s text:c="15"/>4) WALTER T. (B. 1853, KENTUCKY)</text:p>
      <text:p text:style-name="Preformatted_20_Text"><text:s text:c="15"/>5) MARTHA M. (B. 1853, KENTUCKY)</text:p>
      <text:p text:style-name="Preformatted_20_Text"><text:s text:c="5"/>IRWIN CLEVONISH, AGE 24 , LIVING IN HOUSEHOLD.</text:p>
      <text:p text:style-name="Preformatted_20_Text"><text:s text:c="34"/>----------- <text:s text:c="3"/>GENO. REF. D.T.S. VI</text:p>
      <text:p text:style-name="Preformatted_20_Text"/>
      <text:p text:style-name="Preformatted_20_Text">GEN. R.M.S. VII - REUBEN SHAKELFORD (B. 1801, HENRY COUNTY, VIRGINIA - D. </text:p>
      <text:p text:style-name="Preformatted_20_Text">1852, MISSOURI) MD. 23 JUNE 1823, RUTHERFORD COUNTY, TENNESSEE, MILLBURY </text:p>
      <text:p text:style-name="Preformatted_20_Text">DARNELL (B. 1803 - D. 1865).</text:p>
      <text:p text:style-name="Preformatted_20_Text"><text:s text:c="5"/>CHILDREN: 1) ELIZABETH MD. THOMAS NANCE (SEE T.E.N. VIII)</text:p>
      <text:p text:style-name="Preformatted_20_Text"><text:s text:c="15"/>2) JAMES HENRY (B. 1826, RUTHERFORD COUNTY, TENNESSEE) MD. </text:p>
      <text:p text:style-name="Preformatted_20_Text"><text:s text:c="9"/>EVELYN.</text:p>
      <text:p text:style-name="Preformatted_20_Text"><text:s text:c="15"/>3) JOHN (B. 1829, RUTHERFORD COUNTY)</text:p>
      <text:p text:style-name="Preformatted_20_Text"><text:s text:c="15"/>4) WILLIAM</text:p>
      <text:p text:style-name="Preformatted_20_Text"><text:s text:c="15"/>5) IRENE 1ST MD. JOHN Q.A. STILES, 2ND MD. HARRISON C. BOWMAN </text:p>
      <text:p text:style-name="Preformatted_20_Text"><text:s text:c="9"/>(SEE GEN. H.I.B. VIII)</text:p>
      <text:p text:style-name="Preformatted_20_Text"><text:s text:c="15"/>6) TABITHA (B. 1839) MD. GEORGE BUNCH</text:p>
      <text:p text:style-name="Preformatted_20_Text"><text:s text:c="15"/>7) REUBEN (B. 1843)</text:p>
      <text:p text:style-name="Preformatted_20_Text"><text:s text:c="15"/>8) SAMUEL (B. 1846)</text:p>
      <text:p text:style-name="Preformatted_20_Text"><text:s text:c="15"/>9) CAROLINE MD. JOHN M. BOWMAN (SEE J.C.B. VIII)</text:p>
      <text:p text:style-name="Preformatted_20_Text"><text:s text:c="34"/>----------- <text:s text:c="3"/>GENO. REF. D.T.S. VI</text:p>
      <text:p text:style-name="Preformatted_20_Text"/>
      <text:p text:style-name="Preformatted_20_Text">GEN. T.E.N. VIII - ELIZABETH SHAKELFORD (B. 1824, RUTHERFORD COUNTY, </text:p>
      <text:p text:style-name="Preformatted_20_Text">TENNESSEE) MD. THOMAS NANCE (B. 1821, TENNESSEE) SON OF REUBEN JR. AND FRANCIS </text:p>
      <text:p text:style-name="Preformatted_20_Text">"INGRAM" NANCE (SECOND COUSINS).</text:p>
      <text:p text:style-name="Preformatted_20_Text"><text:s text:c="5"/>CHILDREN: 1) WILLIAM (B. 1845, MISSOURI) 1ST MD. E.W. CRAVEN, 2ND MD. E. </text:p>
      <text:p text:style-name="Preformatted_20_Text"><text:s text:c="9"/>STEVENSON. (SEE W.E.N. IX)</text:p>
      <text:p text:style-name="Preformatted_20_Text"><text:s text:c="15"/>2) FRANK MD. JENN F. MORRIS (SEE F.J.N. IX)</text:p>
      <text:p text:style-name="Preformatted_20_Text"><text:s text:c="15"/>3) LOU, DIED YOUNG</text:p>
      <text:p text:style-name="Preformatted_20_Text"><text:s text:c="34"/>----------- <text:s text:c="3"/>GENO. REF. R.M.S. VII</text:p>
      <text:p text:style-name="Preformatted_20_Text"/>
      <text:p text:style-name="Preformatted_20_Text">GEN. M.M.G. VIII - MARY ANN OLIPHANT MD. MR. GIDEON</text:p>
      <text:p text:style-name="Preformatted_20_Text"><text:s text:c="5"/>CHILDREN: 1) EMILY</text:p>
      <text:p text:style-name="Preformatted_20_Text"><text:s text:c="15"/>2) WILLIAM</text:p>
      <text:p text:style-name="Preformatted_20_Text"><text:s text:c="34"/>----------- <text:s text:c="3"/>GENO. REF. S.N.O. VII</text:p>
      <text:p text:style-name="Preformatted_20_Text"/>
      <text:p text:style-name="Preformatted_20_Text">GEN. M.S.S. VIII - SUSAN OLIPHANT MD. MR. SEARCY</text:p>
      <text:p text:style-name="Preformatted_20_Text"><text:s text:c="5"/>CHILDREN: 1) MARY C.</text:p>
      <text:p text:style-name="Preformatted_20_Text"><text:s text:c="15"/>2) ELMIRA</text:p>
      <text:p text:style-name="Preformatted_20_Text"><text:s text:c="15"/>3) HARVEY</text:p>
      <text:p text:style-name="Preformatted_20_Text"><text:s text:c="34"/>----------- <text:s text:c="3"/>GENO. REF. S.N.O. VII</text:p>
      <text:p text:style-name="Preformatted_20_Text"/>
      <text:p text:style-name="Preformatted_20_Text"><text:s text:c="5"/>STILES CHILDREN: </text:p>
      <text:p text:style-name="Preformatted_20_Text"><text:s text:c="15"/>1) HENRY MD. BETTY</text:p>
      <text:p text:style-name="Preformatted_20_Text"><text:s text:c="24"/>CHILDREN: A) ARTHUR</text:p>
      <text:p text:style-name="Preformatted_20_Text"><text:s text:c="5"/>BOWMAN CHILDREN: </text:p>
      <text:p text:style-name="Preformatted_20_Text"><text:s text:c="15"/>2) CHARLES (B. 1854)</text:p>
      <text:p text:style-name="Preformatted_20_Text"><text:s text:c="15"/>3) JAMES (B. 1856)</text:p>
      <text:p text:style-name="Preformatted_20_Text"><text:s text:c="15"/>4) DAVID (B. 1859)</text:p>
      <text:p text:style-name="Preformatted_20_Text"><text:s text:c="15"/>5) EDWARD (D. 1908)</text:p>
      <text:p text:style-name="Preformatted_20_Text"><text:s text:c="24"/>CHILDREN: A) WALLACE K.</text:p>
      <text:p text:style-name="Preformatted_20_Text"><text:s text:c="15"/>6) MONROE</text:p>
      <text:p text:style-name="Preformatted_20_Text"><text:s text:c="15"/>7) HARRY HILL MD. FANNY COLSON</text:p>
      <text:p text:style-name="Preformatted_20_Text"><text:s text:c="24"/>CHILDREN: A) LIZZIE (B. 1878) MD. JOHN TRUM. CHILDREN: </text:p>
      <text:p text:style-name="Preformatted_20_Text"><text:s text:c="24"/>1. JOHN (B. 1915, 2. WILL, 3. HARRY, 4. MARY.</text:p>
      <text:p text:style-name="Preformatted_20_Text"><text:s text:c="34"/>----------- <text:s text:c="3"/>GENO. REF. R.M.S. VII</text:p>
      <text:p text:style-name="Preformatted_20_Text"/>
      <text:p text:style-name="Preformatted_20_Text">GEN. J.C.B. VIII - CAROLINE SHAKELFORD (B. 1837/8, MISSOURI - D. 1904, </text:p>
      <text:p text:style-name="Preformatted_20_Text">SHAWNEE, KANSAS) MD. 8 FEBRUARY 1857, PLATTE COUNTY, MISSOURI, JOHN M. BOWMAN </text:p>
      <text:p text:style-name="Preformatted_20_Text">(B. 1836, GREEN COUNTY, TENNESSEE - D. 26 OCTOBER 1913, SHAWNEE, KANSAS)</text:p>
      <text:p text:style-name="Preformatted_20_Text"><text:s text:c="5"/>CHILDREN: 1) CLARENCE (B. 1858 - D. 1884)</text:p>
      <text:p text:style-name="Preformatted_20_Text"><text:s text:c="15"/>2) IDA (B. 1870, JOHNSON CITY, KANSAS - D. 1945) MD. MR. </text:p>
      <text:p text:style-name="Preformatted_20_Text"><text:s text:c="9"/>RICHART. <text:s text:c="6"/>CHILDREN: A) CHARLES</text:p>
      <text:p text:style-name="Preformatted_20_Text"><text:s text:c="34"/>B) EARL</text:p>
      <text:p text:style-name="Preformatted_20_Text"><text:s text:c="34"/>C) ARTHUR</text:p>
      <text:p text:style-name="Preformatted_20_Text"><text:s text:c="34"/>D) FRED R.</text:p>
      <text:p text:style-name="Preformatted_20_Text"><text:s text:c="34"/>E) GENEVIEVE MD. MR. GUNTHER</text:p>
      <text:p text:style-name="Preformatted_20_Text"><text:s text:c="34"/>F) BERDINE</text:p>
      <text:p text:style-name="Preformatted_20_Text"><text:s text:c="15"/>3) MARTHA ISABEL (BELLE) (B. 1860 - D. 1904) MD. BEN MANION (B. </text:p>
      <text:p text:style-name="Preformatted_20_Text"><text:s text:c="9"/>1854 - D. 1936) JOHNSON CITY, KANSAS.</text:p>
      <text:p text:style-name="Preformatted_20_Text"><text:s text:c="24"/>CHILDREN: A) FRANK</text:p>
      <text:p text:style-name="Preformatted_20_Text"><text:s text:c="34"/>B) CLAUDE</text:p>
      <text:p text:style-name="Preformatted_20_Text"><text:s text:c="34"/>C) ADELE</text:p>
      <text:p text:style-name="Preformatted_20_Text"><text:s text:c="15"/>4) MINNIE (B. 1867) MD. MR. EDWARDS</text:p>
      <text:p text:style-name="Preformatted_20_Text"><text:s text:c="15"/>5) WILHELMINA (WILLIE) (B. 1872) MD. JAMES SPALDING</text:p>
      <text:p text:style-name="Preformatted_20_Text"><text:s text:c="15"/>6) MARY ELIZABETH MD. DAVID MATNEY (SEE D.M.M. IX)</text:p>
      <text:p text:style-name="Preformatted_20_Text"><text:s text:c="15"/>7) EULALIE (B. SEPTEMBER 1872) MD. 21 FEBRUARY 1995, JOHNSON </text:p>
      <text:p text:style-name="Preformatted_20_Text"><text:s text:c="9"/>COUNTY, KANSAS, FRANK PEACHEY.</text:p>
      <text:p text:style-name="Preformatted_20_Text"><text:s text:c="24"/>CHILDREN: A) PERRY, B) PEARL, C) FRANK, D) MARY, E) </text:p>
      <text:p text:style-name="Preformatted_20_Text"><text:s text:c="24"/>HENRY.</text:p>
      <text:p text:style-name="Preformatted_20_Text"><text:s text:c="34"/>----------- <text:s text:c="3"/>GENO. REF. R.M.S. VII</text:p>
      <text:p text:style-name="Preformatted_20_Text"/>
      <text:p text:style-name="Preformatted_20_Text">GEN. W.E.N. IX - WILLIAM NANCE 1ST MD. E.W. CRAVENS, 2ND MD. E. STEVENSON</text:p>
      <text:p text:style-name="Preformatted_20_Text"><text:s text:c="5"/>CHILDREN BY FIRST WIFE:</text:p>
      <text:p text:style-name="Preformatted_20_Text"><text:s text:c="15"/>1) ALLIE MD. J.W. GIBSON. RES.: DES MOINES, IOWA.</text:p>
      <text:p text:style-name="Preformatted_20_Text"><text:s text:c="5"/>CHILDREN BY SECOND WIFE:</text:p>
      <text:p text:style-name="Preformatted_20_Text"><text:s text:c="15"/>2) ARTHUR C.</text:p>
      <text:p text:style-name="Preformatted_20_Text"><text:s text:c="15"/>3) LORRAINE</text:p>
      <text:p text:style-name="Preformatted_20_Text"><text:s text:c="34"/>----------- <text:s text:c="3"/>GENO. REF. T.E.N. VIII</text:p>
      <text:p text:style-name="Preformatted_20_Text"/>
      <text:p text:style-name="Preformatted_20_Text">GEN. F.J.N. IX - FRANK NANCE MD. JENNIE F. MORRIS. RES: SAVANNAH, MISSOURI</text:p>
      <text:p text:style-name="Preformatted_20_Text"><text:s text:c="5"/>CHILDREN: 1) PAULINE MD. MR. MADGETT, HASTINGS, NEBRASKA</text:p>
      <text:p text:style-name="Preformatted_20_Text"><text:s text:c="15"/>2) ELIZABETH MD. J.I. WARREN, ST. JOEL, MISSOURI</text:p>
      <text:p text:style-name="Preformatted_20_Text"><text:s text:c="15"/>3) SYDNEY G. MD. FRANK SANBORN</text:p>
      <text:p text:style-name="Preformatted_20_Text"><text:s text:c="15"/>4) LAWRENCE F.</text:p>
      <text:p text:style-name="Preformatted_20_Text"><text:s text:c="15"/>5) HELEN M.</text:p>
      <text:p text:style-name="Preformatted_20_Text"><text:s text:c="34"/>----------- <text:s text:c="3"/>GENO. REF. T.E.N. VIII</text:p>
      <text:p text:style-name="Preformatted_20_Text"/>
      <text:p text:style-name="Preformatted_20_Text">GEN. H.H.B. IX - HARRISON C. BOWMAN (B. 8 JULY 1870, PLATTE COUNTY, MISSOURI </text:p>
      <text:p text:style-name="Preformatted_20_Text">- D. 7 APRIL 1954, STOUTLAND, MISSOURI) 1ST MD. ANNA DRAGON (B. 1898), 2ND MD. </text:p>
      <text:p text:style-name="Preformatted_20_Text"><text:s text:c="5"/>BOWMAN CHILDREN BY SECOND MARRIAGE:</text:p>
      <text:p text:style-name="Preformatted_20_Text"><text:s text:c="15"/>1) EDWARD M. (B. FEBRUARY 1903) MD. 1931 IRENE R. MANN (SEE </text:p>
      <text:p text:style-name="Preformatted_20_Text"><text:s text:c="9"/>E.I.B. X)</text:p>
      <text:p text:style-name="Preformatted_20_Text"><text:s text:c="15"/>2) IRENE H. (B. 26 DECEMBER 1908) MD. 5 JUNE 1927, SAM BLADES</text:p>
      <text:p text:style-name="Preformatted_20_Text"><text:s text:c="15"/>3) HARRY HARRISON (B. 23 MARCH 1907) MD. MISS WINTER</text:p>
      <text:p text:style-name="Preformatted_20_Text"><text:s text:c="15"/>4) ELLEN (MAUD) MD. MR. LEWIS DOLLISON</text:p>
      <text:p text:style-name="Preformatted_20_Text"><text:s text:c="15"/>5) ELIZABETH (FLO) (B. 26 OCTOBER 1915) MD. RUSSELL OLYER</text:p>
      <text:p text:style-name="Preformatted_20_Text"><text:s text:c="15"/>6) CAROLINE E. (B. 9 DECEMBER 1917) MD. WILBUR KROGSTAD (SEE </text:p>
      <text:p text:style-name="Preformatted_20_Text"><text:s text:c="9"/>W.C.K. X)</text:p>
      <text:p text:style-name="Preformatted_20_Text"><text:s text:c="15"/>7) JAMES VIRGIL (B. 3 APRIL 1920)</text:p>
      <text:p text:style-name="Preformatted_20_Text"><text:s text:c="15"/>8) EARL FOSTER (?) BORN BUTLER COUNTY, MISSOURI</text:p>
      <text:p text:style-name="Preformatted_20_Text"><text:s text:c="15"/>9) DOROTHY</text:p>
      <text:p text:style-name="Preformatted_20_Text"><text:s text:c="34"/>----------- <text:s text:c="3"/>GENO. REF. H.I.B. VIII</text:p>
      <text:p text:style-name="Preformatted_20_Text"/>
      <text:p text:style-name="Preformatted_20_Text">GEN. D.M.M. IX - MARY ELIZABETH BOWMAN (B. 1 APRIL 1875 - D. 22 FEBRUARY 1937, </text:p>
      <text:p text:style-name="Preformatted_20_Text">KANSAS CITY, MISSOURI) MD. 10 MAY 1892, DAVID REESE MATNEY (B. 1860, DOUGLAS </text:p>
      <text:p text:style-name="Preformatted_20_Text">COUNTY, KANSAS - D. 20 APRIL 1906, LENEXA, KANSAS), SON OF HARVEY M. AND HULDA </text:p>
      <text:p text:style-name="Preformatted_20_Text">JANE "STEEL" MATNEY.</text:p>
      <text:p text:style-name="Preformatted_20_Text"><text:s text:c="5"/>CHILDREN: 1) HARVEY PAUL MD. EMMA MORGAN (SEE H.E.M. X)</text:p>
      <text:p text:style-name="Preformatted_20_Text"><text:s text:c="15"/>2) GENEVIEVE ABIGAIL MM ANDREW M. SHIRK (SEE A.G.S. X)</text:p>
      <text:p text:style-name="Preformatted_20_Text"><text:s text:c="15"/>3) HYACINTH ALTA MD. BRUCE A. KINDIG (SEE B.H.K. X)</text:p>
      <text:p text:style-name="Preformatted_20_Text"><text:s text:c="15"/>4) DAISY RUTH (B. 19 DECEMBER 1902) MD. 1ST, WILL AMES, 2ND MD. </text:p>
      <text:p text:style-name="Preformatted_20_Text"><text:s text:c="9"/>GILBERT WINEGARNET.</text:p>
      <text:p text:style-name="Preformatted_20_Text"><text:s text:c="15"/>5) THOMAS MAKOY (B. 20 AUGUST 1904) MD. 1ST MARY C. VINSOHALER, </text:p>
      <text:p text:style-name="Preformatted_20_Text"><text:s text:c="9"/>2ND MD. FRANCIS BURTON.</text:p>
      <text:p text:style-name="Preformatted_20_Text"><text:s text:c="15"/>6) CAROLINE MATNEY EVANS (ADOPTED) MD. BILL WILSON</text:p>
      <text:p text:style-name="Preformatted_20_Text"><text:s text:c="34"/>----------- <text:s text:c="3"/>GENO. REF. J.C.B. VIII</text:p>
      <text:p text:style-name="Preformatted_20_Text"/>
      <text:p text:style-name="Preformatted_20_Text">GEN. E.I.B. X - EDWARD MONROE BOWMAN (B. FEBRUARY 1903) MD. 1931 IRENE M. MANN</text:p>
      <text:p text:style-name="Preformatted_20_Text"><text:s text:c="5"/>CHILDREN: 1) EDWARD M.</text:p>
      <text:p text:style-name="Preformatted_20_Text"><text:s text:c="15"/>2) FLORENCE (SUSIE) (B. 30 SEPTEMBER 1946)</text:p>
      <text:p text:style-name="Preformatted_20_Text"><text:s text:c="15"/>3) KATHERINE ELIZABETH (B. 2 JUNE 1932) MD. DR. H.D. CONNER. </text:p>
      <text:p text:style-name="Preformatted_20_Text"><text:s text:c="24"/>CHILDREN: A) VINCE, B) DARCY, C) KEITH</text:p>
      <text:p text:style-name="Preformatted_20_Text"><text:s text:c="15"/>4) BONNIE MD. LT. JOHN GRIFFIN</text:p>
      <text:p text:style-name="Preformatted_20_Text"><text:s text:c="24"/>CHILDREN: A) JOHN JR., B) STEVEN, C) SON (?)</text:p>
      <text:p text:style-name="Preformatted_20_Text"><text:s text:c="15"/>5) BYRON LEE (B. 11 MAY 1938) MD. NANCY (?)</text:p>
      <text:p text:style-name="Preformatted_20_Text"><text:s text:c="24"/>CHILDREN: A) STEVE, B) DAUGHTER (B. 6 DECEMBER 1961)</text:p>
      <text:p text:style-name="Preformatted_20_Text"><text:s text:c="15"/>6) ALFRED EUGENE (B. 11 MAY 1938) - 1ST WIFE DIED - 2ND (?)</text:p>
      <text:p text:style-name="Preformatted_20_Text"><text:s text:c="24"/>CHILDREN: A) DARREL (B. 9 JULY 1959)</text:p>
      <text:p text:style-name="Preformatted_20_Text"><text:s text:c="34"/>B) ALLEN EDWARD (B. DECEMBER 1960)</text:p>
      <text:p text:style-name="Preformatted_20_Text"><text:s text:c="34"/>----------- <text:s text:c="3"/>GENO. REF. H.F.B. IX</text:p>
      <text:p text:style-name="Preformatted_20_Text"/>
      <text:p text:style-name="Preformatted_20_Text">GEN. W.C.K. X - CAROLINE E. BOWMAN (B. 9 DECEMBER 1917) MD. 21 NOVEMBER 1943, </text:p>
      <text:p text:style-name="Preformatted_20_Text">URBABIA, MISSOURI, WILLIAM KROYSTAD. <text:s/>RES: RICHLANDS, MISSOURI</text:p>
      <text:p text:style-name="Preformatted_20_Text"><text:s text:c="5"/>CHILDREN: 1) DONALD <text:s text:c="18"/>4) AUBREY</text:p>
      <text:p text:style-name="Preformatted_20_Text"><text:s text:c="15"/>2) LINDA <text:s text:c="19"/>5) ELLEN</text:p>
      <text:p text:style-name="Preformatted_20_Text"><text:s text:c="15"/>3) DANNY <text:s text:c="19"/>6) ELEANOR</text:p>
      <text:p text:style-name="Preformatted_20_Text"><text:s text:c="34"/>----------- <text:s text:c="3"/>GENO. REF. H.H.B. IX</text:p>
      <text:p text:style-name="Preformatted_20_Text"/>
      <text:p text:style-name="Preformatted_20_Text">GEN. A.G.S. X - GENEVIEVE ABIGAIL MATNEY (B. 28 JULY 1898, ROSEDALE, KANSAS </text:p>
      <text:p text:style-name="Preformatted_20_Text">- D. EASTER SUNDAY 1960) MD. 27 SEPTEMBER 1924, WICHITA, KANSAS, ANDREW MARTIN </text:p>
      <text:p text:style-name="Preformatted_20_Text">SHIRK (B. 13 MARCH 1900). HE MARRIED 2ND ROSE ?</text:p>
      <text:p text:style-name="Preformatted_20_Text"><text:s text:c="5"/>CHILDREN: 1) ELEANOR (B. 20 DECEMBER 1925) MD. 30 MARCH 1946, JIM HAUGH</text:p>
      <text:p text:style-name="Preformatted_20_Text"><text:s text:c="24"/>CHILDREN: A) MICHAEL ANDREW (B. 2 OCTOBER 1954)</text:p>
      <text:p text:style-name="Preformatted_20_Text"><text:s text:c="34"/>B) DANNY BRUCE (B. 10 SEPTEMBER 1956)</text:p>
      <text:p text:style-name="Preformatted_20_Text"><text:s text:c="34"/>C) DENISE (B. 11 JANUARY 1959)</text:p>
      <text:p text:style-name="Preformatted_20_Text"><text:s text:c="15"/>2) SUSANNE (B. 3 MARCH 1933) MD. 8 JULY 1951, ROBERT LEE </text:p>
      <text:p text:style-name="Preformatted_20_Text"><text:s text:c="9"/>WILLIAMS. <text:s text:c="5"/>CHILDREN: A) REBECCA SUE (B. 31 MAY 1953)</text:p>
      <text:p text:style-name="Preformatted_20_Text"><text:s text:c="34"/>B) DAVID</text:p>
      <text:p text:style-name="Preformatted_20_Text"><text:s text:c="34"/>----------- <text:s text:c="3"/>GENO. REF. D.M.M. IX</text:p>
      <text:p text:style-name="Preformatted_20_Text"/>
      <text:p text:style-name="Preformatted_20_Text">GEN. H.E.M. X - HARVEY PAUL MATNEY (B. 16 OCTOBER 1897, ROSEDALE, KANSAS) MD. </text:p>
      <text:p text:style-name="Preformatted_20_Text">EMMA MORGAN</text:p>
      <text:p text:style-name="Preformatted_20_Text"><text:s text:c="5"/>CHILDREN: 1) ROY HARVEY (B. 20 FEBRUARY 1933) MD. 30 MARCH 1956, RUTH IDA </text:p>
      <text:p text:style-name="Preformatted_20_Text"><text:s text:c="9"/>DICKLANT, ROSELAND, KANSAS.</text:p>
      <text:p text:style-name="Preformatted_20_Text"><text:s text:c="24"/>CHILDREN: A) WILLIAM DAVID (B. 23 OCTOBER 1957)</text:p>
      <text:p text:style-name="Preformatted_20_Text"><text:s text:c="34"/>B) MARY RUTH (B. 13 JULY 1960)</text:p>
      <text:p text:style-name="Preformatted_20_Text"><text:s text:c="34"/>C) ROY (B. 24 DECEMBER 1962)</text:p>
      <text:p text:style-name="Preformatted_20_Text"><text:s text:c="34"/>----------- <text:s text:c="3"/>GENO. REF. D.M.M. IX</text:p>
      <text:p text:style-name="Preformatted_20_Text"/>
      <text:p text:style-name="Preformatted_20_Text">GEN. B.H.K. X - HYACINTH ALTA MATNEY (B. 12 APRIL 1901, ROSEDALE, KANSAS) MD. </text:p>
      <text:p text:style-name="Preformatted_20_Text">28 MAY 1923, WICHITA, KANSAS, BRUCE ALVIN KINDIG (B. 6 OCTOBER 1893, BERWICK, </text:p>
      <text:p text:style-name="Preformatted_20_Text">PENNSYLVANIA), SON OF CHARLES DANIEL AND ELLEN "BEISHLINE" KINDIG. <text:s/>MR. AND </text:p>
      <text:p text:style-name="Preformatted_20_Text">MRS. KINDIG RESIDE AT 106 E. STOLP AVE., MEDICINE LODGE, KANSAS. <text:s/>THEY BOTH </text:p>
      <text:p text:style-name="Preformatted_20_Text">HAVE BEEN MOST ACTIVE IN NANCE GENEALOGY, AND HAVE BEEN ACTIVE THE PAST YEAR </text:p>
      <text:p text:style-name="Preformatted_20_Text">IN HELPING TP GATHER MATERIAL FOR THIS BOOK. <text:s/>WORDS CANNOT EXPRESS OUR </text:p>
      <text:p text:style-name="Preformatted_20_Text">GRATITUDE FOR THEIR EFFORTS TOWARD MAKING THIS ENDEAVOR POSSIBLE.</text:p>
      <text:p text:style-name="Preformatted_20_Text"><text:s text:c="5"/>CHILDREN: 1) ELIZABETH ELLEN (B. 1924) MD. SAMUEL GEORGE NEIS (SEE S.E.N. </text:p>
      <text:p text:style-name="Preformatted_20_Text"><text:s text:c="9"/>XI).</text:p>
      <text:p text:style-name="Preformatted_20_Text"><text:s text:c="15"/>2) MIRIAM LOUISE MD. WALTER CLIFORD NYBERG (SEE W.M.N. XI)</text:p>
      <text:p text:style-name="Preformatted_20_Text"><text:s text:c="15"/>3) NEAL BERT MD. JEAN ELIZABETH MATTHEWS (SEE N.J.K. XI)</text:p>
      <text:p text:style-name="Preformatted_20_Text"><text:s text:c="34"/>----------- <text:s text:c="3"/>GENO. REF. D.M.M. IX</text:p>
      <text:p text:style-name="Preformatted_20_Text"/>
      <text:p text:style-name="Preformatted_20_Text">GEN. S.E.N. XI - ELIZABETH ELLEN KINDIG (B. 7 APRIL 1924, FOWLER MEADE, </text:p>
      <text:p text:style-name="Preformatted_20_Text">KANSAS) MD. 5 OCTOBER 1947, LAWRENCE, KANSAS, SAMUEL GEORGE NEIS, JR., (B. 30 </text:p>
      <text:p text:style-name="Preformatted_20_Text">OCTOBER 1922, ENDORA, KANSAS), SON OF SAMUEL GEORGE NEIS SR.</text:p>
      <text:p text:style-name="Preformatted_20_Text"><text:s text:c="5"/>CHILDREN: 1) CAROL ANN (B. 9 JULY 1950, LAWRENCE, KANSAS)</text:p>
      <text:p text:style-name="Preformatted_20_Text"><text:s text:c="15"/>2) BRUCE GREGORY (B. 15 MARCH 1953)</text:p>
      <text:p text:style-name="Preformatted_20_Text"><text:s text:c="15"/>3) SAMUEL DELBERT (B. 9 OCTOBER 1961)</text:p>
      <text:p text:style-name="Preformatted_20_Text"><text:s text:c="15"/>4) RUSSELL DEAN (B. 13 MARCH 1965)</text:p>
      <text:p text:style-name="Preformatted_20_Text"><text:s text:c="34"/>----------- <text:s text:c="3"/>GENO. REF. B.H.K. X</text:p>
      <text:p text:style-name="Preformatted_20_Text"/>
      <text:p text:style-name="Preformatted_20_Text">GEN. W.M.N. XI - MIRIAM LOUISE KINDIG (B. 13 MAY 1925, WICHITA, KANSAS) MD. 23 </text:p>
      <text:p text:style-name="Preformatted_20_Text">MARCH 1946, OMAHA, NEBRASKA, WALTER CLIFTON NYBERG</text:p>
      <text:p text:style-name="Preformatted_20_Text"><text:s text:c="5"/>CHILDREN: 1) GARY DEAN (B. 7 SEPTEMBER 1954, HAYS, KANSAS)</text:p>
      <text:p text:style-name="Preformatted_20_Text"><text:s text:c="15"/>2) KARL ALVIN (B. 20 MAY 1957)</text:p>
      <text:p text:style-name="Preformatted_20_Text"><text:s text:c="15"/>3) TIMOTHY DALE (B. 13 NOVEMBER 1959, PRATT, KANSAS)</text:p>
      <text:p text:style-name="Preformatted_20_Text"><text:s text:c="34"/>----------- <text:s text:c="3"/>GENO. REF. B.H.K. X</text:p>
      <text:p text:style-name="Preformatted_20_Text"/>
      <text:p text:style-name="Preformatted_20_Text">GEN. N.J.K. XI - NEAL BERT KINDIG (B. 26 JULY 1928, MEDICINE LODGE, KANSAS) </text:p>
      <text:p text:style-name="Preformatted_20_Text">MD. 26 ? 1960) EVANSTON, ILLINOIS, JEAN ELIZABETH MATTHEWS (B. 30 APRIL 1835, </text:p>
      <text:p text:style-name="Preformatted_20_Text">CHICAGO, ILLINOIS), DAUGHTER OF HAROLD AND BETTY MATTHEWS.</text:p>
      <text:p text:style-name="Preformatted_20_Text"><text:s text:c="5"/>CHILDREN: 1) DAVID NEAL (B. 26 JUNE 1963, PALO ALTO, CALIFORNIA)</text:p>
      <text:p text:style-name="Preformatted_20_Text"><text:s text:c="15"/>2) SUSAN ELIZABETH (B. 23 APRIL 1965)</text:p>
      <text:p text:style-name="Preformatted_20_Text"><text:s text:c="34"/>----------- <text:s text:c="3"/>GENO. REF. B.H.K. X</text:p>
      <text:p text:style-name="Preformatted_20_Text"/>
      <text:p text:style-name="Preformatted_20_Text"><text:s text:c="34"/>SECTION E</text:p>
      <text:p text:style-name="Preformatted_20_Text"/>
      <text:p text:style-name="Preformatted_20_Text">DATA SUBMITTED BY: MRS. C.H. BARNES, RT. #2, WESTMORE, KANSAS</text:p>
      <text:p text:style-name="Preformatted_20_Text"><text:s text:c="13"/>MRS. ARTHUR ROGERS, 191 SO. INSTITUTE ST., RICHMOND, MISSOURI </text:p>
      <text:p text:style-name="Preformatted_20_Text"/>
      <text:p text:style-name="Preformatted_20_Text"><text:s text:c="25"/>REUBEN NANCE JR. DESCENDANTS </text:p>
      <text:p text:style-name="Preformatted_20_Text"/>
      <text:p text:style-name="Preformatted_20_Text">GEN. R.F. VI - REUBEN NANCE JR. (B. 8 JULY 1785, HENRY COUNTY, VIRGINIA) MD. 8 </text:p>
      <text:p text:style-name="Preformatted_20_Text">SEPTEMBER 1807, RUTHERFORD COUNTY, TENNESSEE, FRANCES INGRAM</text:p>
      <text:p text:style-name="Preformatted_20_Text"><text:s text:c="5"/>CHILDREN: 1) CLEMENT (B. 1810) MD. MARY TUNE (SEE C.M. VII)</text:p>
      <text:p text:style-name="Preformatted_20_Text"><text:s text:c="15"/>2) JOHN MD. RACHEL WILSON (SEE J.R. VII)</text:p>
      <text:p text:style-name="Preformatted_20_Text"><text:s text:c="15"/>3) BIRD 1ST MD. PRICI VANDERPOOL, 2ND MD. SIMMA ANN ?, 3RD MD. </text:p>
      <text:p text:style-name="Preformatted_20_Text"><text:s text:c="9"/>ELIZABETH JANE (SEE B.P. VII)</text:p>
      <text:p text:style-name="Preformatted_20_Text"><text:s text:c="15"/>4) JACKSON (B. 1817) MD. 15 MARCH 1843, RAY COUNTY, MISSOURI, </text:p>
      <text:p text:style-name="Preformatted_20_Text"><text:s text:c="9"/>MARTHA CAMPBELL (SEE J.M. VII)</text:p>
      <text:p text:style-name="Preformatted_20_Text"><text:s text:c="15"/>5) THOMAS MD. ELIZABETH SHAKELFORD (SEE T.E. VII)</text:p>
      <text:p text:style-name="Preformatted_20_Text"><text:s text:c="15"/>6) ELIZABETH (B. 1820)</text:p>
      <text:p text:style-name="Preformatted_20_Text"><text:s text:c="15"/>7) SALLY MD. THOMAS THOMPSON (SEE T.S.T. VII)</text:p>
      <text:p text:style-name="Preformatted_20_Text"><text:s text:c="34"/>----------- <text:s text:c="3"/>GENO. REF. R.A. V</text:p>
      <text:p text:style-name="Preformatted_20_Text"/>
      <text:p text:style-name="Preformatted_20_Text">GEN. C.M. VII - CLEMENT NANCE (B. 1810, TENNESSEE - D. 1841, RAY COUNTY, </text:p>
      <text:p text:style-name="Preformatted_20_Text">MISSOURI) MD. MARY TUNE, DAUGHTER OF WILLIAM TUNE. MOVED TO MISSOURI IN 1833.</text:p>
      <text:p text:style-name="Preformatted_20_Text"><text:s text:c="5"/>CHILDREN: 1) WILLIAM T. NANCE</text:p>
      <text:p text:style-name="Preformatted_20_Text"><text:s text:c="15"/>2) THOMAS NANCE MD. SARAH COATES (SEE T.S. VIII)</text:p>
      <text:p text:style-name="Preformatted_20_Text"><text:s text:c="15"/>3) MARY NANCE</text:p>
      <text:p text:style-name="Preformatted_20_Text"><text:s text:c="15"/>4) REUBEN NANCE</text:p>
      <text:p text:style-name="Preformatted_20_Text"><text:s text:c="15"/>5) CLEMENT NANCE</text:p>
      <text:p text:style-name="Preformatted_20_Text"><text:s text:c="34"/>----------- <text:s text:c="3"/>GENO. REF. R.F. VI</text:p>
      <text:p text:style-name="Preformatted_20_Text"/>
      <text:p text:style-name="Preformatted_20_Text">GEN. J.R. VII - JOHN NANCE (B. 1812, TENNESSEE) MD. 11 MAY 1836 RACHEL WILSON </text:p>
      <text:p text:style-name="Preformatted_20_Text">RAY COUNTY, MISSOURI, 2ND MD. CHARLOTTE (B. 1826)</text:p>
      <text:p text:style-name="Preformatted_20_Text"><text:s text:c="5"/>CHILDREN: 1) ALFRED (B. 1937)</text:p>
      <text:p text:style-name="Preformatted_20_Text"><text:s text:c="15"/>2) RACHEL (B. 1849)</text:p>
      <text:p text:style-name="Preformatted_20_Text"><text:s text:c="15"/>3) CHARLES MD. IDA McGREW (SEE C.I. VIII)</text:p>
      <text:p text:style-name="Preformatted_20_Text"><text:s text:c="15"/>4) BIRD MD. LINA CROCKETT (SEE B.L. VIII)</text:p>
      <text:p text:style-name="Preformatted_20_Text"><text:s text:c="34"/>----------- <text:s text:c="3"/>GENO. REF. R.F. VI</text:p>
      <text:p text:style-name="Preformatted_20_Text"/>
      <text:p text:style-name="Preformatted_20_Text">GEN. T.S.T. VII - SARAH NANCE (B. 1824, BEDFORD COUNTY, TENNESSEE) MD. 3 </text:p>
      <text:p text:style-name="Preformatted_20_Text">DECEMBER 1941, RAY COUNTY, MISSOURI, THOMAS THOMPSON (B. 1815, VIRGINIA). RES: </text:p>
      <text:p text:style-name="Preformatted_20_Text">RAY COUNTY, MISSOURI</text:p>
      <text:p text:style-name="Preformatted_20_Text"><text:s text:c="5"/>CHILDREN: 1) HENDLEY</text:p>
      <text:p text:style-name="Preformatted_20_Text"><text:s text:c="15"/>2) JASPER</text:p>
      <text:p text:style-name="Preformatted_20_Text"><text:s text:c="15"/>3) JOHN </text:p>
      <text:p text:style-name="Preformatted_20_Text"><text:s text:c="15"/>4) MARTHA MD. ? SIMMONS</text:p>
      <text:p text:style-name="Preformatted_20_Text"><text:s text:c="15"/>5) ALICE</text:p>
      <text:p text:style-name="Preformatted_20_Text"><text:s text:c="15"/>6) CLAYTON BIRD MD. ELIZABETH CARRELL (SEE C.E.T. VIII)</text:p>
      <text:p text:style-name="Preformatted_20_Text"><text:s text:c="15"/>7) MARY MD. ELI BRYANT (SEE E.M.B. VIII)</text:p>
      <text:p text:style-name="Preformatted_20_Text"><text:s text:c="34"/>----------- <text:s text:c="3"/>GENO. REF. R.F. VI</text:p>
      <text:p text:style-name="Preformatted_20_Text"/>
      <text:p text:style-name="Preformatted_20_Text">GEN. T.E. VII - THOMAS NANCE MD. ELIZABETH SHAKELFORD</text:p>
      <text:p text:style-name="Preformatted_20_Text">(THIS SAME LINEAGE APPEARS UNDER T.E.N. VIII DESCENDANTS OF TABITHA "NANCE" </text:p>
      <text:p text:style-name="Preformatted_20_Text">SHAKELFORD. TABITHA IS AUNT OF THOMAS NANCE &amp; GRANDMOTHER OF ELIZABETH.</text:p>
      <text:p text:style-name="Preformatted_20_Text"><text:s text:c="5"/>CHILDREN: 1) FRANK</text:p>
      <text:p text:style-name="Preformatted_20_Text"><text:s text:c="15"/>2) WILLIAM </text:p>
      <text:p text:style-name="Preformatted_20_Text"><text:s text:c="15"/>3) LOU</text:p>
      <text:p text:style-name="Preformatted_20_Text"><text:s text:c="34"/>----------- <text:s text:c="3"/>GENO. REF. R.F. VI</text:p>
      <text:p text:style-name="Preformatted_20_Text"/>
      <text:p text:style-name="Preformatted_20_Text">GEN. B.P. VII - BIRD NANCE (B. 1814, TENNESSEE) 1ST MD. 19 OCTOBER 1837, RAY </text:p>
      <text:p text:style-name="Preformatted_20_Text">COUNTY, MISSOURI, PRICA VANDERPOOL (B. 1822, TENNESSEE), 2ND MD. SIMMA ANN ?, </text:p>
      <text:p text:style-name="Preformatted_20_Text">3RD MD. ELIZABETH JANE ? (2ND AND 3RD WIVES' NAMES FROM RAY COUNTY DEEDS)</text:p>
      <text:p text:style-name="Preformatted_20_Text"><text:s text:c="5"/>CHILDREN BY FIRST MARRIAGE:</text:p>
      <text:p text:style-name="Preformatted_20_Text"><text:s text:c="15"/>1) GEORGE W. (B. 1842, MISSOURI)</text:p>
      <text:p text:style-name="Preformatted_20_Text"><text:s text:c="15"/>2) SARAH FRANCES (B. 1846, MISSOURI)</text:p>
      <text:p text:style-name="Preformatted_20_Text"><text:s text:c="15"/>3) JOHN W. (B. 1849, MISSOURI)</text:p>
      <text:p text:style-name="Preformatted_20_Text"><text:s text:c="5"/>CHILDREN BY SECOND MARRIAGE:</text:p>
      <text:p text:style-name="Preformatted_20_Text"><text:s text:c="15"/>4) W. (MALE) (B. 1852, MISSOURI)</text:p>
      <text:p text:style-name="Preformatted_20_Text"><text:s text:c="5"/>CHILDREN BY THIRD MARRIAGE:</text:p>
      <text:p text:style-name="Preformatted_20_Text"><text:s text:c="15"/>5) ADA (B. 1859, MISSOURI)</text:p>
      <text:p text:style-name="Preformatted_20_Text"><text:s text:c="5"/>IN HOUSEHOLD, ELIZABETH NANCE (B. 1820, TENNESSEE), SISTER (FROM 1850/60 </text:p>
      <text:p text:style-name="Preformatted_20_Text">RAY COUNTY CENSUS)</text:p>
      <text:p text:style-name="Preformatted_20_Text"><text:s text:c="34"/>----------- <text:s text:c="3"/>GENO. REF. R.F. VI</text:p>
      <text:p text:style-name="Preformatted_20_Text"/>
      <text:p text:style-name="Preformatted_20_Text">GEN. J.M. VII - JACKSON NANCE (B. 1817, TENNESSEE) MD. 13 MARCH 1843, RAY </text:p>
      <text:p text:style-name="Preformatted_20_Text"><text:s text:c="5"/>CHILDREN: 1) ELLEN MD. WILLIAM TEAGARDEN (SEE GEN. W.E.T. VIII)</text:p>
      <text:p text:style-name="Preformatted_20_Text"><text:s text:c="15"/>2) ELIZA ANN MD. GEORGE W. BAKER (SEE G.E.B. VIII)</text:p>
      <text:p text:style-name="Preformatted_20_Text"><text:s text:c="34"/>----------- <text:s text:c="3"/>GENO. REF. R.F. VI</text:p>
      <text:p text:style-name="Preformatted_20_Text"/>
      <text:p text:style-name="Preformatted_20_Text">GEN. B.L. VIII - BIRD NANCE (B. 1857, RAY COUNTY, MISSOURI - D. 16 MARCH 1916, </text:p>
      <text:p text:style-name="Preformatted_20_Text">OTTOWA, KANSAS) MD. 20 MARCH 1890, LINA CROCKETT</text:p>
      <text:p text:style-name="Preformatted_20_Text"><text:s text:c="5"/>CHILDREN: 1) JOHN GEORGE WASHINGTON MD. MAUD GARRETT (SEE J.M. IX)</text:p>
      <text:p text:style-name="Preformatted_20_Text"><text:s text:c="15"/>2) LILLIE JANE MD. CHARLES BARNES (SEE C.L.B. IX)</text:p>
      <text:p text:style-name="Preformatted_20_Text"><text:s text:c="15"/>3) MAMIE MARIE (B. 3 DECEMBER 1896)</text:p>
      <text:p text:style-name="Preformatted_20_Text"><text:s text:c="15"/>4) WILLIAM JAMES (B. 14 MAY 1902)</text:p>
      <text:p text:style-name="Preformatted_20_Text"><text:s text:c="34"/>----------- <text:s text:c="3"/>GENO. REF. J.R. VII</text:p>
      <text:p text:style-name="Preformatted_20_Text"/>
      <text:p text:style-name="Preformatted_20_Text">GEN. T.S. VIII - THOMAS NANCE (B. 17 OCTOBER 1837, RAY COUNTY, MISSOURI), </text:p>
      <text:p text:style-name="Preformatted_20_Text">MOVED TO TENNESSEE, MD. 14 DECEMBER 1859, SARAH B. COATES, DAUGHTER OF P.H. </text:p>
      <text:p text:style-name="Preformatted_20_Text">COATES.</text:p>
      <text:p text:style-name="Preformatted_20_Text"><text:s text:c="5"/>CHILDREN: 1) THOMAS H. <text:s text:c="15"/>4) CARRIE E.</text:p>
      <text:p text:style-name="Preformatted_20_Text"><text:s text:c="15"/>2) JAMES E. <text:s text:c="16"/>5) WILLIAM G.</text:p>
      <text:p text:style-name="Preformatted_20_Text"><text:s text:c="15"/>3) JULIA E. <text:s text:c="16"/>6) MARTHA E.</text:p>
      <text:p text:style-name="Preformatted_20_Text"><text:s text:c="5"/>FAMILY TAKEN FROM GOODSPEEDS HISTORY OF BEDFORD COUNTY, TENNESSEE P.1166</text:p>
      <text:p text:style-name="Preformatted_20_Text"><text:s text:c="34"/>----------- <text:s text:c="3"/>GENO. REF. C.M. VII</text:p>
      <text:p text:style-name="Preformatted_20_Text"/>
      <text:p text:style-name="Preformatted_20_Text">GEN. C.M. VIII - CHARLES NANCE MD. IDA McGREW (KILLED ACCIDENTALLY WHILE </text:p>
      <text:p text:style-name="Preformatted_20_Text">RAISING A HOUSE) <text:s/>RAY COUNTY, MISSOURI.</text:p>
      <text:p text:style-name="Preformatted_20_Text"><text:s text:c="5"/>CHILDREN: 1) ETHEL MD. ? REYBURN</text:p>
      <text:p text:style-name="Preformatted_20_Text"><text:s text:c="15"/>2) PEARL MD. B. McCANN</text:p>
      <text:p text:style-name="Preformatted_20_Text"><text:s text:c="24"/>CHILDREN: A) DR. WILLIS, B) DR. JAMES</text:p>
      <text:p text:style-name="Preformatted_20_Text"><text:s text:c="15"/>3) BESS MD. CHARLES L. CARTER</text:p>
      <text:p text:style-name="Preformatted_20_Text"><text:s text:c="24"/>CHILDREN: A) GERALD, B) THOMAS J.</text:p>
      <text:p text:style-name="Preformatted_20_Text"><text:s text:c="15"/>4) MABEL MD. TILFORD RICE</text:p>
      <text:p text:style-name="Preformatted_20_Text"><text:s text:c="24"/>CHILDREN: A) CHARLES</text:p>
      <text:p text:style-name="Preformatted_20_Text"><text:s text:c="15"/>5) GRACE MD. BRYAN M. NOCH</text:p>
      <text:p text:style-name="Preformatted_20_Text"><text:s text:c="15"/>6) JOSEPH MD. TEMPLE DUVOL</text:p>
      <text:p text:style-name="Preformatted_20_Text"><text:s text:c="24"/>CHILDREN: A) JOSEPH, B) MARVIN</text:p>
      <text:p text:style-name="Preformatted_20_Text"><text:s text:c="15"/>7) CHARLES MD. BETTY DUVOL</text:p>
      <text:p text:style-name="Preformatted_20_Text"><text:s text:c="24"/>CHILDREN: A) MIRIAM, B) CHARLES JR., C) DONALD</text:p>
      <text:p text:style-name="Preformatted_20_Text"><text:s text:c="15"/>8) GERTRUDE MD. WILLIAM DERSTLER</text:p>
      <text:p text:style-name="Preformatted_20_Text"><text:s text:c="34"/>----------- <text:s text:c="3"/>GENO. REF. J.R. VII</text:p>
      <text:p text:style-name="Preformatted_20_Text"/>
      <text:p text:style-name="Preformatted_20_Text">GEN. W.E.T. VIII - ELLEN NANCE MD. 2 NOVEMBER 1864, WILLIAM TEAGARDEN. <text:s/>SHE </text:p>
      <text:p text:style-name="Preformatted_20_Text">WAS BORN IN MISSOURI IN 1844.</text:p>
      <text:p text:style-name="Preformatted_20_Text"><text:s text:c="5"/>CHILDREN: 1) WILLIAM JACKSON MD. SOPHRONIA O'DELL</text:p>
      <text:p text:style-name="Preformatted_20_Text"><text:s text:c="24"/>CHILDREN: A) NOAH, B) LOLA, C) EUNICE</text:p>
      <text:p text:style-name="Preformatted_20_Text"><text:s text:c="15"/>2) KELLY MD. ADA GILL (SEE K.A.T. IX)</text:p>
      <text:p text:style-name="Preformatted_20_Text"><text:s text:c="34"/>----------- <text:s text:c="3"/>GENO. REF. J.M. VII</text:p>
      <text:p text:style-name="Preformatted_20_Text"/>
      <text:p text:style-name="Preformatted_20_Text">GEN. C.E.T. VIII - CLAYTON BIRD THOMPSON MD. ELIZABETH CARRELL</text:p>
      <text:p text:style-name="Preformatted_20_Text"><text:s text:c="5"/>CHILDREN: 1) DAISY MD. ? BLAIR</text:p>
      <text:p text:style-name="Preformatted_20_Text"><text:s text:c="15"/>2) PAUL MD. GRACE MIZEL</text:p>
      <text:p text:style-name="Preformatted_20_Text"><text:s text:c="15"/>3) RALPH</text:p>
      <text:p text:style-name="Preformatted_20_Text"><text:s text:c="15"/>4) HAZEL K. MD. HERMAN L. EMLEY</text:p>
      <text:p text:style-name="Preformatted_20_Text"><text:s text:c="24"/>CHILDREN: A) PAUL</text:p>
      <text:p text:style-name="Preformatted_20_Text"><text:s text:c="34"/>B) H.L.</text:p>
      <text:p text:style-name="Preformatted_20_Text"><text:s text:c="34"/>C) KATHLYN (B. 16 NOVEMBER 1917, RICHMOND, </text:p>
      <text:p text:style-name="Preformatted_20_Text"><text:s text:c="24"/>MISSOURI) MD. 26 MARCH 1937, CHARLES FOSTER JR. (B. 12 </text:p>
      <text:p text:style-name="Preformatted_20_Text"><text:s text:c="24"/>DECEMBER 1916). CHILDREN: 1. MARC E. (B. 24 JUNE 1946, </text:p>
      <text:p text:style-name="Preformatted_20_Text"><text:s text:c="24"/>KANSAS CITY, MISSOURI), 2. CHARLYN (B. 3 JUNE 1944) </text:p>
      <text:p text:style-name="Preformatted_20_Text"><text:s text:c="24"/>MD. 3 JULY 1965, LARRY ROBINSON.</text:p>
      <text:p text:style-name="Preformatted_20_Text"><text:s text:c="15"/>5) CLAYTON BIRD JR. MD. JUANITA MIZELL</text:p>
      <text:p text:style-name="Preformatted_20_Text"><text:s text:c="24"/>CHILDREN: A) CLAYTON BIRD III</text:p>
      <text:p text:style-name="Preformatted_20_Text"><text:s text:c="15"/>6) MERLE MD. HUBERT HUTCHINSON</text:p>
      <text:p text:style-name="Preformatted_20_Text"><text:s text:c="24"/>CHILDREN: A) MARY ELIZABETH MD. PAUL GARRETT. <text:s/>CHILD: </text:p>
      <text:p text:style-name="Preformatted_20_Text"><text:s text:c="24"/>1. PAULO.</text:p>
      <text:p text:style-name="Preformatted_20_Text"><text:s text:c="34"/>----------- <text:s text:c="3"/>GENO. REF. T.S.T. VII</text:p>
      <text:p text:style-name="Preformatted_20_Text"/>
      <text:p text:style-name="Preformatted_20_Text">GEN. E.M.B. VIII - MARY THOMPSON (B. 1851, BEDFORD, TENNESSEE - D. 8 OCTOBER </text:p>
      <text:p text:style-name="Preformatted_20_Text">1935, RAY COUNTY, MISSOURI) MD. ELI BRYANT (B. 1846 - D. 1931)</text:p>
      <text:p text:style-name="Preformatted_20_Text"><text:s text:c="5"/>CHILDREN: 1) ESTA VIOLA MD. DAVID MADDUX (SEE D.E.M. IX)</text:p>
      <text:p text:style-name="Preformatted_20_Text"><text:s text:c="34"/>----------- <text:s text:c="3"/>GENO. REF. T.S.T. VII</text:p>
      <text:p text:style-name="Preformatted_20_Text"/>
      <text:p text:style-name="Preformatted_20_Text">GEN. G.E.B. VIII - ELIZA ANN NANCE (B. 19 JULY 1848 - D. 28 DECEMBER 1942) MD. </text:p>
      <text:p text:style-name="Preformatted_20_Text">5 JULY 1868, GEORGE WASHINGTON BAKER (B. 29 JULY 1848 - D. 11 JANUARY 1902)</text:p>
      <text:p text:style-name="Preformatted_20_Text"><text:s text:c="5"/>CHILDREN: 1) MARTHA ANN (B. JUNE 1869) MD. MARION COX</text:p>
      <text:p text:style-name="Preformatted_20_Text"><text:s text:c="24"/>CHILDREN: A) CLAUDE MD. JUANITA YOUNG</text:p>
      <text:p text:style-name="Preformatted_20_Text"><text:s text:c="34"/>B) VERA MD. ? FERN</text:p>
      <text:p text:style-name="Preformatted_20_Text"><text:s text:c="15"/>2) OLIVER MD. ORA THOMPSON (SEE O.O.B. IX)</text:p>
      <text:p text:style-name="Preformatted_20_Text"><text:s text:c="15"/>3) CARRIE MD. WESLEY JOHNSON</text:p>
      <text:p text:style-name="Preformatted_20_Text"><text:s text:c="24"/>CHILDREN: A) GRACE MD. FLOYD JOINER. <text:s/>CHILD: 1. </text:p>
      <text:p text:style-name="Preformatted_20_Text"><text:s text:c="24"/>TERAPLE.</text:p>
      <text:p text:style-name="Preformatted_20_Text"><text:s text:c="34"/>B) PEARL MD. WHITMER LILI. <text:s/>CHILDREN: 1. </text:p>
      <text:p text:style-name="Preformatted_20_Text"><text:s text:c="24"/>MILDRED, 2. MARJORIE</text:p>
      <text:p text:style-name="Preformatted_20_Text"><text:s text:c="15"/>4) GEORGE W. JR. MD. MOLLY OLINGER</text:p>
      <text:p text:style-name="Preformatted_20_Text"><text:s text:c="24"/>CHILDREN: A) THELMA MD. RAYMOND LEE. CHILD: 1. SHIRLEY</text:p>
      <text:p text:style-name="Preformatted_20_Text"><text:s text:c="15"/>5) MINTA (B. 11 JANUARY 1884) MD. ARCHIE MONROE CARTER (SEE </text:p>
      <text:p text:style-name="Preformatted_20_Text"><text:s text:c="9"/>A.M.C. IX)</text:p>
      <text:p text:style-name="Preformatted_20_Text"><text:s text:c="15"/>6) DAISY FRANCES (B. 6 FEBRUARY 1886)</text:p>
      <text:p text:style-name="Preformatted_20_Text"><text:s text:c="15"/>7) MARY ELIZABETH (MOLLY) MD. ROBERT COOPER</text:p>
      <text:p text:style-name="Preformatted_20_Text"><text:s text:c="24"/>CHILDREN: A) HAROLD</text:p>
      <text:p text:style-name="Preformatted_20_Text"><text:s text:c="34"/>----------- <text:s text:c="3"/>GENO. REF. J.M. VII</text:p>
      <text:p text:style-name="Preformatted_20_Text"/>
      <text:p text:style-name="Preformatted_20_Text">GEN. D.E.M. IX - ESTA VIOLA BRYANT (B. 11 JUNE 1870, RAY COUNTY, MISSOURI - D. </text:p>
      <text:p text:style-name="Preformatted_20_Text">10 MARCH 1858, RAY, MISSOURI) MD. 27 APRIL 1887, RAY, MISSOURI, DAVID T. </text:p>
      <text:p text:style-name="Preformatted_20_Text">MADDUX (D. 21 MARCH 1953, RAY, MISSOURI)</text:p>
      <text:p text:style-name="Preformatted_20_Text"><text:s text:c="5"/>CHILDREN: 1) ROSETTA (B. 6 JULY 1889, RAY, MISSOURI) MD. 12 APRIL 1911, </text:p>
      <text:p text:style-name="Preformatted_20_Text"><text:s text:c="9"/>RAY, MISSOURI, WILEY RAY LILE (B. 24 JANUARY 1890 - D. 28 MARCH 1950, </text:p>
      <text:p text:style-name="Preformatted_20_Text"><text:s text:c="9"/>RAY COUNTY, MISSOURI), SON OF GEORGE B. AND SARAH "HUTCHINGS" LILE.</text:p>
      <text:p text:style-name="Preformatted_20_Text"><text:s text:c="24"/>CHILDREN: A) GEORGE DAVID (B. 9 FEBRUARY 1914) MD. 26 </text:p>
      <text:p text:style-name="Preformatted_20_Text"><text:s text:c="24"/>FEBRUARY 1944, JAN C. ADAMS. <text:s/>CHILDREN: 1. SUSAN (B. </text:p>
      <text:p text:style-name="Preformatted_20_Text"><text:s text:c="24"/>14 SEPTEMBER 1949), 2. PATRICIA A. (B. 6 JANUARY 1953)</text:p>
      <text:p text:style-name="Preformatted_20_Text"><text:s text:c="34"/>B) ESTA ELIZABETH (B. 12 FEBRUARY 1912) MD. </text:p>
      <text:p text:style-name="Preformatted_20_Text"><text:s text:c="24"/>17 OCTOBER 1936, CURTIS B. ROCKLAGE. <text:s/>CHILD: 1. JAN </text:p>
      <text:p text:style-name="Preformatted_20_Text"><text:s text:c="24"/>MD. LEWIS BLAIR.</text:p>
      <text:p text:style-name="Preformatted_20_Text"><text:s text:c="34"/>----------- <text:s text:c="3"/>GENO. REF. E.M.B. VIII</text:p>
      <text:p text:style-name="Preformatted_20_Text"/>
      <text:p text:style-name="Preformatted_20_Text">GEN. K.A.T. IX <text:s/>- KELLY TEEGARTEN MD. ADA GILL</text:p>
      <text:p text:style-name="Preformatted_20_Text"><text:s text:c="5"/>CHILDREN: 1) LORA</text:p>
      <text:p text:style-name="Preformatted_20_Text"><text:s text:c="15"/>2) ROBBIE A. MD. ORVILLE CRAMER (SEE O.RC. X)</text:p>
      <text:p text:style-name="Preformatted_20_Text"><text:s text:c="34"/>----------- <text:s text:c="3"/>GENO. REF. W.E.T. VIII</text:p>
      <text:p text:style-name="Preformatted_20_Text"/>
      <text:p text:style-name="Preformatted_20_Text">GEN. O.O.B. IX - OLIVER BAKER MD. ORA THOMPSON, DAUGHTER OF JOHN AND SALLIE </text:p>
      <text:p text:style-name="Preformatted_20_Text">"NANCE" THOMPSON</text:p>
      <text:p text:style-name="Preformatted_20_Text"><text:s text:c="5"/>CHILDREN: 1) CHARLENE MD. PETER VAN METER</text:p>
      <text:p text:style-name="Preformatted_20_Text"><text:s text:c="15"/>2) OLIVE MD. JAMES USSERY</text:p>
      <text:p text:style-name="Preformatted_20_Text"><text:s text:c="15"/>3) MARJORIE MD. KENNETH PARKER</text:p>
      <text:p text:style-name="Preformatted_20_Text"><text:s text:c="15"/>4) WILLIAM JACKSON</text:p>
      <text:p text:style-name="Preformatted_20_Text"><text:s text:c="15"/>5) JOHN (DECEASED)</text:p>
      <text:p text:style-name="Preformatted_20_Text"><text:s text:c="15"/>6) CHARLES MD. LORENA BAILEY</text:p>
      <text:p text:style-name="Preformatted_20_Text"><text:s text:c="15"/>7) SADIE MD. DAVID McKOWN</text:p>
      <text:p text:style-name="Preformatted_20_Text"><text:s text:c="15"/>8) MARIE MD. JAMES ?</text:p>
      <text:p text:style-name="Preformatted_20_Text"><text:s text:c="15"/>9) EUGENE</text:p>
      <text:p text:style-name="Preformatted_20_Text"><text:s text:c="34"/>----------- <text:s text:c="3"/>GENO. REF. G.E.B. VIII</text:p>
      <text:p text:style-name="Preformatted_20_Text"/>
      <text:p text:style-name="Preformatted_20_Text">GEN. A.M.C. IX - MINTA BAKER (B. 11 JANUARY 1884) MD. 9 SEPTEMBER 1906, </text:p>
      <text:p text:style-name="Preformatted_20_Text">RICHMOND, MISSOURI, ARCHIE MONROE CARTER (B. 4 FEBRUARY 1884, RICHMOND, </text:p>
      <text:p text:style-name="Preformatted_20_Text">MISSOURI - D. 26 APRIL 1938, KANSAS CITY, MISSOURI)</text:p>
      <text:p text:style-name="Preformatted_20_Text"><text:s text:c="5"/>CHILDREN: 1) MADGE FRANCES (B. 25 JULY 1907, RICHMOND, MISSOURI) MD. 17 </text:p>
      <text:p text:style-name="Preformatted_20_Text"><text:s text:c="9"/>JUNE 1936, A.W. ROGERS</text:p>
      <text:p text:style-name="Preformatted_20_Text"><text:s text:c="24"/>CHILDREN: A) ARTHUR C. (B. 18 JANUARY 1938) MD. 15 </text:p>
      <text:p text:style-name="Preformatted_20_Text"><text:s text:c="24"/>FEBRUARY 1964, BEVERLY BOHME. CHILD: 1. STEVEN ARTHUR </text:p>
      <text:p text:style-name="Preformatted_20_Text"><text:s text:c="24"/>(B. 20 MAY 1965)</text:p>
      <text:p text:style-name="Preformatted_20_Text"><text:s text:c="34"/>B) ELLEN MD. DWAYNE BRIZENDINE. RES: </text:p>
      <text:p text:style-name="Preformatted_20_Text"><text:s text:c="24"/>WARRENSBURG, MISSOURI. <text:s/>CHILDREN: 1. JOHN D. (B. 18 </text:p>
      <text:p text:style-name="Preformatted_20_Text"><text:s text:c="24"/>OCTOBER 1957), 2. ALLAN (B. 10 OCTOBER 1961)</text:p>
      <text:p text:style-name="Preformatted_20_Text"><text:s text:c="15"/>2) MARY LOUISE (B. 6 MAY 1923, RICHMOND, MISSOURI) MD. LEVAN </text:p>
      <text:p text:style-name="Preformatted_20_Text"><text:s text:c="9"/>THURMAN. <text:s text:c="6"/>CHILDREN: A) BRUCE (B. 13 JULY 1949)</text:p>
      <text:p text:style-name="Preformatted_20_Text"><text:s text:c="34"/>B) LYNNE (B. 23 APRIL 1953)</text:p>
      <text:p text:style-name="Preformatted_20_Text"><text:s text:c="34"/>----------- <text:s text:c="3"/>GENO. REF.</text:p>
      <text:p text:style-name="Preformatted_20_Text"/>
      <text:p text:style-name="Preformatted_20_Text">GEN. J.M. IX - JOHN GEORGE WASHINGTON (B. 23 APRIL 1892) MD. MAUD GARRETT</text:p>
      <text:p text:style-name="Preformatted_20_Text"><text:s text:c="5"/>CHILDREN: 1) RONALD ELDEN MD. HEDWICK ALSTROM (SEE R.E. X)</text:p>
      <text:p text:style-name="Preformatted_20_Text"><text:s text:c="15"/>2) RAYMOND WOODROW MD. MARGUERITE BROOKS (SEE R.M. X)</text:p>
      <text:p text:style-name="Preformatted_20_Text"><text:s text:c="34"/>----------- <text:s text:c="3"/>GENO. REF. B.L. VIII</text:p>
      <text:p text:style-name="Preformatted_20_Text"/>
      <text:p text:style-name="Preformatted_20_Text">GEN. C.L.B. IX - LILLIE JANE NANCE (B. 2 JANUARY 1894) MD. 16 OCTOBER 1915, </text:p>
      <text:p text:style-name="Preformatted_20_Text">OTTAWA, KANSAS, CHARLES BARNES</text:p>
      <text:p text:style-name="Preformatted_20_Text"><text:s text:c="5"/>CHILDREN: 1) LESTER WALPERT MD. ETHEL BONTRAGES</text:p>
      <text:p text:style-name="Preformatted_20_Text"><text:s text:c="24"/>CHILDREN: A) BILLY GENE (B. 1942) MD. SUSAN KRATZENGER</text:p>
      <text:p text:style-name="Preformatted_20_Text"><text:s text:c="34"/>B) JIMMIE LEE BARNES</text:p>
      <text:p text:style-name="Preformatted_20_Text"><text:s text:c="15"/>2) BETTY JEAN MD. JERRY PATTON. RES: HORTON, KANSAS</text:p>
      <text:p text:style-name="Preformatted_20_Text"><text:s text:c="24"/>CHILDREN: A) MICHAEL LEE (B. 1949)</text:p>
      <text:p text:style-name="Preformatted_20_Text"><text:s text:c="34"/>B) PATRICK JOE (B. 1950)</text:p>
      <text:p text:style-name="Preformatted_20_Text"><text:s text:c="34"/>C) CYNTHIA GAIL</text:p>
      <text:p text:style-name="Preformatted_20_Text"><text:s text:c="34"/>----------- <text:s text:c="3"/>GENO. REF. B.L. VIII</text:p>
      <text:p text:style-name="Preformatted_20_Text"/>
      <text:p text:style-name="Preformatted_20_Text">GEN. O.R.C. X - ROBBIE A TEEGARTEN MD. ORVILLE CRAMER</text:p>
      <text:p text:style-name="Preformatted_20_Text"><text:s text:c="5"/>CHILDREN: 1) RONALD</text:p>
      <text:p text:style-name="Preformatted_20_Text"><text:s text:c="15"/>2) EMILY</text:p>
      <text:p text:style-name="Preformatted_20_Text"><text:s text:c="15"/>3) KAY</text:p>
      <text:p text:style-name="Preformatted_20_Text"><text:s text:c="15"/>4) DOROTHEA M. (B. 27 APRIL 1924) MD. 13 FEBRUARY 1942, FOREST </text:p>
      <text:p text:style-name="Preformatted_20_Text"><text:s text:c="9"/>WADE WALLIARD (B. 25 JANUARY 1921). <text:s/>BOTH BORN MISSOURI.</text:p>
      <text:p text:style-name="Preformatted_20_Text"><text:s text:c="24"/>CHILDREN: A) RONALD R. (B. 1 MARCH 1945, WHARTON, </text:p>
      <text:p text:style-name="Preformatted_20_Text"><text:s text:c="24"/>TEXAS)</text:p>
      <text:p text:style-name="Preformatted_20_Text"><text:s text:c="34"/>B) EMILY JANE (B. 19 MAY 1946, MISSOURI)</text:p>
      <text:p text:style-name="Preformatted_20_Text"><text:s text:c="34"/>C) DOROTHEA (B. 30 JUNE 1949, MISSOURI)</text:p>
      <text:p text:style-name="Preformatted_20_Text"><text:s text:c="34"/>----------- <text:s text:c="3"/>GENO. REF. K.A.T. IX</text:p>
      <text:p text:style-name="Preformatted_20_Text"/>
      <text:p text:style-name="Preformatted_20_Text">GEN. R.H. X - RONALD ELDEN NANCE (B. 25 DECEMBER 1913, OTTAWA, KANSAS) MD. 13 </text:p>
      <text:p text:style-name="Preformatted_20_Text">APRIL 1946, KANSAS CITY, MISSOURI, HEDWIG ALSTROM (B. 18 MARCH 1919, </text:p>
      <text:p text:style-name="Preformatted_20_Text">ENTERPRISE, KANSAS)</text:p>
      <text:p text:style-name="Preformatted_20_Text"><text:s text:c="5"/>ADOPTED CHILDREN:</text:p>
      <text:p text:style-name="Preformatted_20_Text"><text:s text:c="15"/>1) LINDA RENEE (B. 26 MARCH 1943)</text:p>
      <text:p text:style-name="Preformatted_20_Text"><text:s text:c="15"/>2) CARLA LEE (B. 26 DECEMBER 1947)</text:p>
      <text:p text:style-name="Preformatted_20_Text"><text:s text:c="34"/>----------- <text:s text:c="3"/>GENO. REF. J.M. IX</text:p>
      <text:p text:style-name="Preformatted_20_Text"/>
      <text:p text:style-name="Preformatted_20_Text">GEN. R.M. X - RAYMOND WOODROW NANCE (B. 4 FEBRUARY 1917, OTTAWA, KANSAS) MD. </text:p>
      <text:p text:style-name="Preformatted_20_Text">19 APRIL 1941, KANSAS CITY, MISSOURI, MARGUERITE BROOKS (B. 19 APRIL 1941, </text:p>
      <text:p text:style-name="Preformatted_20_Text">FERRELVIEW, MISSOURI)</text:p>
      <text:p text:style-name="Preformatted_20_Text"><text:s text:c="5"/>CHILDREN: 1) CAROLYN ANN (B. 16 FEBRUARY 1942) MD. 22 MAY 1965, CLAY </text:p>
      <text:p text:style-name="Preformatted_20_Text"><text:s text:c="9"/>COUNTY, MISSOURI, JAMES JONES (B. 11 OCTOBER 1945)</text:p>
      <text:p text:style-name="Preformatted_20_Text"><text:s text:c="15"/>2) MARY DEE (B. 2 NOVEMBER 1945, ATASCADERO, CALIFORNIA) MD. </text:p>
      <text:p text:style-name="Preformatted_20_Text"><text:s text:c="9"/>1964, MIAMI, OKLAHOMA,RALPH RICHARD JERRETT (B. 14 FEBRUARY 1942)</text:p>
      <text:p text:style-name="Preformatted_20_Text"><text:s text:c="24"/>CHILDREN: B) MELISSA KAY (B. 14 SEPTEMBER 1964, KANSAS </text:p>
      <text:p text:style-name="Preformatted_20_Text"><text:s text:c="24"/>CITY, MISSOURI)</text:p>
      <text:p text:style-name="Preformatted_20_Text"><text:s text:c="34"/>----------- <text:s text:c="3"/>GENO. REF. J.M. IX</text:p>
      <text:p text:style-name="Preformatted_20_Text"/>
      <text:p text:style-name="Preformatted_20_Text"><text:s text:c="34"/>SECTION F</text:p>
      <text:p text:style-name="Preformatted_20_Text"><text:s text:c="19"/>FAMILY OF JESSE AND MARY "NANCE" CROUCH</text:p>
      <text:p text:style-name="Preformatted_20_Text"/>
      <text:p text:style-name="Preformatted_20_Text">MATERIAL SUBMITTED BY:</text:p>
      <text:p text:style-name="Preformatted_20_Text"><text:s text:c="5"/>1. MRS. ANNABELLE ROGERS, 1400 MAYFIELD ROAD, 57K, SEAL BEACH, CALIFORNIA</text:p>
      <text:p text:style-name="Preformatted_20_Text"><text:s text:c="5"/>2. MRS. VIVIAN KING BULLOCK, 11869 C. WASHINGTON PL., LOS ANGELES, </text:p>
      <text:p text:style-name="Preformatted_20_Text"><text:s text:c="9"/>CALIFORNIA.</text:p>
      <text:p text:style-name="Preformatted_20_Text"><text:s text:c="5"/>3. MRS. JOE HUDSON, BOX 143, LOUDEN, TENNESSEE.</text:p>
      <text:p text:style-name="Preformatted_20_Text"><text:s text:c="5"/>4. MRS. HALLIE VAN REEKUM, 217 PINE, BONNER SPRINGS, KANSAS.</text:p>
      <text:p text:style-name="Preformatted_20_Text"><text:s text:c="13"/>---------------------------------------------------</text:p>
      <text:p text:style-name="Preformatted_20_Text"/>
      <text:p text:style-name="Preformatted_20_Text">GEN. J.M.C. VI - MARY NANCE (B. 30 MAY 1770 - D. 1 JANUARY 1842, MECKLENBURG, </text:p>
      <text:p text:style-name="Preformatted_20_Text">VIRGINIA) MD. HENRY COUNTY, VIRGINIA, JESSE CROUCH (B. 25 APRIL 1760, </text:p>
      <text:p text:style-name="Preformatted_20_Text">STRATFORD COUNTY, VIRGINIA - D. 22 DECEMBER 1841), SON OF JOHN AND SARAH </text:p>
      <text:p text:style-name="Preformatted_20_Text">"BARBEE" (BARBARY) CROUCH. <text:s/>BOTH BURIED AT BUFFALO RIDGE BAPTIST CHURCH, </text:p>
      <text:p text:style-name="Preformatted_20_Text">WASHINGTON COUNTY, TENNESSEE. <text:s/>THIS CHURCH WAS ORGANIZED IN 1779 AND IS ONE OF </text:p>
      <text:p text:style-name="Preformatted_20_Text">THE OLDEST BAPTIST CHURCHES IN TENNESSEE, IF NOT THE OLDEST. <text:s/>THE SINKING </text:p>
      <text:p text:style-name="Preformatted_20_Text">CREEK BAPTIST CHURCH, ALSO IN WASHINGTON COUNTY, IS SUPPOSEDLY THE OLDER BY </text:p>
      <text:p text:style-name="Preformatted_20_Text">SOME 15 YEARS. <text:s/>THE EXACT DATE OF THE CROUCH FAMILY'S ARRIVAL IS NOT KNOWN, </text:p>
      <text:p text:style-name="Preformatted_20_Text">BUT SOME RECORDS INDICATE THAT JESSE CROUCH GAVE THE LAND THAT THE BUFFALO </text:p>
      <text:p text:style-name="Preformatted_20_Text">CHURCH WAS BUILT ON. <text:s/>HENRY COUNTY, VIRGINIA RECORDS INDICATE JESSE TO BE </text:p>
      <text:p text:style-name="Preformatted_20_Text">LIVING IN HENRY COUNTY, VIRGINIA NEAR 1795. <text:s/>IT IS THE WRITER'S BELIEF THAT </text:p>
      <text:p text:style-name="Preformatted_20_Text">JESSE CROUCH'S FAMILY WAS IN TENNESSEE BY 1779. <text:s/>HIS REVOLUTIONARY WAR RECORDS </text:p>
      <text:p text:style-name="Preformatted_20_Text">INDICATE HE SERVED IN VIRGINIA. <text:s/>IT APPEARS HE CLAIMED AND VIRGINIA BRIDE, </text:p>
      <text:p text:style-name="Preformatted_20_Text">REMAINED IN HENRY COUNTY AND RETURNED TO TENNESSEE ABOUT 1795.</text:p>
      <text:p text:style-name="Preformatted_20_Text"><text:s text:c="5"/>SEE WASHINGTON COUNTY 1850 CENSUS FOR CROUCH FAMILIES. <text:s/>SEE TENNESSEE </text:p>
      <text:p text:style-name="Preformatted_20_Text"><text:s text:c="5"/>CONFEDERATE SOLDIERS FOR CROUCHES. <text:s/>SEE HENRY COUNTY, VIRGINIA RECORDS </text:p>
      <text:p text:style-name="Preformatted_20_Text"><text:s text:c="5"/>FOR DEEDS CONCERNING JESSE CROUCH.</text:p>
      <text:p text:style-name="Preformatted_20_Text"/>
      <text:p text:style-name="Preformatted_20_Text"><text:s text:c="5"/>CHILDREN: 1) WILLIAM 1ST MD. MISS KING, 2ND MD. POLLY CANTRELL (SEE </text:p>
      <text:p text:style-name="Preformatted_20_Text"><text:s text:c="9"/>W.P.C. VII)</text:p>
      <text:p text:style-name="Preformatted_20_Text"><text:s text:c="15"/>2) JESSE HITER MD. JEMINA McGUIRE (SEE J.J.C. VII)</text:p>
      <text:p text:style-name="Preformatted_20_Text"><text:s text:c="15"/>3) JOHOTHAN MULKEY MD. RUTH EMMETT (SEE J.R.C. VII)</text:p>
      <text:p text:style-name="Preformatted_20_Text"><text:s text:c="15"/>4) JOHN MD. NANCY EPPERSON (SEE J.N.C. VII)</text:p>
      <text:p text:style-name="Preformatted_20_Text"><text:s text:c="15"/>5) SUSANNAH MD. LEWALLEN KING (SEE L.S.K. VII)</text:p>
      <text:p text:style-name="Preformatted_20_Text"><text:s text:c="15"/>6) MARTHA MD. WILLIAM KING (SEE W.M.R. VII)</text:p>
      <text:p text:style-name="Preformatted_20_Text"><text:s text:c="15"/>7) REUBEN MD. MARY KINCHELOW (POLLY) (SEE R.M.C. VII)</text:p>
      <text:p text:style-name="Preformatted_20_Text"><text:s text:c="15"/>8) ELIJAH MD. SARAH LADY (SEE E.S.C. VII)</text:p>
      <text:p text:style-name="Preformatted_20_Text"><text:s text:c="15"/>9) ISAAC MD. DULCIE HENDRICKS (SEE I.D.C. VII)</text:p>
      <text:p text:style-name="Preformatted_20_Text"><text:s text:c="15"/>10) JOSEPH MD. ANNIE LADY (SEE J.A.C. VII)</text:p>
      <text:p text:style-name="Preformatted_20_Text"><text:s text:c="15"/>11) MARY ANN MD. JEREMIAH HALE (SEE J.M.H. VII)</text:p>
      <text:p text:style-name="Preformatted_20_Text"><text:s text:c="15"/>12) SARAH MD. JACOB POLAND (SEE J.S.P. VII)</text:p>
      <text:p text:style-name="Preformatted_20_Text"><text:s text:c="15"/>13) JAMES (WIFE AND CHILDREN UNKNOWN)</text:p>
      <text:p text:style-name="Preformatted_20_Text"><text:s text:c="15"/>14) ALLEN MD. JANE HICKMAN (SEE A.J.C. VII)</text:p>
      <text:p text:style-name="Preformatted_20_Text"><text:s text:c="34"/>----------- <text:s text:c="3"/>GENO. REF. R.A. V</text:p>
      <text:p text:style-name="Preformatted_20_Text"/>
      <text:p text:style-name="Preformatted_20_Text"><text:s text:c="37"/>CHAPTER V</text:p>
      <text:p text:style-name="Preformatted_20_Text"/>
      <text:p text:style-name="Preformatted_20_Text">GEN. J.R.C. VII - JONOTHAN MULKEY CROUCH (B. 14 OCTOBER 1808 - D. 2 JUNE 1872, </text:p>
      <text:p text:style-name="Preformatted_20_Text">WASHINGTON, TENNESSEE) MD. RUTH EMMETT (B. 11 NOVEMBER 1810 - D. 3 JUNE 1898, </text:p>
      <text:p text:style-name="Preformatted_20_Text">WASHINGTON COUNTY, TENNESSEE). CHILDREN BORN WASHINGTON COUNTY.</text:p>
      <text:p text:style-name="Preformatted_20_Text"><text:s text:c="5"/>CHILDREN: 1) MATILDA MD. ARCHIBALD BRUNNER</text:p>
      <text:p text:style-name="Preformatted_20_Text"><text:s text:c="24"/>CHILDREN: A) DELCENIA</text:p>
      <text:p text:style-name="Preformatted_20_Text"><text:s text:c="34"/>B) LAURA</text:p>
      <text:p text:style-name="Preformatted_20_Text"><text:s text:c="34"/>C) FLOYD</text:p>
      <text:p text:style-name="Preformatted_20_Text"><text:s text:c="34"/>D) JOHN</text:p>
      <text:p text:style-name="Preformatted_20_Text"><text:s text:c="34"/>E) BURREL</text:p>
      <text:p text:style-name="Preformatted_20_Text"><text:s text:c="20"/>THREE BOYS MOVED TO TEXAS</text:p>
      <text:p text:style-name="Preformatted_20_Text"><text:s text:c="15"/>2) MARY ANN MD. GEORGE BRUNNER</text:p>
      <text:p text:style-name="Preformatted_20_Text"><text:s text:c="20"/>ONLY KNOWN CHILDREN ARE TWO DAUGHTERS</text:p>
      <text:p text:style-name="Preformatted_20_Text"><text:s text:c="34"/>A) MRS. BULL</text:p>
      <text:p text:style-name="Preformatted_20_Text"><text:s text:c="34"/>B) MRS. McNEACE</text:p>
      <text:p text:style-name="Preformatted_20_Text"><text:s text:c="15"/>3) REV. GEORGE ANDREW (BAPTIST) MD. EMMALINE COX, DAUGHTER OF </text:p>
      <text:p text:style-name="Preformatted_20_Text"><text:s text:c="9"/>JAMES COX.</text:p>
      <text:p text:style-name="Preformatted_20_Text"><text:s text:c="24"/>CHILDREN: A) SARAH ELIZABETH</text:p>
      <text:p text:style-name="Preformatted_20_Text"><text:s text:c="34"/>B) MARY MATILDA</text:p>
      <text:p text:style-name="Preformatted_20_Text"><text:s text:c="34"/>C) BOARDMAN N.</text:p>
      <text:p text:style-name="Preformatted_20_Text"><text:s text:c="34"/>D) JAMES A. MULKEY</text:p>
      <text:p text:style-name="Preformatted_20_Text"><text:s text:c="34"/>E) JOHN WALDEN</text:p>
      <text:p text:style-name="Preformatted_20_Text"><text:s text:c="34"/>F) JEANETTE RUTH</text:p>
      <text:p text:style-name="Preformatted_20_Text"><text:s text:c="34"/>G) WILLIAM RUTH</text:p>
      <text:p text:style-name="Preformatted_20_Text"><text:s text:c="15"/>4) MARGARET DELCENIA MD. DR. J.B. WHITE. <text:s/>BOTH BURIED FALLS </text:p>
      <text:p text:style-name="Preformatted_20_Text"><text:s text:c="9"/>BRANCH. <text:s text:c="7"/>CHILDREN: A) BELLE DORA</text:p>
      <text:p text:style-name="Preformatted_20_Text"><text:s text:c="34"/>B) BENJAMIN DUDLEY</text:p>
      <text:p text:style-name="Preformatted_20_Text"><text:s text:c="34"/>C) ROBERT GRANT</text:p>
      <text:p text:style-name="Preformatted_20_Text"><text:s text:c="34"/>D) JOHN SHERMAN</text:p>
      <text:p text:style-name="Preformatted_20_Text"><text:s text:c="34"/>E) JAMES BROWN LOW</text:p>
      <text:p text:style-name="Preformatted_20_Text"><text:s text:c="34"/>F) MARY RACHEL JANE MD. AMOS MOULTON, LIVED </text:p>
      <text:p text:style-name="Preformatted_20_Text"><text:s text:c="9"/>FALLS BRANCH, TENNESSEE.</text:p>
      <text:p text:style-name="Preformatted_20_Text"><text:s text:c="34"/>G) WILLIAM ANDERSON</text:p>
      <text:p text:style-name="Preformatted_20_Text"><text:s text:c="34"/>H) DORA RUTH</text:p>
      <text:p text:style-name="Preformatted_20_Text"><text:s text:c="34"/>I) REV. SAMUEL P. (BAPTIST)</text:p>
      <text:p text:style-name="Preformatted_20_Text"><text:s text:c="34"/>J) FREDERICK</text:p>
      <text:p text:style-name="Preformatted_20_Text"><text:s text:c="34"/>----------- <text:s text:c="3"/>GENO. REF. J.M.C. VI</text:p>
      <text:p text:style-name="Preformatted_20_Text"/>
      <text:p text:style-name="Preformatted_20_Text"><text:s text:c="32"/>END CHAPTER V</text:p>
      <text:p text:style-name="Preformatted_20_Text"/>
      <text:p text:style-name="Preformatted_20_Text"><text:s text:c="34"/>CHAPTER VI</text:p>
      <text:p text:style-name="Preformatted_20_Text"/>
      <text:p text:style-name="Preformatted_20_Text">GEN. J.A.C. VII - JOSEPH CROUCH, BAPTIST MINISTER (B. WASHINGTON COUNTY, </text:p>
      <text:p text:style-name="Preformatted_20_Text">TENNESSEE - D. POPLAR BLUFF, KENTUCKY) MD. ANNIE LADY.</text:p>
      <text:p text:style-name="Preformatted_20_Text"><text:s text:c="5"/>CHILDREN: 1) HITER <text:s text:c="19"/>5) POLLY</text:p>
      <text:p text:style-name="Preformatted_20_Text"><text:s text:c="15"/>2) JESSE <text:s text:c="19"/>6) ELLEN</text:p>
      <text:p text:style-name="Preformatted_20_Text"><text:s text:c="15"/>3) JULIA <text:s text:c="19"/>7) FOSTER</text:p>
      <text:p text:style-name="Preformatted_20_Text"><text:s text:c="15"/>4) ELIJAH <text:s text:c="18"/>8) PATTY</text:p>
      <text:p text:style-name="Preformatted_20_Text"><text:s text:c="34"/>----------- <text:s text:c="3"/>GENO. REF. J.M.C. VI</text:p>
      <text:p text:style-name="Preformatted_20_Text"/>
      <text:p text:style-name="Preformatted_20_Text"><text:s text:c="33"/>CHAPTER VII</text:p>
      <text:p text:style-name="Preformatted_20_Text"/>
      <text:p text:style-name="Preformatted_20_Text">GEN. L.S.K. VII - SUSAN CROUCH (B. 7 APRIL 1800, WASHINGTON COUNTY, TENNESSEE </text:p>
      <text:p text:style-name="Preformatted_20_Text">- D. 21 OCTOBER 1884, SULLIVAN COUNTY, TENNESSEE) MD. 20 OCTOBER 1820, </text:p>
      <text:p text:style-name="Preformatted_20_Text">WASHINGTON COUNTY, LLEWALLYN KING (B. 9 APRIL 1795 - D. 18 MAY 1865)</text:p>
      <text:p text:style-name="Preformatted_20_Text"><text:s text:c="5"/>CHILDREN: 1) WILLIAM HARVEY MD. MAHALIA CHASE (SEE W.M.K. VIII)</text:p>
      <text:p text:style-name="Preformatted_20_Text"><text:s text:c="34"/>----------- <text:s text:c="3"/>GENO. REF. J.M.C. VI</text:p>
      <text:p text:style-name="Preformatted_20_Text"/>
      <text:p text:style-name="Preformatted_20_Text">GEN. W.M.K. VIII - WILLIAM HARVEY KING (B. 8 OCTOBER 1821 - D. 19/29 MARCH </text:p>
      <text:p text:style-name="Preformatted_20_Text">1899) MD. 24 JANUARY 1842/43, MARY JANE CHASE (B. 12 MARCH 1824 - D. 2 OCTOBER </text:p>
      <text:p text:style-name="Preformatted_20_Text">1906). <text:s/>CHILDREN ALL BORN FORDTOWN (SULLIVAN COUNTY), TENNESSEE.</text:p>
      <text:p text:style-name="Preformatted_20_Text"><text:s text:c="5"/>CHILDREN: 1) MARY ELIZABETH (B. 31 DECEMBER 1845 - D. 7 OCTOBER 1866)</text:p>
      <text:p text:style-name="Preformatted_20_Text"><text:s text:c="15"/>2) MARTIN E. (B. 13 NOVEMBER 1845 - D. 29 MAY 1870)</text:p>
      <text:p text:style-name="Preformatted_20_Text"><text:s text:c="15"/>3) MARTHA E. MD. JERIMIAH CHASE (SEE J.M.C. IX)</text:p>
      <text:p text:style-name="Preformatted_20_Text"><text:s text:c="15"/>4) RICHARD H. MD. FLORENCE WILSON (SEE R.F.K. IX)</text:p>
      <text:p text:style-name="Preformatted_20_Text"><text:s text:c="15"/>5) JOHN MD. MARTHA COX (SEE J.M.K. IX)</text:p>
      <text:p text:style-name="Preformatted_20_Text"><text:s text:c="15"/>6) ADONIRAM JUDSON (B. 24 DECEMBER 1854 - D. 9 DECEMBER 1928)</text:p>
      <text:p text:style-name="Preformatted_20_Text"><text:s text:c="15"/>7) JULIETTE TELEMMIA (B. 26 MAY 1858 - D. 18 APRIL 1883)</text:p>
      <text:p text:style-name="Preformatted_20_Text"><text:s text:c="15"/>8) GENEVIA CALDONIA 1ST MD. JOHN MAXEY, 2ND MD. MARTIN BROWN </text:p>
      <text:p text:style-name="Preformatted_20_Text"><text:s text:c="9"/>(SEE J.G.M. IX) </text:p>
      <text:p text:style-name="Preformatted_20_Text"><text:s text:c="15"/>9) MALISSA KAY MD. S.D. FLORENCE (SEE S.M.F. IX)</text:p>
      <text:p text:style-name="Preformatted_20_Text"><text:s text:c="15"/>10) WILLIAM (DOLPH) MD. LAVINA C. WALLACE (SEE W.L.K. IX)</text:p>
      <text:p text:style-name="Preformatted_20_Text"><text:s text:c="34"/>----------- <text:s text:c="3"/>GENO. REF. L.S.K. VII</text:p>
      <text:p text:style-name="Preformatted_20_Text"/>
      <text:p text:style-name="Preformatted_20_Text">GEN. J.M.C. IX - MARTHA E. KING (B. 9 MARCH 1848 - D. 8 APRIL 1920) MD. 18 </text:p>
      <text:p text:style-name="Preformatted_20_Text">OCTOBER 1865, SULLIVAN COUNTY, TENNESSEE, JERIMIAH CHASE</text:p>
      <text:p text:style-name="Preformatted_20_Text"><text:s text:c="5"/>CHILDREN: 1) MARY A. (B. 20 OCTOBER 1866)</text:p>
      <text:p text:style-name="Preformatted_20_Text"><text:s text:c="15"/>2) JAMES H. (B. 10 APRIL 1868)</text:p>
      <text:p text:style-name="Preformatted_20_Text"><text:s text:c="15"/>3) WILLIAM T. (B. 30 JANUARY 1870)</text:p>
      <text:p text:style-name="Preformatted_20_Text"><text:s text:c="15"/>4) MARTIN E. (B. 8 APRIL 1872)</text:p>
      <text:p text:style-name="Preformatted_20_Text"><text:s text:c="15"/>5) OSTIN S. (B. 26 JANUARY 1874)</text:p>
      <text:p text:style-name="Preformatted_20_Text"><text:s text:c="15"/>6) RICHARD HITER (B. 4 JULY 1876)</text:p>
      <text:p text:style-name="Preformatted_20_Text"><text:s text:c="15"/>7) GERUSIA P. MD. THOMAS DAVIS (SEE T.G.D. X)</text:p>
      <text:p text:style-name="Preformatted_20_Text"><text:s text:c="34"/>----------- <text:s text:c="3"/>GENO. REF. W.M.K. VIII</text:p>
      <text:p text:style-name="Preformatted_20_Text"/>
      <text:p text:style-name="Preformatted_20_Text">GEN. R.F.K. IX - RICHARD HITER KING (B. 4 APRIL 1850 - D. 30 OCTOBER 1876, </text:p>
      <text:p text:style-name="Preformatted_20_Text">NEWTON, NORTH CAROLINA) MD. 8 JULY 1870, FLORENCE M. WILSON</text:p>
      <text:p text:style-name="Preformatted_20_Text"><text:s text:c="5"/>CHILDREN: 1) MARY ALICE (B. 16 SEPTEMBER 1871 - D. 1925) MD. DR. </text:p>
      <text:p text:style-name="Preformatted_20_Text"><text:s text:c="9"/>FITZWATER OF VIRGINIA.</text:p>
      <text:p text:style-name="Preformatted_20_Text"><text:s text:c="24"/>CHILDREN: A) MARSHALL</text:p>
      <text:p text:style-name="Preformatted_20_Text"><text:s text:c="15"/>2) VIRGINIA BELL (B. 16 JANUARY 1875, FORDTWON, TENNESSEE) MD. </text:p>
      <text:p text:style-name="Preformatted_20_Text"><text:s text:c="9"/>6 JANUARY 1897, HENRY K. DILLOW (D. 15 SEPTEMBER 1943, GRAY STA., </text:p>
      <text:p text:style-name="Preformatted_20_Text"><text:s text:c="9"/>TENNESSEE).</text:p>
      <text:p text:style-name="Preformatted_20_Text"><text:s text:c="24"/>CHILDREN: A) PAUL A. (B. 14 OCTOBER 1897, FORDTOWN, </text:p>
      <text:p text:style-name="Preformatted_20_Text"><text:s text:c="24"/>TENNESSEE) MD. 1929, ALICE RICHARDS OF IOWA (D. 10 </text:p>
      <text:p text:style-name="Preformatted_20_Text"><text:s text:c="24"/>JULY 1964, JONESBORO, TENNESSEE). CHILD: 1. ALICE E. </text:p>
      <text:p text:style-name="Preformatted_20_Text"><text:s text:c="24"/>(B. 6 NOVEMBER 1929, DETROIT, MICHIGAN).</text:p>
      <text:p text:style-name="Preformatted_20_Text"><text:s text:c="34"/>----------- <text:s text:c="3"/>GENO. REF. W.M.K. VIII</text:p>
      <text:p text:style-name="Preformatted_20_Text"/>
      <text:p text:style-name="Preformatted_20_Text">GEN. J.M.K. IX - JOHN P. KING (B. 18 APRIL 1852 - D. 29 DECEMBER 1918) MD. </text:p>
      <text:p text:style-name="Preformatted_20_Text">MARTHA COX (B. 17 MARCH 1853 - D. 2 MARCH 1915) <text:s/>BOTH BURIED SULLIVAN COUNTY, </text:p>
      <text:p text:style-name="Preformatted_20_Text">TENNESSEE.</text:p>
      <text:p text:style-name="Preformatted_20_Text"><text:s text:c="5"/>CHILDREN: 1) WILLIAM MONROE MD. BERTHA MOODY (SEE W.B.K. X)</text:p>
      <text:p text:style-name="Preformatted_20_Text"><text:s text:c="15"/>2) NORA BELLE MD. GEORGE BENNIX (SEE G.N.B. X)</text:p>
      <text:p text:style-name="Preformatted_20_Text"><text:s text:c="15"/>3) MARY ETHEL MD. J.E. KITZMILLER (SEE J.M.K. X)</text:p>
      <text:p text:style-name="Preformatted_20_Text"><text:s text:c="15"/>4) ROSCOE (B. 28 DECEMBER 1881 - D. 1 AUGUST 1882)</text:p>
      <text:p text:style-name="Preformatted_20_Text"><text:s text:c="15"/>5) EARNEST (B. 18 JUNE 1891, FORDTOWN, TENNESSEE) 1ST MD. </text:p>
      <text:p text:style-name="Preformatted_20_Text"><text:s text:c="9"/>MARTHA FORD, 2ND MD. MAXIE SHORT. CHILDREN BY SECOND MARRIAGE.</text:p>
      <text:p text:style-name="Preformatted_20_Text"><text:s text:c="24"/>CHILDREN: A) JUDSON (D. 25 MAY 1929, AGE 7)</text:p>
      <text:p text:style-name="Preformatted_20_Text"><text:s text:c="34"/>B) PAULINE MD. HOWARD GRIFFITH OF NORTH </text:p>
      <text:p text:style-name="Preformatted_20_Text"><text:s text:c="24"/>CAROLINA. <text:s/>CHILDREN: 1. DIANNA, 2. LARRY.</text:p>
      <text:p text:style-name="Preformatted_20_Text"><text:s text:c="15"/>6) ALBERT J. (B. 1 AUGUST 1883, FORDTOWN, TENNESSEE) 1ST MD. </text:p>
      <text:p text:style-name="Preformatted_20_Text"><text:s text:c="9"/>SUSIE DEAN, 2ND MD. VELMA CHASE.</text:p>
      <text:p text:style-name="Preformatted_20_Text"><text:s text:c="24"/>CHILDREN BY FIRST MARRIAGE: A) LOUISE, B) MARIE, C) </text:p>
      <text:p text:style-name="Preformatted_20_Text"><text:s text:c="24"/>MARTHA, D) PRESTON, E) JANE, F) KENNETH, G) HARVEY,</text:p>
      <text:p text:style-name="Preformatted_20_Text"><text:s text:c="24"/>CHILDREN BY SECOND MARRIAGE: H) JUNE, I) A.J.</text:p>
      <text:p text:style-name="Preformatted_20_Text"><text:s text:c="15"/>7) JESSE H. MD. MAMIE IRVIN (SEE J.M.K. X)</text:p>
      <text:p text:style-name="Preformatted_20_Text"><text:s text:c="15"/>8) JOHN L. MD. ANNA HURST (SEE J.A.K. X)</text:p>
      <text:p text:style-name="Preformatted_20_Text"><text:s text:c="15"/>9) CORA H. (B. 27 JUNE 1879, FORDHAM, TENNESSEE) MD. R.C. </text:p>
      <text:p text:style-name="Preformatted_20_Text"><text:s text:c="9"/>HAMILTON. <text:s text:c="5"/>CHILDREN: A) PEARL, B) LEE, C) ALBERT.</text:p>
      <text:p text:style-name="Preformatted_20_Text"><text:s text:c="34"/>----------- <text:s text:c="3"/>GENO. REF. W.M.K. VIII</text:p>
      <text:p text:style-name="Preformatted_20_Text"/>
      <text:p text:style-name="Preformatted_20_Text">GEN. S.M.F. IX - MELISSA KELL KING (B. 4 AUGUST 1864 - D. 10 MAY 1943) MD. </text:p>
      <text:p text:style-name="Preformatted_20_Text">NOVEMBER 1877, DALLAS, TEXAS, S.D. FLORENCE (D. 17 MARCH 1860 {?}, VAN ZANDT </text:p>
      <text:p text:style-name="Preformatted_20_Text">COUNTY, TEXAS)</text:p>
      <text:p text:style-name="Preformatted_20_Text"><text:s text:c="5"/>CHILDREN: 1) BESSIE FLORENCE (B. 20 OCTOBER 1888, DALLAS, TEXAS) MD. </text:p>
      <text:p text:style-name="Preformatted_20_Text"><text:s text:c="9"/>JESSE MARTIN (B. 4 AUGUST 1886 - D. 8 FEBRUARY 1959)</text:p>
      <text:p text:style-name="Preformatted_20_Text"><text:s text:c="24"/>CHILDREN: A) JULIA MARGARET (B. 15 JANUARY 1918) MD. </text:p>
      <text:p text:style-name="Preformatted_20_Text"><text:s text:c="24"/>ZOLLIE TORAIN (B. 21 SEPTEMBER 1907, DICKSON, </text:p>
      <text:p text:style-name="Preformatted_20_Text"><text:s text:c="24"/>TENNESSEE).</text:p>
      <text:p text:style-name="Preformatted_20_Text"><text:s text:c="15"/>2) LUCILLE (B. 31 AUGUST 1895 - D. MARCH 1904)</text:p>
      <text:p text:style-name="Preformatted_20_Text"><text:s text:c="15"/>3) GLENNA MAHALA (B. 6 DECEMBER 1890, NOLAN COUNTY, TEXAS) MD. </text:p>
      <text:p text:style-name="Preformatted_20_Text"><text:s text:c="9"/>20 NOVEMBER 1917, S. TERREL LOWE (B. 31 AUGUST 1888)</text:p>
      <text:p text:style-name="Preformatted_20_Text"><text:s text:c="24"/>CHILDREN: A) WILLIAM PAUL (B. 1 SEPTEMBER 1920 - D. </text:p>
      <text:p text:style-name="Preformatted_20_Text"><text:s text:c="24"/>NOVEMBER 1923, MANSFIELD, TEXAS)</text:p>
      <text:p text:style-name="Preformatted_20_Text"><text:s text:c="34"/>B) TERREL S. (B. 1 OCTOBER 1922, MANSFIELD, </text:p>
      <text:p text:style-name="Preformatted_20_Text"><text:s text:c="24"/>TEXAS) MD. 20 JULY 1946, RUTH WILLFAND (B. 24 JANUARY </text:p>
      <text:p text:style-name="Preformatted_20_Text"><text:s text:c="24"/>1943, NEW YORK CITY, NEW YORK)</text:p>
      <text:p text:style-name="Preformatted_20_Text"><text:s text:c="15"/>4) WILLIAM D. 1ST MD. ERMA GLOVER, 2ND MD. BILLIE BLACKWELL</text:p>
      <text:p text:style-name="Preformatted_20_Text"><text:s text:c="15"/>5) THOMAS PAUL (B. 22 JANUARY 1902) MD. 4 MAY 1927, THELMA ?</text:p>
      <text:p text:style-name="Preformatted_20_Text"><text:s text:c="24"/>CHILDREN: A) ROBERT DUDLEY (B. 31 MAY 1934)</text:p>
      <text:p text:style-name="Preformatted_20_Text"><text:s text:c="15"/>6) MALE (DIED IN INFANCY)</text:p>
      <text:p text:style-name="Preformatted_20_Text"><text:s text:c="34"/>----------- <text:s text:c="3"/>GENO. REF. W.M.K. VIII</text:p>
      <text:p text:style-name="Preformatted_20_Text"/>
      <text:p text:style-name="Preformatted_20_Text">GEN. M.G.B. IX - GENEVA CALDONIA KING (B. 9 JULY 1860, FORDTOWN, TENNESSEE - </text:p>
      <text:p text:style-name="Preformatted_20_Text">D. 7 JUNE 1954, DALLAS, TEXAS) 1ST MD. 26 JANUARY 1881, JOHN RT. MAXEY, 2ND </text:p>
      <text:p text:style-name="Preformatted_20_Text">MD. MARTIN L. BROWN (B. 4 AUGUST 1855, NORTH CAROLINA - D. 3 DECEMBER 1919, </text:p>
      <text:p text:style-name="Preformatted_20_Text">DALLAS), W.W. I VETERAN.</text:p>
      <text:p text:style-name="Preformatted_20_Text"><text:s text:c="5"/>BROWN CHILDREN: </text:p>
      <text:p text:style-name="Preformatted_20_Text"><text:s text:c="15"/>1) LONNIE (B. 17 JUNE 1888 - D. 1965, DALLAS, TEXAS)</text:p>
      <text:p text:style-name="Preformatted_20_Text"><text:s text:c="15"/>2) CLEO C. (B. 18 SEPTEMBER 1891) MD. 1924, RENITA CURTIS (B. </text:p>
      <text:p text:style-name="Preformatted_20_Text"><text:s text:c="9"/>22 FEBRUARY 1902) CHILDREN: A) RENITA MARIE (B. 10 FEBRUARY 1930) MD. </text:p>
      <text:p text:style-name="Preformatted_20_Text"><text:s text:c="24"/>28 MAY 1950, HUGH FOSTER. CHILD: 1. VIVIAN R. (B. 4 </text:p>
      <text:p text:style-name="Preformatted_20_Text"><text:s text:c="24"/>NOVEMBER 1952)</text:p>
      <text:p text:style-name="Preformatted_20_Text"><text:s text:c="15"/>3) MAYDIE D. (B. 15 MAY 1893, DALLAS, TEXAS) 1ST MD. LEONARD </text:p>
      <text:p text:style-name="Preformatted_20_Text"><text:s text:c="9"/>PAYNE, 2ND MD. SIDNEY ADAMS.</text:p>
      <text:p text:style-name="Preformatted_20_Text"><text:s text:c="34"/>----------- <text:s text:c="3"/>GENO. REF. W.M.K. VIII</text:p>
      <text:p text:style-name="Preformatted_20_Text"/>
      <text:p text:style-name="Preformatted_20_Text">GEN. W.L.K. IX - WILLIAM ADOLPHUS KING (B. 7 APRIL 1868 - D. 4 MAY 1946) MD. 2 </text:p>
      <text:p text:style-name="Preformatted_20_Text">SEPTEMBER 1889, DALLAS, TEXAS, LAVINA CATHERINE WALLACE (B. 15 SEPTEMBER 1861 </text:p>
      <text:p text:style-name="Preformatted_20_Text">- D. 30 MARCH 1945).</text:p>
      <text:p text:style-name="Preformatted_20_Text"><text:s text:c="5"/>CHILDREN: 1) SARAH JANE (B. 4 JUNE 1890, STILLBORN)</text:p>
      <text:p text:style-name="Preformatted_20_Text"><text:s text:c="15"/>2) VIOLA B. (B. 22 JUNE 1891 - D. 20 APRIL 1956, TARRANT </text:p>
      <text:p text:style-name="Preformatted_20_Text"><text:s text:c="9"/>COUNTY, TEXAS)</text:p>
      <text:p text:style-name="Preformatted_20_Text"><text:s text:c="15"/>3) FLORA AGNES (B. 28 FEBRUARY 183, DALLAS, TEXAS) MD. 31 </text:p>
      <text:p text:style-name="Preformatted_20_Text"><text:s text:c="9"/>OCTOBER 1923, ORAN L. HAILEY JR. (B. 3 JUNE 1891, KNOX COUNTY, </text:p>
      <text:p text:style-name="Preformatted_20_Text"><text:s text:c="9"/>TENNESSEE), W.W. I VETERAN.</text:p>
      <text:p text:style-name="Preformatted_20_Text"><text:s text:c="24"/>CHILDREN: A) FLORA JUNE (B. 20 JUNE 1925, DALLAS, </text:p>
      <text:p text:style-name="Preformatted_20_Text"><text:s text:c="24"/>TEXAS)</text:p>
      <text:p text:style-name="Preformatted_20_Text"><text:s text:c="34"/>B) ELIZABETH LYNN MD. JAMES HOWARD LENNON</text:p>
      <text:p text:style-name="Preformatted_20_Text"><text:s text:c="15"/>4) WILLIAM HARVEY (B. 10 JANUARY 1895) MD. VIDA MAE WEBBER (B. </text:p>
      <text:p text:style-name="Preformatted_20_Text"><text:s text:c="9"/>11 NOVEMBER 1896). HE WAS A W.W. I VETERAN.</text:p>
      <text:p text:style-name="Preformatted_20_Text"><text:s text:c="15"/>5) HAZEL ODESSA MD. WILLIAM FLETCHER PEARCE (SEE W.H.P. X)</text:p>
      <text:p text:style-name="Preformatted_20_Text"><text:s text:c="15"/>6) HATTIE VICTORIA (B. 22 OCTOBER 1904, DALLAS, TEXAS) MD. </text:p>
      <text:p text:style-name="Preformatted_20_Text"><text:s text:c="9"/>MARTIN ANDREW MALONE (B. 13 OCTOBER 1890 - D. 24 OCTOBER 1958)</text:p>
      <text:p text:style-name="Preformatted_20_Text"><text:s text:c="15"/>7) HALLIE VIRGINIA (B. 22 OCTOBER 1904, DALLAS, TEXAS) MD. 2 </text:p>
      <text:p text:style-name="Preformatted_20_Text"><text:s text:c="9"/>JUNE 1933, DALLAS, TEXAS, VERNON JOHN VAN REEKUM (B. 23 NOVEMBER </text:p>
      <text:p text:style-name="Preformatted_20_Text"><text:s text:c="9"/>1901, CHICAGO, ILLINOIS) RES: 217 PINE, BONNER SPRINGS, KANSAS.</text:p>
      <text:p text:style-name="Preformatted_20_Text"><text:s text:c="24"/>CHILDREN: A) CATHERINE (B. 17 NOVEMBER 1936, DALLAS, </text:p>
      <text:p text:style-name="Preformatted_20_Text"><text:s text:c="24"/>TEXAS) SINGLE.</text:p>
      <text:p text:style-name="Preformatted_20_Text"><text:s text:c="34"/>----------- <text:s text:c="3"/>GENO. REF. W.M.K. VIII</text:p>
      <text:p text:style-name="Preformatted_20_Text"/>
      <text:p text:style-name="Preformatted_20_Text">GEN. T.G.D. X - GERUSA PEARL CHASE (B. 12 ? 1884, DALLAS, TEXAS) MD. 31 </text:p>
      <text:p text:style-name="Preformatted_20_Text">DECEMBER 1905, DALLAS, TEXAS, THOMAS DAVIS (B. 14 JULY 1872, CLEVELAND, OHIO)</text:p>
      <text:p text:style-name="Preformatted_20_Text"><text:s text:c="5"/>CHILDREN: 1) DEBORAH L. (B. 29 NOVEMBER 1906, DALLAS) MD. 10 OCTOBER </text:p>
      <text:p text:style-name="Preformatted_20_Text"><text:s text:c="9"/>1940, SAN FRANCISCO, CALIFORNIA, J.E. HINDMAN (B. 21 NOVEMBER 1891)</text:p>
      <text:p text:style-name="Preformatted_20_Text"><text:s text:c="24"/>CHILDREN: A) DEBORAH L. (B. 30 JANUARY 1946)</text:p>
      <text:p text:style-name="Preformatted_20_Text"><text:s text:c="15"/>2) JERRY E. (B. 14 JULY 1908, DALLAS, TEXAS) MD. 11 DECEMBER </text:p>
      <text:p text:style-name="Preformatted_20_Text"><text:s text:c="9"/>1930. LENA G. DEAN (B. 2 MARCH 1910)</text:p>
      <text:p text:style-name="Preformatted_20_Text"><text:s text:c="24"/>CHILDREN: A) DAVIE LEE (B. 15 OCTOBER 1931)</text:p>
      <text:p text:style-name="Preformatted_20_Text"><text:s text:c="34"/>B) BARBARA E. (B. 14 OCTOBER 1936)</text:p>
      <text:p text:style-name="Preformatted_20_Text"><text:s text:c="15"/>3) RAY B. (B. 14 AUGUST 1909, DALLAS) MD. 20 SEPTEMBER 1930, </text:p>
      <text:p text:style-name="Preformatted_20_Text"><text:s text:c="9"/>SYBIL WILLIAMS (B. 3 SEPTEMBER 1911)</text:p>
      <text:p text:style-name="Preformatted_20_Text"><text:s text:c="24"/>CHILDREN: A) CHARLOTTE A. (B. 10 SEPTEMBER 1931) MD. </text:p>
      <text:p text:style-name="Preformatted_20_Text"><text:s text:c="24"/>27 AUGUST 1949, JAMES E. SMITH (B. 12 OCTOBER 1930). </text:p>
      <text:p text:style-name="Preformatted_20_Text"><text:s text:c="24"/>CHILD: 1. CYNTHIA K. (B. 27 SEPTEMBER 1953)</text:p>
      <text:p text:style-name="Preformatted_20_Text"><text:s text:c="34"/>B) CARTON R. (B. 16 MAY 1936)</text:p>
      <text:p text:style-name="Preformatted_20_Text"><text:s text:c="34"/>C) THOMAS (B. 16 MAY 1936)</text:p>
      <text:p text:style-name="Preformatted_20_Text"><text:s text:c="34"/>D) GERALD W. (B. 10 JANUARY 1941)</text:p>
      <text:p text:style-name="Preformatted_20_Text"><text:s text:c="15"/>4) TOMMIE (B. 11 JUNE 1911 - D. 13 SEPTEMBER 1943)</text:p>
      <text:p text:style-name="Preformatted_20_Text"><text:s text:c="15"/>5) BESSIE B. (B. 22 FEBRUARY 1913) MD. 6 APRIL 1940, A.J. </text:p>
      <text:p text:style-name="Preformatted_20_Text"><text:s text:c="9"/>VROCHER (B. 4 SEPTEMBER 1915)</text:p>
      <text:p text:style-name="Preformatted_20_Text"><text:s text:c="24"/>CHILDREN: A) B. (B. 18 AUGUST 1948)</text:p>
      <text:p text:style-name="Preformatted_20_Text"><text:s text:c="34"/>----------- <text:s text:c="3"/>GENO. REF. J.M.C. IX</text:p>
      <text:p text:style-name="Preformatted_20_Text"/>
      <text:p text:style-name="Preformatted_20_Text">GEN. W.B.K. X - WILLIAM MONROE KING (B. 18 JANUARY 1875, FORDTOWN, TENNESSEE) </text:p>
      <text:p text:style-name="Preformatted_20_Text">MD. 6 OCTOBER 1906, DALLAS, TEXAS, BERTHA MOODY (B. 19 MAY 1876 - D. 2 JULY </text:p>
      <text:p text:style-name="Preformatted_20_Text">1961, OKLAHOMA).</text:p>
      <text:p text:style-name="Preformatted_20_Text"><text:s text:c="5"/>CHILDREN: 1) JOHN ALLEN (B. 26 JULY 1909 - D. 7 OCTOBER 1930)</text:p>
      <text:p text:style-name="Preformatted_20_Text"><text:s text:c="15"/>2) WILLIAM M. 1ST MD. LILLIE B. GARRETT, 2ND MD. AUDREY HUGHES </text:p>
      <text:p text:style-name="Preformatted_20_Text"><text:s text:c="9"/>(SEE W.L.K. XI)</text:p>
      <text:p text:style-name="Preformatted_20_Text"><text:s text:c="15"/>3) RALPH MOODY (B. 14 AUGUST 1912, IRVING, TEXAS) SINGLE, W.W. </text:p>
      <text:p text:style-name="Preformatted_20_Text"><text:s text:c="9"/>II VETERAN.</text:p>
      <text:p text:style-name="Preformatted_20_Text"><text:s text:c="15"/>4) JUDSON L. (B. 23 MAY 1914) MD. JUNE 1935, ANTLERS, OKLAHOMA, </text:p>
      <text:p text:style-name="Preformatted_20_Text"><text:s text:c="9"/>RUBY O. BOGGS.</text:p>
      <text:p text:style-name="Preformatted_20_Text"><text:s text:c="24"/>CHILDREN: A) MARTHA (B. 1 JANUARY 1936) MD. SEPTEMBER </text:p>
      <text:p text:style-name="Preformatted_20_Text"><text:s text:c="24"/>1953, DOUGLAS De SART.</text:p>
      <text:p text:style-name="Preformatted_20_Text"><text:s text:c="34"/>B) JOAN (B. 11 MARCH 1938, FORDTOWN, </text:p>
      <text:p text:style-name="Preformatted_20_Text"><text:s text:c="24"/>TENNESSEE).</text:p>
      <text:p text:style-name="Preformatted_20_Text"><text:s text:c="34"/>C) ROBERT LEE (B. 12 APRIL 1939, DALLAS, </text:p>
      <text:p text:style-name="Preformatted_20_Text"><text:s text:c="24"/>TEXAS).</text:p>
      <text:p text:style-name="Preformatted_20_Text"><text:s text:c="15"/>5) JUANITA (B. 10 AUGUST 1915, IRVING, TEXAS) MD. 23 JANUARY </text:p>
      <text:p text:style-name="Preformatted_20_Text"><text:s text:c="9"/>1935, ROBERT McCOMMONS.</text:p>
      <text:p text:style-name="Preformatted_20_Text"><text:s text:c="24"/>CHILDREN: A) RALPH S. (B. 3 OCTOBER 1940, ANTLERS, </text:p>
      <text:p text:style-name="Preformatted_20_Text"><text:s text:c="24"/>OKLAHOMA) MD. 11 JANUARY 1957, WANDA HEMPHILL.</text:p>
      <text:p text:style-name="Preformatted_20_Text"><text:s text:c="34"/>B) JOHN ROBERT (B. 11 JANUARY 1944, ANTLERS) </text:p>
      <text:p text:style-name="Preformatted_20_Text"><text:s text:c="24"/>MD. 17 APRIL 1965, LINDA SUE HICKS.</text:p>
      <text:p text:style-name="Preformatted_20_Text"><text:s text:c="34"/>C) WILLIAM R. (B. 16 AUGUST 1947)</text:p>
      <text:p text:style-name="Preformatted_20_Text"><text:s text:c="34"/>D) DOROTHY L. (B. 19 MARCH 1952), GRAND </text:p>
      <text:p text:style-name="Preformatted_20_Text"><text:s text:c="24"/>PRAIRIE, TEXAS.</text:p>
      <text:p text:style-name="Preformatted_20_Text"><text:s text:c="34"/>----------- <text:s text:c="3"/>GENO. REF. J.M.K. IX</text:p>
      <text:p text:style-name="Preformatted_20_Text"/>
      <text:p text:style-name="Preformatted_20_Text">GEN. G.N.B. X - <text:s/>NORA BELLE KING (B. 8 SEPTEMBER 1876 - D. 2 APRIL 1933, </text:p>
      <text:p text:style-name="Preformatted_20_Text">FORDTOWN, TENNESSEE) MD. GEORGE BINNIX. CHILDREN ALL BORN FORDTOWN, TENNESSEE.</text:p>
      <text:p text:style-name="Preformatted_20_Text"><text:s text:c="5"/>CHILDREN: 1) GEORGIA B. (B. 6 APRIL 1907) MD. 8 MAY 1925, JOHN W. COX (B. </text:p>
      <text:p text:style-name="Preformatted_20_Text"><text:s text:c="9"/>24 JUNE 1900), SON OF ALVIN AND MOLLY COX.</text:p>
      <text:p text:style-name="Preformatted_20_Text"><text:s text:c="24"/>CHILDREN: A) BILLIE (B. 3 AUGUST 1930)</text:p>
      <text:p text:style-name="Preformatted_20_Text"><text:s text:c="34"/>B) JOHN W. (B. 18 MARCH 1949)</text:p>
      <text:p text:style-name="Preformatted_20_Text"><text:s text:c="15"/>2) EDNA R. (B. 21 AUGUST 1909) MD. 8 NOVEMBER 1945, HARRY M. </text:p>
      <text:p text:style-name="Preformatted_20_Text"><text:s text:c="9"/>RICE OF CANADA. BOTH CHILDREN ADOPTED.</text:p>
      <text:p text:style-name="Preformatted_20_Text"><text:s text:c="24"/>CHILDREN: A) NORA K. (B. 17 MAY 1948)</text:p>
      <text:p text:style-name="Preformatted_20_Text"><text:s text:c="34"/>B) WILLIAM P. (B. 2 FEBRUARY 1951)</text:p>
      <text:p text:style-name="Preformatted_20_Text"><text:s text:c="34"/>----------- <text:s text:c="3"/>GENO. REF. J.M.K. IX</text:p>
      <text:p text:style-name="Preformatted_20_Text"/>
      <text:p text:style-name="Preformatted_20_Text">GEN. J.M.K. X - MARY ETHEL KING (B. 2 MARCH 1889 - D. 28 MARCH 1965, FORDTOWN, </text:p>
      <text:p text:style-name="Preformatted_20_Text">TENNESSEE) MD. J.E. KITZMILLLER. CHILDREN BORN JONESBORO, TENNESSEE.</text:p>
      <text:p text:style-name="Preformatted_20_Text"><text:s text:c="5"/>CHILDREN: 1) EUNA B. (B. 27 SEPTEMBER 1914) MD. 22 JUNE 1940, WILLIAM G. </text:p>
      <text:p text:style-name="Preformatted_20_Text"><text:s text:c="9"/>MADEN (B. 6 NOVEMBER 1915). WORLD WAR II.</text:p>
      <text:p text:style-name="Preformatted_20_Text"><text:s text:c="24"/>CHILDREN: A) LARRY (B. 22 OCTOBER 1946)</text:p>
      <text:p text:style-name="Preformatted_20_Text"><text:s text:c="34"/>B) LaDONNA (B. 15 JANUARY 1948)</text:p>
      <text:p text:style-name="Preformatted_20_Text"><text:s text:c="34"/>C) JOHN (B. 15 OCTOBER 1951)</text:p>
      <text:p text:style-name="Preformatted_20_Text"><text:s text:c="15"/>2) HERMAN M. (B. 15 JANUARY 1916) WORLD WAR II VETERAN, MD. 19 </text:p>
      <text:p text:style-name="Preformatted_20_Text"><text:s text:c="9"/>DECEMBER 1946, MILDRED COX.</text:p>
      <text:p text:style-name="Preformatted_20_Text"><text:s text:c="24"/>CHILDREN: A) PATRICIA ANN (B. 25 FEBRUARY 1950)</text:p>
      <text:p text:style-name="Preformatted_20_Text"><text:s text:c="34"/>B) DALE E. (B. 16 SEPTEMBER 1952)</text:p>
      <text:p text:style-name="Preformatted_20_Text"><text:s text:c="34"/>----------- <text:s text:c="3"/>GENO. REF. J.M.K. IX</text:p>
      <text:p text:style-name="Preformatted_20_Text"/>
      <text:p text:style-name="Preformatted_20_Text">GEN. J.I.K. X - JESSE H. KING (B. 27 JUNE 1886, FORDTOWN, TENNESSEE - D. 11 </text:p>
      <text:p text:style-name="Preformatted_20_Text">OCTOBER 1957) MD. MAMIE IRVIN (B. 14 SEPTEMBER 1892 - D. 14 OCTOBER 1952). <text:s/></text:p>
      <text:p text:style-name="Preformatted_20_Text">CHILDREN BORN FORDTOWN.</text:p>
      <text:p text:style-name="Preformatted_20_Text"><text:s text:c="5"/>CHILDREN: 1) HOWARD M. (B. 23 MARCH 1918) MD. 8 JUNE 1945, ELIZABETH </text:p>
      <text:p text:style-name="Preformatted_20_Text"><text:s text:c="9"/>TESTORMAN. <text:s text:c="4"/>CHILDREN: A) CAROLYN SUE (B. 15 NOVEMBER 1947)</text:p>
      <text:p text:style-name="Preformatted_20_Text"><text:s text:c="15"/>2) JESSE H. JR. (B. 2 AUGUST 1922), WORLD WAR II VETERAN, MD. </text:p>
      <text:p text:style-name="Preformatted_20_Text"><text:s text:c="9"/>10 MAY 1946, PEARL CHANDLER OF SOUTH CAROLINA.</text:p>
      <text:p text:style-name="Preformatted_20_Text"><text:s text:c="15"/>3) TRUETT (B. 2 MAY 1927) MD. 30 JANUARY 1955, BLOUNTVILLE, </text:p>
      <text:p text:style-name="Preformatted_20_Text"><text:s text:c="9"/>TENNESSEE, NORA RUBY WATKINS (B. 28 JUNE 1932), DAUGHTER OF HENRY AND </text:p>
      <text:p text:style-name="Preformatted_20_Text"><text:s text:c="9"/>STELLER "BAKER" WATKINS.</text:p>
      <text:p text:style-name="Preformatted_20_Text"><text:s text:c="24"/>CHILDREN: A) AMY SUSAN (B. 15 FEBRUARY 1960)</text:p>
      <text:p text:style-name="Preformatted_20_Text"><text:s text:c="34"/>B) JOY ELLEN (B. 24 JANUARY 1962)</text:p>
      <text:p text:style-name="Preformatted_20_Text"><text:s text:c="24"/>BOTH BORN BRISTOL, TENNESSEE.</text:p>
      <text:p text:style-name="Preformatted_20_Text"><text:s text:c="34"/>----------- <text:s text:c="3"/>GENO. REF. J.M.K. IX</text:p>
      <text:p text:style-name="Preformatted_20_Text"/>
      <text:p text:style-name="Preformatted_20_Text">GEN. J.A.K. X - JOHN L. KING (B. 28 MARCH 1894, FORDTOWN, TENNESSEE) MD. ANNA </text:p>
      <text:p text:style-name="Preformatted_20_Text">HURST (D. 14 DECEMBER 1923). CHILDREN BORN FORDTOWN, TENNESSEE.</text:p>
      <text:p text:style-name="Preformatted_20_Text"><text:s text:c="5"/>CHILDREN: 1) INA IRENE (B. 27 SEPTEMBER 1920) MD. 4 JULY 12951, EMORY R. </text:p>
      <text:p text:style-name="Preformatted_20_Text"><text:s text:c="9"/>BURNS. <text:s text:c="8"/>CHILDREN: A) EDDIE (B. 18 MARCH 1953) OAKRIDGE, </text:p>
      <text:p text:style-name="Preformatted_20_Text"><text:s text:c="24"/>TENNESSEE.</text:p>
      <text:p text:style-name="Preformatted_20_Text"><text:s text:c="34"/>B) CLARA (B. 27 JUNE 1956) OAKRIDGE, </text:p>
      <text:p text:style-name="Preformatted_20_Text"><text:s text:c="24"/>TENNESSEE.</text:p>
      <text:p text:style-name="Preformatted_20_Text"><text:s text:c="34"/>C) BRENDA (B. 4 DECEMBER 1960) OAKRIDGE, </text:p>
      <text:p text:style-name="Preformatted_20_Text"><text:s text:c="24"/>TENNESSEE.</text:p>
      <text:p text:style-name="Preformatted_20_Text"><text:s text:c="15"/>2) MARGARET L. (B. 21 MARCH 1922) MD. 27 JUNE 1952, WILLIAM A. </text:p>
      <text:p text:style-name="Preformatted_20_Text"><text:s text:c="9"/>SCHEFFTER. <text:s text:c="4"/>CHILDREN: A) JONOTHAN K. (B. 29 JULY 1956)</text:p>
      <text:p text:style-name="Preformatted_20_Text"><text:s text:c="34"/>B) ALEXIS LYNN (B. 26 SEPTEMBER 1958)</text:p>
      <text:p text:style-name="Preformatted_20_Text"><text:s text:c="34"/>----------- <text:s text:c="3"/>GENO. REF. J.M.K. IX</text:p>
      <text:p text:style-name="Preformatted_20_Text"/>
      <text:p text:style-name="Preformatted_20_Text">GEN. W.H.P. X - HAZEL ODESSA KING (B. 12 FEBRUARY 1897, DALLAS COUNTY, TEXAS) </text:p>
      <text:p text:style-name="Preformatted_20_Text">MD. OCTOBER 1933, DALLAS, WILLIAM F. PEARCE (B. 2 MARCH 1899), SERVED IN WORLD </text:p>
      <text:p text:style-name="Preformatted_20_Text">WAR I.</text:p>
      <text:p text:style-name="Preformatted_20_Text"><text:s text:c="5"/>CHILDREN: 1) LAYNETTE C. (B. 23 AUGUST 1938, ANN ARBOR MICHIGAN) MD. 25 </text:p>
      <text:p text:style-name="Preformatted_20_Text"><text:s text:c="9"/>JUNE 1961, EDWARD WILLIAM MaGEE. CHILDREN BORN SCARAMENTO, CALIFORNIA </text:p>
      <text:p text:style-name="Preformatted_20_Text"><text:s text:c="24"/>CHILDREN: A) ROBERT E. (B. 12 MARCH 1963)</text:p>
      <text:p text:style-name="Preformatted_20_Text"><text:s text:c="34"/>B) WILLIAM P. (B. 12 JUNE 1965)</text:p>
      <text:p text:style-name="Preformatted_20_Text"><text:s text:c="34"/>----------- <text:s text:c="3"/>GENO. REF. W.L.K. IX</text:p>
      <text:p text:style-name="Preformatted_20_Text"/>
      <text:p text:style-name="Preformatted_20_Text">GEN. W.L.K. XI - WILLIAM MONROE KING (B. 31 MAY 1911, IRVING, TEXAS) 1ST MD. </text:p>
      <text:p text:style-name="Preformatted_20_Text">15 OCTOBER 1932, LILLIE BELLE GARRETT (B. 28 MARCH 1917, DURANT, OKLAHOMA)</text:p>
      <text:p text:style-name="Preformatted_20_Text"><text:s text:c="5"/>CHILDREN: 1) WILLIAM HAROLD (B. 15 APRIL 1934, DALLAS, TEXAS) MD. AUDIE </text:p>
      <text:p text:style-name="Preformatted_20_Text"><text:s text:c="9"/>HUTCHINGS (B. 7 SEPTEMBER 1939</text:p>
      <text:p text:style-name="Preformatted_20_Text"><text:s text:c="24"/>CHILDREN: A) KENNETH C.</text:p>
      <text:p text:style-name="Preformatted_20_Text"><text:s text:c="15"/>2) DR. JAMES ALLEN (B. 4 MARCH 1936) MD. SALLY LATLIPPE (B. 7 </text:p>
      <text:p text:style-name="Preformatted_20_Text"><text:s text:c="9"/>JANUARY 1939) <text:s/>CHILDREN: A) JAMES A. II (B. 19 OCTOBER 1961, DALLAS, </text:p>
      <text:p text:style-name="Preformatted_20_Text"><text:s text:c="24"/>TEXAS)</text:p>
      <text:p text:style-name="Preformatted_20_Text"><text:s text:c="34"/>B) JOHN ANDREW (B. 4 SEPTEMBER 1963, </text:p>
      <text:p text:style-name="Preformatted_20_Text"><text:s text:c="24"/>GOVERNOR'S ISLAND, NEW YORK)</text:p>
      <text:p text:style-name="Preformatted_20_Text"><text:s text:c="34"/>C) PETER D. (B. 24 AUGUST 1964, </text:p>
      <text:p text:style-name="Preformatted_20_Text"><text:s text:c="24"/>PHOENIXVILLE, PENNSYLVANIA)</text:p>
      <text:p text:style-name="Preformatted_20_Text"><text:s text:c="15"/>3) VIRGINIA SUE (B. 5 JULY 1941) MD. CLIFF BOWDEN (B. 27 </text:p>
      <text:p text:style-name="Preformatted_20_Text"><text:s text:c="9"/>NOVEMBER 1939).</text:p>
      <text:p text:style-name="Preformatted_20_Text"><text:s text:c="24"/>CHILDREN: A) CLIFF JR. (B. 6 FEBRUARY 1963, FT. WORTH, </text:p>
      <text:p text:style-name="Preformatted_20_Text"><text:s text:c="24"/>TEXAS)</text:p>
      <text:p text:style-name="Preformatted_20_Text"><text:s text:c="34"/>B) BRIAN S. (B. 30 JUNE 1965, WACO, TEXAS)</text:p>
      <text:p text:style-name="Preformatted_20_Text"><text:s text:c="34"/>----------- <text:s text:c="3"/>GENO. REF. W.B.K. X</text:p>
      <text:p text:style-name="Preformatted_20_Text"/>
      <text:p text:style-name="Preformatted_20_Text">GEN. J.E.L. XI - ELIZABETH ANN HAILEY (B. 20 JUNE 1925) MD. 12 APRIL 1947, </text:p>
      <text:p text:style-name="Preformatted_20_Text">JAMES HOWARD LENNON (B. 30 JUNE 1924)</text:p>
      <text:p text:style-name="Preformatted_20_Text"><text:s text:c="5"/>CHILDREN: 1) JAMES HOWARD JR. (B. DALLAS, TEXAS)</text:p>
      <text:p text:style-name="Preformatted_20_Text"><text:s text:c="15"/>2) KELLY GAIL (B. 4 FEBRUARY 1953, DALLAS, TEXAS)</text:p>
      <text:p text:style-name="Preformatted_20_Text"><text:s text:c="34"/>----------- <text:s text:c="3"/>GENO. REF. O.F.H. X</text:p>
      <text:p text:style-name="Preformatted_20_Text">1</text:p>
      <text:p text:style-name="Preformatted_20_Text"/>
      <text:p text:style-name="Preformatted_20_Text"/>
      <text:p text:style-name="Preformatted_20_Text"/>
      <text:p text:style-name="P1">NR2-16.TXT</text:p>
      <text:p text:style-name="Preformatted_20_Text">&lt;----------------------------------------------------------------------&gt;</text:p>
      <text:p text:style-name="Preformatted_20_Text"><text:s text:c="33"/>CHAPTER VIII</text:p>
      <text:p text:style-name="Preformatted_20_Text"/>
      <text:p text:style-name="Preformatted_20_Text">GEN. W.M.K. VII - MARTHA CROUCH (B. 7 MAY 1797 - D. 1 MAY 1841, WASHINGTON </text:p>
      <text:p text:style-name="Preformatted_20_Text">COUNTY, TENNESSEE) MD. 13 AUGUST 1819, WASHINGTON COUNTY, WILLIAM KING (B. 27 </text:p>
      <text:p text:style-name="Preformatted_20_Text">NOVEMBER 1796 - D. 1868, RHEA COUNTY, TENNESSEE) <text:s/>BURIED NEW BETHEL </text:p>
      <text:p text:style-name="Preformatted_20_Text">PRESBYTERIAN CHURCH, PINEY FLATS, TENNESSEE.</text:p>
      <text:p text:style-name="Preformatted_20_Text"><text:s text:c="5"/>CHILDREN: 1) ALLEN LEWIS 1ST MD. AMANDA WEESNER, 2ND MD. ELIZABETH </text:p>
      <text:p text:style-name="Preformatted_20_Text"><text:s text:c="9"/>"WHITE" CARROLL (SEE A.A.K. VIII)</text:p>
      <text:p text:style-name="Preformatted_20_Text"><text:s text:c="15"/>2) JOHN HARVEY <text:s text:c="13"/>6) JAMES HARRISON</text:p>
      <text:p text:style-name="Preformatted_20_Text"><text:s text:c="15"/>3) THOMAS JEFFERSON <text:s text:c="8"/>7) MARY C.</text:p>
      <text:p text:style-name="Preformatted_20_Text"><text:s text:c="15"/>4) JULIA <text:s text:c="19"/>8) AMANDA</text:p>
      <text:p text:style-name="Preformatted_20_Text"><text:s text:c="15"/>5) SUSAN</text:p>
      <text:p text:style-name="Preformatted_20_Text"><text:s text:c="34"/>----------- <text:s text:c="3"/>GENO. REF. J.M.C. VI</text:p>
      <text:p text:style-name="Preformatted_20_Text"/>
      <text:p text:style-name="Preformatted_20_Text">GEN. A.A.K. VIII - ALLEN LEWIS KING (B. 3 JUNE 1823, SULLIVAN COUNTY, </text:p>
      <text:p text:style-name="Preformatted_20_Text">TENNESSEE - D. 4 NOVEMBER 1909, ELLIS COUNTY, KANSAS) 1ST MD. 21 SEPTEMBER </text:p>
      <text:p text:style-name="Preformatted_20_Text">1843, AMANDA E. WEESNER, (B. JANUARY 1822, IRDELL COUNTY, NORTH CAROLINA - D. </text:p>
      <text:p text:style-name="Preformatted_20_Text">24 JUNE 1864, RHEA COUNTY, TENNESSEE), DAUGHTER OF CHRISTIAN AND SUSANNAH </text:p>
      <text:p text:style-name="Preformatted_20_Text">WEESNER. <text:s/>2ND MD. 4 AUGUST 1870, ROANE COUNTY, TENNESSEE, MRS. ELIZABETH </text:p>
      <text:p text:style-name="Preformatted_20_Text">"WHITE" McCARROL (B. 26 AUGUST 1839, ROANE COUNTY, TENNESSEE - D. 21 JANUARY </text:p>
      <text:p text:style-name="Preformatted_20_Text">1927, ELLIS COUNTY, KANSAS)</text:p>
      <text:p text:style-name="Preformatted_20_Text"><text:s text:c="5"/>ALLEN LEWIS KING WAS A BAPTIST MINISTER. <text:s/>MOVED TO KANSAS ABOUT 1875. <text:s/></text:p>
      <text:p text:style-name="Preformatted_20_Text">ORGANIZED FOUR CHURCHES: 1. HAYS CITY CHURCH, 2. FAIRPORT CHURCH, 3. CODELL </text:p>
      <text:p text:style-name="Preformatted_20_Text">CHURCH, 4. TURKVILLE CHURCH. <text:s/>HE WAS WELL LOVED BY ALL OF HIS CHURCH FAMILIES </text:p>
      <text:p text:style-name="Preformatted_20_Text">AND IN HIS DECLINING YEARS WAS REFERRED TO AS "FATHER KING", AMONG BAPTISTS OF </text:p>
      <text:p text:style-name="Preformatted_20_Text">THE AREA. <text:s/>HE LEFT A 1909 WILL AND THE SETTLEMENT OF HIS ESTATE REVEALED 56 </text:p>
      <text:p text:style-name="Preformatted_20_Text">HEIRS.</text:p>
      <text:p text:style-name="Preformatted_20_Text"><text:s text:c="5"/>CHILDREN BY FIRST MARRIAGE, ALL BORN TENNESSEE:</text:p>
      <text:p text:style-name="Preformatted_20_Text"><text:s text:c="15"/>1) MARTHA E. (B. 5 OCTOBER 1844, GREEN COUNTY - D. 1865, RHEA </text:p>
      <text:p text:style-name="Preformatted_20_Text"><text:s text:c="9"/>COUNTY) MD. JOHN MARTIN.</text:p>
      <text:p text:style-name="Preformatted_20_Text"><text:s text:c="24"/>CHILDREN: A) JOHN JR.</text:p>
      <text:p text:style-name="Preformatted_20_Text"><text:s text:c="15"/>2) MARY ELIZABETH MD. GRANVILLE HURST (SEE G.M.H.IX)</text:p>
      <text:p text:style-name="Preformatted_20_Text"><text:s text:c="15"/>3) WILLIAM C. (B. 20 FEBRUARY 1848, GREEN COUNTY - D. 1 </text:p>
      <text:p text:style-name="Preformatted_20_Text"><text:s text:c="9"/>SEPTEMBER 1864, RHEA COUNTY)</text:p>
      <text:p text:style-name="Preformatted_20_Text"><text:s text:c="15"/>4) SUSAN R. MD. BENJAMIN N. TURK (SEE B.S.T. IX)</text:p>
      <text:p text:style-name="Preformatted_20_Text"><text:s text:c="15"/>5) ERASTUS E. MD. SARAH E. BOWIN (SEE E.S.K. IX)</text:p>
      <text:p text:style-name="Preformatted_20_Text"><text:s text:c="15"/>6) JULIA H. MD. FRANCIE A. SIMPSON (SEE F.J.S. IX)</text:p>
      <text:p text:style-name="Preformatted_20_Text"><text:s text:c="15"/>7) LENEAR ALLEN (B. 6 FEBRUARY 1856 - D. 8 JANUARY 1859)</text:p>
      <text:p text:style-name="Preformatted_20_Text"><text:s text:c="15"/>8) JOHN DAVID MD. ELIZABETH R. GRIMES (SEE J.E.K. IX)</text:p>
      <text:p text:style-name="Preformatted_20_Text"><text:s text:c="15"/>9) LADORA KATE MD. PHILLIP F. MOCK (SEE P.L.M. IX)</text:p>
      <text:p text:style-name="Preformatted_20_Text"><text:s text:c="15"/>10) AMANDA CORA ANN MD. ALFRED F. STONE (SEE A.A.S. IX)</text:p>
      <text:p text:style-name="Preformatted_20_Text"><text:s text:c="5"/>CHILDREN BY SECOND MARRIAGE:</text:p>
      <text:p text:style-name="Preformatted_20_Text"><text:s text:c="15"/>11) LUCINDA B. MD. RICHARD A. BRUMITT (SEE R.B.L. IX)</text:p>
      <text:p text:style-name="Preformatted_20_Text"><text:s text:c="15"/>12) HUGH ALLEN (B. 1 DECEMBER 1873 - D. 15 AUGUST 1875)</text:p>
      <text:p text:style-name="Preformatted_20_Text"><text:s text:c="15"/>13) IDA MAY MD. FREDERICK A BEMIS (SEE F.I.B. IX)</text:p>
      <text:p text:style-name="Preformatted_20_Text"><text:s text:c="15"/>14) AGNES JANE MD. WILLIAM A. BARRY (SEE W.A.B. IX)</text:p>
      <text:p text:style-name="Preformatted_20_Text"><text:s text:c="15"/>15) LOUELLA F. MD. ERNEST WORDEN WELLS (SEE E.L.W. IX)</text:p>
      <text:p text:style-name="Preformatted_20_Text"><text:s text:c="15"/>16) MAUD MD. TUNIS D. CHAMBERLIN (SEE T.M.C. IX)</text:p>
      <text:p text:style-name="Preformatted_20_Text"><text:s text:c="34"/>----------- <text:s text:c="3"/>GENO. REF. W.M.K. VII</text:p>
      <text:p text:style-name="Preformatted_20_Text"/>
      <text:p text:style-name="Preformatted_20_Text">GEN. J.E.K. IX - JOHN DAVID KING (B. 2 OCTOBER 1858, GREEN COUNTY, TENNESSEE </text:p>
      <text:p text:style-name="Preformatted_20_Text">- D. 3 MAY 1919, ENID, OKLAHOMA) MD. 22 NOVEMBER 1882, GREENWOOD, MISSOURI, </text:p>
      <text:p text:style-name="Preformatted_20_Text">ELIZABETH R. GRIMES (B. 9 NOVEMBER 1859 - D. 16 JULY 1946)</text:p>
      <text:p text:style-name="Preformatted_20_Text"><text:s text:c="5"/>CHILDREN: 1) JESSE A. 1ST MD. MYRTLE RIGGS, 2ND MD. LILLITH HENDRICKS, </text:p>
      <text:p text:style-name="Preformatted_20_Text"><text:s text:c="9"/>3RD MD. JEANETTE CRAIG (SEE J.M.K. X)</text:p>
      <text:p text:style-name="Preformatted_20_Text"><text:s text:c="15"/>2) OTTO (B. 31 OCTOBER 1886 - D. 6 FEBRUARY 1889)</text:p>
      <text:p text:style-name="Preformatted_20_Text"><text:s text:c="15"/>3) ROBERTA D. (B. 26 AUGUST 1893, KANSAS CITY, KANSAS) MD. 14 </text:p>
      <text:p text:style-name="Preformatted_20_Text"><text:s text:c="9"/>OCTOBER 1915 RAY WILLIAMS (B. 17 MARCH 1889, ST. CLAIR COUNTY, </text:p>
      <text:p text:style-name="Preformatted_20_Text"><text:s text:c="9"/>MISSOURI)</text:p>
      <text:p text:style-name="Preformatted_20_Text"><text:s text:c="24"/>CHILDREN: A) FRANCES V. MD. SAMUEL COSLOW. CHILD 1. </text:p>
      <text:p text:style-name="Preformatted_20_Text"><text:s text:c="24"/>CARA L. (B. JANUARY 1958)</text:p>
      <text:p text:style-name="Preformatted_20_Text"><text:s text:c="34"/>B) WAYNE L. (B. 5 JANUARY 1922) MD. JUANITA </text:p>
      <text:p text:style-name="Preformatted_20_Text"><text:s text:c="24"/>MAXON. CHILD 1. LARRY (B. 1951, OKLAHOMA)</text:p>
      <text:p text:style-name="Preformatted_20_Text"><text:s text:c="34"/>C) ELIZABETH R. (B. 2 JANUARY 1923) MD. </text:p>
      <text:p text:style-name="Preformatted_20_Text"><text:s text:c="24"/>CHARLES McCORMICK. CHILD 1. LAURA L. (B. 29 DECEMBER </text:p>
      <text:p text:style-name="Preformatted_20_Text"><text:s text:c="24"/>1963, ENID, OKLAHOMA)</text:p>
      <text:p text:style-name="Preformatted_20_Text"><text:s text:c="34"/>D) JOHN (B. 9 OCTOBER 1929) MD. ARLETTE </text:p>
      <text:p text:style-name="Preformatted_20_Text"><text:s text:c="24"/>SWARTZ. CHILDREN: 1. BILLY, 2. MELINDA LOU, 3. ROBERT </text:p>
      <text:p text:style-name="Preformatted_20_Text"><text:s text:c="24"/>LEE.</text:p>
      <text:p text:style-name="Preformatted_20_Text"><text:s text:c="34"/>E) ROGER (B. 28 SEPTEMBER 1932) MD. DELORES </text:p>
      <text:p text:style-name="Preformatted_20_Text"><text:s text:c="24"/>BUTLER. CHILDREN: 1. DEBORA KAY (B. 15 APRIL 1960), 2. </text:p>
      <text:p text:style-name="Preformatted_20_Text"><text:s text:c="24"/>JOHN DAVID (B. 19 JANUARY 1963)</text:p>
      <text:p text:style-name="Preformatted_20_Text"><text:s text:c="34"/>----------- <text:s text:c="3"/>GENO. REF. A.A.K. VIII</text:p>
      <text:p text:style-name="Preformatted_20_Text"/>
      <text:p text:style-name="Preformatted_20_Text">GEN. B.S.T. IX <text:s/>- SUSAN REBECCA KING (B. 25 DECEMBER 1849, GREEN COUNTY, </text:p>
      <text:p text:style-name="Preformatted_20_Text">TENNESSEE - D. 12 MAY 1924, ENID, OKLAHOMA) MD. 30 JANUARY 1867, KNOXVILLE, </text:p>
      <text:p text:style-name="Preformatted_20_Text">TENNESSEE, BENJAMIN NEWTON TURK (B. 31 JANUARY 1845, KNOXVILLE, TENNESSEE - D. </text:p>
      <text:p text:style-name="Preformatted_20_Text">5 FEBRUARY 1925, ENID, OKLAHOMA) CIVIL WAR VET.</text:p>
      <text:p text:style-name="Preformatted_20_Text"><text:s text:c="5"/>CHILDREN: 1) AMANDA CAROLINE MD. WILLIAM WALLACE STONE (SEE W.A.S. X)</text:p>
      <text:p text:style-name="Preformatted_20_Text"><text:s text:c="15"/>2) RUFUS LAFAYETTE MD. EMMA COMBS (SEE R.E.T. X)</text:p>
      <text:p text:style-name="Preformatted_20_Text"><text:s text:c="15"/>3) MARY EMILY MD. JOSEPH SMITH JACOBS (SEE J.M.J. X)</text:p>
      <text:p text:style-name="Preformatted_20_Text"><text:s text:c="15"/>4) LAURA LADORA (B. 12 JANUARY 1873 - D. 6 APRIL 1954) MD. 5 </text:p>
      <text:p text:style-name="Preformatted_20_Text"><text:s text:c="9"/>SEPTEMBER 1900, EARL HOWEL.</text:p>
      <text:p text:style-name="Preformatted_20_Text"><text:s text:c="15"/>5) SUSAN WILLIAM (B. 25 JUNE 1874, FRANKLIN COUNTY, KANSAS - D. </text:p>
      <text:p text:style-name="Preformatted_20_Text"><text:s text:c="9"/>25 DECEMBER 1928) MD. 16 MARCH 1897, WILLIAM KIRK. RES: ENID, </text:p>
      <text:p text:style-name="Preformatted_20_Text"><text:s text:c="9"/>OKLAHOMA. <text:s text:c="5"/>CHILDREN: A) ALONZA EDWARD (B. 1901 - D. 1902)</text:p>
      <text:p text:style-name="Preformatted_20_Text"><text:s text:c="34"/>B) RUBY ELIZABETH (B. 8 APRIL 1906) MD. </text:p>
      <text:p text:style-name="Preformatted_20_Text"><text:s text:c="24"/>1925, DENNIS MOORE. CHILDREN: 1. DAN, 2. JACK, 3. PAUL</text:p>
      <text:p text:style-name="Preformatted_20_Text"><text:s text:c="15"/>6) JULIA ANN (B. 15 JUNE 1877, ELLIS COUNTY, KANSAS - D. 21 </text:p>
      <text:p text:style-name="Preformatted_20_Text"><text:s text:c="9"/>SEPTEMBER 1951, TULSA, OKLAHOMA) MD. 18 DECEMBER 1898, ENID, </text:p>
      <text:p text:style-name="Preformatted_20_Text"><text:s text:c="9"/>OKLAHOMA, CHARLES BORDERS.</text:p>
      <text:p text:style-name="Preformatted_20_Text"><text:s text:c="24"/>CHILDREN: A) VELMA B. (B. 10 NOVEMBER 1898)</text:p>
      <text:p text:style-name="Preformatted_20_Text"><text:s text:c="34"/>B) HELEN J. (B. 10 JANUARY 1901, ENID, </text:p>
      <text:p text:style-name="Preformatted_20_Text"><text:s text:c="24"/>OKLAHOMA).</text:p>
      <text:p text:style-name="Preformatted_20_Text"><text:s text:c="34"/>C) CHARLES JR. (B. 15 JUNE 1902)</text:p>
      <text:p text:style-name="Preformatted_20_Text"><text:s text:c="34"/>D) RUTH E. (B. 28 SEPTEMBER 1908) MD. 1934, </text:p>
      <text:p text:style-name="Preformatted_20_Text"><text:s text:c="24"/>CLYDE N. STONE. <text:s/>CHILD: 1. MARTHA M. (B. 10 FEBRUARY </text:p>
      <text:p text:style-name="Preformatted_20_Text"><text:s text:c="24"/>1935)</text:p>
      <text:p text:style-name="Preformatted_20_Text"><text:s text:c="34"/>E) ROBERT E. (B. 4 AUGUST 1918 - D. 26 JULY </text:p>
      <text:p text:style-name="Preformatted_20_Text"><text:s text:c="24"/>1943) MD. ?, CHILD: 1. PHILLIP EDWARD.</text:p>
      <text:p text:style-name="Preformatted_20_Text"><text:s text:c="15"/>7) CALEB ALLEN (B. 30 DECEMBER 1876 - D. 8 JANUARY 1935)</text:p>
      <text:p text:style-name="Preformatted_20_Text"><text:s text:c="15"/>8) BENJAMIN N. (B. 12 JANUARY 1879 - DIED IN INFANCY)</text:p>
      <text:p text:style-name="Preformatted_20_Text"><text:s text:c="15"/>9) BERTHA GERTRUDE MD. DR. ROY WOOLWINE (SEE R.B.W. X)</text:p>
      <text:p text:style-name="Preformatted_20_Text"><text:s text:c="15"/>10) JAMES EDWARD (B. 12 MAY 1882, ELLIS COUNTY, KANSAS - D. 5 </text:p>
      <text:p text:style-name="Preformatted_20_Text"><text:s text:c="9"/>JANUARY 1961) MD. 4 MAY 1904, MAUD ELLEN ALLEN.</text:p>
      <text:p text:style-name="Preformatted_20_Text"><text:s text:c="24"/>CHILDREN: A) FRANCES IMOGENE (B. 6 FEBRUARY 1907, ENID </text:p>
      <text:p text:style-name="Preformatted_20_Text"><text:s text:c="24"/>OKLAHOMA) MD. FLOYD PECK.</text:p>
      <text:p text:style-name="Preformatted_20_Text"><text:s text:c="34"/>B) FLORENCE V. (B. 19 OCTOBER 1909)</text:p>
      <text:p text:style-name="Preformatted_20_Text"><text:s text:c="34"/>C) WAYNE (B. 3 FEBRUARY 1915 - D. 6 </text:p>
      <text:p text:style-name="Preformatted_20_Text"><text:s text:c="24"/>SEPTEMBER 1942), KILLED IN WORLD WAR II.</text:p>
      <text:p text:style-name="Preformatted_20_Text"><text:s text:c="15"/>11) ALONZO BENJAMIN (B. 7 JUNE 1884, ELLIS COUNTY - D. 4 APRIL </text:p>
      <text:p text:style-name="Preformatted_20_Text"><text:s text:c="9"/>1949, OKLAHOMA CITY, OKLAHOMA) 1ST MD. 1906, BEULAH CROUCH (D. 1916), </text:p>
      <text:p text:style-name="Preformatted_20_Text"><text:s text:c="9"/>DAUGHTER OF WILLIAM A. CROUCH, 2ND MD. 22 DECEMBER 1920, RUTH POWE.</text:p>
      <text:p text:style-name="Preformatted_20_Text"><text:s text:c="24"/>CHILDREN: A) ALONZO B. JR. (B. 27 JULY 1907, ENID, </text:p>
      <text:p text:style-name="Preformatted_20_Text"><text:s text:c="24"/>OKLAHOMA)</text:p>
      <text:p text:style-name="Preformatted_20_Text"><text:s text:c="34"/>B) PATRICIA J. (B. 1 APRIL 1924) MD. 1946, </text:p>
      <text:p text:style-name="Preformatted_20_Text"><text:s text:c="24"/>HARVEY SCHLOESSER.</text:p>
      <text:p text:style-name="Preformatted_20_Text"><text:s text:c="15"/>12) JESSE LOUISE (B. 3 OCTOBER 1885) MD. 26 MARCH 1903, ENID, </text:p>
      <text:p text:style-name="Preformatted_20_Text"><text:s text:c="9"/>OKLAHOMA, WALTER HASKARD, RES: HUTCHINSON, KANSAS.</text:p>
      <text:p text:style-name="Preformatted_20_Text"><text:s text:c="24"/>CHILDREN: A) LOUISE ANN (B. 8 JANUARY 1904, ENID) MD. </text:p>
      <text:p text:style-name="Preformatted_20_Text"><text:s text:c="24"/>19 MAY 1929, DOUGLAS E. McARTHUR.</text:p>
      <text:p text:style-name="Preformatted_20_Text"><text:s text:c="34"/>B) WALTER NEWTON (B. 29 APRIL 1905, </text:p>
      <text:p text:style-name="Preformatted_20_Text"><text:s text:c="24"/>PARTRIDGE, KANSAS)</text:p>
      <text:p text:style-name="Preformatted_20_Text"><text:s text:c="34"/>C) RICHARD ELMER (B. 22 JUNE 1906 - D. </text:p>
      <text:p text:style-name="Preformatted_20_Text"><text:s text:c="24"/>1965), WORLD WAR II VETERAN.</text:p>
      <text:p text:style-name="Preformatted_20_Text"><text:s text:c="34"/>D) HORATIO RAY (B. 26 FEBRUARY 1906), W.W.II </text:p>
      <text:p text:style-name="Preformatted_20_Text"><text:s text:c="24"/>VETERAN.</text:p>
      <text:p text:style-name="Preformatted_20_Text"><text:s text:c="34"/>E) EDITH MARIE (B. 21 NOVEMBER 1909) MD. LOY </text:p>
      <text:p text:style-name="Preformatted_20_Text"><text:s text:c="24"/>HARRIS. </text:p>
      <text:p text:style-name="Preformatted_20_Text"><text:s text:c="34"/>F) FREDERICK LEWIS (B. 21 APRIL 1912, </text:p>
      <text:p text:style-name="Preformatted_20_Text"><text:s text:c="24"/>PARTRIDGE)</text:p>
      <text:p text:style-name="Preformatted_20_Text"><text:s text:c="34"/>G) HERBERT EARL (B. 5 NOVEMBER 1916), WW II </text:p>
      <text:p text:style-name="Preformatted_20_Text"><text:s text:c="24"/>VETERAN.</text:p>
      <text:p text:style-name="Preformatted_20_Text"><text:s text:c="34"/>----------- <text:s text:c="3"/>GENO. REF. A.A.K. VIII</text:p>
      <text:p text:style-name="Preformatted_20_Text"/>
      <text:p text:style-name="Preformatted_20_Text">GEN. G.M.H. IX - MARY ELIZABETH KING (B. 15 JULY 1846, GREEN COUNTY, TENNESSEE </text:p>
      <text:p text:style-name="Preformatted_20_Text">- D. 15 NOVEMBER 1888) MD. 4 SEPTEMBER 1873, RHEA COUNTY, TENNESSEE, GRANVILLE </text:p>
      <text:p text:style-name="Preformatted_20_Text">HURST (B. 17 SEPTEMBER 1838, RHEA COUNTY) <text:s/>CHILDREN ALL BORN RHEA COUNTY.</text:p>
      <text:p text:style-name="Preformatted_20_Text"><text:s text:c="5"/>CHILDREN: 1) JOHN S. (B. 12 JULY 1874 - D. 11 FEBRUARY 1943, DALLAS </text:p>
      <text:p text:style-name="Preformatted_20_Text"><text:s text:c="9"/>COUNTY, TEXAS) MD. 29 JUNE 1905, FLORA LOWERY.</text:p>
      <text:p text:style-name="Preformatted_20_Text"><text:s text:c="24"/>CHILDREN: A) REX, B) ADDIE, C) HELEN, D) JOHN JR., E) </text:p>
      <text:p text:style-name="Preformatted_20_Text"><text:s text:c="24"/>HAROLD.</text:p>
      <text:p text:style-name="Preformatted_20_Text"><text:s text:c="15"/>2) ERNEST (B. 27 JUNE 1876) MD. 29 JUNE 1905, DALLAS COUNTY, </text:p>
      <text:p text:style-name="Preformatted_20_Text"><text:s text:c="9"/>ROSA HEBER (B. 22 FEBRUARY 1878, PERRY, TEXAS) CHILDREN BORN DALLAS.</text:p>
      <text:p text:style-name="Preformatted_20_Text"><text:s text:c="24"/>CHILDREN: A) GRANVILLE H. (B. 1 NOVEMBER 1908 - D. 27 </text:p>
      <text:p text:style-name="Preformatted_20_Text"><text:s text:c="24"/>FEBRUARY 1964, HOUSTON, TEXAS) MD. 23 APRIL 1943, </text:p>
      <text:p text:style-name="Preformatted_20_Text"><text:s text:c="24"/>MERLE PRICE. <text:s/>CHILDREN: 1. EARNEST (B. 2 JANUARY 1945, </text:p>
      <text:p text:style-name="Preformatted_20_Text"><text:s text:c="24"/>HOUSTON, TEXAS)</text:p>
      <text:p text:style-name="Preformatted_20_Text"><text:s text:c="34"/>B) MILDRED A. (B. 25 AUGUST 1913) MD. 5 </text:p>
      <text:p text:style-name="Preformatted_20_Text"><text:s text:c="24"/>SEPTEMBER 1947, THOMAS B. McLAIN.</text:p>
      <text:p text:style-name="Preformatted_20_Text"><text:s text:c="15"/>3) WILLIAM B. (B. 8 APRIL 1878 - D. 1918) 1ST MD. ? WATSON, 2ND </text:p>
      <text:p text:style-name="Preformatted_20_Text"><text:s text:c="9"/>MD. ? COOK. <text:s text:c="3"/>CHILDREN: A) ELIZABETH MD. ? McVEY</text:p>
      <text:p text:style-name="Preformatted_20_Text"><text:s text:c="34"/>B) WILLIAM W. WATSON</text:p>
      <text:p text:style-name="Preformatted_20_Text"><text:s text:c="15"/>4) ABBIE M. (B. 21 DECEMBER 1879 - D. 1900)</text:p>
      <text:p text:style-name="Preformatted_20_Text"><text:s text:c="34"/>----------- <text:s text:c="3"/>GENO. REF. A.A.K. VIII</text:p>
      <text:p text:style-name="Preformatted_20_Text"/>
      <text:p text:style-name="Preformatted_20_Text">GEN. E.S.K. IX - ERASTUS EDWIN KING (B. 22 NOVEMBER 1851, GREEN COUNTY, </text:p>
      <text:p text:style-name="Preformatted_20_Text">TENNESSEE - D. 29 NOVEMBER 1922, HOUSTON, TEXAS) MD. 10 SEPTEMBER 1874, SARAH </text:p>
      <text:p text:style-name="Preformatted_20_Text">ELLEN BOWIN (B. 17 APRIL 1857, WILMORE, KENTUCKY - D. 13 MAY 1942, PIERCE </text:p>
      <text:p text:style-name="Preformatted_20_Text">COUNTY, WASHINGTON), DAUGHTER OF GEORGE ALEX AND SALLY ANN "GRANT" BOWIN. <text:s/></text:p>
      <text:p text:style-name="Preformatted_20_Text">LIVED IN TENNESSEE, KANSAS, KENTUCKY, MISSOURI, TEXAS, AND ARKANSAS.</text:p>
      <text:p text:style-name="Preformatted_20_Text"><text:s text:c="5"/>CHILDREN: 1) SALLY LEE (LELA BEATRICE) (B. 5 JANUARY 1877, VERSAILLES, </text:p>
      <text:p text:style-name="Preformatted_20_Text"><text:s text:c="9"/>KENTUCKY - D. 13 OCTOBER 1959, BAKERSFIELD, CALIFORNIA) 1ST MD. 12 </text:p>
      <text:p text:style-name="Preformatted_20_Text"><text:s text:c="9"/>DECEMBER 1900, HUFTY N. DYE, 2ND MD. 1 JANUARY 1921, KANSAS CITY, </text:p>
      <text:p text:style-name="Preformatted_20_Text"><text:s text:c="9"/>MISSOURI, THE REV. WILFORD O. BENADON (METHODIST)</text:p>
      <text:p text:style-name="Preformatted_20_Text"><text:s text:c="15"/>2) ALBERT LEWIS (B. 6 MARCH 1879, VERSAILLES, KENTUCKY - D. 6 </text:p>
      <text:p text:style-name="Preformatted_20_Text"><text:s text:c="9"/>OCTOBER 1880, TURKVILLE, KANSAS)</text:p>
      <text:p text:style-name="Preformatted_20_Text"><text:s text:c="15"/>3) PEARL LADORA (B. 31 AUGUST 1880, HAYES, KANSAS - D. 18 </text:p>
      <text:p text:style-name="Preformatted_20_Text"><text:s text:c="9"/>DECEMBER 1964, HOLLYWOOD, CALIFORNIA) MD. 25 DECEMBER 1902, VAN C. </text:p>
      <text:p text:style-name="Preformatted_20_Text"><text:s text:c="9"/>SCHWEICH. <text:s text:c="5"/>CHILDREN: A) SARAH ANN (B. 17 AUGUST 1905) MD. 16 </text:p>
      <text:p text:style-name="Preformatted_20_Text"><text:s text:c="24"/>APRIL 1929, BORIS J. SHERMAN.</text:p>
      <text:p text:style-name="Preformatted_20_Text"><text:s text:c="15"/>4) CHARLES EDWIN MD. MIRIAM HELENA HUTCHINGS (SEE C.M.K. X)</text:p>
      <text:p text:style-name="Preformatted_20_Text"><text:s text:c="15"/>5) LOU ELLA MD. HARRY G. STRODE (SEE H.L.S. X)</text:p>
      <text:p text:style-name="Preformatted_20_Text"><text:s text:c="15"/>6) DORA CORRINE MD. HENRY BURTON (SEE H.D.B. X)</text:p>
      <text:p text:style-name="Preformatted_20_Text"><text:s text:c="15"/>7) JOCIE BELLE (B. 14 FEBRUARY 1891, FT. SMITH, ARKANSAS), </text:p>
      <text:p text:style-name="Preformatted_20_Text"><text:s text:c="9"/>LIVING KANSAS CITY, MISSOURI.</text:p>
      <text:p text:style-name="Preformatted_20_Text"><text:s text:c="15"/>8) MATA VIVIAN MD. ARTHUR RAYMOND BULLOCK (SEE A.M.B. X)</text:p>
      <text:p text:style-name="Preformatted_20_Text"><text:s text:c="15"/>9) MARY MAURINE (B. 13 MAY 1899 - D. 17 DECEMBER 1920, BENTON, </text:p>
      <text:p text:style-name="Preformatted_20_Text"><text:s text:c="9"/>ARKANSAS).</text:p>
      <text:p text:style-name="Preformatted_20_Text"><text:s text:c="34"/>----------- <text:s text:c="3"/>GENO. REF. A.A.K. VIII</text:p>
      <text:p text:style-name="Preformatted_20_Text"/>
      <text:p text:style-name="Preformatted_20_Text">TENNESSEE - D. 9 NOVEMBER 1937, ELLIS COUNTY, KANSAS) MD. 6 AUGUST 1874, RHEA </text:p>
      <text:p text:style-name="Preformatted_20_Text">COUNTY, TENNESSEE, FRANCIE ALEXANDER SIMPSON (B. 23 SEPTEMBER 1849, RHEA </text:p>
      <text:p text:style-name="Preformatted_20_Text">COUNTY - D. 5 OCTOBER 1925, TURKVILLE, KANSAS)</text:p>
      <text:p text:style-name="Preformatted_20_Text"><text:s text:c="5"/>CHILDREN: 1) ARTHUR SINCLAIR SIMPSON (B. 8 JULY 1875, RHEA COUNTY - D. 30 </text:p>
      <text:p text:style-name="Preformatted_20_Text"><text:s text:c="9"/>DECEMBER 1962, CASPER, WYOMING) MD. 17 MARCH 1901 BASIN, WYOMING, </text:p>
      <text:p text:style-name="Preformatted_20_Text"><text:s text:c="9"/>MARGARET ADRIA DARRECK (B. 2 FEBRUARY 1880, ALLENTOWN, IOWA)</text:p>
      <text:p text:style-name="Preformatted_20_Text"><text:s text:c="24"/>CHILDREN: A) FLOYD D. (B. 19 MAY 1906) MD. 18 JUNE </text:p>
      <text:p text:style-name="Preformatted_20_Text"><text:s text:c="24"/>1936, FERN I. BEMIS (B. 24 MARCH 1914, LOVELAND, </text:p>
      <text:p text:style-name="Preformatted_20_Text"><text:s text:c="24"/>COLORADO). CHILD: 1. GENE FLOYD (B. 25 DECEMBER 1941)</text:p>
      <text:p text:style-name="Preformatted_20_Text"><text:s text:c="34"/>B) FRANCIS C. (B. 6 APRIL 1908) MD. 14 </text:p>
      <text:p text:style-name="Preformatted_20_Text"><text:s text:c="24"/>JANUARY 1956, ANNA L. JOHNSON (B. 6 SEPTEMBER 1910)</text:p>
      <text:p text:style-name="Preformatted_20_Text"><text:s text:c="15"/>2) VICTOR HUGO (B. 19 FEBRUARY 1878, ELLIS COUNTY, KANSAS - D. </text:p>
      <text:p text:style-name="Preformatted_20_Text"><text:s text:c="9"/>24 APRIL 1929, LARNED, KANSAS)</text:p>
      <text:p text:style-name="Preformatted_20_Text"><text:s text:c="15"/>3) HARRY ELMER (B. 10 DECEMBER 1879, ELLIS COUNTY, KANSAS)</text:p>
      <text:p text:style-name="Preformatted_20_Text"><text:s text:c="15"/>4) PERRY COMMODORE MD. EVA ANTHONY REEDY (SEE P.E.S. X)</text:p>
      <text:p text:style-name="Preformatted_20_Text"><text:s text:c="15"/>5) BERT MD. ELIZABETH (BESSIE) MOSS (SEE B.E.S. X)</text:p>
      <text:p text:style-name="Preformatted_20_Text"><text:s text:c="15"/>6) CLARENCE EDWIN MD. EMMA ANNA RIESEN (SEE C.E.S. X)</text:p>
      <text:p text:style-name="Preformatted_20_Text"><text:s text:c="15"/>7) PEARL MD. HUGH IRVIN CRESS (SEE H.P.C. X)</text:p>
      <text:p text:style-name="Preformatted_20_Text"><text:s text:c="34"/>----------- <text:s text:c="3"/>GENO. REF. A.A.K. VIII</text:p>
      <text:p text:style-name="Preformatted_20_Text"/>
      <text:p text:style-name="Preformatted_20_Text">GEN. P.L.M. IX - LADORA KATE KING (B. 1 SEPTEMBER 1960, RHEA COUNTY, TENNESSEE </text:p>
      <text:p text:style-name="Preformatted_20_Text">- D. 25 SEPTEMBER 1952, HAYS COUNTY, KANSAS) MD. 19 APRIL 1883, PHILLIP </text:p>
      <text:p text:style-name="Preformatted_20_Text">FRANCIS MOCK (B. 24 JULY 1859 - D. 17 JANUARY 1938, PLAINVILLE, KANSAS)</text:p>
      <text:p text:style-name="Preformatted_20_Text"><text:s text:c="5"/>CHILDREN: 1) SAMUEL ALLEN (B. 13 FEBRUARY 1884 - D. 23 FEBRUARY 1954) MD. </text:p>
      <text:p text:style-name="Preformatted_20_Text"><text:s text:c="9"/>31 JANUARY 1909, HAZEL LAURIE SMITH (B. 6 FEBRUARY 1888)</text:p>
      <text:p text:style-name="Preformatted_20_Text"><text:s text:c="24"/>CHILDREN: A) FRANCIS L. (B. 25 MAY 1913) MD. ?. </text:p>
      <text:p text:style-name="Preformatted_20_Text"><text:s text:c="24"/>CHILDREN: 1. MICHAEL STEPHEN (B. 25 FEBRUARY 1941), 2. </text:p>
      <text:p text:style-name="Preformatted_20_Text"><text:s text:c="24"/>ERIC V. (B. 24 APRIL 1942), 3. JOHN A. (B. 9 DELAWARE </text:p>
      <text:p text:style-name="Preformatted_20_Text"><text:s text:c="24"/>1946), 4. DOUGLAS W. (B. 4 JULY 1947).</text:p>
      <text:p text:style-name="Preformatted_20_Text"><text:s text:c="34"/>B) GORDON W. (B. 23 APRIL 1915 MD. EDITH </text:p>
      <text:p text:style-name="Preformatted_20_Text"><text:s text:c="24"/>DAVIDSON.</text:p>
      <text:p text:style-name="Preformatted_20_Text"><text:s text:c="15"/>2) FLORA MELVINA MD. CLARENCE EDWARD MOCK (SEE C.F.M. X)</text:p>
      <text:p text:style-name="Preformatted_20_Text"><text:s text:c="15"/>3) LEWIS EDWARD (B. 18 NOVEMBER 1886 - DIED AT BIRTH)</text:p>
      <text:p text:style-name="Preformatted_20_Text"><text:s text:c="15"/>4) CORA ANN MD. JOHN CARMICHAEL (SEE J.C.C. X)</text:p>
      <text:p text:style-name="Preformatted_20_Text"><text:s text:c="15"/>5) JAMES FRANCIS MD. ADA KATHRYN REED (SEE J.A.M. X)</text:p>
      <text:p text:style-name="Preformatted_20_Text"><text:s text:c="15"/>6) THOMAS MILTON (B. 4 OCTOBER 1892) MD. 12 JUNE 1924, LUCILLE </text:p>
      <text:p text:style-name="Preformatted_20_Text"><text:s text:c="9"/>HANSON (B. 13 OCTOBER 1895 - D. 28 FEBRUARY 1966, JEROME, IDAHO)</text:p>
      <text:p text:style-name="Preformatted_20_Text"><text:s text:c="15"/>7) JOHN EARNEST MD. EDNA MARIE DEARDORF (SEE J.E.M. X)</text:p>
      <text:p text:style-name="Preformatted_20_Text"><text:s text:c="15"/>8) MORRIS WILLIAM MD. MILDRED STEIN (SEE M.M.M. X)</text:p>
      <text:p text:style-name="Preformatted_20_Text"><text:s text:c="15"/>9) ALBERT FRANKLIN MD. CHARLOTTE STEIN (SEE A.C.M. X)</text:p>
      <text:p text:style-name="Preformatted_20_Text"><text:s text:c="15"/>10) MARY BEATRICE MD. CLEVE FREDERICK GARDELS (SEE C.M.G. X)</text:p>
      <text:p text:style-name="Preformatted_20_Text"><text:s text:c="34"/>----------- <text:s text:c="3"/>GENO. REF. A.A.K. VIII</text:p>
      <text:p text:style-name="Preformatted_20_Text"/>
      <text:p text:style-name="Preformatted_20_Text">GEN. A.A.S. IX - AMANDA CORA ANN KING (B. 14 OCTOBER 1963, RGEA, TENNESSEE - </text:p>
      <text:p text:style-name="Preformatted_20_Text">D. 31 OCTOBER 1908, ELLIS COUNTY, KANSAS) MD. 14 JUNE 1885, ALFRED FRANK STONE </text:p>
      <text:p text:style-name="Preformatted_20_Text">(B. 4 MARCH 1855, NEW YORK - D. 27 JANUARY 1887, ELLIS COUNTY, KANSAS), SON OF </text:p>
      <text:p text:style-name="Preformatted_20_Text">WILLIAM GARDNER AND EUNICE "TANNER" STONE. <text:s/>HE SECOND MD. MRS. LUCINDA "KING" </text:p>
      <text:p text:style-name="Preformatted_20_Text">BRUMMIT. <text:s/>CHILDREN ALL BORN ELLIS, KANSAS.</text:p>
      <text:p text:style-name="Preformatted_20_Text"><text:s text:c="5"/>CHILDREN: 1) WALTER (B. 17 AUGUST 1886 - D. 27 JANUARY 1887)</text:p>
      <text:p text:style-name="Preformatted_20_Text"><text:s text:c="15"/>2) LEWIS A. MD. ELIZABETH A. STONEMAN (SEE L.E.S. X)</text:p>
      <text:p text:style-name="Preformatted_20_Text"><text:s text:c="15"/>3) EVA MAE MD. FRANCIS F. McCARTER (SEE F.E.M. X)</text:p>
      <text:p text:style-name="Preformatted_20_Text"><text:s text:c="15"/>4) CLAUDE FRANK (B. 9 FEBRUARY 1892)</text:p>
      <text:p text:style-name="Preformatted_20_Text"><text:s text:c="15"/>5) CORA ANNABELLE (B. 16 FEBRUARY 1894) MD. 24 JUNE 1930, </text:p>
      <text:p text:style-name="Preformatted_20_Text"><text:s text:c="9"/>EDWARD OTIS ROGERS (B. 26 FEBRUARY 1883, NEWTON, IOWA - D. 21 MARCH </text:p>
      <text:p text:style-name="Preformatted_20_Text"><text:s text:c="9"/>1931, KANSAS CITY, KANSAS)</text:p>
      <text:p text:style-name="Preformatted_20_Text"><text:s text:c="15"/>6) JULIA ELLEN MD. BURTON M. CLARK (SEE B.J.C. X)</text:p>
      <text:p text:style-name="Preformatted_20_Text"><text:s text:c="15"/>7) IRA WILLIAM MD. MAE D. PATTERSON (SEE I.M.S. X)</text:p>
      <text:p text:style-name="Preformatted_20_Text"><text:s text:c="15"/>8) CORA ELIZABETH MD. WALTER W. MYER (SEE W.C.M. X)</text:p>
      <text:p text:style-name="Preformatted_20_Text"><text:s text:c="15"/>9) AGNES KATE MD. RUDOLPH R. KOLACNY (SEE R.A.K. X)</text:p>
      <text:p text:style-name="Preformatted_20_Text"><text:s text:c="15"/>10) NELLIE (B. 15 APRIL 1905 - DIED AT BIRTH)</text:p>
      <text:p text:style-name="Preformatted_20_Text"><text:s text:c="15"/>11) JOHN E. MD. FLORENCE JEANNERET (SEE J.F.S. X)</text:p>
      <text:p text:style-name="Preformatted_20_Text"><text:s text:c="34"/>----------- <text:s text:c="3"/>GENO. REF. A.A.K. VIII</text:p>
      <text:p text:style-name="Preformatted_20_Text"/>
      <text:p text:style-name="Preformatted_20_Text">GEN. R.L.B. IX - LUCINDA BELL KING (B. 17 MAY 1871, RHEA COUNTY, TENNESSEE - </text:p>
      <text:p text:style-name="Preformatted_20_Text">D. 14 OCTOBER 1940, HAYES, KANSAS) 1ST MD. 17 SEPTEMBER 1897, ANTIGO, </text:p>
      <text:p text:style-name="Preformatted_20_Text">WISCONSIN, RICHARD ALLEN BRUMITT (B. 14 JANUARY 1877, ELLIS COUNTY, KANSAS - </text:p>
      <text:p text:style-name="Preformatted_20_Text">D. 5 AUGUST 1908, PLAINVILLE, KANSAS), 2ND MD. ALFRED P. STONE (SEE A.A.S. IX)</text:p>
      <text:p text:style-name="Preformatted_20_Text"><text:s text:c="5"/>BRUMITT CHILDREN:</text:p>
      <text:p text:style-name="Preformatted_20_Text"><text:s text:c="15"/>1) FRIEDA LUCILLE (B. 8 JULY 1898, WISCONSIN - D. 12 NOVEMBER </text:p>
      <text:p text:style-name="Preformatted_20_Text"><text:s text:c="9"/>1901).</text:p>
      <text:p text:style-name="Preformatted_20_Text"><text:s text:c="15"/>2) RUTH GERTRUDE MD. RALPH BOYS (SEE R.R.B. X)</text:p>
      <text:p text:style-name="Preformatted_20_Text"><text:s text:c="15"/>3) RICHARD ALLEN (B. 14 JANUARY 1909 - D. 18 FEBRUARY 1922)</text:p>
      <text:p text:style-name="Preformatted_20_Text"><text:s text:c="34"/>----------- <text:s text:c="3"/>GENO. REF. A.A.K. VIII</text:p>
      <text:p text:style-name="Preformatted_20_Text"/>
      <text:p text:style-name="Preformatted_20_Text">GEN. F.I.B. IX - IDA MAE KING (B. 6 NOVEMBER 1876, ELLIS COUNTY, KANSAS - D. 4 </text:p>
      <text:p text:style-name="Preformatted_20_Text">APRIL 1965) MD. 23 NOVEMBER 1897, FREDERICK ALANZO BEMIS (B. 7 FEBRUARY 1877, </text:p>
      <text:p text:style-name="Preformatted_20_Text">CONWAY, IOWA - D. 29 MARCH 1963, HAYS, KANSAS)</text:p>
      <text:p text:style-name="Preformatted_20_Text"><text:s text:c="5"/>CHILDREN: 1) RALPH WILLIAM MD. IVA HARRIET WARNER (SEE R.I.B. X)</text:p>
      <text:p text:style-name="Preformatted_20_Text"><text:s text:c="15"/>2) LAWRENCE ALLEN MD. GOLDIE FERN STAMPER (SEE L.G.B. X)</text:p>
      <text:p text:style-name="Preformatted_20_Text"><text:s text:c="15"/>3) ELIZABETH CLARA MD. VICTOR ROLAND ORDWAY (SEE V.E.O. X)</text:p>
      <text:p text:style-name="Preformatted_20_Text"><text:s text:c="34"/>----------- <text:s text:c="3"/>GENO. REF. A.A.K. VIII</text:p>
      <text:p text:style-name="Preformatted_20_Text"/>
      <text:p text:style-name="Preformatted_20_Text">GEN. W.A.B. IX - AGNES JANE KING (B. 30 MARCH 1879, TURKVILLE, KANSAS - D. 19 </text:p>
      <text:p text:style-name="Preformatted_20_Text">APRIL 1936 HAYS, KANSAS) MD. 1 JANUARY 1902, WILLIAM ALEXANDER BARRY (B. 27 </text:p>
      <text:p text:style-name="Preformatted_20_Text">OCTOBER 1859, NOBLE, OHIO - D. 24 APRIL 1952, CONCORDIA, KANSAS)</text:p>
      <text:p text:style-name="Preformatted_20_Text"><text:s text:c="5"/>CHILDREN: 1) DR. WILLIAM EARL (B. 17 JULY 1904, DOWNS, KANSAS) 1ST MD. 29 </text:p>
      <text:p text:style-name="Preformatted_20_Text"><text:s text:c="9"/>JUNE 1929, HANNA AEBI (B. 6 OCTOBER 1898) 2ND MD. 28 JUNE 1951, RUTH </text:p>
      <text:p text:style-name="Preformatted_20_Text"><text:s text:c="9"/>BISHOP (B. 12 APRIL 1914, BISHOP, TEXAS)</text:p>
      <text:p text:style-name="Preformatted_20_Text"><text:s text:c="24"/>CHILDREN BY FIRST MARRIAGE: </text:p>
      <text:p text:style-name="Preformatted_20_Text"><text:s text:c="34"/>A) WILLIAM (B. 6 APRIL 1935) MD. 27 DECEMBER </text:p>
      <text:p text:style-name="Preformatted_20_Text"><text:s text:c="24"/>1956, JANE ?</text:p>
      <text:p text:style-name="Preformatted_20_Text"><text:s text:c="34"/>B) ROBERT (B. 31 DECEMBER 1938) MD. 20 </text:p>
      <text:p text:style-name="Preformatted_20_Text"><text:s text:c="24"/>DECEMBER 1960, MARY ANN HANSON.</text:p>
      <text:p text:style-name="Preformatted_20_Text"><text:s text:c="15"/>2) FLORENCE ELIZABETH MD. WARREN MACY (SEE W.F.M. X)</text:p>
      <text:p text:style-name="Preformatted_20_Text"><text:s text:c="34"/>----------- <text:s text:c="3"/>GENO. REF. A.A.K. VIII</text:p>
      <text:p text:style-name="Preformatted_20_Text"/>
      <text:p text:style-name="Preformatted_20_Text">GEN. E.L.W. IX - LOUELLA FLORENCE KING (B. 14 AUGUST 1884, ELLIS COUNTY, </text:p>
      <text:p text:style-name="Preformatted_20_Text">KANSAS) MD. 9 JUNE 1909, ELLIS, KANSAS, EARNEST WORDEN WELLS (B. 27 APRIL 1884 </text:p>
      <text:p text:style-name="Preformatted_20_Text">- D. 2 JANUARY 1948, KANSAS CITY, KANSAS)</text:p>
      <text:p text:style-name="Preformatted_20_Text"><text:s text:c="5"/>CHILDREN: 1) ELBERT GORDON (B. 2 AUGUST 1913, TOPEKA, KANSAS - D. 27 </text:p>
      <text:p text:style-name="Preformatted_20_Text"><text:s text:c="9"/>JANUARY 1914, COUNCIL GROVE, KANSAS)</text:p>
      <text:p text:style-name="Preformatted_20_Text"><text:s text:c="15"/>2) MARJORIE WORDEN MD. BLENN R. DOWELL (SEE G.M.D. X)</text:p>
      <text:p text:style-name="Preformatted_20_Text"><text:s text:c="15"/>3) KENNETH PRESTON MD. CHARLENE FRANCES DONEGAN (SEE K.C.W. X)</text:p>
      <text:p text:style-name="Preformatted_20_Text"><text:s text:c="34"/>----------- <text:s text:c="3"/>GENO. REF. A.A.K. VIII</text:p>
      <text:p text:style-name="Preformatted_20_Text"/>
      <text:p text:style-name="Preformatted_20_Text">GEN. T.M.C. IX - MAUD KING (B. 7 OCTOBER 1886, ELLIS COUNTY, KANSAS) MD. 22 </text:p>
      <text:p text:style-name="Preformatted_20_Text">JULY 1923, HAYES COUNTY, KANSAS, TUNIS DuBOIS CHAMBERLAIN (B. 17 OCTOBER 1867, </text:p>
      <text:p text:style-name="Preformatted_20_Text">FRANKLIN, OHIO - D. 1 MARCH 1941, HAYES COUNTY)</text:p>
      <text:p text:style-name="Preformatted_20_Text"><text:s text:c="5"/>CHILDREN: 1) VIRGINIA LEE (B. 1 AUGUST 1927, KANSAS CITY, KANSAS) MD. 28 </text:p>
      <text:p text:style-name="Preformatted_20_Text"><text:s text:c="9"/>MAY 1949, HAROLD THOMAS BLACK (B. 2 DECEMBER 1926, REECE, KANSAS). <text:s/></text:p>
      <text:p text:style-name="Preformatted_20_Text"><text:s text:c="9"/>CHILDREN BORN IN EUREKA, KANSAS.</text:p>
      <text:p text:style-name="Preformatted_20_Text"><text:s text:c="24"/>CHILDREN: A) JOHN ALLEN (B. 18 SEPTEMBER 1950)</text:p>
      <text:p text:style-name="Preformatted_20_Text"><text:s text:c="34"/>B) REBECCA ANN (B. 28 JANUARY 1952)</text:p>
      <text:p text:style-name="Preformatted_20_Text"><text:s text:c="34"/>C) PAUL THOMAS (B. 28 JULY 1954, DIED AT </text:p>
      <text:p text:style-name="Preformatted_20_Text"><text:s text:c="24"/>BIRTH).</text:p>
      <text:p text:style-name="Preformatted_20_Text"><text:s text:c="34"/>D) SARAH ELIZABETH (B. 25 APRIL 1956)</text:p>
      <text:p text:style-name="Preformatted_20_Text"><text:s text:c="34"/>E) DAVID ROBERT (B. 16 APRIL 1960)</text:p>
      <text:p text:style-name="Preformatted_20_Text"><text:s text:c="34"/>----------- <text:s text:c="3"/>GENO. REF. A.A.K. VIII</text:p>
      <text:p text:style-name="Preformatted_20_Text"/>
      <text:p text:style-name="Preformatted_20_Text">(B. 29 JUNE 1920)</text:p>
      <text:p text:style-name="Preformatted_20_Text"><text:s text:c="5"/>CHILDREN BY FIRST MARRIAGE:</text:p>
      <text:p text:style-name="Preformatted_20_Text"><text:s text:c="15"/>1) KIMBELL PRESTON (B. 20 AUGUST 1939, KANSAS CITY, KANSAS)</text:p>
      <text:p text:style-name="Preformatted_20_Text"><text:s text:c="15"/>2) GAY KENNA (B. 13 JANUARY 1944), BISBEE, ARIZONA </text:p>
      <text:p text:style-name="Preformatted_20_Text"><text:s text:c="5"/>CHILD BY SECOND MARRIAGE: </text:p>
      <text:p text:style-name="Preformatted_20_Text"><text:s text:c="15"/>3) KELLIE (B. 1962)</text:p>
      <text:p text:style-name="Preformatted_20_Text"><text:s text:c="34"/>----------- <text:s text:c="3"/>GENO. REF. E.L.W. IX</text:p>
      <text:p text:style-name="Preformatted_20_Text"/>
      <text:p text:style-name="Preformatted_20_Text">GEN. G.M.D. X - MARJORIE WORDEN WELLS (B. 27 MAY 1915, COUNCIL BLUFFS, KANSAS) </text:p>
      <text:p text:style-name="Preformatted_20_Text">1ST MD. 1 JUNE 1933, KANSAS CITY, KANSAS, GLEN R. DOWELL (B. 16SEPTEMBER </text:p>
      <text:p text:style-name="Preformatted_20_Text">1913), 2ND MD. DONALD A. KIMBRELL.</text:p>
      <text:p text:style-name="Preformatted_20_Text"><text:s text:c="5"/>CHILD BY FIRST MARRIAGE: </text:p>
      <text:p text:style-name="Preformatted_20_Text"><text:s text:c="15"/>1) BARBARA DIANE DOWELL (B. 22 FEBRUARY 1935, KANSAS CITY, </text:p>
      <text:p text:style-name="Preformatted_20_Text"><text:s text:c="9"/>MISSOURI) MD. 28 DECEMBER 1955, KANSAS CITY, MISSOURI, MILO M. GATES </text:p>
      <text:p text:style-name="Preformatted_20_Text"><text:s text:c="9"/>(B. 22 JANUARY 1935) CHILDREN BORN DALLAS, TEXAS, UNLESS NOTED.</text:p>
      <text:p text:style-name="Preformatted_20_Text"><text:s text:c="24"/>CHILDREN: A) MEHAELLE R. (B. 16 JUNE 1956)</text:p>
      <text:p text:style-name="Preformatted_20_Text"><text:s text:c="34"/>B) STEPHEN M. (B. 11 SEPTEMBER 1958)</text:p>
      <text:p text:style-name="Preformatted_20_Text"><text:s text:c="34"/>C) MICHAEL SCOTT (B. 7 JULY 1959)</text:p>
      <text:p text:style-name="Preformatted_20_Text"><text:s text:c="34"/>D) ROBERT CRAIG (B. 10 SEPTEMBER 1961, </text:p>
      <text:p text:style-name="Preformatted_20_Text"><text:s text:c="24"/>LUBBOCK, TEXAS)</text:p>
      <text:p text:style-name="Preformatted_20_Text"><text:s text:c="34"/>----------- <text:s text:c="3"/>GENO. REF. E.L.W. IX</text:p>
      <text:p text:style-name="Preformatted_20_Text"/>
      <text:p text:style-name="Preformatted_20_Text">GEN. W.F.M. X - FLORENCE ELIZABETH BARRY (B. 2 NOVEMBER 1912, CODELL, KANSAS) </text:p>
      <text:p text:style-name="Preformatted_20_Text">MD. 7 AUGUST 1936, WARREN MACY (B. 21 JULY 1912, WOODSTON, KANSAS)</text:p>
      <text:p text:style-name="Preformatted_20_Text"><text:s text:c="5"/>CHILDREN: 1) MARGARET (B. 24 DECEMBER 1941) MD. 7 AUGUST 1960, REX WILSON </text:p>
      <text:p text:style-name="Preformatted_20_Text"><text:s text:c="9"/>(B. 14 NOVEMBER 1937) </text:p>
      <text:p text:style-name="Preformatted_20_Text"><text:s text:c="24"/>CHILDREN: A) KEVIN LEE (B. 21 JULY 1961)</text:p>
      <text:p text:style-name="Preformatted_20_Text"><text:s text:c="34"/>B) LISA DIANE (B. 4 FEBRUARY 1963)</text:p>
      <text:p text:style-name="Preformatted_20_Text"><text:s text:c="15"/>2) HAROLD (B. 18 OCTOBER 1946)</text:p>
      <text:p text:style-name="Preformatted_20_Text"><text:s text:c="34"/>----------- <text:s text:c="3"/>GENO. REF. E.L.W. IX</text:p>
      <text:p text:style-name="Preformatted_20_Text"/>
      <text:p text:style-name="Preformatted_20_Text">GEN. L.G.B. X - LAWRENCE ALLEN BEMIS (B. 25 APRIL 1902) 1ST MD. 15 AUGUST </text:p>
      <text:p text:style-name="Preformatted_20_Text">1923, CLIO IRENE HATCHER (B. 3 JULY 1904 - D. 20 APRIL 1964), 2ND MD. 16 JUNE </text:p>
      <text:p text:style-name="Preformatted_20_Text">1948, GOLDIE FERN STAMPER (B. 14 JANUARY 1905)</text:p>
      <text:p text:style-name="Preformatted_20_Text"><text:s text:c="5"/>CHILDREN BY FIRST MARRIAGE:</text:p>
      <text:p text:style-name="Preformatted_20_Text"><text:s text:c="15"/>1) THOMAS F. (B. 28 JUNE 1925) MD. 31 OCTOBER 1947, DENVER, </text:p>
      <text:p text:style-name="Preformatted_20_Text"><text:s text:c="9"/>COLORADO, MELVIA MAE WEBER (B. 14 NOVEMBER 1924)</text:p>
      <text:p text:style-name="Preformatted_20_Text"><text:s text:c="24"/>CHILDREN: A) GEORGE LAWRENCE (B. 18 AUGUST 1952, </text:p>
      <text:p text:style-name="Preformatted_20_Text"><text:s text:c="24"/>ADOPTED)</text:p>
      <text:p text:style-name="Preformatted_20_Text"><text:s text:c="34"/>B) ANN MARIE (B. 3 MAY 1954, HAYES, KANSAS)</text:p>
      <text:p text:style-name="Preformatted_20_Text"><text:s text:c="34"/>C) WILLIAM FREDERICK (B. 10 AUGUST 1955, </text:p>
      <text:p text:style-name="Preformatted_20_Text"><text:s text:c="24"/>HAYES)</text:p>
      <text:p text:style-name="Preformatted_20_Text"><text:s text:c="34"/>----------- <text:s text:c="3"/>GENO. REF. F.I.B. IX</text:p>
      <text:p text:style-name="Preformatted_20_Text"/>
      <text:p text:style-name="Preformatted_20_Text">GEN. R.I.B. X - RALPH WILLIAM BEMIS (B. 1 OCTOBER 1898 - D. 12 JANUARY 1961, </text:p>
      <text:p text:style-name="Preformatted_20_Text">ELLIS COUNTY, KANSAS) MD. 2 JUNE 1919, IVA HARRIET WARNER (B. 11 JUNE 1897).</text:p>
      <text:p text:style-name="Preformatted_20_Text"><text:s text:c="5"/>CHILDREN: 1) RALPH WILLIAM JR. (B. 18 APRIL 1921 - D. 24 MARCH 1944, </text:p>
      <text:p text:style-name="Preformatted_20_Text"><text:s text:c="9"/>ENGLAND) MD. 3 JULY 1943, ENID, OKLAHOMA, DOROTHY IRENE KRAUS (B. 27 </text:p>
      <text:p text:style-name="Preformatted_20_Text"><text:s text:c="9"/>JULY 1922). HE SERVED IN WORLD WAR II.</text:p>
      <text:p text:style-name="Preformatted_20_Text"><text:s text:c="15"/>2) ROBERT GUY (B. 24 NOVEMBER 1925) MD. 23 DECEMBER 1949, </text:p>
      <text:p text:style-name="Preformatted_20_Text"><text:s text:c="9"/>DOROTHY IRENE "KRAUS" BEMIS</text:p>
      <text:p text:style-name="Preformatted_20_Text"><text:s text:c="24"/>CHILDREN: A) SUSAN MELINDA (B. 25 MARCH 1951, HAYS, </text:p>
      <text:p text:style-name="Preformatted_20_Text"><text:s text:c="24"/>KANSAS - D. 2 NOVEMBER 1954, OBESHIN, KANSAS)</text:p>
      <text:p text:style-name="Preformatted_20_Text"><text:s text:c="34"/>B) TAYOR GUY (B. 7 NOVEMBER 1952)</text:p>
      <text:p text:style-name="Preformatted_20_Text"><text:s text:c="34"/>C) FAY DIANE (B. 22 NOVEMBER 1955)</text:p>
      <text:p text:style-name="Preformatted_20_Text"><text:s text:c="34"/>D) AMY IRENE (B. 7 NOVEMBER 1957)</text:p>
      <text:p text:style-name="Preformatted_20_Text"><text:s text:c="15"/>3) PERRY F. (B. 22 JANUARY 1938) MD. 25 AUGUST 1957, JOY E. </text:p>
      <text:p text:style-name="Preformatted_20_Text"><text:s text:c="9"/>WISE (B. 10 JANUARY 1936)</text:p>
      <text:p text:style-name="Preformatted_20_Text"><text:s text:c="24"/>CHILDREN: A) TAMMY (B. 1958)</text:p>
      <text:p text:style-name="Preformatted_20_Text"><text:s text:c="34"/>B) WENDY (B. 1962)</text:p>
      <text:p text:style-name="Preformatted_20_Text"><text:s text:c="34"/>----------- <text:s text:c="3"/>GENO. REF. F.I.B. IX</text:p>
      <text:p text:style-name="Preformatted_20_Text"/>
      <text:p text:style-name="Preformatted_20_Text">GEN. V.E.O. X - ELIZABETH CLARA BEMIS (B. 8 FEBRUARY 1913) MD. 2 MARCH 1932, </text:p>
      <text:p text:style-name="Preformatted_20_Text">HAYES, KANSAS, VICTOR R. ORDWAY (B. 10 NOVEMBER 1910, ROOKS COUNTY, KANSAS)</text:p>
      <text:p text:style-name="Preformatted_20_Text"><text:s text:c="5"/>CHILDREN: 1) ROBERT KEITH (B. 28 NOVEMBER 1932, ELLIS COUNTY, KANSAS) MD. </text:p>
      <text:p text:style-name="Preformatted_20_Text"><text:s text:c="9"/>PLAINVILLE, KANSAS, EVA MAE MERIDITH (B. 30 APRIL 1931)</text:p>
      <text:p text:style-name="Preformatted_20_Text"><text:s text:c="24"/>CHILDREN: A) LORA J. (B. 16 OCTOBER 1951, HAYS, </text:p>
      <text:p text:style-name="Preformatted_20_Text"><text:s text:c="24"/>KANSAS)</text:p>
      <text:p text:style-name="Preformatted_20_Text"><text:s text:c="34"/>B) RODNEY DEAN (B. 4 JULY 1952 - DIED AT </text:p>
      <text:p text:style-name="Preformatted_20_Text"><text:s text:c="24"/>BIRTH, ENID, OKLAHOMA)</text:p>
      <text:p text:style-name="Preformatted_20_Text"><text:s text:c="34"/>C) FREDERICK S. (B. 11 MARCH 1955, ENID, </text:p>
      <text:p text:style-name="Preformatted_20_Text"><text:s text:c="24"/>OKLAHOMA)</text:p>
      <text:p text:style-name="Preformatted_20_Text"><text:s text:c="34"/>D) CHARLENE D. (B. 12 JANUARY 1959, </text:p>
      <text:p text:style-name="Preformatted_20_Text"><text:s text:c="24"/>INDIANAPOLIS, INDIANA)</text:p>
      <text:p text:style-name="Preformatted_20_Text"><text:s text:c="34"/>E) PHILLIP G.</text:p>
      <text:p text:style-name="Preformatted_20_Text"><text:s text:c="15"/>2) GERALDINE (B. 30 JUNE 1935, ROOKS, KANSAS) MD. 3 JUNE 1953, </text:p>
      <text:p text:style-name="Preformatted_20_Text"><text:s text:c="9"/>PLAINVILLE, KANSAS, JAMES E. MATSON (B. 17 MAY 1932, WALLA WALLA, </text:p>
      <text:p text:style-name="Preformatted_20_Text"><text:s text:c="9"/>WASHINGTON).</text:p>
      <text:p text:style-name="Preformatted_20_Text"><text:s text:c="24"/>CHILDREN: A) VICKIE B. (B. 14 DECEMBER 1955, </text:p>
      <text:p text:style-name="Preformatted_20_Text"><text:s text:c="24"/>MANHATTAN, KANSAS)</text:p>
      <text:p text:style-name="Preformatted_20_Text"><text:s text:c="34"/>B) MICHAEL JAMES (B. 3 DECEMBER 1957, </text:p>
      <text:p text:style-name="Preformatted_20_Text"><text:s text:c="24"/>MANHATTAN)</text:p>
      <text:p text:style-name="Preformatted_20_Text"><text:s text:c="34"/>C) DAVID GUY (B. 5 SEPTEMBER 1960, HAYS, </text:p>
      <text:p text:style-name="Preformatted_20_Text"><text:s text:c="24"/>KANSAS)</text:p>
      <text:p text:style-name="Preformatted_20_Text"><text:s text:c="15"/>3) LINDA BELLE (B. 3 AUGUST 1946, HAYS, KANSAS)</text:p>
      <text:p text:style-name="Preformatted_20_Text"><text:s text:c="34"/>----------- <text:s text:c="3"/>GENO. REF. F.I.B. IX</text:p>
      <text:p text:style-name="Preformatted_20_Text"/>
      <text:p text:style-name="Preformatted_20_Text">GEN. R.M.B. X - RUTH GERTRUDE BRUMITT (B. 6 DECEMBER 1902), ELLIS COUNTY, </text:p>
      <text:p text:style-name="Preformatted_20_Text">KANSAS) MD. 11 MARCH 1924, PLAINVILLE, KANSAS, RALPH BOYS (B. 5 JANUARY 1894, </text:p>
      <text:p text:style-name="Preformatted_20_Text">GRAHAM COUNTY, KANSAS). <text:s/>CHILDREN BORN GRAHAM COUNTY.</text:p>
      <text:p text:style-name="Preformatted_20_Text"><text:s text:c="5"/>CHILDREN: 1) MARJORIE LUCILLE (B. 13 AUGUST 1925) MD. 16 APRIL 1955, </text:p>
      <text:p text:style-name="Preformatted_20_Text"><text:s text:c="9"/>JAMES V. BROWN.</text:p>
      <text:p text:style-name="Preformatted_20_Text"><text:s text:c="24"/>CHILDREN: A) CONSTANCE L. (B. 6 APRIL 1956)</text:p>
      <text:p text:style-name="Preformatted_20_Text"><text:s text:c="34"/>B) JANICE (B. 11 JANUARY 1957, SEATTLE, </text:p>
      <text:p text:style-name="Preformatted_20_Text"><text:s text:c="24"/>WASHINGTON)</text:p>
      <text:p text:style-name="Preformatted_20_Text"><text:s text:c="34"/>C) LINDA M. (B. 18 MAY 1959)</text:p>
      <text:p text:style-name="Preformatted_20_Text"><text:s text:c="34"/>D) PAMELA (B. 22 OCTOBER 1961)</text:p>
      <text:p text:style-name="Preformatted_20_Text"><text:s text:c="34"/>E) DANIEL (B. 7 FEBRUARY 1964, LIMA, PERU)</text:p>
      <text:p text:style-name="Preformatted_20_Text"><text:s text:c="15"/>2) ROGER LEE (B. 4 AUGUST 1928) MD. 5 JUNE 1949, McPHEARSON, </text:p>
      <text:p text:style-name="Preformatted_20_Text"><text:s text:c="9"/>KANSAS, PATRICIA BROAD BROOKS</text:p>
      <text:p text:style-name="Preformatted_20_Text"><text:s text:c="24"/>CHILDREN: A) BARBARA (B. 27 DECEMBER 1950)</text:p>
      <text:p text:style-name="Preformatted_20_Text"><text:s text:c="34"/>B) KATHRYN (B. 21 FEBRUARY 1951)</text:p>
      <text:p text:style-name="Preformatted_20_Text"><text:s text:c="34"/>C) LEESA KIM (B. 13 MARCH 1957)</text:p>
      <text:p text:style-name="Preformatted_20_Text"><text:s text:c="34"/>D) RANDALL (B. 25 SEPTEMBER 1963, KINGSPORT, </text:p>
      <text:p text:style-name="Preformatted_20_Text"><text:s text:c="24"/>TENNESSEE)</text:p>
      <text:p text:style-name="Preformatted_20_Text"><text:s text:c="15"/>3) RICHARD EUGENE (B. 10 OCTOBER 1933) MD. 11 AUGUST 1962, JANE </text:p>
      <text:p text:style-name="Preformatted_20_Text"><text:s text:c="9"/>KAHLER. <text:s text:c="7"/>CHILDREN: A) BRETT E. (B. 23 MAY 1963)</text:p>
      <text:p text:style-name="Preformatted_20_Text"><text:s text:c="34"/>B) BRENDA R. (B. 27 SEPTEMBER 1964)</text:p>
      <text:p text:style-name="Preformatted_20_Text"><text:s text:c="34"/>C) DARREN (B. 21 DECEMBER 1965)</text:p>
      <text:p text:style-name="Preformatted_20_Text"><text:s text:c="15"/>4) RONALD RALPH (B. 18 JANUARY 1937) MD. 24 JUNE 1961, </text:p>
      <text:p text:style-name="Preformatted_20_Text"><text:s text:c="9"/>PORTLAND, OREGON, EVELYN CORKUM.</text:p>
      <text:p text:style-name="Preformatted_20_Text"><text:s text:c="24"/>CHILDREN: A) GREGORY (B. 11 DECEMBER 1962)</text:p>
      <text:p text:style-name="Preformatted_20_Text"><text:s text:c="34"/>B) BRIAN (B. 22 SEPTEMBER 1964, PORTLAND, </text:p>
      <text:p text:style-name="Preformatted_20_Text"><text:s text:c="24"/>OREGON)</text:p>
      <text:p text:style-name="Preformatted_20_Text"><text:s text:c="15"/>5) MARILYN RUTH (B. 6 MAY 1939) MD. 17 JANUARY 1959, DENSMORE, </text:p>
      <text:p text:style-name="Preformatted_20_Text"><text:s text:c="9"/>KANSAS, LAYTON L. WALTERS</text:p>
      <text:p text:style-name="Preformatted_20_Text"><text:s text:c="24"/>CHILDREN: A) TAMMA KAY</text:p>
      <text:p text:style-name="Preformatted_20_Text"><text:s text:c="34"/>B) CHARLES ROBERT</text:p>
      <text:p text:style-name="Preformatted_20_Text"><text:s text:c="34"/>----------- <text:s text:c="3"/>GENO. REF. R.L.B. IX</text:p>
      <text:p text:style-name="Preformatted_20_Text"/>
      <text:p text:style-name="Preformatted_20_Text">GEN. J.M.K. X - JESSE ALLEN KING (B. 3 JULY 1884, GREENWOOD, MISSOURI - D. 3 </text:p>
      <text:p text:style-name="Preformatted_20_Text">SEPTEMBER 1959, ENID, OKLAHOMA) 1ST MD. MYRTLE RIGGS, 2ND MD. 1920 LILLITH </text:p>
      <text:p text:style-name="Preformatted_20_Text">HENDRICKS (B. 1898 - D. 24 FEBRUARY 1925, SEDAN, KANSAS), 3RD MD. 1935, </text:p>
      <text:p text:style-name="Preformatted_20_Text">JEANETTE CRAIG (B. 16 JANUARY 1890, CARROLTON, KENTUCKY)</text:p>
      <text:p text:style-name="Preformatted_20_Text"><text:s text:c="5"/>CHILDREN BY FIRST MARRIAGE: </text:p>
      <text:p text:style-name="Preformatted_20_Text"><text:s text:c="15"/>1) WILLIAM KENNEDY (B. 1 FEBRUARY 1909, EUREKA, KANSAS) WW II </text:p>
      <text:p text:style-name="Preformatted_20_Text"><text:s text:c="9"/>VETERAN.</text:p>
      <text:p text:style-name="Preformatted_20_Text"><text:s text:c="5"/>CHILDREN BY SECOND MARRIAGE: (BN. ENID, OKLAHOMA)</text:p>
      <text:p text:style-name="Preformatted_20_Text"><text:s text:c="15"/>2) FLOYD N. (B. 25 FEBRUARY 1922) MD. 14 MARCH 1943, INGLEWOOD, </text:p>
      <text:p text:style-name="Preformatted_20_Text"><text:s text:c="9"/>CALIFORNIA, MARTHA L. TRIPPY (B. 13 DECEMBER 1923) WW II NAVY</text:p>
      <text:p text:style-name="Preformatted_20_Text"><text:s text:c="24"/>CHILDREN: A) SHARON L. (B. 4 AUGUST 1943) MD. 1 JUNE </text:p>
      <text:p text:style-name="Preformatted_20_Text"><text:s text:c="24"/>1963, LAS VEGAS, NEVADA, LAURENCE V. HUTCHINSON (B. 12 </text:p>
      <text:p text:style-name="Preformatted_20_Text"><text:s text:c="24"/>JULY 1942). <text:s/>CHILDREN: 1. KARI D. (B. 25 SEPTEMBER </text:p>
      <text:p text:style-name="Preformatted_20_Text"><text:s text:c="24"/>1964, ALHAMBRA, CALIFORNIA)</text:p>
      <text:p text:style-name="Preformatted_20_Text"><text:s text:c="34"/>B) GERALDINE T. (B. 8 SEPTEMBER 1946, ENID, </text:p>
      <text:p text:style-name="Preformatted_20_Text"><text:s text:c="24"/>OKLAHOMA) MD. 27 FEBRUARY 1964, GUY WILLIAM FRENCH (B. </text:p>
      <text:p text:style-name="Preformatted_20_Text"><text:s text:c="24"/>5 MAY 1936, GRINELLE, IOWA)</text:p>
      <text:p text:style-name="Preformatted_20_Text"><text:s text:c="34"/>C) TERESA E. (B. 22 NOVEMBER 1951, </text:p>
      <text:p text:style-name="Preformatted_20_Text"><text:s text:c="24"/>ENGLEWOOD, CALIFORNIA)</text:p>
      <text:p text:style-name="Preformatted_20_Text"><text:s text:c="34"/>D) DAVID C. (B. 29 JUNE 1954, ENGLEWOOD)</text:p>
      <text:p text:style-name="Preformatted_20_Text"><text:s text:c="34"/>E) MARK E. (B. 11 JANUARY 1956, ENGLEWOOD)</text:p>
      <text:p text:style-name="Preformatted_20_Text"><text:s text:c="15"/>3) GERALD LYNN (B. 25 OCTOBER 1923) MD. 2 JUNE 1955, SENECA, </text:p>
      <text:p text:style-name="Preformatted_20_Text"><text:s text:c="9"/>KANSAS, RITA M. KREMER (B. 27 JANUARY 1934, SENECA, KANSAS)</text:p>
      <text:p text:style-name="Preformatted_20_Text"><text:s text:c="24"/>CHILDREN: A) DAVID G. (B. 15 JULY 1956, KANSAS CITY, </text:p>
      <text:p text:style-name="Preformatted_20_Text"><text:s text:c="24"/>MISSOURI)</text:p>
      <text:p text:style-name="Preformatted_20_Text"><text:s text:c="34"/>B) KATHY A. (B. 26 SEPTEMBER 1957, KANSAS </text:p>
      <text:p text:style-name="Preformatted_20_Text"><text:s text:c="24"/>CITY, MISSOURI)</text:p>
      <text:p text:style-name="Preformatted_20_Text"><text:s text:c="34"/>C) GARY ALLEN (B. 8 OCTOBER 1960)</text:p>
      <text:p text:style-name="Preformatted_20_Text"><text:s text:c="34"/>D) BEVERLY J. (B. 26 AUGUST 1961)</text:p>
      <text:p text:style-name="Preformatted_20_Text"><text:s text:c="34"/>----------- <text:s text:c="3"/>GENO. REF. J.E.K. IX</text:p>
      <text:p text:style-name="Preformatted_20_Text"/>
      <text:p text:style-name="Preformatted_20_Text">GEN. F.E.M. X - EVA MAY STONE (B. 25 JUNE 1889, ELLIS COUNTY, KANSAS - D. 10 </text:p>
      <text:p text:style-name="Preformatted_20_Text">JANUARY 1961, TOPEKA, KANSAS) MD. 2 NOVEMBER 1910, ELLIS COUNTY, FRANCIS FERN </text:p>
      <text:p text:style-name="Preformatted_20_Text">McCARTER (B. 20 FEBRUARY 1889, TOPEKA, KANSAS)</text:p>
      <text:p text:style-name="Preformatted_20_Text"><text:s text:c="5"/>CHILDREN: 1) RUTH (B. 25 AUGUST 1911, PLAINVILLE, KANSAS - D. 2 SEPTEMBER </text:p>
      <text:p text:style-name="Preformatted_20_Text"><text:s text:c="9"/>1911)</text:p>
      <text:p text:style-name="Preformatted_20_Text"><text:s text:c="15"/>2) JEANNE (B. 3 AUGUST 1913, PLAINVILLE, KANSAS) MD. 5 FEBRUARY </text:p>
      <text:p text:style-name="Preformatted_20_Text"><text:s text:c="9"/>1947, TOPEKA, KANSAS, FRANCIS WILLIAM CONNOLE (B. 23 MAY 1909)</text:p>
      <text:p text:style-name="Preformatted_20_Text"><text:s text:c="24"/>CHILDREN: A) DEBORAH JEANNE (B. 4 JUNE 1950, TOPEKA)</text:p>
      <text:p text:style-name="Preformatted_20_Text"><text:s text:c="34"/>B) THOMAS WILLIAM (B. 6 JUNE 1951, TOPEKA)</text:p>
      <text:p text:style-name="Preformatted_20_Text"><text:s text:c="15"/>3) VIRGINIA (B. 2 APRIL 1920, TOPEKA, KANSAS) MD. 21 FEBRUARY </text:p>
      <text:p text:style-name="Preformatted_20_Text"><text:s text:c="9"/>1951, TOPEKA, RAY FRANCIS LaCRONE (B. 7 SEPTEMBER 1903 - D. 22 </text:p>
      <text:p text:style-name="Preformatted_20_Text"><text:s text:c="9"/>JANUARY 1962) W.W. II VETERAN.</text:p>
      <text:p text:style-name="Preformatted_20_Text"><text:s text:c="15"/>4) AUDRE (B. 5 MAY 1932, TOPEKA) MD. 5 JUNE 1945, RALPH HENRY </text:p>
      <text:p text:style-name="Preformatted_20_Text"><text:s text:c="9"/>ROSE (B. 22 JANUARY 1923, ALABAMA)</text:p>
      <text:p text:style-name="Preformatted_20_Text"><text:s text:c="24"/>CHILDREN: A) RANDOLPH (B. 24 SEPTEMBER 1953)</text:p>
      <text:p text:style-name="Preformatted_20_Text"><text:s text:c="34"/>B) MARK S. (B. 4 JUNE 1957)</text:p>
      <text:p text:style-name="Preformatted_20_Text"><text:s text:c="34"/>C) CYNTHIA A. (B. 29 DECEMBER 1959) ALL BORN </text:p>
      <text:p text:style-name="Preformatted_20_Text"><text:s text:c="24"/>ALABAMA.</text:p>
      <text:p text:style-name="Preformatted_20_Text"><text:s text:c="15"/>5) LAURA (B. 26 JANUARY 1930, JACKSON COUNTY, KANSAS) MD. 29 </text:p>
      <text:p text:style-name="Preformatted_20_Text"><text:s text:c="9"/>JUNE 1947, KANSAS CITY, KANSAS, ARLEEN LEE HAYNES (B. 31 DECEMBER </text:p>
      <text:p text:style-name="Preformatted_20_Text"><text:s text:c="9"/>1931) <text:s/>CHILDREN BORN SHAWNEE COUNTY, KANSAS.</text:p>
      <text:p text:style-name="Preformatted_20_Text"><text:s text:c="24"/>CHILDREN: A) LINDA L. (B. 22 FEBRUARY 1948)</text:p>
      <text:p text:style-name="Preformatted_20_Text"><text:s text:c="34"/>B) JACQUE SUE (B. 5 JUNE 1952)</text:p>
      <text:p text:style-name="Preformatted_20_Text"><text:s text:c="34"/>C) DOUGLAS A. (B. 25 AUGUST 1953)</text:p>
      <text:p text:style-name="Preformatted_20_Text"><text:s text:c="34"/>D) JILL LEE (B. 28 SEPTEMBER 1953)</text:p>
      <text:p text:style-name="Preformatted_20_Text"><text:s text:c="15"/>6) JOE BRUCE (B. 16 OCTOBER 1932, TOPEKA) MD. 23 DECEMBER 1953, </text:p>
      <text:p text:style-name="Preformatted_20_Text"><text:s text:c="9"/>DARLENE ELAINE COOK (B. 3 SEPTEMBER 1936)</text:p>
      <text:p text:style-name="Preformatted_20_Text"><text:s text:c="24"/>CHILDREN: A) SUSAN J. (B. 20 OCTOBER 1955)</text:p>
      <text:p text:style-name="Preformatted_20_Text"><text:s text:c="34"/>B) BECKY B. (B. 29 DECEMBER 1956)</text:p>
      <text:p text:style-name="Preformatted_20_Text"><text:s text:c="34"/>----------- <text:s text:c="3"/>GENO. REF. A.A.S. IX</text:p>
      <text:p text:style-name="Preformatted_20_Text"/>
      <text:p text:style-name="Preformatted_20_Text">GEN. I.M.S. X - IRA WILLIAM STONE (B. 20 AUGUST 1898, ELLIS COUNTY, KANSAS) </text:p>
      <text:p text:style-name="Preformatted_20_Text">MD. 20 AUGUST 1922, GOODLAND, KANSAS, MAE D. PATTERSON (B. 12 JUNE 1898)</text:p>
      <text:p text:style-name="Preformatted_20_Text"><text:s text:c="5"/>CHILDREN: 1) ALFRED A. (B. 2 MARCH 1926) MD. CALLIE MARIE VINSON (WW II)</text:p>
      <text:p text:style-name="Preformatted_20_Text"><text:s text:c="24"/>CHILDREN BORN CALIFORNIA:</text:p>
      <text:p text:style-name="Preformatted_20_Text"><text:s text:c="34"/>A) JULIA A. (B. 6 FEBRUARY 1956)</text:p>
      <text:p text:style-name="Preformatted_20_Text"><text:s text:c="34"/>B) MARION K. (B. 24 MARCH 1958)</text:p>
      <text:p text:style-name="Preformatted_20_Text"><text:s text:c="34"/>C) DANA A. (B. 28 JULY 1961)</text:p>
      <text:p text:style-name="Preformatted_20_Text"><text:s text:c="15"/>2) IRA WILLIAM JR. (B. 16 AUGUST 1935, PALCO, KANSAS) MD. 11 </text:p>
      <text:p text:style-name="Preformatted_20_Text"><text:s text:c="9"/>AUGUST 1961, EDITH CORDELIA SHEARER.</text:p>
      <text:p text:style-name="Preformatted_20_Text"><text:s text:c="34"/>----------- <text:s text:c="3"/>GENO. REF. A.A.S. IX</text:p>
      <text:p text:style-name="Preformatted_20_Text"/>
      <text:p text:style-name="Preformatted_20_Text">GEN. L.E.S. X - LEWIS ALBERT STONE (B. 4 MAY 1888, ELLIS COUNTY, KANSAS - D. </text:p>
      <text:p text:style-name="Preformatted_20_Text">25 DECEMBER 1961, SEATTLE, WASHINGTON) MD. 1 MARCH 1911, PLAINVILLE, KANSAS, </text:p>
      <text:p text:style-name="Preformatted_20_Text">ELIZABETH ANN STONEMAN (B. 25 AUGUST 1893 - D. 23 SEPTEMBER 1958, SAN DIEGO, </text:p>
      <text:p text:style-name="Preformatted_20_Text">CALIFORNIA)</text:p>
      <text:p text:style-name="Preformatted_20_Text"><text:s text:c="5"/>CHILDREN: 1) NEVA G. (B. 14 JANUARY 1912) MD. ALVIN BETCHMAN (B. 4 MAY </text:p>
      <text:p text:style-name="Preformatted_20_Text"><text:s text:c="9"/>1909) <text:s text:c="9"/>CHILDREN: A) MARLENE (B. 6 JUNE 1933) MD. 25 MAY 1952, </text:p>
      <text:p text:style-name="Preformatted_20_Text"><text:s text:c="24"/>ARTHUR ROSE (D. 1957). CHILDREN BORN GREAT BEND, </text:p>
      <text:p text:style-name="Preformatted_20_Text"><text:s text:c="24"/>KANSAS: 1. ALAN ARTHUR (B. 28 FEBRUARY 1955), 2. DAVID </text:p>
      <text:p text:style-name="Preformatted_20_Text"><text:s text:c="24"/>W. (B. 25 FEBRUARY 1957)</text:p>
      <text:p text:style-name="Preformatted_20_Text"><text:s text:c="34"/>B) DARRELL O. (B. 21 JULY 1936) MD. 7 AUGUST </text:p>
      <text:p text:style-name="Preformatted_20_Text"><text:s text:c="24"/>1955, AUDREY A. GRIL (B. 6 MARCH 1936). CHILD: 1. </text:p>
      <text:p text:style-name="Preformatted_20_Text"><text:s text:c="24"/>RICHARD K. (B. 24 FEBRUARY 1957, GREAT BEND, KANSAS)</text:p>
      <text:p text:style-name="Preformatted_20_Text"><text:s text:c="15"/>2) ELMER L. (B. 29 JANUARY 1914, ROOKS COUNTY, KANSAS - D. 7 </text:p>
      <text:p text:style-name="Preformatted_20_Text"><text:s text:c="9"/>NOVEMBER 1961, PORT ORCHID, WASHINGTON) MD. MILDRED CONAWAY (WW II).</text:p>
      <text:p text:style-name="Preformatted_20_Text"><text:s text:c="24"/>CHILDREN: A) KAREN (B. 17 JULY 1942) MD. WAYNE </text:p>
      <text:p text:style-name="Preformatted_20_Text"><text:s text:c="24"/>PRICHARD.</text:p>
      <text:p text:style-name="Preformatted_20_Text"><text:s text:c="34"/>B) SHARON (B. 17 JULY 1942) MD. ROBERT </text:p>
      <text:p text:style-name="Preformatted_20_Text"><text:s text:c="24"/>HICKMAN.</text:p>
      <text:p text:style-name="Preformatted_20_Text"><text:s text:c="34"/>C) CONSTRANCE (B. 3 NOVEMBER 1946)</text:p>
      <text:p text:style-name="Preformatted_20_Text"><text:s text:c="15"/>3) DONALD (B. 7 MAY 1916) MD. 14 MARCH 1942, GRACE ROLLINS (B. </text:p>
      <text:p text:style-name="Preformatted_20_Text"><text:s text:c="9"/>24 SEPTEMBER 1922). </text:p>
      <text:p text:style-name="Preformatted_20_Text"><text:s text:c="24"/>CHILDREN: A) DONNA MAE (B. 20 NOVEMBER 1942) 1ST MD. </text:p>
      <text:p text:style-name="Preformatted_20_Text"><text:s text:c="9"/>12 SEPTEMBER 1960, TERRY TURPENING, 2ND MD. 21 MARCH 1963, ALBERT </text:p>
      <text:p text:style-name="Preformatted_20_Text"><text:s text:c="9"/>WEBB. <text:s/>BY FIRST MARRIAGE: 1. KATHLEEN (B. 29 JANUARY 1961), 2. KEVIN </text:p>
      <text:p text:style-name="Preformatted_20_Text"><text:s text:c="9"/>(B. 29 JANUARY 1961), 3. JULIA A. (B. 13 APRIL 1962). BY SECOND </text:p>
      <text:p text:style-name="Preformatted_20_Text"><text:s text:c="9"/>MARRIAGE: 4. SHAWN (B. 23 MARCH 1964). CHILDREN ALL BORN EL CAJON, </text:p>
      <text:p text:style-name="Preformatted_20_Text"><text:s text:c="9"/>CALIFORNIA.</text:p>
      <text:p text:style-name="Preformatted_20_Text"><text:s text:c="15"/>4) DELMAR (B. 3 APRIL 1918) MD. DOROTHY LINER (B. 23 JANUARY </text:p>
      <text:p text:style-name="Preformatted_20_Text"><text:s text:c="9"/>1918, WASHINGTON) (WW II).</text:p>
      <text:p text:style-name="Preformatted_20_Text"><text:s text:c="24"/>CHILDREN: A) SUZANNE (B. 17 FEBRUARY 1942, BREMERTON, </text:p>
      <text:p text:style-name="Preformatted_20_Text"><text:s text:c="24"/>WASHINGTON) MD. 1962 MARTIN FLANNERY. CHILD: 1. SHANE </text:p>
      <text:p text:style-name="Preformatted_20_Text"><text:s text:c="24"/>(B. 1963)</text:p>
      <text:p text:style-name="Preformatted_20_Text"><text:s text:c="34"/>B) CYNTHIA (B. 12 AUGUST 1948)</text:p>
      <text:p text:style-name="Preformatted_20_Text"><text:s text:c="34"/>C) RICKEY (B. 29 OCTOBER 1952)</text:p>
      <text:p text:style-name="Preformatted_20_Text"><text:s text:c="34"/>D) STEVE (B. 2 DECEMBER 1959)</text:p>
      <text:p text:style-name="Preformatted_20_Text"><text:s text:c="15"/>5) WESLEY KIETH (B. 12 OCTOBER 1920) 1ST MD. 11 JANUARY 1942, </text:p>
      <text:p text:style-name="Preformatted_20_Text"><text:s text:c="9"/>ROSE WARNER, 2ND MD. DOROTHY GIGGINS (B. 22 APRIL 1926)</text:p>
      <text:p text:style-name="Preformatted_20_Text"><text:s text:c="24"/>CHILD BY FIRST MARRIAGE: </text:p>
      <text:p text:style-name="Preformatted_20_Text"><text:s text:c="34"/>A) MICHAEL (B. 28 NOVEMBER 1945)</text:p>
      <text:p text:style-name="Preformatted_20_Text"><text:s text:c="24"/>CHILD BY SECOND MARRIAGE: </text:p>
      <text:p text:style-name="Preformatted_20_Text"><text:s text:c="34"/>B) DEBORAH (B. 6 MAY 1950, CALIFORNIA)</text:p>
      <text:p text:style-name="Preformatted_20_Text"><text:s text:c="15"/>6) RENA BETH (B. 27 JANUARY 1924) 1ST MD. 21 JULY 1943, CLAYTON </text:p>
      <text:p text:style-name="Preformatted_20_Text"><text:s text:c="9"/>GREINER, 2ND MD. JAMES MILTON (B. 9 JULY 1919)</text:p>
      <text:p text:style-name="Preformatted_20_Text"><text:s text:c="24"/>CHILDREN BY FIRST MARRIAGE:</text:p>
      <text:p text:style-name="Preformatted_20_Text"><text:s text:c="34"/>A) GARY (B. 13 JULY 1945)</text:p>
      <text:p text:style-name="Preformatted_20_Text"><text:s text:c="34"/>B) WAYNE (B. 15 JULY 1944)</text:p>
      <text:p text:style-name="Preformatted_20_Text"><text:s text:c="34"/>C) SANDRA (D. 15 MARCH 1951)</text:p>
      <text:p text:style-name="Preformatted_20_Text"><text:s text:c="34"/>D) MARK (B. 26 MARCH 1952, VIRGINIA)</text:p>
      <text:p text:style-name="Preformatted_20_Text"><text:s text:c="15"/>7) CLARABEL (B. 1 JULY 1926) 1ST MD. 18 MARCH 1947, FRANCIS D. </text:p>
      <text:p text:style-name="Preformatted_20_Text"><text:s text:c="9"/>BARRY, 2ND MD. BOB FICK. CHILDREN BORN SEATTLE, WASHINGTON.</text:p>
      <text:p text:style-name="Preformatted_20_Text"><text:s text:c="24"/>CHILDREN: A) ANNA LOUISE (B. 28 JULY 1948)</text:p>
      <text:p text:style-name="Preformatted_20_Text"><text:s text:c="34"/>B) KATHERINE (B. 4 APRIL 1950)</text:p>
      <text:p text:style-name="Preformatted_20_Text"><text:s text:c="34"/>C) STEVEN (B. 23 MAY 1951)</text:p>
      <text:p text:style-name="Preformatted_20_Text"><text:s text:c="34"/>D) JAMES (B. 26 JUNE 1952)</text:p>
      <text:p text:style-name="Preformatted_20_Text"><text:s text:c="34"/>E) ELIZABETH J. (B. 7 JULY 1959, BY SECOND </text:p>
      <text:p text:style-name="Preformatted_20_Text"><text:s text:c="24"/>MARRIAGE , IN HONOLULU)</text:p>
      <text:p text:style-name="Preformatted_20_Text"><text:s text:c="15"/>8) CAROL JEAN (B. 15 AUGUST 1929) MD. 6 NOVEMBER 1948, WILBERT </text:p>
      <text:p text:style-name="Preformatted_20_Text"><text:s text:c="9"/>MARLETT (B. 22 AUGUST 1923)</text:p>
      <text:p text:style-name="Preformatted_20_Text"><text:s text:c="24"/>CHILDREN: A) WILBERT JR. (B. 8 SEPTEMBER 1949)</text:p>
      <text:p text:style-name="Preformatted_20_Text"><text:s text:c="34"/>B) LANNIE ELIZABETH (B. 15 JUNE 1952)</text:p>
      <text:p text:style-name="Preformatted_20_Text"><text:s text:c="34"/>C) DALE (B. 20 AUGUST 1956)</text:p>
      <text:p text:style-name="Preformatted_20_Text"><text:s text:c="34"/>D) LUCILLE (B. 7 JULY 1960)</text:p>
      <text:p text:style-name="Preformatted_20_Text"><text:s text:c="34"/>E) RONALD L. (B. 10 JULY 1965)</text:p>
      <text:p text:style-name="Preformatted_20_Text"><text:s text:c="34"/>----------- <text:s text:c="3"/>GENO. REF. A.A.S. IX</text:p>
      <text:p text:style-name="Preformatted_20_Text"/>
      <text:p text:style-name="Preformatted_20_Text">GEN. B.J.C. X - JULIA ELLEN STONE (B. 221 DECEMBER 1896, ELLIS COUNTY, KANSAS </text:p>
      <text:p text:style-name="Preformatted_20_Text">- D. 14 JANUARY 1961, PHOENIX, ARIZONA) MD. 18 MAY 1918, BURTON MATTHEW CLARK </text:p>
      <text:p text:style-name="Preformatted_20_Text">(B. 31 JULY 1892, PULASKI COUNTY, MISSOURI - D. 4 MARCH 1954, HAYWARD, </text:p>
      <text:p text:style-name="Preformatted_20_Text">CALIFORNIA) WW I VETERAN.</text:p>
      <text:p text:style-name="Preformatted_20_Text"><text:s text:c="5"/>CHILDREN: 1) GARY W. (B. 18 SEPTEMBER 1919 - D. 5 FEBRUARY 1940) MD. </text:p>
      <text:p text:style-name="Preformatted_20_Text"><text:s text:c="9"/>BERNICE ALLEN.</text:p>
      <text:p text:style-name="Preformatted_20_Text"><text:s text:c="15"/>2) VERA J. (B. 17 JUNE 1923) 1ST MD. 9 JUNE 1942, HARRY W. </text:p>
      <text:p text:style-name="Preformatted_20_Text"><text:s text:c="9"/>COFFEE, 2ND MD. 4 JULY 1053, RALPH BENNETT.</text:p>
      <text:p text:style-name="Preformatted_20_Text"><text:s text:c="24"/>CHILD BY FIRST MARRIAGE: </text:p>
      <text:p text:style-name="Preformatted_20_Text"><text:s text:c="34"/>A) KENT C. (B. 10 AUGUST 1949, CHANPAIGN, </text:p>
      <text:p text:style-name="Preformatted_20_Text"><text:s text:c="24"/>ILLINOIS)</text:p>
      <text:p text:style-name="Preformatted_20_Text"><text:s text:c="15"/>3) LENORE (B. 5 AUGUST 1924, ELLIS COUNTY) MD. 25 DECEMBER </text:p>
      <text:p text:style-name="Preformatted_20_Text"><text:s text:c="9"/>1942, HAMPTON KEITH (B. 5 JUNE 1920) WW II.</text:p>
      <text:p text:style-name="Preformatted_20_Text"><text:s text:c="24"/>CHILDREN: A) LINDA J. (B. 17 JANUARY 1946, PHOENIX, </text:p>
      <text:p text:style-name="Preformatted_20_Text"><text:s text:c="24"/>ARIZONA)</text:p>
      <text:p text:style-name="Preformatted_20_Text"><text:s text:c="34"/>B) MORGAN H. (B. 23 FEBRUARY 1950, ATLANTA, </text:p>
      <text:p text:style-name="Preformatted_20_Text"><text:s text:c="24"/>GEORGIA)</text:p>
      <text:p text:style-name="Preformatted_20_Text"><text:s text:c="34"/>C) MARCLEN (B. JANUARY 1953, TOKYO, JAPAN)</text:p>
      <text:p text:style-name="Preformatted_20_Text"><text:s text:c="34"/>D) BRUCE (B. 3 AUGUST 1957, VALDOSTA, </text:p>
      <text:p text:style-name="Preformatted_20_Text"><text:s text:c="24"/>GEORGIA)</text:p>
      <text:p text:style-name="Preformatted_20_Text"><text:s text:c="15"/>4) JULIANN (B. 6 JULY 1928, ELLIS, KANSAS) MD. 21 DECEMBER </text:p>
      <text:p text:style-name="Preformatted_20_Text"><text:s text:c="9"/>1946, GEORGE SMITH (B. 21 OCTOBER 1918)</text:p>
      <text:p text:style-name="Preformatted_20_Text"><text:s text:c="24"/>CHILDREN: A) DENNIS (B. 22 APRIL 1948)</text:p>
      <text:p text:style-name="Preformatted_20_Text"><text:s text:c="34"/>B) GREGORY T. (B. 25 NOVEMBER 1958, PHOENIX, </text:p>
      <text:p text:style-name="Preformatted_20_Text"><text:s text:c="24"/>ARIZONA)</text:p>
      <text:p text:style-name="Preformatted_20_Text"><text:s text:c="34"/>----------- <text:s text:c="3"/>GENO. REF. A.A.S. IX</text:p>
      <text:p text:style-name="Preformatted_20_Text"/>
      <text:p text:style-name="Preformatted_20_Text">GEN. W.C.M. X - CLARA ELIZABETH STONE (B. 28 DECEMBER 1899, ELLIS COUNTY, </text:p>
      <text:p text:style-name="Preformatted_20_Text">KANSAS) MD. 16 MARCH 1927, WALTER WILLIAM MEYER (B. 2 MAY 1891, PRATT COUNTY, </text:p>
      <text:p text:style-name="Preformatted_20_Text">MISSOURI) </text:p>
      <text:p text:style-name="Preformatted_20_Text"><text:s text:c="5"/>CHILDREN: 1) FRANK WILLIAM (B. 28 NOVEMBER 1928, TOPEKA, KANSAS) MD. 24 </text:p>
      <text:p text:style-name="Preformatted_20_Text"><text:s text:c="9"/>NOVEMBER 1957, LOIS NADINE MAUSER (B. 15 AUGUST 1929)</text:p>
      <text:p text:style-name="Preformatted_20_Text"><text:s text:c="15"/>2) WALTER C. (B. 23 AUGUST 1931, TONGANOXIE, KANSAS) MD. NADINE </text:p>
      <text:p text:style-name="Preformatted_20_Text"><text:s text:c="9"/>ROSA MARTIN (B. 3 JANUARY 1929)</text:p>
      <text:p text:style-name="Preformatted_20_Text"><text:s text:c="24"/>CHILDREN: A) MONA GAY (B. 1 SEPTEMBER 1954)</text:p>
      <text:p text:style-name="Preformatted_20_Text"><text:s text:c="34"/>B) SHERYL ANN BB 3 FEBRUARY 1957)</text:p>
      <text:p text:style-name="Preformatted_20_Text"><text:s text:c="34"/>C) DAVID GLENN (B. 31 JANUARY 1959)</text:p>
      <text:p text:style-name="Preformatted_20_Text"><text:s text:c="34"/>D) WALTER C. JR. (B. 25 APRIL 1961)</text:p>
      <text:p text:style-name="Preformatted_20_Text"><text:s text:c="15"/>3) IVAN (B. 12 JULY - D. 12 JULY 1935)</text:p>
      <text:p text:style-name="Preformatted_20_Text"><text:s text:c="34"/>----------- <text:s text:c="3"/>GENO. REF. A.A.S. IX</text:p>
      <text:p text:style-name="Preformatted_20_Text"/>
      <text:p text:style-name="Preformatted_20_Text">GEN. R.A.K. X - AGNES KATE STONE (B. 27 OCTOBER 1901, ELLIS COUNTY, KANSAS) </text:p>
      <text:p text:style-name="Preformatted_20_Text">MD. 26 MAY 1922, GOODLAND, KANSAS, RUDOLPH RUSSEL KOLACNY (B. 2 MAY 1892, </text:p>
      <text:p text:style-name="Preformatted_20_Text">GOODLAND, KANSAS - D. 22 FEBRUARY 1956, DENVER, COLORADO)</text:p>
      <text:p text:style-name="Preformatted_20_Text"><text:s text:c="5"/>CHILDREN: 1) VIOLA MAE (B. 5 NOVEMBER 1923, GOODLAND) 1ST MD. 18 DECEMBER </text:p>
      <text:p text:style-name="Preformatted_20_Text"><text:s text:c="9"/>1942, PHILLIP TRABLICK (WW II VET), 2ND MD. 28 OCTOBER 1945, WILLARD </text:p>
      <text:p text:style-name="Preformatted_20_Text"><text:s text:c="9"/>MEDLER (WW II VET) (B. 20 MARCH 1921, GOODLAND, KANSAS)</text:p>
      <text:p text:style-name="Preformatted_20_Text"><text:s text:c="24"/>CHILDREN BY SECOND MARRIAGE: </text:p>
      <text:p text:style-name="Preformatted_20_Text"><text:s text:c="34"/>A) RONALD L. (B. 11 FEBRUARY 1946, MUSKEGAN, </text:p>
      <text:p text:style-name="Preformatted_20_Text"><text:s text:c="24"/>MICHIGAN)</text:p>
      <text:p text:style-name="Preformatted_20_Text"><text:s text:c="34"/>B) DENNIS K. (B. 6 JANUARY 1947, GOODLAND, </text:p>
      <text:p text:style-name="Preformatted_20_Text"><text:s text:c="24"/>KANSAS) MD. 29 OCTOBER 1965, GAIL PAYNE.</text:p>
      <text:p text:style-name="Preformatted_20_Text"><text:s text:c="34"/>C) STEVEN D. (B. 15 APRIL 1952, WICHITA, </text:p>
      <text:p text:style-name="Preformatted_20_Text"><text:s text:c="24"/>KANSAS)</text:p>
      <text:p text:style-name="Preformatted_20_Text"><text:s text:c="34"/>D) ROBERT J. (B. 7 APRIL 1950, MESA, </text:p>
      <text:p text:style-name="Preformatted_20_Text"><text:s text:c="24"/>ARIZONA)</text:p>
      <text:p text:style-name="Preformatted_20_Text"><text:s text:c="34"/>E) SHIRLEY A. (B. 4 JUNE 1960, DOVER, </text:p>
      <text:p text:style-name="Preformatted_20_Text"><text:s text:c="24"/>DELAWARE)</text:p>
      <text:p text:style-name="Preformatted_20_Text"><text:s text:c="15"/>2) GORDON S. (B. 20 AUGUST 1925, GOODLAND) 1ST MD. 14 OCTOBER </text:p>
      <text:p text:style-name="Preformatted_20_Text"><text:s text:c="9"/>1945, WINIFRED SMITH, 2ND MD. 22 MAY 1949, ARVADO, COLORADO, NORMA C. </text:p>
      <text:p text:style-name="Preformatted_20_Text"><text:s text:c="9"/>BALLINGER (B. 9 NOVEMBER 1927, LONGMONT, COLORADO)</text:p>
      <text:p text:style-name="Preformatted_20_Text"><text:s text:c="24"/>CHILDREN BY SECOND MARRIAGE:</text:p>
      <text:p text:style-name="Preformatted_20_Text"><text:s text:c="34"/>A) GARY L. (B. 31 MARCH 1950, GOODLAND)</text:p>
      <text:p text:style-name="Preformatted_20_Text"><text:s text:c="34"/>B) STEVEN B. (B. 18 FEBRUARY 1952, DENVER, </text:p>
      <text:p text:style-name="Preformatted_20_Text"><text:s text:c="24"/>COLORADO)</text:p>
      <text:p text:style-name="Preformatted_20_Text"><text:s text:c="34"/>C) BRUCE A. (B. 11 AUGUST 1956, DENVER)</text:p>
      <text:p text:style-name="Preformatted_20_Text"><text:s text:c="15"/>3) CORA ANN (B. 22 MARCH 1935, GOODLAND) MD. 21 APRIL 1956, </text:p>
      <text:p text:style-name="Preformatted_20_Text"><text:s text:c="9"/>MICHAEL JAY VERBLE (B. 17 DECEMBER 1935) BUTLER COUNTY, MISSOURI.</text:p>
      <text:p text:style-name="Preformatted_20_Text"><text:s text:c="24"/>CHILDREN: A) JEFFERY S. (B. 9 SEPTEMBER 1957, BOURNE, </text:p>
      <text:p text:style-name="Preformatted_20_Text"><text:s text:c="24"/>MASSACHUSETTS)</text:p>
      <text:p text:style-name="Preformatted_20_Text"><text:s text:c="34"/>B) MICHELE ANN (B. 15 JULY 1959, CHELSEA, </text:p>
      <text:p text:style-name="Preformatted_20_Text"><text:s text:c="24"/>MASSACHUSETTS)</text:p>
      <text:p text:style-name="Preformatted_20_Text"><text:s text:c="34"/>C) DAVID (B. 24 JUNE 1964, COLORADO SPRINGS)</text:p>
      <text:p text:style-name="Preformatted_20_Text"><text:s text:c="34"/>----------- <text:s text:c="3"/>GENO. REF. A.A.S. IX</text:p>
      <text:p text:style-name="Preformatted_20_Text"/>
      <text:p text:style-name="Preformatted_20_Text">GEN. J.F.S. X - JOHN EDWIN STONE (B. 8 MARCH 1906, ELLIS COUNTY, KANSAS) MD. 4 </text:p>
      <text:p text:style-name="Preformatted_20_Text">APRIL 1938, TOPEKA, KANSAS, FLORENCE EDNA JEANNERET (B. 28 APRIL 1909, ONAGA, </text:p>
      <text:p text:style-name="Preformatted_20_Text">KANSAS) ALL CHILDREN AND GRANDCHILDREN BORN TOPEKA.</text:p>
      <text:p text:style-name="Preformatted_20_Text"><text:s text:c="5"/>CHILDREN: 1) CHARLOTTE (B. 19 NOVEMBER 1939) MD. 28 NOVEMBER 1955, JAMES </text:p>
      <text:p text:style-name="Preformatted_20_Text"><text:s text:c="9"/>CARVER. <text:s text:c="7"/>CHILDREN: A) DRAQUE (B. 12 SEPTEMBER 1956)</text:p>
      <text:p text:style-name="Preformatted_20_Text"><text:s text:c="34"/>B) LANCE (B. 25 APRIL 1958)</text:p>
      <text:p text:style-name="Preformatted_20_Text"><text:s text:c="34"/>C) MARC (B. 6 JUNE 1959)</text:p>
      <text:p text:style-name="Preformatted_20_Text"><text:s text:c="34"/>D) NILE S. (B. 14 AUGUST 1960)</text:p>
      <text:p text:style-name="Preformatted_20_Text"><text:s text:c="34"/>E) CHERIE A. (B. 16 FEBRUARY 1962)</text:p>
      <text:p text:style-name="Preformatted_20_Text"><text:s text:c="34"/>F) QUINTON (B. 26 JULY 1963)</text:p>
      <text:p text:style-name="Preformatted_20_Text"><text:s text:c="15"/>2) SHARON (B. 13 OCTOBER 1944) MD. 23 APRIL 1965, GARY ROBINSON</text:p>
      <text:p text:style-name="Preformatted_20_Text"><text:s text:c="24"/>CHILDREN: A) KEVIN (B. 11 DECEMBER 1965)</text:p>
      <text:p text:style-name="Preformatted_20_Text"><text:s text:c="15"/>3) SANDRA (B. 15 DECEMBER 1947) MD. 23 APRIL 1965, STANLEY </text:p>
      <text:p text:style-name="Preformatted_20_Text"><text:s text:c="9"/>PHINNEY.</text:p>
      <text:p text:style-name="Preformatted_20_Text"><text:s text:c="34"/>----------- <text:s text:c="3"/>GENO. REF. A.A.S. IX</text:p>
      <text:p text:style-name="Preformatted_20_Text"/>
      <text:p text:style-name="Preformatted_20_Text"/>
      <text:p text:style-name="Preformatted_20_Text"/>
      <text:p text:style-name="Preformatted_20_Text"/>
      <text:p text:style-name="P1">NR2-17.TXT</text:p>
      <text:p text:style-name="Preformatted_20_Text">&lt;----------------------------------------------------------------------&gt;</text:p>
      <text:p text:style-name="Preformatted_20_Text"/>
      <text:p text:style-name="Preformatted_20_Text">GEN. C.F.M. X - FLORA MELVINA MOCK (B. 5 AUGUST 1885 - D. 21 FEBRUARY 1966) </text:p>
      <text:p text:style-name="Preformatted_20_Text">MD. 14 DECEMBER 1903, CLARENCE E. MOCK (B. 5 APRIL 1879)</text:p>
      <text:p text:style-name="Preformatted_20_Text"><text:s text:c="5"/>CHILDREN: 1) ALMA CECILE (B. 8 JULY 1904) MD. 1 JUNE 1932, RALPH HEMBRY </text:p>
      <text:p text:style-name="Preformatted_20_Text"><text:s text:c="9"/>SELBY (B. 10 MARCH 1906)</text:p>
      <text:p text:style-name="Preformatted_20_Text"><text:s text:c="24"/>CHILDREN: A) ELTA MAE (B. 8 JULY 1934) MD. 2 SEPTEMBER </text:p>
      <text:p text:style-name="Preformatted_20_Text"><text:s text:c="24"/>1952, TERRY W. CERTAIN. <text:s/>CHILDREN: 1. CYNTHIA K. (B. </text:p>
      <text:p text:style-name="Preformatted_20_Text"><text:s text:c="24"/>14 JANUARY 1956), 2. TERRY R. (B. 2 SEPTEMBER 1957)</text:p>
      <text:p text:style-name="Preformatted_20_Text"><text:s text:c="34"/>B) CECELIA LEE (B. 7 MARCH 1937) MD. DONALD </text:p>
      <text:p text:style-name="Preformatted_20_Text"><text:s text:c="24"/>SIMPSON. CHILDREN: 1. DONNA L. (B. 14 JANUARY 1957), </text:p>
      <text:p text:style-name="Preformatted_20_Text"><text:s text:c="24"/>2. DAVID G. (B. 9 MAY 1958)</text:p>
      <text:p text:style-name="Preformatted_20_Text"><text:s text:c="34"/>C) RALPH HEMBRY JR. (B. 10 MARCH 1939)</text:p>
      <text:p text:style-name="Preformatted_20_Text"><text:s text:c="15"/>2) MARGUERITE R. (B. 30 JULY 1906) MD. 26 FEBRUARY 1927, NEAL </text:p>
      <text:p text:style-name="Preformatted_20_Text"><text:s text:c="9"/>P. MOORE (B. 8 MARCH 1902)</text:p>
      <text:p text:style-name="Preformatted_20_Text"><text:s text:c="24"/>CHILDREN: A) GARY N. (B. 14 NOVEMBER 1933) MD. 1 JUNE </text:p>
      <text:p text:style-name="Preformatted_20_Text"><text:s text:c="24"/>1957, SANDRA CRISS (B. 30 NOVEMBER 1938). CHILDREN: 1. </text:p>
      <text:p text:style-name="Preformatted_20_Text"><text:s text:c="24"/>ROBIN JEAN (B. 25 DECEMBER 1958), 2. KERRY (B. JUNE </text:p>
      <text:p text:style-name="Preformatted_20_Text"><text:s text:c="24"/>1960), 3. CRISS ANN (B. NOVEMBER 1963)</text:p>
      <text:p text:style-name="Preformatted_20_Text"><text:s text:c="34"/>B) ARLISS JEAN (B. 2 JANUARY 1936) MD. 5 </text:p>
      <text:p text:style-name="Preformatted_20_Text"><text:s text:c="24"/>MARCH 1955, ROGER A. CURRIE. CHILDREN: 1. LINDA J. (B. </text:p>
      <text:p text:style-name="Preformatted_20_Text"><text:s text:c="24"/>20 SEPTEMBER 1956), 2. DANA C. (B. 31 MARCH 1959), 3. </text:p>
      <text:p text:style-name="Preformatted_20_Text"><text:s text:c="24"/>MARK (B. 1960), 4. SUSAN (B. 1962), 5. GENE (B. 1963)</text:p>
      <text:p text:style-name="Preformatted_20_Text"><text:s text:c="15"/>3) FLORENCE ELTA (B. 19 MARCH 1909 - D. 12 MAY 1909)</text:p>
      <text:p text:style-name="Preformatted_20_Text"><text:s text:c="15"/>4) LEO VERNON (B. 2 JULY 1914) MD. 19 JUNE 1942, MARTHA ACREE </text:p>
      <text:p text:style-name="Preformatted_20_Text"><text:s text:c="9"/>(B. 27 DECEMBER 1920)</text:p>
      <text:p text:style-name="Preformatted_20_Text"><text:s text:c="24"/>CHILDREN: A) JOHN L. (B. 3 MAY 1945)</text:p>
      <text:p text:style-name="Preformatted_20_Text"><text:s text:c="34"/>B) PATRICIA A. (B. 13 APRIL 1947)</text:p>
      <text:p text:style-name="Preformatted_20_Text"><text:s text:c="34"/>C) DEBBIE (B. 22 SEPTEMBER 1951)</text:p>
      <text:p text:style-name="Preformatted_20_Text"><text:s text:c="15"/>5) VIVIAN L. (B. 20 APRIL 1919) MD. 25 SEPTEMBER 1937, </text:p>
      <text:p text:style-name="Preformatted_20_Text"><text:s text:c="9"/>FREDERICK HANSON.</text:p>
      <text:p text:style-name="Preformatted_20_Text"><text:s text:c="24"/>CHILDREN: A) ROBERT F. (B. 29 AUGUST 1951)</text:p>
      <text:p text:style-name="Preformatted_20_Text"><text:s text:c="34"/>B) CHERYL LEIGH (B. 24 DECEMBER 1957)</text:p>
      <text:p text:style-name="Preformatted_20_Text"><text:s text:c="34"/>----------- <text:s text:c="3"/>GENO. REF. P.L.M. IX</text:p>
      <text:p text:style-name="Preformatted_20_Text"/>
      <text:p text:style-name="Preformatted_20_Text">GEN. J.C.C. X - CORA ANN MOCK (B. 12 MARCH 1888 - D. 30 AUGUST 1965, HAYS, </text:p>
      <text:p text:style-name="Preformatted_20_Text">KANSAS) MD. 15 APRIL 1908, JOHN CARMICHAEL (B. 16 NOVEMBER 1883) <text:s/>CHILDREN </text:p>
      <text:p text:style-name="Preformatted_20_Text">BORN ELLIS COUNTY, KANSAS.</text:p>
      <text:p text:style-name="Preformatted_20_Text"><text:s text:c="5"/>CHILDREN: 1) ROY KENNETH (B. 19 APRIL 1910) MD. 2 APRIL 1941, MILDRED A. </text:p>
      <text:p text:style-name="Preformatted_20_Text"><text:s text:c="9"/>KINGSLEY (B. 12 NOVEMBER 1911)</text:p>
      <text:p text:style-name="Preformatted_20_Text"><text:s text:c="15"/>2) LORETTA L. (B. 24 AUGUST 1911) MD. 3 FEBRUARY 1935, CARL E. </text:p>
      <text:p text:style-name="Preformatted_20_Text"><text:s text:c="9"/>BURRIS (B. 18 JANUARY 1907)</text:p>
      <text:p text:style-name="Preformatted_20_Text"><text:s text:c="24"/>CHILDREN: A) MARTHA ANN (B. 1 DECEMBER 1935) MD. 7 </text:p>
      <text:p text:style-name="Preformatted_20_Text"><text:s text:c="24"/>JUNE 1958, ROBERT WRIGHT (B. 18 FEBRUARY 1937). </text:p>
      <text:p text:style-name="Preformatted_20_Text"><text:s text:c="24"/>CHILDREN: 1. JENNIFER ANN (B. 30 NOVEMBER 1960), 2. </text:p>
      <text:p text:style-name="Preformatted_20_Text"><text:s text:c="24"/>JEFFERY G. (B. 23 MARCH 1964)</text:p>
      <text:p text:style-name="Preformatted_20_Text"><text:s text:c="34"/>B) JONE LYNN (B. 5 APRIL 1943) MD. 6 JUNE </text:p>
      <text:p text:style-name="Preformatted_20_Text"><text:s text:c="24"/>1964, MICHAEL W. BUTLER.</text:p>
      <text:p text:style-name="Preformatted_20_Text"><text:s text:c="15"/>3) ORLAN D. (B. 8 SEPTEMBER 1918) MD. 4 AUGUST 1943, SHIRLEY </text:p>
      <text:p text:style-name="Preformatted_20_Text"><text:s text:c="9"/>CLARKE (B. 10 JANUARY 1924)</text:p>
      <text:p text:style-name="Preformatted_20_Text"><text:s text:c="24"/>CHILDREN: A) TERRY L. (B. 1947)</text:p>
      <text:p text:style-name="Preformatted_20_Text"><text:s text:c="34"/>B) KATHY A. (B. 30 OCTOBER 1950)</text:p>
      <text:p text:style-name="Preformatted_20_Text"><text:s text:c="34"/>C) LISA (B. 29 DECEMBER 1956)</text:p>
      <text:p text:style-name="Preformatted_20_Text"><text:s text:c="15"/>4) ELMO LOREN (B. 3 OCTOBER 1922) MD. 18 OCTOBER 1944, VERNA </text:p>
      <text:p text:style-name="Preformatted_20_Text"><text:s text:c="9"/>THOMPSON (B. 13 JUNE 1922)</text:p>
      <text:p text:style-name="Preformatted_20_Text"><text:s text:c="24"/>CHILDREN: A) CRAIG L. (B. 25 NOVEMBER 1945)</text:p>
      <text:p text:style-name="Preformatted_20_Text"><text:s text:c="34"/>B) KENT E. (B. 17 DECEMBER 1948)</text:p>
      <text:p text:style-name="Preformatted_20_Text"><text:s text:c="15"/>5) DOROTHY VERLENE (B. 18 SEPTEMBER 1928) MD. 18 FEBRUARY 1947, </text:p>
      <text:p text:style-name="Preformatted_20_Text"><text:s text:c="9"/>FLOYD LEROY HARRISON (B. 16 JULY 1924)</text:p>
      <text:p text:style-name="Preformatted_20_Text"><text:s text:c="24"/>CHILDREN: A) DENNIS L. (B. 15 OCTOBER 1947)</text:p>
      <text:p text:style-name="Preformatted_20_Text"><text:s text:c="34"/>B) DIANE J. (B. 23 OCTOBER 1948)</text:p>
      <text:p text:style-name="Preformatted_20_Text"><text:s text:c="34"/>C) KIRK L. (B. 6 AUGUST 1951)</text:p>
      <text:p text:style-name="Preformatted_20_Text"><text:s text:c="34"/>D) KIM A. (B. 17 SEPTEMBER 1954)</text:p>
      <text:p text:style-name="Preformatted_20_Text"><text:s text:c="34"/>----------- <text:s text:c="3"/>GENO. REF. P.L.M. IX</text:p>
      <text:p text:style-name="Preformatted_20_Text"/>
      <text:p text:style-name="Preformatted_20_Text">GEN. J.E.M. X - JOHN EARNEST MOCK (B. 25 DECEMBER 1894) MD. 22 DECEMBER 1920, </text:p>
      <text:p text:style-name="Preformatted_20_Text">EDNA MARIE DEARDORF (B. 13 AUGUST 1897) WW I VETERAN.</text:p>
      <text:p text:style-name="Preformatted_20_Text"><text:s text:c="5"/>CHILDREN: 1) JOHN EDWARD (B. 13 JULY 1923) MD. 31 MARCH 1946, BERNICE </text:p>
      <text:p text:style-name="Preformatted_20_Text"><text:s text:c="9"/>KATHRYN HATCH. CHILDREN: A) KENNETH E. (B. 4 SEPTEMBER 1948)</text:p>
      <text:p text:style-name="Preformatted_20_Text"><text:s text:c="34"/>B) GAIL ALLEN (B. 10 SEPTEMBER 1951)</text:p>
      <text:p text:style-name="Preformatted_20_Text"><text:s text:c="34"/>C) BRUCE ROBERT (B. 29 DECEMBER 1954)</text:p>
      <text:p text:style-name="Preformatted_20_Text"><text:s text:c="34"/>----------- <text:s text:c="3"/>GENO. REF. P.L.M. IX</text:p>
      <text:p text:style-name="Preformatted_20_Text"/>
      <text:p text:style-name="Preformatted_20_Text">GEN. J.A.M. X - JAMES FRANCIS MOCK (B. 11 JULY 1890 - D. 2 AUGUST 1952, TEXAS) </text:p>
      <text:p text:style-name="Preformatted_20_Text">MD. 22 OCTOBER 1913, ADA KATHRYN REED (B. 30 DECEMBER 1891)</text:p>
      <text:p text:style-name="Preformatted_20_Text"><text:s text:c="5"/>CHILDREN: 1) DALE FRANCIS (B. 2 SEPTEMBER 1914) MD. 16 DECEMBER 1936, </text:p>
      <text:p text:style-name="Preformatted_20_Text"><text:s text:c="9"/>MOLLY SUE NELL BOTTS (B. 10 SEPTEMBER 1916)</text:p>
      <text:p text:style-name="Preformatted_20_Text"><text:s text:c="24"/>CHILDREN: A) DALE L. (B. 30 JUNE 1938) MD. 15 MARCH </text:p>
      <text:p text:style-name="Preformatted_20_Text"><text:s text:c="24"/>1959, SHARON POTTER (B. 3 APRIL 1940). <text:s/>CHILDREN: 1. </text:p>
      <text:p text:style-name="Preformatted_20_Text"><text:s text:c="24"/>CYNTHIA R. (B. 4 FEBRUARY 1960), 2. LISA E. (B. 18 </text:p>
      <text:p text:style-name="Preformatted_20_Text"><text:s text:c="24"/>FEBRUARY 1961), 3. LORRIE J. (B. JULY 1962), 4. SANDRA </text:p>
      <text:p text:style-name="Preformatted_20_Text"><text:s text:c="24"/>(B. JULY 1963)</text:p>
      <text:p text:style-name="Preformatted_20_Text"><text:s text:c="34"/>B) DONALD DUANE (B. 17 JULY 1941)</text:p>
      <text:p text:style-name="Preformatted_20_Text"><text:s text:c="34"/>C) BILLYE NELL (B. 17 DECEMBER 1945)</text:p>
      <text:p text:style-name="Preformatted_20_Text"><text:s text:c="15"/>2) DELMAR REED (B. 19 DECEMBER 1915) MD. 22 AUGUST 1940, </text:p>
      <text:p text:style-name="Preformatted_20_Text"><text:s text:c="9"/>MARJORIE C. TURNER (B. 13 JULY 1916)</text:p>
      <text:p text:style-name="Preformatted_20_Text"><text:s text:c="24"/>CHILDREN: A) CAROLYN D. (B. 12 MARCH 1945)</text:p>
      <text:p text:style-name="Preformatted_20_Text"><text:s text:c="34"/>B) WIONA DARLENE (B. 12 MARCH 1948)</text:p>
      <text:p text:style-name="Preformatted_20_Text"><text:s text:c="34"/>C) DELMA JEAN (B. 10 APRIL 1953)</text:p>
      <text:p text:style-name="Preformatted_20_Text"><text:s text:c="34"/>D) DELBERT B. (B. 1 JUNE 1959, ADOPTED)</text:p>
      <text:p text:style-name="Preformatted_20_Text"><text:s text:c="15"/>3) DUANE VARNER (B. 14 DECEMBER 1916) MD. 26 MAY 1942, GRETCHEN </text:p>
      <text:p text:style-name="Preformatted_20_Text"><text:s text:c="9"/>VAN SYOC (B. 8 MARCH 1915)</text:p>
      <text:p text:style-name="Preformatted_20_Text"><text:s text:c="24"/>CHILDREN: A) JUDITH (B. 23 FEBRUARY 1943)</text:p>
      <text:p text:style-name="Preformatted_20_Text"><text:s text:c="34"/>B) NANCY (B. 1 JUNE 1947)</text:p>
      <text:p text:style-name="Preformatted_20_Text"><text:s text:c="34"/>C) ROBERT D. (B. 17 MARCH 1950)</text:p>
      <text:p text:style-name="Preformatted_20_Text"><text:s text:c="34"/>----------- <text:s text:c="3"/>GENO. REF. P.M.L. IX</text:p>
      <text:p text:style-name="Preformatted_20_Text"/>
      <text:p text:style-name="Preformatted_20_Text">GEN. C.M.G. X - MARY BEATRICE MOCK (B. 8 MARCH 1899) MD. 15 DECEMBER 1919, </text:p>
      <text:p text:style-name="Preformatted_20_Text">CLEAVE FREDERICK GARDELS (B. 6 SEPTEMBER 1896)</text:p>
      <text:p text:style-name="Preformatted_20_Text"><text:s text:c="5"/>CHILDREN: 1) MARVIN C. (B. 6 APRIL 1922) MD. 2 JUNE 1944, LOUISE V. </text:p>
      <text:p text:style-name="Preformatted_20_Text"><text:s text:c="9"/>ORSBORN (B. 22 JUNE 1923)</text:p>
      <text:p text:style-name="Preformatted_20_Text"><text:s text:c="24"/>CHILDREN: A) KATHRYN L. (B. 14 JULY 1949)</text:p>
      <text:p text:style-name="Preformatted_20_Text"><text:s text:c="34"/>B) KENNETH D. (B. 23 AUGUST 1954)</text:p>
      <text:p text:style-name="Preformatted_20_Text"><text:s text:c="15"/>2) SYLVIA MARIE (B. 31 MAY 1924) MD. 30 OCTOBER 1955, ROBERT H. </text:p>
      <text:p text:style-name="Preformatted_20_Text"><text:s text:c="9"/>WAHL (B. 5 FEBRUARY 1933)</text:p>
      <text:p text:style-name="Preformatted_20_Text"><text:s text:c="24"/>CHILDREN: A) STEPHEN G. (B. 26 JANUARY 1955)</text:p>
      <text:p text:style-name="Preformatted_20_Text"><text:s text:c="34"/>B) SUSAN KAE (B. 9 NOVEMBER 1956)</text:p>
      <text:p text:style-name="Preformatted_20_Text"><text:s text:c="15"/>4) PATRICIA ANN (B. 3 OCTOBER 1937) MD. 17 AUGUST 1962, RAY </text:p>
      <text:p text:style-name="Preformatted_20_Text"><text:s text:c="9"/>HOUGEN. <text:s text:c="7"/>CHILDREN: A) DARRELL R. (B. 31 JANUARY 1964)</text:p>
      <text:p text:style-name="Preformatted_20_Text"><text:s text:c="34"/>----------- <text:s text:c="3"/>GENO. REF. P.M.L. IX</text:p>
      <text:p text:style-name="Preformatted_20_Text"/>
      <text:p text:style-name="Preformatted_20_Text">GEN. M.M.M. X - MORRIS WILLIAM MOCK (B. 25 NOVEMBER 1896) MD. 1 FEBRUARY 1920, </text:p>
      <text:p text:style-name="Preformatted_20_Text">MILDRED STEIN (B. 19 OCTOBER 1897) W.W. I VETERAN.</text:p>
      <text:p text:style-name="Preformatted_20_Text"><text:s text:c="5"/>CHILDREN: 1) KENNETH Q. (B. 26 DECEMBER 1920) MD. 1 JANUARY 1943, BETTY </text:p>
      <text:p text:style-name="Preformatted_20_Text"><text:s text:c="9"/>J. DOUGHERTY (B. 18 JANUARY 1922)</text:p>
      <text:p text:style-name="Preformatted_20_Text"><text:s text:c="24"/>CHILDREN: A) DOUGLAS E. (B. 14 MARCH 1945)</text:p>
      <text:p text:style-name="Preformatted_20_Text"><text:s text:c="34"/>B) ROGER W. (B. 5 JANUARY 1947)</text:p>
      <text:p text:style-name="Preformatted_20_Text"><text:s text:c="34"/>C) LORENA J. (B. 22 DECEMBER 1951)</text:p>
      <text:p text:style-name="Preformatted_20_Text"><text:s text:c="15"/>2) LAWRENCE M. (B. 10 DECEMBER 1922) MD. 7 AUGUST 1946, ETHEL </text:p>
      <text:p text:style-name="Preformatted_20_Text"><text:s text:c="9"/>BARTHOLOMEW (B. 5 DECEMBER 1924)</text:p>
      <text:p text:style-name="Preformatted_20_Text"><text:s text:c="24"/>CHILDREN: A) JANET MARIE (B. 28 SEPTEMBER 1947)</text:p>
      <text:p text:style-name="Preformatted_20_Text"><text:s text:c="34"/>B) STEVEN B. (B. 16 AUGUST 1951)</text:p>
      <text:p text:style-name="Preformatted_20_Text"><text:s text:c="15"/>3) PHYLLIS M. (B. 8 MARCH 1933) MD. 17 JUNE 1951, GENE CHARLES </text:p>
      <text:p text:style-name="Preformatted_20_Text"><text:s text:c="9"/>JACO (B. 27 SEPTEMBER 1932)</text:p>
      <text:p text:style-name="Preformatted_20_Text"><text:s text:c="24"/>CHILDREN: A) JANA J. (B. 23 SEPTEMBER 1954)</text:p>
      <text:p text:style-name="Preformatted_20_Text"><text:s text:c="34"/>B) MICHAEL G. (B. 30 APRIL 1960)</text:p>
      <text:p text:style-name="Preformatted_20_Text"><text:s text:c="34"/>C) JILL JoAnn (B. 8 MAY 1958)</text:p>
      <text:p text:style-name="Preformatted_20_Text"><text:s text:c="34"/>----------- <text:s text:c="3"/>GENO. REF. P.M.L. IX</text:p>
      <text:p text:style-name="Preformatted_20_Text"/>
      <text:p text:style-name="Preformatted_20_Text">GEN. A.C.M. X - ALBERT F. MOCK (B. 11 JANUARY 1898 - D. 24 MAY 1944) MD. 21 </text:p>
      <text:p text:style-name="Preformatted_20_Text">FEBRUARY 1921, CHARLOTTE STEIN (B. 18 APRIL 1902)</text:p>
      <text:p text:style-name="Preformatted_20_Text"><text:s text:c="5"/>CHILDREN: 1) NORMA GAY (B. 13 OCTOBER 1921) MD. 7 MAY 1946, DIXIE LEE </text:p>
      <text:p text:style-name="Preformatted_20_Text"><text:s text:c="9"/>WARREN (B. 28 OCTOBER 1921)</text:p>
      <text:p text:style-name="Preformatted_20_Text"><text:s text:c="24"/>CHILDREN: A) JERRY W. (B. 31 JULY 1943, ADOPTED) MD. 1 </text:p>
      <text:p text:style-name="Preformatted_20_Text"><text:s text:c="24"/>FEBRUARY 1963, BEVERLY FREEMAN.</text:p>
      <text:p text:style-name="Preformatted_20_Text"><text:s text:c="34"/>B) GAY L. (B. 7 FEBRUARY 1949)</text:p>
      <text:p text:style-name="Preformatted_20_Text"><text:s text:c="34"/>C) STEPHANIE (B. 20 JANUARY 1958)</text:p>
      <text:p text:style-name="Preformatted_20_Text"><text:s text:c="15"/>2) CHARLOTTE FAYE (B. 3 MARCH 1923) MD. 29 DECEMBER 1941, </text:p>
      <text:p text:style-name="Preformatted_20_Text"><text:s text:c="9"/>DONALD ELMER MEISTRELL (B. 28 MAY 1920)</text:p>
      <text:p text:style-name="Preformatted_20_Text"><text:s text:c="24"/>CHILDREN: A) ROBERT SCOTT (B. 13 APRIL 1948)</text:p>
      <text:p text:style-name="Preformatted_20_Text"><text:s text:c="15"/>3) BERNICE L. (B. 13 AUGUST 1924) MD. 1 APRIL 1945, LESLIE B. </text:p>
      <text:p text:style-name="Preformatted_20_Text"><text:s text:c="9"/>MATSON (B. 27 MAY 1915)</text:p>
      <text:p text:style-name="Preformatted_20_Text"><text:s text:c="24"/>CHILDREN: A) PHILLIP (B. 23 AUGUST 1947)</text:p>
      <text:p text:style-name="Preformatted_20_Text"><text:s text:c="34"/>B) DOUGLAS (B. 17 APRIL 1949)</text:p>
      <text:p text:style-name="Preformatted_20_Text"><text:s text:c="34"/>C) CONNIE (B. 23 JULY 1951)</text:p>
      <text:p text:style-name="Preformatted_20_Text"><text:s text:c="15"/>4) JACK D. (B. 13 NOVEMBER 1930) MD. 25 JULY 1948, BETTY </text:p>
      <text:p text:style-name="Preformatted_20_Text"><text:s text:c="9"/>BURKHOLDER (B. 24 FEBRUARY 1930)</text:p>
      <text:p text:style-name="Preformatted_20_Text"><text:s text:c="24"/>CHILDREN: A) MARC A. (B. 11 FEBRUARY 1949)</text:p>
      <text:p text:style-name="Preformatted_20_Text"><text:s text:c="34"/>B) GREGORY (B. 14 DECEMBER 1950)</text:p>
      <text:p text:style-name="Preformatted_20_Text"><text:s text:c="34"/>C) BRAD (B. 3 DECEMBER 1953)</text:p>
      <text:p text:style-name="Preformatted_20_Text"><text:s text:c="34"/>D) PHILLIP L. (B. 5 APRIL 1956)</text:p>
      <text:p text:style-name="Preformatted_20_Text"><text:s text:c="34"/>E) LEASA ANN (B. 12 JUNE 1959)</text:p>
      <text:p text:style-name="Preformatted_20_Text"><text:s text:c="15"/>5) JUDITH (B. 20 SEPTEMBER 1939) MD. 16 AUGUST 1957, F.K. GOBLE </text:p>
      <text:p text:style-name="Preformatted_20_Text"><text:s text:c="9"/>(B. 5 AUGUST 1936)</text:p>
      <text:p text:style-name="Preformatted_20_Text"><text:s text:c="24"/>CHILDREN: A) MELISSA (B. 7 APRIL 1958)</text:p>
      <text:p text:style-name="Preformatted_20_Text"><text:s text:c="34"/>B) HOLLY (B. 7 JULY 1963)</text:p>
      <text:p text:style-name="Preformatted_20_Text"><text:s text:c="34"/>C) JEFFEREY (B. 3 OCTOBER 1961)</text:p>
      <text:p text:style-name="Preformatted_20_Text"><text:s text:c="15"/>6) THOMAS LYNN (B. 8 JUNE 1941)</text:p>
      <text:p text:style-name="Preformatted_20_Text"><text:s text:c="34"/>----------- <text:s text:c="3"/>GENO. REF. P.M.L. IX</text:p>
      <text:p text:style-name="Preformatted_20_Text"/>
      <text:p text:style-name="Preformatted_20_Text">GEN. P.E.S. X - PERRY COMMODORE SIMPSON (B. 10 DECEMBER 1897, ELLIS COUNTY, </text:p>
      <text:p text:style-name="Preformatted_20_Text">KANSAS - D. 26 APRIL 1948) MD. 20 AUGUST 1908, ELLIS COUNTY, EVA A. REEDY (B. </text:p>
      <text:p text:style-name="Preformatted_20_Text">24 JUNE 1891, WATERVILLE, KANSAS - D. 25 JUNE 1922, HAYES, KANSAS)</text:p>
      <text:p text:style-name="Preformatted_20_Text"><text:s text:c="5"/>CHILDREN: 1) CLARENCE R. (B. 18 OCTOBER 1909) MD. 2 MAY 1931, WILDA B. </text:p>
      <text:p text:style-name="Preformatted_20_Text"><text:s text:c="9"/>MATHESON (B. 3 JANUARY 1915)</text:p>
      <text:p text:style-name="Preformatted_20_Text"><text:s text:c="24"/>CHILDREN: A) JAMES RAY (B. 5 APRIL 1932) MD. 1 MARCH </text:p>
      <text:p text:style-name="Preformatted_20_Text"><text:s text:c="24"/>1954 HELEN KRYSTOFOLSKI (B. 9 MARCH 1933), CHILDREN: </text:p>
      <text:p text:style-name="Preformatted_20_Text"><text:s text:c="24"/>1. MARY (B. 26 JANUARY 1957, LAS CRUCES, NEW MEXICO), </text:p>
      <text:p text:style-name="Preformatted_20_Text"><text:s text:c="24"/>2. JAMES R. (B. 15 MARCH 1958), 3. PATRICIA A. (B. 1 </text:p>
      <text:p text:style-name="Preformatted_20_Text"><text:s text:c="24"/>DECEMBER 1960, SAULTE STE. MARIE, MICHIGAN)</text:p>
      <text:p text:style-name="Preformatted_20_Text"><text:s text:c="34"/>B) WILLIAM PERRY (B. 14 NOVEMBER 1935) MD. </text:p>
      <text:p text:style-name="Preformatted_20_Text"><text:s text:c="24"/>30 DECEMBER 1956, SHIRLEY LaRUE (B. 29 JULY 1938). </text:p>
      <text:p text:style-name="Preformatted_20_Text"><text:s text:c="24"/>CHILDREN: 1. LINDA K. (B. 23 MARCH 1958, HAYES, </text:p>
      <text:p text:style-name="Preformatted_20_Text"><text:s text:c="24"/>KANSAS). 2. GREGORY (B. 12 JUNE 1959), 3. MICHAEL K. </text:p>
      <text:p text:style-name="Preformatted_20_Text"><text:s text:c="24"/>17 MARCH 1961)</text:p>
      <text:p text:style-name="Preformatted_20_Text"><text:s text:c="34"/>C) DANIEL A. (B. 5 AUGUST 1937) MD. 3 JUNE </text:p>
      <text:p text:style-name="Preformatted_20_Text"><text:s text:c="24"/>1956, ROSALIE KRAUS (B. 24 NOVEMBER 1938)</text:p>
      <text:p text:style-name="Preformatted_20_Text"><text:s text:c="34"/>D) ROBERT DELANO (B. 7 JULY 1945, HAYES, </text:p>
      <text:p text:style-name="Preformatted_20_Text"><text:s text:c="24"/>KANSAS).</text:p>
      <text:p text:style-name="Preformatted_20_Text"><text:s text:c="15"/>2) WILLIAM ARVIE (B. 19 SEPTEMBER 1911 - D. 26 MAY 1927, HAYES, </text:p>
      <text:p text:style-name="Preformatted_20_Text"><text:s text:c="9"/>KANSAS).</text:p>
      <text:p text:style-name="Preformatted_20_Text"><text:s text:c="15"/>3) LILLIAN E. (B. 27 APRIL 1914) MD. 27 APRIL 1929, THORNTON </text:p>
      <text:p text:style-name="Preformatted_20_Text"><text:s text:c="9"/>JEWELL (B. 10 NOVEMBER 1904, KANSAS)</text:p>
      <text:p text:style-name="Preformatted_20_Text"><text:s text:c="24"/>CHILDREN: A) LEROY THOMAS (B. 23 APRIL 1930, KANSAS)</text:p>
      <text:p text:style-name="Preformatted_20_Text"><text:s text:c="34"/>B) FRANCES L. (B. 15 APRIL 1932) MD. 11 JUNE </text:p>
      <text:p text:style-name="Preformatted_20_Text"><text:s text:c="24"/>1949, DONALD ROBERT. <text:s/>CHILDREN: 1. GAIL (B. 15 AUGUST </text:p>
      <text:p text:style-name="Preformatted_20_Text"><text:s text:c="24"/>1951), 2. LINDA (B. 10 FEBRUARY 1956), 3. LAVONNE (B. </text:p>
      <text:p text:style-name="Preformatted_20_Text"><text:s text:c="24"/>23 MAY 1957)</text:p>
      <text:p text:style-name="Preformatted_20_Text"><text:s text:c="34"/>C) DARLENE J. (B. 17 APRIL 1935) MD. 14 JULY </text:p>
      <text:p text:style-name="Preformatted_20_Text"><text:s text:c="24"/>1952, ROBERT HENRY McBEAN. CHILDREN: 1. ROBERT H. JR. </text:p>
      <text:p text:style-name="Preformatted_20_Text"><text:s text:c="24"/>(B. 5 SEPTEMBER 1953), 2. WILLIAM T. (B. 16 SEPTEMBER </text:p>
      <text:p text:style-name="Preformatted_20_Text"><text:s text:c="24"/>1954), 3. EDWIN (B. 28 FEBRUARY 1957)</text:p>
      <text:p text:style-name="Preformatted_20_Text"><text:s text:c="15"/>4) CHARLES FRANK (B. 24 SEPTEMBER 1915) MD. 25 SEPTEMBER 1937, </text:p>
      <text:p text:style-name="Preformatted_20_Text"><text:s text:c="9"/>LOUELLA THURSTON (B. 1 MAY 1917)</text:p>
      <text:p text:style-name="Preformatted_20_Text"><text:s text:c="24"/>CHILDREN: A) NORA LEE (B. 25 JULY 1940) MD. 27 JULY </text:p>
      <text:p text:style-name="Preformatted_20_Text"><text:s text:c="24"/>1958, WILLIAM JENNINGS. <text:s/>CHILDREN: 1. RAYLAN CHARLES </text:p>
      <text:p text:style-name="Preformatted_20_Text"><text:s text:c="24"/>(B. 5 AUGUST 1960), 2. LAURA (B. 9 JUNE 1964)</text:p>
      <text:p text:style-name="Preformatted_20_Text"><text:s text:c="34"/>B) DELMAR LOUIS (B. 9 MARCH 1942)</text:p>
      <text:p text:style-name="Preformatted_20_Text"><text:s text:c="34"/>C) JANICE LAVERNE (B. 20 FEBRUARY 1945) MD. </text:p>
      <text:p text:style-name="Preformatted_20_Text"><text:s text:c="24"/>29 DECEMBER 1963, ROOKS COUNTY, KANSAS, DAVID SISSEL</text:p>
      <text:p text:style-name="Preformatted_20_Text"><text:s text:c="34"/>D) ELVA LORAINNE (B. 26 DECEMBER 1948)</text:p>
      <text:p text:style-name="Preformatted_20_Text"><text:s text:c="15"/>5) LESTER ALLEN (B. 26 DECEMBER 1917) MD. 15 JULY 1943, </text:p>
      <text:p text:style-name="Preformatted_20_Text"><text:s text:c="9"/>BLENHIEM, NEW ZEALAND, EDITH M. WADSWORTH.</text:p>
      <text:p text:style-name="Preformatted_20_Text"><text:s text:c="24"/>CHILDREN: A) MERRVYN (B. 4 DECEMBER 1944, SAN DIEGO, </text:p>
      <text:p text:style-name="Preformatted_20_Text"><text:s text:c="24"/>CALIFORNIA)</text:p>
      <text:p text:style-name="Preformatted_20_Text"><text:s text:c="34"/>B) BONITA (B. 5 SEPTEMBER 1949, NEW ZEALAND)</text:p>
      <text:p text:style-name="Preformatted_20_Text"><text:s text:c="34"/>C) ANITA (B. 20 JANUARY 1951, NEW ZEALAND)</text:p>
      <text:p text:style-name="Preformatted_20_Text"><text:s text:c="15"/>6) JULIA ELVIRA (B. 1 FEBRUARY 1920) MD. 21 MAY 1941, CLAUDE J. </text:p>
      <text:p text:style-name="Preformatted_20_Text"><text:s text:c="9"/>SHAKELFORD (B. 12 APRIL 1914, SENECA, KANSAS)</text:p>
      <text:p text:style-name="Preformatted_20_Text"><text:s text:c="15"/>7) EDWARD L. (B. 25 APRIL 1922) MD. 5 JULY 1945, LETHA TUCKER </text:p>
      <text:p text:style-name="Preformatted_20_Text"><text:s text:c="9"/>(B. 18 MARCH 1920). CHILDREN ALL BORN TEXAS.</text:p>
      <text:p text:style-name="Preformatted_20_Text"><text:s text:c="24"/>CHILDREN: A) SHARON (B. 7 JANUARY 1954)</text:p>
      <text:p text:style-name="Preformatted_20_Text"><text:s text:c="34"/>B) KENNETH (B. 14 NOVEMBER 1948)</text:p>
      <text:p text:style-name="Preformatted_20_Text"><text:s text:c="34"/>C) CLIFTON (B. 31 AUGUST 1951)</text:p>
      <text:p text:style-name="Preformatted_20_Text"><text:s text:c="34"/>----------- <text:s text:c="3"/>GENO. REF. F.K.S. IX</text:p>
      <text:p text:style-name="Preformatted_20_Text"/>
      <text:p text:style-name="Preformatted_20_Text">GEN. B.E.S. X - BERT SIMPSON (B. 8 SEPTEMBER 1881, ELLIS COUNTY, KANSAS - D. </text:p>
      <text:p text:style-name="Preformatted_20_Text">31 MAY 1945, TEN SLEEP, WYOMING) MD. 25 JUNE 1908, BASIN, WYOMING, ELIZABETH </text:p>
      <text:p text:style-name="Preformatted_20_Text">(BESSIE) MOSES (B. 30 MAY 1888 - D. NOVEMBER 1930)</text:p>
      <text:p text:style-name="Preformatted_20_Text"><text:s text:c="5"/>CHILDREN: 1) EDNA PEARL (B. 14 NOVEMBER 1909, WYOMING) 1ST MD. CHARLES </text:p>
      <text:p text:style-name="Preformatted_20_Text"><text:s text:c="9"/>RIDDLE (B. 1896 - D. 1929), 2ND MD. WALTER STEVENS (B. 1900 - D. </text:p>
      <text:p text:style-name="Preformatted_20_Text"><text:s text:c="9"/>1934). <text:s text:c="8"/>RIDDLE CHILDREN:</text:p>
      <text:p text:style-name="Preformatted_20_Text"><text:s text:c="34"/>A) NINA (B. 1927 - D. 1933)</text:p>
      <text:p text:style-name="Preformatted_20_Text"><text:s text:c="34"/>B) MABRY</text:p>
      <text:p text:style-name="Preformatted_20_Text"><text:s text:c="34"/>C) MELVIN</text:p>
      <text:p text:style-name="Preformatted_20_Text"><text:s text:c="24"/>STEVENS CHILDREN:</text:p>
      <text:p text:style-name="Preformatted_20_Text"><text:s text:c="34"/>D) WALTER</text:p>
      <text:p text:style-name="Preformatted_20_Text"><text:s text:c="34"/>E) JOYCE</text:p>
      <text:p text:style-name="Preformatted_20_Text"><text:soft-page-break/><text:s text:c="15"/>2) PAUL MERTON (B. 16 JULY 1911 - D. 27 DECEMBER 1958, WYOMING) </text:p>
      <text:p text:style-name="Preformatted_20_Text"><text:s text:c="9"/>MD. 16 MAY 1941, ANN H. WILLIAMS (B. 9 AUGUST 1909)</text:p>
      <text:p text:style-name="Preformatted_20_Text"><text:s text:c="24"/>CHILDREN: A) VALORIE K. (B. 30 MARCH 1951)</text:p>
      <text:p text:style-name="Preformatted_20_Text"><text:s text:c="34"/>B) PAUL P. (B. 27 MAY 1952)</text:p>
      <text:p text:style-name="Preformatted_20_Text"><text:s text:c="34"/>C) JUDY L. (B. 25 MARCH 1955)</text:p>
      <text:p text:style-name="Preformatted_20_Text"><text:s text:c="34"/>D) VIRGIL (B. 18 MAY 1956)</text:p>
      <text:p text:style-name="Preformatted_20_Text"><text:s text:c="34"/>E) ROBERT A. (B. 13 AUGUST 1959)</text:p>
      <text:p text:style-name="Preformatted_20_Text"><text:s text:c="15"/>3) NINA L. (B. 3 SEPTEMBER 1913, WYOMING) 1ST MD. 9 SEPTEMBER </text:p>
      <text:p text:style-name="Preformatted_20_Text"><text:s text:c="9"/>1931, DONALD BAIRD (B. 8 DECEMBER 1910 - D. 1963), 2ND MD. 29 </text:p>
      <text:p text:style-name="Preformatted_20_Text"><text:s text:c="9"/>NOVEMBER 1958, FRANK MEYERS.</text:p>
      <text:p text:style-name="Preformatted_20_Text"><text:s text:c="24"/>CHILDREN: A) OLITA G. (B. 1 APRIL 1932) 1ST MD. 31 </text:p>
      <text:p text:style-name="Preformatted_20_Text"><text:s text:c="24"/>JANUARY 1948, ROBERT NOBLE, 2ND MD. TONY LANE. </text:p>
      <text:p text:style-name="Preformatted_20_Text"><text:s text:c="24"/>CHILDREN: BARBARA GAY NOBLE (B. 15 AUGUST 1950), 2. </text:p>
      <text:p text:style-name="Preformatted_20_Text"><text:s text:c="24"/>TAMMI LANE (B. 6 SEPTEMBER 1957)</text:p>
      <text:p text:style-name="Preformatted_20_Text"><text:s text:c="34"/>B) DONNA LEE (B. 25 MAY 1933, WYOMING) 1ST </text:p>
      <text:p text:style-name="Preformatted_20_Text"><text:s text:c="24"/>MD. 29 JULY 1950, PAUL SIMPSON, 2ND MD. 11 NOVEMBER </text:p>
      <text:p text:style-name="Preformatted_20_Text"><text:s text:c="24"/>1957, ROY PLOTNICK. CHILDREN: 1. CYNTHIA J. SIMPSON </text:p>
      <text:p text:style-name="Preformatted_20_Text"><text:s text:c="24"/>(B. 3 MARCH 1951, WYOMING), 2. BROOKS PLOTNICK (B. 15 </text:p>
      <text:p text:style-name="Preformatted_20_Text"><text:s text:c="24"/>SEPTEMBER 1958, CASPER, WYOMING), 3. GAY LYNN PLOTNICK </text:p>
      <text:p text:style-name="Preformatted_20_Text"><text:s text:c="24"/>(B. 2 FEBRUARY 1961, CASPER, WYOMING)</text:p>
      <text:p text:style-name="Preformatted_20_Text"><text:s text:c="15"/>4) GRACE (B. 7 MARCH 1915) 1ST MD. JULY 1933, HERSEL DETER, 2ND </text:p>
      <text:p text:style-name="Preformatted_20_Text"><text:s text:c="9"/>MD. JAMES C. WILSON.</text:p>
      <text:p text:style-name="Preformatted_20_Text"><text:s text:c="24"/>CHILDREN: A) WILLIAM BERT DETER (B. 13 DECEMBER 1933, </text:p>
      <text:p text:style-name="Preformatted_20_Text"><text:s text:c="24"/>WYOMING)</text:p>
      <text:p text:style-name="Preformatted_20_Text"><text:s text:c="34"/>B) DORIS N. WILSON (B. 28 FEBRUARY 1937)</text:p>
      <text:p text:style-name="Preformatted_20_Text"><text:s text:c="34"/>C) BEVERLY M. WILSON (B. 26 MAY 1939)</text:p>
      <text:p text:style-name="Preformatted_20_Text"><text:s text:c="34"/>D) JAMES C. JR. (B. 13 SEPTEMBER 1941)</text:p>
      <text:p text:style-name="Preformatted_20_Text"><text:s text:c="34"/>E) CHARLES J. WILSON (B. 17 MAY 1947, NEW </text:p>
      <text:p text:style-name="Preformatted_20_Text"><text:s text:c="24"/>YORK)</text:p>
      <text:p text:style-name="Preformatted_20_Text"><text:s text:c="34"/>F) GLADYS VIOLA (B. 13 MARCH 1949, NEW YORK)</text:p>
      <text:p text:style-name="Preformatted_20_Text"><text:s text:c="15"/>5) GLADYS (B. 16 AUGUST 1916) MD. 2 JULY 1945, ALBERT WINEROB </text:p>
      <text:p text:style-name="Preformatted_20_Text"><text:s text:c="9"/>(B. 29 OCTOBER 1909, NEW YORK)</text:p>
      <text:p text:style-name="Preformatted_20_Text"><text:s text:c="15"/>6) AGNES ELLEN (B. 4 JUNE 1919) 1ST MD. EDWIN HINKLEY, 2ND MD. </text:p>
      <text:p text:style-name="Preformatted_20_Text"><text:s text:c="9"/>ARCHIE TELLNER. <text:s/>HINKLEY CHILDREN: </text:p>
      <text:p text:style-name="Preformatted_20_Text"><text:s text:c="34"/>A) PATRICIA, B) DENNIS, C) KATHY (B. 17 JULY </text:p>
      <text:p text:style-name="Preformatted_20_Text"><text:s text:c="24"/>1947)</text:p>
      <text:p text:style-name="Preformatted_20_Text"><text:s text:c="24"/>TELLNER CHILDREN:</text:p>
      <text:p text:style-name="Preformatted_20_Text"><text:s text:c="34"/>D) ELIZABETH (B. 31 DECEMBER 1959)</text:p>
      <text:p text:style-name="Preformatted_20_Text"><text:s text:c="15"/>7) MARION FRANCES (B. 10 JULY 1920, WYOMING) MD. 29 JUNE 1940, </text:p>
      <text:p text:style-name="Preformatted_20_Text"><text:s text:c="9"/>CLIFFORD REYNOLDS (B. 2 APRIL 1907). CHILDREN ALL BORN WYOMING.</text:p>
      <text:p text:style-name="Preformatted_20_Text"><text:s text:c="24"/>CHILDREN: A) SANDRA (B. 17 FEBRUARY 1941)</text:p>
      <text:p text:style-name="Preformatted_20_Text"><text:s text:c="34"/>B) CLIFFORD (B. 16 APRIL 1946)</text:p>
      <text:p text:style-name="Preformatted_20_Text"><text:s text:c="34"/>C) DONALD (B. 14 APRIL 1951)</text:p>
      <text:p text:style-name="Preformatted_20_Text"><text:s text:c="15"/>8) DELBERT N. (B. 8 JULY 1928) MD. 7 AUGUST, YUMA, ARIZONA, </text:p>
      <text:p text:style-name="Preformatted_20_Text"><text:s text:c="9"/>OMEGA JUNE "SEALE" STANLEY (B. 6 DECEMBER 1936), WIDOW.</text:p>
      <text:p text:style-name="Preformatted_20_Text"><text:s text:c="24"/>CHILDREN: A) JOEL DEWAYNE (B. 17 JUNE 1956)</text:p>
      <text:p text:style-name="Preformatted_20_Text"><text:s text:c="15"/>9) BERNADINE B. (B. 13 AUGUST 1929) MD. 28 NOVEMBER 1946, NEAL </text:p>
      <text:p text:style-name="Preformatted_20_Text"><text:s text:c="9"/>LEAFDALE (B. 10 MAY 1927)</text:p>
      <text:p text:style-name="Preformatted_20_Text"><text:s text:c="24"/>CHILDREN: A) LINDA (B. 18 JULY 1947)</text:p>
      <text:p text:style-name="Preformatted_20_Text"><text:s text:c="34"/>B) HOLLY (B. 1 JANUARY 1952)</text:p>
      <text:p text:style-name="Preformatted_20_Text"><text:s text:c="34"/>C) RODNEY (B. 18 SEPTEMBER 1953)</text:p>
      <text:p text:style-name="Preformatted_20_Text"><text:s text:c="34"/>----------- <text:s text:c="3"/>GENO. REF. F.K.S. IX</text:p>
      <text:p text:style-name="Preformatted_20_Text"/>
      <text:p text:style-name="Preformatted_20_Text">GEN. C.E.S. X - CLARENCE EDWIN SIMPSON (B. 29 MAY 1890 - D. 1 APRIL 1960, </text:p>
      <text:p text:style-name="Preformatted_20_Text">HAYES, KANSAS) 1ST MD. 5 NOVEMBER 1923, PERRY, OKLAHOMA, EMMA ANNA RIESEN (B. </text:p>
      <text:p text:style-name="Preformatted_20_Text">1893 - D. 1935), 2ND MD. 2 SEPTEMBER 1936, VERDA ESTHER "OVERHOLSER" TEASLEY </text:p>
      <text:p text:style-name="Preformatted_20_Text">(B. 30 MARCH 1900), WIDOW. CHILDREN: ALL BY FIRST MARRIAGE.</text:p>
      <text:p text:style-name="Preformatted_20_Text"><text:s text:c="5"/>CHILDREN: 1) THE REV. STANLEY E. (B. 24 JANUARY 1925) ELLIS COUNTY, </text:p>
      <text:p text:style-name="Preformatted_20_Text"><text:soft-page-break/><text:s text:c="9"/>KANSAS (WW II).</text:p>
      <text:p text:style-name="Preformatted_20_Text"><text:s text:c="15"/>2) EDWIN K. (B. 8 DECEMBER 1926) MD. 4 SEPTEMBER 1950, EVELYN </text:p>
      <text:p text:style-name="Preformatted_20_Text"><text:s text:c="9"/>D. WINELLE (B. 3 OCTOBER 1934)</text:p>
      <text:p text:style-name="Preformatted_20_Text"><text:s text:c="24"/>CHILDREN: A) KELLY K. (B. 20 AUGUST - D. 22 AUGUST </text:p>
      <text:p text:style-name="Preformatted_20_Text"><text:s text:c="24"/>1957, HAYES, KANSAS)</text:p>
      <text:p text:style-name="Preformatted_20_Text"><text:s text:c="34"/>B) NATHAN J. (B. 17 APRIL - D. 18 APRIL </text:p>
      <text:p text:style-name="Preformatted_20_Text"><text:s text:c="24"/>1958)</text:p>
      <text:p text:style-name="Preformatted_20_Text"><text:s text:c="34"/>C) PAUL DEAN (B. 5 JANUARY 1961, HAYES, </text:p>
      <text:p text:style-name="Preformatted_20_Text"><text:s text:c="24"/>KANSAS).</text:p>
      <text:p text:style-name="Preformatted_20_Text"><text:s text:c="15"/>3) HERBERT A. (B. 3 AUGUST 1928) MD. 8 AUGUST 1953, DONNA </text:p>
      <text:p text:style-name="Preformatted_20_Text"><text:s text:c="9"/>"HARRISON" WOOD (B. 21 JANUARY 1930) WIDOW.</text:p>
      <text:p text:style-name="Preformatted_20_Text"><text:s text:c="24"/>CHILDREN: A) LORRAINE FAY (B. 23 SEPTEMBER 1956)</text:p>
      <text:p text:style-name="Preformatted_20_Text"><text:s text:c="15"/>4) ALLEN L. (B. 2 SEPTEMBER 1930) MD. 13 FEBRUARY 1949, JO ANN </text:p>
      <text:p text:style-name="Preformatted_20_Text"><text:s text:c="9"/>GIBNEY (B. 12 JUNE 1933)</text:p>
      <text:p text:style-name="Preformatted_20_Text"><text:s text:c="24"/>CHILDREN: A) DAVID A. (B. 13 AUGUST 1949, HAYES </text:p>
      <text:p text:style-name="Preformatted_20_Text"><text:s text:c="24"/>COUNTY, KANSAS)</text:p>
      <text:p text:style-name="Preformatted_20_Text"><text:s text:c="34"/>B) VANCE (B. 13 MAY 1951)</text:p>
      <text:p text:style-name="Preformatted_20_Text"><text:s text:c="34"/>C) DEBORAH A. (B. 10 NOVEMBER 1952)</text:p>
      <text:p text:style-name="Preformatted_20_Text"><text:s text:c="34"/>----------- <text:s text:c="3"/>GENO. REF. F.K.S. IX</text:p>
      <text:p text:style-name="Preformatted_20_Text"/>
      <text:p text:style-name="Preformatted_20_Text">GEN. H.P.C. X - PEARL SIMPSON (B. 22 NOVEMBER 1892, ELLIS COUNTY, KANSAS) MD. </text:p>
      <text:p text:style-name="Preformatted_20_Text">10 DECEMBER 1912, HUGH IRVING CRESS (B. 10 MAY 1884 - D. 25 SEPTEMBER 1947). </text:p>
      <text:p text:style-name="Preformatted_20_Text">CHILDREN ALL BORN ELLIS COUNTY.</text:p>
      <text:p text:style-name="Preformatted_20_Text"><text:s text:c="5"/>CHILDREN: 1) JOHN E. (B. 20 SEPTEMBER 1913 - D. 14 FEBRUARY 1916)</text:p>
      <text:p text:style-name="Preformatted_20_Text"><text:s text:c="15"/>2) ENID R. (B. 15 OCTOBER - D. 16 OCTOBER 1915)</text:p>
      <text:p text:style-name="Preformatted_20_Text"><text:s text:c="15"/>3) DONALD THOMAS (B. 12 SEPTEMBER 1916) 1ST MD. JUNE 1945, </text:p>
      <text:p text:style-name="Preformatted_20_Text"><text:s text:c="9"/>BERTHA SKOGLUND, 2ND MD. 1950, HELEN LePACAS.</text:p>
      <text:p text:style-name="Preformatted_20_Text"><text:s text:c="24"/>CHILDREN: A) RUTH A. (B. 1 APRIL 1946)</text:p>
      <text:p text:style-name="Preformatted_20_Text"><text:s text:c="15"/>4) ROBERT R. (B. 20 JANUARY 1919) 1ST MD. DECEMBER 1942 </text:p>
      <text:p text:style-name="Preformatted_20_Text"><text:s text:c="9"/>ROSEMARY BOWEN (WIDOW), 2ND MD. BERTIE CURRAN.</text:p>
      <text:p text:style-name="Preformatted_20_Text"><text:s text:c="24"/>CHILD BY FIRST MARRIAGE:</text:p>
      <text:p text:style-name="Preformatted_20_Text"><text:s text:c="34"/>A) GLENNA PEARL (B. JUNE 1944)</text:p>
      <text:p text:style-name="Preformatted_20_Text"><text:s text:c="15"/>5) ANDREW W. (B. 3 MARCH 1921) WW II</text:p>
      <text:p text:style-name="Preformatted_20_Text"><text:s text:c="15"/>6) MARY M. (B. 2 OCTOBER 1923) MD. 26 FEBRUARY 1943, MILFORD </text:p>
      <text:p text:style-name="Preformatted_20_Text"><text:s text:c="9"/>FLINN.</text:p>
      <text:p text:style-name="Preformatted_20_Text"><text:s text:c="24"/>CHILDREN: A) ANITA K. (B. 13 MARCH 1944)</text:p>
      <text:p text:style-name="Preformatted_20_Text"><text:s text:c="34"/>B) NEVA JEAN (B. JULY 1945)</text:p>
      <text:p text:style-name="Preformatted_20_Text"><text:s text:c="34"/>C) SHARON S. (B. JULY 1946)</text:p>
      <text:p text:style-name="Preformatted_20_Text"><text:s text:c="34"/>D) RONALD D. (B. 27 NOVEMBER 1947)</text:p>
      <text:p text:style-name="Preformatted_20_Text"><text:s text:c="34"/>E) DONALD (B. 1 MARCH 1952)</text:p>
      <text:p text:style-name="Preformatted_20_Text"><text:s text:c="34"/>F) ROBERT C. (B. OCTOBER 1954)</text:p>
      <text:p text:style-name="Preformatted_20_Text"><text:s text:c="15"/>7) DAVID ARTHUR (B. 31 JULY 1925)</text:p>
      <text:p text:style-name="Preformatted_20_Text"><text:s text:c="15"/>8) VIRGINIA FAY (B. 31 JULY 1929 - D. 1934)</text:p>
      <text:p text:style-name="Preformatted_20_Text"><text:s text:c="15"/>9) ADELLA V. (B. 16 FEBRUARY 1932) MD. 22 AUGUST 1955, LOREN G. </text:p>
      <text:p text:style-name="Preformatted_20_Text"><text:s text:c="9"/>FELLER.</text:p>
      <text:p text:style-name="Preformatted_20_Text"><text:s text:c="34"/>----------- <text:s text:c="3"/>GENO. REF. F.K.S. IX</text:p>
      <text:p text:style-name="Preformatted_20_Text"/>
      <text:p text:style-name="Preformatted_20_Text">GEN. C.M.K. X - CHARLES EDWIN KING (B. 7 JUNE 1882, GREENWOOD, MISSOURI) MD. </text:p>
      <text:p text:style-name="Preformatted_20_Text">26 JUNE 1911, CUERO, TEXAS, MARIAN HELENA HUCHINGS. <text:s/>RES: MORGAN CITY, </text:p>
      <text:p text:style-name="Preformatted_20_Text">LOUISIANA.</text:p>
      <text:p text:style-name="Preformatted_20_Text"><text:s text:c="5"/>CHILDREN: 1) LELA (B. 17 MARCH 1912, CUERO) MD. EMIL LEHMAN, WW II, NAVY</text:p>
      <text:p text:style-name="Preformatted_20_Text"><text:s text:c="24"/>CHILDREN: A) EMIL KING (B. 16 DECEMBER 1947, MORGAN </text:p>
      <text:p text:style-name="Preformatted_20_Text"><text:s text:c="24"/>CITY).</text:p>
      <text:p text:style-name="Preformatted_20_Text"><text:s text:c="15"/>2) LORRAINE MD. THOMAS GILLEAN</text:p>
      <text:p text:style-name="Preformatted_20_Text"><text:s text:c="34"/>----------- <text:s text:c="3"/>GENO. REF. E.S.K. IX</text:p>
      <text:p text:style-name="Preformatted_20_Text"/>
      <text:p text:style-name="Preformatted_20_Text">GEN. H.L.S. X - LOU ELLA KING (B. 21 JULY 1885, GREENWOOD, MISSOURI - D. 31 </text:p>
      <text:p text:style-name="Preformatted_20_Text">JULY 1916, CENTERTON, ARKANSAS) MD. 8 NOVEMBER 1903. LEE'S SUMMIT, MISSOURI, </text:p>
      <text:p text:style-name="Preformatted_20_Text"><text:soft-page-break/>HARRY GRICE STRODE (B. 11 APRIL 1883 - D. 1962), SON OF EDWIN W. AND MOLLIE </text:p>
      <text:p text:style-name="Preformatted_20_Text">"FERGUSON" STRODE.</text:p>
      <text:p text:style-name="Preformatted_20_Text"><text:s text:c="5"/>CHILDREN: 1) MARY ELLEN (B. 1 NOVEMBER 1905, JACKSON COUNTY, MISSOURI) </text:p>
      <text:p text:style-name="Preformatted_20_Text"><text:s text:c="9"/>MD. 20 NOVEMBER 1926, BROWNSVILLE, TEXAS, JAMES IRA GEORGE JR., SON </text:p>
      <text:p text:style-name="Preformatted_20_Text"><text:s text:c="9"/>OF JAMES AND ROXANNA "McCORKLE" GEORGE.</text:p>
      <text:p text:style-name="Preformatted_20_Text"><text:s text:c="24"/>CHILDREN: A) JAMES IRA III (B. 23 SEPTEMBER 1928) MD. </text:p>
      <text:p text:style-name="Preformatted_20_Text"><text:s text:c="24"/>16 JULY 1948, MARY JO ECKSTEIN SCOTT. CHILDREN: 1. </text:p>
      <text:p text:style-name="Preformatted_20_Text"><text:s text:c="24"/>JAMES IRA IV (B. 22 FEBRUARY 1950), 2. WILLIAM S. (B. </text:p>
      <text:p text:style-name="Preformatted_20_Text"><text:s text:c="24"/>5 MAY 1953)</text:p>
      <text:p text:style-name="Preformatted_20_Text"><text:s text:c="34"/>B) HARRY M. (B. 18 OCTOBER 1930, CAMERON </text:p>
      <text:p text:style-name="Preformatted_20_Text"><text:s text:c="24"/>COUNTY) 1ST MD. FLORENCE KLEUS, 2ND MD. 1956, MARJORIE </text:p>
      <text:p text:style-name="Preformatted_20_Text"><text:s text:c="24"/>LOTT, DAUGHTER OF WILLIAM E. AND VERNA "DEAN" LOTT. </text:p>
      <text:p text:style-name="Preformatted_20_Text"><text:s text:c="24"/>CHILDREN BY FIRST MARRIAGE: 1. ANNA L. (B. 2 SEPTEMBER </text:p>
      <text:p text:style-name="Preformatted_20_Text"><text:s text:c="24"/>1955). CHILDREN BY SECOND MARRIAGE: 2. JOY ANN (B. 20 </text:p>
      <text:p text:style-name="Preformatted_20_Text"><text:s text:c="24"/>JULY 1957), 3. ROXANNA (B. 12 APRIL 1962)</text:p>
      <text:p text:style-name="Preformatted_20_Text"><text:s text:c="34"/>C) LOU ELLA K. (B. 24 MAY 1932, CAMERON </text:p>
      <text:p text:style-name="Preformatted_20_Text"><text:s text:c="24"/>COUNTY, TEXAS) MD. 27 SEPTEMBER 1950, PATTERSON, </text:p>
      <text:p text:style-name="Preformatted_20_Text"><text:s text:c="24"/>LOUISIANA, THEODORE OSCAR RENTROP, SON OF EUGENE AND </text:p>
      <text:p text:style-name="Preformatted_20_Text"><text:s text:c="24"/>ANNETTE "LaMULLE" RENTROP. CHILDREN: 1. THEODORE JR. </text:p>
      <text:p text:style-name="Preformatted_20_Text"><text:s text:c="24"/>(B. 11 FEBRUARY 1952), 2. MARK KING (B. 2 MARCH 1954), </text:p>
      <text:p text:style-name="Preformatted_20_Text"><text:s text:c="24"/>3. DALE J. (B. 19 SEPTEMBER 1956), 4. MARY L. (B. 19 </text:p>
      <text:p text:style-name="Preformatted_20_Text"><text:s text:c="24"/>JULY 1958)</text:p>
      <text:p text:style-name="Preformatted_20_Text"><text:s text:c="15"/>2) EDWIN KING (B. 1911 - D. 1912)</text:p>
      <text:p text:style-name="Preformatted_20_Text"><text:s text:c="34"/>----------- <text:s text:c="3"/>GENO. REF. E.S.K. IX</text:p>
      <text:p text:style-name="Preformatted_20_Text"/>
      <text:p text:style-name="Preformatted_20_Text">GEN. B.D.R. X - DORA CORRINE KING (B. 7 JANUARY 1889, GREENWOOD, MISSOURI - D. </text:p>
      <text:p text:style-name="Preformatted_20_Text">25 DECEMBER 1965, BEAUMONT, TEXAS) MD. 3 OCTOBER 1910, KANSAS CITY, MISSOURI, </text:p>
      <text:p text:style-name="Preformatted_20_Text">HENRY BURTON RULE (B. 19 JUNE 1885).</text:p>
      <text:p text:style-name="Preformatted_20_Text"><text:s text:c="5"/>CHILDREN: 1) JANE KING (B. 31 DECEMBER 1913, KANSAS CITY, MISSOURI) 1ST </text:p>
      <text:p text:style-name="Preformatted_20_Text"><text:s text:c="9"/>MD. EDWIN WILLIAM KNIPPA (WW II), 2ND MD. OSCAR W. HOUCHINS.</text:p>
      <text:p text:style-name="Preformatted_20_Text"><text:s text:c="24"/>CHILDREN: A) EDWIN KNIPPA JR. MD. YOAKUM, TEXAS, 29 </text:p>
      <text:p text:style-name="Preformatted_20_Text"><text:s text:c="24"/>MAY 1963, DARLENE RATHKAMP.</text:p>
      <text:p text:style-name="Preformatted_20_Text"><text:s text:c="34"/>B) JAMES O. HOUCHINS (B. 1948)</text:p>
      <text:p text:style-name="Preformatted_20_Text"><text:s text:c="34"/>C) WILBUR HOUCHINS (B. 1950)</text:p>
      <text:p text:style-name="Preformatted_20_Text"><text:s text:c="15"/>2) HENRY B. JR. (B. ca.1920, HOUSTON, TEXAS) WW II, NAVY, MD. </text:p>
      <text:p text:style-name="Preformatted_20_Text"><text:s text:c="9"/>MARY ?, BEAUMONT, TEXAS.</text:p>
      <text:p text:style-name="Preformatted_20_Text"><text:s text:c="24"/>CHILDREN: A) VIVIAN, B) MARY</text:p>
      <text:p text:style-name="Preformatted_20_Text"><text:s text:c="15"/>3) DOROTHY LOU (B. 1926, HOUSTON) 1ST MD. 24 JUNE 1944, NEWTON </text:p>
      <text:p text:style-name="Preformatted_20_Text"><text:s text:c="9"/>CRAMER (KILLED WW II NAVY), 2ND MD. ERNEST JORDAN 16 SEPTEMBER 1950.</text:p>
      <text:p text:style-name="Preformatted_20_Text"><text:s text:c="24"/>CHILDREN BY SECOND MARRIAGE:</text:p>
      <text:p text:style-name="Preformatted_20_Text"><text:s text:c="34"/>A) LAUREL JANE (B. 22 JUNE 1955)</text:p>
      <text:p text:style-name="Preformatted_20_Text"><text:s text:c="34"/>B) LINDA ANN (B. 7 JULY 1956)</text:p>
      <text:p text:style-name="Preformatted_20_Text"><text:s text:c="34"/>C) CATHLEEN A. (B. 1 FEBRUARY 1958)</text:p>
      <text:p text:style-name="Preformatted_20_Text"><text:s text:c="34"/>D) ERNEST JORDAN JR. (B. 1960)</text:p>
      <text:p text:style-name="Preformatted_20_Text"><text:s text:c="34"/>----------- <text:s text:c="3"/>GENO. REF. E.S.K. IX</text:p>
      <text:p text:style-name="Preformatted_20_Text"/>
      <text:p text:style-name="Preformatted_20_Text">GEN. A.V.B. X - MATA VIVIAN KING (B. 26 JUNE 1894, GREENWOOD, MISSOURI) MD. 29 </text:p>
      <text:p text:style-name="Preformatted_20_Text">MAY 1912, ARTHUR RAYMOND BULLOCK (B. 29 AUGUST 1891, MUSKEGON, MICHIGAN - D. 3 </text:p>
      <text:p text:style-name="Preformatted_20_Text">DECEMBER 1947, SANTA MONICA, CALIFORNIA), SON OF ALFRED AND EMMA "ELKINS" </text:p>
      <text:p text:style-name="Preformatted_20_Text">BULLOCK OF NOTTINGHAM, ENGLAND. MATA VIVIAN "KING" BULLOCK NOW RESIDES 11869 </text:p>
      <text:p text:style-name="Preformatted_20_Text">C. WASHINGTON PL., LOS ANGELES, CALIFORNIA. <text:s/>SHE SUBMITTED THIS KING FAMILY </text:p>
      <text:p text:style-name="Preformatted_20_Text">AND HAS BEEN MOST COOPERATIVE IN ASSISTING THE WRITER IN THE COMPILING OF THE </text:p>
      <text:p text:style-name="Preformatted_20_Text">NANCE REGISTER.</text:p>
      <text:p text:style-name="Preformatted_20_Text"><text:s text:c="5"/>CHILDREN: 1) ARTHUR RAYMOND JR. (B. 23 SEPTEMBER 1913, CUERO, TEXAS), </text:p>
      <text:p text:style-name="Preformatted_20_Text"><text:s text:c="9"/>NAVY WW II VETERAN, 1ST MD. 29 JUNE 1938, SUSAN LEAVITT, 2ND MD. 20 </text:p>
      <text:p text:style-name="Preformatted_20_Text"><text:s text:c="9"/>NOVEMBER 1953, MRS. BETTY JEAN "SNELSON" LINDLEY.</text:p>
      <text:p text:style-name="Preformatted_20_Text"><text:s text:c="15"/>2) MARY ADELAIDE (B. 14 NOVEMBER 1915, CUERO, TEXAS) MD. 16 </text:p>
      <text:p text:style-name="Preformatted_20_Text"><text:s text:c="9"/>JUNE 1940, ERWIN CHARLES WILLIAMS (B. 16 FEBRUARY 1915, NEW YORK </text:p>
      <text:p text:style-name="Preformatted_20_Text"><text:soft-page-break/><text:s text:c="9"/>CITY), SON OF CHARLES AND ELEANOR "VAN WEHYMIER" WILLIAMS.</text:p>
      <text:p text:style-name="Preformatted_20_Text"><text:s text:c="24"/>CHILDREN: A) MAUREEN RAE (B. 1 JUNE 1943)</text:p>
      <text:p text:style-name="Preformatted_20_Text"><text:s text:c="34"/>B) DAVID KING (B. 27 MARCH 1948)</text:p>
      <text:p text:style-name="Preformatted_20_Text"><text:s text:c="34"/>C) DOUGLAS CHARLES (B. 8 MARCH 1953)</text:p>
      <text:p text:style-name="Preformatted_20_Text"><text:s text:c="34"/>----------- <text:s text:c="3"/>GENO. REF. E.S.K. IX</text:p>
      <text:p text:style-name="Preformatted_20_Text"/>
      <text:p text:style-name="Preformatted_20_Text">GEN. W.A.S. X - AMANDAH CAROLINE TURK (B. 4 FEBRUARY 1868, KNOXVILLE, </text:p>
      <text:p text:style-name="Preformatted_20_Text">TENNESSEE - D. 5 MAY 1912, HOUSTON, TEXAS) MD. 4 FEBRUARY 1887, HAYS CITY, </text:p>
      <text:p text:style-name="Preformatted_20_Text">KANSAS, WILLIAM W. STONE, SON OF WILLIAM AND EUNICE STONE.</text:p>
      <text:p text:style-name="Preformatted_20_Text"><text:s text:c="5"/>CHILDREN: 1) CLIFTON H. (B. 4 APRIL 1888, TURKVILLE, KANSAS)</text:p>
      <text:p text:style-name="Preformatted_20_Text"><text:s text:c="15"/>2) ETHEL S. (B. 13 NOVEMBER 1889)</text:p>
      <text:p text:style-name="Preformatted_20_Text"><text:s text:c="15"/>3) GAY R. (B. 3 SEPTEMBER 1891, BARBER COUNTY, KANSAS - D. 29 </text:p>
      <text:p text:style-name="Preformatted_20_Text"><text:s text:c="9"/>NOVEMBER 1953) MD. 22 JUNE 1924, EFFIE HANSON.</text:p>
      <text:p text:style-name="Preformatted_20_Text"><text:s text:c="24"/>CHILDREN: A) BERNICE (B. 2 JULY 1925) MD. 6 OCTOBER </text:p>
      <text:p text:style-name="Preformatted_20_Text"><text:s text:c="24"/>1845, JOSEPH PISKLAK. CHILD: 1. THOMAS J. (B. 12 </text:p>
      <text:p text:style-name="Preformatted_20_Text"><text:s text:c="24"/>SEPTEMBER 1950)</text:p>
      <text:p text:style-name="Preformatted_20_Text"><text:s text:c="34"/>B) GAY R. JR. (B. 8 FEBRUARY 1927) MD. 14 </text:p>
      <text:p text:style-name="Preformatted_20_Text"><text:s text:c="24"/>DECEMBER 1963, EMILY M. PETERS (WW II)</text:p>
      <text:p text:style-name="Preformatted_20_Text"><text:s text:c="34"/>C) MARGARET LUCILLE (B. 19 JANUARY 1929) MD. </text:p>
      <text:p text:style-name="Preformatted_20_Text"><text:s text:c="24"/>20 AUGUST 1948, PHILLIP GARNER. CHILDREN: 1. NANCY (B. </text:p>
      <text:p text:style-name="Preformatted_20_Text"><text:s text:c="24"/>29 OCTOBER 1949), 2. BRENDA (B. 21 AUGUST 1951), 3. </text:p>
      <text:p text:style-name="Preformatted_20_Text"><text:s text:c="24"/>GLENDA (B. 21 AUGUST 1951), 4. MARGARET (B. 13 APRIL </text:p>
      <text:p text:style-name="Preformatted_20_Text"><text:s text:c="24"/>1958)</text:p>
      <text:p text:style-name="Preformatted_20_Text"><text:s text:c="34"/>D) WILLIAM JR. (B. 28 DECEMBER 1932) MD. 31 </text:p>
      <text:p text:style-name="Preformatted_20_Text"><text:s text:c="24"/>DECEMBER 1953, PATRICIA ANN GREENWALT. CHILDREN: 1. </text:p>
      <text:p text:style-name="Preformatted_20_Text"><text:s text:c="24"/>MARIAN (B. 25 MAY 1955, BRAZOS COUNTY, TEXAS), 2. </text:p>
      <text:p text:style-name="Preformatted_20_Text"><text:s text:c="24"/>JACKSON (B. 6 JULY 1957, COLUMBUS, GEORGIA)</text:p>
      <text:p text:style-name="Preformatted_20_Text"><text:s text:c="15"/>4) EMERY G. (B. 25 NOVEMBER 1893, KANSAS) MD. CLARA JUSTICE </text:p>
      <text:p text:style-name="Preformatted_20_Text"><text:s text:c="9"/>(SEE E.C.S. XI)</text:p>
      <text:p text:style-name="Preformatted_20_Text"><text:s text:c="15"/>5) BENJAMIN (B. 11 NOVEMBER 1900, ALVA, OKLAHOMA - D. 15 </text:p>
      <text:p text:style-name="Preformatted_20_Text"><text:s text:c="9"/>JANUARY 1920)</text:p>
      <text:p text:style-name="Preformatted_20_Text"><text:s text:c="15"/>6) LORAINNE (B. 11 NOVEMBER 1900, ALVA, OKLAHOMA - D. 26 AUGUST </text:p>
      <text:p text:style-name="Preformatted_20_Text"><text:s text:c="9"/>1901)</text:p>
      <text:p text:style-name="Preformatted_20_Text"><text:s text:c="15"/>7) PAUL R. (B. 15 APRIL 1906, ALVA, OKLAHOMA) MD. 9 SEPTEMBER </text:p>
      <text:p text:style-name="Preformatted_20_Text"><text:s text:c="9"/>1933, LUCILLE BEAMAN (WW II)</text:p>
      <text:p text:style-name="Preformatted_20_Text"><text:s text:c="15"/>8) JACK J. (B. 15 NOVEMBER 1908) MD. 4 FEBRUARY 1950, PAUL </text:p>
      <text:p text:style-name="Preformatted_20_Text"><text:s text:c="9"/>KINDLE.</text:p>
      <text:p text:style-name="Preformatted_20_Text"><text:s text:c="24"/>ADOPTED CHILDREN: </text:p>
      <text:p text:style-name="Preformatted_20_Text"><text:s text:c="34"/>A) BILLIE (B. 1950)</text:p>
      <text:p text:style-name="Preformatted_20_Text"><text:s text:c="34"/>B) SHARON (B. 1957)</text:p>
      <text:p text:style-name="Preformatted_20_Text"><text:s text:c="34"/>----------- <text:s text:c="3"/>GENO. REF. B.S.T. IX</text:p>
      <text:p text:style-name="Preformatted_20_Text"/>
      <text:p text:style-name="Preformatted_20_Text">GEN. R.E.T. X - RUFUS LaFAYETTE TURK (B. 8 SEPTEMBER 1869, KNOXVILLE, </text:p>
      <text:p text:style-name="Preformatted_20_Text">TENNESSEE - D. 8 JUNE 1955, DENVER, COLORADO) MD. 8 SEPTEMBER 1887, EMMA </text:p>
      <text:p text:style-name="Preformatted_20_Text">COMBS.</text:p>
      <text:p text:style-name="Preformatted_20_Text"><text:s text:c="5"/>CHILDREN: 1) HARVEY (B. 1888) MD. 1910, BLANCHE HAMMERLI</text:p>
      <text:p text:style-name="Preformatted_20_Text"><text:s text:c="24"/>CHILDREN: A) RALPH (B. 1911, KANSAS)</text:p>
      <text:p text:style-name="Preformatted_20_Text"><text:s text:c="34"/>B) JESSE LANE (B. 1913, KANSAS)</text:p>
      <text:p text:style-name="Preformatted_20_Text"><text:s text:c="34"/>C) DONALD L. (B. 1920, COLORADO)</text:p>
      <text:p text:style-name="Preformatted_20_Text"><text:s text:c="34"/>D) HELEN E. (B. 1923, COLORADO)</text:p>
      <text:p text:style-name="Preformatted_20_Text"><text:s text:c="15"/>2) LETTIE MAE (B. 5 FEBRUARY 1894, KANSAS) MD. 1912, HARVEY </text:p>
      <text:p text:style-name="Preformatted_20_Text"><text:s text:c="9"/>KLAMM. <text:s/>RES: DETROIT, KANSAS.</text:p>
      <text:p text:style-name="Preformatted_20_Text"><text:s text:c="24"/>CHILDREN: A) EARL M. (B. 18 NOVEMBER 1912)</text:p>
      <text:p text:style-name="Preformatted_20_Text"><text:s text:c="34"/>B) RENA H. (B. 3 FEBRUARY 1914)</text:p>
      <text:p text:style-name="Preformatted_20_Text"><text:s text:c="34"/>C) GLENN H. (B. 5 JULY 1915)</text:p>
      <text:p text:style-name="Preformatted_20_Text"><text:s text:c="34"/>D) EMMA L. (B. 22 JUNE 1919)</text:p>
      <text:p text:style-name="Preformatted_20_Text"><text:s text:c="34"/>E) IRENE V. (B. 2 JUNE 1921)</text:p>
      <text:p text:style-name="Preformatted_20_Text"><text:s text:c="34"/>F) LYLE D. (B. 21 AUGUST 1922)</text:p>
      <text:p text:style-name="Preformatted_20_Text"><text:soft-page-break/><text:s text:c="34"/>G) MARY V. (B. 31 JULY 1924)</text:p>
      <text:p text:style-name="Preformatted_20_Text"><text:s text:c="34"/>H) VERA C. (B. 11 DECEMBER 1926) MD. ROBERT </text:p>
      <text:p text:style-name="Preformatted_20_Text"><text:s text:c="24"/>E. HESS.</text:p>
      <text:p text:style-name="Preformatted_20_Text"><text:s text:c="34"/>----------- <text:s text:c="3"/>GENO. REF. B.S.T. IX</text:p>
      <text:p text:style-name="Preformatted_20_Text"><text:s text:c="4"/></text:p>
      <text:p text:style-name="Preformatted_20_Text">GEN. J.M.J. X - MARY EMILY TURK (B. 18 NOVEMBER 1870, LITTLE ROCK, ARKANSAS </text:p>
      <text:p text:style-name="Preformatted_20_Text">- D. 20 FEBRUARY 1959, ENID, OKLAHOMA) MD. 1 MAY 1890, HOLTON, KANSAS, JOSEPH </text:p>
      <text:p text:style-name="Preformatted_20_Text">SMITH JACOBS.</text:p>
      <text:p text:style-name="Preformatted_20_Text"><text:s text:c="5"/>CHILDREN ALL BORN HOLTON, KANSAS:</text:p>
      <text:p text:style-name="Preformatted_20_Text"><text:s text:c="15"/>1) VIOLETTE ETTA (B. 19 APRIL 1891, KANSAS) MD. 14 JULY 1917, </text:p>
      <text:p text:style-name="Preformatted_20_Text"><text:s text:c="9"/>EARNEST BAKER.</text:p>
      <text:p text:style-name="Preformatted_20_Text"><text:s text:c="24"/>CHILDREN: A) ZELLA M. (B. 7 AUGUST 1918, ENID, </text:p>
      <text:p text:style-name="Preformatted_20_Text"><text:s text:c="24"/>OKLAHOMA) MD. FRED FAIRLEIGH.</text:p>
      <text:p text:style-name="Preformatted_20_Text"><text:s text:c="34"/>B) RALPH (B. 4 SEPTEMBER 1919) MD. ? (WW II)</text:p>
      <text:p text:style-name="Preformatted_20_Text"><text:s text:c="34"/>C) LAVERNE FRANK (B. 7 JUNE 1921 - D. </text:p>
      <text:p text:style-name="Preformatted_20_Text"><text:s text:c="24"/>SEPTEMBER 1921)</text:p>
      <text:p text:style-name="Preformatted_20_Text"><text:s text:c="34"/>D) MARY RUTH (B. 6 JULY 1922) MD. ?. TWO </text:p>
      <text:p text:style-name="Preformatted_20_Text"><text:s text:c="24"/>CHILDREN.</text:p>
      <text:p text:style-name="Preformatted_20_Text"><text:s text:c="34"/>E) ERNESTINE (B. 12 AUGUST 1928) MD. HAROLD </text:p>
      <text:p text:style-name="Preformatted_20_Text"><text:s text:c="24"/>MAULDIN. 4 CHILDREN.</text:p>
      <text:p text:style-name="Preformatted_20_Text"><text:s text:c="34"/>F) VERA SUE (B. 14 FEBRUARY 1930) MD. FRANK </text:p>
      <text:p text:style-name="Preformatted_20_Text"><text:s text:c="24"/>BUNCH. <text:s/>2 CHILDREN.</text:p>
      <text:p text:style-name="Preformatted_20_Text"><text:s text:c="15"/>2) VERA E. (B. 17 DECEMBER 1893) MD. 1 JANUARY 1917, GEORGE </text:p>
      <text:p text:style-name="Preformatted_20_Text"><text:s text:c="9"/>ROSSMAN</text:p>
      <text:p text:style-name="Preformatted_20_Text"><text:s text:c="24"/>CHILDREN: A) GEORGE JR. (B. 20 MAY 1919) MD. ?. <text:s/>3 </text:p>
      <text:p text:style-name="Preformatted_20_Text"><text:s text:c="24"/>CHILDREN.</text:p>
      <text:p text:style-name="Preformatted_20_Text"><text:s text:c="34"/>B) VERN (B. 3 FEBRUARY 1927) MD. ?. 3 </text:p>
      <text:p text:style-name="Preformatted_20_Text"><text:s text:c="24"/>CHILDREN.</text:p>
      <text:p text:style-name="Preformatted_20_Text"><text:s text:c="15"/>3) VERILDA SUSAN (B. 16 AUGUST 1896) SINGLE.</text:p>
      <text:p text:style-name="Preformatted_20_Text"><text:s text:c="34"/>----------- <text:s text:c="3"/>GENO. REF. B.S.T. IX</text:p>
      <text:p text:style-name="Preformatted_20_Text"/>
      <text:p text:style-name="Preformatted_20_Text">GEN. R.B.W. X - BERTHA GERTRUDE TURK (B. 16 FEBRUARY 1881) MD. 3 MAY 1903, DR. </text:p>
      <text:p text:style-name="Preformatted_20_Text">ROY WOLLWINE (B. 27 OCTOBER 1881)</text:p>
      <text:p text:style-name="Preformatted_20_Text"><text:s text:c="5"/>CHILDREN: 1) LUCILLE (B. 22 FEBRUARY 1904, KANSAS CITY, MISSOURI) MD. 15 </text:p>
      <text:p text:style-name="Preformatted_20_Text"><text:s text:c="9"/>MAY 1929, A.Y. WILSON</text:p>
      <text:p text:style-name="Preformatted_20_Text"><text:s text:c="24"/>CHILDREN: A) RICHARD VANCE (B. 13 NOVEMBER 1932)</text:p>
      <text:p text:style-name="Preformatted_20_Text"><text:s text:c="15"/>2) MOREEN K. (B. 9 OCTOBER 1907, OKLAHOMA) MD. 25 JUNE 1938, </text:p>
      <text:p text:style-name="Preformatted_20_Text"><text:s text:c="9"/>LUTHER M. HUDSON (B. 18 MARCH 1908)</text:p>
      <text:p text:style-name="Preformatted_20_Text"><text:s text:c="24"/>CHILDREN: A) SAMUEL (B. 20 DECEMBER 1941)</text:p>
      <text:p text:style-name="Preformatted_20_Text"><text:s text:c="34"/>B) SUSANNA (B. 18 SEPTEMBER 1947)</text:p>
      <text:p text:style-name="Preformatted_20_Text"><text:s text:c="15"/>3) VANCE N. (B. 12 SEPTEMBER 1909, KING FISHER, OKLAHOMA) MD. 8 </text:p>
      <text:p text:style-name="Preformatted_20_Text"><text:s text:c="9"/>OCTOBER 1941, VIRGINIA READ.</text:p>
      <text:p text:style-name="Preformatted_20_Text"><text:s text:c="24"/>CHILDREN: A) VIRGINIA (B. 18 JULY 1945, FLORIDA)</text:p>
      <text:p text:style-name="Preformatted_20_Text"><text:s text:c="34"/>B) ROBERTA (B. 12 AUGUST 1947, AUSTIN, </text:p>
      <text:p text:style-name="Preformatted_20_Text"><text:s text:c="24"/>TEXAS)</text:p>
      <text:p text:style-name="Preformatted_20_Text"><text:s text:c="34"/>C) MICHAEL (B. 30 OCTOBER 1948, AUSTIN, </text:p>
      <text:p text:style-name="Preformatted_20_Text"><text:s text:c="24"/>TEXAS)</text:p>
      <text:p text:style-name="Preformatted_20_Text"><text:s text:c="34"/>----------- <text:s text:c="3"/>GENO. REF. B.S.T. X</text:p>
      <text:p text:style-name="Preformatted_20_Text"/>
      <text:p text:style-name="Preformatted_20_Text">GEN. E.C.S. XI EMERY GARNER STONE (B. 25 NOVEMBER 1893) MD. 8 JUNE 1927, CLARA </text:p>
      <text:p text:style-name="Preformatted_20_Text">HILDA JUSTICE (WW II)</text:p>
      <text:p text:style-name="Preformatted_20_Text"><text:s text:c="5"/>CHILDREN: 1) EARL G. (B. 7 AUGUST 1928), WW II, BORN LaFAYETTE</text:p>
      <text:p text:style-name="Preformatted_20_Text"><text:s text:c="15"/>2) AUDREY E. (B. 24 FEBRUARY 1930, LaFAYETTE) MD. 3 SEPTEMBER </text:p>
      <text:p text:style-name="Preformatted_20_Text"><text:s text:c="9"/>1949, GLENN JOHNSTON. <text:s/>CHILDREN BORN HOUSTON.</text:p>
      <text:p text:style-name="Preformatted_20_Text"><text:s text:c="24"/>CHILDREN: A) GERALD (B. 30 AUGUST 1950)</text:p>
      <text:p text:style-name="Preformatted_20_Text"><text:s text:c="34"/>B) LARRY E. (B. 31 OCTOBER 1953)</text:p>
      <text:p text:style-name="Preformatted_20_Text"><text:s text:c="34"/>C) AUBREY (B. 26 SEPTEMBER 1963)</text:p>
      <text:p text:style-name="Preformatted_20_Text"><text:s text:c="15"/>3) GLENN R. (B. 24 AUGUST 1935, FRANKLIN, LOUISIANA) MD. 2 </text:p>
      <text:p text:style-name="Preformatted_20_Text"><text:soft-page-break/><text:s text:c="9"/>DECEMBER 1960, GLADYS MILLER AVITTS (WW II). CHILDREN BORN GALVESTON, </text:p>
      <text:p text:style-name="Preformatted_20_Text"><text:s text:c="9"/>TEXAS.</text:p>
      <text:p text:style-name="Preformatted_20_Text"><text:s text:c="24"/>CHILDREN: A) GLENN JR. (B. 15 MARCH 1963)</text:p>
      <text:p text:style-name="Preformatted_20_Text"><text:s text:c="34"/>B) CHARLES E. (B. 30 MAY 1964)</text:p>
      <text:p text:style-name="Preformatted_20_Text"><text:s text:c="34"/>----------- <text:s text:c="3"/>GENO. REF. W.A.S. X</text:p>
      <text:p text:style-name="Preformatted_20_Text"/>
      <text:p text:style-name="Preformatted_20_Text">GEN. C.E.S. XI - CLIFTON H. STONE (B. 4 APRIL 1888, ELLIS COUNTY) MD. 26 JUNE </text:p>
      <text:p text:style-name="Preformatted_20_Text">1922, EVIE E. WATSON</text:p>
      <text:p text:style-name="Preformatted_20_Text"><text:s text:c="5"/>CHILDREN: 1) WAYNE W. (B. 20 JANUARY 1925, BROZERIA COUNTY, TEXAS)</text:p>
      <text:p text:style-name="Preformatted_20_Text"><text:s text:c="15"/>2) JUANITA FAY (B. 17 JUNE 1931) MD. 26 NOVEMBER 1952, BYRON C.</text:p>
      <text:p text:style-name="Preformatted_20_Text"><text:s text:c="24"/>SUTHERLAND CHILDREN: </text:p>
      <text:p text:style-name="Preformatted_20_Text"><text:s text:c="34"/>A) KATHERINE (B. 9 OCTOBER 1955, HARRIS </text:p>
      <text:p text:style-name="Preformatted_20_Text"><text:s text:c="24"/>COUNTY) </text:p>
      <text:p text:style-name="Preformatted_20_Text"><text:s text:c="34"/>B) BYRON S. (B. 27 MARCH 1958)</text:p>
      <text:p text:style-name="Preformatted_20_Text"><text:s text:c="34"/>----------- <text:s text:c="3"/>GENO. REF. W.A.S. X</text:p>
      <text:p text:style-name="Preformatted_20_Text"/>
      <text:p text:style-name="Preformatted_20_Text"><text:s text:c="34"/>CHAPTER IX</text:p>
      <text:p text:style-name="Preformatted_20_Text"><text:s text:c="20"/>DESCENDANTS OF ELIJAH AND SARAH CROUCH </text:p>
      <text:p text:style-name="Preformatted_20_Text"/>
      <text:p text:style-name="Preformatted_20_Text">MATERIAL SUBMITTED BY:</text:p>
      <text:p text:style-name="Preformatted_20_Text"><text:s text:c="5"/>1) MR. AND MRS. LESLIE MILTON CROUCH, JR., 909 EAST PEARL STREET, </text:p>
      <text:p text:style-name="Preformatted_20_Text"><text:s text:c="8"/>HARRISON, MISSOURI.</text:p>
      <text:p text:style-name="Preformatted_20_Text"/>
      <text:p text:style-name="Preformatted_20_Text">COUNTY, TENNESSEE, UNTIL 1840. <text:s/>MOVED TO GALLATIN COUNTY, KENTUCKY.</text:p>
      <text:p text:style-name="Preformatted_20_Text"><text:s text:c="5"/>CHILDREN: 1) ELKANA (WIFE ?) HAD TWO DAUGHTERS, NAMES UNKNOWN.</text:p>
      <text:p text:style-name="Preformatted_20_Text"><text:s text:c="34"/>A) DAUGHTER MD. JOHN DORMAN <text:s/>CHILDREN: 1. </text:p>
      <text:p text:style-name="Preformatted_20_Text"><text:s text:c="24"/>LINSAY, 2. KERTLY.</text:p>
      <text:p text:style-name="Preformatted_20_Text"><text:s text:c="15"/>2) NOAH (WIFE ?)</text:p>
      <text:p text:style-name="Preformatted_20_Text"><text:s text:c="24"/>CHILDREN: A) ESKEY, B) JAMES, C) JACOB, D) WILL, E) </text:p>
      <text:p text:style-name="Preformatted_20_Text"><text:s text:c="24"/>LIDA MD. ? CARVER.</text:p>
      <text:p text:style-name="Preformatted_20_Text"><text:s text:c="15"/>3) HENRY E. (B. 1839 - D. 1902)</text:p>
      <text:p text:style-name="Preformatted_20_Text"><text:s text:c="24"/>CHILDREN: A) HATTIE (B. 1870 - D. 2 FEBRUARY 1949)</text:p>
      <text:p text:style-name="Preformatted_20_Text"><text:s text:c="34"/>B) LESLIE MILTON (B. 28 DECEMBER 1872, </text:p>
      <text:p text:style-name="Preformatted_20_Text"><text:s text:c="24"/>KENTUCKY) MD. ?. <text:s/>CHILDREN: 1. PEARSON (B. 1898 - D. </text:p>
      <text:p text:style-name="Preformatted_20_Text"><text:s text:c="24"/>1902), 2. LESLIE MILTON JR. 1ST MD. ?, 2ND MD. 12 </text:p>
      <text:p text:style-name="Preformatted_20_Text"><text:s text:c="24"/>MARCH 1966, MRS MARY F. BYRAM (WIDOW OF FRANK F. </text:p>
      <text:p text:style-name="Preformatted_20_Text"><text:s text:c="24"/>BYRAM). CHILD BY FIRST MARRIAGE a)LESLIE M. III.</text:p>
      <text:p text:style-name="Preformatted_20_Text"><text:s text:c="34"/>C) STANLEY (B. 1879)</text:p>
      <text:p text:style-name="Preformatted_20_Text"><text:s text:c="15"/>4) JOHN MD. ?</text:p>
      <text:p text:style-name="Preformatted_20_Text"><text:s text:c="24"/>CHILDREN: A) HENRY</text:p>
      <text:p text:style-name="Preformatted_20_Text"><text:s text:c="34"/>B) MYRAX</text:p>
      <text:p text:style-name="Preformatted_20_Text"><text:s text:c="34"/>C) GEORGE</text:p>
      <text:p text:style-name="Preformatted_20_Text"><text:s text:c="34"/>D) SALLIE MD. JAMES A. HUEY OF KENTUCKY.</text:p>
      <text:p text:style-name="Preformatted_20_Text"><text:s text:c="34"/>E) JUNIE</text:p>
      <text:p text:style-name="Preformatted_20_Text"><text:s text:c="34"/>F) LULU (B. 1872) MD. DR. H.N. QUISEN </text:p>
      <text:p text:style-name="Preformatted_20_Text"><text:s text:c="24"/>(BAPTIST MINISTER). CHILDREN: 1. SARAH, 2. HELEN.</text:p>
      <text:p text:style-name="Preformatted_20_Text"><text:s text:c="15"/>5) JAMES MD. TWICE ?</text:p>
      <text:p text:style-name="Preformatted_20_Text"><text:s text:c="24"/>CHILDREN BY FIRST MARRIAGE:</text:p>
      <text:p text:style-name="Preformatted_20_Text"><text:s text:c="34"/>A) JIM, B) KEENE.</text:p>
      <text:p text:style-name="Preformatted_20_Text"><text:s text:c="24"/>CHILDREN BY SECOND MARRIAGE:</text:p>
      <text:p text:style-name="Preformatted_20_Text"><text:s text:c="34"/>THREE - NAMES UNKNOWN.</text:p>
      <text:p text:style-name="Preformatted_20_Text"><text:s text:c="15"/>6) POLLY</text:p>
      <text:p text:style-name="Preformatted_20_Text"><text:s text:c="15"/>7) RENA MD. JAMES H. McDANIEL OF WARSAW, KENTUCKY.</text:p>
      <text:p text:style-name="Preformatted_20_Text"><text:s text:c="34"/>----------- <text:s text:c="3"/>GENO. REF. J.M.C. VI</text:p>
      <text:p text:style-name="Preformatted_20_Text"/>
      <text:p text:style-name="Preformatted_20_Text"><text:s text:c="39"/>CHAPTER X</text:p>
      <text:p text:style-name="Preformatted_20_Text"><text:s text:c="24"/>DESCENDANTS OF JESSE AND JEMINA CROUCH</text:p>
      <text:p text:style-name="Preformatted_20_Text"/>
      <text:p text:style-name="Preformatted_20_Text"><text:soft-page-break/>GEN. J.J.C. VII - JESSE HITER CROUCH (B. 14 OCTOBER 1808 - D. 12 JUNE 1878) </text:p>
      <text:p text:style-name="Preformatted_20_Text">MD. 19 JULY 1828, WASHINGTON COUNTY, TENNESSEE, JEMINA McGUIRE (B. 10 FEBRUARY </text:p>
      <text:p text:style-name="Preformatted_20_Text">1810 - D. 19 JUNE 1894, PLAINVIEW, TEXAS). <text:s/>JESSE IS TWIN TO JONOTHAN MULKY </text:p>
      <text:p text:style-name="Preformatted_20_Text">CROUCH.</text:p>
      <text:p text:style-name="Preformatted_20_Text"><text:s text:c="5"/>CHILDREN: 1) WILLIAM STPHENSON 1ST MD. MARTHA McAMIS, 2ND MD. MRS. AMANDA </text:p>
      <text:p text:style-name="Preformatted_20_Text"><text:s text:c="9"/>METCALF (SEE W.M.C. VIII)</text:p>
      <text:p text:style-name="Preformatted_20_Text"><text:s text:c="15"/>2) EMILY</text:p>
      <text:p text:style-name="Preformatted_20_Text"><text:s text:c="15"/>3) ANNIE</text:p>
      <text:p text:style-name="Preformatted_20_Text"><text:s text:c="15"/>4) MARY</text:p>
      <text:p text:style-name="Preformatted_20_Text"><text:s text:c="15"/>5) GILBERT</text:p>
      <text:p text:style-name="Preformatted_20_Text"><text:s text:c="15"/>6) JOSEPH</text:p>
      <text:p text:style-name="Preformatted_20_Text"><text:s text:c="15"/>7) MARTHA</text:p>
      <text:p text:style-name="Preformatted_20_Text"><text:s text:c="15"/>8) NICHOLAS</text:p>
      <text:p text:style-name="Preformatted_20_Text"><text:s text:c="15"/>9) MELISSA </text:p>
      <text:p text:style-name="Preformatted_20_Text"><text:s text:c="15"/>10) SARAH</text:p>
      <text:p text:style-name="Preformatted_20_Text"><text:s text:c="15"/>11) ALVIN MD. 31 MARCH 1890, AMANDA LADY</text:p>
      <text:p text:style-name="Preformatted_20_Text"><text:s text:c="15"/>12) ELBERT MD. 27 AUGUST 1869, ADALAIDE NEWELL</text:p>
      <text:p text:style-name="Preformatted_20_Text"><text:s text:c="24"/>CHILDREN: A) REV. AUSTIN MD. MYRTLE OLDHAM</text:p>
      <text:p text:style-name="Preformatted_20_Text"><text:s text:c="34"/>----------- <text:s text:c="3"/>GENO. REF. J.M.C. VI</text:p>
      <text:p text:style-name="Preformatted_20_Text"/>
      <text:p text:style-name="Preformatted_20_Text">GEN. W.M.C. VIII - WILLIAM STEPHENSON CROUCH (B. 21 DECEMBER 1829, WASHINGTON </text:p>
      <text:p text:style-name="Preformatted_20_Text">COUNTY, - D. 11 MARCH 1916, MISSOURI) 1ST MD. 4 JANUARY 1848, GREEN COUNTY, </text:p>
      <text:p text:style-name="Preformatted_20_Text">TENNESSEE, MARTHA McAMIS, 2ND MD. 1 AUGUST 1871, MRS. AMANDA METCALF (D. 29 </text:p>
      <text:p text:style-name="Preformatted_20_Text">AUGUST 1907, BRUNSWICK, MISSOURI)</text:p>
      <text:p text:style-name="Preformatted_20_Text"><text:s text:c="5"/>CHILDREN BY FIRST MARRIAGE:</text:p>
      <text:p text:style-name="Preformatted_20_Text"><text:s text:c="15"/>1) LADORA <text:s text:c="18"/>6) WILLIAM SLACK</text:p>
      <text:p text:style-name="Preformatted_20_Text"><text:s text:c="15"/>2) FRANKLIN VERNON <text:s text:c="9"/>7) WILLIAM S. JR.</text:p>
      <text:p text:style-name="Preformatted_20_Text"><text:s text:c="15"/>3) ISABELLA <text:s text:c="16"/>8) CHARLES</text:p>
      <text:p text:style-name="Preformatted_20_Text"><text:s text:c="15"/>4) JAMES SOLON <text:s text:c="13"/>9) THOMAS HITER</text:p>
      <text:p text:style-name="Preformatted_20_Text"><text:s text:c="15"/>5) EMILY</text:p>
      <text:p text:style-name="Preformatted_20_Text"><text:s text:c="5"/>CHILDREN BY SECOND MARRIAGE:</text:p>
      <text:p text:style-name="Preformatted_20_Text"><text:s text:c="15"/>10) PAUL D.</text:p>
      <text:p text:style-name="Preformatted_20_Text"><text:s text:c="15"/>11) NELLE WATERS</text:p>
      <text:p text:style-name="Preformatted_20_Text"><text:s text:c="15"/>12) WALTER D.</text:p>
      <text:p text:style-name="Preformatted_20_Text"><text:s text:c="15"/>13) GRACE MD. WILLIAM EVANS OF MISSOURI.</text:p>
      <text:p text:style-name="Preformatted_20_Text"><text:s text:c="24"/>CHILDREN: A) NELLIE REESE, KANSAS CITY, MISSOURI.</text:p>
      <text:p text:style-name="Preformatted_20_Text"><text:s text:c="34"/>----------- <text:s text:c="3"/>GENO. REF. J.J.C. VII</text:p>
      <text:p text:style-name="Preformatted_20_Text"/>
      <text:p text:style-name="Preformatted_20_Text"><text:s text:c="34"/>CHAPTER XI</text:p>
      <text:p text:style-name="Preformatted_20_Text"/>
      <text:p text:style-name="Preformatted_20_Text">GEN. A.J.C. VII - ALLEN CROUCH (B. 1811 - D. 1963, S.W. MISSOURI) 1ST MD. 22 </text:p>
      <text:p text:style-name="Preformatted_20_Text">AUGUST 1936, JANE HICKMAN, 2ND MD. UNKNOWN.</text:p>
      <text:p text:style-name="Preformatted_20_Text"><text:s text:c="5"/>CHILDREN BY FIRST MARRIAGE:</text:p>
      <text:p text:style-name="Preformatted_20_Text"><text:s text:c="15"/>1) JULIA ANN</text:p>
      <text:p text:style-name="Preformatted_20_Text"><text:s text:c="15"/>2) NANCY ANN</text:p>
      <text:p text:style-name="Preformatted_20_Text"><text:s text:c="15"/>3) STEVEN</text:p>
      <text:p text:style-name="Preformatted_20_Text"><text:s text:c="15"/>4) TILLMAN</text:p>
      <text:p text:style-name="Preformatted_20_Text"><text:s text:c="5"/>CHILDREN BY SECOND MARRIAGE:</text:p>
      <text:p text:style-name="Preformatted_20_Text"><text:s text:c="15"/>5) JONOTHAN.</text:p>
      <text:p text:style-name="Preformatted_20_Text"><text:s text:c="5"/>SUPPOSEDLY OTHER CHILDREN BY BOTH MARRIAGES.</text:p>
      <text:p text:style-name="Preformatted_20_Text"><text:s text:c="34"/>----------- <text:s text:c="3"/>GENO. REF. J.M.C. VI</text:p>
      <text:p text:style-name="Preformatted_20_Text"/>
      <text:p text:style-name="Preformatted_20_Text"><text:s text:c="33"/>CHAPTER XII</text:p>
      <text:p text:style-name="Preformatted_20_Text"/>
      <text:p text:style-name="Preformatted_20_Text">GEN. J.N.C. VII - JOHN CROUCH (B. 1793, VIRGINIA - D. 1850, WASHINGTON COUNTY, </text:p>
      <text:p text:style-name="Preformatted_20_Text">TENNESSEE) MD. 2 NOVEMBER 1818, WASHINGTON COUNTY, NANCY EPPERSON (B. 1869, </text:p>
      <text:p text:style-name="Preformatted_20_Text">WASHINGTON COUNTY).</text:p>
      <text:p text:style-name="Preformatted_20_Text"><text:s text:c="5"/>CHILDREN: 1) THE REV. THOMAS HITER (B. 10 FEBRUARY 1833 - D. 11 JUNE </text:p>
      <text:p text:style-name="Preformatted_20_Text"><text:soft-page-break/><text:s text:c="9"/>1894, WASHINGTON COUNTY) MD. 20 MARCH 1861, SOPHIA BOWERS. TEN </text:p>
      <text:p text:style-name="Preformatted_20_Text"><text:s text:c="9"/>CHILDREN, ONLY TWO KNOWN.</text:p>
      <text:p text:style-name="Preformatted_20_Text"><text:s text:c="24"/>CHILDREN: A) RALPH W. (B. 4 JANUARY 1881) MD. NETTIE ?</text:p>
      <text:p text:style-name="Preformatted_20_Text"><text:s text:c="34"/>B) MYRTLE MD. ? BORING. CHILD 1. GRACE MD. </text:p>
      <text:p text:style-name="Preformatted_20_Text"><text:s text:c="24"/>LEWIS SMITH</text:p>
      <text:p text:style-name="Preformatted_20_Text"><text:s text:c="15"/>2) ELIJAH (B. 1820) MD. ? GALLOWAY</text:p>
      <text:p text:style-name="Preformatted_20_Text"><text:s text:c="15"/>3) JESSE (DIED IN TEXAS)</text:p>
      <text:p text:style-name="Preformatted_20_Text"><text:s text:c="15"/>4) THE REV. JOSEPH (BAPTIST) MD. MARGARET KING</text:p>
      <text:p text:style-name="Preformatted_20_Text"><text:s text:c="15"/>5) JAMES (B. 1828)</text:p>
      <text:p text:style-name="Preformatted_20_Text"><text:s text:c="15"/>6) MARY ANN (B. 1832) MD. MARTIN HODGES</text:p>
      <text:p text:style-name="Preformatted_20_Text"><text:s text:c="15"/>7) MARTHA MD. JOSEPH HALE</text:p>
      <text:p text:style-name="Preformatted_20_Text"><text:s text:c="15"/>8) JOSEPHINE MD. THE REV. DAVIDSON (BAPTIST)</text:p>
      <text:p text:style-name="Preformatted_20_Text"><text:s text:c="15"/>9) SUSAN MD. ? HALE</text:p>
      <text:p text:style-name="Preformatted_20_Text"><text:s text:c="34"/>----------- <text:s text:c="3"/>GENO. REF. J.M.C. VI</text:p>
      <text:p text:style-name="Preformatted_20_Text"/>
      <text:p text:style-name="Preformatted_20_Text"><text:s text:c="37"/>CHAPTER XIII</text:p>
      <text:p text:style-name="Preformatted_20_Text"/>
      <text:p text:style-name="Preformatted_20_Text">GEN. J.M.H. VII - MARY ANN CROUCH MD. 25 MAY 1826 THE REV. JERIMIAH HALE </text:p>
      <text:p text:style-name="Preformatted_20_Text">(BAPTIST)</text:p>
      <text:p text:style-name="Preformatted_20_Text"><text:s text:c="5"/>CHILDREN: 1) MATTHEW</text:p>
      <text:p text:style-name="Preformatted_20_Text"><text:s text:c="15"/>2) SARAH</text:p>
      <text:p text:style-name="Preformatted_20_Text"><text:s text:c="15"/>3) JERIMIAH</text:p>
      <text:p text:style-name="Preformatted_20_Text"><text:s text:c="15"/>4) THE REV. HENRY</text:p>
      <text:p text:style-name="Preformatted_20_Text"><text:s text:c="15"/>5) THE REV. JESSE</text:p>
      <text:p text:style-name="Preformatted_20_Text"><text:s text:c="15"/>6) JESSIE A.</text:p>
      <text:p text:style-name="Preformatted_20_Text"><text:s text:c="15"/>7) MARGARETTE</text:p>
      <text:p text:style-name="Preformatted_20_Text"><text:s text:c="15"/>8) DORTHELIA</text:p>
      <text:p text:style-name="Preformatted_20_Text"><text:s text:c="15"/>9) ISAAC</text:p>
      <text:p text:style-name="Preformatted_20_Text"><text:s text:c="15"/>10) HITER</text:p>
      <text:p text:style-name="Preformatted_20_Text"><text:s text:c="15"/>11) MARTHA MD. ? MULLINS (SEE M.H.M. VIII)</text:p>
      <text:p text:style-name="Preformatted_20_Text"><text:s text:c="34"/>----------- <text:s text:c="3"/>GENO. REF. J.M.C. VI</text:p>
      <text:p text:style-name="Preformatted_20_Text"/>
      <text:p text:style-name="Preformatted_20_Text">GEN. M.H.M. VIII - MARTHA HALE MD. ? MULLINS</text:p>
      <text:p text:style-name="Preformatted_20_Text"><text:s text:c="5"/>CHILDREN: 1) WILLIAM HENRY MD. RANDY ?. RES: MORRISTOWN, TENNESSEE.</text:p>
      <text:p text:style-name="Preformatted_20_Text"><text:s text:c="24"/>CHILDREN: A) ETHEL MD. PLESS MANLY. CHILDREN: 1. </text:p>
      <text:p text:style-name="Preformatted_20_Text"><text:s text:c="24"/>KATHLEEN, 2. BILLIE</text:p>
      <text:p text:style-name="Preformatted_20_Text"><text:s text:c="34"/>B) HUBERT MD. HELEN ZIRKLE</text:p>
      <text:p text:style-name="Preformatted_20_Text"><text:s text:c="34"/>C) STANLEY MD. JO MANLEY</text:p>
      <text:p text:style-name="Preformatted_20_Text"><text:s text:c="34"/>D) NORMA MD. ROBERT BALES</text:p>
      <text:p text:style-name="Preformatted_20_Text"><text:s text:c="34"/>E) ONA</text:p>
      <text:p text:style-name="Preformatted_20_Text"><text:s text:c="34"/>F) STELLA</text:p>
      <text:p text:style-name="Preformatted_20_Text"><text:s text:c="34"/>----------- <text:s text:c="3"/>GENO. REF. J.M.H. VII</text:p>
      <text:p text:style-name="Preformatted_20_Text"/>
      <text:p text:style-name="Preformatted_20_Text"><text:s text:c="33"/>CHAPTER XIV</text:p>
      <text:p text:style-name="Preformatted_20_Text"/>
      <text:p text:style-name="Preformatted_20_Text">GEN. I.D.C. VII - ISAAC CROUCH MD. DULCIE HENDRICKS</text:p>
      <text:p text:style-name="Preformatted_20_Text"><text:s text:c="5"/>CHILDREN: 1) HENDERSON</text:p>
      <text:p text:style-name="Preformatted_20_Text"><text:s text:c="15"/>2) ALLEN</text:p>
      <text:p text:style-name="Preformatted_20_Text"><text:s text:c="15"/>3) HITER</text:p>
      <text:p text:style-name="Preformatted_20_Text"><text:s text:c="15"/>4) ISAAC MD. MOLLY SMITH</text:p>
      <text:p text:style-name="Preformatted_20_Text"><text:s text:c="5"/>TWO CHILDREN DIED IN INFANCY.</text:p>
      <text:p text:style-name="Preformatted_20_Text"><text:s text:c="34"/>----------- <text:s text:c="3"/>GENO. REF. J.M.C. VI</text:p>
      <text:p text:style-name="Preformatted_20_Text"/>
      <text:p text:style-name="Preformatted_20_Text"><text:s text:c="34"/>CHAPTER XV</text:p>
      <text:p text:style-name="Preformatted_20_Text"/>
      <text:p text:style-name="Preformatted_20_Text">GEN. R.P.C. VII - REUBEN CROUCH MD. 18 JANUARY 1822, WASHINGTON, TENNESSEE, </text:p>
      <text:p text:style-name="Preformatted_20_Text">POLLY KINCHELOE</text:p>
      <text:p text:style-name="Preformatted_20_Text"><text:s text:c="5"/>CHILDREN: 1) SANFORD</text:p>
      <text:p text:style-name="Preformatted_20_Text"><text:soft-page-break/><text:s text:c="15"/>2) LANY</text:p>
      <text:p text:style-name="Preformatted_20_Text"><text:s text:c="15"/>3) JOSEPH</text:p>
      <text:p text:style-name="Preformatted_20_Text"><text:s text:c="15"/>4) EMILY MD. MR. BOWERSMITH</text:p>
      <text:p text:style-name="Preformatted_20_Text"><text:s text:c="34"/>----------- <text:s text:c="3"/>GENO. REF. J.M.C. VI</text:p>
      <text:p text:style-name="Preformatted_20_Text"/>
      <text:p text:style-name="Preformatted_20_Text"><text:s text:c="33"/>CHAPTER XVI</text:p>
      <text:p text:style-name="Preformatted_20_Text"/>
      <text:p text:style-name="Preformatted_20_Text">GEN. J.S.P. VII - SARAH CROUCH MD. 12 NOVEMBER 1810, WASHINGTON COUNTY, </text:p>
      <text:p text:style-name="Preformatted_20_Text">TENNESSEE, JACOB POLAND. <text:s/>MOVED TO OWEN, KENTUCKY.</text:p>
      <text:p text:style-name="Preformatted_20_Text"><text:s text:c="5"/>CHILDREN: 1) MARY <text:s text:c="20"/>4) REUBEN</text:p>
      <text:p text:style-name="Preformatted_20_Text"><text:s text:c="15"/>2) ELIJAH <text:s text:c="18"/>5) ELIZABETH</text:p>
      <text:p text:style-name="Preformatted_20_Text"><text:s text:c="15"/>3) JESSE <text:s text:c="19"/>6) WILLIAM</text:p>
      <text:p text:style-name="Preformatted_20_Text"><text:s text:c="5"/>OTHERS UNKNOWN.</text:p>
      <text:p text:style-name="Preformatted_20_Text"><text:s text:c="34"/>----------- <text:s text:c="3"/>GENO. REF. J.M.C. VI</text:p>
      <text:p text:style-name="Preformatted_20_Text"/>
      <text:p text:style-name="Preformatted_20_Text"/>
      <text:p text:style-name="Preformatted_20_Text"/>
      <text:p text:style-name="Preformatted_20_Text"/>
      <text:p text:style-name="P1">NR2-18.TXT</text:p>
      <text:p text:style-name="Preformatted_20_Text">&lt;----------------------------------------------------------------------&gt;</text:p>
      <text:p text:style-name="Preformatted_20_Text"><text:s text:c="33"/>CHAPTER XVII</text:p>
      <text:p text:style-name="Preformatted_20_Text"/>
      <text:p text:style-name="Preformatted_20_Text">GEN. W.K.C. VII - WILLIAM CROUCH (OLDEST CHILD) 1ST MD. MISS KING, 2ND MD. 25 </text:p>
      <text:p text:style-name="Preformatted_20_Text">NOVEMBER 1925, GREEN COUNTY, TENNESSEE, POLLY COTTRELL. IT IS NOT KNOWN WHICH </text:p>
      <text:p text:style-name="Preformatted_20_Text">CHILDREN WERE BY WHICH WIFE EXCEPT THE FIRST TWO ARE KNOWN TO BE BY FIRST </text:p>
      <text:p text:style-name="Preformatted_20_Text">MARRIAGE.</text:p>
      <text:p text:style-name="Preformatted_20_Text"><text:s text:c="5"/>CHILDREN: 1) JESSE KING MD. AMY McGUIRE (SEE J.A.C. VIII)</text:p>
      <text:p text:style-name="Preformatted_20_Text"><text:s text:c="15"/>2) ELIZA MD. WILLIAM COX (SEE W.E.C. VIII)</text:p>
      <text:p text:style-name="Preformatted_20_Text"><text:s text:c="15"/>3) LEWALLEN</text:p>
      <text:p text:style-name="Preformatted_20_Text"><text:s text:c="15"/>4) MARY</text:p>
      <text:p text:style-name="Preformatted_20_Text"><text:s text:c="15"/>5) MATILDA</text:p>
      <text:p text:style-name="Preformatted_20_Text"><text:s text:c="15"/>6) ELIJAH</text:p>
      <text:p text:style-name="Preformatted_20_Text"><text:s text:c="15"/>7) JUDITH</text:p>
      <text:p text:style-name="Preformatted_20_Text"><text:s text:c="15"/>8) GEORGE</text:p>
      <text:p text:style-name="Preformatted_20_Text"><text:s text:c="15"/>9) NANCY</text:p>
      <text:p text:style-name="Preformatted_20_Text"><text:s text:c="15"/>10) MALINDA</text:p>
      <text:p text:style-name="Preformatted_20_Text"><text:s text:c="15"/>11) JEPTHA</text:p>
      <text:p text:style-name="Preformatted_20_Text"><text:s text:c="34"/>----------- <text:s text:c="3"/>GENO. REF. J.M.C. VI</text:p>
      <text:p text:style-name="Preformatted_20_Text"/>
      <text:p text:style-name="Preformatted_20_Text">GEN. W.E.C. VIII - ELIZA CROUCH (B. WASHINGTON COUNTY, TENNESSEE) MD. SULLIVAN </text:p>
      <text:p text:style-name="Preformatted_20_Text">COUNTY, TENNESSEE, WILLIAM COX.</text:p>
      <text:p text:style-name="Preformatted_20_Text"><text:s text:c="5"/>CHILDREN: 1) WILLIAM KEEN MD. CLARISSA FERGUSON (SEE W.C.C. IX)</text:p>
      <text:p text:style-name="Preformatted_20_Text"><text:s text:c="15"/>2) REV. JACOB (BAPTIST)</text:p>
      <text:p text:style-name="Preformatted_20_Text"><text:s text:c="15"/>3) REV. JESSE <text:s text:c="4"/>"</text:p>
      <text:p text:style-name="Preformatted_20_Text"><text:s text:c="15"/>4) JERRY</text:p>
      <text:p text:style-name="Preformatted_20_Text"><text:s text:c="5"/>ALL FOUR BOYS SERVED THROUGH THE CIVIL WAR.</text:p>
      <text:p text:style-name="Preformatted_20_Text"><text:s text:c="34"/>----------- <text:s text:c="3"/>GENO. REF. W.K.C. VII</text:p>
      <text:p text:style-name="Preformatted_20_Text"/>
      <text:p text:style-name="Preformatted_20_Text">GEN. J.A.C. VIII - JESSE KING CROUCH (B. WASHINGTON COUNTY, TENNESSEE) MD. 30 </text:p>
      <text:p text:style-name="Preformatted_20_Text">OCTOBER 1838, MONROE COUNTY, TENNESSEE, AMY McGUIRE. <text:s/>BOTH BURIED IN TURNEY, </text:p>
      <text:p text:style-name="Preformatted_20_Text">MISSOURI.</text:p>
      <text:p text:style-name="Preformatted_20_Text"><text:s text:c="5"/>CHILDREN: 1) GEORGE (DIED YOUNG)</text:p>
      <text:p text:style-name="Preformatted_20_Text"><text:s text:c="15"/>2) MARIA MD. JOHN TILLETT (SEE J.M.T. IX)</text:p>
      <text:p text:style-name="Preformatted_20_Text"><text:s text:c="15"/>3) MARY MD. MR. McGUIRE</text:p>
      <text:p text:style-name="Preformatted_20_Text"><text:s text:c="24"/>CHILDREN: A) FRANK, B) GEORGE, C) KATE, D) VIOLA</text:p>
      <text:p text:style-name="Preformatted_20_Text"><text:s text:c="15"/>4) REV. WILLIAM ANDERSON MD. MARTHA ALICE WATKINS (SEE GEN. </text:p>
      <text:p text:style-name="Preformatted_20_Text"><text:s text:c="9"/>W.M.C. IX)</text:p>
      <text:p text:style-name="Preformatted_20_Text"><text:s text:c="15"/>5) ELIZA MD. WILLIAM SILVIUS. <text:s/>MOVED TO MISSOURI FROM </text:p>
      <text:p text:style-name="Preformatted_20_Text"><text:soft-page-break/><text:s text:c="9"/>TENNESSEE. <text:s/>CHILDREN ALL BORN TENNESSEE. <text:s/>THERE WERE OTHER CHILDREN </text:p>
      <text:p text:style-name="Preformatted_20_Text"><text:s text:c="9"/>(NAMES UNKNOWN) BORN IN MISSOURI.</text:p>
      <text:p text:style-name="Preformatted_20_Text"><text:s text:c="24"/>CHILDREN: A) HENRY, B) JESSE, C) WALTER, D) ADON</text:p>
      <text:p text:style-name="Preformatted_20_Text"><text:s text:c="15"/>6) SARAH, UN MARRIED, BURIED NEAR TURNEY, MISSOURI.</text:p>
      <text:p text:style-name="Preformatted_20_Text"><text:s text:c="15"/>7) JAMES FRANKLIN MD. NANNIE MORGAN (SEE J.N.C. IX)</text:p>
      <text:p text:style-name="Preformatted_20_Text"><text:s text:c="15"/>8) OLIVIA LEONA (DIED NEAR TURNEY, MISSOURI)</text:p>
      <text:p text:style-name="Preformatted_20_Text"><text:s text:c="15"/>9) ADON POE MD. ALICE ?</text:p>
      <text:p text:style-name="Preformatted_20_Text"><text:s text:c="24"/>CHILDREN: A) ROTHWELL KING MD. RUTH CHASE, TURNEY, </text:p>
      <text:p text:style-name="Preformatted_20_Text"><text:s text:c="24"/>MISSOURI. <text:s/>CHILDREN: 1. ADON JAMES, 2. ROBERT, 3. </text:p>
      <text:p text:style-name="Preformatted_20_Text"><text:s text:c="24"/>WAYNE, 3. RICHARD, 5. VIRGINIA MD. J.W. BROWN, 6. </text:p>
      <text:p text:style-name="Preformatted_20_Text"><text:s text:c="24"/>BETTY MD. RUSSELL GARDNER, 7. MARY B. MD. R.E. </text:p>
      <text:p text:style-name="Preformatted_20_Text"><text:s text:c="24"/>HAMILTON, 8. BEVERLY MD. MAE HEISTLER, 9. CUMA JANE </text:p>
      <text:p text:style-name="Preformatted_20_Text"><text:s text:c="24"/>MD. DON SHREWSBURY</text:p>
      <text:p text:style-name="Preformatted_20_Text"><text:s text:c="15"/>10) CHARLES NICHOLAS (B. WASHINGTON COUNTY, TENNESSEE, REARED </text:p>
      <text:p text:style-name="Preformatted_20_Text"><text:s text:c="9"/>IN MISSOURI, DIED AND BURIED IN KINGSPORT, TENNESSEE) MD. ALICE ?</text:p>
      <text:p text:style-name="Preformatted_20_Text"><text:s text:c="24"/>CHILDREN: A) SUSIE MD. MR. MOTT OF NEW YORK CITY</text:p>
      <text:p text:style-name="Preformatted_20_Text"><text:s text:c="34"/>B) DELTA MD. DR. McNEER OF KINGSPORT, </text:p>
      <text:p text:style-name="Preformatted_20_Text"><text:s text:c="24"/>TENNESSEE</text:p>
      <text:p text:style-name="Preformatted_20_Text"><text:s text:c="34"/>C) LUCILLE MD. BURGES STEWART OF LAKEWOOD, </text:p>
      <text:p text:style-name="Preformatted_20_Text"><text:s text:c="24"/>OHIO.</text:p>
      <text:p text:style-name="Preformatted_20_Text"><text:s text:c="34"/>----------- <text:s text:c="3"/>GENO. REF. W.K.C. VII</text:p>
      <text:p text:style-name="Preformatted_20_Text"/>
      <text:p text:style-name="Preformatted_20_Text"><text:s text:c="5"/>CHILDREN: 1) THE REV. ENOS KINCHLOE (B. SULLIVAN COUNTY, TENNESSEE), </text:p>
      <text:p text:style-name="Preformatted_20_Text"><text:s text:c="9"/>BAPTIST, MD. ALENE GALLOWAY (B. WASHINGTON COUNTY, TENNESSEE)</text:p>
      <text:p text:style-name="Preformatted_20_Text"><text:s text:c="24"/>CHILDREN: A) CLARA RHEA</text:p>
      <text:p text:style-name="Preformatted_20_Text"><text:s text:c="34"/>B) PHILLIP H. (D. WW II)</text:p>
      <text:p text:style-name="Preformatted_20_Text"><text:s text:c="34"/>C) JULIETTE ELIZABETH, NASHVILLE, TENNESSEE.</text:p>
      <text:p text:style-name="Preformatted_20_Text"><text:s text:c="34"/>D) INFANT (DIED)</text:p>
      <text:p text:style-name="Preformatted_20_Text"><text:s text:c="15"/>2) THE REV. EUGENE A. (BAPTIST) MD. CLARA ?, SULLIVAN COUNTY, </text:p>
      <text:p text:style-name="Preformatted_20_Text"><text:s text:c="9"/>TENNESSEE. <text:s text:c="4"/>CHILDREN: A) THE REV. ERNEST</text:p>
      <text:p text:style-name="Preformatted_20_Text"><text:s text:c="34"/>B) THE REV. TRUETT</text:p>
      <text:p text:style-name="Preformatted_20_Text"><text:s text:c="34"/>C) WILLIAM</text:p>
      <text:p text:style-name="Preformatted_20_Text"><text:s text:c="15"/>3) THE REV. ERNEST M. (BAPTIST) 1ST MD. ANNIE BLAYLOCK, 2ND MD. </text:p>
      <text:p text:style-name="Preformatted_20_Text"><text:s text:c="9"/>LILLIAN TURBYFILL (BETHANY, OKLAHOMA)</text:p>
      <text:p text:style-name="Preformatted_20_Text"><text:s text:c="24"/>CHILDREN BY FIRST MARRIAGE:</text:p>
      <text:p text:style-name="Preformatted_20_Text"><text:s text:c="34"/>A) JAMES</text:p>
      <text:p text:style-name="Preformatted_20_Text"><text:s text:c="24"/>CHILDREN BY SECOND MARRIAGE:</text:p>
      <text:p text:style-name="Preformatted_20_Text"><text:s text:c="34"/>B) JERE</text:p>
      <text:p text:style-name="Preformatted_20_Text"><text:s text:c="34"/>C) MARTHA</text:p>
      <text:p text:style-name="Preformatted_20_Text"><text:s text:c="15"/>4) MARY MD. RUFUS R. JONES</text:p>
      <text:p text:style-name="Preformatted_20_Text"><text:s text:c="15"/>5) ED (MD., LIVED AND DIED IN MISSOURI)</text:p>
      <text:p text:style-name="Preformatted_20_Text"><text:s text:c="15"/>6) ADON KEON</text:p>
      <text:p text:style-name="Preformatted_20_Text"><text:s text:c="15"/>7) LULA</text:p>
      <text:p text:style-name="Preformatted_20_Text"><text:s text:c="15"/>8) GRACE</text:p>
      <text:p text:style-name="Preformatted_20_Text"><text:s text:c="15"/>9) WILLIE DAYTON (DIED YOUNG, SULLIVAN COUNTY, TENNESSEE)</text:p>
      <text:p text:style-name="Preformatted_20_Text"><text:s text:c="34"/>----------- <text:s text:c="3"/>GENO. REF. W.E.C. VIII</text:p>
      <text:p text:style-name="Preformatted_20_Text"><text:s text:c="5"/></text:p>
      <text:p text:style-name="Preformatted_20_Text">GEN. J.M.T. IX - MARIA CROUCH (B. 24 JUNE 1941, WASHINGTON COUNTY, TENNESSEE </text:p>
      <text:p text:style-name="Preformatted_20_Text">- D. 17 APRIL 1915, TURNEY, MISSOURI) MD. 13 MARCH 1870, JEFFERSON COUNTY, </text:p>
      <text:p text:style-name="Preformatted_20_Text">TENNESSEE, JOHN TILLERT (B. 3 MARCH 1848 - D. 7 MARCH 1908, TURNEY, MISSOURI)</text:p>
      <text:p text:style-name="Preformatted_20_Text"><text:s text:c="5"/>CHILDREN: 1) SADIE (B. 27 DECEMBER 1870 - D. 25 SEPTEMBER 1900) MD. MR </text:p>
      <text:p text:style-name="Preformatted_20_Text"><text:s text:c="9"/>WALKER.</text:p>
      <text:p text:style-name="Preformatted_20_Text"><text:s text:c="15"/>2) FRANCIS W. (B. 2 APRIL 1872 - D. 3 AUGUST 1940)</text:p>
      <text:p text:style-name="Preformatted_20_Text"><text:s text:c="15"/>3) WILLIAM E. (B. 11 MAY 1873)</text:p>
      <text:p text:style-name="Preformatted_20_Text"><text:s text:c="15"/>4) JENNIE BELLE (B. 17 AUGUST 1874 - D. 14 FEBRUARY 1958) MD. </text:p>
      <text:p text:style-name="Preformatted_20_Text"><text:s text:c="9"/>W.O. BURGE.</text:p>
      <text:p text:style-name="Preformatted_20_Text"><text:s text:c="15"/>5) LUCY L. (B. 19 JANUARY 1876) MD. MR. WALKER</text:p>
      <text:p text:style-name="Preformatted_20_Text"><text:s text:c="24"/>CHILDREN: A) ENID, RES: KANSAS CITY, MISSOURI </text:p>
      <text:p text:style-name="Preformatted_20_Text"><text:soft-page-break/><text:s text:c="15"/>6) ALICE (B. 15 OCTOBER 1877 - D. 1954) MD. MR. MARTIN</text:p>
      <text:p text:style-name="Preformatted_20_Text"><text:s text:c="15"/>7) RAY KING (B. 9 MAY 1880) MD. MISS ORR</text:p>
      <text:p text:style-name="Preformatted_20_Text"><text:s text:c="34"/>----------- <text:s text:c="3"/>GENO. REF. J.A.C. VIII</text:p>
      <text:p text:style-name="Preformatted_20_Text"/>
      <text:p text:style-name="Preformatted_20_Text">GEN. W.M.C. IX - THE REV. W.A. CROUCH, BAPTIST, (B. 19 JULY 1846 - D. </text:p>
      <text:p text:style-name="Preformatted_20_Text">SEPTEMBER 1934, TURNEY, MISSOURI) MD. 3 APRIL 1877, MISSOURI, MARTHA ALICE </text:p>
      <text:p text:style-name="Preformatted_20_Text">WATKINS (B. 3 MARCH 1853 - D. 18 APRIL 1918)</text:p>
      <text:p text:style-name="Preformatted_20_Text"><text:s text:c="5"/>CHILDREN: 1) MARTHA AMY MD. THE REV. D.A. BROWN, MISSOURI</text:p>
      <text:p text:style-name="Preformatted_20_Text"><text:s text:c="24"/>CHILDREN: A) WILLIAM R.</text:p>
      <text:p text:style-name="Preformatted_20_Text"><text:s text:c="34"/>B) CHARLES</text:p>
      <text:p text:style-name="Preformatted_20_Text"><text:s text:c="34"/>C) ALBERT</text:p>
      <text:p text:style-name="Preformatted_20_Text"><text:s text:c="34"/>D) ARTHUR</text:p>
      <text:p text:style-name="Preformatted_20_Text"><text:s text:c="34"/>E) ALICE R.</text:p>
      <text:p text:style-name="Preformatted_20_Text"><text:s text:c="15"/>2) ANN (DIED AT ONE YEAR)</text:p>
      <text:p text:style-name="Preformatted_20_Text"><text:s text:c="15"/>3) MARY LEONA MD. HENRY BURKE ROBBINS, MISSOURI.</text:p>
      <text:p text:style-name="Preformatted_20_Text"><text:s text:c="15"/>4) WILLIAM ANDERSON JR. (B. 11 JANUARY 1881, PLATTSBURG, </text:p>
      <text:p text:style-name="Preformatted_20_Text"><text:s text:c="9"/>MISSOURI) MD. JANUARY 1901, ROSS RILEY. RES: LIBERTY, MISSOURI</text:p>
      <text:p text:style-name="Preformatted_20_Text"><text:s text:c="24"/>CHILDREN: A) EDWARD YANCY (D. 1960/61)</text:p>
      <text:p text:style-name="Preformatted_20_Text"><text:s text:c="34"/>B) JAMES A.</text:p>
      <text:p text:style-name="Preformatted_20_Text"><text:s text:c="34"/>C) WILLIAM R. (DECEASED)</text:p>
      <text:p text:style-name="Preformatted_20_Text"><text:s text:c="34"/>D) ADONIRUM JUDSON, RES: LIBERTY, MISSOURI</text:p>
      <text:p text:style-name="Preformatted_20_Text"><text:s text:c="15"/>5) BEULAH EDITH (B. MISSOURI) MD. ALONZO B. TURK</text:p>
      <text:p text:style-name="Preformatted_20_Text"><text:s text:c="24"/>CHILDREN: A) ALONZO B. TURK JR.</text:p>
      <text:p text:style-name="Preformatted_20_Text"><text:s text:c="15"/>6) ALICE MD. HUGH FOSTER</text:p>
      <text:p text:style-name="Preformatted_20_Text"><text:s text:c="15"/>7) ANN BROWNING (B. MISSOURI) MD. HAROLD J. ROUNDS</text:p>
      <text:p text:style-name="Preformatted_20_Text"><text:s text:c="24"/>CHILDREN: A) HAROLD J.</text:p>
      <text:p text:style-name="Preformatted_20_Text"><text:s text:c="34"/>B) ANN BROWNING</text:p>
      <text:p text:style-name="Preformatted_20_Text"><text:s text:c="15"/>8) JESSE WATKINS (D. 1961, TURNEY, MISSOURI) MD. ETHEL ?</text:p>
      <text:p text:style-name="Preformatted_20_Text"><text:s text:c="24"/>CHILDREN: A) ANN MARY MD. MELVIN HUTTON. RES: TURNEY</text:p>
      <text:p text:style-name="Preformatted_20_Text"><text:s text:c="34"/>B) DOROTHY ROSS MD. MR. MALUR. RES: KANSAS </text:p>
      <text:p text:style-name="Preformatted_20_Text"><text:s text:c="24"/>CITY, MISSOURI.</text:p>
      <text:p text:style-name="Preformatted_20_Text"><text:s text:c="15"/>9) CHARLES SPURGEON (B. 29 JANUARY 1894, MISSOURI) MD. 10 </text:p>
      <text:p text:style-name="Preformatted_20_Text"><text:s text:c="9"/>OCTOBER 1915, MAE ORR (B. 11 MARCH 1894, MISSOURI) RES: TURNEY, </text:p>
      <text:p text:style-name="Preformatted_20_Text"><text:s text:c="9"/>MISSOURI.</text:p>
      <text:p text:style-name="Preformatted_20_Text"><text:s text:c="24"/>CHILDREN: A) CHARLES KENNETH MD. GERALDINE WATKINS, </text:p>
      <text:p text:style-name="Preformatted_20_Text"><text:s text:c="24"/>BROWNING, MISSOURI. CHILDREN: 1. DONNA L., 2. WILLIAM </text:p>
      <text:p text:style-name="Preformatted_20_Text"><text:s text:c="24"/>DAVID, 3. CAROL RUTH.</text:p>
      <text:p text:style-name="Preformatted_20_Text"><text:s text:c="34"/>B) DELBERT (B. MISSOURI) MD. FRANCES HOLT </text:p>
      <text:p text:style-name="Preformatted_20_Text"><text:s text:c="24"/>RES: TULSA, OKLAHOMA. <text:s/>CHILDREN: 1. MAE BETH, 2. </text:p>
      <text:p text:style-name="Preformatted_20_Text"><text:s text:c="24"/>RICHARD L., 3. CHARLES DELBERT.</text:p>
      <text:p text:style-name="Preformatted_20_Text"><text:s text:c="34"/>C) CAROL MAE (B. MISSOURI) MD. JACK T. </text:p>
      <text:p text:style-name="Preformatted_20_Text"><text:s text:c="24"/>KELLER, RES: KANSAS CITY, MISSOURI. <text:s/>CHILDREN: 1. </text:p>
      <text:p text:style-name="Preformatted_20_Text"><text:s text:c="24"/>THOMAS C., 2. GAIL E., 3. JAMES K.</text:p>
      <text:p text:style-name="Preformatted_20_Text"><text:s text:c="34"/>----------- <text:s text:c="3"/>GENO. REF. J.A.C. VIII</text:p>
      <text:p text:style-name="Preformatted_20_Text"/>
      <text:p text:style-name="Preformatted_20_Text">GEN. J.N.C. IX - JAMES FRANKLIN CROUCH (B. 9 JANUARY 1853, WASHINGTON COUNTY, </text:p>
      <text:p text:style-name="Preformatted_20_Text">TENNESSEE - D. 23 OCTOBER 1914, LOUDEN COUNTY, TENNESSEE) MD. 5 MARCH 1875, </text:p>
      <text:p text:style-name="Preformatted_20_Text">WASHINGTON COUNTY, NANNIE MORGAN (B. 14 SEPTEMBER 1848, WASHINGTON COUNTY - D. </text:p>
      <text:p text:style-name="Preformatted_20_Text">28 JANUARY 1933, LOUDEN COUNTY)</text:p>
      <text:p text:style-name="Preformatted_20_Text"><text:s text:c="5"/>CHILDREN: 1) OLIVER EARNEST MD. MARY ETTA CLINE (SEE O.M.C. X)</text:p>
      <text:p text:style-name="Preformatted_20_Text"><text:s text:c="15"/>2) MYRTLE MD. WILL CLINE (SEE W.M.C. X)</text:p>
      <text:p text:style-name="Preformatted_20_Text"><text:s text:c="15"/>3) BERTHA OLIVIA MD. ORLAN D. KEEN (SEE O.B.K. X)</text:p>
      <text:p text:style-name="Preformatted_20_Text"><text:s text:c="15"/>4) NINA MAE MD. HULBERT GORDON SMITH (SEE H.N.S. X)</text:p>
      <text:p text:style-name="Preformatted_20_Text"><text:s text:c="34"/>----------- <text:s text:c="3"/>GENO. REF. J.A.C. VIII</text:p>
      <text:p text:style-name="Preformatted_20_Text"/>
      <text:p text:style-name="Preformatted_20_Text">GEN. O.M.C. X - OLIVER ERNEST CROUCH (B. 15 JULY 1876) MD. 1 APRIL 1902, </text:p>
      <text:p text:style-name="Preformatted_20_Text">WASHINGTON COUNTY, TENNESSEE, MARY ETTA CLINE (B. 6 JUNE 1879 - D. 21 NOVEMBER </text:p>
      <text:p text:style-name="Preformatted_20_Text">1953, LOUDEN COUNTY, TENNESSEE). <text:s/>HE DIED 29 MAY 1954.</text:p>
      <text:p text:style-name="Preformatted_20_Text"><text:soft-page-break/><text:s text:c="5"/>CHILDREN: 1) VELMA OLIVA MD. JOSEPH HENRY HUDSON (SEE J.V.H. XI)</text:p>
      <text:p text:style-name="Preformatted_20_Text"><text:s text:c="15"/>2) BESSIE BETTIS (B. 31 AUGUST 1904, HAMBLEN COUNTY, TENNESSEE) </text:p>
      <text:p text:style-name="Preformatted_20_Text"><text:s text:c="9"/>MD. 27 JUNE 1931, BRADLEY COUNTY, TENNESSEE, JOHN C. PORTER (B. </text:p>
      <text:p text:style-name="Preformatted_20_Text"><text:s text:c="9"/>SEVIER COUNTY, TENNESSEE)</text:p>
      <text:p text:style-name="Preformatted_20_Text"><text:s text:c="24"/>CHILDREN: A) JOHN C. (B. 3 MARCH 1932) MD. JUNE 1960, </text:p>
      <text:p text:style-name="Preformatted_20_Text"><text:s text:c="24"/>HUNTSVILLE, ALABAMA, LOUISE WALL.</text:p>
      <text:p text:style-name="Preformatted_20_Text"><text:s text:c="34"/>B) JAMES K. (B. 6 APRIL 1934) MD. SEPTEMBER </text:p>
      <text:p text:style-name="Preformatted_20_Text"><text:s text:c="24"/>1955, NEWPORT, TENNESSEE, JANET RHODES (B. 21 FEBRUARY </text:p>
      <text:p text:style-name="Preformatted_20_Text"><text:s text:c="24"/>1936, SEVIER COUNTY, TENNESSEE). RES: SEVIER COUNTY.</text:p>
      <text:p text:style-name="Preformatted_20_Text"><text:s text:c="15"/>3) HAZEL MAE (B. 20 OCTOBER 1917, LOUDEN COUNTY, TENNESSEE - D. </text:p>
      <text:p text:style-name="Preformatted_20_Text"><text:s text:c="9"/>11 MAY 1953) MD. 11 SEPTEMBER 1935, LOUDEN COUNTY, CLARENCE W. MAYO </text:p>
      <text:p text:style-name="Preformatted_20_Text"><text:s text:c="9"/>(B. 1 APRIL 1904). RES: SAN LEANDRO, CALIFORNIA.</text:p>
      <text:p text:style-name="Preformatted_20_Text"><text:s text:c="24"/>CHILDREN: A) PAUL C. (B. 11 SEPTEMBER 1939) MD. 6 </text:p>
      <text:p text:style-name="Preformatted_20_Text"><text:s text:c="24"/>MARCH 1965, SANDRA BUSCH</text:p>
      <text:p text:style-name="Preformatted_20_Text"><text:s text:c="34"/>B) DAVID C. (B. 26 APRIL 1940, KNOXVILLE, </text:p>
      <text:p text:style-name="Preformatted_20_Text"><text:s text:c="24"/>TENNESSEE)</text:p>
      <text:p text:style-name="Preformatted_20_Text"><text:s text:c="34"/>C) SHATON R. (B. 18 JUNE 1948, TOLEDO, OHIO)</text:p>
      <text:p text:style-name="Preformatted_20_Text"/>
      <text:p text:style-name="Preformatted_20_Text">GEN. W.M.C. X - MYRTLE CROUCH (B. 23 DECEMBER 1879 - D. 2 JUNE 1953) MD. 13 </text:p>
      <text:p text:style-name="Preformatted_20_Text">JANUARY 1901, MORRISTOWN, TENNESSEE, WILL CLINE (B. 16 DECEMBER 1875, HAMBLEN </text:p>
      <text:p text:style-name="Preformatted_20_Text">COUNTY, TENNESSEE - D. 8 DECEMBER 1947)</text:p>
      <text:p text:style-name="Preformatted_20_Text"><text:s text:c="5"/>CHILDREN: 1) ALLIE MD. JESSE ROBBINS SR. (SEE J.A.R. XI)</text:p>
      <text:p text:style-name="Preformatted_20_Text"><text:s text:c="15"/>2) FRANK, BORN HAMBLEN COUNTY, TENNESSEE, SINGLE</text:p>
      <text:p text:style-name="Preformatted_20_Text"><text:s text:c="15"/>3) MACK 1ST MD. RUBY MOSS, 2ND MD. MARGIE BREWER (SEE M.R.C. </text:p>
      <text:p text:style-name="Preformatted_20_Text"><text:s text:c="9"/>XI).</text:p>
      <text:p text:style-name="Preformatted_20_Text"><text:s text:c="15"/>4) ROSA MAE (B. 22 MAY 1911 - D. JANUARY 1914)</text:p>
      <text:p text:style-name="Preformatted_20_Text"><text:s text:c="15"/>5) BONNIE MD. CLARENCE L. MALONE 15 MAY 1937</text:p>
      <text:p text:style-name="Preformatted_20_Text"><text:s text:c="15"/>6) EDITH MD. CHARLES A. MORTON 24 DECEMBER 1945, DALTON, </text:p>
      <text:p text:style-name="Preformatted_20_Text"><text:s text:c="9"/>GEORGIA.</text:p>
      <text:p text:style-name="Preformatted_20_Text"><text:s text:c="34"/>----------- <text:s text:c="3"/>GENO. REF. J.N.C. IX</text:p>
      <text:p text:style-name="Preformatted_20_Text"/>
      <text:p text:style-name="Preformatted_20_Text">GEN. O.K.B. X - BERTHA OLIVIA CROUCH (B. 10 OCTOBER 1882) MD. 13 NOVEMBER </text:p>
      <text:p text:style-name="Preformatted_20_Text">1901, HAMBLEN COUNTY, TENNESSEE, ORLAN D. KEEN (B. 29 MARCH 1880, WASHINGTON, </text:p>
      <text:p text:style-name="Preformatted_20_Text">TENNESSEE)</text:p>
      <text:p text:style-name="Preformatted_20_Text"><text:s text:c="5"/>CHILDREN: 1) WERDE MD. CLAUDINA ?</text:p>
      <text:p text:style-name="Preformatted_20_Text"><text:s text:c="15"/>2) ENA (B. 1 AUGUST 1905 - D. 1964) 1ST MD. GLENN SIMMONS, 2ND </text:p>
      <text:p text:style-name="Preformatted_20_Text"><text:s text:c="9"/>MD. WILLIAM SPEARS. <text:s/>RES: WALLA WALLA, WASHINGTON.</text:p>
      <text:p text:style-name="Preformatted_20_Text"><text:s text:c="24"/>CHILDREN BY FIRST MARRIAGE: </text:p>
      <text:p text:style-name="Preformatted_20_Text"><text:s text:c="34"/>A) PAUL (DIED IN INFANCY)</text:p>
      <text:p text:style-name="Preformatted_20_Text"><text:s text:c="34"/>B) EVELYN SIMMONS (B. WALLA WALLA) MD. </text:p>
      <text:p text:style-name="Preformatted_20_Text"><text:s text:c="24"/>CLAYTON LOWDERMILK. RES: WALLA WALLA. CHILDREN: 1. </text:p>
      <text:p text:style-name="Preformatted_20_Text"><text:s text:c="24"/>DAVID, 2. DEBRA KAY.</text:p>
      <text:p text:style-name="Preformatted_20_Text"><text:s text:c="15"/>3) LAWRENCE (B. 28 AUGUST 1907 - D. YOUNG)</text:p>
      <text:p text:style-name="Preformatted_20_Text"><text:s text:c="15"/>4) LESTER (B. 4 NOVEMBER 1910, WALLA WALLA, WASHINGTON) MD. </text:p>
      <text:p text:style-name="Preformatted_20_Text"><text:s text:c="9"/>DORIS BRAMHALL.</text:p>
      <text:p text:style-name="Preformatted_20_Text"><text:s text:c="24"/>CHILDREN: JACK M. (B. 2 OCTOBER 1940) MD. 26 JUNE </text:p>
      <text:p text:style-name="Preformatted_20_Text"><text:s text:c="24"/>1965, EL PASO, TEXAS, CAROL S. ANDERSON.</text:p>
      <text:p text:style-name="Preformatted_20_Text"><text:s text:c="34"/>----------- <text:s text:c="3"/>GENO. REF. J.N.C. IX</text:p>
      <text:p text:style-name="Preformatted_20_Text"/>
      <text:p text:style-name="Preformatted_20_Text">GEN. H.N.S. X - NINA MAE CROUCH (B. 7 MAY 1863, WASHINGTON COUNTY, TENNESSEE </text:p>
      <text:p text:style-name="Preformatted_20_Text">- D. 17 JUNE 1948, LOUDEN COUNTY, TENNESSEE) MD. 1916, LOUDEN COUNTY, HULBERT </text:p>
      <text:p text:style-name="Preformatted_20_Text">G. SMITH</text:p>
      <text:p text:style-name="Preformatted_20_Text"><text:s text:c="5"/>CHILDREN: 1) JUANITA JUNE SMITH (B. 15 FEBRUARY 1917) MD. 6 APRIL 1943, </text:p>
      <text:p text:style-name="Preformatted_20_Text"><text:s text:c="9"/>WASHINGTON, D.C., HOMER F. LITTLETON (B. LOUDEN COUNTY, TENNESSEE). </text:p>
      <text:p text:style-name="Preformatted_20_Text"><text:s text:c="9"/>RES: LENOIR CITY, TENNESSEE. <text:s/>CHILDREN ALL BORN KNOXVILLE, TENNESSEE.</text:p>
      <text:p text:style-name="Preformatted_20_Text"><text:s text:c="24"/>CHILDREN: A) ROBERT B. (B. 12 AUGUST 1946)</text:p>
      <text:p text:style-name="Preformatted_20_Text"><text:s text:c="34"/>B) JANIS JUNE (B. 12 SEPTEMBER 1952)</text:p>
      <text:p text:style-name="Preformatted_20_Text"><text:s text:c="34"/>C) CATHY LYNN (B. 15 MARCH 1955)</text:p>
      <text:p text:style-name="Preformatted_20_Text"><text:soft-page-break/><text:s text:c="34"/>D) PETER KEVIN (B. 22 MARCH 1960)</text:p>
      <text:p text:style-name="Preformatted_20_Text"><text:s text:c="34"/>----------- <text:s text:c="3"/>GENO. REF. J.N.C. IX</text:p>
      <text:p text:style-name="Preformatted_20_Text"/>
      <text:p text:style-name="Preformatted_20_Text">GEN. J.V.H. XI - VELMA OLIVIA CROUCH (B. 1 FEBRUARY 1903, HAMBLEN COUNTY, </text:p>
      <text:p text:style-name="Preformatted_20_Text">TENNESSEE) MD. 26 JUNE 1929, LOUDEN COUNTY, TENNESSEE, JOSEPH HENRY HUDSON (B. </text:p>
      <text:p text:style-name="Preformatted_20_Text">8 JULY 1896, LOUDEN COUNTY - D. NOVEMBER 1965, LOUDEN COUNTY)</text:p>
      <text:p text:style-name="Preformatted_20_Text"><text:s text:c="5"/>CHILDREN: 1) DORIS ANN (B. 9 DECEMBER 1933, LOUDEN COUNTY) MD. 26 </text:p>
      <text:p text:style-name="Preformatted_20_Text"><text:s text:c="9"/>FEBRUARY 1954, LOUDEN COUNTY, HERBERT JACKSON HODGE (B. 26 OCTOBER </text:p>
      <text:p text:style-name="Preformatted_20_Text"><text:s text:c="9"/>1929, COLTEWAH, TENNESSEE). RES: LOUDEN, TENNESSEE. CHILDREN BORN </text:p>
      <text:p text:style-name="Preformatted_20_Text"><text:s text:c="9"/>LOUDEN, TENNESSEE.</text:p>
      <text:p text:style-name="Preformatted_20_Text"><text:s text:c="24"/>CHILDREN: A) JOSEPH MICHAEL (B. 18 MARCH 1956)</text:p>
      <text:p text:style-name="Preformatted_20_Text"><text:s text:c="34"/>B) ROY PAUL (B. 31 DECEMBER 1957)</text:p>
      <text:p text:style-name="Preformatted_20_Text"><text:s text:c="15"/>2) ALICE JO (B. 4 JANUARY 1931, LOUDEN COUNTY) MD. 15 JUNE </text:p>
      <text:p text:style-name="Preformatted_20_Text"><text:s text:c="9"/>1949, LOUDEN COUNTY, DIXON DALE HOOKER (B. 2 DECEMBER 1928, ILLINOIS) </text:p>
      <text:p text:style-name="Preformatted_20_Text"><text:s text:c="9"/>RES: WOODBRIDGE, VIRGINIA.</text:p>
      <text:p text:style-name="Preformatted_20_Text"><text:s text:c="24"/>CHILDREN: A) LINDA RUTH (B. 12 JULY 1953, NASHVILLE, </text:p>
      <text:p text:style-name="Preformatted_20_Text"><text:s text:c="24"/>TENNESSEE)</text:p>
      <text:p text:style-name="Preformatted_20_Text">MRS. VELMA HUDSON, BOX 145, LOUDEN, TENNESSEE SUBMITTED THE CROUCH FAMILY. <text:s/></text:p>
      <text:p text:style-name="Preformatted_20_Text">SHE AND HUSBAND, JOE HUDSON (DECEASED, NOVEMBER 1965) CONTRIBUTED MUCH TOWARD </text:p>
      <text:p text:style-name="Preformatted_20_Text">MAKING THE NANCE REGISTER POSSIBLE.</text:p>
      <text:p text:style-name="Preformatted_20_Text"><text:s text:c="34"/>----------- <text:s text:c="3"/>GENO. REF. O.M.C. X</text:p>
      <text:p text:style-name="Preformatted_20_Text"/>
      <text:p text:style-name="Preformatted_20_Text">GEN. J.A.R. XI - ALLIE CLINE (B. 26 NOVEMBER 1901, HAMBLEN, TENNESSEE) MD. 2 </text:p>
      <text:p text:style-name="Preformatted_20_Text">AUGUST 1923, LOUDEN, JESSE H. ROBBINS (B. 16 APRIL 1901 - D. 26 APRIL 1951, </text:p>
      <text:p text:style-name="Preformatted_20_Text">LOUDEN COUNTY, TENNESSEE). <text:s/>CHILDREN ALL BORN LOUDEN COUNTY, TENNESSEE.</text:p>
      <text:p text:style-name="Preformatted_20_Text"><text:s text:c="5"/>CHILDREN: 1) EVELYN (B. 31 JANUARY 1925, LOUDEN COUNTY) MM 17 NOVEMBER </text:p>
      <text:p text:style-name="Preformatted_20_Text"><text:s text:c="9"/>1944, EDWARD VINYARD. RES: PEORIA. ILLINOIS.</text:p>
      <text:p text:style-name="Preformatted_20_Text"><text:s text:c="24"/>CHILDREN: A) JAMES EDWARD (DECEASED)</text:p>
      <text:p text:style-name="Preformatted_20_Text"><text:s text:c="34"/>B) JEANETTE (B. 24 JANUARY 1947)</text:p>
      <text:p text:style-name="Preformatted_20_Text"><text:s text:c="15"/>2) JESSE H. JR. (B. 5 MAY 1927, LOUDEN COUNTY) MD. 22 MAY 1948, </text:p>
      <text:p text:style-name="Preformatted_20_Text"><text:s text:c="9"/>GEORGIA, NEVA JEAN BIVENS. RES: LOUDEN COUNTY.</text:p>
      <text:p text:style-name="Preformatted_20_Text"><text:s text:c="24"/>CHILDREN: A) JAMES HERBERT (B. 10 MAY 1949)</text:p>
      <text:p text:style-name="Preformatted_20_Text"><text:s text:c="34"/>B) JAMES HOWARD (B. 22 MARCH 1951)</text:p>
      <text:p text:style-name="Preformatted_20_Text"><text:s text:c="34"/>C) SHERRY D. (B. 23 OCTOBER 1953)</text:p>
      <text:p text:style-name="Preformatted_20_Text"><text:s text:c="34"/>D) KATHY JEAN (B. 28 FEBRUARY 1957)</text:p>
      <text:p text:style-name="Preformatted_20_Text"><text:s text:c="34"/>E) KIMBERLY G. (B. 22 OCTOBER 1961)</text:p>
      <text:p text:style-name="Preformatted_20_Text"><text:s text:c="15"/>3) LILLIAN (B. 24 MAY 1930, LOUDEN, TENNESSEE) 1ST MD. 28 MARCH </text:p>
      <text:p text:style-name="Preformatted_20_Text"><text:s text:c="9"/>1948, SAM TERRELL JR., GEORGIA, 2ND MD. 18 OCTOBER 1956, H. GAVIN </text:p>
      <text:p text:style-name="Preformatted_20_Text"><text:s text:c="9"/>JR., SAN ANTONIO, TEXAS.</text:p>
      <text:p text:style-name="Preformatted_20_Text"><text:s text:c="24"/>TERRELL CHILDREN: </text:p>
      <text:p text:style-name="Preformatted_20_Text"><text:s text:c="34"/>A) PAUL HOWARD (B. 1 MAY 1950, TENNESSEE)</text:p>
      <text:p text:style-name="Preformatted_20_Text"><text:s text:c="34"/>B) PAULA GAYLE (B. 25 JANUARY 1952, TEXAS)</text:p>
      <text:p text:style-name="Preformatted_20_Text"><text:s text:c="15"/>4) JUANITA (B. 30 MAY 1933, LOUDEN COUNTY) MD. 7 SEPTEMBER </text:p>
      <text:p text:style-name="Preformatted_20_Text"><text:s text:c="9"/>1951, WILLIAM G. FREEMAN JR. <text:s/>RES: SAN ANTONIO, TEXAS</text:p>
      <text:p text:style-name="Preformatted_20_Text"><text:s text:c="24"/>CHILDREN: A) DONALD LEE (B. 6 MAY 1952)</text:p>
      <text:p text:style-name="Preformatted_20_Text"><text:s text:c="34"/>B) DEBORAH A. (B. 17 JULY 1953)</text:p>
      <text:p text:style-name="Preformatted_20_Text"><text:s text:c="34"/>C) SANDRA J. (B. 10 AUGUST 1955)</text:p>
      <text:p text:style-name="Preformatted_20_Text"><text:s text:c="34"/>D) GLENDA SUE (B. 13 OCTOBER 1958)</text:p>
      <text:p text:style-name="Preformatted_20_Text"><text:s text:c="34"/>E) JANET SUE (B. 3 JUNE 1964)</text:p>
      <text:p text:style-name="Preformatted_20_Text"><text:s text:c="15"/>5) SHIRLEY JEAN (B. 31 JANUARY 1938) MD. 16 APRIL 1955, </text:p>
      <text:p text:style-name="Preformatted_20_Text"><text:s text:c="9"/>ROSSVILLE, GEORGIA, LEON M. BRIGHT. RES: MORTON, ILLINOIS.</text:p>
      <text:p text:style-name="Preformatted_20_Text"><text:s text:c="24"/>CHILDREN: A) VICKIE ANN (B. 1 JUNE 1961, TENNESSEE)</text:p>
      <text:p text:style-name="Preformatted_20_Text"><text:s text:c="34"/>B) TOMMY LYNN (B. 20 JUNE 1958)</text:p>
      <text:p text:style-name="Preformatted_20_Text"><text:s text:c="34"/>C) JANICE MARIE (B. 24 SEPTEMBER 1963)</text:p>
      <text:p text:style-name="Preformatted_20_Text"><text:s text:c="15"/>6) MARY LYNN (B. 27 NOVEMBER 1940, LOUDEN) MD. 30 NOVEMBER </text:p>
      <text:p text:style-name="Preformatted_20_Text"><text:s text:c="9"/>1957, LOUDEN, TOMMY H. WAMPLER. <text:s/>RES: LENOIR CITY, TENNESSEE.</text:p>
      <text:p text:style-name="Preformatted_20_Text"><text:s text:c="24"/>CHILDREN: A) LISA DIANE (B. 16 MARCH 1960)</text:p>
      <text:p text:style-name="Preformatted_20_Text"><text:s text:c="34"/>B) TOMMY H. JR. (B. 17 AUGUST 1962)</text:p>
      <text:p text:style-name="Preformatted_20_Text"><text:soft-page-break/><text:s text:c="15"/>7) WILLIAM CARL (B. 4 AUGUST 1835) MD. 189 DEC 1956, PEORIA, </text:p>
      <text:p text:style-name="Preformatted_20_Text"><text:s text:c="9"/>ILLINOIS, BETTY JANE PEARSON. RES: CREVE COUER, TEXAS.</text:p>
      <text:p text:style-name="Preformatted_20_Text"><text:s text:c="24"/>CHILDREN: A) TERESA GAIL (B. 27 FEBRUARY 1958)</text:p>
      <text:p text:style-name="Preformatted_20_Text"><text:s text:c="34"/>B) ALLIE L. (B. 19 MAY 1959)</text:p>
      <text:p text:style-name="Preformatted_20_Text"><text:s text:c="34"/>C) ROBERT PRESTON (B. 12 SEPTEMBER 1960)</text:p>
      <text:p text:style-name="Preformatted_20_Text"><text:s text:c="34"/>D) MELINDA SUE (B. 26 NOVEMBER 1964)</text:p>
      <text:p text:style-name="Preformatted_20_Text"><text:s text:c="15"/>8) JAMES G. (B. 1 MARCH 1946)</text:p>
      <text:p text:style-name="Preformatted_20_Text"><text:s text:c="34"/>----------- <text:s text:c="3"/>GENO. REF. W.M.C. X</text:p>
      <text:p text:style-name="Preformatted_20_Text"/>
      <text:p text:style-name="Preformatted_20_Text">GEN. M.R.C. XI - MACK CLINE (B. 27 NOVEMBER 1908, HAMBLEN COUNTY, TENNESSEE) </text:p>
      <text:p text:style-name="Preformatted_20_Text">1ST MD. RUBY MOSS, 2ND MD. MARGIE BREWER</text:p>
      <text:p text:style-name="Preformatted_20_Text"><text:s text:c="5"/>CHILDREN BY FIRST MARRIAGE: </text:p>
      <text:p text:style-name="Preformatted_20_Text"><text:s text:c="15"/>1) JAMES E. (B. 5 MAY 1933)</text:p>
      <text:p text:style-name="Preformatted_20_Text"><text:s text:c="15"/>2) LUCILLE (B. 28 JUNE 1935)</text:p>
      <text:p text:style-name="Preformatted_20_Text"><text:s text:c="5"/>CHILDREN BY SECOND MARRIAGE: </text:p>
      <text:p text:style-name="Preformatted_20_Text"><text:s text:c="15"/>3) BETSY FAYE (B. 13 MAY 1948)</text:p>
      <text:p text:style-name="Preformatted_20_Text"><text:s text:c="15"/>4) RITA M. (B. 13 MAY 1955)</text:p>
      <text:p text:style-name="Preformatted_20_Text"><text:s text:c="34"/>----------- <text:s text:c="3"/>GENO. REF. W.M.C. X</text:p>
      <text:p text:style-name="Preformatted_20_Text"/>
      <text:p text:style-name="Preformatted_20_Text">GEN. J.J.P. XII - JAMES KENNETH PORTER (B. 6 APRIL 1934, COCKE COUNTY, </text:p>
      <text:p text:style-name="Preformatted_20_Text">TENNESSEE) MD. 1955, COCKE COUNTY, TENNESSEE, JANET RHODES (B. 21 FEBRUARY </text:p>
      <text:p text:style-name="Preformatted_20_Text">1936). CHILDREN BORN KNOXVILLE, TENNESSEE.</text:p>
      <text:p text:style-name="Preformatted_20_Text"><text:s text:c="5"/>CHILDREN: 1) JANE CAROLINE (B. 22 NOVEMBER 1956)</text:p>
      <text:p text:style-name="Preformatted_20_Text"><text:s text:c="15"/>2) JAMES KENNETH (B. 17 AUGUST 1960)</text:p>
      <text:p text:style-name="Preformatted_20_Text"><text:s text:c="34"/>----------- <text:s text:c="3"/>GENO. REF. J.B.P. XI</text:p>
      <text:p text:style-name="Preformatted_20_Text"/>
      <text:p text:style-name="Preformatted_20_Text"><text:s text:c="34"/>SECTION G</text:p>
      <text:p text:style-name="Preformatted_20_Text"><text:s text:c="25"/>DESCENDANTS OF WILLIAM NANCE</text:p>
      <text:p text:style-name="Preformatted_20_Text"/>
      <text:p text:style-name="Preformatted_20_Text">MATERIAL SUBMITTED BY:</text:p>
      <text:p text:style-name="Preformatted_20_Text"><text:s text:c="5"/>1) MRS. D.P. WALL, 1202 BROADWAY, GALVESTON, TEXAS</text:p>
      <text:p text:style-name="Preformatted_20_Text"><text:s text:c="5"/>2) MRS. LOIS "NANCE" LEWIS, 57 31 MEADOW CREEK, HOUSTON, TEXAS</text:p>
      <text:p text:style-name="Preformatted_20_Text"><text:s text:c="5"/>3) MISS BERNICE SIMMONS, 1028 CONNECTICUT AVE, WASHINGTON, D.C. </text:p>
      <text:p text:style-name="Preformatted_20_Text"><text:s text:c="5"/>4) MR. W.E. NANCE, 1240 FULTON AVE, TARRANT, ALABAMA </text:p>
      <text:p text:style-name="Preformatted_20_Text"><text:s text:c="5"/>5) EDWIN V. NANCE, 7712 ARLINGTON, RAYTOWN, MISSOURI</text:p>
      <text:p text:style-name="Preformatted_20_Text"><text:s text:c="5"/>6) DR. DANNA AND ANNA NANCE, 106 ORCHARD CIRCLE, OAK RIDGE, TENNESSEE</text:p>
      <text:p text:style-name="Preformatted_20_Text"><text:s text:c="5"/>7) MRS. MELISSA BILLINGS, 7 B STREET, SALT LAKE CITY, UTAH</text:p>
      <text:p text:style-name="Preformatted_20_Text"><text:s text:c="5"/>8) MR. CHARLES TIPS, 131 SO. ERVAY, DALLAS 1, TEXAS</text:p>
      <text:p text:style-name="Preformatted_20_Text"><text:s text:c="13"/>---------------------------------------------------</text:p>
      <text:p text:style-name="Preformatted_20_Text"/>
      <text:p text:style-name="Preformatted_20_Text">GEN. W.N. VI - WILLIAM NANCE (WIFE UNKNOWN) (B. 24 DECEMBER 1786, PROBABLY </text:p>
      <text:p text:style-name="Preformatted_20_Text">MECKLENBURG, VIRGINIA). <text:s/>THE NM NAMES SOME OF HIS CHILDREN. <text:s/>MOVED TO </text:p>
      <text:p text:style-name="Preformatted_20_Text">TENNESSEE ABOUT 1797. <text:s/>FOUND IN RUTHERFORD COUNTY, TENNESSEE, CENSUS IN 1810, </text:p>
      <text:p text:style-name="Preformatted_20_Text">1820, 1830. <text:s/>CENSUS RECORDS REVEAL WILLIAM HAD AT LEAST FOUR SONS AND FOUR </text:p>
      <text:p text:style-name="Preformatted_20_Text">DAUGHTERS.</text:p>
      <text:p text:style-name="Preformatted_20_Text"><text:s text:c="5"/>CHILDREN FROM NM:</text:p>
      <text:p text:style-name="Preformatted_20_Text"><text:s text:c="15"/>1) JOSEPH MD. ELEANOR BLACK (SEE J.E. VII)</text:p>
      <text:p text:style-name="Preformatted_20_Text"><text:s text:c="15"/>2) REUBEN MD. CASSANDRA BLACK (SEE R.C. VII)</text:p>
      <text:p text:style-name="Preformatted_20_Text"><text:s text:c="15"/>3) HENRY MD. 1ST LUCY LOVEL, 2ND SARAH HUGHES, 3RD ANN WILLIAMS </text:p>
      <text:p text:style-name="Preformatted_20_Text"><text:s text:c="9"/>(SEE H.L. VII)</text:p>
      <text:p text:style-name="Preformatted_20_Text"><text:s text:c="15"/>4) MARTIN MD. ELIZABETH CHISENELL (SEE M.E. VII)</text:p>
      <text:p text:style-name="Preformatted_20_Text"><text:s text:c="15"/>5) PATRICK</text:p>
      <text:p text:style-name="Preformatted_20_Text"><text:s text:c="15"/>6) TABITHA</text:p>
      <text:p text:style-name="Preformatted_20_Text"/>
      <text:p text:style-name="Preformatted_20_Text"><text:s text:c="18"/>SEE RUTHERFORD COUNTY, TENNESSEE RECORDS.</text:p>
      <text:p text:style-name="Preformatted_20_Text"/>
      <text:p text:style-name="Preformatted_20_Text"><text:s text:c="34"/>----------- <text:s text:c="3"/>GENO. REF. R.A. V</text:p>
      <text:p text:style-name="Preformatted_20_Text"/>
      <text:p text:style-name="Preformatted_20_Text"><text:soft-page-break/>GEN. J.E. VII - JOSEPH NANCE MD. 20 MARCH 1815, WILLIAMSON COUNTY, TENNESSEE, </text:p>
      <text:p text:style-name="Preformatted_20_Text">ELEANOR BLACK (DAUGHTER OF WILLIAM AND MARY "ERWIN" BLACK)</text:p>
      <text:p text:style-name="Preformatted_20_Text"><text:s text:c="5"/>CHILDREN: 1) WILLIAM HENRY, MOVED TO TALADEGA, ALABAMA.</text:p>
      <text:p text:style-name="Preformatted_20_Text"><text:s text:c="15"/>2) JAMES WASHINGTON MD. MARTHA HUNT (SEE J.M. VIII)</text:p>
      <text:p text:style-name="Preformatted_20_Text"><text:s text:c="15"/>3) MARTHA J. MD. DR. T.G. BLACK, CLAYTON, ILLINOIS</text:p>
      <text:p text:style-name="Preformatted_20_Text"><text:s text:c="24"/>CHILDREN: A) EDWARD, B) JOSEPH, C) MARY, D) BRIGGS, E) </text:p>
      <text:p text:style-name="Preformatted_20_Text"><text:s text:c="24"/>HATTIE, F) WELLS</text:p>
      <text:p text:style-name="Preformatted_20_Text"><text:s text:c="15"/>4) ANDREW JACKSON</text:p>
      <text:p text:style-name="Preformatted_20_Text"><text:s text:c="24"/>CHILDREN: TWO SONS A) JOHN J., B) FINIS KING, MOVED TO </text:p>
      <text:p text:style-name="Preformatted_20_Text"><text:s text:c="24"/>TEXAS.</text:p>
      <text:p text:style-name="Preformatted_20_Text"><text:s text:c="15"/>5) TABITHA MD. MR. WADLEY. <text:s/>LIVED IN NASHVILLE, TENNESSEE.</text:p>
      <text:p text:style-name="Preformatted_20_Text"><text:s text:c="24"/>CHILDREN: A) SAMUEL, B) EFFIE, C) MARGUERITE, D) JULIA</text:p>
      <text:p text:style-name="Preformatted_20_Text"><text:s text:c="15"/>6) THOMAS JEFFERSON</text:p>
      <text:p text:style-name="Preformatted_20_Text"><text:s text:c="24"/>CHILDREN: A) BELLE, B) HALL, C) JENNIE</text:p>
      <text:p text:style-name="Preformatted_20_Text"><text:s text:c="15"/>7) MARY MD. MR. SPEAR, MOVED TO KANSAS</text:p>
      <text:p text:style-name="Preformatted_20_Text"><text:s text:c="24"/>CHILDREN: A) ALEXANDER C., B) HENRY CLAY, C) MARY P. </text:p>
      <text:p text:style-name="Preformatted_20_Text"><text:s text:c="24"/>MD. MR. McGINLEY</text:p>
      <text:p text:style-name="Preformatted_20_Text"><text:s text:c="15"/>8) SAMUEL JOSEPH (B. ROBERSON FORK, TENNESSEE)</text:p>
      <text:p text:style-name="Preformatted_20_Text"><text:s text:c="24"/>CHILDREN: A) ALBERT, B) LULA</text:p>
      <text:p text:style-name="Preformatted_20_Text"><text:s text:c="5"/>INFORMATION FROM DR. DANA NANCE, 106 ORCHARD CIRCLE, OAK RIDGE, </text:p>
      <text:p text:style-name="Preformatted_20_Text">TENNESSEE. <text:s/>THIS FAMILY FROM NM</text:p>
      <text:p text:style-name="Preformatted_20_Text"><text:s text:c="34"/>----------- <text:s text:c="3"/>GENO. REF. W.M. VI</text:p>
      <text:p text:style-name="Preformatted_20_Text"/>
      <text:p text:style-name="Preformatted_20_Text">GEN. M.E. VII - MARTIN NANCE (B. 1808, RUTHERFORD COUNTY, TENNESSEE) MD. 28 </text:p>
      <text:p text:style-name="Preformatted_20_Text">AUGUST 1828, RUTHERFORD COUNTY, TENNESSEE, ELIZABETH CHISENELL (B. 1812, </text:p>
      <text:p text:style-name="Preformatted_20_Text">VIRGINIA). <text:s/>LIVING SHELBY COUNTY, ILLINOIS, 1850 CENSUS (AGES TAKEN FROM 1850 </text:p>
      <text:p text:style-name="Preformatted_20_Text">CENSUS RECORDS)</text:p>
      <text:p text:style-name="Preformatted_20_Text"><text:s text:c="5"/>CHILDREN: 1) MARY (B. 1830, VIRGINIA) MD. CHARLES McCLOSKY</text:p>
      <text:p text:style-name="Preformatted_20_Text"><text:s text:c="24"/>CHILDREN: A) HATTIE, B) FRANK</text:p>
      <text:p text:style-name="Preformatted_20_Text"><text:s text:c="15"/>2) ELMIRA FRANCES (B. 1835, VIRGINIA) MD. JOHN McDOLE</text:p>
      <text:p text:style-name="Preformatted_20_Text"><text:s text:c="24"/>CHILDREN: A) ELIZABETH, B) THOMAS J.</text:p>
      <text:p text:style-name="Preformatted_20_Text"><text:s text:c="15"/>3) JAMES LaFAYETTE MD. REBECCA TOWNLEY</text:p>
      <text:p text:style-name="Preformatted_20_Text"><text:s text:c="24"/>CHILDREN: A) HERBERT (NOT IN CENSUS)</text:p>
      <text:p text:style-name="Preformatted_20_Text"><text:s text:c="15"/>4) THOMAS JEFFERSON (B. 1839), KILLED IN CIVIL WAR</text:p>
      <text:p text:style-name="Preformatted_20_Text"><text:s text:c="15"/>5) JOHN HENRY (B. 1842), NEVER MARRIED</text:p>
      <text:p text:style-name="Preformatted_20_Text"><text:s text:c="15"/>6) ANDREW JACKSON (B. 1846) MD. SARAH ALLEN TOLEN (SEE A.S. </text:p>
      <text:p text:style-name="Preformatted_20_Text"><text:s text:c="9"/>VIII).</text:p>
      <text:p text:style-name="Preformatted_20_Text"><text:s text:c="15"/>7) WINFIELD SCOTT (B. 1850, ILLINOIS - D. 1871)</text:p>
      <text:p text:style-name="Preformatted_20_Text"><text:s text:c="15"/>8) SAMUEL (B. 1837), IN 1850 CENSUS</text:p>
      <text:p text:style-name="Preformatted_20_Text"><text:s text:c="34"/>----------- <text:s text:c="3"/>GENO. REF. W.N. VI</text:p>
      <text:p text:style-name="Preformatted_20_Text"/>
      <text:p text:style-name="Preformatted_20_Text">GEN. R.C. VII - REUBEN NANCE (B. 1798, TENNESSEE) MD. CASSANDRA BLACK, </text:p>
      <text:p text:style-name="Preformatted_20_Text">DAUGHTER OF WILLIAM AND MARY "ERWIN" BLACK (FROM MARTIN FAMILY BY McCONNEL) <text:s/></text:p>
      <text:p text:style-name="Preformatted_20_Text">THE 1850 GILES COUNTY CENSUS SHOWS HIS WIFE AS JANE (B. 1795, TENNESSEE). </text:p>
      <text:p text:style-name="Preformatted_20_Text">CHILDREN'S AGES FROM 1850 CENSUS:</text:p>
      <text:p text:style-name="Preformatted_20_Text"><text:s text:c="5"/>CHILDREN: 1) MARTIN M. MARRIED TWO OR THREE TIMES (SEE M.H. VIII)</text:p>
      <text:p text:style-name="Preformatted_20_Text"><text:s text:c="15"/>2) JEFFERSON A. MD. MATILDA ABERNATHY (SEE J.M. VIII)</text:p>
      <text:p text:style-name="Preformatted_20_Text"><text:s text:c="15"/>3) JOSEPH (B. 1826)</text:p>
      <text:p text:style-name="Preformatted_20_Text"><text:s text:c="15"/>4) MARY A. (B. 1830)</text:p>
      <text:p text:style-name="Preformatted_20_Text"><text:s text:c="15"/>5) JAMES (B. 1832)</text:p>
      <text:p text:style-name="Preformatted_20_Text"><text:s text:c="15"/>6) SAMUEL (B. 1837), MARRIED TWICE</text:p>
      <text:p text:style-name="Preformatted_20_Text"><text:s text:c="15"/>7) EMILY (B. 1837)</text:p>
      <text:p text:style-name="Preformatted_20_Text"><text:s text:c="15"/>8) WILLIAM</text:p>
      <text:p text:style-name="Preformatted_20_Text"><text:s text:c="34"/>----------- <text:s text:c="3"/>GENO. REF. W.N. VI</text:p>
      <text:p text:style-name="Preformatted_20_Text"/>
      <text:p text:style-name="Preformatted_20_Text">GEN. H.S. VII - HENRY NANCE (B. 1800, TENNESSEE) 1ST MD. 2 DECEMBER 1817, </text:p>
      <text:p text:style-name="Preformatted_20_Text">RUTHERFORD COUNTY, TENNESSEE, LUCY LOVEL, 2ND MD. 29 DECEMBER WILLIAMSON </text:p>
      <text:p text:style-name="Preformatted_20_Text">COUNTY, SARAH NELSON, 3RD MD. 15 OCTOBER 1837, ANN WILLIAMS. FOLLOWING </text:p>
      <text:p text:style-name="Preformatted_20_Text"><text:soft-page-break/>CHILDREN TAKEN FROM NANCE BIBLE. <text:s/>CHILDREN BY SECOND WIFE, SARAH "NELSON" </text:p>
      <text:p text:style-name="Preformatted_20_Text">NANCE:</text:p>
      <text:p text:style-name="Preformatted_20_Text"><text:s text:c="5"/>CHILDREN: 1) MARY HICKS (B. 19 OCTOBER 1826, TENNESSEE - D. 6 OCT 1901, </text:p>
      <text:p text:style-name="Preformatted_20_Text"><text:s text:c="9"/>SEQUIN, TEXAS) MD. DUNCAN CAMERON BLEDSOE (B. 13 FEBRUARY 1822 - D. 9 </text:p>
      <text:p text:style-name="Preformatted_20_Text"><text:s text:c="9"/>DECEMBER 1889, SEQUIN). <text:s/>MOVED FROM TENNESSEE TO TEXAS ABOUT 1856.</text:p>
      <text:p text:style-name="Preformatted_20_Text"><text:s text:c="24"/>CHILDREN: A) EMMA (B. 22 JANUARY 1848, JACKSON, </text:p>
      <text:p text:style-name="Preformatted_20_Text"><text:s text:c="24"/>TENNESSEE - D. 29 APRIL 1939, SAN ANTONIO, TEXAS) MD. </text:p>
      <text:p text:style-name="Preformatted_20_Text"><text:s text:c="24"/>24 JANUARY 1868, MEXICO, STEPHEN GALLAHER (B. 20 MARCH </text:p>
      <text:p text:style-name="Preformatted_20_Text"><text:s text:c="24"/>1836, TEXAS - D. 25 NOVEMBER 1906, SEQUIN, TEXAS), SON </text:p>
      <text:p text:style-name="Preformatted_20_Text"><text:s text:c="24"/>OF EDGAR AND NANCY "RECTOR" GALLAHER. CHILDREN: 1. </text:p>
      <text:p text:style-name="Preformatted_20_Text"><text:s text:c="24"/>CORA MD. ? HOLMES, 2. CLAUDIA MD. ? NOLTE, 3. LULA MD. </text:p>
      <text:p text:style-name="Preformatted_20_Text"><text:s text:c="24"/>? WUFFERMAN, 4. ROBERTA MD. ? BEDELL, 5. MARY ELLA MD. </text:p>
      <text:p text:style-name="Preformatted_20_Text"><text:s text:c="24"/>CHARLES TIPPS (SEE C.M.T. X)</text:p>
      <text:p text:style-name="Preformatted_20_Text"><text:s text:c="34"/>B) MOLLY MD. HENRY TERRELL</text:p>
      <text:p text:style-name="Preformatted_20_Text"><text:s text:c="34"/>C) SAMELLA MD. JAMES RILEY</text:p>
      <text:p text:style-name="Preformatted_20_Text"><text:s text:c="15"/>2) EMILY C. (B. 3 JUNE 1828)</text:p>
      <text:p text:style-name="Preformatted_20_Text"><text:s text:c="15"/>3) THOMAS C. (B. 9 OCTOBER 1830, TENNESSEE) MD. LOUISA ?. RES: </text:p>
      <text:p text:style-name="Preformatted_20_Text"><text:s text:c="9"/>GOLIAD, TEXAS. <text:s/>(ALL INFORMATION FROM THE 1860 - 1870 CENSUS, GOLIAD, </text:p>
      <text:p text:style-name="Preformatted_20_Text"><text:s text:c="9"/>TEXAS) (SEE GOLIAD RECORDS).</text:p>
      <text:p text:style-name="Preformatted_20_Text"><text:s text:c="24"/>CHILDREN: A) GEORGIA W. (B. 1854)</text:p>
      <text:p text:style-name="Preformatted_20_Text"><text:s text:c="34"/>B) THOMAS (B. 1856)</text:p>
      <text:p text:style-name="Preformatted_20_Text"><text:s text:c="34"/>C) SHEPPARD (B. 1859)</text:p>
      <text:p text:style-name="Preformatted_20_Text"><text:s text:c="34"/>D) MARTHA (B. 1863)</text:p>
      <text:p text:style-name="Preformatted_20_Text"><text:s text:c="34"/>E) ADA (B. 1866)</text:p>
      <text:p text:style-name="Preformatted_20_Text"><text:s text:c="15"/>4) JOSEPH P. (B. 12 AUGUST 1832)</text:p>
      <text:p text:style-name="Preformatted_20_Text"><text:s text:c="15"/>5) JANE C. (B. 15 SEPTEMBER 1835)</text:p>
      <text:p text:style-name="Preformatted_20_Text"><text:s text:c="34"/>----------- <text:s text:c="3"/>GENO. REF. W.N. VI</text:p>
      <text:p text:style-name="Preformatted_20_Text"/>
      <text:p text:style-name="Preformatted_20_Text">GEN. J.M. VIII - JAMES WASHINGTON NANCE 1ST MD. 3 FEBRUARY 1846, MAURY COUNTY, </text:p>
      <text:p text:style-name="Preformatted_20_Text">TENNESSEE, MARTHA P. HUNT, 2ND MD. 13 DECEMBER 1860, MAURY COUNTY, MARY </text:p>
      <text:p text:style-name="Preformatted_20_Text">FRANCES AMIS (B. 15 DECEMBER 1831 - D. NOVEMBER 1903, LEWISBURG, TENNESSEE)</text:p>
      <text:p text:style-name="Preformatted_20_Text"><text:s text:c="5"/>CHILDREN: 1) WILLIAM H. MD. LOUISE G. RODGERS</text:p>
      <text:p text:style-name="Preformatted_20_Text"><text:s text:c="24"/>CHILDREN: A) JAMES R., McCOMB, MISSISSIPPI. SON: </text:p>
      <text:p text:style-name="Preformatted_20_Text"><text:s text:c="24"/>WILLIAM E.</text:p>
      <text:p text:style-name="Preformatted_20_Text"><text:s text:c="15"/>2) J.J. </text:p>
      <text:p text:style-name="Preformatted_20_Text"><text:s text:c="15"/>3) JAMES W. JR. MD. LAURA RODGERS</text:p>
      <text:p text:style-name="Preformatted_20_Text"><text:s text:c="15"/>4) JONATHAN MD. LOUISE RODGERS, HELENA, ARKANSAS</text:p>
      <text:p text:style-name="Preformatted_20_Text"><text:s text:c="15"/>5) TURNER H., TALLADEGA, ALABAMA</text:p>
      <text:p text:style-name="Preformatted_20_Text"><text:s text:c="15"/>6) RUTH</text:p>
      <text:p text:style-name="Preformatted_20_Text"><text:s text:c="15"/>7) THE REV. WALTER BUCKNER (SEE W.F. IX)</text:p>
      <text:p text:style-name="Preformatted_20_Text"><text:s text:c="34"/>----------- <text:s text:c="3"/>GENO. REF. J.E. VII</text:p>
      <text:p text:style-name="Preformatted_20_Text"><text:s text:c="5"/></text:p>
      <text:p text:style-name="Preformatted_20_Text">GEN. A.S. VIII - ANDREW JACKSON NANCE MD. SARAH ALLEN TOLEN</text:p>
      <text:p text:style-name="Preformatted_20_Text"><text:s text:c="5"/>CHILDREN: 1) CORDELIA ALICE NANCE (D. 1900) MD. B.F. BRYANT</text:p>
      <text:p text:style-name="Preformatted_20_Text"><text:s text:c="24"/>CHILDREN: A) PAUL, B) GLENDALE, C) EVA IRINE</text:p>
      <text:p text:style-name="Preformatted_20_Text"><text:s text:c="15"/>2) DORA BELLE MD. ED Y. PUCKETT</text:p>
      <text:p text:style-name="Preformatted_20_Text"><text:s text:c="24"/>CHILDREN: A) CLIFFORD M.</text:p>
      <text:p text:style-name="Preformatted_20_Text"><text:s text:c="15"/>3) MARY ROSELLA MD. EMMETT WACASER</text:p>
      <text:p text:style-name="Preformatted_20_Text"><text:s text:c="15"/>4) WILFORD OSCAR MD. EMMETT WACASER</text:p>
      <text:p text:style-name="Preformatted_20_Text"><text:s text:c="15"/>5) VIOLET SYLVA</text:p>
      <text:p text:style-name="Preformatted_20_Text"><text:s text:c="34"/>----------- <text:s text:c="3"/>GENO. REF. M.E. VII</text:p>
      <text:p text:style-name="Preformatted_20_Text"/>
      <text:p text:style-name="Preformatted_20_Text">GEN. J.M. VIII - JEFFERSON AMIZI NANCE MD. MATILDA ABERNATHY</text:p>
      <text:p text:style-name="Preformatted_20_Text">LIVED IN EXCELSIOR SPRINGS, MISSOURI. <text:s/>A SKETCH IN THE NM RELATES TO HIS STORY </text:p>
      <text:p text:style-name="Preformatted_20_Text">OF VISITATIONS WITH A BIRD NANCE OF RICHMOND, MISSOURI, IN THE 1900'S. (THIS </text:p>
      <text:p text:style-name="Preformatted_20_Text">BIRD HAS BEEN MISTAKEN AS BEING THE SON OF REUBEN NANCE OF HENRY, VIRGINIA. <text:s/></text:p>
      <text:p text:style-name="Preformatted_20_Text">CAPTAIN BIRD, SON OF REUBEN SR., WAS BORN IN 1772, DIED 1815, A VETERAN OF THE </text:p>
      <text:p text:style-name="Preformatted_20_Text">BATTLE OF NEW ORLEANS. <text:s/>THE BIRD MENTIONED IS DOUBTLESS THE SON OF REUBEN </text:p>
      <text:p text:style-name="Preformatted_20_Text"><text:soft-page-break/>NANCE JR. <text:s/>THIS ENTIRE GROUP OF CHILDREN MOVED TO RAY COUNTY, MISSOURI IN </text:p>
      <text:p text:style-name="Preformatted_20_Text">1840, AND MOST OF THEM REMAINED IN THE AREA, AND MANY OF THEIR DESCENDANTS </text:p>
      <text:p text:style-name="Preformatted_20_Text">LIVE THERE TODAY. <text:s/>(SEE RAY COUNTY, MISSOURI AND RUTHERFORD COUNTY, TENNESSEE </text:p>
      <text:p text:style-name="Preformatted_20_Text">RECORDS FOR THE TWO BIRDS)</text:p>
      <text:p text:style-name="Preformatted_20_Text"><text:s text:c="5"/>CHILDREN: 1) THOMAS JEFFERSON MD. AGNES ABERNATHY (SEE T.A. IX)</text:p>
      <text:p text:style-name="Preformatted_20_Text"><text:s text:c="15"/>2) JOHN B.</text:p>
      <text:p text:style-name="Preformatted_20_Text"><text:s text:c="15"/>3) WIKINS R.</text:p>
      <text:p text:style-name="Preformatted_20_Text"><text:s text:c="15"/>4) MARY MD. JOHN DUNCAN</text:p>
      <text:p text:style-name="Preformatted_20_Text"><text:s text:c="15"/>5) MARTHA MD. ? WRIGHT</text:p>
      <text:p text:style-name="Preformatted_20_Text"><text:s text:c="34"/>----------- <text:s text:c="3"/>GENO. REF. R.C. VII</text:p>
      <text:p text:style-name="Preformatted_20_Text"/>
      <text:p text:style-name="Preformatted_20_Text">GEN. H.A. VIII - HENRY NANCE (B. 9 AUGUST 1841, TENNESSEE - D. TEXAS) 1ST MD. </text:p>
      <text:p text:style-name="Preformatted_20_Text">?, 2ND MD. 8 JANUARY 1865, AMARIAL SEYTSE, TEXAS.</text:p>
      <text:p text:style-name="Preformatted_20_Text"><text:s text:c="5"/>CHILDREN BY FIRST MARRIAGE: </text:p>
      <text:p text:style-name="Preformatted_20_Text"><text:s text:c="15"/>1) PERLINA (B. 1861 - D. KENNEDY, TEXAS)</text:p>
      <text:p text:style-name="Preformatted_20_Text"><text:s text:c="5"/>CHILDREN BY SECOND MARRIAGE: </text:p>
      <text:p text:style-name="Preformatted_20_Text"><text:s text:c="15"/>2) WILLIAM LESLIE (B. 1878)</text:p>
      <text:p text:style-name="Preformatted_20_Text"><text:s text:c="15"/>3) LOUIS <text:s text:c="26"/>NOTE:HENRY JR. SON OF</text:p>
      <text:p text:style-name="Preformatted_20_Text"><text:s text:c="15"/>4) ARLEY <text:s text:c="31"/>3RD WIFE ANN</text:p>
      <text:p text:style-name="Preformatted_20_Text"><text:s text:c="15"/>5) SAM <text:s text:c="33"/>WILLIAMS (PG. 326)</text:p>
      <text:p text:style-name="Preformatted_20_Text"><text:s text:c="15"/>6) ALTON ALONGO (B. 7 MARCH 1882)</text:p>
      <text:p text:style-name="Preformatted_20_Text"><text:s text:c="15"/>7) LETHA A. (B. 8 SEPTEMBER 1871 - D. 27 DECEMBER 1946)</text:p>
      <text:p text:style-name="Preformatted_20_Text"><text:s text:c="15"/>8) JOSEPH HENRY MD. BETTIE SIMMONS (SEE J.B. IX)</text:p>
      <text:p text:style-name="Preformatted_20_Text"><text:s text:c="34"/>----------- <text:s text:c="3"/>GENO. REF. H.S. VII</text:p>
      <text:p text:style-name="Preformatted_20_Text"/>
      <text:p text:style-name="Preformatted_20_Text">GEN. M.H. VIII - MARTIN M. NANCE (B. 1818, TENNESSEE) 1ST MD. ? HARWELL, 2ND </text:p>
      <text:p text:style-name="Preformatted_20_Text">MD. JULIA ODENEAL. <text:s/>LIVED GILES COUNTY, TENNESSEE (CHILDREN'S AGES FROM 1850 </text:p>
      <text:p text:style-name="Preformatted_20_Text">CENSUS).</text:p>
      <text:p text:style-name="Preformatted_20_Text"><text:s text:c="5"/>CHILDREN BY FIRST MARRIAGE:</text:p>
      <text:p text:style-name="Preformatted_20_Text"><text:s text:c="15"/>1) MALISSA J. (B. 1841)</text:p>
      <text:p text:style-name="Preformatted_20_Text"><text:s text:c="15"/>2) STEPHEN (B. 1843)</text:p>
      <text:p text:style-name="Preformatted_20_Text"><text:s text:c="15"/>3) ISABELLE (B. 1845) 1ST MD. WARREN HAWELL, 2ND MD. JOHN </text:p>
      <text:p text:style-name="Preformatted_20_Text"><text:s text:c="9"/>MOORE, MOVED TO OHIO.</text:p>
      <text:p text:style-name="Preformatted_20_Text"><text:s text:c="15"/>4) THOMAS M. (B. 1849), MOVED TO TEXAS</text:p>
      <text:p text:style-name="Preformatted_20_Text"><text:s text:c="5"/>CHILDREN BY SECOND MARRIAGE:</text:p>
      <text:p text:style-name="Preformatted_20_Text"><text:s text:c="15"/>5) EDWARD LEE MD. ODELLE WALDRUM</text:p>
      <text:p text:style-name="Preformatted_20_Text"><text:s text:c="24"/>CHILDREN: A) NORA MD. BILL WHITE</text:p>
      <text:p text:style-name="Preformatted_20_Text"><text:s text:c="34"/>B) ED MD. NORA</text:p>
      <text:p text:style-name="Preformatted_20_Text"><text:s text:c="34"/>C) ALICE</text:p>
      <text:p text:style-name="Preformatted_20_Text"><text:s text:c="34"/>D) ELWOOD MD. MAMIE SHELTON</text:p>
      <text:p text:style-name="Preformatted_20_Text"><text:s text:c="34"/>E) LENA MD. ALFRED PHILLIPS</text:p>
      <text:p text:style-name="Preformatted_20_Text"><text:s text:c="34"/>F) KATE (DECEASED)</text:p>
      <text:p text:style-name="Preformatted_20_Text"><text:s text:c="34"/>G) LIDA (DECEASED)</text:p>
      <text:p text:style-name="Preformatted_20_Text"><text:s text:c="9"/>(6?) <text:s/>2) ESTELLE MD. DAVE HANNAH</text:p>
      <text:p text:style-name="Preformatted_20_Text"><text:s text:c="24"/>CHILDREN: A) BIRDIE <text:s text:c="9"/>D) DAVID</text:p>
      <text:p text:style-name="Preformatted_20_Text"><text:s text:c="34"/>B) HARRY <text:s text:c="10"/>E) GYPSY</text:p>
      <text:p text:style-name="Preformatted_20_Text"><text:s text:c="34"/>C) ROBERT P. <text:s text:c="6"/>F) KENNETH</text:p>
      <text:p text:style-name="Preformatted_20_Text"><text:s text:c="9"/>(7?) <text:s/>3) TOLBERT MD. TIMMIE SPIVEY, NO CHILDREN</text:p>
      <text:p text:style-name="Preformatted_20_Text"><text:s text:c="9"/>(8?) <text:s/>4) LINDA MD. JOHN TOMMERLIN</text:p>
      <text:p text:style-name="Preformatted_20_Text"><text:s text:c="24"/>CHILDREN: A) PEARL</text:p>
      <text:p text:style-name="Preformatted_20_Text"><text:s text:c="34"/>B) PANSY MD. TOM BILLION</text:p>
      <text:p text:style-name="Preformatted_20_Text"><text:s text:c="34"/>C) OSCAR</text:p>
      <text:p text:style-name="Preformatted_20_Text"><text:s text:c="34"/>D) RUBY MD. RUCKER MASSEY</text:p>
      <text:p text:style-name="Preformatted_20_Text"><text:s text:c="34"/>E) JOHNNIE MD. ALLEN WALL</text:p>
      <text:p text:style-name="Preformatted_20_Text"><text:s text:c="9"/>(9?) <text:s/>5) ROBERT MILLIGAN MD. HENRIETTA MAY NEELY</text:p>
      <text:p text:style-name="Preformatted_20_Text"><text:s text:c="24"/>CHILDREN: A) BEULAH ANNA MD. LEE McMASTERS</text:p>
      <text:p text:style-name="Preformatted_20_Text"><text:s text:c="34"/>B) VERNA BELLE MD. BLANCHARD ROBERTS</text:p>
      <text:p text:style-name="Preformatted_20_Text"><text:s text:c="34"/>C) ROBERTA MAY MD. HAYS GORDON</text:p>
      <text:p text:style-name="Preformatted_20_Text"><text:soft-page-break/><text:s text:c="34"/>D) JOHN MARTIN MD. CLARA WHITED</text:p>
      <text:p text:style-name="Preformatted_20_Text"><text:s text:c="34"/>E) CLETIS E. MD. MARGARET HAYS</text:p>
      <text:p text:style-name="Preformatted_20_Text"><text:s text:c="34"/>F) LEDA LOUISE MD. ARIEL PRICE</text:p>
      <text:p text:style-name="Preformatted_20_Text"><text:s text:c="34"/>G) ROBERT NEELY MD. JEAN GILL</text:p>
      <text:p text:style-name="Preformatted_20_Text"><text:s text:c="34"/>H) WILLIAM EDWARD MD. MAURICE WAITES</text:p>
      <text:p text:style-name="Preformatted_20_Text"><text:s text:c="34"/>----------- <text:s text:c="3"/>GENO. REF. R.C. VII</text:p>
      <text:p text:style-name="Preformatted_20_Text"/>
      <text:p text:style-name="Preformatted_20_Text">GEN. W.F. IX - THE REV. WALTER BUCKNER NANCE (B. 16 APRIL 1868, CORNERSVILLE, </text:p>
      <text:p text:style-name="Preformatted_20_Text">TENNESSEE - D. 16 JULY 1964, OAK RIDGE, TENNESSEE) MD. 1898, KOBE, JAPAN, </text:p>
      <text:p text:style-name="Preformatted_20_Text">FLORENCE RUSH KEISER.</text:p>
      <text:p text:style-name="Preformatted_20_Text"><text:s text:c="5"/>CHILDREN: 1) DR. DANNA WILSON MD. ANNA CARTER BOATNER (SEE D.A. X)</text:p>
      <text:p text:style-name="Preformatted_20_Text"><text:s text:c="5"/>NO KNOWLEDGE OF OTHER CHILDREN.</text:p>
      <text:p text:style-name="Preformatted_20_Text"><text:s text:c="34"/>----------- <text:s text:c="3"/>GENO. REF. J.M. VIII</text:p>
      <text:p text:style-name="Preformatted_20_Text"/>
      <text:p text:style-name="Preformatted_20_Text">GEN. J.B. IX - JOSEPH HENRY NANCE (B. 24 JULY 1868 - D. 22 JUNE 1931) MD. </text:p>
      <text:p text:style-name="Preformatted_20_Text">BETTIE SIMMONS</text:p>
      <text:p text:style-name="Preformatted_20_Text"><text:s text:c="5"/>CHILDREN: 1) ALBERT (DIED YOUNG)</text:p>
      <text:p text:style-name="Preformatted_20_Text"><text:s text:c="15"/>2) LOIS NANCE MD. 22 MARCH 1947 HERMAN LEWIS, HOUSTON, TEXAS.</text:p>
      <text:p text:style-name="Preformatted_20_Text"><text:s text:c="24"/>CHILDREN: A) ELLWOOD</text:p>
      <text:p text:style-name="Preformatted_20_Text"><text:s text:c="15"/>3) HOWARD MD. 19 MARCH 1922 LILLIE MERTEN. RES: COLUMBUS, TEXAS</text:p>
      <text:p text:style-name="Preformatted_20_Text"><text:s text:c="24"/>CHILDREN: A) ALVIN A., B) HOWARD JR., C) KENNETH</text:p>
      <text:p text:style-name="Preformatted_20_Text"><text:s text:c="15"/>4) ALTON (D. 24 JULY 1947) MD. 21 SEPTEMBER 1929, WHILMENIA </text:p>
      <text:p text:style-name="Preformatted_20_Text"><text:s text:c="9"/>MEISNER. <text:s text:c="6"/>CHILDREN: A) CLESTA ANN MD. ? GAUGLER</text:p>
      <text:p text:style-name="Preformatted_20_Text"><text:s text:c="15"/>5) DOUGLAS MD. 16 JANUARY 1928, IRENE KOLLE. RES: GOLIAD, TEXAS</text:p>
      <text:p text:style-name="Preformatted_20_Text"><text:s text:c="24"/>CHILDREN: A) CHARLEEN, B) WALTER, C) WALDEN, D) JOSEPH </text:p>
      <text:p text:style-name="Preformatted_20_Text"><text:s text:c="24"/>HENRY.</text:p>
      <text:p text:style-name="Preformatted_20_Text"><text:s text:c="15"/>6) EDITH MD. 17 MARCH 1956, CECIL PEARSON, AUSTIN, TEXAS</text:p>
      <text:p text:style-name="Preformatted_20_Text">LINEAGE NOT GIVEN ON THE FOLLOWING BUT THEY ARE GREAT GRANDCHILDREN OF JOSEPH </text:p>
      <text:p text:style-name="Preformatted_20_Text">HENRY AND BETTIE "SIMMONS" NANCE:</text:p>
      <text:p text:style-name="Preformatted_20_Text"><text:s text:c="5"/>A) CAROLINE, ROBERT AND KATHY BYRNES</text:p>
      <text:p text:style-name="Preformatted_20_Text"><text:s text:c="5"/>B) JANE, JAMES, KATHERINE AND GAIL HORNEY</text:p>
      <text:p text:style-name="Preformatted_20_Text"><text:s text:c="5"/>C) KATHY, RICKEY, MICHAEL AND WALTER C. NANCE JR.</text:p>
      <text:p text:style-name="Preformatted_20_Text"><text:s text:c="34"/>----------- <text:s text:c="3"/>GENO. REF. H.A. VIII</text:p>
      <text:p text:style-name="Preformatted_20_Text"/>
      <text:p text:style-name="Preformatted_20_Text">GEN. T.A. IX - THOMAS JEFFERSON NANCE (B. 26 DECEMBER 1848 - D. 9 APRIL 1937) </text:p>
      <text:p text:style-name="Preformatted_20_Text">MD. 23 MARCH 1878, AGNES ABERNATHY (B. 25 SEPTEMBER 1859). CHILDREN ALL BORN </text:p>
      <text:p text:style-name="Preformatted_20_Text">LAWSON, MISSOURI.</text:p>
      <text:p text:style-name="Preformatted_20_Text"><text:s text:c="5"/>CHILDREN: 1) ETNA N. (B. 14 AUGUST 1882) MD. JOHN HOUSE</text:p>
      <text:p text:style-name="Preformatted_20_Text"><text:s text:c="15"/>2) VIRGIL T. (B. 1 FEBRUARY 1885 - D. 4 DECEMBER 1947) MD. 27 </text:p>
      <text:p text:style-name="Preformatted_20_Text"><text:s text:c="9"/>NOVEMBER 1919, KANSAS CITY, MISSOURI, JENNIE ELIZABETH MESSENGER. </text:p>
      <text:p text:style-name="Preformatted_20_Text"><text:s text:c="9"/>CHILDREN BORN LAWSON, MISSOURI.</text:p>
      <text:p text:style-name="Preformatted_20_Text"><text:s text:c="24"/>CHILDREN: A) RUSSELL (B. 4 AUGUST 1922), SINGLE</text:p>
      <text:p text:style-name="Preformatted_20_Text"><text:s text:c="34"/>B) EDWIN V. (B. 20 DECEMBER 1920) MD. 3 </text:p>
      <text:p text:style-name="Preformatted_20_Text"><text:s text:c="24"/>APRIL 1947, KANSAS CITY, MISSOURI, HELEN MARIE BUGG </text:p>
      <text:p text:style-name="Preformatted_20_Text"><text:s text:c="24"/>(B. 24 MARCH 1925, K.C., MISSOURI), DAUGHTER OF L. AND </text:p>
      <text:p text:style-name="Preformatted_20_Text"><text:s text:c="24"/>MARY "EVANS" BUGG. <text:s/>CHILDREN: 1. PAMELA ANN (B. 19 </text:p>
      <text:p text:style-name="Preformatted_20_Text"><text:s text:c="24"/>AUGUST 1955, KANSAS CITY, MISSOURI)</text:p>
      <text:p text:style-name="Preformatted_20_Text"><text:s text:c="34"/>C) PAUL J. (B. 14 AUGUST 1925) MD. 31 JULY </text:p>
      <text:p text:style-name="Preformatted_20_Text"><text:s text:c="24"/>1944, K.C., MISSOURI, COLLEEN LEVERICK (B. 29 JULY </text:p>
      <text:p text:style-name="Preformatted_20_Text"><text:s text:c="24"/>1924). CHILDREN: 1. MARK P. (B. 6 AUGUST 1950, K.C., </text:p>
      <text:p text:style-name="Preformatted_20_Text"><text:s text:c="24"/>MISSOURI), 2. JAMES T. (B. 9 JUNE 1963, SAUDI ARABIA)</text:p>
      <text:p text:style-name="Preformatted_20_Text"><text:s text:c="15"/>3) JENNIE (B. 28 JUNE 1887 - D. 9 MAY 1932, NEVER MARRIED)</text:p>
      <text:p text:style-name="Preformatted_20_Text"><text:s text:c="34"/>----------- <text:s text:c="3"/>GENO. REF. J.M. VIII</text:p>
      <text:p text:style-name="Preformatted_20_Text"/>
      <text:p text:style-name="Preformatted_20_Text">GEN. D.A. X - <text:s/>DR. DANNA WILSON NANCE (B. 7 OCTOBER 1904, NASHVILLE, </text:p>
      <text:p text:style-name="Preformatted_20_Text">TENNESSEE( MD. 7 FEBRUARY 1931, NEW ORLEANS, LOUISIANA, ANNA CARTER BOATNER </text:p>
      <text:p text:style-name="Preformatted_20_Text">(B. 14 NOVEMBER 1907, VIDALIA, LOUISIANA). DAUGHTER OF JOHN STERLING AND ELLEN </text:p>
      <text:p text:style-name="Preformatted_20_Text">"CARTER" BOATNER. <text:s/>RES: OAK RIDGE, TENNESSEE.</text:p>
      <text:p text:style-name="Preformatted_20_Text"><text:soft-page-break/><text:s text:c="5"/>CHILDREN: 1) FRANCIS CARTER (B. 1 JANUARY 1932, MANILLA, PHILIPPINES) MD. </text:p>
      <text:p text:style-name="Preformatted_20_Text"><text:s text:c="9"/>14 FEBRUARY 1959, MEMPHIS, TENNESSEE, PATRICIA TERRY</text:p>
      <text:p text:style-name="Preformatted_20_Text"><text:s text:c="24"/>CHILDREN: A) ELLEN S. (B. 24 JANUARY 1960, CHICAGO, </text:p>
      <text:p text:style-name="Preformatted_20_Text"><text:s text:c="24"/>ILLINOIS)</text:p>
      <text:p text:style-name="Preformatted_20_Text"><text:s text:c="34"/>B) MICHAEL (B. 7 SEPTEMBER 1962, </text:p>
      <text:p text:style-name="Preformatted_20_Text"><text:s text:c="24"/>PHILADELPHIA, PENNSYLVANIA)</text:p>
      <text:p text:style-name="Preformatted_20_Text"><text:s text:c="15"/>2) WALTER ELMORE (B. 25 MARCH 1933, MANILLA) MD. 28 AUGUST </text:p>
      <text:p text:style-name="Preformatted_20_Text"><text:s text:c="9"/>1957, WASHINGTON, D.C., M. CAROL SMITH.</text:p>
      <text:p text:style-name="Preformatted_20_Text"><text:s text:c="24"/>CHILDREN: A) DANA WALTER (B. 4 NOVEMBER 1958, </text:p>
      <text:p text:style-name="Preformatted_20_Text"><text:s text:c="24"/>NASHVILLE, TENNESSEE)</text:p>
      <text:p text:style-name="Preformatted_20_Text"><text:s text:c="34"/>B) MARTHA ANN (B. 29 OCTOBER 1959, </text:p>
      <text:p text:style-name="Preformatted_20_Text"><text:s text:c="24"/>NASHVILLE)</text:p>
      <text:p text:style-name="Preformatted_20_Text"><text:s text:c="15"/>3) FLORENCE RUSH (B. 17 FEBRUARY 1937, SHANGHAI, CHINA) MD. 30 </text:p>
      <text:p text:style-name="Preformatted_20_Text"><text:s text:c="9"/>APRIL 1960, OAK RIDGE, TENNESSEE, DALE PAUL WOODIEL</text:p>
      <text:p text:style-name="Preformatted_20_Text"><text:s text:c="24"/>CHILDREN: A) DALE PAUL JR. (B. 17 JANUARY 1961, OAK </text:p>
      <text:p text:style-name="Preformatted_20_Text"><text:s text:c="24"/>RIDGE)</text:p>
      <text:p text:style-name="Preformatted_20_Text"><text:s text:c="34"/>B) ANNA CARTER (B. 3 JANUARY 1962, OAK </text:p>
      <text:p text:style-name="Preformatted_20_Text"><text:s text:c="24"/>RIDGE)</text:p>
      <text:p text:style-name="Preformatted_20_Text"><text:s text:c="34"/>----------- <text:s text:c="3"/>GENO. REF. W.F. IX</text:p>
      <text:p text:style-name="Preformatted_20_Text"/>
      <text:p text:style-name="Preformatted_20_Text">GEN. C.M.T. X - MARY ELLA GALLAHER (B. 30 JUNE 1871, SEQUIN, TEXAS - D. 26 </text:p>
      <text:p text:style-name="Preformatted_20_Text">NOVEMBER 1963, DALLAS, TEXAS) MD. 4 JUNE 1891, SEQUIN, TEXAS, CHARLES EDWARD </text:p>
      <text:p text:style-name="Preformatted_20_Text">TIPS (B. 4 MAY 1862, SEQUIN, TEXAS - D. 12 MAY 1944, SEQUIN)</text:p>
      <text:p text:style-name="Preformatted_20_Text"><text:s text:c="5"/>CHILDREN: 1) CHARLES MD. HAZEL WOODWARD (SEE C.H.T. XI)</text:p>
      <text:p text:style-name="Preformatted_20_Text"><text:s text:c="15"/>2) BESSIE BELL MD. DR. DICK P. WALL (SEE D.B.W. XI)</text:p>
      <text:p text:style-name="Preformatted_20_Text"><text:s text:c="15"/>3) EUGENE C. MD. JANET FENNELL (SEE E.J.T. XI)</text:p>
      <text:p text:style-name="Preformatted_20_Text"><text:s text:c="15"/>4) LOUISA MD. MICHAEL C. SHEA (SEE M.L.S. XI)</text:p>
      <text:p text:style-name="Preformatted_20_Text"><text:s text:c="34"/>----------- <text:s text:c="3"/>GENO. REF. S.E.G. IX</text:p>
      <text:p text:style-name="Preformatted_20_Text"/>
      <text:p text:style-name="Preformatted_20_Text">GEN. C.H.T. XI - COL. CHARLES R. TIPS (B. 5 JUNE 1892) MD. 23 DECEMBER 1915, </text:p>
      <text:p text:style-name="Preformatted_20_Text">SAN ANTONIO, TEXAS, HAZEL WOODWARD. <text:s/>COL. TIPS SERVED IN WW I AND WW II AND </text:p>
      <text:p text:style-name="Preformatted_20_Text">RECEIVED THE BRONZE STAR FOR SERVICES RENDERED AGAINST THE JAPANESE IN 1944.</text:p>
      <text:p text:style-name="Preformatted_20_Text"><text:s text:c="5"/>CHILDREN: 1) CHARLES DAVID (B. 15 MARCH 1924) MD. 22 DECEMBER 1950, </text:p>
      <text:p text:style-name="Preformatted_20_Text"><text:s text:c="9"/>MARTHA J. LANGSTON.</text:p>
      <text:p text:style-name="Preformatted_20_Text"><text:s text:c="24"/>CHILDREN: A) JEANENE (B. 16 JANUARY 1952)</text:p>
      <text:p text:style-name="Preformatted_20_Text"><text:s text:c="34"/>B) DAVID W. (B. 20 JANUARY 1954)</text:p>
      <text:p text:style-name="Preformatted_20_Text"><text:s text:c="34"/>C) DANIEL N. (B. 26 NOVEMBER 1955)</text:p>
      <text:p text:style-name="Preformatted_20_Text"><text:s text:c="15"/>2) EUGENIA MAY (B. 6 APRIL 1922) MD. 13 SEPTEMBER 1945, HARVEY </text:p>
      <text:p text:style-name="Preformatted_20_Text"><text:s text:c="9"/>HENRY CROSS.</text:p>
      <text:p text:style-name="Preformatted_20_Text"><text:s text:c="24"/>CHILDREN: A) HARVEY JR. (B. 20 MAY 1948)</text:p>
      <text:p text:style-name="Preformatted_20_Text"><text:s text:c="34"/>B) EUGENIA T. (B. 30 OCTOBER 1949)</text:p>
      <text:p text:style-name="Preformatted_20_Text"><text:s text:c="34"/>C) JOAN C. (B. 9 AUGUST 1954)</text:p>
      <text:p text:style-name="Preformatted_20_Text"><text:s text:c="34"/>D) SUZANNE (B. 8 FEBRUARY 1956)</text:p>
      <text:p text:style-name="Preformatted_20_Text"><text:s text:c="15"/>3) HAZEL WOOWARD (B. 9 SEPTEMBER 1919) MD. 10 JULY 1942, EDWARD </text:p>
      <text:p text:style-name="Preformatted_20_Text"><text:s text:c="9"/>TERRY WATKINSON.</text:p>
      <text:p text:style-name="Preformatted_20_Text"><text:s text:c="24"/>CHILDREN: A) EDWARD T. JR. (B. 18 OCTOBER 1943)</text:p>
      <text:p text:style-name="Preformatted_20_Text"><text:s text:c="34"/>B) DAVID W. (B. 13 NOVEMBER 1947)</text:p>
      <text:p text:style-name="Preformatted_20_Text"><text:s text:c="15"/>4) MARY LOUISE (B. 20 OCTOBER 1916) MD. 3 AUGUST 1934, REV. </text:p>
      <text:p text:style-name="Preformatted_20_Text"><text:s text:c="9"/>JAMES THOMAS BAGBY.</text:p>
      <text:p text:style-name="Preformatted_20_Text"><text:s text:c="24"/>CHILDREN: A) JAMES T. JR. (B. 13 SEPTEMBER 1949)</text:p>
      <text:p text:style-name="Preformatted_20_Text"><text:s text:c="34"/>B) MARY L. (B. 30 OCTOBER 1956, ADOPTED)</text:p>
      <text:p text:style-name="Preformatted_20_Text"><text:s text:c="34"/>----------- <text:s text:c="3"/>GENO. REF. C.M.T. X</text:p>
      <text:p text:style-name="Preformatted_20_Text"/>
      <text:p text:style-name="Preformatted_20_Text">GEN. E.J.T. XI - CAPT. EUGENE TIPS (B. 20 DECEMBER 1896 - D. 2 JANUARY 1941) </text:p>
      <text:p text:style-name="Preformatted_20_Text">MD. JANET FENWELL.</text:p>
      <text:p text:style-name="Preformatted_20_Text"><text:s text:c="5"/>CHILDREN: 1) DR. EUGENE C.</text:p>
      <text:p text:style-name="Preformatted_20_Text"><text:s text:c="15"/>2) DR. THOMAS F.</text:p>
      <text:p text:style-name="Preformatted_20_Text"><text:s text:c="15"/>3) CHARLES C.</text:p>
      <text:p text:style-name="Preformatted_20_Text"><text:soft-page-break/><text:s text:c="15"/>4) JAMES E.</text:p>
      <text:p text:style-name="Preformatted_20_Text"><text:s text:c="15"/>5) VICTOR FENNELL</text:p>
      <text:p text:style-name="Preformatted_20_Text"><text:s text:c="34"/>----------- <text:s text:c="3"/>GENO. REF. C.M.T. X</text:p>
      <text:p text:style-name="Preformatted_20_Text"/>
      <text:p text:style-name="Preformatted_20_Text">GEN. M.L.S. XI - LOUISA TIPS (B. 16 JANUARY 1907) MD. 1929, COL. MICHAEL SHEA</text:p>
      <text:p text:style-name="Preformatted_20_Text"><text:s text:c="5"/>CHILDREN: 1) M.C. JR.</text:p>
      <text:p text:style-name="Preformatted_20_Text"><text:s text:c="15"/>2) LOUISA MD. T.R. SCOTT</text:p>
      <text:p text:style-name="Preformatted_20_Text"><text:s text:c="34"/>----------- <text:s text:c="3"/>GENO. REF. C.M.T. X</text:p>
      <text:p text:style-name="Preformatted_20_Text"/>
      <text:p text:style-name="Preformatted_20_Text">GEN. D.B.W. XI - BESSIE BELLE TIPS (B. 13 MAY 1894) MD. 22 DECEMBER 1923, DICK </text:p>
      <text:p text:style-name="Preformatted_20_Text">P. WALL (B. 3 NOVEMBER 1884, CHAPEL HILL, TENNESSEE - D. 18 JULY 1954, </text:p>
      <text:p text:style-name="Preformatted_20_Text">GALVESTON, TEXAS)</text:p>
      <text:p text:style-name="Preformatted_20_Text"><text:s text:c="5"/>CHILDREN: 1) DICK P. JR. (B. 3 APRIL 1927, GALVESTON, TEXAS) MD. 3 </text:p>
      <text:p text:style-name="Preformatted_20_Text"><text:s text:c="9"/>NOVEMBER 1956, SHREVEPORT, LOUISIANA, MARGARET GARRETT</text:p>
      <text:p text:style-name="Preformatted_20_Text"><text:s text:c="24"/>CHILDREN: A) SUSAN G. (B. 16 JULY 1957, RICHMOND, </text:p>
      <text:p text:style-name="Preformatted_20_Text"><text:s text:c="24"/>VIRGINIA)</text:p>
      <text:p text:style-name="Preformatted_20_Text"><text:s text:c="34"/>B) DICK P. III (B. 12 OCTOBER 1958, </text:p>
      <text:p text:style-name="Preformatted_20_Text"><text:s text:c="24"/>RICHMOND)</text:p>
      <text:p text:style-name="Preformatted_20_Text"><text:s text:c="34"/>C) EDWARD LEE (B. 3 FEBRUARY 1962, </text:p>
      <text:p text:style-name="Preformatted_20_Text"><text:s text:c="24"/>INDIANAPOLIS, INDIANA)</text:p>
      <text:p text:style-name="Preformatted_20_Text"><text:s text:c="34"/>D) ANN KATHRYN (B. 26 MARCH 1966, NEW </text:p>
      <text:p text:style-name="Preformatted_20_Text"><text:s text:c="24"/>ORLEANS, LOUISIANA)</text:p>
      <text:p text:style-name="Preformatted_20_Text"><text:s text:c="15"/>2) ROBERT EDWARD (B. 4 MARCH 1929, GALVESTON, TEXAS) MD. 4 MAY </text:p>
      <text:p text:style-name="Preformatted_20_Text"><text:s text:c="9"/>1952, JOAN COLLONGE</text:p>
      <text:p text:style-name="Preformatted_20_Text"><text:s text:c="24"/>CHILDREN: A) ROBERT E. (B. 11 FEBRUARY 1953)</text:p>
      <text:p text:style-name="Preformatted_20_Text"><text:s text:c="34"/>B) LAURA (B. 11 MARCH 1954)</text:p>
      <text:p text:style-name="Preformatted_20_Text"><text:s text:c="34"/>C) LISA (B. 11 MARCH 1954)</text:p>
      <text:p text:style-name="Preformatted_20_Text"><text:s text:c="34"/>----------- <text:s text:c="3"/>GENO. REF. C.M.T. X</text:p>
      <text:p text:style-name="Preformatted_20_Text"/>
      <text:p text:style-name="Preformatted_20_Text"><text:s text:c="34"/>SECTION H</text:p>
      <text:p text:style-name="Preformatted_20_Text"><text:s text:c="15"/>SHORT LINEAGES OF OTHER CHILDREN OF REUBEN NANCE</text:p>
      <text:p text:style-name="Preformatted_20_Text"/>
      <text:p text:style-name="Preformatted_20_Text">GEN. I.U. VI - ISHAM NANCE (B. 18 NOVEMBER 1777, HENRY COUNTY, VIRGINIA). <text:s/></text:p>
      <text:p text:style-name="Preformatted_20_Text">VERY LITTLE KNOWN. <text:s/>HE WAS IN THE 1820 RUTHERFORD COUNTY, CENSUS, NO FAMILY </text:p>
      <text:p text:style-name="Preformatted_20_Text">LISTED. <text:s/>A JOHN NANCE WAS ADMINISTRATOR OF ISHAM NANCE (D. 19 AUGUST 1828) </text:p>
      <text:p text:style-name="Preformatted_20_Text">ESTATE. <text:s/>AN INVENTORY REPORT SHOWS BOARD FOR TWO YEARS FOR ONE YEAR OLD ? . <text:s/></text:p>
      <text:p text:style-name="Preformatted_20_Text">ALSO FIND IN 1827 ISHAM NANCE WAS APPRENTICE TO JAMES M. SMITH AND IN 1829, TO </text:p>
      <text:p text:style-name="Preformatted_20_Text">JAMES BONE AS A TANNER. <text:s/>THIS IS PROBABLY A SON OF ISHAM SR. <text:s/>IN 1829, THERE </text:p>
      <text:p text:style-name="Preformatted_20_Text">WAS AN ESTATE SALE, ONLY NANCE'S IN ATTENDANCE, TABITHA NANCE AND JOHN NANCE </text:p>
      <text:p text:style-name="Preformatted_20_Text">ADMINISTRATOR. (SEE RUTHERFORD COUNTY RECORDS).</text:p>
      <text:p text:style-name="Preformatted_20_Text"/>
      <text:p text:style-name="Preformatted_20_Text">HIS UNCLE JOHN , AND MARY NANCE OF HENRY COUNTY, VIRGINIA, LATER OF JEFFERSON </text:p>
      <text:p text:style-name="Preformatted_20_Text">COUNTY, TENNESSEE 1813, (SEE JOHN NANCE WILL OF 1813, JEFFERSON COUNTY, </text:p>
      <text:p text:style-name="Preformatted_20_Text">TENNESSEE). <text:s/>ALLEN WAS QUITE ACTIVE IN SETTLING ESTATE OF BROTHER BIRD, DIED </text:p>
      <text:p text:style-name="Preformatted_20_Text">1815, AND ISAAC, 1819. <text:s/>(SEE RUTHERFORD COUNTY RECORDS) <text:s/>MADE A WILL 18 </text:p>
      <text:p text:style-name="Preformatted_20_Text">FEBRUARY 1836. <text:s/>PROBATED 9 MAY 1836, VOL. 9, P. 327. <text:s/>NAMES FOLLOWING HEIRS: </text:p>
      <text:p text:style-name="Preformatted_20_Text">WIFE ELIZABETH, SON 1) ALLEN JR.; DAUGHTERS 2) SUSAN AND 3) EMELIINE NANCE; </text:p>
      <text:p text:style-name="Preformatted_20_Text">MARRIED DAUGHTERS 4) AMERICA CLARK, 5) ELIN WOODLEY, 6) NANCY BAKER, 7) POLLY </text:p>
      <text:p text:style-name="Preformatted_20_Text">DEMENT, 8) JUNE (JANE?) FRENSLEY, GRANDDAUGHTER, ADDLINE. <text:s/>THE 1840 CENSUS OF </text:p>
      <text:p text:style-name="Preformatted_20_Text">HARDIN COUNTY, TENNESSEE LISTS AN ALLEN NANCE.</text:p>
      <text:p text:style-name="Preformatted_20_Text"><text:s text:c="34"/>----------- <text:s text:c="3"/>GENO. REF. R.A. V</text:p>
      <text:p text:style-name="Preformatted_20_Text"/>
      <text:p text:style-name="Preformatted_20_Text">GEN. J.S.S. VI - SARAH NANCE (B. 14 JULY 1767, MECKLENBURG, VIRGINIA) MD. </text:p>
      <text:p text:style-name="Preformatted_20_Text">JAMES STANFORD, WAS LIVING IN RUTHERFORD COUNTY, TENNESSEE. <text:s/>JAMES STANFORD </text:p>
      <text:p text:style-name="Preformatted_20_Text">WAS MOST ACTIVE IN SETTLEMENT OF WILLS OF BIRD NANCE. BROTHER-IN-LAW AND ISAAC </text:p>
      <text:p text:style-name="Preformatted_20_Text">NANCE. <text:s/>HAD AT LEAST ONE SON, JAMES STANFORD, JR. <text:s/>NO OTHER FAMILY RECORDS.</text:p>
      <text:p text:style-name="Preformatted_20_Text"><text:s text:c="34"/>----------- <text:s text:c="3"/>GENO. REF. R.A. V</text:p>
      <text:p text:style-name="Preformatted_20_Text"/>
      <text:p text:style-name="Preformatted_20_Text"><text:soft-page-break/>GEN. A.S.C. VI - SUSSANNA NANCE (B. 10 AUGUST 1781, HENRY COUNTY, VIRGINIA) </text:p>
      <text:p text:style-name="Preformatted_20_Text">MD. 27 FEBRUARY 1797, HENRY COUNTY, ALEXANDER McCULLOCK. <text:s/>ALEXANDER WAS LIVING </text:p>
      <text:p text:style-name="Preformatted_20_Text">IN RUTHERFORD COUNTY, TENNESSEE FOR 1820 CENSUS, NEXT DOOR TO HIS BROTHER-IN-</text:p>
      <text:p text:style-name="Preformatted_20_Text">LAW, ALLEN NANCE. <text:s/>NO OTHER INFORMATION.</text:p>
      <text:p text:style-name="Preformatted_20_Text"><text:s text:c="34"/>----------- <text:s text:c="3"/>GENO. REF. R.A. V</text:p>
      <text:p text:style-name="Preformatted_20_Text"/>
      <text:p text:style-name="Preformatted_20_Text">GEN. C.P. VI - CLEMENT NANCE (B. 30 SEPTEMBER 1790, HENRY COUNTY, VIRGINIA) </text:p>
      <text:p text:style-name="Preformatted_20_Text">MD. 4 MAY 1813, FRANKLIN COUNTY, VIRGINIA, POLLY HAIL. <text:s/>HAVE FOUND NO TRACE OF </text:p>
      <text:p text:style-name="Preformatted_20_Text">THIS FAMILY.</text:p>
      <text:p text:style-name="Preformatted_20_Text"><text:s text:c="34"/>----------- <text:s text:c="3"/>GENO. REF. R.A. V</text:p>
      <text:p text:style-name="Preformatted_20_Text"/>
      <text:p text:style-name="Preformatted_20_Text">GEN. D.S.P. VI - SALLY NANCE (B. NOVEMBER 1791, HENRY COUNTY), DAUGHTER OF </text:p>
      <text:p text:style-name="Preformatted_20_Text">REUBEN AND NANCY "BROWN", SECOND WIFE, MD. 30 JANUARY 1811, HENRY COUNTY, </text:p>
      <text:p text:style-name="Preformatted_20_Text">DAVID PHILPOTT. <text:s/>LAST MENTION OF THIS FAMILY IS IN HENRY COUNTY, VIRGINIA. <text:s/></text:p>
      <text:p text:style-name="Preformatted_20_Text">SETTLEMENT OF MOTHER'S ESTATE. <text:s/>SEE HENRY COUNTY RECORDS.</text:p>
      <text:p text:style-name="Preformatted_20_Text"><text:s text:c="34"/>----------- <text:s text:c="3"/>GENO. REF. R.A. V</text:p>
      <text:p text:style-name="Preformatted_20_Text"/>
      <text:p text:style-name="Preformatted_20_Text">GEN. B.N.M. X - NANCY NANCE (B. 22 MARCH 1804, HENRY COUNTY, VIRGINIA) MD. 14 </text:p>
      <text:p text:style-name="Preformatted_20_Text">AUGUST 1821, BENJAMIN MARSHALL. <text:s/>NANCY ALSO DAUGHTER OF REUBEN AND SALLY </text:p>
      <text:p text:style-name="Preformatted_20_Text">"BROWN" NANCE. <text:s/>ONLY RECORD IS MOTHER'S WILL.</text:p>
      <text:p text:style-name="Preformatted_20_Text"><text:s text:c="34"/>----------- <text:s text:c="3"/>GENO. REF. R.A. V</text:p>
      <text:p text:style-name="Preformatted_20_Text"/>
      <text:p text:style-name="Preformatted_20_Text">GEN. P.P. VI - PEYTON S. (SKIPPER) NANCE (B. 18 FEBRUARY 1795, HENRY COUNTY, </text:p>
      <text:p text:style-name="Preformatted_20_Text">VIRGINIA) 1ST MD. 13 DECEMBER 1813, HENRY COUNTY, POLLY KING, DAUGHTER OF </text:p>
      <text:p text:style-name="Preformatted_20_Text">GEORGE KING, 2ND MD. 20 DECEMBER 1816, ELLINOR "SIMMS" JENNINGS, A WIDOW, AND </text:p>
      <text:p text:style-name="Preformatted_20_Text">DAUGHTER OF JANE "NANCE" AND IGNATIOUS SIMMS, PEYTON'S SECOND COUSIN. <text:s/>LIVED </text:p>
      <text:p text:style-name="Preformatted_20_Text">IN HENRY COUNTY UNTIL 1828, WAS A BAPTIST MINISTER IN KENTUCKY IN 1837. <text:s/></text:p>
      <text:p text:style-name="Preformatted_20_Text">PERFORMED MARRIAGE IN CALDWELL COUNTY, KENTUCKY IN 1840, TRIGG COUNTY, </text:p>
      <text:p text:style-name="Preformatted_20_Text">KENTUCKY CENSUS, ALSO 1850 CENSUS.</text:p>
      <text:p text:style-name="Preformatted_20_Text"><text:s text:c="5"/>CHILDREN (FROM CENSUS):</text:p>
      <text:p text:style-name="Preformatted_20_Text"><text:s text:c="15"/>1) PEYTON W., AGE 20, 2) JEPTHA G., AGE 10</text:p>
      <text:p text:style-name="Preformatted_20_Text"><text:s text:c="5"/>NM SAYS CHILDREN WERE:</text:p>
      <text:p text:style-name="Preformatted_20_Text"><text:s text:c="15"/>1) CAROLINE, 2) MARY, 3) ANNE, 4) ONEY, 5) REUBEN, 6) PEYTON </text:p>
      <text:p text:style-name="Preformatted_20_Text"><text:s text:c="9"/>WALKER, 7) JEPTHA GREENBERRY. <text:s/>(SEE R.N. VII)</text:p>
      <text:p text:style-name="Preformatted_20_Text"><text:s text:c="5"/>SEE HOPKINS, KENTUCKY MARRIAGES. </text:p>
      <text:p text:style-name="Preformatted_20_Text"><text:s text:c="34"/>----------- <text:s text:c="3"/>GENO. REF. R.A. V</text:p>
      <text:p text:style-name="Preformatted_20_Text"/>
      <text:p text:style-name="Preformatted_20_Text">GEN. E.A. VI - EDMUND NANCE (B. 8 JUNE 1797, HENRY COUNTY, VIRGINIA) MD. 27 </text:p>
      <text:p text:style-name="Preformatted_20_Text">AUGUST 1817, PATRICK COUNTY, VIRGINIA, ANNA SIMMS (DAUGHTER OF JANE AND </text:p>
      <text:p text:style-name="Preformatted_20_Text">IGNATIOUS SIMMS AND A SECOND COUSIN). <text:s/>MOVED TO ST. CLAIR COUNTY, MISSOURI; IN </text:p>
      <text:p text:style-name="Preformatted_20_Text">1850 CENSUS, TWO CHILDREN MENTIONED: 1) ELEANOR, 2) E. ONEY</text:p>
      <text:p text:style-name="Preformatted_20_Text"><text:s text:c="34"/>----------- <text:s text:c="3"/>GENO. REF. R.A. V</text:p>
      <text:p text:style-name="Preformatted_20_Text"/>
      <text:p text:style-name="Preformatted_20_Text">GEN. L.O. VI - LESSENBY NANCE (B. 20 AUGUST 1801, HENRY COUNTY, VIRGINIA) 1ST </text:p>
      <text:p text:style-name="Preformatted_20_Text">MD. ONEY D. SIMMS, DAUGHTER OF JANE "NANCE" AND IGNATIOUS SIMMS AND A SECOND </text:p>
      <text:p text:style-name="Preformatted_20_Text">COUSIN. <text:s/>MOVED FROM HENRY COUNTY ABOUT 1830, WAS IN KENTUCKY HOUSE OF </text:p>
      <text:p text:style-name="Preformatted_20_Text">REPRESENTATIVES 1836 AND 1840. <text:s/>WAS IN 1840 AND 1850 TRIGG COUNTY CENSUS. <text:s/></text:p>
      <text:p text:style-name="Preformatted_20_Text">1850 CENSUS SHOWS HIS WIFE AS MARY L., AGE 33, BORN VIRGINIA.</text:p>
      <text:p text:style-name="Preformatted_20_Text"><text:s text:c="5"/>CHILDREN FROM 1850 CENSUS:</text:p>
      <text:p text:style-name="Preformatted_20_Text"><text:s text:c="15"/>1) WILLIAM S. (B. 1824, VIRGINIA)</text:p>
      <text:p text:style-name="Preformatted_20_Text"><text:s text:c="15"/>2) JOHN W. (B. 1826, VIRGINIA)</text:p>
      <text:p text:style-name="Preformatted_20_Text"><text:s text:c="15"/>3) VIRGINIA (B. 1833, KENTUCKY)</text:p>
      <text:p text:style-name="Preformatted_20_Text"><text:s text:c="15"/>4) EDWARD S. (B. 1835, KENTUCKY)</text:p>
      <text:p text:style-name="Preformatted_20_Text"><text:s text:c="15"/>5) LESSENBY S. (B. 1839, KENTUCKY)</text:p>
      <text:p text:style-name="Preformatted_20_Text"><text:s text:c="15"/>6) PEYTON C. (B. 1846, KENTUCKY)</text:p>
      <text:p text:style-name="Preformatted_20_Text"><text:s text:c="15"/>7) REUBEN S. JR. (B. 1848, KENTUCKY)</text:p>
      <text:p text:style-name="Preformatted_20_Text"><text:s text:c="15"/>8) HARRIET (B. 1850)</text:p>
      <text:p text:style-name="Preformatted_20_Text"><text:s text:c="5"/>ALSO ELIZABETH BAKER, AGE 13, BORN TENNESSEE, IN HOUSEHOLD, MAY BE </text:p>
      <text:p text:style-name="Preformatted_20_Text"><text:soft-page-break/>DAUGHTER OF MARY L.</text:p>
      <text:p text:style-name="Preformatted_20_Text"><text:s text:c="34"/>----------- <text:s text:c="3"/>GENO. REF. R.A. V</text:p>
      <text:p text:style-name="Preformatted_20_Text"/>
      <text:p text:style-name="Preformatted_20_Text">GEN. S.S. VI - STEPHEN NANCE (B. 11 JUNE 1793, HENRY COUNTY, VIRGINIA) MD. 6 </text:p>
      <text:p text:style-name="Preformatted_20_Text">JUNE 1814, HENRY COUNTY, SARAH W. HUGHES. <text:s/>WAS LIVING IN WILLIAMSON COUNTY, </text:p>
      <text:p text:style-name="Preformatted_20_Text">TENNESSEE 1820 CENSUS, WAS A BAPTIST MINISTER.</text:p>
      <text:p text:style-name="Preformatted_20_Text"><text:s text:c="34"/>----------- <text:s text:c="3"/>GENO. REF. R.A. V</text:p>
      <text:p text:style-name="Preformatted_20_Text"/>
      <text:p text:style-name="Preformatted_20_Text">GEN. J.P. VI - JOSEPH NANCE (B. 5 FEBRUARY 1790, HENRY COUNTY, VIRGINIA) MD. </text:p>
      <text:p text:style-name="Preformatted_20_Text">25 AUGUST 1810, VIRGINIA, POLLY PHILPOTT, DAUGHTER OF CHARLES PHILPOTT. <text:s/>LIVED </text:p>
      <text:p text:style-name="Preformatted_20_Text">IN TENNESSEE; RUTHERFORD COUNTY, 1830, DICKERSON 1840. <text:s/>BELIEVED LATER TO HAVE </text:p>
      <text:p text:style-name="Preformatted_20_Text">DIED IN KENTUCKY. <text:s/>CHILDREN FROM BIBLE RECORDS, SUBMITTED BY EMMET NANCE, </text:p>
      <text:p text:style-name="Preformatted_20_Text">PEORIA, ILLINOIS, AND FROM NM. <text:s/>IN CHARLES PHILPOTT'S WILL, HENRY COUNTY, </text:p>
      <text:p text:style-name="Preformatted_20_Text">VIRGINIA 1828, POLLY PHILPOTT IS MARRIED TO JOSEPH, SON OF REUBEN; AND DAVID </text:p>
      <text:p text:style-name="Preformatted_20_Text">PHILPOTT IS MARRIED TO SARAH, DAUGHTER OF REUBEN.</text:p>
      <text:p text:style-name="Preformatted_20_Text"><text:s text:c="5"/>CHILDREN: 1) CLEMENT MD. MISS LEADBETTER (SEE C.L. VII)</text:p>
      <text:p text:style-name="Preformatted_20_Text"><text:s text:c="15"/>2) ANNALIZA (B. 12 DECEMBER 1813)</text:p>
      <text:p text:style-name="Preformatted_20_Text"><text:s text:c="15"/>3) ALLEN P. (B. 3 FEBRUARY 1812)</text:p>
      <text:p text:style-name="Preformatted_20_Text"><text:s text:c="24"/>CHILDREN: A) REV. GEORGE NANCE, METH. MINISTER, TEXAS</text:p>
      <text:p text:style-name="Preformatted_20_Text"><text:s text:c="15"/>4) ELIZABETH GARRET (B. 15 JUNE 1820)</text:p>
      <text:p text:style-name="Preformatted_20_Text"><text:s text:c="15"/>5) BARTON GARRETT MD. LOVICY HARRISON (B. B.L. VII)</text:p>
      <text:p text:style-name="Preformatted_20_Text"><text:s text:c="15"/>6) AMERICA HENRY (B. 3 FEBRUARY 1818) MD. JOHN SADDLER, 1834, </text:p>
      <text:p text:style-name="Preformatted_20_Text"><text:s text:c="9"/>WILLIAMSON COUNTY, TENNESSEE.</text:p>
      <text:p text:style-name="Preformatted_20_Text"><text:s text:c="34"/>----------- <text:s text:c="3"/>GENO. REF. R.A. V</text:p>
      <text:p text:style-name="Preformatted_20_Text"/>
      <text:p text:style-name="Preformatted_20_Text">GEN. R.S. VI - REUBEN SANDERS NANCE (B. 28 MAY 1808, HENRY COUNTY, VIRGINIA </text:p>
      <text:p text:style-name="Preformatted_20_Text">- D. 1862, ARKANSAS) MD. 1830, TENNESSEE, SARAH W. CLARDY (B. 1812, SMITH </text:p>
      <text:p text:style-name="Preformatted_20_Text">COUNTY, TENNESSEE - D. 1887, ST. CLAIR COUNTY, MISSOURI). <text:s/>CHILDREN AND AGES </text:p>
      <text:p text:style-name="Preformatted_20_Text">FROM ST. CLAIR CENSUS.</text:p>
      <text:p text:style-name="Preformatted_20_Text"><text:s text:c="5"/>CHILDREN: 1) MARY JANE (B. 1836, TENNESSEE)</text:p>
      <text:p text:style-name="Preformatted_20_Text"><text:s text:c="15"/>2) JAMES S. (B. 1839, MISSOURI) (SEE BELOW)</text:p>
      <text:p text:style-name="Preformatted_20_Text"><text:s text:c="15"/>3) BENJAMIN F. (B. 1845, MISSOURI)</text:p>
      <text:p text:style-name="Preformatted_20_Text"><text:s text:c="15"/>4) AMANDA E. (B. 1848, MISSOURI)</text:p>
      <text:p text:style-name="Preformatted_20_Text"/>
      <text:p text:style-name="Preformatted_20_Text"><text:s text:c="5"/>THE FOLLOWING LINE OF DESCENT WAS SUBMITTED BY:</text:p>
      <text:p text:style-name="Preformatted_20_Text"><text:s text:c="9"/>VERNON V. NANCE, 8104 BELLEVIEW, KANSAS CITY, MISSOURI 64114</text:p>
      <text:p text:style-name="Preformatted_20_Text"><text:s text:c="36"/>SON OF</text:p>
      <text:p text:style-name="Preformatted_20_Text"><text:s text:c="9"/>EDMUND L. NANCE, LIVING IN ST. CLAIR COUNTY, MISSOURI.</text:p>
      <text:p text:style-name="Preformatted_20_Text"><text:s text:c="36"/>SON OF </text:p>
      <text:p text:style-name="Preformatted_20_Text"><text:s text:c="9"/>JAMES SANDERS NANCE (B. 1839 - D. 1925) BURIED IN FAMILY CEMETERY </text:p>
      <text:p text:style-name="Preformatted_20_Text"><text:s text:c="36"/>SON OF </text:p>
      <text:p text:style-name="Preformatted_20_Text"><text:s text:c="9"/>REUBEN SANDERS (GEN. R.S. VI, ABOVE)</text:p>
      <text:p text:style-name="Preformatted_20_Text"><text:s text:c="34"/>----------- <text:s text:c="3"/>GENO. REF. R.A. V</text:p>
      <text:p text:style-name="Preformatted_20_Text"/>
      <text:p text:style-name="Preformatted_20_Text">KENTUCKY).</text:p>
      <text:p text:style-name="Preformatted_20_Text"><text:s text:c="5"/>CHILDREN: 1) SIDNEY (B. 1843)</text:p>
      <text:p text:style-name="Preformatted_20_Text"><text:s text:c="15"/>2) ROBERT W. (B. 1857)</text:p>
      <text:p text:style-name="Preformatted_20_Text"><text:s text:c="15"/>3) MARY (B. 1849)</text:p>
      <text:p text:style-name="Preformatted_20_Text"><text:s text:c="5"/>FROM 1850 TRIGG COUNTY, KENTUCKY, CENSUS.</text:p>
      <text:p text:style-name="Preformatted_20_Text"><text:s text:c="34"/>----------- <text:s text:c="3"/>GENO. REF. P.P. VI</text:p>
      <text:p text:style-name="Preformatted_20_Text"/>
      <text:p text:style-name="Preformatted_20_Text">GEN. C.L. VII - CLEMENT NANCE (B. 5 SEPTEMBER 1811) MD. MISS LEADBETTER (FROM </text:p>
      <text:p text:style-name="Preformatted_20_Text">NM).</text:p>
      <text:p text:style-name="Preformatted_20_Text"><text:s text:c="5"/>CHILDREN: 1) MONROE MD. CLIO GRUBBS, PADUCAH, KENTUCKY.</text:p>
      <text:p text:style-name="Preformatted_20_Text"><text:s text:c="24"/>CHILDREN: A) GUY, B) LEE, C) JOSEPH, D) EDWARD, E) </text:p>
      <text:p text:style-name="Preformatted_20_Text"><text:s text:c="24"/>ADA, F) SAMUEL, G) CLEMENT, H) HATTIE, I) MONROE, J) </text:p>
      <text:p text:style-name="Preformatted_20_Text"><text:s text:c="24"/>NELLIE.</text:p>
      <text:p text:style-name="Preformatted_20_Text"><text:s text:c="15"/>2) THE REV. WILLIAM PEYTON MD. MARTHA A. EAKER</text:p>
      <text:p text:style-name="Preformatted_20_Text"><text:soft-page-break/><text:s text:c="24"/>CHILDREN: A) FABIAN A. MD. JENNIE BROAD. RES: MARION, </text:p>
      <text:p text:style-name="Preformatted_20_Text"><text:s text:c="24"/>ILLINOIS. CHILDREN: 1. WILLIAM C., 2. GEORGE H., 3. ED </text:p>
      <text:p text:style-name="Preformatted_20_Text"><text:s text:c="24"/>FABIAN, 4. CLARENCE, 5. VLADIMIR, 6. ROBERT D.</text:p>
      <text:p text:style-name="Preformatted_20_Text"><text:s text:c="34"/>B) LOULIE MD. THE REV. R.P. HOWELL (METH.). </text:p>
      <text:p text:style-name="Preformatted_20_Text"><text:s text:c="24"/>CHILD: 1. VIVIAN</text:p>
      <text:p text:style-name="Preformatted_20_Text"><text:s text:c="15"/>3) DAUGHTER (MRS. HENRY G. MOBLEY)</text:p>
      <text:p text:style-name="Preformatted_20_Text"><text:s text:c="15"/>4) JANE MD. JOHN MOORE</text:p>
      <text:p text:style-name="Preformatted_20_Text"><text:s text:c="15"/>5) THOMAS THOMAS</text:p>
      <text:p text:style-name="Preformatted_20_Text"><text:s text:c="34"/>----------- <text:s text:c="3"/>GENO. REF. J.P. VI</text:p>
      <text:p text:style-name="Preformatted_20_Text"/>
      <text:p text:style-name="Preformatted_20_Text">GEN. B.L. VII - BARTON GARRETT NANCE (B. 27 JANUARY 1822, TENNESSEE - D. 15 </text:p>
      <text:p text:style-name="Preformatted_20_Text">APRIL 1888) MD. 18 FEBRUARY 1847, LOVICY S. HARRISON (B. 4 FEBRUARY 1820 - D. </text:p>
      <text:p text:style-name="Preformatted_20_Text">31 MARCH 1850). <text:s/>LIVING IN TRIGG COUNTY, KENTUCKY IN 1850 (SEE CENSUS)</text:p>
      <text:p text:style-name="Preformatted_20_Text"><text:s text:c="5"/>MATERIAL FOR THIS FAMILY SUBMITTED BY:</text:p>
      <text:p text:style-name="Preformatted_20_Text"><text:s text:c="9"/>JOHN HARALSON, 821 MELODY DRIVE, JEFFERSON CITY, MISSOURI, 65101</text:p>
      <text:p text:style-name="Preformatted_20_Text"><text:s text:c="5"/>CHILDREN: 1) WILLIAM EDWARD (B. 22 OCTOBER 1848 - D. 6 FEBRUARY 1917) MD. </text:p>
      <text:p text:style-name="Preformatted_20_Text"><text:s text:c="9"/>DORA HORNBUCKLE. <text:s/>CHILDREN: A) EMMETT WARREN MD. ALICE H. ?. CHILD: </text:p>
      <text:p text:style-name="Preformatted_20_Text"><text:s text:c="27"/>1. HELEN MIRAME.</text:p>
      <text:p text:style-name="Preformatted_20_Text"><text:s text:c="15"/>2) SARAH</text:p>
      <text:p text:style-name="Preformatted_20_Text"><text:s text:c="15"/>3) MARY E. MD. J.W. KIRKPATRICK</text:p>
      <text:p text:style-name="Preformatted_20_Text"><text:s text:c="15"/>4) AMERICA (MECCA)</text:p>
      <text:p text:style-name="Preformatted_20_Text"><text:s text:c="15"/>5) MAGGIE MD. ? MORTON</text:p>
      <text:p text:style-name="Preformatted_20_Text"><text:s text:c="15"/>6) JOHN GARRETT MD. JULIA M.E. WILLIAMS (SEE J.J. VIII)</text:p>
      <text:p text:style-name="Preformatted_20_Text"><text:s text:c="34"/>----------- <text:s text:c="3"/>GENO. REF. J.P. VI</text:p>
      <text:p text:style-name="Preformatted_20_Text"/>
      <text:p text:style-name="Preformatted_20_Text">GEN. J.J. VIII - JOHN GARRETT NANCE (B. 29 DECEMBER 1858 - D. 27 FEBRUARY </text:p>
      <text:p text:style-name="Preformatted_20_Text">1938) MD. 29 APRIL 1881, JULIA MINERVA EMELINE WILLIAMS</text:p>
      <text:p text:style-name="Preformatted_20_Text"><text:s text:c="5"/>CHILDREN: 1) THOMAS BARTON MD. MEDA MARGARET YOUNGER (SEE T.M. IX)</text:p>
      <text:p text:style-name="Preformatted_20_Text"><text:s text:c="15"/>2) NELLIE MARIAH (B. 11 FEBRUARY 1890 - D. 18 FEBRUARY 1934) </text:p>
      <text:p text:style-name="Preformatted_20_Text"><text:s text:c="9"/>MD. 1909, THOMAS ENGLEMAN.</text:p>
      <text:p text:style-name="Preformatted_20_Text"><text:s text:c="24"/>CHILDREN: A) FRANCES WOODRUFF MD. JAY LEYERLY. </text:p>
      <text:p text:style-name="Preformatted_20_Text"><text:s text:c="24"/>CHILDREN: 1. SHARON (B. 10 SEPTEMBER 1938) MD. 5 MARCH </text:p>
      <text:p text:style-name="Preformatted_20_Text"><text:s text:c="24"/>1966, KEN COLLINS, 2. JENNELLE.</text:p>
      <text:p text:style-name="Preformatted_20_Text"><text:s text:c="15"/>3) ETHEL MD. WILLIAM C. PICKETT (SEE W.E.P. IX)</text:p>
      <text:p text:style-name="Preformatted_20_Text"><text:s text:c="15"/>4) CHARLES CLABORN MD. MARY HARTLY (SEE C.M. IX)</text:p>
      <text:p text:style-name="Preformatted_20_Text"><text:s text:c="15"/>5) GEORGIA OPAL MD. OWEN JASPER HARALSON (SEE O.G.H. IX)</text:p>
      <text:p text:style-name="Preformatted_20_Text"><text:s text:c="15"/>6) OMA LEE (DIED IN INFANCY, 12 AUGUST 1883)</text:p>
      <text:p text:style-name="Preformatted_20_Text"><text:s text:c="15"/>7) EULAH MAY (DIED IN INFANCY)</text:p>
      <text:p text:style-name="Preformatted_20_Text"><text:s text:c="34"/>----------- <text:s text:c="3"/>GENO. REF. B.L. VII</text:p>
      <text:p text:style-name="Preformatted_20_Text"/>
      <text:p text:style-name="Preformatted_20_Text">GEN. T.M. IX - THOMAS BARTON NANCE (B. 11 MARCH 1885 - D. ?) MD. 4 OCTOBER </text:p>
      <text:p text:style-name="Preformatted_20_Text">1905, MEDA MARGARET YOUNGER.</text:p>
      <text:p text:style-name="Preformatted_20_Text"><text:s text:c="5"/>CHILDREN: 1) CECILE EMILE MD. HAROLD DYER</text:p>
      <text:p text:style-name="Preformatted_20_Text"><text:s text:c="24"/>CHILDREN: A) JEAN ANN MD. JAMES KRAMER. CHILD: 1. </text:p>
      <text:p text:style-name="Preformatted_20_Text"><text:s text:c="24"/>JAMES RICHARD (B. 1965)</text:p>
      <text:p text:style-name="Preformatted_20_Text"><text:s text:c="34"/>B) JIM</text:p>
      <text:p text:style-name="Preformatted_20_Text"><text:s text:c="15"/>2) CLIFFORD EUGENE MD. ? .</text:p>
      <text:p text:style-name="Preformatted_20_Text"><text:s text:c="24"/>CHILDREN: A) GENE, B) CAROL.</text:p>
      <text:p text:style-name="Preformatted_20_Text"><text:s text:c="34"/>----------- <text:s text:c="3"/>GENO. REF. J.J. VIII</text:p>
      <text:p text:style-name="Preformatted_20_Text"/>
      <text:p text:style-name="Preformatted_20_Text">GEN. W.E.P. IX - ETHEL NANCE (B. 10 NOVEMBER 1891) MD. 30 JUNE 1913, WILLIAM </text:p>
      <text:p text:style-name="Preformatted_20_Text">C. PICKETT.</text:p>
      <text:p text:style-name="Preformatted_20_Text"><text:s text:c="5"/>CHILDREN: 1) HELEN (B. 8 JUNE 1914)</text:p>
      <text:p text:style-name="Preformatted_20_Text"><text:s text:c="15"/>2) JOE (B. 1 NOVEMBER 1916) MD. 26 FEBRUARY 1950, MAXINE GIST</text:p>
      <text:p text:style-name="Preformatted_20_Text"><text:s text:c="24"/>CHILDREN: A) KAREN (B. 26 JANUARY 1955)</text:p>
      <text:p text:style-name="Preformatted_20_Text"><text:s text:c="34"/>B) SHERYL (B. 7 SEPTEMBER 1960)</text:p>
      <text:p text:style-name="Preformatted_20_Text"><text:s text:c="15"/>3) ANNALEE (B. 4 APRIL 1918) MD. 15 AUGUST 1942, WILSON HEMBREE</text:p>
      <text:p text:style-name="Preformatted_20_Text"><text:s text:c="24"/>CHILDREN: A) JUDY (B. 26 AUGUST 1951)</text:p>
      <text:p text:style-name="Preformatted_20_Text"><text:soft-page-break/><text:s text:c="15"/>4) BEN (B. 1 SEPTEMBER 1922) MD. 25 MARCH 1943, JEAN ?</text:p>
      <text:p text:style-name="Preformatted_20_Text"><text:s text:c="24"/>CHILDREN: A) DEBBIE (B. 12 SEPTEMBER 1951)</text:p>
      <text:p text:style-name="Preformatted_20_Text"><text:s text:c="34"/>B) GARRY (B. 12 OCTOBER 1954)</text:p>
      <text:p text:style-name="Preformatted_20_Text"><text:s text:c="34"/>----------- <text:s text:c="3"/>GENO. REF. J.J. VIII</text:p>
      <text:p text:style-name="Preformatted_20_Text"/>
      <text:p text:style-name="Preformatted_20_Text">GEN. C.M. IX - CHARLES CLABORNE NANCE (B. 19 APRIL 1897) MD. 2 JUNE 1920, MARY </text:p>
      <text:p text:style-name="Preformatted_20_Text">HARTLEY.</text:p>
      <text:p text:style-name="Preformatted_20_Text"><text:s text:c="5"/>CHILDREN: 1) MARGARET (B. 21 MAY 1921) MD. 21 OCTOBER 1941, JAMES TYLER </text:p>
      <text:p text:style-name="Preformatted_20_Text"><text:s text:c="9"/>II.</text:p>
      <text:p text:style-name="Preformatted_20_Text"><text:s text:c="24"/>CHILDREN: A) JANET KAY (B. 11 JANUARY 1943) MD. GROVER </text:p>
      <text:p text:style-name="Preformatted_20_Text"><text:s text:c="24"/>MUDD. CHILDREN: 1. JAMES (B. 4 FEBRUARY 1959), 2. </text:p>
      <text:p text:style-name="Preformatted_20_Text"><text:s text:c="24"/>GROVER (B. 15 APRIL 1961), 3. CHARLIE A. (B. 10 MAY </text:p>
      <text:p text:style-name="Preformatted_20_Text"><text:s text:c="24"/>1964)</text:p>
      <text:p text:style-name="Preformatted_20_Text"><text:s text:c="34"/>B) NANCY ELIZABETH (B. 24 AUGUST 1946) MD. </text:p>
      <text:p text:style-name="Preformatted_20_Text"><text:s text:c="24"/>RICHARD STEUDLER.</text:p>
      <text:p text:style-name="Preformatted_20_Text"><text:s text:c="34"/>C) JAMES LYSLE III (B. 28 NOVEMBER 1948)</text:p>
      <text:p text:style-name="Preformatted_20_Text"><text:s text:c="34"/>D) DANIEL J. (B. 6 SEPTEMBER 1950)</text:p>
      <text:p text:style-name="Preformatted_20_Text"><text:s text:c="15"/>2) CHARLES HARTLEY (B. 25 OCTOBER 1927) MD. 6 MAY 1949, DORIS </text:p>
      <text:p text:style-name="Preformatted_20_Text"><text:s text:c="9"/>RANKE.</text:p>
      <text:p text:style-name="Preformatted_20_Text"><text:s text:c="24"/>CHILDREN: A) CHERYL (B. 8 JANUARY 1950)</text:p>
      <text:p text:style-name="Preformatted_20_Text"><text:s text:c="34"/>B) LYNN C. (B. 19 DECEMBER 1951)</text:p>
      <text:p text:style-name="Preformatted_20_Text"><text:s text:c="34"/>C) JAMES HARTLEY (B. 26 JULY 1957)</text:p>
      <text:p text:style-name="Preformatted_20_Text"><text:s text:c="34"/>D) SUSAN ELIZABETH (B. 27 FEBRUARY 1962)</text:p>
      <text:p text:style-name="Preformatted_20_Text"><text:s text:c="34"/>----------- <text:s text:c="3"/>GENO. REF. J.J. VIII</text:p>
      <text:p text:style-name="Preformatted_20_Text"/>
      <text:p text:style-name="Preformatted_20_Text">GEN. O.G.H. IX - GEORGIA OPAL DEEN NANCE (B. 26 JUNE 1907) MD. 12 MAY 1931, </text:p>
      <text:p text:style-name="Preformatted_20_Text">OWEN JASPER HARALSON</text:p>
      <text:p text:style-name="Preformatted_20_Text"><text:s text:c="5"/>CHILDREN: 1) DAVID LEON (B. 13 APRIL 1935) MD. 23 JUNE 1956, HELEN ANN </text:p>
      <text:p text:style-name="Preformatted_20_Text"><text:s text:c="9"/>PYLE.</text:p>
      <text:p text:style-name="Preformatted_20_Text"><text:s text:c="24"/>CHILDREN: A) GARRY DAVID (B. 15 JUNE 1958)</text:p>
      <text:p text:style-name="Preformatted_20_Text"><text:s text:c="34"/>B) JILL ELAINE (B. 3 APRIL 1961)</text:p>
      <text:p text:style-name="Preformatted_20_Text"><text:s text:c="34"/>C) BRADLEY LEON (B. 23 FEBRUARY 1963)</text:p>
      <text:p text:style-name="Preformatted_20_Text"><text:s text:c="15"/>2) JOHN WAYNE (B. 31 DECEMBER 1937) MD. 26 JUNE 1960, JANICE R. </text:p>
      <text:p text:style-name="Preformatted_20_Text"><text:s text:c="9"/>HOLSTEIN.</text:p>
      <text:p text:style-name="Preformatted_20_Text"><text:s text:c="24"/>CHILDREN: A) JAN DEEN (B. 19 JUNE 1962)</text:p>
      <text:p text:style-name="Preformatted_20_Text"><text:s text:c="15"/>3) ROBERT OWEN (B. 28 JANUARY 1940) MD. 20 APRIL 1963, </text:p>
      <text:p text:style-name="Preformatted_20_Text"><text:s text:c="9"/>MARCELINE MARIE GRADY.</text:p>
      <text:p text:style-name="Preformatted_20_Text"><text:s text:c="24"/>CHILDREN: A) OWEN JAY (B. 25 FEBRUARY 1966)</text:p>
      <text:p text:style-name="Preformatted_20_Text"><text:s text:c="15"/>4) JIMMY ALAN (B. 21 MARCH 1942) MD. 14 NOVEMBER 1965, JOAN </text:p>
      <text:p text:style-name="Preformatted_20_Text"><text:s text:c="9"/>FISHER.</text:p>
      <text:p text:style-name="Preformatted_20_Text"><text:s text:c="34"/>----------- <text:s text:c="3"/>GENO. REF. J.J. VIII</text:p>
      <text:p text:style-name="Preformatted_20_Text"/>
      <text:p text:style-name="Preformatted_20_Text"/>
      <text:p text:style-name="Preformatted_20_Text"/>
      <text:p text:style-name="Preformatted_20_Text"/>
      <text:p text:style-name="P1">NR2-19.TXT</text:p>
      <text:p text:style-name="Preformatted_20_Text">&lt;----------------------------------------------------------------------&gt;</text:p>
      <text:p text:style-name="Preformatted_20_Text"><text:s text:c="33"/>DIVISION IV</text:p>
      <text:p text:style-name="Preformatted_20_Text"><text:s text:c="26"/>DESCENDANTS OF JOHN NANCE</text:p>
      <text:p text:style-name="Preformatted_20_Text"/>
      <text:p text:style-name="Preformatted_20_Text">DATA SUBMITTED BY:</text:p>
      <text:p text:style-name="Preformatted_20_Text"><text:s text:c="5"/>1) MRS. J.M. PHILLIPS, 222 LYNNVIEW AVE., KNOXVILLE, TENNESSEE. <text:s/>MATERIAL </text:p>
      <text:p text:style-name="Preformatted_20_Text">TAKEN FROM VINEYARD FAMILY BOOK WITH PERMISSION TO USE SAME IN THE NANCE </text:p>
      <text:p text:style-name="Preformatted_20_Text">REGISTER.</text:p>
      <text:p text:style-name="Preformatted_20_Text"><text:s text:c="5"/>2) GEORGE AND MARIE MYNATT, P.O. BOX 2326, KNOXVILLE, TENNESSEE.</text:p>
      <text:p text:style-name="Preformatted_20_Text"><text:s text:c="5"/>3) MISS MILDRED NANCE, 3520 SOUTHWOOD DRIVE, KNOXVILLE, TENNESSEE.</text:p>
      <text:p text:style-name="Preformatted_20_Text"><text:s text:c="5"/>4) MRS. ORPHA LEONARD, RT. #1, BOX 38, HUGOTON, KANSAS.</text:p>
      <text:p text:style-name="Preformatted_20_Text"><text:s text:c="5"/>5) MRS. EDWINNA BIERMAN, 8339 DORIS ST., SAN GABRIEL, CALIFORNIA.</text:p>
      <text:p text:style-name="Preformatted_20_Text"><text:soft-page-break/></text:p>
      <text:p text:style-name="Preformatted_20_Text">GEN. J.M. V - JOHN NANCE (B. ca1748, BRUNSWICK COUNTY, VIRGINIA - D. 1913, </text:p>
      <text:p text:style-name="Preformatted_20_Text">JEFFERSON COUNTY, TENNESSEE) MD. MARY ?. <text:s/>MOVED TO HENRY COUNTY, VIRGINIA </text:p>
      <text:p text:style-name="Preformatted_20_Text">ABOUT 1774/5, LATER MOVED TO TENNESSEE ABOUT 1800, WHERE HE DIED IN JEFFERSON </text:p>
      <text:p text:style-name="Preformatted_20_Text">COUNTY, TENNESSEE. <text:s/>SEE JEFFERSON AND GRAINGER COUNTY, TENNESSEE RECORDS, AND </text:p>
      <text:p text:style-name="Preformatted_20_Text">HENRY COUNTY RECORDS, VIRGINIA. <text:s/>ALSO SEE 1770 WILL OF WILLIAM NANCE.</text:p>
      <text:p text:style-name="Preformatted_20_Text"><text:s text:c="5"/></text:p>
      <text:p text:style-name="Preformatted_20_Text">JOHN NANCE'S WILL</text:p>
      <text:p text:style-name="Preformatted_20_Text">IN THE NAME OF THE HOLY TRINITY AMEN, I JOHN NANCE SENIOR BEING IN SOUND MIND </text:p>
      <text:p text:style-name="Preformatted_20_Text">AND MEMORY DO MAKE THIS MY LAST WILL AND TESTAMENT IN MANNER AND FORM AS </text:p>
      <text:p text:style-name="Preformatted_20_Text">FOLLOWS (VIZ) FIRST I GIVE AND BEQUEATH UNTO MY WIFE MARY NANCY THE PLANTATION </text:p>
      <text:p text:style-name="Preformatted_20_Text">WHEREON I NOW LIVE WITH THE STOCK OF ALL KINDS THAT IS ON SAID PLACE THAT </text:p>
      <text:p text:style-name="Preformatted_20_Text">BELONGS TO ME TO BE HERS AFTER MY DECEASE DURING HER LIFE OR WIDOWHOOD ALSO </text:p>
      <text:p text:style-name="Preformatted_20_Text">ALL MY HOUSEHOLD FURNITURE WITH THE EXCEPTION OF ONE BED TO BE DISPOSED OF AS </text:p>
      <text:p text:style-name="Preformatted_20_Text">SHE THINKS FIT I ALSO. <text:s/>I ALSO GIVE UNTO HER DURING HER LIFE OR WIDOWHOOD ONE </text:p>
      <text:p text:style-name="Preformatted_20_Text">NEGRO MAN NAMED PETER ALSO TWO NEGRO WOMEN NAMED CHAROLLE AND CHIME AND ALSO </text:p>
      <text:p text:style-name="Preformatted_20_Text">ONE HORSE AND AFTER THE DECEASE OR WIDOWHOOD OF MY WIFE MARY I GIVE AND </text:p>
      <text:p text:style-name="Preformatted_20_Text">BEQUEATH UNTO MY SON JOHN THE PLANTATION WHEREON I NOW LIVE WITH AL THE </text:p>
      <text:p text:style-name="Preformatted_20_Text">WORKING TOOLS AND UTINSILE BELONGING TO SAID PLACE ALSO I GIVE UNTO HIM ONE </text:p>
      <text:p text:style-name="Preformatted_20_Text">COW AND CALF ALSO ONE FOLDING TABLE AND SMALL CHEST FOUR HEAD OF SHEEP HALF </text:p>
      <text:p text:style-name="Preformatted_20_Text">DOZEN OF WINDZER CHAIRS AND I GIVE AND BEQUEATH UNTO MY SON REUBEN (AFTER THE </text:p>
      <text:p text:style-name="Preformatted_20_Text">DECEASE OF HIS MOTHER) TWO NEGROES VIZ PETER AND CHARLOTTE ONE STILL AND ONE </text:p>
      <text:p text:style-name="Preformatted_20_Text">CROSS CUT SAW FOUR HEAD OF SHEEP I GIVE AND BEQUEATH UNTO MY DAUGHTERS PEGGY </text:p>
      <text:p text:style-name="Preformatted_20_Text">AFTER THE DEATH OF HER MOTHER ONE NEGRO WOMAN NAMED CHIMES ONE COW AND CALF </text:p>
      <text:p text:style-name="Preformatted_20_Text">AND A LARGE CHEST ONE SMALL TABLE HALF A DOZEN CHEARS AND ONE LARGE POT ALSO </text:p>
      <text:p text:style-name="Preformatted_20_Text">ONE BED AND FURNITURE I ALSO GIVE AND BEQUEATH UNTO MY DAUGHTERS NANCY SMITH </text:p>
      <text:p text:style-name="Preformatted_20_Text">ONE NEGRO GIRL NAMED CHARITY AND TO HER AND HER HEIRS FOREVER I GIVE AND </text:p>
      <text:p text:style-name="Preformatted_20_Text">BEQUEATH UNTO MY DAUGHTER ELINOR GARNER ONE NEGRO GIRL NAMED CHARITY TO BE HER </text:p>
      <text:p text:style-name="Preformatted_20_Text">AND HER HEIRS FOREVER. <text:s/>I ALSO GIVE AND BEQUEATH UNTO MY DAUGHTER ELINOR </text:p>
      <text:p text:style-name="Preformatted_20_Text">GARNER ONE NEGRO GIRL NAMED TILLIS TO HER AND HER HEIRS FOREVER I GIVE UNTO MY </text:p>
      <text:p text:style-name="Preformatted_20_Text">DAUGHTER BETSY NANCE ONE NEGRO GIRL AND HER INCREASE DURING HER LIFE AND AFTER </text:p>
      <text:p text:style-name="Preformatted_20_Text">HER DEATH TO BE EQUALLY DIVIDED AMONGST HER CHILDREN I GIVE UNTO MY DAUGHTER </text:p>
      <text:p text:style-name="Preformatted_20_Text">POLLY ROACK ONE NEGRO GIRL NAMED EDY TO HER AND HER HEIRS FOREVER I GIVE UNTO </text:p>
      <text:p text:style-name="Preformatted_20_Text">MY DAUGHTER JENNET SIMON ONE BED AND FURNITURE I DO HEREBY APPOINT AND ORDAIN </text:p>
      <text:p text:style-name="Preformatted_20_Text">NY SON JOHN AND JOHN HAYWORTH EXECUTOR OF THIS MY LAST WILL AND TESTAMENT IN </text:p>
      <text:p text:style-name="Preformatted_20_Text">WITNESS WHEREOF I HAVE SET MY HAND AND SEAL THIS TWENTY FOURTH DAY OF NOVEMBER </text:p>
      <text:p text:style-name="Preformatted_20_Text">ONE THOUSAND EIGHT HUNDRED AND THIRTEEN - SIGNED SEALED AND PUBLISHED IN THE </text:p>
      <text:p text:style-name="Preformatted_20_Text">PRESENCE OF US THE WORDS OR WIDOWHOOD EIGHT HUNDRED ARE UNDERLINED BEFORE </text:p>
      <text:p text:style-name="Preformatted_20_Text">SIGNED.</text:p>
      <text:p text:style-name="Preformatted_20_Text"/>
      <text:p text:style-name="Preformatted_20_Text"><text:s text:c="43"/>JOHN NANCE (SEAL)</text:p>
      <text:p text:style-name="Preformatted_20_Text">REUBEN NANCE</text:p>
      <text:p text:style-name="Preformatted_20_Text">WILLIAM MILLS</text:p>
      <text:p text:style-name="Preformatted_20_Text"><text:s text:c="13"/>---------------------------------------------------</text:p>
      <text:p text:style-name="Preformatted_20_Text"/>
      <text:p text:style-name="Preformatted_20_Text"><text:s text:c="5"/>CHILDREN: ALL NAMES TAKEN FROM WILL</text:p>
      <text:p text:style-name="Preformatted_20_Text"><text:s text:c="15"/>1) JOHN JR. (JACKIE) (B. ca1783 - D. 1852) MD. 1812, SARAH ORR </text:p>
      <text:p text:style-name="Preformatted_20_Text"><text:s text:c="9"/>(B. SEPTEMBER 1786 - D. 15 DECEMBER 1872) (SEE J.S. VI)</text:p>
      <text:p text:style-name="Preformatted_20_Text"><text:s text:c="15"/>2) REUBEN MD. ROSANA (SEE R.R. VI)</text:p>
      <text:p text:style-name="Preformatted_20_Text"><text:s text:c="15"/>3) POLLY MD. ? ROACH</text:p>
      <text:p text:style-name="Preformatted_20_Text"><text:s text:c="15"/>4) BETSY MD. 10 DECEMBER 1799, HENRY COUNTY, VIRGINIA, ALLEN </text:p>
      <text:p text:style-name="Preformatted_20_Text"><text:s text:c="9"/>NANCE (B. 18 JANUARY 1776 - D. 1836), SON OF REUBEN AND AMY </text:p>
      <text:p text:style-name="Preformatted_20_Text"><text:s text:c="9"/>"WILLIAMSON" NANCE, RES: RUTHERFORD COUNTY, TENNESSEE AND A FIRST </text:p>
      <text:p text:style-name="Preformatted_20_Text"><text:s text:c="9"/>COUSIN.</text:p>
      <text:p text:style-name="Preformatted_20_Text"><text:s text:c="15"/>5) ELEANOR MD. 1797, HENRY COUNTY, VIRGINIA, OBEDIAH GARNER. <text:s/></text:p>
      <text:p text:style-name="Preformatted_20_Text"><text:s text:c="9"/>LIVED IN RUTHERFORD COUNTY, TENNESSEE (BELIEVED TO BE PARENTS OF JOHN </text:p>
      <text:p text:style-name="Preformatted_20_Text"><text:s text:c="9"/>NANCE GARNER, GRANDFATHER OF JOHN NANCE GARNER III, FORMER VICE </text:p>
      <text:p text:style-name="Preformatted_20_Text"><text:s text:c="9"/>PRESIDENT)</text:p>
      <text:p text:style-name="Preformatted_20_Text"><text:soft-page-break/><text:s text:c="15"/>6) JANE MD. 1790, IGNATIOUS SIMMS (THREE DAUGHTERS MARRIED </text:p>
      <text:p text:style-name="Preformatted_20_Text"><text:s text:c="9"/>COUSINS, SONS OF REUBEN NANCE AND 2ND WIFE, NANCY BROWN). <text:s/>(SEE </text:p>
      <text:p text:style-name="Preformatted_20_Text"><text:s text:c="9"/>CHILDREN OF REUBEN, R.A.V)</text:p>
      <text:p text:style-name="Preformatted_20_Text"><text:s text:c="15"/>7) PEGGY MD. 1815 CLEMENT NANCE (?)</text:p>
      <text:p text:style-name="Preformatted_20_Text"><text:s text:c="34"/>----------- <text:s text:c="3"/>GENO. REF. W.A. IV</text:p>
      <text:p text:style-name="Preformatted_20_Text"><text:s text:c="9"/></text:p>
      <text:p text:style-name="Preformatted_20_Text"><text:s text:c="34"/>SECTION I</text:p>
      <text:p text:style-name="Preformatted_20_Text"/>
      <text:p text:style-name="Preformatted_20_Text">GEN. A.B.N. VI - BETSY NANCE (B. HENRY COUNTY, VIRGINIA) MD. 10 DECEMBER 1799, </text:p>
      <text:p text:style-name="Preformatted_20_Text">ALLEN NANCE (B. 18 JANUARY 1776, HENRY COUNTY, VIRGINIA - D. 1836, RUTHERFORD </text:p>
      <text:p text:style-name="Preformatted_20_Text">COUNTY, TENNESSEE), SON OF REUBEN AND AMY "WILLIAMSON" NANCE. CHILDREN FROM </text:p>
      <text:p text:style-name="Preformatted_20_Text">WILL.</text:p>
      <text:p text:style-name="Preformatted_20_Text"><text:s text:c="5"/>CHILDREN: 1) ALLEN JR.</text:p>
      <text:p text:style-name="Preformatted_20_Text"><text:s text:c="15"/>2) SUSAN</text:p>
      <text:p text:style-name="Preformatted_20_Text"><text:s text:c="15"/>3) EMELINE</text:p>
      <text:p text:style-name="Preformatted_20_Text"><text:s text:c="15"/>4) AMERICA MD. MR. CLARK</text:p>
      <text:p text:style-name="Preformatted_20_Text"><text:s text:c="15"/>5) ELLIN MD. MR. WOODLEY</text:p>
      <text:p text:style-name="Preformatted_20_Text"><text:s text:c="15"/>6) NANCY MD. MR. BAKER</text:p>
      <text:p text:style-name="Preformatted_20_Text"><text:s text:c="15"/>7) POLLY MD. MR. DEMIT</text:p>
      <text:p text:style-name="Preformatted_20_Text"><text:s text:c="15"/>8) JANE (JUNE) MD. MR. FRESLEY</text:p>
      <text:p text:style-name="Preformatted_20_Text"><text:s text:c="5"/>ALSO MENTIONS A GRANDDAUGHTER, ADDLINE</text:p>
      <text:p text:style-name="Preformatted_20_Text"><text:s text:c="34"/>----------- <text:s text:c="3"/>GENO. REF. J.M. V</text:p>
      <text:p text:style-name="Preformatted_20_Text"/>
      <text:p text:style-name="Preformatted_20_Text">GEN. J.S. VI - JOHN NANCE (JACKIE) (B. 1783 - D. 1882) MD. 25 FEBRUARY 1812 </text:p>
      <text:p text:style-name="Preformatted_20_Text">SALLY ORR. RES: JEFFERSON COUNTY, TENNESSEE</text:p>
      <text:p text:style-name="Preformatted_20_Text"><text:s text:c="5"/>CHILDREN: 1) CALVIN B. MD. MARY SHIELDS (SEE C.M. VII)</text:p>
      <text:p text:style-name="Preformatted_20_Text"><text:s text:c="15"/>2) WILLIAM E. (B. 1815 - D. 1879) MD. 26 NOVEMBER 1846, </text:p>
      <text:p text:style-name="Preformatted_20_Text"><text:s text:c="9"/>JARNAGAN McANALLY (B. 1824 - D. 1868)</text:p>
      <text:p text:style-name="Preformatted_20_Text"><text:s text:c="15"/>3) CLAIBORNE (D. ABOUT 1844)</text:p>
      <text:p text:style-name="Preformatted_20_Text"><text:s text:c="15"/>4) GREENVILLE P. (B. 1822) MD. 14 AUGUST 1845, MARY WILLIAMSON </text:p>
      <text:p text:style-name="Preformatted_20_Text"><text:s text:c="9"/>(B. 1824 - D. 1887)</text:p>
      <text:p text:style-name="Preformatted_20_Text"><text:s text:c="15"/>5) NOAH 1ST MD. CATHERINE JANE, 2ND MD. ALICE WILLIAMSON (SEE </text:p>
      <text:p text:style-name="Preformatted_20_Text"><text:s text:c="9"/>N.C. VII)</text:p>
      <text:p text:style-name="Preformatted_20_Text"><text:s text:c="15"/>6) MARY ELIZABETH (B. 1830) MD. 22 JUNE 1847, CALAWAY McBEE (B. </text:p>
      <text:p text:style-name="Preformatted_20_Text"><text:s text:c="9"/>1828 - D. 1850)</text:p>
      <text:p text:style-name="Preformatted_20_Text"><text:s text:c="24"/>CHILDREN: A) ELINORA (B. 1848)</text:p>
      <text:p text:style-name="Preformatted_20_Text"><text:s text:c="34"/>B) SARAH (B. 1850)</text:p>
      <text:p text:style-name="Preformatted_20_Text"><text:s text:c="34"/>----------- <text:s text:c="3"/>GENO. REF. J.M. V</text:p>
      <text:p text:style-name="Preformatted_20_Text"/>
      <text:p text:style-name="Preformatted_20_Text">GEN. O.E.G. VI - ELINOR NANCE MD. 1797, HENRY COUNTY, VIRGINIA, OBEDIAH GARNER </text:p>
      <text:p text:style-name="Preformatted_20_Text">OF HENRY COUNTY, VIRGINIA. <text:s/>THEY MOVED TO RUTHERFORD COUNTY, TENNESSEE AND </text:p>
      <text:p text:style-name="Preformatted_20_Text">WERE CLOSE NEIGHBORS TO HER SISTER "BETSY NANCE", WIFE OF ALLEN NANCE (FIRST </text:p>
      <text:p text:style-name="Preformatted_20_Text">COUSIN). <text:s/>THEY ARE SUPPOSED TO BE THE PARENTS OF JOHN NANCE GARNER (D. </text:p>
      <text:p text:style-name="Preformatted_20_Text">RUTHERFORD COUNTY, TENNESSEE) WHO MARRIED KATHERINE WARPOLE IN 1842. <text:s/>THE </text:p>
      <text:p text:style-name="Preformatted_20_Text">WIDOW, "WARPOLE" GARNER CAME TO RED RIVER COUNTY, TEXAS, IN A WAGON TRAIN LED </text:p>
      <text:p text:style-name="Preformatted_20_Text">BY A YOUNG JOHN GOOCH NANCE, ALSO OF RUTHERFORD COUNTY, TENNESSEE.</text:p>
      <text:p text:style-name="Preformatted_20_Text"><text:s text:c="5"/>AMONG SEVERAL GARNER CHILDREN WAS JOHN NANCE GARNER JR., WHO LATER </text:p>
      <text:p text:style-name="Preformatted_20_Text">MARRIED SARAH GUEST, OF RED RIVER COUNTY, TEXAS, AND THEY BECAME THE PARENTS </text:p>
      <text:p text:style-name="Preformatted_20_Text">OF JOHN NANCE GARNER III, WHO LATER BECAME VICE PRESIDENT OF THE UNITED </text:p>
      <text:p text:style-name="Preformatted_20_Text">STATES.</text:p>
      <text:p text:style-name="Preformatted_20_Text"><text:s text:c="5"/>THERE HAVE BEEN SEVERAL VARIATIONS IN THE PAST CONCERNING THE PARENTS OF </text:p>
      <text:p text:style-name="Preformatted_20_Text">THE FIRST JOHN NANCE GARNER, AND THIS WRITER HAS FOUND NO CONCLUSIVE PROOF </text:p>
      <text:p text:style-name="Preformatted_20_Text">THAT OBEDIAH GARNER AND ELINOR "NANCE" WERE HIS PARENTS. <text:s/>HOWEVER, </text:p>
      <text:p text:style-name="Preformatted_20_Text">CIRCUMSTANTIAL EVIDENCE POINTS TO THIS. <text:s/>ELINOR "NANCE" GARNER WAS THE </text:p>
      <text:p text:style-name="Preformatted_20_Text">DAUGHTER OF JOHN NANCE (B. BRUNSWICK COUNTY, LIVED HENRY COUNTY, VIRGINIA AND </text:p>
      <text:p text:style-name="Preformatted_20_Text">DIED JEFFERSON COUNTY, TENNESSEE, 1813) AND IT WAS FOR HIM THE FIRST JOHN </text:p>
      <text:p text:style-name="Preformatted_20_Text">NANCE GARNER WAS NAMED.</text:p>
      <text:p text:style-name="Preformatted_20_Text"><text:s text:c="34"/>----------- <text:s text:c="3"/>GENO. REF. J.M. V</text:p>
      <text:p text:style-name="Preformatted_20_Text"><text:soft-page-break/></text:p>
      <text:p text:style-name="Preformatted_20_Text">GEN. C.M. VII - CALVIN B. NANCE (B. 1813 - D. 1879) MD. MARY S. ? (B. 1824)</text:p>
      <text:p text:style-name="Preformatted_20_Text"><text:s text:c="5"/>CHILDREN: 1) SAMUEL S. (B. 1846 - D. 1862)</text:p>
      <text:p text:style-name="Preformatted_20_Text"><text:s text:c="15"/>2) JOHN (CAL.) (B. 1849 - D. 1925) MD. HATTIE CRUMLEY</text:p>
      <text:p text:style-name="Preformatted_20_Text"><text:s text:c="24"/>CHILDREN: A) SHIELDS</text:p>
      <text:p text:style-name="Preformatted_20_Text"><text:s text:c="34"/>B) CALVIN</text:p>
      <text:p text:style-name="Preformatted_20_Text"><text:s text:c="34"/>C) CEDRIC MD. JENNIE NORTHERN</text:p>
      <text:p text:style-name="Preformatted_20_Text"><text:s text:c="34"/>D) RALPH MD. IVA BOWEN</text:p>
      <text:p text:style-name="Preformatted_20_Text"><text:s text:c="15"/>3) ELIZA P. (B. 1851 - D. 1931) MD. JOHN (NOAH) NANCE (FIRST </text:p>
      <text:p text:style-name="Preformatted_20_Text"><text:s text:c="5"/>COUSINS). <text:s text:c="9"/>CHILDREN: A) GUY</text:p>
      <text:p text:style-name="Preformatted_20_Text"><text:s text:c="34"/>B) FRANK</text:p>
      <text:p text:style-name="Preformatted_20_Text"><text:s text:c="34"/>C) CHARLES</text:p>
      <text:p text:style-name="Preformatted_20_Text"><text:s text:c="34"/>D) MARY E.</text:p>
      <text:p text:style-name="Preformatted_20_Text"><text:s text:c="34"/>E) LUCY</text:p>
      <text:p text:style-name="Preformatted_20_Text"><text:s text:c="15"/>4) MARY ELIZABETH (B. 1854 - D. 1858)</text:p>
      <text:p text:style-name="Preformatted_20_Text"><text:s text:c="15"/>5) FRANKLIN T. (B. 1863 - D. 1927)</text:p>
      <text:p text:style-name="Preformatted_20_Text"><text:s text:c="34"/>----------- <text:s text:c="3"/>GENO. REF. J.S. VI</text:p>
      <text:p text:style-name="Preformatted_20_Text"/>
      <text:p text:style-name="Preformatted_20_Text">GEN. N.C. VII - NOAH NANCE (B. 1825) 1ST MD. CATHERINE JANE ?, 2ND MD. ALICE </text:p>
      <text:p text:style-name="Preformatted_20_Text">WILLIAMSON</text:p>
      <text:p text:style-name="Preformatted_20_Text"><text:s text:c="5"/>CHILDREN: 1) JOHN (NOAH) MD. ELIZA P. NANCE (SEE C.M. VII FOR CHILDREN)</text:p>
      <text:p text:style-name="Preformatted_20_Text"><text:s text:c="15"/>2) JOSEPH M. (B. 1852 - D. 1876)</text:p>
      <text:p text:style-name="Preformatted_20_Text"><text:s text:c="15"/>3) CHARLES CLAIBORNE (B. 1844) MD. ELIZABETH GODDARD (B. 1850)</text:p>
      <text:p text:style-name="Preformatted_20_Text"><text:s text:c="24"/>CHILDREN: A) JOSEPHINE MD. ROBERT HENRY STONE. </text:p>
      <text:p text:style-name="Preformatted_20_Text"><text:s text:c="24"/>CHILDREN: 1. WILLIE, 2. RUBY MD. JOHN McKINNEY, 3. </text:p>
      <text:p text:style-name="Preformatted_20_Text"><text:s text:c="24"/>TONI MD. JOE PEDIGO.</text:p>
      <text:p text:style-name="Preformatted_20_Text"><text:s text:c="15"/>4) DAUGHTER MD. ? HALL</text:p>
      <text:p text:style-name="Preformatted_20_Text"><text:s text:c="34"/>----------- <text:s text:c="3"/>GENO. REF. J.S. VI</text:p>
      <text:p text:style-name="Preformatted_20_Text"/>
      <text:p text:style-name="Preformatted_20_Text"><text:s text:c="34"/>SECTION J</text:p>
      <text:p text:style-name="Preformatted_20_Text"/>
      <text:p text:style-name="Preformatted_20_Text">GEN. R.R. VI - REUBEN NANCE (B. 1780, HENRY COUNTY, VIRGINIA - D. 1860, </text:p>
      <text:p text:style-name="Preformatted_20_Text">GRAINGER COUNTY, TENNESSEE) MD. ca1800 <text:s/>ROSANNA ? (B. 1784 - D. 1846), RES: </text:p>
      <text:p text:style-name="Preformatted_20_Text">GRAINGER COUNTY, TENNESSEE. <text:s/>SEE TENNESSEE RECORDS.</text:p>
      <text:p text:style-name="Preformatted_20_Text"><text:s text:c="5"/>CHILDREN: 1) JANE (B. 1802 - D. 1847) MD. 17 JULY 1825, MARTIN VINEYARD </text:p>
      <text:p text:style-name="Preformatted_20_Text"><text:s text:c="9"/>(B. 1800 - D. 1858) (SEE M.J.V. VII)</text:p>
      <text:p text:style-name="Preformatted_20_Text"><text:s text:c="15"/>2) SUSANNAH MD. JACOB VINEYARD (SEE VII)</text:p>
      <text:p text:style-name="Preformatted_20_Text"><text:s text:c="15"/>3) SARA (SALLY) (B. 1808) MD. 26 DECEMBER 1827 BENJAMIN </text:p>
      <text:p text:style-name="Preformatted_20_Text"><text:s text:c="9"/>COVENDER.</text:p>
      <text:p text:style-name="Preformatted_20_Text"><text:s text:c="15"/>4) JEFFERSON (B. 1810 - D. 1872) 1ST MD. 29 FEBRUARY 1832, JANE </text:p>
      <text:p text:style-name="Preformatted_20_Text"><text:s text:c="9"/>CHURCHMAN, 2ND MD. 11 OCTOBER 1866, ELIZABETH FIELDEN ELMORE. <text:s/></text:p>
      <text:p text:style-name="Preformatted_20_Text"><text:s text:c="9"/>CHILDREN BY SECOND MARRIAGE:</text:p>
      <text:p text:style-name="Preformatted_20_Text"><text:s text:c="24"/>CHILDREN: A) JEFFERSON </text:p>
      <text:p text:style-name="Preformatted_20_Text"><text:s text:c="34"/>B) SAMUEL (TWINS B. 1867)</text:p>
      <text:p text:style-name="Preformatted_20_Text"><text:s text:c="34"/>C) LILLIE (B. 1869) MD. JOHN STONE. </text:p>
      <text:p text:style-name="Preformatted_20_Text"><text:s text:c="24"/>CHILDREN: 1. ROSS, 2. CECIL, 3. CLARA, 4. ELMORE</text:p>
      <text:p text:style-name="Preformatted_20_Text"><text:s text:c="15"/>5) (SQUIRE) JOHN MM THREE TIMES (SEE GEN. J.C. VII)</text:p>
      <text:p text:style-name="Preformatted_20_Text"><text:s text:c="15"/>6) PRESTON PRYOR MD. MARY VINEYARD (SEE P.M. VII)</text:p>
      <text:p text:style-name="Preformatted_20_Text"><text:s text:c="15"/>7) ANICE (B. 1817) MD. STEPHEN MOORE (SEE S.A.M. VII)</text:p>
      <text:p text:style-name="Preformatted_20_Text"><text:s text:c="15"/>8) WILLIAM (B. 6 SEPTEMBER 1821 - D. 30 SEPTEMBER 1840) MD. </text:p>
      <text:p text:style-name="Preformatted_20_Text"><text:s text:c="9"/>1840 MARY ANN TABLER. CHILDREN: A) ROSANNA (B. 1841 - D. 1858) MD. </text:p>
      <text:p text:style-name="Preformatted_20_Text"><text:s text:c="24"/>1856 HYRAM VINEYARD</text:p>
      <text:p text:style-name="Preformatted_20_Text"><text:s text:c="15"/>9) MARGARET MD. JOHN VINEYARD</text:p>
      <text:p text:style-name="Preformatted_20_Text"><text:s text:c="34"/>----------- <text:s text:c="3"/>GENO. REF. J.M. V</text:p>
      <text:p text:style-name="Preformatted_20_Text"/>
      <text:p text:style-name="Preformatted_20_Text"><text:s text:c="32"/>CHAPTER XVIII</text:p>
      <text:p text:style-name="Preformatted_20_Text"/>
      <text:p text:style-name="Preformatted_20_Text">MOORE FAMILY SUBMITTED BY EDWINA BIERMAN, 8339 DORIS STREET, SAN GABRIEL, </text:p>
      <text:p text:style-name="Preformatted_20_Text"><text:soft-page-break/>CALIFORNIA.</text:p>
      <text:p text:style-name="Preformatted_20_Text"/>
      <text:p text:style-name="Preformatted_20_Text">GEN. S.A.M. - ANICE NANCE (B. ca1817, GRAINGER COUNTY, TENNESSEE - D. ca1865, </text:p>
      <text:p text:style-name="Preformatted_20_Text">DADE COUNTY, MISSOURI) MD. 23 AUGUST 1834, GRAINGER, TENNESSEE, STEPHEN MOORE </text:p>
      <text:p text:style-name="Preformatted_20_Text">(B. 24 APRIL 1812, TENNESSEE - D. 23 MARCH 1876, DADE COUNTY, MISSOURI). <text:s/></text:p>
      <text:p text:style-name="Preformatted_20_Text">MOVED TO DADE COUNTY, MISSOURI BETWEEN 1850 AND 1852. <text:s/></text:p>
      <text:p text:style-name="Preformatted_20_Text"><text:s text:c="5"/>CHILDREN: 1) BENJAMIN (B. 4 SEPTEMBER 1835, GRAINGER COUNTY, TENNESSEE </text:p>
      <text:p text:style-name="Preformatted_20_Text"><text:s text:c="9"/>- D. 9 APRIL 1936)</text:p>
      <text:p text:style-name="Preformatted_20_Text"><text:s text:c="15"/>2) JOHN MD. NANCY ? (SEE J.N.M. VIII)</text:p>
      <text:p text:style-name="Preformatted_20_Text"><text:s text:c="15"/>3) REUBEN N. MD. SERENA CLOPTON (SEE R.M.S. VIII)</text:p>
      <text:p text:style-name="Preformatted_20_Text"><text:s text:c="15"/>4) ROSANNA J. (B. 25 AUGUST 1841, HAMILTON COUNTY,TENNESSEE) </text:p>
      <text:p text:style-name="Preformatted_20_Text"><text:s text:c="9"/>MD. JOHN DILL.</text:p>
      <text:p text:style-name="Preformatted_20_Text"><text:s text:c="15"/>5) WILLIAM J. (B. 30 MAY 1844)</text:p>
      <text:p text:style-name="Preformatted_20_Text"><text:s text:c="15"/>6) AMANDA L. (B. 24 JANUARY 1847) MD. DR. DAVID E.F. BIRCH</text:p>
      <text:p text:style-name="Preformatted_20_Text"><text:s text:c="15"/>7) MARTHA (B. 18 OCTOBER 1849, HAMILTON, TENNESSEE) MD. JAMES </text:p>
      <text:p text:style-name="Preformatted_20_Text"><text:s text:c="9"/>WILSON.</text:p>
      <text:p text:style-name="Preformatted_20_Text"><text:s text:c="15"/>8) THOMAS M. (B. 18 NOVEMBER 1852 - D. 15 NOVEMBER 1854, DADE </text:p>
      <text:p text:style-name="Preformatted_20_Text"><text:s text:c="9"/>COUNTY, MISSOURI)</text:p>
      <text:p text:style-name="Preformatted_20_Text"><text:s text:c="15"/>9) RACHEL MD. WILLIAM THOMAS DODSON (SEE W.R.D. VIII)</text:p>
      <text:p text:style-name="Preformatted_20_Text"><text:s text:c="15"/>10) MALVINA T. (B. 19 JUNE 1958) MD. SAMUEL STEVENSON</text:p>
      <text:p text:style-name="Preformatted_20_Text"><text:s text:c="15"/>11) EFFANITAS (B. 9 SEPTEMBER 1862) MD. HARTLEY GOFORTH</text:p>
      <text:p text:style-name="Preformatted_20_Text"><text:s text:c="34"/>----------- <text:s text:c="3"/>GENO. REF. R.R. VI</text:p>
      <text:p text:style-name="Preformatted_20_Text"/>
      <text:p text:style-name="Preformatted_20_Text">GEN. J.N.M. VIII - JOHN MOORE (B. 17 FEBRUARY 1837, GRAINGER COUNTY, </text:p>
      <text:p text:style-name="Preformatted_20_Text">TENNESSEE) MD. NANCY (B. 1837). CHILDREN ALL BORN DADE COUNTY, MISSOURI.</text:p>
      <text:p text:style-name="Preformatted_20_Text"><text:s text:c="5"/>CHILDREN: 1) SEREPTA A. (B. 1858)</text:p>
      <text:p text:style-name="Preformatted_20_Text"><text:s text:c="15"/>2) THOMAS (B. 1860)</text:p>
      <text:p text:style-name="Preformatted_20_Text"><text:s text:c="15"/>3) NELSON (B. 1863)</text:p>
      <text:p text:style-name="Preformatted_20_Text"><text:s text:c="15"/>4) STEPHEN (B. 1865)</text:p>
      <text:p text:style-name="Preformatted_20_Text"><text:s text:c="15"/>5) MALISSIE (B. 1871)</text:p>
      <text:p text:style-name="Preformatted_20_Text"><text:s text:c="15"/>6) ANNE (B. 1874)</text:p>
      <text:p text:style-name="Preformatted_20_Text"><text:s text:c="34"/>----------- <text:s text:c="3"/>GENO. REF. S.A.M. VII</text:p>
      <text:p text:style-name="Preformatted_20_Text"/>
      <text:p text:style-name="Preformatted_20_Text">GEN. R.S.M. VIII - REUBEN NELSON MOORE (B. 13 APRIL 1839, GRAINGER COUNTY, </text:p>
      <text:p text:style-name="Preformatted_20_Text">TENNESSEE) MD. SERENA E. CLOPTON (B. 1846). CHILDREN ALL BORN MISSOURI.</text:p>
      <text:p text:style-name="Preformatted_20_Text"><text:s text:c="5"/>CHILDREN: 1) MILTON N. (B. 1865)</text:p>
      <text:p text:style-name="Preformatted_20_Text"><text:s text:c="15"/>2) ROBERT A. (B. 1868)</text:p>
      <text:p text:style-name="Preformatted_20_Text"><text:s text:c="15"/>3) CHARLES W. (B. 1871)</text:p>
      <text:p text:style-name="Preformatted_20_Text"><text:s text:c="15"/>4) ANNE (B. 1873)</text:p>
      <text:p text:style-name="Preformatted_20_Text"><text:s text:c="15"/>5) ROSELLA </text:p>
      <text:p text:style-name="Preformatted_20_Text"><text:s text:c="15"/>6) LOUELLA</text:p>
      <text:p text:style-name="Preformatted_20_Text"><text:s text:c="15"/>7) RICHARD</text:p>
      <text:p text:style-name="Preformatted_20_Text"><text:s text:c="15"/>8) CLOE</text:p>
      <text:p text:style-name="Preformatted_20_Text"><text:s text:c="34"/>----------- <text:s text:c="3"/>GENO. REF. S.A.M VII</text:p>
      <text:p text:style-name="Preformatted_20_Text"/>
      <text:p text:style-name="Preformatted_20_Text">GEN. W.R.D VIII - RACHEL ADELINE MOORE (B. 2 APRIL 1855, GREENFIELD, MISSOURI </text:p>
      <text:p text:style-name="Preformatted_20_Text">- D. 23 JULY 1919, MISSOURI) MD. 3 NOVEMBER 1872, GREENFIELD, MISSOURI, </text:p>
      <text:p text:style-name="Preformatted_20_Text">WILLIAM THOMAS DODSON (B. 9 JUNE 1853, GILES COUNTY, TENNESSEE - D. 15 APRIL </text:p>
      <text:p text:style-name="Preformatted_20_Text">1918, GREENFIELD, MISSOURI), SON OF WILLIS AND MARTHA "SPIVEY" DODSON. </text:p>
      <text:p text:style-name="Preformatted_20_Text">CHILDREN ALL BORN GREENFIELD, MISSOURI.</text:p>
      <text:p text:style-name="Preformatted_20_Text"><text:s text:c="5"/>CHILDREN: 1) STEPHEN E. MD. FLORAN ROSS (SEE S.I.D. IX)</text:p>
      <text:p text:style-name="Preformatted_20_Text"><text:s text:c="15"/>2) INA BELLE (B. 16 NOVEMBER 1876 - D. 8 MAY 1946, DADE COUNTY, </text:p>
      <text:p text:style-name="Preformatted_20_Text"><text:s text:c="9"/>MISSOURI) MD. 5 JANUARY 1905, EUGENE MARKS.</text:p>
      <text:p text:style-name="Preformatted_20_Text"><text:s text:c="24"/>CHILDREN: A) FLOY (D. 1958/59)</text:p>
      <text:p text:style-name="Preformatted_20_Text"><text:s text:c="34"/>B) GUY (D. 1958)</text:p>
      <text:p text:style-name="Preformatted_20_Text"><text:s text:c="34"/>C) RACHEL M. (D. 1920)</text:p>
      <text:p text:style-name="Preformatted_20_Text"><text:s text:c="15"/>3) ROBERT D. (B. 3 NOVEMBER 1879 - D. 25 JUNE 1952, CALIFORNIA) </text:p>
      <text:p text:style-name="Preformatted_20_Text"><text:s text:c="9"/>MD. 24 NOVEMBER 1898, EUDORIA MORRIS</text:p>
      <text:p text:style-name="Preformatted_20_Text"><text:soft-page-break/><text:s text:c="24"/>CHILDREN: A) INA <text:s text:c="12"/>D) HAZEL</text:p>
      <text:p text:style-name="Preformatted_20_Text"><text:s text:c="34"/>B) GAIL <text:s text:c="11"/>E) SUSAN</text:p>
      <text:p text:style-name="Preformatted_20_Text"><text:s text:c="34"/>C) ROY</text:p>
      <text:p text:style-name="Preformatted_20_Text"><text:s text:c="15"/>4) MYRTIE C. (B. 29 NOVEMBER 1855 - D. 5 OCTOBER 1954) MD. 22 </text:p>
      <text:p text:style-name="Preformatted_20_Text"><text:s text:c="9"/>NOVEMBER 1927, ERNEST MONTGOMERY</text:p>
      <text:p text:style-name="Preformatted_20_Text"><text:s text:c="15"/>5) FRANCES C. (B. 29 NOVEMBER 1885)</text:p>
      <text:p text:style-name="Preformatted_20_Text"><text:s text:c="34"/>----------- <text:s text:c="3"/>GENO. REF. S.A.M. VII</text:p>
      <text:p text:style-name="Preformatted_20_Text"/>
      <text:p text:style-name="Preformatted_20_Text">GEN. S.I.D. IX - STEPHEN EDGAR DODSON (B. 15 AUGUST 1873, DADE COUNTY, </text:p>
      <text:p text:style-name="Preformatted_20_Text">MISSOURI - D. 24 DECEMBER 1957, NEVADA, MISSOURI) MD. 24 FEBRUARY 1895, IDA </text:p>
      <text:p text:style-name="Preformatted_20_Text">FLORAN ROSS (B. 12 JULY 1876, EVERTON, MISSOURI - D. 25 JUNE 1947), DAUGHTER </text:p>
      <text:p text:style-name="Preformatted_20_Text">OF ABJIAH AND MARY "JEROME" ROSS. <text:s/>FIVE OLDEST CHILDREN BORN IN GREENFIELD, </text:p>
      <text:p text:style-name="Preformatted_20_Text">MISSOURI.</text:p>
      <text:p text:style-name="Preformatted_20_Text"><text:s text:c="5"/>CHILDREN: 1) OSMAR A. MD. LOIS AGNES NEWMAN (SEE O.L.D. X)</text:p>
      <text:p text:style-name="Preformatted_20_Text"><text:s text:c="15"/>2) THOMAS A. MD. ELSIE MAE HAWK (SEE T.E.D. X)</text:p>
      <text:p text:style-name="Preformatted_20_Text"><text:s text:c="15"/>3) BEATRICE C. (B. 17 JANUARY 1902 - D. 6 MAY 1907, GREENFIELD)</text:p>
      <text:p text:style-name="Preformatted_20_Text"><text:s text:c="15"/>4) BERNICE L. 1ST MD. JACK WILSON, 2ND MD. HORACE PYETT (SEE </text:p>
      <text:p text:style-name="Preformatted_20_Text"><text:s text:c="9"/>GEN. J.B.W. X)</text:p>
      <text:p text:style-name="Preformatted_20_Text"><text:s text:c="15"/>5) ROSS HOLLIS (B. 12 DECEMBER 1910, GREENFIELD, MISSOURI) MD. </text:p>
      <text:p text:style-name="Preformatted_20_Text"><text:s text:c="9"/>1942, LOS ANGELES, CALIFORNIA, MARTHA. RES: ANAHEIM, CALIFORNIA.</text:p>
      <text:p text:style-name="Preformatted_20_Text"><text:s text:c="24"/>CHILDREN: A) PATRICIA (B. 4 DEC 1948, LOS ANGELES, </text:p>
      <text:p text:style-name="Preformatted_20_Text"><text:s text:c="24"/>CALIFORNIA.</text:p>
      <text:p text:style-name="Preformatted_20_Text"><text:s text:c="15"/>6) MARVIN LEON (B. 4 SEPTEMBER 1918, KUNA, IDAHO) MD. 8 OCTOBER </text:p>
      <text:p text:style-name="Preformatted_20_Text"><text:s text:c="9"/>1938, YAKIMA, WASHINGTON, PEARL ASENATH PORTER (B. 21 APRIL 1918, </text:p>
      <text:p text:style-name="Preformatted_20_Text"><text:s text:c="9"/>OSBORNE, KANSAS). DAUGHTER OF CHARLES AND LYDIA "THOMPSON" PORTER.</text:p>
      <text:p text:style-name="Preformatted_20_Text"><text:s text:c="24"/>CHILDREN: A) MARVELYN K. (B. 26 JUNE 1941, NAMPA, </text:p>
      <text:p text:style-name="Preformatted_20_Text"><text:s text:c="24"/>IDAHO)</text:p>
      <text:p text:style-name="Preformatted_20_Text"><text:s text:c="34"/>B) SHARON D. (B. 11 SEPTEMBER 1946, </text:p>
      <text:p text:style-name="Preformatted_20_Text"><text:s text:c="24"/>BREMERTON, WASHINGTON)</text:p>
      <text:p text:style-name="Preformatted_20_Text"><text:s text:c="34"/>----------- <text:s text:c="3"/>GENO. REF. W.R.D. VIII</text:p>
      <text:p text:style-name="Preformatted_20_Text"/>
      <text:p text:style-name="Preformatted_20_Text">GEN. O.L.D. X - OSMAR ALDEN DODSON (B. 9 MARCH 1897, GREENFIELD, MISSOURI) MD. </text:p>
      <text:p text:style-name="Preformatted_20_Text">11 OCTOBER 1922, SEATTLE, WASHINGTON. LOIS AGNES NEWMAN (B. 5 DECEMBER 1900, </text:p>
      <text:p text:style-name="Preformatted_20_Text">HENRIETTA, TEXAS), DAUGHTER OF JAMES AND MARCIA "FOX" NEWMAN.</text:p>
      <text:p text:style-name="Preformatted_20_Text"><text:s text:c="5"/>CHILDREN: 1) EDWINNA JUNE (B. 25 APRIL 1924) MD. 1 OCTOBER 1955, LOS </text:p>
      <text:p text:style-name="Preformatted_20_Text"><text:s text:c="9"/>ANGELES, CALIFORNIA, GLENN EVAN BIERMAN (B. 4 DECEMBER 1923, SALT </text:p>
      <text:p text:style-name="Preformatted_20_Text"><text:s text:c="9"/>LAKE CITY, UTAH), SON OF KLASS AND MARTHA "MAAS" BIERMAN. <text:s/>MRS. </text:p>
      <text:p text:style-name="Preformatted_20_Text"><text:s text:c="9"/>BIERMAN IS THE EDITOR OF SURNAME INDEX AND THE RESIDENCE IS 8339 </text:p>
      <text:p text:style-name="Preformatted_20_Text"><text:s text:c="9"/>DORIS ST., SAN GABRIEL, CALIFORNIA. <text:s/>CHILDREN ALL BORN IN LOS </text:p>
      <text:p text:style-name="Preformatted_20_Text"><text:s text:c="9"/>ANGELES, CALIFORNIA.</text:p>
      <text:p text:style-name="Preformatted_20_Text"><text:s text:c="24"/>CHILDREN: A) LOISANN E. (B. 21 JUNE 1956)</text:p>
      <text:p text:style-name="Preformatted_20_Text"><text:s text:c="34"/>B) ALDEN G. (B. 4 DECEMBER 1957)</text:p>
      <text:p text:style-name="Preformatted_20_Text"><text:s text:c="34"/>C) JANNIS L. (B. 21 NOVEMBER 1959)</text:p>
      <text:p text:style-name="Preformatted_20_Text"><text:s text:c="34"/>----------- <text:s text:c="3"/>GENO. REF. S.I.D. IX</text:p>
      <text:p text:style-name="Preformatted_20_Text"/>
      <text:p text:style-name="Preformatted_20_Text">GEN. T.E.D. X - THOMAS ARDEN DODSON (B. 19 JANUARY 1899, GREENFIELD, MISSOURI) </text:p>
      <text:p text:style-name="Preformatted_20_Text">MD. 29 JUNE 1925, LOS ANGELES, CALIFORNIA, ELSIE MAE HAWK (B. 26 FEBRUARY </text:p>
      <text:p text:style-name="Preformatted_20_Text">1902, MONTEVALLO, MISSOURI) DAUGHTER OF HARVEY AND ELSIE "COREY" HAWK.</text:p>
      <text:p text:style-name="Preformatted_20_Text"><text:s text:c="5"/>CHILDREN: 1) DOLORES L. (B. 14 JUNE 1926, NAMPA, IDAHO) MD. 20 JUNE 1943, </text:p>
      <text:p text:style-name="Preformatted_20_Text"><text:s text:c="9"/>LOS ANGELES, CALIFORNIA, ROY ZANE BROWNING (B. 26 JULY 1921), SON OF </text:p>
      <text:p text:style-name="Preformatted_20_Text"><text:s text:c="9"/>LLOYD AND EMMA "McGOODWIN" BROWNING.</text:p>
      <text:p text:style-name="Preformatted_20_Text"><text:s text:c="24"/>CHILDREN: A) SHERYL D. (B. 8 AUGUST 1945, LONG BEACH, </text:p>
      <text:p text:style-name="Preformatted_20_Text"><text:s text:c="24"/>CALIFORNIA)</text:p>
      <text:p text:style-name="Preformatted_20_Text"><text:s text:c="34"/>B) RODNEY Z. (B. 30 JULY 1948, SANTA </text:p>
      <text:p text:style-name="Preformatted_20_Text"><text:s text:c="24"/>BARBARA, CALIFORNIA)</text:p>
      <text:p text:style-name="Preformatted_20_Text"><text:s text:c="34"/>C) PEGGY L. (B. 24 AUGUST 1953)</text:p>
      <text:p text:style-name="Preformatted_20_Text"><text:s text:c="34"/>----------- <text:s text:c="3"/>GENO. REF. S.I.D. X</text:p>
      <text:p text:style-name="Preformatted_20_Text"/>
      <text:p text:style-name="Preformatted_20_Text"><text:soft-page-break/><text:s text:c="5"/>WILSON CHILDREN: </text:p>
      <text:p text:style-name="Preformatted_20_Text"><text:s text:c="15"/>1) HELEN C. (B. 20 FEBRUARY 1927, LaGRANDE, OREGON) MD. DENNIS </text:p>
      <text:p text:style-name="Preformatted_20_Text"><text:s text:c="9"/>CLAYTON PECAUT (B. 2 DECEMBER 1928, SAN FRANCISCO, CALIFORNIA), SON </text:p>
      <text:p text:style-name="Preformatted_20_Text"><text:s text:c="9"/>OF KENNETH AND GEORGIANA "ANDERSON" PECAUT. RES: EUREKA, CALIFORNIA.</text:p>
      <text:p text:style-name="Preformatted_20_Text"><text:s text:c="24"/>CHILDREN: A) JAN R. (B. 26 MAY 1950, EUREKA)</text:p>
      <text:p text:style-name="Preformatted_20_Text"><text:s text:c="34"/>B) DEBRA (B. 21 MARCH 1952, SACRAMENTO, </text:p>
      <text:p text:style-name="Preformatted_20_Text"><text:s text:c="24"/>CALIFORNIA)</text:p>
      <text:p text:style-name="Preformatted_20_Text"><text:s text:c="34"/>C) JON K. (B. 31 JULY 1954, EUREKA)</text:p>
      <text:p text:style-name="Preformatted_20_Text"><text:s text:c="34"/>----------- <text:s text:c="3"/>GENO. REF. S.I.D. IX</text:p>
      <text:p text:style-name="Preformatted_20_Text"/>
      <text:p text:style-name="Preformatted_20_Text"><text:s text:c="33"/>CHAPTER XIX</text:p>
      <text:p text:style-name="Preformatted_20_Text"/>
      <text:p text:style-name="Preformatted_20_Text">SUBMITTED BY MISS MILDRED NANCE, 3520 SOUTHWOOD DRIVE, KNOXVILLE, TENNESSEE.</text:p>
      <text:p text:style-name="Preformatted_20_Text"/>
      <text:p text:style-name="Preformatted_20_Text">GEN. J.C. VII - SQUIRE JOHN NANCE (B. 7 JANUARY 1814, TENNESSEE - D. 10 APRIL </text:p>
      <text:p text:style-name="Preformatted_20_Text">1895), 1ST MD. 18 FEBRUARY 1832, CELIA VINEYARD (B. 13 AUGUST 1813 - D. 22 </text:p>
      <text:p text:style-name="Preformatted_20_Text">DECEMBER 1874), 2ND MD. 11 MAY 1876, SALLY Z. CLOWERS, 3RD MD. 1 FEBRUARY </text:p>
      <text:p text:style-name="Preformatted_20_Text">1893, DEBORAH ORR FIELDEN (B. 19 DECEMBER 1823 - D. 12 APRIL 1900). ALL </text:p>
      <text:p text:style-name="Preformatted_20_Text">CHILDREN BY FIRST MARRIAGE. <text:s/>SEE GRAINGER COUNTY, TENNESSEE RECORDS.</text:p>
      <text:p text:style-name="Preformatted_20_Text"/>
      <text:p text:style-name="Preformatted_20_Text">WILL OF JOHN NANCE.......26 OCTOBER 1894</text:p>
      <text:p text:style-name="Preformatted_20_Text">I, JOHN NANCE DO MAKE AND PUBLISH THIS MY LAST WILL AND TESTAMENT HEREBY </text:p>
      <text:p text:style-name="Preformatted_20_Text">REVOKING AND MAKING VOID ALL OTHER WILLS BY ME MADE HERETOFORE. <text:s/>FIRST: I </text:p>
      <text:p text:style-name="Preformatted_20_Text">DESIRE THAT ALL MY JUST DEBTS AND FUNERAL EXPENSES BE PAID OUT OF ANY MONEY </text:p>
      <text:p text:style-name="Preformatted_20_Text">MAY BE ON HAND OR MAY FIRST COME INTO THE HANDS OF MY EXECUTORS.</text:p>
      <text:p text:style-name="Preformatted_20_Text">SECOND: I GIVE AND BEQUEATH MY BELOVED WIFE, DEBORAH NANCE, THREE HUNDRED </text:p>
      <text:p text:style-name="Preformatted_20_Text">DOLLARS OVER AND ABOVE THE AMOUNT THAT MAY BE COMING TO HER ON OUR MARRIAGE </text:p>
      <text:p text:style-name="Preformatted_20_Text">CONTRACT. <text:s/>I DESIRE HER TO HAVE ALL THE HOUSEHOLD FURNITURE SHE BROUGHT HERE </text:p>
      <text:p text:style-name="Preformatted_20_Text">AND, I DESIRE THAT MY EXECUTORS SEE THAT MY WIFE IS WELL CARED FOR AS LONG AS </text:p>
      <text:p text:style-name="Preformatted_20_Text">SHE LIVES, AND SEE TO LENDING HER MONEY AND THAT SHE IS NOT CHEATED OUT OF </text:p>
      <text:p text:style-name="Preformatted_20_Text">SAME, TO ACT AS TRUSTEE FOR HER, TO LET HER HAVE MONEY WHENEVER SHE NEEDS IT. <text:s/></text:p>
      <text:p text:style-name="Preformatted_20_Text">I CAN'T TELL NOW WHAT MAY BE COMING TO HER ON OUR MARRIAGE CONTRACT, BUT I </text:p>
      <text:p text:style-name="Preformatted_20_Text">SUPPOSE FROM EIGHT HUNDRED TO ONE THOUSAND DOLLARS. <text:s/>SHE WILL KEEP A NOTE TO </text:p>
      <text:p text:style-name="Preformatted_20_Text">SHOW WHAT WILL BE DUE HER.</text:p>
      <text:p text:style-name="Preformatted_20_Text">THIRDLY: <text:s/>I DESIRE THAT ALL MY CHILDREN BE MADE AS NEAR EQUAL IN THE DIVISION </text:p>
      <text:p text:style-name="Preformatted_20_Text">OF MY ESTATE AS THEY CAN BE.</text:p>
      <text:p text:style-name="Preformatted_20_Text">TO MY SON JULIAN NANCE I GIVE THE PLANTATION ON WHICH HE NOW LIVES, KNOWN AS </text:p>
      <text:p text:style-name="Preformatted_20_Text">THE SAM SMITH PLACE. <text:s/>I VALUE THIS TO HIM AT THE SUM OF THIRTY THREE HUNDRED </text:p>
      <text:p text:style-name="Preformatted_20_Text">DOLLARS.</text:p>
      <text:p text:style-name="Preformatted_20_Text">I GIVE TO MY SON GREENBERRY NANCE THE PLANTATION ON WHICH HE NOW LIVES KNOWN </text:p>
      <text:p text:style-name="Preformatted_20_Text">AS THE DUFF PLACE. <text:s/>I VALUE THIS PLACE TO HIM AT THE SUM OF THIRTY-ONE </text:p>
      <text:p text:style-name="Preformatted_20_Text">HURDRED. <text:s/>I GIVE MY DAUGHTER ROSANNAH VINEYARD THE PLANTATION ON WHICH SHE NOW </text:p>
      <text:p text:style-name="Preformatted_20_Text">LIVES, KNOWN AS THE JAMES ALLSUP PLACE. <text:s/>I VALUE THIS PLACE TO HER AT TWENTY </text:p>
      <text:p text:style-name="Preformatted_20_Text">THREE HUNDRED DOLLARS. <text:s/>I ALSO ADVANCE TO HER AND HER HUSBAND STERLING </text:p>
      <text:p text:style-name="Preformatted_20_Text">VINEYARD SOME YEARS BACK, ONE THOUSAND DOLLARS CASH. <text:s/>I ALSO ADVANCE LATELY TO </text:p>
      <text:p text:style-name="Preformatted_20_Text">MY SAID DAUGHTER ROSANNAH VINEYARD TWELVE HUNDRED DOLLARS TO PAY FOR THE </text:p>
      <text:p text:style-name="Preformatted_20_Text">PLANTATION THEY BOUGHT FROM MY WIFE.</text:p>
      <text:p text:style-name="Preformatted_20_Text">I GIVE TO MY SON PASCHAL NANCE MY HOMEPLACE BEING THE LANDS I BOUGHT FROM MY </text:p>
      <text:p text:style-name="Preformatted_20_Text">FATHER, SETH McKINNEY, AND M.H. STONE. <text:s/>I VALUE THIS PLACE TO HIM AT FOUR </text:p>
      <text:p text:style-name="Preformatted_20_Text">THOUSAND DOLLARS. <text:s/>I ALSO ADVANCED TO PASCHAL NANCE TWO LOTS OF FAT STEERS </text:p>
      <text:p text:style-name="Preformatted_20_Text">SOME YEARS AGO. <text:s/>I VALUE THEM AT THREE HUNDRED DOLLARS.</text:p>
      <text:p text:style-name="Preformatted_20_Text">I ADVANCED TO MY SON JOHN NANCE IN HIS LIFETIME TWENTY-ONE HUNDRED AND FIFTY </text:p>
      <text:p text:style-name="Preformatted_20_Text">DOLLARS. <text:s/>I ADVANCED TO CRICKET'S GUARDIAN, G.B. MITCHELL FIFTY DOLLARS TO </text:p>
      <text:p text:style-name="Preformatted_20_Text">HELP PAY FOR HER ORGAN. <text:s/>I HAVE ADVANCED TO JOHN'S SON ROBERT SIX HUNDRED AND </text:p>
      <text:p text:style-name="Preformatted_20_Text">TWENTYFIVE DOLLARS PAID FOR LAND. <text:s/>I DESIRE JOHNNY'S SHARE OF MY ESTATE TO BE </text:p>
      <text:p text:style-name="Preformatted_20_Text">EQUALLY DIVIDED BETWEEN HIS THREE CHILDREN TO WIT: ROBERT NANCE, CRICKET </text:p>
      <text:p text:style-name="Preformatted_20_Text">NANCE, AND BERTIE NANCE.</text:p>
      <text:p text:style-name="Preformatted_20_Text">SALLIE MITCHELL MY DECEASED DAUGHTER, I ADVANCED TO HER I THINK THREE HUNDRED </text:p>
      <text:p text:style-name="Preformatted_20_Text"><text:soft-page-break/>AND TWENTY DOLLARS, AND THE REMAINDER OF HER SHARE I DESIRE TO GO TO HER FIVE </text:p>
      <text:p text:style-name="Preformatted_20_Text">CHILDREN TO WIT: ELIZABETH NANCE, ELIZA COLLETT, JOHN MITCHELL, LISSA </text:p>
      <text:p text:style-name="Preformatted_20_Text">CALLOWAY, SEALY McBEE IN THE WAY AND MANNER HERE-IN-AFTER DESCRIBED: <text:s/>I HAVE </text:p>
      <text:p text:style-name="Preformatted_20_Text">ADVANCED TO ELIZA COLLETT, WIFE OF JASPER COLLETT EIGHTY DOLLARS. <text:s/>I PAID FOR </text:p>
      <text:p text:style-name="Preformatted_20_Text">A GRAY MARE THEY BOUGHT FROM PASCHAL NANCE. <text:s/>I ALSO GIVE TO SAID ELIZA COLLETT </text:p>
      <text:p text:style-name="Preformatted_20_Text">THE PLACE THE HAVE HAD IN THEIR POSSESSION A LONG TIME, KNOWN AS THE FERGERSON </text:p>
      <text:p text:style-name="Preformatted_20_Text">PLACE. <text:s/>I VALUE THIS PLACE TO HER AT SIX HUNDRED DOLLARS. <text:s/>I HAVE ADVANCED TO </text:p>
      <text:p text:style-name="Preformatted_20_Text">JOHN MITCHELL, SEVEN HUNDRED AND SEVENTY THREE DOLLARS. <text:s/>I HAVE ADVANCED TO </text:p>
      <text:p text:style-name="Preformatted_20_Text">JAMES McBEE FOR SEALY HIS WIFE SEVEN HUNDRED DOLLARS. <text:s/>SINCE THEN I HAVE PAID </text:p>
      <text:p text:style-name="Preformatted_20_Text">JOHN MITCHELL FIFTY DOLLARS THEY OWED HIM, MAKING SEVEN HUNDRED FIFTY DOLLARS </text:p>
      <text:p text:style-name="Preformatted_20_Text">ADVANCED TO HER. <text:s/>THE REMAINDER OF HER SHARE OF MY ESTATE, THAT IS SEALY </text:p>
      <text:p text:style-name="Preformatted_20_Text">McBEE'S SHARE, WIFE OF JAMES McBEE, I DETAIL IN THE FOLLOWING MANNER: I FORBID </text:p>
      <text:p text:style-name="Preformatted_20_Text">MY EXECUTORS OR ANYONE ELSE LETTING IT GO INTO THE HANDS OF HER HUSBAND, BUT </text:p>
      <text:p text:style-name="Preformatted_20_Text">INTO THE HANDS OF JOHN MITCHELL HER BROTHER AS TRUSTEE, AND TO BE LOANED FOR </text:p>
      <text:p text:style-name="Preformatted_20_Text">HER BENEFIT, TO LET HER HAVE A LITTLE AT A TIME AS SHE NEEDS THE SAME TO </text:p>
      <text:p text:style-name="Preformatted_20_Text">SUPPORT ON, BUT IN NO CASE NOT TO LET HER HAVE ANY MONEY TO PUT IN HER </text:p>
      <text:p text:style-name="Preformatted_20_Text">HUSBAND'S HANDS. <text:s/>BUT IF HER HUSBAND SHOULD DIE OR SHE BECAME DIVORCED FROM </text:p>
      <text:p text:style-name="Preformatted_20_Text">HIM, THEN THE MONEY MAY BE TURNED OVER TO HER OWN DISPOSAL, BUT IF SEALY </text:p>
      <text:p text:style-name="Preformatted_20_Text">SHOULD DIE WHILE THERE IS ANY MONEY OF HERS IN HER BROTHER'S HANDS, THEN SUCH </text:p>
      <text:p text:style-name="Preformatted_20_Text">FUNDS SHALL BELONG TO HER BROTHER JOHN MITCHELL. <text:s/>BUT IF SHE HAS A CHILD OR </text:p>
      <text:p text:style-name="Preformatted_20_Text">CHILDREN TO GO TO THEM AS HER HEIRS.</text:p>
      <text:p text:style-name="Preformatted_20_Text">I HAVE ADVANCED TO ELIZABETH NANCE THE SUM OF SEVEN HUNDRED DOLLARS.</text:p>
      <text:p text:style-name="Preformatted_20_Text">I HAVE ADVANCED TO LISSA CALLOWAY SEVEN HUNDRED AND TWENTY-NINE DOLLARS AND </text:p>
      <text:p text:style-name="Preformatted_20_Text">FORTY CENTS.</text:p>
      <text:p text:style-name="Preformatted_20_Text">I HAVE ADVANCED TO MY SON GREEN BERRY NANCE ONE THOUSAND DOLLARS. <text:s/>I ADVANCE </text:p>
      <text:p text:style-name="Preformatted_20_Text">TO MY GRANDSON SAM NANCE $404.00 WHEN HE BOUGHT THE COOPER LAND. <text:s/>WHICH AMOUNT </text:p>
      <text:p text:style-name="Preformatted_20_Text">MUST COME OUT OF JULIAN NANCE'S SHARE. <text:s/>I HAVE NO NOTES FOR ANY OF THESE </text:p>
      <text:p text:style-name="Preformatted_20_Text">ADVANCEMENTS. <text:s/>ANY NOTES I MAY HAVE ON ANY OF MY CHILDREN ARE NOT </text:p>
      <text:p text:style-name="Preformatted_20_Text">ADVANCEMENTS, BUT TO BE SETTLED WITH INTEREST AS OTHER DEBTS. <text:s/>IT MATTERS NOT </text:p>
      <text:p text:style-name="Preformatted_20_Text">HOW LONG THEY MAY HAVE BEEN RUNNING THEY COME OUT OF THEIR SHARES.</text:p>
      <text:p text:style-name="Preformatted_20_Text">I ALSO GIVE MY SISTER MARGARET PEGGY VINEYARD ONE HUNDRED DOLLARS AND MY NIECE </text:p>
      <text:p text:style-name="Preformatted_20_Text">ADDY PERRIN FIFTY DOLLARS AND I DESIRE MY ESTATE TO BE WOUND UP WITH AS LITTLE </text:p>
      <text:p text:style-name="Preformatted_20_Text">EXPENSE AS POSSIBLE.</text:p>
      <text:p text:style-name="Preformatted_20_Text">I ADVISE MY NOTES THAT IS NOT GOOD TO BE DIVIDED AND EACH ONE COLLECT FOR </text:p>
      <text:p text:style-name="Preformatted_20_Text">THEMSELVES, AND I HAVE A LARGE AMOUNT OF STOCK IN THE BUILDING AND LOAN </text:p>
      <text:p text:style-name="Preformatted_20_Text">COMPANY AT KNOXVILLE, I WISH TO REMAIN UNTILL IT MATURES, UNLESS IT BECOMES </text:p>
      <text:p text:style-name="Preformatted_20_Text">NECESSARY FOR SOME OF THEM TO WIND UP, AND AS THE MONEY MATURES TO DIVIDE </text:p>
      <text:p text:style-name="Preformatted_20_Text">AMONG MY LEGAL HEIRS TO WIT: JULIAN NANCE, PASCHAL NANCE, GREEN BERRY NANCE, </text:p>
      <text:p text:style-name="Preformatted_20_Text">ROSANNAH VINEYARD, THE CHILDREN OF JOHN NANCE DECEASED, AND THE CHILDREN OF </text:p>
      <text:p text:style-name="Preformatted_20_Text">SALLIE MITCHELL, DECEASED, SEALY McBEE AS DETAILED BEFORE STATED. <text:s/>ANY LAND </text:p>
      <text:p text:style-name="Preformatted_20_Text">THAT I MAY NOW OWN THAT IS NOT HERE DISPOSED OF, TO BE SOLD, OR ANY OTHER </text:p>
      <text:p text:style-name="Preformatted_20_Text">PROPERTY I MAY HAVE TO BE SOLD OR DIVIDED SO AS TO MAKE THE DIVISION EQUAL. <text:s/></text:p>
      <text:p text:style-name="Preformatted_20_Text">LASTLY I APPOINT; JULIAN NANCE, GREEN BERRY NANCE, PASCHAL NANCE, ISSAC </text:p>
      <text:p text:style-name="Preformatted_20_Text">MITCHELL, STERLING VINEYARD TO EXECUTE THIS MY LAST WILL AND TESTAMENT WITHOUT </text:p>
      <text:p text:style-name="Preformatted_20_Text">BOND. <text:s/>GIVEN UNDER MY HAND AND SEAL THIS 26 DAY OF OCTOBER 1894.</text:p>
      <text:p text:style-name="Preformatted_20_Text"><text:s text:c="43"/>John Nance</text:p>
      <text:p text:style-name="Preformatted_20_Text"/>
      <text:p text:style-name="Preformatted_20_Text"><text:s text:c="5"/>CHILDREN: 1) SARAH (SALLY) (B. 25 MARCH 1833 - D. 6 MAY 1882) MD. 14 </text:p>
      <text:p text:style-name="Preformatted_20_Text"><text:s text:c="9"/>MARCH 1850, ISAAC MITCHELL (B. 14 AUGUST 1823 - D. 25 JUNE 1903)</text:p>
      <text:p text:style-name="Preformatted_20_Text"><text:s text:c="24"/>CHILDREN: A) JOHN 1ST MD. ELIZA BRADSHAW, 2ND MD. </text:p>
      <text:p text:style-name="Preformatted_20_Text"><text:s text:c="24"/>ARTIE MITCHELL.</text:p>
      <text:p text:style-name="Preformatted_20_Text"><text:s text:c="34"/>B) ELIZABETH MD. WILLIAM NANCE, SON OF PRYOR</text:p>
      <text:p text:style-name="Preformatted_20_Text"><text:s text:c="34"/>C) ELIZA MD. JASPER COLLETT</text:p>
      <text:p text:style-name="Preformatted_20_Text"><text:s text:c="34"/>D) SEALY MD. JAMES McBEE</text:p>
      <text:p text:style-name="Preformatted_20_Text"><text:s text:c="34"/>E) LISSA MD. JAMES CALLOWAY</text:p>
      <text:p text:style-name="Preformatted_20_Text"><text:s text:c="15"/>2) ROSANNAH (B. 27 DECEMBER 1834 - D. 18 JUNE 1917) MD. 20 </text:p>
      <text:p text:style-name="Preformatted_20_Text"><text:s text:c="9"/>SEPTEMBER 1851, STERLING VINEYARD (B. 14 NOVEMBER 1829 - D. 10 </text:p>
      <text:p text:style-name="Preformatted_20_Text"><text:s text:c="9"/>OCTOBER 1908)</text:p>
      <text:p text:style-name="Preformatted_20_Text"><text:soft-page-break/><text:s text:c="15"/>3) JULIAN MD. MELISSA J. RENFRO (SEE J.M. VIII)</text:p>
      <text:p text:style-name="Preformatted_20_Text"><text:s text:c="15"/>4) PASCHAL 1ST MD. ORLENA GRIGSBY, 2ND MD. SARAH STONE (SEE </text:p>
      <text:p text:style-name="Preformatted_20_Text"><text:s text:c="9"/>P.O. VIII)</text:p>
      <text:p text:style-name="Preformatted_20_Text"><text:s text:c="15"/>5) GREEN BERRY (B. 1847) MD. 1868, LOU MADGETT</text:p>
      <text:p text:style-name="Preformatted_20_Text"><text:s text:c="24"/>CHILDREN: A) CORA MD. ROBERT HOWELL</text:p>
      <text:p text:style-name="Preformatted_20_Text"><text:s text:c="34"/>B) MAMIE MD. WILLIAM TALLEY</text:p>
      <text:p text:style-name="Preformatted_20_Text"><text:s text:c="34"/>C) ROBERT MD. MATTIE LOY</text:p>
      <text:p text:style-name="Preformatted_20_Text"><text:s text:c="34"/>D) CARL MD. 1904 ALICE LOY</text:p>
      <text:p text:style-name="Preformatted_20_Text"><text:s text:c="34"/>E) JIM MD. ANNIE LOWE</text:p>
      <text:p text:style-name="Preformatted_20_Text"><text:s text:c="15"/>6) JOHN 1ST MD. TENNESSEE MITCHELL, 2ND MD. LYDIA STONE (SEE </text:p>
      <text:p text:style-name="Preformatted_20_Text"><text:s text:c="9"/>J.T. VIII)</text:p>
      <text:p text:style-name="Preformatted_20_Text"><text:s text:c="15"/>7) MARY (B. 6 APRIL 1852) MD. JOHN E. STONE</text:p>
      <text:p text:style-name="Preformatted_20_Text"><text:s text:c="15"/>8) ELIZA JANE (B. 10 JUNE 1854 - D. 15 NOVEMBER 1854)</text:p>
      <text:p text:style-name="Preformatted_20_Text"><text:s text:c="15"/>9) AMANDA (B. 4 NOVEMBER 1857 - D. 1 OCTOBER 1858)</text:p>
      <text:p text:style-name="Preformatted_20_Text"><text:s text:c="34"/>----------- <text:s text:c="3"/>GENO. REF. R.R. VI</text:p>
      <text:p text:style-name="Preformatted_20_Text"/>
      <text:p text:style-name="Preformatted_20_Text">GEN. J.T. VIII - JOHN (JOHNNIE) NANCE JR. (B. 1849 - D. 1886) MD. 17 JANUARY </text:p>
      <text:p text:style-name="Preformatted_20_Text">1871, TENNESSEE MITCHELL (B. 1854 - D. 1876), 2ND MD. LYDIA STONE</text:p>
      <text:p text:style-name="Preformatted_20_Text"><text:s text:c="5"/>CHILDREN BY FIRST MARRIAGE:</text:p>
      <text:p text:style-name="Preformatted_20_Text"><text:s text:c="15"/>1) LUELLA 1ST MD. FRANK PARROT (NO CHILDREN), 2ND MD. CLYDE E. </text:p>
      <text:p text:style-name="Preformatted_20_Text"><text:s text:c="9"/>PERRIN. CHILDREN: A) ROSE, B) FAIN, C) MARTIN</text:p>
      <text:p text:style-name="Preformatted_20_Text"><text:s text:c="15"/>2) BOB MD. LOU McKINNEY</text:p>
      <text:p text:style-name="Preformatted_20_Text"><text:s text:c="5"/>CHILDREN BY SECOND MARRIAGE:</text:p>
      <text:p text:style-name="Preformatted_20_Text"><text:s text:c="15"/>3) BERTIE MD. ALBERT FRAZIER</text:p>
      <text:p text:style-name="Preformatted_20_Text"><text:s text:c="24"/>CHILDREN: A) BOYCE MD. BEULAH NANCE. CHILDREN: 1. </text:p>
      <text:p text:style-name="Preformatted_20_Text"><text:s text:c="24"/>AUDLEY MD. NANCY JARRELL, 2. RUTH MD. MAC De BORD, 3. </text:p>
      <text:p text:style-name="Preformatted_20_Text"><text:s text:c="24"/>JEAN MD. KENNETH VANDERGRIFF.</text:p>
      <text:p text:style-name="Preformatted_20_Text"><text:s text:c="34"/>----------- <text:s text:c="3"/>GENO. REF. J.C. VII</text:p>
      <text:p text:style-name="Preformatted_20_Text"/>
      <text:p text:style-name="Preformatted_20_Text">GEN. J.M. VIII - JULIAN NANCE (B. 1839 - D. 1919) MD. 20 AUGUST 1857, MELISSA </text:p>
      <text:p text:style-name="Preformatted_20_Text">J. RENFRO (B. 1840 - D. 1925)</text:p>
      <text:p text:style-name="Preformatted_20_Text"><text:s text:c="5"/>CHILDREN: 1) SAMUEL 1ST MD. HAZELTINE MITCHELL, 2ND MD. MARY L. HOWELL. </text:p>
      <text:p text:style-name="Preformatted_20_Text"><text:s text:c="9"/>(SEE S.H. IX)</text:p>
      <text:p text:style-name="Preformatted_20_Text"><text:s text:c="15"/>2) JAMES P. (B. 1862 - D. 25 JANUARY 1940) MD. ELIZABETH VANCE </text:p>
      <text:p text:style-name="Preformatted_20_Text"><text:s text:c="9"/>(B. 1878 - D. 1943)</text:p>
      <text:p text:style-name="Preformatted_20_Text"><text:s text:c="24"/>CHILDREN: A) THOMAS EARL (B. 1899 - D. 1901)</text:p>
      <text:p text:style-name="Preformatted_20_Text"><text:s text:c="15"/>3) ALBERT M. (B. 26 FEBRUARY 1867 - LIVING 1966, AGE 99) MD. 6 </text:p>
      <text:p text:style-name="Preformatted_20_Text"><text:s text:c="9"/>DECEMBER 1896, BERTRUDE JUSTICE (B. 13 AUGUST 1876)</text:p>
      <text:p text:style-name="Preformatted_20_Text"><text:s text:c="24"/>CHILDREN: A) HALMER J. (B. 9 JULY 1900) MD. 14 </text:p>
      <text:p text:style-name="Preformatted_20_Text"><text:s text:c="24"/>SEPTEMBER 1928 ELIZABETH STEED (B. 14 SEPTEMBER 1908). </text:p>
      <text:p text:style-name="Preformatted_20_Text"><text:s text:c="24"/>CHILDREN: 1. HALMER JR.</text:p>
      <text:p text:style-name="Preformatted_20_Text"><text:s text:c="15"/>4) MINNIE MD. JAMES R. RENFRO (SEE J.M.R. IX)</text:p>
      <text:p text:style-name="Preformatted_20_Text"><text:s text:c="15"/>5) ROBERT F. MD. ORSIE NICELY (SEE R.O. IX)</text:p>
      <text:p text:style-name="Preformatted_20_Text"><text:s text:c="15"/>6) JENNIE (B. 1878 - DIED YOUNG)</text:p>
      <text:p text:style-name="Preformatted_20_Text"><text:s text:c="34"/>----------- <text:s text:c="3"/>GENO. REF. J.C. VII</text:p>
      <text:p text:style-name="Preformatted_20_Text"/>
      <text:p text:style-name="Preformatted_20_Text">GEN. P.O. VIII - PASCHAL NANCE (B. 1842 - D. 1931) 1ST MD. 1865 ORLENA </text:p>
      <text:p text:style-name="Preformatted_20_Text">GRIGSBY, 2ND MD. SARAH STONE. CONFEDERATE SOLDIER.</text:p>
      <text:p text:style-name="Preformatted_20_Text"><text:s text:c="5"/>CHILDREN: 1) OLIVIA (B. 1866 - D. 1907) MD. WILL VINEYARD</text:p>
      <text:p text:style-name="Preformatted_20_Text"><text:s text:c="24"/>CHILDREN: A) PRINCE</text:p>
      <text:p text:style-name="Preformatted_20_Text"><text:s text:c="34"/>B) JOSEPH MD. MARTHA HAYES</text:p>
      <text:p text:style-name="Preformatted_20_Text"><text:s text:c="34"/>C) CLIFFORD MD. MAGGIE FENNELL</text:p>
      <text:p text:style-name="Preformatted_20_Text"><text:s text:c="15"/>2) MARY ESTELLE (B. 1868 - D. 1959)</text:p>
      <text:p text:style-name="Preformatted_20_Text"><text:s text:c="15"/>3) LUTHER WALKER (BUD) (B. 1870 - D. 1941) MD. NETTIE MURPH</text:p>
      <text:p text:style-name="Preformatted_20_Text"><text:s text:c="24"/>CHILDREN: A) FLORA</text:p>
      <text:p text:style-name="Preformatted_20_Text"><text:s text:c="34"/>B) GLENN</text:p>
      <text:p text:style-name="Preformatted_20_Text"><text:s text:c="34"/>C) HAZEL MD. STANFORD SLAIPE</text:p>
      <text:p text:style-name="Preformatted_20_Text"><text:s text:c="34"/>D) CHARLES</text:p>
      <text:p text:style-name="Preformatted_20_Text"><text:soft-page-break/><text:s text:c="34"/>E) LOIS MD. DON HAMMOND</text:p>
      <text:p text:style-name="Preformatted_20_Text"><text:s text:c="15"/>4) JAMES F. MD. LYDIA BELL STONE (SEE J.L. IX)</text:p>
      <text:p text:style-name="Preformatted_20_Text"><text:s text:c="15"/>5) BERTHA (B. 1883) MD. CHARLES STONE</text:p>
      <text:p text:style-name="Preformatted_20_Text"><text:s text:c="24"/>CHILDREN: A) MURRELL MD. ELSIE CALLOWAY</text:p>
      <text:p text:style-name="Preformatted_20_Text"><text:s text:c="34"/>----------- <text:s text:c="3"/>GENO. REF. J.C. VII</text:p>
      <text:p text:style-name="Preformatted_20_Text"/>
      <text:p text:style-name="Preformatted_20_Text">GEN. J.L. IX - JAMES F. NANCE (B. 1872 - D. 1948) MD. 1899 LYDIA B. STONE (B. </text:p>
      <text:p text:style-name="Preformatted_20_Text">1875 - D. 1940)</text:p>
      <text:p text:style-name="Preformatted_20_Text"><text:s text:c="5"/>CHILDREN: 1) ALFRED S. MD. LOUISE MITCHELL</text:p>
      <text:p text:style-name="Preformatted_20_Text"><text:s text:c="24"/>CHILDREN: A) WILLIAM (BILLY)</text:p>
      <text:p text:style-name="Preformatted_20_Text"><text:s text:c="15"/>2) ANNA MD. RODERICK VINEYARD</text:p>
      <text:p text:style-name="Preformatted_20_Text"><text:s text:c="24"/>CHILDREN: A) BARBARA</text:p>
      <text:p text:style-name="Preformatted_20_Text"><text:s text:c="34"/>B) BILLY (B. 1925 - D. 1931)</text:p>
      <text:p text:style-name="Preformatted_20_Text"><text:s text:c="34"/>C) JAMES P. MD. JOHNNIE McGINNIS. CHILDREN: </text:p>
      <text:p text:style-name="Preformatted_20_Text"><text:s text:c="24"/>1. PRESTON</text:p>
      <text:p text:style-name="Preformatted_20_Text"><text:s text:c="15"/>3) BEUALH MD. BOYCE FRAZIER</text:p>
      <text:p text:style-name="Preformatted_20_Text"><text:s text:c="24"/>CHILDREN: A) RUTH MD. MACK deBORD. CHILDREN: 1. </text:p>
      <text:p text:style-name="Preformatted_20_Text"><text:s text:c="24"/>BARBARA, 2. DAVID.</text:p>
      <text:p text:style-name="Preformatted_20_Text"><text:s text:c="34"/>B) AUDLEY MD. NANCY ?. CHILDREN: 1. ROBERTA, </text:p>
      <text:p text:style-name="Preformatted_20_Text"><text:s text:c="24"/>2. NANETTE, 3. EILEEN, 4. SANDRA.</text:p>
      <text:p text:style-name="Preformatted_20_Text"><text:s text:c="34"/>C) JEAN MD. KENNETH VANDERGRIFF. CHILDREN: </text:p>
      <text:p text:style-name="Preformatted_20_Text"><text:s text:c="24"/>1. KENNY, 2. MICHAEL</text:p>
      <text:p text:style-name="Preformatted_20_Text"><text:s text:c="15"/>4) ROY MD. SUSAN RENFRO</text:p>
      <text:p text:style-name="Preformatted_20_Text"><text:s text:c="24"/>CHILDREN: A) PEGGY SUE MD. WAYNE WILKERSON. CHILDREN: </text:p>
      <text:p text:style-name="Preformatted_20_Text"><text:s text:c="24"/>1. GREG, 2. ANITA.</text:p>
      <text:p text:style-name="Preformatted_20_Text"><text:s text:c="34"/>B) FRANKLIN MD. EMMA ?. CHILDREN: 1. </text:p>
      <text:p text:style-name="Preformatted_20_Text"><text:s text:c="24"/>PATRICIA, 2. JOHN, 3. JOY MARIA, 4. ELIZABETH.</text:p>
      <text:p text:style-name="Preformatted_20_Text"><text:s text:c="34"/>C) CARL MD. JOYCE WYRICK. CHILDREN: 1. EDDY, </text:p>
      <text:p text:style-name="Preformatted_20_Text"><text:s text:c="24"/>2. KAY.</text:p>
      <text:p text:style-name="Preformatted_20_Text"><text:s text:c="15"/>5) WILLIAM P. MD. KATHRYN CHESHER</text:p>
      <text:p text:style-name="Preformatted_20_Text"><text:s text:c="15"/>6) MARIE MD. GEORGE MYNATT (SEE J.S.V. VII - DESCENDANTS OF </text:p>
      <text:p text:style-name="Preformatted_20_Text"><text:s text:c="9"/>SUSAN "NANCE" AND JACOB VINEYARD)</text:p>
      <text:p text:style-name="Preformatted_20_Text"><text:s text:c="24"/>CHILDREN: A) WILLIAM ALLEN MD. JOYCE SMITH. CHILDREN: </text:p>
      <text:p text:style-name="Preformatted_20_Text"><text:s text:c="24"/>1. SUZANNE</text:p>
      <text:p text:style-name="Preformatted_20_Text"><text:s text:c="34"/>B) PATRICIA A. MD. HERMAN T. BAKER. </text:p>
      <text:p text:style-name="Preformatted_20_Text"><text:s text:c="24"/>CHILDREN: 1. JOHN WILLIAM, 2. JAMES HERMAN.</text:p>
      <text:p text:style-name="Preformatted_20_Text"><text:s text:c="34"/>C) NANCY</text:p>
      <text:p text:style-name="Preformatted_20_Text"><text:s text:c="15"/>7) HELEN MD. THOMAS EDGAR ROACH</text:p>
      <text:p text:style-name="Preformatted_20_Text"><text:s text:c="34"/>----------- <text:s text:c="3"/>GENO. REF. P.O. VIII</text:p>
      <text:p text:style-name="Preformatted_20_Text"/>
      <text:p text:style-name="Preformatted_20_Text">GEN. S.H. IX - SAMUEL LAFAYETTE NANCE (B. 25 MAY 1860 - D. 6 NOVEMBER 1942) </text:p>
      <text:p text:style-name="Preformatted_20_Text">1ST MD. HAZELTINE MITCHELL (B. 28 SEPTEMBER 1857 - D. 8 APRIL 1892), 2ND MD. 4 </text:p>
      <text:p text:style-name="Preformatted_20_Text">NOVEMBER 1895, MARY LOUISE HOWELL</text:p>
      <text:p text:style-name="Preformatted_20_Text"><text:s text:c="5"/>CHILDREN BY FIRST MARRIAGE:</text:p>
      <text:p text:style-name="Preformatted_20_Text"><text:s text:c="15"/>1) CARL BRYANT (B. 13 NOVEMBER 1882 - D. 16 FEBRUARY 1936) MD. </text:p>
      <text:p text:style-name="Preformatted_20_Text"><text:s text:c="9"/>23 DECEMBER 1911, THELMA MATTHEWS.</text:p>
      <text:p text:style-name="Preformatted_20_Text"><text:s text:c="15"/>2) MAE ELIZABETH MD. EARL CLOTWORTHY (SEE E.M.C. X)</text:p>
      <text:p text:style-name="Preformatted_20_Text"><text:s text:c="5"/>CHILDREN BY SECOND MARRIAGE: </text:p>
      <text:p text:style-name="Preformatted_20_Text"><text:s text:c="15"/>3) MILDRED LOUISE NANCE, RES: 3520 SOUTHWOOD DR., KNOXVILLE, </text:p>
      <text:p text:style-name="Preformatted_20_Text"><text:s text:c="9"/>TENNESSEE.</text:p>
      <text:p text:style-name="Preformatted_20_Text"><text:s text:c="34"/>----------- <text:s text:c="3"/>GENO. REF. J.M. VIII</text:p>
      <text:p text:style-name="Preformatted_20_Text"/>
      <text:p text:style-name="Preformatted_20_Text">GEN. R.O. IX - ROBERT FRANKLIN NANCE (B. 3 JULY 1872 - D. 22 OCTOBER 1945) MD. </text:p>
      <text:p text:style-name="Preformatted_20_Text">21 OCTOBER 1904, ORSIE NICELY (B. 15 JANUARY 1886)</text:p>
      <text:p text:style-name="Preformatted_20_Text"><text:s text:c="5"/>CHILDREN: 1) FRANK (B. 4 DECEMBER 1905) MD. 29 DECEMBER 1929, KATE HUGHES </text:p>
      <text:p text:style-name="Preformatted_20_Text"><text:s text:c="9"/>(B. 16 SEPTEMBER 1906)</text:p>
      <text:p text:style-name="Preformatted_20_Text"><text:s text:c="15"/>2) WAYNE P. (B. 1 JUNE 1910) MD. 29 NOVEMBER 1930, GRACE </text:p>
      <text:p text:style-name="Preformatted_20_Text"><text:s text:c="9"/>FRAZIER (B. 12 AUGUST 1908)</text:p>
      <text:p text:style-name="Preformatted_20_Text"><text:soft-page-break/><text:s text:c="24"/>CHILDREN: A) ROBERT WAYNE (B. 16 JANUARY 1934) MD. 29 </text:p>
      <text:p text:style-name="Preformatted_20_Text"><text:s text:c="24"/>NOVEMBER 1952, MARY LOU CRAIG (B. 15 JULY 1933). </text:p>
      <text:p text:style-name="Preformatted_20_Text"><text:s text:c="24"/>CHILDREN: 1. ROBERT JR. (B. 13 JANUARY 1954), 2. CRAIG </text:p>
      <text:p text:style-name="Preformatted_20_Text"><text:s text:c="24"/>E. (B. 19 MARCH 1955)</text:p>
      <text:p text:style-name="Preformatted_20_Text"><text:s text:c="34"/>B) JOHN DAVID (B. 16 APRIL 1945)</text:p>
      <text:p text:style-name="Preformatted_20_Text"><text:s text:c="34"/>----------- <text:s text:c="3"/>GENO. REF. J.M. VIII</text:p>
      <text:p text:style-name="Preformatted_20_Text"/>
      <text:p text:style-name="Preformatted_20_Text">GEN. E.M.C. X - MAE ELIZABETH NANCE (B. 15 JANUARY 1890) MD. 11 JUNE 1910, </text:p>
      <text:p text:style-name="Preformatted_20_Text">EARL S. CLOTWORTHY (B. 26 JANUARY 1889)</text:p>
      <text:p text:style-name="Preformatted_20_Text"><text:s text:c="5"/>CHILDREN: 1) MARY RUTH (B. 17 MAY 1912) MD. JUNE 1931, JAMES R. OGDEN (B. </text:p>
      <text:p text:style-name="Preformatted_20_Text"><text:s text:c="9"/>3 MARCH 1909)</text:p>
      <text:p text:style-name="Preformatted_20_Text"><text:s text:c="24"/>CHILDREN: A) NANCY RUTH (B. 26 JULY 1934) MD. 19 APRIL </text:p>
      <text:p text:style-name="Preformatted_20_Text"><text:s text:c="24"/>1953, WARREN CLARK BOOP (B. 27 JULY 1933). CHILDREN: </text:p>
      <text:p text:style-name="Preformatted_20_Text"><text:s text:c="24"/>1. FREDERICK A. (B. 28 MARCH 1956), 2. LYNDA (B. 22 </text:p>
      <text:p text:style-name="Preformatted_20_Text"><text:s text:c="24"/>DECEMBER 1957), 3. BRADLEY (B. 28 OCTOBER 1963)</text:p>
      <text:p text:style-name="Preformatted_20_Text"><text:s text:c="34"/>B) MARY LOUISE (B. 20 JULY 1936) MD. 29 </text:p>
      <text:p text:style-name="Preformatted_20_Text"><text:s text:c="24"/>AUGUST 1957, FREDERICK WYMAN (B. 25 NOVEMBER 1935). </text:p>
      <text:p text:style-name="Preformatted_20_Text"><text:s text:c="24"/>CHILDREN: 1. MIKAL E. (B. 11 JANUARY 1961), 2. ERIK O. </text:p>
      <text:p text:style-name="Preformatted_20_Text"><text:s text:c="24"/>(B. 11 JANUARY 1963).</text:p>
      <text:p text:style-name="Preformatted_20_Text"><text:s text:c="15"/>2) LOUISE ELIZABETH (B. 10 JANUARY 1914) MD. 17 MAY 1933, </text:p>
      <text:p text:style-name="Preformatted_20_Text"><text:s text:c="9"/>ROBERT T. LOCKWOOD (B. 18 AUGUST 1809)</text:p>
      <text:p text:style-name="Preformatted_20_Text"><text:s text:c="24"/>CHILDREN: A) DOROTHY L. (B. 16 JUNE 1934) MD. 23 JULY </text:p>
      <text:p text:style-name="Preformatted_20_Text"><text:s text:c="24"/>1954, KENNETH McMAHAN (B. 9 MARCH 1930). CHILDREN: 1. </text:p>
      <text:p text:style-name="Preformatted_20_Text"><text:s text:c="24"/>KENNETH (B. 14 AUGUST 1955), 2. CHARLES R. (B. 9 </text:p>
      <text:p text:style-name="Preformatted_20_Text"><text:s text:c="24"/>FEBRUARY 1958), 3. ROBIN ANN (B. 16 OCTOBER 1962)</text:p>
      <text:p text:style-name="Preformatted_20_Text"><text:s text:c="34"/>B) ROBERT E. (B. 11 MAY 1937) MD. 30 AUGUST </text:p>
      <text:p text:style-name="Preformatted_20_Text"><text:s text:c="24"/>1962, MARY MURRY (B. 1 FEBRUARY 1942). CHILDREN: 1. </text:p>
      <text:p text:style-name="Preformatted_20_Text"><text:s text:c="24"/>WEDI D. (B. 28 MAY 1963), 2. ROBERT P. (B. 7 AUGUST </text:p>
      <text:p text:style-name="Preformatted_20_Text"><text:s text:c="24"/>1964)</text:p>
      <text:p text:style-name="Preformatted_20_Text"><text:s text:c="34"/>C) JAMES (B. 26 JUNE 1939) MD. 6 SEPTEMBER </text:p>
      <text:p text:style-name="Preformatted_20_Text"><text:s text:c="24"/>1960 PEGGY FILLER (B. 4 JULY 1941)</text:p>
      <text:p text:style-name="Preformatted_20_Text"><text:s text:c="15"/>3) DOROTHY LUCILLE (B. 29 AUGUST 1920) MD. 2 NOVEMBER 1941, </text:p>
      <text:p text:style-name="Preformatted_20_Text"><text:s text:c="9"/>GEORGE R. HICKMAN (B. 20 MARCH 1916)</text:p>
      <text:p text:style-name="Preformatted_20_Text"><text:s text:c="24"/>CHILDREN: A) GEORGE JR. (B. 12 JULY 1944)</text:p>
      <text:p text:style-name="Preformatted_20_Text"><text:s text:c="34"/>B) LINDA (B. 20 JUNE 1954)</text:p>
      <text:p text:style-name="Preformatted_20_Text"><text:s text:c="34"/>C) DOROTHY (B. 30 JANUARY 1947) MD. 29 </text:p>
      <text:p text:style-name="Preformatted_20_Text"><text:s text:c="24"/>JANUARY 1966, DANIEL C. LINDSTROM (B. 31 JANUARY 1945)</text:p>
      <text:p text:style-name="Preformatted_20_Text"><text:s text:c="34"/>----------- <text:s text:c="3"/>GENO. REF. S.H. IX</text:p>
      <text:p text:style-name="Preformatted_20_Text"/>
      <text:p text:style-name="Preformatted_20_Text"><text:s text:c="34"/>CHAPTER XX</text:p>
      <text:p text:style-name="Preformatted_20_Text"/>
      <text:p text:style-name="Preformatted_20_Text">DATA SUBMITTED BY POLLY PHILLIPS, KNOXVILLE, TENNESSEE, TAKEN FROM THE </text:p>
      <text:p text:style-name="Preformatted_20_Text">"VINEYARD BOOK" BY POLLY PHILLIPS. <text:s/>ADDITIONAL DATA BY ORPHA LEONARD, HOGOTON, </text:p>
      <text:p text:style-name="Preformatted_20_Text">KANSAS.</text:p>
      <text:p text:style-name="Preformatted_20_Text"/>
      <text:p text:style-name="Preformatted_20_Text">GEN. J.S.V. VII - SUSANNAH NANCE (B. 7 FEBRUARY 1806 - D. 1860'S) MD. 22 </text:p>
      <text:p text:style-name="Preformatted_20_Text">JANUARY 1824, GRAINGER COUNTY, TENNESSEE, JACOB VINEYARD (B. 14 APRIL 1803 - </text:p>
      <text:p text:style-name="Preformatted_20_Text">D. 1883), SON OF JOHN AND MARY "MUSE" VINEYARD (REVOLUTIONARY SOLDIER AND </text:p>
      <text:p text:style-name="Preformatted_20_Text">GERMAN EMIGRANT), AND YOUNGEST OF THIRTEEN CHILDREN.</text:p>
      <text:p text:style-name="Preformatted_20_Text"><text:s text:c="5"/>CHILDREN: 1) ORVILLE MD. NANCY ROACH (SEE O.N.V. VIII)</text:p>
      <text:p text:style-name="Preformatted_20_Text"><text:s text:c="15"/>2) JANE MD. WILLIAM HALL (SEE W.J.H. VIII)</text:p>
      <text:p text:style-name="Preformatted_20_Text"><text:s text:c="15"/>3) GOV. HOUSTON MD. ROWENA VINEYARD (SEE G.R.V. VIII)</text:p>
      <text:p text:style-name="Preformatted_20_Text"><text:s text:c="15"/>4) CECILIA MD. SAMUEL LOVE HANKINS (SEE S.C.H. VIII)</text:p>
      <text:p text:style-name="Preformatted_20_Text"><text:s text:c="15"/>5) ELIZA (B. 1 NOVEMBER 1832 - LIVING IN 1880, UNMARRIED)</text:p>
      <text:p text:style-name="Preformatted_20_Text"><text:s text:c="15"/>6) DIANNA MD. JOHN P. TABLER (SEE J.D.T. VIII)</text:p>
      <text:p text:style-name="Preformatted_20_Text"><text:s text:c="15"/>7) SUSAN CATHERINE (B. 17 NOVEMBER 1838 - D. 1924), SINGLE</text:p>
      <text:p text:style-name="Preformatted_20_Text"><text:s text:c="15"/>8) AMANDA ELIZABETH MD. CALVIN LAWSON GREEN (SEE C.A.G. VIII)</text:p>
      <text:p text:style-name="Preformatted_20_Text"><text:s text:c="15"/>9) JOHN REUBEN MD. DEBORAH ELIZABETH VINEYARD (SEE J.D.V. VIII)</text:p>
      <text:p text:style-name="Preformatted_20_Text"><text:soft-page-break/><text:s text:c="15"/>10) NAOMI MD. WILLIAM H. DUFF (SEE W.N.D. VIII)</text:p>
      <text:p text:style-name="Preformatted_20_Text"><text:s text:c="34"/>----------- <text:s text:c="3"/>GENO. REF. R.S. VI</text:p>
      <text:p text:style-name="Preformatted_20_Text"/>
      <text:p text:style-name="Preformatted_20_Text">GEN. O.N.V. VIII - ORVILLE VINEYARD (B. 11 NOVEMBER 1824 - D. MAY 1912) MD. 19 </text:p>
      <text:p text:style-name="Preformatted_20_Text">AUGUST 1847, NANCY ROACH (B. 1830 - D. 23 NOVEMBER 1892)</text:p>
      <text:p text:style-name="Preformatted_20_Text"><text:s text:c="5"/>CHILDREN: 1) JOHN CALVIN (B. 1851 - D. 1925) MD. EVELYN SOOTER</text:p>
      <text:p text:style-name="Preformatted_20_Text"><text:s text:c="24"/>CHILDREN: A) HETTIE MD. 25 SEPTEMBER 1892, SAM BLAND</text:p>
      <text:p text:style-name="Preformatted_20_Text"><text:s text:c="34"/>B) MANLEY</text:p>
      <text:p text:style-name="Preformatted_20_Text"><text:s text:c="34"/>C) ALBERT</text:p>
      <text:p text:style-name="Preformatted_20_Text"><text:s text:c="34"/>D) HARRE </text:p>
      <text:p text:style-name="Preformatted_20_Text"><text:s text:c="34"/>E) BARBARA MD. ? WEBBER</text:p>
      <text:p text:style-name="Preformatted_20_Text"><text:s text:c="15"/>2) JEFFERSON A. (B. 1849 - D. 1861)</text:p>
      <text:p text:style-name="Preformatted_20_Text"><text:s text:c="15"/>3) SUSAN ELIZABETH (B. 1854 - D. 1910) MD. CLAIBORNE GUNTNER</text:p>
      <text:p text:style-name="Preformatted_20_Text"><text:s text:c="24"/>CHILDREN: A) LAURA MD. ? POUNDS</text:p>
      <text:p text:style-name="Preformatted_20_Text"><text:s text:c="24"/>FOUR OTHERS, NAMES UNKNOWN</text:p>
      <text:p text:style-name="Preformatted_20_Text"><text:s text:c="15"/>4) MELVINA (B. 1956) MD. WESLEY COOMBS</text:p>
      <text:p text:style-name="Preformatted_20_Text"><text:s text:c="24"/>CHILDREN: A) GRACE, B) FRED</text:p>
      <text:p text:style-name="Preformatted_20_Text"><text:s text:c="24"/>THREE OTHERS, NAMES UNKNOWN</text:p>
      <text:p text:style-name="Preformatted_20_Text"><text:s text:c="15"/>5) MARY (B. 27 MARCH 1859 - D. 1 DECEMBER 1943) MD. 23 DECEMBER </text:p>
      <text:p text:style-name="Preformatted_20_Text"><text:s text:c="9"/>1886, JOHN LONDON.</text:p>
      <text:p text:style-name="Preformatted_20_Text"><text:s text:c="24"/>CHILDREN: A) CHORUM BERT (B. 7 MARCH 1888 - D. 14 </text:p>
      <text:p text:style-name="Preformatted_20_Text"><text:s text:c="24"/>JANUARY 1961) MD. 28 MAY 1916, IDA HERRING. CHILDREN: </text:p>
      <text:p text:style-name="Preformatted_20_Text"><text:s text:c="24"/>1. ROBERTA MD. ? WILEY, ONE CHILD, a. REBECCA, 2. ROY, </text:p>
      <text:p text:style-name="Preformatted_20_Text"><text:s text:c="24"/>3. ORA MD. ? CANTRELL, 4. DELLA MD. ? LARSEN, 5. </text:p>
      <text:p text:style-name="Preformatted_20_Text"><text:s text:c="24"/>MAUDIE.</text:p>
      <text:p text:style-name="Preformatted_20_Text"><text:s text:c="15"/>6) CAROLINE (B. 1861 - D. 1935) MD. REV. WASHINGTON SANDERS</text:p>
      <text:p text:style-name="Preformatted_20_Text"><text:s text:c="24"/>CHILDREN: A) ORPHA (B. 1879)</text:p>
      <text:p text:style-name="Preformatted_20_Text"><text:s text:c="34"/>B) NORA MD. ? HARREL</text:p>
      <text:p text:style-name="Preformatted_20_Text"><text:s text:c="34"/>C) CORA MD. ? PARKINSON</text:p>
      <text:p text:style-name="Preformatted_20_Text"><text:s text:c="34"/>D) JOHN ORVILLE (B. 31 MAY 1881 - D. 23 </text:p>
      <text:p text:style-name="Preformatted_20_Text"><text:s text:c="24"/>SEPTEMBER 1962) MD. 14 SEPTEMBER 1942, HAZEL AMOS. </text:p>
      <text:p text:style-name="Preformatted_20_Text"><text:s text:c="24"/>CHILDREN: 1. JOHN, 2. MARY C. MD. ? MILLER, 3. P.C., </text:p>
      <text:p text:style-name="Preformatted_20_Text"><text:s text:c="24"/>4. DENNIS.</text:p>
      <text:p text:style-name="Preformatted_20_Text"><text:s text:c="15"/>7) ARIZONA (ZONA) (B. 1863) MD. WILLIAM SELVIDGE</text:p>
      <text:p text:style-name="Preformatted_20_Text"><text:s text:c="15"/>8) ALVIN (DIED AT BIRTH)</text:p>
      <text:p text:style-name="Preformatted_20_Text"><text:s text:c="15"/>9) GEORGE W. (B. 1867) 1ST MD. LUCY COLLIER, 2ND MD. FLORENCE </text:p>
      <text:p text:style-name="Preformatted_20_Text"><text:s text:c="9"/>TOLIVER.</text:p>
      <text:p text:style-name="Preformatted_20_Text"><text:s text:c="15"/>10) CHARLES ABNER (B. 11 APRIL 1870 - D. 16 NOVEMBER 1961) 1ST </text:p>
      <text:p text:style-name="Preformatted_20_Text"><text:s text:c="9"/>MD. LUCY ARNSTRONG, 2ND MD. MAGGIE BLACK, 3RD MD. ELLA GARRISON (B. </text:p>
      <text:p text:style-name="Preformatted_20_Text"><text:s text:c="9"/>1881 - D. 5 FEBRUARY 1963).</text:p>
      <text:p text:style-name="Preformatted_20_Text"><text:s text:c="24"/>CHILDREN BY SECOND MARRIAGE: </text:p>
      <text:p text:style-name="Preformatted_20_Text"><text:s text:c="34"/>A) LESTER, B) BRICE</text:p>
      <text:p text:style-name="Preformatted_20_Text"><text:s text:c="24"/>CHILDREN BY THIRD MARRIAGE:</text:p>
      <text:p text:style-name="Preformatted_20_Text"><text:s text:c="34"/>C) MARIE MD. ? JOHNSTON</text:p>
      <text:p text:style-name="Preformatted_20_Text"><text:s text:c="34"/>----------- <text:s text:c="3"/>GENO. REF. J.S.V. VII</text:p>
      <text:p text:style-name="Preformatted_20_Text"/>
      <text:p text:style-name="Preformatted_20_Text">GEN. W.J.H. VIII - JANE VINEYARD (B. 22 JULY 1826 - D. 27 JULY 1912) MD. 3 </text:p>
      <text:p text:style-name="Preformatted_20_Text">FEBRUARY 1848, WILLIAM HALL (B. 9 AUGUST 1823 - D. 23 SEPTEMBER 1877)</text:p>
      <text:p text:style-name="Preformatted_20_Text"><text:s text:c="5"/>CHILDREN: 1) ELIZA CATHERINE MD. ANDREW J. PERRIN (SEE A.E.P. IX)</text:p>
      <text:p text:style-name="Preformatted_20_Text"><text:s text:c="15"/>2) NANCY JANE MD. JAMES H. PERRIN (SEE J.N.P. IX)</text:p>
      <text:p text:style-name="Preformatted_20_Text"><text:s text:c="15"/>3) ALMOND (B. 1853)</text:p>
      <text:p text:style-name="Preformatted_20_Text"><text:s text:c="15"/>4) MELISSA DIANNE (B. 1855) MD. 27 NOVEMBER 1877, HENRY HAWKINS </text:p>
      <text:p text:style-name="Preformatted_20_Text"><text:s text:c="9"/>VINEYARD (B. 1854)</text:p>
      <text:p text:style-name="Preformatted_20_Text"><text:s text:c="24"/>CHILDREN: A) LYDIA M. (B. 29 MAY 1880) MD. ? BURTON</text:p>
      <text:p text:style-name="Preformatted_20_Text"><text:s text:c="34"/>B) DAISY D.</text:p>
      <text:p text:style-name="Preformatted_20_Text"><text:s text:c="34"/>C) JANNIE</text:p>
      <text:p text:style-name="Preformatted_20_Text"><text:s text:c="34"/>D) SAMUEL H.</text:p>
      <text:p text:style-name="Preformatted_20_Text"><text:s text:c="34"/>E) CHARLEY L. MD. MARY DICKSON</text:p>
      <text:p text:style-name="Preformatted_20_Text"><text:soft-page-break/><text:s text:c="34"/>F) FRED C.</text:p>
      <text:p text:style-name="Preformatted_20_Text"><text:s text:c="34"/>G) RALPH</text:p>
      <text:p text:style-name="Preformatted_20_Text"><text:s text:c="34"/>H) LUCY W.</text:p>
      <text:p text:style-name="Preformatted_20_Text"><text:s text:c="15"/>5) ORVILLE TEMPLE (B. 1857) MD. 27 NOVEMBER 1877, SARAH C. </text:p>
      <text:p text:style-name="Preformatted_20_Text"><text:s text:c="9"/>NANCE (B. 1881)</text:p>
      <text:p text:style-name="Preformatted_20_Text"><text:s text:c="24"/>CHILDREN: A) HALBERT (B. 1879)</text:p>
      <text:p text:style-name="Preformatted_20_Text"><text:s text:c="34"/>B) NELLIE GRACE</text:p>
      <text:p text:style-name="Preformatted_20_Text"><text:s text:c="34"/>C) PEARL</text:p>
      <text:p text:style-name="Preformatted_20_Text"><text:s text:c="34"/>D) JIM</text:p>
      <text:p text:style-name="Preformatted_20_Text"><text:s text:c="15"/>6) OCTAVIA S. (B. 11 FEBRUARY 1859 - D. 21 MARCH 1950) 1ST MD. </text:p>
      <text:p text:style-name="Preformatted_20_Text"><text:s text:c="9"/>PLEASANT WHITLOCK (B. 1853 - D. 1886), 2ND MD. 28 OCTOBER 1909, </text:p>
      <text:p text:style-name="Preformatted_20_Text"><text:s text:c="9"/>WILLIAM S. STONE (B. 14 DECEMBER 1847 - D. 26 JUNE 1929)</text:p>
      <text:p text:style-name="Preformatted_20_Text"><text:s text:c="24"/>CHILDREN: A) CARL (B. 1883). CHILDREN: 1. MARJORIE, 2. </text:p>
      <text:p text:style-name="Preformatted_20_Text"><text:s text:c="24"/>CARL JR.</text:p>
      <text:p text:style-name="Preformatted_20_Text"><text:s text:c="34"/>B) GRACE (B. 1 JANUARY 1886) MD. ANDREW </text:p>
      <text:p text:style-name="Preformatted_20_Text"><text:s text:c="24"/>CARTER HUTSON (B. 4 FEBRUARY 1878). CHILDREN: 1. A.C. </text:p>
      <text:p text:style-name="Preformatted_20_Text"><text:s text:c="24"/>JR. (B. 1909) MD. 28 JUNE 1936, MARGARET FRANKLIN (B. </text:p>
      <text:p text:style-name="Preformatted_20_Text"><text:s text:c="24"/>16 MARCH 1912). CHILDREN: a. CAROLYN (B. 1941) MD. </text:p>
      <text:p text:style-name="Preformatted_20_Text"><text:s text:c="24"/>1961 RICHARD MYNATT, HAD ONE CHILD, DOUGLAS R. (B. 12 </text:p>
      <text:p text:style-name="Preformatted_20_Text"><text:s text:c="24"/>MARCH 1965). 2. WILLIAM (B. 1913) MD. KATHERINE </text:p>
      <text:p text:style-name="Preformatted_20_Text"><text:s text:c="24"/>LEOPOLD; HAD ONE CHILD, ROBERT (B. 11 JANUARY 1950). </text:p>
      <text:p text:style-name="Preformatted_20_Text"><text:s text:c="24"/>3. MARY C. (B. 29 AUGUST 1920). 4. JOHN (B. DECEMBER </text:p>
      <text:p text:style-name="Preformatted_20_Text"><text:s text:c="24"/>1922 - D. 21 JANUARY 1948)</text:p>
      <text:p text:style-name="Preformatted_20_Text"><text:s text:c="15"/>7) SUSAN E. (B. 1863) MD. 31 OCTOBER 1892, JACOB HINSHAW (B. </text:p>
      <text:p text:style-name="Preformatted_20_Text"><text:s text:c="9"/>1869)</text:p>
      <text:p text:style-name="Preformatted_20_Text"><text:s text:c="15"/>8) MARY LAVINIA (B. 1861 - D. 1872)</text:p>
      <text:p text:style-name="Preformatted_20_Text"><text:s text:c="15"/>9) LYDIA ORLENA MD. WILLIAM GENTRY VINEYARD (SEE W.L.V. IX)</text:p>
      <text:p text:style-name="Preformatted_20_Text"><text:s text:c="34"/>----------- <text:s text:c="3"/>GENO. REF. J.S.V. VIII</text:p>
      <text:p text:style-name="Preformatted_20_Text"/>
      <text:p text:style-name="Preformatted_20_Text">GEN. G.V.R. VIII - GOV. HOUSTON VINEYARD (B. 16 FEBRUARY 1828 - D. 14 JANUARY </text:p>
      <text:p text:style-name="Preformatted_20_Text">1894) 1ST MD. 5 FEBRUARY 1852, ROWENA VINEYARD (B. 11 OCTOBER 1835 - D. 1856), </text:p>
      <text:p text:style-name="Preformatted_20_Text">DAUGHTER OF DANIEL AND MARY "DENT" VINEYARD, 1ST COUSINS, 2ND MD. 29 DECEMBER </text:p>
      <text:p text:style-name="Preformatted_20_Text">1856, JANE NANCE (B. 17 MARCH 1837 - D. 6 SEPTEMBER 1906), DAUGHTER OF PRYOR </text:p>
      <text:p text:style-name="Preformatted_20_Text">PRESTON AND MARY "VINEYARD" NANCE, MORE COUSINS.</text:p>
      <text:p text:style-name="Preformatted_20_Text"><text:s text:c="5"/>CHILDREN BY FIRST MARRIAGE:</text:p>
      <text:p text:style-name="Preformatted_20_Text"><text:s text:c="15"/>1) MARY E. (B. 6 MAY 1853 - D. 30 DECEMBER 1928), SINGLE</text:p>
      <text:p text:style-name="Preformatted_20_Text"><text:s text:c="15"/>2) WILLIAM LLOYD MD. DEBORA DIANNA HANKINS (SEE W.D.V. IX)</text:p>
      <text:p text:style-name="Preformatted_20_Text"><text:s text:c="5"/>CHILDREN BY SECOND MARRIAGE:</text:p>
      <text:p text:style-name="Preformatted_20_Text"><text:s text:c="15"/>3) SUSAN E. (B. 12 JULY 1859 - D. 18 MAY 1881)</text:p>
      <text:p text:style-name="Preformatted_20_Text"><text:s text:c="15"/>4) PRESTON MD. MAGNOLIA ANN CARBACK (SEE P.M.V. IX)</text:p>
      <text:p text:style-name="Preformatted_20_Text"><text:s text:c="15"/>5) DIANA LAVINIA (B. 1864 - D. 1949)</text:p>
      <text:p text:style-name="Preformatted_20_Text"><text:s text:c="15"/>6) SARAH A. (B. 1869 - D. 1950)</text:p>
      <text:p text:style-name="Preformatted_20_Text"><text:s text:c="15"/>7) MARY (B. 1871)</text:p>
      <text:p text:style-name="Preformatted_20_Text"><text:s text:c="15"/>8) SAMUEL J. (B. 31 OCTOBER 1866 - D. 15 AUGUST 1936) MD. 9 </text:p>
      <text:p text:style-name="Preformatted_20_Text"><text:s text:c="9"/>DECEMBER 1890, ROSA DAVIS (B. 3 AUGUST 1867 - D. 8 MARCH 1934)</text:p>
      <text:p text:style-name="Preformatted_20_Text"><text:s text:c="24"/>CHILDREN: A) IRENE (B. 25 JUNE 1892 - D. 7 FEBRUARY </text:p>
      <text:p text:style-name="Preformatted_20_Text"><text:s text:c="24"/>1958) MD. ALMON PATE (B. 1894 - D. 1958). CHILD 1. </text:p>
      <text:p text:style-name="Preformatted_20_Text"><text:s text:c="24"/>HELEN MD. ? WILBOURN.</text:p>
      <text:p text:style-name="Preformatted_20_Text"><text:s text:c="34"/>B) FLORA (B. 9 FEBRUARY 1894 - D. 28 AUGUST </text:p>
      <text:p text:style-name="Preformatted_20_Text"><text:s text:c="24"/>1896)</text:p>
      <text:p text:style-name="Preformatted_20_Text"><text:s text:c="34"/>C) ETHEL MD. L.E. SPENCER</text:p>
      <text:p text:style-name="Preformatted_20_Text"><text:s text:c="15"/>9) ONA (B. 1880 - D. 1950'S) MD. ANDREW JOHNSON</text:p>
      <text:p text:style-name="Preformatted_20_Text"><text:s text:c="24"/>CHILDREN: A) MARY L. (D. 1962) MD. ED HAMILTON</text:p>
      <text:p text:style-name="Preformatted_20_Text"><text:s text:c="34"/>----------- <text:s text:c="3"/>GENO. REF. J.S.V. VII</text:p>
      <text:p text:style-name="Preformatted_20_Text"/>
      <text:p text:style-name="Preformatted_20_Text">GEN. S.H.C. VIII - CECILIA VINEYARD (B. 11 AUGUST 1830 - D. 27 NOVEMBER </text:p>
      <text:p text:style-name="Preformatted_20_Text">1886) MD. 11 NOVEMBER 1847, SAMUEL LOVE HANKINS (B. 26 FEBRUARY 1828 - D. 8 </text:p>
      <text:p text:style-name="Preformatted_20_Text">APRIL 1902)</text:p>
      <text:p text:style-name="Preformatted_20_Text"><text:soft-page-break/><text:s text:c="5"/>CHILDREN: 1) HOUSTON MD. ANN HOUSE (SEE H.A.V. X)</text:p>
      <text:p text:style-name="Preformatted_20_Text"><text:s text:c="15"/>2) SUSAN REBECCA (B. 15 JANUARY 1851 - D. 2 JANUARY 1855)</text:p>
      <text:p text:style-name="Preformatted_20_Text"><text:s text:c="15"/>3) ELIZA JANE (B. 22 OCTOBER 1852 - D. 31 MAY 1935) MD. ALBERT </text:p>
      <text:p text:style-name="Preformatted_20_Text"><text:s text:c="9"/>FREEZE. <text:s text:c="7"/>CHILDREN: A) FURLAND, B) WILLIE, C) EMMETT, D) CURTIS, </text:p>
      <text:p text:style-name="Preformatted_20_Text"><text:s text:c="24"/>E) BERTHA, F) JOSIE</text:p>
      <text:p text:style-name="Preformatted_20_Text"><text:s text:c="15"/>4) ROSANNA H. (B. 3 NOVEMBER 1854 - D. 11 SEPTEMBER 1856)</text:p>
      <text:p text:style-name="Preformatted_20_Text"><text:s text:c="15"/>5) RACHEL TENNESSEE (B. 25 AUGUST 1856 - D. 9 MAY 1939) MD. </text:p>
      <text:p text:style-name="Preformatted_20_Text"><text:s text:c="9"/>JAMES GUNTER.</text:p>
      <text:p text:style-name="Preformatted_20_Text"><text:s text:c="24"/>CHILDREN: A) WILLIAM L., B) LONNIE, C) ROSE, D) PEARL, </text:p>
      <text:p text:style-name="Preformatted_20_Text"><text:s text:c="24"/>E) NORA, F) CORA, G) LORENZO, H) ELLA, I) ETHEL</text:p>
      <text:p text:style-name="Preformatted_20_Text"><text:s text:c="15"/>6) THEODETTIA E. (B. 28 JULY 1858 - D. 8 NOVEMBER 1873)</text:p>
      <text:p text:style-name="Preformatted_20_Text"><text:s text:c="15"/>7) DEBORAH DIANNA MD. WILLIAM LLOYD (SEE W.D.L. IX FOR </text:p>
      <text:p text:style-name="Preformatted_20_Text"><text:s text:c="9"/>DESCENDANTS)</text:p>
      <text:p text:style-name="Preformatted_20_Text"><text:s text:c="15"/>8) JACOB G. (B. 5 SEPTEMBER 1862 - D. 1864)</text:p>
      <text:p text:style-name="Preformatted_20_Text"><text:s text:c="15"/>9) JOHN LOVE (B. 9 NOVEMBER 1864 - D. 16 SEPTEMBER 1940) MD. </text:p>
      <text:p text:style-name="Preformatted_20_Text"><text:s text:c="9"/>JENNIE SHAFER.</text:p>
      <text:p text:style-name="Preformatted_20_Text"><text:s text:c="24"/>CHILDREN: A) CLARENCE, B) WARREN, C) ETHEL, D) BLANCHE </text:p>
      <text:p text:style-name="Preformatted_20_Text"><text:s text:c="24"/>MD. ? CATRON, E) DEWEY (B. 1898) MD. TWO OR THREE </text:p>
      <text:p text:style-name="Preformatted_20_Text"><text:s text:c="24"/>TIMES.</text:p>
      <text:p text:style-name="Preformatted_20_Text"><text:s text:c="15"/>10) SAMUEL THOMAS MD. LILY MAY KRIG (SEE S.L.H. IX)</text:p>
      <text:p text:style-name="Preformatted_20_Text"><text:s text:c="15"/>11) WILLIAM E. (B. 2 NOVEMBER 1869 - D. 7 NOVEMBER 1947) 1ST </text:p>
      <text:p text:style-name="Preformatted_20_Text"><text:s text:c="9"/>MD. MARJORIE ERVIN, 2ND MD. PAULINE HADLEY.</text:p>
      <text:p text:style-name="Preformatted_20_Text"><text:s text:c="15"/>12) ROSABELLE H. (B. 22 AUGUST 1873 - D. 1 NOVEMBER 1875)</text:p>
      <text:p text:style-name="Preformatted_20_Text"><text:s text:c="34"/>----------- <text:s text:c="3"/>GENO. REF. J.S.V. VII</text:p>
      <text:p text:style-name="Preformatted_20_Text"/>
      <text:p text:style-name="Preformatted_20_Text"/>
      <text:p text:style-name="Preformatted_20_Text"/>
      <text:p text:style-name="Preformatted_20_Text"/>
      <text:p text:style-name="P1">NR2-2.TXT</text:p>
      <text:p text:style-name="Preformatted_20_Text">&lt;----------------------------------------------------------------------&gt;</text:p>
      <text:p text:style-name="Preformatted_20_Text">GEN. M.M.J. VIII - MARTHA LONG (B. 21 DECEMBER 1821 - D. MAY 1872) MD. MARTIN </text:p>
      <text:p text:style-name="Preformatted_20_Text">JENNINGS (B. 1818 - D. 1872)</text:p>
      <text:p text:style-name="Preformatted_20_Text"><text:s text:c="5"/>CHILDREN: <text:s/>1) EDGAR DOUGLAS</text:p>
      <text:p text:style-name="Preformatted_20_Text"><text:s text:c="16"/>2) WILLIAM O. MD. MARY MANOR</text:p>
      <text:p text:style-name="Preformatted_20_Text"><text:s text:c="27"/>CHILDREN: <text:s text:c="2"/>A) CAREY</text:p>
      <text:p text:style-name="Preformatted_20_Text"><text:s text:c="39"/>B) WILLIAM O. JR.</text:p>
      <text:p text:style-name="Preformatted_20_Text"><text:s text:c="39"/>C) EFFIE MD. JACOB McCLURE.</text:p>
      <text:p text:style-name="Preformatted_20_Text"><text:s text:c="39"/>CHILDREN: 1. EULA, 2. BERNAL, 3. CEDRIC</text:p>
      <text:p text:style-name="Preformatted_20_Text"><text:s text:c="16"/>3) FRANKLIN MD. JENNIE BURKHALTER</text:p>
      <text:p text:style-name="Preformatted_20_Text"><text:s text:c="27"/>CHILDREN: <text:s text:c="2"/>A) LETITA</text:p>
      <text:p text:style-name="Preformatted_20_Text"><text:s text:c="39"/>B) MAUDE</text:p>
      <text:p text:style-name="Preformatted_20_Text"><text:s text:c="39"/>C) WILLIAM MD. CAROLINE BRALEY. </text:p>
      <text:p text:style-name="Preformatted_20_Text"><text:s text:c="39"/>CHILDREN: 1.FRANK, 2. EDGAR, 3. CECIL</text:p>
      <text:p text:style-name="Preformatted_20_Text"><text:s text:c="41"/>4. LEE</text:p>
      <text:p text:style-name="Preformatted_20_Text"><text:s text:c="39"/>D) LEULLA MAE MD. WILLIAM BURKHALTER</text:p>
      <text:p text:style-name="Preformatted_20_Text"><text:s text:c="39"/>CHILDREN: 1. WILLIAM, 2. WENNIE.</text:p>
      <text:p text:style-name="Preformatted_20_Text"><text:s text:c="39"/>E) FOREST MD. GERTRUDE GARNER. </text:p>
      <text:p text:style-name="Preformatted_20_Text"><text:s text:c="39"/>CHILD: LOLA.</text:p>
      <text:p text:style-name="Preformatted_20_Text"><text:s text:c="39"/>F) MYRTLE MD. BYRON SANDERS</text:p>
      <text:p text:style-name="Preformatted_20_Text"><text:s text:c="39"/>CHILD: JULIA</text:p>
      <text:p text:style-name="Preformatted_20_Text"><text:s text:c="16"/>4) ARTHUSA MD. 1ST JOHN ALLEN, 2ND CHESTER SMITH</text:p>
      <text:p text:style-name="Preformatted_20_Text"><text:s text:c="27"/>CHILDREN BY 1ST MARRIAGE:</text:p>
      <text:p text:style-name="Preformatted_20_Text"><text:s text:c="39"/>A) CORA MD. ELMER SMITH</text:p>
      <text:p text:style-name="Preformatted_20_Text"><text:s text:c="39"/>CHILDREN: 1. NINA, 2. ANNA, 3. ROBERT.</text:p>
      <text:p text:style-name="Preformatted_20_Text"><text:s text:c="39"/>B) JOHN</text:p>
      <text:p text:style-name="Preformatted_20_Text"><text:s text:c="39"/>C) MINNIE</text:p>
      <text:p text:style-name="Preformatted_20_Text"><text:s text:c="39"/>D) EDGAR</text:p>
      <text:p text:style-name="Preformatted_20_Text"><text:s text:c="39"/>E) RAYMOND</text:p>
      <text:p text:style-name="Preformatted_20_Text"><text:soft-page-break/><text:s text:c="16"/>CHILD BY 2ND MARRIAGE</text:p>
      <text:p text:style-name="Preformatted_20_Text"><text:s text:c="39"/>F) MARY F. SMITH</text:p>
      <text:p text:style-name="Preformatted_20_Text"><text:s text:c="16"/>5) ARMEDA MD. CALVIN CAUSEY</text:p>
      <text:p text:style-name="Preformatted_20_Text"><text:s text:c="27"/>CHILDREN: <text:s text:c="2"/>A) CALVIN</text:p>
      <text:p text:style-name="Preformatted_20_Text"><text:s text:c="39"/>B) GUY</text:p>
      <text:p text:style-name="Preformatted_20_Text"><text:s text:c="39"/>C) PEARL</text:p>
      <text:p text:style-name="Preformatted_20_Text"><text:s text:c="39"/>D) ANGIE</text:p>
      <text:p text:style-name="Preformatted_20_Text"><text:s text:c="39"/>E) CHARLES</text:p>
      <text:p text:style-name="Preformatted_20_Text"><text:s text:c="39"/>F) JOHN MD. MAY WHITE. 1 CHILD, CALVIN.</text:p>
      <text:p text:style-name="Preformatted_20_Text"><text:s text:c="39"/>G) IVA MD. TREAT FLEMING.</text:p>
      <text:p text:style-name="Preformatted_20_Text"><text:s text:c="39"/>CHILDREN: 1. FLORENCE, 2. RICHARD, 3. </text:p>
      <text:p text:style-name="Preformatted_20_Text"><text:s text:c="41"/>ROBERT.</text:p>
      <text:p text:style-name="Preformatted_20_Text"><text:s text:c="39"/>H) CORA MD. CHARLES REYNOLDS.</text:p>
      <text:p text:style-name="Preformatted_20_Text"><text:s text:c="39"/>CHILDREN: 1. VIRGINIA, 2. SEWELL, 3.</text:p>
      <text:p text:style-name="Preformatted_20_Text"><text:s text:c="41"/>HOWARD.</text:p>
      <text:p text:style-name="Preformatted_20_Text"><text:s text:c="16"/>6) ARTELLA MD. WILLIAM B. OATMAN</text:p>
      <text:p text:style-name="Preformatted_20_Text"><text:s text:c="27"/>CHILDREN: <text:s text:c="2"/>A) CARLOS</text:p>
      <text:p text:style-name="Preformatted_20_Text"><text:s text:c="39"/>B) CLARENCE</text:p>
      <text:p text:style-name="Preformatted_20_Text"><text:s text:c="39"/>C) JOHN</text:p>
      <text:p text:style-name="Preformatted_20_Text"><text:s text:c="39"/>D) LULA MD. GEORGE OWENS.</text:p>
      <text:p text:style-name="Preformatted_20_Text"><text:s text:c="16"/>7) LETITA MD. DR. T.R. BUTLER</text:p>
      <text:p text:style-name="Preformatted_20_Text"><text:s text:c="27"/>CHILDREN: <text:s text:c="2"/>A) THOMAS </text:p>
      <text:p text:style-name="Preformatted_20_Text"><text:s text:c="39"/>B) CECIL</text:p>
      <text:p text:style-name="Preformatted_20_Text"><text:s text:c="39"/>C) CAREY</text:p>
      <text:p text:style-name="Preformatted_20_Text"><text:s text:c="34"/>----------- <text:s text:c="2"/>GENO. REF. - I.E.R VII</text:p>
      <text:p text:style-name="Preformatted_20_Text"/>
      <text:p text:style-name="Preformatted_20_Text">GEN. W.N.H. VIII - NANCY WALDEN MD. WILLIAM HARPER</text:p>
      <text:p text:style-name="Preformatted_20_Text"><text:s text:c="5"/>CHILDREN: <text:s/>1) HELEN MD. REUBEN DALE</text:p>
      <text:p text:style-name="Preformatted_20_Text"><text:s text:c="16"/>2) LAURA MD. 1ST JAMES HULSE, 2ND GEORGE HAMMERS</text:p>
      <text:p text:style-name="Preformatted_20_Text"><text:s text:c="16"/>3) OSCAR</text:p>
      <text:p text:style-name="Preformatted_20_Text"><text:s text:c="16"/>4) LOUISA MD. ? LIRLEY</text:p>
      <text:p text:style-name="Preformatted_20_Text"><text:s text:c="16"/>5) MARY MD. C.E. SMITH</text:p>
      <text:p text:style-name="Preformatted_20_Text"><text:s text:c="16"/>6) HENRIETTA</text:p>
      <text:p text:style-name="Preformatted_20_Text"><text:s text:c="16"/>7) AUGUSTUS</text:p>
      <text:p text:style-name="Preformatted_20_Text"><text:s text:c="34"/>----------- <text:s text:c="2"/>GENO. REF. - I.E.R. VII</text:p>
      <text:p text:style-name="Preformatted_20_Text"/>
      <text:p text:style-name="Preformatted_20_Text">GEN. O.S. VIII - ORVILLE NANCE (NANTZ) (B. 28 JANUARY 1820 - D. 14 JANUARY </text:p>
      <text:p text:style-name="Preformatted_20_Text">1892, MINNEAPOLIS, MINN.) MD. 21 SEPTEMBER 1843, SARAH KATHERINE BESTWICK.</text:p>
      <text:p text:style-name="Preformatted_20_Text">HE CHANGED THE SPELLING OF HIS NAME FROM "NANCE" TO "NANTZ"</text:p>
      <text:p text:style-name="Preformatted_20_Text"><text:s text:c="5"/>CHILDREN: <text:s/>1) JAMES (B. 1849) MD. ELIZABETH SIMMONS</text:p>
      <text:p text:style-name="Preformatted_20_Text"><text:s text:c="16"/>2) THOMAS MD. LAURA PAYTON</text:p>
      <text:p text:style-name="Preformatted_20_Text"><text:s text:c="27"/>CHILDREN: <text:s text:c="2"/>A) FRANK</text:p>
      <text:p text:style-name="Preformatted_20_Text"><text:s text:c="39"/>B) GOLDIE</text:p>
      <text:p text:style-name="Preformatted_20_Text"><text:s text:c="39"/>C) GRACE</text:p>
      <text:p text:style-name="Preformatted_20_Text"><text:s text:c="39"/>D) KATHERINE</text:p>
      <text:p text:style-name="Preformatted_20_Text"><text:s text:c="16"/>3) HARVEY MD. ISADORA MARTIN</text:p>
      <text:p text:style-name="Preformatted_20_Text"><text:s text:c="27"/>CHILDREN: <text:s text:c="2"/>A) ORA</text:p>
      <text:p text:style-name="Preformatted_20_Text"><text:s text:c="39"/>B) ISADORA</text:p>
      <text:p text:style-name="Preformatted_20_Text"><text:s text:c="39"/>C) ORVILLE</text:p>
      <text:p text:style-name="Preformatted_20_Text"><text:s text:c="39"/>D) WILLIAM</text:p>
      <text:p text:style-name="Preformatted_20_Text"><text:s text:c="39"/>E) GEORGE</text:p>
      <text:p text:style-name="Preformatted_20_Text"><text:s text:c="16"/>4) GEORGE R. (B. 1858) MD. LAURA BELL</text:p>
      <text:p text:style-name="Preformatted_20_Text"><text:s text:c="16"/>5) ORVILLE MD. MAMIE CORBIN</text:p>
      <text:p text:style-name="Preformatted_20_Text"><text:s text:c="27"/>CHILDREN: <text:s text:c="2"/>A) ROY </text:p>
      <text:p text:style-name="Preformatted_20_Text"><text:s text:c="39"/>B) VERGIE</text:p>
      <text:p text:style-name="Preformatted_20_Text"><text:s text:c="39"/>C) KATHERINE</text:p>
      <text:p text:style-name="Preformatted_20_Text"><text:s text:c="16"/>6) FRANK (B. 1867) MD. ESTELLA TABOUR</text:p>
      <text:p text:style-name="Preformatted_20_Text"><text:s text:c="27"/>CHILDREN: <text:s text:c="2"/>A) FREEMAN</text:p>
      <text:p text:style-name="Preformatted_20_Text"><text:soft-page-break/><text:s text:c="34"/>----------- <text:s text:c="2"/>GENO. REF. - J.M. VII</text:p>
      <text:p text:style-name="Preformatted_20_Text"/>
      <text:p text:style-name="Preformatted_20_Text">GEN. C.V.I. VIII - <text:s/>VERSALIA NANCE (B. 7 APRIL 1825) MD. 7 APRIL 1843, CHARLES </text:p>
      <text:p text:style-name="Preformatted_20_Text">INMAN</text:p>
      <text:p text:style-name="Preformatted_20_Text"><text:s text:c="5"/>CHILDREN: <text:s/>1) NAVASTON</text:p>
      <text:p text:style-name="Preformatted_20_Text"><text:s text:c="16"/>2) VENEVIA MD. GEORGE BOONE</text:p>
      <text:p text:style-name="Preformatted_20_Text"><text:s text:c="27"/>CHILDREN: <text:s text:c="2"/>A) CLAUDE</text:p>
      <text:p text:style-name="Preformatted_20_Text"><text:s text:c="39"/>B) CHARLES</text:p>
      <text:p text:style-name="Preformatted_20_Text"><text:s text:c="39"/>C) FRANK MD. IDA GUTHRIE</text:p>
      <text:p text:style-name="Preformatted_20_Text"><text:s text:c="39"/>D) GERTRUDE MD. JOHN McCLARREN</text:p>
      <text:p text:style-name="Preformatted_20_Text"><text:s text:c="39"/>E) NAVISTON MD. CLARA GROVES</text:p>
      <text:p text:style-name="Preformatted_20_Text"><text:s text:c="39"/>CHILDREN: 1. ERNEST, 2. MILDRED, 3.</text:p>
      <text:p text:style-name="Preformatted_20_Text"><text:s text:c="41"/>MARCELLA.</text:p>
      <text:p text:style-name="Preformatted_20_Text"><text:s text:c="16"/>3) MARY MD. WILLIAM RIDLEY</text:p>
      <text:p text:style-name="Preformatted_20_Text"><text:s text:c="27"/>CHILDREN: <text:s text:c="2"/>A) RALPH (B. 1892)</text:p>
      <text:p text:style-name="Preformatted_20_Text"><text:s text:c="39"/>B) HELEN</text:p>
      <text:p text:style-name="Preformatted_20_Text"><text:s text:c="39"/>C) CLARENCE</text:p>
      <text:p text:style-name="Preformatted_20_Text"><text:s text:c="39"/>D) MAURICE</text:p>
      <text:p text:style-name="Preformatted_20_Text"><text:s text:c="39"/>E) BLANCH (B. 1875)</text:p>
      <text:p text:style-name="Preformatted_20_Text"><text:s text:c="16"/>4) EPERVIA MD. J.H. LEMMON</text:p>
      <text:p text:style-name="Preformatted_20_Text"><text:s text:c="27"/>CHILDREN: <text:s text:c="2"/>A) MABEL</text:p>
      <text:p text:style-name="Preformatted_20_Text"><text:s text:c="39"/>B) VERSALIA</text:p>
      <text:p text:style-name="Preformatted_20_Text"><text:s text:c="39"/>C) NELLIE</text:p>
      <text:p text:style-name="Preformatted_20_Text"><text:s text:c="16"/>5) CHARLES MD. EMMA HILDERBRAND</text:p>
      <text:p text:style-name="Preformatted_20_Text"><text:s text:c="27"/>CHILDREN: <text:s text:c="2"/>A) ESTYL</text:p>
      <text:p text:style-name="Preformatted_20_Text"><text:s text:c="39"/>B) HARRY</text:p>
      <text:p text:style-name="Preformatted_20_Text"><text:s text:c="34"/>----------- <text:s text:c="2"/>GENO. REF. - J.M. VII</text:p>
      <text:p text:style-name="Preformatted_20_Text"/>
      <text:p text:style-name="Preformatted_20_Text">GEN. J.S.G. VIII - SUSAN NANCE (B. 19 MARCH 1811) MD. 26 MARCH 1829, <text:s/>JOHN </text:p>
      <text:p text:style-name="Preformatted_20_Text">GRESHAM.</text:p>
      <text:p text:style-name="Preformatted_20_Text"><text:s text:c="5"/>CHILDREN: <text:s/>1) MARY MD. JNO. HARBISON</text:p>
      <text:p text:style-name="Preformatted_20_Text"><text:s text:c="16"/>2) JOHN W.</text:p>
      <text:p text:style-name="Preformatted_20_Text"><text:s text:c="16"/>3) GEORGE C. MD. AGATHA MELTON</text:p>
      <text:p text:style-name="Preformatted_20_Text"><text:s text:c="27"/>CHILDREN: <text:s text:c="2"/>A) MAUD, <text:s/>B) IDA</text:p>
      <text:p text:style-name="Preformatted_20_Text"><text:s text:c="16"/>4) BENJAMIN MD. MARY DORMAN</text:p>
      <text:p text:style-name="Preformatted_20_Text"><text:s text:c="27"/>CHILDREN: <text:s text:c="2"/>A) MAUD MD. 1ST GEORGE BELL, 2ND </text:p>
      <text:p text:style-name="Preformatted_20_Text"><text:s text:c="42"/>WILLIAM HASLET</text:p>
      <text:p text:style-name="Preformatted_20_Text"><text:s text:c="39"/>B) WALTER</text:p>
      <text:p text:style-name="Preformatted_20_Text"><text:s text:c="16"/>5) NANCY MD. FREDERICK EDLER</text:p>
      <text:p text:style-name="Preformatted_20_Text"><text:s text:c="27"/>CHILDREN: <text:s text:c="2"/>A) DOROTHY</text:p>
      <text:p text:style-name="Preformatted_20_Text"><text:s text:c="39"/>B) EMMA</text:p>
      <text:p text:style-name="Preformatted_20_Text"><text:s text:c="39"/>C) MARY MD. WILLIAM DOUGLAS.</text:p>
      <text:p text:style-name="Preformatted_20_Text"><text:s text:c="39"/>CHILDREN: 1. ELWELL, 2. MARY, 3.</text:p>
      <text:p text:style-name="Preformatted_20_Text"><text:s text:c="41"/>BESSIE, 4. WILLIAM, 5. RUTH</text:p>
      <text:p text:style-name="Preformatted_20_Text"><text:s text:c="16"/>6) MARGARET MD. JAMES ROBINSON</text:p>
      <text:p text:style-name="Preformatted_20_Text"><text:s text:c="27"/>CHILDREN: <text:s text:c="2"/>A) ENOCH, B) MARY, C) JAMES</text:p>
      <text:p text:style-name="Preformatted_20_Text"><text:s text:c="16"/>7) JAMES MD. JULIA HILDERBRAND</text:p>
      <text:p text:style-name="Preformatted_20_Text"><text:s text:c="27"/>CHILDREN: <text:s text:c="2"/>A) CHARLES MD. ELLA BIGELOW.</text:p>
      <text:p text:style-name="Preformatted_20_Text"><text:s text:c="39"/>CHILDREN: 1. JULIA, 2. SARAH, 3.</text:p>
      <text:p text:style-name="Preformatted_20_Text"><text:s text:c="41"/>ABIGAIL, 4. JAMES.</text:p>
      <text:p text:style-name="Preformatted_20_Text"><text:s text:c="39"/>B) CLEMENT MD. DEBBIE TIPPS</text:p>
      <text:p text:style-name="Preformatted_20_Text"><text:s text:c="39"/>CHILDREN: 1. MINNIE, 2. EDWARD, 3.</text:p>
      <text:p text:style-name="Preformatted_20_Text"><text:s text:c="41"/>EMMA.</text:p>
      <text:p text:style-name="Preformatted_20_Text"><text:s text:c="39"/>C) HATTIE MD. FRANK LANDWEHN.</text:p>
      <text:p text:style-name="Preformatted_20_Text"><text:s text:c="39"/>CHILDREN: 1. MAUD, 2. HESTER, 3.</text:p>
      <text:p text:style-name="Preformatted_20_Text"><text:s text:c="41"/>JAMES.</text:p>
      <text:p text:style-name="Preformatted_20_Text"><text:s text:c="16"/>8) SARAH MD. CONRAD KIMBLE.</text:p>
      <text:p text:style-name="Preformatted_20_Text"><text:s text:c="27"/>CHILDREN: <text:s text:c="2"/>A) WILLIAM</text:p>
      <text:p text:style-name="Preformatted_20_Text"><text:soft-page-break/><text:s text:c="39"/>B) JULIA</text:p>
      <text:p text:style-name="Preformatted_20_Text"><text:s text:c="39"/>C) BENJAMIN</text:p>
      <text:p text:style-name="Preformatted_20_Text"><text:s text:c="39"/>D) MARY</text:p>
      <text:p text:style-name="Preformatted_20_Text"><text:s text:c="39"/>E) MARTHA MD. ROBERT DETRICK.</text:p>
      <text:p text:style-name="Preformatted_20_Text"><text:s text:c="39"/>CHILDREN: 1. EDITH (B. 1886), 2. ETHEL</text:p>
      <text:p text:style-name="Preformatted_20_Text"><text:s text:c="41"/>3. SARAH, 4. JULIA, 5. ROBERT C. 6.</text:p>
      <text:p text:style-name="Preformatted_20_Text"><text:s text:c="41"/>JAMES M., 7. MYRTLE, 8. ALBERT, 9.</text:p>
      <text:p text:style-name="Preformatted_20_Text"><text:s text:c="41"/>LEO (B. 1901).</text:p>
      <text:p text:style-name="Preformatted_20_Text"><text:s text:c="16"/>9) MARTHA MD. FRANCIS SANDS</text:p>
      <text:p text:style-name="Preformatted_20_Text"><text:s text:c="27"/>CHILDREN: <text:s text:c="2"/>A) IDA MD. JOHN GIBSON</text:p>
      <text:p text:style-name="Preformatted_20_Text"><text:s text:c="39"/>B) SUSAN</text:p>
      <text:p text:style-name="Preformatted_20_Text"><text:s text:c="39"/>C) ANNA</text:p>
      <text:p text:style-name="Preformatted_20_Text"><text:s text:c="39"/>D) BENJAMIN MD. LIZZIE LOWETH.</text:p>
      <text:p text:style-name="Preformatted_20_Text"><text:s text:c="39"/>CHILDREN: 1. PEARL, 2. WALTER.</text:p>
      <text:p text:style-name="Preformatted_20_Text"><text:s text:c="39"/>E) COLUMBUS MD. CATHERINE HALARAH.</text:p>
      <text:p text:style-name="Preformatted_20_Text"><text:s text:c="39"/>CHILDREN: 1. STELLA, 2. FRANCES, 3.</text:p>
      <text:p text:style-name="Preformatted_20_Text"><text:s text:c="41"/>CHARLES, 4. ROBERT.</text:p>
      <text:p text:style-name="Preformatted_20_Text"><text:s text:c="34"/>----------- <text:s text:c="2"/>GENO. REF. - C.M. VII</text:p>
      <text:p text:style-name="Preformatted_20_Text"/>
      <text:p text:style-name="Preformatted_20_Text">GEN. R.N. VIII - ROBERT CHAMBERLAIN NANCE (B. 25 APRIL 1817 - D. 1850) WIFE?</text:p>
      <text:p text:style-name="Preformatted_20_Text"><text:s text:c="5"/>CHILDREN: <text:s/>1) JAMES</text:p>
      <text:p text:style-name="Preformatted_20_Text"><text:s text:c="16"/>2) ROBERT C. (KILLED IN CIVIL WAR)</text:p>
      <text:p text:style-name="Preformatted_20_Text"><text:s text:c="16"/>3) MARY MD. WILLIAM FOX</text:p>
      <text:p text:style-name="Preformatted_20_Text"><text:s text:c="27"/>CHILDREN: <text:s text:c="2"/>A) WILLIAM</text:p>
      <text:p text:style-name="Preformatted_20_Text"><text:s text:c="39"/>B) FANNIE</text:p>
      <text:p text:style-name="Preformatted_20_Text"><text:s text:c="39"/>C) WALTER</text:p>
      <text:p text:style-name="Preformatted_20_Text"><text:s text:c="39"/>D) JOHN.</text:p>
      <text:p text:style-name="Preformatted_20_Text"><text:s text:c="34"/>----------- <text:s text:c="2"/>GENO. REF. - C.M. VII</text:p>
      <text:p text:style-name="Preformatted_20_Text"/>
      <text:p text:style-name="Preformatted_20_Text">GEN. W.C. VIII - WILLIAM ANDERSON NANCE (B. 20 MARCH 1825) MD. CHARLOTTE </text:p>
      <text:p text:style-name="Preformatted_20_Text">DOUGLAS.</text:p>
      <text:p text:style-name="Preformatted_20_Text"><text:s text:c="5"/>CHILDREN: <text:s/>1) FRANKLIN</text:p>
      <text:p text:style-name="Preformatted_20_Text"><text:s text:c="16"/>2) ANNA MD. ? THORNTON</text:p>
      <text:p text:style-name="Preformatted_20_Text"><text:s text:c="34"/>----------- <text:s text:c="2"/>GENO. REF. - C.M. VII</text:p>
      <text:p text:style-name="Preformatted_20_Text"/>
      <text:p text:style-name="Preformatted_20_Text">GEN. B.M. VIII - BENJAMIN NANCE MD. <text:s/>MARY McHOWLAND. <text:s/>THEY MOVED TO </text:p>
      <text:p text:style-name="Preformatted_20_Text">CALIFORNIA, CHANGED NAME TO "NANTZ"</text:p>
      <text:p text:style-name="Preformatted_20_Text"><text:s text:c="5"/>CHILDREN: <text:s/>1) FRANK NANTZ</text:p>
      <text:p text:style-name="Preformatted_20_Text"><text:s text:c="34"/>----------- <text:s text:c="2"/>GENO. REF. - C.M. VII</text:p>
      <text:p text:style-name="Preformatted_20_Text"/>
      <text:p text:style-name="Preformatted_20_Text">GEN. A.J.S. VIII JANE NANCE MD. 18 NOVEMBER 1841, ANDREW JACKSON SNIDER (B. </text:p>
      <text:p text:style-name="Preformatted_20_Text">1817)</text:p>
      <text:p text:style-name="Preformatted_20_Text"><text:s text:c="5"/>CHILDREN: <text:s/>1) BENJAMIN MD. CALLIE ?</text:p>
      <text:p text:style-name="Preformatted_20_Text"><text:s text:c="16"/>2) STANLEY</text:p>
      <text:p text:style-name="Preformatted_20_Text"><text:s text:c="16"/>3) ADDIE</text:p>
      <text:p text:style-name="Preformatted_20_Text"><text:s text:c="16"/>4) LAURA</text:p>
      <text:p text:style-name="Preformatted_20_Text"><text:s text:c="16"/>5) ROBERT</text:p>
      <text:p text:style-name="Preformatted_20_Text"><text:s text:c="16"/>6) HENRY MD. TILLIE ORSBORNE</text:p>
      <text:p text:style-name="Preformatted_20_Text"><text:s text:c="27"/>CHILDREN: <text:s text:c="2"/>A) WALTER</text:p>
      <text:p text:style-name="Preformatted_20_Text"><text:s text:c="39"/>B) MABEL MD. ROLEN WALKER.</text:p>
      <text:p text:style-name="Preformatted_20_Text"><text:s text:c="39"/>CHILDREN: 1. ALBERT</text:p>
      <text:p text:style-name="Preformatted_20_Text"><text:s text:c="39"/>C) CURTIS MM PEARL GOODWIN.</text:p>
      <text:p text:style-name="Preformatted_20_Text"><text:s text:c="39"/>CHILDREN: 1. CLAUDE</text:p>
      <text:p text:style-name="Preformatted_20_Text"><text:s text:c="16"/>7) {? MISSING FROM NR - MN.}</text:p>
      <text:p text:style-name="Preformatted_20_Text"><text:s text:c="16"/>8) MARTHA MD. RICHARD SPRINGATE</text:p>
      <text:p text:style-name="Preformatted_20_Text"><text:s text:c="27"/>CHILDREN: <text:s text:c="2"/>A) ETHEL</text:p>
      <text:p text:style-name="Preformatted_20_Text"><text:s text:c="39"/>B) RICHARD</text:p>
      <text:p text:style-name="Preformatted_20_Text"><text:s text:c="16"/>9) MARY MD. W.W. BASCOM</text:p>
      <text:p text:style-name="Preformatted_20_Text"><text:soft-page-break/><text:s text:c="27"/>CHILDREN: <text:s text:c="2"/>A) BESSIE MD. O.C. GUILLAMONT</text:p>
      <text:p text:style-name="Preformatted_20_Text"><text:s text:c="39"/>B) MYRTLE</text:p>
      <text:p text:style-name="Preformatted_20_Text"><text:s text:c="16"/>10) GRANVILLE MD. KATE BERRYMAN</text:p>
      <text:p text:style-name="Preformatted_20_Text"><text:s text:c="27"/>CHILDREN: <text:s text:c="2"/>A) MAJORITY</text:p>
      <text:p text:style-name="Preformatted_20_Text"><text:s text:c="16"/>11) CARRIE MD. DR. O.B. McKINNEY</text:p>
      <text:p text:style-name="Preformatted_20_Text"><text:s text:c="27"/>CHILDREN: <text:s text:c="2"/>A) BERTHA, B) JAMES, C) BESSIE</text:p>
      <text:p text:style-name="Preformatted_20_Text"><text:s text:c="34"/>----------- <text:s text:c="2"/>GENO. REF. - C.M. VII</text:p>
      <text:p text:style-name="Preformatted_20_Text"/>
      <text:p text:style-name="Preformatted_20_Text">GEN. D.M.H. VIII - MARTHA NANCE (B. 27 SEPTEMBER 1829) MD. 31 AUGUST 1854, </text:p>
      <text:p text:style-name="Preformatted_20_Text">DAVID HARBER (B. 20 NOVEMBER 1821)</text:p>
      <text:p text:style-name="Preformatted_20_Text"><text:s text:c="5"/>CHILDREN: <text:s/>1) NINA</text:p>
      <text:p text:style-name="Preformatted_20_Text"><text:s text:c="16"/>2) BENJAMIN MD. JENNIE EWING</text:p>
      <text:p text:style-name="Preformatted_20_Text"><text:s text:c="27"/>CHILDREN: <text:s text:c="2"/>A) BLANCHE</text:p>
      <text:p text:style-name="Preformatted_20_Text"><text:s text:c="39"/>B) LOUISE</text:p>
      <text:p text:style-name="Preformatted_20_Text"><text:s text:c="16"/>3) HATTIE MD. WILLIAM VAN NEST</text:p>
      <text:p text:style-name="Preformatted_20_Text"><text:s text:c="27"/>CHILDREN: <text:s text:c="2"/>A) EDNA MD. SAM KRINEY.</text:p>
      <text:p text:style-name="Preformatted_20_Text"><text:s text:c="39"/>CHILDREN: 1. BENJAMIN, 2. HATTIE, 3.</text:p>
      <text:p text:style-name="Preformatted_20_Text"><text:s text:c="41"/>RUSSELL</text:p>
      <text:p text:style-name="Preformatted_20_Text"><text:s text:c="16"/>4) EDGAR MD. FANNIE YOUNG</text:p>
      <text:p text:style-name="Preformatted_20_Text"><text:s text:c="27"/>CHILDREN: <text:s text:c="2"/>A) EDITH </text:p>
      <text:p text:style-name="Preformatted_20_Text"><text:s text:c="39"/>B) INA</text:p>
      <text:p text:style-name="Preformatted_20_Text"><text:s text:c="39"/>C) RACHEL</text:p>
      <text:p text:style-name="Preformatted_20_Text"><text:s text:c="39"/>D) DOROTHY</text:p>
      <text:p text:style-name="Preformatted_20_Text"><text:s text:c="16"/>5) JOHN W. MD. 1ST DELLA STUMBAUGH, 2ND MARY BAKER</text:p>
      <text:p text:style-name="Preformatted_20_Text"><text:s text:c="27"/>CHILDREN: <text:s text:c="2"/>A) MABEL</text:p>
      <text:p text:style-name="Preformatted_20_Text"><text:s text:c="39"/>B) BESSIE</text:p>
      <text:p text:style-name="Preformatted_20_Text"><text:s text:c="39"/>C) ETHEL</text:p>
      <text:p text:style-name="Preformatted_20_Text"><text:s text:c="39"/>D) DEAN</text:p>
      <text:p text:style-name="Preformatted_20_Text"><text:s text:c="34"/>----------- <text:s text:c="2"/>GENO. REF. - C.M. VII</text:p>
      <text:p text:style-name="Preformatted_20_Text"/>
      <text:p text:style-name="Preformatted_20_Text">GEN. C.E. VIII - CLEMENT HENRY NANCE (B. 15 SEPTEMBER 1833 - D. 1892) MD. 27 </text:p>
      <text:p text:style-name="Preformatted_20_Text">SEPTEMBER 1860, ELIZA TORRENCE.</text:p>
      <text:p text:style-name="Preformatted_20_Text"><text:s text:c="5"/>CHILDREN: <text:s/>1) JOHN MD. MARIE ROWLAND</text:p>
      <text:p text:style-name="Preformatted_20_Text"><text:s text:c="27"/>CHILDREN: <text:s text:c="2"/>A) CURTIS</text:p>
      <text:p text:style-name="Preformatted_20_Text"><text:s text:c="16"/>2) CLEMENT</text:p>
      <text:p text:style-name="Preformatted_20_Text"><text:s text:c="16"/>3) GENEVA</text:p>
      <text:p text:style-name="Preformatted_20_Text"><text:s text:c="34"/>----------- <text:s text:c="2"/>GENO. REF. - C.M. VII</text:p>
      <text:p text:style-name="Preformatted_20_Text"/>
      <text:p text:style-name="Preformatted_20_Text"><text:s text:c="16"/>1) WILLIAM E. MD. MARTHA MORRIS</text:p>
      <text:p text:style-name="Preformatted_20_Text"><text:s text:c="27"/>CHILDREN: <text:s/>A) SARAH MD. ROSS ELDON WITT.</text:p>
      <text:p text:style-name="Preformatted_20_Text"><text:s text:c="39"/>CHILDREN: 1. FRANK MD. VASHTI GRIGGS,</text:p>
      <text:p text:style-name="Preformatted_20_Text"><text:s text:c="41"/>CHILDREN: a) CHARLES b) FRED.</text:p>
      <text:p text:style-name="Preformatted_20_Text"><text:s text:c="41"/>2. MAMIE MD. ED WAUGH, </text:p>
      <text:p text:style-name="Preformatted_20_Text"><text:s text:c="41"/>CHILDREN: a) ROYSTROM, b) RICHARD, c)</text:p>
      <text:p text:style-name="Preformatted_20_Text"><text:s text:c="41"/>JOHN, d) NEAL.</text:p>
      <text:p text:style-name="Preformatted_20_Text"><text:s text:c="16"/>2) LUCINDA MD. WILLIAM BRADBURY</text:p>
      <text:p text:style-name="Preformatted_20_Text"><text:s text:c="27"/>CHILDREN: <text:s text:c="2"/>A) ISABELLA MD. ? TOWNSEND</text:p>
      <text:p text:style-name="Preformatted_20_Text"><text:s text:c="39"/>B) CLEMENT</text:p>
      <text:p text:style-name="Preformatted_20_Text"><text:s text:c="39"/>C) MELVINA MD. ? KINNEY</text:p>
      <text:p text:style-name="Preformatted_20_Text"><text:s text:c="39"/>D) FRANK</text:p>
      <text:p text:style-name="Preformatted_20_Text"><text:s text:c="39"/>E) ALBERT</text:p>
      <text:p text:style-name="Preformatted_20_Text"><text:s text:c="16"/>3) JAMES M. (B. 1829 - D. 1870) MD. MARY JANE GREY</text:p>
      <text:p text:style-name="Preformatted_20_Text"><text:s text:c="27"/>CHILDREN: <text:s text:c="2"/>A) NANCY MD. GEORGE NICKEL</text:p>
      <text:p text:style-name="Preformatted_20_Text"><text:s text:c="39"/>B) JOHN </text:p>
      <text:p text:style-name="Preformatted_20_Text"><text:s text:c="39"/>C) WILLIAM (B. 1857) MD. JOSIE MOXLEY.</text:p>
      <text:p text:style-name="Preformatted_20_Text"><text:s text:c="39"/>CHILDREN: 1. EDGAR, 2. WILLIAM, 3.</text:p>
      <text:p text:style-name="Preformatted_20_Text"><text:s text:c="41"/>HENRY, 4. CONSTANCE, 5. JOHN, 6.</text:p>
      <text:p text:style-name="Preformatted_20_Text"><text:s text:c="41"/>EDNA, 7. RICHARD.</text:p>
      <text:p text:style-name="Preformatted_20_Text"><text:soft-page-break/><text:s text:c="39"/>D) THANEY MD. REUBEN RAY.</text:p>
      <text:p text:style-name="Preformatted_20_Text"><text:s text:c="39"/>CHILDREN: 1. FRANK, 2. OAKLEY, 3.</text:p>
      <text:p text:style-name="Preformatted_20_Text"><text:s text:c="41"/>GLADYS, 4. GEORGE.</text:p>
      <text:p text:style-name="Preformatted_20_Text"><text:s text:c="39"/>E) EMMA MD. ? POISAL</text:p>
      <text:p text:style-name="Preformatted_20_Text"><text:s text:c="39"/>F) PHEBE MD. ? BROWN</text:p>
      <text:p text:style-name="Preformatted_20_Text"><text:s text:c="39"/>G) DOROTHY MD. MORGAN TULLES.</text:p>
      <text:p text:style-name="Preformatted_20_Text"><text:s text:c="39"/>CHILDREN: 1. IRENE, 2. ALTHA P.</text:p>
      <text:p text:style-name="Preformatted_20_Text"><text:s text:c="16"/>4) DOROTHY JANE MD. DR. MOSIER</text:p>
      <text:p text:style-name="Preformatted_20_Text"><text:s text:c="16"/>5) GEORGE H.</text:p>
      <text:p text:style-name="Preformatted_20_Text"><text:s text:c="16"/>6) JOSEPH C.</text:p>
      <text:p text:style-name="Preformatted_20_Text"><text:s text:c="16"/>7) H.T. (?)</text:p>
      <text:p text:style-name="Preformatted_20_Text"><text:s text:c="27"/>CHILDREN: <text:s text:c="2"/>A) CARRIE MD. A.L. VAN ROSEN.</text:p>
      <text:p text:style-name="Preformatted_20_Text"><text:s text:c="39"/>CHILDREN: 1. ROBERT, 2. LOUIS.</text:p>
      <text:p text:style-name="Preformatted_20_Text"><text:s text:c="39"/>B) MARY MD. E.W. VIRDEN</text:p>
      <text:p text:style-name="Preformatted_20_Text"><text:s text:c="16"/>8) LUCRETTIA MD. ROBERT T. CROWEL</text:p>
      <text:p text:style-name="Preformatted_20_Text"><text:s text:c="27"/>CHILDREN: <text:s text:c="2"/>A) JAMES W.</text:p>
      <text:p text:style-name="Preformatted_20_Text"><text:s text:c="39"/>B) JOHN M.</text:p>
      <text:p text:style-name="Preformatted_20_Text"><text:s text:c="39"/>C) ELLA MD. ? WEST</text:p>
      <text:p text:style-name="Preformatted_20_Text"><text:s text:c="39"/>D) WILLIAM</text:p>
      <text:p text:style-name="Preformatted_20_Text"><text:s text:c="39"/>E) EMMA MD. GEORGE ARP</text:p>
      <text:p text:style-name="Preformatted_20_Text"><text:s text:c="16"/>9) RACHEL MD. WILLIAM POISAL</text:p>
      <text:p text:style-name="Preformatted_20_Text"><text:s text:c="27"/>CHILDREN: <text:s text:c="2"/>A) CORA A. MD. JOHN MOORE.</text:p>
      <text:p text:style-name="Preformatted_20_Text"><text:s text:c="39"/>CHILDREN: 1. MINNIE, MD. FRANK HENNEN.</text:p>
      <text:p text:style-name="Preformatted_20_Text"><text:s text:c="16"/>10) MARY MD. L.E. CHAMPLIN</text:p>
      <text:p text:style-name="Preformatted_20_Text"><text:s text:c="27"/>CHILDREN: <text:s text:c="2"/>A) H.F.L.</text:p>
      <text:p text:style-name="Preformatted_20_Text"><text:s text:c="34"/>----------- <text:s text:c="2"/>GENO. REF. - J.D.B. VII</text:p>
      <text:p text:style-name="Preformatted_20_Text"><text:s text:c="5"/></text:p>
      <text:p text:style-name="Preformatted_20_Text">GEN. WNM VIII - NANCY BURTON (B. 14 MARCH 1798, VA.) MD., 12 OCT. 1816, FLOYD </text:p>
      <text:p text:style-name="Preformatted_20_Text">CO., IND., WILLIAM MITCHELL, SON OF WILLIAM AND CLOA "NANCE" MITCHELL </text:p>
      <text:p text:style-name="Preformatted_20_Text">(COUSINS). <text:s/>MINISTER CLEMENT NANCE (GRANDFATHER OF BRIDE AND UNCLE OF GROOM)</text:p>
      <text:p text:style-name="Preformatted_20_Text"><text:s text:c="5"/>CHILDREN: <text:s/>1) CHARLES O. (B. 1826 - D. 1840)</text:p>
      <text:p text:style-name="Preformatted_20_Text"><text:s text:c="16"/>2) JOHN (B. 1828 - D. 1855)</text:p>
      <text:p text:style-name="Preformatted_20_Text"><text:s text:c="16"/>3) AMANDA (B. 1839 - D. 1842)</text:p>
      <text:p text:style-name="Preformatted_20_Text"><text:s text:c="16"/>4) WILLIAM (B. 1817 - D. 1903) MD. SUSAN LONG (1820 - 1888)</text:p>
      <text:p text:style-name="Preformatted_20_Text"><text:s text:c="27"/>CHILDREN: <text:s text:c="2"/>A) NANCY MD. THOMAS BULLOCK. CHILDREN: </text:p>
      <text:p text:style-name="Preformatted_20_Text"><text:s text:c="27"/>1. EDWARD MD. LEONA KINGSBURY, 2. MINNIE MD. HERB </text:p>
      <text:p text:style-name="Preformatted_20_Text"><text:s text:c="27"/>VAN BIBBER.</text:p>
      <text:p text:style-name="Preformatted_20_Text"><text:s text:c="39"/>B) HENRIETTA MD. H.M. REYNOLDS. </text:p>
      <text:p text:style-name="Preformatted_20_Text"><text:s text:c="27"/>CHILDREN: 1. WILLIAM MD. NANCY PATTON, 2. MAE</text:p>
      <text:p text:style-name="Preformatted_20_Text"><text:s text:c="39"/>C) AMANDAH MD. F.E. JENNINGS. CHILDREN: </text:p>
      <text:p text:style-name="Preformatted_20_Text"><text:s text:c="27"/>1. HARVEY, 2. MINNIE, 3. CHARLES J., 4. WILLIAM MD. </text:p>
      <text:p text:style-name="Preformatted_20_Text"><text:s text:c="27"/>LYDIA HUSTON, CHILDREN: a. CYRUS AND b. FREDDIE</text:p>
      <text:p text:style-name="Preformatted_20_Text"><text:s text:c="16"/>5) JOSEPHUS (B. 1819 - D. 1888) MD. SARAH BLOUNT (D. 1897)</text:p>
      <text:p text:style-name="Preformatted_20_Text"><text:s text:c="27"/>CHILDREN: <text:s text:c="2"/>A) JAMES (B. 1849 - D. 1860)</text:p>
      <text:p text:style-name="Preformatted_20_Text"><text:s text:c="39"/>B) HENRY C. MD. MARY McKEEVER. </text:p>
      <text:p text:style-name="Preformatted_20_Text"><text:s text:c="27"/>CHILDREN: 1. LEONA, 2. NELLIE.</text:p>
      <text:p text:style-name="Preformatted_20_Text"><text:s text:c="39"/>C) EMMA MM CHARLES WEST. CHILDREN: 1. </text:p>
      <text:p text:style-name="Preformatted_20_Text"><text:s text:c="27"/>SADIE. 2. NELLIE. 3. ARCHIE, 4. ALMON, 5. MAYME, 6. </text:p>
      <text:p text:style-name="Preformatted_20_Text"><text:s text:c="27"/>FRANK.</text:p>
      <text:p text:style-name="Preformatted_20_Text"><text:s text:c="16"/>6) ELIZABETH (B. 1821 - D. 1857) MD. ROBERT C. NANCE</text:p>
      <text:p text:style-name="Preformatted_20_Text"><text:s text:c="27"/>CHILDREN: <text:s text:c="2"/>A) ROBERT C. JR.</text:p>
      <text:p text:style-name="Preformatted_20_Text"><text:s text:c="39"/>B) MARY MD. WILLIAM FOX. CHILDREN: 1. </text:p>
      <text:p text:style-name="Preformatted_20_Text"><text:s text:c="27"/>WILLIAM, 2. ALPHONZO, 3. WALTER, 4. JOHN.</text:p>
      <text:p text:style-name="Preformatted_20_Text"><text:s text:c="16"/>7) FREDERICK (B. 1824) MD. MARTHA E. HEATH.</text:p>
      <text:p text:style-name="Preformatted_20_Text"><text:s text:c="27"/>CHILDREN: <text:s text:c="2"/>A) FOREST MD. HATTIE DRIELLA, CHILD 1. </text:p>
      <text:p text:style-name="Preformatted_20_Text"><text:s text:c="27"/>EDNA.</text:p>
      <text:p text:style-name="Preformatted_20_Text"><text:s text:c="39"/>B) FRANK MD. MAY SULLIVAN. CHILDREN: 1. </text:p>
      <text:p text:style-name="Preformatted_20_Text"><text:s text:c="27"/>LULU, 2. HELEN.</text:p>
      <text:p text:style-name="Preformatted_20_Text"><text:soft-page-break/><text:s text:c="39"/>C) HARVEY MD. FLORENCE BENSMITH. </text:p>
      <text:p text:style-name="Preformatted_20_Text"><text:s text:c="27"/>CHILDREN: 1. CHARLES, 2. MILLARD, 3. T. PAUL</text:p>
      <text:p text:style-name="Preformatted_20_Text"><text:s text:c="16"/>8) JAMES P. (B. 1830) MD. ALICE HARRIS</text:p>
      <text:p text:style-name="Preformatted_20_Text"><text:s text:c="27"/>CHILDREN: <text:s text:c="2"/>A) HARVEY <text:s/>B) MAY <text:s/>C) FLOSSIE</text:p>
      <text:p text:style-name="Preformatted_20_Text"><text:s text:c="16"/>9) MARY A. (B. 1833) MD. WILLIAM BULLOCK.</text:p>
      <text:p text:style-name="Preformatted_20_Text"><text:s text:c="27"/>CHILDREN: <text:s text:c="2"/>A) HARVEY MD. MINNIE AYERS. CHILDREN: </text:p>
      <text:p text:style-name="Preformatted_20_Text"><text:s text:c="27"/>1. OAKLEY, 2. ETHEL, 3. HAZEL, 4. NORMA, 5. CLARA.</text:p>
      <text:p text:style-name="Preformatted_20_Text"><text:s text:c="39"/>B) JOHN MD. EMMA BLANCHARD. CHILDREN: </text:p>
      <text:p text:style-name="Preformatted_20_Text"><text:s text:c="27"/>1. FLOYD, 2. VIDA, 3. HAROLD, 4. LOLA, 5. CHARLES </text:p>
      <text:p text:style-name="Preformatted_20_Text"><text:s text:c="27"/>W.</text:p>
      <text:p text:style-name="Preformatted_20_Text"><text:s text:c="39"/>C) CLARA MD. THOMAS SPENCER. CHILDREN: </text:p>
      <text:p text:style-name="Preformatted_20_Text"><text:s text:c="27"/>1. RAY, 2. MARY, 3. JOHN, 4. HARVEY.</text:p>
      <text:p text:style-name="Preformatted_20_Text"><text:s text:c="16"/>10) ELIZA J. (B. 1837 - D. 1871) MD. JOHN FOSTER.</text:p>
      <text:p text:style-name="Preformatted_20_Text"><text:s text:c="27"/>CHILDREN: <text:s text:c="2"/>A) GENEVA MD. WILLIAM H. SMITH. </text:p>
      <text:p text:style-name="Preformatted_20_Text"><text:s text:c="27"/>CHILDREN: 1. LEA, 2. CHARLES, 3. GLENN, 4. CLARA.</text:p>
      <text:p text:style-name="Preformatted_20_Text"><text:s text:c="34"/>----------- <text:s text:c="2"/>GENO. REF. - J.D.B. VII</text:p>
      <text:p text:style-name="Preformatted_20_Text"/>
      <text:p text:style-name="Preformatted_20_Text">C.M.B. VIII - CHARLES BURTON (B. 1800, VA. - D. 1859, IND.) MD. 12 AUGUST </text:p>
      <text:p text:style-name="Preformatted_20_Text">1819, MITTA PERKINS</text:p>
      <text:p text:style-name="Preformatted_20_Text"><text:s text:c="5"/>CHILDREN: <text:s/>1) MARY MD. MOSES KELLY</text:p>
      <text:p text:style-name="Preformatted_20_Text"><text:s text:c="16"/>2) THOMAS (D. AGE 22)</text:p>
      <text:p text:style-name="Preformatted_20_Text"><text:s text:c="16"/>3) EPEVIA MD. FRANCIS CUNNINGHAM</text:p>
      <text:p text:style-name="Preformatted_20_Text"><text:s text:c="27"/>CHILDREN: <text:s text:c="2"/>A) JOHN (KILLED CIVIL WAR)</text:p>
      <text:p text:style-name="Preformatted_20_Text"><text:s text:c="39"/>B) MARY MD. 1ST CORNELIUS THOMPSON, 2ND </text:p>
      <text:p text:style-name="Preformatted_20_Text"><text:s text:c="30"/>MD. DAVID ADKINS. CHILDREN: 1. DELLA MD. CHARLES </text:p>
      <text:p text:style-name="Preformatted_20_Text"><text:s text:c="30"/>COUGHLEN. CHILDREN: a. CLYDE, b. CARL, c. </text:p>
      <text:p text:style-name="Preformatted_20_Text"><text:s text:c="30"/>LAWRENCE; 2. KATIE, 3. CHARLES, 4. FRANCIS S.</text:p>
      <text:p text:style-name="Preformatted_20_Text"><text:s text:c="16"/>4) ELIZABETH MD. JOHN CAUL.</text:p>
      <text:p text:style-name="Preformatted_20_Text"><text:s text:c="27"/>CHILDREN: <text:s text:c="2"/>A) MARIETTA, B) MAGGIE, C) CHARLES, D) </text:p>
      <text:p text:style-name="Preformatted_20_Text"><text:s text:c="30"/>JAMES.</text:p>
      <text:p text:style-name="Preformatted_20_Text"><text:s text:c="16"/>5) DOROTHY MD. SILAS STONE ROCK</text:p>
      <text:p text:style-name="Preformatted_20_Text"><text:s text:c="27"/>CHILDREN: <text:s text:c="2"/>A) SARAH MD. JOSEPH REED. CHILDREN: 1. </text:p>
      <text:p text:style-name="Preformatted_20_Text"><text:s text:c="30"/>CHARLES, 2. JASPER, 3. BERTHA, 4. FREDDIE, 5. </text:p>
      <text:p text:style-name="Preformatted_20_Text"><text:s text:c="30"/>SILAS, 6. BENJAMIN, 7. JAMES, 8. BURTON W.</text:p>
      <text:p text:style-name="Preformatted_20_Text"><text:s text:c="39"/>B) RUTH MD. JAMES HAYES. CHILDREN: 1. </text:p>
      <text:p text:style-name="Preformatted_20_Text"><text:s text:c="30"/>EVA, 2. CATHERINE, 3. FRED, 4. BURTON.</text:p>
      <text:p text:style-name="Preformatted_20_Text"><text:s text:c="16"/>6) JAMES M. (B. 1827) MD. MARGARET COFFMAN.</text:p>
      <text:p text:style-name="Preformatted_20_Text"><text:s text:c="27"/>CHILDREN: <text:s text:c="2"/>A) SARAH MD. HENRY RARDIN</text:p>
      <text:p text:style-name="Preformatted_20_Text"><text:s text:c="39"/>B) CHARLES MD. FLORA NUTT. CHILDREN: 1. </text:p>
      <text:p text:style-name="Preformatted_20_Text"><text:s text:c="30"/>NORWOOD, 2. BYRON, 3. NAOMI, 4. HAROLD.</text:p>
      <text:p text:style-name="Preformatted_20_Text"><text:s text:c="16"/>7) COLEMAN MD. SARAH McKEEN</text:p>
      <text:p text:style-name="Preformatted_20_Text"><text:s text:c="27"/>CHILDREN: <text:s text:c="2"/>A) HENRY, B) BALLARD, C) GEORGE.</text:p>
      <text:p text:style-name="Preformatted_20_Text"><text:s text:c="16"/>8) MARTHA MD. EDWARD BROCKWAY</text:p>
      <text:p text:style-name="Preformatted_20_Text"><text:s text:c="27"/>CHILDREN: <text:s text:c="2"/>A) SARAH MD. DAVID WOLFE</text:p>
      <text:p text:style-name="Preformatted_20_Text"><text:s text:c="39"/>B) JANE MD. MOSES KELLY. 1 CHILD, MARY.</text:p>
      <text:p text:style-name="Preformatted_20_Text"><text:s text:c="39"/>C) ELLEN MD. EDWARD H. CHILDREN: 1. </text:p>
      <text:p text:style-name="Preformatted_20_Text"><text:s text:c="30"/>HAZEL, 2. ROY.</text:p>
      <text:p text:style-name="Preformatted_20_Text"><text:s text:c="39"/>D) LOU MD. AQUILLA F. MOORE. CHILDREN: </text:p>
      <text:p text:style-name="Preformatted_20_Text"><text:s text:c="30"/>1. JAY, 2. MILDRED, 3. ETHEL, 4. CLARA, 5. </text:p>
      <text:p text:style-name="Preformatted_20_Text"><text:s text:c="30"/>WALTER A.</text:p>
      <text:p text:style-name="Preformatted_20_Text"><text:s text:c="16"/>9) WILLIAM MD. SARAH NUNGER</text:p>
      <text:p text:style-name="Preformatted_20_Text"><text:s text:c="27"/>CHILDREN: <text:s text:c="2"/>A) THOMAS, B) FRED, C) FLORA.</text:p>
      <text:p text:style-name="Preformatted_20_Text"><text:s text:c="34"/>----------- <text:s text:c="2"/>GENO. REF. - J.D.B. VII</text:p>
      <text:p text:style-name="Preformatted_20_Text"/>
      <text:p text:style-name="Preformatted_20_Text">GEN. S.L.C VIII - LUCRETIA BURTON (B. 1802 - D. 1846/47) MD. 10 DECEMBER 1818 </text:p>
      <text:p text:style-name="Preformatted_20_Text">SAMUEL COOK</text:p>
      <text:p text:style-name="Preformatted_20_Text"><text:s text:c="5"/>CHILDREN: <text:s/>1) DAVID (D. IN <text:s/>CIVIL WAR)</text:p>
      <text:p text:style-name="Preformatted_20_Text"><text:s text:c="16"/>2) JOSEPHUS</text:p>
      <text:p text:style-name="Preformatted_20_Text"><text:soft-page-break/><text:s text:c="27"/>CHILDREN: <text:s text:c="2"/>A) JOSEPHUS JR.</text:p>
      <text:p text:style-name="Preformatted_20_Text"><text:s text:c="16"/>3) WILLIAM MD. RACHEL WRIGHT</text:p>
      <text:p text:style-name="Preformatted_20_Text"><text:s text:c="27"/>CHILDREN: <text:s text:c="2"/>A) JAMES MD. ELIZA</text:p>
      <text:p text:style-name="Preformatted_20_Text"><text:s text:c="39"/>B) LUCRETIA MD. ? SIMMONS, CHILDREN:</text:p>
      <text:p text:style-name="Preformatted_20_Text"><text:s text:c="29"/>1. MARY, 2. JAMES, 3. MARTHA.</text:p>
      <text:p text:style-name="Preformatted_20_Text"><text:s text:c="39"/>C) MARY MD. JAMES JENKINS, CHILDREN: 1. </text:p>
      <text:p text:style-name="Preformatted_20_Text"><text:s text:c="29"/>JENNIE, 2. WILLIAM</text:p>
      <text:p text:style-name="Preformatted_20_Text"><text:s text:c="39"/>D) EMILY</text:p>
      <text:p text:style-name="Preformatted_20_Text"><text:s text:c="39"/>E) ROUSSEAU</text:p>
      <text:p text:style-name="Preformatted_20_Text"><text:s text:c="39"/>F) MINNIE</text:p>
      <text:p text:style-name="Preformatted_20_Text"><text:s text:c="39"/>G) RACHEL</text:p>
      <text:p text:style-name="Preformatted_20_Text"><text:s text:c="16"/>4) JOHN W. MD. MARY BRINDLEY</text:p>
      <text:p text:style-name="Preformatted_20_Text"><text:s text:c="27"/>CHILDREN: <text:s text:c="2"/>A) LAURA</text:p>
      <text:p text:style-name="Preformatted_20_Text"><text:s text:c="39"/>B) CHARLES</text:p>
      <text:p text:style-name="Preformatted_20_Text"><text:s text:c="16"/>5) JAMES H. MD. EMILY MADDOCK</text:p>
      <text:p text:style-name="Preformatted_20_Text"><text:s text:c="27"/>CHILDREN: <text:s text:c="2"/>A) SAMUEL</text:p>
      <text:p text:style-name="Preformatted_20_Text"><text:s text:c="39"/>B) MINNIE</text:p>
      <text:p text:style-name="Preformatted_20_Text"><text:s text:c="39"/>C) ANNIE</text:p>
      <text:p text:style-name="Preformatted_20_Text"><text:s text:c="39"/>D) JOHN MD. EFFIE BUSH. CHILDREN: 1. </text:p>
      <text:p text:style-name="Preformatted_20_Text"><text:s text:c="29"/>MINNIE, 2. ELLA, 3. EMILY.</text:p>
      <text:p text:style-name="Preformatted_20_Text"><text:s text:c="39"/>E) AMELIA MD. EDWARD REID. CHILDREN: 1. </text:p>
      <text:p text:style-name="Preformatted_20_Text"><text:s text:c="29"/>EMILY, 2. AMELIA.</text:p>
      <text:p text:style-name="Preformatted_20_Text"><text:s text:c="39"/>F) DAVID MD. LOUISE HUXLEY</text:p>
      <text:p text:style-name="Preformatted_20_Text"><text:s text:c="16"/>6) AMELIA MD. CHARLES STEWART</text:p>
      <text:p text:style-name="Preformatted_20_Text"><text:s text:c="27"/>CHILDREN: <text:s text:c="2"/>A) MAMIE MD. JOHN HESPEN. CHILDREN: 1. </text:p>
      <text:p text:style-name="Preformatted_20_Text"><text:s text:c="29"/>GILBERT, 2. AMELIA, 3. JOHN.</text:p>
      <text:p text:style-name="Preformatted_20_Text"><text:s text:c="34"/>----------- <text:s text:c="2"/>GENO. REF. - J.D.B. VII</text:p>
      <text:p text:style-name="Preformatted_20_Text"/>
      <text:p text:style-name="Preformatted_20_Text">GEN. T.E.W. VIII - ELIZABETH BURTON (B. 4 MAY 1808 - D. 5 JULY 1890) MD. 20 </text:p>
      <text:p text:style-name="Preformatted_20_Text">JULY 1823 THOMAS WRIGHT (DIED 1852)</text:p>
      <text:p text:style-name="Preformatted_20_Text"><text:s text:c="5"/>CHILDREN: <text:s/>1) DOROTHEA MD. DAVID HARBER</text:p>
      <text:p text:style-name="Preformatted_20_Text"><text:s text:c="27"/>CHILDREN: <text:s text:c="2"/>A) JOSEPHINE, B) ELIZABETH</text:p>
      <text:p text:style-name="Preformatted_20_Text"><text:s text:c="16"/>2) WILLIAM MD. MARY MARSHALL</text:p>
      <text:p text:style-name="Preformatted_20_Text"><text:s text:c="27"/>CHILDREN: <text:s text:c="2"/>A) ENNIS</text:p>
      <text:p text:style-name="Preformatted_20_Text"><text:s text:c="16"/>3) JOSEPHUS (B. 1827 - D. 1903) MD. SARAH SIBLEY</text:p>
      <text:p text:style-name="Preformatted_20_Text"><text:s text:c="27"/>CHILDREN: <text:s text:c="2"/>A) LISHA</text:p>
      <text:p text:style-name="Preformatted_20_Text"><text:s text:c="39"/>B) MARY MD. W.N. TOBIE</text:p>
      <text:p text:style-name="Preformatted_20_Text"><text:s text:c="16"/>4) SYLVESTER MD. ANN BROCKWAY</text:p>
      <text:p text:style-name="Preformatted_20_Text"><text:s text:c="27"/>CHILDREN: <text:s text:c="2"/>A) THEODORE</text:p>
      <text:p text:style-name="Preformatted_20_Text"><text:s text:c="39"/>B) FRANKLIN MD. JULIA RAMSEY</text:p>
      <text:p text:style-name="Preformatted_20_Text"><text:s text:c="16"/>5) JOHN H. MD. FRANCES SMITH</text:p>
      <text:p text:style-name="Preformatted_20_Text"><text:s text:c="27"/>CHILDREN: <text:s text:c="2"/>A) SYLVESTER, B) CALVIN, C) ELMER</text:p>
      <text:p text:style-name="Preformatted_20_Text"><text:s text:c="16"/>6) JACOB MD. NETTIE ROBINSON</text:p>
      <text:p text:style-name="Preformatted_20_Text"><text:s text:c="27"/>CHILDREN: <text:s text:c="2"/>A) EDMOND, B) MURIEL E.</text:p>
      <text:p text:style-name="Preformatted_20_Text"><text:s text:c="16"/>7) LUCRETIA MD. JAMES MEYERS</text:p>
      <text:p text:style-name="Preformatted_20_Text"><text:s text:c="27"/>CHILDREN: <text:s text:c="2"/>A) ADDIE MD. CHARLES DICKINSON</text:p>
      <text:p text:style-name="Preformatted_20_Text"><text:s text:c="39"/>B) MARY</text:p>
      <text:p text:style-name="Preformatted_20_Text"><text:s text:c="16"/>8) ADDISON (D. CIVIL WAR)</text:p>
      <text:p text:style-name="Preformatted_20_Text"><text:s text:c="16"/>9) AMANDA MD. DANIEL McKAY</text:p>
      <text:p text:style-name="Preformatted_20_Text"><text:s text:c="27"/>CHILDREN: <text:s text:c="2"/>A) ELIZABETH</text:p>
      <text:p text:style-name="Preformatted_20_Text"><text:s text:c="16"/>10) BENJAMIN MD. EMMA HART.</text:p>
      <text:p text:style-name="Preformatted_20_Text"><text:s text:c="27"/>CHILDREN: <text:s text:c="2"/>A) WINNIE</text:p>
      <text:p text:style-name="Preformatted_20_Text"><text:s text:c="39"/>B) BEULAH</text:p>
      <text:p text:style-name="Preformatted_20_Text"><text:s text:c="39"/>C) PERVA</text:p>
      <text:p text:style-name="Preformatted_20_Text"><text:s text:c="39"/>D) FERAL</text:p>
      <text:p text:style-name="Preformatted_20_Text"><text:s text:c="39"/>E) STELLA MD. BENJAMIN WHITE. CHILDREN:</text:p>
      <text:p text:style-name="Preformatted_20_Text"><text:s text:c="29"/>1. DOROTHY, 2. MARJORY</text:p>
      <text:p text:style-name="Preformatted_20_Text"><text:s text:c="34"/>----------- <text:s text:c="2"/>GENO. REF. - J.D.B. VII</text:p>
      <text:p text:style-name="Preformatted_20_Text"><text:soft-page-break/></text:p>
      <text:p text:style-name="Preformatted_20_Text">GEN. J.A.B. VIII - JOSEPHUS BURTON (B. 4 APRIL 1810 - D. 8 NOVEMBER 1887) MD. </text:p>
      <text:p text:style-name="Preformatted_20_Text">1832, AMANDA WATTS</text:p>
      <text:p text:style-name="Preformatted_20_Text"><text:s text:c="5"/>CHILDREN: <text:s/>1) IDA MD. N.E. WASHBURN</text:p>
      <text:p text:style-name="Preformatted_20_Text"><text:s text:c="27"/>CHILDREN: <text:s text:c="2"/>A) CARLETON, B) CARRIE E.</text:p>
      <text:p text:style-name="Preformatted_20_Text"><text:s text:c="16"/>2) SYLVESTER MD. ELIZA EPHLIN</text:p>
      <text:p text:style-name="Preformatted_20_Text"><text:s text:c="27"/>CHILDREN" <text:s text:c="2"/>A) DAVID G. MD. ELLA HODGES. CHILDREN: </text:p>
      <text:p text:style-name="Preformatted_20_Text"><text:s text:c="29"/>1. ARELA, 2. VIDA, 2. JOSEPHINE, 4. BERTHA, 5. </text:p>
      <text:p text:style-name="Preformatted_20_Text"><text:s text:c="29"/>EDNA, 6. GEORGE D.</text:p>
      <text:p text:style-name="Preformatted_20_Text"><text:s text:c="39"/>B) JOSEPHUS MD. FANNIE FENELL. </text:p>
      <text:p text:style-name="Preformatted_20_Text"><text:s text:c="29"/>CHILDREN: 1. DELLA, 2. LULU.</text:p>
      <text:p text:style-name="Preformatted_20_Text"><text:s text:c="16"/>3) ELIZABETH MD. 1ST A.B. FAIRBANKS, 2ND JNO. Q. REED</text:p>
      <text:p text:style-name="Preformatted_20_Text"><text:s text:c="27"/>CHILDREN: <text:s text:c="2"/>A) EARNEST, B) MARY</text:p>
      <text:p text:style-name="Preformatted_20_Text"><text:s text:c="16"/>4) AMELIA MD. WILLIAM WELLS</text:p>
      <text:p text:style-name="Preformatted_20_Text"><text:s text:c="27"/>CHILDREN: <text:s text:c="2"/>A) JOHN MD. ADA GODFREY</text:p>
      <text:p text:style-name="Preformatted_20_Text"><text:s text:c="39"/>B) ORA MD. OTHA OLDFATHER</text:p>
      <text:p text:style-name="Preformatted_20_Text"><text:s text:c="39"/>C) PEARL MD. FRED OLDFATHER</text:p>
      <text:p text:style-name="Preformatted_20_Text"><text:s text:c="39"/>D) OSCAR</text:p>
      <text:p text:style-name="Preformatted_20_Text"><text:s text:c="39"/>E) FRANK</text:p>
      <text:p text:style-name="Preformatted_20_Text"><text:s text:c="39"/>F) CARRIE</text:p>
      <text:p text:style-name="Preformatted_20_Text"><text:s text:c="16"/>5) MARION MD. PRISCILLA GORDON</text:p>
      <text:p text:style-name="Preformatted_20_Text"><text:s text:c="27"/>CHILDREN: <text:s text:c="2"/>A) LIZZIE</text:p>
      <text:p text:style-name="Preformatted_20_Text"><text:s text:c="39"/>B) CORA</text:p>
      <text:p text:style-name="Preformatted_20_Text"><text:s text:c="39"/>C) EDWARD</text:p>
      <text:p text:style-name="Preformatted_20_Text"><text:s text:c="39"/>D) EVOD</text:p>
      <text:p text:style-name="Preformatted_20_Text"><text:s text:c="39"/>E) DOLLY</text:p>
      <text:p text:style-name="Preformatted_20_Text"><text:s text:c="39"/>F) NELLIE</text:p>
      <text:p text:style-name="Preformatted_20_Text"><text:s text:c="16"/>6) JOSEPHUS MM EMMA CHRISMAN</text:p>
      <text:p text:style-name="Preformatted_20_Text"><text:s text:c="27"/>CHILDREN: <text:s text:c="2"/>A) CHARLES</text:p>
      <text:p text:style-name="Preformatted_20_Text"><text:s text:c="39"/>B) MYRTHE</text:p>
      <text:p text:style-name="Preformatted_20_Text"><text:s text:c="39"/>C) WALTER</text:p>
      <text:p text:style-name="Preformatted_20_Text"><text:s text:c="34"/>----------- <text:s text:c="2"/>GENO. REF. - J.D.B. VII</text:p>
      <text:p text:style-name="Preformatted_20_Text"/>
      <text:p text:style-name="Preformatted_20_Text">GEN. J.M.B. VIII - JAMES REED BURTON (B. 2 APRIL 1816) MD. 1841 MARY SHIRK</text:p>
      <text:p text:style-name="Preformatted_20_Text"><text:s text:c="5"/>CHILDREN: <text:s/>1) SARAH MD. THE REV. B.B. TYLER</text:p>
      <text:p text:style-name="Preformatted_20_Text"><text:s text:c="27"/>CHILDREN: <text:s text:c="2"/>A) LULU MD. REV. E. GATES</text:p>
      <text:p text:style-name="Preformatted_20_Text"><text:s text:c="16"/>2) DAVID T. MD. LOU PARKER</text:p>
      <text:p text:style-name="Preformatted_20_Text"><text:s text:c="27"/>CHILDREN: <text:s text:c="2"/>A) STELLA</text:p>
      <text:p text:style-name="Preformatted_20_Text"><text:s text:c="39"/>B) EUDORA MD. WALTER PAIGE</text:p>
      <text:p text:style-name="Preformatted_20_Text"><text:s text:c="39"/>C) THOMAS R.</text:p>
      <text:p text:style-name="Preformatted_20_Text"><text:s text:c="39"/>D) ELIZABETH MD. IRA DICKINSON</text:p>
      <text:p text:style-name="Preformatted_20_Text"><text:s text:c="39"/>E) MELLIE</text:p>
      <text:p text:style-name="Preformatted_20_Text"><text:s text:c="16"/>3) MELLIE MD. M.D. COFFEEN</text:p>
      <text:p text:style-name="Preformatted_20_Text"><text:s text:c="27"/>CHILDREN: <text:s text:c="2"/>A) CHARLES</text:p>
      <text:p text:style-name="Preformatted_20_Text"><text:s text:c="39"/>B) OLIVE MD. HOWARD COOK</text:p>
      <text:p text:style-name="Preformatted_20_Text"><text:s text:c="16"/>4) ELLA MD. S.A MARNEY</text:p>
      <text:p text:style-name="Preformatted_20_Text"><text:s text:c="27"/>CHILDREN: <text:s text:c="2"/>A) MAMIE, B) AIMEE</text:p>
      <text:p text:style-name="Preformatted_20_Text"><text:s text:c="16"/>5) JOSEPH MD. LOU McKNIGHT</text:p>
      <text:p text:style-name="Preformatted_20_Text"><text:s text:c="27"/>CHILDREN: <text:s text:c="2"/>A) HATTIE, B) EARL</text:p>
      <text:p text:style-name="Preformatted_20_Text"><text:s text:c="16"/>6) OLIVE MD. DR. D.S. LAKIN</text:p>
      <text:p text:style-name="Preformatted_20_Text"><text:s text:c="27"/>CHILDREN: <text:s text:c="2"/>A) LULU, B) MELLIE</text:p>
      <text:p text:style-name="Preformatted_20_Text"><text:s text:c="16"/>7) JAMES MD. ANNA HARRIS</text:p>
      <text:p text:style-name="Preformatted_20_Text"><text:s text:c="27"/>CHILDREN: <text:s text:c="2"/>A) ELLA M., B) HARRIS</text:p>
      <text:p text:style-name="Preformatted_20_Text"><text:s text:c="34"/>----------- <text:s text:c="2"/>GENO. REF. - J.D.B. VII</text:p>
      <text:p text:style-name="Preformatted_20_Text"/>
      <text:p text:style-name="Preformatted_20_Text">GEN. W.E.B - WILEY C. BURTON (B. 26 OCTOBER 1819) 1ST MD. ELIZABETH NOEL, 2ND </text:p>
      <text:p text:style-name="Preformatted_20_Text">MD. JULIA BRANCH. <text:s/>FIRST FOUR CHILDREN BY FIRST WIFE.</text:p>
      <text:p text:style-name="Preformatted_20_Text"><text:s text:c="5"/>CHILDREN: <text:s/>1) JOSEPH MD. MARY STEPHENS</text:p>
      <text:p text:style-name="Preformatted_20_Text"><text:soft-page-break/><text:s text:c="27"/>CHILDREN: <text:s text:c="2"/>A) JOSEPH, B) SCOTT N., C) COLE N.</text:p>
      <text:p text:style-name="Preformatted_20_Text"><text:s text:c="16"/>2) SARAH MD. E.H. RAWSON</text:p>
      <text:p text:style-name="Preformatted_20_Text"><text:s text:c="27"/>CHILDREN: <text:s text:c="2"/>A) BLANCHE, B) EDWARD</text:p>
      <text:p text:style-name="Preformatted_20_Text"><text:s text:c="16"/>3) LUCRETIA MD. G.H. RUSSELL</text:p>
      <text:p text:style-name="Preformatted_20_Text"><text:s text:c="27"/>CHILDREN: <text:s text:c="2"/>A) SMITH, B) BERT, C) BESSIE</text:p>
      <text:p text:style-name="Preformatted_20_Text"><text:s text:c="16"/>4) ELLA MD. A.B. HUNTER</text:p>
      <text:p text:style-name="Preformatted_20_Text"><text:s text:c="16"/>5) CLARENCE</text:p>
      <text:p text:style-name="Preformatted_20_Text"><text:s text:c="16"/>6) ALBERT MD. LYDO HANSEN</text:p>
      <text:p text:style-name="Preformatted_20_Text"><text:s text:c="34"/>----------- <text:s text:c="2"/>GENO. REF. - J.D.B. VII</text:p>
      <text:p text:style-name="Preformatted_20_Text"><text:s text:c="13"/>---------------------------------------------------</text:p>
      <text:p text:style-name="Preformatted_20_Text"/>
      <text:p text:style-name="Preformatted_20_Text">GEN. C.M. VIII - DR. CLEMENT DENTON NANCE (B. 17 SEPTEMBER 1802 - D. 21 </text:p>
      <text:p text:style-name="Preformatted_20_Text">DECEMBER 1867) MD. 8 AUGUST 1824, MARGARET CALHOUN (B. 18 JANUARY 1808 - D. 21 </text:p>
      <text:p text:style-name="Preformatted_20_Text">DECEMBER 1883)</text:p>
      <text:p text:style-name="Preformatted_20_Text"><text:s text:c="5"/>CHILDREN: <text:s/>1) RUTHA MD. BENJAMIN TRIPP</text:p>
      <text:p text:style-name="Preformatted_20_Text"><text:s text:c="27"/>CHILDREN: <text:s text:c="2"/>A) DAVID MD. MARTHA ALLEY. CHILDREN: 1.</text:p>
      <text:p text:style-name="Preformatted_20_Text"><text:s text:c="29"/>AGNES, 2. LEONA, 3. EVA, 4. ADA, 5. DAVID, 6. </text:p>
      <text:p text:style-name="Preformatted_20_Text"><text:s text:c="29"/>HERBERT.</text:p>
      <text:p text:style-name="Preformatted_20_Text"><text:s text:c="39"/>B) MARGARET MD. JAMES DUNBAR. CHILDREN: </text:p>
      <text:p text:style-name="Preformatted_20_Text"><text:s text:c="29"/>1. LAURA MD. MATT SIMSON, 2. EDITH, 3. CHARLES, </text:p>
      <text:p text:style-name="Preformatted_20_Text"><text:s text:c="29"/>4. GEORGE, 5. LIDA, 6. ELLA, 7. JAMES, 8. DAVID </text:p>
      <text:p text:style-name="Preformatted_20_Text"><text:s text:c="29"/>F.</text:p>
      <text:p text:style-name="Preformatted_20_Text"><text:s text:c="16"/>2) MOSIAS MD. MALINDA PAICH</text:p>
      <text:p text:style-name="Preformatted_20_Text"><text:s text:c="27"/>CHILDREN: <text:s text:c="2"/>A) DELLA MD. HARRY JONES. CHILD: </text:p>
      <text:p text:style-name="Preformatted_20_Text"><text:s text:c="29"/>LEONARD.</text:p>
      <text:p text:style-name="Preformatted_20_Text"><text:s text:c="16"/>3) WILLIAM C. MD. ELIZA JEANS</text:p>
      <text:p text:style-name="Preformatted_20_Text"><text:s text:c="27"/>CHILDREN: <text:s text:c="2"/>A) CHARLES MD. EFFIE TAYLOR. CHILDREN: </text:p>
      <text:p text:style-name="Preformatted_20_Text"><text:s text:c="29"/>1. MAUD, 2. JENNIS 3. GRACE, 4. OPIE.</text:p>
      <text:p text:style-name="Preformatted_20_Text"><text:s text:c="16"/>4) NANCY MD. GEORGE MITCHELL </text:p>
      <text:p text:style-name="Preformatted_20_Text"><text:s text:c="27"/>CHILDREN: <text:s text:c="2"/>A) WILLIAM MD. CITY BUSTER. CHILD: </text:p>
      <text:p text:style-name="Preformatted_20_Text"><text:s text:c="29"/>CLARENCE.</text:p>
      <text:p text:style-name="Preformatted_20_Text"><text:s text:c="39"/>B) JENNIE MD. JNO. WOODRUFF. CHILDREN: </text:p>
      <text:p text:style-name="Preformatted_20_Text"><text:s text:c="29"/>1. KITTIE, 2. CLARA, 3. CECIL.</text:p>
      <text:p text:style-name="Preformatted_20_Text"><text:s text:c="39"/>C) PEARL MD. JAMES WATSON. CHILD: </text:p>
      <text:p text:style-name="Preformatted_20_Text"><text:s text:c="29"/>RALPH.</text:p>
      <text:p text:style-name="Preformatted_20_Text"><text:s text:c="16"/>5) ELIZABETH MD. WILLIAM LOUDEN</text:p>
      <text:p text:style-name="Preformatted_20_Text"><text:s text:c="27"/>CHILDREN: <text:s text:c="2"/>A) CLINTON MD. ANNIE ST. AGNIS</text:p>
      <text:p text:style-name="Preformatted_20_Text"><text:s text:c="39"/>B) ELMER MD. LIZZIE GRADY. CHILDREN: 1. </text:p>
      <text:p text:style-name="Preformatted_20_Text"><text:s text:c="29"/>MARY, 2. ADA, 3. ERWIN.</text:p>
      <text:p text:style-name="Preformatted_20_Text"><text:s text:c="16"/>6) JOHN</text:p>
      <text:p text:style-name="Preformatted_20_Text"><text:s text:c="16"/>7) JANE</text:p>
      <text:p text:style-name="Preformatted_20_Text"><text:s text:c="16"/>8) JOSEPH MD. NANCY JEANS</text:p>
      <text:p text:style-name="Preformatted_20_Text"><text:s text:c="27"/>CHILDREN: <text:s text:c="2"/>A) JOSIE MD. JOHN MILLER.</text:p>
      <text:p text:style-name="Preformatted_20_Text"><text:s text:c="34"/>----------- <text:s text:c="2"/>GENO. REF. - M.M. VII</text:p>
      <text:p text:style-name="Preformatted_20_Text"/>
      <text:p text:style-name="Preformatted_20_Text">CHAMBERLAIN.</text:p>
      <text:p text:style-name="Preformatted_20_Text"><text:s text:c="5"/>CHILDREN: <text:s/>1) FRANCIS M. (B. 1829 - D. 1901) MD. ISABINDA STANLEY</text:p>
      <text:p text:style-name="Preformatted_20_Text"><text:s text:c="27"/>CHILDREN: <text:s text:c="2"/>A) SARAH MD. CLIFTON WARREN</text:p>
      <text:p text:style-name="Preformatted_20_Text"><text:s text:c="39"/>B) KATHERINE MD. THE REV. W.A. MOORE</text:p>
      <text:p text:style-name="Preformatted_20_Text"><text:s text:c="39"/>C) EMMA (B. 1861 - D. 1883) MD. J.V. </text:p>
      <text:p text:style-name="Preformatted_20_Text"><text:s text:c="30"/>BRAZIE. CHILDREN: 1. RAYMOND, 2. ADDA, 3. FRED.</text:p>
      <text:p text:style-name="Preformatted_20_Text"><text:s text:c="39"/>D) LUCY MD. EDGAR BAGLEY. CHILDREN: 1. </text:p>
      <text:p text:style-name="Preformatted_20_Text"><text:s text:c="29"/>LYNDEN, 2. RUSSELL.</text:p>
      <text:p text:style-name="Preformatted_20_Text"><text:s text:c="34"/>----------- <text:s text:c="2"/>GENO. REF. - M.M. VII</text:p>
      <text:p text:style-name="Preformatted_20_Text"/>
      <text:p text:style-name="Preformatted_20_Text">GEN. W.E. VIII - WILLIAM JOSEPH NANCE (B. 4 NOVEMBER 1804 - D. 16 FEBRUARY </text:p>
      <text:p text:style-name="Preformatted_20_Text">1859) MD. 1ST 6 JULY 1826, ELIZABETH LaFOLLETT, 2ND MD. 25 OCTOBER 1833, </text:p>
      <text:p text:style-name="Preformatted_20_Text">ELIZABETH COMPTON (D. 2 NOVEMBER 1882). <text:s/>TWO CHILDREN BY FIRST MARRIAGE.</text:p>
      <text:p text:style-name="Preformatted_20_Text"><text:soft-page-break/><text:s text:c="5"/>CHILDREN: <text:s/>1) NANCY MAE MD. DAVID LEMUEL</text:p>
      <text:p text:style-name="Preformatted_20_Text"><text:s text:c="16"/>2) ANNIE MD. JOHN W. FOWLER</text:p>
      <text:p text:style-name="Preformatted_20_Text"><text:s text:c="16"/>3) JAMES HARVEY MD. ELEANOR SMITH</text:p>
      <text:p text:style-name="Preformatted_20_Text"><text:s text:c="27"/>CHILDREN: <text:s text:c="2"/>A) STANTON MD. SARAH BUSHMAN</text:p>
      <text:p text:style-name="Preformatted_20_Text"><text:s text:c="39"/>B) ANNIE MD. THOMAS JOHNSON. CHILDREN: </text:p>
      <text:p text:style-name="Preformatted_20_Text"><text:s text:c="29"/>1. HARVEY, 2. PERCILLA.</text:p>
      <text:p text:style-name="Preformatted_20_Text"><text:s text:c="39"/>C) REBECCA MD. ADAM LINEBAUGH. </text:p>
      <text:p text:style-name="Preformatted_20_Text"><text:s text:c="29"/>CHILDREN: 1. CLARENCE, 2. KATIE, 3. JOHN.</text:p>
      <text:p text:style-name="Preformatted_20_Text"><text:s text:c="39"/>D) HATTIE MD. JOHN FRITZ. CHILDREN: 1. </text:p>
      <text:p text:style-name="Preformatted_20_Text"><text:s text:c="29"/>BELLE.</text:p>
      <text:p text:style-name="Preformatted_20_Text"><text:s text:c="39"/>E) ESABINDA MD. JOHN BECKER. CHILDREN: </text:p>
      <text:p text:style-name="Preformatted_20_Text"><text:s text:c="29"/>1. CHARLES, 2. JOHNNIE, 3. HARVEY, 4. ARTHUR, 5. </text:p>
      <text:p text:style-name="Preformatted_20_Text"><text:s text:c="29"/>HATTIE MD. CHARLES WINK, 6. WILLIAM MD. EMMA </text:p>
      <text:p text:style-name="Preformatted_20_Text"><text:s text:c="29"/>GERDES.</text:p>
      <text:p text:style-name="Preformatted_20_Text"><text:s text:c="16"/>4) JOHN MD. 1ST LUCY HAMERSLY, 2ND LYDIA SPOAKS, 3RD. MARY </text:p>
      <text:p text:style-name="Preformatted_20_Text"><text:s text:c="22"/>WARD.</text:p>
      <text:p text:style-name="Preformatted_20_Text"><text:s text:c="27"/>CHILDREN: <text:s text:c="2"/>A) GEORGE MD. MARY LOWE. 1 CHILD </text:p>
      <text:p text:style-name="Preformatted_20_Text"><text:s text:c="29"/>GEORGE.</text:p>
      <text:p text:style-name="Preformatted_20_Text"><text:s text:c="39"/>B) SALLIE MD. PHIL WALKER. CHILDREN: 1. </text:p>
      <text:p text:style-name="Preformatted_20_Text"><text:s text:c="29"/>CARRIE, 2. MINNIE, 3. GEORGE, 4. EDWARD, 5. </text:p>
      <text:p text:style-name="Preformatted_20_Text"><text:s text:c="29"/>JOSEPH, 6. CLYDE, 7. WALTER.</text:p>
      <text:p text:style-name="Preformatted_20_Text"><text:s text:c="16"/>5) WILLIAM C. MD. MARY CALDWELL</text:p>
      <text:p text:style-name="Preformatted_20_Text"><text:s text:c="27"/>CHILDREN: <text:s text:c="2"/>A) JOHN</text:p>
      <text:p text:style-name="Preformatted_20_Text"><text:s text:c="39"/>B) EMMA MD. JACK BRYANT. CHILDREN: 1. </text:p>
      <text:p text:style-name="Preformatted_20_Text"><text:s text:c="29"/>ROBERT, 2. MARY, 3. EDWARD.</text:p>
      <text:p text:style-name="Preformatted_20_Text"><text:s text:c="39"/>C) ANNIE MD. WILLIAM OAKES. CHILDREN: </text:p>
      <text:p text:style-name="Preformatted_20_Text"><text:s text:c="29"/>1. IVAN, 2. SHERMAN, 3. JOHN, 4. BETHEL, 5. </text:p>
      <text:p text:style-name="Preformatted_20_Text"><text:s text:c="29"/>MAMIE, 6. ORVA L.</text:p>
      <text:p text:style-name="Preformatted_20_Text"><text:s text:c="39"/>D) WILLIAM JR. MD. LIZZIE BLUNK. </text:p>
      <text:p text:style-name="Preformatted_20_Text"><text:s text:c="29"/>CHILDREN: 1. GRACE, 2. JAMES.</text:p>
      <text:p text:style-name="Preformatted_20_Text"><text:s text:c="39"/>E) LOU MD. SHERMAN BAYLOR. CHILDREN: 1. </text:p>
      <text:p text:style-name="Preformatted_20_Text"><text:s text:c="29"/>ROSCOE, 2. VIRGIE.</text:p>
      <text:p text:style-name="Preformatted_20_Text"><text:s text:c="39"/>F) McCLELLAN MD. NETTIE GARVIN. </text:p>
      <text:p text:style-name="Preformatted_20_Text"><text:s text:c="29"/>CHILDREN: 1. WILLIAM, 2. JOHN, 3. CHARLES, 4. </text:p>
      <text:p text:style-name="Preformatted_20_Text"><text:s text:c="29"/>CATHERINE, 5. JULIUS.</text:p>
      <text:p text:style-name="Preformatted_20_Text"><text:s text:c="16"/>6) HARRIET MD. SAMUEL WALTS</text:p>
      <text:p text:style-name="Preformatted_20_Text"><text:s text:c="27"/>CHILDREN: <text:s text:c="2"/>A) WILBER, B) EDGAR, C) WALLACE MD. ? </text:p>
      <text:p text:style-name="Preformatted_20_Text"><text:s text:c="21"/>DRAKE.</text:p>
      <text:p text:style-name="Preformatted_20_Text"><text:s text:c="16"/>7) ELIZABETH MD. JASON SMITH.</text:p>
      <text:p text:style-name="Preformatted_20_Text"><text:s text:c="27"/>CHILDREN: <text:s text:c="2"/>A) DALLAS</text:p>
      <text:p text:style-name="Preformatted_20_Text"><text:s text:c="39"/>B) PEARL MD. WILL FORD</text:p>
      <text:p text:style-name="Preformatted_20_Text"><text:s text:c="39"/>C) HERBERT MD. STELLA KNITTLE.</text:p>
      <text:p text:style-name="Preformatted_20_Text"><text:s text:c="16"/>8) ALONZO C. MD. JANE AYERS</text:p>
      <text:p text:style-name="Preformatted_20_Text"><text:s text:c="27"/>CHILDREN: <text:s text:c="2"/>A) JESSE MD. ANNE KINSLEY. CHILD, </text:p>
      <text:p text:style-name="Preformatted_20_Text"><text:s text:c="29"/>DALLAS.</text:p>
      <text:p text:style-name="Preformatted_20_Text"><text:s text:c="39"/>B) JAMES MD. OLA MARTIN. CHILDREN: 1. </text:p>
      <text:p text:style-name="Preformatted_20_Text"><text:s text:c="29"/>EARL, 2. GUY.</text:p>
      <text:p text:style-name="Preformatted_20_Text"><text:s text:c="39"/>C) CLARENCE MD. MARY SILLINGS. </text:p>
      <text:p text:style-name="Preformatted_20_Text"><text:s text:c="29"/>CHILDREN: 1. ARTIE, 2. CLEMENT.</text:p>
      <text:p text:style-name="Preformatted_20_Text"><text:s text:c="39"/>D) EDGAR MD. RICHERT</text:p>
      <text:p text:style-name="Preformatted_20_Text"><text:s text:c="39"/>E) NOAH</text:p>
      <text:p text:style-name="Preformatted_20_Text"><text:s text:c="16"/>9) EMMA MD. MACK GUNN</text:p>
      <text:p text:style-name="Preformatted_20_Text"><text:s text:c="27"/>CHILDREN: <text:s text:c="2"/>A) GARFIELD</text:p>
      <text:p text:style-name="Preformatted_20_Text"><text:s text:c="39"/>B) LAURA B.</text:p>
      <text:p text:style-name="Preformatted_20_Text"><text:s text:c="39"/>C) CORA MD. GRANT BOWMAN. CHILDREN: 1. </text:p>
      <text:p text:style-name="Preformatted_20_Text"><text:s text:c="29"/>ALBERTA, 2. CHARLES, 3. CURTIS.</text:p>
      <text:p text:style-name="Preformatted_20_Text"><text:s text:c="16"/>10) FRANK MD. SALLIE KERPLEY</text:p>
      <text:p text:style-name="Preformatted_20_Text"><text:s text:c="27"/>CHILDREN: <text:s text:c="2"/>A) WALLACE, B) PHOEBE, C) RICHARD.</text:p>
      <text:p text:style-name="Preformatted_20_Text"><text:soft-page-break/><text:s text:c="16"/>11) LAYFAYETTE MD. ADDIE RILEY</text:p>
      <text:p text:style-name="Preformatted_20_Text"><text:s text:c="27"/>CHILDREN: <text:s text:c="2"/>A) CHARLES</text:p>
      <text:p text:style-name="Preformatted_20_Text"><text:s text:c="39"/>B) HARRY</text:p>
      <text:p text:style-name="Preformatted_20_Text"><text:s text:c="39"/>C) JAMES D. MD. CATHERINE YOST.</text:p>
      <text:p text:style-name="Preformatted_20_Text"><text:s text:c="16"/>12) CHARLES MD. LINNIE SMITH</text:p>
      <text:p text:style-name="Preformatted_20_Text"><text:s text:c="27"/>CHILDREN: <text:s text:c="2"/>A) SAMUEL</text:p>
      <text:p text:style-name="Preformatted_20_Text"><text:s text:c="39"/>B) MAUD</text:p>
      <text:p text:style-name="Preformatted_20_Text"><text:s text:c="39"/>C) HERBERT</text:p>
      <text:p text:style-name="Preformatted_20_Text"><text:s text:c="39"/>D) LUELLA</text:p>
      <text:p text:style-name="Preformatted_20_Text"><text:s text:c="39"/>E) HATTIE MD. ROSCOE KIETH. CHILD, </text:p>
      <text:p text:style-name="Preformatted_20_Text"><text:s text:c="29"/>OSCAR.</text:p>
      <text:p text:style-name="Preformatted_20_Text"><text:s text:c="34"/>----------- <text:s text:c="2"/>GENO. REF. - M.M. VII</text:p>
      <text:p text:style-name="Preformatted_20_Text"/>
      <text:p text:style-name="Preformatted_20_Text">GEN. J.M.H. VIII - MARY MAY NANCE (B. 16 NOVEMBER 1809 - D. 2 FEBRUARY 1832) </text:p>
      <text:p text:style-name="Preformatted_20_Text">MD. 17 SEPTEMBER 1826 JAMES HANCOCK. <text:s/>ONE CHILD ISABELLE (B. 1830 - D. 1871) </text:p>
      <text:p text:style-name="Preformatted_20_Text">MD. 30 MAY 1849, CHARLES W. RUSSELL.</text:p>
      <text:p text:style-name="Preformatted_20_Text"><text:s text:c="27"/>CHILDREN: <text:s text:c="2"/>A) LAYFAYETTE</text:p>
      <text:p text:style-name="Preformatted_20_Text"><text:s text:c="39"/>B) MARIA</text:p>
      <text:p text:style-name="Preformatted_20_Text"><text:s text:c="39"/>C) HAWLEY</text:p>
      <text:p text:style-name="Preformatted_20_Text"><text:s text:c="39"/>D) CHARLES L.</text:p>
      <text:p text:style-name="Preformatted_20_Text"><text:s text:c="39"/>E) ISABELLE MD. CHARLES STEVENS. </text:p>
      <text:p text:style-name="Preformatted_20_Text"><text:s text:c="29"/>CHILDREN: 1. CHARLES, 2. LESTER, 3. ANNA.</text:p>
      <text:p text:style-name="Preformatted_20_Text"><text:s text:c="39"/>F) NANCY MD. AL BOLEN. CHILDREN: 1. </text:p>
      <text:p text:style-name="Preformatted_20_Text"><text:s text:c="29"/>BERTHA, 2. LEOTA.</text:p>
      <text:p text:style-name="Preformatted_20_Text"><text:s text:c="39"/>G) HARVEY MD. BETTIE McCONE. CHILDREN: </text:p>
      <text:p text:style-name="Preformatted_20_Text"><text:s text:c="29"/>1. ALBERTA, 2. ROY.</text:p>
      <text:p text:style-name="Preformatted_20_Text"><text:s text:c="39"/>H) WILLIAM MD. MARGARET GASNEY. </text:p>
      <text:p text:style-name="Preformatted_20_Text"><text:s text:c="29"/>CHILDREN: 1. EDITH, 2. CLARENCE, 3. RETSER, 4. </text:p>
      <text:p text:style-name="Preformatted_20_Text"><text:s text:c="29"/>EDNA, 5. NINA, 6. FAY.</text:p>
      <text:p text:style-name="Preformatted_20_Text"><text:s text:c="34"/>----------- <text:s text:c="2"/>GENO. REF. - M.M. VII</text:p>
      <text:p text:style-name="Preformatted_20_Text"/>
      <text:p text:style-name="Preformatted_20_Text">GEN. A.M.R. VIII - MARY NANCE (B. 1 AUGUST 1812 - D. 30 DECEMBER 1876) MD. </text:p>
      <text:p text:style-name="Preformatted_20_Text">1ST, 3 JUNE 1830, ANTHONY RUSSELL, 2ND JOSEPH ROUTH. <text:s/>3 CHILDREN BY FIRST </text:p>
      <text:p text:style-name="Preformatted_20_Text">MARRIAGE.</text:p>
      <text:p text:style-name="Preformatted_20_Text"><text:s text:c="5"/>RUSSELL CHILDREN:</text:p>
      <text:p text:style-name="Preformatted_20_Text"><text:s text:c="16"/>1) NANCY MD. JOHN HARBISON.</text:p>
      <text:p text:style-name="Preformatted_20_Text"><text:s text:c="16"/>2) WILLIAM MD. MARTHA SINEX</text:p>
      <text:p text:style-name="Preformatted_20_Text"><text:s text:c="27"/>CHILDREN: <text:s text:c="2"/>A) WILLIAM MD. EFFIE ARMSTRONG</text:p>
      <text:p text:style-name="Preformatted_20_Text"><text:s text:c="39"/>B) JOHN L.</text:p>
      <text:p text:style-name="Preformatted_20_Text"><text:s text:c="39"/>C) MARTHA MD. JNO. SWEENEY. CHILDREN: </text:p>
      <text:p text:style-name="Preformatted_20_Text"><text:s text:c="29"/>1. HORACE, 2. WILLIAM C. 3. SARAH F.</text:p>
      <text:p text:style-name="Preformatted_20_Text"><text:s text:c="39"/>D) MARY MD. G.J. FREDERICK. CHILD </text:p>
      <text:p text:style-name="Preformatted_20_Text"><text:s text:c="29"/>RANDALL.</text:p>
      <text:p text:style-name="Preformatted_20_Text"><text:s text:c="16"/>3) CHARLES MD. ELIZA MANN.</text:p>
      <text:p text:style-name="Preformatted_20_Text"><text:s text:c="27"/>CHILDREN: <text:s text:c="2"/>A) WILLIAM</text:p>
      <text:p text:style-name="Preformatted_20_Text"><text:s text:c="39"/>B) BELL</text:p>
      <text:p text:style-name="Preformatted_20_Text"><text:s text:c="5"/>ROUTH CHILDREN:</text:p>
      <text:p text:style-name="Preformatted_20_Text"><text:s text:c="16"/>4) MOSIAS MD. NANCY KIRK</text:p>
      <text:p text:style-name="Preformatted_20_Text"><text:s text:c="27"/>CHILDREN: <text:s text:c="2"/>A) WILLIAM MD. ANNA EASLEY. CHILD, </text:p>
      <text:p text:style-name="Preformatted_20_Text"><text:s text:c="29"/>LONA.</text:p>
      <text:p text:style-name="Preformatted_20_Text"><text:s text:c="39"/>B) MARY MD. C. TROTTER. CHILDREN: 1. </text:p>
      <text:p text:style-name="Preformatted_20_Text"><text:s text:c="29"/>GEORGIE, 2. FLORA, 3. JESSIE.</text:p>
      <text:p text:style-name="Preformatted_20_Text"><text:s text:c="16"/>5) MARGARET MD. JAMES TWONEY.</text:p>
      <text:p text:style-name="Preformatted_20_Text"><text:s text:c="27"/>CHILDREN: <text:s text:c="2"/>A) CHARLES </text:p>
      <text:p text:style-name="Preformatted_20_Text"><text:s text:c="39"/>B) EDWARD</text:p>
      <text:p text:style-name="Preformatted_20_Text"><text:s text:c="39"/>C) JOSEPH MD. MATTIE DUNCAN. CHILDREN: </text:p>
      <text:p text:style-name="Preformatted_20_Text"><text:s text:c="29"/>1. WALTER, 2. MARY G., 3. EVAN, 4. JAMES.</text:p>
      <text:p text:style-name="Preformatted_20_Text"><text:s text:c="16"/>6) HENRY MD. AMANDA FITCH</text:p>
      <text:p text:style-name="Preformatted_20_Text"><text:soft-page-break/><text:s text:c="27"/>CHILDREN: <text:s text:c="2"/>A) WILLIAM MD. NELLIE BOWMAN</text:p>
      <text:p text:style-name="Preformatted_20_Text"><text:s text:c="39"/>B) EUGENE</text:p>
      <text:p text:style-name="Preformatted_20_Text"><text:s text:c="16"/>7) THEODORE MD. AMANDAH REUNBLEY</text:p>
      <text:p text:style-name="Preformatted_20_Text"><text:s text:c="27"/>CHILDREN: <text:s text:c="2"/>A) MARY MD. GEORGE M. HARRITT. </text:p>
      <text:p text:style-name="Preformatted_20_Text"><text:s text:c="29"/>CHILDREN: 1. HERBERT, 2. ETHEL, 3. WILLIAM, 4. </text:p>
      <text:p text:style-name="Preformatted_20_Text"><text:s text:c="29"/>RUTH.</text:p>
      <text:p text:style-name="Preformatted_20_Text"><text:s text:c="39"/>B) MINNIE MD. JOHN BUDD</text:p>
      <text:p text:style-name="Preformatted_20_Text"><text:s text:c="39"/>C) JOHN MD. RELLA BEARD. CHILDREN: 1. </text:p>
      <text:p text:style-name="Preformatted_20_Text"><text:s text:c="29"/>EDNA, 2. NEWMAN.</text:p>
      <text:p text:style-name="Preformatted_20_Text"><text:s text:c="16"/>8) EPERVA MD. 1ST THOMAS BUSBY, 2ND CHARLES STOCKTON</text:p>
      <text:p text:style-name="Preformatted_20_Text"><text:s text:c="27"/>CHILDREN: <text:s text:c="2"/>A) MARY BUSBY MD. HARRY HINDMARCH</text:p>
      <text:p text:style-name="Preformatted_20_Text"><text:s text:c="39"/>B) CHARLES T. STOCTON MD. MARY </text:p>
      <text:p text:style-name="Preformatted_20_Text"><text:s text:c="29"/>GRANINGER.</text:p>
      <text:p text:style-name="Preformatted_20_Text"><text:s text:c="39"/>C) JOHN MD. LENA BAUGH.</text:p>
      <text:p text:style-name="Preformatted_20_Text"><text:s text:c="34"/>----------- <text:s text:c="2"/>GENO. REF. - M.M. VII</text:p>
      <text:p text:style-name="Preformatted_20_Text"/>
      <text:p text:style-name="Preformatted_20_Text"/>
      <text:p text:style-name="Preformatted_20_Text"/>
      <text:p text:style-name="Preformatted_20_Text"/>
      <text:p text:style-name="P1">2-20.TXT</text:p>
      <text:p text:style-name="Preformatted_20_Text">&lt;----------------------------------------------------------------------&gt;</text:p>
      <text:p text:style-name="Preformatted_20_Text">GEN. J.D.T. VIII - DIANNA VINEYARD (B. 16 FEBRUARY 1836 - D. 31 JULY 1915) MD. </text:p>
      <text:p text:style-name="Preformatted_20_Text">8 JANUARY 1872, JOHN P. TABLER (B. 14 JUNE 1837 - D. 16 MAY 1899), SON OF </text:p>
      <text:p text:style-name="Preformatted_20_Text">GEORGE AND MARGARET "HINSHAW" TABLER.</text:p>
      <text:p text:style-name="Preformatted_20_Text"><text:s text:c="5"/>CHILDREN: 1) GEORGE LUTHER (B. 3 JANUARY 1876 - D. 27 DECEMBER 1937) MD. </text:p>
      <text:p text:style-name="Preformatted_20_Text"><text:s text:c="9"/>1895 MARY ADAIR (B. 8 MARCH 1878 - D. 19 SEPTEMBER 1955)</text:p>
      <text:p text:style-name="Preformatted_20_Text"><text:s text:c="24"/>CHILDREN: A) TRULA M (B. 6 JULY 1896) MD. 26 DECEMBER </text:p>
      <text:p text:style-name="Preformatted_20_Text"><text:s text:c="24"/>1915, SAM DANIEL (B. 16 SEPTEMBER 1880 - D. 8 JULY </text:p>
      <text:p text:style-name="Preformatted_20_Text"><text:s text:c="24"/>1855). CHILDREN: 1. PAULINE (B. 6 OCTOBER 1918) MD. 23 </text:p>
      <text:p text:style-name="Preformatted_20_Text"><text:s text:c="24"/>DECEMBER 1939, PAUL WADE. CHILDREN: a. TED (B. 22 </text:p>
      <text:p text:style-name="Preformatted_20_Text"><text:s text:c="24"/>OCTOBER 1940, JOYCE JONES. CHILD: ANTHONY (B. 21 </text:p>
      <text:p text:style-name="Preformatted_20_Text"><text:s text:c="24"/>OCTOBER 1963. b. RONNIE (B. 12 SEPTEMBER 1944.</text:p>
      <text:p text:style-name="Preformatted_20_Text"><text:s text:c="24"/>2. MARY (B. 13 SEPTEMBER 1921) MD. 10 OCTOBER 1945, </text:p>
      <text:p text:style-name="Preformatted_20_Text"><text:s text:c="24"/>GLENN JESSE, HAD ONE CHILD, AMELIA (B. 1 JULY 1948)</text:p>
      <text:p text:style-name="Preformatted_20_Text"><text:s text:c="24"/>3. PEGGY (B. 20 MARCH 1931) MD. 18 AUGUST 1957, LEE M. </text:p>
      <text:p text:style-name="Preformatted_20_Text"><text:s text:c="24"/>SHARP. CHILDREN: a. WESLEY B. (B. 1960 - D. 1964), b. </text:p>
      <text:p text:style-name="Preformatted_20_Text"><text:s text:c="24"/>DEAN P. (B. 13 MARCH 1964)</text:p>
      <text:p text:style-name="Preformatted_20_Text"><text:s text:c="34"/>----------- <text:s text:c="3"/>GENO. REF. J.S.V. VII</text:p>
      <text:p text:style-name="Preformatted_20_Text"/>
      <text:p text:style-name="Preformatted_20_Text">GEN. C.A.G. VIII - AMANDA ELIZABETH VINEYARD (B. 1 NOVEMBER 1841 - D. 1917) </text:p>
      <text:p text:style-name="Preformatted_20_Text">MD. 15 OCTOBER 1857, CALVIN L. GREER (B. 1835 - D. 1965), SON OF WILLIAM AND </text:p>
      <text:p text:style-name="Preformatted_20_Text">SUSAN GREER.</text:p>
      <text:p text:style-name="Preformatted_20_Text"><text:s text:c="5"/>CHILDREN: 1) PRESTON A. 1ST MD. SALLIE MYNATT, 2ND MD. NANNIE BARROWS </text:p>
      <text:p text:style-name="Preformatted_20_Text"><text:s text:c="9"/>(SEE P.S.G. IX)</text:p>
      <text:p text:style-name="Preformatted_20_Text"><text:s text:c="15"/>2) SUSAN P. 1ST MD. H.T. HANKINS, 2ND MD. WILLIAM MYNATT (SEE </text:p>
      <text:p text:style-name="Preformatted_20_Text"><text:s text:c="9"/>H.S.H. IX)</text:p>
      <text:p text:style-name="Preformatted_20_Text"><text:s text:c="15"/>3) GENEVA A. MD. ROBERT BULL (SEE R.G.B. IX)</text:p>
      <text:p text:style-name="Preformatted_20_Text"><text:s text:c="34"/>----------- <text:s text:c="3"/>GENO. REF. J.S.V. VII</text:p>
      <text:p text:style-name="Preformatted_20_Text"/>
      <text:p text:style-name="Preformatted_20_Text">GEN. J.D.V. VIII - JOHN REUBEN VINEYARD (B. 4 OCTOBER 1845 - D. 1880) MD. 8 </text:p>
      <text:p text:style-name="Preformatted_20_Text">AUGUST 1867, DEBORAH ELIZABETH VINEYARD (B. 11 MAY 1851 - D. 31 AUGUST 1938), </text:p>
      <text:p text:style-name="Preformatted_20_Text">DAUGHTER OF JOHN AND MARGARET "NANCE" VINEYARD (COUSINS)</text:p>
      <text:p text:style-name="Preformatted_20_Text"><text:s text:c="5"/>CHILDREN: 1) CALVIN A. MD. FLORENCE GILLHAN (SEE C.F.V. IX)</text:p>
      <text:p text:style-name="Preformatted_20_Text"><text:s text:c="15"/>2) CASWELL (B. 1872 - D. 1965) MD. ?</text:p>
      <text:p text:style-name="Preformatted_20_Text"><text:s text:c="24"/>CHILDREN: A) NORA MD. CHESTER CARTER</text:p>
      <text:p text:style-name="Preformatted_20_Text"><text:s text:c="34"/>B) BUFORD</text:p>
      <text:p text:style-name="Preformatted_20_Text"><text:s text:c="34"/>C) RAYMOND</text:p>
      <text:p text:style-name="Preformatted_20_Text"><text:s text:c="34"/>D) COLEMAN (D. JULY 1964)</text:p>
      <text:p text:style-name="Preformatted_20_Text"><text:soft-page-break/><text:s text:c="15"/>3) MAGGIE (B. 1875 - LIVING 1966) MD. ROBERT PARNELL</text:p>
      <text:p text:style-name="Preformatted_20_Text"><text:s text:c="24"/>CHILDREN: A) RACHEL</text:p>
      <text:p text:style-name="Preformatted_20_Text"><text:s text:c="15"/>4) CORDELIA (B. 14 AUGUST 1878) MD. 1 APRIL 1900, GOLDEN ARTHUR </text:p>
      <text:p text:style-name="Preformatted_20_Text"><text:s text:c="9"/>HANKINS (B. 18 JANUARY 1874 - D. 1960) (SEE GEN. G.C.H. IX FOR </text:p>
      <text:p text:style-name="Preformatted_20_Text"><text:s text:c="9"/>DESCENDANTS)</text:p>
      <text:p text:style-name="Preformatted_20_Text"><text:s text:c="15"/>5) PEARL (B. 1880 - D. 8 AUGUST 1863) MD. R. JERALD LAKE</text:p>
      <text:p text:style-name="Preformatted_20_Text"><text:s text:c="24"/>CHILDREN: A) JERRALD</text:p>
      <text:p text:style-name="Preformatted_20_Text"><text:s text:c="34"/>B) THELMA MD. CHESTER COTTON</text:p>
      <text:p text:style-name="Preformatted_20_Text"><text:s text:c="34"/>C) HARRY</text:p>
      <text:p text:style-name="Preformatted_20_Text"><text:s text:c="34"/>D) HUGHES</text:p>
      <text:p text:style-name="Preformatted_20_Text"><text:s text:c="34"/>E) PAUL</text:p>
      <text:p text:style-name="Preformatted_20_Text"><text:s text:c="34"/>F) HAROLD D. MD. MARION ?</text:p>
      <text:p text:style-name="Preformatted_20_Text"><text:s text:c="34"/>G) BEULAH</text:p>
      <text:p text:style-name="Preformatted_20_Text"><text:s text:c="34"/>----------- <text:s text:c="3"/>GENO. REF. J.S.V. VII</text:p>
      <text:p text:style-name="Preformatted_20_Text"/>
      <text:p text:style-name="Preformatted_20_Text">GEN. W.N.D. VIII - <text:s/>NAOMI VINEYARD (B. 22 NOVEMBER 1848 - D. 1912) MD. 15 </text:p>
      <text:p text:style-name="Preformatted_20_Text">SEPTEMBER 1865, WILLIAM H. DUFF (B. 11 JANUARY 1840 - D. 4 MARCH 1914)</text:p>
      <text:p text:style-name="Preformatted_20_Text"><text:s text:c="5"/>CHILDREN: 1) FLORENCE L. (B. 1867) MD. WILL RICH</text:p>
      <text:p text:style-name="Preformatted_20_Text"><text:s text:c="24"/>CHILDREN: A) LETHA, B) GRACE, C) LLOYD</text:p>
      <text:p text:style-name="Preformatted_20_Text"><text:s text:c="15"/>2) TERESA J. (B. 14 JULY 1875 - D. 12 NOVEMBER 1959) MD. 13 </text:p>
      <text:p text:style-name="Preformatted_20_Text"><text:s text:c="9"/>JULY 1839, WALTER YATES (B. 12 DECEMBER 1873 - D. 6 JANUARY 1946)</text:p>
      <text:p text:style-name="Preformatted_20_Text"><text:s text:c="24"/>CHILDREN: A) DAUGHTER MD. CLEM WEBSTER. CHILD: 1. </text:p>
      <text:p text:style-name="Preformatted_20_Text"><text:s text:c="24"/>LILLIAN WEBSTER MD. ? DENMAN, HAD ONE CHILD SHARON.</text:p>
      <text:p text:style-name="Preformatted_20_Text"><text:s text:c="15"/>3) MINNIE B. (B. 1868) MD. 15 MAY 1895, ORD YATES</text:p>
      <text:p text:style-name="Preformatted_20_Text"><text:s text:c="15"/>4) PERMELLIA G. (B. 1877) MD. 22 DECEMBER 1894, WALTER ERNEST </text:p>
      <text:p text:style-name="Preformatted_20_Text"><text:s text:c="9"/>SMITH. <text:s text:c="8"/>CHILDREN: A) EMMA K. (B. 28 NOVEMBER 1908 - D. 14 </text:p>
      <text:p text:style-name="Preformatted_20_Text"><text:s text:c="24"/>FEBRUARY 1915)</text:p>
      <text:p text:style-name="Preformatted_20_Text"><text:s text:c="15"/>5) SUSAN E. (B. 1879 - D. 13 APRIL 1964) MD. WILLIAM J. SMITH</text:p>
      <text:p text:style-name="Preformatted_20_Text"><text:s text:c="24"/>CHILDREN: A) WILLIAM CECIL (SEVERAL MARRIED DAUGHTERS)</text:p>
      <text:p text:style-name="Preformatted_20_Text"><text:s text:c="15"/>6) EMMA L. (B. 1880) 1ST MD. EARL WEST, 2ND MD. ?.</text:p>
      <text:p text:style-name="Preformatted_20_Text"><text:s text:c="15"/>7) PATRICK E. (B. 1882) 1ST MD. N.J. GOBBLE, 2ND MD. IVA TAPP</text:p>
      <text:p text:style-name="Preformatted_20_Text"><text:s text:c="34"/>----------- <text:s text:c="3"/>GENO. REF. J.S.V. VII</text:p>
      <text:p text:style-name="Preformatted_20_Text"/>
      <text:p text:style-name="Preformatted_20_Text">GEN. A.E.P. IX - ELIZABETH CATHERINE HALL (B. 2 JANUARY 1849 - D. 12 DECEMBER </text:p>
      <text:p text:style-name="Preformatted_20_Text">1932) MD. 12 FEBRUARY 1868, ANDREW J. PERRIN (B. 14 MARCH 1843 - D. 1 FEBRUARY </text:p>
      <text:p text:style-name="Preformatted_20_Text">1925)</text:p>
      <text:p text:style-name="Preformatted_20_Text"><text:s text:c="5"/>CHILDREN: 1) ISADORA D. MD. JAMES F. CORUM (SEE J.I.C. X)</text:p>
      <text:p text:style-name="Preformatted_20_Text"><text:s text:c="15"/>2) JOHN (B. 1872) 1ST MD. 10 JANUARY 1894, EMMA LITTERTON, 2ND </text:p>
      <text:p text:style-name="Preformatted_20_Text"><text:s text:c="9"/>MD. LILLY GILBERT. <text:s/>CHILD BY FIRST MARRIAGE: A) RHADA.</text:p>
      <text:p text:style-name="Preformatted_20_Text"><text:s text:c="15"/>3) EDGAR L. MD. MARY E. KOLLOCK (SEE E.M.P. X)</text:p>
      <text:p text:style-name="Preformatted_20_Text"><text:s text:c="15"/>4) LUCY MAE (B. 1 OCTOBER 1877 - D. 2 JANUARY 1960)</text:p>
      <text:p text:style-name="Preformatted_20_Text"><text:s text:c="15"/>5) FRANKLIN MD. NELLIE AULT (SEE F.N.P. X)</text:p>
      <text:p text:style-name="Preformatted_20_Text"><text:s text:c="15"/>6) EUNICE MD. NOBLE SMITH, ADOPTED TWIN GIRLS</text:p>
      <text:p text:style-name="Preformatted_20_Text"><text:s text:c="15"/>7) BLANCHE MD. WILSON DUTTON (SEE W.B.D. X)</text:p>
      <text:p text:style-name="Preformatted_20_Text"><text:s text:c="34"/>----------- <text:s text:c="3"/>GENO. REF. W.J.H. VIII</text:p>
      <text:p text:style-name="Preformatted_20_Text"/>
      <text:p text:style-name="Preformatted_20_Text">GEN. J.N.P. IX - NANCY JANE HALL (B. 2 OCTOBER 1850 - D. 10 JULY 1900) MD. 17 </text:p>
      <text:p text:style-name="Preformatted_20_Text">JANUARY 1871, JAMES H. PERRIN (B. 1 OCTOBER 1847 - D. 26 MARCH 1915)</text:p>
      <text:p text:style-name="Preformatted_20_Text"><text:s text:c="5"/>CHILDREN: 1) FLORENCE MD. JOHN DAVIS (SEE J.F.D. X)</text:p>
      <text:p text:style-name="Preformatted_20_Text"><text:s text:c="15"/>2) AUGUSTUS T. MD. MARY HILL (SEE A.M.P. X)</text:p>
      <text:p text:style-name="Preformatted_20_Text"><text:s text:c="15"/>3) IRA K. (B. 13 MARCH 1876 - D. 15 OCTOBER 1954) MD. 3 </text:p>
      <text:p text:style-name="Preformatted_20_Text"><text:s text:c="9"/>DECEMBER 1899, ADDIE BULL (B. 9 JUNE 1897 - D. 10 JANUARY 1952)</text:p>
      <text:p text:style-name="Preformatted_20_Text"><text:s text:c="24"/>CHILDREN: A) HAZEL (B. 1906) 1ST MD. 18 MAY 1928, </text:p>
      <text:p text:style-name="Preformatted_20_Text"><text:s text:c="24"/>VAUGHN VANDERGRIFF, TWO CHILDREN, 2ND MD. 12 FEBRUARY </text:p>
      <text:p text:style-name="Preformatted_20_Text"><text:s text:c="24"/>1964, JAMES THOMAS FENNELL (B. 1906)</text:p>
      <text:p text:style-name="Preformatted_20_Text"><text:s text:c="34"/>B) MILDRED (B. 1912)</text:p>
      <text:p text:style-name="Preformatted_20_Text"><text:s text:c="34"/>C) MESCAL (B. 29 MARCH 1918 - D. 19 </text:p>
      <text:p text:style-name="Preformatted_20_Text"><text:s text:c="24"/>SEPTEMBER 1920)</text:p>
      <text:p text:style-name="Preformatted_20_Text"><text:soft-page-break/><text:s text:c="15"/>4) CHARLES P. (B. MAY 1875 - D. 8 MAY 1963) MD. JENNY COFFEY</text:p>
      <text:p text:style-name="Preformatted_20_Text"><text:s text:c="24"/>CHILDREN: A) RUTH MD. REV. JOHN WATSON. CHILDREN: 1. </text:p>
      <text:p text:style-name="Preformatted_20_Text"><text:s text:c="24"/>ROBERT, 2. LOWRIE, 3. CHARLES, 4. CHARLOTTE, 5. JAMES </text:p>
      <text:p text:style-name="Preformatted_20_Text"><text:s text:c="34"/>B) EDITH MD. 24 DECEMBER 1935, ROY MANLEY. </text:p>
      <text:p text:style-name="Preformatted_20_Text"><text:s text:c="24"/>CHILDREN: 1. DON G., 2. INA R., 3. NORMA C.</text:p>
      <text:p text:style-name="Preformatted_20_Text"><text:s text:c="34"/>C) CHARLES H. (B. 3 JUNE 1918 - D. 4 AUGUST </text:p>
      <text:p text:style-name="Preformatted_20_Text"><text:s text:c="24"/>1931)</text:p>
      <text:p text:style-name="Preformatted_20_Text"><text:s text:c="34"/>D) LAWSON H. (B. 27 OCTOBER 1921 - D. 10 </text:p>
      <text:p text:style-name="Preformatted_20_Text"><text:s text:c="24"/>JULY 1925)</text:p>
      <text:p text:style-name="Preformatted_20_Text"><text:s text:c="15"/>5) SOPHRONIA MD. ALMOND G. WHITLOCK (SEE A.S.W. X)</text:p>
      <text:p text:style-name="Preformatted_20_Text"><text:s text:c="15"/>6) MINNIE (B. 20 NOVEMBER 1883 - D. 21 APRIL 1905) MD. 22 </text:p>
      <text:p text:style-name="Preformatted_20_Text"><text:s text:c="9"/>SEPTEMBER 1904, GLENN R. VINEYARD (B. 7 JUNE 1883 - D. 27 JANUARY </text:p>
      <text:p text:style-name="Preformatted_20_Text"><text:s text:c="9"/>1953), ONE CHILD, DIED AT BIRTH.</text:p>
      <text:p text:style-name="Preformatted_20_Text"><text:s text:c="34"/>----------- <text:s text:c="3"/>GENO. REF. W.J.H. VIII</text:p>
      <text:p text:style-name="Preformatted_20_Text"/>
      <text:p text:style-name="Preformatted_20_Text">GEN. W.L.V. IX - LYDIA ORLENA HALL (B. 21 JANUARY 1866 - D. 1905) MD. 22 </text:p>
      <text:p text:style-name="Preformatted_20_Text">NOVEMBER 1881, WILLIAM JENTRY VINEYARD (B. 7 FEBRUARY 1860 - D. 22 JULY 1934)</text:p>
      <text:p text:style-name="Preformatted_20_Text"><text:s text:c="5"/>CHILDREN: 1) FLOY C. (B. 27 JANUARY 1883 - D. 28 FEBRUARY 1922) MD. ROSA </text:p>
      <text:p text:style-name="Preformatted_20_Text"><text:s text:c="9"/>MOORE (B. 11 MARCH 1890)</text:p>
      <text:p text:style-name="Preformatted_20_Text"><text:s text:c="24"/>CHILDREN: A) EDNA (B. 12 MARCH 1910) MD. JIM HENSLEY</text:p>
      <text:p text:style-name="Preformatted_20_Text"><text:s text:c="15"/>2) WILLIAM ROGGY (B. 14 NOVEMBER 1884) MD. 1 SEPTEMBER 1910, </text:p>
      <text:p text:style-name="Preformatted_20_Text"><text:s text:c="9"/>NORA K. ? (B. 29 JULY 1879)</text:p>
      <text:p text:style-name="Preformatted_20_Text"><text:s text:c="24"/>CHILDREN: A) WILLIAM (B. 14 JULY 1918) MD. SEPTEMBER </text:p>
      <text:p text:style-name="Preformatted_20_Text"><text:s text:c="24"/>1941, KATHERINE MATTEISE (B. 5 AUGUST 1912). CHILDREN: </text:p>
      <text:p text:style-name="Preformatted_20_Text"><text:s text:c="24"/>1. MARY B. (B. 21 JANUARY 1943), 2. MICHAEL R. (B. 15 </text:p>
      <text:p text:style-name="Preformatted_20_Text"><text:s text:c="24"/>OCTOBER 1947)</text:p>
      <text:p text:style-name="Preformatted_20_Text"><text:s text:c="15"/>3) ALBERT E. (B. 20 MARCH 1886)</text:p>
      <text:p text:style-name="Preformatted_20_Text"><text:s text:c="15"/>4) ADA M. (B. 22 OCTOBER 1888 - D. 22 JANUARY 1961) MD. 26 </text:p>
      <text:p text:style-name="Preformatted_20_Text"><text:s text:c="9"/>JANUARY 1808, HARVEY BALLENGER (B. 1879)</text:p>
      <text:p text:style-name="Preformatted_20_Text"><text:s text:c="24"/>CHILDREN: A) OLA H. (B. 21 NOVEMBER 1909) MD. PAUL </text:p>
      <text:p text:style-name="Preformatted_20_Text"><text:s text:c="24"/>WHITLOCK. 1. FRANCES.</text:p>
      <text:p text:style-name="Preformatted_20_Text"><text:s text:c="34"/>B) WILLIAM L. (B. 14 FEBRUARY 1911 ) MD. 9 </text:p>
      <text:p text:style-name="Preformatted_20_Text"><text:s text:c="24"/>JUNE 1929, PAULINE FIELDMAN (B. 8 SEPTEMBER 1911)</text:p>
      <text:p text:style-name="Preformatted_20_Text"><text:s text:c="34"/>C) MARVEL E. (B. 31 OCTOBER 1912)</text:p>
      <text:p text:style-name="Preformatted_20_Text"><text:s text:c="34"/>D) EDITH (B. 29 SEPTEMBER 1914) MD. ARLIE </text:p>
      <text:p text:style-name="Preformatted_20_Text"><text:s text:c="24"/>TRENT. 1. FRANCES MD. CORNELL HOWARD, HAD THREE </text:p>
      <text:p text:style-name="Preformatted_20_Text"><text:s text:c="24"/>CHILDREN, STEVE, DOUG, PAMELA.</text:p>
      <text:p text:style-name="Preformatted_20_Text"><text:s text:c="34"/>E) STELLA (B. 30 AUGUST 1916 - D. 23 </text:p>
      <text:p text:style-name="Preformatted_20_Text"><text:s text:c="24"/>SEPTEMBER 1962) MD. 18 MARCH 1939, CLYDE FIELDMAN (B. </text:p>
      <text:p text:style-name="Preformatted_20_Text"><text:s text:c="24"/>10 NOVEMBER 1913 - D. 24 NOVEMBER 1963). CHILDREN: 1. </text:p>
      <text:p text:style-name="Preformatted_20_Text"><text:s text:c="24"/>ROBERTA MD. LLOYD BYRD, 2. MILLARD, 3. JERRY, 4. </text:p>
      <text:p text:style-name="Preformatted_20_Text"><text:s text:c="24"/>EVERETT.</text:p>
      <text:p text:style-name="Preformatted_20_Text"><text:s text:c="34"/>F) DELLA (B. 17 MAY 1919) MD. 21 DECEMBER </text:p>
      <text:p text:style-name="Preformatted_20_Text"><text:s text:c="24"/>1935, EARL KINDER. CHILDREN: 1. BARBARA MD. A.J. </text:p>
      <text:p text:style-name="Preformatted_20_Text"><text:s text:c="24"/>CONNER, 2. JUDY MD. THOMAS LONG.</text:p>
      <text:p text:style-name="Preformatted_20_Text"><text:s text:c="34"/>G) FLOYD H. (B. 23 JUNE 1922) MD. DOROTHY </text:p>
      <text:p text:style-name="Preformatted_20_Text"><text:s text:c="24"/>HAYWORTH. CHILD: 1. DANNA MD. 29 JANUARY 1965, TED W. </text:p>
      <text:p text:style-name="Preformatted_20_Text"><text:s text:c="24"/>LINDSEY.</text:p>
      <text:p text:style-name="Preformatted_20_Text"><text:s text:c="15"/>5) TROY A. (B. 15 OCTOBER 1889)</text:p>
      <text:p text:style-name="Preformatted_20_Text"><text:s text:c="15"/>6) RALPH S. (B. 20 SEPTEMBER 1891) MD. 5 MAY 1912, SALLY MOORE </text:p>
      <text:p text:style-name="Preformatted_20_Text"><text:s text:c="9"/>(B. 26 APRIL 1895). </text:p>
      <text:p text:style-name="Preformatted_20_Text"><text:s text:c="24"/>CHILDREN: A) WILLIAM J. (B. 13 SEPTEMBER 1921 - D. 15 </text:p>
      <text:p text:style-name="Preformatted_20_Text"><text:s text:c="24"/>SEPTEMBER 1921).</text:p>
      <text:p text:style-name="Preformatted_20_Text"><text:s text:c="15"/>7) DALLAS B. (B. 8 SEPTEMBER 1893) MD. 3 SEPTEMBER 1912, PEARL </text:p>
      <text:p text:style-name="Preformatted_20_Text"><text:s text:c="9"/>O. DAVIS (B. 28 JULY 1895 - D. 9 MARCH 1963)</text:p>
      <text:p text:style-name="Preformatted_20_Text"><text:s text:c="24"/>CHILDREN: A) FRED E. (B. 1 JULY 1914)</text:p>
      <text:p text:style-name="Preformatted_20_Text"><text:s text:c="34"/>B) BEULAH (B. 21 JANUARY 1916) MD. 8 </text:p>
      <text:p text:style-name="Preformatted_20_Text"><text:s text:c="24"/>NOVEMBER 1935, PAT DYER.</text:p>
      <text:p text:style-name="Preformatted_20_Text"><text:soft-page-break/><text:s text:c="34"/>C) HENRY (B. 21 MARCH 1919) MD. 20 MARCH </text:p>
      <text:p text:style-name="Preformatted_20_Text"><text:s text:c="24"/>1938, MAGGIE RAMSEY.</text:p>
      <text:p text:style-name="Preformatted_20_Text"><text:s text:c="34"/>D) HUGH (B. 7 JULY - D. 10 JULY 1924)</text:p>
      <text:p text:style-name="Preformatted_20_Text"><text:s text:c="34"/>E) HELEN MD. 23 JULY 1943, JIM COLLINS</text:p>
      <text:p text:style-name="Preformatted_20_Text"><text:s text:c="34"/>F) J.D. (B. 5 JANUARY 1930) MD. 3 OCTOBER </text:p>
      <text:p text:style-name="Preformatted_20_Text"><text:s text:c="24"/>1950, WILLIE MAE SMITH. CHILD: 1. JERRY (B. 6 JANUARY </text:p>
      <text:p text:style-name="Preformatted_20_Text"><text:s text:c="24"/>1952).</text:p>
      <text:p text:style-name="Preformatted_20_Text"><text:s text:c="34"/>G) CURTIS G. (B. 3 FEBRUARY 1932)</text:p>
      <text:p text:style-name="Preformatted_20_Text"><text:s text:c="34"/>H) RAY (B. 17 MAY 1934) MD. 22 MAY 1952, </text:p>
      <text:p text:style-name="Preformatted_20_Text"><text:s text:c="24"/>RUBY WATSON.</text:p>
      <text:p text:style-name="Preformatted_20_Text"><text:s text:c="34"/>I) CLIFFORD A. (B. 22 JULY 1937 - D. 28 </text:p>
      <text:p text:style-name="Preformatted_20_Text"><text:s text:c="24"/>AUGUST 1940)</text:p>
      <text:p text:style-name="Preformatted_20_Text"><text:s text:c="15"/>8) ROBERT</text:p>
      <text:p text:style-name="Preformatted_20_Text"><text:s text:c="15"/>9) TRULA (B. 26 JUNE 1900)</text:p>
      <text:p text:style-name="Preformatted_20_Text"><text:s text:c="15"/>10) EULA MD. 8 MARCH 1926, FRED BAILY (B. 5 JANUARY 1893)</text:p>
      <text:p text:style-name="Preformatted_20_Text"><text:s text:c="34"/>----------- <text:s text:c="3"/>GENO. REF. W.J.H. VIII</text:p>
      <text:p text:style-name="Preformatted_20_Text"/>
      <text:p text:style-name="Preformatted_20_Text">GEN. W.D.V. IX - WILLIAM LLOYD VINEYARD (B. 23 MAY 1855 - D. 23 JULY 1933) MD. </text:p>
      <text:p text:style-name="Preformatted_20_Text">7 JANUARY 1879, DEBORAH D. HANKINS (B. 16 JUNE 1880 - D. 2 DECEMBER 1948)</text:p>
      <text:p text:style-name="Preformatted_20_Text"><text:s text:c="5"/>CHILDREN: 1) NELLIE MD. JAMES O. VINEYARD (SEE J.N.V. X)</text:p>
      <text:p text:style-name="Preformatted_20_Text"><text:s text:c="15"/>2) ARTHUR ALONZO (B. 5 SEPTEMBER 1882 - D. 17 OCTOBER 1948) 1ST </text:p>
      <text:p text:style-name="Preformatted_20_Text"><text:s text:c="9"/>MD. MELVINA EVANS, 2ND MD. 5 JUNE 1920, ORPHA MAE KNAPP. </text:p>
      <text:p text:style-name="Preformatted_20_Text"><text:s text:c="24"/>CHILDREN BY SECOND MARRIAGE:</text:p>
      <text:p text:style-name="Preformatted_20_Text"><text:s text:c="34"/>A) ARTHUR L. (B. 19 MARCH 1921) MD. AUGUST </text:p>
      <text:p text:style-name="Preformatted_20_Text"><text:s text:c="24"/>1950, GRETCHEN SHOTTS. CHILD: 1. JULIA ANN (B. 30 </text:p>
      <text:p text:style-name="Preformatted_20_Text"><text:s text:c="24"/>NOVEMBER 1953).</text:p>
      <text:p text:style-name="Preformatted_20_Text"><text:s text:c="34"/>B) WILLIAM L. (B. 1 APRIL 1924) MD. 1947, </text:p>
      <text:p text:style-name="Preformatted_20_Text"><text:s text:c="24"/>JEANIE HASSAR. CHILD: 1. JANINE (B. 28 JANUARY 1948)</text:p>
      <text:p text:style-name="Preformatted_20_Text"><text:s text:c="34"/>C) MARVIN (B. 8 JULY 1927) MD. 19 MARCH </text:p>
      <text:p text:style-name="Preformatted_20_Text"><text:s text:c="24"/>1949, NORMA MANAHAN. CHILDREN: 1. LAURA L. (B. 1951), </text:p>
      <text:p text:style-name="Preformatted_20_Text"><text:s text:c="24"/>2. MARTHA (B. 1945), 3. DAVID (B. 1959)</text:p>
      <text:p text:style-name="Preformatted_20_Text"><text:s text:c="34"/>D) SAMUEL G. (B. 7 JUNE 1930) MD. 1 JUNE </text:p>
      <text:p text:style-name="Preformatted_20_Text"><text:s text:c="24"/>1958, RUBY BLYTHE. CHILDREN: 1. ELLEN (B. 13 DECEMBER </text:p>
      <text:p text:style-name="Preformatted_20_Text"><text:s text:c="24"/>1959), 2. GEORGE A. (B. MARCH 1961)</text:p>
      <text:p text:style-name="Preformatted_20_Text"><text:s text:c="15"/>3) CECILIA R. (B. 22 JULY 1885), SINGLE</text:p>
      <text:p text:style-name="Preformatted_20_Text"><text:s text:c="15"/>4) WILLIAM C. (B. 23 SEPTEMBER 1889), SINGLE</text:p>
      <text:p text:style-name="Preformatted_20_Text"><text:s text:c="15"/>5) EFFIE H. (B. 3 JUNE 1896), SINGLE</text:p>
      <text:p text:style-name="Preformatted_20_Text"><text:s text:c="34"/>----------- <text:s text:c="3"/>GENO. REF. G.R.V. VIII</text:p>
      <text:p text:style-name="Preformatted_20_Text"/>
      <text:p text:style-name="Preformatted_20_Text">GEN. P.M.V. IX - PRESTON A. VINEYARD (B. 12 JANUARY 1862 - D. 8 DECEMBER </text:p>
      <text:p text:style-name="Preformatted_20_Text">1932) MD. 12 MARCH 1887, MAGNOLIA CARBACK (B. 12 MARCH 1864 - D. 6 APRIL 1944)</text:p>
      <text:p text:style-name="Preformatted_20_Text"><text:s text:c="5"/>CHILDREN: 1) CARL H. (B. 11 JANUARY 1888) MD. 14 JUNE, SALETA MALONE (B. </text:p>
      <text:p text:style-name="Preformatted_20_Text"><text:s text:c="9"/>23 NOVEMBER 1893)</text:p>
      <text:p text:style-name="Preformatted_20_Text"><text:s text:c="24"/>CHILDREN: A) C.H. JR. (B. 14 JULY 1921 - D. 21 </text:p>
      <text:p text:style-name="Preformatted_20_Text"><text:s text:c="24"/>NOVEMBER 1964) MD. 30 NOVEMBER 1946, DONNA WELBORN. </text:p>
      <text:p text:style-name="Preformatted_20_Text"><text:s text:c="24"/>CHILDREN: 1. CARL III (B. 1948), 2. CARLENE (B. 1952)</text:p>
      <text:p text:style-name="Preformatted_20_Text"><text:s text:c="34"/>B) JAMES P. (B. 23 SEPTEMBER 1933) MD. 26 </text:p>
      <text:p text:style-name="Preformatted_20_Text"><text:s text:c="24"/>NOVEMBER 1955, SHERRY RECORDS (B. 1936). CHILDREN: 1. </text:p>
      <text:p text:style-name="Preformatted_20_Text"><text:s text:c="24"/>SHERRY (B. 1957), 2. JAY (B. 1960), 3. SUSANNE (B. </text:p>
      <text:p text:style-name="Preformatted_20_Text"><text:s text:c="24"/>1962)</text:p>
      <text:p text:style-name="Preformatted_20_Text"><text:s text:c="15"/>2) CLIFFORD W. (B. 2 JULY 1890- D. 5 JULY 1965) MD. 27 </text:p>
      <text:p text:style-name="Preformatted_20_Text"><text:s text:c="9"/>SEPTEMBER 1946, MABEL TIDWELL (B. 14 FEBRUARY 1898 - D. 30 JULY 1959)</text:p>
      <text:p text:style-name="Preformatted_20_Text"><text:s text:c="15"/>3) EDNA JANE (B. 14 JANUARY 1892) MD. 3 FEBRUARY 1920, CLIFTON </text:p>
      <text:p text:style-name="Preformatted_20_Text"><text:s text:c="9"/>BALDWIN (B. 23 JUNE 1893 - D. 14 NOVEMBER 1953)</text:p>
      <text:p text:style-name="Preformatted_20_Text"><text:s text:c="34"/>----------- <text:s text:c="3"/>GENO. REF. G.R.V. VIII</text:p>
      <text:p text:style-name="Preformatted_20_Text"/>
      <text:p text:style-name="Preformatted_20_Text">GEN. H.A.H. IX - HOUSTON HANKINS (B. 1 FEBRUARY 1849 - D. 25 DECEMBER 1859{?}) </text:p>
      <text:p text:style-name="Preformatted_20_Text">MD. ANN HOUSE (B. 4 MARCH 1847 - D. 6 SEPTEMBER 1880)</text:p>
      <text:p text:style-name="Preformatted_20_Text"><text:soft-page-break/><text:s text:c="5"/>CHILDREN: 1) SAMUEL 1ST MD. DORA, 2ND MD. ?</text:p>
      <text:p text:style-name="Preformatted_20_Text"><text:s text:c="24"/>CHILDREN BY FIRST MARRIAGE: </text:p>
      <text:p text:style-name="Preformatted_20_Text"><text:s text:c="34"/>A) LEONARD, B) EULA, C) BERT</text:p>
      <text:p text:style-name="Preformatted_20_Text"><text:s text:c="24"/>ALSO HAD CHILDREN BY SECOND MARRIAGE.</text:p>
      <text:p text:style-name="Preformatted_20_Text"><text:s text:c="15"/>2) MONCE MD. CELIA GURLEY</text:p>
      <text:p text:style-name="Preformatted_20_Text"><text:s text:c="24"/>CHILDREN: A) CARRIE MD. DR. KNOTT</text:p>
      <text:p text:style-name="Preformatted_20_Text"><text:s text:c="34"/>B) EARL MD. HAZEL HOPKINS. CHILD: 1. MAX</text:p>
      <text:p text:style-name="Preformatted_20_Text"><text:s text:c="15"/>3) GOLDEN ARTHUR (B. 18 JANUARY 1874 - D. OCTOBER 1960) MD. </text:p>
      <text:p text:style-name="Preformatted_20_Text"><text:s text:c="9"/>APRIL 1900, CORDELIA VINEYARD (SEE G.C.H X)</text:p>
      <text:p text:style-name="Preformatted_20_Text"><text:s text:c="34"/>----------- <text:s text:c="3"/>GENO. REF. S.C.H. VIII</text:p>
      <text:p text:style-name="Preformatted_20_Text"/>
      <text:p text:style-name="Preformatted_20_Text">GEN. S.L.H. IX - SAMUEL THOMAS HANKINS (B. 27 MARCH 1867, CASSVILLE, MISSOURI </text:p>
      <text:p text:style-name="Preformatted_20_Text">- D. 29 JANUARY 1835) MD. 4 FEBRUARY 1886, LILY MAE KRING (B. 1 MAY 1868 - D. </text:p>
      <text:p text:style-name="Preformatted_20_Text">1 APRIL 1947, CASSVILLE, MISSOURI)</text:p>
      <text:p text:style-name="Preformatted_20_Text"><text:s text:c="5"/>CHILDREN: 1) JAMES LEONARD (B. 8 JANUARY 1887) 1ST MD. LAURA SEAMSTER (D. </text:p>
      <text:p text:style-name="Preformatted_20_Text"><text:s text:c="9"/>25 DECEMBER 1913, KANSAS)</text:p>
      <text:p text:style-name="Preformatted_20_Text"><text:s text:c="15"/>2) EDITH O. (B. 19 SEPTEMBER 1888, CASSVILLE, MISSOURI) MD. 7 </text:p>
      <text:p text:style-name="Preformatted_20_Text"><text:s text:c="9"/>SEPTEMBER 1917, CHARLES WALTER BARKER.</text:p>
      <text:p text:style-name="Preformatted_20_Text"><text:s text:c="15"/>3) FRED E. MD. FLOSSIE ZINN (SEE F.F.H. X)</text:p>
      <text:p text:style-name="Preformatted_20_Text"><text:s text:c="15"/>4) MABLE (B. 3 DECEMBER 1893) MD. 8 FEBRUARY 1911, FRANK NICKLE</text:p>
      <text:p text:style-name="Preformatted_20_Text"><text:s text:c="15"/>5) BERT M. (B. 7 MARCH 1896, MISSOURI - D. 20 JULY 1963, </text:p>
      <text:p text:style-name="Preformatted_20_Text"><text:s text:c="9"/>FATETTE, ARKANSAS) MD. EILA DAVIS</text:p>
      <text:p text:style-name="Preformatted_20_Text"><text:s text:c="15"/>6) MURIAL H. (B. 31 JULY 1898, CASSVILLE, MISSOURI) MD. MAURICE </text:p>
      <text:p text:style-name="Preformatted_20_Text"><text:s text:c="9"/>WEAR (B. 30 SEPTEMBER 1893 - D. 6 MARCH 1952)</text:p>
      <text:p text:style-name="Preformatted_20_Text"><text:s text:c="15"/>7) EFFIE M. (B. 9 MAY 1900) MD. 15 SEPTEMBER 1918, HAROLD A. </text:p>
      <text:p text:style-name="Preformatted_20_Text"><text:s text:c="9"/>MUTRUX (B. 15 MARCH 1899)</text:p>
      <text:p text:style-name="Preformatted_20_Text"><text:s text:c="15"/>8) EVA (B. 3 MAY 1903) MD. 24 DECEMBER 1925, FLOYD STOCKTON (B. </text:p>
      <text:p text:style-name="Preformatted_20_Text"><text:s text:c="9"/>21 OCTOBER 1903)</text:p>
      <text:p text:style-name="Preformatted_20_Text"><text:s text:c="34"/>----------- <text:s text:c="3"/>GENO. REF. S.C.H. VIII</text:p>
      <text:p text:style-name="Preformatted_20_Text"/>
      <text:p text:style-name="Preformatted_20_Text"><text:s text:c="5"/>CHILDREN: 1) JENNIE B. (B. 1886 - D. 1915/20)</text:p>
      <text:p text:style-name="Preformatted_20_Text"><text:s text:c="15"/>2) ROBERT W. (B. 1888) MD. 12 JANUARY 1910, ACIA C. SMITH (B. </text:p>
      <text:p text:style-name="Preformatted_20_Text"><text:s text:c="9"/>1888 - D. 1959).</text:p>
      <text:p text:style-name="Preformatted_20_Text"><text:s text:c="24"/>CHILDREN: A) R.W. JR. (B. 1911) MD. FRANCES DUBOIS. </text:p>
      <text:p text:style-name="Preformatted_20_Text"><text:s text:c="24"/>CHILDREN: 1. R.W. III MD. 1965 JANEL SCHWEIGERT, 2. </text:p>
      <text:p text:style-name="Preformatted_20_Text"><text:s text:c="24"/>NANCY (B. 1944)</text:p>
      <text:p text:style-name="Preformatted_20_Text"><text:s text:c="15"/>3) OTTIS (B. 1890) MD. 1908, E.E. RUTHERFORD</text:p>
      <text:p text:style-name="Preformatted_20_Text"><text:s text:c="24"/>CHILDREN: A) AVI (B. 1909 - D. 1961) MD. BONNIE </text:p>
      <text:p text:style-name="Preformatted_20_Text"><text:s text:c="24"/>STEWART. CHILDREN: 1. DAUGHTER MD. JAMES FISHER</text:p>
      <text:p text:style-name="Preformatted_20_Text"><text:s text:c="34"/>B) MICHAEL A.</text:p>
      <text:p text:style-name="Preformatted_20_Text"><text:s text:c="34"/>C) JOHN E. (B. 1911)</text:p>
      <text:p text:style-name="Preformatted_20_Text"><text:s text:c="34"/>D) ELIZABETH MD. ? KARNES</text:p>
      <text:p text:style-name="Preformatted_20_Text"><text:s text:c="15"/>4) WILLIE MD. J.B. WINKLE (SEE J.W.W. X)</text:p>
      <text:p text:style-name="Preformatted_20_Text"><text:s text:c="15"/>5) CHARLES C. (B. 1895) MD. 1925 BRUNETTE HINSDALE</text:p>
      <text:p text:style-name="Preformatted_20_Text"><text:s text:c="24"/>CHILDREN: A) CHARLES M.</text:p>
      <text:p text:style-name="Preformatted_20_Text"><text:s text:c="34"/>B) LETITA MD. FLOYD PHILLIPS</text:p>
      <text:p text:style-name="Preformatted_20_Text"><text:s text:c="15"/>6) JOHN MD. MARY NENNY (SEE J.M.G. X)</text:p>
      <text:p text:style-name="Preformatted_20_Text"><text:s text:c="34"/>----------- <text:s text:c="3"/>GENO. REF. C.A.G. VIII</text:p>
      <text:p text:style-name="Preformatted_20_Text"/>
      <text:p text:style-name="Preformatted_20_Text">GEN. W.S.M. IX - SUSAN PENELOPE GREER (B. 16 MARCH 1873 - D. 31 DECEMBER 1855) </text:p>
      <text:p text:style-name="Preformatted_20_Text">1ST MD. 11 JANUARY 1898, HILLARD TOBE HANKINS (B. 1869 - D. 1902) 2ND MD. 2 </text:p>
      <text:p text:style-name="Preformatted_20_Text">MAY 1907, WILLIAM MYNATT (B. 26 JUNE 1877 - D. 11 FEBRUARY 1956)</text:p>
      <text:p text:style-name="Preformatted_20_Text"><text:s text:c="5"/>MYNATT CHILDREN:</text:p>
      <text:p text:style-name="Preformatted_20_Text"><text:s text:c="15"/>1) EULA MAE (B. 1908 - D. 1909)</text:p>
      <text:p text:style-name="Preformatted_20_Text"><text:s text:c="15"/>2) WILLIAM EARLE (B. 16 JUNE 1909) MD. 1931, RUTH ZACHARY</text:p>
      <text:p text:style-name="Preformatted_20_Text"><text:s text:c="24"/>CHILDREN: A) JEANETTE (B. 1932) MD. MARCH 1951, </text:p>
      <text:p text:style-name="Preformatted_20_Text"><text:s text:c="24"/>STANLEY WHITEHEAD. CHILDREN: 1. JEFFERY S. (B. </text:p>
      <text:p text:style-name="Preformatted_20_Text"><text:s text:c="24"/>DECEMBER 1961)</text:p>
      <text:p text:style-name="Preformatted_20_Text"><text:soft-page-break/><text:s text:c="34"/>B) WILMA (B. 1935)</text:p>
      <text:p text:style-name="Preformatted_20_Text"><text:s text:c="34"/>C) MARY E. (B. 1940) MD. 11 AUGUST 1960, </text:p>
      <text:p text:style-name="Preformatted_20_Text"><text:s text:c="24"/>DAVID COULTER. CHILD: 1. RANDY (B. 22 JANUARY 1962)</text:p>
      <text:p text:style-name="Preformatted_20_Text"><text:s text:c="34"/>D) CHARLES RICHARD (B. 1946)</text:p>
      <text:p text:style-name="Preformatted_20_Text"><text:s text:c="15"/>3) GEORGE EVERETTE (B. 15 JUNE 1911) MD. JULY 1935, MARIE NANCE </text:p>
      <text:p text:style-name="Preformatted_20_Text"><text:s text:c="9"/>(DAUGHTER OF JAMES NANCE)</text:p>
      <text:p text:style-name="Preformatted_20_Text"><text:s text:c="24"/>CHILDREN: A) WILLIAM A. (B. 18 AUGUST 1936) MD. 1962, </text:p>
      <text:p text:style-name="Preformatted_20_Text"><text:s text:c="24"/>JOYCE SMITH. CHILD: 1. SUSAN MARIE (B. 28 FEBRUARY </text:p>
      <text:p text:style-name="Preformatted_20_Text"><text:s text:c="24"/>1965)</text:p>
      <text:p text:style-name="Preformatted_20_Text"><text:s text:c="34"/>B) PATRICIA ANN (B. 17 NOVEMBER 1937) MD. 11 </text:p>
      <text:p text:style-name="Preformatted_20_Text"><text:s text:c="24"/>AUGUST 1960, HERMAN T. BAKER. CHILDREN: 1. JOHN </text:p>
      <text:p text:style-name="Preformatted_20_Text"><text:s text:c="24"/>WILLIAM (B. 27 JUNE 1963), 2. JAMES H. (B. 30 JULY </text:p>
      <text:p text:style-name="Preformatted_20_Text"><text:s text:c="24"/>1965)</text:p>
      <text:p text:style-name="Preformatted_20_Text"><text:s text:c="34"/>C) NANCY MARIE (B. 7 JANUARY 1946)</text:p>
      <text:p text:style-name="Preformatted_20_Text"><text:s text:c="34"/>----------- <text:s text:c="3"/>GENO. REF. C.A.G. VIII</text:p>
      <text:p text:style-name="Preformatted_20_Text"/>
      <text:p text:style-name="Preformatted_20_Text">GEN. R.G.B. IX - GENEVA ALICE GREER (B. 1878 - D. 1 JUNE 1961) MD. ROBERT BULL </text:p>
      <text:p text:style-name="Preformatted_20_Text">(B. 1873).</text:p>
      <text:p text:style-name="Preformatted_20_Text"><text:s text:c="5"/>CHILDREN: 1) CECIL MD. MAUDE JENKINS (LARGE FAMILY, SONS G.H. AND EARL </text:p>
      <text:p text:style-name="Preformatted_20_Text"><text:s text:c="9"/>KILLED IN WORLD WAR II)</text:p>
      <text:p text:style-name="Preformatted_20_Text"><text:s text:c="15"/>2) EDNA (B. 1900) MD. 28 JUNE 1921, ERNEST A. CARR (B. 1897)</text:p>
      <text:p text:style-name="Preformatted_20_Text"><text:s text:c="24"/>CHILDREN: A) E.A. JR., B) BOBBY, C) BETTY</text:p>
      <text:p text:style-name="Preformatted_20_Text"><text:s text:c="15"/>3) LESLIE "JOHN" MD. RUTH HAMIE</text:p>
      <text:p text:style-name="Preformatted_20_Text"><text:s text:c="15"/>4) JAMES (B. 1907)</text:p>
      <text:p text:style-name="Preformatted_20_Text"><text:s text:c="15"/>5) ELIZABETH (B. 1910) MD. CLIFFORD JONES</text:p>
      <text:p text:style-name="Preformatted_20_Text"><text:s text:c="24"/>CHILDREN: A) LOIS</text:p>
      <text:p text:style-name="Preformatted_20_Text"><text:s text:c="34"/>----------- <text:s text:c="3"/>GENO. REF. C.A.G. VIII</text:p>
      <text:p text:style-name="Preformatted_20_Text"/>
      <text:p text:style-name="Preformatted_20_Text">GEN. C.F.V. IX - CALVIN ALONZO VINEYARD (B. 7 NOVEMBER 1868 - D. 14 MARCH </text:p>
      <text:p text:style-name="Preformatted_20_Text">1946)</text:p>
      <text:p text:style-name="Preformatted_20_Text"><text:s text:c="5"/>CHILDREN: 1) GERTHIE L. (B. 4 DECEMBER 1887) MD. 8 AUGUST 1906, WILLIAM </text:p>
      <text:p text:style-name="Preformatted_20_Text"><text:s text:c="9"/>E. BLEDSOE. <text:s text:c="3"/>CHILDREN: A) HELEN L. MD. ? MIDDLETON</text:p>
      <text:p text:style-name="Preformatted_20_Text"><text:s text:c="34"/>B) EDWIN M.</text:p>
      <text:p text:style-name="Preformatted_20_Text"><text:s text:c="34"/>C) JOHN L.</text:p>
      <text:p text:style-name="Preformatted_20_Text"><text:s text:c="34"/>D) MYRENE E. MD. ? GOLIZIO</text:p>
      <text:p text:style-name="Preformatted_20_Text"><text:s text:c="34"/>E) BUFORD</text:p>
      <text:p text:style-name="Preformatted_20_Text"><text:s text:c="34"/>F) WILLIAM E.</text:p>
      <text:p text:style-name="Preformatted_20_Text"><text:s text:c="15"/>2) JOHN LEROY (B. 14 JANUARY 1891) MD. 18 MAY 1914, FRANCES </text:p>
      <text:p text:style-name="Preformatted_20_Text"><text:s text:c="9"/>SHORT. <text:s text:c="8"/>CHILDREN: A) ANN MD. ? ROACH</text:p>
      <text:p text:style-name="Preformatted_20_Text"><text:s text:c="15"/>3) ZELMA E. (B. 2 APRIL 1893) MD. 18 OCTOBER 1910, HENRY </text:p>
      <text:p text:style-name="Preformatted_20_Text"><text:s text:c="9"/>FLOWERS. <text:s text:c="6"/>CHILDREN: A) RICHARD E., B) CHARLES R., C) WILLIAM C., </text:p>
      <text:p text:style-name="Preformatted_20_Text"><text:s text:c="24"/>D) HELEN M. MD. ? BARNES</text:p>
      <text:p text:style-name="Preformatted_20_Text"><text:s text:c="15"/>4) HERMAN A. (B. 23 AUGUST 1895 - D. 2 MARCH 1943) MD. 1 JULY </text:p>
      <text:p text:style-name="Preformatted_20_Text"><text:s text:c="9"/>1916, DAISEY BLANKENSHIP</text:p>
      <text:p text:style-name="Preformatted_20_Text"><text:s text:c="15"/>5) LEON (B. 30 MAY 1898) MD. ELNORA BERRY</text:p>
      <text:p text:style-name="Preformatted_20_Text"><text:s text:c="15"/>6) KENNETH D. (B. 13 AUGUST 1901) MD. JUNE 1924, RUTH BLOYS</text:p>
      <text:p text:style-name="Preformatted_20_Text"><text:s text:c="24"/>CHILDREN: A) SHIRLEY MD. DON JONES</text:p>
      <text:p text:style-name="Preformatted_20_Text"><text:s text:c="15"/>7) VEDA L. (B. 10 JULY 1904) MD. 4 AUGUST 1923, EMERSON JONES</text:p>
      <text:p text:style-name="Preformatted_20_Text"><text:s text:c="24"/>CHILDREN: A) MARY E. (B. 28 MAY 1924) MD. 15 JUNE </text:p>
      <text:p text:style-name="Preformatted_20_Text"><text:s text:c="24"/>1941, ERNEST COLEMAN. CHILD: 1. JANICE K. (B. 23 </text:p>
      <text:p text:style-name="Preformatted_20_Text"><text:s text:c="24"/>SEPTEMBER 1946).</text:p>
      <text:p text:style-name="Preformatted_20_Text"><text:s text:c="34"/>B) EMERSON E. (B. 29 JUNE 1926) MD. 1 </text:p>
      <text:p text:style-name="Preformatted_20_Text"><text:s text:c="24"/>FEBRUARY 1951, GLORIA M. DODD. CHILD: 1. DAVID E. (B. </text:p>
      <text:p text:style-name="Preformatted_20_Text"><text:s text:c="24"/>19 MARCH 1954)</text:p>
      <text:p text:style-name="Preformatted_20_Text"><text:s text:c="34"/>C) VIRGINIA RUTH ) MD. 16 JUNE 1928) MD. 16 </text:p>
      <text:p text:style-name="Preformatted_20_Text"><text:s text:c="24"/>MARCH 1947, HAROLD KEATTS. CHILDREN: 1. DONALD E. (B. </text:p>
      <text:p text:style-name="Preformatted_20_Text"><text:s text:c="24"/>20 OCTOBER 1947), 2. KENNETH W. (B. 20 JUNE 1950)</text:p>
      <text:p text:style-name="Preformatted_20_Text"><text:s text:c="34"/>D) LOIS M. (B. 18 JULY 1931) MD. 16 AUGUST </text:p>
      <text:p text:style-name="Preformatted_20_Text"><text:soft-page-break/><text:s text:c="24"/>1950, JOHN C. KERR. CHILDREN: 1. BRENDA S. (B. 14 JUNE </text:p>
      <text:p text:style-name="Preformatted_20_Text"><text:s text:c="24"/>1951), 2. PATRICIA A. (B. 10 AUGUST 1953), 3. PAMELA </text:p>
      <text:p text:style-name="Preformatted_20_Text"><text:s text:c="24"/>J. (B. 29 DECEMBER 1957), 4. JOHN D. (B. 20 AUGUST </text:p>
      <text:p text:style-name="Preformatted_20_Text"><text:s text:c="24"/>1960)</text:p>
      <text:p text:style-name="Preformatted_20_Text"><text:s text:c="34"/>E) JOHN CALVIN (B. 28 NOVEMBER 1933) MD. 6 </text:p>
      <text:p text:style-name="Preformatted_20_Text"><text:s text:c="24"/>APRIL 1952, VIRGINIA KING. CHILDREN: 1. DEBORA J. (B. </text:p>
      <text:p text:style-name="Preformatted_20_Text"><text:s text:c="24"/>2 NOVEMBER 1952), 2. J.C. JR. (B. 7 JUNE 1954)</text:p>
      <text:p text:style-name="Preformatted_20_Text"><text:s text:c="34"/>----------- <text:s text:c="3"/>GENO. REF. J.D.V. VIII</text:p>
      <text:p text:style-name="Preformatted_20_Text"/>
      <text:p text:style-name="Preformatted_20_Text">GEN. J.I.C. X - ISADORA D. PERRIN (B. 9 JANUARY 1869 - D. 18 AUGUST 1945) MD. </text:p>
      <text:p text:style-name="Preformatted_20_Text">24 JANUARY 1890, JAMES F. CORUM (B. 1898)</text:p>
      <text:p text:style-name="Preformatted_20_Text"><text:s text:c="5"/>CHILDREN: 1) BOYD (B. 1894) 1ST MD. 1913 LELA JENKINS (B. 2 JUNE 1894 - </text:p>
      <text:p text:style-name="Preformatted_20_Text"><text:s text:c="9"/>D. 3 MARCH 1921), 2ND MD. ZULA CLARK (SEE B.L.C. IX)</text:p>
      <text:p text:style-name="Preformatted_20_Text"><text:s text:c="15"/>2) IVA (B. 1895 - D. 9 JULY 1961) MD. L.E. HODGE</text:p>
      <text:p text:style-name="Preformatted_20_Text"><text:s text:c="24"/>CHILDREN: A) HASSELTINE MD. PAUL E. BEELER</text:p>
      <text:p text:style-name="Preformatted_20_Text"><text:s text:c="34"/>B) WILLIE MAE MD. J.E. RICE</text:p>
      <text:p text:style-name="Preformatted_20_Text"><text:s text:c="34"/>C) JUANITA MD. D.P. SKIDMORE</text:p>
      <text:p text:style-name="Preformatted_20_Text"><text:s text:c="34"/>----------- <text:s text:c="3"/>GENO. REF. A.E.P. IX</text:p>
      <text:p text:style-name="Preformatted_20_Text"/>
      <text:p text:style-name="Preformatted_20_Text">GEN. E.K.P. X - EDGAR L. PERRIN (B. 1873 - D. 29 AUGUST 1955) MD. 1899, MARY </text:p>
      <text:p text:style-name="Preformatted_20_Text">E. KOLLOCK (B. 1879 - D. 1964)</text:p>
      <text:p text:style-name="Preformatted_20_Text"><text:s text:c="5"/>CHILDREN: 1) GLADYS (B. 1900) 1ST MD. 1939, JIMMY LYLE (D. 1946), 2ND MD. </text:p>
      <text:p text:style-name="Preformatted_20_Text"><text:s text:c="9"/>2 DECEMBER 1961, L.E. MILLIGAN</text:p>
      <text:p text:style-name="Preformatted_20_Text"><text:s text:c="15"/>2) THIREY (B. 1904) MD. 1 JANUARY 1928, THADDEUS RUSSELL </text:p>
      <text:p text:style-name="Preformatted_20_Text"><text:s text:c="9"/>(DECEASED).</text:p>
      <text:p text:style-name="Preformatted_20_Text"><text:s text:c="15"/>3) COY T. (B. 1906 - D. 4 JULY 1964) MD. ELSIE RAMSEY (B. 1908)</text:p>
      <text:p text:style-name="Preformatted_20_Text"><text:s text:c="24"/>CHILDREN: A) MARY L. (B. 17 JANUARY 1927) MD. 2 </text:p>
      <text:p text:style-name="Preformatted_20_Text"><text:s text:c="24"/>FEBRUARY 1946, WILEY N. LYNCH (B. 6 OCTOBER 1924). </text:p>
      <text:p text:style-name="Preformatted_20_Text"><text:s text:c="24"/>CHILDREN: 1. CAROLYN, 2. THERESSA, 3. STEVE, 4. </text:p>
      <text:p text:style-name="Preformatted_20_Text"><text:s text:c="24"/>MICHAEL.</text:p>
      <text:p text:style-name="Preformatted_20_Text"><text:s text:c="34"/>B) CHRISTINE C. (B. 16 NOVEMBER 1934) MD. 5 </text:p>
      <text:p text:style-name="Preformatted_20_Text"><text:s text:c="24"/>JUNE 1953, BOBBY F. KEELING (B. 16 JULY 1929). </text:p>
      <text:p text:style-name="Preformatted_20_Text"><text:s text:c="24"/>CHILDREN: 1. BECKY, 2. CYNTHIA, 3. LISA.</text:p>
      <text:p text:style-name="Preformatted_20_Text"><text:s text:c="15"/>4) BANNIE MD. HUGH E. BREWER</text:p>
      <text:p text:style-name="Preformatted_20_Text"><text:s text:c="15"/>5) FREEDA (B. 1910) MD. 8 APRIL 1939, PAUL KERR (D. 1959)</text:p>
      <text:p text:style-name="Preformatted_20_Text"><text:s text:c="24"/>CHILDREN: A) JACK (B. 1940)</text:p>
      <text:p text:style-name="Preformatted_20_Text"><text:s text:c="15"/>6) DILLARD (B. 1912) MD. 11 JULY 1937, OMEGA HAWKINS (B. 1913)</text:p>
      <text:p text:style-name="Preformatted_20_Text"><text:s text:c="24"/>CHILDREN: A) NANCY (B. 1943)</text:p>
      <text:p text:style-name="Preformatted_20_Text"><text:s text:c="34"/>B) DAN (B. 1947)</text:p>
      <text:p text:style-name="Preformatted_20_Text"><text:s text:c="34"/>C) DILLARD JR. (B. 1952)</text:p>
      <text:p text:style-name="Preformatted_20_Text"><text:s text:c="15"/>7) BENTON (B. 1914) MD. DOROTHY TURNER</text:p>
      <text:p text:style-name="Preformatted_20_Text"><text:s text:c="15"/>8) MARY ETHEL (B. 1916) 1ST MD. ROBERT LONG, 2ND MD. RICHARD </text:p>
      <text:p text:style-name="Preformatted_20_Text"><text:s text:c="9"/>DeROSSETTE. CHILDREN: A) DAVID LONG (B. 1943)</text:p>
      <text:p text:style-name="Preformatted_20_Text"><text:s text:c="34"/>----------- <text:s text:c="3"/>GENO. REF. A.E.P. IX</text:p>
      <text:p text:style-name="Preformatted_20_Text"/>
      <text:p text:style-name="Preformatted_20_Text">GEN. F.N.P. X - FRANKLIN PERRIN (B. 1880 - D. 1912) MD. NELLIE AULT (B. 1882 </text:p>
      <text:p text:style-name="Preformatted_20_Text">- D. 20 FEBRUARY 1965)</text:p>
      <text:p text:style-name="Preformatted_20_Text"><text:s text:c="5"/>CHILDREN: 1) GILLION (B. 20 JUNE 1903) 1ST MD. JANUARY 1924, VIRGIE </text:p>
      <text:p text:style-name="Preformatted_20_Text"><text:s text:c="9"/>PIEREE, 2ND MD. 1955, VIVIAN POE</text:p>
      <text:p text:style-name="Preformatted_20_Text"><text:s text:c="24"/>CHILDREN: A) EDWIN G. (B. 27 MAY 1926) 1ST MD. 1955, </text:p>
      <text:p text:style-name="Preformatted_20_Text"><text:s text:c="24"/>MARGARET NEWMAN (B. 11 AUGUST 1930). CHILDREN: 1. KIM </text:p>
      <text:p text:style-name="Preformatted_20_Text"><text:s text:c="24"/>(B. 1958), 2. EDDIE (B. 1959)</text:p>
      <text:p text:style-name="Preformatted_20_Text"><text:s text:c="15"/>2) MARTHA E. (B. 23 MARCH 1908) MD. 23 NOVEMBER 1932, LEWIS </text:p>
      <text:p text:style-name="Preformatted_20_Text"><text:s text:c="9"/>ROBERTS.</text:p>
      <text:p text:style-name="Preformatted_20_Text"><text:s text:c="24"/>CHILDREN: A) TED (B. 26 AUGUST 1939) MD. PHILLIS CLEM. </text:p>
      <text:p text:style-name="Preformatted_20_Text"><text:s text:c="24"/>CHILDREN: 1. LOUIS (B. 1957), 2. COLLEN (B. 1959), 3. </text:p>
      <text:p text:style-name="Preformatted_20_Text"><text:s text:c="24"/>KEVIN (B. 1962).</text:p>
      <text:p text:style-name="Preformatted_20_Text"><text:s text:c="34"/>B) GLENN (B. 13 OCTOBER 1940) </text:p>
      <text:p text:style-name="Preformatted_20_Text"><text:soft-page-break/><text:s text:c="34"/>----------- <text:s text:c="3"/>GENO. REF. A.E.P. IX</text:p>
      <text:p text:style-name="Preformatted_20_Text"/>
      <text:p text:style-name="Preformatted_20_Text">GEN. W.B.D. X - BLANCHE PERRIN (B. 1880'S) MD. WILSON DUTTON</text:p>
      <text:p text:style-name="Preformatted_20_Text"><text:s text:c="5"/>CHILDREN: 1) ROSIN MD. HESSIE LOU KEITH</text:p>
      <text:p text:style-name="Preformatted_20_Text"><text:s text:c="15"/>2) CLELLAN 1ST MD. ADA COOK, 2ND MD. ? HARVEY. </text:p>
      <text:p text:style-name="Preformatted_20_Text"><text:s text:c="24"/>CHILDREN BY FIRST MARRIAGE:</text:p>
      <text:p text:style-name="Preformatted_20_Text"><text:s text:c="34"/>A) WILLIE M.</text:p>
      <text:p text:style-name="Preformatted_20_Text"><text:s text:c="34"/>B) ALMA R.</text:p>
      <text:p text:style-name="Preformatted_20_Text"><text:s text:c="34"/>C) KENNETH</text:p>
      <text:p text:style-name="Preformatted_20_Text"><text:s text:c="34"/>D) BOBBY</text:p>
      <text:p text:style-name="Preformatted_20_Text"><text:s text:c="34"/>E) NANCY</text:p>
      <text:p text:style-name="Preformatted_20_Text"><text:s text:c="15"/>3) GARLAND</text:p>
      <text:p text:style-name="Preformatted_20_Text"><text:s text:c="15"/>4) VERNIE MD. FRANK LIVELY</text:p>
      <text:p text:style-name="Preformatted_20_Text"><text:s text:c="15"/>5) KATHERINE 1ST MD. HUGH HART</text:p>
      <text:p text:style-name="Preformatted_20_Text"><text:s text:c="24"/>CHILDREN: A) GENE, B) CHRISTINE, C) MINNIE E. MD. TAFT </text:p>
      <text:p text:style-name="Preformatted_20_Text"><text:s text:c="24"/>BEACH.</text:p>
      <text:p text:style-name="Preformatted_20_Text"><text:s text:c="15"/>6) ZENNO</text:p>
      <text:p text:style-name="Preformatted_20_Text"><text:s text:c="15"/>7) PHURMAN 1ST MD. ? KINCAID, 2ND MD. ? RHADA</text:p>
      <text:p text:style-name="Preformatted_20_Text"><text:s text:c="15"/>8) ANDREW J. MD. HELEN FRITZ</text:p>
      <text:p text:style-name="Preformatted_20_Text"><text:s text:c="15"/>9) RALPH</text:p>
      <text:p text:style-name="Preformatted_20_Text"><text:s text:c="34"/>----------- <text:s text:c="3"/>GENO. REF. A.E.P. IX</text:p>
      <text:p text:style-name="Preformatted_20_Text"/>
      <text:p text:style-name="Preformatted_20_Text">GEN. J.F.D. X - FLORENCE L. PERRIN (B. 10 NOVEMBER 1871 - D. 6 JULY 1913) MD. </text:p>
      <text:p text:style-name="Preformatted_20_Text">8 AUGUST 1887, JOHN DAVIS (B. 1864 - D. 1938)</text:p>
      <text:p text:style-name="Preformatted_20_Text"><text:s text:c="5"/>CHILDREN: 1) CLARA (B. 1 NOVEMBER 1888 - D. 3 OCTOBER 1897)</text:p>
      <text:p text:style-name="Preformatted_20_Text"><text:s text:c="15"/>2) MOND ALEE (B. 8 NOVEMBER 1891)</text:p>
      <text:p text:style-name="Preformatted_20_Text"><text:s text:c="15"/>3) BERLIN (B. 1 AUGUST 1894) MD. 10 FEBRUARY 1924, BERTHA YATES </text:p>
      <text:p text:style-name="Preformatted_20_Text"><text:s text:c="9"/>(B. 28 AUGUST 1896)</text:p>
      <text:p text:style-name="Preformatted_20_Text"><text:s text:c="24"/>CHILDREN: A) PARKE (B. 3 NOVEMBER 1924) MD. 12 JANUARY </text:p>
      <text:p text:style-name="Preformatted_20_Text"><text:s text:c="24"/>1946, ELNORA NORTON (B. 27 AUGUST 1924). CHILDREN: 1. </text:p>
      <text:p text:style-name="Preformatted_20_Text"><text:s text:c="24"/>ANTHONY (B. 2 DECEMBER 1958), 2. JERRY (B. 24 FEBRUARY </text:p>
      <text:p text:style-name="Preformatted_20_Text"><text:s text:c="24"/>1960), 3. MARY (B. 12 MAY 1963)</text:p>
      <text:p text:style-name="Preformatted_20_Text"><text:s text:c="34"/>B) TRESSIE M. (B. 29 AUGUST 1927) MD. 12 MAY </text:p>
      <text:p text:style-name="Preformatted_20_Text"><text:s text:c="24"/>1946, JAKE STALLSWORTH (B. 13 MAY 1919). CHILDREN: 1. </text:p>
      <text:p text:style-name="Preformatted_20_Text"><text:s text:c="24"/>MARTHA ANN (DECEASED), 2. PATSY M. (B. 22 NOVEMBER </text:p>
      <text:p text:style-name="Preformatted_20_Text"><text:s text:c="24"/>1950), 3. THERESSA J. (B. 25 JANUARY 1954), 4. DONNY </text:p>
      <text:p text:style-name="Preformatted_20_Text"><text:s text:c="24"/>R. (B. 27 JUNE 1958)</text:p>
      <text:p text:style-name="Preformatted_20_Text"><text:s text:c="34"/>C) ANNA M. (B. 14 MAY 1930) MD. 26 APRIL </text:p>
      <text:p text:style-name="Preformatted_20_Text"><text:s text:c="24"/>1948, RICHARD MORGAN (B. 15 MARCH 1930). CHILDREN: 1. </text:p>
      <text:p text:style-name="Preformatted_20_Text"><text:s text:c="24"/>CAROLYN (B. 12 MAY 1949), 2. DON (B. 31 MARCH 1951), </text:p>
      <text:p text:style-name="Preformatted_20_Text"><text:s text:c="24"/>3. SHELIA (B. 16 JANUARY 1958)</text:p>
      <text:p text:style-name="Preformatted_20_Text"><text:s text:c="15"/>4) COY E. (B. 25 JANUARY 1896) MD. 19 APRIL 1922, PEARL </text:p>
      <text:p text:style-name="Preformatted_20_Text"><text:s text:c="9"/>MITCHELL (B. 10 FEBRUARY 1894)</text:p>
      <text:p text:style-name="Preformatted_20_Text"><text:s text:c="24"/>CHILDREN: A) RUBY L. (B. 1 FEBRUARY 1923) MD. 23 </text:p>
      <text:p text:style-name="Preformatted_20_Text"><text:s text:c="24"/>NOVEMBER 1950, THOMAS NORWOOD (B. 2 OCTOBER 1922)</text:p>
      <text:p text:style-name="Preformatted_20_Text"><text:s text:c="34"/>B) EDNA R. (B. 20 OCTOBER 1932) MD. 24 APRIL </text:p>
      <text:p text:style-name="Preformatted_20_Text"><text:s text:c="24"/>1953, BROADUS B. MAYES (B. 18 SEPTEMBER 1918). CHILD: </text:p>
      <text:p text:style-name="Preformatted_20_Text"><text:s text:c="24"/>1. COY D. (B. 25 MAY 1954)</text:p>
      <text:p text:style-name="Preformatted_20_Text"><text:s text:c="15"/>5) PEARL (B. 15 JUNE - D. 1917)</text:p>
      <text:p text:style-name="Preformatted_20_Text"><text:s text:c="15"/>6) ROSS (B. 23 NOVEMBER 1904 - D. 1 SEPTEMBER 1909)</text:p>
      <text:p text:style-name="Preformatted_20_Text"><text:s text:c="34"/>----------- <text:s text:c="3"/>GENO. REF. J.N.P. IX</text:p>
      <text:p text:style-name="Preformatted_20_Text"/>
      <text:p text:style-name="Preformatted_20_Text">GEN. A.M.P. X - AUGUSTUS T. PERRIN (B. 14 MAY 1874 - D. 10 JANUARY 1966) MD. </text:p>
      <text:p text:style-name="Preformatted_20_Text">22 AUGUST 1896, MARY HILL (B. 18 AUGUST 1873 - D. 22 OCTOBER 1945)</text:p>
      <text:p text:style-name="Preformatted_20_Text"><text:s text:c="5"/>CHILDREN: 1) LELAND B. (B. 8 JANUARY 1899) MD. 29 JANUARY 1922, FLEETA </text:p>
      <text:p text:style-name="Preformatted_20_Text"><text:s text:c="9"/>YAYES (B. 2 JULY 1898)</text:p>
      <text:p text:style-name="Preformatted_20_Text"><text:s text:c="24"/>CHILDREN: A) MARY L. (B. 19 SEPTEMBER 1923) MD. NORMAN </text:p>
      <text:p text:style-name="Preformatted_20_Text"><text:s text:c="24"/>HOLSTIEN (B. 11 MAY 1919). CHILDREN: 1. NORMAN R. (B. </text:p>
      <text:p text:style-name="Preformatted_20_Text"><text:soft-page-break/><text:s text:c="24"/>1 NOVEMBER 1943), 2. CAROL M. (B. 11 JANUARY 1946)</text:p>
      <text:p text:style-name="Preformatted_20_Text"><text:s text:c="34"/>B) RICHARD (B. 8 APRIL 1927) MD. MABEL </text:p>
      <text:p text:style-name="Preformatted_20_Text"><text:s text:c="24"/>MENSHEW. CHILDREN: 1. FREDDIE (B. 31 DECEMBER 1946), </text:p>
      <text:p text:style-name="Preformatted_20_Text"><text:s text:c="24"/>2. GINGER (B. 5 MAY 1949), 3. ROGER (B. 4 MARCH 1950), </text:p>
      <text:p text:style-name="Preformatted_20_Text"><text:s text:c="24"/>5. RICKI (B. 5 MAY 1952)</text:p>
      <text:p text:style-name="Preformatted_20_Text"><text:s text:c="15"/>2) HOLLIS I. (B. 1904 - D. 21 JULY 1965) MD. FLOSSIE NORTON</text:p>
      <text:p text:style-name="Preformatted_20_Text"><text:s text:c="24"/>CHILDREN: A) ANNA L. (B. 6 MAY 1930) MD. 30 JULY 1948, </text:p>
      <text:p text:style-name="Preformatted_20_Text"><text:s text:c="24"/>ROBERT CHADWELL (B. 12 SEPTEMBER 1929)</text:p>
      <text:p text:style-name="Preformatted_20_Text"><text:s text:c="34"/>B) BRENDA MD. DENNIS CHRISTENBERRY. CHILD: </text:p>
      <text:p text:style-name="Preformatted_20_Text"><text:s text:c="24"/>1. DENNIS (B. 16 JANUARY 1966)</text:p>
      <text:p text:style-name="Preformatted_20_Text"><text:s text:c="34"/>C) CATHY</text:p>
      <text:p text:style-name="Preformatted_20_Text"><text:s text:c="34"/>D) HOLLIS II</text:p>
      <text:p text:style-name="Preformatted_20_Text"><text:s text:c="34"/>E) BARBARA (B. 16 NOVEMBER 1936) MD. 5 JUNE </text:p>
      <text:p text:style-name="Preformatted_20_Text"><text:s text:c="24"/>1953, WILLIAM CLARK JR. (B. 20 JULY 1928). CHILDREN: </text:p>
      <text:p text:style-name="Preformatted_20_Text"><text:s text:c="24"/>1. LARRY, 2. CINDY</text:p>
      <text:p text:style-name="Preformatted_20_Text"><text:s text:c="15"/>3) JAMES (B. 20 OCTOBER 1905) MD. 1925, BESSIE CLOWERS</text:p>
      <text:p text:style-name="Preformatted_20_Text"><text:s text:c="24"/>CHILDREN: A) ALVA (B. 1927) MD. RAY WALKER. CHILD: 1. </text:p>
      <text:p text:style-name="Preformatted_20_Text"><text:s text:c="24"/>CATHY (B. 1 APRIL 1958)</text:p>
      <text:p text:style-name="Preformatted_20_Text"><text:s text:c="34"/>B) JAMES (B. 1929) MD. "BONNIE" BRANCH. </text:p>
      <text:p text:style-name="Preformatted_20_Text"><text:s text:c="24"/>CHILDREN: 1. JIMMY (B. 1956), 2. DARLENE (B. 1957)</text:p>
      <text:p text:style-name="Preformatted_20_Text"><text:s text:c="34"/>C) IMOGENE MD. BOBBY MILLER. CHILDREN: 1. </text:p>
      <text:p text:style-name="Preformatted_20_Text"><text:s text:c="24"/>CHERLY, 2. KAREN, 3. CONNIE</text:p>
      <text:p text:style-name="Preformatted_20_Text"><text:s text:c="34"/>D) HAROLD MD. BETTY WRIGHT. CHILD: 1. TIMMY </text:p>
      <text:p text:style-name="Preformatted_20_Text"><text:s text:c="24"/>(B. MARCH 1960)</text:p>
      <text:p text:style-name="Preformatted_20_Text"><text:s text:c="34"/>E) BILLY R. MD. MILDRED WILLIAMS. CHILDREN: </text:p>
      <text:p text:style-name="Preformatted_20_Text"><text:s text:c="24"/>1. DAVID, 2. STEVIE</text:p>
      <text:p text:style-name="Preformatted_20_Text"><text:s text:c="34"/>F) TROY (B. 1943) MD. 11 AUGUST 1961, ROSANN </text:p>
      <text:p text:style-name="Preformatted_20_Text"><text:s text:c="24"/>BLAIR.</text:p>
      <text:p text:style-name="Preformatted_20_Text"><text:s text:c="34"/>G) WANDA (B. 1945) MD. 1961, JACK HIGGS</text:p>
      <text:p text:style-name="Preformatted_20_Text"><text:s text:c="15"/>4) INFANT (B. 24 AUGUST - D. 27 NOVEMBER 1907)</text:p>
      <text:p text:style-name="Preformatted_20_Text"><text:s text:c="15"/>5) MINNIE (B. 10 SEPTEMBER 1910) MD. 1929, AMOS FENNELL</text:p>
      <text:p text:style-name="Preformatted_20_Text"><text:s text:c="24"/>CHILDREN: A) LARRY (D. 1950), ADOPTED</text:p>
      <text:p text:style-name="Preformatted_20_Text"><text:s text:c="34"/>----------- <text:s text:c="3"/>GENO. REF. J.N.P. IX</text:p>
      <text:p text:style-name="Preformatted_20_Text"/>
      <text:p text:style-name="Preformatted_20_Text">(B. 1877 - D. 1963)</text:p>
      <text:p text:style-name="Preformatted_20_Text"><text:s text:c="5"/>CHILDREN: 1) GEORGE TROY (B. 20 OCTOBER 1901) 1ST MD. 3 JULY 1922, ADIA </text:p>
      <text:p text:style-name="Preformatted_20_Text"><text:s text:c="9"/>BAILEY, 2ND MD. EVE ?</text:p>
      <text:p text:style-name="Preformatted_20_Text"><text:s text:c="24"/>CHILDREN BY FIRST MARRIAGE: </text:p>
      <text:p text:style-name="Preformatted_20_Text"><text:s text:c="34"/>A) GRACE O. (B. 12 DECEMBER 1923) MD. 31 </text:p>
      <text:p text:style-name="Preformatted_20_Text"><text:s text:c="24"/>MARCH 1942, WILLIS COOK. CHILDREN: 1. W.E. JR. (B. 23 </text:p>
      <text:p text:style-name="Preformatted_20_Text"><text:s text:c="24"/>OCTOBER 1943), 2. JOHN (B. 17 SEPTEMBER 1946), 3. </text:p>
      <text:p text:style-name="Preformatted_20_Text"><text:s text:c="24"/>ROBERT (B. 28 MARCH 1948)</text:p>
      <text:p text:style-name="Preformatted_20_Text"><text:s text:c="34"/>B) GEORGE T. JR. (B. 16 JUNE 1927) 1ST MD. 8 </text:p>
      <text:p text:style-name="Preformatted_20_Text"><text:s text:c="24"/>JULY 1947, OLIVE LYNN, 2ND MD. 11 MARCH 1950, SHIRLEY </text:p>
      <text:p text:style-name="Preformatted_20_Text"><text:s text:c="24"/>ARMSTRONG. CHILDREN BY FIRST MARRIAGE: 1. JOHN (B. </text:p>
      <text:p text:style-name="Preformatted_20_Text"><text:s text:c="24"/>1948), 2. JERRY (B. 1950), CHILDREN BY SECOND </text:p>
      <text:p text:style-name="Preformatted_20_Text"><text:s text:c="24"/>MARRIAGE: 3. GEORGE (B. 1951), 4. WILLIAM D. (B. 1953)</text:p>
      <text:p text:style-name="Preformatted_20_Text"><text:s text:c="34"/>C) MARGARET (B. 18 SEPTEMBER 1935)</text:p>
      <text:p text:style-name="Preformatted_20_Text"><text:s text:c="34"/>----------- <text:s text:c="3"/>GENO. REF. J.N.P. IX</text:p>
      <text:p text:style-name="Preformatted_20_Text"/>
      <text:p text:style-name="Preformatted_20_Text">GEN. J.N.V. X - NELLIE C. VINEYARD (B. 17 NOVEMBER 1879) MD. 25 DECEMBER 1906, </text:p>
      <text:p text:style-name="Preformatted_20_Text">JAMES O. VINEYARD (B. 8 MARCH 1865 - D. 18 NOVEMBER 1913)</text:p>
      <text:p text:style-name="Preformatted_20_Text"><text:s text:c="5"/>CHILDREN: 1) DEBBIE (B. 17 OCTOBER 1907) MD. 3 JULY 1930, NOBLE HANKINS</text:p>
      <text:p text:style-name="Preformatted_20_Text"><text:s text:c="24"/>CHILDREN: A) ROBERT E. (B. 23 JULY 1931) MD. ANNETTE </text:p>
      <text:p text:style-name="Preformatted_20_Text"><text:s text:c="24"/>WATTS (B. 31 AUGUST 1935). CHILDREN: 1. CAROLYN, 2. </text:p>
      <text:p text:style-name="Preformatted_20_Text"><text:s text:c="24"/>ROBERT.</text:p>
      <text:p text:style-name="Preformatted_20_Text"><text:s text:c="34"/>B) JAMES A. (B. 7 JANUARY 1935) MD. 18 </text:p>
      <text:p text:style-name="Preformatted_20_Text"><text:s text:c="24"/>AUGUST 1963, MARY C. MERRETT</text:p>
      <text:p text:style-name="Preformatted_20_Text"><text:soft-page-break/><text:s text:c="34"/>C) DOROTHY CHRISTINE (B. 17 NOVEMBER 1940)</text:p>
      <text:p text:style-name="Preformatted_20_Text"><text:s text:c="34"/>D) JACKIE NOBLE (B. 15 APRIL 1944)</text:p>
      <text:p text:style-name="Preformatted_20_Text"><text:s text:c="15"/>2) OPAL MAE (B. 9 JANUARY 1910) MD. 28 FEBRUARY 1925, JAMES </text:p>
      <text:p text:style-name="Preformatted_20_Text"><text:s text:c="9"/>WAGGONER</text:p>
      <text:p text:style-name="Preformatted_20_Text"><text:s text:c="24"/>CHILDREN: A) JAMES MD. DORIS McBEE</text:p>
      <text:p text:style-name="Preformatted_20_Text"><text:s text:c="34"/>B) EUGENE MD. HAZEL BRYANT. CHILDREN: 1. </text:p>
      <text:p text:style-name="Preformatted_20_Text"><text:s text:c="24"/>BARBARA, 2. WALTER.</text:p>
      <text:p text:style-name="Preformatted_20_Text"><text:s text:c="34"/>C) MARGARET MD. JOHN HOLLAND. CHILDREN: 1. </text:p>
      <text:p text:style-name="Preformatted_20_Text"><text:s text:c="24"/>PAMELA, 2. TERREL, 3. MARGARET.</text:p>
      <text:p text:style-name="Preformatted_20_Text"><text:s text:c="15"/>3) JAMES LAVERNE (B. 9 MAY 1912) MD. 3 NOVEMBER 1934, JETTIE </text:p>
      <text:p text:style-name="Preformatted_20_Text"><text:s text:c="9"/>DOWNS <text:s text:c="9"/>CHILDREN: A) ALTA (B. 23 SEPTEMBER 1935 - D. 15 </text:p>
      <text:p text:style-name="Preformatted_20_Text"><text:s text:c="24"/>DECEMBER 1938)</text:p>
      <text:p text:style-name="Preformatted_20_Text"><text:s text:c="34"/>B) RICHARD (B. 1 MARCH 1939) MD. 27 JULY </text:p>
      <text:p text:style-name="Preformatted_20_Text"><text:s text:c="24"/>1957, MARIE CHESTNUT. <text:s/>CHILDREN: 1. VICKIE (B. 31 </text:p>
      <text:p text:style-name="Preformatted_20_Text"><text:s text:c="24"/>JANUARY 1959), 2. RANDALL (B. 22 FEBRUARY 1962)</text:p>
      <text:p text:style-name="Preformatted_20_Text"><text:s text:c="34"/>C) DIANA J. (B. 21 JUNE 1941)</text:p>
      <text:p text:style-name="Preformatted_20_Text"><text:s text:c="34"/>----------- <text:s text:c="3"/>GENO. REF. W.D.V. IX</text:p>
      <text:p text:style-name="Preformatted_20_Text"/>
      <text:p text:style-name="Preformatted_20_Text">GEN. G.C.A. X - GOLDEN A. HANKINS (B. 18 JANUARY 1874 - D. OCTOBER 1960) MD. </text:p>
      <text:p text:style-name="Preformatted_20_Text">APRIL 1900, CORDELIA VINEYARD</text:p>
      <text:p text:style-name="Preformatted_20_Text"><text:s text:c="5"/>CHILDREN: 1) VIOLET (B. 1901) MD. EMMERT PARMELEY</text:p>
      <text:p text:style-name="Preformatted_20_Text"><text:s text:c="24"/>CHILDREN: A) JOHNNIE MD. DENO TROTTA</text:p>
      <text:p text:style-name="Preformatted_20_Text"><text:s text:c="34"/>B) E.O. JR. MD. BILLIE ENGLAND</text:p>
      <text:p text:style-name="Preformatted_20_Text"><text:s text:c="34"/>C) GERALD MD. SARAH</text:p>
      <text:p text:style-name="Preformatted_20_Text"><text:s text:c="34"/>D) DONNIE MD. BARBARA</text:p>
      <text:p text:style-name="Preformatted_20_Text"><text:s text:c="15"/>2) OPAL (B. 1903) MD. ERNEST ASHENS</text:p>
      <text:p text:style-name="Preformatted_20_Text"><text:s text:c="15"/>3) GERTA (B. 1905) MD. ART WHEELER</text:p>
      <text:p text:style-name="Preformatted_20_Text"><text:s text:c="24"/>CHILDREN: A) NORMA MD. PATRICK NICHOLAS. CHILDREN: 1. </text:p>
      <text:p text:style-name="Preformatted_20_Text"><text:s text:c="24"/>STEPHEN, 2. GREGG</text:p>
      <text:p text:style-name="Preformatted_20_Text"><text:s text:c="15"/>4) BURL (B. 19 DECEMBER 1907) MD. 24 DECEMBER 1931, LILAH </text:p>
      <text:p text:style-name="Preformatted_20_Text"><text:s text:c="9"/>ALLOGER (B. 15 JANUARY 1907). </text:p>
      <text:p text:style-name="Preformatted_20_Text"><text:s text:c="24"/>CHILDREN: A) CATHERINE (B. 7 OCTOBER 1933) MD. DONALD </text:p>
      <text:p text:style-name="Preformatted_20_Text"><text:s text:c="24"/>NYGAARD (B. 13 MAY 1931). CHILDREN: 1. SERENA (B. </text:p>
      <text:p text:style-name="Preformatted_20_Text"><text:s text:c="24"/>1956), 2. MARK (B. 1958), 3. GLORIA (B. 29 NOVEMBER </text:p>
      <text:p text:style-name="Preformatted_20_Text"><text:s text:c="24"/>1959)</text:p>
      <text:p text:style-name="Preformatted_20_Text"><text:s text:c="34"/>B) LILA (B. 9 JULY 1935) MD. A.C. HAMMER. </text:p>
      <text:p text:style-name="Preformatted_20_Text"><text:s text:c="24"/>CHILDREN: 1. LILA, 2. ALICIA</text:p>
      <text:p text:style-name="Preformatted_20_Text"><text:s text:c="34"/>C) ROBERTA (B. 6 JANUARY 1940) MD. JAMES </text:p>
      <text:p text:style-name="Preformatted_20_Text"><text:s text:c="24"/>LEIGH (B. 13 NOVEMBER 1936). CHILD: 1. MICHAEL (B. </text:p>
      <text:p text:style-name="Preformatted_20_Text"><text:s text:c="24"/>1962)</text:p>
      <text:p text:style-name="Preformatted_20_Text"><text:s text:c="15"/>5) NOBEL ARTHUR (SEE J.N.V. X FOR CHILDREN)</text:p>
      <text:p text:style-name="Preformatted_20_Text"><text:s text:c="15"/>6) KATHLEEN (D. 1956) MD. WEYMOUTH HOPKINS</text:p>
      <text:p text:style-name="Preformatted_20_Text"><text:s text:c="24"/>CHILDREN: A) JIMMY, B) JOYCE MD. JOHNNY PUGH, C) </text:p>
      <text:p text:style-name="Preformatted_20_Text"><text:s text:c="24"/>JERRY, D) DOROTHY MD. GLENACE ROSE</text:p>
      <text:p text:style-name="Preformatted_20_Text"><text:s text:c="15"/>7) GOLDIE MD. JOSEPH HAGGERTY</text:p>
      <text:p text:style-name="Preformatted_20_Text"><text:s text:c="15"/>8) WILLIAM M. MD. NADINE PRICE.</text:p>
      <text:p text:style-name="Preformatted_20_Text"><text:s text:c="24"/>CHILDREN: A) MITCHELL, B) PAMOLA, C) DEVANA</text:p>
      <text:p text:style-name="Preformatted_20_Text"><text:s text:c="15"/>9) ONEETA DIED AGE 12.</text:p>
      <text:p text:style-name="Preformatted_20_Text"><text:s text:c="34"/>----------- <text:s text:c="3"/>GENO. REF. H.A.B. IX</text:p>
      <text:p text:style-name="Preformatted_20_Text"/>
      <text:p text:style-name="Preformatted_20_Text">GEN. F.F.H. X - FRED EUGENE HANKINS (B. 6 NOVEMBER 1891, CASSVILLE, MISSOURI) </text:p>
      <text:p text:style-name="Preformatted_20_Text">MD. 12 DECEMBER 1912, FLOSSIE ZINN (B. 11 OCTOBER 1893, LEANN, MISSOURI). </text:p>
      <text:p text:style-name="Preformatted_20_Text">CHILDREN BORN HUGOTON, KANSAS.</text:p>
      <text:p text:style-name="Preformatted_20_Text"><text:s text:c="5"/>CHILDREN: 1) ORPHA L. (B. 12 SEPTEMBER 1913) MD. 29 NOVEMBER 1934, </text:p>
      <text:p text:style-name="Preformatted_20_Text"><text:s text:c="9"/>CLARENCE ELDON LEONARD (B. 4 AUGUST 1904, CULLISTON, KANSAS)</text:p>
      <text:p text:style-name="Preformatted_20_Text"><text:s text:c="24"/>CHILDREN: A) LETHA CARROL (B. 7 JUNE 1948)</text:p>
      <text:p text:style-name="Preformatted_20_Text"><text:s text:c="34"/>B) ELDON EUGENE (B. 17 JANUARY 1951)</text:p>
      <text:p text:style-name="Preformatted_20_Text"><text:s text:c="15"/>2) BERL EUGENE (B. 3 AUGUST 1915) MD. 12 MAY 1937, LYDIA E. </text:p>
      <text:p text:style-name="Preformatted_20_Text"><text:soft-page-break/><text:s text:c="9"/>GRANTHAM.</text:p>
      <text:p text:style-name="Preformatted_20_Text"><text:s text:c="15"/>3) SAMUEL ARLO (B. 26 MARCH 1916) 1ST MD. 2 OCTOBER 1937, </text:p>
      <text:p text:style-name="Preformatted_20_Text"><text:s text:c="9"/>JOSEPHINE MONROE, 2ND MD. 4 AUGUST 1957, OPAL GRIFFEY</text:p>
      <text:p text:style-name="Preformatted_20_Text"><text:s text:c="34"/>----------- <text:s text:c="3"/>GENO. REF. H.A.H. IX</text:p>
      <text:p text:style-name="Preformatted_20_Text"/>
      <text:p text:style-name="Preformatted_20_Text">GEN. J.W.W. X - WILLIE GREER (B. 1892) MD. J. BOYD WRINKLE</text:p>
      <text:p text:style-name="Preformatted_20_Text"><text:s text:c="5"/>CHILDREN: 1) HAZEL G. MD. ? ROBERTS</text:p>
      <text:p text:style-name="Preformatted_20_Text"><text:s text:c="15"/>2) J.B. JR.</text:p>
      <text:p text:style-name="Preformatted_20_Text"><text:s text:c="15"/>3) JEANNE 1ST MD. ? ROBERTS, 2ND MD. TONY DURANTE</text:p>
      <text:p text:style-name="Preformatted_20_Text"><text:s text:c="24"/>CHILD BY FIRST MARRIAGE: A) SYLVIA ALICE</text:p>
      <text:p text:style-name="Preformatted_20_Text"><text:s text:c="24"/>CHILD BY SECOND MARRIAGE: B) TONY</text:p>
      <text:p text:style-name="Preformatted_20_Text"><text:s text:c="15"/>4) BARTLEY K. MD. BETTY ELLIS</text:p>
      <text:p text:style-name="Preformatted_20_Text"><text:s text:c="24"/>CHILDREN: A) JEANINE K. (B. JUNE 1961)</text:p>
      <text:p text:style-name="Preformatted_20_Text"><text:s text:c="34"/>B) VERNA B. (DECEASED)</text:p>
      <text:p text:style-name="Preformatted_20_Text"><text:s text:c="34"/>----------- <text:s text:c="3"/>GENO. REF. P.S.G. IX</text:p>
      <text:p text:style-name="Preformatted_20_Text"/>
      <text:p text:style-name="Preformatted_20_Text">GEN. J.M.G. X - JOHN LAWSON GREER (B. 4 JANUARY 1898) MD. 7 JANUARY 1920, MARY </text:p>
      <text:p text:style-name="Preformatted_20_Text">S. NENNY (B. 1898), 2ND MD. 1935 KATHERINE ZEMP</text:p>
      <text:p text:style-name="Preformatted_20_Text"><text:s text:c="5"/>CHILDREN: 1) SARAH E. (B. 17 JULY 1921) MD. 7 FEBRUARY 1946, JAMES E. </text:p>
      <text:p text:style-name="Preformatted_20_Text"><text:s text:c="9"/>VESTAL (B. 19 SEPTEMBER 1920)</text:p>
      <text:p text:style-name="Preformatted_20_Text"><text:s text:c="24"/>CHILDREN: A) SALLY, B) HOLLAND, C) JOHN</text:p>
      <text:p text:style-name="Preformatted_20_Text"><text:s text:c="15"/>2) MARY N. 1ST MD. J.K. BROWNLOW (DECEASED), 2ND MD. ANDREW </text:p>
      <text:p text:style-name="Preformatted_20_Text"><text:s text:c="9"/>JOHNSON. <text:s text:c="6"/>CHILDREN: A) JAMES (B. 1946)</text:p>
      <text:p text:style-name="Preformatted_20_Text"><text:s text:c="34"/>B) WILLIAM (B. 1948)</text:p>
      <text:p text:style-name="Preformatted_20_Text"><text:s text:c="34"/>C) RUSSELL </text:p>
      <text:p text:style-name="Preformatted_20_Text"><text:s text:c="34"/>D) JOHN (B. 1955)</text:p>
      <text:p text:style-name="Preformatted_20_Text"><text:s text:c="15"/>3) JOHN JR. (B. 19 MARCH 1928) MD. 19 JUNE 1949, ALICE NEWMAN </text:p>
      <text:p text:style-name="Preformatted_20_Text"><text:s text:c="9"/>(B. 7 FEBRUARY 1927) <text:s/>CHILDREN BY SECOND MARRIAGE.</text:p>
      <text:p text:style-name="Preformatted_20_Text"><text:s text:c="15"/>4) WILLIAM C. (B. 1936) MD. 1957 SUSAN INGLE</text:p>
      <text:p text:style-name="Preformatted_20_Text"><text:s text:c="24"/>CHILDREN: A) ERNEST R. (B. 1958)</text:p>
      <text:p text:style-name="Preformatted_20_Text"><text:s text:c="34"/>B) KATHERINE C. (B. 1959)</text:p>
      <text:p text:style-name="Preformatted_20_Text"><text:s text:c="34"/>C) SUSAN L. (B. 5 AUGUST 1962)</text:p>
      <text:p text:style-name="Preformatted_20_Text"><text:s text:c="34"/>----------- <text:s text:c="3"/>GENO. REF. P.S.G. IX</text:p>
      <text:p text:style-name="Preformatted_20_Text"/>
      <text:p text:style-name="Preformatted_20_Text">GEN. B.L.C. XI - BOYD CORUM (B. 1894) 1ST MD. LELA JENKINS (B. 2 JUNE 1894), </text:p>
      <text:p text:style-name="Preformatted_20_Text">2ND MD. ZULA CLARK.</text:p>
      <text:p text:style-name="Preformatted_20_Text"><text:s text:c="5"/>CHILDREN BY FIRST MARRIAGE: </text:p>
      <text:p text:style-name="Preformatted_20_Text"><text:s text:c="15"/>1) MILDRED (B. 4 SEPTEMBER 1914) MD. CLIFTON NILES</text:p>
      <text:p text:style-name="Preformatted_20_Text"><text:s text:c="24"/>CHILDREN: A) DAVID</text:p>
      <text:p text:style-name="Preformatted_20_Text"><text:s text:c="34"/>B) DONALD</text:p>
      <text:p text:style-name="Preformatted_20_Text"><text:s text:c="34"/>C) MITZI (B. 3 JANUARY 1938) 1ST MD. MAURICE </text:p>
      <text:p text:style-name="Preformatted_20_Text"><text:s text:c="24"/>BERTRAND, 2ND MD. 1963 W.E. PURDY. CHILDREN BY FIRST </text:p>
      <text:p text:style-name="Preformatted_20_Text"><text:s text:c="24"/>MARRIAGE: 1. ROGER (B. 1958), 2. STEVEN (B. 1959), 3. </text:p>
      <text:p text:style-name="Preformatted_20_Text"><text:s text:c="24"/>TAMMY (B. 1961)</text:p>
      <text:p text:style-name="Preformatted_20_Text"><text:s text:c="15"/>2) ALVIN (B. 1918) MD. JENNY CAIN</text:p>
      <text:p text:style-name="Preformatted_20_Text"><text:s text:c="24"/>CHILDREN: A) PEGGY (B. 1942)</text:p>
      <text:p text:style-name="Preformatted_20_Text"><text:s text:c="34"/>B) BECKY (B. 1951)</text:p>
      <text:p text:style-name="Preformatted_20_Text"><text:s text:c="15"/>3) MARY MD. LEE THOMPSON</text:p>
      <text:p text:style-name="Preformatted_20_Text"><text:s text:c="24"/>CHILDREN: A) DEBBIE (B. 1952)</text:p>
      <text:p text:style-name="Preformatted_20_Text"><text:s text:c="34"/>B) ELIZABETH (B. 1954)</text:p>
      <text:p text:style-name="Preformatted_20_Text"><text:s text:c="15"/>4) JOYCE MD. MOSE WALKER</text:p>
      <text:p text:style-name="Preformatted_20_Text"><text:s text:c="24"/>CHILDREN: A) JANICE (B. 1950)</text:p>
      <text:p text:style-name="Preformatted_20_Text"><text:s text:c="34"/>B) MOSE III</text:p>
      <text:p text:style-name="Preformatted_20_Text"><text:s text:c="34"/>C) NANCY</text:p>
      <text:p text:style-name="Preformatted_20_Text"><text:s text:c="34"/>D) CAROLYN</text:p>
      <text:p text:style-name="Preformatted_20_Text"><text:s text:c="34"/>E) MARY M.</text:p>
      <text:p text:style-name="Preformatted_20_Text"><text:s text:c="34"/>----------- <text:s text:c="3"/>GENO. REF. J.I.C. X</text:p>
      <text:p text:style-name="Preformatted_20_Text"/>
      <text:p text:style-name="Preformatted_20_Text"><text:soft-page-break/><text:s text:c="16"/>OTHER DESCENDANTS OF REUBEN AND ROSANNA NANCE</text:p>
      <text:p text:style-name="Preformatted_20_Text"/>
      <text:p text:style-name="Preformatted_20_Text">GEN. M.J.V. VIII - JANE NANCE (B. 1802 - D. 1947) MD. MARTIN VINEYARD, SON OF </text:p>
      <text:p text:style-name="Preformatted_20_Text">JOHN VINEYARD.</text:p>
      <text:p text:style-name="Preformatted_20_Text"><text:s text:c="5"/>CHILDREN: 1) ADDIE (B. 1843 - D. 1924) MD. JOEL PERRIN</text:p>
      <text:p text:style-name="Preformatted_20_Text"><text:s text:c="24"/>CHILDREN: A) CLYDE MD. LOUELLA</text:p>
      <text:p text:style-name="Preformatted_20_Text"><text:s text:c="34"/>B) MORIE</text:p>
      <text:p text:style-name="Preformatted_20_Text"><text:s text:c="34"/>C) KENNETH</text:p>
      <text:p text:style-name="Preformatted_20_Text"><text:s text:c="15"/>2) TILGHMAN (B. 1833 - D. 1906) MD. JANE DAVIS</text:p>
      <text:p text:style-name="Preformatted_20_Text"><text:s text:c="24"/>CHILDREN: A) BUFORD MD. FANNIE HOWELL</text:p>
      <text:p text:style-name="Preformatted_20_Text"><text:s text:c="34"/>B) JOHN 1ST MD. ? CORAM, 2ND MD. ZUBIE EVANS</text:p>
      <text:p text:style-name="Preformatted_20_Text"><text:s text:c="34"/>C) SAM (TWIN TO JOHN)</text:p>
      <text:p text:style-name="Preformatted_20_Text"><text:s text:c="15"/>3) GAINUM MD. NANCY PERRIN (CIVIL WAR VETERAN)</text:p>
      <text:p text:style-name="Preformatted_20_Text"><text:s text:c="24"/>CHILDREN: A) HORACE, B) ELKANAH MD. ? GRUBB, C) ALEX</text:p>
      <text:p text:style-name="Preformatted_20_Text"><text:s text:c="15"/>4) DANIEL (KILLED CIVIL WAR)</text:p>
      <text:p text:style-name="Preformatted_20_Text"><text:s text:c="15"/>5) JOHN </text:p>
      <text:p text:style-name="Preformatted_20_Text"><text:s text:c="34"/>----------- <text:s text:c="3"/>GENO. REF. R.R. VI</text:p>
      <text:p text:style-name="Preformatted_20_Text"/>
      <text:p text:style-name="Preformatted_20_Text">GEN. P.M. VII - PRESTON PRYOR NANCE (B. 1816 - D. 1880) MD. MARY (POLLY) </text:p>
      <text:p text:style-name="Preformatted_20_Text">VINEYARD (B. 1817).</text:p>
      <text:p text:style-name="Preformatted_20_Text"><text:s text:c="5"/>CHILDREN: 1) JEFFERSON (B. 1858 - D. 1932) 1ST MD. JENNIE CHURCHMAN, 2ND </text:p>
      <text:p text:style-name="Preformatted_20_Text"><text:s text:c="9"/>MD. ADDELINE ?.</text:p>
      <text:p text:style-name="Preformatted_20_Text"><text:s text:c="15"/>2) PATON (PATE) (B. 1843), CIVIL WAR VETERAN</text:p>
      <text:p text:style-name="Preformatted_20_Text"><text:s text:c="15"/>3) REUBEN (B. 1847) MD. LILLIE PROVINS</text:p>
      <text:p text:style-name="Preformatted_20_Text"><text:s text:c="15"/>4) NEWTON (B. 1855 - D. 1919) 1ST MD. SARAH ?, 2ND MD. SUSAN </text:p>
      <text:p text:style-name="Preformatted_20_Text"><text:s text:c="9"/>VINEYARD.</text:p>
      <text:p text:style-name="Preformatted_20_Text"><text:s text:c="15"/>5) WILLIAM (B. 1959 - D. 1909) MD. LIZZIE MITCHELL</text:p>
      <text:p text:style-name="Preformatted_20_Text"><text:s text:c="15"/>6) JANE (B. 1837 - D. 1906) MD. HOUSTON VINEYARD</text:p>
      <text:p text:style-name="Preformatted_20_Text"><text:s text:c="15"/>7) SARAH ANN (B. 1845) MD. W.S. STONE</text:p>
      <text:p text:style-name="Preformatted_20_Text"><text:s text:c="15"/>8) CALVIN (B. 1840) MD. ? YORK (SEE C.Y. VIII)</text:p>
      <text:p text:style-name="Preformatted_20_Text"><text:s text:c="15"/>9) MARY (B. 1850)</text:p>
      <text:p text:style-name="Preformatted_20_Text"><text:s text:c="15"/>10) PRESTON (B. 1842), KILLED CIVIL WAR.</text:p>
      <text:p text:style-name="Preformatted_20_Text"><text:s text:c="34"/>----------- <text:s text:c="3"/>GENO. REF. R.R. VI</text:p>
      <text:p text:style-name="Preformatted_20_Text"/>
      <text:p text:style-name="Preformatted_20_Text">GEN. J.M.V. VII - MARGARET NANCE (B. 1825 - D. 1908) MD. JOHN VINEYARD</text:p>
      <text:p text:style-name="Preformatted_20_Text"><text:s text:c="5"/>CHILDREN: 1) CAS. MD. ELIZA BYERLY</text:p>
      <text:p text:style-name="Preformatted_20_Text"><text:s text:c="15"/>2) DEBORAH (B. 1851 - D. 1933) 1ST MD. JOHN R. VINEYARD, 2ND </text:p>
      <text:p text:style-name="Preformatted_20_Text"><text:s text:c="9"/>MD. LOVE HANKINS.</text:p>
      <text:p text:style-name="Preformatted_20_Text"><text:s text:c="15"/>3) ARTIE MD. JOHN (IKE) MITCHELL</text:p>
      <text:p text:style-name="Preformatted_20_Text"><text:s text:c="15"/>4) DELIA MD. "BUD" BYERLY</text:p>
      <text:p text:style-name="Preformatted_20_Text"><text:s text:c="34"/>----------- <text:s text:c="3"/>GENO. REF. R.R. VI</text:p>
      <text:p text:style-name="Preformatted_20_Text"/>
      <text:p text:style-name="Preformatted_20_Text">GEN. C.Y. VIII - CALVIN NANCE (B. 1940, GRAINGER COUNTY, TENNESSEE) MD. MISS </text:p>
      <text:p text:style-name="Preformatted_20_Text">YORK</text:p>
      <text:p text:style-name="Preformatted_20_Text"><text:s text:c="5"/>CHILDREN: 1) MAGGIE</text:p>
      <text:p text:style-name="Preformatted_20_Text"><text:s text:c="15"/>2) SARAH</text:p>
      <text:p text:style-name="Preformatted_20_Text"><text:s text:c="15"/>3) MARY</text:p>
      <text:p text:style-name="Preformatted_20_Text"><text:s text:c="15"/>4) WILLIAM</text:p>
      <text:p text:style-name="Preformatted_20_Text"><text:s text:c="15"/>5) JOHN</text:p>
      <text:p text:style-name="Preformatted_20_Text"><text:s text:c="15"/>6) CHARLES</text:p>
      <text:p text:style-name="Preformatted_20_Text"><text:s text:c="15"/>7) PRYOR</text:p>
      <text:p text:style-name="Preformatted_20_Text"><text:s text:c="15"/>8) FRANK</text:p>
      <text:p text:style-name="Preformatted_20_Text"><text:s text:c="15"/>9) GEORGE</text:p>
      <text:p text:style-name="Preformatted_20_Text"><text:s text:c="15"/>10) HUGH MD. ?</text:p>
      <text:p text:style-name="Preformatted_20_Text"><text:s text:c="24"/>CHILDREN: A) VERNON BENSON (B. 1907, FRESNO, </text:p>
      <text:p text:style-name="Preformatted_20_Text"><text:s text:c="24"/>CALIFORNIA - D. 1965, BAKERFIELD, CALIFORNIA) MD. </text:p>
      <text:p text:style-name="Preformatted_20_Text"><text:s text:c="24"/>1926, DOROTHY EMMA MOORE (B. 1909, CALIFORNIA). </text:p>
      <text:p text:style-name="Preformatted_20_Text"><text:s text:c="24"/>CHILDREN: 1. ROY (B. 1927) HAD A CHILD, PAUL (B. </text:p>
      <text:p text:style-name="Preformatted_20_Text"><text:soft-page-break/><text:s text:c="24"/>1948), 2. VERNON HUGH (B. 1929) HAD TWO CHILDREN, </text:p>
      <text:p text:style-name="Preformatted_20_Text"><text:s text:c="24"/>LYNDA (B. 1950) AND JOHN (B. 1959)</text:p>
      <text:p text:style-name="Preformatted_20_Text"><text:s text:c="34"/>----------- <text:s text:c="3"/>GENO. REF. P.M. VII</text:p>
      <text:p text:style-name="Preformatted_20_Text"/>
      <text:p text:style-name="Preformatted_20_Text"><text:s text:c="37"/>END</text:p>
      <text:p text:style-name="Preformatted_20_Text"/>
      <text:p text:style-name="Preformatted_20_Text"><text:s text:c="35"/>BOOK IV</text:p>
      <text:p text:style-name="Preformatted_20_Text"><text:s text:c="21"/>DESCENDANTS OF WILLIAM AND ANN NANCE</text:p>
      <text:p text:style-name="Preformatted_20_Text"/>
      <text:p text:style-name="Preformatted_20_Text"/>
      <text:p text:style-name="P1">NR2-22.TXT</text:p>
      <text:p text:style-name="Preformatted_20_Text">&lt;----------------------------------------------------------------------&gt;</text:p>
      <text:p text:style-name="Preformatted_20_Text"><text:s text:c="34"/>DIVISION I</text:p>
      <text:p text:style-name="Preformatted_20_Text"/>
      <text:p text:style-name="Preformatted_20_Text"><text:s text:c="28"/>GEORGE AND ANNA NANCE</text:p>
      <text:p text:style-name="Preformatted_20_Text"/>
      <text:p text:style-name="Preformatted_20_Text">GEN. G.A. V - GEORGE NANCE (B. 22 APRIL 1771, VIRGINIA - D. 1844, WAKE COUNTY, </text:p>
      <text:p text:style-name="Preformatted_20_Text">NORTH CAROLINA) MD. ANNA CLIFTON (B. 26 NOVEMBER 1773)</text:p>
      <text:p text:style-name="Preformatted_20_Text">PARENTS OF GEORGE NANCE ARE UNCERTAIN. <text:s/>IN THE LUNNENBURG, VIRGINIA, WILL OF </text:p>
      <text:p text:style-name="Preformatted_20_Text">FREDERICK NANCE IN 1795, THERE IS A SON, GEORGE. <text:s/>NO FURTHER RECORDS HAVE BEEN </text:p>
      <text:p text:style-name="Preformatted_20_Text">FOUND ON A GEORGE NANCE IN LUNNENBURG AFTER THIS DATE. <text:s/>(SEE GEN. F.S. IV, </text:p>
      <text:p text:style-name="Preformatted_20_Text">SECT. I AND LUNNENBURG, VIRGINIA RECORDS.</text:p>
      <text:p text:style-name="Preformatted_20_Text"><text:s text:c="5"/>TRADITION OF THIS FAMILY IS THAT GEORGE NANCE ARRIVED IN WAKE, NORTH </text:p>
      <text:p text:style-name="Preformatted_20_Text">CAROLINA ABOUT 1800 WITH HIS MOTHER, SUSSANNA, AND THAT GEORGE HAD SEVERAL </text:p>
      <text:p text:style-name="Preformatted_20_Text">BROTHERS AND SISTERS: LEWIS, WILLIAM, NAT, NANCY WHO MD. ? SINGLETON AND MOVED </text:p>
      <text:p text:style-name="Preformatted_20_Text">TO ALABAMA. <text:s/>PATTY WHO MD. ? LAMB. <text:s/>(GILES NANCE, NEPHEW OF FREDERICK </text:p>
      <text:p text:style-name="Preformatted_20_Text">MENTIONED ABOVE, ALSO MOVED TO WAKE COUNTY, NORTH CAROLINA SHORTLY AFTER 1800 </text:p>
      <text:p text:style-name="Preformatted_20_Text">AND THE TWO FAMILIES WERE THOUGHT TO HAVE BEEN CLOSE RELATIONS, ALTHOUGH THE </text:p>
      <text:p text:style-name="Preformatted_20_Text">EXACT RELATIONSHIP IS UNDETERMINED.)</text:p>
      <text:p text:style-name="Preformatted_20_Text"><text:s text:c="5"/>GEORGE NANCE LEFT A WILL IN 1844, (WAKE, NORTH CAROLINA RECORDS). <text:s/></text:p>
      <text:p text:style-name="Preformatted_20_Text">CHILDREN NAMED BELOW ARE FROM BIBLE RECORDS.</text:p>
      <text:p text:style-name="Preformatted_20_Text"><text:s text:c="5"/>CHILDREN: 1) NANCY (B. 9 JUNE 1796, VIRGINIA - D. 4 NOVEMBER 1884), MD. </text:p>
      <text:p text:style-name="Preformatted_20_Text"><text:s text:c="9"/>1813, M. PARKER RAND</text:p>
      <text:p text:style-name="Preformatted_20_Text"><text:s text:c="15"/>2) JAMES MD. NANCY HELEN LEE (SEE J.N. VI)</text:p>
      <text:p text:style-name="Preformatted_20_Text"><text:s text:c="15"/>3) ELIZABETH A. (B. 19 AUGUST 1801) MD. JAMES E. TOMLINSON</text:p>
      <text:p text:style-name="Preformatted_20_Text"><text:s text:c="15"/>4) MARY BENTHAL (B. 12 FEBRUARY 1806) MD. 3 APRIL 1827, HENRY </text:p>
      <text:p text:style-name="Preformatted_20_Text"><text:s text:c="9"/>H. THORPE.</text:p>
      <text:p text:style-name="Preformatted_20_Text"><text:s text:c="15"/>5) SIMEON MD. MARTHA A. MITCHNER (SEE S.M. VI)</text:p>
      <text:p text:style-name="Preformatted_20_Text"><text:s text:c="15"/>6) SARAH (B. 14 MARCH 1811) MD. 1830, JAMES TOMLINSON</text:p>
      <text:p text:style-name="Preformatted_20_Text"><text:s text:c="15"/>7) SUSANNA EVALINE MD. JOHN SAMUEL MITCHINER (SEE J.S.M. VI)</text:p>
      <text:p text:style-name="Preformatted_20_Text"><text:s text:c="15"/>8) WILLIA RICHARDSON MD. JOHN JOSEPH LANE (SEE J.W.L. VI)</text:p>
      <text:p text:style-name="Preformatted_20_Text"><text:s text:c="34"/>----------- <text:s text:c="3"/>GENO. REF. ?</text:p>
      <text:p text:style-name="Preformatted_20_Text"/>
      <text:p text:style-name="Preformatted_20_Text">DATA SUBMITTED BY:</text:p>
      <text:p text:style-name="Preformatted_20_Text"><text:s text:c="5"/>1. MRS. J.C. "NANCY" FERGUSON, 1213 DIXIE TRAIL, RALEIGH, NORTH CAROLINA</text:p>
      <text:p text:style-name="Preformatted_20_Text"><text:s text:c="5"/>2. MR. ROBERT CASON, 811 LOGANSPORT STREET, NACOGDOCHES, TEXAS</text:p>
      <text:p text:style-name="Preformatted_20_Text"><text:s text:c="13"/>---------------------------------------------------</text:p>
      <text:p text:style-name="Preformatted_20_Text"/>
      <text:p text:style-name="Preformatted_20_Text"><text:s text:c="34"/>SECTION A</text:p>
      <text:p text:style-name="Preformatted_20_Text"/>
      <text:p text:style-name="Preformatted_20_Text">GEN. J.N. VI - JAMES NANCE (B. 13 AUGUST 1798, VIRGINIA - D. 23 FEBRUARY, </text:p>
      <text:p text:style-name="Preformatted_20_Text">PICKENS COUNTY, ALABAMA) MD. NANCY HELEN LEE (B. 1804 - D. 3 SEPTEMBER 1841, </text:p>
      <text:p text:style-name="Preformatted_20_Text">PICKENS, ALABAMA)</text:p>
      <text:p text:style-name="Preformatted_20_Text"><text:s text:c="5"/>JAMES NANCE MOVED TO PICKENS COUNTY, ALABAMA ABOUT 1831/33 (SEE PICKENS </text:p>
      <text:p text:style-name="Preformatted_20_Text">COUNTY RECORDS). <text:s/>THE HOUSE IS STILL STANDING AND THE FAMILY GRAVE YARD IS </text:p>
      <text:p text:style-name="Preformatted_20_Text">NEARBY.</text:p>
      <text:p text:style-name="Preformatted_20_Text"><text:s text:c="5"/>CHILDREN: 1) ELIZABETH (B. 3 JUNE 1825 - D. 31 DECEMBER 1872)</text:p>
      <text:p text:style-name="Preformatted_20_Text"><text:s text:c="15"/>2) MARY HELEN 1ST MD. ? PURIFOY, 2ND MD. JAMES ABNER STONE, 3RD </text:p>
      <text:p text:style-name="Preformatted_20_Text"><text:soft-page-break/><text:s text:c="9"/>MD. CLARENCE COX (SEE J.M.S. VII)</text:p>
      <text:p text:style-name="Preformatted_20_Text"><text:s text:c="15"/>3) PLEASANT ANN MD. ? COX, LOUNDES COUNTY, ALABAMA.</text:p>
      <text:p text:style-name="Preformatted_20_Text"><text:s text:c="15"/>4) MARTHA (B. AUGUST 1829 - D. 17 NOVEMBER 1861) MD. 1847 </text:p>
      <text:p text:style-name="Preformatted_20_Text"><text:s text:c="9"/>GEORGE NANCE TOMLINSON, A FIRST COUSIN AND SON OF JAMES AND ELIZABETH </text:p>
      <text:p text:style-name="Preformatted_20_Text"><text:s text:c="9"/>"NANCE" TOMLINSON.</text:p>
      <text:p text:style-name="Preformatted_20_Text"><text:s text:c="24"/>CHILDREN: A) GEORGETTA</text:p>
      <text:p text:style-name="Preformatted_20_Text"><text:s text:c="34"/>B) MARSHALL</text:p>
      <text:p text:style-name="Preformatted_20_Text"><text:s text:c="34"/>C) JAMES B.</text:p>
      <text:p text:style-name="Preformatted_20_Text"><text:s text:c="34"/>D) MATTIE B.</text:p>
      <text:p text:style-name="Preformatted_20_Text"><text:s text:c="34"/>E) SARAH LEE MD. E.B. PURIFOY. <text:s/>LIVE IN SNOW </text:p>
      <text:p text:style-name="Preformatted_20_Text"><text:s text:c="24"/>HILL, ALABAMA IN 1882.</text:p>
      <text:p text:style-name="Preformatted_20_Text"><text:s text:c="15"/>5) CEPHUS (B. 1830 - D. 1899) MD. REBECCA JOSEPHINE ?</text:p>
      <text:p text:style-name="Preformatted_20_Text"><text:s text:c="24"/>CHILDREN: A) JAMES, B) ARIMENTA, C) SPOT, D) DOT,</text:p>
      <text:p text:style-name="Preformatted_20_Text"><text:s text:c="24"/>(BELIEVE ALL BUT SPOT IN FAMILY CEMETERY)</text:p>
      <text:p text:style-name="Preformatted_20_Text"><text:s text:c="15"/>6) NANCY LEE (B. SEPTEMBER 1832)</text:p>
      <text:p text:style-name="Preformatted_20_Text"><text:s text:c="15"/>7) SIMEON (B. 1837 - D. 1855)</text:p>
      <text:p text:style-name="Preformatted_20_Text"><text:s text:c="15"/>8) GEORGE (CHILDREN FROM CEMETERY)</text:p>
      <text:p text:style-name="Preformatted_20_Text"><text:s text:c="24"/>CHILDREN: A) BARNEY, B) JAMES, C) GEORGE</text:p>
      <text:p text:style-name="Preformatted_20_Text"><text:s text:c="15"/>9) LUNDA (D. 4 SEPTEMBER 1849)</text:p>
      <text:p text:style-name="Preformatted_20_Text"><text:s text:c="15"/>10) SARAH ANN (B. 1835 - D. 1856)</text:p>
      <text:p text:style-name="Preformatted_20_Text"><text:s text:c="34"/>----------- <text:s text:c="3"/>GENO. REF. G.A. V</text:p>
      <text:p text:style-name="Preformatted_20_Text"/>
      <text:p text:style-name="Preformatted_20_Text">FROM FAMILY CEMETERY OF JAMES NANCE:</text:p>
      <text:p text:style-name="Preformatted_20_Text"><text:s text:c="5"/>1) <text:s/>JAMES NANCE (D. 23 FEBRUARY 1867 - AGE 68 YEARS, 6 MONTHS, 10 DAYS)</text:p>
      <text:p text:style-name="Preformatted_20_Text"><text:s text:c="5"/>2) <text:s/>NANCY H. NANCE (D. 3 SEPTEMBER 1841 - AGE 37 YEARS, 4 MONTHS, 9 DAYS)</text:p>
      <text:p text:style-name="Preformatted_20_Text"><text:s text:c="5"/>3) <text:s/>GEORGE NANCE (AGE 9 YEARS, 1 MONTH, 16 DAYS - DATE ?)</text:p>
      <text:p text:style-name="Preformatted_20_Text"><text:s text:c="5"/>4) <text:s/>LUNDA L. NANCE (D. 4 SEPTEMBER 1849 - AGE 10 YEARS, 9 MONTHS, 13 </text:p>
      <text:p text:style-name="Preformatted_20_Text"><text:s text:c="12"/>DAYS)</text:p>
      <text:p text:style-name="Preformatted_20_Text"><text:s text:c="5"/>5) <text:s/>SIMEON NANCE (D. 12 SEPTEMBER 1855 - AGE 18 YEARS, 7 MONTHS, 16 DAYS)</text:p>
      <text:p text:style-name="Preformatted_20_Text"><text:s text:c="5"/>6) <text:s/>SARAH NANCE (D. 30 JUNE 1856 - AGE 21 YEARS)</text:p>
      <text:p text:style-name="Preformatted_20_Text"><text:s text:c="5"/>7) <text:s/>MARTHA M. TOMLINSON (D. 17 NOVEMBER 1861 - AGE 32 YEARS, 10 MONTHS, </text:p>
      <text:p text:style-name="Preformatted_20_Text"><text:s text:c="12"/>25 DAYS)</text:p>
      <text:p text:style-name="Preformatted_20_Text"><text:s text:c="5"/>8) <text:s/>GEORGETTA (DAUGHTER OF MARTHA TOMLINSON - D. 26 SEPTEMBER 1865 - 13 </text:p>
      <text:p text:style-name="Preformatted_20_Text"><text:s text:c="12"/>YEARS, 10 MONTHS, 14 DAYS)</text:p>
      <text:p text:style-name="Preformatted_20_Text"><text:s text:c="5"/>9) <text:s/>MARSHALL R. (SON OF MARTHA TOMLINSON - D. 4 OCTOBER 1866 - 11 YEARS, </text:p>
      <text:p text:style-name="Preformatted_20_Text"><text:s text:c="12"/>9 MONTHS, 6 DAYS)</text:p>
      <text:p text:style-name="Preformatted_20_Text"><text:s text:c="5"/>10) <text:s/>JAMES B. (SON OF MARTHA TOMLINSON - D. 22 NOVEMBER 1861 - 4 YEARS, 11 </text:p>
      <text:p text:style-name="Preformatted_20_Text"><text:s text:c="12"/>MONTHS, 12 DAYS)</text:p>
      <text:p text:style-name="Preformatted_20_Text"><text:s text:c="5"/>11) <text:s/>BARNEY J. (SON OF GEORGE NANCE - D. 11 AUGUST 1862 - AGE 1 YEAR, 5 </text:p>
      <text:p text:style-name="Preformatted_20_Text"><text:s text:c="12"/>MONTHS, 22 DAYS)</text:p>
      <text:p text:style-name="Preformatted_20_Text"><text:s text:c="5"/>12) <text:s/>WILLIE E. (DAUGHTER OF GEORGE NANCE - D. 22 SEPTEMBER 1867, 1 YEAR, </text:p>
      <text:p text:style-name="Preformatted_20_Text"><text:s text:c="12"/>2 MONTHS, 22 DAYS)</text:p>
      <text:p text:style-name="Preformatted_20_Text"><text:s text:c="5"/>13) <text:s/>ELIZABETH M. NANCE (B. 3 JUNE 1825 - D. 31 DECEMBER 1872)</text:p>
      <text:p text:style-name="Preformatted_20_Text"><text:s text:c="5"/>14) <text:s/>MARY HELEN NANCE (WIFE OF B.G. COX AND DAUGHTER OF JAMES AND NANCY </text:p>
      <text:p text:style-name="Preformatted_20_Text"><text:s text:c="12"/>NANCE, BORN IN NORTH CAROLINA 3 MAY 1827 - D. COLUMBUS, </text:p>
      <text:p text:style-name="Preformatted_20_Text"><text:s text:c="12"/>MISSISSIPPI, 2 NOVEMBER 1871)</text:p>
      <text:p text:style-name="Preformatted_20_Text"><text:s text:c="5"/>15) <text:s/>MARTHA A. (DAUGHTER OF SIMEON AND MARTHA NANCE, AND NIECE OF JAMES </text:p>
      <text:p text:style-name="Preformatted_20_Text"><text:s text:c="12"/>NANCE, - D. 4 AUGUST 1850, AGE 16 YEARS, 5 MONTHS AND 8 DAYS)</text:p>
      <text:p text:style-name="Preformatted_20_Text"><text:s text:c="5"/>16) <text:s/>CEPHUS NANCE (B. 30 SEPTEMBER 1830 - D. 26 JANUARY 1899)</text:p>
      <text:p text:style-name="Preformatted_20_Text"><text:s text:c="5"/>17) <text:s/>JOHN D. (SON OF C. AND R.J. NANCE, B. 18 MARCH 1869 - D. 30 JANUARY </text:p>
      <text:p text:style-name="Preformatted_20_Text"><text:s text:c="12"/>1867)</text:p>
      <text:p text:style-name="Preformatted_20_Text"><text:s text:c="5"/>18) <text:s/>REBECCA JOSEPHINE (WIFE OF CEPHUS NANCE - D. 26 SEPTEMBER 1917)</text:p>
      <text:p text:style-name="Preformatted_20_Text"><text:s text:c="5"/>19) <text:s/>LITTLE DOT (SON OF C. AND R.J. NANCE - B. 19 NOVEMBER 1872 - D. 6 </text:p>
      <text:p text:style-name="Preformatted_20_Text"><text:s text:c="12"/>SEPTEMBER 1873)</text:p>
      <text:p text:style-name="Preformatted_20_Text"><text:s text:c="5"/>20) <text:s/>ARRIE AND</text:p>
      <text:p text:style-name="Preformatted_20_Text"><text:s text:c="5"/>21) <text:s/>JIM IN SAME PLOT WITH CEPHUS NANCE FAMILY (NO DATES)</text:p>
      <text:p text:style-name="Preformatted_20_Text"><text:s text:c="19"/>---------------------------------------------------</text:p>
      <text:p text:style-name="Preformatted_20_Text"/>
      <text:p text:style-name="Preformatted_20_Text"><text:soft-page-break/>GEN. J.M.S. VII - MARY HELEN NANCE (B. 8 MAY 1827 - D. 22 NOVEMBER 1871) 1ST </text:p>
      <text:p text:style-name="Preformatted_20_Text">MD. ? PURIFOY, 2ND MD. JAMES ABNER STONE (B. 28 SEPTEMBER 1827 - D. 22 AUGUST </text:p>
      <text:p text:style-name="Preformatted_20_Text">1857), 3RD MD. CLARENCE COX. <text:s/>CHILDREN BY SECOND MARRIAGE, WITH JAMES ABNER </text:p>
      <text:p text:style-name="Preformatted_20_Text">STONE.</text:p>
      <text:p text:style-name="Preformatted_20_Text"><text:s text:c="5"/>CHILDREN: 1) HOWARD LORENZO STONE MD. LELIA MARTIN (SEE H.L.S. VIII)</text:p>
      <text:p text:style-name="Preformatted_20_Text"><text:s text:c="15"/>2) MARY HELEN STONE MD. ? ELLIS</text:p>
      <text:p text:style-name="Preformatted_20_Text"><text:s text:c="24"/>CHILDREN: A) MAMIE</text:p>
      <text:p text:style-name="Preformatted_20_Text"><text:s text:c="34"/>B) BESSIE DELL</text:p>
      <text:p text:style-name="Preformatted_20_Text"><text:s text:c="34"/>----------- <text:s text:c="3"/>GENO. REF. J.N. VI</text:p>
      <text:p text:style-name="Preformatted_20_Text"/>
      <text:p text:style-name="Preformatted_20_Text">SUBMITTED BY: MRS. ELLIE EARLE SHEPPARD, 310 WASHINGTON, MANSFIELD, LOUISIANA</text:p>
      <text:p text:style-name="Preformatted_20_Text"><text:s text:c="13"/>---------------------------------------------------</text:p>
      <text:p text:style-name="Preformatted_20_Text"/>
      <text:p text:style-name="Preformatted_20_Text">GEN. H.L.S. VIII - HOWARD LORENZO STONE (B. 21 FEBRUARY 1855, PICKENS, ALABAMA </text:p>
      <text:p text:style-name="Preformatted_20_Text">- D. 11 MAY1926, MANSFIELD, LOUISIANA) MD. LELIA MARTIN (B. 21 FEBRUARY 1857 </text:p>
      <text:p text:style-name="Preformatted_20_Text">- D. FEBRUARY 1911)</text:p>
      <text:p text:style-name="Preformatted_20_Text"><text:s text:c="5"/>CHILDREN: 1) MARY HELEN MD. VERSA COOLEY (SEE V.M.C. IX)</text:p>
      <text:p text:style-name="Preformatted_20_Text"><text:s text:c="15"/>2) JAMES HOLMES (B. 21 SEPTEMBER 1887, PICKENSVILLE, ALABAMA - </text:p>
      <text:p text:style-name="Preformatted_20_Text"><text:s text:c="9"/>LIVING 1966, MANSFIELD, LOUISIANA) MD. MARY LENORA HEAD (B. 28 </text:p>
      <text:p text:style-name="Preformatted_20_Text"><text:s text:c="9"/>FEBRUARY 1894, SAREPTA, LOUISIANA).</text:p>
      <text:p text:style-name="Preformatted_20_Text"><text:s text:c="24"/>CHILD: <text:s text:c="3"/>A) JAMES HOWARD (B. 20 JANUARY 1918). </text:p>
      <text:p text:style-name="Preformatted_20_Text"><text:s text:c="24"/>CHILDREN: 1. DAVID H. (B. 26 SEPTEMBER 1942)</text:p>
      <text:p text:style-name="Preformatted_20_Text"><text:s text:c="15"/>3) ELLIE EARLE MD. WILLS GUY SHEPPARD</text:p>
      <text:p text:style-name="Preformatted_20_Text"><text:s text:c="24"/>CHILDREN: A) JAMES, B) WILLIAM JEWEL, C) CHARLES C. D) </text:p>
      <text:p text:style-name="Preformatted_20_Text"><text:s text:c="24"/>EVELYN, E) JOE EARLE, F) BETTY PONS.</text:p>
      <text:p text:style-name="Preformatted_20_Text"><text:s text:c="34"/>----------- <text:s text:c="3"/>GENO. REF. J.M.S. VII</text:p>
      <text:p text:style-name="Preformatted_20_Text"/>
      <text:p text:style-name="Preformatted_20_Text">GEN. V.M.C. IX - MARY HELEN STONE MD. VERSA COOLEY, LIVED MANSFIELD, </text:p>
      <text:p text:style-name="Preformatted_20_Text">LOUISIANA.</text:p>
      <text:p text:style-name="Preformatted_20_Text"><text:s text:c="5"/>CHILDREN: 1) ELLIE EARLE, SINGLE, LIVING SHREVEPORT, LOUISIANA</text:p>
      <text:p text:style-name="Preformatted_20_Text"><text:s text:c="15"/>2) LEILA MD. ALGA DUNBAR</text:p>
      <text:p text:style-name="Preformatted_20_Text"><text:s text:c="24"/>CHILDREN: A) GLORIA MD. JIM PICKETS. CHILD: 1. JAMES </text:p>
      <text:p text:style-name="Preformatted_20_Text"><text:s text:c="34"/>B) GAYLE</text:p>
      <text:p text:style-name="Preformatted_20_Text"><text:s text:c="34"/>C) RICHARD</text:p>
      <text:p text:style-name="Preformatted_20_Text"><text:s text:c="15"/>3) HELEN MARGUERITE MD. JOHN UTSECH</text:p>
      <text:p text:style-name="Preformatted_20_Text"><text:s text:c="24"/>CHILDREN: A) CHARLOTTE (DIANNE) MD. ROBERT KAIN. </text:p>
      <text:p text:style-name="Preformatted_20_Text"><text:s text:c="24"/>CHILDREN: 1. ROBERT JR., 2. JOHN C.</text:p>
      <text:p text:style-name="Preformatted_20_Text"><text:s text:c="34"/>B) MARY HELEN MD. ROBERT CRAWFORD. CHILD: 1. </text:p>
      <text:p text:style-name="Preformatted_20_Text"><text:s text:c="24"/>SCOTT</text:p>
      <text:p text:style-name="Preformatted_20_Text"><text:s text:c="34"/>C) SUSAN REBECCA</text:p>
      <text:p text:style-name="Preformatted_20_Text"><text:s text:c="34"/>D) JOHN CHARLES II</text:p>
      <text:p text:style-name="Preformatted_20_Text"><text:s text:c="15"/>4) BONNER</text:p>
      <text:p text:style-name="Preformatted_20_Text"><text:s text:c="34"/>----------- <text:s text:c="3"/>GENO. REF. H.L.S. VIII</text:p>
      <text:p text:style-name="Preformatted_20_Text"/>
      <text:p text:style-name="Preformatted_20_Text"><text:s text:c="34"/>SECTION B</text:p>
      <text:p text:style-name="Preformatted_20_Text"/>
      <text:p text:style-name="Preformatted_20_Text">GEN. S.M. VI - SIMEON NANCE (B. 31 OCTOBER 1808, NORTH CAROLINA - D. 11 </text:p>
      <text:p text:style-name="Preformatted_20_Text">NOVEMBER 1848, MISSISSIPPI) MD. 1831 MARTHA A. MITCHINER (PATSEY)</text:p>
      <text:p text:style-name="Preformatted_20_Text"><text:s text:c="5"/>CHILDREN: 1) JAMES CORNELIUS MD. EMILY C. TOLAND (SEE J.E. VII)</text:p>
      <text:p text:style-name="Preformatted_20_Text"><text:s text:c="15"/>2) MARTHA (D. 4 AUGUST 1850, AGE 16 YEARS, 5 MONTHS, 3 DAYS)</text:p>
      <text:p text:style-name="Preformatted_20_Text"><text:s text:c="34"/>----------- <text:s text:c="3"/>GENO. REF. G.A. V</text:p>
      <text:p text:style-name="Preformatted_20_Text"/>
      <text:p text:style-name="Preformatted_20_Text">GEN. J.E. VII - JAMES CORNELIUS NANCE (B. 1832 - D. 1911) MD. 1856 EMILY C. </text:p>
      <text:p text:style-name="Preformatted_20_Text">TOLAND</text:p>
      <text:p text:style-name="Preformatted_20_Text"><text:s text:c="5"/>CHILDREN: 1) ANNIE LAURA (B. 1857 - D. 1931) MD. 1879, BERT V. HALBERT</text:p>
      <text:p text:style-name="Preformatted_20_Text"><text:s text:c="15"/>2) MARTHA ELIZABETH (B. 1859 - D. 1911) MD. 1879, A.W. HALBERT</text:p>
      <text:p text:style-name="Preformatted_20_Text"><text:s text:c="15"/>3) JAMES SIMEON (B. 1860 - D. 1923) MD. 2 SEPTEMBER 1891, </text:p>
      <text:p text:style-name="Preformatted_20_Text"><text:s text:c="9"/>ELEANOR B. RANDLE.</text:p>
      <text:p text:style-name="Preformatted_20_Text"><text:soft-page-break/><text:s text:c="24"/>CHILDREN: A) EMMA MD. EBB THOMAS</text:p>
      <text:p text:style-name="Preformatted_20_Text"><text:s text:c="34"/>B) JAMES S. JR.</text:p>
      <text:p text:style-name="Preformatted_20_Text"><text:s text:c="34"/>C) RICHARD R.</text:p>
      <text:p text:style-name="Preformatted_20_Text"><text:s text:c="34"/>D) MARGARET MD. HENRY P. HARTMAN</text:p>
      <text:p text:style-name="Preformatted_20_Text"><text:s text:c="34"/>E) GEORGE EUGENE</text:p>
      <text:p text:style-name="Preformatted_20_Text"><text:s text:c="34"/>F) WILLIAM T. (B. 1899 - D. 1923) MD. FLAUTT </text:p>
      <text:p text:style-name="Preformatted_20_Text"><text:s text:c="24"/>SUMMERS</text:p>
      <text:p text:style-name="Preformatted_20_Text"><text:s text:c="34"/>G) ELIZABETH ANN MD. E.W. FRUIT</text:p>
      <text:p text:style-name="Preformatted_20_Text"><text:s text:c="15"/>4) EMMA ETHEL (B. 1864 - D. 1904) MD. 1888, HIGH P. McKNIGHT</text:p>
      <text:p text:style-name="Preformatted_20_Text"><text:s text:c="15"/>5) JOHN CORNELIUS (B. 1866 - D. 1944) MD. 1891, JOSIE </text:p>
      <text:p text:style-name="Preformatted_20_Text"><text:s text:c="9"/>OSTERBRINK</text:p>
      <text:p text:style-name="Preformatted_20_Text"><text:s text:c="15"/>6) WILLIE MAUDE MD. DICK KENDAL CASON (SEE D.W.C. VIII)</text:p>
      <text:p text:style-name="Preformatted_20_Text"><text:s text:c="15"/>7) OLLIE B. (B. 1871 - D. 1928)</text:p>
      <text:p text:style-name="Preformatted_20_Text"><text:s text:c="15"/>8) SUE (B. 1878 - D. 1881)</text:p>
      <text:p text:style-name="Preformatted_20_Text"><text:s text:c="15"/>9) LEE MAXWELL (B. 1873 - D. 1924) MD. 1913, DOROTHY ROSE</text:p>
      <text:p text:style-name="Preformatted_20_Text"><text:s text:c="34"/>----------- <text:s text:c="3"/>GENO. REF. S.M. VI</text:p>
      <text:p text:style-name="Preformatted_20_Text"/>
      <text:p text:style-name="Preformatted_20_Text">GEN. D.W.C. VIII - WILLIE MAUD NANCE (B. 1869 - D. 1950) MD. 1892, DICK KENDAL </text:p>
      <text:p text:style-name="Preformatted_20_Text"><text:s text:c="5"/>CHILDREN: 1) WILLIE MAUD (B. 1893) MD. A.W. BAXLEY</text:p>
      <text:p text:style-name="Preformatted_20_Text"><text:s text:c="24"/>CHILDREN: A) MAUDELL MD. J.K. DONER</text:p>
      <text:p text:style-name="Preformatted_20_Text"><text:s text:c="15"/>2) ROBERT NANCE (B. 1895) MD. 1921 NELL BALLARD</text:p>
      <text:p text:style-name="Preformatted_20_Text"><text:s text:c="24"/>CHILDREN: A) WINELL (B. 1925) MD. MILLER HERRINGTON.</text:p>
      <text:p text:style-name="Preformatted_20_Text"><text:s text:c="24"/>ADOPTED DAUGHTER CAY HENDERSON (B. 1956)</text:p>
      <text:p text:style-name="Preformatted_20_Text"><text:s text:c="34"/>B) JOHN ROBERT (B. 1927) MD. 1949, MARY J. </text:p>
      <text:p text:style-name="Preformatted_20_Text"><text:s text:c="24"/>HANSON. CHILDREN: 1. JOHN R. JR., 2. GEORGE B., 3. </text:p>
      <text:p text:style-name="Preformatted_20_Text"><text:s text:c="24"/>BARBARA N.</text:p>
      <text:p text:style-name="Preformatted_20_Text"><text:s text:c="15"/>3) DICK K. JR. (B. 1897) MD. 1921 MAURINE MILLS</text:p>
      <text:p text:style-name="Preformatted_20_Text"><text:s text:c="15"/>4) MARY EMILY (B. 1900) MD. J.E. FRUIT, HOUSTON, TEXAS</text:p>
      <text:p text:style-name="Preformatted_20_Text"><text:s text:c="24"/>CHILDREN: A) EMILY ELIZABETH (B. 1925) MD. J.E. </text:p>
      <text:p text:style-name="Preformatted_20_Text"><text:s text:c="24"/>METZENTHIN</text:p>
      <text:p text:style-name="Preformatted_20_Text"><text:s text:c="34"/>B) MAUDE M. (B. 1931) MD. ROGER G. STOTLER</text:p>
      <text:p text:style-name="Preformatted_20_Text"><text:s text:c="34"/>----------- <text:s text:c="3"/>GENO. REF. J.E. VII</text:p>
      <text:p text:style-name="Preformatted_20_Text"/>
      <text:p text:style-name="Preformatted_20_Text"><text:s text:c="34"/>SECTION C</text:p>
      <text:p text:style-name="Preformatted_20_Text"/>
      <text:p text:style-name="Preformatted_20_Text">GEN. J.S.M. VI - SUSANNA ELVINA NANCE (B. 14 MARCH 1814, WAKE, NORTH CAROLINA) </text:p>
      <text:p text:style-name="Preformatted_20_Text">MD. 1831, NORTH CAROLINA, JOHN SAMUEL (JOCK) MITCHINER (B. 1808, JOHNSTON </text:p>
      <text:p text:style-name="Preformatted_20_Text">COUNTY, NORTH CAROLINA). CHILDREN ALL BORN WAKE COUNTY, NORTH CAROLINA.</text:p>
      <text:p text:style-name="Preformatted_20_Text"><text:s text:c="5"/>CHILDREN: 1) ELIZABETH (B. 1832) MD. 1860, SAMUEL McCULLERS (B. GEORGIA)</text:p>
      <text:p text:style-name="Preformatted_20_Text"><text:s text:c="24"/>CHILDREN: A) SOLOMAN (D. 1952, WACO, TEXAS)</text:p>
      <text:p text:style-name="Preformatted_20_Text"><text:s text:c="15"/>2) MARY HAWKINS MD. NATHANIEL J. WHITAKER (SEE N.M.W. VII)</text:p>
      <text:p text:style-name="Preformatted_20_Text"><text:s text:c="15"/>3) WILLIAM PHILO (B. 1836)</text:p>
      <text:p text:style-name="Preformatted_20_Text"><text:s text:c="15"/>4) VIRGINIA</text:p>
      <text:p text:style-name="Preformatted_20_Text"><text:s text:c="15"/>5) DELIA (B. 1846)</text:p>
      <text:p text:style-name="Preformatted_20_Text"><text:s text:c="15"/>6) SARAH ADALINE MD. LEONARD HENDERSON ADAMS (SEE L.S.A. VII)</text:p>
      <text:p text:style-name="Preformatted_20_Text"><text:s text:c="15"/>7) SAMUEL JOHN MD. ELIZABETH H. TURNER (SEE S.E.M. VII)</text:p>
      <text:p text:style-name="Preformatted_20_Text"><text:s text:c="15"/>8) GEORGE JAMES 1ST MD. MARY TURNER, 2ND MD. SARAH NEWSOM (SEE </text:p>
      <text:p text:style-name="Preformatted_20_Text"><text:s text:c="9"/>G.M.M. VII)</text:p>
      <text:p text:style-name="Preformatted_20_Text"><text:s text:c="15"/>9) SUSANNA ELVINA MD. NATHANIEL MACON TOMLINSON (SEE N.S.T. </text:p>
      <text:p text:style-name="Preformatted_20_Text"><text:s text:c="9"/>VII)</text:p>
      <text:p text:style-name="Preformatted_20_Text"><text:s text:c="34"/>----------- <text:s text:c="3"/>GENO. REF. G.A. V</text:p>
      <text:p text:style-name="Preformatted_20_Text"/>
      <text:p text:style-name="Preformatted_20_Text">GEN. N.M.W. VII - MARY HAWKINS MITCHINER (B. 1834) MD. 1855, NATHANIEL JONES </text:p>
      <text:p text:style-name="Preformatted_20_Text">WHITAKER (B. 1833). CHILDREN ALL BORN WAKE COUNTY, NORTH CAROLINA</text:p>
      <text:p text:style-name="Preformatted_20_Text"><text:s text:c="5"/>CHILDREN: 1) BYRON (B. 1856)</text:p>
      <text:p text:style-name="Preformatted_20_Text"><text:s text:c="15"/>2) JOHN W. (B. 1860)</text:p>
      <text:p text:style-name="Preformatted_20_Text"><text:s text:c="15"/>3) ANNIE T. (B. 1862)</text:p>
      <text:p text:style-name="Preformatted_20_Text"><text:s text:c="15"/>4) MARTHA L. (B. 1864)</text:p>
      <text:p text:style-name="Preformatted_20_Text"><text:soft-page-break/><text:s text:c="15"/>5) WILSON J.</text:p>
      <text:p text:style-name="Preformatted_20_Text"><text:s text:c="15"/>6) NEVA (B. 1871)</text:p>
      <text:p text:style-name="Preformatted_20_Text"><text:s text:c="15"/>7) CORA EVELY MD. THOMAS J. STEPHENSON (SEE T.C.S. VIII)</text:p>
      <text:p text:style-name="Preformatted_20_Text"><text:s text:c="15"/>8) DELIA V. MD. DAVID STEPHENSON (SEE D.D.S. VIII)</text:p>
      <text:p text:style-name="Preformatted_20_Text"><text:s text:c="34"/>----------- <text:s text:c="3"/>GENO. REF. J.S.M. VI</text:p>
      <text:p text:style-name="Preformatted_20_Text"/>
      <text:p text:style-name="Preformatted_20_Text">GEN. L.S.A. VII - SARAH ADELINE MITCHINER (B. 1840) MD. 1865, LEONARD H. ADAMS</text:p>
      <text:p text:style-name="Preformatted_20_Text"><text:s text:c="5"/>CHILDREN: 1) MARY P. MD. WALTER H. AIKEN (SEE W.M.A. VIII)</text:p>
      <text:p text:style-name="Preformatted_20_Text"><text:s text:c="15"/>2) SUSAN E. (B. 1870 - D. 1907) MD. 1892, CLARENCE W. THORNBURG</text:p>
      <text:p text:style-name="Preformatted_20_Text"><text:s text:c="24"/>CHILDREN: A) LEONARD, B) ALENE</text:p>
      <text:p text:style-name="Preformatted_20_Text"><text:s text:c="15"/>3) ANNA STAR (B. 1877) 1ST MD. 1911, JAMES HARPER, 2ND MD. </text:p>
      <text:p text:style-name="Preformatted_20_Text"><text:s text:c="9"/>1937, WILLIAM COOLEY</text:p>
      <text:p text:style-name="Preformatted_20_Text"><text:s text:c="15"/>4) JOHN (B. 1872 - D. 1955)</text:p>
      <text:p text:style-name="Preformatted_20_Text"><text:s text:c="15"/>5) GEORGE J. (B. 1874 - D. 1903)</text:p>
      <text:p text:style-name="Preformatted_20_Text"><text:s text:c="15"/>6) STONEWALL J. (B. 1880 - D. 1936)</text:p>
      <text:p text:style-name="Preformatted_20_Text"><text:s text:c="15"/>7) MABLE VIRGINIA DARE (B. 1882 - D. 1884)</text:p>
      <text:p text:style-name="Preformatted_20_Text"><text:s text:c="34"/>----------- <text:s text:c="3"/>GENO. REF. J.S.M. VI</text:p>
      <text:p text:style-name="Preformatted_20_Text"/>
      <text:p text:style-name="Preformatted_20_Text">GEN. S.E.M. VII - SAMUEL JOHN MITCHINER (B. 1834 - D. 1923) MD. APRIL 1872, </text:p>
      <text:p text:style-name="Preformatted_20_Text"><text:s text:c="5"/>CHILDREN: 1) JAMES O. (B. 1882 - D. 1906)</text:p>
      <text:p text:style-name="Preformatted_20_Text"><text:s text:c="15"/>2) LEWIS T. (B. 1879 - D. 1896)</text:p>
      <text:p text:style-name="Preformatted_20_Text"><text:s text:c="15"/>3) JUSTICE</text:p>
      <text:p text:style-name="Preformatted_20_Text"><text:s text:c="15"/>4) HARVEY S. (B. 1884)</text:p>
      <text:p text:style-name="Preformatted_20_Text"><text:s text:c="15"/>5) SAMUEL J. (B. 1892 LIVING 1966, SINGLE)</text:p>
      <text:p text:style-name="Preformatted_20_Text"><text:s text:c="15"/>6) JOHN TURNER (B. 1876 - D. 1892) MD. 24 DECEMBER 1902, </text:p>
      <text:p text:style-name="Preformatted_20_Text"><text:s text:c="9"/>CHARITY MAE DOWD.</text:p>
      <text:p text:style-name="Preformatted_20_Text"><text:s text:c="24"/>CHILDREN: A) LEWIS T. JR. (B. 1903) MD. 1926, JONNIE </text:p>
      <text:p text:style-name="Preformatted_20_Text"><text:s text:c="24"/>A. PENNY (B. 1904). CHILD: 1. LEWIS T. JR. (B. 1930) </text:p>
      <text:p text:style-name="Preformatted_20_Text"><text:s text:c="24"/>MD. 1949, ELIZABETH WILLIAMSON</text:p>
      <text:p text:style-name="Preformatted_20_Text"><text:s text:c="34"/>B) ELIZABETH (B. 1905) MD. 1929, WILFRED </text:p>
      <text:p text:style-name="Preformatted_20_Text"><text:s text:c="24"/>ROWE (B. 1901). CHILD: 1. WILFRED JR. (B. 1930) MD. </text:p>
      <text:p text:style-name="Preformatted_20_Text"><text:s text:c="24"/>1955, JEAN BENSON (B. 1929), HAD TWO CHILDREN, SHARON </text:p>
      <text:p text:style-name="Preformatted_20_Text"><text:s text:c="24"/>(B. 1957) AND JUDITH (B. 1958)</text:p>
      <text:p text:style-name="Preformatted_20_Text"><text:s text:c="34"/>C) VIRGINIA MAE (B. 1909) MD. 1932, RICHARD </text:p>
      <text:p text:style-name="Preformatted_20_Text"><text:s text:c="24"/>U. BELL. CHILD: 1. JOYCE M.</text:p>
      <text:p text:style-name="Preformatted_20_Text"><text:s text:c="34"/>D) TIGNAL J. (B. 1911) MD. 1935, IRENE M. </text:p>
      <text:p text:style-name="Preformatted_20_Text"><text:s text:c="24"/>MUTINA (B. 1917). CHILDREN: 1. TIGNAL J. (B. 1936), 2. </text:p>
      <text:p text:style-name="Preformatted_20_Text"><text:s text:c="24"/>JOHN W. (B. 1938)</text:p>
      <text:p text:style-name="Preformatted_20_Text"><text:s text:c="34"/>E) LUCY CHARLOTTE (B. 1915) MD. 1940, HORACE </text:p>
      <text:p text:style-name="Preformatted_20_Text"><text:s text:c="24"/>MOORE (B. 1913). ADOPTED CHILD: JOHNNY RAE HEATH.</text:p>
      <text:p text:style-name="Preformatted_20_Text"><text:s text:c="15"/>7) SIMON (B. 1886 - LIVING 1966) MD. BESSIE FAYE HEATH.</text:p>
      <text:p text:style-name="Preformatted_20_Text"><text:s text:c="24"/>CHILDREN: A) SIMON JR. (B. 1920) MD. 1947, MARGARET </text:p>
      <text:p text:style-name="Preformatted_20_Text"><text:s text:c="24"/>LOVORN</text:p>
      <text:p text:style-name="Preformatted_20_Text"><text:s text:c="34"/>B) MARGARET (B. 1922) MD. 1942, WALLACE </text:p>
      <text:p text:style-name="Preformatted_20_Text"><text:s text:c="24"/>MAJURE. CHILDREN: 1. WALLACE JR. (B. 1947), 2. DAVID S </text:p>
      <text:p text:style-name="Preformatted_20_Text"><text:s text:c="24"/>(B. 1952)</text:p>
      <text:p text:style-name="Preformatted_20_Text"><text:s text:c="34"/>C) JAMES O. (B. 1925) MD. 1953, PHILLIS E. </text:p>
      <text:p text:style-name="Preformatted_20_Text"><text:s text:c="24"/>SITTERSON. CHILD: 1. JANE (B. 1958)</text:p>
      <text:p text:style-name="Preformatted_20_Text"><text:s text:c="15"/>8) ROBERT KENNETH (B. 1890, NORTH CAROLINA) 1ST MD. VIRGINIA </text:p>
      <text:p text:style-name="Preformatted_20_Text"><text:s text:c="9"/>STEPHENSON, 2ND MD. EDNA TAYLOR (B. 1902)</text:p>
      <text:p text:style-name="Preformatted_20_Text"><text:s text:c="24"/>CHILD BY SECOND MARRIAGE: A) KENNETH JR. (B. 1938)</text:p>
      <text:p text:style-name="Preformatted_20_Text"><text:s text:c="34"/>----------- <text:s text:c="3"/>GENO. REF. J.M. VI</text:p>
      <text:p text:style-name="Preformatted_20_Text"/>
      <text:p text:style-name="Preformatted_20_Text">GEN. N.S.T. VII - SUSANNA ELVINA MITCHINER (B. 22 NOVEMBER 1846, WAKE COUNTY, </text:p>
      <text:p text:style-name="Preformatted_20_Text">NORTH CAROLINA) MD. NATHANIEL MACON TOMLINSON (B. 1843 - D. 1921, GARNER, </text:p>
      <text:p text:style-name="Preformatted_20_Text">NORTH CAROLINA). CHILDREN BORN WAKE, NORTH CAROLINA.</text:p>
      <text:p text:style-name="Preformatted_20_Text"><text:s text:c="5"/>CHILDREN: 1) ELVINA (B. 1 SEPTEMBER 1871) MD. GABRIEL O. BARBEE (B. 26 </text:p>
      <text:p text:style-name="Preformatted_20_Text"><text:s text:c="9"/>SEPTEMBER 1854 - D. 1931), HIS SECOND WIFE.</text:p>
      <text:p text:style-name="Preformatted_20_Text"><text:soft-page-break/><text:s text:c="15"/>2) SARAH (B. 3 FEBRUARY 1874) MD. 1892, EUGENE HOKE MITCHINER, </text:p>
      <text:p text:style-name="Preformatted_20_Text"><text:s text:c="9"/>A FIRST COUSIN (SEE E.S.M. VII FOR DESCENDANTS)</text:p>
      <text:p text:style-name="Preformatted_20_Text"><text:s text:c="15"/>3) WILLIAM PARKER (B. 26 JANUARY 1876) MD. DELLA HOCUTT (B. 19 </text:p>
      <text:p text:style-name="Preformatted_20_Text"><text:s text:c="9"/>JUNE 1888, WAKE, NORTH CAROLINA)</text:p>
      <text:p text:style-name="Preformatted_20_Text"><text:s text:c="24"/>CHILDREN: A) GORDON W. (B. 26 JANUARY 1912) MD. ELLA </text:p>
      <text:p text:style-name="Preformatted_20_Text"><text:s text:c="24"/>DOUGLAS. </text:p>
      <text:p text:style-name="Preformatted_20_Text"><text:s text:c="34"/>B) TRAVIS H. (B. 1913, FRANKLIN, NORTH </text:p>
      <text:p text:style-name="Preformatted_20_Text"><text:s text:c="24"/>CAROLINA) MD. 12 DECEMBER 1942, CAMP ROBERTS, </text:p>
      <text:p text:style-name="Preformatted_20_Text"><text:s text:c="24"/>CALIFORNIA, MARGARET G. WADDELL (B. 9 OCTOBER 1914, </text:p>
      <text:p text:style-name="Preformatted_20_Text"><text:s text:c="24"/>SELMA, NORTH CAROLINA). <text:s/>MAYOR OF CITY OF RALIEGH, </text:p>
      <text:p text:style-name="Preformatted_20_Text"><text:s text:c="24"/>NORTH CAROLINA. <text:s/>CHILDREN: 1. TRAVIS H. JR. (B. 18 </text:p>
      <text:p text:style-name="Preformatted_20_Text"><text:s text:c="24"/>JUNE 1946), 2. WILLIAM P. II (B. 15 DECEMBER 1949)</text:p>
      <text:p text:style-name="Preformatted_20_Text"><text:s text:c="15"/>4) GEORGE (B. 14 MAY 1878) MD. NELL MITCHINER (DOUBLE COUSINS)</text:p>
      <text:p text:style-name="Preformatted_20_Text"><text:s text:c="24"/>CHILDREN: A) BERNICE</text:p>
      <text:p text:style-name="Preformatted_20_Text"><text:s text:c="15"/>5) LENA (B. 13 NOVEMBER 1882) MD. 6 APRIL 1904, JOHN MARVIN </text:p>
      <text:p text:style-name="Preformatted_20_Text"><text:s text:c="9"/>TURNER (B. 2 FEBRUARY 1878, JOHNSON COUNTY). <text:s/>CHILDREN BORN RALEIGH, </text:p>
      <text:p text:style-name="Preformatted_20_Text"><text:s text:c="9"/>NORTH CAROLINA.</text:p>
      <text:p text:style-name="Preformatted_20_Text"><text:s text:c="24"/>CHILDREN: A) MACON A. (B. 13 APRIL 1905) MD. 12 JUNE </text:p>
      <text:p text:style-name="Preformatted_20_Text"><text:s text:c="24"/>1933, LENNIE BRASHEAR (B. 31 JULY 1902, PORT GIBSON, </text:p>
      <text:p text:style-name="Preformatted_20_Text"><text:s text:c="24"/>MISSISSIPPI). CHILDREN: 1. JOHN M. (B. 13 MAY 1935, </text:p>
      <text:p text:style-name="Preformatted_20_Text"><text:s text:c="24"/>MEMPHIS, TENNESSEE) ADOPTED, MD. 10 MAY 1958, GERTRUDE </text:p>
      <text:p text:style-name="Preformatted_20_Text"><text:s text:c="24"/>O'CONNER, ONE CHILD, REBECCA.</text:p>
      <text:p text:style-name="Preformatted_20_Text"><text:s text:c="34"/>B) WILBUR (B. 2 MAY 1907) MD. 4 NOVEMBER </text:p>
      <text:p text:style-name="Preformatted_20_Text"><text:s text:c="24"/>1944, ANNIE G. TOMLINSON.</text:p>
      <text:p text:style-name="Preformatted_20_Text"><text:s text:c="34"/>C) JOHN MARVIN</text:p>
      <text:p text:style-name="Preformatted_20_Text"><text:s text:c="15"/>6) NATHANIEL (B. 17 DECEMBER 1884) MD. EVA ALLEN</text:p>
      <text:p text:style-name="Preformatted_20_Text"><text:s text:c="24"/>CHILDREN: A) SUSIE, B) BRUCE A., C) ESTHER MAE MD. </text:p>
      <text:p text:style-name="Preformatted_20_Text"><text:s text:c="24"/>J.J. HARTMAN, D) KATHERINE, E) NATHANIEL, F) JOHN, G) </text:p>
      <text:p text:style-name="Preformatted_20_Text"><text:s text:c="24"/>RUTH.</text:p>
      <text:p text:style-name="Preformatted_20_Text"><text:s text:c="34"/>----------- <text:s text:c="3"/>GENO. REF. J.S.M. VI</text:p>
      <text:p text:style-name="Preformatted_20_Text"/>
      <text:p text:style-name="Preformatted_20_Text">GEN. G.M.M. VII - GEORGE JAMES MITCHINER (B. 1845 - D. 1921, WAKE, NORTH </text:p>
      <text:p text:style-name="Preformatted_20_Text">CAROLINA) 1ST MD. 1866, MARY TURNER, 2ND MD. 1881, SARAH NEWSOM (B. 1847 - D. </text:p>
      <text:p text:style-name="Preformatted_20_Text">1923)</text:p>
      <text:p text:style-name="Preformatted_20_Text"><text:s text:c="5"/>CHILDREN BY FIRST MARRIAGE:</text:p>
      <text:p text:style-name="Preformatted_20_Text"><text:s text:c="15"/>1) EUGENE H. 1ST MD. SARAH MITCHINER, 2ND MD. ORA NELL COBBS </text:p>
      <text:p text:style-name="Preformatted_20_Text"><text:s text:c="9"/>(SEE E.S.M. VIII)</text:p>
      <text:p text:style-name="Preformatted_20_Text"><text:s text:c="15"/>2) PERCY VIVIANN MD. PENELOPE J. DOWD (SEE P.P.M. VIII)</text:p>
      <text:p text:style-name="Preformatted_20_Text"><text:s text:c="15"/>3) LUCY CHARLOTTE 1ST MD. JOHN WILEY JONES, 2ND MD. JOSEPH </text:p>
      <text:p text:style-name="Preformatted_20_Text"><text:s text:c="9"/>BARBER (SEE J.L.J. VIII)</text:p>
      <text:p text:style-name="Preformatted_20_Text"><text:s text:c="5"/>CHILDREN BY SECOND MARRIAGE:</text:p>
      <text:p text:style-name="Preformatted_20_Text"><text:s text:c="15"/>4) JAMES JACKSON MD. STELLA MARTHA HILL (SEE J.S.M. VIII)</text:p>
      <text:p text:style-name="Preformatted_20_Text"><text:s text:c="15"/>5) SALLY N. (B. 1886) MD. BEN F. WILDER</text:p>
      <text:p text:style-name="Preformatted_20_Text"><text:s text:c="15"/>6) GEORGE (B. 1889 - D. 1907)</text:p>
      <text:p text:style-name="Preformatted_20_Text"><text:s text:c="34"/>----------- <text:s text:c="3"/>GENO. REF. J.S.M. VI</text:p>
      <text:p text:style-name="Preformatted_20_Text"/>
      <text:p text:style-name="Preformatted_20_Text">GEN. D.D.S. VIII - DELIA VIRGINIA WHITAKER (B. 1867 - D. 1897) MD. 26 DECEMBER </text:p>
      <text:p text:style-name="Preformatted_20_Text">1888, WAKE, NORTH CAROLINA, DAVID STEPHENSON (B. 1867 - D. 1899). CHILDREN </text:p>
      <text:p text:style-name="Preformatted_20_Text">BORN WAKE, NORTH CAROLINA</text:p>
      <text:p text:style-name="Preformatted_20_Text"><text:s text:c="5"/>CHILDREN: 1) DAVID (B. 1877 - D. 1910)</text:p>
      <text:p text:style-name="Preformatted_20_Text"><text:s text:c="15"/>2) LEONIDAS HAYWOOD (B. 1890) MD. 1922 RHEUIE LEE KETCHAM</text:p>
      <text:p text:style-name="Preformatted_20_Text"><text:s text:c="24"/>CHILDREN: A) LEONIDAS JR. (B. 1923) MD. 1940 CATHERINE </text:p>
      <text:p text:style-name="Preformatted_20_Text"><text:s text:c="24"/>JONES. CHILDREN: 1. MELVIN (B. 1942), 2. MARTHA (B. </text:p>
      <text:p text:style-name="Preformatted_20_Text"><text:s text:c="24"/>1947)</text:p>
      <text:p text:style-name="Preformatted_20_Text"><text:s text:c="15"/>3) VIRGINIA H. (B. 1892) MD. 1923, ROBERT K. MITCHINER</text:p>
      <text:p text:style-name="Preformatted_20_Text"><text:s text:c="15"/>4) DELIA (B. 1895) MD. JAMES L. ORMAND</text:p>
      <text:p text:style-name="Preformatted_20_Text"><text:s text:c="24"/>CHILDREN: A) VIRGINIA, B) JAMES D.</text:p>
      <text:p text:style-name="Preformatted_20_Text"><text:s text:c="34"/>----------- <text:s text:c="3"/>GENO. REF. N.M.W. VII</text:p>
      <text:p text:style-name="Preformatted_20_Text"><text:soft-page-break/></text:p>
      <text:p text:style-name="Preformatted_20_Text">GEN. T.C.S. VIII - CORA EVELYN WHITAKER (B. 1858 - D. 1916) MD. THOMAS JACKSON </text:p>
      <text:p text:style-name="Preformatted_20_Text">STEPHENSON (B. 1865 - D. 1924)</text:p>
      <text:p text:style-name="Preformatted_20_Text"><text:s text:c="5"/>CHILDREN: 1) MARY BELLE (B. 1891)</text:p>
      <text:p text:style-name="Preformatted_20_Text"><text:s text:c="15"/>2) LENA P. (B. 1893)</text:p>
      <text:p text:style-name="Preformatted_20_Text"><text:s text:c="15"/>3) BYRON (B. 1897 - D. 1956)</text:p>
      <text:p text:style-name="Preformatted_20_Text"><text:s text:c="15"/>4) NATHANIEL J. (B. 1895) MD. 1924, ROSE ELLA GLADDEN (B. 1905)</text:p>
      <text:p text:style-name="Preformatted_20_Text"><text:s text:c="24"/>CHILDREN: A) BYRON L. (B. 1926) MD. 6 DECEMBER 1950, </text:p>
      <text:p text:style-name="Preformatted_20_Text"><text:s text:c="24"/>MRS. DOROTHY "OBRIANT" STEPHENSON (B. 1929) A WODOW. </text:p>
      <text:p text:style-name="Preformatted_20_Text"><text:s text:c="24"/>CHILDREN: 1. VIVIAN (B. 1958), 2. MICHAEL (B. 1957), </text:p>
      <text:p text:style-name="Preformatted_20_Text"><text:s text:c="24"/>3. PAMELA (B. 1953)</text:p>
      <text:p text:style-name="Preformatted_20_Text"><text:s text:c="34"/>B) CATHERINE (B. 1927) 1ST MD. 1944, WILLIS </text:p>
      <text:p text:style-name="Preformatted_20_Text"><text:s text:c="24"/>BUCKLEY (D. 1945), 2ND MD. ARLISS STANCOFF (B. 1925). </text:p>
      <text:p text:style-name="Preformatted_20_Text"><text:s text:c="24"/>CHILDREN BY SECOND MARRIAGE: 1. NANCY (B. 1957), 2. </text:p>
      <text:p text:style-name="Preformatted_20_Text"><text:s text:c="24"/>PATRICIA (B. 1959)</text:p>
      <text:p text:style-name="Preformatted_20_Text"><text:s text:c="34"/>C) NANCY EVELYN (B. 1930) MD. 1951 EARNEST </text:p>
      <text:p text:style-name="Preformatted_20_Text"><text:s text:c="24"/>C. BOELZNER JR. (B. 1927). CHILDREN: 1. DAVID (B. </text:p>
      <text:p text:style-name="Preformatted_20_Text"><text:s text:c="24"/>1952), 2. ROBIN MARIE (B. 1953)</text:p>
      <text:p text:style-name="Preformatted_20_Text"><text:s text:c="15"/>5) THOMAS J. (B. 1897 - D. 1956) MD. 1945, MRS. MYRTLE "BORGUS" </text:p>
      <text:p text:style-name="Preformatted_20_Text"><text:s text:c="9"/>HOLDER.</text:p>
      <text:p text:style-name="Preformatted_20_Text"><text:s text:c="15"/>6) SAMUEL L. (B. 1901 - D. 1957) 1ST MD. LOTTIE HEFLIN, 2ND MD. </text:p>
      <text:p text:style-name="Preformatted_20_Text"><text:s text:c="9"/>FRANCES COLLINS.</text:p>
      <text:p text:style-name="Preformatted_20_Text"><text:s text:c="34"/>----------- <text:s text:c="3"/>GENO. REF. N.M.W. VII</text:p>
      <text:p text:style-name="Preformatted_20_Text"/>
      <text:p text:style-name="Preformatted_20_Text">GEN. W.M.A. VIII - MARY PLEASANT ADAMS (B. 1868, NORTH CAROLINA - D. 1951) MD. </text:p>
      <text:p text:style-name="Preformatted_20_Text">1888, WALTER HILL AIKEN (B. 1864 - D. 1934). CHILDREN BORN IN NORTH CAROLINA.</text:p>
      <text:p text:style-name="Preformatted_20_Text"><text:s text:c="5"/>CHILDREN: 1) WALTER H. (B. 1889 - D. 1957, RALEIGH, NORTH CAROLINA) MD. </text:p>
      <text:p text:style-name="Preformatted_20_Text"><text:s text:c="9"/>29 DECEMBER 1928 MARGARET CHESTNUTT.</text:p>
      <text:p text:style-name="Preformatted_20_Text"><text:s text:c="24"/>CHILDREN: A) CAROLYN S. (B. 1929) MD. 1951, EDWARD M. </text:p>
      <text:p text:style-name="Preformatted_20_Text"><text:s text:c="24"/>BLANCHARD. CHILDREN: 1. EDWARD JR. (B. 1953), 2. </text:p>
      <text:p text:style-name="Preformatted_20_Text"><text:s text:c="24"/>MARGARET (B. 1957), 3. JOSEPH (B. 1964)</text:p>
      <text:p text:style-name="Preformatted_20_Text"><text:s text:c="34"/>B) SARAH (B. 1935) MD. 1 SEPTEMBER 1957, </text:p>
      <text:p text:style-name="Preformatted_20_Text"><text:s text:c="24"/>GEORGE E. HOWARD (B. 1932). CHILDREN: 1. STEVEN (B. </text:p>
      <text:p text:style-name="Preformatted_20_Text"><text:s text:c="24"/>1957), 2. REBECCA (B. 1960), 3. LISA A. (B. 1965)</text:p>
      <text:p text:style-name="Preformatted_20_Text"><text:s text:c="15"/>2) RICHARD E. (B. 1891) 1ST MD. 1916, MARY NOOE, 2ND MD. 1959, </text:p>
      <text:p text:style-name="Preformatted_20_Text"><text:s text:c="9"/>HERMIE NUTT. <text:s text:c="2"/>CHILDREN BY FIRST MARRIAGE:</text:p>
      <text:p text:style-name="Preformatted_20_Text"><text:s text:c="34"/>A) CHARLOTTE (B. 1916) MD. JOHN D. JOHNSON</text:p>
      <text:p text:style-name="Preformatted_20_Text"><text:s text:c="34"/>B) RICHARD</text:p>
      <text:p text:style-name="Preformatted_20_Text"><text:s text:c="34"/>C) BENNETT (B. 1921)</text:p>
      <text:p text:style-name="Preformatted_20_Text"><text:s text:c="15"/>3) ALLEN A. (B. 1895, WILSON, NORTH CAROLINA) MD. 12 SEPTEMBER </text:p>
      <text:p text:style-name="Preformatted_20_Text"><text:s text:c="9"/>1924, MRS. MARY "LAWRENCE" PUCKETT</text:p>
      <text:p text:style-name="Preformatted_20_Text"><text:s text:c="24"/>CHILDREN: A) ELEANOR (B. 1929) MD. 14 JUNE 1949, JESSE </text:p>
      <text:p text:style-name="Preformatted_20_Text"><text:s text:c="24"/>HOWARD (B. 1926). CHILDREN: 1. ELEANOR (B. 1950), 2. </text:p>
      <text:p text:style-name="Preformatted_20_Text"><text:s text:c="24"/>JESSE III (B. 1962), 3. MARK, 4. HARRIET.</text:p>
      <text:p text:style-name="Preformatted_20_Text"><text:s text:c="15"/>4) ANNIE MAE (B. 1899) MD. MILTON R. APPLE</text:p>
      <text:p text:style-name="Preformatted_20_Text"><text:s text:c="24"/>CHILDREN: A) CATHERINE (B. 1925) MD. 1942, BAILEY C. </text:p>
      <text:p text:style-name="Preformatted_20_Text"><text:s text:c="24"/>WILLIAMS. CHILDREN: 1. LUCINDA (B. 1942) MD. RUSSELL </text:p>
      <text:p text:style-name="Preformatted_20_Text"><text:s text:c="24"/>M. BURY, 2. REBECCA (B. 1947), 3. DAVID (B. 1952), 4. </text:p>
      <text:p text:style-name="Preformatted_20_Text"><text:s text:c="24"/>CHARLES (B. 1958)</text:p>
      <text:p text:style-name="Preformatted_20_Text"><text:s text:c="15"/>5) LEONARD (B. 1901) MD. 11 MARCH 1930, FANNY R. MANN (B. 1909)</text:p>
      <text:p text:style-name="Preformatted_20_Text"><text:s text:c="24"/>CHILDREN: A) WALTER (B. 1931) MD. 1950, JEANNE BENSON</text:p>
      <text:p text:style-name="Preformatted_20_Text"><text:s text:c="24"/>CHILDREN: 1. WALTER (B. 1951), 2. LARRY (B. 1954), 3. </text:p>
      <text:p text:style-name="Preformatted_20_Text"><text:s text:c="24"/>TAMARA, 4. TERESSA (B. 1960)</text:p>
      <text:p text:style-name="Preformatted_20_Text"><text:s text:c="34"/>B) MARY (B. 1938) MD. 1960, WOODROW </text:p>
      <text:p text:style-name="Preformatted_20_Text"><text:s text:c="24"/>McDONALD. CHILD: 1. VALERIE L. (B. 1962)</text:p>
      <text:p text:style-name="Preformatted_20_Text"><text:s text:c="34"/>C) FRANCES (B. 1933)</text:p>
      <text:p text:style-name="Preformatted_20_Text"><text:s text:c="34"/>D) JULIA (B. 1945)</text:p>
      <text:p text:style-name="Preformatted_20_Text"><text:s text:c="34"/>----------- <text:s text:c="3"/>GENO. REF. L.S.A. VII</text:p>
      <text:p text:style-name="Preformatted_20_Text"><text:soft-page-break/></text:p>
      <text:p text:style-name="Preformatted_20_Text">GEN. E.S.M. VIII - EUGENE HOKE MITCHINER (B. 1866 - D. 1942, WACO, TEXAS) 1ST </text:p>
      <text:p text:style-name="Preformatted_20_Text">MD. SARAH ELIZABETH TOMLINSON, FIRST COUSIN AND DAUGHTER OF NATHANIEL AND </text:p>
      <text:p text:style-name="Preformatted_20_Text">SUSANNA "MITCHINER" TOMLINSON, 2ND MD. ORA BELLE COBBS</text:p>
      <text:p text:style-name="Preformatted_20_Text"><text:s text:c="5"/>CHILDREN BY FIRST MARRIAGE:</text:p>
      <text:p text:style-name="Preformatted_20_Text"><text:s text:c="15"/>1) THOMAS C. (B. 1893 - D. 1961) MD. 1917, SYBIL EULAH JENKINS </text:p>
      <text:p text:style-name="Preformatted_20_Text"><text:s text:c="9"/>(B. 1898), LIVING IN BROWNSVILLE, TEXAS</text:p>
      <text:p text:style-name="Preformatted_20_Text"><text:s text:c="24"/>CHILDREN: A) MARY E. (B. 1918) MD. 1940, JAMES </text:p>
      <text:p text:style-name="Preformatted_20_Text"><text:s text:c="24"/>DAVENPORT. CHILDREN: 1. THOMAS (B. 1941), 2. MARION </text:p>
      <text:p text:style-name="Preformatted_20_Text"><text:s text:c="24"/>(B. 1947)</text:p>
      <text:p text:style-name="Preformatted_20_Text"><text:s text:c="34"/>B) ORA (B. 1921) MD. 1944, ERIE SWANSON JR. </text:p>
      <text:p text:style-name="Preformatted_20_Text"><text:s text:c="24"/>(B. 1916). CHILDREN: 1. CAROL L. (B. 1945), 2. EUGENE </text:p>
      <text:p text:style-name="Preformatted_20_Text"><text:s text:c="24"/>D. (B. 1948)</text:p>
      <text:p text:style-name="Preformatted_20_Text"><text:s text:c="15"/>2) MARY SUSAN (B. 1896) MD. 1922, WILLIAM A. SMITH (B. 1892)</text:p>
      <text:p text:style-name="Preformatted_20_Text"><text:s text:c="15"/>3) ANN RUTH MD. LENNOX E. WORTHAM (SEE L.A.W. IX)</text:p>
      <text:p text:style-name="Preformatted_20_Text"><text:s text:c="15"/>4) GEORGE JAMES (B. 1914) MD. 1939, WACO, TEXAS, QUANITA E. </text:p>
      <text:p text:style-name="Preformatted_20_Text"><text:s text:c="9"/>YARBROUGH (B. 1920)</text:p>
      <text:p text:style-name="Preformatted_20_Text"><text:s text:c="24"/>CHILDREN: A) NANCY (B. 1945) MD. 1963, JOE A. WOOD (B. </text:p>
      <text:p text:style-name="Preformatted_20_Text"><text:s text:c="24"/>1944)</text:p>
      <text:p text:style-name="Preformatted_20_Text"><text:s text:c="15"/>5) EUGENIA (B. 1919) MD. 1942, THOMAS A. JOHNSON (B. 1901)</text:p>
      <text:p text:style-name="Preformatted_20_Text"><text:s text:c="24"/>CHILDREN: A) DONNA (B. 1943, WACO, TEXAS)</text:p>
      <text:p text:style-name="Preformatted_20_Text"><text:s text:c="34"/>B) THOMAS A. (B. 1947, WACO)</text:p>
      <text:p text:style-name="Preformatted_20_Text"><text:s text:c="34"/>C) JAMES H. (B. 1952, WACO)</text:p>
      <text:p text:style-name="Preformatted_20_Text"><text:s text:c="34"/>D) EDWARD M. (B. 1956, WACO)</text:p>
      <text:p text:style-name="Preformatted_20_Text"><text:s text:c="34"/>----------- <text:s text:c="3"/>GENO. REF. G.M.M. VII</text:p>
      <text:p text:style-name="Preformatted_20_Text"/>
      <text:p text:style-name="Preformatted_20_Text">GEN. P.P.M. VIII - PERCY V. MITCHINER (B. 1869) MD. 1902, PENELOPE JONES DOWD </text:p>
      <text:p text:style-name="Preformatted_20_Text">(B. 1881). CHILDREN ALL BORN GARNER, NORTH CAROLINA.</text:p>
      <text:p text:style-name="Preformatted_20_Text"><text:s text:c="5"/>CHILDREN: 1) MARY W. (B. 1903)</text:p>
      <text:p text:style-name="Preformatted_20_Text"><text:s text:c="15"/>2) PENELOPE J. (B. 1920)</text:p>
      <text:p text:style-name="Preformatted_20_Text"><text:s text:c="15"/>3) JAMES JACKSON (B. 1905) MD. 1930, KATHRYN HOCKADAY (B. 1902)</text:p>
      <text:p text:style-name="Preformatted_20_Text"><text:s text:c="24"/>CHILDREN: A) JAMES III (B. 1936)</text:p>
      <text:p text:style-name="Preformatted_20_Text"><text:s text:c="34"/>B) PERCY V. II (B. 1940) MD. 1963, SANDRA J. </text:p>
      <text:p text:style-name="Preformatted_20_Text"><text:s text:c="24"/>HARPE.</text:p>
      <text:p text:style-name="Preformatted_20_Text"><text:s text:c="15"/>4) LYDIA (B. 1909) MD. 1932, WILLIAM ALLEN.</text:p>
      <text:p text:style-name="Preformatted_20_Text"><text:s text:c="24"/>CHILDREN: A) JEAN K.</text:p>
      <text:p text:style-name="Preformatted_20_Text"><text:s text:c="15"/>5) EUGENE HOKE II (B. 1911) MD. 1932, MABEL B. WRENN</text:p>
      <text:p text:style-name="Preformatted_20_Text"><text:s text:c="24"/>CHILDREN: A) DWANE (B. 1946)</text:p>
      <text:p text:style-name="Preformatted_20_Text"><text:s text:c="34"/>B) EUGENE H. III (B. 1948)</text:p>
      <text:p text:style-name="Preformatted_20_Text"><text:s text:c="34"/>C) CALVIN (B. 1949)</text:p>
      <text:p text:style-name="Preformatted_20_Text"><text:s text:c="15"/>6) SARAH (B. 1913) 1ST MD. JOHN BROUGHTON (B. 1911 - D. 1947), </text:p>
      <text:p text:style-name="Preformatted_20_Text"><text:s text:c="9"/>2ND MD. LUTHER LANTZ.</text:p>
      <text:p text:style-name="Preformatted_20_Text"><text:s text:c="24"/>CHILDREN BY FIRST MARRIAGE:</text:p>
      <text:p text:style-name="Preformatted_20_Text"><text:s text:c="34"/>A) JOHN MD. CAROLYN JACKSON</text:p>
      <text:p text:style-name="Preformatted_20_Text"><text:s text:c="34"/>----------- <text:s text:c="3"/>GENO. REF. G.M.M. VII</text:p>
      <text:p text:style-name="Preformatted_20_Text"/>
      <text:p text:style-name="Preformatted_20_Text">GEN. J.L.J. VIII - LUCY CHARLOTTE MITCHINER (B. 1870 - D. 1916) 1ST MD. 30 </text:p>
      <text:p text:style-name="Preformatted_20_Text">DECEMBER 1891, JOHN WILEY JONES (B. 1843 - D. 1901), 2ND MD. 23 JANUARY 1908, </text:p>
      <text:p text:style-name="Preformatted_20_Text">JOSEPH W. BARBER (B. 1843 - D. 1925)</text:p>
      <text:p text:style-name="Preformatted_20_Text"><text:s text:c="5"/>CHILDREN BY FIRST MARRIAGE, ALL BORN McCULLERS, NORTH CAROLINA:</text:p>
      <text:p text:style-name="Preformatted_20_Text"><text:s text:c="15"/>1) JOHN M. JONES (B. 1896) MD. 1920, BYRDIE B. BRYAN</text:p>
      <text:p text:style-name="Preformatted_20_Text"><text:s text:c="24"/>CHILDREN: A) JOHN W. (B. 29 SEPTEMBER 1920) MD. NORMA </text:p>
      <text:p text:style-name="Preformatted_20_Text"><text:s text:c="24"/>DAVIS (B. 1919). CHILDREN: 1. MARY (B. 1946), 2. </text:p>
      <text:p text:style-name="Preformatted_20_Text"><text:s text:c="24"/>MARGARET (B. 1954), 3. SANDRA (B. 1958), 4. JOHN C. </text:p>
      <text:p text:style-name="Preformatted_20_Text"><text:s text:c="24"/>(B. 1959)</text:p>
      <text:p text:style-name="Preformatted_20_Text"><text:s text:c="34"/>B) VIVIAN (B. 1921) MD. SAMUEL J. RHODES</text:p>
      <text:p text:style-name="Preformatted_20_Text"><text:s text:c="15"/>2) LUCY P. (B. 1898) MD. 3 JUNE 1919, HOWARD E. MITCHINER (B. </text:p>
      <text:p text:style-name="Preformatted_20_Text"><text:s text:c="9"/>1896 - D. 1954). </text:p>
      <text:p text:style-name="Preformatted_20_Text"><text:soft-page-break/><text:s text:c="24"/>CHILDREN: A) HOWARD E. JR. (B. 1921) MD. NOVEMBER </text:p>
      <text:p text:style-name="Preformatted_20_Text"><text:s text:c="24"/>1947 DORIS M. VINSON (B. 1928). CHILDREN: 1. LINDA (B. </text:p>
      <text:p text:style-name="Preformatted_20_Text"><text:s text:c="24"/>1949), 2. HOWARD III (B. 1950), 3. JOHN C. (B. 1951), </text:p>
      <text:p text:style-name="Preformatted_20_Text"><text:s text:c="24"/>4. HERMAN (B. 1952.</text:p>
      <text:p text:style-name="Preformatted_20_Text"><text:s text:c="34"/>B) JAMES JOSEPH (B. 1923)</text:p>
      <text:p text:style-name="Preformatted_20_Text"><text:s text:c="34"/>C) WILEY (B. 1920) MD. 1960, MARY PONDER</text:p>
      <text:p text:style-name="Preformatted_20_Text"><text:s text:c="34"/>D) LUCY (B. 1924) MD. 1947, JOHN A. WILSON </text:p>
      <text:p text:style-name="Preformatted_20_Text"><text:s text:c="24"/>(B. 1923). CHILDREN: 1. JOHN W. III (B. 1950), 2. </text:p>
      <text:p text:style-name="Preformatted_20_Text"><text:s text:c="24"/>JAMES M. (B. 1952), 3. LUCY P. (B. 1954)</text:p>
      <text:p text:style-name="Preformatted_20_Text"><text:s text:c="34"/>E) GEORGE (B. 1930) MD. 1950, DOROTHY J. </text:p>
      <text:p text:style-name="Preformatted_20_Text"><text:s text:c="24"/>KONREGAY (B. 1930). ADOPTED CHILD, JOHN HOWARD (B. </text:p>
      <text:p text:style-name="Preformatted_20_Text"><text:s text:c="24"/>1959)</text:p>
      <text:p text:style-name="Preformatted_20_Text"><text:s text:c="15"/>3) GEORGE A. (B. 1900) MD. 1926, AGNES BELLE DOUB (B. 1900)</text:p>
      <text:p text:style-name="Preformatted_20_Text"><text:s text:c="24"/>CHILDREN: A) PATRICIA (B. 1930) MD. 1959, CAPT. JAMES </text:p>
      <text:p text:style-name="Preformatted_20_Text"><text:s text:c="24"/>PITTS (B. 1929). CHILDREN: 1. DEBORAH L. (B. 1959), 2. </text:p>
      <text:p text:style-name="Preformatted_20_Text"><text:s text:c="24"/>JAMES R. III (B. 1960)</text:p>
      <text:p text:style-name="Preformatted_20_Text"><text:s text:c="34"/>B) GEORGE A. JR. (B. 1932) MD. 10 OCTOBER </text:p>
      <text:p text:style-name="Preformatted_20_Text"><text:s text:c="24"/>1959, JEAN C. COOPER (B. 1934). CHILD: 1. DAWN </text:p>
      <text:p text:style-name="Preformatted_20_Text"><text:s text:c="24"/>NANNETTE.</text:p>
      <text:p text:style-name="Preformatted_20_Text"><text:s text:c="5"/>CHILDREN BY SECOND MARRIAGE:</text:p>
      <text:p text:style-name="Preformatted_20_Text"><text:s text:c="15"/>4) JOSEPH WILLIAM (B. 6 FEBRUARY 1909, RALEIGH, NORTH CAROLINA) </text:p>
      <text:p text:style-name="Preformatted_20_Text"><text:s text:c="9"/>MD. 2 JULY 1930, RALEIGH, CAMILLA SARAH CHAMBLEE (B. 1910, ZEBULON, </text:p>
      <text:p text:style-name="Preformatted_20_Text"><text:s text:c="9"/>NORTH CAROLINA.</text:p>
      <text:p text:style-name="Preformatted_20_Text"><text:s text:c="24"/>CHILDREN: A) JOAN C. (B. 21 APRIL 1935) MD. 14 MARCH </text:p>
      <text:p text:style-name="Preformatted_20_Text"><text:s text:c="24"/>1959, JOHN H. FALKNER II (B. 12 MARCH 1930). CHILDREN </text:p>
      <text:p text:style-name="Preformatted_20_Text"><text:s text:c="24"/>BORN HENDERSON, NORTH CAROLINA: 1. JOHN III (B. 9 JULY </text:p>
      <text:p text:style-name="Preformatted_20_Text"><text:s text:c="24"/>1960), 2. JOSEPH E. (B. 24 MAY 1962)</text:p>
      <text:p text:style-name="Preformatted_20_Text"><text:s text:c="34"/>B) JOSEPH WILLIAM III (B. 25 OCTOBER 1940) </text:p>
      <text:p text:style-name="Preformatted_20_Text"><text:s text:c="24"/>MD. 23 MARCH 1962, DOROTHY K. HICKS (B. 30 APRIL 1942, </text:p>
      <text:p text:style-name="Preformatted_20_Text"><text:s text:c="24"/>RALEIGH, NORTH CAROLINA). CHILD: 1. JOSEPH W. IV (B. 4 </text:p>
      <text:p text:style-name="Preformatted_20_Text"><text:s text:c="24"/>FEBRUARY 1966, RALEIGH)</text:p>
      <text:p text:style-name="Preformatted_20_Text"><text:s text:c="15"/>5) MARY LOUISE (B. 3 FEBRUARY 1912) MD. 23 DECEMBER 1939, DR. </text:p>
      <text:p text:style-name="Preformatted_20_Text"><text:s text:c="24"/>JAMES CULBERTSON, Ph.D. (B. 1904)</text:p>
      <text:p text:style-name="Preformatted_20_Text"><text:s text:c="24"/>CHILDREN: A) JAMES B. (B. 25 FEBRUARY 1941, ENGLEWOOD, </text:p>
      <text:p text:style-name="Preformatted_20_Text"><text:s text:c="24"/>NEW JERSEY)</text:p>
      <text:p text:style-name="Preformatted_20_Text"><text:s text:c="34"/>B) ROBERT B. (B. 27 OCTOBER, TENPLAY, NEW </text:p>
      <text:p text:style-name="Preformatted_20_Text"><text:s text:c="24"/>JERSEY).</text:p>
      <text:p text:style-name="Preformatted_20_Text"><text:s text:c="34"/>----------- <text:s text:c="3"/>GENO. REF. G.M.M. VII</text:p>
      <text:p text:style-name="Preformatted_20_Text"/>
      <text:p text:style-name="Preformatted_20_Text">GEN. J.S.M. VIII - JAMES JACKSON MITCHINER (B. 24 OCTOBER 1883 - D. 16 </text:p>
      <text:p text:style-name="Preformatted_20_Text">NOVEMBER 1957, BOSQUEVILLE, TEXAS) MD. 6 DECEMBER 1914, GHOLSON, TEXAS, STELLA </text:p>
      <text:p text:style-name="Preformatted_20_Text">MARTHA HILL (B. 11 FEBRUARY 1896, FREDERICKSBURG, TEXAS). CHILDREN BORN </text:p>
      <text:p text:style-name="Preformatted_20_Text">GHOLSON, TEXAS.</text:p>
      <text:p text:style-name="Preformatted_20_Text"><text:s text:c="5"/>CHILDREN: 1) MARY W. (B. 15 OCTOBER 1915) MD. 22 OCTOBER 1950, THRUMAN </text:p>
      <text:p text:style-name="Preformatted_20_Text"><text:s text:c="9"/>WILLIS (B. 24 AUGUST 1910, BANGS, TEXAS)</text:p>
      <text:p text:style-name="Preformatted_20_Text"><text:s text:c="15"/>2) ANNIE M. (B. 29 NOVEMBER 1916) MD. 25 NOVEMBER 1945, JULIUS </text:p>
      <text:p text:style-name="Preformatted_20_Text"><text:s text:c="9"/>KING (B. 21 DECEMBER 1902, WEST, TEXAS). CHILDREN BORN WACO, TEXAS.</text:p>
      <text:p text:style-name="Preformatted_20_Text"><text:s text:c="24"/>CHILDREN: A) JULIUS JR. (B. 5 AUGUST 1946)</text:p>
      <text:p text:style-name="Preformatted_20_Text"><text:s text:c="34"/>B) WILLIAM E. (B. 2 MARCH 1948)</text:p>
      <text:p text:style-name="Preformatted_20_Text"><text:s text:c="15"/>3) SALLIE N. (B. 16 FEBRUARY 1918) MD. 6 JUNE 1943, AQUILLA, </text:p>
      <text:p text:style-name="Preformatted_20_Text"><text:s text:c="9"/>TEXAS, ROZELL QUILLIAN (B. 3 SEPTEMBER 1947, GHOLSON, TEXAS). </text:p>
      <text:p text:style-name="Preformatted_20_Text"><text:s text:c="9"/>CHILDREN BORN WACO.</text:p>
      <text:p text:style-name="Preformatted_20_Text"><text:s text:c="24"/>CHILDREN: A) MARY ANN (B. 24 MARCH 1945)</text:p>
      <text:p text:style-name="Preformatted_20_Text"><text:s text:c="34"/>B) GINGER SUE (B. 30 AUGUST 1954)</text:p>
      <text:p text:style-name="Preformatted_20_Text"><text:s text:c="34"/>----------- <text:s text:c="3"/>GENO. REF. G.M.M. VII</text:p>
      <text:p text:style-name="Preformatted_20_Text"/>
      <text:p text:style-name="Preformatted_20_Text">GEN. J.S.M. VIII - ANN MITCHINER (B. 1902, BOSQUEVILLE, TEXAS) MD. 1921 LENNOX </text:p>
      <text:p text:style-name="Preformatted_20_Text">E. WORTHAM (B. 1901) TEXAS. CHILDREN BORN McLENNAN COUNTY, TEXAS.</text:p>
      <text:p text:style-name="Preformatted_20_Text"><text:soft-page-break/><text:s text:c="5"/>CHILDREN: 1) MARTHA ANN (B. 1922) MD. 1941, CARL D. MONTGOMERY (B. 1922, </text:p>
      <text:p text:style-name="Preformatted_20_Text"><text:s text:c="9"/>TEXAS)</text:p>
      <text:p text:style-name="Preformatted_20_Text"><text:s text:c="24"/>CHILDREN: A) CAROL (B. 1942) MD. CLAUDE ARMSTRONG. </text:p>
      <text:p text:style-name="Preformatted_20_Text"><text:s text:c="24"/>CHILDREN: 1. CLAUDE (B. 1963), 2. KAREN (B. 1964)</text:p>
      <text:p text:style-name="Preformatted_20_Text"><text:s text:c="34"/>B) ROYACE (B. 1945) MD. 1965, CYNTHIA A. </text:p>
      <text:p text:style-name="Preformatted_20_Text"><text:s text:c="24"/>RANEY (B. 1946)</text:p>
      <text:p text:style-name="Preformatted_20_Text"><text:s text:c="34"/>C) CARL (B. 1948)</text:p>
      <text:p text:style-name="Preformatted_20_Text"><text:s text:c="34"/>D) EBEN EUGENE (B. 1951)</text:p>
      <text:p text:style-name="Preformatted_20_Text"><text:s text:c="15"/>2) MARY NELL (B. 1933) MD. 1952, JOHN A. GRIFFIN (B. 1932)</text:p>
      <text:p text:style-name="Preformatted_20_Text"><text:s text:c="24"/>CHILDREN: A) SUSAN L. (B. 1957) WACO, TEXAS.</text:p>
      <text:p text:style-name="Preformatted_20_Text"><text:s text:c="34"/>----------- <text:s text:c="3"/>GENO. REF. E.S.M. VIII</text:p>
      <text:p text:style-name="Preformatted_20_Text"/>
      <text:p text:style-name="Preformatted_20_Text">GEN. J.W.M. VI - WILLIA RICHARDSON NANCE (B. 16 SEPTEMBER 1817, WAKE, NORTH </text:p>
      <text:p text:style-name="Preformatted_20_Text">CAROLINA - D. 1900, McCULLERS, NORTH CAROLINA) MD. 10 DECEMBER 1835 AT NANCE </text:p>
      <text:p text:style-name="Preformatted_20_Text">HILL PLANTATION, NORTH CAROLINA, JOHN JOSEPH LANE McCULLERS (B. 2 MARCH 1810, </text:p>
      <text:p text:style-name="Preformatted_20_Text">WAKE COUNTY, NORTH CAROLINA). CHILDREN BORN McCULLERS.</text:p>
      <text:p text:style-name="Preformatted_20_Text"><text:s text:c="5"/>CHILDREN: 1) SARAH ANN MD. FRANCIS A. STEADMAN (SEE F.S.S. VII)</text:p>
      <text:p text:style-name="Preformatted_20_Text"><text:s text:c="15"/>2) MARY INDIANA (B. 30 MAY 1839) MD. AS 2ND WIFE 31 MARCH 1869, </text:p>
      <text:p text:style-name="Preformatted_20_Text"><text:s text:c="9"/>McCULLERS, JOHN RANDOLPH RAND (B. 5 JULY 1840)</text:p>
      <text:p text:style-name="Preformatted_20_Text"><text:s text:c="15"/>3) ALMIRA E. MD. GERALD J. BANKS (SEE G.A.B. VII)</text:p>
      <text:p text:style-name="Preformatted_20_Text"><text:s text:c="15"/>4) CHARLES E. 1ST MD. NANCY T. LEACH, 2ND MD. HENRIETTA B. </text:p>
      <text:p text:style-name="Preformatted_20_Text"><text:s text:c="9"/>TURNER (SEE C.N.M. VII)</text:p>
      <text:p text:style-name="Preformatted_20_Text"><text:s text:c="15"/>5) MARTHA MD. ROBERT A. BANKS (SEE R.M.B. VII)</text:p>
      <text:p text:style-name="Preformatted_20_Text"><text:s text:c="15"/>6) ROSABELLA 1ST MD. JACKSON BANKS, 2ND MD. JOSEPH WELCH (SEE </text:p>
      <text:p text:style-name="Preformatted_20_Text"><text:s text:c="9"/>J.R.B. VII)</text:p>
      <text:p text:style-name="Preformatted_20_Text"><text:s text:c="15"/>7) JOSEPH J. MD. ALICE PERKINSON (SEE J.A.M. VII)</text:p>
      <text:p text:style-name="Preformatted_20_Text"><text:s text:c="15"/>8) FLORA MD. CAPT. LEWIS HEFLIN (SEE L.F.H. VII)</text:p>
      <text:p text:style-name="Preformatted_20_Text"><text:s text:c="15"/>9) GEORGE MATTHEW 1ST MD. ALMIRA JOHNSON, 2ND MD. HARRIET </text:p>
      <text:p text:style-name="Preformatted_20_Text"><text:s text:c="9"/>STEPHENSON (SEE G.A.M. VII)</text:p>
      <text:p text:style-name="Preformatted_20_Text"><text:s text:c="15"/>10) WILLIA N. MD. WILLIAM CLEMMONS ATKINS (SEE W.W.A. VII)</text:p>
      <text:p text:style-name="Preformatted_20_Text"><text:s text:c="15"/>11) REBECCA L. MD. EDWARD LEE RAND (SEE E.R.R. VII)</text:p>
      <text:p text:style-name="Preformatted_20_Text"><text:s text:c="34"/>----------- <text:s text:c="3"/>GENO. REF. G.A. V</text:p>
      <text:p text:style-name="Preformatted_20_Text"/>
      <text:p text:style-name="Preformatted_20_Text">GEN. F.S.S. VII - SARAH ANN McCULLERS (B. 13 APRIL 1837) MD. 13 NOVEMBER 1854, </text:p>
      <text:p text:style-name="Preformatted_20_Text">WAKE, NORTH CAROLINA, FRANCIS ASHBURY STEADMAN (B. 18 APRIL 1831, </text:p>
      <text:p text:style-name="Preformatted_20_Text">FAYETTEVILLE, NORTH CAROLINA). ALL BUT YOUNGEST CHILD BORN WAKE, NORTH </text:p>
      <text:p text:style-name="Preformatted_20_Text">CAROLINA.</text:p>
      <text:p text:style-name="Preformatted_20_Text"><text:s text:c="5"/>CHILDREN: 1) CHARLES EDWARD (B. 13 MARCH 1864 - D. 1938, MURPHY, NORTH </text:p>
      <text:p text:style-name="Preformatted_20_Text"><text:s text:c="9"/>CAROLINA) 1ST MD. 10 FEBRUARY 1895, ELIZABETH HISCOCK, 2ND MD. 1924, </text:p>
      <text:p text:style-name="Preformatted_20_Text"><text:s text:c="9"/>ANNIE ABERNATHY (B. 1864 - D. 1954)</text:p>
      <text:p text:style-name="Preformatted_20_Text"><text:s text:c="15"/>2) WILLIAM REGINALD (B. 10 APRIL 1870, NEVER MARRIED)</text:p>
      <text:p text:style-name="Preformatted_20_Text"><text:s text:c="15"/>3) SARAH M. MD. DR. FRANK EUGENE HEARNE (SEE F.S.H. VIII)</text:p>
      <text:p text:style-name="Preformatted_20_Text"><text:s text:c="15"/>4) MARY EMMA (B. 10 OCTOBER 1874) MD. 27 JUNE 1900, JACKSON </text:p>
      <text:p text:style-name="Preformatted_20_Text"><text:s text:c="9"/>COUNTY, NORTH CAROLINA, SCROOP W. ENLOE (B. 1874 - D. 1960). BORN ON </text:p>
      <text:p text:style-name="Preformatted_20_Text"><text:s text:c="9"/>CHEROKEE INDIAN RESERVATION, WESTERN, NORTH CAROLINA. CHILDREN BORN </text:p>
      <text:p text:style-name="Preformatted_20_Text"><text:s text:c="9"/>JACKSON COUNTY, NORTH CAROLINA.</text:p>
      <text:p text:style-name="Preformatted_20_Text"><text:s text:c="24"/>CHILDREN: A) SCROOP W. JR. (B. 14 MAY 1901) MD. </text:p>
      <text:p text:style-name="Preformatted_20_Text"><text:s text:c="24"/>SUNBERRY, NORTH CAROLINA, HATTIE CROSS.</text:p>
      <text:p text:style-name="Preformatted_20_Text"><text:s text:c="34"/>B) WILLIAM REGINALD (B. 1 JUNE 1903) MD. 1 </text:p>
      <text:p text:style-name="Preformatted_20_Text"><text:s text:c="24"/>JANUARY 1947, FRANKLIN, NORTH CAROLINA, IDA LEE HUNTER </text:p>
      <text:p text:style-name="Preformatted_20_Text"><text:s text:c="24"/>(B. 11 APRIL 1914, FRANKLIN, NORTH CAROLINA). CHILD: </text:p>
      <text:p text:style-name="Preformatted_20_Text"><text:s text:c="24"/>1. REGINA (B. 20 DECEMBER 1953, ASHVILLE, NORTH </text:p>
      <text:p text:style-name="Preformatted_20_Text"><text:s text:c="24"/>CAROLINA)</text:p>
      <text:p text:style-name="Preformatted_20_Text"><text:s text:c="34"/>C) MARY (B. 4 APRIL 1905) MD. 13 JULY 1934, </text:p>
      <text:p text:style-name="Preformatted_20_Text"><text:s text:c="24"/>JACKSON COUNTY, NORTH CAROLINA, EDGAR HADEN MOODY. </text:p>
      <text:p text:style-name="Preformatted_20_Text"><text:s text:c="24"/>CHILD: 1. REGINALD E. (B. 11 DECEMBER 1935, JACKSON </text:p>
      <text:p text:style-name="Preformatted_20_Text"><text:s text:c="24"/>COUNTY, NORTH CAROLINA)</text:p>
      <text:p text:style-name="Preformatted_20_Text"><text:s text:c="15"/>5) FRANK RICHARDSON (B. 16 MARCH 1886, ATLANTA, GEORGIA) MD. </text:p>
      <text:p text:style-name="Preformatted_20_Text"><text:soft-page-break/><text:s text:c="9"/>MARY ALICE OFFERMAN. </text:p>
      <text:p text:style-name="Preformatted_20_Text"><text:s text:c="24"/>CHILD: <text:s text:c="3"/>A) CLARA O. MD. RALPH PUCKET. CHILDREN: 1. </text:p>
      <text:p text:style-name="Preformatted_20_Text"><text:s text:c="24"/>CLARA MD. DR. RICHARD WINSTON OF TIFTON, GEORGIA, HAD </text:p>
      <text:p text:style-name="Preformatted_20_Text"><text:s text:c="24"/>FIVE CHILDREN: LANE, PEGGY, ELIZABETH, RICHARD, AND A </text:p>
      <text:p text:style-name="Preformatted_20_Text"><text:s text:c="24"/>BABY BOY.</text:p>
      <text:p text:style-name="Preformatted_20_Text"><text:s text:c="34"/>----------- <text:s text:c="3"/>GENO. REF. J.W.M. VI</text:p>
      <text:p text:style-name="Preformatted_20_Text">GEN. G.A.B. - ALMIRA EVELINE McCULLERS (B. 22 NOVEMBER 1841 - D. 1891) MD. 20 </text:p>
      <text:p text:style-name="Preformatted_20_Text">DECEMBER 1860, WAKE COUNTY, GERALD JAMES BANKS (B. 12 JUNE 1838, WAKE COUNTY). <text:s/></text:p>
      <text:p text:style-name="Preformatted_20_Text">ALL CHILDREN BORN WAKE COUNTY, NORTH CAROLINA.</text:p>
      <text:p text:style-name="Preformatted_20_Text"><text:s text:c="5"/>CHILDREN: 1) FELIX G. MD. MARY L. MITCHINER (SEE F.M.B. VIII)</text:p>
      <text:p text:style-name="Preformatted_20_Text"><text:s text:c="15"/>2) MARY A. MD. WILLIAM H. ANDERSON (SEE W.M.A. VIII)</text:p>
      <text:p text:style-name="Preformatted_20_Text"><text:s text:c="15"/>3) DR. CLARENCE H.A. MD. EMILY MITCHINER (SEE C.E.B. VIII)</text:p>
      <text:p text:style-name="Preformatted_20_Text"><text:s text:c="15"/>4) KATHERINE "KITTY" (B. 1882 - D. 1883)</text:p>
      <text:p text:style-name="Preformatted_20_Text"><text:s text:c="15"/>5) KATIE LEE (B. 29 JULY 1884 - D. 1951, DURHAM, NORTH </text:p>
      <text:p text:style-name="Preformatted_20_Text"><text:s text:c="9"/>CAROLINA) MD. 21 OCTOBER 1913, ALMANCE COUNTY, NORTH CAROLINA, DR. </text:p>
      <text:p text:style-name="Preformatted_20_Text"><text:s text:c="9"/>SAMUEL DACE McPHERSON. <text:s/>CHILDREN BORN DURHAM, NORTH CAROLINA:</text:p>
      <text:p text:style-name="Preformatted_20_Text"><text:s text:c="24"/>CHILDREN: A) MARY B. (B. 19 SEPTEMBER 1914) MD. 27 </text:p>
      <text:p text:style-name="Preformatted_20_Text"><text:s text:c="24"/>DECEMBER 1939, FINLEY GWYN HARPER JR. (B. 3 SEPTEMBER </text:p>
      <text:p text:style-name="Preformatted_20_Text"><text:s text:c="24"/>1911). CHILDREN: 1. ANN M. (B. 12 JANUARY 1942, </text:p>
      <text:p text:style-name="Preformatted_20_Text"><text:s text:c="24"/>WASHINGTON, D.C.), 2. LEE C. (B. 10 NOVEMBER 1946, </text:p>
      <text:p text:style-name="Preformatted_20_Text"><text:s text:c="24"/>HICKORY, NORTH CAROLINA), 3. MARY G. (B. 1 AUGUST </text:p>
      <text:p text:style-name="Preformatted_20_Text"><text:s text:c="24"/>1948, DURHAM), 4. BETTY B. (B. 3 DECEMBER 1955, </text:p>
      <text:p text:style-name="Preformatted_20_Text"><text:s text:c="24"/>HICKORY, NORTH CAROLINA)</text:p>
      <text:p text:style-name="Preformatted_20_Text"><text:s text:c="34"/>B) DR SAMUEL DACE McPHERSON JR. (B. 11 </text:p>
      <text:p text:style-name="Preformatted_20_Text"><text:s text:c="24"/>JANUARY 1919) MD. 22 DECEMBER 1942, BALTIMORE, </text:p>
      <text:p text:style-name="Preformatted_20_Text"><text:s text:c="24"/>MARYLAND, MARGARET COURTAULD FINNEY (B. 25 FEBRUARY </text:p>
      <text:p text:style-name="Preformatted_20_Text"><text:s text:c="24"/>1921, BALTIMORE). CHILDREN: 1. MARGARET F. (B. 4 MAY </text:p>
      <text:p text:style-name="Preformatted_20_Text"><text:s text:c="24"/>1946, BALTIMORE), 2. MARY B. (B. 18 JUNE 1947, </text:p>
      <text:p text:style-name="Preformatted_20_Text"><text:s text:c="24"/>BALTIMORE), 3. ELIZABETH (B. 25 MAY 1951, DURHAM), 4. </text:p>
      <text:p text:style-name="Preformatted_20_Text"><text:s text:c="24"/>SAMUEL D. III (B. 22 MAY 1957, DURHAM)</text:p>
      <text:p text:style-name="Preformatted_20_Text"><text:s text:c="34"/>----------- <text:s text:c="3"/>GENO. REF. J.W.M. VI</text:p>
      <text:p text:style-name="Preformatted_20_Text"/>
      <text:p text:style-name="Preformatted_20_Text">GEN. C.N.M. VII - CHARLES EDWARD McCULLERS (B. 23 MAY 1844) 1ST MD. NANCY </text:p>
      <text:p text:style-name="Preformatted_20_Text">TEMPERANCE LEACH, DAUGHTER OF DR. JAMES THOMAS AND MARY BODDIE "SANDERS" </text:p>
      <text:p text:style-name="Preformatted_20_Text">LEACH, ALL BORN WAKE COUNTY, NORTH CAROLINA.</text:p>
      <text:p text:style-name="Preformatted_20_Text"><text:s text:c="5"/>CHILDREN: 1) JAMES THOMAS (B. 1 JUNE 1868/69 - DIED IN INFANCY)</text:p>
      <text:p text:style-name="Preformatted_20_Text"><text:s text:c="15"/>2) WILLIAM E. MD. LEUTE A. WILLIS (SEE W.L.M. VIII)</text:p>
      <text:p text:style-name="Preformatted_20_Text"><text:s text:c="15"/>3) THOMAS LANE (B. 25 AUGUST 1877 - D. 9 AUGUST 1962, RALEIGH, </text:p>
      <text:p text:style-name="Preformatted_20_Text"><text:s text:c="9"/>NORTH CAROLINA, BACHELOR)</text:p>
      <text:p text:style-name="Preformatted_20_Text"><text:s text:c="34"/>----------- <text:s text:c="3"/>GENO. REF. J.W.M. VI</text:p>
      <text:p text:style-name="Preformatted_20_Text"/>
      <text:p text:style-name="Preformatted_20_Text">GEN. R.M.B. VII - MARTHA McCULLERS (B. 27 FEBRUARY 1846) MD. 27 MAY 1870, WAKE </text:p>
      <text:p text:style-name="Preformatted_20_Text">COUNTY, NORTH CAROLINA, ROBERT ANDREWS BANKS (B. 7 OCTOBER 1847, WAKE COUNTY). </text:p>
      <text:p text:style-name="Preformatted_20_Text">CHILDREN BORN WAKE COUNTY.</text:p>
      <text:p text:style-name="Preformatted_20_Text"><text:s text:c="5"/>CHILDREN: 1) JETTIE GERARD (B. 1874 - D. 1949) MD. 24 DECEMBER 1911, CORA </text:p>
      <text:p text:style-name="Preformatted_20_Text"><text:s text:c="9"/>BARKER (B. 1885 - D. 1959). CHILDREN BORN WAKE COUNTY.</text:p>
      <text:p text:style-name="Preformatted_20_Text"><text:s text:c="24"/>CHILDREN: A) RICHARD VERNON (B. 1913 - D. 1931)</text:p>
      <text:p text:style-name="Preformatted_20_Text"><text:s text:c="34"/>B) EMMETT D. (B. 1919) MD. CHRISTINE WRENN, </text:p>
      <text:p text:style-name="Preformatted_20_Text"><text:s text:c="24"/>DAUGHTER OF LETHCO WRENN. CHILDREN: 1. CAUDLE, 2. </text:p>
      <text:p text:style-name="Preformatted_20_Text"><text:s text:c="24"/>SHARON.</text:p>
      <text:p text:style-name="Preformatted_20_Text"><text:s text:c="34"/>C) JOSEPH GERARD 1ST MD. ESTELL DENTON. </text:p>
      <text:p text:style-name="Preformatted_20_Text"><text:s text:c="24"/>CHILD: 1. JOSEPH JR., 2ND MD. CLORINE DAVIS, CHILD: 2. </text:p>
      <text:p text:style-name="Preformatted_20_Text"><text:s text:c="24"/>GERALD.</text:p>
      <text:p text:style-name="Preformatted_20_Text"><text:s text:c="15"/>2) ANNIE ALICE (B. 1879 - D. 1914) MD. 22 JANUARY 1905, WAKE </text:p>
      <text:p text:style-name="Preformatted_20_Text"><text:s text:c="9"/>COUNTY, ERNEST CORNELIUS WEATHERS (B. 1878 - D. 1950). CHILDREN BORN </text:p>
      <text:p text:style-name="Preformatted_20_Text"><text:s text:c="9"/>WAKE COUNTY.</text:p>
      <text:p text:style-name="Preformatted_20_Text"><text:s text:c="24"/>CHILDREN: A) SHALMUS BRITT (B. 19 OCTOBER 1908) MD. 5 </text:p>
      <text:p text:style-name="Preformatted_20_Text"><text:s text:c="24"/>OCTOBER 1935, LINDA MAE MURRY. CHILDREN: 1. EWIN N. </text:p>
      <text:p text:style-name="Preformatted_20_Text"><text:soft-page-break/><text:s text:c="24"/>(B. 1942 - D. 1953), 2. KATHERINE R. (B. 25 NOVEMBER </text:p>
      <text:p text:style-name="Preformatted_20_Text"><text:s text:c="24"/>1949)</text:p>
      <text:p text:style-name="Preformatted_20_Text"><text:s text:c="34"/>B) ROGER RICHARDSON (LATER ADOPTED BY HIS </text:p>
      <text:p text:style-name="Preformatted_20_Text"><text:s text:c="24"/>GREAT AUNT AT AGE OF 4. <text:s/>HE IS LISTED UNDER WILLIA </text:p>
      <text:p text:style-name="Preformatted_20_Text"><text:s text:c="24"/>"McCULLERS" ADKINS FAMILY.</text:p>
      <text:p text:style-name="Preformatted_20_Text"><text:s text:c="34"/>----------- <text:s text:c="3"/>GENO. REF. J.W.M. VI</text:p>
      <text:p text:style-name="Preformatted_20_Text"/>
      <text:p text:style-name="Preformatted_20_Text">GEN. J.R.B. VII - ROSABELLA McCULLERS (B. 17 OCTOBER 1848) 1ST MD. JACKSON </text:p>
      <text:p text:style-name="Preformatted_20_Text">BANKS OF WAKE COUNTY, 2ND MD. JOSEPH WELCH FROM PHILADELPHIA, PENNSYLVANIA.</text:p>
      <text:p text:style-name="Preformatted_20_Text"><text:s text:c="5"/>CHILDREN BY FIRST MARRIAGE: </text:p>
      <text:p text:style-name="Preformatted_20_Text"><text:s text:c="15"/>1) JOHN MD. DORA ?</text:p>
      <text:p text:style-name="Preformatted_20_Text"><text:s text:c="15"/>2) MARGARET</text:p>
      <text:p text:style-name="Preformatted_20_Text"><text:s text:c="5"/>CHILDREN BY SECOND MARRIAGE:</text:p>
      <text:p text:style-name="Preformatted_20_Text"><text:s text:c="15"/>3) PETER GUY (B. 15 AUGUST 1888, WAKE COUNTY) MD. 1916 BUNCOMBE </text:p>
      <text:p text:style-name="Preformatted_20_Text"><text:s text:c="9"/>COUNTY, NORTH CAROLINA, BERTIE EMMA MISENER (B. 5 DECEMBER 1898, </text:p>
      <text:p text:style-name="Preformatted_20_Text"><text:s text:c="9"/>MADISON COUNTY, NORTH CAROLINA)</text:p>
      <text:p text:style-name="Preformatted_20_Text"><text:s text:c="24"/>CHILDREN: A) GAVIN (B. 23 DECEMBER 1917, GOLDSBORO, </text:p>
      <text:p text:style-name="Preformatted_20_Text"><text:s text:c="24"/>NORTH CAROLINA)</text:p>
      <text:p text:style-name="Preformatted_20_Text"><text:s text:c="34"/>B) NINA ANNE (B. 5 APRIL 1920, RALEIGH) MD. </text:p>
      <text:p text:style-name="Preformatted_20_Text"><text:s text:c="24"/>26 NOVEMBER 1939, WAKE COUNTY, SCARVIN DUDLEY WALL (B. </text:p>
      <text:p text:style-name="Preformatted_20_Text"><text:s text:c="24"/>15 DECEMBER 1917, GARNER, NORTH CAROLINA). CHILD: 1. </text:p>
      <text:p text:style-name="Preformatted_20_Text"><text:s text:c="24"/>FRANCES KAYE (B. 11 MARCH 1945, WILMINGTON, NORTH </text:p>
      <text:p text:style-name="Preformatted_20_Text"><text:s text:c="24"/>CAROLINA)</text:p>
      <text:p text:style-name="Preformatted_20_Text"><text:s text:c="34"/>----------- <text:s text:c="3"/>GENO. REF. J.W.M. VI</text:p>
      <text:p text:style-name="Preformatted_20_Text"/>
      <text:p text:style-name="Preformatted_20_Text">GEN. J.A.M. VII - DR. JOSEPH LANE McCULLERS (B. 18 MARCH 1851) MD. 16 FEBRUARY </text:p>
      <text:p text:style-name="Preformatted_20_Text">1881, WAKE COUNTY, ALICE BENJAMIN PERKINSON (B. 23 JANUARY 1858, WAKE COUNTY). </text:p>
      <text:p text:style-name="Preformatted_20_Text">CHILDREN BORN WAKE COUNTY.</text:p>
      <text:p text:style-name="Preformatted_20_Text"><text:s text:c="5"/>CHILDREN: 1) MARY LANE MD. WILLIAM B. HOBBY (SEE W.M.H. VIII)</text:p>
      <text:p text:style-name="Preformatted_20_Text"><text:s text:c="15"/>2) CLAUDIA B. MD. NORWOOD L. SIMMONS (SEE N.C.S. VIII)</text:p>
      <text:p text:style-name="Preformatted_20_Text"><text:s text:c="15"/>3) ALICE "PEGGY" (B. 1887 - D. 1930), SINGLE</text:p>
      <text:p text:style-name="Preformatted_20_Text"><text:s text:c="15"/>4) GRACE MD. WILLIAM M. WELLS (SEE W.G.W. VIII)</text:p>
      <text:p text:style-name="Preformatted_20_Text"><text:s text:c="15"/>5) EVELYN BENJAMIN (B. 31 JANUARY 1897) MD. 20 NOVEMBER 1920, </text:p>
      <text:p text:style-name="Preformatted_20_Text"><text:s text:c="9"/>WAKE COUNTY, COL. JAMES RICHARD TOWNSEND (B. 27 JULY 1893, </text:p>
      <text:p text:style-name="Preformatted_20_Text"><text:s text:c="9"/>BURLINGTON, NORTH CAROLINA.</text:p>
      <text:p text:style-name="Preformatted_20_Text"><text:s text:c="24"/>CHILDREN: A) MARY LOUISE (B. 1923 - D. 1954) MD. 12 </text:p>
      <text:p text:style-name="Preformatted_20_Text"><text:s text:c="24"/>JUNE 1943, RALPH J. HILL (B. 20 JULY 1920). CHILDREN: </text:p>
      <text:p text:style-name="Preformatted_20_Text"><text:s text:c="24"/>1. RALPH JR. (B. 5 MAY 1945, GUILFORD COUNTY, NORTH </text:p>
      <text:p text:style-name="Preformatted_20_Text"><text:s text:c="24"/>CAROLINA), 2. JAMES T. (B. 23 SEPTEMBER 1949, LAWTON, </text:p>
      <text:p text:style-name="Preformatted_20_Text"><text:s text:c="24"/>OKLAHOMA)</text:p>
      <text:p text:style-name="Preformatted_20_Text"><text:s text:c="34"/>B) ALICE (B. 6 AUGUST 1926, WASHINGTON, </text:p>
      <text:p text:style-name="Preformatted_20_Text"><text:s text:c="24"/>D.C.) MD. 1953, TOKYO, JAPAN, GEORGE HUTCHINSON (B. 11 </text:p>
      <text:p text:style-name="Preformatted_20_Text"><text:s text:c="24"/>SEPTEMBER 1924, ENID, OKLAHOMA). CHILDREN BORN DALLAS, </text:p>
      <text:p text:style-name="Preformatted_20_Text"><text:s text:c="24"/>TEXAS: 1. DAVID (B. 12 JANUARY 1954), 2. WILLIAM (B. 4 </text:p>
      <text:p text:style-name="Preformatted_20_Text"><text:s text:c="24"/>DECEMBER 1955)</text:p>
      <text:p text:style-name="Preformatted_20_Text"><text:s text:c="34"/>----------- <text:s text:c="3"/>GENO. REF. J.W.M. VI</text:p>
      <text:p text:style-name="Preformatted_20_Text"/>
      <text:p text:style-name="Preformatted_20_Text">GEN. R.F.H. VII - FLORA McDONALD McCULLERS (B. 12 DECEMBER 1853) MD. 1 AUGUST </text:p>
      <text:p text:style-name="Preformatted_20_Text">1882, WAKE COUNTY, CAPT. ROBERT LEWIS HEFLIN (B. 1834 - D. 1904, C.S.A. </text:p>
      <text:p text:style-name="Preformatted_20_Text">VETERAN). CHILDREN BORN WAKE COUNTY, NORTH CAROLINA.</text:p>
      <text:p text:style-name="Preformatted_20_Text"><text:s text:c="5"/>CHILDREN: 1) KATHERINE C. (B. 1 NOVEMBER 1884) 1ST MD. 1899, SAMUEL A. </text:p>
      <text:p text:style-name="Preformatted_20_Text"><text:s text:c="9"/>JOHNSON (D. 1900), 2ND MD. 1903 WILLIAM RANDOLPH DORSETTE (B. 1880, </text:p>
      <text:p text:style-name="Preformatted_20_Text"><text:s text:c="9"/>CHATHAM COUNTY, NORTH CAROLINA)</text:p>
      <text:p text:style-name="Preformatted_20_Text"><text:s text:c="24"/>CHILDREN BY FIRST MARRIAGE, BORN WAKE COUNTY:</text:p>
      <text:p text:style-name="Preformatted_20_Text"><text:s text:c="34"/>A) SAMUEL ATKINS JR. (B. 1900) MD. 1934 </text:p>
      <text:p text:style-name="Preformatted_20_Text"><text:s text:c="24"/>DAISEY MITCHELL.</text:p>
      <text:p text:style-name="Preformatted_20_Text"><text:s text:c="24"/>CHILDREN BY SECOND MARRIAGE, BORN WAKE COUNTY:</text:p>
      <text:p text:style-name="Preformatted_20_Text"><text:s text:c="34"/>B) GILBERT TAYLOR (D. 1964), BACHELOR</text:p>
      <text:p text:style-name="Preformatted_20_Text"><text:soft-page-break/><text:s text:c="34"/>C) LOTTIE LEE (D. 1935) MD. 1927 ? TURNER</text:p>
      <text:p text:style-name="Preformatted_20_Text"><text:s text:c="34"/>D) MARY JOHN (B. 27 AUGUST 1912) MD. 31 JULY </text:p>
      <text:p text:style-name="Preformatted_20_Text"><text:s text:c="24"/>1938, ALEXANDRIA, VIRGINIA, THOMAS GEORGE PANICH (B. </text:p>
      <text:p text:style-name="Preformatted_20_Text"><text:s text:c="24"/>22 SEPTEMBER 1914, CASCADE COUNTY, MONTANA). CHILDREN </text:p>
      <text:p text:style-name="Preformatted_20_Text"><text:s text:c="24"/>BORN WASHINGTON, D.C.: 1. MARY (B. 26 MAY 1940), 2. </text:p>
      <text:p text:style-name="Preformatted_20_Text"><text:s text:c="24"/>KATHERYN (B. 6 JANUARY 1949)</text:p>
      <text:p text:style-name="Preformatted_20_Text"><text:s text:c="34"/>E) WILLIAM RANDOLPH JR. (B. 1916 - D. </text:p>
      <text:p text:style-name="Preformatted_20_Text"><text:s text:c="24"/>1958), BACHELOR.</text:p>
      <text:p text:style-name="Preformatted_20_Text"><text:s text:c="15"/>2) DAN HUGH (B. 5 SEPTEMBER 1886) MD. 15 OCTOBER 1925, NORFOLK, </text:p>
      <text:p text:style-name="Preformatted_20_Text"><text:s text:c="9"/>VIRGINIA, ANNE TAYLOR (B. 29 MAY 1900)</text:p>
      <text:p text:style-name="Preformatted_20_Text"><text:s text:c="24"/>CHILDREN: A) FLORA (B. 18 FEBRUARY 1928, NORFOLK) MD. </text:p>
      <text:p text:style-name="Preformatted_20_Text"><text:s text:c="24"/>3 FEBRUARY 1952, RANDALL MOYE (B. 26 OCTOBER 1927). </text:p>
      <text:p text:style-name="Preformatted_20_Text"><text:s text:c="24"/>CHILD: 1. SARAH ANN (B. 24 AUGUST 1954, NORFOLK)</text:p>
      <text:p text:style-name="Preformatted_20_Text"><text:s text:c="15"/>3) HALLIE LEE (B. 1887/88) MD. 12 DECEMBER 1917, WADE H. </text:p>
      <text:p text:style-name="Preformatted_20_Text"><text:s text:c="9"/>WHITELOCK OF SOUTH CAROLINA.</text:p>
      <text:p text:style-name="Preformatted_20_Text"><text:s text:c="24"/>CHILDREN: A) SHIRLEY (B. 30 AUGUST 1918) MD. 6 </text:p>
      <text:p text:style-name="Preformatted_20_Text"><text:s text:c="24"/>SEPTEMBER 1941, HOWARD GRAY JR. (B. 17 OCTOBER 1917). </text:p>
      <text:p text:style-name="Preformatted_20_Text"><text:s text:c="24"/>CHILDREN: 1. SHIRLEY (B. 15 DECEMBER 1945) MD. 11 </text:p>
      <text:p text:style-name="Preformatted_20_Text"><text:s text:c="24"/>SEPTEMBER 1965, JOSEPH G. PLANCK (B. 4 JULY 1945, </text:p>
      <text:p text:style-name="Preformatted_20_Text"><text:s text:c="24"/>DURHAM, NORTH CAROLINA), 2. BARBARA (B. 10 DECEMBER </text:p>
      <text:p text:style-name="Preformatted_20_Text"><text:s text:c="24"/>1949, RALEIGH, NORTH CAROLINA)</text:p>
      <text:p text:style-name="Preformatted_20_Text"><text:s text:c="15"/>4) LOTTIE McKEY MD. 15 JULY 1927, WAKE COUNTY, SAMUEL </text:p>
      <text:p text:style-name="Preformatted_20_Text"><text:s text:c="9"/>STEPHENSON (B. 1900 - D. 1957)</text:p>
      <text:p text:style-name="Preformatted_20_Text"><text:s text:c="15"/>5) ROBERT LEWIS (B. 1891 - D. 1937) MD. MINNIE WILDER</text:p>
      <text:p text:style-name="Preformatted_20_Text"><text:s text:c="24"/>CHILDREN: A) JEAN ARDEN MD. J.C. WOMBLE</text:p>
      <text:p text:style-name="Preformatted_20_Text"><text:s text:c="34"/>----------- <text:s text:c="3"/>GENO. REF. J.W.M. VI</text:p>
      <text:p text:style-name="Preformatted_20_Text"/>
      <text:p text:style-name="Preformatted_20_Text">GEN. W.W.A. VII - WILLIA McCULLERS (B. 22 OCTOBER 1858) MD. 8 JANUARY 1901, </text:p>
      <text:p text:style-name="Preformatted_20_Text">WAKE COUNTY, WILLIAM CLEMMONS ADKINS (B. 10 FEBRUARY 1862, DANVILLE, </text:p>
      <text:p text:style-name="Preformatted_20_Text">VIRGINIA). CHILD ADOPTED, SON OF HER NIECE (SEE R.M.B. VII)</text:p>
      <text:p text:style-name="Preformatted_20_Text"><text:s text:c="5"/>CHILDREN: 1) ROGER RICHARDSON "WEATHERS" ADKINS (B. 22 OCTOBER 1910, WAKE </text:p>
      <text:p text:style-name="Preformatted_20_Text"><text:s text:c="9"/>COUNTY) MD. 23 NOVEMBER 1932, GERTRUDE ELIZABETH SMITH (B. 26 APRIL </text:p>
      <text:p text:style-name="Preformatted_20_Text"><text:s text:c="9"/>1907, HICKORY, NORTH CAROLINA).</text:p>
      <text:p text:style-name="Preformatted_20_Text"><text:s text:c="24"/>CHILDREN: A) JOHN (B. 30 AUGUST 1936) MD. EASTER 1964, </text:p>
      <text:p text:style-name="Preformatted_20_Text"><text:s text:c="24"/>NOELLE BORGHINI OF FRANCE.</text:p>
      <text:p text:style-name="Preformatted_20_Text"><text:s text:c="34"/>B) LINDA (B. 26 OCTOBER 1937) MD. 12 JUNE </text:p>
      <text:p text:style-name="Preformatted_20_Text"><text:s text:c="24"/>1960, THOMAS LEE ISEHOUR</text:p>
      <text:p text:style-name="Preformatted_20_Text"><text:s text:c="34"/>----------- <text:s text:c="3"/>GENO. REF. J.W.M. VI</text:p>
      <text:p text:style-name="Preformatted_20_Text"/>
      <text:p text:style-name="Preformatted_20_Text">GEN. E.R.R VII - REBECCA LANE McCULLERS (B. 29 JANUARY 1861) MD. 15 AUGUST </text:p>
      <text:p text:style-name="Preformatted_20_Text">1888 WAKE COUNTY, EDWARD LEE RAND (B. 5 NOVEMBER 1863, WAKE COUNTY). CHILDREN </text:p>
      <text:p text:style-name="Preformatted_20_Text">BORN WAKE COUNTY.</text:p>
      <text:p text:style-name="Preformatted_20_Text"><text:s text:c="5"/>CHILDREN: 1) CHARLES TITUS (B. 7 DECEMBER 1889, WAKE COUNTY - D. 2 </text:p>
      <text:p text:style-name="Preformatted_20_Text"><text:s text:c="9"/>JANUARY 1948) MD. 8 JANUARY 1923, IDA PITTMAN WARD (B. 1893). HE WAS </text:p>
      <text:p text:style-name="Preformatted_20_Text"><text:s text:c="9"/>WW I VETERAN.</text:p>
      <text:p text:style-name="Preformatted_20_Text"><text:s text:c="15"/>2) GEORGE NANCE (B. 21 SEPTEMBER 1891 - D. 18 MARCH 1905)</text:p>
      <text:p text:style-name="Preformatted_20_Text"><text:s text:c="15"/>3) JOSEPH LANE (B. 2 JANUARY 1894) MD. 12 JUNE 1926 ELVA JANE </text:p>
      <text:p text:style-name="Preformatted_20_Text"><text:s text:c="9"/>GASTON (B. 11 MAY 1897, GATON COUNTY, NORTH CAROLINA). CHILDREN BORN </text:p>
      <text:p text:style-name="Preformatted_20_Text"><text:s text:c="9"/>WAKE COUNTY.</text:p>
      <text:p text:style-name="Preformatted_20_Text"><text:s text:c="24"/>CHILDREN: A) JOSEPH LANE JR. (B. 1 JUNE 1927) MD. 20 </text:p>
      <text:p text:style-name="Preformatted_20_Text"><text:s text:c="24"/>JUNE 1953, FREEHOLD, NEW JERSEY, DOROTHY P. FENNIMORE </text:p>
      <text:p text:style-name="Preformatted_20_Text"><text:s text:c="24"/>(B. 21 JUNE 1932, FREEHOLD, NEW JERSEY). CHILDREN BORN </text:p>
      <text:p text:style-name="Preformatted_20_Text"><text:s text:c="24"/>MECKLENBURG COUNTY, NORTH CAROLINA: 1. MARION S. (B. </text:p>
      <text:p text:style-name="Preformatted_20_Text"><text:s text:c="24"/>12 OCTOBER 1957), 2. TARA B. (B. 31 MAY 1960)</text:p>
      <text:p text:style-name="Preformatted_20_Text"><text:s text:c="34"/>----------- <text:s text:c="3"/>GENO. REF. J.W.M. VI</text:p>
      <text:p text:style-name="Preformatted_20_Text"/>
      <text:p text:style-name="Preformatted_20_Text">GEN. F.S.H. VIII - SARAH McCULLERS STEADMAN (B. 5 NOVEMBER 1871) MD. 24 APRIL </text:p>
      <text:p text:style-name="Preformatted_20_Text">1895, ASHBURN, GEORGIA, DR. EUGENE HEARNE (B. 23 AUG 1871, ATLANTA, GEORGIA </text:p>
      <text:p text:style-name="Preformatted_20_Text"><text:soft-page-break/>- D. 21 OCTOBER 1945).</text:p>
      <text:p text:style-name="Preformatted_20_Text"><text:s text:c="5"/>CHILDREN: 1) FRANCIS H. (B. 4 APRIL 1896, ASHBURN, GEORGIA) MD. THEODISA </text:p>
      <text:p text:style-name="Preformatted_20_Text"><text:s text:c="9"/>FREEMAN. CHILDREN BORN ATLANTA.</text:p>
      <text:p text:style-name="Preformatted_20_Text"><text:s text:c="24"/>CHILDREN: A) SARAH MD. KENDALL MILTON. CHILD: 1. KENNY</text:p>
      <text:p text:style-name="Preformatted_20_Text"><text:s text:c="34"/>B) DOROTHY MD. A.H. GOLDEN JR. CHILDREN: 1. </text:p>
      <text:p text:style-name="Preformatted_20_Text"><text:s text:c="24"/>THEODOCIA (B. 21 JUNE 1945), 2. LESLIE (B. 5 MAY 1946, </text:p>
      <text:p text:style-name="Preformatted_20_Text"><text:s text:c="24"/>ATLANTA)</text:p>
      <text:p text:style-name="Preformatted_20_Text"><text:s text:c="15"/>2) CAROLINE (B. 16 JANUARY 1900, JACKSON COUNTY, NORTH </text:p>
      <text:p text:style-name="Preformatted_20_Text"><text:s text:c="9"/>CAROLINA) MD. 3 JULY 1921 GOLDMAN B. PALMER (B. 20 OCTOBER 1892, </text:p>
      <text:p text:style-name="Preformatted_20_Text"><text:s text:c="9"/>CHILTON COUNTY, ALABAMA) CHILD ADOPTED:</text:p>
      <text:p text:style-name="Preformatted_20_Text"><text:s text:c="34"/>A) MARY (B. 5 FEBRUARY 1924)</text:p>
      <text:p text:style-name="Preformatted_20_Text"><text:s text:c="34"/>----------- <text:s text:c="3"/>GENO. REF. F.S.S. VII</text:p>
      <text:p text:style-name="Preformatted_20_Text"/>
      <text:p text:style-name="Preformatted_20_Text">GEN. F.M.B. VIII - FELIX GERALD BANKS (B. 3 SEPTEMBER 1867) MD. 31 DECEMBER </text:p>
      <text:p text:style-name="Preformatted_20_Text">1903, FRANKLIN COUNTY, NORTH CAROLINA, MARY LILLIAN MITCHINER (B. 2 FEBRUARY </text:p>
      <text:p text:style-name="Preformatted_20_Text">1880, FRANKLIN COUNTY), DAUGHTER OF ARTHUR D. AND LILLIAN "JEFFERIES" </text:p>
      <text:p text:style-name="Preformatted_20_Text">MITCHINER. <text:s/>CHILDREN BORN WAKE COUNTY, NORTH CAROLINA.</text:p>
      <text:p text:style-name="Preformatted_20_Text"><text:s text:c="5"/>CHILDREN: 1) DOUGLAS GERARD (B. 30 SEPTEMBER 1904) MD. 15 AUGUST 1942 </text:p>
      <text:p text:style-name="Preformatted_20_Text"><text:s text:c="9"/>CAMILLA SEABROOK GREEN. CHILD A) BENJAMIN THORPE (B. 19 MAY 1943, </text:p>
      <text:p text:style-name="Preformatted_20_Text"><text:s text:c="9"/>WAKE COUNTY)</text:p>
      <text:p text:style-name="Preformatted_20_Text"><text:s text:c="15"/>2) JOSEPH SAMUEL (B. 18 MAY 1907) 1ST MD. 24 MAY 1935, KATHLEEN </text:p>
      <text:p text:style-name="Preformatted_20_Text"><text:s text:c="9"/>VON ZEHLE (D. 13 OCTOBER 1958, NEW YORK), 2ND MD. 1959 BETTY HAZEN OF </text:p>
      <text:p text:style-name="Preformatted_20_Text"><text:s text:c="9"/>NEW YORK CITY. CHILDREN BY FIRST WIFE, BORN QUEENS, NEW YORK.</text:p>
      <text:p text:style-name="Preformatted_20_Text"><text:s text:c="24"/>CHILDREN: A) SANDRA L. (B. 6 DECEMBER 1943)</text:p>
      <text:p text:style-name="Preformatted_20_Text"><text:s text:c="34"/>B) PAMELA M. (B. 26 SEPTEMBER 1951)</text:p>
      <text:p text:style-name="Preformatted_20_Text"><text:s text:c="15"/>3) LILLIAN ALMIRA (B. 26 JUNE 1920) MD. 22 MAY 1938 WYTHVILLE, </text:p>
      <text:p text:style-name="Preformatted_20_Text"><text:s text:c="9"/>VIRGINIA, MONTGOMERY WILBERT SUGART (B. 19 MARCH 1913)</text:p>
      <text:p text:style-name="Preformatted_20_Text"><text:s text:c="24"/>CHILDREN: A) DOROTHY (B. 2 APRIL 1942, WARREN COUNTY, </text:p>
      <text:p text:style-name="Preformatted_20_Text"><text:s text:c="24"/>NORTH CAROLINA)</text:p>
      <text:p text:style-name="Preformatted_20_Text"><text:s text:c="34"/>B) MONTGOMERY W. III (B. 13 JANUARY 1945, </text:p>
      <text:p text:style-name="Preformatted_20_Text"><text:s text:c="24"/>NASH COUNTY, NORTH CAROLINA)</text:p>
      <text:p text:style-name="Preformatted_20_Text"><text:s text:c="34"/>----------- <text:s text:c="3"/>GENO. REF. G.A.B. VII</text:p>
      <text:p text:style-name="Preformatted_20_Text"/>
      <text:p text:style-name="Preformatted_20_Text">GEN. W.M.A. VIII - MARY ALMIRA BANKS (B. 1871 - D. 1963) MD. 6 NOVEMBER 1895, </text:p>
      <text:p text:style-name="Preformatted_20_Text">WAKE COUNTY, DR. WILLIAM HOLT ANDERSON (B. 1860 - D. 1937). CHILDREN BORN </text:p>
      <text:p text:style-name="Preformatted_20_Text">ALAMANCE COUNTY, NORTH CAROLINA.</text:p>
      <text:p text:style-name="Preformatted_20_Text"><text:s text:c="5"/>CHILDREN: 1) DR. WILLIAM BANKS (B. 18 DECEMBER 1897) MD. 18 OCTOBER 1927, </text:p>
      <text:p text:style-name="Preformatted_20_Text">NEW YORK CITY, URSULA EVERETT (B. 13 MAY 1901 MILAN, OHIO). CHILDREN BORN </text:p>
      <text:p text:style-name="Preformatted_20_Text">DURHAM, NORTH CAROLINA:</text:p>
      <text:p text:style-name="Preformatted_20_Text"><text:s text:c="24"/>CHILDREN: A) DR. WILLIAM B. JR. (B. 14 JUNE 1931)</text:p>
      <text:p text:style-name="Preformatted_20_Text"><text:s text:c="34"/>B) EDWARD E. (B. 10 MAY 1932)</text:p>
      <text:p text:style-name="Preformatted_20_Text"><text:s text:c="34"/>C) CHARLES (B. 15 APRIL 1945)</text:p>
      <text:p text:style-name="Preformatted_20_Text"><text:s text:c="15"/>2) ELIZABETH H. (B. 14 FEBRUARY 1902) MD. 26 AUGUST 1939, </text:p>
      <text:p text:style-name="Preformatted_20_Text"><text:s text:c="9"/>MEMPHIS, TENNESSEE, WALTER SCOTT PERSONS (B. 2 OCTOBER 1908)</text:p>
      <text:p text:style-name="Preformatted_20_Text"><text:s text:c="24"/>CHILDREN: A) WALTER S. III (B. 21 JUNE 1945, DURHAM)</text:p>
      <text:p text:style-name="Preformatted_20_Text"><text:s text:c="15"/>3) GERARD JAMES (B. 10 APRIL 1906) MD. 15 NOVEMBER 1942, </text:p>
      <text:p text:style-name="Preformatted_20_Text"><text:s text:c="9"/>CAMBRIDGE, MASSACHUSETTS, SARAH FRANCES PERRY.</text:p>
      <text:p text:style-name="Preformatted_20_Text"><text:s text:c="24"/>CHILDREN: A) WILLIAM H. II (B. 30 APRIL 1944, OAKLAND, </text:p>
      <text:p text:style-name="Preformatted_20_Text"><text:s text:c="24"/>CALIFORNIA)</text:p>
      <text:p text:style-name="Preformatted_20_Text"><text:s text:c="34"/>----------- <text:s text:c="3"/>GENO. REF. G.A.B. VII</text:p>
      <text:p text:style-name="Preformatted_20_Text"/>
      <text:p text:style-name="Preformatted_20_Text">GEN. C.E.B. VIII - DR. CLARENCE HENRY AUGUSTINE BANKS (B. 20 JUNE 1876, WAKE </text:p>
      <text:p text:style-name="Preformatted_20_Text">COUNTY) MD. 31 MAY 1911, FRANKLIN COUNTY, NORTH CAROLINA, EMILY MITCHINER (B. </text:p>
      <text:p text:style-name="Preformatted_20_Text">8 JUNE 1885, FRANKLIN COUNTY, NORTH CAROLINA). CHILDREN ALL BORN FRANKLIN </text:p>
      <text:p text:style-name="Preformatted_20_Text">COUNTY.</text:p>
      <text:p text:style-name="Preformatted_20_Text"><text:s text:c="5"/>CHILDREN: 1) CLARENCE H. (B. 29 SEPTEMBER 1912) MD. 9 MARCH 1938, WAKE </text:p>
      <text:p text:style-name="Preformatted_20_Text"><text:s text:c="9"/>COUNTY, ROSALEE PRUITT (B. 29 JANUARY 1913, WILKES COUNTY, NORTH </text:p>
      <text:p text:style-name="Preformatted_20_Text"><text:s text:c="9"/>CAROLINA). CHILDREN BORN FRANKLIN COUNTY.</text:p>
      <text:p text:style-name="Preformatted_20_Text"><text:soft-page-break/><text:s text:c="24"/>CHILDREN: A) MARTHA E. (B. 23 NOVEMBER 1943)</text:p>
      <text:p text:style-name="Preformatted_20_Text"><text:s text:c="34"/>B) WILLIAM A. II (B. 8 OCTOBER 1945)</text:p>
      <text:p text:style-name="Preformatted_20_Text"><text:s text:c="15"/>2) WILLIAM A. (B. 15 NOVEMBER 1914) MD. 11 JULY 1941, SURRY </text:p>
      <text:p text:style-name="Preformatted_20_Text"><text:s text:c="9"/>COUNTY, NORTH CAROLINA, DOROTHY M. MACKIE (B. 21 SEPTEMBER 1919, </text:p>
      <text:p text:style-name="Preformatted_20_Text"><text:s text:c="9"/>YADKIN COUNTY, NORTH CAROLINA). HE WAS KILLED 3 SEPTEMBER 1944 IN WW </text:p>
      <text:p text:style-name="Preformatted_20_Text"><text:s text:c="9"/>II.</text:p>
      <text:p text:style-name="Preformatted_20_Text"><text:s text:c="15"/>3) MITCHINER (B. 24 FEBRUARY 1917) MD. 20 AUGUST 1943 CHOWAN </text:p>
      <text:p text:style-name="Preformatted_20_Text"><text:s text:c="9"/>COUNTY, NORTH CAROLINA, MARIE DONZELLA ANDERSON (B. 22 MARCH 1921, </text:p>
      <text:p text:style-name="Preformatted_20_Text"><text:s text:c="9"/>HERTFORD, NORTH CAROLINA)</text:p>
      <text:p text:style-name="Preformatted_20_Text"><text:s text:c="24"/>CHILDREN: A) MARIE (B. 27 JULY 1944, WAKE COUNTY)</text:p>
      <text:p text:style-name="Preformatted_20_Text"><text:s text:c="34"/>B) LOUIS A. (B. 2 MARCH 1947, ELIZABETH </text:p>
      <text:p text:style-name="Preformatted_20_Text"><text:s text:c="24"/>CITY, NORTH CAROLINA)</text:p>
      <text:p text:style-name="Preformatted_20_Text"><text:s text:c="34"/>C) EMILY (B. 27 SEPTEMBER 1952, WASHINGTON </text:p>
      <text:p text:style-name="Preformatted_20_Text"><text:s text:c="24"/>COUNTY, NORTH CAROLINA)</text:p>
      <text:p text:style-name="Preformatted_20_Text"><text:s text:c="15"/>4) FELIX GERARD II (B. 22 OCTOBER 1923) MD. 16 JULY 1950, </text:p>
      <text:p text:style-name="Preformatted_20_Text"><text:s text:c="9"/>GEORGETOWN, FLORIDA, BARBARA ANN BABBITT (B. 15 AUGUST 1932, PALATKA, </text:p>
      <text:p text:style-name="Preformatted_20_Text"><text:s text:c="9"/>FLORIDA)</text:p>
      <text:p text:style-name="Preformatted_20_Text"><text:s text:c="24"/>CHILDREN: A) MELANIE (B. 28 OCTOBER 1952, BAY COUNTY, </text:p>
      <text:p text:style-name="Preformatted_20_Text"><text:s text:c="24"/>FLORIDA)</text:p>
      <text:p text:style-name="Preformatted_20_Text"><text:s text:c="34"/>B) ROBIN (B. 31 MAY 1956, BAY COUNTY, </text:p>
      <text:p text:style-name="Preformatted_20_Text"><text:s text:c="24"/>FLORIDA)</text:p>
      <text:p text:style-name="Preformatted_20_Text"><text:s text:c="34"/>C) TIMOTHY G. (B. 2 DECEMBER 1959, LEON </text:p>
      <text:p text:style-name="Preformatted_20_Text"><text:s text:c="24"/>COUNTY, FLORIDA)</text:p>
      <text:p text:style-name="Preformatted_20_Text"><text:s text:c="34"/>----------- <text:s text:c="3"/>GENO. REF. G.A.B. VII</text:p>
      <text:p text:style-name="Preformatted_20_Text"/>
      <text:p text:style-name="Preformatted_20_Text">GEN. W.L.M. VIII - WILLIAM EDWARD McCULLERS (B. 6 OCTOBER 1874 - D. 30 JUNE </text:p>
      <text:p text:style-name="Preformatted_20_Text">1943) MD. NOVEMBER 1900, WAKE COUNTY, LEUTE ARMEDA WILLIS (B. 12 MAY 1877, </text:p>
      <text:p text:style-name="Preformatted_20_Text">ONSLOW COUNTY, NORTH CAROLINA) DAUGHTER OF SARAH "COSTON" AND LEONIDAS WILLIS. </text:p>
      <text:p text:style-name="Preformatted_20_Text">CHILDREN BORN WAKE COUNTY, NORTH CAROLINA.</text:p>
      <text:p text:style-name="Preformatted_20_Text"><text:s text:c="5"/>CHILDREN: 1) NANCY COSTIN (B. 13 SEPTEMBER 1901) MD. 23 DECEMBER 1933, </text:p>
      <text:p text:style-name="Preformatted_20_Text"><text:s text:c="9"/>RICHMOND, VIRGINIA, JOHN CLYDE FERGUSON (MRS. FERGUSON IS COMPILING </text:p>
      <text:p text:style-name="Preformatted_20_Text"><text:s text:c="9"/>IN 1966 A BOOK OF GENEALOGY ON HER ALLIED FAMILIES), LIVING RALEIGH, </text:p>
      <text:p text:style-name="Preformatted_20_Text"><text:s text:c="9"/>NORTH CAROLINA.</text:p>
      <text:p text:style-name="Preformatted_20_Text"><text:s text:c="15"/>2) SARAH LANE (B. 30 AUGUST 1905) MD. 6 DECEMBER 1931, JOHNSON </text:p>
      <text:p text:style-name="Preformatted_20_Text"><text:s text:c="9"/>COUNTY, NORTH CAROLINA, FREDERICK DODD BONNER (B. 13 JULY 1906, </text:p>
      <text:p text:style-name="Preformatted_20_Text"><text:s text:c="9"/>BEAUFORT COUNTY, NORTH CAROLINA)</text:p>
      <text:p text:style-name="Preformatted_20_Text"><text:s text:c="24"/>CHILDREN: A) FREDERICK CHARLES (B. 2 FEBRUARY 1939, </text:p>
      <text:p text:style-name="Preformatted_20_Text"><text:s text:c="24"/>BEUFORT COUNTY) MD. 13 JULY 1960, BERTIE COUNTY, NORTH </text:p>
      <text:p text:style-name="Preformatted_20_Text"><text:s text:c="24"/>CAROLINA, MARY E. SPRUILL (B. 11 APRIL 1938, BERTIE </text:p>
      <text:p text:style-name="Preformatted_20_Text"><text:s text:c="24"/>COUNTY). CHILD: 1. FREDERICK B. II (B. 10 SEPTEMBER </text:p>
      <text:p text:style-name="Preformatted_20_Text"><text:s text:c="24"/>1963, WAKE COUNTY)</text:p>
      <text:p text:style-name="Preformatted_20_Text"><text:s text:c="15"/>3) MERDYTH BASCUM (B. 9 APRIL 1903) MD. 21 JULY 1936, JOHNSON </text:p>
      <text:p text:style-name="Preformatted_20_Text"><text:s text:c="9"/>COUNTY, NORTH CAROLINA, GEORGE W. LANE</text:p>
      <text:p text:style-name="Preformatted_20_Text"><text:s text:c="15"/>4) CHARLES LEONIDAS (B. 22 NOVEMBER 1907) MD. 15 APRIL 1933, </text:p>
      <text:p text:style-name="Preformatted_20_Text"><text:s text:c="9"/>WAKE COUNTY, MARGARET WEAVER</text:p>
      <text:p text:style-name="Preformatted_20_Text"><text:s text:c="15"/>5) MARY CHRISTINE (B. 24 JUNE 1909 - D. 8 MAY 1910)</text:p>
      <text:p text:style-name="Preformatted_20_Text"><text:s text:c="15"/>6) EVELYN EDWARD (B. 6 OCTOBER 1912) MD. 14 MARCH 1937, WILLIAM </text:p>
      <text:p text:style-name="Preformatted_20_Text"><text:s text:c="9"/>ARCHIBALD SHERRATT (B. 21 APRIL 1914, PHILADELPHIA, PENNSYLVANIA). </text:p>
      <text:p text:style-name="Preformatted_20_Text"><text:s text:c="9"/>CHILDREN BORN WAKE COUNTY, NORTH CAROLINA.</text:p>
      <text:p text:style-name="Preformatted_20_Text"><text:s text:c="24"/>CHILDREN: A) WILLIAM E. (B. 2 FEBRUARY 1942) MD. 17 </text:p>
      <text:p text:style-name="Preformatted_20_Text"><text:s text:c="24"/>OCTOBER 1965, MARTHA KIRVEN, DAUGHTER OF MR. AND MRS. </text:p>
      <text:p text:style-name="Preformatted_20_Text"><text:s text:c="24"/>CLARENCE KIRVEN OF CLINTON, NORTH CAROLINA.</text:p>
      <text:p text:style-name="Preformatted_20_Text"><text:s text:c="34"/>B) THOMAS A. (B. 25 JULY 1947)</text:p>
      <text:p text:style-name="Preformatted_20_Text"><text:s text:c="15"/>7) RUTH LeNORE (B. 21 JULY 1915) MD. 3 NOVEMBER 1943, WAKE </text:p>
      <text:p text:style-name="Preformatted_20_Text"><text:s text:c="9"/>COUNTY, THE HON. LAURIE McEACHERN (B. 28 MAY 1896, MARLOE, GEORGIA)</text:p>
      <text:p text:style-name="Preformatted_20_Text"><text:s text:c="24"/>CHILDREN: A) LAURIE ANN (B. 13 NOVEMBER 1944, WAKE </text:p>
      <text:p text:style-name="Preformatted_20_Text"><text:s text:c="24"/>COUNTY)</text:p>
      <text:p text:style-name="Preformatted_20_Text"><text:s text:c="15"/>8) JOSEPH MATTHEW (B. 1917 - D. 1960), BACHELOR.</text:p>
      <text:p text:style-name="Preformatted_20_Text"><text:soft-page-break/><text:s text:c="34"/>----------- <text:s text:c="3"/>GENO. REF. C.N.M. VII</text:p>
      <text:p text:style-name="Preformatted_20_Text"/>
      <text:p text:style-name="Preformatted_20_Text">GEN. W.M.H. VIII - MARY LANE McCULLERS (B. 16 DECEMBER 1881) MD. 12 NOVEMBER </text:p>
      <text:p text:style-name="Preformatted_20_Text">1902, WAKE COUNTY, WILLIAM BURKE HOBBY (B. 29 MAY 1878, WAKE COUNTY). CHILDREN </text:p>
      <text:p text:style-name="Preformatted_20_Text">BORN WAKE COUNTY.</text:p>
      <text:p text:style-name="Preformatted_20_Text"><text:s text:c="5"/>CHILDREN: 1) KATHLEEN R. (B. 11 AUGUST 1903) 1ST MD. 13 SEPTEMBER 1926, </text:p>
      <text:p text:style-name="Preformatted_20_Text"><text:s text:c="9"/>WILLIAM BROOKS OF GARNER, NORTH CAROLINA, 2ND MD. 29 SEPTEMBER 1936, </text:p>
      <text:p text:style-name="Preformatted_20_Text"><text:s text:c="9"/>JOHN MELVIN GASPER (B. 6 JUNE 1899, NEW ORLEANS, LOUISIANA)</text:p>
      <text:p text:style-name="Preformatted_20_Text"><text:s text:c="24"/>CHILD BY SECOND MARRIAGE:</text:p>
      <text:p text:style-name="Preformatted_20_Text"><text:s text:c="34"/>A) EVELYN (ROSE) (B. 11 NOVEMBER 1937, WAKE </text:p>
      <text:p text:style-name="Preformatted_20_Text"><text:s text:c="24"/>COUNTY) MD. 9 JANUARY 1960, WALALAH, SOUTH CAROLINA, </text:p>
      <text:p text:style-name="Preformatted_20_Text"><text:s text:c="24"/>GEORGE WINFIELD DUNN (B. 27 FEBRUARY 1933, WAKE </text:p>
      <text:p text:style-name="Preformatted_20_Text"><text:s text:c="24"/>COUNTY). CHILDREN BORN WAKE COUNTY: 1. PATRICIA C. (B. </text:p>
      <text:p text:style-name="Preformatted_20_Text"><text:s text:c="24"/>21 SEPTEMBER 1961), 2. LINDA E. (B. 26 JANUARY 1966)</text:p>
      <text:p text:style-name="Preformatted_20_Text"><text:s text:c="15"/>2) WILLIAM B. (B. 17 SEPTEMBER 1905), SINGLE</text:p>
      <text:p text:style-name="Preformatted_20_Text"><text:s text:c="15"/>3) JOEL M. (B. 15 NOVEMBER 1907) MD. 17 AUGUST 1935, WAKE </text:p>
      <text:p text:style-name="Preformatted_20_Text"><text:s text:c="9"/>COUNTY, NOLA MAE PERRY (B. 23 JULY 1911)</text:p>
      <text:p text:style-name="Preformatted_20_Text"><text:s text:c="24"/>CHILDREN: A) JOE JR. (B. 8 APRIL 1949, WAKE COUNTY)</text:p>
      <text:p text:style-name="Preformatted_20_Text"><text:s text:c="15"/>4) JAMES LACY (B. 16 NOVEMBER 1909 - D. 1946) MD. 11 JANUARY </text:p>
      <text:p text:style-name="Preformatted_20_Text"><text:s text:c="9"/>1936, DILLON, SOUTH CAROLINA, MARTHA MAE SAULS (B. 11 AUGUST 1916, </text:p>
      <text:p text:style-name="Preformatted_20_Text"><text:s text:c="9"/>WAKE COUNTY). CHILDREN BORN WAKE COUNTY.</text:p>
      <text:p text:style-name="Preformatted_20_Text"><text:s text:c="24"/>CHILDREN: A) GWENDOLYN J. (B. 10 OCTOBER 1936) MD. 29 </text:p>
      <text:p text:style-name="Preformatted_20_Text"><text:s text:c="24"/>DECEMBER 1956, DILLON, SOUTH CAROLINA, GARY R. PRIOR.</text:p>
      <text:p text:style-name="Preformatted_20_Text"><text:s text:c="34"/>B) JAMES L. JR. (B. 10 OCTOBER 1938) MD. 16 </text:p>
      <text:p text:style-name="Preformatted_20_Text"><text:s text:c="24"/>FEBRUARY 1958, WAKE COUNTY, JEAN MARIE MANN.</text:p>
      <text:p text:style-name="Preformatted_20_Text"><text:s text:c="34"/>C) JERRY M. (B. 25 SEPTEMBER 1946)</text:p>
      <text:p text:style-name="Preformatted_20_Text"><text:s text:c="15"/>5) EVELYN SHELTON (B. 24 MAY 1913) 1ST MD. 13 OCTOBER 1934, </text:p>
      <text:p text:style-name="Preformatted_20_Text"><text:s text:c="9"/>NASH COUNTY, NORTH CAROLINA, HARLOW G. HUNT (B. 25 FEBRUARY 1912, NEW </text:p>
      <text:p text:style-name="Preformatted_20_Text"><text:s text:c="9"/>HANDOVER, NORTH CAROLINA), 2ND MD. 17 AUGUST 1963, ALTON R. </text:p>
      <text:p text:style-name="Preformatted_20_Text"><text:s text:c="9"/>STRICKLAND. CHILD BY FIRST MARRIAGE:</text:p>
      <text:p text:style-name="Preformatted_20_Text"><text:s text:c="24"/>CHILDREN: A) MARY S. (B. 1 JANUARY 1944)</text:p>
      <text:p text:style-name="Preformatted_20_Text"><text:s text:c="15"/>6) MARSHALL M. (B. 31 DECEMBER 1921) 1ST MD. 14 MAY 1944, </text:p>
      <text:p text:style-name="Preformatted_20_Text"><text:s text:c="9"/>CORPUS CHRISTI, TEXAS, WAYNE WUESTENBURG, 2ND MD. JAMES WHITLEY (B. </text:p>
      <text:p text:style-name="Preformatted_20_Text"><text:s text:c="9"/>28 SEPTEMBER 1917)</text:p>
      <text:p text:style-name="Preformatted_20_Text"><text:s text:c="24"/>CHILDREN BY SECOND MARRIAGE:</text:p>
      <text:p text:style-name="Preformatted_20_Text"><text:s text:c="34"/>A) EDITH L. (B. 6 FEBRUARY 1960, JOHNSON </text:p>
      <text:p text:style-name="Preformatted_20_Text"><text:s text:c="24"/>COUNTY, NORTH CAROLINA)</text:p>
      <text:p text:style-name="Preformatted_20_Text"><text:s text:c="34"/>B) ROY W. (B. 12 APRIL 1956)</text:p>
      <text:p text:style-name="Preformatted_20_Text"><text:s text:c="34"/>----------- <text:s text:c="3"/>GENO. REF. J.A.M. VII</text:p>
      <text:p text:style-name="Preformatted_20_Text"/>
      <text:p text:style-name="Preformatted_20_Text">CAROLINA.</text:p>
      <text:p text:style-name="Preformatted_20_Text"><text:s text:c="5"/>CHILDREN: 1) NORWOOD L. JR. (B. 22 SEPTEMBER 1912) MD. 12 NOVEMBER 1938, </text:p>
      <text:p text:style-name="Preformatted_20_Text"><text:s text:c="9"/>ROCHESTER, NEW YORK, HELEN STEVENSON</text:p>
      <text:p text:style-name="Preformatted_20_Text"><text:s text:c="24"/>CHILDREN: A) ELIZABETH L. (B. 19 MAY 1940) MD. 1962, </text:p>
      <text:p text:style-name="Preformatted_20_Text"><text:s text:c="24"/>COLWYN TREVARTHEN.</text:p>
      <text:p text:style-name="Preformatted_20_Text"><text:s text:c="34"/>B) JOEL L. (B. 12 MAY 1942, PASADENA, </text:p>
      <text:p text:style-name="Preformatted_20_Text"><text:s text:c="24"/>CALIFORNIA)</text:p>
      <text:p text:style-name="Preformatted_20_Text"><text:s text:c="34"/>C) ANN S. (B. 7 AUGUST 1944, CALIFORNIA)</text:p>
      <text:p text:style-name="Preformatted_20_Text"><text:s text:c="34"/>D) PETER (B. 19 JUNE 1951, CALIFORNIA)</text:p>
      <text:p text:style-name="Preformatted_20_Text"><text:s text:c="34"/>E) JAMES L. (B. 25 JULY 1954, PASADENA)</text:p>
      <text:p text:style-name="Preformatted_20_Text"><text:s text:c="15"/>2) DR. McCULLERS (B. 17 MAY 1916) MD. LAS CRUCES, NEW MEXICO, </text:p>
      <text:p text:style-name="Preformatted_20_Text"><text:s text:c="9"/>ALLISON SCOTT.</text:p>
      <text:p text:style-name="Preformatted_20_Text"><text:s text:c="24"/>CHILDREN: A) SCOTT (B. 4 JUNE 1944, MUSCOGEE, KANSAS)</text:p>
      <text:p text:style-name="Preformatted_20_Text"><text:s text:c="34"/>B) CAROL G. (B. 22 AUGUST 1948, PHOENIX, </text:p>
      <text:p text:style-name="Preformatted_20_Text"><text:s text:c="24"/>ARIZONA)</text:p>
      <text:p text:style-name="Preformatted_20_Text"><text:s text:c="34"/>C) CLAUDIA H. (B. 8 APRIL 1950, CUMBERLAND </text:p>
      <text:p text:style-name="Preformatted_20_Text"><text:s text:c="24"/>COUNTY, NORTH CAROLINA)</text:p>
      <text:p text:style-name="Preformatted_20_Text"><text:s text:c="34"/>----------- <text:s text:c="3"/>GENO. REF. J.A.M. VII</text:p>
      <text:p text:style-name="Preformatted_20_Text"><text:soft-page-break/></text:p>
      <text:p text:style-name="Preformatted_20_Text">GEN. W.G.W. VIII - GRACE JOCIE McCULLERS (B. 24 JUNE 1894) MD. 7 APRIL 1918, </text:p>
      <text:p text:style-name="Preformatted_20_Text">EDGECOMBE, NORTH CAROLINA, WILLIAM MERCER WELLS (B. 8 MAY 1884, WILSON COUNTY, </text:p>
      <text:p text:style-name="Preformatted_20_Text">NORTH CAROLINA). CHILDREN BORN WILSON COUNTY.</text:p>
      <text:p text:style-name="Preformatted_20_Text"><text:s text:c="5"/>CHILDREN: 1) REDMAN S. II (B. 20 OCTOBER 1919), SINGLE</text:p>
      <text:p text:style-name="Preformatted_20_Text"><text:s text:c="15"/>2) ALICE ELIZABETH (B. 21 JUNE 1923) MD. JUNE 1943, WEST POINT, </text:p>
      <text:p text:style-name="Preformatted_20_Text"><text:s text:c="9"/>NEW YORK, HENRY ROMANCK (B. 27 MAY 1920, BROOKLYN, NEW YORK)</text:p>
      <text:p text:style-name="Preformatted_20_Text"><text:s text:c="24"/>CHILDREN: A) AND B) TWIN SONS, BORN 11 DECEMBER 1949. </text:p>
      <text:p text:style-name="Preformatted_20_Text"><text:s text:c="24"/>ONE DIED AT BIRTH, OTHER DIED 20 FEBRUARY 1950.</text:p>
      <text:p text:style-name="Preformatted_20_Text"><text:s text:c="34"/>C) ELIZABETH W. (B. 17 APRIL 1951) ADOPTED</text:p>
      <text:p text:style-name="Preformatted_20_Text"><text:s text:c="34"/>D) RICHARD H. (B. 17 DECEMBER 1954) ADOPTED</text:p>
      <text:p text:style-name="Preformatted_20_Text"><text:s text:c="15"/>3) WILLIAM M. JR. (B. 16 MAY 1925) MD. 23 JUNE 1951, PORT </text:p>
      <text:p text:style-name="Preformatted_20_Text"><text:s text:c="9"/>CHESTER, NEW YORK, JANET McBRIDE (B. 7 APRIL 1930, TORONTO, CANADA). </text:p>
      <text:p text:style-name="Preformatted_20_Text"><text:s text:c="9"/>CHILDREN ALL BORN ALBUQUERQUE, NEW MEXICO.</text:p>
      <text:p text:style-name="Preformatted_20_Text"><text:s text:c="24"/>CHILDREN: A) WILLIAM M. III (B. 2 FEBRUARY 1953)</text:p>
      <text:p text:style-name="Preformatted_20_Text"><text:s text:c="34"/>B) KATHRYN S. (B. 5 JANUARY 1955)</text:p>
      <text:p text:style-name="Preformatted_20_Text"><text:s text:c="34"/>----------- <text:s text:c="3"/>GENO. REF. J.A.M. VII</text:p>
      <text:p text:style-name="Preformatted_20_Text"/>
      <text:p text:style-name="Preformatted_20_Text"/>
      <text:p text:style-name="Preformatted_20_Text"/>
      <text:p text:style-name="Preformatted_20_Text"/>
      <text:p text:style-name="P1">NR2-23.TXT</text:p>
      <text:p text:style-name="Preformatted_20_Text">&lt;----------------------------------------------------------------------&gt;</text:p>
      <text:p text:style-name="Preformatted_20_Text"><text:s text:c="33"/>DIVISION II</text:p>
      <text:p text:style-name="Preformatted_20_Text"><text:s text:c="26"/>DESCENDANTS OF LEWIS NANCE</text:p>
      <text:p text:style-name="Preformatted_20_Text"/>
      <text:p text:style-name="Preformatted_20_Text">GEN. L.A. VI - LEWIS NANCE (B. 1781, KENTUCKY - D. 1 NOVEMBER 1855, HEMPSTEAD </text:p>
      <text:p text:style-name="Preformatted_20_Text">COUNTY, ARKANSAS) 1ST MD. ?, 2ND MD. ANNEY H. (B. 1803, TENNESSEE). <text:s/>PARENTS </text:p>
      <text:p text:style-name="Preformatted_20_Text">UNKNOWN. HAD A SISTER NAMED ELIZABETH WHO MARRIED JOHN STEEN. <text:s/>THERE IS A </text:p>
      <text:p text:style-name="Preformatted_20_Text">GEORGE NANCE OF WAKE COUNTY, NORTH CAROLINA, REPORTED TO HAVE A SISTER </text:p>
      <text:p text:style-name="Preformatted_20_Text">ELIZABETH AND BROTHER LEWIS, PLUS OTHER, BUT THIS GEORGE'S ANCESTRY IS ALSO A </text:p>
      <text:p text:style-name="Preformatted_20_Text">MYSTERY, AND HE ARRIVED IN WAKE COUNTY IN 1800 WITH HIS WIDOWED MOTHER, </text:p>
      <text:p text:style-name="Preformatted_20_Text">SUSANNA. <text:s/>NO ONE KNOWS WHERE THEY CAME FROM. <text:s/>SEE HEMPSTEAD COUNTY, ARKANSAS, </text:p>
      <text:p text:style-name="Preformatted_20_Text">RECORDS.</text:p>
      <text:p text:style-name="Preformatted_20_Text"><text:s text:c="5"/>CHILDREN BY FIRST MARRIAGE:</text:p>
      <text:p text:style-name="Preformatted_20_Text"><text:s text:c="15"/>1) JAMES 1ST MD. ELIZA JANE BURT, 2ND MD. SARAH "GIBBONS" </text:p>
      <text:p text:style-name="Preformatted_20_Text"><text:s text:c="9"/>DILLARD (WIDOW), DAUGHTER OF EPPES AND NANCY "ARMSTRONG" GIBBONS. </text:p>
      <text:p text:style-name="Preformatted_20_Text"><text:s text:c="9"/>(SEE J.E. VII)</text:p>
      <text:p text:style-name="Preformatted_20_Text"><text:s text:c="15"/>2) EZEKIEL E. 1ST MD. LUANEY W. PATE, 2ND MD. MARTHA JANE </text:p>
      <text:p text:style-name="Preformatted_20_Text"><text:s text:c="9"/>ALEXANDER (SEE E.L. VII)</text:p>
      <text:p text:style-name="Preformatted_20_Text"><text:s text:c="5"/>CHILDREN BY SECOND MARRIAGE:</text:p>
      <text:p text:style-name="Preformatted_20_Text"><text:s text:c="15"/>3) MARTHA C. (B. 1833)</text:p>
      <text:p text:style-name="Preformatted_20_Text"><text:s text:c="15"/>4) DAVID R. (B. 1832)</text:p>
      <text:p text:style-name="Preformatted_20_Text"><text:s text:c="15"/>5) HARRIET (B. 1834)</text:p>
      <text:p text:style-name="Preformatted_20_Text"><text:s text:c="15"/>6) DANIEL W. MD. MARTHA CALLIHAN (SEE D.M. VII)</text:p>
      <text:p text:style-name="Preformatted_20_Text"><text:s text:c="15"/>7) JOSEPH (B. 1837 - CIVIL WAR VETERAN)</text:p>
      <text:p text:style-name="Preformatted_20_Text"><text:s text:c="15"/>8) NANCY A. (B. 1840)</text:p>
      <text:p text:style-name="Preformatted_20_Text"><text:s text:c="15"/>9) LEWIS A. (B. 1843 - CIVIL WAR VETERAN)</text:p>
      <text:p text:style-name="Preformatted_20_Text"><text:s text:c="34"/>----------- <text:s text:c="3"/>GENO. REF. ?</text:p>
      <text:p text:style-name="Preformatted_20_Text"/>
      <text:p text:style-name="Preformatted_20_Text">DATA SUBMITTED BY QUEEN ELIZABETH "NANCE" KILGORE, 2121 NEW JERSEY, BAYTOWN, </text:p>
      <text:p text:style-name="Preformatted_20_Text"><text:s text:c="9"/>TEXAS.</text:p>
      <text:p text:style-name="Preformatted_20_Text"/>
      <text:p text:style-name="Preformatted_20_Text">GEN. D.M. VII - DANIEL THOMAS WITTER NANCE (B. 17 MARCH 1836, ARKANSAS - D. 18 </text:p>
      <text:p text:style-name="Preformatted_20_Text">OCTOBER 1914, TEXAS) MD. 23 FEBRUARY 1865, MARTHA L. CALLIHAN - (DAUGHTER OF </text:p>
      <text:p text:style-name="Preformatted_20_Text">DAVID AND MARY ANN CALLIHAN).</text:p>
      <text:p text:style-name="Preformatted_20_Text"><text:s text:c="5"/>CHILDREN: 1) LEWIS (B. 1867)</text:p>
      <text:p text:style-name="Preformatted_20_Text"><text:s text:c="15"/>2) JOSEPH (JOHNSON) (B. 1870)</text:p>
      <text:p text:style-name="Preformatted_20_Text"><text:soft-page-break/><text:s text:c="15"/>3) EMMA (B. 1872)</text:p>
      <text:p text:style-name="Preformatted_20_Text"><text:s text:c="15"/>4) ANN (B. 1874)</text:p>
      <text:p text:style-name="Preformatted_20_Text"><text:s text:c="15"/>5) ESTELLE</text:p>
      <text:p text:style-name="Preformatted_20_Text"><text:s text:c="15"/>6) MAY</text:p>
      <text:p text:style-name="Preformatted_20_Text"><text:s text:c="15"/>7) DAVID EARLE (B. 1876)</text:p>
      <text:p text:style-name="Preformatted_20_Text"><text:s text:c="15"/>8) OSCAR</text:p>
      <text:p text:style-name="Preformatted_20_Text"><text:s text:c="15"/>9) NELLIE KATHERINE (B. 1778/80) MD. MARTIN LEWIS TRAVLAND</text:p>
      <text:p text:style-name="Preformatted_20_Text"><text:s text:c="24"/>CHILDREN: A) OSCAR MD. MELBA ISABEL HARVEY. CHILDREN: </text:p>
      <text:p text:style-name="Preformatted_20_Text"><text:s text:c="24"/>1. OSCAR JR., 2. MARGARET HELEN, 3. LEWIS HARVEY, 4. </text:p>
      <text:p text:style-name="Preformatted_20_Text"><text:s text:c="24"/>LARRY DAVID, 5. PATRICIA.</text:p>
      <text:p text:style-name="Preformatted_20_Text"><text:s text:c="34"/>----------- <text:s text:c="3"/>GENO. REF. L.A. VI</text:p>
      <text:p text:style-name="Preformatted_20_Text"/>
      <text:p text:style-name="Preformatted_20_Text"><text:s text:c="34"/>SECTION E</text:p>
      <text:p text:style-name="Preformatted_20_Text"/>
      <text:p text:style-name="Preformatted_20_Text">GEN. J.S. VII - JAMES NANCE (B. 5 JUNE 1812, MISSISSIPPI - D. 1895, SAN </text:p>
      <text:p text:style-name="Preformatted_20_Text">MARCOS, TEXAS) 1ST MD. 30 JUNE 1831, ELIZA JANE BURT, 2ND MD. 17 FEBRUARY </text:p>
      <text:p text:style-name="Preformatted_20_Text">1845, SARAH "GIBBONS" DILLARD, WIDOW, (B. 1817, TENNESSEE - D. 1904, SAN </text:p>
      <text:p text:style-name="Preformatted_20_Text">MARCOS, TEXAS). SEE ALLIED FAMILIES, PART III FOR ANCESTORS OF SARAH "GIBBONS" </text:p>
      <text:p text:style-name="Preformatted_20_Text">DILLARD NANCE.</text:p>
      <text:p text:style-name="Preformatted_20_Text"><text:s text:c="5"/>NOT SURE WHICH CHILDREN WERE BY WHICH MARRIAGE:</text:p>
      <text:p text:style-name="Preformatted_20_Text"><text:s text:c="15"/>1) ELIZABETH E. MD. JAMES NORWOOD</text:p>
      <text:p text:style-name="Preformatted_20_Text"><text:s text:c="15"/>2) PARALEE MD. JOHN PHILLIPS</text:p>
      <text:p text:style-name="Preformatted_20_Text"><text:s text:c="15"/>3) NANCY J. MD. JAMES ASHFORD</text:p>
      <text:p text:style-name="Preformatted_20_Text"><text:s text:c="15"/>4) SARAH MD. GID JOHNSON (SEE G.S.J. VIII)</text:p>
      <text:p text:style-name="Preformatted_20_Text"><text:s text:c="15"/>5) ODEN L. (B. 1856)</text:p>
      <text:p text:style-name="Preformatted_20_Text"><text:s text:c="15"/>6) WASHINGTON H.</text:p>
      <text:p text:style-name="Preformatted_20_Text"><text:s text:c="15"/>7) MARY JANE MD. FRED E. HOUSTON (SEE F.M.H. VIII)</text:p>
      <text:p text:style-name="Preformatted_20_Text"><text:s text:c="15"/>8) JOSEPHINE MD. CHARLES HUTCHINGS (SEE C.J.H. VIII)</text:p>
      <text:p text:style-name="Preformatted_20_Text"><text:s text:c="34"/>----------- <text:s text:c="3"/>GENO. REF. L.A. VI</text:p>
      <text:p text:style-name="Preformatted_20_Text"/>
      <text:p text:style-name="Preformatted_20_Text">GEN. F.M.H. VIII - MARY JANE NANCE (B. 19 MAY 1834 - D. 31 MARCH 1916) MD. 5 </text:p>
      <text:p text:style-name="Preformatted_20_Text">DECEMBER 1889, FREDERICK EZELL HOUSTON (D. 23 AUGUST 1884). RES: SAN MARCOS, </text:p>
      <text:p text:style-name="Preformatted_20_Text">TEXAS.</text:p>
      <text:p text:style-name="Preformatted_20_Text"><text:s text:c="5"/>CHILDREN: 1) JAMES N. MD. ROBERTA WALLACE (SEE J.R.H. IX)</text:p>
      <text:p text:style-name="Preformatted_20_Text"><text:s text:c="34"/>----------- <text:s text:c="3"/>GENO. REF. J.S. VII</text:p>
      <text:p text:style-name="Preformatted_20_Text"/>
      <text:p text:style-name="Preformatted_20_Text">GEN. C.J.H. VIII - JOSEPHINE NANCE (B. 1857 - D. 1932) MD. CHARLES HUTCHINGS </text:p>
      <text:p text:style-name="Preformatted_20_Text">(B. 1853 - D. 1928)</text:p>
      <text:p text:style-name="Preformatted_20_Text"><text:s text:c="5"/>CHILDREN: 1) CHARLES JR. (B. 1885 - D. 1941) MD. CLYDE POWERS</text:p>
      <text:p text:style-name="Preformatted_20_Text"><text:s text:c="15"/>2) MARY (B. 1892 - D. 1950) MD. JAMES CURRAN</text:p>
      <text:p text:style-name="Preformatted_20_Text"><text:s text:c="34"/>----------- <text:s text:c="3"/>GENO. REF. J.S. VIII</text:p>
      <text:p text:style-name="Preformatted_20_Text"/>
      <text:p text:style-name="Preformatted_20_Text">GEN. G.S.J. VIII - SARAH NANCE (B. 7 APRIL 1852, HEMPSTEAD, ARKANSAS - D. 14 </text:p>
      <text:p text:style-name="Preformatted_20_Text">JUNE 1934) MD. GIDD G. JOHNSON (RES: SAN MARCOS, TEXAS)</text:p>
      <text:p text:style-name="Preformatted_20_Text"><text:s text:c="5"/>CHILDREN: 1) LLOYD (B. 1885 - D. 1939) MD. KATHERINE HOLCOMBE</text:p>
      <text:p text:style-name="Preformatted_20_Text"><text:s text:c="24"/>CHILDREN: A) LLOYD JR. (B. 1912 - D. 1960)</text:p>
      <text:p text:style-name="Preformatted_20_Text"><text:s text:c="34"/>B) LUCILLE MD. ? PAMPE</text:p>
      <text:p text:style-name="Preformatted_20_Text"><text:s text:c="34"/>----------- <text:s text:c="3"/>GENO. REF. J.S. VIII</text:p>
      <text:p text:style-name="Preformatted_20_Text"/>
      <text:p text:style-name="Preformatted_20_Text">GEN. J.R.H. IX - JAMES NANCE HOUSTON (B. 6 NOVEMBER 1868 - D. 18 DECEMBER </text:p>
      <text:p text:style-name="Preformatted_20_Text">1938) MD. ROBERTA WALLACE (B. 11 MARCH 1868 - D. 19 NOVEMBER 1941), DAUGHTER </text:p>
      <text:p text:style-name="Preformatted_20_Text">OF WILLIAM AND ELIZABETH WALLACE.</text:p>
      <text:p text:style-name="Preformatted_20_Text"><text:s text:c="5"/>CHILDREN: 1) COL. PARKE (B. 14 MAY 1891 - D. 19 FEBRUARY 1965) MD. </text:p>
      <text:p text:style-name="Preformatted_20_Text"><text:s text:c="9"/>KATHERINE DINWIDDIE (B. 4 FEBRUARY 1902 - D. 7 DECEMBER 1958)</text:p>
      <text:p text:style-name="Preformatted_20_Text"><text:s text:c="24"/>CHILDREN: A) KATHERINE (B. 9 SEPTEMBER 1925) MD. </text:p>
      <text:p text:style-name="Preformatted_20_Text"><text:s text:c="24"/>HOUGHTON BROWNLEE JR.</text:p>
      <text:p text:style-name="Preformatted_20_Text"><text:s text:c="34"/>B) JEANNE (B. 14 FEBRUARY 1927) MD. ROBERT </text:p>
      <text:p text:style-name="Preformatted_20_Text"><text:s text:c="24"/>HARRIS</text:p>
      <text:p text:style-name="Preformatted_20_Text"><text:soft-page-break/><text:s text:c="34"/>C) ELIZABETH (B. 21 OCTOBER 1931) MD. HARRY </text:p>
      <text:p text:style-name="Preformatted_20_Text"><text:s text:c="24"/>N. MONROE</text:p>
      <text:p text:style-name="Preformatted_20_Text"><text:s text:c="15"/>2) MARY (B. 1893 - D. 1957) MD. MR. LOWE</text:p>
      <text:p text:style-name="Preformatted_20_Text"><text:s text:c="15"/>3) WALLACE FREDERICK (B. 8 JUNE 1902 - D. 20 MARCH 1939)</text:p>
      <text:p text:style-name="Preformatted_20_Text"><text:s text:c="34"/>----------- <text:s text:c="3"/>GENO. REF. F.M.H. VIII</text:p>
      <text:p text:style-name="Preformatted_20_Text"/>
      <text:p text:style-name="Preformatted_20_Text"><text:s text:c="34"/>SECTION F</text:p>
      <text:p text:style-name="Preformatted_20_Text"/>
      <text:p text:style-name="Preformatted_20_Text">GEN. E.L. VII - EZEKIEL EDWARD NANCE (B. 12 SEPTEMBER 1816, ARKANSAS - D. 15</text:p>
      <text:p text:style-name="Preformatted_20_Text">SEPTEMBER 1885, KYLE, TEXAS) 1ST MD. 22 MARCH 1840, HEMPSTEAD, ARKANSAS, </text:p>
      <text:p text:style-name="Preformatted_20_Text">LUANEY WEIGHTSELL PATE (B. 2 MARCH 1824 - D. 22 FEBRUARY 1852), DAUGHTER OF </text:p>
      <text:p text:style-name="Preformatted_20_Text">JERIMIAH AND SARAH PATE, 2ND MD. 7 APRIL 1853, HEMPSTEAD COUNTY, MARTHA </text:p>
      <text:p text:style-name="Preformatted_20_Text">ALEXANDER. <text:s/>MOVED TO HAYES COUNTY, TEXAS, 1853/53. CHILDREN BY FIRST MARRIAGE </text:p>
      <text:p text:style-name="Preformatted_20_Text">WERE BORN IN HEMPSTEAD, ARKANSAS, THOSE BY SECOND MARRIAGE WERE BORN IN HAYES </text:p>
      <text:p text:style-name="Preformatted_20_Text">COUNTY, TEXAS.</text:p>
      <text:p text:style-name="Preformatted_20_Text"><text:s text:c="5"/>EZEKIEL NANCE WAS AN EARLY INDUSTRIALIST IN TEXAS. <text:s/>HE BUILT A COTTON </text:p>
      <text:p text:style-name="Preformatted_20_Text">GIN, WOOD WORK MILL, GRIST MILL, AND MEAT PACKING PLANT, AND FURNISHED MEAT </text:p>
      <text:p text:style-name="Preformatted_20_Text">TO THE CONFEDERATE ARMY. <text:s/>HE WAS A FARMER AND RANCHER AND BUILT A HOME IN </text:p>
      <text:p text:style-name="Preformatted_20_Text">1853/55 WHICH STILL STANDS AND IS OCCUPIED BY HIS GRANDDAUGHTER, MRS. LAVERNE </text:p>
      <text:p text:style-name="Preformatted_20_Text">ALLEN. <text:s/>BUILT THE EZEKIEL NANCE CHAPEL IN 1865 WHICH IS STILL STANDING AND IS </text:p>
      <text:p text:style-name="Preformatted_20_Text">BEING RESTORED AS A MONUMENT TO A GREAT TEXAN. <text:s/>ABOUT HALF OF HIS 14,000 ACRE </text:p>
      <text:p text:style-name="Preformatted_20_Text">CATTLE RANCH IS STILL OWNED AND OPERATED BY HIS GRANDCHILDREN.</text:p>
      <text:p text:style-name="Preformatted_20_Text"><text:s text:c="5"/>CHILDREN BY FIRST MARRIAGE:</text:p>
      <text:p text:style-name="Preformatted_20_Text"><text:s text:c="15"/>1) SARAH ELIZABETH MD. DR. JAMES BARBEE (SEE J.S.B. VIII)</text:p>
      <text:p text:style-name="Preformatted_20_Text"><text:s text:c="15"/>2) LEWIS HENRY (B. 12 FEBRUARY 1843)</text:p>
      <text:p text:style-name="Preformatted_20_Text"><text:s text:c="15"/>3) JOSEPHINE AMANDA MD. W.G. CHEATHAM (SEE W.J.C. VIII)</text:p>
      <text:p text:style-name="Preformatted_20_Text"><text:s text:c="15"/>4) EZEKIEL EDWARD (B. 1846 - D. 1851)</text:p>
      <text:p text:style-name="Preformatted_20_Text"><text:s text:c="15"/>5) THOMAS NEWTON (B. 6 AUGUST 1848)</text:p>
      <text:p text:style-name="Preformatted_20_Text"><text:s text:c="15"/>6) JEREMIAH MILTON MD. MATILDA S. HAUPT (SEE J.M. VIII) </text:p>
      <text:p text:style-name="Preformatted_20_Text"><text:s text:c="5"/>CHILDREN BY SECOND MARRIAGE:</text:p>
      <text:p text:style-name="Preformatted_20_Text"><text:s text:c="15"/>7) JULIA 1ST MD. CHRISTOPHER C. MITCHELL, 2ND MD. A.W. HILLIARD </text:p>
      <text:p text:style-name="Preformatted_20_Text"><text:s text:c="9"/>(SEE C.J.M. VIII)</text:p>
      <text:p text:style-name="Preformatted_20_Text"><text:s text:c="15"/>8) DANIEL ALEXANDER MD. MARY C. ELLISON (SEE D.M. VIII)</text:p>
      <text:p text:style-name="Preformatted_20_Text"><text:s text:c="15"/>9) EZEKIEL JR. MD. FLORA STORTS (SEE E.F. VIII)</text:p>
      <text:p text:style-name="Preformatted_20_Text"><text:s text:c="15"/>10) INFANT SON (B. 7 NOVEMBER - D. 14 NOVEMBER 1855)</text:p>
      <text:p text:style-name="Preformatted_20_Text"><text:s text:c="15"/>11) ROBERT GATES MD. FANNIE SLEDGE (SEE R.F. VIII)</text:p>
      <text:p text:style-name="Preformatted_20_Text"><text:s text:c="15"/>12) WALTER SCOTT (B. 21 FEBRUARY 1866 - D. 2 DECEMBER 1963)</text:p>
      <text:p text:style-name="Preformatted_20_Text"><text:s text:c="15"/>13) ALBERT MD. TABITHA HUDGINS (SEE A.T. VIII)</text:p>
      <text:p text:style-name="Preformatted_20_Text"><text:s text:c="34"/>----------- <text:s text:c="3"/>GENO. REF. L.A. VI</text:p>
      <text:p text:style-name="Preformatted_20_Text"/>
      <text:p text:style-name="Preformatted_20_Text">GEN. E.F. VIII - EZEKIEL E. NANCE JR. (B. 2 APRIL 1860 - D. 21 APRIL 1941) MD. </text:p>
      <text:p text:style-name="Preformatted_20_Text">26 OCTOBER 1886, FLORA LEE STORTS (B. 29 NOVEMBER 1863 - D. 31 MARCH 1947), </text:p>
      <text:p text:style-name="Preformatted_20_Text">DAUGHTER OF THOMAS AND ASENATH "RICE" STORTS. CHILDREN BORN KYLE, TEXAS.</text:p>
      <text:p text:style-name="Preformatted_20_Text"><text:s text:c="5"/>CHILDREN: 1) ANNIE LEE (B. 24 DECEMBER 1887, KYLE, TEXAS) MD. 30 DECEMBER </text:p>
      <text:p text:style-name="Preformatted_20_Text"><text:s text:c="9"/>1909, KYLE, DUDLEY STOREY. CHILDREN BORN SAN MARCOS, TEXAS.</text:p>
      <text:p text:style-name="Preformatted_20_Text"><text:s text:c="24"/>CHILDREN: A) HELEN (B. 22 OCTOBER 1910)</text:p>
      <text:p text:style-name="Preformatted_20_Text"><text:s text:c="34"/>B) DUDLEY JR. (B. 9 MARCH 1913) MD. LANELL </text:p>
      <text:p text:style-name="Preformatted_20_Text"><text:s text:c="24"/>FERGUSON. CHILDREN: 1. SARAH LEE, 2. HORACE DUDLEY III</text:p>
      <text:p text:style-name="Preformatted_20_Text"><text:s text:c="15"/>2) THOMAS HARDY MD. DOROTHY DAVIS (SEE T.D. IX)</text:p>
      <text:p text:style-name="Preformatted_20_Text"><text:s text:c="15"/>3) MARTHA MD. DAVID PICTON (SEE D.M.P. IX)</text:p>
      <text:p text:style-name="Preformatted_20_Text"><text:s text:c="15"/>4) GRACE MD. ALLEN LAVERNE (SEE A.G.L. IX)</text:p>
      <text:p text:style-name="Preformatted_20_Text"><text:s text:c="34"/>----------- <text:s text:c="3"/>GENO. REF. E.L. VII</text:p>
      <text:p text:style-name="Preformatted_20_Text"/>
      <text:p text:style-name="Preformatted_20_Text">GEN. A.T. VIII - ALBERT NANCE (B. 25 MARCH 1962) MD. TABITHA HUDGINS (D. 8 </text:p>
      <text:p text:style-name="Preformatted_20_Text">DECEMBER 1837, CALIFORNIA.</text:p>
      <text:p text:style-name="Preformatted_20_Text"><text:s text:c="5"/>CHILDREN: 1) WADE MD. GLADYS ?</text:p>
      <text:p text:style-name="Preformatted_20_Text"><text:s text:c="15"/>2) VICTOR (B. 20 FEBRUARY 1895) MD. HAZEL ?</text:p>
      <text:p text:style-name="Preformatted_20_Text"><text:s text:c="34"/>----------- <text:s text:c="3"/>GENO. REF. E.L. VII</text:p>
      <text:p text:style-name="Preformatted_20_Text"><text:soft-page-break/></text:p>
      <text:p text:style-name="Preformatted_20_Text">GEN. R.F. VIII - ROBERT GATES NANCE SR. (B. 18 MARCH 1872 - D. 14 DECEMBER </text:p>
      <text:p text:style-name="Preformatted_20_Text">1947) MD. 23 NOVEMBER 1905, FANNIE SLEDGE (B. 16 JANUARY 1876 - D. 7 DECEMBER </text:p>
      <text:p text:style-name="Preformatted_20_Text">1938), DAUGHTER OF R.J. AND NANNIE E. "JACKSON" SLEDGE. CHILDREN BORN KYLE, </text:p>
      <text:p text:style-name="Preformatted_20_Text">TEXAS.</text:p>
      <text:p text:style-name="Preformatted_20_Text"><text:s text:c="5"/>CHILDREN: 1) ROBERT GATES JR. (B. 31 DECEMBER 1911, KYLE) MD. 24 DECEMBER </text:p>
      <text:p text:style-name="Preformatted_20_Text"><text:s text:c="9"/>1935, AUSTIN, TEXAS, RUTH PARHAM (B. 22 MAY 1912, EDDY FALLS COUNTY, </text:p>
      <text:p text:style-name="Preformatted_20_Text"><text:s text:c="9"/>TEXAS), DAUGHTER OF BENJAMIN AND ELEANOR "CLARKE" PARHAM.</text:p>
      <text:p text:style-name="Preformatted_20_Text"><text:s text:c="24"/>CHILDREN: A) JANET RUTH (B. 22 SEPTEMBER 1939, AUSTIN) </text:p>
      <text:p text:style-name="Preformatted_20_Text"><text:s text:c="24"/>MD. 26 AUGUST 1958, JACK C. BRADSHAW (B. 11 DECEMBER </text:p>
      <text:p text:style-name="Preformatted_20_Text"><text:s text:c="24"/>1936, MATADOR, TEXAS), SON OF JACK AND DORENE </text:p>
      <text:p text:style-name="Preformatted_20_Text"><text:s text:c="24"/>"RUSSELL" BRADSHAW. CHILDREN: 1. JASON S. (B. 19 </text:p>
      <text:p text:style-name="Preformatted_20_Text"><text:s text:c="24"/>DECEMBER 1961, BRYAN, TEXAS), 2. JOEL R. (B. 19 MAY </text:p>
      <text:p text:style-name="Preformatted_20_Text"><text:s text:c="24"/>1964, SAN ANTONIO, TEXAS)</text:p>
      <text:p text:style-name="Preformatted_20_Text"><text:s text:c="34"/>B) ROBERT SCOTT (B. 13 SEPTEMBER 1940, </text:p>
      <text:p text:style-name="Preformatted_20_Text"><text:s text:c="24"/>AUSTIN, TEXAS)</text:p>
      <text:p text:style-name="Preformatted_20_Text"><text:s text:c="15"/>2) MARTHA JANE (B. 28 AUGUST 1913) MD. 19 JUNE 1937, KYLE, </text:p>
      <text:p text:style-name="Preformatted_20_Text"><text:s text:c="9"/>THOMAS ARCH ALLEN JR. (B. 18 SEPTEMBER 1912, LOCKHART, TEXAS), SON OF </text:p>
      <text:p text:style-name="Preformatted_20_Text"><text:s text:c="9"/>THOMAS A. AND WILLIE "RADER" ALLEN SR.</text:p>
      <text:p text:style-name="Preformatted_20_Text"><text:s text:c="24"/>CHILDREN: A) THOMAS ARCH (B. 23 APRIL 1940, LOCKHART)</text:p>
      <text:p text:style-name="Preformatted_20_Text"><text:s text:c="34"/>----------- <text:s text:c="3"/>GENO. REF. E.L. VII</text:p>
      <text:p text:style-name="Preformatted_20_Text"/>
      <text:p text:style-name="Preformatted_20_Text">GEN. W.J.C. VIII - JOSEPHINE AMANDA NANCE (B. 10 NOVEMBER 1844 - D. 23 OCTOBER </text:p>
      <text:p text:style-name="Preformatted_20_Text">1868) MD. 19 JULY 1864, W.G. CHEATHAM</text:p>
      <text:p text:style-name="Preformatted_20_Text"><text:s text:c="5"/>CHILDREN: 1) MATTIE MD. OSCAR G. PARKE (SEE O.M.P. IX)</text:p>
      <text:p text:style-name="Preformatted_20_Text"><text:s text:c="34"/>----------- <text:s text:c="3"/>GENO. REF. E.L. VII</text:p>
      <text:p text:style-name="Preformatted_20_Text"/>
      <text:p text:style-name="Preformatted_20_Text">GEN. D.M. VIII - DANIEL ALEXANDER NANCE (B. 16 MAY 1857 - D. 11 JANUARY 1926, </text:p>
      <text:p text:style-name="Preformatted_20_Text">SAN ANTONIO, TEXAS) MD. 6 SEPTEMBER 1881, MARY CAROLYN ELLISON (B. 29 MARCH </text:p>
      <text:p text:style-name="Preformatted_20_Text">- D. 5 OCTOBER 1942) DAUGHTER OF EVELYN "REED" AND JAMES ELLISON. ALL CHILDREN </text:p>
      <text:p text:style-name="Preformatted_20_Text">BORN SAN MARCOS, TEXAS.</text:p>
      <text:p text:style-name="Preformatted_20_Text"><text:s text:c="5"/>CHILDREN: 1) JULIA (B. 18 OCTOBER 1886) MD. 1909 B. HIXON</text:p>
      <text:p text:style-name="Preformatted_20_Text"><text:s text:c="15"/>2) THOMAS ELLISON (B. 9 APRIL 1891)</text:p>
      <text:p text:style-name="Preformatted_20_Text"><text:s text:c="15"/>3) MARY (B. 28 JANUARY 1893) MD. 30 MAY 1918, DANIEL F. RUGEL </text:p>
      <text:p text:style-name="Preformatted_20_Text"><text:s text:c="9"/>(B. 1888)</text:p>
      <text:p text:style-name="Preformatted_20_Text"><text:s text:c="15"/>4) CHARLOTTE (B. 10 DECEMBER 1896) MD. 9 DECEMBER 1923, WILLIAM </text:p>
      <text:p text:style-name="Preformatted_20_Text"><text:s text:c="9"/>COCKRELL (B. 25 JANUARY 1887 - D. 11 OCTOBER 1959)</text:p>
      <text:p text:style-name="Preformatted_20_Text"><text:s text:c="34"/>----------- <text:s text:c="3"/>GENO. REF. E.L. VII</text:p>
      <text:p text:style-name="Preformatted_20_Text"/>
      <text:p text:style-name="Preformatted_20_Text">GEN. C.J.M. VIII - JULIA NANCE (B. 22 JANUARY 1854 - D. 22 DECEMBER 1929, </text:p>
      <text:p text:style-name="Preformatted_20_Text">HAYES COUNTY, TEXAS) 1ST MD. 25 JANUARY 1872, CHRISTOPHER COLUMBUS MITCHELL </text:p>
      <text:p text:style-name="Preformatted_20_Text">(B. 15 JANUARY 1845 - D. 25 OCTOBER 1882), 2ND MD. A.W. HILLIARD (B. 1841 - D. </text:p>
      <text:p text:style-name="Preformatted_20_Text">1903)</text:p>
      <text:p text:style-name="Preformatted_20_Text"><text:s text:c="5"/>MITCHELL CHILDREN:</text:p>
      <text:p text:style-name="Preformatted_20_Text"><text:s text:c="15"/>1) DANIEL EZEKIEL (B. 3 JANUARY 1879)</text:p>
      <text:p text:style-name="Preformatted_20_Text"><text:s text:c="15"/>2) CLARENCE COLUMBUS (B. 11 DECEMBER 1880) (SEE C.E.M. IX)</text:p>
      <text:p text:style-name="Preformatted_20_Text"><text:s text:c="15"/>3) NELLIE MAY (B. 7 AUGUST 1874, SAN MARCOS, TEXAS) MD. 25 JUNE </text:p>
      <text:p text:style-name="Preformatted_20_Text"><text:s text:c="9"/>1896, KYLE, TEXAS, JOHN CLARKSTON POULTON, CHILDREN BORN KYLE.</text:p>
      <text:p text:style-name="Preformatted_20_Text"><text:s text:c="24"/>CHILDREN: A) JACK (B. 26 SEPTEMBER 1887 - D. 1 JULY </text:p>
      <text:p text:style-name="Preformatted_20_Text"><text:s text:c="24"/>1957)</text:p>
      <text:p text:style-name="Preformatted_20_Text"><text:s text:c="34"/>B) CHARLES (B. 8 SEPTEMBER 1901) MD. 7 MAY </text:p>
      <text:p text:style-name="Preformatted_20_Text"><text:s text:c="24"/>1931, MABEL ? (B. 18 NOVEMBER 1898)</text:p>
      <text:p text:style-name="Preformatted_20_Text"><text:s text:c="15"/>4) ALBERT EDWARD MD. PRISCILLA MACKIN (SEE A.P.M. IX)</text:p>
      <text:p text:style-name="Preformatted_20_Text"><text:s text:c="15"/>5) KATHERINE FAY (B. 21 JULY 1877 - D. 26 OCTOBER 1946) MD. </text:p>
      <text:p text:style-name="Preformatted_20_Text"><text:s text:c="9"/>SEPTEMBER 1904, JOHN CAVE STORTS (B. 27 JUNE 1872, BOWLING GREEN, </text:p>
      <text:p text:style-name="Preformatted_20_Text"><text:s text:c="9"/>KENTUCKY - D. DECEMBER 1956), SON OF THE REV. THOMAS AND ASENETH </text:p>
      <text:p text:style-name="Preformatted_20_Text"><text:s text:c="9"/>"RICE" STORTS.</text:p>
      <text:p text:style-name="Preformatted_20_Text"><text:s text:c="24"/>CHILDREN: A) JOHN C. JR. (B. 19 OCTOBER 1905, SAN </text:p>
      <text:p text:style-name="Preformatted_20_Text"><text:soft-page-break/><text:s text:c="24"/>ANTONIO)</text:p>
      <text:p text:style-name="Preformatted_20_Text"><text:s text:c="34"/>B) KATHERINE (B. 14 APRIL 1907, SAN ANTONIO)</text:p>
      <text:p text:style-name="Preformatted_20_Text"><text:s text:c="34"/>C) JANE (B. 14 JANUARY 1910, ST. LOUIS, </text:p>
      <text:p text:style-name="Preformatted_20_Text"><text:s text:c="24"/>MISSOURI)</text:p>
      <text:p text:style-name="Preformatted_20_Text"><text:s text:c="34"/>D) ALICE (B. 8 MARCH 1912, ST. LOUIS)</text:p>
      <text:p text:style-name="Preformatted_20_Text"><text:s text:c="34"/>----------- <text:s text:c="3"/>GENO. REF. E.L. VII</text:p>
      <text:p text:style-name="Preformatted_20_Text"/>
      <text:p text:style-name="Preformatted_20_Text">GEN. T.I. VIII - THOMAS NEWTON NANCE (B. 6 AUGUST 1848) MD. IOLA KAVANAUGH</text:p>
      <text:p text:style-name="Preformatted_20_Text"><text:s text:c="5"/>CHILDREN: 1) WILL</text:p>
      <text:p text:style-name="Preformatted_20_Text"><text:s text:c="15"/>2) ADA MD. ? BANKOF</text:p>
      <text:p text:style-name="Preformatted_20_Text"><text:s text:c="15"/>3) E.T.</text:p>
      <text:p text:style-name="Preformatted_20_Text"><text:s text:c="15"/>4) ALLIE</text:p>
      <text:p text:style-name="Preformatted_20_Text"><text:s text:c="15"/>5) DOUGLAS</text:p>
      <text:p text:style-name="Preformatted_20_Text"><text:s text:c="15"/>6) NEWT</text:p>
      <text:p text:style-name="Preformatted_20_Text"><text:s text:c="15"/>7) JOSEPHINE MD. E.H. SEWELL</text:p>
      <text:p text:style-name="Preformatted_20_Text"><text:s text:c="15"/>8) SALLIE MD. HOMER CHURCH</text:p>
      <text:p text:style-name="Preformatted_20_Text"><text:s text:c="34"/>----------- <text:s text:c="3"/>GENO. REF. E.L. VII</text:p>
      <text:p text:style-name="Preformatted_20_Text"/>
      <text:p text:style-name="Preformatted_20_Text">GEN. J.S. VIII - JEREMIAH MILTON NANCE (B. 6 APRIL 1850, HEMPSTEAD, ARKANSAS </text:p>
      <text:p text:style-name="Preformatted_20_Text">- D. 16 SEPTEMBER 1926, HAYES COUNTY, TEXAS) MD. 24 OCTOBER 1877, SEBASTIANA </text:p>
      <text:p text:style-name="Preformatted_20_Text">MATILDA HAUPT (B. 19 JANUARY 1857, BASTROP, TEXAS - D. 4 APRIL 1938, KYLE, </text:p>
      <text:p text:style-name="Preformatted_20_Text">TEXAS), DAUGHTER OF WILLIAM AND SARAH "RUGELEY" HAUPT. CHILDREN ALL BORN KYLE, </text:p>
      <text:p text:style-name="Preformatted_20_Text">TEXAS)</text:p>
      <text:p text:style-name="Preformatted_20_Text"><text:s text:c="5"/>CHILDREN: 1) HASKELL (B. 11 JULY - D. 11 AUGUST 1878)</text:p>
      <text:p text:style-name="Preformatted_20_Text"><text:s text:c="15"/>2) STELLA (B. 29 FEBRUARY 1888 - D. 2 JANUARY 1889)</text:p>
      <text:p text:style-name="Preformatted_20_Text"><text:s text:c="15"/>3) JOSEPH L. (B. 14 JULY 1895 - D. 27 AUGUST 1913)</text:p>
      <text:p text:style-name="Preformatted_20_Text"><text:s text:c="15"/>4) ELMO MD. MARY ELLEN SHIRLEY (SEE E.M. IX)</text:p>
      <text:p text:style-name="Preformatted_20_Text"><text:s text:c="15"/>5) ALBERT PIKE MD. MYRTLE MAY PILAND (SEE A.M. IX)</text:p>
      <text:p text:style-name="Preformatted_20_Text"><text:s text:c="15"/>6) LOLA (B. 3 FEBRUARY 1883 - D. 20 JANUARY 1964) MD. 3 </text:p>
      <text:p text:style-name="Preformatted_20_Text"><text:s text:c="9"/>FEBRUARY 1902, CAPT. BENJAMIN BUMBERRY</text:p>
      <text:p text:style-name="Preformatted_20_Text"><text:s text:c="15"/>7) WINNIE (B. 20 NOVEMBER 1891) MD. J.R. TOLBERT</text:p>
      <text:p text:style-name="Preformatted_20_Text"><text:s text:c="15"/>8) JEREMIAH M. JR. MD. MARY LOUISE HUTCHINSON (SEE J.M. IX)</text:p>
      <text:p text:style-name="Preformatted_20_Text"><text:s text:c="15"/>9) FLORA LEE (B. 2 SEPTEMBER 1886 - D. 3 JUNE 1961) MD. 12 </text:p>
      <text:p text:style-name="Preformatted_20_Text"><text:s text:c="9"/>SEPTEMBER 1920, KELGE HOWELL.</text:p>
      <text:p text:style-name="Preformatted_20_Text"><text:s text:c="15"/>10) SALLY BARBEE MD. ERNEST L. MARTIN (SEE E.S.M. IX)</text:p>
      <text:p text:style-name="Preformatted_20_Text"><text:s text:c="15"/>11) MATTIE PARK MD. GROVER C. MARCELLINE (SEE G.M.M. IX)</text:p>
      <text:p text:style-name="Preformatted_20_Text"><text:s text:c="34"/>----------- <text:s text:c="3"/>GENO. REF. E.L. VII</text:p>
      <text:p text:style-name="Preformatted_20_Text"/>
      <text:p text:style-name="Preformatted_20_Text">GEN. J.S.B. VIII - SARAH ELIZABETH NANCE (B. 1 SEPTEMBER 1842 - D. 1923) MD. </text:p>
      <text:p text:style-name="Preformatted_20_Text">25 JUNE 1861, DR. JAMES GASTON BARBEE (B. 13 NOVEMBER 1832 - D. 4 JULY 1894)</text:p>
      <text:p text:style-name="Preformatted_20_Text"><text:s text:c="5"/>CHILDREN: 1) MARY LEWIS (B. 15 APRIL 1862) MD. 7 AUGUST 1883, ROBERT J. </text:p>
      <text:p text:style-name="Preformatted_20_Text"><text:s text:c="9"/>PORTER. <text:s text:c="7"/>CHILDREN: A) ALLIE D. MD. ? PORTER</text:p>
      <text:p text:style-name="Preformatted_20_Text"><text:s text:c="34"/>B) ARTHUR G. (B. 22 JULY 1887)</text:p>
      <text:p text:style-name="Preformatted_20_Text"><text:s text:c="34"/>C) ROBERT E. (B. 3 JULY 1889)</text:p>
      <text:p text:style-name="Preformatted_20_Text"><text:s text:c="34"/>D) EDWIN G. (B. 27 AUGUST 1890)</text:p>
      <text:p text:style-name="Preformatted_20_Text"><text:s text:c="34"/>E) ROY H. (B. 27 SEPTEMBER 1891)</text:p>
      <text:p text:style-name="Preformatted_20_Text"><text:s text:c="34"/>F) ROGER H. (B. 4 DECEMBER 1898)</text:p>
      <text:p text:style-name="Preformatted_20_Text"><text:s text:c="34"/>G) MARY B. (B. AUGUST 1896)</text:p>
      <text:p text:style-name="Preformatted_20_Text"><text:s text:c="15"/>2) JAMES GASTON JR. (B. 25 JANUARY 1864 - D. 19 JANUARY 1942) </text:p>
      <text:p text:style-name="Preformatted_20_Text"><text:s text:c="9"/>MD. 27 DECEMBER 1894, BULA MARTIN, DAUGHTER OF ALONZO AND LUCY </text:p>
      <text:p text:style-name="Preformatted_20_Text"><text:s text:c="9"/>"HOOPER" MARTIN.</text:p>
      <text:p text:style-name="Preformatted_20_Text"><text:s text:c="24"/>CHILDREN: A) LUCY MERLE (B. 1895) MD. ELVA WOODS</text:p>
      <text:p text:style-name="Preformatted_20_Text"><text:s text:c="34"/>B) SALLYE (B. 27 JUNE 1897)</text:p>
      <text:p text:style-name="Preformatted_20_Text"><text:s text:c="34"/>C) LOUISE (B. 1901) MD. CLAUDE EADS</text:p>
      <text:p text:style-name="Preformatted_20_Text"><text:s text:c="34"/>D) ALONZO (B. APRIL 1903)</text:p>
      <text:p text:style-name="Preformatted_20_Text"><text:s text:c="15"/>3) JOSEPHINE MD. WALTON MOORE (SEE W.J.M. IX)</text:p>
      <text:p text:style-name="Preformatted_20_Text"><text:s text:c="15"/>4) MATTIE LUANY MD. OTTO GROOS (SEE O.M.G. IX)</text:p>
      <text:p text:style-name="Preformatted_20_Text"><text:s text:c="15"/>5) SALLIE KATE (B. 26 FEBRUARY 1875) MD. 2 OCTOBER 1895, MORGAN </text:p>
      <text:p text:style-name="Preformatted_20_Text"><text:soft-page-break/><text:s text:c="9"/>LANE.</text:p>
      <text:p text:style-name="Preformatted_20_Text"><text:s text:c="15"/>6) NANETTE (B. 24 MAY 1877 - D. 5 OCTOBER 1962) MD. 18 OCTOBER </text:p>
      <text:p text:style-name="Preformatted_20_Text"><text:s text:c="9"/>1907, ALBERT JOHNSON KYLE (B. 6 MAY 1874 - D. 1955), SON OF FERGUS </text:p>
      <text:p text:style-name="Preformatted_20_Text"><text:s text:c="9"/>AND ANN E. "MOORE" KYLE.</text:p>
      <text:p text:style-name="Preformatted_20_Text"><text:s text:c="24"/>CHILDREN: A) KATHERINE (B. 1917)</text:p>
      <text:p text:style-name="Preformatted_20_Text"><text:s text:c="34"/>B) WOOD B. (B. 1915)</text:p>
      <text:p text:style-name="Preformatted_20_Text"><text:s text:c="34"/>C) ALBERT B. (B. 1912)</text:p>
      <text:p text:style-name="Preformatted_20_Text"><text:s text:c="34"/>D) ADELE B. (B. 1910) MD. WILSON DUKE</text:p>
      <text:p text:style-name="Preformatted_20_Text"><text:s text:c="34"/>E) SARAH ELIZABETH (B. 17 APRIL 1909) MD. 1 </text:p>
      <text:p text:style-name="Preformatted_20_Text"><text:s text:c="24"/>SEPTEMBER 1940, JAMES L. FOMBY (B. 21 DECEMBER 1907). </text:p>
      <text:p text:style-name="Preformatted_20_Text"><text:s text:c="24"/>CHILD: 1. EDWARD LANE (B. 6 DECEMBER 1944, MEMPHIS, </text:p>
      <text:p text:style-name="Preformatted_20_Text"><text:s text:c="24"/>TENNESSEE)</text:p>
      <text:p text:style-name="Preformatted_20_Text"><text:s text:c="15"/>7) IOLA MD. REEL JOHNSON (SEE R.I.J. IX)</text:p>
      <text:p text:style-name="Preformatted_20_Text"><text:s text:c="15"/>8) JANIE (B. 5 FEBRUARY 1882 - D. 30 JUNE 1911) MD. 2 JANUARY </text:p>
      <text:p text:style-name="Preformatted_20_Text"><text:s text:c="9"/>1901, ROBERT GRAHAM. </text:p>
      <text:p text:style-name="Preformatted_20_Text"><text:s text:c="24"/>CHILDREN: A) NANETTE (B. 20 JULY 1902) MD. ? MILLIGAN</text:p>
      <text:p text:style-name="Preformatted_20_Text"><text:s text:c="34"/>B) ROBERT P.</text:p>
      <text:p text:style-name="Preformatted_20_Text"><text:s text:c="15"/>9) NAOMI (B. 6 JUNE 1884 - D. 30 JUNE 1911)</text:p>
      <text:p text:style-name="Preformatted_20_Text"><text:s text:c="34"/>----------- <text:s text:c="3"/>GENO. REF. E.L. VII</text:p>
      <text:p text:style-name="Preformatted_20_Text"/>
      <text:p text:style-name="Preformatted_20_Text">GEN. M.I.J. IX - IOLA BARBEE (B. 8 MARCH 1879 - D. 5 JANUARY 1960) MD. 18 </text:p>
      <text:p text:style-name="Preformatted_20_Text">OCTOBER 1899, MARCUS A. JOHNSON, SON OF NEWTON JOHNSON AND MISS "STRAIT". </text:p>
      <text:p text:style-name="Preformatted_20_Text">CHILDREN BORN HAYES COUNTY, TEXAS.</text:p>
      <text:p text:style-name="Preformatted_20_Text"><text:s text:c="5"/>CHILDREN: 1) OTIS S. (B. 29 OCTOBER 1900) MD. 1930, BERNICE PINES.</text:p>
      <text:p text:style-name="Preformatted_20_Text"><text:s text:c="24"/>CHILDREN: A) BOBBY, B) RUSTY, C) RANDY, D) PATSEY, E)</text:p>
      <text:p text:style-name="Preformatted_20_Text"><text:s text:c="24"/>JUDY J.</text:p>
      <text:p text:style-name="Preformatted_20_Text"><text:s text:c="15"/>2) AURELIA (B. 26 APRIL 1902)</text:p>
      <text:p text:style-name="Preformatted_20_Text"><text:s text:c="15"/>3) NAOMI (B. 2 MARCH 1912) MD. 1935, R.O. JOHNSON</text:p>
      <text:p text:style-name="Preformatted_20_Text"><text:s text:c="24"/>CHILDREN: A) JANET (B. 22 NOVEMBER 1941, KINGSVILLE, </text:p>
      <text:p text:style-name="Preformatted_20_Text"><text:s text:c="24"/>TEXAS)</text:p>
      <text:p text:style-name="Preformatted_20_Text"><text:s text:c="34"/>B) GAYLE (B. 8 OCTOBER 1939) MD. 1 APRIL </text:p>
      <text:p text:style-name="Preformatted_20_Text"><text:s text:c="24"/>1961, DAVID LEE McARRON. CHILD: 1. MYRA LEE</text:p>
      <text:p text:style-name="Preformatted_20_Text"><text:s text:c="15"/>4) ERNEST BARBEE (B. 19 OCTOBER 1904, HAYES COUNTY) MD. 30 JULY </text:p>
      <text:p text:style-name="Preformatted_20_Text"><text:s text:c="9"/>1931, ALGIA JONES (B. 29 MAY 1910, DALLAS, TEXAS) </text:p>
      <text:p text:style-name="Preformatted_20_Text"><text:s text:c="24"/>CHILDREN: A) ERNEST B. JR. (B. 6 JUNE 1932, HARLINGEN, </text:p>
      <text:p text:style-name="Preformatted_20_Text"><text:s text:c="24"/>TEXAS) MD. 15 JUNE 1954, RITA FAYE KING (B. 22 AUGUST </text:p>
      <text:p text:style-name="Preformatted_20_Text"><text:s text:c="24"/>1938). CHILD: 1. JACKIE FAYE (B. 25 MAY 1955, CORPUS </text:p>
      <text:p text:style-name="Preformatted_20_Text"><text:s text:c="24"/>CHRISTI, TEXAS)</text:p>
      <text:p text:style-name="Preformatted_20_Text"><text:s text:c="15"/>5) LEONARD BELL (B. 18 SEPTEMBER 1906, KYLE, TEXAS - D. 27 </text:p>
      <text:p text:style-name="Preformatted_20_Text"><text:s text:c="9"/>FEBRUARY 1966, ROUND ROCK, TEXAS) MD. 17 DECEMBER 1946, BEULAH SMITH, </text:p>
      <text:p text:style-name="Preformatted_20_Text"><text:s text:c="9"/>DAUGHTER OF WILLIAM C. AND RUBY "WOOD" SMITH</text:p>
      <text:p text:style-name="Preformatted_20_Text"><text:s text:c="24"/>CHILDREN: A) LEONARD C. (B. 13 NOVEMBER 1948, </text:p>
      <text:p text:style-name="Preformatted_20_Text"><text:s text:c="24"/>BRONWOOD)</text:p>
      <text:p text:style-name="Preformatted_20_Text"><text:s text:c="34"/>B) FREEMAN R. (B. 25 DECEMBER 1949)</text:p>
      <text:p text:style-name="Preformatted_20_Text"><text:s text:c="34"/>C) RUBY JO (B. 7 DECEMBER 1951, FRIO COUNTY, </text:p>
      <text:p text:style-name="Preformatted_20_Text"><text:s text:c="24"/>TEXAS)</text:p>
      <text:p text:style-name="Preformatted_20_Text"><text:s text:c="34"/>D) DANE LEE (B. 19 FEBRUARY 1956, OVERTON, </text:p>
      <text:p text:style-name="Preformatted_20_Text"><text:s text:c="24"/>FRIO COUNTY, TEXAS)</text:p>
      <text:p text:style-name="Preformatted_20_Text"><text:s text:c="15"/>6) MARCUS A. JR. MD. LAURA CAVENDER (SEE M.L.J. X)</text:p>
      <text:p text:style-name="Preformatted_20_Text"><text:s text:c="34"/>----------- <text:s text:c="3"/>GENO. REF. J.S.B. VIII</text:p>
      <text:p text:style-name="Preformatted_20_Text"/>
      <text:p text:style-name="Preformatted_20_Text">GEN. W.T.B. IX - WILLIAM HAYWOOD BARBEE (B. 7 DECEMBER 1872) MD. 26 DECEMBER </text:p>
      <text:p text:style-name="Preformatted_20_Text">1900, TOVAY HAUPT (B. 1875 - D. 1947), DAUGHTER OF WILLIAM AND SARAH ANN </text:p>
      <text:p text:style-name="Preformatted_20_Text">"RUGELEY" HAUPT.</text:p>
      <text:p text:style-name="Preformatted_20_Text"><text:s text:c="5"/>CHILDREN: 1) WILLIAM GASTON (B. 15 DECEMBER 1901, KYLE, TEXAS - D. 15 </text:p>
      <text:p text:style-name="Preformatted_20_Text"><text:s text:c="9"/>AUGUST 1960) MD. 19 MARCH 1921, AUSTIN, TEXAS, FLORENCE YOUNG (B. 19 </text:p>
      <text:p text:style-name="Preformatted_20_Text"><text:s text:c="9"/>MARCH 1900, GRAHAM, TEXAS).</text:p>
      <text:p text:style-name="Preformatted_20_Text"><text:s text:c="24"/>CHILDREN: A) FLORINE (B. 13 DECEMBER 1922) MD. 13 </text:p>
      <text:p text:style-name="Preformatted_20_Text"><text:soft-page-break/><text:s text:c="24"/>DECEMBER 1938, WARRICK VAUGHN (B. 12 NOVEMBER 1917). </text:p>
      <text:p text:style-name="Preformatted_20_Text"><text:s text:c="24"/>CHILDREN BORN SAN SABA, TEXAS: 1. JOAN (B. 9 NOVEMBER </text:p>
      <text:p text:style-name="Preformatted_20_Text"><text:s text:c="24"/>1940) MD. 21 DECEMBER 1962, L.D. LATHAM, 2. WILLIAM W. </text:p>
      <text:p text:style-name="Preformatted_20_Text"><text:s text:c="24"/>(B. 21 NOVEMBER 1942) MD. 6 JUNE 1964, MILYN KRAFT, 3. </text:p>
      <text:p text:style-name="Preformatted_20_Text"><text:s text:c="24"/>ANN (B. 23 DECEMBER 1943) MD. 29 MAY 1964, ALEX C. </text:p>
      <text:p text:style-name="Preformatted_20_Text"><text:s text:c="24"/>SANDOVAL.</text:p>
      <text:p text:style-name="Preformatted_20_Text"><text:s text:c="15"/>2) MARY ELIZABETH (B. 23 APRIL 1910) MD. 19 SEPTEMBER 1931, </text:p>
      <text:p text:style-name="Preformatted_20_Text"><text:s text:c="9"/>CHARLES R. BOURDENE.</text:p>
      <text:p text:style-name="Preformatted_20_Text"><text:s text:c="24"/>CHILDREN: A) MARY ELLEN (B. 27 JULY 1933, COMAL </text:p>
      <text:p text:style-name="Preformatted_20_Text"><text:s text:c="24"/>COUNTY, TEXAS) MD. 16 JUNE 1953, CARL LEE HAMMOND JR. </text:p>
      <text:p text:style-name="Preformatted_20_Text"><text:s text:c="24"/>(B. 16 FEBRUARY 1931, MEMPHIS, TENNESSEE), SON OF OF </text:p>
      <text:p text:style-name="Preformatted_20_Text"><text:s text:c="24"/>CARL AND VIRGINIA "WEBB" HAMMOND. CHILDREN BORN </text:p>
      <text:p text:style-name="Preformatted_20_Text"><text:s text:c="24"/>DALLAS, TEXAS, UNLESS NOTED: 1. CARL III (B. 2 APRIL </text:p>
      <text:p text:style-name="Preformatted_20_Text"><text:s text:c="24"/>1954), 2. CYNTHIA (B. 13 DECEMBER 1955, GERMANY), 3. </text:p>
      <text:p text:style-name="Preformatted_20_Text"><text:s text:c="24"/>VIRGINIA (B. 29 OCTOBER 1959)</text:p>
      <text:p text:style-name="Preformatted_20_Text"><text:s text:c="34"/>B) ROBERT H. (B. 18 FEBRUARY 1938, HOUSTON, </text:p>
      <text:p text:style-name="Preformatted_20_Text"><text:s text:c="24"/>TEXAS) MD. 20 DECEMBER 1958 REBECCA CHANDELER.</text:p>
      <text:p text:style-name="Preformatted_20_Text"><text:s text:c="34"/>----------- <text:s text:c="3"/>GENO. REF. J.S.B. VIII</text:p>
      <text:p text:style-name="Preformatted_20_Text"/>
      <text:p text:style-name="Preformatted_20_Text">GEN. E.J.M. IX - JOSEPHINE BARBEE (B. 9 JULY 1866 - D. 18 MAY 1905) MD. 9 JULY </text:p>
      <text:p text:style-name="Preformatted_20_Text">1844, EDWIN W. MOORE (B. 4 JANUARY 1861 - D. 6 JUNE 1905), SON OF DAVID AND </text:p>
      <text:p text:style-name="Preformatted_20_Text">ANNA "GLOVER" MOORE.</text:p>
      <text:p text:style-name="Preformatted_20_Text"><text:s text:c="5"/>CHILDREN: 1) ANNIE MAY (B. 31 MAY 1885) MD. 27 SEPTEMBER 1920, HOWARD W. </text:p>
      <text:p text:style-name="Preformatted_20_Text"><text:s text:c="9"/>PARKS</text:p>
      <text:p text:style-name="Preformatted_20_Text"><text:s text:c="15"/>2) BERNICE B. (B. 14 FEBRUARY 1877) MD. 27 MAY 1924, LEE D. </text:p>
      <text:p text:style-name="Preformatted_20_Text"><text:s text:c="9"/>WATKINS</text:p>
      <text:p text:style-name="Preformatted_20_Text"><text:s text:c="15"/>3) SALLIE N. (B. 11 APRIL 1889 - D. 18 OCTOBER 1923) MD. 10 </text:p>
      <text:p text:style-name="Preformatted_20_Text"><text:s text:c="9"/>JANUARY 1909, MARION B. WILLS</text:p>
      <text:p text:style-name="Preformatted_20_Text"><text:s text:c="15"/>4) ALTA (B. 15 NOVEMBER 1890) MD. 8 JUNE 1911, LORAND O. TABLER</text:p>
      <text:p text:style-name="Preformatted_20_Text"><text:s text:c="15"/>5) ALMA (B. 15 NOVEMBER 1890), TWIN OF ALTA, MD. 8 JUNE 1911, </text:p>
      <text:p text:style-name="Preformatted_20_Text"><text:s text:c="9"/>LELAND A. TABLER, TWIN OF LORAND.</text:p>
      <text:p text:style-name="Preformatted_20_Text"><text:s text:c="15"/>6) JAMES LEWIS (B. 11 JUNE 1893) MD. 12 MARCH 1914, NELLIE MAY </text:p>
      <text:p text:style-name="Preformatted_20_Text"><text:s text:c="9"/>GREGORY</text:p>
      <text:p text:style-name="Preformatted_20_Text"><text:s text:c="15"/>7) MATTIE KATE (B. 11 NOVEMBER 1895 - D. 1898)</text:p>
      <text:p text:style-name="Preformatted_20_Text"><text:s text:c="15"/>8) JOSEPHINE E. (B. 16 MAY 1897) MD. 3 MAY 1919, WILLIAM C. </text:p>
      <text:p text:style-name="Preformatted_20_Text"><text:s text:c="9"/>SHERRILL</text:p>
      <text:p text:style-name="Preformatted_20_Text"><text:s text:c="15"/>9) EMMA E. (B. 10 OCTOBER 1900) MD. 6 SEPTEMBER 1927, CLAUDE </text:p>
      <text:p text:style-name="Preformatted_20_Text"><text:s text:c="9"/>ELLIOT</text:p>
      <text:p text:style-name="Preformatted_20_Text"><text:s text:c="15"/>10) "LITTLE SISTER" (B. 8 MARCH - D. 19 JULY 1899)</text:p>
      <text:p text:style-name="Preformatted_20_Text"><text:s text:c="34"/>----------- <text:s text:c="3"/>GENO. REF. J.S.B. VIII</text:p>
      <text:p text:style-name="Preformatted_20_Text"/>
      <text:p text:style-name="Preformatted_20_Text">GEN. O.M.G. IX - MATTIE LUANY BARBEE (B. 15 JANUARY 1868 - D. 7 AUGUST 1946) </text:p>
      <text:p text:style-name="Preformatted_20_Text">MD. 1 NOVEMBER 1888, OTTO GROOS (B. 23 DECEMBER 1848, COMAL COUNTY, TEXAS - D. </text:p>
      <text:p text:style-name="Preformatted_20_Text">11 FEBRUARY 1922, KYLE, TEXAS)</text:p>
      <text:p text:style-name="Preformatted_20_Text"><text:s text:c="5"/>CHILDREN: 1) MARY (B. 17 AUGUST 1889 - D. 13 APRIL 1966) MD. 4 NOVEMBER </text:p>
      <text:p text:style-name="Preformatted_20_Text"><text:s text:c="9"/>1909, WALT RAMSEY</text:p>
      <text:p text:style-name="Preformatted_20_Text"><text:s text:c="24"/>CHILDREN: A) OTTO F. (B. 6 OCTOBER 1910) MD. 1939, </text:p>
      <text:p text:style-name="Preformatted_20_Text"><text:s text:c="24"/>MARGARET DENESCHAUD. CHILDREN: 1. TOBIE (B. 10 </text:p>
      <text:p text:style-name="Preformatted_20_Text"><text:s text:c="24"/>DECEMBER 1941), 2. PEGGY (B. 27 MARCH 1945), 3. MARY </text:p>
      <text:p text:style-name="Preformatted_20_Text"><text:s text:c="24"/>K. (B. 24 OCTOBER 1947), 4. PATRICIA (B. 22 OCTOBER </text:p>
      <text:p text:style-name="Preformatted_20_Text"><text:s text:c="24"/>1952)</text:p>
      <text:p text:style-name="Preformatted_20_Text"><text:s text:c="34"/>B) WALTER RAYMOND (B. 7 OCTOBER 1914) MD. 23 </text:p>
      <text:p text:style-name="Preformatted_20_Text"><text:s text:c="24"/>JULY 1937, MARJORIE MAY BRYDSON</text:p>
      <text:p text:style-name="Preformatted_20_Text"><text:s text:c="15"/>2) JOHN JACOB (B. 6 JUNE 1891 - D. 14 FEBRUARY 1963) MD. 7 </text:p>
      <text:p text:style-name="Preformatted_20_Text"><text:s text:c="9"/>APRIL 1915, ADDIE MARVIS HAUPT, DAUGHTER OF BEAUREGARD AND MARY </text:p>
      <text:p text:style-name="Preformatted_20_Text"><text:s text:c="9"/>"THOMPSON" HAUPT. CHILDREN: A) GORDON</text:p>
      <text:p text:style-name="Preformatted_20_Text"><text:s text:c="15"/>3) JAMES GASTON (B. 10 NOVEMBER 1892 - D. 5 MAY 1949) MD. 24 </text:p>
      <text:p text:style-name="Preformatted_20_Text"><text:s text:c="9"/>DECEMBER 1914, WILLELLA STEPHENSON (B. 20 SEPTEMBER 1895, KYLE, </text:p>
      <text:p text:style-name="Preformatted_20_Text"><text:soft-page-break/><text:s text:c="9"/>TEXAS), DAUGHTER OF WILL AND VERA "BETTISON GROOS</text:p>
      <text:p text:style-name="Preformatted_20_Text"><text:s text:c="24"/>CHILDREN: A) JAMES G. JR. (B. 15 OCTOBER 1923) MD. 23 </text:p>
      <text:p text:style-name="Preformatted_20_Text"><text:s text:c="24"/>AUGUST 1947, VERA BETTISON. CHILDREN: 1. JAMES G. III </text:p>
      <text:p text:style-name="Preformatted_20_Text"><text:s text:c="24"/>(B. 3 AUGUST 1951, FT. SMITH, ARKANSAS), 2. DAVID (B. </text:p>
      <text:p text:style-name="Preformatted_20_Text"><text:s text:c="24"/>23 NOVEMBER 1955, AUSTIN, TEXAS), 3. RICHARD (B. 8 </text:p>
      <text:p text:style-name="Preformatted_20_Text"><text:s text:c="24"/>NOVEMBER 1958), 4. JULIE M. (B. 21 APRIL 1960, </text:p>
      <text:p text:style-name="Preformatted_20_Text"><text:s text:c="24"/>MARSHALL, TEXAS)</text:p>
      <text:p text:style-name="Preformatted_20_Text"><text:s text:c="15"/>3) HELENA (B. 12 JULY 1901) MD. 12 OCTOBER 1921, LEROY DICKENS </text:p>
      <text:p text:style-name="Preformatted_20_Text"><text:s text:c="9"/>(B. 19 FEBRUARY 1900), SON OF JOSEPH AND PAULINE "ROBERTS" DICKENS.</text:p>
      <text:p text:style-name="Preformatted_20_Text"><text:s text:c="24"/>CHILDREN: A) JIMMY DICK (B. 10 MARCH 1931, ADOPTED) </text:p>
      <text:p text:style-name="Preformatted_20_Text"><text:s text:c="24"/>MD. 25 NOVEMBER 1953, CAROLINE RICHARDSON. CHILD: 1. </text:p>
      <text:p text:style-name="Preformatted_20_Text"><text:s text:c="24"/>JAQUELINE (B. 8 APRIL 1957, AUSTIN, TEXAS)</text:p>
      <text:p text:style-name="Preformatted_20_Text"><text:s text:c="34"/>----------- <text:s text:c="3"/>GENO. REF. J.S.B. VIII</text:p>
      <text:p text:style-name="Preformatted_20_Text"/>
      <text:p text:style-name="Preformatted_20_Text">GEN. D.M.P. IX - MARTHA NANCE (B. 1 JANUARY 1893) MD. 10 OCTOBER 1917, DAVID </text:p>
      <text:p text:style-name="Preformatted_20_Text">MEANS PICTON JR. (B. 22 MAY 1888 - D. 28 NOVEMBER 1951), SON OF DAVID AND </text:p>
      <text:p text:style-name="Preformatted_20_Text">FRANCES "HYNES" PICTON. CHILDREN BORN HOUSTON, TEXAS, UNLESS NOTED.</text:p>
      <text:p text:style-name="Preformatted_20_Text"><text:s text:c="5"/>CHILDREN: 1) MARTHA ANN (B. 17 AUGUST 1918, CORPUS CHRISTI, TEXAS) MD. 25 </text:p>
      <text:p text:style-name="Preformatted_20_Text"><text:s text:c="9"/>JUNE 1941, JESS WILLARD HINES. CHILDREN BORN HOUSTON, TEXAS.</text:p>
      <text:p text:style-name="Preformatted_20_Text"><text:s text:c="24"/>CHILDREN: A) JESS JR. (B. 16 APRIL 1945)</text:p>
      <text:p text:style-name="Preformatted_20_Text"><text:s text:c="34"/>B) MARTHA N. (B. 11 SEPTEMBER 1946)</text:p>
      <text:p text:style-name="Preformatted_20_Text"><text:s text:c="34"/>C) JULIA (B. 1 NOVEMBER 1947)</text:p>
      <text:p text:style-name="Preformatted_20_Text"><text:s text:c="15"/>2) LINDA MEANS (B. 8 SEPTEMBER 1920) MD. 22 OCTOBER 1941, JAMES </text:p>
      <text:p text:style-name="Preformatted_20_Text"><text:s text:c="9"/>HARVEY SUTTLES JR., SON OF JAMES AND SUSSA "CARDIFF" SUTTLES. </text:p>
      <text:p text:style-name="Preformatted_20_Text"><text:s text:c="9"/>CHILDREN ALL BORN HOUSTON, TEXAS.</text:p>
      <text:p text:style-name="Preformatted_20_Text"><text:s text:c="24"/>CHILDREN: A) LINDA (B. 4 SEPTEMBER 1942)</text:p>
      <text:p text:style-name="Preformatted_20_Text"><text:s text:c="34"/>B) JAMES H. III (B. 7 NOVEMBER 1943)</text:p>
      <text:p text:style-name="Preformatted_20_Text"><text:s text:c="34"/>C) DAVID (B. 13 AUGUST 1945)</text:p>
      <text:p text:style-name="Preformatted_20_Text"><text:s text:c="34"/>D) JOHN R. (B. 17 MARCH 1948)</text:p>
      <text:p text:style-name="Preformatted_20_Text"><text:s text:c="15"/>3) VIVIAN GRACE (B. 16 APRIL 1922) MD. 1 AUGUST 1945, HARRY </text:p>
      <text:p text:style-name="Preformatted_20_Text"><text:s text:c="9"/>HANNON WISE JR., SON OF HARRY AND LILLIAN "BRAYTON" WISE SR. CHILDREN </text:p>
      <text:p text:style-name="Preformatted_20_Text"><text:s text:c="9"/>BORN PASADENA, CALIFORNIA UNLESS NOTED.</text:p>
      <text:p text:style-name="Preformatted_20_Text"><text:s text:c="24"/>CHILDREN: A) HARRY H. III (B. 29 JUNE 1947)</text:p>
      <text:p text:style-name="Preformatted_20_Text"><text:s text:c="34"/>B) SALLY (B. 8 SEPTEMBER 1948)</text:p>
      <text:p text:style-name="Preformatted_20_Text"><text:s text:c="34"/>C) DAVID S. (B. 12 MARCH 1952)</text:p>
      <text:p text:style-name="Preformatted_20_Text"><text:s text:c="34"/>D) SUSAN (B. 15 MARCH 1960, WHITE PLAINS, </text:p>
      <text:p text:style-name="Preformatted_20_Text"><text:s text:c="24"/>NEW YORK)</text:p>
      <text:p text:style-name="Preformatted_20_Text"><text:s text:c="15"/>4) ALICE (B. 15 NOVEMBER 1923) MD. 5 FEBRUARY 1943, EL PASO, </text:p>
      <text:p text:style-name="Preformatted_20_Text"><text:s text:c="9"/>TEXAS, DOUGLAS STERLING CRAIG (B. 9 MAY 1920, CLEVELAND, OHIO), SON </text:p>
      <text:p text:style-name="Preformatted_20_Text"><text:s text:c="9"/>OF GEORGE AND TERESA "CUSICK" CRAIG. CHILDREN ALL BORN HOUSTON, TEXAS</text:p>
      <text:p text:style-name="Preformatted_20_Text"><text:s text:c="24"/>CHILDREN: A) DOUGLAS S. JR. (B. 7 JULY 1946)</text:p>
      <text:p text:style-name="Preformatted_20_Text"><text:s text:c="34"/>B) DAVID P. (B. 15 NOVEMBER 1947)</text:p>
      <text:p text:style-name="Preformatted_20_Text"><text:s text:c="34"/>C) MARTHA P. (B. 25 MARCH 1949)</text:p>
      <text:p text:style-name="Preformatted_20_Text"><text:s text:c="34"/>D) GEORGE II (B. 29 MARCH 1950)</text:p>
      <text:p text:style-name="Preformatted_20_Text"><text:s text:c="15"/>5) FRANCES ELLEN (B. 19 MAY 1925) MD. 21 NOVEMBER 1955, ROBERT </text:p>
      <text:p text:style-name="Preformatted_20_Text"><text:s text:c="9"/>LEE CHANCE.</text:p>
      <text:p text:style-name="Preformatted_20_Text"><text:s text:c="15"/>6) JULIA (B. 19 NOVEMBER 1931) MD. 1 FEBRUARY 1955, HOUSTON, </text:p>
      <text:p text:style-name="Preformatted_20_Text"><text:s text:c="9"/>TEXAS, BASS CAMPBELL WALLACE (B. 22 MAY 1931, HOUSTON, TEXAS), SON OF </text:p>
      <text:p text:style-name="Preformatted_20_Text"><text:s text:c="9"/>BRUCE AND AME "SMITH" WALLACE.</text:p>
      <text:p text:style-name="Preformatted_20_Text"><text:s text:c="24"/>CHILDREN: A) ELLEN P. (B. 23 JANUARY 1956, AUSTIN, </text:p>
      <text:p text:style-name="Preformatted_20_Text"><text:s text:c="24"/>TEXAS)</text:p>
      <text:p text:style-name="Preformatted_20_Text"><text:s text:c="34"/>B) BASS JR. (B. 30 JUNE 1958, HOUSTON, </text:p>
      <text:p text:style-name="Preformatted_20_Text"><text:s text:c="24"/>TEXAS)</text:p>
      <text:p text:style-name="Preformatted_20_Text"><text:s text:c="34"/>C) DAVID C. (B. 4 APRIL 1964, HOUSTON, </text:p>
      <text:p text:style-name="Preformatted_20_Text"><text:s text:c="24"/>TEXAS)</text:p>
      <text:p text:style-name="Preformatted_20_Text"><text:s text:c="34"/>----------- <text:s text:c="3"/>GENO. REF. E.F. VIII</text:p>
      <text:p text:style-name="Preformatted_20_Text"/>
      <text:p text:style-name="Preformatted_20_Text">GEN. T.D. IX - THOMAS HARDY NANCE (B. 3 AUGUST 1891, KYLE TEXAS) MD. 6 JUNE </text:p>
      <text:p text:style-name="Preformatted_20_Text"><text:soft-page-break/>1920, DOROTHY DAVIS (B. 11 JUNE 1900), DAUGHTER OF RALPH AND ELLA MAE </text:p>
      <text:p text:style-name="Preformatted_20_Text">"CLINKENBEARD" DAVIS.</text:p>
      <text:p text:style-name="Preformatted_20_Text"><text:s text:c="5"/>CHILDREN: 1) THOMAS JR. MD. 26 OCTOBER 1947, MILDRED HENSALLING (B. 21 </text:p>
      <text:p text:style-name="Preformatted_20_Text"><text:s text:c="9"/>FEBRUARY 1927, STEPHENVILLE, TEXAS), DAUGHTER OF VERNON AND IMA MAE </text:p>
      <text:p text:style-name="Preformatted_20_Text"><text:s text:c="9"/>"COOK" HENSALLING.</text:p>
      <text:p text:style-name="Preformatted_20_Text"><text:s text:c="24"/>CHILDREN: A) KATE E. (B. 14 APRIL 1956, FT. WORTH, </text:p>
      <text:p text:style-name="Preformatted_20_Text"><text:s text:c="24"/>TEXAS)</text:p>
      <text:p text:style-name="Preformatted_20_Text"><text:s text:c="34"/>B) AMY C. (B. 8 MARCH 1959, FT. WORTH)</text:p>
      <text:p text:style-name="Preformatted_20_Text"><text:s text:c="34"/>C) DAVID H. (B. 9 JULY 1964, AUSTIN, TEXAS)</text:p>
      <text:p text:style-name="Preformatted_20_Text"><text:s text:c="15"/>2) FLORA MAE (B. 31 MARCH 1926, GUTHERIE, OKLAHOMA) 1ST MD. 29 </text:p>
      <text:p text:style-name="Preformatted_20_Text"><text:s text:c="9"/>JUNE 1946, ROBERT RAY FERGUSON, 2ND MD. 19 MAY 1961, WESLEY B. </text:p>
      <text:p text:style-name="Preformatted_20_Text"><text:s text:c="9"/>ROBERTS (B. 3 JANUARY 1926)</text:p>
      <text:p text:style-name="Preformatted_20_Text"><text:s text:c="24"/>CHILDREN: A) SUSANNA (B. 10 OCTOBER 1947, NORMAN, </text:p>
      <text:p text:style-name="Preformatted_20_Text"><text:s text:c="24"/>OKLAHOMA)</text:p>
      <text:p text:style-name="Preformatted_20_Text"><text:s text:c="34"/>B) ROBERT S. (B. 6 JANUARY 1949, AUSTIN, </text:p>
      <text:p text:style-name="Preformatted_20_Text"><text:s text:c="24"/>TEXAS)</text:p>
      <text:p text:style-name="Preformatted_20_Text"><text:s text:c="34"/>C) JULIE (B. 29 JANUARY 1952, AUSTIN)</text:p>
      <text:p text:style-name="Preformatted_20_Text"><text:s text:c="34"/>D) CHARLES W. (B. 27 DECEMBER 1962, DENVER </text:p>
      <text:p text:style-name="Preformatted_20_Text"><text:s text:c="24"/>CITY, TEXAS)</text:p>
      <text:p text:style-name="Preformatted_20_Text"><text:s text:c="15"/>3) DOROTHY ANN (B. 9 JANUARY 1928, GUTHERIE, OKLAHOMA - D. 25 </text:p>
      <text:p text:style-name="Preformatted_20_Text"><text:s text:c="9"/>MAY 1951)</text:p>
      <text:p text:style-name="Preformatted_20_Text"><text:s text:c="34"/>----------- <text:s text:c="3"/>GENO. REF. E.F. VIII</text:p>
      <text:p text:style-name="Preformatted_20_Text"/>
      <text:p text:style-name="Preformatted_20_Text">GEN. L.G.A. IX - GRACE NANCE (B. 21 NOVEMBER 1896, KYLE, TEXAS) MD. 14 </text:p>
      <text:p text:style-name="Preformatted_20_Text">NOVEMBER 1929, LAVERNE ALLEN (B. 8 SEPTEMBER 1901, LOCKHART, TEXAS), SON OF </text:p>
      <text:p text:style-name="Preformatted_20_Text">THOMAS AND WILLIE "RADER" ALLEN.</text:p>
      <text:p text:style-name="Preformatted_20_Text"><text:s text:c="5"/>CHILDREN: 1) DAVID L. (B. 8 JULY 1933, AUSTIN, TEXAS) MD. 26 FEBRUARY </text:p>
      <text:p text:style-name="Preformatted_20_Text"><text:s text:c="9"/>1961, BEVERLY KIRKLAND (B. 10 JUNE 1931), DAUGHTER OF DR. ROY DeFOE </text:p>
      <text:p text:style-name="Preformatted_20_Text"><text:s text:c="9"/>KIRKLAND. <text:s text:c="5"/>CHILDREN: A) SHARON E. (B. 9 JULY 1964, KYLE)</text:p>
      <text:p text:style-name="Preformatted_20_Text"><text:s text:c="15"/>2) GRACE N. (B. 8 APRIL 1937, AUSTIN, TEXAS) MD. 5 SEPTEMBER </text:p>
      <text:p text:style-name="Preformatted_20_Text"><text:s text:c="9"/>1957, ALTON RAY CHUMLEY (B. 11 JANUARY 1936), SON OF HORACE AND RUTH </text:p>
      <text:p text:style-name="Preformatted_20_Text"><text:s text:c="9"/>"RAMAGE" CHUMLEY.</text:p>
      <text:p text:style-name="Preformatted_20_Text"><text:s text:c="24"/>CHILDREN: A) ALTON R. II (B. 30 MARCH 1961, </text:p>
      <text:p text:style-name="Preformatted_20_Text"><text:s text:c="24"/>BROWNSVILLE, TEXAS)</text:p>
      <text:p text:style-name="Preformatted_20_Text"><text:s text:c="34"/>B) CRAIG A. (B. 17 JULY 1963, SAN MARCOS, </text:p>
      <text:p text:style-name="Preformatted_20_Text"><text:s text:c="24"/>TEXAS)</text:p>
      <text:p text:style-name="Preformatted_20_Text"><text:s text:c="34"/>----------- <text:s text:c="3"/>GENO. REF. E.F. VIII</text:p>
      <text:p text:style-name="Preformatted_20_Text"/>
      <text:p text:style-name="Preformatted_20_Text">GEN. O.M.P. IX - MATTIE CHEATUM (B. 6 JUNE 1885 - D. 1950, KYLE, TEXAS) MD. 18 </text:p>
      <text:p text:style-name="Preformatted_20_Text">- D. 6 AUGUST 1918, KYLE, TEXAS). CHILDREN ALL BORN KYLE.</text:p>
      <text:p text:style-name="Preformatted_20_Text"><text:s text:c="5"/>CHILDREN: 1) JOHN E. (B. 4 MARCH 1886 - D. 8 AUGUST 1924) MD. 27 JUNE </text:p>
      <text:p text:style-name="Preformatted_20_Text"><text:s text:c="9"/>1906, FANNY YOUNG, DAUGHTER OF D.A. YOUNG.</text:p>
      <text:p text:style-name="Preformatted_20_Text"><text:s text:c="24"/>CHILDREN: A) JOSEPHINE MD. GEORGE BUGBEE. CHILDREN: 1. </text:p>
      <text:p text:style-name="Preformatted_20_Text"><text:s text:c="24"/>GEORGE JR., 2. GERALD, 3. JACK.</text:p>
      <text:p text:style-name="Preformatted_20_Text"><text:s text:c="34"/>B) FRANCES MD. ARCH WALKER. CHILDREN: 1. </text:p>
      <text:p text:style-name="Preformatted_20_Text"><text:s text:c="24"/>ANNE P., 2. NANCY</text:p>
      <text:p text:style-name="Preformatted_20_Text"><text:s text:c="34"/>C) JACK</text:p>
      <text:p text:style-name="Preformatted_20_Text"><text:s text:c="15"/>2) THOMAS E. MD. LAURA REYNOLDS (SEE T.L.P. X)</text:p>
      <text:p text:style-name="Preformatted_20_Text"><text:s text:c="15"/>3) JOSEPH N. (B. 1889 - D. 1936) MD. JOSEPHINE ?</text:p>
      <text:p text:style-name="Preformatted_20_Text"><text:s text:c="24"/>CHILDREN: A) JOSEPH N. JR., B) THOMAS E.</text:p>
      <text:p text:style-name="Preformatted_20_Text"><text:s text:c="15"/>4) ANNE B. (B. 1891 - D. 1944) MD. WILLIAM G. BARBER</text:p>
      <text:p text:style-name="Preformatted_20_Text"><text:s text:c="15"/>5) OSCAR G. II (B. 15 MARCH 1893 - D. 9 MARCH 1945) MD. 2 JUNE </text:p>
      <text:p text:style-name="Preformatted_20_Text"><text:s text:c="9"/>1915, TYLER, TEXAS, EDNA B. HOOKER (B. 13 SEPTEMBER 1893, TILDEN, </text:p>
      <text:p text:style-name="Preformatted_20_Text"><text:s text:c="9"/>TEXAS), DAUGHTER OF DR. JEFF AND EMMA "DORRIS" HOOKER.</text:p>
      <text:p text:style-name="Preformatted_20_Text"><text:s text:c="24"/>CHILDREN: A) DORIS (B. 6 FEBRUARY 1917) MD. 5 </text:p>
      <text:p text:style-name="Preformatted_20_Text"><text:s text:c="24"/>SEPTEMBER 1942, AULINE SHANK. CHILDREN BORN AUSTIN, </text:p>
      <text:p text:style-name="Preformatted_20_Text"><text:s text:c="24"/>TEXAS: 1. KENTON (B. 30 JANUARY 1950), 2. KARON (B. 9 </text:p>
      <text:p text:style-name="Preformatted_20_Text"><text:s text:c="24"/>JULY 1953)</text:p>
      <text:p text:style-name="Preformatted_20_Text"><text:soft-page-break/><text:s text:c="34"/>B) OSCAR G. III (B. 11 OCTOBER 1919, KYLE)</text:p>
      <text:p text:style-name="Preformatted_20_Text"><text:s text:c="34"/>C) MARY B. (B. 14 NOVEMBER 1922) MD. 12 </text:p>
      <text:p text:style-name="Preformatted_20_Text"><text:s text:c="24"/>AUGUST 1944, RICHARD C. HALL. CHILDREN: 1. RICHARD D. </text:p>
      <text:p text:style-name="Preformatted_20_Text"><text:s text:c="24"/>(B. 15 JANUARY 1946, PANAMA CITY, FLORIDA), 2. RONALD </text:p>
      <text:p text:style-name="Preformatted_20_Text"><text:s text:c="24"/>R. (B. 26 OCTOBER 1948, SAN ANTONIO, TEXAS), 3. REX J. </text:p>
      <text:p text:style-name="Preformatted_20_Text"><text:s text:c="24"/>(B. 30 APRIL 1950, LEBANON, ILLINOIS), 4. RUSSELL H. </text:p>
      <text:p text:style-name="Preformatted_20_Text"><text:s text:c="24"/>(B. 22 JANUARY 1956, WASHINGTON, D.C.)</text:p>
      <text:p text:style-name="Preformatted_20_Text"><text:s text:c="15"/>6) CHEATHAM (B. 7 AUGUST 1897) MD. 3 JULY 1926, MABEL BALES (B. </text:p>
      <text:p text:style-name="Preformatted_20_Text"><text:s text:c="9"/>26 FEBRUARY 1905).</text:p>
      <text:p text:style-name="Preformatted_20_Text"><text:s text:c="24"/>CHILDREN: A) CHEATHAM JR. (B. 2 NOVEMBER 1928) MD. 31 </text:p>
      <text:p text:style-name="Preformatted_20_Text"><text:s text:c="24"/>JANUARY 1953, FRANCES JOINER. CHILDREN: 1. ELIZABETH </text:p>
      <text:p text:style-name="Preformatted_20_Text"><text:s text:c="24"/>A. (B. 2 MAY 1954), 2. RONALD D. (B. 27 OCTOBER 1957), </text:p>
      <text:p text:style-name="Preformatted_20_Text"><text:s text:c="24"/>3. JEAN M. (B. 2 MAY 1961)</text:p>
      <text:p text:style-name="Preformatted_20_Text"><text:s text:c="34"/>----------- <text:s text:c="3"/>GENO. REF. W.J.C. VIII</text:p>
      <text:p text:style-name="Preformatted_20_Text"/>
      <text:p text:style-name="Preformatted_20_Text">GEN. C.E.M. IX - CLARENCE COLUMBUS MITCHELL (B. 11 DECEMBER 1880) MD. 11 </text:p>
      <text:p text:style-name="Preformatted_20_Text">OCTOBER 1905, KATY O. HINTON (B. 16 JANUARY 1887, ZAVALLA COUNTY, TEXAS), </text:p>
      <text:p text:style-name="Preformatted_20_Text">DAUGHTER OF IRA AND EDNA "JONES" HINTON.</text:p>
      <text:p text:style-name="Preformatted_20_Text"><text:s text:c="5"/>CHILDREN: 1) C.C. JR. (B. 17 FEBRUARY 1918) MD. MARY WARD</text:p>
      <text:p text:style-name="Preformatted_20_Text"><text:s text:c="34"/>----------- <text:s text:c="3"/>GENO. REF. C.J.M. VIII</text:p>
      <text:p text:style-name="Preformatted_20_Text"/>
      <text:p text:style-name="Preformatted_20_Text">GEN. A.P.M. IX - ALBERT EDWARD MITCHELL (B. 12 OCTOBER 1875 - D. 3 APRIL </text:p>
      <text:p text:style-name="Preformatted_20_Text">1934) MD. PRISCILLA ELIZABETH MACKIN (B. 1875 - D. 1946)</text:p>
      <text:p text:style-name="Preformatted_20_Text"><text:s text:c="5"/>CHILDREN: 1) FLORENCE (B. 2 OCTOBER 1908) MD. 6 SEPTEMBER 1934, WILLIAM </text:p>
      <text:p text:style-name="Preformatted_20_Text"><text:s text:c="9"/>G. NAGEL, JR.</text:p>
      <text:p text:style-name="Preformatted_20_Text"><text:s text:c="15"/>2) JULIA BELLE (B. 29 JULY 1903) MD. 30 OCTOBER 1928, WILLARD </text:p>
      <text:p text:style-name="Preformatted_20_Text"><text:s text:c="9"/>ZUMBERG</text:p>
      <text:p text:style-name="Preformatted_20_Text"><text:s text:c="15"/>3) NELLIE MAY (B. 9 AUGUST 1905) MD. 26 NOVEMBER 1964, AUGUSTUS </text:p>
      <text:p text:style-name="Preformatted_20_Text"><text:s text:c="9"/>ALBERT ALTGELT (B. 2 SEPTEMBER 1897 - D. 30 DECEMBER 1956), SON OF </text:p>
      <text:p text:style-name="Preformatted_20_Text"><text:s text:c="9"/>ERNEST AND MARY "HEARD" ALTGELT JR. CHILDREN BORN SAN ANTONIO, TEXAS.</text:p>
      <text:p text:style-name="Preformatted_20_Text"><text:s text:c="24"/>CHILDREN: A) MARY E. (B. 24 DECEMBER 1926) MD. 9 JUNE </text:p>
      <text:p text:style-name="Preformatted_20_Text"><text:s text:c="24"/>1948, BENJAMIN A. FAIN JR. CHILD: 1. BENJAMIN D. (B. </text:p>
      <text:p text:style-name="Preformatted_20_Text"><text:s text:c="24"/>15 JULY 1957, FT. WORTH, TEXAS)</text:p>
      <text:p text:style-name="Preformatted_20_Text"><text:s text:c="34"/>B) AUGUSTUS A. JR. (B. 13 FEBRUARY 1929) MD. </text:p>
      <text:p text:style-name="Preformatted_20_Text"><text:s text:c="24"/>MARY FETZER (B. 8 OCTOBER 1935), DAUGHTER OF WILLIAM </text:p>
      <text:p text:style-name="Preformatted_20_Text"><text:s text:c="24"/>AND RUTH "KERR" FETZER. CHILD: 1. PAULA L. (B. 10 </text:p>
      <text:p text:style-name="Preformatted_20_Text"><text:s text:c="24"/>AUGUST 1963)</text:p>
      <text:p text:style-name="Preformatted_20_Text"><text:s text:c="34"/>----------- <text:s text:c="3"/>GENO. REF. C.J.M. VIII</text:p>
      <text:p text:style-name="Preformatted_20_Text"/>
      <text:p text:style-name="Preformatted_20_Text">GEN. E.M. IX - ELMO PATE NANCE (B. 6 OCTOBER 1879 - D. 16 SEPTEMBER 1965, </text:p>
      <text:p text:style-name="Preformatted_20_Text">AUGUST 1882, NASHVILLE, TENNESSEE) LIVING KYLE, TEXAS.</text:p>
      <text:p text:style-name="Preformatted_20_Text"><text:s text:c="5"/>CHILDREN: 1) QUEEN ELIZABETH (B. 7 SEPTEMBER 1904, KYLE, TEXAS) MD. 17 </text:p>
      <text:p text:style-name="Preformatted_20_Text"><text:s text:c="9"/>JULY 1923, AUSTIN, TEXAS, WALTER JOHN KILGORE (B. 9 JUNE 1901, </text:p>
      <text:p text:style-name="Preformatted_20_Text"><text:s text:c="9"/>BARTLETT, TEXAS - D. 27 JULY 1950, KYLE), SON OF AARON AND FLORINA </text:p>
      <text:p text:style-name="Preformatted_20_Text"><text:s text:c="9"/>"WOODS" KILGORE.</text:p>
      <text:p text:style-name="Preformatted_20_Text"><text:s text:c="24"/>CHILDREN: A) MARY ELIZABETH (B. 17 JANUARY 1941, </text:p>
      <text:p text:style-name="Preformatted_20_Text"><text:s text:c="24"/>BAYTOWN, TEXAS) MD. 2 FEBRUARY 1963, HARRY ERWIN </text:p>
      <text:p text:style-name="Preformatted_20_Text"><text:s text:c="24"/>WILBANKS.</text:p>
      <text:p text:style-name="Preformatted_20_Text"><text:s text:c="34"/>----------- <text:s text:c="3"/>GENO. REF. J.S. VIII</text:p>
      <text:p text:style-name="Preformatted_20_Text"/>
      <text:p text:style-name="Preformatted_20_Text">GEN. A.M. IX - ALBERT PIKE NANCE (B. 21 JULY 1881 - D. 1 MAY 1946, KYLE, </text:p>
      <text:p text:style-name="Preformatted_20_Text">TEXAS) MD. MYRTLE PILAND. CHILDREN BORN KYLE, TEXAS, UNLESS NOTED.</text:p>
      <text:p text:style-name="Preformatted_20_Text"><text:s text:c="5"/>CHILDREN: 1) EDWARD (B. 8 NOVEMBER 1913) MD. 19 APRIL 1941, LOUISE BEYER</text:p>
      <text:p text:style-name="Preformatted_20_Text"><text:s text:c="15"/>2) VIRGINIA F. (B. 16 JUNE 1915) MD. MARVIN Z. SANDERS (B. 12 </text:p>
      <text:p text:style-name="Preformatted_20_Text"><text:s text:c="9"/>NOVEMBER 1912, AUSTIN, TEXAS), SON OF DIXIE AND ETHEL "HUDSON" </text:p>
      <text:p text:style-name="Preformatted_20_Text"><text:s text:c="9"/>SANDERS. <text:s text:c="6"/>CHILDREN: A) DUANE (B. 28 JANUARY 1945)</text:p>
      <text:p text:style-name="Preformatted_20_Text"><text:s text:c="34"/>B) SANDRA (B. 2 AUGUST 1948)</text:p>
      <text:p text:style-name="Preformatted_20_Text"><text:s text:c="15"/>3) ALBERT P. JR. (B. 11 MARCH 1919) MD. 11 DECEMBER 1939, HELEN </text:p>
      <text:p text:style-name="Preformatted_20_Text"><text:soft-page-break/><text:s text:c="9"/>WERCHEN (B. 3 JULY 1919), DAUGHTER OF ADOLPH AND IDA "RAESLER" </text:p>
      <text:p text:style-name="Preformatted_20_Text"><text:s text:c="9"/>WERCHEN. <text:s text:c="6"/>CHILDREN: A) CONNIE L. (B. 3 JANUARY 1947, AUSTIN, </text:p>
      <text:p text:style-name="Preformatted_20_Text"><text:s text:c="24"/>TEXAS)</text:p>
      <text:p text:style-name="Preformatted_20_Text"><text:s text:c="34"/>B) JOY E. (B. 13 NOVEMBER 1948, HOUSTON, </text:p>
      <text:p text:style-name="Preformatted_20_Text"><text:s text:c="24"/>TEXAS)</text:p>
      <text:p text:style-name="Preformatted_20_Text"><text:s text:c="15"/>4) DOLLY V. MD. FRANK LAMONT</text:p>
      <text:p text:style-name="Preformatted_20_Text"><text:s text:c="24"/>CHILDREN: A) MITCHELL</text:p>
      <text:p text:style-name="Preformatted_20_Text"><text:s text:c="15"/>5) MELVIN SCOTT (B. 7 FEBRUARY 1958, SEATTLE, WASHINGTON) MD. </text:p>
      <text:p text:style-name="Preformatted_20_Text"><text:s text:c="9"/>31 DECEMBER 1958, SHIRLEY STEELE (B. 6 JULY 1932, HELENA, MONTANA), </text:p>
      <text:p text:style-name="Preformatted_20_Text"><text:s text:c="9"/>DAUGHTER OF WILLIAM AND MARGARET "ZEMPLE" STEELE.</text:p>
      <text:p text:style-name="Preformatted_20_Text"><text:s text:c="24"/>CHILDREN: A) SCOTT S. (B. 23 MAY 1959)</text:p>
      <text:p text:style-name="Preformatted_20_Text"><text:s text:c="34"/>B) DAVID (B. 25 JANUARY 1961)</text:p>
      <text:p text:style-name="Preformatted_20_Text"><text:s text:c="34"/>C) WILLIAM E. (B. 28 DECEMBER 1964)</text:p>
      <text:p text:style-name="Preformatted_20_Text"><text:s text:c="34"/>----------- <text:s text:c="3"/>GENO. REF. J.S. VIII</text:p>
      <text:p text:style-name="Preformatted_20_Text"/>
      <text:p text:style-name="Preformatted_20_Text">GEN. J.M. IX - JEREMIAH MILTON NANCE JR. (B. 19 JULY 1884, KYLE, TEXAS) MD. 20 </text:p>
      <text:p text:style-name="Preformatted_20_Text">NOVEMBER 1912, SAN MARCOS, TEXAS, MARY LOUISE HUTCHINSON (B. 4 APRIL 1890, SAN </text:p>
      <text:p text:style-name="Preformatted_20_Text">MARCOS), DAUGHTER OF MARY L. "ROGERS" AND BEVERLY HUTCHINSON. CHILDREN ALL </text:p>
      <text:p text:style-name="Preformatted_20_Text">BORN KYLE:</text:p>
      <text:p text:style-name="Preformatted_20_Text"><text:s text:c="5"/>CHILDREN: 1) JOSEPH M. (B. 18 SEPTEMBER 1913) MD. 19 MARCH 1944, </text:p>
      <text:p text:style-name="Preformatted_20_Text"><text:s text:c="9"/>McGREGOR, TEXAS, ELEANOR HANOVER (B. 18 MARCH 1920), DAUGHTER OF </text:p>
      <text:p text:style-name="Preformatted_20_Text"><text:s text:c="9"/>HIRAM AND EDITH "CRAIN" HANOVER. CHILDREN ALL BORN BRYAN, TEXAS.</text:p>
      <text:p text:style-name="Preformatted_20_Text"><text:s text:c="24"/>CHILDREN: A) JEREMIAH M. (B. 28 FEBRUARY 1948)</text:p>
      <text:p text:style-name="Preformatted_20_Text"><text:s text:c="34"/>B) JOSEPH H. (B. 18 JUNE 1952)</text:p>
      <text:p text:style-name="Preformatted_20_Text"><text:s text:c="34"/>C) JAMES C. (B. 2 SEPTEMBER 1957)</text:p>
      <text:p text:style-name="Preformatted_20_Text"><text:s text:c="15"/>2) FRANK C, (B. 19 MARCH 1916) MD. 26 DECEMBER 1945, COOK </text:p>
      <text:p text:style-name="Preformatted_20_Text"><text:s text:c="9"/>COUNTY, ILLINOIS, GLADYCE SIGEL (B. 20 SEPTEMBER 1919, COOK COUNTY, </text:p>
      <text:p text:style-name="Preformatted_20_Text"><text:s text:c="9"/>ILLINOIS), DAUGHTER OF ALBERT AND ELIZABETH "WILSON" SIGEL. CHILDREN </text:p>
      <text:p text:style-name="Preformatted_20_Text"><text:s text:c="9"/>BORN BAYTOWN, TEXAS.</text:p>
      <text:p text:style-name="Preformatted_20_Text"><text:s text:c="24"/>CHILDREN: A) PAMELA (B. 20 MARCH 1948)</text:p>
      <text:p text:style-name="Preformatted_20_Text"><text:s text:c="34"/>B) FRANK (B. 25 MAY 1956)</text:p>
      <text:p text:style-name="Preformatted_20_Text"><text:s text:c="15"/>3) WILLIAM R. (B. 14 SEPTEMBER 1917) MD. 8 FEBRUARY 1943, </text:p>
      <text:p text:style-name="Preformatted_20_Text"><text:s text:c="9"/>JACKSONVILLE, FLORIDA, FRANCES RUTH NELSON. CHILDREN BORN GONZALES, </text:p>
      <text:p text:style-name="Preformatted_20_Text"><text:s text:c="9"/>TEXAS. <text:s text:c="8"/>CHILDREN: A) WILLIAM R. JR. (B. 2 DECEMBER 1943)</text:p>
      <text:p text:style-name="Preformatted_20_Text"><text:s text:c="34"/>B) RONNIE L. (B. 13 MARCH 1947)</text:p>
      <text:p text:style-name="Preformatted_20_Text"><text:s text:c="15"/>4) MARY LEE (B. 4 AUGUST 1927) MD. 12 SEPTEMBER 1953, SAN </text:p>
      <text:p text:style-name="Preformatted_20_Text"><text:s text:c="9"/>MARCOS, TEXAS, CLARK CHRISTIAN SPENCE</text:p>
      <text:p text:style-name="Preformatted_20_Text"><text:s text:c="24"/>CHILDREN: A) THOMAS C. (B. 8 DECEMBER 1958, COLLEGE </text:p>
      <text:p text:style-name="Preformatted_20_Text"><text:s text:c="24"/>STATION, TEXAS)</text:p>
      <text:p text:style-name="Preformatted_20_Text"><text:s text:c="34"/>B) ANN L. (B. 11 SEPTEMBER 1962, CHAMPAGNE, </text:p>
      <text:p text:style-name="Preformatted_20_Text"><text:s text:c="24"/>ILLINOIS)</text:p>
      <text:p text:style-name="Preformatted_20_Text"><text:s text:c="15"/>5) BEVERLY (B. 29 SEPTEMBER 1914)</text:p>
      <text:p text:style-name="Preformatted_20_Text"><text:s text:c="15"/>6) MARGARET LOUISE (B. 7 OCTOBER 1918)</text:p>
      <text:p text:style-name="Preformatted_20_Text"><text:s text:c="15"/>7) ELMO C. (B. 22 FEBRUARY 1920) MD. 15 APRIL 1954, FLORA BOSS</text:p>
      <text:p text:style-name="Preformatted_20_Text"><text:s text:c="15"/>8) JEREMIAH H. (B. 28 JUNE 1930) MD. 9 NOVEMBER 1955, LEONA </text:p>
      <text:p text:style-name="Preformatted_20_Text"><text:s text:c="9"/>PRUITT.</text:p>
      <text:p text:style-name="Preformatted_20_Text"><text:s text:c="34"/>----------- <text:s text:c="3"/>GENO. REF. J.S. VIII</text:p>
      <text:p text:style-name="Preformatted_20_Text"/>
      <text:p text:style-name="Preformatted_20_Text">GEN. E.S.M. IX - SALLY BARBEE NANCE (B. 27 SEPTEMBER 1889, KYLE, TEXAS) 1ST </text:p>
      <text:p text:style-name="Preformatted_20_Text">MD. 26 JANUARY 1910, EARNEST A. MARTIN, SON OF DR. C.C. AND MARGARET MARTIN, </text:p>
      <text:p text:style-name="Preformatted_20_Text">2ND MD. 16 APRIL 1927, EARNEST R. SMITH.</text:p>
      <text:p text:style-name="Preformatted_20_Text"><text:s text:c="5"/>MARTIN CHILD, BORN SAN MARCOS, TEXAS</text:p>
      <text:p text:style-name="Preformatted_20_Text"><text:s text:c="15"/>1) LUCILLE (B. 8 MARCH 1912) MD. 7 AUGUST 1928, BOWIE, TEXAS, </text:p>
      <text:p text:style-name="Preformatted_20_Text"><text:s text:c="9"/>GLENN H. WALLACE (B. 13 AUGUST 1895, HORTON, KANSAS)</text:p>
      <text:p text:style-name="Preformatted_20_Text"><text:s text:c="24"/>CHILDREN: A) ELEANOR (B. 4 DECEMBER 1930) MD. 28 </text:p>
      <text:p text:style-name="Preformatted_20_Text"><text:s text:c="24"/>DECEMBER 1951, ERNEST RANSLEBEN, SON OF ERNEST AND </text:p>
      <text:p text:style-name="Preformatted_20_Text"><text:s text:c="24"/>EMMY "BRINKMAN" RANSLEBEN. CHILDREN: 1. GLENNA (B. 10 </text:p>
      <text:p text:style-name="Preformatted_20_Text"><text:s text:c="24"/>AUGUST 1958), 2. LAURA L. (B. 4 MAY 1960), 3. ERIC (B. </text:p>
      <text:p text:style-name="Preformatted_20_Text"><text:soft-page-break/><text:s text:c="24"/>8 JULY 1964, 4. WINNIE D. (B. 16 APRIL 1966)</text:p>
      <text:p text:style-name="Preformatted_20_Text"><text:s text:c="34"/>----------- <text:s text:c="3"/>GENO. REF. J.S. VIII</text:p>
      <text:p text:style-name="Preformatted_20_Text"/>
      <text:p text:style-name="Preformatted_20_Text">GEN. G.M.M. IX - MATTIE PARKE NANCE (B. 13 OCTOBER 1893, KYLE, TEXAS - D. 13 </text:p>
      <text:p text:style-name="Preformatted_20_Text">JULY 1958, LONGVIEW, WASHINGTON) MD. 21 JUNE 1919, GROVER CHARLES MARCELLINE </text:p>
      <text:p text:style-name="Preformatted_20_Text">(B. 11 NOVEMBER 1885 - D. 26 NOVEMBER 1964, LONGVIEW, WASHINGTON)</text:p>
      <text:p text:style-name="Preformatted_20_Text"><text:s text:c="5"/>CHILDREN: 1) MARY LOUISE (B. 1 SEPTEMBER 1921) MD. 5 FEBRUARY 1944, OSCAR </text:p>
      <text:p text:style-name="Preformatted_20_Text"><text:s text:c="9"/>J. WEED (B. 2 JULY 1921), SON OF MELVERNE AND WINIFRED "ALSUP" WEED. </text:p>
      <text:p text:style-name="Preformatted_20_Text"><text:s text:c="9"/>CHILDREN ALL BORN LONGVIEW, WASHINGTON.</text:p>
      <text:p text:style-name="Preformatted_20_Text"><text:s text:c="24"/>CHILDREN: A) JERRY (B. 20 MAY 1945)</text:p>
      <text:p text:style-name="Preformatted_20_Text"><text:s text:c="34"/>B) JAMES (B. 13 JANUARY 1947)</text:p>
      <text:p text:style-name="Preformatted_20_Text"><text:s text:c="34"/>C) MARCIE (B. 17 SEPTEMBER 1953)</text:p>
      <text:p text:style-name="Preformatted_20_Text"><text:s text:c="34"/>D) ROBERT (B. 24 NOVEMBER 1959)</text:p>
      <text:p text:style-name="Preformatted_20_Text"><text:s text:c="34"/>----------- <text:s text:c="3"/>GENO. REF. J.S. VIII</text:p>
      <text:p text:style-name="Preformatted_20_Text"/>
      <text:p text:style-name="Preformatted_20_Text">GEN. T.L.P. X - THOMAS EDGE PARKE (B. 1887 - D. 1914) MD. 14 JUNE 1911, LAURA </text:p>
      <text:p text:style-name="Preformatted_20_Text">FRANKLIN REYNOLDS</text:p>
      <text:p text:style-name="Preformatted_20_Text"><text:s text:c="5"/>CHILDREN: 1) ELEANOR (B. 14 MAY 1911, SAN MARCOS, TEXAS) MD. WALTER B. </text:p>
      <text:p text:style-name="Preformatted_20_Text"><text:s text:c="9"/>PRESTON (B. 13 APRIL 1905), LOCKHART, TEXAS, SON OF WALTER AND ANNIE </text:p>
      <text:p text:style-name="Preformatted_20_Text"><text:s text:c="9"/>"BONHAM" PRESTON. CHILDREN ALL BORN NEW GULF, TEXAS.</text:p>
      <text:p text:style-name="Preformatted_20_Text"><text:s text:c="24"/>CHILDREN: A) ELEANOR (B. 22 NOVEMBER 1943) MD. 28 </text:p>
      <text:p text:style-name="Preformatted_20_Text"><text:s text:c="24"/>DECEMBER 1956, ROBERT PULVER. CHILDREN: 1. ALLISON, 2. </text:p>
      <text:p text:style-name="Preformatted_20_Text"><text:s text:c="24"/>KAREN, 3. GRETCHEN.</text:p>
      <text:p text:style-name="Preformatted_20_Text"><text:s text:c="34"/>B) LAURA (B. 29 MARCH 1938) MD. 12 JUNE </text:p>
      <text:p text:style-name="Preformatted_20_Text"><text:s text:c="24"/>1959, LEROY PYSSEN. CHILDREN: 1. ROYCE, 2. LAURA B.</text:p>
      <text:p text:style-name="Preformatted_20_Text"><text:s text:c="34"/>C) FRANCES (B. 19 JANUARY 1943) MD. 16 </text:p>
      <text:p text:style-name="Preformatted_20_Text"><text:s text:c="24"/>OCTOBER 1965, THOMAS W. GREGG.</text:p>
      <text:p text:style-name="Preformatted_20_Text"><text:s text:c="34"/>----------- <text:s text:c="3"/>GENO. REF. O.M.P. IX</text:p>
      <text:p text:style-name="Preformatted_20_Text"/>
      <text:p text:style-name="Preformatted_20_Text">GEN. M.L.J. X - MARCUS AURELIUS JOHNSON JR. (B. 31 JULY 1908, THORNDALE, </text:p>
      <text:p text:style-name="Preformatted_20_Text">TEXAS) MD. 31 MAY 1929, LAURA LUCILLE COVENDER (B. 16 OCTOBER 1914, DILLEY, </text:p>
      <text:p text:style-name="Preformatted_20_Text">TEXAS)</text:p>
      <text:p text:style-name="Preformatted_20_Text"><text:s text:c="5"/>CHILDREN: 1) MARCUS A. III (B. 8 DECEMBER 1931, KINGSVILLE, TEXAS) MD. 24 </text:p>
      <text:p text:style-name="Preformatted_20_Text"><text:s text:c="9"/>JANUARY 1953, SHERLEE MAYER.</text:p>
      <text:p text:style-name="Preformatted_20_Text"><text:s text:c="24"/>CHILDREN: A) MARK L. (B. 12 DECEMBER 1954, KINGSVILLE)</text:p>
      <text:p text:style-name="Preformatted_20_Text"><text:s text:c="34"/>B) RODNEY (B. 25 SEPTEMBER 1956, CARRIGO </text:p>
      <text:p text:style-name="Preformatted_20_Text"><text:s text:c="24"/>SPRINGS)</text:p>
      <text:p text:style-name="Preformatted_20_Text"><text:s text:c="15"/>2) BETTY JO (B. 11 AUGUST 1930. PEARSALL, TEXAS) MD. 24 </text:p>
      <text:p text:style-name="Preformatted_20_Text"><text:s text:c="9"/>NOVEMBER 1949, BOBBY Z. COOPER (B. 20 JULY 1928)</text:p>
      <text:p text:style-name="Preformatted_20_Text"><text:s text:c="24"/>CHILDREN: A) REBECCA R. (B. 18 JANUARY 1953, </text:p>
      <text:p text:style-name="Preformatted_20_Text"><text:s text:c="24"/>KINGSVILLE)</text:p>
      <text:p text:style-name="Preformatted_20_Text"><text:s text:c="34"/>B) DANA L. (B. 19 MARCH 1956, DALLAS, TEXAS)</text:p>
      <text:p text:style-name="Preformatted_20_Text"><text:s text:c="34"/>----------- <text:s text:c="3"/>GENO. REF. M.I.J. IX</text:p>
      <text:p text:style-name="Preformatted_20_Text"/>
      <text:p text:style-name="Preformatted_20_Text"/>
      <text:p text:style-name="Preformatted_20_Text"/>
      <text:p text:style-name="Preformatted_20_Text"/>
      <text:p text:style-name="P1">NR2-24.TXT</text:p>
      <text:p text:style-name="Preformatted_20_Text">&lt;----------------------------------------------------------------------&gt;</text:p>
      <text:p text:style-name="Preformatted_20_Text"><text:s text:c="33"/>DIVISION III</text:p>
      <text:p text:style-name="Preformatted_20_Text"/>
      <text:p text:style-name="Preformatted_20_Text"><text:s text:c="24"/>THE NEWBERRY CTY, N.C. NANCES</text:p>
      <text:p text:style-name="Preformatted_20_Text"><text:s text:c="34"/>DEAD ENDS</text:p>
      <text:p text:style-name="Preformatted_20_Text"/>
      <text:p text:style-name="Preformatted_20_Text"><text:s text:c="5"/>THE ANCESTRY OF THREE EARLIEST NANCES OF NEWBERRY COUNTY HAS CAUSED MUCH </text:p>
      <text:p text:style-name="Preformatted_20_Text">SPECULATION AND CONFUSION AMONG NANCE GENEALOGISTS:</text:p>
      <text:p text:style-name="Preformatted_20_Text"><text:s text:c="5"/>1) FREDERICK NANCE SR. (B. 15 AUGUST 1770, AMELIA COUNTY, VIRGINIA - D. </text:p>
      <text:p text:style-name="Preformatted_20_Text">10 FEBRUARY 1840) FROM R.A.N.</text:p>
      <text:p text:style-name="Preformatted_20_Text"><text:soft-page-break/><text:s text:c="5"/>2) CLEMENT NANCE (B. 27 FEBRUARY 1773 - D. 18 NOVEMBER 1843) FROM BIBLE </text:p>
      <text:p text:style-name="Preformatted_20_Text">RECORDS.</text:p>
      <text:p text:style-name="Preformatted_20_Text"><text:s text:c="5"/>3) ROBERT NANCE (A NATIVE OF VIRGINIA, B. 10 JANUARY 1776 - D. 27 </text:p>
      <text:p text:style-name="Preformatted_20_Text">NOVEMBER 1822) MD. 16 FEBRUARY 1799, SARAH WALKER, LUNENBURG, VIRGINIA.</text:p>
      <text:p text:style-name="Preformatted_20_Text"><text:s text:c="13"/>---------------------------------------------------</text:p>
      <text:p text:style-name="Preformatted_20_Text"/>
      <text:p text:style-name="Preformatted_20_Text">1) FREDERICK NANCE WILL (MADE 1 NOVEMBER 1839, PROBATED 13 FEBRUARY 1840) </text:p>
      <text:p text:style-name="Preformatted_20_Text">MENTIONS PRESENT WIFE TERESA (RUFF). STEP DAUGHTER MARTHA C. <text:s/>HIS CHILDREN: </text:p>
      <text:p text:style-name="Preformatted_20_Text">DAUGHTERS DOROTHY B. PRATT, LAURA ANN BUTLER, SARAH W. GRIFFIN (NOW WIFE OF </text:p>
      <text:p text:style-name="Preformatted_20_Text">JNO. K. GRIFFIN); SONS R.R., DRAYTON, FREDERICK JR., AND ALFRED NANCE. <text:s/>VOL. </text:p>
      <text:p text:style-name="Preformatted_20_Text">IV BK. 1, PP. 1-4.</text:p>
      <text:p text:style-name="Preformatted_20_Text"><text:s text:c="5"/>GRAVE STONE: MRS. AMELIA DUNLAP (B. 21 MARCH 1803 - D. 2 NOVEMBER 1824), </text:p>
      <text:p text:style-name="Preformatted_20_Text">DAUGHTER OF FREDERICK AND ELIZABETH NANCE. <text:s/>(PROOF OF FREDERICK AND ROBERT'S </text:p>
      <text:p text:style-name="Preformatted_20_Text">BEING BROTHERS)</text:p>
      <text:p text:style-name="Preformatted_20_Text"/>
      <text:p text:style-name="Preformatted_20_Text">2) CLEMENT NANCE WILL (MADE 8 MARCH 1828, PROBATED 4 JANUARY 1844) TO WIFE </text:p>
      <text:p text:style-name="Preformatted_20_Text">(UNNAMED) ESTATE, UNLESS SHE DIE OR MARRY UNTIL MY YOUNGEST CHILDREN SHALL </text:p>
      <text:p text:style-name="Preformatted_20_Text">REACH 21. <text:s/>TO SON, WILLIAM G. NANCE, TO WILLIAM BAUGH SHELL AND WIFE, NANCY. <text:s/></text:p>
      <text:p text:style-name="Preformatted_20_Text">EXECUTORS: 1. ROBERT R. NANCE, 2. DRAYTON NANCE, 3. THOMAS PRATT, 4. ROBERT </text:p>
      <text:p text:style-name="Preformatted_20_Text">DUNLAP, 5. WILLIAM BAUGH SHELL. <text:s/>(THESE EXECUTORS ARE TWO SONS AND TWO SONS-</text:p>
      <text:p text:style-name="Preformatted_20_Text">IN-LAW OF FREDERICK NANCE AND WILLIAM BAUGH SHELL, WIFE OF HIS DAUGHTER NANCY. <text:s/></text:p>
      <text:p text:style-name="Preformatted_20_Text">THIS IS EVIDENCE THAT FREDERICK, CLEMENT AND ROBERT ARE BROTHERS)</text:p>
      <text:p text:style-name="Preformatted_20_Text"/>
      <text:p text:style-name="Preformatted_20_Text">3) ROBERT NANCE WILL <text:s/>(MADE 28 FEBRUARY 1814 - PROBATED 4 DECEMBER 1822) </text:p>
      <text:p text:style-name="Preformatted_20_Text">LEAVES ENTIRE ESTATE TO WIFE SALLY, AFTER HER DEATH TO HIS NIECE AMELIA NANCE, </text:p>
      <text:p text:style-name="Preformatted_20_Text">DAUGHTER OF FREDERICK NANCE. <text:s/>VOL. 2, BOOK I, P.1. <text:s/>(THIS ESTABLISHED </text:p>
      <text:p text:style-name="Preformatted_20_Text">FREDERICK AND ROBERT AS BROTHERS)</text:p>
      <text:p text:style-name="Preformatted_20_Text"><text:s text:c="15"/>SEE NEWBERRY, SOUTH CAROLINA RECORDS</text:p>
      <text:p text:style-name="Preformatted_20_Text"><text:s text:c="15"/>SEE NANCE, NEWBERRY, SOUTH CAROLINA CEMETERY </text:p>
      <text:p text:style-name="Preformatted_20_Text"><text:s text:c="15"/>SEE CLEMENT NANCE BIBLE RECORDS</text:p>
      <text:p text:style-name="Preformatted_20_Text"><text:s text:c="15"/>SEE WILL OF ERASMUS G. NANCE, 1851, NEWBERRY</text:p>
      <text:p text:style-name="Preformatted_20_Text"/>
      <text:p text:style-name="Preformatted_20_Text"><text:s text:c="5"/>FROM NM: <text:s/>DAVID NANCE IS FATHER OF THE THREE ABOVE ACCORDING TO NM. <text:s/>THIS </text:p>
      <text:p text:style-name="Preformatted_20_Text">STATEMENT APPEARS DOUBTFUL, AS THE WILL OF WILLIAM CRENSHAW, 1786, AMELIA, </text:p>
      <text:p text:style-name="Preformatted_20_Text">VIRGINIA, LEAVES GIFTS TO HIS GRAND CHILDREN, WILLIAM, DAVID, SUSANNAH, MARY, </text:p>
      <text:p text:style-name="Preformatted_20_Text">AND ELIZABETH NANCE, CHILDREN OF HIS DAUGHTER, MARY, AND DAVID NANCE, </text:p>
      <text:p text:style-name="Preformatted_20_Text">DECEASED. (THE NEWBERRY GROUP WOULD HAVE BEEN MINORS AT THIS TIME AND IT IS </text:p>
      <text:p text:style-name="Preformatted_20_Text">DOUBTFUL THAT ALL THREE WOULD HAVE BEEN EXCLUDED FROM THEIR GRANDFATHER'S </text:p>
      <text:p text:style-name="Preformatted_20_Text">WILL.)</text:p>
      <text:p text:style-name="Preformatted_20_Text"><text:s text:c="13"/>---------------------------------------------------</text:p>
      <text:p text:style-name="Preformatted_20_Text"/>
      <text:p text:style-name="Preformatted_20_Text"><text:s text:c="34"/>SECTION G</text:p>
      <text:p text:style-name="Preformatted_20_Text"/>
      <text:p text:style-name="Preformatted_20_Text">GEN. F.E. VI - FREDERICK NANCE (B. 15 AUGUST 1770 - D. 10 FEBRUARY 1840) 1ST </text:p>
      <text:p text:style-name="Preformatted_20_Text">MD. ELIZABETH RUTHERFORD (B. 29 MARCH 1772 - D. 14 OCTOBER 1829), 2ND MD. </text:p>
      <text:p text:style-name="Preformatted_20_Text">TERESA RUFF (NO DATES OF BIRTH OR DEATH). CHILDREN ALL BY FIRST MARRIAGE:</text:p>
      <text:p text:style-name="Preformatted_20_Text"><text:s text:c="5"/>CHILDREN: 1) ROBERT R. MD. MARY S. POPE (TWO SONS IN NEWBERRY CEMETERY:)</text:p>
      <text:p text:style-name="Preformatted_20_Text"><text:s text:c="34"/>A) THOMAS POPE NANCE (B. 4 MARCH 1824 - D. 7 </text:p>
      <text:p text:style-name="Preformatted_20_Text"><text:s text:c="24"/>OCTOBER 1826)</text:p>
      <text:p text:style-name="Preformatted_20_Text"><text:s text:c="34"/>B) DRAYTON ONEIL NANCE (B. 15 NOVEMBER 1835 </text:p>
      <text:p text:style-name="Preformatted_20_Text"><text:s text:c="24"/>- D. 3 JULY 1854)</text:p>
      <text:p text:style-name="Preformatted_20_Text"><text:s text:c="24"/>CEMETERY INSCRIPTION INDICATES AN OLDER SON THAN </text:p>
      <text:p text:style-name="Preformatted_20_Text"><text:s text:c="24"/>THOMAS.</text:p>
      <text:p text:style-name="Preformatted_20_Text"><text:s text:c="15"/>2) DOROTHY BROOKS MD. THOMAS PRATT (SEE T.D.P. VII)</text:p>
      <text:p text:style-name="Preformatted_20_Text"><text:s text:c="15"/>3) DRAYTON MD. LUCY WILLIAMS (SEE D.L. VII)</text:p>
      <text:p text:style-name="Preformatted_20_Text"><text:s text:c="15"/>4) AMELIA (B. 21 MARCH 1803 - D. 2 NOVEMBER 1824) MD. ROBERT </text:p>
      <text:p text:style-name="Preformatted_20_Text"><text:s text:c="9"/>DUNLAP.</text:p>
      <text:p text:style-name="Preformatted_20_Text"><text:s text:c="15"/>5) FREDERICK JR. 1ST MD. LUCINDA BULLOCK (SEE NEWBERRY </text:p>
      <text:p text:style-name="Preformatted_20_Text"><text:soft-page-break/><text:s text:c="9"/>CEMETERY), 2ND MD. MARGARET WILLIAMS.</text:p>
      <text:p text:style-name="Preformatted_20_Text"><text:s text:c="24"/>CHILDREN: A) CAPT. J.K.G. NANCE, HAD A SON, JAMES </text:p>
      <text:p text:style-name="Preformatted_20_Text"><text:s text:c="24"/>DRAYTON NANCE OF NEWBERRY, SOUTH CAROLINA.</text:p>
      <text:p text:style-name="Preformatted_20_Text"><text:s text:c="15"/>6) ALBERT (B. 26 JULY 1812 - D. 19 MARCH 1855) MD. ELVIRAH </text:p>
      <text:p text:style-name="Preformatted_20_Text"><text:s text:c="9"/>HENDERSON (SEE 1850 CENSUS, DALLAS COUNTY, ALABAMA)</text:p>
      <text:p text:style-name="Preformatted_20_Text"><text:s text:c="15"/>7) SARAH MD. 1ST, ROBERT DUNLAP, 2ND MD. J.K. GRIFFIN, 3RD. </text:p>
      <text:p text:style-name="Preformatted_20_Text"><text:s text:c="9"/>GEN. DAN WALLACE (SEE R.S.D. VII)</text:p>
      <text:p text:style-name="Preformatted_20_Text"><text:s text:c="15"/>8) FRANCES MD. PATRICK C. CALDWELL, PARENTS OF FRANCIS W. (SEE </text:p>
      <text:p text:style-name="Preformatted_20_Text"><text:s text:c="9"/>NEWBERRY CEMETERY RECORDS FOR COMPLETE FAMILY)</text:p>
      <text:p text:style-name="Preformatted_20_Text"><text:s text:c="15"/>9) LAURA MD. WILLIAM BUTLER (DAUGHTER ELIZA, SEE NEWBERRY CEM.)</text:p>
      <text:p text:style-name="Preformatted_20_Text"><text:s text:c="24"/>CHILDREN: A) MRS. MORRIS OF EDGEFIELD, SOUTH CAROLINA </text:p>
      <text:p text:style-name="Preformatted_20_Text"><text:s text:c="34"/>B) MRS. NICHOLSON OF EDGEFIELD, SOUTH </text:p>
      <text:p text:style-name="Preformatted_20_Text"><text:s text:c="24"/>CAROLINA</text:p>
      <text:p text:style-name="Preformatted_20_Text"><text:s text:c="34"/>C) WALDO B.</text:p>
      <text:p text:style-name="Preformatted_20_Text"><text:s text:c="15"/>10) MARTHA MD. JNO. CALMES OF WOODRUFF, SOUTH CAROLINA (SEE </text:p>
      <text:p text:style-name="Preformatted_20_Text"><text:s text:c="9"/>NEWBERRY CEM. FOR CHILDREN)</text:p>
      <text:p text:style-name="Preformatted_20_Text"><text:s text:c="34"/>----------- <text:s text:c="3"/>GENO. REF. ?</text:p>
      <text:p text:style-name="Preformatted_20_Text"/>
      <text:p text:style-name="Preformatted_20_Text">GEN. T.D.P. VII - DOROTHY BROOKS NANCE (B.9 OCTOBER 1789 - D. 6 AUGUST 1854) </text:p>
      <text:p text:style-name="Preformatted_20_Text">MD. THOMAS PRATT. <text:s/>THOMAS PRATT WAS THE MOST PROMINENT MERCHANT IN NEWBERRY </text:p>
      <text:p text:style-name="Preformatted_20_Text">FOR MANY YEARS. SEE NEWBERRY CEMETERY FOR FIRST FOUR CHILDREN:</text:p>
      <text:p text:style-name="Preformatted_20_Text"><text:s text:c="5"/>CHILDREN: 1) PRIESTLY (B. 7 JUNE 1825 - D. 26 OCTOBER 1847)</text:p>
      <text:p text:style-name="Preformatted_20_Text"><text:s text:c="15"/>2) WILLIAM (B. 7 OCTOBER 1818 - D. 11 JULY 1878)</text:p>
      <text:p text:style-name="Preformatted_20_Text"><text:s text:c="15"/>3) SARAH F. (B. 19 MAY 1827 - D. 9 DECEMBER 1828)</text:p>
      <text:p text:style-name="Preformatted_20_Text"><text:s text:c="15"/>4) ELIZABETH R. (B. 20 APRIL 1817 - D. 13 JANUARY 1818)</text:p>
      <text:p text:style-name="Preformatted_20_Text"><text:s text:c="15"/>5) SIMEON</text:p>
      <text:p text:style-name="Preformatted_20_Text"><text:s text:c="15"/>6) MRS. KINCAID</text:p>
      <text:p text:style-name="Preformatted_20_Text"><text:s text:c="15"/>7) MRS. SIMPKINS</text:p>
      <text:p text:style-name="Preformatted_20_Text"><text:s text:c="34"/>----------- <text:s text:c="3"/>GENO. REF. F.E. VI</text:p>
      <text:p text:style-name="Preformatted_20_Text"/>
      <text:p text:style-name="Preformatted_20_Text">GEN. D.L. VII - DRAYTON NANCE (B. ca1800) 1ST MD. 3 APRIL 1827, LUCY WILLIAMS </text:p>
      <text:p text:style-name="Preformatted_20_Text">(D. 7 NOVEMBER 1847), DAUGHTER OF WASHINGTON AND SARAH "GRIFFIN" WILLIAMS, 2ND </text:p>
      <text:p text:style-name="Preformatted_20_Text">MD. MRS. ARIANNA LIVINGSTON, OF FLORIDA. <text:s/>DRAYTON WAS A PRACTICING LAWYER AND </text:p>
      <text:p text:style-name="Preformatted_20_Text">WAS A MEMBER OF THE LEGISLATURE 1826 - 1838.</text:p>
      <text:p text:style-name="Preformatted_20_Text"><text:s text:c="5"/>CHILDREN: 1) MARTHA MD. JNO. A. BARKSDALE</text:p>
      <text:p text:style-name="Preformatted_20_Text"><text:s text:c="24"/>CHILDREN: A) WILLIAM JAMES DRAYTON BARKSDALE</text:p>
      <text:p text:style-name="Preformatted_20_Text"><text:s text:c="34"/>B) C.D. MD. LILY FAIR. CHILD: 1. LAURA A.</text:p>
      <text:p text:style-name="Preformatted_20_Text"><text:s text:c="34"/>C) LUCY MD. FRANK EVANS. CHILDREN: 1. </text:p>
      <text:p text:style-name="Preformatted_20_Text"><text:s text:c="24"/>MARION, 2. RUTH</text:p>
      <text:p text:style-name="Preformatted_20_Text"><text:s text:c="34"/>D) J.A. MD. IDA GRAY. CHILDREN: 1. JOHN, 2. </text:p>
      <text:p text:style-name="Preformatted_20_Text"><text:s text:c="24"/>HILLARD, 3. DRAYTON</text:p>
      <text:p text:style-name="Preformatted_20_Text"><text:s text:c="15"/>2) FRANCES C. MD. JAMES M. BAXTER</text:p>
      <text:p text:style-name="Preformatted_20_Text"><text:s text:c="24"/>CHILDREN: A) LUCY B. MD. WALTER H. HUNT</text:p>
      <text:p text:style-name="Preformatted_20_Text"><text:s text:c="34"/>B) FRANCES N. MD. JAMES H. McINTOSH. </text:p>
      <text:p text:style-name="Preformatted_20_Text"><text:s text:c="24"/>CHILDREN: 1. JAMES, 2. BAXTER, 3. FRANCES, 4. MARTHA, </text:p>
      <text:p text:style-name="Preformatted_20_Text"><text:s text:c="24"/>5. DOROTHY</text:p>
      <text:p text:style-name="Preformatted_20_Text"><text:s text:c="15"/>3) WILLIAM FREDERICK MD. SARAH CALMES</text:p>
      <text:p text:style-name="Preformatted_20_Text"><text:s text:c="15"/>4) JAMES DRAYTON</text:p>
      <text:p text:style-name="Preformatted_20_Text"><text:s text:c="15"/>5) LAURA E. MD. R.L. McCAUGHRIN</text:p>
      <text:p text:style-name="Preformatted_20_Text"><text:s text:c="24"/>CHILDREN: A) FRANCES </text:p>
      <text:p text:style-name="Preformatted_20_Text"><text:s text:c="34"/>B) LUCY</text:p>
      <text:p text:style-name="Preformatted_20_Text"><text:s text:c="34"/>C) JAMES N. OF NEWBERRY, SOUTH CAROLINA</text:p>
      <text:p text:style-name="Preformatted_20_Text"><text:s text:c="34"/>D) RUTHERFORD</text:p>
      <text:p text:style-name="Preformatted_20_Text"><text:s text:c="15"/>6) MARIE W. MD. WILLIAM J. FAIR</text:p>
      <text:p text:style-name="Preformatted_20_Text"><text:s text:c="5"/>(THERE WERE SIX OTHER CHILDREN WHO DIED YOUNG)</text:p>
      <text:p text:style-name="Preformatted_20_Text"><text:s text:c="34"/>----------- <text:s text:c="3"/>GENO. REF. F.E. VI</text:p>
      <text:p text:style-name="Preformatted_20_Text"/>
      <text:p text:style-name="Preformatted_20_Text">GEN. R.S.D. VII - SARAH NANCE 1ST MD. ROBERT DUNLAP, 2ND MD. J.K. GRIFFIN </text:p>
      <text:p text:style-name="Preformatted_20_Text"><text:soft-page-break/>(MINISTER), 3RD MD. GEN. DAN WALLACE.</text:p>
      <text:p text:style-name="Preformatted_20_Text"><text:s text:c="5"/>DUNLAP CHILDREN (1ST MARRIAGE): (NEWBERRY CEMETERY FOR FIRST TWO </text:p>
      <text:p text:style-name="Preformatted_20_Text">CHILDREN)</text:p>
      <text:p text:style-name="Preformatted_20_Text"><text:s text:c="15"/>1) ELIZA (B. 1831 - D. 1834)</text:p>
      <text:p text:style-name="Preformatted_20_Text"><text:s text:c="15"/>2) MARGARET (B. 1831 - D. 1834)</text:p>
      <text:p text:style-name="Preformatted_20_Text"><text:s text:c="15"/>3) SARAH H. MD. JUDGE W.H. WALLACE</text:p>
      <text:p text:style-name="Preformatted_20_Text"><text:s text:c="24"/>CHILDREN: A) MRS. JOHN C. SHEPPARD OF EDGEFIELD, SOUTH </text:p>
      <text:p text:style-name="Preformatted_20_Text"><text:s text:c="24"/>CAROLINA.</text:p>
      <text:p text:style-name="Preformatted_20_Text"><text:s text:c="34"/>B) MRS. VICTOR GAGE, OF BIRMINGHAM, ALABAMA </text:p>
      <text:p text:style-name="Preformatted_20_Text"><text:s text:c="34"/>C) MRS. JAMES MAXWELL</text:p>
      <text:p text:style-name="Preformatted_20_Text"><text:s text:c="34"/>D) DANIEL H. WALLACE OF UNION, SOUTH </text:p>
      <text:p text:style-name="Preformatted_20_Text"><text:s text:c="24"/>CAROLINA.</text:p>
      <text:p text:style-name="Preformatted_20_Text"><text:s text:c="15"/>4) ROBERT NANCE DUNLAP</text:p>
      <text:p text:style-name="Preformatted_20_Text"><text:s text:c="5"/>WALLACE CHILDREN (THIRD MARRIAGE):</text:p>
      <text:p text:style-name="Preformatted_20_Text"><text:s text:c="15"/>5) EDWIN R. (4 SONS)</text:p>
      <text:p text:style-name="Preformatted_20_Text"><text:s text:c="15"/>6) LEILA E. MD. HENRY ADDISON OF AUGUSTA, GEORGIA </text:p>
      <text:p text:style-name="Preformatted_20_Text"><text:s text:c="24"/>CHILDREN: A) WALLACE G. MD. ALBERTA BRENNER</text:p>
      <text:p text:style-name="Preformatted_20_Text"><text:s text:c="34"/>B) LAURA E. MD. JNO. C. LAMAR</text:p>
      <text:p text:style-name="Preformatted_20_Text"><text:s text:c="34"/>----------- <text:s text:c="3"/>GENO. REF. F.E. VI</text:p>
      <text:p text:style-name="Preformatted_20_Text"/>
      <text:p text:style-name="Preformatted_20_Text">THE FOLLOWING WAS SUBMITTED BY MRS. MELLISSA BILLINGS - TAKEN FROM A LINEAGE </text:p>
      <text:p text:style-name="Preformatted_20_Text">BOOK, "DESCENDANTS OF ANGUS CAMPBELL". <text:s/>THE COMPILER OF THIS LINEAGE MRS. </text:p>
      <text:p text:style-name="Preformatted_20_Text">WILLIAM LOWNDES DANIEL, STATES THAT DRAYTON NANCE IS THE SON OF FREDERICK </text:p>
      <text:p text:style-name="Preformatted_20_Text">NANCE, ONE OF THE FOUNDERS OF NEWBERRY, SOUTH CAROLINA. <text:s/>APPARENTLY SHE HAS </text:p>
      <text:p text:style-name="Preformatted_20_Text">FREDERICK JR. CONFUSED WITH FREDERICK SR. (PROMINENT IN EARLY NEWBERRY </text:p>
      <text:p text:style-name="Preformatted_20_Text">AFFAIRS). <text:s/>FREDERICK SR. DID HAVE TWO SONS, FREDERICK JR. AND DRAYTON (35 </text:p>
      <text:p text:style-name="Preformatted_20_Text">YEARS OLDER THAN THIS DRAYTON). <text:s/>LITTLE INFORMATION OF CHILDREN AND FREDERICK </text:p>
      <text:p text:style-name="Preformatted_20_Text">JR. AND PROBABLE FATHER OF DRAYTON - D.S. VIII (SEE D.L. VII FOR CHILDREN OF </text:p>
      <text:p text:style-name="Preformatted_20_Text">DRAYTON NANCE, SON OF FREDERICK SR.)</text:p>
      <text:p text:style-name="Preformatted_20_Text"/>
      <text:p text:style-name="Preformatted_20_Text">GEN. D.S. VIII - DRAYTON NANCE (B. 9 JANUARY 1836, NEWBERRY, SOUTH CAROLINA </text:p>
      <text:p text:style-name="Preformatted_20_Text">- D. 7 DECEMBER 1884) MD. SARAH MEEK CAMPBELL (B. 24 APRIL 1840 - D. 5 </text:p>
      <text:p text:style-name="Preformatted_20_Text">SEPTEMBER 1921)</text:p>
      <text:p text:style-name="Preformatted_20_Text"><text:s text:c="5"/>CHILDREN: 1) FREDERICK (B. 8 OCTOBER 1857 - D. 1937) MD. MARY BELL (B. </text:p>
      <text:p text:style-name="Preformatted_20_Text"><text:s text:c="9"/>1856 - D. 1938)</text:p>
      <text:p text:style-name="Preformatted_20_Text"><text:s text:c="24"/>CHILDREN: A) ETHEL (B. 28 OCTOBER 1880) MD. WILLIAM </text:p>
      <text:p text:style-name="Preformatted_20_Text"><text:s text:c="24"/>LANIER (B. 3 FEBRUARY 1871 - D. 27 SEPTEMBER 1936). </text:p>
      <text:p text:style-name="Preformatted_20_Text"><text:s text:c="24"/>CHILD: 1. HELEN (B. 14 DECEMBER 1906)</text:p>
      <text:p text:style-name="Preformatted_20_Text"><text:s text:c="34"/>B) RUTH (B. 27 NOVEMBER 1881) MD. CHARLES L. </text:p>
      <text:p text:style-name="Preformatted_20_Text"><text:s text:c="24"/>STEPHENSON (B. 12 NOVEMBER 1882 - D. 14 FEBRUARY 1944)</text:p>
      <text:p text:style-name="Preformatted_20_Text"><text:s text:c="34"/>C) JOHN CAMPBELL (B. 19 JANUARY 1883 - D. 3 </text:p>
      <text:p text:style-name="Preformatted_20_Text"><text:s text:c="24"/>OCTOBER 1910) MD. ELSIE SUTHERLAND. CHILD: 1. MARY MD. </text:p>
      <text:p text:style-name="Preformatted_20_Text"><text:s text:c="24"/>? CARWILE.</text:p>
      <text:p text:style-name="Preformatted_20_Text"><text:s text:c="34"/>D) MAY WILLIAMS (B. 24 SEPTEMBER 1884 - D. </text:p>
      <text:p text:style-name="Preformatted_20_Text"><text:s text:c="24"/>27 NOVEMBER 1911)</text:p>
      <text:p text:style-name="Preformatted_20_Text"><text:s text:c="15"/>2) ROBERT DRAYTON MD. LUCIA ELIZABETH MILLER (SEE R.L. IX)</text:p>
      <text:p text:style-name="Preformatted_20_Text"><text:s text:c="15"/>3) TABITHA MD. WILLIAM CLARENCE SHERARD</text:p>
      <text:p text:style-name="Preformatted_20_Text"><text:s text:c="15"/>4) SUSAN (SUDIE) MD. JOHN T. CLINKSCALES</text:p>
      <text:p text:style-name="Preformatted_20_Text"><text:s text:c="15"/>5) JOSEPH NORTON 1ST MD. MARY PEAY BLACK, 2ND MD. ELSIE DUNA </text:p>
      <text:p text:style-name="Preformatted_20_Text"><text:s text:c="9"/>(SEE J.M. IX)</text:p>
      <text:p text:style-name="Preformatted_20_Text"><text:s text:c="15"/>6) JAMES SLOAN MD. MARY ETTA FERGUSON (SEE J.M. IX)</text:p>
      <text:p text:style-name="Preformatted_20_Text"><text:s text:c="15"/>7) NANCY MD. JOHN HAWTHORNE</text:p>
      <text:p text:style-name="Preformatted_20_Text"><text:s text:c="15"/>8) DRAYTON II MD. ELIZABETH MUNDEY (SEE D.E. IX)</text:p>
      <text:p text:style-name="Preformatted_20_Text"><text:s text:c="18"/>---------------------------------------------------</text:p>
      <text:p text:style-name="Preformatted_20_Text"/>
      <text:p text:style-name="Preformatted_20_Text">(REF. SON FREDERICK OF F.E. VI)</text:p>
      <text:p text:style-name="Preformatted_20_Text"><text:s text:c="34"/>----------- <text:s text:c="3"/>GENO. REF. F.E. VI</text:p>
      <text:p text:style-name="Preformatted_20_Text"/>
      <text:p text:style-name="Preformatted_20_Text"><text:soft-page-break/>GEN. R.L. IX - ROBERT DRAYTON NANCE (B. 2 OCTOBER 1859 - D. 31 JANUARY 1935) </text:p>
      <text:p text:style-name="Preformatted_20_Text">MD. LUCIA ELIZABETH MILLER (B. 23 MARCH 1855 - D. 1910)</text:p>
      <text:p text:style-name="Preformatted_20_Text"><text:s text:c="5"/>CHILDREN: 1) CARROL DRAYTON 1ST MD. NORMA MOORE, 2ND MD. DORCAS MASON </text:p>
      <text:p text:style-name="Preformatted_20_Text"><text:s text:c="9"/>(SEE C.N. X)</text:p>
      <text:p text:style-name="Preformatted_20_Text"><text:s text:c="15"/>2) MARY TABITHA MD. WILLIAM LOWNDES DANIEL (SEE W.M.D. X)</text:p>
      <text:p text:style-name="Preformatted_20_Text"><text:s text:c="15"/>3) JOHN HENRY (B. 25 MAY 1885 - D. 27 JANUARY 1953) MD. LYLE </text:p>
      <text:p text:style-name="Preformatted_20_Text"><text:s text:c="9"/>GUTHRIE (B. 16 JULY 1878 - D. 28 FEBRUARY 1952)</text:p>
      <text:p text:style-name="Preformatted_20_Text"><text:s text:c="24"/>CHILDREN: A) R.L., B) J.H., - TWINS (B. 3 DECEMBER </text:p>
      <text:p text:style-name="Preformatted_20_Text"><text:s text:c="24"/>1905 - D. 3 MAY AND 5 MAY 1906)</text:p>
      <text:p text:style-name="Preformatted_20_Text"><text:s text:c="15"/>4) WILLIAM LAMBERT 1ST MD. CLAIRE BOOTH (B. 1892 - D. 1915), </text:p>
      <text:p text:style-name="Preformatted_20_Text"><text:s text:c="9"/>2ND MD. HAVILAND CARITHERS (B. 3 NOVEMBER 1898)</text:p>
      <text:p text:style-name="Preformatted_20_Text"><text:s text:c="24"/>CHILD BY FIRST MARRIAGE:</text:p>
      <text:p text:style-name="Preformatted_20_Text"><text:s text:c="34"/>A) CLAIRE (DIED IN INFANCY)</text:p>
      <text:p text:style-name="Preformatted_20_Text"><text:s text:c="15"/>5) ROBERT DRAYTON JR. (B. 1896 - D. 1897)</text:p>
      <text:p text:style-name="Preformatted_20_Text"><text:s text:c="15"/>6) INFANT DAUGHTER (DIED AT BIRTH)</text:p>
      <text:p text:style-name="Preformatted_20_Text"><text:s text:c="34"/>----------- <text:s text:c="3"/>GENO. REF. D.S. VIII</text:p>
      <text:p text:style-name="Preformatted_20_Text"/>
      <text:p text:style-name="Preformatted_20_Text">GEN. J.M. IX - JOSEPH NORTON NANCE (B. 15 MARCH 1866 - D. 22 NOVEMBER 1948) </text:p>
      <text:p text:style-name="Preformatted_20_Text">1ST MD. MARY PEAY BLACK (B. 25 SEPTEMBER 1868 - D. 11 SEPTEMBER 1911)</text:p>
      <text:p text:style-name="Preformatted_20_Text"><text:s text:c="5"/>CHILDREN: 1) "NANNIE" LEILA (B. 15 OCTOBER 1891) MD. JAMES STRONG MOFFATT </text:p>
      <text:p text:style-name="Preformatted_20_Text"><text:s text:c="9"/>(B. 17 JULY 1891)</text:p>
      <text:p text:style-name="Preformatted_20_Text"><text:s text:c="24"/>CHILDREN: A) JOSEPH NANCE (B. 20 NOVEMBER 1923) MD. 19 </text:p>
      <text:p text:style-name="Preformatted_20_Text"><text:s text:c="24"/>APRIL 1952, COTTON MILLER. CHILD: 1. KIMBALL (B. 9 </text:p>
      <text:p text:style-name="Preformatted_20_Text"><text:s text:c="24"/>JULY 1953)</text:p>
      <text:p text:style-name="Preformatted_20_Text"><text:s text:c="15"/>2) SARAH CAMPBELL (B. 15 JUNE 1894 - D. 2 MAY 1955, DUE WEST, </text:p>
      <text:p text:style-name="Preformatted_20_Text"><text:s text:c="9"/>SOUTH CAROLINA)</text:p>
      <text:p text:style-name="Preformatted_20_Text"><text:s text:c="15"/>3) SUSIE LeCONTE (B. 1 OCTOBER 1896)</text:p>
      <text:p text:style-name="Preformatted_20_Text"><text:s text:c="15"/>4) MILDRED PEAY (B. 19 NOVEMBER 1899) MD. 31 AUGUST 1923, </text:p>
      <text:p text:style-name="Preformatted_20_Text"><text:s text:c="9"/>HUMPHREY EZELL.</text:p>
      <text:p text:style-name="Preformatted_20_Text"><text:s text:c="24"/>CHILDREN: A) MARY CAROLINE (B. 16 APRIL 1926) MD. </text:p>
      <text:p text:style-name="Preformatted_20_Text"><text:s text:c="24"/>ALBERT FOSTER.</text:p>
      <text:p text:style-name="Preformatted_20_Text"><text:s text:c="34"/>B) HUMPHREY KAY JR. (B. 28 FEBRUARY 1928) </text:p>
      <text:p text:style-name="Preformatted_20_Text"><text:s text:c="24"/>MD. JANE S. SCARPA (B. 1930)</text:p>
      <text:p text:style-name="Preformatted_20_Text"><text:s text:c="34"/>C) JOSEPH L. (B. 13 MARCH 1945)</text:p>
      <text:p text:style-name="Preformatted_20_Text"><text:s text:c="15"/>5) JOSEPHINE NORTON (B. 10 OCTOBER 1902) MD. 3 SEPTEMBER 1924, </text:p>
      <text:p text:style-name="Preformatted_20_Text"><text:s text:c="9"/>EARL WHILE (D. 1938) <text:s text:c="4"/>A) JOSIE NANCEY (B. 22 DECEMBER 1927)</text:p>
      <text:p text:style-name="Preformatted_20_Text"><text:s text:c="34"/>----------- <text:s text:c="3"/>GENO. REF. D.S. VIII</text:p>
      <text:p text:style-name="Preformatted_20_Text"/>
      <text:p text:style-name="Preformatted_20_Text">GEN. J.E. IX - JAMES SLOAN NANCE (B. 5 SEPTEMBER 1871 - D. 2 SEPTEMBER 1913) </text:p>
      <text:p text:style-name="Preformatted_20_Text">MD. 21 APRIL 1899, MARY ETTA FERGUSON (B. 28 NOVEMBER 1881)</text:p>
      <text:p text:style-name="Preformatted_20_Text"><text:s text:c="5"/>CHILDREN: 1) MARGIE (B. 4 DECEMBER 1901) MD. ERNEST LEE CAMPBELL</text:p>
      <text:p text:style-name="Preformatted_20_Text"><text:s text:c="24"/>CHILDREN: A) MARY LEE (B. 23 JANUARY 1927) MD. RAYMOND </text:p>
      <text:p text:style-name="Preformatted_20_Text"><text:s text:c="9"/>LAMAR NIXON. CHILD: 1. JANICE LYNN</text:p>
      <text:p text:style-name="Preformatted_20_Text"><text:s text:c="34"/>B) JOAN (B. 18 MARCH 1929)</text:p>
      <text:p text:style-name="Preformatted_20_Text"><text:s text:c="34"/>C) RICHARD ERNEST (B. 31 MAY 1931)</text:p>
      <text:p text:style-name="Preformatted_20_Text"><text:s text:c="15"/>2) SLOAN ROBERT (B. 5 FEBRUARY 1903) MD. GUSSIE ?</text:p>
      <text:p text:style-name="Preformatted_20_Text"><text:s text:c="24"/>CHILDREN: A) BETTY</text:p>
      <text:p text:style-name="Preformatted_20_Text"><text:s text:c="15"/>3) GERTIE (B. 16 JANUARY 1905) 1ST MD. ? WATKINS, 2ND MD. </text:p>
      <text:p text:style-name="Preformatted_20_Text"><text:s text:c="9"/>WILLIAM HUCKABY. CHILD: A) HAROLD WATKINS (LEGALLY CHANGED NAME TO </text:p>
      <text:p text:style-name="Preformatted_20_Text"><text:s text:c="9"/>HAROLD NANCE)</text:p>
      <text:p text:style-name="Preformatted_20_Text"><text:s text:c="15"/>4) JANIE MAE (B. 1907 - D. 1953) MD. JOHN KEITH DRAKE</text:p>
      <text:p text:style-name="Preformatted_20_Text"><text:s text:c="24"/>CHILDREN: A) BARBARA JEAN (B. 17 DECEMBER 1926) MD. </text:p>
      <text:p text:style-name="Preformatted_20_Text"><text:s text:c="24"/>WILEY BAILEY JR. CHILD: 1. DERRILL</text:p>
      <text:p text:style-name="Preformatted_20_Text"><text:s text:c="34"/>B) DERRILL (B. 15 MAY 1928) MD. ANNE </text:p>
      <text:p text:style-name="Preformatted_20_Text"><text:s text:c="24"/>WIGGINS. CHILD: 1. JOHN K. II</text:p>
      <text:p text:style-name="Preformatted_20_Text"><text:s text:c="34"/>C) MONTEZ (B. 25 SEPTEMBER 1932) MD. JAMES </text:p>
      <text:p text:style-name="Preformatted_20_Text"><text:s text:c="24"/>ELLIS.</text:p>
      <text:p text:style-name="Preformatted_20_Text"><text:s text:c="15"/>5) JAMES ALBERT (B. 25 MAY 1909) MD. ELSIE YARBROUGH</text:p>
      <text:p text:style-name="Preformatted_20_Text"><text:soft-page-break/><text:s text:c="15"/>6) GEORGE PLEASANT (B. 21 SEPTEMBER 1911) MD. MARGUERITE YOW</text:p>
      <text:p text:style-name="Preformatted_20_Text"><text:s text:c="34"/>----------- <text:s text:c="3"/>GENO. REF. D.S. VIII</text:p>
      <text:p text:style-name="Preformatted_20_Text"/>
      <text:p text:style-name="Preformatted_20_Text">GEN. D.E. IX - DRAYTON NANCE (B. 28 MARCH 1873) MD. 3 MARCH 1898, ELIZABETH </text:p>
      <text:p text:style-name="Preformatted_20_Text">MUNDY (B. 18 APRIL 1872 - D. 6 APRIL 1944)</text:p>
      <text:p text:style-name="Preformatted_20_Text"><text:s text:c="5"/>CHILDREN: 1) NANCY BELL (B. 20 JANUARY 1900) 1ST MD. 23 FEBRUARY 1929, </text:p>
      <text:p text:style-name="Preformatted_20_Text"><text:s text:c="9"/>ROBERT A. KIDD (D. 10 JANUARY 1931), 2ND MD. SEPTEMBER 1936, </text:p>
      <text:p text:style-name="Preformatted_20_Text"><text:s text:c="9"/>FREDERICK POAGUE JACOBS.</text:p>
      <text:p text:style-name="Preformatted_20_Text"><text:s text:c="15"/>2) ALMA ELIZABETH (B. 24 OCTOBER 1901) MD. 8 FEBRUARY 1929, </text:p>
      <text:p text:style-name="Preformatted_20_Text"><text:s text:c="9"/>OLLIE MACON SMITHWICK.</text:p>
      <text:p text:style-name="Preformatted_20_Text"><text:s text:c="24"/>CHILD: <text:s text:c="3"/>A) OLLIE MACON JR. (B. 31 JULY 1932) MD. 23 </text:p>
      <text:p text:style-name="Preformatted_20_Text"><text:s text:c="24"/>JUNE 1954, SALLY SCHINDEL (B. 1932)</text:p>
      <text:p text:style-name="Preformatted_20_Text"><text:s text:c="15"/>3) MARY LOMAX (B. 27 NOVEMBER 1904) MD. 2 JUNE 1936, THOMAS </text:p>
      <text:p text:style-name="Preformatted_20_Text"><text:s text:c="9"/>CALVIN OWINGS (B. 22 OCTOBER 1892)</text:p>
      <text:p text:style-name="Preformatted_20_Text"><text:s text:c="24"/>CHILDREN: A) MARY ELIZABETH (B. 3 MARCH 1943)</text:p>
      <text:p text:style-name="Preformatted_20_Text"><text:s text:c="15"/>4) JOHN DRAYTON (B. 29 NOVEMBER 1906) MD. 17 SEPTEMBER 1935, </text:p>
      <text:p text:style-name="Preformatted_20_Text"><text:s text:c="9"/>ETHLYN ROBINSON (B. 17 JANUARY 1908)</text:p>
      <text:p text:style-name="Preformatted_20_Text"><text:s text:c="24"/>CHILDREN: A) JOHN D. JR. (B. 30 APRIL 1944)</text:p>
      <text:p text:style-name="Preformatted_20_Text"><text:s text:c="15"/>5) CYNTHIA ELLA (B. 31 OCTOBER 1911) MD. 7 JULY 1937, JAMES B. </text:p>
      <text:p text:style-name="Preformatted_20_Text"><text:s text:c="9"/>BOGGS (B. 15 MARCH 1910)</text:p>
      <text:p text:style-name="Preformatted_20_Text"><text:s text:c="24"/>CHILDREN: A) JAMES B. JR. (B. 12 APRIL 1944)</text:p>
      <text:p text:style-name="Preformatted_20_Text"><text:s text:c="34"/>B) ELIZABETH NANCE (B. 5 JANUARY 1946)</text:p>
      <text:p text:style-name="Preformatted_20_Text"><text:s text:c="15"/>6) THOMAS LUCIAN (B. 7 SEPTEMBER 1914) MD. 12 APRIL 1941, </text:p>
      <text:p text:style-name="Preformatted_20_Text"><text:s text:c="9"/>DOLORES CLARY.</text:p>
      <text:p text:style-name="Preformatted_20_Text"><text:s text:c="15"/>7) PAUL MARION (B. 29 FEBRUARY 1920)</text:p>
      <text:p text:style-name="Preformatted_20_Text"><text:s text:c="34"/>----------- <text:s text:c="3"/>GENO. REF. D.S. VIII</text:p>
      <text:p text:style-name="Preformatted_20_Text"/>
      <text:p text:style-name="Preformatted_20_Text">GEN. C.N. X - CARROL DRAYTON (B. 1879 - D. 1955) 1ST MD. 14 FEBRUARY 1900, </text:p>
      <text:p text:style-name="Preformatted_20_Text">NORMA MOORE (B. 1880 - D. 1929), 2ND MD. 18 DECEMBER 1930, DORCAS MASON (B. 14 </text:p>
      <text:p text:style-name="Preformatted_20_Text">FEBRUARY 1893).</text:p>
      <text:p text:style-name="Preformatted_20_Text"><text:s text:c="5"/>CHILDREN BY FIRST MARRIAGE:</text:p>
      <text:p text:style-name="Preformatted_20_Text"><text:s text:c="15"/>1) VIVIAN (B. 11 DECEMBER 1900) MD. 19 JUNE 1924, LOUIS S. </text:p>
      <text:p text:style-name="Preformatted_20_Text"><text:s text:c="9"/>LeTELLIER (B. 8 FEBRUARY 1887)</text:p>
      <text:p text:style-name="Preformatted_20_Text"><text:s text:c="24"/>CHILDREN: A) LOUIS JR. (B. 13 JULY 1925) MD. 28 JUNE </text:p>
      <text:p text:style-name="Preformatted_20_Text"><text:s text:c="24"/>1949, FLORIE NELL MOORE. CHILDREN: 1. LOUIS III (B. 13 </text:p>
      <text:p text:style-name="Preformatted_20_Text"><text:s text:c="24"/>FEBRUARY 1953), 2. LAURA LOUISE (B. 18 JULY 1945)</text:p>
      <text:p text:style-name="Preformatted_20_Text"><text:s text:c="34"/>B) CAROL NANCE (B. 20 JULY 1928) MD. 21 </text:p>
      <text:p text:style-name="Preformatted_20_Text"><text:s text:c="24"/>AUGUST 1953, FRANCES L. MELSHEIMER. CHILD: 1. NORMA </text:p>
      <text:p text:style-name="Preformatted_20_Text"><text:s text:c="24"/>LOUISE (B. 4 OCTOBER 1954)</text:p>
      <text:p text:style-name="Preformatted_20_Text"><text:s text:c="15"/>2) ELISE (B. 23 MARCH 1903) MD. 12 JULY 1926, HOYLE HEYWARD </text:p>
      <text:p text:style-name="Preformatted_20_Text"><text:s text:c="9"/>MILLER (B. 1 DECEMBER 1902)</text:p>
      <text:p text:style-name="Preformatted_20_Text"><text:s text:c="24"/>CHILDREN: A) HOYLE H. JR. (B. 14 SEPTEMBER 1933)</text:p>
      <text:p text:style-name="Preformatted_20_Text"><text:s text:c="15"/>3) ROBERT DRAYTON II (B. 23 OCTOBER 1905) 1ST MD. 19 FEBRUARY </text:p>
      <text:p text:style-name="Preformatted_20_Text"><text:s text:c="9"/>1926, AGNES LOVE (B. 1 SEPTEMBER 1909), 2ND MD. JANUARY 1937, </text:p>
      <text:p text:style-name="Preformatted_20_Text"><text:s text:c="9"/>ELIZABETH POSEY, 3RD MD. 1948, LEONEL TIMMERMAN</text:p>
      <text:p text:style-name="Preformatted_20_Text"><text:s text:c="24"/>CHILDREN BY FIRST MARRIAGE: </text:p>
      <text:p text:style-name="Preformatted_20_Text"><text:s text:c="34"/>A) ROBERT D. III (B. 30 NOVEMBER 1926) MD. </text:p>
      <text:p text:style-name="Preformatted_20_Text"><text:s text:c="24"/>17 FEBRUARY 1952, NORMA GUNNER. CHILD: 1. ROBIN MARIE </text:p>
      <text:p text:style-name="Preformatted_20_Text"><text:s text:c="24"/>(B. 15 AUGUST 1954)</text:p>
      <text:p text:style-name="Preformatted_20_Text"><text:s text:c="34"/>B) LAMBERT LOVE (B. 29 NOVEMBER 1928) MD. 4 </text:p>
      <text:p text:style-name="Preformatted_20_Text"><text:s text:c="24"/>AUGUST 1952, ESTELL HAYES (B. 17 AUGUST 1924). </text:p>
      <text:p text:style-name="Preformatted_20_Text"><text:s text:c="24"/>CHILDREN: 1. SUSAN (B. 5 AUGUST 1953), 2. LINDA LOVE </text:p>
      <text:p text:style-name="Preformatted_20_Text"><text:s text:c="24"/>(B. 17 JULY 1954)</text:p>
      <text:p text:style-name="Preformatted_20_Text"><text:s text:c="24"/>CHILD BY SECOND MARRIAGE:</text:p>
      <text:p text:style-name="Preformatted_20_Text"><text:s text:c="34"/>C) NORMA (B. 8 JUNE 1938)</text:p>
      <text:p text:style-name="Preformatted_20_Text"><text:s text:c="15"/>4) CARROL D. JR. (B. 1908 - D. 1942) MD. 27 MARCH 1938, ELLA </text:p>
      <text:p text:style-name="Preformatted_20_Text"><text:s text:c="9"/>DUNLAP (B. 2 JUNE 1911)</text:p>
      <text:p text:style-name="Preformatted_20_Text"><text:s text:c="15"/>5) LUCIA ELIZABETH (B. 28 NOVEMBER 1910 - D. 19 NOVEMBER 1911)</text:p>
      <text:p text:style-name="Preformatted_20_Text"><text:soft-page-break/><text:s text:c="15"/>6) JOHN HENRY II (B. 17 NOVEMBER 1912) MD. LOVIE DICKERT (B. 30 </text:p>
      <text:p text:style-name="Preformatted_20_Text"><text:s text:c="9"/>AUGUST 1919) <text:s text:c="2"/>CHILDREN: A) JOHN HENRY III (B. 4 NOVEMBER 1941)</text:p>
      <text:p text:style-name="Preformatted_20_Text"><text:s text:c="34"/>B) LOVIE GAY (B. 22 DECEMBER 1945)</text:p>
      <text:p text:style-name="Preformatted_20_Text"><text:s text:c="34"/>----------- <text:s text:c="3"/>GENO. REF. R.L. IX</text:p>
      <text:p text:style-name="Preformatted_20_Text"/>
      <text:p text:style-name="Preformatted_20_Text">GEN. W.M.D. X - MARY TABITHA NANCE (B. 6 JANUARY 1882) MD. WILLIAM LOWNDES </text:p>
      <text:p text:style-name="Preformatted_20_Text">DANIEL (B. 24 MARCH 1875)</text:p>
      <text:p text:style-name="Preformatted_20_Text"><text:s text:c="5"/>CHILDREN: 1) WILLIAM L. II MD. 27 JUNE 1949, JEAN LUMMUS (B. 1924)</text:p>
      <text:p text:style-name="Preformatted_20_Text"><text:s text:c="24"/>CHILDREN: A) WILLIAM L. III (B. 31 JANUARY 1952)</text:p>
      <text:p text:style-name="Preformatted_20_Text"><text:s text:c="15"/>2) LUCIA ELIZABETH (B. 11 APRIL 1910)</text:p>
      <text:p text:style-name="Preformatted_20_Text"><text:s text:c="15"/>3) MARY NANCE (B. 11 JULY 1912) MD. TROY M. RHEA</text:p>
      <text:p text:style-name="Preformatted_20_Text"><text:s text:c="24"/>CHILDREN: A) TROY M. JR. (B. 18 MARCH 1947)</text:p>
      <text:p text:style-name="Preformatted_20_Text"><text:s text:c="34"/>B) MARY NANCE (B. 29 MAY 1950)</text:p>
      <text:p text:style-name="Preformatted_20_Text"><text:s text:c="15"/>4) SUSAN McGOWAN (B. 6 NOVEMBER 1913) MD. GEORGE MILLER JR.</text:p>
      <text:p text:style-name="Preformatted_20_Text"><text:s text:c="15"/>5) LUCRETIA SIMKINS (B. 12 MARCH 1915) MD. 24 JUNE 1948, </text:p>
      <text:p text:style-name="Preformatted_20_Text"><text:s text:c="9"/>WOODROW WILSON COOPER</text:p>
      <text:p text:style-name="Preformatted_20_Text"><text:s text:c="24"/>CHILDREN: A) WOODROW W. JR. (B. 8 APRIL 1954)</text:p>
      <text:p text:style-name="Preformatted_20_Text"><text:s text:c="15"/>6) JOHN FURMAN (B. 19 AUGUST 1916) MD. MARY GOELLER (B. 6 </text:p>
      <text:p text:style-name="Preformatted_20_Text"><text:s text:c="9"/>DECEMBER 1926</text:p>
      <text:p text:style-name="Preformatted_20_Text"><text:s text:c="24"/>CHILDREN: A) MARY GOELLER (B. 16 DECEMBER 1950)</text:p>
      <text:p text:style-name="Preformatted_20_Text"><text:s text:c="34"/>B) JOHN F. JR. (B. 28 NOVEMBER 1951)</text:p>
      <text:p text:style-name="Preformatted_20_Text"><text:s text:c="34"/>C) LAMBERT NANCE (B. 28 JUNE 1954)</text:p>
      <text:p text:style-name="Preformatted_20_Text"><text:s text:c="34"/>----------- <text:s text:c="3"/>GENO. REF. R.L. IX</text:p>
      <text:p text:style-name="Preformatted_20_Text"/>
      <text:p text:style-name="Preformatted_20_Text"><text:s text:c="34"/>SECTION H</text:p>
      <text:p text:style-name="Preformatted_20_Text"/>
      <text:p text:style-name="Preformatted_20_Text">GEN. C.E. VI - CLEMENT NANCE (B. 27 FEBRUARY 1773 - D. 18 NOVEMBER 1843) MD. </text:p>
      <text:p text:style-name="Preformatted_20_Text">11 SEPTEMBER 1800, ELIZABETH SANDERS (GILLIAN?) (B. 11 MARCH 1784 - D. 4 APRIL </text:p>
      <text:p text:style-name="Preformatted_20_Text">1835). SEE NEWBERRY CEMETERY AND CLEMENT BIBLE RECORDS.</text:p>
      <text:p text:style-name="Preformatted_20_Text"><text:s text:c="5"/>CHILDREN: 1) WILLIAM GILLIAN (B. 20 MAY 1804 - D. 31 AUGUST 1834) MD. </text:p>
      <text:p text:style-name="Preformatted_20_Text"><text:s text:c="9"/>BETSY COATES 3 APRIL 1827</text:p>
      <text:p text:style-name="Preformatted_20_Text"><text:s text:c="24"/>CHILDREN: A) FANNIE MD. MR. GASKINS</text:p>
      <text:p text:style-name="Preformatted_20_Text"><text:s text:c="34"/>B) AMELIA MD. WILLIAM G. LINSAY</text:p>
      <text:p text:style-name="Preformatted_20_Text"><text:s text:c="34"/>C) MARY MD. JAMES L. BRAY </text:p>
      <text:p text:style-name="Preformatted_20_Text"><text:s text:c="34"/>D) A SON, DIED YOUNG</text:p>
      <text:p text:style-name="Preformatted_20_Text"><text:s text:c="15"/>2) FREDERICK A. (B. 18 SEPTEMBER 1816 - D. 7 JUNE 1863) 1ST MD. </text:p>
      <text:p text:style-name="Preformatted_20_Text"><text:s text:c="9"/>SOPHIE WELLS, 2ND MD. SUSAN MOON. (HAD 3 CHILDREN BY FIRST MARRIAGE, </text:p>
      <text:p text:style-name="Preformatted_20_Text"><text:s text:c="9"/>1 BY 2ND - NO OTHER INFORMATION) </text:p>
      <text:p text:style-name="Preformatted_20_Text"><text:s text:c="15"/>3) JOHN RICHARDSON (B. 10 MARCH 1819 - D. 2 OCTOBER 1836)</text:p>
      <text:p text:style-name="Preformatted_20_Text"><text:s text:c="15"/>4) NEWTON HOPKINS (B. 7 SEPTEMBER 1821 - D. 15 OCTOBER 1829)</text:p>
      <text:p text:style-name="Preformatted_20_Text"><text:s text:c="15"/>5) ROBERT FRANKLIN (B. 22 MARCH 1807 - D. 16 OCTOBER 1826)</text:p>
      <text:p text:style-name="Preformatted_20_Text"><text:s text:c="15"/>6) ERASMUS GILES (B. 8 JANUARY 1814 - D. 8 JANUARY 1853) SEE </text:p>
      <text:p text:style-name="Preformatted_20_Text"><text:s text:c="9"/>WILL NEWBERRY, 1851.</text:p>
      <text:p text:style-name="Preformatted_20_Text"><text:s text:c="15"/>7) MARY MALONE (B. 11 JANUARY 1812 - D. 11 SEPTEMBER 1841) MD. </text:p>
      <text:p text:style-name="Preformatted_20_Text"><text:s text:c="9"/>6 NOVEMBER 1834, JAMES RUSSELL.</text:p>
      <text:p text:style-name="Preformatted_20_Text"><text:s text:c="24"/>CHILDREN: A) WILLIAM DIED AGE 12</text:p>
      <text:p text:style-name="Preformatted_20_Text"><text:s text:c="34"/>B) LIZZIE MD. C.J. HARRIS. SON, RAYMOND</text:p>
      <text:p text:style-name="Preformatted_20_Text"><text:s text:c="34"/>C) FRED, DIED OF SMALLPOX, BURIED IN </text:p>
      <text:p text:style-name="Preformatted_20_Text"><text:s text:c="24"/>VIRGINIA.</text:p>
      <text:p text:style-name="Preformatted_20_Text"><text:s text:c="15"/>8) AMELIA WARREN NANCE (B. 29 SEPTEMBER 1925) MD. 26 APRIL </text:p>
      <text:p text:style-name="Preformatted_20_Text"><text:s text:c="9"/>1843, R.S. PHINNEY</text:p>
      <text:p text:style-name="Preformatted_20_Text"><text:s text:c="15"/>9) NANCY SIMM NANCE (B. 23 JUNE 1809 - D. 14 JUNE 1881) MD. 23 </text:p>
      <text:p text:style-name="Preformatted_20_Text"><text:s text:c="9"/>OCTOBER 1827, WILLIAM BAUGH SHELL (SEE W.N.S. VII)</text:p>
      <text:p text:style-name="Preformatted_20_Text"><text:s text:c="34"/>----------- <text:s text:c="3"/>GENO. REF. ?</text:p>
      <text:p text:style-name="Preformatted_20_Text"/>
      <text:p text:style-name="Preformatted_20_Text">GEN. W.N.S. VII - NANCY SIMMS NANCE (B. 23 JUNE 1809 - D. 14 JUNE 1881) MD. 23 </text:p>
      <text:p text:style-name="Preformatted_20_Text">OCTOBER 1827, WILLIAM BAUGH SHELL (B. 3 APRIL 1801 - D. 28 JULY 1870). RES: </text:p>
      <text:p text:style-name="Preformatted_20_Text">COWETA COUNTY, GEORGIA)</text:p>
      <text:p text:style-name="Preformatted_20_Text"><text:soft-page-break/><text:s text:c="5"/>CHILDREN: 1) ROBERT FRANKLIN (B. 7 JUNE 1828 - D. 11 JUNE 1864) </text:p>
      <text:p text:style-name="Preformatted_20_Text"><text:s text:c="9"/>CONFEDERATE SOLDIER.</text:p>
      <text:p text:style-name="Preformatted_20_Text"><text:s text:c="15"/>2) MARY NANCE SHELL (B. 1 JUNE 1832) MD. 14 DECEMBER 1848, M.F. </text:p>
      <text:p text:style-name="Preformatted_20_Text"><text:s text:c="9"/>WRIGHT. <text:s text:c="7"/>CHILDREN: A) NANCY SIMS MD. MR. NUNALLY, HAD THREE </text:p>
      <text:p text:style-name="Preformatted_20_Text"><text:s text:c="24"/>CHILDREN.</text:p>
      <text:p text:style-name="Preformatted_20_Text"><text:s text:c="34"/>B) ARASMUS HARMAN (DIED YOUNG)</text:p>
      <text:p text:style-name="Preformatted_20_Text"><text:s text:c="34"/>C) MARTHA J. MD. MR. BURNS</text:p>
      <text:p text:style-name="Preformatted_20_Text"><text:s text:c="34"/>D) WILLIE ELDER</text:p>
      <text:p text:style-name="Preformatted_20_Text"><text:s text:c="34"/>E) LIZZIE MD. MR. JONES</text:p>
      <text:p text:style-name="Preformatted_20_Text"><text:s text:c="34"/>F) EARLY (ALL LIVING ALABAMA 1890)</text:p>
      <text:p text:style-name="Preformatted_20_Text"><text:s text:c="15"/>3) MARTHA ELIZABETH (BURNED TO DEATH, AGE 5)</text:p>
      <text:p text:style-name="Preformatted_20_Text"><text:s text:c="15"/>4) AMELIA ANN (B. 30 APRIL 1835 - D. 13 AUGUST 1852 OF TYPHOID)</text:p>
      <text:p text:style-name="Preformatted_20_Text"><text:s text:c="15"/>5) FRANCIS CATHERINE 1ST MD. DR. JOHN GAY, 2ND MD. J.T. McCOY </text:p>
      <text:p text:style-name="Preformatted_20_Text"><text:s text:c="9"/>(SEE J.F.G. VIII)</text:p>
      <text:p text:style-name="Preformatted_20_Text"><text:s text:c="15"/>6) REBECCA JANE (B. 5 JUNE 1840) MD. 4 NOVEMBER 1864 CAPT. E.C. </text:p>
      <text:p text:style-name="Preformatted_20_Text"><text:s text:c="9"/>HARBERT. <text:s text:c="6"/>CHILDREN: A) EDGAR (DIED YOUNG)</text:p>
      <text:p text:style-name="Preformatted_20_Text"><text:s text:c="34"/>B) ROLAND (DIED YOUNG)</text:p>
      <text:p text:style-name="Preformatted_20_Text"><text:s text:c="34"/>C) LOU (DIED YOUNG)</text:p>
      <text:p text:style-name="Preformatted_20_Text"><text:s text:c="34"/>D) FANNIE MEAD (DIED YOUNG)</text:p>
      <text:p text:style-name="Preformatted_20_Text"><text:s text:c="34"/>E) BECCA (DIED YOUNG)</text:p>
      <text:p text:style-name="Preformatted_20_Text"><text:s text:c="34"/>F) ZOULA ZEN (B. ca1874)</text:p>
      <text:p text:style-name="Preformatted_20_Text"><text:s text:c="34"/>G) NAOMA CROCKETT (B. ca1879)</text:p>
      <text:p text:style-name="Preformatted_20_Text"><text:s text:c="34"/>H) ANNA MD. MR. KEITH, 6 NOVEMBER 1889.</text:p>
      <text:p text:style-name="Preformatted_20_Text"><text:s text:c="15"/>7) WILLIAM DERRICK (B. 21 APRIL 1843 - D. SEPTEMBER 1962) </text:p>
      <text:p text:style-name="Preformatted_20_Text"><text:s text:c="9"/>KILLED IN CIVIL WAR.</text:p>
      <text:p text:style-name="Preformatted_20_Text"><text:s text:c="15"/>8) ALMEDA PENNINGTON MD. J.B. WALKER (SEE J.A.W. VIII)</text:p>
      <text:p text:style-name="Preformatted_20_Text"><text:s text:c="15"/>9) THOMAS EDWARD (B. 10 OCTOBER 1847) MD. 6 FEBRUARY 1868, </text:p>
      <text:p text:style-name="Preformatted_20_Text"><text:s text:c="9"/>WARTHEN PAGE.</text:p>
      <text:p text:style-name="Preformatted_20_Text"><text:s text:c="24"/>CHILDREN: A) WILLIAM A. <text:s text:c="5"/>E) JENNIE A.</text:p>
      <text:p text:style-name="Preformatted_20_Text"><text:s text:c="34"/>B) JOHN B. <text:s text:c="8"/>F) RICHARD F.</text:p>
      <text:p text:style-name="Preformatted_20_Text"><text:s text:c="34"/>C) FLORENCE E. <text:s text:c="4"/>G) ROBERT P.</text:p>
      <text:p text:style-name="Preformatted_20_Text"><text:s text:c="34"/>D) THOMAS P. <text:s text:c="6"/>H) FRANCIS EDWARD </text:p>
      <text:p text:style-name="Preformatted_20_Text"><text:s text:c="15"/>10) JOHN BLAKELY (B. 6 AUGUST 1850) MD. 13 DECEMBER 1878, J.O. </text:p>
      <text:p text:style-name="Preformatted_20_Text"><text:s text:c="9"/>PAGE. <text:s text:c="9"/>CHILDREN: A) FLORENCE E. <text:s text:c="4"/>E) MARY T.</text:p>
      <text:p text:style-name="Preformatted_20_Text"><text:s text:c="34"/>B) NANCY L. <text:s text:c="7"/>F) EMMA</text:p>
      <text:p text:style-name="Preformatted_20_Text"><text:s text:c="34"/>C) GEORGE W.</text:p>
      <text:p text:style-name="Preformatted_20_Text"><text:s text:c="34"/>D) THOMAS E. (DIED YOUNG)</text:p>
      <text:p text:style-name="Preformatted_20_Text"><text:s text:c="34"/>----------- <text:s text:c="3"/>GENO. REF. C.E. VI</text:p>
      <text:p text:style-name="Preformatted_20_Text"/>
      <text:p text:style-name="Preformatted_20_Text">GEN. J.F.G. VIII - FRANCES C. SHELL (B. 20 MARCH 1839) 1ST MD. 14 JANUARY </text:p>
      <text:p text:style-name="Preformatted_20_Text">1854, DR. JOHN GAY (B. 10 JANUARY 1826 - D. 4 NOVEMBER 1862), 2ND MD. 14 </text:p>
      <text:p text:style-name="Preformatted_20_Text">JANUARY 1875, J.T. McCOY.</text:p>
      <text:p text:style-name="Preformatted_20_Text"><text:s text:c="5"/>CHILDREN BY FIRST MARRIAGE:</text:p>
      <text:p text:style-name="Preformatted_20_Text"><text:s text:c="15"/>1) THOMAS FRANKLIN GAY (D. AGE 4)</text:p>
      <text:p text:style-name="Preformatted_20_Text"><text:s text:c="15"/>2) FRED GAY (B. 1858 - D. 1894) MD. MAGGIE McRITCHIE 1883</text:p>
      <text:p text:style-name="Preformatted_20_Text"><text:s text:c="24"/>CHILDREN: A) JESSIE KATE (D. 21 MO.)</text:p>
      <text:p text:style-name="Preformatted_20_Text"><text:s text:c="34"/>B) FRED (KILLED BY FALLING GATE, AGE 3)</text:p>
      <text:p text:style-name="Preformatted_20_Text"><text:s text:c="34"/>C) MARGARET</text:p>
      <text:p text:style-name="Preformatted_20_Text"><text:s text:c="34"/>D) FRANCES (MRS. J.E. MERCER)</text:p>
      <text:p text:style-name="Preformatted_20_Text"><text:s text:c="5"/>CHILDREN BY SECOND MARRIAGE:</text:p>
      <text:p text:style-name="Preformatted_20_Text"><text:s text:c="15"/>3) FANNIE SIMS (B. 1 NOVEMBER 1877)</text:p>
      <text:p text:style-name="Preformatted_20_Text"><text:s text:c="15"/>4) LILLIE WARTHEN (B. 22 MARCH 1880)</text:p>
      <text:p text:style-name="Preformatted_20_Text"><text:s text:c="15"/>5) MARY (B. 30 MARCH 1883)</text:p>
      <text:p text:style-name="Preformatted_20_Text"><text:s text:c="5"/>TWO OTHERS, DIED AT BIRTH.</text:p>
      <text:p text:style-name="Preformatted_20_Text"><text:s text:c="34"/>----------- <text:s text:c="3"/>GENO. REF. W,N,S. VII</text:p>
      <text:p text:style-name="Preformatted_20_Text"/>
      <text:p text:style-name="Preformatted_20_Text">GEN. J.A.W. VIII - ALMEDA PENNINGTON SHELL (B. 18 AUGUST 1845) MD. 20 NOVEMBER </text:p>
      <text:p text:style-name="Preformatted_20_Text">1866, J.B. WALKER</text:p>
      <text:p text:style-name="Preformatted_20_Text"><text:soft-page-break/><text:s text:c="5"/>CHILDREN: 1) AGNES MAY</text:p>
      <text:p text:style-name="Preformatted_20_Text"><text:s text:c="15"/>2) JOHN ROBERT</text:p>
      <text:p text:style-name="Preformatted_20_Text"><text:s text:c="15"/>3) WILBER MALCOLM</text:p>
      <text:p text:style-name="Preformatted_20_Text"><text:s text:c="15"/>4) LIZZIE SIMS</text:p>
      <text:p text:style-name="Preformatted_20_Text"><text:s text:c="15"/>5) ROLAND</text:p>
      <text:p text:style-name="Preformatted_20_Text"><text:s text:c="15"/>6) CLYDE</text:p>
      <text:p text:style-name="Preformatted_20_Text"><text:s text:c="15"/>7) MARY KATE MD. E.D. JOHNSON (SEE E.M.J. IX)</text:p>
      <text:p text:style-name="Preformatted_20_Text"><text:s text:c="34"/>----------- <text:s text:c="3"/>GENO. REF. W.N.S. VII</text:p>
      <text:p text:style-name="Preformatted_20_Text"/>
      <text:p text:style-name="Preformatted_20_Text">THE FOLLOWING MATERIAL SUBMITTED BY MARILYN VAN WAY, 7414 JACKWOOD, HOUSTON, </text:p>
      <text:p text:style-name="Preformatted_20_Text">TEXAS.</text:p>
      <text:p text:style-name="Preformatted_20_Text"/>
      <text:p text:style-name="Preformatted_20_Text">GEN. E.M.J. IX - MARY KATE WALKER (B. 26 APRIL 1874 - D. 31 JANUARY 1966) MD. </text:p>
      <text:p text:style-name="Preformatted_20_Text">EGBERT DANIEL JOHNSON (B. 1 FEBRUARY 1871 - D. 10 DECEMBER 1938)</text:p>
      <text:p text:style-name="Preformatted_20_Text"><text:s text:c="5"/>CHILDREN: 1) JOSEPH EGBERT (B. 8 OCTOBER 1894 - D. 19 NOVEMBER 1960) MD. </text:p>
      <text:p text:style-name="Preformatted_20_Text"><text:s text:c="9"/>11 JULY 1934, LILLIE FULLER (WIDOW, LIVING 60 TEMPLE AVE., NEWMAN, </text:p>
      <text:p text:style-name="Preformatted_20_Text"><text:s text:c="9"/>GEORGIA)</text:p>
      <text:p text:style-name="Preformatted_20_Text"><text:s text:c="24"/>CHILDREN: A) PEGGY (B. 27 MARCH 1937) MD. ALLAN M. </text:p>
      <text:p text:style-name="Preformatted_20_Text"><text:s text:c="24"/>KEY. RES: 6020 METCALF LANE, MISSION, KANSAS.</text:p>
      <text:p text:style-name="Preformatted_20_Text"><text:s text:c="15"/>2) JOHN BURTON (B. 6 OCTOBER 1895) MD. 19 DECEMBER 1920, LEMMA </text:p>
      <text:p text:style-name="Preformatted_20_Text"><text:s text:c="9"/>HUTCHERSON. RES.: 86 NEVADA, W. ASHVILLE, NORTH CAROLINA)</text:p>
      <text:p text:style-name="Preformatted_20_Text"><text:s text:c="24"/>CHILDREN: A) J.B. JR. MD. SARAH SPADDLIN. RES.: 3237 </text:p>
      <text:p text:style-name="Preformatted_20_Text"><text:s text:c="24"/>SAN PEDRO, DEL ORO GROVES, CLEARWATER, FLORIDA.</text:p>
      <text:p text:style-name="Preformatted_20_Text"><text:s text:c="34"/>B) ELIZABETH MD. JOE TODD (RT. #1, </text:p>
      <text:p text:style-name="Preformatted_20_Text"><text:s text:c="24"/>SHARPSBURG, GEORGIA). CHILDREN: 1. PAT, 2. BETH, 3. </text:p>
      <text:p text:style-name="Preformatted_20_Text"><text:s text:c="24"/>JOHNNY, 4. JENNIE.</text:p>
      <text:p text:style-name="Preformatted_20_Text"><text:s text:c="15"/>3) WILLIAM WILBUR (B. 18 JUNE 1897) MD. 28 DECEMBER 1919, </text:p>
      <text:p text:style-name="Preformatted_20_Text"><text:s text:c="9"/>EUNICE COUCH. <text:s/>CHILDREN: A) GEORGE EDWARD MD. NADINE DRY. CHILDREN: </text:p>
      <text:p text:style-name="Preformatted_20_Text"><text:s text:c="24"/>1. GEORGE, 2. HELEN.</text:p>
      <text:p text:style-name="Preformatted_20_Text"><text:s text:c="34"/>B) WILLENE MD. J.J. WILLIAMS. CHILDREN: 1. </text:p>
      <text:p text:style-name="Preformatted_20_Text"><text:s text:c="24"/>DEBBIE, 2. RODNEY.</text:p>
      <text:p text:style-name="Preformatted_20_Text"><text:s text:c="34"/>C) HAZEL MD. JAMES N. DAY. CHILDREN: 1. </text:p>
      <text:p text:style-name="Preformatted_20_Text"><text:s text:c="24"/>NICKEY, 2. STEVE, 3. DONNA, 4. DAVID.</text:p>
      <text:p text:style-name="Preformatted_20_Text"><text:s text:c="15"/>4) CLARENCE DANIEL (B. 7 JULY 1899) MD. 5 JANUARY 1930, JOHNNIE </text:p>
      <text:p text:style-name="Preformatted_20_Text"><text:s text:c="9"/>ADAMS.</text:p>
      <text:p text:style-name="Preformatted_20_Text"><text:s text:c="15"/>5) ANNIE KATHRYN (B. 3 JULY 1901) MD. 29 MAY 1927, ERRETT </text:p>
      <text:p text:style-name="Preformatted_20_Text"><text:s text:c="9"/>HAYES. <text:s text:c="8"/>CHILDREN: A) MELLISA ANNA MD. GARLAND CARVER. </text:p>
      <text:p text:style-name="Preformatted_20_Text"><text:s text:c="24"/>CHILDREN: 1. KATHY, 2. CARON.</text:p>
      <text:p text:style-name="Preformatted_20_Text"><text:s text:c="15"/>6) WALKER PITTS (B. 29 JUNE 1903) MD. 11 JUNE 1931, MARY BANKS</text:p>
      <text:p text:style-name="Preformatted_20_Text"><text:s text:c="24"/>CHILDREN: A) WALKER PITTS JR. (B. 23 FEBRUARY 1937)</text:p>
      <text:p text:style-name="Preformatted_20_Text"><text:s text:c="15"/>7) LILLIAN B. (B. 10 DECEMBER 1904) LIVING MADRAS, GEORGIA.</text:p>
      <text:p text:style-name="Preformatted_20_Text"><text:s text:c="15"/>8) MARY EMILY (B. 7 SEPTEMBER 1907) MD. 27 JUNE 1934, CLIFFORD </text:p>
      <text:p text:style-name="Preformatted_20_Text"><text:s text:c="9"/>L. MATTHEWS, HOUSTON, TEXAS.</text:p>
      <text:p text:style-name="Preformatted_20_Text"><text:s text:c="24"/>CHILDREN: A) MARILYN JOHNSON (B. 1 SEPTEMBER 1936) MD. </text:p>
      <text:p text:style-name="Preformatted_20_Text"><text:s text:c="24"/>27 JUNE 1956, JAMES WILLIAM VAN WAY (B. 19 MARCH </text:p>
      <text:p text:style-name="Preformatted_20_Text"><text:s text:c="24"/>1935). CHILDREN: 1. LAURA EMILY (B. 10 SEPTEMBER </text:p>
      <text:p text:style-name="Preformatted_20_Text"><text:s text:c="24"/>1957), 2. CHERYL WEST (B. 10 NOVEMBER 1960). RES.: </text:p>
      <text:p text:style-name="Preformatted_20_Text"><text:s text:c="24"/>HOUSTON, TEXAS.</text:p>
      <text:p text:style-name="Preformatted_20_Text"><text:s text:c="34"/>B) CLIFFORD LAWRENCE JR. (B. 26 MARCH 1943) </text:p>
      <text:p text:style-name="Preformatted_20_Text"><text:s text:c="24"/>ENGAGED TO MARRY MARY ELIZABETH MULLINO 27 MAY 1966. </text:p>
      <text:p text:style-name="Preformatted_20_Text"><text:s text:c="24"/>SHE WAS BORN 21 JANUARY 1945.</text:p>
      <text:p text:style-name="Preformatted_20_Text"><text:s text:c="15"/>9) MARGARET ALEMEDA (B. 19 MAY 1909) MD. 27 AUGUST 1927, BEN L. </text:p>
      <text:p text:style-name="Preformatted_20_Text"><text:s text:c="9"/>HOUSE. <text:s text:c="8"/>CHILDREN: A) HAROLD MD.ELLEN B. ?. CHILD: 1. JO CAROL</text:p>
      <text:p text:style-name="Preformatted_20_Text"><text:s text:c="34"/>B) BILLY MD. MYRTLE ?. CHILDREN: 1. LYNN, 2. </text:p>
      <text:p text:style-name="Preformatted_20_Text"><text:s text:c="24"/>SUSAN, 3. TERRI.</text:p>
      <text:p text:style-name="Preformatted_20_Text"><text:s text:c="34"/>C) KATHRYN</text:p>
      <text:p text:style-name="Preformatted_20_Text"><text:s text:c="34"/>D) DONALD L.</text:p>
      <text:p text:style-name="Preformatted_20_Text"><text:s text:c="34"/>E) MARTHA JANE</text:p>
      <text:p text:style-name="Preformatted_20_Text"><text:soft-page-break/><text:s text:c="15"/>10) RHODES CLYDE (B. 29 APRIL 1911) MD. 21 NOVEMBER 1937, </text:p>
      <text:p text:style-name="Preformatted_20_Text"><text:s text:c="9"/>DOROTHY MORRIS.</text:p>
      <text:p text:style-name="Preformatted_20_Text"><text:s text:c="15"/>11) HOWARD LEE (B. 22 NOVEMBER 1912) MD. 27 APRIL 1946, BONNIE </text:p>
      <text:p text:style-name="Preformatted_20_Text"><text:s text:c="9"/>ROSS. <text:s text:c="9"/>CHILDREN: A) KATHY, B) BARBARA.</text:p>
      <text:p text:style-name="Preformatted_20_Text"><text:s text:c="15"/>12) NELLIE EUPHEMIA (B. 4 MAY 1917) MD. 1 MAY 1938, LESTER H. </text:p>
      <text:p text:style-name="Preformatted_20_Text"><text:s text:c="9"/>ANDREWS. <text:s text:c="6"/>CHILDREN, BOTH ADOPTED: A) BILL, B) ELLEN.</text:p>
      <text:p text:style-name="Preformatted_20_Text"><text:s text:c="34"/>----------- <text:s text:c="3"/>GENO. REF. J.A.W. VIII</text:p>
      <text:p text:style-name="Preformatted_20_Text"/>
      <text:p text:style-name="Preformatted_20_Text">OLD TRANQUIL CEMETERY, COWETA COUNTY, GEORGIA.</text:p>
      <text:p text:style-name="Preformatted_20_Text"><text:s text:c="5"/>NANCY S. SHELL - B. 23 JUNE 1809 - D. 14 JUNE 1881</text:p>
      <text:p text:style-name="Preformatted_20_Text"><text:s text:c="5"/>WILLIAM B. SHEL - B. 3 APRIL 1801 - D. 28 JULY 1870</text:p>
      <text:p text:style-name="Preformatted_20_Text"><text:s text:c="5"/>JOHN GAY - B. 10 JANUARY 1826 - D. 4 NOVEMBER 1862</text:p>
      <text:p text:style-name="Preformatted_20_Text"><text:s text:c="5"/>FRANCES SHELL - B. 20 MARCH 1838 - D. 21 OCTOBER 1909 (A LETTER FROM HER, </text:p>
      <text:p text:style-name="Preformatted_20_Text">WRITTEN IN 1890 STATES HER BIRTH AS 20 MARCH 1839) 1ST MD. JOHN GAY, 2ND MD. </text:p>
      <text:p text:style-name="Preformatted_20_Text">J.T. McCOY.</text:p>
      <text:p text:style-name="Preformatted_20_Text"/>
      <text:p text:style-name="Preformatted_20_Text">SUBMITTED BY MRS. E.H. HALL, 6030 ALPINE AVE., INDIANAPOLIS, INDIANA FROM </text:p>
      <text:p text:style-name="Preformatted_20_Text">"NEWBERRY S.C. HISTORICAL &amp; GENEALOGICAL" BY GEORGE LELAND SUMMERS, PP/ 439 - </text:p>
      <text:p text:style-name="Preformatted_20_Text">41. PUBLISHED 1950.</text:p>
      <text:p text:style-name="Preformatted_20_Text">"NANCE FAMILY GRAVEYARD IS LOCATED ABOUT 100 YARDS TO THE LEFT OF BOUNDARY ST. </text:p>
      <text:p text:style-name="Preformatted_20_Text">IN THE REAR OF OLD NANCE PLACE -- (NOW THE HAVIRD HOME.)"</text:p>
      <text:p text:style-name="Preformatted_20_Text"/>
      <text:p text:style-name="Preformatted_20_Text">SACRED TO THE MEMORY OF THOMAS PRATT, WHO DIED ON THE 26TH OF FEBRY, 1857, </text:p>
      <text:p text:style-name="Preformatted_20_Text"><text:s text:c="5"/>AGED ABOUT 50 YEARS.</text:p>
      <text:p text:style-name="Preformatted_20_Text"/>
      <text:p text:style-name="Preformatted_20_Text">HERE ARE SLEEPING WILLIAM BURNS BRANTLEY AND SOPHIA LOUISE BRANTLEY (NOTE JSH </text:p>
      <text:p text:style-name="Preformatted_20_Text"><text:s text:c="5"/>- NOTHING ELSE).</text:p>
      <text:p text:style-name="Preformatted_20_Text"/>
      <text:p text:style-name="Preformatted_20_Text">IN MEMORY OF H.P. McMORRIES WHO WAS THAT MARCH 6, 1847, AND DIED MAY 24, 1848.</text:p>
      <text:p text:style-name="Preformatted_20_Text"/>
      <text:p text:style-name="Preformatted_20_Text">SACRED TO THE MEMORY OF CARRIE FRANCES, INFANT DAUGHTER OF JOSEPH S. AND </text:p>
      <text:p text:style-name="Preformatted_20_Text"><text:s text:c="5"/>ANGELINA McMORRIES, BORN MAY 15TH, AND DIED JUNE 3RD, 1851.</text:p>
      <text:p text:style-name="Preformatted_20_Text"/>
      <text:p text:style-name="Preformatted_20_Text">ELIZABETH S. NANCE, BORN MARCH 11, 1874. DIED APRIL 4TH 1835.</text:p>
      <text:p text:style-name="Preformatted_20_Text"/>
      <text:p text:style-name="Preformatted_20_Text">IN MEMORY OF OUR MOTHER, MRS. D.B. PRATT, BORN 9TH OCTOBER 1798, DIED 6TH </text:p>
      <text:p text:style-name="Preformatted_20_Text"><text:s text:c="5"/>AUGUST 1854.</text:p>
      <text:p text:style-name="Preformatted_20_Text"/>
      <text:p text:style-name="Preformatted_20_Text">AN INFANT SON OF WASHINGTON AND VIRGINIA P. CALMES -- 1849.</text:p>
      <text:p text:style-name="Preformatted_20_Text"/>
      <text:p text:style-name="Preformatted_20_Text">IN MEMORY OF DORA A. CALMES, BORN AUGUST 11, 1851 AND DIED JANUARY 26TH, 1855.</text:p>
      <text:p text:style-name="Preformatted_20_Text"/>
      <text:p text:style-name="Preformatted_20_Text">IN MEMORY OF EDWIN CALMES, BORN JANUARY 25TH, 1851, DIED MARCH 21ST, 1856</text:p>
      <text:p text:style-name="Preformatted_20_Text"/>
      <text:p text:style-name="Preformatted_20_Text">SACRED TO THE MEMORY OF MRS. AMELIA D. McMORRIES, CONSORT OF J.F.B. McMORRIES, </text:p>
      <text:p text:style-name="Preformatted_20_Text"><text:s text:c="5"/>AND ELDEST DAUGHTER OF THOMAS AND DOROTHY B. PRATT. <text:s/>SHE WAS BORN ON THE </text:p>
      <text:p text:style-name="Preformatted_20_Text"><text:s text:c="5"/>7TH JUNE, 1825, AND DIED ON THE 13TH MAY, 1853.</text:p>
      <text:p text:style-name="Preformatted_20_Text"/>
      <text:p text:style-name="Preformatted_20_Text">SACRED TO THE MEMORY OF JOHN R. NANCE, BORN MARCH 10TH, 1819 AND DIED 2ND </text:p>
      <text:p text:style-name="Preformatted_20_Text"><text:s text:c="5"/>OCTOBER 1836.</text:p>
      <text:p text:style-name="Preformatted_20_Text"/>
      <text:p text:style-name="Preformatted_20_Text">FRANCIS W. CALDWELL, SON OF P.C. AND F.E. CALDWELL. <text:s/>WAS BORN FEBRY 15, 1832 </text:p>
      <text:p text:style-name="Preformatted_20_Text"><text:s text:c="5"/>AND DIED MARCH 3, 1834.</text:p>
      <text:p text:style-name="Preformatted_20_Text"/>
      <text:p text:style-name="Preformatted_20_Text">MY HUSBAND. <text:s/>HERE LIES THE REMAINS OF ALFRED NANCE, SON OF FREDERICK AND </text:p>
      <text:p text:style-name="Preformatted_20_Text"><text:s text:c="5"/>ELIZABETH NANCE, BORN IN NEWBERRY, SOUTH CAROLINA, 26TH JULY, 1812, DIED </text:p>
      <text:p text:style-name="Preformatted_20_Text"><text:s text:c="5"/>ON HIS PLANTATION IN DALLAS COUNTY, ALABAMA, 19TH MARCH 1855.</text:p>
      <text:p text:style-name="Preformatted_20_Text"/>
      <text:p text:style-name="Preformatted_20_Text"><text:soft-page-break/>IN MEMORY OF SARAH F. PRATT, WHO WAS BORN 19TH MAY, 1827, DIED 9TH DECEMBER, </text:p>
      <text:p text:style-name="Preformatted_20_Text"><text:s text:c="5"/>1828.</text:p>
      <text:p text:style-name="Preformatted_20_Text"/>
      <text:p text:style-name="Preformatted_20_Text">IN MEMORY OF ELIZABETH R. PRATT, WHO WAS BORN APRIL 20, 1817 AND DIED JANUARY </text:p>
      <text:p text:style-name="Preformatted_20_Text"><text:s text:c="5"/>13, 1818.</text:p>
      <text:p text:style-name="Preformatted_20_Text"/>
      <text:p text:style-name="Preformatted_20_Text">INFANT SON OF R.R. AND C.E. PRATT, BORN AND DIED 5TH JULY, 1845.</text:p>
      <text:p text:style-name="Preformatted_20_Text"/>
      <text:p text:style-name="Preformatted_20_Text">INFANT DAUGHTER OF R.R. AND C.E. PRATT, BORN 28TH AND DIED 29TH OCTOBER 1842.</text:p>
      <text:p text:style-name="Preformatted_20_Text"/>
      <text:p text:style-name="Preformatted_20_Text">FIELDING CALMES PRATT SON OF R.R. AND C.E. PRATT, BORN 9TH OCTOBER 1846. <text:s/>DIED </text:p>
      <text:p text:style-name="Preformatted_20_Text"><text:s text:c="5"/>9TH JULY, 1847.</text:p>
      <text:p text:style-name="Preformatted_20_Text"/>
      <text:p text:style-name="Preformatted_20_Text">SACRED TO FRANCES AMELIA GRIFFIN</text:p>
      <text:p text:style-name="Preformatted_20_Text"/>
      <text:p text:style-name="Preformatted_20_Text">DR. WILLIAM F. PRATT, BORN OCTOBER 7, 1818, DIED JULY 11TH, 1878.</text:p>
      <text:p text:style-name="Preformatted_20_Text"/>
      <text:p text:style-name="Preformatted_20_Text">SACRED TO THE MEMORY OF ELIZA P. BUTLER, WHO WAS BORN FEBRUARY 25TH, AND DIED </text:p>
      <text:p text:style-name="Preformatted_20_Text"><text:s text:c="5"/>JUNE 3, 1838.</text:p>
      <text:p text:style-name="Preformatted_20_Text"/>
      <text:p text:style-name="Preformatted_20_Text">SACRED TO THE MEMORY OF INFANT SON OF J.A. AND S.W. GRIFFIN.</text:p>
      <text:p text:style-name="Preformatted_20_Text"/>
      <text:p text:style-name="Preformatted_20_Text">IN MEMORY OF PATRICK C. CALDWELL, WHO WAS BORN MARCH 10, 1801 AND DIED </text:p>
      <text:p text:style-name="Preformatted_20_Text"><text:s text:c="5"/>NOVEMBER 22, 1855. <text:s/>HE GRADUATED SOUTH CAROLINA COLLEGE IN 1820 AND LATER </text:p>
      <text:p text:style-name="Preformatted_20_Text"><text:s text:c="5"/>PREPARING HIMSELF FOR THE PRACTICE OF LAW, HE FOLLOWED THAT PROFESSION </text:p>
      <text:p text:style-name="Preformatted_20_Text"><text:s text:c="5"/>FOR SEVERAL YEARS. <text:s/>HE REPRESENTED HIS NATIVE DISTRICT AT DIFFERENT TIMES </text:p>
      <text:p text:style-name="Preformatted_20_Text"><text:s text:c="5"/>IN BOTH BRANCHES OF THE STATE LEGISLATURE AND HE ALSO REPRESENTED THE </text:p>
      <text:p text:style-name="Preformatted_20_Text"><text:s text:c="5"/>STATE IN THE 27TH U.S. CONGRESS.</text:p>
      <text:p text:style-name="Preformatted_20_Text"/>
      <text:p text:style-name="Preformatted_20_Text">IN MEMORY OF HENRY PRIESTLY PRATT, WHO WAS BORN JUNE 7TH, 1825, AND DIED </text:p>
      <text:p text:style-name="Preformatted_20_Text"><text:s text:c="5"/>OCTOBER 26TH, 1847. <text:s/>HE VOLUNTEERED IN COMPANY L, RAISED IN THE DISTRICT </text:p>
      <text:p text:style-name="Preformatted_20_Text"><text:s text:c="5"/>UNDER CAPT. WILLIAMS FOR THE MEXICAN WAR, AND ON THE 13TH OF JANUARY 1847 </text:p>
      <text:p text:style-name="Preformatted_20_Text"><text:s text:c="5"/>HE LEFT HIS HOME AND FRIENDS DESTINED TO RETURN NO MORE. <text:s/>HE FELL PREY TO </text:p>
      <text:p text:style-name="Preformatted_20_Text"><text:s text:c="5"/>A DISEASE IN A STRANGE LAND AND AN ENEMY'S COUNTRY, AND DIED IN A </text:p>
      <text:p text:style-name="Preformatted_20_Text"><text:s text:c="5"/>MILITARY HOSPITAL. <text:s/>HIS FRIENDS MADE THE UTMOST EXERTION TO OBTAIN HIS </text:p>
      <text:p text:style-name="Preformatted_20_Text"><text:s text:c="5"/>REMAIN, BUT WITHOUT SUCCESS. <text:s/>HE SLEEPS AT PUEBLA, IN MEXICO. <text:s/>THIS </text:p>
      <text:p text:style-name="Preformatted_20_Text"><text:s text:c="5"/>MONUMENT IS HERE ERECTED TO HIS MEMORY IN THE BURIAL PLACE OF HIS </text:p>
      <text:p text:style-name="Preformatted_20_Text"><text:s text:c="5"/>FATHER'S.</text:p>
      <text:p text:style-name="Preformatted_20_Text"/>
      <text:p text:style-name="Preformatted_20_Text">SACRED TO THE MEMORY OF LUCINDA ANN, WIFE OF FREDERICK NANCE, JR., DAUGHTER OF </text:p>
      <text:p text:style-name="Preformatted_20_Text"><text:s text:c="5"/>JOHN AND REBECCA BULLOCK. <text:s/>BORN OCTOBER 31, 1811. <text:s/>DIED OCTOBER 8, 1829. <text:s/></text:p>
      <text:p text:style-name="Preformatted_20_Text"><text:s text:c="5"/>AGE 17 YEARS, 11 MONTHS, AND 8 DAYS.</text:p>
      <text:p text:style-name="Preformatted_20_Text"/>
      <text:p text:style-name="Preformatted_20_Text">SACRED TO THE MEMORY OF FRANCES E., WIFE OF P.C. CALDWELL, ESQ., AND DAUGHTER </text:p>
      <text:p text:style-name="Preformatted_20_Text"><text:s text:c="5"/>OF MAJOR FREDERICK NANCE. <text:s/>SHE WAS BORN MAY 13, 1816, AND DIED MARCH 3, </text:p>
      <text:p text:style-name="Preformatted_20_Text"><text:s text:c="5"/>1832, LEAVING HER HUSBAND AND INFANT SON, WITH NUMEROUS FRIENDS AND </text:p>
      <text:p text:style-name="Preformatted_20_Text"><text:s text:c="5"/>RELATIVES TO MOURN THEIR LOSS. <text:s/>(NOES JSH - DATES CORRECT - SHE WAS NOT </text:p>
      <text:p text:style-name="Preformatted_20_Text"><text:s text:c="5"/>QUITE 16 - IT MAKES ME WANT TO WEEP)</text:p>
      <text:p text:style-name="Preformatted_20_Text"/>
      <text:p text:style-name="Preformatted_20_Text">SACRED TO THE MEMORY OF MARGARET ANN, DAUGHTER OF ROBERT AND SARAH W. DUNLAP, </text:p>
      <text:p text:style-name="Preformatted_20_Text"><text:s text:c="5"/>BORN MARCH 9, 1835, DIED 12TH DECEMBER 1838. <text:s/>AGED 3 YEARS, 9 MONTHS AND </text:p>
      <text:p text:style-name="Preformatted_20_Text"><text:s text:c="5"/>3 DAYS.</text:p>
      <text:p text:style-name="Preformatted_20_Text"/>
      <text:p text:style-name="Preformatted_20_Text">BENEATH THIS COLD TOMB LIES THE REMAINS OF ROBERT NANCE, A NATIVE OF VIRGINIA </text:p>
      <text:p text:style-name="Preformatted_20_Text"><text:s text:c="5"/>BORN 10TH JANUARY 1776 AND DIED 17TH NOVEMBER 1882.</text:p>
      <text:p text:style-name="Preformatted_20_Text"/>
      <text:p text:style-name="Preformatted_20_Text">HERE LIES THE BODY OF DRAYTON O'NEALL NANCE, THE YOUNGEST SON OF ROBERT R. AND </text:p>
      <text:p text:style-name="Preformatted_20_Text"><text:s text:c="5"/>MARY S. NANCE. <text:s/>HE WAS BORN NOVEMBER 15TH, 1835. <text:s/>HE DIED JULY 2, 1854.</text:p>
      <text:p text:style-name="Preformatted_20_Text"><text:soft-page-break/></text:p>
      <text:p text:style-name="Preformatted_20_Text">TO THE MEMORY OF MRS. AMELIA DUNLAP, WIFE OF ROBERT DUNLAP, ESQ., DAUGHTER OF </text:p>
      <text:p text:style-name="Preformatted_20_Text"><text:s text:c="5"/>MAJOR FREDERICK AND ELIZABETH NANCE, OF NEWBERRY, BORN 21ST MARCH 1803 </text:p>
      <text:p text:style-name="Preformatted_20_Text"><text:s text:c="5"/>AND DIED 2ND NOVEMBER 1824.</text:p>
      <text:p text:style-name="Preformatted_20_Text"/>
      <text:p text:style-name="Preformatted_20_Text">SACRED TO THE MEMORY OF ERASMUS G. NANCE, THIRD SON OF CLEMENT AND ELIZABETH </text:p>
      <text:p text:style-name="Preformatted_20_Text"><text:s text:c="5"/>S. NANCE, WHO WAS BORN 8TH JANUARY 1814 AND DIED 8TH JANUARY 1855, AGED </text:p>
      <text:p text:style-name="Preformatted_20_Text"><text:s text:c="5"/>41 YEARS. (NOTE JSH - DATES CORRECT - HE MUST HAVE DIED ON HIS BIRTHDAY.)</text:p>
      <text:p text:style-name="Preformatted_20_Text"/>
      <text:p text:style-name="Preformatted_20_Text">SACRED TO THE MEMORY OF ELIZABETH DUNLAP, ELDEST DAUGHTER OF SARAH W. AND </text:p>
      <text:p text:style-name="Preformatted_20_Text"><text:s text:c="5"/>ROBERT DUNLAP, WHO DIED ON THE 6TH AUGUST 1834, BORN 25TH JANUARY 1831, </text:p>
      <text:p text:style-name="Preformatted_20_Text"><text:s text:c="5"/>AGED 3 YEARS, 6 MONTHS, 11 DAYS.</text:p>
      <text:p text:style-name="Preformatted_20_Text"/>
      <text:p text:style-name="Preformatted_20_Text">SACRED TO THE MEMORY OF THOMAS POPE, SECOND SON OF R.R. AND M.S. NANCE, WHO </text:p>
      <text:p text:style-name="Preformatted_20_Text"><text:s text:c="5"/>WAS BORN MARCH 4TH 1824, AND DIED OCTOBER 7TH 1826.</text:p>
      <text:p text:style-name="Preformatted_20_Text"/>
      <text:p text:style-name="Preformatted_20_Text">MARY E. CALDWELL, DAUGHTER OF P.C. AND F.E. CALDWELL BORN AUGUST 29TH 1829, </text:p>
      <text:p text:style-name="Preformatted_20_Text"><text:s text:c="5"/>DIED JUNE 9TH 1830.</text:p>
      <text:p text:style-name="Preformatted_20_Text"/>
      <text:p text:style-name="Preformatted_20_Text">SACRED TO THE MEMORY OF FREDERICK NANCE, SR., A NATIVE OF AMELIA COUNTY, STATE </text:p>
      <text:p text:style-name="Preformatted_20_Text"><text:s text:c="5"/>OF VIRGINIA, WHO DIED FEBRUARY 10TH 1840, AGED ABOUT 70 YEARS. <text:s/>HE CAME </text:p>
      <text:p text:style-name="Preformatted_20_Text"><text:s text:c="5"/>TO THIS STATE A YOUTH WITHOUT MEANS OF FRIENDS, BUT BY A COURSE OF </text:p>
      <text:p text:style-name="Preformatted_20_Text"><text:s text:c="5"/>INDUSTRY AND PRUDENCE AND A CORRECT DEPORTMENT, AMONG THOSE WITH WHOM HIS </text:p>
      <text:p text:style-name="Preformatted_20_Text"><text:s text:c="5"/>LOT WAS CAST, HE ACQUIRED WEALTH. <text:s/>AS A PARENT HE WAS AFFECTIONATE AND </text:p>
      <text:p text:style-name="Preformatted_20_Text"><text:s text:c="5"/>SOLICITOUS FOR THE WELFARE OF HIS CHILDREN. <text:s/>AS A MASTER, HUMANE AND </text:p>
      <text:p text:style-name="Preformatted_20_Text"><text:s text:c="5"/>LIBERAL. <text:s/>IN HIS INTERCOURSE WITH MEN, HE WAS INFLUENCED BY THE PRINCIPLE </text:p>
      <text:p text:style-name="Preformatted_20_Text"><text:s text:c="5"/>THAT OTHERS HAD RIGHTS AS WELL AS HIMSELF AND THEREFORE RESPECTED THEM. <text:s/></text:p>
      <text:p text:style-name="Preformatted_20_Text"><text:s text:c="5"/>HIS CHILDREN, AMONG THE MANY FRAILTIES INCIDENT TO HUMAN NATURE, SAW HIS </text:p>
      <text:p text:style-name="Preformatted_20_Text"><text:s text:c="5"/>MANY VIRTUES, AND MOURNED, IN HIM, THE LOSS OF A PARENT AND BENEFACTOR. <text:s/></text:p>
      <text:p text:style-name="Preformatted_20_Text"><text:s text:c="5"/>OUT OF THE PATRIMONY WHICH HE LEFT THEM, THIS MONUMENT IS ERECTED TO HIS </text:p>
      <text:p text:style-name="Preformatted_20_Text"><text:s text:c="5"/>MEMORY. (NOTE JSH - HE HAD TO BE OLDER THAN 70 TO HAVE BEEN CLERK IN </text:p>
      <text:p text:style-name="Preformatted_20_Text"><text:s text:c="5"/>1785, ETC.)</text:p>
      <text:p text:style-name="Preformatted_20_Text"/>
      <text:p text:style-name="Preformatted_20_Text">SACRED TO THE MEMORY OF ELIZABETH NANCE, WIFE OF FREDERICK NANCE, SR., WHO WAS </text:p>
      <text:p text:style-name="Preformatted_20_Text"><text:s text:c="5"/>BORN MARCH 29TH 1772 AND DIED OCTOBER 14, 1829, LEAVING A HUSBAND, EIGHT </text:p>
      <text:p text:style-name="Preformatted_20_Text"><text:s text:c="5"/>CHILDREN, AND A LARGE CONNEXION TO MOURN HER IRREPARABLE LOSS. <text:s/>THIS </text:p>
      <text:p text:style-name="Preformatted_20_Text"><text:s text:c="5"/>MONUMENT IS ERECTED BY A FOND HUSBAND AS A SMALL TRIBUTE OF RESPECT TO </text:p>
      <text:p text:style-name="Preformatted_20_Text"><text:s text:c="5"/>THE MANY VIRTUES THAT ADORNED HER WHILE LIVING, AND WILL CROWN HER WITH </text:p>
      <text:p text:style-name="Preformatted_20_Text"><text:s text:c="5"/>JOYS UNSPEAKABLE AND FULL OF GLORY TO WHICH SHE HAS GONE. <text:s/>FOR 35 YEARS </text:p>
      <text:p text:style-name="Preformatted_20_Text"><text:s text:c="5"/>SHE WAS EXEMPLARY IN THE IMPORTANT RELATIONS OF WIFE, MOTHER, AND </text:p>
      <text:p text:style-name="Preformatted_20_Text"><text:s text:c="5"/>MISTRESS, AND ALTHOUGH SHE WAS STRICTLY ATTENTIVE TO THE DUTIES WHICH </text:p>
      <text:p text:style-name="Preformatted_20_Text"><text:s text:c="5"/>DEVOLVED UPON HER IN THIS LIFE, SHE WAS NOT UNMINDFUL OF THE PROMISE HELD </text:p>
      <text:p text:style-name="Preformatted_20_Text"><text:s text:c="5"/>FORTH IN THE WORDS OF, "COME UNTO ME ALL YE THAT ARE HEAVY LADEN, AND I </text:p>
      <text:p text:style-name="Preformatted_20_Text"><text:s text:c="5"/>WILL GIVE YOU REST."</text:p>
      <text:p text:style-name="Preformatted_20_Text"/>
      <text:p text:style-name="Preformatted_20_Text">THE NEWBERRY NANCE INFORMATION FROM:</text:p>
      <text:p text:style-name="Preformatted_20_Text"><text:s text:c="5"/>A LETTER FROM MRS. FRANCES "SHELL" McCOY, 1890.</text:p>
      <text:p text:style-name="Preformatted_20_Text"><text:s text:c="5"/>DATA FROM MRS. J.E. MERCER, VADALIA, GEORGIA, 1959.</text:p>
      <text:p text:style-name="Preformatted_20_Text"><text:s text:c="5"/>FAMILY BIBLE RECORDS, CLEMENT NANCE.</text:p>
      <text:p text:style-name="Preformatted_20_Text"><text:s text:c="5"/>"NEWBERRY S.C. HISTORICAL AND GENEALOGICAL" BY LELAND SUMMERS, 1950.</text:p>
      <text:p text:style-name="Preformatted_20_Text"><text:s text:c="5"/>"NANCE MEMORIAL" BY GEORGE NANCE, 1904.</text:p>
      <text:p text:style-name="Preformatted_20_Text"><text:s text:c="5"/>"NANCE WILLS AND ADMINISTRATIONS" BY ROBERT NANCE.</text:p>
      <text:p text:style-name="Preformatted_20_Text"><text:s text:c="5"/>NEWBERRY, SOUTH CAROLINA COURT RECORDS</text:p>
      <text:p text:style-name="Preformatted_20_Text"><text:s text:c="5"/>DATA FROM MRS. MARILYN VAN WAY, 7414 JACK WOOD, HOUSTON, TEXAS.</text:p>
      <text:p text:style-name="Preformatted_20_Text"><text:s text:c="13"/>---------------------------------------------------</text:p>
      <text:p text:style-name="Preformatted_20_Text"/>
      <text:p text:style-name="Preformatted_20_Text"><text:s text:c="33"/>DIVISION IV</text:p>
      <text:p text:style-name="Preformatted_20_Text"/>
      <text:p text:style-name="Preformatted_20_Text"><text:soft-page-break/><text:s text:c="26"/>DESCENDANTS OF DAVID NANCE</text:p>
      <text:p text:style-name="Preformatted_20_Text"/>
      <text:p text:style-name="Preformatted_20_Text"><text:s text:c="5"/>DAVID NANCE, WIFE MARY CRENSHAW, HIS PARENTS UNCERTAIN. <text:s/>IN THE NM HIS </text:p>
      <text:p text:style-name="Preformatted_20_Text">FATHER WAS THOUGHT TO BE WILLIAM HOW, BUT NOT CERTAIN. <text:s/>JOHN AND JANE NANCE </text:p>
      <text:p text:style-name="Preformatted_20_Text">HAD A SON WILLIAM, BORN 1728. <text:s/>DAVID MD. MARY CRENSHAW IN 1769. <text:s/>THE AGE </text:p>
      <text:p text:style-name="Preformatted_20_Text">CERTAINLY COINCIDES. <text:s/>THE WILLIAM LIVED IN THE SAME AREA; HOWEVER VERY LITTLE </text:p>
      <text:p text:style-name="Preformatted_20_Text">INFORMATION HAS BEEN FOUND.</text:p>
      <text:p text:style-name="Preformatted_20_Text"><text:s text:c="5"/>GILES NANCE DEEDED LAND TO DAVID AND WILLIAM H. NANCE, ORPHAN SONS OF </text:p>
      <text:p text:style-name="Preformatted_20_Text">DAVID NANCE, DECEASED, IN 1796, FOR LOVE AND AFFECTION. <text:s/>DOUBTLESS THERE WAS A </text:p>
      <text:p text:style-name="Preformatted_20_Text">VERY CLOSE FAMILY RELATIONSHIP HERE. <text:s/>GILES WOULD BE MUCH TOO YOUNG TO BE </text:p>
      <text:p text:style-name="Preformatted_20_Text">FATHER OF DAVID, BUT COULD HAVE BEEN A BROTHER (?). <text:s/>IN THIS CASE DAVID'S </text:p>
      <text:p text:style-name="Preformatted_20_Text">FATHER WOULD HAVE BEEN JOHN NANCE JR., WIFE MARTHA, BROTHER TO ABOVE MENTIONED </text:p>
      <text:p text:style-name="Preformatted_20_Text">WILLIAM (B. 1728). <text:s/>THIS WRITER IS INCLINED TO BELIEVE THAT DAVID IS THE SON </text:p>
      <text:p text:style-name="Preformatted_20_Text">OF WILLIAM NANCE, SON OF JOHN AND JANE.</text:p>
      <text:p text:style-name="Preformatted_20_Text"><text:s text:c="5"/>REF. NM SAYS DAVID IS A REVOLUTIONARY SOLDIER. <text:s/>NO RECORD OF SERVICE.</text:p>
      <text:p text:style-name="Preformatted_20_Text"><text:s text:c="5"/>PITTSYLVANIA, VIRGINIA BK. #4, P. 41, 23 OCTOBER 1777, DAVID AND BUCKNER </text:p>
      <text:p text:style-name="Preformatted_20_Text">NANCE BROUGHT INTO COURT AND CHARGED WITH BEING ENEMIES TO THE COMMONWEALTH </text:p>
      <text:p text:style-name="Preformatted_20_Text">AND CHARGED TO KEEP THE PEACE.</text:p>
      <text:p text:style-name="Preformatted_20_Text"><text:s text:c="5"/>BK. #4, P. 285, 22 JANUARY 1780 - ROBERT BULLINGTON FOUND GUILTY OF </text:p>
      <text:p text:style-name="Preformatted_20_Text">HAVING STABBED AND KILLED DAVID NANCE.</text:p>
      <text:p text:style-name="Preformatted_20_Text"><text:s text:c="5"/>AMELIA COUNTY, VIRGINIA, 7 MARCH 1786, WILL OF WILLIAM CRENSHAW LEAVED </text:p>
      <text:p text:style-name="Preformatted_20_Text">GIFTS TO DAVID'S CHILDREN: DAVID AND WILLIAM, SUSANNA, MARY AND ELIZABETH </text:p>
      <text:p text:style-name="Preformatted_20_Text">NANCE (IN AS MUCH AS ALL OF DAVID'S CHILDREN WERE MINORS, THE WRITER BELIEVES </text:p>
      <text:p text:style-name="Preformatted_20_Text">THESE ARE ALL OF THE CHILDREN.</text:p>
      <text:p text:style-name="Preformatted_20_Text"/>
      <text:p text:style-name="Preformatted_20_Text">GEN. D.M. V - DAVID NANCE MD. MARY CRENSHAW ca1769, LIVED PITTSYLVANIA, </text:p>
      <text:p text:style-name="Preformatted_20_Text">VIRGINIA.</text:p>
      <text:p text:style-name="Preformatted_20_Text"><text:s text:c="5"/>CHILDREN: 1) DAVID</text:p>
      <text:p text:style-name="Preformatted_20_Text"><text:s text:c="15"/>2) SUSANNAH</text:p>
      <text:p text:style-name="Preformatted_20_Text"><text:s text:c="15"/>3) MARY</text:p>
      <text:p text:style-name="Preformatted_20_Text"><text:s text:c="15"/>4) ELIZABETH</text:p>
      <text:p text:style-name="Preformatted_20_Text"><text:s text:c="15"/>5) WILLIAM HOWE MD. ELIZABETH VENEABLE MORTON (SEE W.E. VI)</text:p>
      <text:p text:style-name="Preformatted_20_Text"><text:s text:c="34"/>----------- <text:s text:c="3"/>GENO. REF. ?</text:p>
      <text:p text:style-name="Preformatted_20_Text"/>
      <text:p text:style-name="Preformatted_20_Text">GEN. W.E. VI - WILLIAM HOWE NANCE (D. 5 OCTOBER 1837, AGE 58) MD. 1801, </text:p>
      <text:p text:style-name="Preformatted_20_Text">PITTSYLVANIA, VIRGINIA, ELIZABETH VENEABLE MORTON. <text:s/>LATER MOVED TO DAVIDSON </text:p>
      <text:p text:style-name="Preformatted_20_Text">COUNTY, TENNESSEE, BECAME A WELL KNOWN JUDGE. <text:s/>THE NM HAS A GOOD SKETCH OF </text:p>
      <text:p text:style-name="Preformatted_20_Text">WILLIAM HOWE NANCE.</text:p>
      <text:p text:style-name="Preformatted_20_Text"><text:s text:c="5"/>CHILDREN: 1) MARY A. MD. MR. BUSH, HAD SEVERAL CHILDREN.</text:p>
      <text:p text:style-name="Preformatted_20_Text"><text:s text:c="15"/>2) JOSIAH C. MD. BETHENIA H. SNEED (SEE J.B. VII)</text:p>
      <text:p text:style-name="Preformatted_20_Text"><text:s text:c="15"/>3) SAMUEL, DIED YOUNG.</text:p>
      <text:p text:style-name="Preformatted_20_Text"><text:s text:c="15"/>4) JOHN, DIED YOUNG.</text:p>
      <text:p text:style-name="Preformatted_20_Text"><text:s text:c="15"/>5) CLEMENT W. MD. 11 FEBRUARY 1836, ANN AVANT.</text:p>
      <text:p text:style-name="Preformatted_20_Text"><text:s text:c="24"/>CHILDREN: A) LUCILE S. MD. B.F. WOODWARD (9 CHILDREN)</text:p>
      <text:p text:style-name="Preformatted_20_Text"><text:s text:c="34"/>B) NARSISSA MD. SALTSMAN (7 CHILDREN)</text:p>
      <text:p text:style-name="Preformatted_20_Text"><text:s text:c="34"/>C) ANN MD. D. SMITH (8 CHILDREN)</text:p>
      <text:p text:style-name="Preformatted_20_Text"><text:s text:c="34"/>D) MONTGOMERY MD. ?. CHILDREN: 1. ANNIE, 2. </text:p>
      <text:p text:style-name="Preformatted_20_Text"><text:s text:c="24"/>MAUD BELL, 3. MAGGIE, 4. BENJAMIN, 5. MILTON.</text:p>
      <text:p text:style-name="Preformatted_20_Text"><text:s text:c="34"/>E) MARY MD. SPILLARS HALL (7 CHILDREN)</text:p>
      <text:p text:style-name="Preformatted_20_Text"><text:s text:c="15"/>6) WILLIAM L. 1ST MD. 30 JANUARY 1841, MARTHA WILSON, 2ND MD. </text:p>
      <text:p text:style-name="Preformatted_20_Text"><text:s text:c="9"/>25 JANUARY 1844, MARTHA CASTLEMAN, 3RD MD. MARTHA PICKARD.</text:p>
      <text:p text:style-name="Preformatted_20_Text"><text:s text:c="24"/>CHILDREN: A) SUSAN M. MD. A.J. HAMILTON</text:p>
      <text:p text:style-name="Preformatted_20_Text"><text:s text:c="34"/>B) WILLIAM</text:p>
      <text:p text:style-name="Preformatted_20_Text"><text:s text:c="34"/>C) MAGGIE J. MD. J.Y. COOPER (SEVERAL </text:p>
      <text:p text:style-name="Preformatted_20_Text"><text:s text:c="24"/>CHILDREN)</text:p>
      <text:p text:style-name="Preformatted_20_Text"><text:s text:c="15"/>7) FREDERICK W. 1ST MD. 2 JANUARY 1839 MARGARET SHACKLIT, 2ND </text:p>
      <text:p text:style-name="Preformatted_20_Text"><text:s text:c="9"/>MD. ELIZABETH WHITSETT</text:p>
      <text:p text:style-name="Preformatted_20_Text"><text:s text:c="24"/>CHILDREN: A) FANNIE</text:p>
      <text:p text:style-name="Preformatted_20_Text"><text:soft-page-break/><text:s text:c="34"/>B) JOHN (KILLED IN CIVIL WAR)</text:p>
      <text:p text:style-name="Preformatted_20_Text"><text:s text:c="34"/>C) FREDERICK W. JR. MD. MARY RUDOLPH, </text:p>
      <text:p text:style-name="Preformatted_20_Text"><text:s text:c="24"/>CALIFORNIA.</text:p>
      <text:p text:style-name="Preformatted_20_Text"><text:s text:c="34"/>D) BENJAMIN F., FRESNO, CALIFORNIA.</text:p>
      <text:p text:style-name="Preformatted_20_Text"><text:s text:c="34"/>E) GEORGE AND F) CHARLES (TWINS)</text:p>
      <text:p text:style-name="Preformatted_20_Text"><text:s text:c="34"/>G) JAMES MD. FANNIE ?</text:p>
      <text:p text:style-name="Preformatted_20_Text"><text:s text:c="15"/>8) MARTHA MD. 9 DECEMBER 1830, PHILLIP MALLORY (6 CHILDREN)</text:p>
      <text:p text:style-name="Preformatted_20_Text"><text:s text:c="15"/>9) SUSAN MD. 11 DECEMBER 1828, ISAAC PAUL</text:p>
      <text:p text:style-name="Preformatted_20_Text"><text:s text:c="24"/>CHILDREN: A) MARTHA E. MD. IRA P. JONES. CHILDREN: 1. </text:p>
      <text:p text:style-name="Preformatted_20_Text"><text:s text:c="24"/>A. TILMAN JONES, 2. IRA P. JONES</text:p>
      <text:p text:style-name="Preformatted_20_Text"><text:s text:c="15"/>10) ELIZABETH MD. 22 FEBRUARY 1832, SAMUEL KIMBRO</text:p>
      <text:p text:style-name="Preformatted_20_Text"><text:s text:c="15"/>11) SIEILY MD. 28 MAY 1833, JAMES MURREL</text:p>
      <text:p text:style-name="Preformatted_20_Text"><text:s text:c="15"/>12) AMERICA LUCINDA MD. 4 NOVEMBER 1845, J.S. BILLINGS</text:p>
      <text:p text:style-name="Preformatted_20_Text"><text:s text:c="15"/>13) ANTIONETTE MD. 21 DECEMBER 1824, JAMES MATLOCK</text:p>
      <text:p text:style-name="Preformatted_20_Text"><text:s text:c="5"/>MARRIAGE BONDS FOUND IN DAVIDSON AND RUTHERFORD COUNTIES.</text:p>
      <text:p text:style-name="Preformatted_20_Text"><text:s text:c="34"/>----------- <text:s text:c="3"/>GENO. REF. D.M. V</text:p>
      <text:p text:style-name="Preformatted_20_Text"/>
      <text:p text:style-name="Preformatted_20_Text">STATE MILITIA. <text:s/>IMPRISONED BY FEDERAL GOVERNMENT 1862/63. DIED IN PRISON. <text:s/></text:p>
      <text:p text:style-name="Preformatted_20_Text">(MARRIAGE BOND, WILLIAMSON COUNTY, TENNESSEE)</text:p>
      <text:p text:style-name="Preformatted_20_Text"><text:s text:c="5"/>CHILDREN: 1) ELIZABETH M. (B. 30 DECEMBER 1832 - D. 12 MAY 1900) MD. 8 </text:p>
      <text:p text:style-name="Preformatted_20_Text"><text:s text:c="9"/>MARCH 1860, WILLIAM B. OWEN (B. 29 JUNE 1825 - D. 22 SEPTEMBER 1902)</text:p>
      <text:p text:style-name="Preformatted_20_Text"><text:s text:c="24"/>CHILDREN: A) JOSHUA W.</text:p>
      <text:p text:style-name="Preformatted_20_Text"><text:s text:c="34"/>B) EUGENIA S.</text:p>
      <text:p text:style-name="Preformatted_20_Text"><text:s text:c="15"/>2) JAMES W. (B. 1810 - D. 1885) MD. CELIAR ALLEN</text:p>
      <text:p text:style-name="Preformatted_20_Text"><text:s text:c="24"/>CHILDREN: A) BETHENIA M.</text:p>
      <text:p text:style-name="Preformatted_20_Text"><text:s text:c="34"/>B) JAMES C.</text:p>
      <text:p text:style-name="Preformatted_20_Text"><text:s text:c="34"/>C) BETTIE MULLIN</text:p>
      <text:p text:style-name="Preformatted_20_Text"><text:s text:c="34"/>D) JOSIAH C.</text:p>
      <text:p text:style-name="Preformatted_20_Text"><text:s text:c="15"/>3) MARTHA H. MD. JAMES P. SNEED, LIVED ANTIOCH, TENNESSEE.</text:p>
      <text:p text:style-name="Preformatted_20_Text"><text:s text:c="24"/>CHILDREN: A) PATTIE</text:p>
      <text:p text:style-name="Preformatted_20_Text"><text:s text:c="34"/>B) BETHENIA P.</text:p>
      <text:p text:style-name="Preformatted_20_Text"><text:s text:c="34"/>C) SUSIE V.</text:p>
      <text:p text:style-name="Preformatted_20_Text"><text:s text:c="15"/>4) VIRGINIA MD. WILLIAM J. COVINGTON</text:p>
      <text:p text:style-name="Preformatted_20_Text"><text:s text:c="24"/>CHILDREN: A) EDNA M.</text:p>
      <text:p text:style-name="Preformatted_20_Text"><text:s text:c="34"/>B) DELLA H.</text:p>
      <text:p text:style-name="Preformatted_20_Text"><text:s text:c="34"/>C) JOSIAH W.</text:p>
      <text:p text:style-name="Preformatted_20_Text"><text:s text:c="34"/>D) SALLIE V.</text:p>
      <text:p text:style-name="Preformatted_20_Text"><text:s text:c="34"/>E) MORTON</text:p>
      <text:p text:style-name="Preformatted_20_Text"><text:s text:c="34"/>F) CONSTANTINE</text:p>
      <text:p text:style-name="Preformatted_20_Text"><text:s text:c="15"/>5) WILLIAM (KILLED IN CIVIL WAR)</text:p>
      <text:p text:style-name="Preformatted_20_Text"><text:s text:c="15"/>6) CONSTANTINE</text:p>
      <text:p text:style-name="Preformatted_20_Text"><text:s text:c="15"/>7) JOSIAH W. (KILLED IN CIVIL WAR)</text:p>
      <text:p text:style-name="Preformatted_20_Text"><text:s text:c="15"/>8) NICHOLAS C. (DIED YOUNG)</text:p>
      <text:p text:style-name="Preformatted_20_Text"><text:s text:c="15"/>9) MARY (D. 1882)</text:p>
      <text:p text:style-name="Preformatted_20_Text"><text:s text:c="15"/>10) BETHENIA H., MURFREESBORO, TENNESSEE, 1903</text:p>
      <text:p text:style-name="Preformatted_20_Text"><text:s text:c="15"/>11) SUE M.</text:p>
      <text:p text:style-name="Preformatted_20_Text"><text:s text:c="15"/>12) SALLIE P.</text:p>
      <text:p text:style-name="Preformatted_20_Text"><text:s text:c="34"/>----------- <text:s text:c="3"/>GENO. REF. W.V. VI</text:p>
      <text:p text:style-name="Preformatted_20_Text"/>
      <text:p text:style-name="Preformatted_20_Text">THIS FAMILY GROUP WAS TAKEN FROM THE NANCE MEMORIAL. <text:s/>THE MARRIAGE DATES HAVE </text:p>
      <text:p text:style-name="Preformatted_20_Text">BEEN ADDED FROM RUTHERFORD AND DAVIDSON COUNTY, TENNESSEE MARRIAGE BONDS. <text:s/>THE </text:p>
      <text:p text:style-name="Preformatted_20_Text">WRITER HAS BEEN UNSUCCESSFUL IN LOCATING LIVING DESCENDANTS OF THIS FAMILY.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1">NR2-25.TXT</text:p>
      <text:p text:style-name="Preformatted_20_Text"><text:soft-page-break/>&lt;----------------------------------------------------------------------&gt;</text:p>
      <text:p text:style-name="Preformatted_20_Text"><text:s text:c="34"/>DIVISION V</text:p>
      <text:p text:style-name="Preformatted_20_Text"/>
      <text:p text:style-name="Preformatted_20_Text"><text:s text:c="28"/>WILLIAM NANCE (NANTZ)</text:p>
      <text:p text:style-name="Preformatted_20_Text"/>
      <text:p text:style-name="Preformatted_20_Text">DATA SUBMITTED BY MRS JEAN WESTVEER, 5140 WINTON RD., FAIRFIELD, OHIO. <text:s/>BASED </text:p>
      <text:p text:style-name="Preformatted_20_Text">ON NM AND FAMILY RECORDS. <text:s/>THIS FAMILY SPELLED THEIR NAME "NANCE" IN EARLIER </text:p>
      <text:p text:style-name="Preformatted_20_Text">RECORDS. <text:s/>LATER, FAMILIES SPELLED IT NANTZ, WHICH FURTHER COMPLICATES THE </text:p>
      <text:p text:style-name="Preformatted_20_Text">SEARCH FOR EARLIER ANCESTORS.</text:p>
      <text:p text:style-name="Preformatted_20_Text"/>
      <text:p text:style-name="Preformatted_20_Text">GEN. W.F. VI - WILLIAM NANCE (NANTZ) (B. ca1770, VIRGINIA) 1ST MD. ? POE OR </text:p>
      <text:p text:style-name="Preformatted_20_Text">POGUE, 2ND MD. {26 MAY 1795, CHARLOTTE COUNTY, VIRGINIA,} {MARTHA (PATSY)} </text:p>
      <text:p text:style-name="Preformatted_20_Text">FULKS. LIVING IN TENNESSEE IN 1795, LATER MOVED TO INDIANA. <text:s/>CHILDREN BY </text:p>
      <text:p text:style-name="Preformatted_20_Text">SECOND WIFE:</text:p>
      <text:p text:style-name="Preformatted_20_Text"><text:s text:c="15"/>1) CLEMENT MD. SALLY (SEE C.S. VII)</text:p>
      <text:p text:style-name="Preformatted_20_Text"><text:s text:c="15"/>2) WEBSTER</text:p>
      <text:p text:style-name="Preformatted_20_Text"><text:s text:c="15"/>3) WESLEY</text:p>
      <text:p text:style-name="Preformatted_20_Text"><text:s text:c="15"/>4) FREDERICK MD. SARAH CHAPPELL (SEE F.S. VII)</text:p>
      <text:p text:style-name="Preformatted_20_Text"><text:s text:c="15"/>5) JEFFERSON </text:p>
      <text:p text:style-name="Preformatted_20_Text"><text:s text:c="15"/>6) WILKERSON</text:p>
      <text:p text:style-name="Preformatted_20_Text"><text:s text:c="15"/>7) NANCY</text:p>
      <text:p text:style-name="Preformatted_20_Text"><text:s text:c="15"/>8) ELIZABETH MD. ? JONES</text:p>
      <text:p text:style-name="Preformatted_20_Text"><text:s text:c="34"/>----------- <text:s text:c="3"/>GENO. REF. ?</text:p>
      <text:p text:style-name="Preformatted_20_Text"><text:s text:c="5"/></text:p>
      <text:p text:style-name="Preformatted_20_Text">GEN. F.S. VII - <text:s/>FREDERICK NANTZ (B. 16 DECEMBER 1801 - TENNESSEE, - D. 28 </text:p>
      <text:p text:style-name="Preformatted_20_Text">NOVEMBER 1881, KENTUCKY) 1ST MD. 20 MARCH 1830, HARLAN COUNTY, KENTUCKY, SARAH </text:p>
      <text:p text:style-name="Preformatted_20_Text">CHAPPELL (B. 15 SEPTEMBER 1810, VIRGINIA - D. 2 NOVEMBER 1871), DAUGHTER OF </text:p>
      <text:p text:style-name="Preformatted_20_Text">GEORGE CHAPPELL, 2ND MD. LITA P. McDANIEL</text:p>
      <text:p text:style-name="Preformatted_20_Text"><text:s text:c="5"/>CHILDREN: 1) MARTHA MD. JOHN COLDIRON (SEE J.M.C. VIII)</text:p>
      <text:p text:style-name="Preformatted_20_Text"><text:s text:c="15"/>2) BETSY MD. 3 APRIL 1848, CLAY COUNTY, KENTUCKY, JOSEPH </text:p>
      <text:p text:style-name="Preformatted_20_Text"><text:s text:c="9"/>MORGAN, SON OF JESS MORGAN.</text:p>
      <text:p text:style-name="Preformatted_20_Text"><text:s text:c="24"/>CHILDREN: A) HANIBAL 1ST MD. LIZZIE ROBARDS, 2ND MD. </text:p>
      <text:p text:style-name="Preformatted_20_Text"><text:s text:c="24"/>FANNY CONN.</text:p>
      <text:p text:style-name="Preformatted_20_Text"><text:s text:c="34"/>B) POLLY</text:p>
      <text:p text:style-name="Preformatted_20_Text"><text:s text:c="34"/>C) LOTTIE MD. JOHN R. MORGAN</text:p>
      <text:p text:style-name="Preformatted_20_Text"><text:s text:c="34"/>D) FREDERICK</text:p>
      <text:p text:style-name="Preformatted_20_Text"><text:s text:c="15"/>3) GEORGE MD. REBECCA HOWARD (SEE G.R. VIII)</text:p>
      <text:p text:style-name="Preformatted_20_Text"><text:s text:c="15"/>4) CHARITY MD. ROBIN HOWARD (SEE R.C.H. VIII)</text:p>
      <text:p text:style-name="Preformatted_20_Text"><text:s text:c="15"/>5) REBECCA MD. JACK EVANS (SEE J.R.E. VIII)</text:p>
      <text:p text:style-name="Preformatted_20_Text"><text:s text:c="15"/>6) BARBARA (B. 1844) MD. SILAS CREECH (B. 1833)</text:p>
      <text:p text:style-name="Preformatted_20_Text"><text:s text:c="24"/>CHILDREN: A) WILL MD. SYLVANIE PENNINGTON. CHILD: 1. </text:p>
      <text:p text:style-name="Preformatted_20_Text"><text:s text:c="24"/>ELIE.</text:p>
      <text:p text:style-name="Preformatted_20_Text"><text:s text:c="34"/>B) ENOCH MD. MINNIE CONN. CHILD: 1. ROY</text:p>
      <text:p text:style-name="Preformatted_20_Text"><text:s text:c="34"/>C) MARTHA J.</text:p>
      <text:p text:style-name="Preformatted_20_Text"><text:s text:c="34"/>D) SARAH P.</text:p>
      <text:p text:style-name="Preformatted_20_Text"><text:s text:c="15"/>7) HANNIBAL MD. ALICE WHITEHEAD (SEE H.A. VIII)</text:p>
      <text:p text:style-name="Preformatted_20_Text"><text:s text:c="15"/>8) ALBERT MD. LETTIE CHESTNUT (SEE A.L. VIII)</text:p>
      <text:p text:style-name="Preformatted_20_Text"><text:s text:c="15"/>9) EMILY MD. MILLARD HOLCOMB</text:p>
      <text:p text:style-name="Preformatted_20_Text"><text:s text:c="24"/>CHILDREN: A) JOHN MD. SHRIELDA HIGNITE, B) HARRISON, </text:p>
      <text:p text:style-name="Preformatted_20_Text"><text:s text:c="24"/>C) IKE, D) NANCY MD. SHEPARD, E) BECKIE, F) CHARLIE, </text:p>
      <text:p text:style-name="Preformatted_20_Text"><text:s text:c="24"/>G) HANNIBAL. H) LIGHTY (LITA), I) HAYES, J) GRANT MD. </text:p>
      <text:p text:style-name="Preformatted_20_Text"><text:s text:c="24"/>LULA RODER, K) MARTHA MD. ? WOLLEN, L) MARY MD. HENRY </text:p>
      <text:p text:style-name="Preformatted_20_Text"><text:s text:c="24"/>TINCHER, M) CHARLOTTE MD. HENRY TINCHER (HIS SECOND </text:p>
      <text:p text:style-name="Preformatted_20_Text"><text:s text:c="24"/>MARRIAGE, FIRST TO MARY)</text:p>
      <text:p text:style-name="Preformatted_20_Text"><text:s text:c="15"/>10) FREDERICK MD. ELIZABETH WELLS (SEE F.E. VIII)</text:p>
      <text:p text:style-name="Preformatted_20_Text"><text:s text:c="15"/>11) WADE W. MD. RACHEL PENNINGTON</text:p>
      <text:p text:style-name="Preformatted_20_Text"><text:s text:c="24"/>CHILDREN: A) ELIE MD. BABE SIGMUND</text:p>
      <text:p text:style-name="Preformatted_20_Text"><text:s text:c="15"/>12) SARAH M. (D. 14 DECEMBER 1858)</text:p>
      <text:p text:style-name="Preformatted_20_Text"><text:soft-page-break/><text:s text:c="34"/>----------- <text:s text:c="3"/>GENO. REF. W.F. VI</text:p>
      <text:p text:style-name="Preformatted_20_Text"/>
      <text:p text:style-name="Preformatted_20_Text">GEN. J.M.C. VIII - MARTHA NANTZMMM 27 MARCH 1847, CLAY, KENTUCKY, JOHN </text:p>
      <text:p text:style-name="Preformatted_20_Text"><text:s text:c="5"/>CHILDREN: 1) WILL MD. EMILY MOORE</text:p>
      <text:p text:style-name="Preformatted_20_Text"><text:s text:c="15"/>2) FRED N. (B. 29 APRIL 1869) 1ST MD. ELLEN HORSBY, 2ND MD. </text:p>
      <text:p text:style-name="Preformatted_20_Text"><text:s text:c="9"/>QUILLA WEST. RES.: CLAY COUNTY, MISSOURI. <text:s/>ALL CHILDREN BY FIRST </text:p>
      <text:p text:style-name="Preformatted_20_Text"><text:s text:c="9"/>MARRIAGE: <text:s text:c="5"/>CHILDREN: A) WILLIAM T. MD. 31 DECEMBER 1908, CLAY </text:p>
      <text:p text:style-name="Preformatted_20_Text"><text:s text:c="24"/>COUNTY, KENTUCKY, SOPHIA GAMBRELL.</text:p>
      <text:p text:style-name="Preformatted_20_Text"><text:s text:c="34"/>B) MARY MD. 7 AUGUST 1908, CLAY COUNTY, </text:p>
      <text:p text:style-name="Preformatted_20_Text"><text:s text:c="24"/>KENTUCKY, HUGH KEITH.</text:p>
      <text:p text:style-name="Preformatted_20_Text"><text:s text:c="34"/>C) MARTHA MD. 12 JUNE 1909, CLAY COUNTY, </text:p>
      <text:p text:style-name="Preformatted_20_Text"><text:s text:c="24"/>KENTUCKY, LIGE SPURLOCK.</text:p>
      <text:p text:style-name="Preformatted_20_Text"><text:s text:c="34"/>D) DELBERT MD. 5 NOVEMBER 1906, ELLEN BAKER.</text:p>
      <text:p text:style-name="Preformatted_20_Text"><text:s text:c="34"/>E) MALVERY MD. 14 FEBRUARY 1909, LEWIS </text:p>
      <text:p text:style-name="Preformatted_20_Text"><text:s text:c="24"/>"LUTHER" CAMPBELL.</text:p>
      <text:p text:style-name="Preformatted_20_Text"><text:s text:c="34"/>F) ELVIRA (B. 1 OCTOBER 1901) MD. NEW </text:p>
      <text:p text:style-name="Preformatted_20_Text"><text:s text:c="25"/>MEXICO, HENRY J. SLUSHER.</text:p>
      <text:p text:style-name="Preformatted_20_Text"><text:s text:c="15"/>3) LEAH MD. LIGE ROBINSON, RES.: MANCHESTER, KENTUCKY.</text:p>
      <text:p text:style-name="Preformatted_20_Text"><text:s text:c="15"/>4) LUCY MD. DAN BAKER</text:p>
      <text:p text:style-name="Preformatted_20_Text"><text:s text:c="15"/>5) JOHNNIE MD. MARTHA RAWLINGS</text:p>
      <text:p text:style-name="Preformatted_20_Text"><text:s text:c="15"/>6) ELVIRA MD. CRITTENDON NAPIER</text:p>
      <text:p text:style-name="Preformatted_20_Text"><text:s text:c="15"/>7) SYLVANIA MD. J. BREWSTER (BREWER)</text:p>
      <text:p text:style-name="Preformatted_20_Text"><text:s text:c="15"/>8) SARAH MD. BILL BAILEY</text:p>
      <text:p text:style-name="Preformatted_20_Text"><text:s text:c="15"/>9) CHARITY MD. JUSTICE BREWER</text:p>
      <text:p text:style-name="Preformatted_20_Text"/>
      <text:p text:style-name="Preformatted_20_Text"><text:s text:c="9"/>DEATH NOTICE - HAMILTON, OHIO: FREND N. COLDIRON, AGE 89, DIED 24 </text:p>
      <text:p text:style-name="Preformatted_20_Text"><text:s text:c="9"/>FEBRUARY 1959 (B. 28 APRIL 1869, CLAY COUNTY, KENTUCKY) MD. ELLEN </text:p>
      <text:p text:style-name="Preformatted_20_Text"><text:s text:c="9"/>HORNSBY (D. 1938), 2ND MD. QUILLIA WEST (D. 1957). <text:s/>SURVIVORS: 1 SON, </text:p>
      <text:p text:style-name="Preformatted_20_Text"><text:s text:c="9"/>DELBERT; DAUGHTERS, MRS LUTHER CAMPBELL, HAMILTON, OHIO; MRS. MARTHA </text:p>
      <text:p text:style-name="Preformatted_20_Text"><text:s text:c="9"/>BREWER, ONEIDA, KENTUCKY; MRS. MARY KEITH, MANCHESTER, KENTUCKY; MRS. </text:p>
      <text:p text:style-name="Preformatted_20_Text"><text:s text:c="9"/>ELVIRA SLUSHER AND MRS. RAY MITCHELL OF ALBUQUERQUE, NEW MEXICO; AND </text:p>
      <text:p text:style-name="Preformatted_20_Text"><text:s text:c="9"/>MISS LUCY BAKER, MANCHESTER, KENTUCKY.</text:p>
      <text:p text:style-name="Preformatted_20_Text"><text:s text:c="34"/>----------- <text:s text:c="3"/>GENO. REF. F.S. VII</text:p>
      <text:p text:style-name="Preformatted_20_Text"/>
      <text:p text:style-name="Preformatted_20_Text">GEN. G.R. VIII - GEORGE W. NANTZ (B. 1830/35) MD. REBECCA HOWARD (B. 1836)</text:p>
      <text:p text:style-name="Preformatted_20_Text"><text:s text:c="5"/>CHILDREN: 1) LIKEN (LIHEU), DIED YOUNG</text:p>
      <text:p text:style-name="Preformatted_20_Text"><text:s text:c="15"/>2) ALICE MD. WILL EVERSOLE</text:p>
      <text:p text:style-name="Preformatted_20_Text"><text:s text:c="15"/>3) DRUCILLA (B. 5 DECEMBER 1852 - D. 21 APRIL 1879, CLAY </text:p>
      <text:p text:style-name="Preformatted_20_Text"><text:s text:c="9"/>COUNTY, KENTUCKY) MD. 18 JANUARY 1872, CLAY COUNTY, KENTUCKY, JAMES </text:p>
      <text:p text:style-name="Preformatted_20_Text"><text:s text:c="9"/>MARCUM.</text:p>
      <text:p text:style-name="Preformatted_20_Text"><text:s text:c="15"/>4) SARAH MD. JOHN HENSLEY</text:p>
      <text:p text:style-name="Preformatted_20_Text"><text:s text:c="15"/>5) FREDERICK</text:p>
      <text:p text:style-name="Preformatted_20_Text"><text:s text:c="15"/>6) LOUISA MD. LEE COMBS (SEE L.L.C. IX)</text:p>
      <text:p text:style-name="Preformatted_20_Text"><text:s text:c="15"/>7) MARTHA 1ST MD. BOB BAIN, 2ND MD. JOHN GREEN</text:p>
      <text:p text:style-name="Preformatted_20_Text"><text:s text:c="15"/>8) SAMUEL H. MD. EMILY BAUGH (SEE S.E. IX)</text:p>
      <text:p text:style-name="Preformatted_20_Text"><text:s text:c="15"/>9) REBECCA MD. HENRY MOORE</text:p>
      <text:p text:style-name="Preformatted_20_Text"><text:s text:c="15"/>10) LAURA (DIED YOUNG)</text:p>
      <text:p text:style-name="Preformatted_20_Text"><text:s text:c="15"/>11) FELIZ, (DIED YOUNG)</text:p>
      <text:p text:style-name="Preformatted_20_Text"><text:s text:c="34"/>----------- <text:s text:c="3"/>GENO. REF. F.S. VII</text:p>
      <text:p text:style-name="Preformatted_20_Text"/>
      <text:p text:style-name="Preformatted_20_Text">GEN. R.C.H. VIII - CHARITY NANTZ MD. ROBIN HOWARD</text:p>
      <text:p text:style-name="Preformatted_20_Text"><text:s text:c="5"/>CHILDREN: 1) RED (DIED YOUNG)</text:p>
      <text:p text:style-name="Preformatted_20_Text"><text:s text:c="15"/>2) SAM PATRICK MD. HANNAH HIGNITE (SEE S.H.H. IX)</text:p>
      <text:p text:style-name="Preformatted_20_Text"><text:s text:c="15"/>3) SARAH MD. ROB WILSON</text:p>
      <text:p text:style-name="Preformatted_20_Text"><text:s text:c="24"/>CHILDREN: A) BILLIE MD. OLLIE BYRD</text:p>
      <text:p text:style-name="Preformatted_20_Text"><text:s text:c="34"/>B) LOTTIE MD. JOHN WILSON</text:p>
      <text:p text:style-name="Preformatted_20_Text"><text:s text:c="34"/>C) LIZZIE MD. WILL EVERSOLE</text:p>
      <text:p text:style-name="Preformatted_20_Text"><text:s text:c="34"/>D) MATT MD. ? ALLEN</text:p>
      <text:p text:style-name="Preformatted_20_Text"><text:soft-page-break/><text:s text:c="34"/>E) JOHNNIE, <text:s/>F) SOPHIE, <text:s/>G) BARBARA</text:p>
      <text:p text:style-name="Preformatted_20_Text"><text:s text:c="34"/>----------- <text:s text:c="3"/>GENO. REF. F.S. VII</text:p>
      <text:p text:style-name="Preformatted_20_Text"/>
      <text:p text:style-name="Preformatted_20_Text">GEN. J.R.E VII - REBECCA NANTZ (D. AUGUST 1927) MD. JACK JONES</text:p>
      <text:p text:style-name="Preformatted_20_Text"><text:s text:c="5"/>CHILDREN: 1) VINEY MD. MARION SMITH</text:p>
      <text:p text:style-name="Preformatted_20_Text"><text:s text:c="15"/>2) JESS MD. SARAH SANDLIN</text:p>
      <text:p text:style-name="Preformatted_20_Text"><text:s text:c="15"/>3) WILL MD. EASTER ALLEN</text:p>
      <text:p text:style-name="Preformatted_20_Text"><text:s text:c="15"/>4) JOHN</text:p>
      <text:p text:style-name="Preformatted_20_Text"><text:s text:c="15"/>5) SARAH ELIN MD. JIM CHILDS (SEE J.S.C. IX)</text:p>
      <text:p text:style-name="Preformatted_20_Text"><text:s text:c="15"/>6) ALBERT</text:p>
      <text:p text:style-name="Preformatted_20_Text"><text:s text:c="15"/>7) FRED MD. ELLEN STRONG</text:p>
      <text:p text:style-name="Preformatted_20_Text"><text:s text:c="15"/>8) CLARA MD. GEORGE PHILLIPS</text:p>
      <text:p text:style-name="Preformatted_20_Text"><text:s text:c="15"/>9) SCOTT MD. BELLE YORK</text:p>
      <text:p text:style-name="Preformatted_20_Text"><text:s text:c="15"/>10) CHARLES</text:p>
      <text:p text:style-name="Preformatted_20_Text"><text:s text:c="34"/>----------- <text:s text:c="3"/>GENO. REF. F.S. VII</text:p>
      <text:p text:style-name="Preformatted_20_Text"/>
      <text:p text:style-name="Preformatted_20_Text">GEN. H.A. VIII - HANNIBAL NANTZ 1ST MD. ALICE WHITEHEAD, 2ND MD. MARTHA CLARK, </text:p>
      <text:p text:style-name="Preformatted_20_Text"><text:s text:c="5"/>CHILDREN BY FIRST MARRIAGE: 1. ELIE</text:p>
      <text:p text:style-name="Preformatted_20_Text"><text:s text:c="5"/>CHILDREN BY SECOND MARRIAGE: </text:p>
      <text:p text:style-name="Preformatted_20_Text"><text:s text:c="15"/>2) LIZZIE MD. JOHN A. DYCHE</text:p>
      <text:p text:style-name="Preformatted_20_Text"><text:s text:c="15"/>3) EMILY</text:p>
      <text:p text:style-name="Preformatted_20_Text"><text:s text:c="15"/>4) WILL MD. ANNIE JONES, DAUGHTER OF DOC JONES</text:p>
      <text:p text:style-name="Preformatted_20_Text"><text:s text:c="15"/>5) JOHN MD. LILLIE JONES (SEE J.L. IX)</text:p>
      <text:p text:style-name="Preformatted_20_Text"><text:s text:c="15"/>6) ELLEN MD. IKE HAYES</text:p>
      <text:p text:style-name="Preformatted_20_Text"><text:s text:c="15"/>7) HUGIE (DIED YOUNG)</text:p>
      <text:p text:style-name="Preformatted_20_Text"><text:s text:c="34"/>----------- <text:s text:c="3"/>GENO. REF. F.S. VII</text:p>
      <text:p text:style-name="Preformatted_20_Text"/>
      <text:p text:style-name="Preformatted_20_Text">GEN. A.L. VIII - ALBERT NANTZ MD. LOTTIE (CHARLOTTE) CHESTNUT, DAUGHTER OF </text:p>
      <text:p text:style-name="Preformatted_20_Text">WILLIAM AND BETTY "CORONET" CHESTNUT.</text:p>
      <text:p text:style-name="Preformatted_20_Text"><text:s text:c="5"/>CHILDREN: 1) GEORGE M. (B. 28 SEPTEMBER 1896 - D. 11 DECEMBER 1942) 1ST </text:p>
      <text:p text:style-name="Preformatted_20_Text"><text:s text:c="9"/>MD. 26 FEBRUARY 1891, DRUCIE JONES, DAUGHTER OF DOC JONES; 2ND MD. </text:p>
      <text:p text:style-name="Preformatted_20_Text"><text:s text:c="9"/>LIZZIE BENGE; 3RD MD. SARAH J. RIGGS.</text:p>
      <text:p text:style-name="Preformatted_20_Text"><text:s text:c="24"/>CHILDREN: A) ETHEL MD. TIP SASSER, LONDON, KENTUCKY.</text:p>
      <text:p text:style-name="Preformatted_20_Text"><text:s text:c="34"/>B) FLEUR MD. MAGGIE JONES, DAUGHTER OF </text:p>
      <text:p text:style-name="Preformatted_20_Text"><text:s text:c="24"/>CHESTER JONES, DAYTON, OHIO.</text:p>
      <text:p text:style-name="Preformatted_20_Text"><text:s text:c="34"/>C) CHARLOTTE MD. HOWARD DIXON</text:p>
      <text:p text:style-name="Preformatted_20_Text"><text:s text:c="34"/>D) ALBERT (DIED IN INFANCY)</text:p>
      <text:p text:style-name="Preformatted_20_Text"><text:s text:c="15"/>2) WILLIAM (B. 2 MAY 1871 - D. 17 FEBRUARY 1890)</text:p>
      <text:p text:style-name="Preformatted_20_Text"><text:s text:c="15"/>3) DORA (B. 1 MAY 1875 - D. 3 MAY 1894)</text:p>
      <text:p text:style-name="Preformatted_20_Text"><text:s text:c="15"/>4) EMMA (B. 12 APRIL 1887) MD. SMITH FOUTZ. RES.: LONDON, </text:p>
      <text:p text:style-name="Preformatted_20_Text"><text:s text:c="9"/>KENTUCKY.</text:p>
      <text:p text:style-name="Preformatted_20_Text"><text:s text:c="24"/>CHILDREN: A) CECIL MD. TIP PORTER</text:p>
      <text:p text:style-name="Preformatted_20_Text"><text:s text:c="34"/>B) CALVIN</text:p>
      <text:p text:style-name="Preformatted_20_Text"><text:s text:c="34"/>C) ERNEST 1ST MD. RUTH HACKER, DAUGHTER OF </text:p>
      <text:p text:style-name="Preformatted_20_Text"><text:s text:c="24"/>BEN HACKER. CHILDREN: 1. FREDDA, 2. MILDRED,; 2ND MD. </text:p>
      <text:p text:style-name="Preformatted_20_Text"><text:s text:c="24"/>MARTHA REAMS. CHILDREN: 3. JOE, 4. DANNY R.</text:p>
      <text:p text:style-name="Preformatted_20_Text"><text:s text:c="34"/>D) MATTIE MD. FRANK McMURRY</text:p>
      <text:p text:style-name="Preformatted_20_Text"><text:s text:c="34"/>E) NANCY MD. DARVIS ROLLINS</text:p>
      <text:p text:style-name="Preformatted_20_Text"><text:s text:c="34"/>F) MORGAN MD. THELMA D. HOUSE</text:p>
      <text:p text:style-name="Preformatted_20_Text"><text:s text:c="34"/>G) MARIAN 1ST MD. GLADEN JONES, 2ND MD. ? </text:p>
      <text:p text:style-name="Preformatted_20_Text"><text:s text:c="24"/>GARRETT, NEW MEXICO.</text:p>
      <text:p text:style-name="Preformatted_20_Text"><text:s text:c="15"/>5) ALBERT "BERT" G. MD. AMANDA BENGE (SEE A.A. IX)</text:p>
      <text:p text:style-name="Preformatted_20_Text"><text:s text:c="34"/>----------- <text:s text:c="3"/>GENO. REF. F.S. VII</text:p>
      <text:p text:style-name="Preformatted_20_Text"/>
      <text:p text:style-name="Preformatted_20_Text">GEN. F.E. VIII - FREDERICK NANTZ (B. 9 APRIL 1851 - D. 15 OCTOBER 1935, GRAY </text:p>
      <text:p text:style-name="Preformatted_20_Text">HAWK, KENTUCKY) 1ST MD. ELIZABETH WELLS (B. 12 DECEMBER 1855 - D. 17 APRIL </text:p>
      <text:p text:style-name="Preformatted_20_Text">1925, KENTUCKY), DAUGHTER OF ELIHU AND ELIZABETH "KILBURN" WELLS, OF WISE </text:p>
      <text:p text:style-name="Preformatted_20_Text">COUNTY, VIRGINIA; 2ND MD. SARAH SANDLIN. ALL CHILDREN BY FIRST MARRIAGE.</text:p>
      <text:p text:style-name="Preformatted_20_Text"><text:soft-page-break/><text:s text:c="5"/>CHILDREN: 1) MARTHA (B. 31 JANUARY 1875 - D. 2 JULY 1939) MD. HENRY HURST</text:p>
      <text:p text:style-name="Preformatted_20_Text"><text:s text:c="24"/>CHILDREN: A) HUBERT (B. 1901 - D. 1952) NEVER MARRIED.</text:p>
      <text:p text:style-name="Preformatted_20_Text"><text:s text:c="34"/>B) PAULINE 1ST MD. TONY BARGMAN, CHILDREN: </text:p>
      <text:p text:style-name="Preformatted_20_Text"><text:s text:c="24"/>1. DOROTHY ANN, 2. ANTHONY (B. 5 MARCH 1939), 2ND MD. </text:p>
      <text:p text:style-name="Preformatted_20_Text"><text:s text:c="24"/>ARTHUR ARNOLD.</text:p>
      <text:p text:style-name="Preformatted_20_Text"><text:s text:c="15"/>2) WILLIAM C. (B. 17 SEPTEMBER 1876 - D. 1 FEBRUARY 1951, </text:p>
      <text:p text:style-name="Preformatted_20_Text"><text:s text:c="9"/>OKLAHOMA CITY, OKLAHOMA, MD. JULIA HALCOMB (DAUGHTER OF MASON </text:p>
      <text:p text:style-name="Preformatted_20_Text"><text:s text:c="9"/>HALCOMB) LIVED BRISTOW AND MANNFORD, OKLAHOMA.</text:p>
      <text:p text:style-name="Preformatted_20_Text"><text:s text:c="24"/>CHILDREN: A) ELLIS F. (B. 9 SEPTEMBER 1902) MD. MOYNE </text:p>
      <text:p text:style-name="Preformatted_20_Text"><text:s text:c="24"/>HEALD, BARTLETSVILLE, OKLAHOMA.</text:p>
      <text:p text:style-name="Preformatted_20_Text"><text:s text:c="34"/>B) GLADYS (B. 22 AUGUST 1905) MD. EVERETT </text:p>
      <text:p text:style-name="Preformatted_20_Text"><text:s text:c="24"/>CRANE. CHILD: 1. ANNETTE.</text:p>
      <text:p text:style-name="Preformatted_20_Text"><text:s text:c="34"/>C) FLOYD M. (B. 3 APRIL 1904 - D. 1936) MD. </text:p>
      <text:p text:style-name="Preformatted_20_Text"><text:s text:c="24"/>EVELYN ROOP. CHILD: 1. WILLIAM C.</text:p>
      <text:p text:style-name="Preformatted_20_Text"><text:s text:c="34"/>D) FLORENCE (B. 12 MARCH 1908) MD. WILLIAM </text:p>
      <text:p text:style-name="Preformatted_20_Text"><text:s text:c="24"/>D. HINTON. CHILDREN: 1. JONAH H., 2. CAROLYN SUE, </text:p>
      <text:p text:style-name="Preformatted_20_Text"><text:s text:c="24"/>CORPUS CHRISTI, TEXAS.</text:p>
      <text:p text:style-name="Preformatted_20_Text"><text:s text:c="15"/>3) ELIHU MD. RHODA ELMA KELLY (SEE E.R. IX)</text:p>
      <text:p text:style-name="Preformatted_20_Text"><text:s text:c="15"/>4) ALBERT (B. 11 JANUARY 1881 - KILLED WW I, 23 FEBRUARY </text:p>
      <text:p text:style-name="Preformatted_20_Text"><text:s text:c="9"/>1919) MD. MOLLY ?.</text:p>
      <text:p text:style-name="Preformatted_20_Text"><text:s text:c="15"/>5) CHARLIE (B. 7 JANUARY - D. 26 FEBRUARY 1880)</text:p>
      <text:p text:style-name="Preformatted_20_Text"><text:s text:c="15"/>6) SARAH MD. ROBERT MURRY (SEE R.S.M. IX)</text:p>
      <text:p text:style-name="Preformatted_20_Text"><text:s text:c="15"/>7) DUDLEY (B. 15 JUNE 1885 - D. 8 FEBRUARY 1890)</text:p>
      <text:p text:style-name="Preformatted_20_Text"><text:s text:c="15"/>8) GEORGE MD. HANNAH NANTZ (SEE G.H. IX)</text:p>
      <text:p text:style-name="Preformatted_20_Text"><text:s text:c="15"/>9) JAMES W. (B. 17 SEPTEMBER 1887 - D. 16 FEBRUARY 1890)</text:p>
      <text:p text:style-name="Preformatted_20_Text"><text:s text:c="15"/>10) LEAH C. MD. PEARL ALLEN (SEE P.L.A. IX)</text:p>
      <text:p text:style-name="Preformatted_20_Text"><text:s text:c="15"/>11) LAURA MD. FRED KELLY (SEE F.L.K. IX)</text:p>
      <text:p text:style-name="Preformatted_20_Text"><text:s text:c="15"/>12) ROSE (B. 13 OCTOBER 1893) MD. ZACK BOWMAN (SON OF A.B. </text:p>
      <text:p text:style-name="Preformatted_20_Text"><text:s text:c="9"/>BOWMAN) <text:s text:c="7"/>CHILDREN: A) ZACK JR., B) DESSIE JOY</text:p>
      <text:p text:style-name="Preformatted_20_Text"><text:s text:c="15"/>13) CLARENCE POGUE (B. 20 AUGUST 1895) MD. CALLIE CUNAGIN (D. </text:p>
      <text:p text:style-name="Preformatted_20_Text"><text:s text:c="9"/>12 OCTOBER 1963), DAUGHTER OF JAMES R. CUNAGIN, SALEM, INDIANA </text:p>
      <text:p text:style-name="Preformatted_20_Text"><text:s text:c="24"/>CHILDREN: A) LORENE (B. 18 OCTOBER 1922) MD. BERNARD </text:p>
      <text:p text:style-name="Preformatted_20_Text"><text:s text:c="24"/>?. RES.: MOORESVILLE, INDIANA.</text:p>
      <text:p text:style-name="Preformatted_20_Text"><text:s text:c="34"/>B) CLARENCE P. JR. (B. 30 NOVEMBER 1932) MD. </text:p>
      <text:p text:style-name="Preformatted_20_Text"><text:s text:c="24"/>VIVIAN ?, FT. WAYNE, INDIANA. CHILDREN: 1. SHARON </text:p>
      <text:p text:style-name="Preformatted_20_Text"><text:s text:c="24"/>ROSE, 2. BARBARA ANN, 3. DAVID, 4. DANIEL.</text:p>
      <text:p text:style-name="Preformatted_20_Text"><text:s text:c="34"/>C) GEORGE W. (B. 2 JANUARY 1925) MD. ILA. </text:p>
      <text:p text:style-name="Preformatted_20_Text"><text:s text:c="24"/>CHILD: 1. SUSAN, FT. WAYNE, INDIANA.</text:p>
      <text:p text:style-name="Preformatted_20_Text"><text:s text:c="34"/>D) JAMES F. (B. 14 SEPTEMBER 1927) 1ST MD. </text:p>
      <text:p text:style-name="Preformatted_20_Text"><text:s text:c="24"/>1947, ANNA MARGARET SEARS, 2ND MD. JEAN ?. CHILD BY </text:p>
      <text:p text:style-name="Preformatted_20_Text"><text:s text:c="24"/>2ND MARRIAGE: 1. JAMES F. JR.</text:p>
      <text:p text:style-name="Preformatted_20_Text"><text:s text:c="34"/>F) BILLY W. (B. 29 APRIL 1937)</text:p>
      <text:p text:style-name="Preformatted_20_Text"><text:s text:c="34"/>G) ELIZABETH M. (B. 28 MARCH 1939)</text:p>
      <text:p text:style-name="Preformatted_20_Text"><text:s text:c="15"/>14) RHODA (B. 16 APRIL 1897) MD. BEN KELLY. RES.: SALEM, </text:p>
      <text:p text:style-name="Preformatted_20_Text"><text:s text:c="9"/>INDIANA. <text:s text:c="6"/>CHILDREN: A) AUDREY (B. 18 FEBRUARY 1918) MD. JACK </text:p>
      <text:p text:style-name="Preformatted_20_Text"><text:s text:c="24"/>DARAY.</text:p>
      <text:p text:style-name="Preformatted_20_Text"><text:s text:c="34"/>B) CLARENCE "JACK" (B. 12 MAY 1919 - D. 22 </text:p>
      <text:p text:style-name="Preformatted_20_Text"><text:s text:c="24"/>JULY 1958) MD. DONNA LIMEBURG</text:p>
      <text:p text:style-name="Preformatted_20_Text"><text:s text:c="34"/>C) JUNE ROSE (B. 10 MAY 1921)</text:p>
      <text:p text:style-name="Preformatted_20_Text"><text:s text:c="34"/>D) JOE F. (B. 9 NOVEMBER 1922) RES.: ALASKA </text:p>
      <text:p text:style-name="Preformatted_20_Text"><text:s text:c="34"/>E) PANSEY (B. 13 JUNE 1926) MD. WOODROW </text:p>
      <text:p text:style-name="Preformatted_20_Text"><text:s text:c="24"/>PENCE. RES. INDIANAPOLIS, INDIANA. CHILDREN: 1. LINDA, </text:p>
      <text:p text:style-name="Preformatted_20_Text"><text:s text:c="24"/>2. MICHAEL.</text:p>
      <text:p text:style-name="Preformatted_20_Text"><text:s text:c="34"/>F) PEARL (B. 13 JUNE 1926) MD. BOB ROBERSON</text:p>
      <text:p text:style-name="Preformatted_20_Text"><text:s text:c="34"/>G) BEN (B. 30 AUGUST 1932)</text:p>
      <text:p text:style-name="Preformatted_20_Text"><text:s text:c="34"/>----------- <text:s text:c="3"/>GENO. REF. F.E. VIII</text:p>
      <text:p text:style-name="Preformatted_20_Text"/>
      <text:p text:style-name="Preformatted_20_Text">GEN. E.R. IX - ELIHU NANTZ (B. 4 AUGUST 1878 - WHERE-ABOUTS UNKNOWN SINCE </text:p>
      <text:p text:style-name="Preformatted_20_Text"><text:soft-page-break/>1830'S) MD. 1 MARCH 1898, RHODA (ROSE) KELLEY, DAUGHTER OF FRANCIS M. AND </text:p>
      <text:p text:style-name="Preformatted_20_Text">FANNIE SPARKS KELLEY, 2ND MD. MRS. SIMPSON (WIDOW), 3RD MD. MAE COLLINGSWORTH.</text:p>
      <text:p text:style-name="Preformatted_20_Text"><text:s text:c="5"/>CHILDREN: 1) EMERSON (B. 27 JANUARY - D. 3 FEBRUARY 1899)</text:p>
      <text:p text:style-name="Preformatted_20_Text"><text:s text:c="15"/>2) PEARL MD. LUTHER PETERS (SEE L.P.P. X)</text:p>
      <text:p text:style-name="Preformatted_20_Text"><text:s text:c="15"/>3) DESSIE (B. 2 JANUARY 1902 - D. 19 MAY 1949, HONOLULU, </text:p>
      <text:p text:style-name="Preformatted_20_Text"><text:s text:c="9"/>HAWAII) MD. 30 NOVEMBER 1935, HAWAII, CHARLES F.A. TREU (B. ENGLAND </text:p>
      <text:p text:style-name="Preformatted_20_Text"><text:s text:c="9"/>- D. 1945)</text:p>
      <text:p text:style-name="Preformatted_20_Text"><text:s text:c="24"/>CHILDREN: A) DAUGHTER (DIED AT BIRTH, 8 MARCH 1937, </text:p>
      <text:p text:style-name="Preformatted_20_Text"><text:s text:c="24"/>HAWAII)</text:p>
      <text:p text:style-name="Preformatted_20_Text"><text:s text:c="34"/>B) CHARLOTTA A. (B. 4 MARCH 1939) MD. JOHN </text:p>
      <text:p text:style-name="Preformatted_20_Text"><text:s text:c="24"/>POULSON OF CALIFORNIA. <text:s/>CHILDREN: 1. DEBORAH M. (B. </text:p>
      <text:p text:style-name="Preformatted_20_Text"><text:s text:c="24"/>MARCH 1957, CALIFORNIA), 2. TAMELA D. (B. 22 FEBRUARY </text:p>
      <text:p text:style-name="Preformatted_20_Text"><text:s text:c="24"/>1959, CALIFORNIA)</text:p>
      <text:p text:style-name="Preformatted_20_Text"><text:s text:c="15"/>4) DELLA (B. 17 NOVEMBER 1903, KINGSBURG, CALIFORNIA) MD. </text:p>
      <text:p text:style-name="Preformatted_20_Text"><text:s text:c="9"/>CHARLES A. DePEW.</text:p>
      <text:p text:style-name="Preformatted_20_Text"><text:s text:c="24"/>CHILDREN: A) CHARLES A. (B. 1 MAY 1935, KALAMAZOO, </text:p>
      <text:p text:style-name="Preformatted_20_Text"><text:s text:c="24"/>MICHIGAN) 1ST MD. NORMA CHAPMAN. CHILDREN: 1. MARGARET </text:p>
      <text:p text:style-name="Preformatted_20_Text"><text:s text:c="24"/>(B. 1 MAY 1956), 2. AMANDA (B. 17 SEPTEMBER 1957), </text:p>
      <text:p text:style-name="Preformatted_20_Text"><text:s text:c="24"/>BOTH BORN KALAMAZOO; 2ND MD. SHARON L. TRABUN</text:p>
      <text:p text:style-name="Preformatted_20_Text"><text:s text:c="5"/>CHILDREN BY SECOND MARRIAGE:</text:p>
      <text:p text:style-name="Preformatted_20_Text"><text:s text:c="15"/>5) WALTER (B. 1912, HARLIN, KENTUCKY) MD. JANIE ?</text:p>
      <text:p text:style-name="Preformatted_20_Text"><text:s text:c="5"/>CHILD BY THRID MARRIAGE:</text:p>
      <text:p text:style-name="Preformatted_20_Text"><text:s text:c="15"/>6) WILLIAM C. (B. 12 JANUARY 1922, HAMILTON, OHIO) MD. DOROTHY </text:p>
      <text:p text:style-name="Preformatted_20_Text"><text:s text:c="5"/>WALKE. <text:s text:c="12"/>CHILDREN: A) WILLIAM C. JR. (B. 16 NOVEMBER 1945) MD. </text:p>
      <text:p text:style-name="Preformatted_20_Text"><text:s text:c="24"/>14 AUGUST 1965, HAMILTON, OHIO, PATRICIA A. McNAMARA.</text:p>
      <text:p text:style-name="Preformatted_20_Text"><text:s text:c="34"/>B) LESLIE (B. 26 DECEMBER 1950)</text:p>
      <text:p text:style-name="Preformatted_20_Text"><text:s text:c="34"/>C) TIMOTHY (B. 26 DECEMBER 1950)</text:p>
      <text:p text:style-name="Preformatted_20_Text"><text:s text:c="34"/>----------- <text:s text:c="3"/>GENO. REF. F.E. VIII</text:p>
      <text:p text:style-name="Preformatted_20_Text"/>
      <text:p text:style-name="Preformatted_20_Text">GEN. R.S.M. IX - SARAH NANTZ (B. 16 FEBRUARY 1883 - D. 12 AUGUST 1937) MD. </text:p>
      <text:p text:style-name="Preformatted_20_Text">ROBERT MURRY RES. SALEM, INDIANA.</text:p>
      <text:p text:style-name="Preformatted_20_Text"><text:s text:c="5"/>CHILDREN: 1) HERBERT (B. 5 SEPTEMBER 1907) 1ST MD. MARY AGNES STEWART, </text:p>
      <text:p text:style-name="Preformatted_20_Text"><text:s text:c="9"/>2ND MD. HELEN ZINC (B. 4 MARCH 1906). CHILDREN BY SECOND MARRIAGE: </text:p>
      <text:p text:style-name="Preformatted_20_Text"><text:s text:c="34"/>A) FREDERICK W. (B. 17 MARCH 1937)</text:p>
      <text:p text:style-name="Preformatted_20_Text"><text:s text:c="34"/>B) BERNICE S. (B. 24 MARCH 1949)</text:p>
      <text:p text:style-name="Preformatted_20_Text"><text:s text:c="15"/>2) BEULAH MD. GLENN BROWN, SOMERSET, KENTUCKY.</text:p>
      <text:p text:style-name="Preformatted_20_Text"><text:s text:c="15"/>3) OPAL MD. GEORGE E. FORREST, SO. WEYMOUTH, MASSACHUSETTS.</text:p>
      <text:p text:style-name="Preformatted_20_Text"><text:s text:c="34"/>----------- <text:s text:c="3"/>GENO. REF. F.E. VIII</text:p>
      <text:p text:style-name="Preformatted_20_Text"/>
      <text:p text:style-name="Preformatted_20_Text">GEN. G.H. IX - GEORGE W. NANTZ (B. 1 DECEMBER 1885/6 - D. 20 JULY 1927) MD. </text:p>
      <text:p text:style-name="Preformatted_20_Text">HANNA NANTZ, DAUGHTER OF ELIC AND JANE MOBLEY NANTZ. RES.: LONDON, KENTUCKY.</text:p>
      <text:p text:style-name="Preformatted_20_Text"><text:s text:c="5"/>CHILDREN: 1) THELMA (B. 4 SEPTEMBER 1907 - D. 4 APRIL 1908)</text:p>
      <text:p text:style-name="Preformatted_20_Text"><text:s text:c="15"/>2) GEORGIA (B. 7 OCTOBER 1909) MD. 1 JULY 1929, ROBERT W. </text:p>
      <text:p text:style-name="Preformatted_20_Text"><text:s text:c="9"/>BLACK. RES: GALESBURY, ILLINOIS.</text:p>
      <text:p text:style-name="Preformatted_20_Text"><text:s text:c="24"/>CHILDREN: A) GEORGE (B. 24 AUGUST 1930) MD. 12 </text:p>
      <text:p text:style-name="Preformatted_20_Text"><text:s text:c="24"/>SEPTEMBER 1954, JO ANN HURT. CHILDREN: 1. ROBBIE (B. 1 </text:p>
      <text:p text:style-name="Preformatted_20_Text"><text:s text:c="24"/>JUNE 1958), 2. CHERYL (B. 8 MARCH 1961)</text:p>
      <text:p text:style-name="Preformatted_20_Text"><text:s text:c="15"/>3) ROBERT (B. 19 JULY 1911 - D. 4 APRIL 1918)</text:p>
      <text:p text:style-name="Preformatted_20_Text"><text:s text:c="15"/>4) JANNIE (B. 9 APRIL 1926 - D. 11 APRIL 1926)</text:p>
      <text:p text:style-name="Preformatted_20_Text"><text:s text:c="15"/>5) ALBERT (B. 15 OCTOBER 1919) MD. 30 DECEMBER 1939, BETSY </text:p>
      <text:p text:style-name="Preformatted_20_Text"><text:s text:c="9"/>EVANS.</text:p>
      <text:p text:style-name="Preformatted_20_Text"><text:s text:c="15"/>6) ELIZABETH (B. 24 NOVEMBER 1921) MD. 31 OCTOBER 1939, WILLARD </text:p>
      <text:p text:style-name="Preformatted_20_Text"><text:s text:c="9"/>PARMAN.</text:p>
      <text:p text:style-name="Preformatted_20_Text"><text:s text:c="15"/>7) LOIS (B. 30 DECEMBER 1910) MD. 21 JULY 1940, RUSSELL HALE.</text:p>
      <text:p text:style-name="Preformatted_20_Text"><text:s text:c="34"/>----------- <text:s text:c="3"/>GENO. REF. F.E. VIII</text:p>
      <text:p text:style-name="Preformatted_20_Text"/>
      <text:p text:style-name="Preformatted_20_Text">GEN. P.L.A. IX - LEAH CATHERINE NANTZ (B. 25 OCTOBER 1890 - D. 21 MARCH </text:p>
      <text:p text:style-name="Preformatted_20_Text">1961) MD. PEARL ALLEN. RES.: CAMPBELLSBURG, INDIANA.</text:p>
      <text:p text:style-name="Preformatted_20_Text"><text:soft-page-break/><text:s text:c="5"/>CHILDREN: 1) BEECHAB MD. MARGIE ROLL. RES.: INDIANA.</text:p>
      <text:p text:style-name="Preformatted_20_Text"><text:s text:c="24"/>CHILDREN: A) ROCHELLE R. (B. 25 JANUARY 1936)</text:p>
      <text:p text:style-name="Preformatted_20_Text"><text:s text:c="34"/>B) ROLAND (B. 29 OCTOBER 1938)</text:p>
      <text:p text:style-name="Preformatted_20_Text"><text:s text:c="34"/>C) MARGARET L. (B. 27 NOVEMBER 1943 - D. 25 </text:p>
      <text:p text:style-name="Preformatted_20_Text"><text:s text:c="24"/>MARCH 1944)</text:p>
      <text:p text:style-name="Preformatted_20_Text"><text:s text:c="34"/>D) JANE (B. 12 NOVEMBER 1946)</text:p>
      <text:p text:style-name="Preformatted_20_Text"><text:s text:c="15"/>2) ELMER MD. IN CALIFORNIA, ALGIA BOWERS</text:p>
      <text:p text:style-name="Preformatted_20_Text"><text:s text:c="24"/>CHILDREN: A) DONNA L. (B.30 JANUARY 1937)</text:p>
      <text:p text:style-name="Preformatted_20_Text"><text:s text:c="34"/>B) DAVID M. (B. 5 DECEMBER 1938)</text:p>
      <text:p text:style-name="Preformatted_20_Text"><text:s text:c="34"/>C) ANNA LEAH ALLEN</text:p>
      <text:p text:style-name="Preformatted_20_Text"><text:s text:c="34"/>----------- <text:s text:c="3"/>GENO. REF. F.E. VIII</text:p>
      <text:p text:style-name="Preformatted_20_Text"/>
      <text:p text:style-name="Preformatted_20_Text">GEN. F.L.K. IX - LAURA NANTZ (B. 24 MARCH 1892) MD. FRED KELLY, SON OF JOE </text:p>
      <text:p text:style-name="Preformatted_20_Text">KELLY, SALEM, INDIANA.</text:p>
      <text:p text:style-name="Preformatted_20_Text"><text:s text:c="5"/>CHILDREN: 1) RUBY B. (B. 4 OCTOBER 1915) MD. HARRY NICHOLSON</text:p>
      <text:p text:style-name="Preformatted_20_Text"><text:s text:c="15"/>2) DRUCIE (B. 17 JULY 1917) MD. CHESTER SCHNIDER</text:p>
      <text:p text:style-name="Preformatted_20_Text"><text:s text:c="24"/>CHILDREN: A) SANDRA F. (B. 7 OCTOBER 1942)</text:p>
      <text:p text:style-name="Preformatted_20_Text"><text:s text:c="34"/>B) RANDALL C. (B. 8 OCTOBER 1945)</text:p>
      <text:p text:style-name="Preformatted_20_Text"><text:s text:c="15"/>3) MAE (B. 22 MAY 1920 - D. 6 JANUARY 1932)</text:p>
      <text:p text:style-name="Preformatted_20_Text"><text:s text:c="34"/>----------- <text:s text:c="3"/>GENO. REF. F.E. VIII</text:p>
      <text:p text:style-name="Preformatted_20_Text"/>
      <text:p text:style-name="Preformatted_20_Text">GEN. L.L.C. IX - LOUISA NANTZ MD. LEE COMBS, SON OF AMERDITH COMBS.</text:p>
      <text:p text:style-name="Preformatted_20_Text"><text:s text:c="5"/>SEVERAL CHILDREN, ONLY ONE KNOWN:</text:p>
      <text:p text:style-name="Preformatted_20_Text"><text:s text:c="15"/>1) STEPHEN MD. MARTHA JONES (SEE S.M.C. X)</text:p>
      <text:p text:style-name="Preformatted_20_Text"><text:s text:c="34"/>----------- <text:s text:c="3"/>GENO. REF. G.R. VIII</text:p>
      <text:p text:style-name="Preformatted_20_Text"/>
      <text:p text:style-name="Preformatted_20_Text">GEN. S.H.P. IX - SAMUEL PATRICK HOWARD (B. 12 JANUARY 1870 - D. FEBRUARY </text:p>
      <text:p text:style-name="Preformatted_20_Text">1940) MD. HANNAH HIGNITE (B. 19 MARCH 1870 - D. MARCH 1953), DAUGHTER OF BILL </text:p>
      <text:p text:style-name="Preformatted_20_Text">AND ELIZABETH "NANTZ" HIGNITE (DESCENDANT OF CLEM NANCE LINE)</text:p>
      <text:p text:style-name="Preformatted_20_Text"><text:s text:c="5"/>CHILDREN: 1) THERESA (B. 15 JULY 1890 - D. OCTOBER 1942) MD. TOM BRUMBACK</text:p>
      <text:p text:style-name="Preformatted_20_Text"><text:s text:c="24"/>CHILDREN: A) FRED MD. FRANCES CLARK, RES,: LAUREL, </text:p>
      <text:p text:style-name="Preformatted_20_Text"><text:s text:c="24"/>INDIANA. CHILDREN: 1. GERALDINE, 2. KENNETH</text:p>
      <text:p text:style-name="Preformatted_20_Text"><text:s text:c="15"/>2) MINNIE (B. 23 JANUARY 1897) MD. BILL CARTER. RES.: HAMILTON, </text:p>
      <text:p text:style-name="Preformatted_20_Text"><text:s text:c="9"/>OHIO. <text:s text:c="9"/>CHILDREN: A) CALVIN MD. JEAN POPE. CHILD: 1. JUDY LYNN</text:p>
      <text:p text:style-name="Preformatted_20_Text"><text:s text:c="15"/>3) SARAH MD. ROB WILSON (SEE R.C.H. VIII FOR CHILDREN)</text:p>
      <text:p text:style-name="Preformatted_20_Text"><text:s text:c="34"/>----------- <text:s text:c="3"/>GENO. REF. R.C.H. VIII</text:p>
      <text:p text:style-name="Preformatted_20_Text"/>
      <text:p text:style-name="Preformatted_20_Text">GEN. S.E. IX - SAMUEL HOWARD NANTZ (B. 5 NOVEMBER 1859 - D. 5 DECEMBER 1938) </text:p>
      <text:p text:style-name="Preformatted_20_Text">MD. EMILY BAUGH (B. 23 MAY 1868 - D. 10 AUGUST 1908), DAUGHTER OF GREENUP AND </text:p>
      <text:p text:style-name="Preformatted_20_Text">MARY "VAN HOOK" BAUGH.</text:p>
      <text:p text:style-name="Preformatted_20_Text"><text:s text:c="5"/>CHILDREN: 1) GEORGE E. (B. 23 SEPTEMBER 1889 - D. AGE 5)</text:p>
      <text:p text:style-name="Preformatted_20_Text"><text:s text:c="15"/>2) DORA MD. EARVE HIGGINS (SEE E.D.H. X)</text:p>
      <text:p text:style-name="Preformatted_20_Text"><text:s text:c="15"/>3) FRED (B. 17 FEBRUARY 1891)</text:p>
      <text:p text:style-name="Preformatted_20_Text"><text:s text:c="15"/>4) HUDSON (B. 3 NOVEMBER 1892)</text:p>
      <text:p text:style-name="Preformatted_20_Text"><text:s text:c="15"/>5) ROSA (B. 22 DECEMBER 1894) MD. 14 NOVEMBER 1936, BEN WATSON</text:p>
      <text:p text:style-name="Preformatted_20_Text"><text:s text:c="15"/>6) MARTHA (B. 20 FEBRUARY 1897, WICHITA, KANSAS) 1ST MD. ROY </text:p>
      <text:p text:style-name="Preformatted_20_Text"><text:s text:c="9"/>McMENANIUM, 2ND MD. HARRY ESTES</text:p>
      <text:p text:style-name="Preformatted_20_Text"><text:s text:c="15"/>7) LAURA (B. 10 FEBRUARY 1898/8) MD. WILLIE BUTTERLY. RES.: </text:p>
      <text:p text:style-name="Preformatted_20_Text"><text:s text:c="9"/>DAVIS, OKLAHOMA.</text:p>
      <text:p text:style-name="Preformatted_20_Text"><text:s text:c="15"/>8) JOSEPH (B. 8 JANUARY 1901) MD. LILLIAN COFFMAN.</text:p>
      <text:p text:style-name="Preformatted_20_Text"><text:s text:c="15"/>9) CHARLEY (B. 15 MAY 1903) 1ST MD. LORA CASH, 2ND MD. MAE </text:p>
      <text:p text:style-name="Preformatted_20_Text"><text:s text:c="9"/>WILLIAMSON (SEE C.L. X)</text:p>
      <text:p text:style-name="Preformatted_20_Text"><text:s text:c="34"/>----------- <text:s text:c="3"/>GENO. REF. G.R. VIII</text:p>
      <text:p text:style-name="Preformatted_20_Text"/>
      <text:p text:style-name="Preformatted_20_Text">GEN. J.S.C. IX - SARAH EVANS (B. 14 JULY 1862) MD. JAMES L. CHILDS (B. 21 JUNE </text:p>
      <text:p text:style-name="Preformatted_20_Text">1849).</text:p>
      <text:p text:style-name="Preformatted_20_Text"><text:s text:c="5"/>CHILDREN: 1) WILLIAM (B. 15 SEPTEMBER 1875/6)</text:p>
      <text:p text:style-name="Preformatted_20_Text"><text:s text:c="15"/>2) HANABLE H. (B. 4 MAY 1880)</text:p>
      <text:p text:style-name="Preformatted_20_Text"><text:soft-page-break/><text:s text:c="15"/>3) LEURETER (B. 3 MAY 1877) MD. DAN GABBARD, SON OF ERNEST </text:p>
      <text:p text:style-name="Preformatted_20_Text"><text:s text:c="9"/>GABBARD.</text:p>
      <text:p text:style-name="Preformatted_20_Text"><text:s text:c="15"/>4) JOHN D. (B. 26 FEBRUARY 1883)</text:p>
      <text:p text:style-name="Preformatted_20_Text"><text:s text:c="15"/>5) VINEY (B. 21 MARCH 1884) MD. JOHN D. HERD</text:p>
      <text:p text:style-name="Preformatted_20_Text"><text:s text:c="15"/>6) MARTHA ELLEN (B. 24 SEPTEMBER 1886 JACKSON COUNTY, KENTUCKY </text:p>
      <text:p text:style-name="Preformatted_20_Text"><text:s text:c="9"/>- D. 3 JUNE 1957, HAMILTON, OHIO) MD. 28 JUNE 1904, STURGEON, </text:p>
      <text:p text:style-name="Preformatted_20_Text"><text:s text:c="9"/>KENTUCKY, ALFRED "BUCK" GIBSON (B. 16 JANUARY 1885)</text:p>
      <text:p text:style-name="Preformatted_20_Text"><text:s text:c="24"/>CHILDREN: A) KIRN, B) LEIGHTON, C) MAY MD. E. ARTHUR </text:p>
      <text:p text:style-name="Preformatted_20_Text"><text:s text:c="24"/>GRATHWOHL, D) ELEANORA MD. CARL V. HANSON</text:p>
      <text:p text:style-name="Preformatted_20_Text"><text:s text:c="15"/>7) THEO (B. 28 APRIL 1889) MD. MATTIE SCOTT (B. 6 JANUARY 1889)</text:p>
      <text:p text:style-name="Preformatted_20_Text"><text:s text:c="24"/>CHILDREN: A) THELMA (B. 12 OCTOBER 1912) MD. MILLARD </text:p>
      <text:p text:style-name="Preformatted_20_Text"><text:s text:c="24"/>HARRIS. CHILD: 1. RUSSELL (B. 10 SEPTEMBER 1931) MD. </text:p>
      <text:p text:style-name="Preformatted_20_Text"><text:s text:c="24"/>JULIAN ROWE.</text:p>
      <text:p text:style-name="Preformatted_20_Text"><text:s text:c="34"/>B) ALMA V. (B. 15 NOVEMBER 1913) MD. GOBEL </text:p>
      <text:p text:style-name="Preformatted_20_Text"><text:s text:c="24"/>HUTSON. CHILD: 1. FRANK (B. 18 JULY 1930)</text:p>
      <text:p text:style-name="Preformatted_20_Text"><text:s text:c="34"/>C) CLARE A. (B. 11 DECEMBER 1917VV AUDREY </text:p>
      <text:p text:style-name="Preformatted_20_Text"><text:s text:c="24"/>WRIGHT. CHILDREN: 1. MARTHA MD. 20 APRIL 1963, JAMES </text:p>
      <text:p text:style-name="Preformatted_20_Text"><text:s text:c="24"/>H. MOSER, 2. STEPHEN, 3. DALE.</text:p>
      <text:p text:style-name="Preformatted_20_Text"><text:s text:c="34"/>D) ERIC E. (B. 26 MARCH 1920) MD. MARY </text:p>
      <text:p text:style-name="Preformatted_20_Text"><text:s text:c="24"/>BRENNAN, DAUGHTER OF CHARLES BRENNAN. CHILDREN: 1. </text:p>
      <text:p text:style-name="Preformatted_20_Text"><text:s text:c="24"/>MICHAEL (B. 5 AUGUST 1958), 2. JOHN, 3. PETER</text:p>
      <text:p text:style-name="Preformatted_20_Text"><text:s text:c="34"/>E) AGNES A. (B. 26 MARCH 1920) 1ST MD. </text:p>
      <text:p text:style-name="Preformatted_20_Text"><text:s text:c="24"/>ELWOOD SCHULTZ, 2ND MD. RAY ECKSTIEN. CHILDREN: 1. </text:p>
      <text:p text:style-name="Preformatted_20_Text"><text:s text:c="24"/>FLORETTA SCHULTZ MD. NORMAN OEDER.</text:p>
      <text:p text:style-name="Preformatted_20_Text"><text:s text:c="15"/>8) GEORGE (B. 4 NOVEMBER 1895) MD. MAYME FLANNERY (B. 2 MAY </text:p>
      <text:p text:style-name="Preformatted_20_Text"><text:s text:c="9"/>1896) <text:s text:c="9"/>CHILDREN: A) WILLARD (B. 27 DECEMBER 1917)</text:p>
      <text:p text:style-name="Preformatted_20_Text"><text:s text:c="34"/>B) JAMES (B. 2 OCTOBER 1920)</text:p>
      <text:p text:style-name="Preformatted_20_Text"><text:s text:c="34"/>C) ESTILL</text:p>
      <text:p text:style-name="Preformatted_20_Text"><text:s text:c="15"/>9) LEE (B. 24 SEPTEMBER 1901) MD. LILLIE PONDER (B. 11 DECEMBER </text:p>
      <text:p text:style-name="Preformatted_20_Text"><text:s text:c="9"/>1906) <text:s text:c="9"/>CHILDREN: A) EULA (B. 14 AUGUST 1903 - D. 1961) MD. </text:p>
      <text:p text:style-name="Preformatted_20_Text"><text:s text:c="24"/>JOSEPH J. REYMONDS. CHILD: 1. LARRY.</text:p>
      <text:p text:style-name="Preformatted_20_Text"><text:s text:c="34"/>B) GLENDORA (B. 11 AUGUST 1929) MD. 15 </text:p>
      <text:p text:style-name="Preformatted_20_Text"><text:s text:c="24"/>SEPTEMBER 1950, CHARLES BLANKENSHIP.</text:p>
      <text:p text:style-name="Preformatted_20_Text"><text:s text:c="34"/>----------- <text:s text:c="3"/>GENO. REF. J.R.E. VIII</text:p>
      <text:p text:style-name="Preformatted_20_Text"/>
      <text:p text:style-name="Preformatted_20_Text">GEN. J.L. IX - JOHN NANTZ MD. LILLIE JONES RES: TYNER, KENTUCKY.</text:p>
      <text:p text:style-name="Preformatted_20_Text"><text:s text:c="5"/>CHILDREN: 1) AUDREY (B. 1 AUGUST 1912) MD. 27 FEBRUARY 1930, ISAAC </text:p>
      <text:p text:style-name="Preformatted_20_Text"><text:s text:c="9"/>CLINTON MORRIS.</text:p>
      <text:p text:style-name="Preformatted_20_Text"><text:s text:c="24"/>CHILDREN: A) JOHN (B. 15 OQ 1931) MD. EVELYN HARLOW</text:p>
      <text:p text:style-name="Preformatted_20_Text"><text:s text:c="34"/>B) WILLIAM H. (B. 24 MARCH 1946)</text:p>
      <text:p text:style-name="Preformatted_20_Text"><text:s text:c="34"/>C) LILLIE (B. 4 FEBRUARY 1949)</text:p>
      <text:p text:style-name="Preformatted_20_Text"><text:s text:c="34"/>D) JOE NELL (B. 6 AUGUST 1953)</text:p>
      <text:p text:style-name="Preformatted_20_Text"><text:s text:c="15"/>2) ANNA MAE MD. WALTER CREEK, SON OF WILLIE CREEK</text:p>
      <text:p text:style-name="Preformatted_20_Text"><text:s text:c="24"/>CHILDREN: A) RUFORD</text:p>
      <text:p text:style-name="Preformatted_20_Text"><text:s text:c="15"/>3) ANNA MAE "OEY" MD. HERBERT MELTON</text:p>
      <text:p text:style-name="Preformatted_20_Text"><text:s text:c="24"/>CHILDREN: A) DORIS</text:p>
      <text:p text:style-name="Preformatted_20_Text"><text:s text:c="34"/>----------- <text:s text:c="3"/>GENO. REF. H.M. VIII</text:p>
      <text:p text:style-name="Preformatted_20_Text"/>
      <text:p text:style-name="Preformatted_20_Text">GEN. A.A. IX - ALBERT "BERT" NANTZ MD. AMANDA BENGE (B. 27 DECEMBER 1800 - D. </text:p>
      <text:p text:style-name="Preformatted_20_Text">22 AUGUST 1963), DAUGHTER OF FREDERICK AND ADELINE "GRAY" BENGE. LIVED </text:p>
      <text:p text:style-name="Preformatted_20_Text">KENTUCKY AND HAMILTON, OHIO.</text:p>
      <text:p text:style-name="Preformatted_20_Text"><text:s text:c="5"/>CHILDREN: 1) LOMAN (B. 21 JANUARY 1905) MD. MATTIE YOUNG, DAUGHTER OF DR. </text:p>
      <text:p text:style-name="Preformatted_20_Text"><text:s text:c="9"/>DAN YOUNG</text:p>
      <text:p text:style-name="Preformatted_20_Text"><text:s text:c="15"/>2) ADA (B. 3 SEPTEMBER 1907) MD. EMERY EVANS, SON OF CHARLES </text:p>
      <text:p text:style-name="Preformatted_20_Text"><text:s text:c="9"/>EVANS. <text:s text:c="8"/>CHILDREN: A) KENNETH EUGENE, LONDON, KENTUCKY.</text:p>
      <text:p text:style-name="Preformatted_20_Text"><text:s text:c="15"/>3) FAYE (B. 5 JUNE 1908) MD. HENRY CARPENTER, SON OF JOHN </text:p>
      <text:p text:style-name="Preformatted_20_Text"><text:s text:c="9"/>CARPENTER. <text:s text:c="4"/>CHILDREN: A) ALBERT (B. 21 OCTOBER 1929, OHIO) MD. </text:p>
      <text:p text:style-name="Preformatted_20_Text"><text:s text:c="24"/>JEAN POWELL. CHILDREN: 1. MICHAEL (B. 23 APRIL 1953), </text:p>
      <text:p text:style-name="Preformatted_20_Text"><text:soft-page-break/><text:s text:c="24"/>2. TERRI LYNN (B. 28 JUNE 1955)</text:p>
      <text:p text:style-name="Preformatted_20_Text"><text:s text:c="15"/>4) LESTER (B. 25 MARCH 1910 - D. 2 FEBRUARY 1915)</text:p>
      <text:p text:style-name="Preformatted_20_Text"><text:s text:c="15"/>5) RAYMOND (B. 9 APRIL 1912) MD. MARY HALE, DAUGHTER OF JOHN </text:p>
      <text:p text:style-name="Preformatted_20_Text"><text:s text:c="9"/>HALE. <text:s text:c="9"/>CHILDREN: A) JAMES (B. 13 JUNE 1936) MD. NAOMI J. </text:p>
      <text:p text:style-name="Preformatted_20_Text"><text:s text:c="24"/>BROWN. CHILDREN: 1. TERRIE (B. 11 FEBRUARY 1957), 2. </text:p>
      <text:p text:style-name="Preformatted_20_Text"><text:s text:c="24"/>GIRL, DIED AT BIRTH.</text:p>
      <text:p text:style-name="Preformatted_20_Text"><text:s text:c="34"/>B) JOHN R. (B. 8 MARCH 1938) MD. JOYCE E. </text:p>
      <text:p text:style-name="Preformatted_20_Text"><text:s text:c="24"/>DAVIS OF OHIO.</text:p>
      <text:p text:style-name="Preformatted_20_Text"><text:s text:c="34"/>C) PHILLIP (B. 29 SEPTEMBER 1940) MD. 30 </text:p>
      <text:p text:style-name="Preformatted_20_Text"><text:s text:c="24"/>DECEMBER 1961, LINDA ROSE.</text:p>
      <text:p text:style-name="Preformatted_20_Text"><text:s text:c="34"/>E){?} ALAN K. (B. 11 NOVEMBER 1949)</text:p>
      <text:p text:style-name="Preformatted_20_Text"><text:s text:c="15"/>6) JESSIE (B. 2 MARCH 1914) MD. ROYAL EVANS, SON OF SAM EVANS</text:p>
      <text:p text:style-name="Preformatted_20_Text"><text:s text:c="24"/>CHILDREN: A) DONALD R. (B. 18 AUGUST 1934) MD. WANDA </text:p>
      <text:p text:style-name="Preformatted_20_Text"><text:s text:c="24"/>L. EVANS.</text:p>
      <text:p text:style-name="Preformatted_20_Text"><text:s text:c="34"/>B) HAROLD G. (B. 1 NOVEMBER 1936)</text:p>
      <text:p text:style-name="Preformatted_20_Text"><text:s text:c="34"/>C) JANET S. (B. 3 DECEMBER 1940)</text:p>
      <text:p text:style-name="Preformatted_20_Text"><text:s text:c="34"/>D) BARBARA FAYE (B. 29 AUGUST 1944)</text:p>
      <text:p text:style-name="Preformatted_20_Text"><text:s text:c="15"/>7) LAYTON (B. 26 OCTOBER 1917) MD. BEULAH LOMAN, DAUGHTER OF </text:p>
      <text:p text:style-name="Preformatted_20_Text"><text:s text:c="9"/>CHARLIE AND ELIZA "SPOONAMORE" LOMAN.</text:p>
      <text:p text:style-name="Preformatted_20_Text"><text:s text:c="24"/>CHILDREN: A) WILMA (B. 29 DECEMBER 1942) MD. 10 </text:p>
      <text:p text:style-name="Preformatted_20_Text"><text:s text:c="24"/>OCTOBER 1964, RUSSELL YOUNG.</text:p>
      <text:p text:style-name="Preformatted_20_Text"><text:s text:c="34"/>B) PAUL (B. 8 DECEMBER 1946)</text:p>
      <text:p text:style-name="Preformatted_20_Text"><text:s text:c="34"/>C) LINDA S. (B. 24 JUNE 1954)</text:p>
      <text:p text:style-name="Preformatted_20_Text"><text:s text:c="34"/>D) DEBRA A. (B. 7 DECEMBER 1955)</text:p>
      <text:p text:style-name="Preformatted_20_Text"><text:s text:c="15"/>8) WILLIA (B. 16 APRIL 1920) MD. GRANVILLE RICHIE</text:p>
      <text:p text:style-name="Preformatted_20_Text"><text:s text:c="24"/>CHILDREN: A) GARY (B. 14 JANUARY 1944)</text:p>
      <text:p text:style-name="Preformatted_20_Text"><text:s text:c="34"/>----------- <text:s text:c="3"/>GENO. REF. A.L. VIII</text:p>
      <text:p text:style-name="Preformatted_20_Text"/>
      <text:p text:style-name="Preformatted_20_Text">GEN. B.E.H. IX - ELIZABETH NANTZ MD. BILL HIGNITE, SON OF JOSEPH HIGNITE.</text:p>
      <text:p text:style-name="Preformatted_20_Text"><text:s text:c="5"/>CHILDREN: 1) HANNAH (B. 19 MARCH 1870 - D. MARCH 1953) MD. SAMUEL </text:p>
      <text:p text:style-name="Preformatted_20_Text"><text:s text:c="9"/>PATRICK HOWARD, SON OF CHARITY "NANTZ" AND ROBIN HOWARD (SEE GEN. SHP </text:p>
      <text:p text:style-name="Preformatted_20_Text"><text:s text:c="9"/>IX FOR CHILDREN)</text:p>
      <text:p text:style-name="Preformatted_20_Text"><text:s text:c="15"/>2) MITCHELL MD. BECKY ANN THOMPSON, KENTUCKY TO CORNERSVILLE, </text:p>
      <text:p text:style-name="Preformatted_20_Text"><text:s text:c="9"/>INDIANA. <text:s text:c="6"/>CHILDREN: A) EMILY (DIED IN INFANCY)</text:p>
      <text:p text:style-name="Preformatted_20_Text"><text:s text:c="34"/>B) LEONARD MD. RACHEL HOLCOMB</text:p>
      <text:p text:style-name="Preformatted_20_Text"><text:s text:c="15"/>3) BOB MD. KATIE TOWLES, McKEE, KENTUCKY.</text:p>
      <text:p text:style-name="Preformatted_20_Text"><text:s text:c="24"/>CHILDREN: A) LUCY MD. ARTHUR CLEMMONS</text:p>
      <text:p text:style-name="Preformatted_20_Text"><text:s text:c="34"/>B) MARIE MD. ELMAR ROBINSON</text:p>
      <text:p text:style-name="Preformatted_20_Text"><text:s text:c="15"/>4) NANCY MD. DANIEL WILSON, McKEE, KENTUCKY.</text:p>
      <text:p text:style-name="Preformatted_20_Text"><text:s text:c="24"/>CHILDREN: A) GRACIE MD. FRANK SPARKES</text:p>
      <text:p text:style-name="Preformatted_20_Text"><text:s text:c="34"/>B) WILLIE</text:p>
      <text:p text:style-name="Preformatted_20_Text"><text:s text:c="34"/>C) SARAH</text:p>
      <text:p text:style-name="Preformatted_20_Text"><text:s text:c="34"/>D) ROSIE MD. JOHN SPARKES</text:p>
      <text:p text:style-name="Preformatted_20_Text"><text:s text:c="34"/>E) MAE</text:p>
      <text:p text:style-name="Preformatted_20_Text"><text:s text:c="15"/>5) SARAH (B. 8 JUK 1881) MD. JIM ROBINS, JACKSON COUNTY, </text:p>
      <text:p text:style-name="Preformatted_20_Text"><text:s text:c="9"/>KENTUCKY. <text:s text:c="5"/>CHILDREN: A) MIN (B. 25 MARCH 1906 - D. 19 JULY 1936)</text:p>
      <text:p text:style-name="Preformatted_20_Text"><text:s text:c="34"/>B) LIZZIE (B. 12 AUGUST 1907 - D. 19 JULY </text:p>
      <text:p text:style-name="Preformatted_20_Text"><text:s text:c="24"/>1908)</text:p>
      <text:p text:style-name="Preformatted_20_Text"><text:s text:c="34"/>C) ERNEST (B. 8 JANUARY 1910 - D. 1 </text:p>
      <text:p text:style-name="Preformatted_20_Text"><text:s text:c="24"/>SEPTEMBER 1944)</text:p>
      <text:p text:style-name="Preformatted_20_Text"><text:s text:c="34"/>D) JOE P. (B. 4 JANUARY 1916)</text:p>
      <text:p text:style-name="Preformatted_20_Text"><text:s text:c="15"/>6) MARTHA MD. MILSON SPARKES, SON OF ISAAC SPARKES, McKEE, </text:p>
      <text:p text:style-name="Preformatted_20_Text"><text:s text:c="9"/>KENTUCKY. <text:s text:c="5"/>CHILDREN: A) DALLAS, B) ALICE MD. LUTHER FARMER, C) </text:p>
      <text:p text:style-name="Preformatted_20_Text"><text:s text:c="24"/>ALVA, D) EVELYN MD. LES POWELL, E) NINA MD. LYNDIN </text:p>
      <text:p text:style-name="Preformatted_20_Text"><text:s text:c="24"/>ANDERSON, F) BERDINA</text:p>
      <text:p text:style-name="Preformatted_20_Text"><text:s text:c="15"/>7) SHIRELDA MD. JOHN HOLCOMB, SON OF MILLARD AND EMILY "NANTZ" </text:p>
      <text:p text:style-name="Preformatted_20_Text"><text:s text:c="9"/>HOLCOMB.</text:p>
      <text:p text:style-name="Preformatted_20_Text"><text:s text:c="24"/>CHILDREN: A) WILLIE, B) HANNAH MD. GRANT TRUETT</text:p>
      <text:p text:style-name="Preformatted_20_Text"><text:soft-page-break/><text:s text:c="34"/>----------- <text:s text:c="3"/>GENO. REF. B.N. VIII</text:p>
      <text:p text:style-name="Preformatted_20_Text"/>
      <text:p text:style-name="Preformatted_20_Text">GEN. S.M.C. X - STEPHEN G. COMBS (B. 1884, CLAY COUNTY, KENTUCKY) MD. 1909, </text:p>
      <text:p text:style-name="Preformatted_20_Text">MARTHA JONES DAUGHTER OF JEFFERSON JONES.</text:p>
      <text:p text:style-name="Preformatted_20_Text"><text:s text:c="5"/>CHILDREN: 1) BERTRAM THOMAS (B. 1911, MAMCHESTER, KENTUCKY) MD. MABEL. </text:p>
      <text:p text:style-name="Preformatted_20_Text"><text:s text:c="9"/>SERVED AS GOVERNOR OF KENTUCKY (1960 - 1964)</text:p>
      <text:p text:style-name="Preformatted_20_Text"><text:s text:c="24"/>CHILDREN: A) LOIS ANN (B. 1943/44), B) TOMMY</text:p>
      <text:p text:style-name="Preformatted_20_Text"><text:s text:c="15"/>2) LEE</text:p>
      <text:p text:style-name="Preformatted_20_Text"><text:s text:c="15"/>3) STANLEY</text:p>
      <text:p text:style-name="Preformatted_20_Text"><text:s text:c="15"/>4) MRS. MAURICE KAUFMAN</text:p>
      <text:p text:style-name="Preformatted_20_Text"><text:s text:c="15"/>5) MRS. PAUL REHN</text:p>
      <text:p text:style-name="Preformatted_20_Text"><text:s text:c="15"/>6) MRS. ED MARCUM</text:p>
      <text:p text:style-name="Preformatted_20_Text"><text:s text:c="24"/>CHILDREN: A) ELSIE</text:p>
      <text:p text:style-name="Preformatted_20_Text"><text:s text:c="34"/>----------- <text:s text:c="3"/>GENO. REF. L.L.C. IX</text:p>
      <text:p text:style-name="Preformatted_20_Text"/>
      <text:p text:style-name="Preformatted_20_Text">GEN. C.L. X - CHARLIE NANTZ (B. 15 MAY 1903) 1ST MD. LORA CASH (D. FEBRUARY </text:p>
      <text:p text:style-name="Preformatted_20_Text"><text:s text:c="5"/>CHILDREN: 1) CHARLES (B. 29 MARCH 1924, DAVIS, OKLAHOMA) MD. NETA WARD</text:p>
      <text:p text:style-name="Preformatted_20_Text"><text:s text:c="24"/>CHILDREN: A) CHARLES K. (B. 4 DECEMBER 1951)</text:p>
      <text:p text:style-name="Preformatted_20_Text"><text:s text:c="34"/>B) TAMARA L. (B. 9 APRIL 1959)</text:p>
      <text:p text:style-name="Preformatted_20_Text"><text:s text:c="34"/>----------- <text:s text:c="3"/>GENO. REF. S.E. IX</text:p>
      <text:p text:style-name="Preformatted_20_Text"/>
      <text:p text:style-name="Preformatted_20_Text">GEN. E.D.H. X - DORA JANE NANTZ (B. 7 FEBRUARY 1888, PAINTLICK, KENTUCKY - D. </text:p>
      <text:p text:style-name="Preformatted_20_Text">9 JUNE 1961, SULPHUR, OKLAHOMA) MD. 22 DECEMBER 1906, INDIAN TERRITORY, EARVE </text:p>
      <text:p text:style-name="Preformatted_20_Text">HIGGINS (B. 20 DECEMBER 1885, BARTOW COUNTY, GEORGIA - D. 6 FEBRUARY 1941, </text:p>
      <text:p text:style-name="Preformatted_20_Text">SULPHUR, OKLAHOMA)</text:p>
      <text:p text:style-name="Preformatted_20_Text"><text:s text:c="5"/>CHILDREN: 1) LULA FRANCES (B. 2 JULY 1908, HENNEPIN, OKLAHOMA) 1ST MD. 25 </text:p>
      <text:p text:style-name="Preformatted_20_Text"><text:s text:c="9"/>AUGUST 1933, JAMES EARL CALAWAY (B. 10 CQ 1905), 2ND MD. OLLIE RUFUS </text:p>
      <text:p text:style-name="Preformatted_20_Text"><text:s text:c="9"/>RAPER, 3RD MD. MAURIE HAMMILL (B. 9 APRIL 1908, MILLER, SOUTH DAKOTA)</text:p>
      <text:p text:style-name="Preformatted_20_Text"><text:s text:c="15"/>2) THEODORE MADISON (B. 5 APRIL 1911, WYNNEWOOD, OKLAHOMA) MD. </text:p>
      <text:p text:style-name="Preformatted_20_Text"><text:s text:c="9"/>16 NOVEMBER 1935, HAZEL HONAKER (B. 25 JANUARY 1918, BRYAN COUNTY, </text:p>
      <text:p text:style-name="Preformatted_20_Text"><text:s text:c="9"/>OKLAHOMA).</text:p>
      <text:p text:style-name="Preformatted_20_Text"><text:s text:c="24"/>CHILDREN: A) TEDY KANT (B. 21 JUNE 1941, MURRY COUNTY) </text:p>
      <text:p text:style-name="Preformatted_20_Text"><text:s text:c="24"/>MD. 10 DECEMBER 1962 ELAIN WILSON (B. 27 FEBRUARY </text:p>
      <text:p text:style-name="Preformatted_20_Text"><text:s text:c="24"/>1945)</text:p>
      <text:p text:style-name="Preformatted_20_Text"><text:s text:c="34"/>B) HALE DWAYNE (B. 14 MARCH - D. 10 JULY </text:p>
      <text:p text:style-name="Preformatted_20_Text"><text:s text:c="24"/>1943, SULPHUR, OKLAHOMA)</text:p>
      <text:p text:style-name="Preformatted_20_Text"><text:s text:c="34"/>C) KAY LOU (B. 10 APRIL 1947, OKLAHOMA CITY)</text:p>
      <text:p text:style-name="Preformatted_20_Text"><text:s text:c="15"/>3) CORBETT (B. 19 MAY 1913, MURRY COUNTY, OKLAHOMA) MD. 2 </text:p>
      <text:p text:style-name="Preformatted_20_Text"><text:s text:c="9"/>DECEMBER 1931 OSIE MAY PALMER (B. 4 APRIL 1914, ASHER, OKLAHOMA)</text:p>
      <text:p text:style-name="Preformatted_20_Text"><text:s text:c="24"/>CHILDREN: A) HERSHEL DEAN (B. 17 FEBRUARY 1942, MURRY </text:p>
      <text:p text:style-name="Preformatted_20_Text"><text:s text:c="24"/>COUNTY)</text:p>
      <text:p text:style-name="Preformatted_20_Text"><text:s text:c="34"/>B) BOBBY GENE (B. 14 APRIL 1946, STEPHENS </text:p>
      <text:p text:style-name="Preformatted_20_Text"><text:s text:c="24"/>COUNTY)</text:p>
      <text:p text:style-name="Preformatted_20_Text"><text:s text:c="15"/>4) OLETA OPAL MD. LOYED PHILLIP FRANKS (SEE L.O.F. XI)</text:p>
      <text:p text:style-name="Preformatted_20_Text"><text:s text:c="15"/>5) EARVE PURN (B. 10 OCTOBER 1917, GARVIN COUNTY - KILLED WW </text:p>
      <text:p text:style-name="Preformatted_20_Text"><text:s text:c="9"/>II, 11 DECEMBER 1944)</text:p>
      <text:p text:style-name="Preformatted_20_Text"><text:s text:c="15"/>6) LUTHER HAROLD (B. 9 DECEMBER 1919, GARVIN COUNTY) MD. 2 </text:p>
      <text:p text:style-name="Preformatted_20_Text"><text:s text:c="9"/>NOVEMBER 1939, MURRY COUNTY, JEAN ROSE NARIE TOLLISON (B. 7 MAY 1923, </text:p>
      <text:p text:style-name="Preformatted_20_Text"><text:s text:c="9"/>MURRY COUNTY), DAUGHTER OF FINLEY EVERETTE AND BERL "ROBERSON" </text:p>
      <text:p text:style-name="Preformatted_20_Text"><text:s text:c="9"/>TOLLISON. CHILDREN BORN SULPHUR, OKLAHOMA.</text:p>
      <text:p text:style-name="Preformatted_20_Text"><text:s text:c="24"/>CHILDREN: A) JOHN CLYDE (B. 7 FEBRUARY 1941) MD. </text:p>
      <text:p text:style-name="Preformatted_20_Text"><text:s text:c="24"/>MAUREEN SHELIA McKAY (B. 18 MAY 1941, VANCOUVER, </text:p>
      <text:p text:style-name="Preformatted_20_Text"><text:s text:c="24"/>CANADA)</text:p>
      <text:p text:style-name="Preformatted_20_Text"><text:s text:c="34"/>B) DONNA JO ANN (B. 3 MAY 1942) MD. 21 JULY </text:p>
      <text:p text:style-name="Preformatted_20_Text"><text:s text:c="24"/>1962, BAKERSFIELD, CALIFORNIA, GERALD VAUGHN (B. 18 </text:p>
      <text:p text:style-name="Preformatted_20_Text"><text:s text:c="24"/>SEPTEMBER 1939, BRIAN COUNTY, OKLAHOMA)</text:p>
      <text:p text:style-name="Preformatted_20_Text"><text:s text:c="15"/>7) OPHELIA BEATRICE (B. 8 JANUARY 1921, GARVIN COUNTY, </text:p>
      <text:p text:style-name="Preformatted_20_Text"><text:s text:c="9"/>OKLAHOMA) MD. 22 MAY 1937, CARTER COUNTY, OKLAHOMA, ELMER F. JONES, </text:p>
      <text:p text:style-name="Preformatted_20_Text"><text:soft-page-break/><text:s text:c="9"/>2ND MD. BERLIN COURTNEY. </text:p>
      <text:p text:style-name="Preformatted_20_Text"><text:s text:c="24"/>CHILDREN: A) FRANKLIN D. (B. 1938 - DIED IN INFANCY)</text:p>
      <text:p text:style-name="Preformatted_20_Text"><text:s text:c="34"/>B) MARY RUTH (B. 17 JULY 1939, MURRY COUNTY) </text:p>
      <text:p text:style-name="Preformatted_20_Text"><text:s text:c="24"/>MD. 14 JANUARY 1956, WOODVILLE, CALIFORNIA, CHARLES </text:p>
      <text:p text:style-name="Preformatted_20_Text"><text:s text:c="24"/>LEO MATTHEWS (B. 14 JANUARY 1938, WELLINGTON, TEXAS). </text:p>
      <text:p text:style-name="Preformatted_20_Text"><text:s text:c="24"/>CHILDREN: 1. RONNIE HAROLD (B. 21 DECEMBER 1956, KERN </text:p>
      <text:p text:style-name="Preformatted_20_Text"><text:s text:c="24"/>COUNTY, CALIFORNIA), 2. ROGER KENT (B. 25 FEBRUARY </text:p>
      <text:p text:style-name="Preformatted_20_Text"><text:s text:c="24"/>1958, BARGER, TEXAS), 3. SHARON DENICE (B. 6 FEBRUARY </text:p>
      <text:p text:style-name="Preformatted_20_Text"><text:s text:c="24"/>1960, SHERMAN, TEXAS)</text:p>
      <text:p text:style-name="Preformatted_20_Text"><text:s text:c="34"/>C) PATRICIA ANN (B. 11 APRIL 1941, TULARE </text:p>
      <text:p text:style-name="Preformatted_20_Text"><text:s text:c="24"/>COUNTY, CALIFORNIA)</text:p>
      <text:p text:style-name="Preformatted_20_Text"><text:s text:c="34"/>D) EVELYN BEATRICE (B. 26 MAY 1943, BERKLEY, </text:p>
      <text:p text:style-name="Preformatted_20_Text"><text:s text:c="24"/>CALIFORNIA)</text:p>
      <text:p text:style-name="Preformatted_20_Text"><text:s text:c="34"/>E) RONALD FRANKLIN (B. 11 DECEMBER 1945, </text:p>
      <text:p text:style-name="Preformatted_20_Text"><text:s text:c="24"/>KERN COUNTY)</text:p>
      <text:p text:style-name="Preformatted_20_Text"><text:s text:c="34"/>F) JOY DALINE (B. 16 JULY 1947, TULARE </text:p>
      <text:p text:style-name="Preformatted_20_Text"><text:s text:c="24"/>COUNTY)</text:p>
      <text:p text:style-name="Preformatted_20_Text"><text:s text:c="34"/>G) LINDA KAY (B. 4 AUGUST 1948, MURRY </text:p>
      <text:p text:style-name="Preformatted_20_Text"><text:s text:c="24"/>COUNTY, OKLAHOMA)</text:p>
      <text:p text:style-name="Preformatted_20_Text"><text:s text:c="34"/>H) DARRELL WAYNE (B. 9 OCTOBER 1953, KERN </text:p>
      <text:p text:style-name="Preformatted_20_Text"><text:s text:c="24"/>COUNTY)</text:p>
      <text:p text:style-name="Preformatted_20_Text"><text:s text:c="15"/>8) JUANITA EVELYN (B. 2 JULY 1922 GARVIN COUNTY, OKLAHOMA) MD. </text:p>
      <text:p text:style-name="Preformatted_20_Text"><text:s text:c="9"/>5 AUGUST 1938, ARDMORE, OKLAHOMA, RAYMOND BERNARD.</text:p>
      <text:p text:style-name="Preformatted_20_Text"><text:s text:c="15"/>9) THELMA CLYDE (B. 9 AUGUST 1924, GARVIN COUNTY) MD. 25 </text:p>
      <text:p text:style-name="Preformatted_20_Text"><text:s text:c="9"/>FEBRUARY 1944, SULPHUR, OKLAHOMA, LUCIAN DOW MORAN (B. 23 APRIL 1916, </text:p>
      <text:p text:style-name="Preformatted_20_Text"><text:s text:c="9"/>ROFF, OKLAHOMA)</text:p>
      <text:p text:style-name="Preformatted_20_Text"><text:s text:c="24"/>CHILDREN: A) SHELIA GAIL (B. 2 DECEMBER 1949, INDIO, </text:p>
      <text:p text:style-name="Preformatted_20_Text"><text:s text:c="24"/>CALIFORNIA)</text:p>
      <text:p text:style-name="Preformatted_20_Text"><text:s text:c="34"/>B) SHERRY LYNN (B. 20 JUNE 1957, ORANGE </text:p>
      <text:p text:style-name="Preformatted_20_Text"><text:s text:c="24"/>COUNTY, CALIFORNIA)</text:p>
      <text:p text:style-name="Preformatted_20_Text"><text:s text:c="15"/>10) DORA LOUISE (B. 26 NOVEMBER 1925, MURRY COUNTY) MD. JAMES </text:p>
      <text:p text:style-name="Preformatted_20_Text"><text:s text:c="9"/>CHARLES CHADWICK (WW II) (B. 22 APRIL 1922, MURRY COUNTY) ALL </text:p>
      <text:p text:style-name="Preformatted_20_Text"><text:s text:c="9"/>CHILDREN BORN SULPHUR, OKLAHOMA.</text:p>
      <text:p text:style-name="Preformatted_20_Text"><text:s text:c="24"/>CHILDREN: A) BARBARA (B. 15 FEBRUARY 1943) MD. 15 </text:p>
      <text:p text:style-name="Preformatted_20_Text"><text:s text:c="24"/>AUGUST 1951, BILLY HOWARD McNEIL (B. 15 AUGUST 1942, </text:p>
      <text:p text:style-name="Preformatted_20_Text"><text:s text:c="24"/>SULPHUR). CHILD: 1. DAWN (B. 28 JULY 1962, SULPHUR, </text:p>
      <text:p text:style-name="Preformatted_20_Text"><text:s text:c="24"/>OKLAHOMA)</text:p>
      <text:p text:style-name="Preformatted_20_Text"><text:s text:c="34"/>B) RICHARD (B. 26 OCTOBER 1946)</text:p>
      <text:p text:style-name="Preformatted_20_Text"><text:s text:c="34"/>C) JUDY (B. 16 SEPTEMBER 1948)</text:p>
      <text:p text:style-name="Preformatted_20_Text"><text:s text:c="34"/>D) DON RAY (B. 19 OCTOBER 1955)</text:p>
      <text:p text:style-name="Preformatted_20_Text"><text:s text:c="15"/>11) NOLA MAE (B. 1 OCTOBER 1931, MURRY COUNTY) MD. 18 JUNE 1947 </text:p>
      <text:p text:style-name="Preformatted_20_Text"><text:s text:c="9"/>DAVIS COUNTY, MURL ELLIOT SMITH (B. 9 MAY 1927, WAYNE, OKLAHOMA.</text:p>
      <text:p text:style-name="Preformatted_20_Text"><text:s text:c="24"/>CHILDREN: A) ADESSA JANIE (B. 6 OCTOBER 1949, MURRY </text:p>
      <text:p text:style-name="Preformatted_20_Text"><text:s text:c="24"/>COUNTY)</text:p>
      <text:p text:style-name="Preformatted_20_Text"><text:s text:c="34"/>B) STEPHEN ELLIOT (B. 27 JUNE 1955, GARVIN </text:p>
      <text:p text:style-name="Preformatted_20_Text"><text:s text:c="24"/>COUNTY, OKLAHOMA)</text:p>
      <text:p text:style-name="Preformatted_20_Text"><text:s text:c="34"/>C) KENT M. (B. 27 FEBRUARY 1965, SULPHUR, </text:p>
      <text:p text:style-name="Preformatted_20_Text"><text:s text:c="24"/>OKLAHOMA)</text:p>
      <text:p text:style-name="Preformatted_20_Text"><text:s text:c="34"/>----------- <text:s text:c="3"/>GENO. REF. S.E. IX</text:p>
      <text:p text:style-name="Preformatted_20_Text"/>
      <text:p text:style-name="Preformatted_20_Text">GEN. L.L.P. X - PEARL NANTZ (B. 28 JANUARY 1900, JACKSON COUNTY, KENTUCKY) MD. </text:p>
      <text:p text:style-name="Preformatted_20_Text">11 NOVEMBER 1918, McKEE COUNTY, {JACKSON COUNTY} KENTUCKY, LUTHER PETERS, SON </text:p>
      <text:p text:style-name="Preformatted_20_Text">OF OF D.B. AND MARTHA M. "BREWER" PETERS.</text:p>
      <text:p text:style-name="Preformatted_20_Text"><text:s text:c="5"/>CHILDREN: 1) JEAN MARGUERITE (B. 30 SEP 1919, CEDAR BLUFF, MISSISSIPPI) </text:p>
      <text:p text:style-name="Preformatted_20_Text"><text:s text:c="9"/>MD. 25 OCTOBER 1940, LANSING, MICHIGAN, ? WESTVEER. <text:s/>PRESENT ADDRESS, </text:p>
      <text:p text:style-name="Preformatted_20_Text"><text:s text:c="9"/>5140 WINTON ROAD, FAIRFIELD, OHIO.</text:p>
      <text:p text:style-name="Preformatted_20_Text"><text:s text:c="24"/>CHILDREN: A) DON A. (B. 5 DECEMBER 1941, KALAMAZOO, </text:p>
      <text:p text:style-name="Preformatted_20_Text"><text:s text:c="24"/>MICHIGAN) MD. 2 AUGUST 1962 JANICE GAY EVANS, </text:p>
      <text:p text:style-name="Preformatted_20_Text"><text:soft-page-break/><text:s text:c="24"/>FAIRFIELD, OHIO. CHILD: 1. GARY A. (B. 16 OCTOBER </text:p>
      <text:p text:style-name="Preformatted_20_Text"><text:s text:c="24"/>1964, HAMILTON, OHIO)</text:p>
      <text:p text:style-name="Preformatted_20_Text"><text:s text:c="34"/>B) MARION D. (B. 18 JULY 1943, KALAMAZOO, </text:p>
      <text:p text:style-name="Preformatted_20_Text"><text:s text:c="24"/>MICHIGAN) MD. 25 JULY 1964, HAMILTON OHIO, JANET </text:p>
      <text:p text:style-name="Preformatted_20_Text"><text:s text:c="24"/>McMITCHELL.</text:p>
      <text:p text:style-name="Preformatted_20_Text"><text:s text:c="34"/>C) ANDREW S. (B. 9 JUNE 1953, HAMILTON, </text:p>
      <text:p text:style-name="Preformatted_20_Text"><text:s text:c="24"/>OHIO)</text:p>
      <text:p text:style-name="Preformatted_20_Text"><text:s text:c="34"/>D) RUSSELL C. (B. 10 JUNE 1957, HAMILTON)</text:p>
      <text:p text:style-name="Preformatted_20_Text"><text:s text:c="15"/>2) DANIEL E. (B. 17 FEBRUARY 1921, CEDAR BLUFF, MISSISSIPPI) </text:p>
      <text:p text:style-name="Preformatted_20_Text"><text:s text:c="9"/>1ST MD. 1 AUGUST 1943, HAMILTON, OHIO, GLADYS MARIE KING, 2ND MD. 31 </text:p>
      <text:p text:style-name="Preformatted_20_Text"><text:s text:c="9"/>OCT 1953, IRMA SCHREINER.</text:p>
      <text:p text:style-name="Preformatted_20_Text"><text:s text:c="24"/>CHILDREN BY FIRST MARRIAGE:</text:p>
      <text:p text:style-name="Preformatted_20_Text"><text:s text:c="34"/>A) KARLA (B. 17 JANUARY 1946) MD. ELBERT </text:p>
      <text:p text:style-name="Preformatted_20_Text"><text:s text:c="24"/>SMITH.</text:p>
      <text:p text:style-name="Preformatted_20_Text"><text:s text:c="34"/>B) SUSAN L. (B. 28 JANUARY 1949)</text:p>
      <text:p text:style-name="Preformatted_20_Text"><text:s text:c="24"/>CHILDREN BY SECOND MARRIAGE:</text:p>
      <text:p text:style-name="Preformatted_20_Text"><text:s text:c="34"/>C) DANIEL (B. 3 OCTOBER 1954)</text:p>
      <text:p text:style-name="Preformatted_20_Text"><text:s text:c="34"/>D) THOMAS (B. 27 MAY 1956)</text:p>
      <text:p text:style-name="Preformatted_20_Text"><text:s text:c="34"/>E) STANLEY (B. 20 AUGUST 1958)</text:p>
      <text:p text:style-name="Preformatted_20_Text"><text:s text:c="15"/>3) MONSELL (B. 25 SEPTEMBER 1922 - D. 17 AUGUST 1923, OWSLEY </text:p>
      <text:p text:style-name="Preformatted_20_Text"><text:s text:c="9"/>COUNTY, KENTUCKY)</text:p>
      <text:p text:style-name="Preformatted_20_Text"><text:s text:c="15"/>4) LUTHER (B. 6 MAY 1933, HAMILTON, OHIO) MD. 27 SEPTEMBER </text:p>
      <text:p text:style-name="Preformatted_20_Text"><text:s text:c="9"/>1954, LAWRENCEBURG, INDIANA, JANET McKINNEY.</text:p>
      <text:p text:style-name="Preformatted_20_Text"><text:s text:c="24"/>CHILDREN: A) DEBRA A. (B. 20 JULY 1955)</text:p>
      <text:p text:style-name="Preformatted_20_Text"><text:s text:c="34"/>B) JAMES N. (B. 17 MARCH 1961)</text:p>
      <text:p text:style-name="Preformatted_20_Text"><text:s text:c="34"/>C) RHONDA (B. 17 MARCH 1961)</text:p>
      <text:p text:style-name="Preformatted_20_Text"><text:s text:c="34"/>D) LUTHER "PETE" (B. 5 JULY 1963)</text:p>
      <text:p text:style-name="Preformatted_20_Text"><text:s text:c="34"/>----------- <text:s text:c="3"/>GENO. REF. E.R. IX</text:p>
      <text:p text:style-name="Preformatted_20_Text"/>
      <text:p text:style-name="Preformatted_20_Text">GEN. L.O.F. XI - OLETA OPAL HIGGINS (B. 31 JULY 1915, GARVIN COUNTY) MD. 18 </text:p>
      <text:p text:style-name="Preformatted_20_Text">FEBRUARY 1933 SULPHUR, OKLAHOMA, LOYED PHILLIP FRANKS (B. 15 MARCH 1915, </text:p>
      <text:p text:style-name="Preformatted_20_Text">FULTON COUNTY, ARKANSAS) SON OF ROBERT L. AND JANIE HARRIET "SCOTT" FRANKS. <text:s/></text:p>
      <text:p text:style-name="Preformatted_20_Text">CHILDREN BORN MURRY COUNTY UNLESS NOTED:</text:p>
      <text:p text:style-name="Preformatted_20_Text"><text:s text:c="5"/>CHILDREN: 1) CLETHA JANE (B. 10 JANUARY 1934 - D. 24 JANUARY 1934)</text:p>
      <text:p text:style-name="Preformatted_20_Text"><text:s text:c="15"/>2) RANDALL JOE (B. 7 DECEMBER 1934) MD. DORIS ANN PARKER (B. 3 </text:p>
      <text:p text:style-name="Preformatted_20_Text"><text:s text:c="9"/>APRIL 1939), DAUGHTER OF PERRY P. AND ELSIE "PITTS" PARKER.</text:p>
      <text:p text:style-name="Preformatted_20_Text"><text:s text:c="24"/>CHILDREN: A) RANDALL KEITH</text:p>
      <text:p text:style-name="Preformatted_20_Text"><text:s text:c="15"/>3) LORETTA JANE (B. 2 FEBRUARY 1937) MD. 26 MARCH 1958, ODESSA, </text:p>
      <text:p text:style-name="Preformatted_20_Text"><text:s text:c="9"/>TEXAS, JERRY LEE GOVETT (B. 21 MAY 1934, MURRY COUNTY), SON OF </text:p>
      <text:p text:style-name="Preformatted_20_Text"><text:s text:c="9"/>ADOLPHUS H. AND NELLA A. "SWANEY" GOVETT. CHILDREN BORN OKLAHOMA </text:p>
      <text:p text:style-name="Preformatted_20_Text"><text:s text:c="9"/>CITY. <text:s text:c="9"/>CHILDREN: A) KAREN SUE (B. 28 DECEMBER 1959)</text:p>
      <text:p text:style-name="Preformatted_20_Text"><text:s text:c="34"/>B) KEVIN LEE (B. 18 NOVEMBER 1964)</text:p>
      <text:p text:style-name="Preformatted_20_Text"><text:s text:c="15"/>4) DONALD RAY (B. 15 JANUARY 1938) MD. PATRICIA ANN LOONEY</text:p>
      <text:p text:style-name="Preformatted_20_Text"><text:s text:c="24"/>CHILDREN: A) ROBERT L. (B. 26 JUNE 1965, MURRY COUNTY)</text:p>
      <text:p text:style-name="Preformatted_20_Text"><text:s text:c="34"/>B) JIMMY DON (B. 6 JUNE 1963)</text:p>
      <text:p text:style-name="Preformatted_20_Text"><text:s text:c="15"/>5) PAUL CALVIN (B. 24 FEBRUARY 1940, ROFF, OKLAHOMA) MD. 24 </text:p>
      <text:p text:style-name="Preformatted_20_Text"><text:s text:c="9"/>JULY 1964, ARDMORE, OKLAHOMA, PEGGY DARLENE DILBECK (B. 27 NOVEMBER </text:p>
      <text:p text:style-name="Preformatted_20_Text"><text:s text:c="9"/>1946, MURRY COUNTY), DAUGHTER OF JAMES AND HILDA DILBECK.</text:p>
      <text:p text:style-name="Preformatted_20_Text"><text:s text:c="15"/>6) GLENDA SUE (B. 14 JUNE 1942) MD. GEARY ALLEN WHITBECK (B. 16 </text:p>
      <text:p text:style-name="Preformatted_20_Text"><text:s text:c="9"/>JULY 1944, STILLWATER, OKLAHOMA), SON OF DONALD H. AND MIOMA "DAVIS" </text:p>
      <text:p text:style-name="Preformatted_20_Text"><text:s text:c="9"/>WHITBECK. <text:s text:c="5"/>CHILDREN: A) GLEN ALLEN (B. 12 JANUARY 1965, OKLAHOMA </text:p>
      <text:p text:style-name="Preformatted_20_Text"><text:s text:c="24"/>CITY, OKLAHOMA)</text:p>
      <text:p text:style-name="Preformatted_20_Text"><text:s text:c="34"/>----------- <text:s text:c="3"/>GENO. REF. E.D.H. X</text:p>
      <text:p text:style-name="Preformatted_20_Text"/>
      <text:p text:style-name="Preformatted_20_Text"><text:s text:c="34"/>SECTION K</text:p>
      <text:p text:style-name="Preformatted_20_Text"/>
      <text:p text:style-name="Preformatted_20_Text">GEN. C.S. VII - CLEMENT NANTZ MD. SALLY ?, CLAY COUNTY KENTUCKY, 1850.</text:p>
      <text:p text:style-name="Preformatted_20_Text"><text:s text:c="5"/>CHILDREN: 1) BILL MD. NANCY BEGLEY (SEE B.N. VIII)</text:p>
      <text:p text:style-name="Preformatted_20_Text"><text:soft-page-break/><text:s text:c="15"/>2) BETSY MD. JOHN SHELL (HE LIVED TO BE 136 YEARS OLD)</text:p>
      <text:p text:style-name="Preformatted_20_Text"><text:s text:c="24"/>CHILDREN: A) NANCY, B) POLLY</text:p>
      <text:p text:style-name="Preformatted_20_Text"><text:s text:c="15"/>3) MASSEY MD. GRANVILLE HACKER</text:p>
      <text:p text:style-name="Preformatted_20_Text"><text:s text:c="24"/>CHILDREN: A) SOPHIA, B) JULIUS, C) JIM, D) THEO, F) </text:p>
      <text:p text:style-name="Preformatted_20_Text"><text:s text:c="24"/>MARTHA J., G) MARGARET MD. SINGLETON, H) BILL. I) </text:p>
      <text:p text:style-name="Preformatted_20_Text"><text:s text:c="24"/>LOGAN</text:p>
      <text:p text:style-name="Preformatted_20_Text"><text:s text:c="15"/>4) POLLY MD. ADRIAN MORGAN</text:p>
      <text:p text:style-name="Preformatted_20_Text"><text:s text:c="15"/>5) NANCY MD. JIM TURNER</text:p>
      <text:p text:style-name="Preformatted_20_Text"><text:s text:c="15"/>6) ANN</text:p>
      <text:p text:style-name="Preformatted_20_Text"><text:s text:c="34"/>----------- <text:s text:c="3"/>GENO. REF. W.F. VI</text:p>
      <text:p text:style-name="Preformatted_20_Text"/>
      <text:p text:style-name="Preformatted_20_Text">GEN. B.N. VIII - BILL NANTZ MD. NANCY BEGLEY, DAUGHTER OF JACKIE BEGLEY</text:p>
      <text:p text:style-name="Preformatted_20_Text"><text:s text:c="5"/>CHILDREN: 1) BENJAMIN</text:p>
      <text:p text:style-name="Preformatted_20_Text"><text:s text:c="15"/>2) ANDY (DIED IN INFANCY)</text:p>
      <text:p text:style-name="Preformatted_20_Text"><text:s text:c="15"/>3) MARTHA</text:p>
      <text:p text:style-name="Preformatted_20_Text"><text:s text:c="15"/>4) HANNAH MD. JIM LEWIS, MOVED TO TEXAS</text:p>
      <text:p text:style-name="Preformatted_20_Text"><text:s text:c="24"/>CHILDREN: A) NANCY, B) MATTIE, C) EMILY.</text:p>
      <text:p text:style-name="Preformatted_20_Text"><text:s text:c="15"/>5) SALLY MD. HARRISON BAILEY, LIVED KENTUCKY, MOVED TO </text:p>
      <text:p text:style-name="Preformatted_20_Text"><text:s text:c="9"/>PENNSYLVANIA.</text:p>
      <text:p text:style-name="Preformatted_20_Text"><text:s text:c="24"/>CHILDREN: A) FLORENCE MD. JIM MOBLEY, B) DUFFIELD, C) </text:p>
      <text:p text:style-name="Preformatted_20_Text"><text:s text:c="24"/>WILL, D) LILLIAN, E) HANNAH, F) JOHN, G) NANCY, H) </text:p>
      <text:p text:style-name="Preformatted_20_Text"><text:s text:c="24"/>MARTHA, I) MARY, J) LIGE, K) ROBERT, L) ELLEN, M) </text:p>
      <text:p text:style-name="Preformatted_20_Text"><text:s text:c="24"/>SUSIE.</text:p>
      <text:p text:style-name="Preformatted_20_Text"><text:s text:c="15"/>6) JOHN MD. SALLEY WOOTEN. RES.: HYDEN, KENTUCKY.</text:p>
      <text:p text:style-name="Preformatted_20_Text"><text:s text:c="24"/>CHILDREN: A) ALBERT, B) NANCY, C) HANNAH, D) EMILY, E) </text:p>
      <text:p text:style-name="Preformatted_20_Text"><text:s text:c="24"/>DAN, F) POLLY, G) CALVIN, H) ELIC, I) BILL MD. LIZZIE </text:p>
      <text:p text:style-name="Preformatted_20_Text"><text:s text:c="24"/>LEWIS, HYDEN, KENTUCKY.</text:p>
      <text:p text:style-name="Preformatted_20_Text"><text:s text:c="15"/>7) CALVIN MD. MARTHA DAVIDSON</text:p>
      <text:p text:style-name="Preformatted_20_Text"><text:s text:c="15"/>8) ELIC MD. MARTHA JANE MOBLEY</text:p>
      <text:p text:style-name="Preformatted_20_Text"><text:s text:c="24"/>CHILDREN: A) LAURA, B) HANNAH, C) HUGIE, D) LIZZIE, E) </text:p>
      <text:p text:style-name="Preformatted_20_Text"><text:s text:c="24"/>LUCY, F) WILLIE, G) BILLIE</text:p>
      <text:p text:style-name="Preformatted_20_Text"><text:s text:c="15"/>9) ELIZABETH MD. BILL HIGNITE (SEE SEC. J., GEN. B.E.H. IX)</text:p>
      <text:p text:style-name="Preformatted_20_Text"><text:s text:c="15"/>10) MARY MD. SAM PETERS</text:p>
      <text:p text:style-name="Preformatted_20_Text"><text:s text:c="34"/>----------- <text:s text:c="3"/>GENO. REF. C.S. VII</text:p>
      <text:p text:style-name="Preformatted_20_Text"/>
      <text:p text:style-name="Preformatted_20_Text"/>
      <text:p text:style-name="Preformatted_20_Text"/>
      <text:p text:style-name="Preformatted_20_Text"/>
      <text:p text:style-name="P1">NR2-26.TXT</text:p>
      <text:p text:style-name="Preformatted_20_Text">&lt;----------------------------------------------------------------------&gt;</text:p>
      <text:p text:style-name="Preformatted_20_Text"><text:s text:c="33"/>DIVISION VI</text:p>
      <text:p text:style-name="Preformatted_20_Text"><text:s text:c="26"/>GEORGE ELMORE NANCE FAMILY</text:p>
      <text:p text:style-name="Preformatted_20_Text"/>
      <text:p text:style-name="Preformatted_20_Text">MATERIAL SUBMITTED BY:</text:p>
      <text:p text:style-name="Preformatted_20_Text"><text:s text:c="5"/>1) THE REV. PAUL GEORGE NANCE, FIRST CHRISTIAN CHURCH, ELLENSBURG, </text:p>
      <text:p text:style-name="Preformatted_20_Text"><text:s text:c="8"/>WASHINGTON.</text:p>
      <text:p text:style-name="Preformatted_20_Text"><text:s text:c="5"/>2) MRS. TOMMY NANCE, RT. #2, BOX 126, ELLENSGURG, WASHINGTON.</text:p>
      <text:p text:style-name="Preformatted_20_Text"/>
      <text:p text:style-name="Preformatted_20_Text">GEN. G.E. VII - GEORGE ELMORE NANCE (B. 1798, KENTUCKY - D. 1882, LAWRENCE, </text:p>
      <text:p text:style-name="Preformatted_20_Text">KANSAS) 1ST MD. ELIZABETH WEBB (B. 1820 - D. 1870, INDIANA), 2ND MD. 1840 ?. <text:s/></text:p>
      <text:p text:style-name="Preformatted_20_Text">HE WAS THE FATHER OF 21 CHILDREN, EIGHT BY HIS FIRST WIFE, THIRTEEN BY SECOND </text:p>
      <text:p text:style-name="Preformatted_20_Text">WIFE. <text:s/>MOVED TO MISSOURI IN 1832, TO LAWRENCE COUNTY, KANSAS IN 1866.</text:p>
      <text:p text:style-name="Preformatted_20_Text"><text:s text:c="5"/>CHILDREN BY FIRST MARRIAGE:</text:p>
      <text:p text:style-name="Preformatted_20_Text"><text:s text:c="15"/>1) LUCINDA (B. 23 APRIL 1823)</text:p>
      <text:p text:style-name="Preformatted_20_Text"><text:s text:c="15"/>2) LEVI (B. 7 SEPTEMBER 1825)</text:p>
      <text:p text:style-name="Preformatted_20_Text"><text:s text:c="15"/>3) AVELLE (B. 18 JUNE 1827) </text:p>
      <text:p text:style-name="Preformatted_20_Text"><text:s text:c="15"/>4) HARRISON (B. 15 APRIL 1829)</text:p>
      <text:p text:style-name="Preformatted_20_Text"><text:s text:c="15"/>5) DAVID (B. 15 JULY 1831)</text:p>
      <text:p text:style-name="Preformatted_20_Text"><text:soft-page-break/><text:s text:c="15"/>6) GEORGE A. (B. 6 JANUARY 1834)</text:p>
      <text:p text:style-name="Preformatted_20_Text"><text:s text:c="15"/>7) JOHN V. (B. 6 MARCH 1835)</text:p>
      <text:p text:style-name="Preformatted_20_Text"><text:s text:c="15"/>8) MARY E. (B. 6 JULY 1839)</text:p>
      <text:p text:style-name="Preformatted_20_Text"><text:s text:c="5"/>CHILDREN BY SECOND MARRIAGE:</text:p>
      <text:p text:style-name="Preformatted_20_Text"><text:s text:c="15"/>9) WILLIAM A. (B. 13 APRIL 1841)</text:p>
      <text:p text:style-name="Preformatted_20_Text"><text:s text:c="15"/>10) JAMES MADISON MD. ELIZABETH ELLEN ALLEN (SEE J.E. VIII)</text:p>
      <text:p text:style-name="Preformatted_20_Text"><text:s text:c="15"/>11) NANCY J. (B. 29 MARCH 1845)</text:p>
      <text:p text:style-name="Preformatted_20_Text"><text:s text:c="15"/>12) SARAH E. (B. 4 SEPTEMBER 1846)</text:p>
      <text:p text:style-name="Preformatted_20_Text"><text:s text:c="15"/>13) ZACHARIAH TAYLOR (B. 19 OCTOBER 1848) SEE Z.N. VIII</text:p>
      <text:p text:style-name="Preformatted_20_Text"><text:s text:c="15"/>14) BENJAMIN F. (B. 27 NOVEMBER 1850)</text:p>
      <text:p text:style-name="Preformatted_20_Text"><text:s text:c="15"/>15) JOSEPH B. (B. 8 FEBRUARY 1853)</text:p>
      <text:p text:style-name="Preformatted_20_Text"><text:s text:c="15"/>16) CYNTHIA C. (B. 28 FEBRUARY 1855)</text:p>
      <text:p text:style-name="Preformatted_20_Text"><text:s text:c="15"/>17) RICHARD H. (B. 12 MARCH 1857)</text:p>
      <text:p text:style-name="Preformatted_20_Text"><text:s text:c="15"/>18) MISSOURI F. (B. 12 MAY 1859)</text:p>
      <text:p text:style-name="Preformatted_20_Text"><text:s text:c="15"/>19) ELIZA A. (B. 28 APRIL 1861)</text:p>
      <text:p text:style-name="Preformatted_20_Text"><text:s text:c="15"/>20) LYDIA F. (B. 17 AUGUST 1864)</text:p>
      <text:p text:style-name="Preformatted_20_Text"><text:s text:c="15"/>21) CHARLOTTE (B. 1 MAY 1868)</text:p>
      <text:p text:style-name="Preformatted_20_Text"><text:s text:c="34"/>----------- <text:s text:c="3"/>GENO. REF. ?</text:p>
      <text:p text:style-name="Preformatted_20_Text"/>
      <text:p text:style-name="Preformatted_20_Text">GEN. J.E. VIII - JAMES MADISON NANCE (B. 15 NOVEMBER 1842) MD. 1 AUGUST 1869 </text:p>
      <text:p text:style-name="Preformatted_20_Text">ELIZABETH ELLEN ALLEN (B. 16 SEPTEMBER 1849, MISSOURI)</text:p>
      <text:p text:style-name="Preformatted_20_Text"><text:s text:c="5"/>CHILDREN: 1) WILLIAM M. (B. 17 MARCH 1871)</text:p>
      <text:p text:style-name="Preformatted_20_Text"><text:s text:c="15"/>2) CORA E. (B. 12 MAY 1873)</text:p>
      <text:p text:style-name="Preformatted_20_Text"><text:s text:c="15"/>3) ASA A. (B. 2 MAY 1876 - D. 20 SEPTEMBER 1944) MD. MARY J. </text:p>
      <text:p text:style-name="Preformatted_20_Text"><text:s text:c="9"/>EICHINGER (B. 14 JUNE 1876, ILLINOIS - D. 30 SEPTEMBER 1940). <text:s/>LIVED </text:p>
      <text:p text:style-name="Preformatted_20_Text"><text:s text:c="9"/>OKLAHOMA, MOVED TO KANSAS IN 1911/12.</text:p>
      <text:p text:style-name="Preformatted_20_Text"><text:s text:c="24"/>CHILDREN: A) DANIEL WESLEY (B. 12 JANUARY 1897)</text:p>
      <text:p text:style-name="Preformatted_20_Text"><text:s text:c="34"/>B) VIRGIL E. (B. 17 MARCH 1898)</text:p>
      <text:p text:style-name="Preformatted_20_Text"><text:s text:c="34"/>C) ASA ALLEN JR. (B. 16 AUGUST 1901 - D. 17 </text:p>
      <text:p text:style-name="Preformatted_20_Text"><text:s text:c="24"/>FEBRUARY 1904)</text:p>
      <text:p text:style-name="Preformatted_20_Text"><text:s text:c="34"/>D) MONROE OLIVER (B. 27 OCTOBER 1902 - D. 5 </text:p>
      <text:p text:style-name="Preformatted_20_Text"><text:s text:c="24"/>JANUARY 1904)</text:p>
      <text:p text:style-name="Preformatted_20_Text"><text:s text:c="34"/>E) ROY ALEX (B. 23 MAY 1904)</text:p>
      <text:p text:style-name="Preformatted_20_Text"><text:s text:c="34"/>F) RON ALVIN (B. 26 DECEMBER 1905)</text:p>
      <text:p text:style-name="Preformatted_20_Text"><text:s text:c="34"/>G) BABY BOY (B. 18 APRIL - D. 21 APRIL 1907)</text:p>
      <text:p text:style-name="Preformatted_20_Text"><text:s text:c="34"/>H) MARY ELLEN (B. 4 JULY 1908)</text:p>
      <text:p text:style-name="Preformatted_20_Text"><text:s text:c="34"/>I) RALPH ALBERT (B. 10 OCTOBER 1904 {?})</text:p>
      <text:p text:style-name="Preformatted_20_Text"><text:s text:c="34"/>J) MARTHA ELIZABETH (B. 20 DECEMBER 1910)</text:p>
      <text:p text:style-name="Preformatted_20_Text"><text:s text:c="34"/>K) MYRTLE E. (B. 5 MARCH 1913)</text:p>
      <text:p text:style-name="Preformatted_20_Text"><text:s text:c="34"/>L) RAYMOND ASA (B. 30 JUNE 1914, KANSAS - </text:p>
      <text:p text:style-name="Preformatted_20_Text"><text:s text:c="24"/>LIVING IM MISSOURI)</text:p>
      <text:p text:style-name="Preformatted_20_Text"><text:s text:c="34"/>M) RON ALVIN (B. 26 DECEMBER 1905) {? TWICE}</text:p>
      <text:p text:style-name="Preformatted_20_Text"><text:s text:c="15"/>4) PHYNETTA A. (B. 22 APRIL 1879)</text:p>
      <text:p text:style-name="Preformatted_20_Text"><text:s text:c="34"/>----------- <text:s text:c="3"/>GENO. REF. G.E. VII</text:p>
      <text:p text:style-name="Preformatted_20_Text"/>
      <text:p text:style-name="Preformatted_20_Text">GEN. Z.N. VIII - ZACHARIAH TAYLOR NANCE (B. 19 OCTOBER 1848) MD. NANCY </text:p>
      <text:p text:style-name="Preformatted_20_Text">ISABELLA COUNTS.</text:p>
      <text:p text:style-name="Preformatted_20_Text"><text:s text:c="5"/>CHILDREN: 1) GEORGE MADISON (B. 17 JANUARY 1872) MD. 4 JULY 1905, CATO, </text:p>
      <text:p text:style-name="Preformatted_20_Text"><text:s text:c="9"/>MISSOURI, ALLIE E. HAILEY. RES: ELLENBURG, WASHINGTON.</text:p>
      <text:p text:style-name="Preformatted_20_Text"><text:s text:c="24"/>CHILDREN: A) HAILEY MD. JOSEPHINE SPARKS. CHILD: 1. </text:p>
      <text:p text:style-name="Preformatted_20_Text"><text:s text:c="24"/>ALLEN H.</text:p>
      <text:p text:style-name="Preformatted_20_Text"><text:s text:c="34"/>B) RUTH MD. CHARLES LEE OF OTHELLO, </text:p>
      <text:p text:style-name="Preformatted_20_Text"><text:s text:c="24"/>WASHINGTON.</text:p>
      <text:p text:style-name="Preformatted_20_Text"><text:s text:c="34"/>C) MARGARET MD. EDWIN ANDERSON OF MESA, </text:p>
      <text:p text:style-name="Preformatted_20_Text"><text:s text:c="24"/>WASHINGTON.</text:p>
      <text:p text:style-name="Preformatted_20_Text"><text:s text:c="34"/>D) PAUL GEORGE MD. SARAH F. BARRICK OF </text:p>
      <text:p text:style-name="Preformatted_20_Text"><text:s text:c="24"/>YAKIMA, WASHINGTON. HE IS A CHRISTIAN MINISTER. </text:p>
      <text:p text:style-name="Preformatted_20_Text"><text:s text:c="24"/>CHILDREN: 1. WILLIAM, 2. PAUL J., 3. FRED D., 4. </text:p>
      <text:p text:style-name="Preformatted_20_Text"><text:soft-page-break/><text:s text:c="24"/>MARGARET R.</text:p>
      <text:p text:style-name="Preformatted_20_Text"><text:s text:c="15"/>2) BENJAMIN (DIED INFANCY)</text:p>
      <text:p text:style-name="Preformatted_20_Text"><text:s text:c="15"/>3) ETTA (B. 1875) MD. ? BROWNING, RES.: AURORA, MISSOURI.</text:p>
      <text:p text:style-name="Preformatted_20_Text"><text:s text:c="15"/>4) MYRTLE (B. 1879) MD. ? KIRBY</text:p>
      <text:p text:style-name="Preformatted_20_Text"><text:s text:c="5"/>AFTER ZACHARIAH'S DEATH, HIS WIDOW MARRIED JONATHAN D. SCHORNTZ.</text:p>
      <text:p text:style-name="Preformatted_20_Text"><text:s text:c="34"/>----------- <text:s text:c="3"/>GENO. REF. G.E. VII</text:p>
      <text:p text:style-name="Preformatted_20_Text"/>
      <text:p text:style-name="Preformatted_20_Text"><text:s text:c="33"/>DIVISION VII</text:p>
      <text:p text:style-name="Preformatted_20_Text"><text:s text:c="29"/>WILLIAM NANCE FAMILY</text:p>
      <text:p text:style-name="Preformatted_20_Text"/>
      <text:p text:style-name="Preformatted_20_Text">MATERIAL SUBMITTED BY:</text:p>
      <text:p text:style-name="Preformatted_20_Text"><text:s text:c="5"/>1) MRS. BEVERLY HATCH, 789 E, 2550 NORTH PROVO, 84601</text:p>
      <text:p text:style-name="Preformatted_20_Text"><text:s text:c="5"/>2) MRS. MARIAN "KELLY" NANCE, 170 SOUTH 6TH EAST, KAYSVILLE, UTAH.</text:p>
      <text:p text:style-name="Preformatted_20_Text"/>
      <text:p text:style-name="Preformatted_20_Text">GEN. W.S. V - WILLIAM NANCE (B. ca1755/60) MD. SARAH ?. <text:s/>WAS LIVING IN WILKES </text:p>
      <text:p text:style-name="Preformatted_20_Text">COUNTY, NORTH CAROLINA FOR THE 1790 CENSUS. <text:s/>THERE IS TRADITION IN THE FAMILY </text:p>
      <text:p text:style-name="Preformatted_20_Text">THAT HE WAS FROM VIRGINIA. <text:s/>ALL CHILDREN WERE BORN WILKES, NORTH CAROLINA. <text:s/></text:p>
      <text:p text:style-name="Preformatted_20_Text">SEE WILKES COUNTY, NORTH CAROLINA RECORDS AND WILL OF FEBRUARY 11, 1826.</text:p>
      <text:p text:style-name="Preformatted_20_Text"><text:s text:c="5"/>CHILDREN: 1) WILLIAM (B. 1786) MD. 15 DECEMBER 1823, SALLY PARKER </text:p>
      <text:p text:style-name="Preformatted_20_Text"><text:s text:c="9"/>(BELIEVED TO BE SECOND WIFE) <text:s/>CHILDREN ALL BORN WILKES COUNTY (1850 </text:p>
      <text:p text:style-name="Preformatted_20_Text"><text:s text:c="9"/>CENSUS)</text:p>
      <text:p text:style-name="Preformatted_20_Text"><text:s text:c="24"/>CHILDREN: A) EMELINE MD. 29 AP 1850 JOHN ADAMS</text:p>
      <text:p text:style-name="Preformatted_20_Text"><text:s text:c="34"/>B) MATILDA (B. 1825)</text:p>
      <text:p text:style-name="Preformatted_20_Text"><text:s text:c="34"/>C) WILBURN (B. 1827/28) MD. AMANDA</text:p>
      <text:p text:style-name="Preformatted_20_Text"><text:s text:c="34"/>D) REBECCA (B. 1830) MD. 25 FEBRUARY 1852, </text:p>
      <text:p text:style-name="Preformatted_20_Text"><text:s text:c="24"/>WILLIAM JOHNSON.</text:p>
      <text:p text:style-name="Preformatted_20_Text"><text:s text:c="34"/>E) ELIAS (B. 1832) MD. 15 FEBRUARY 1854, </text:p>
      <text:p text:style-name="Preformatted_20_Text"><text:s text:c="24"/>MARTHA SMITHY.</text:p>
      <text:p text:style-name="Preformatted_20_Text"><text:s text:c="34"/>F) MARINDA (B. 1834)</text:p>
      <text:p text:style-name="Preformatted_20_Text"><text:s text:c="34"/>G) ALICE (B. 1836)</text:p>
      <text:p text:style-name="Preformatted_20_Text"><text:s text:c="34"/>H) MARTHA (B. 1838)</text:p>
      <text:p text:style-name="Preformatted_20_Text"><text:s text:c="34"/>I) FATINE (B. 4 JUNE 1841 - D. 24 MARCH </text:p>
      <text:p text:style-name="Preformatted_20_Text"><text:s text:c="24"/>1922) MD. 22 JANUARY 1862, WILLIAM BELL.</text:p>
      <text:p text:style-name="Preformatted_20_Text"><text:s text:c="34"/>J) FRENY (B. 4 JUNE 1841)</text:p>
      <text:p text:style-name="Preformatted_20_Text"><text:s text:c="34"/>K) EDNY (B. 1842)</text:p>
      <text:p text:style-name="Preformatted_20_Text"><text:s text:c="34"/>L) RICHARD (B. 1844)</text:p>
      <text:p text:style-name="Preformatted_20_Text"><text:s text:c="15"/>2) SUSANNAH (B. 1796) MD. ? JOHNSON</text:p>
      <text:p text:style-name="Preformatted_20_Text"><text:s text:c="15"/>3) JOHN MD. 24 DECEMBER 1822, GINCY COMBS</text:p>
      <text:p text:style-name="Preformatted_20_Text"><text:s text:c="15"/>4) ESTER MD. ? DISHMAN</text:p>
      <text:p text:style-name="Preformatted_20_Text"><text:s text:c="15"/>5) MILES (D. 1883) MD. MELVINA (LAVINA) STANLEY (SEE M.M. VI)</text:p>
      <text:p text:style-name="Preformatted_20_Text"><text:s text:c="34"/>----------- <text:s text:c="3"/>GENO. REF. ?</text:p>
      <text:p text:style-name="Preformatted_20_Text"/>
      <text:p text:style-name="Preformatted_20_Text">GEN. M.M. VI - MILES NANCE (B. ca1804 - D. 1883) MD. MELVINA (LAVINA) STANLEY </text:p>
      <text:p text:style-name="Preformatted_20_Text">(B. 1809 - D. 2 MAY 1877). CHILDREN ALL BORN WILKESBORO, WILKES COUNTY, NORTH </text:p>
      <text:p text:style-name="Preformatted_20_Text">CAROLINA.</text:p>
      <text:p text:style-name="Preformatted_20_Text"><text:s text:c="5"/>CHILDREN: 1) ALFRED (B. 1825 - D. 1827)</text:p>
      <text:p text:style-name="Preformatted_20_Text"><text:s text:c="15"/>2) SHADRICK (B. 1827 - D. JULY 1864) MD. POLLING DILLINGHAM. </text:p>
      <text:p text:style-name="Preformatted_20_Text"><text:s text:c="9"/>(KILLED IN CIVIL WAR)</text:p>
      <text:p text:style-name="Preformatted_20_Text"><text:s text:c="15"/>3) EVALINE (B. 1829 - D. 1908) MD. WILLIAM MOORE.</text:p>
      <text:p text:style-name="Preformatted_20_Text"><text:s text:c="15"/>4) WILLIAM (B. 1831 - D. JULY 1864) MD. HANNAH CHAPMAN (KILLED </text:p>
      <text:p text:style-name="Preformatted_20_Text"><text:s text:c="9"/>IN CIVIL WAR)</text:p>
      <text:p text:style-name="Preformatted_20_Text"><text:s text:c="15"/>5) NOAH (D. 1833 IN INFANCY)</text:p>
      <text:p text:style-name="Preformatted_20_Text"><text:s text:c="15"/>6) VINCENT (B. 1835 - D. 1902) MD. ROXANNAH DILLINGHAM</text:p>
      <text:p text:style-name="Preformatted_20_Text"><text:s text:c="15"/>7) DELILAH MD. MARTIN L. ANDERSON</text:p>
      <text:p text:style-name="Preformatted_20_Text"><text:s text:c="15"/>8) BENJAMIN (B. 1839 - D. 1916) MD. DICIE ANDERSON</text:p>
      <text:p text:style-name="Preformatted_20_Text"><text:s text:c="15"/>9) JAMES YOUNG MD. MARY C. BALL (SEE J.M. VII)</text:p>
      <text:p text:style-name="Preformatted_20_Text"><text:s text:c="15"/>10) CLARA (B. 10 AUGUST 1841 - D. 1881)</text:p>
      <text:p text:style-name="Preformatted_20_Text"><text:s text:c="15"/>11) ADALINE (B. 1846 - D. 28 OCTOBER 1906) MD. WILLIAM R. QUEEN</text:p>
      <text:p text:style-name="Preformatted_20_Text"><text:soft-page-break/><text:s text:c="15"/>12) GENERAL FRANCIS MARION (B. 28 AUGUST 1848 - D. 1932) MD. </text:p>
      <text:p text:style-name="Preformatted_20_Text"><text:s text:c="9"/>ARY M. BALL (SEE G.A. VII)</text:p>
      <text:p text:style-name="Preformatted_20_Text"><text:s text:c="15"/>13) ADOLPHUS (B. 17 DECEMBER1850 - D. 1904)</text:p>
      <text:p text:style-name="Preformatted_20_Text"><text:s text:c="34"/>----------- <text:s text:c="3"/>GENO. REF. W.S. V</text:p>
      <text:p text:style-name="Preformatted_20_Text"/>
      <text:p text:style-name="Preformatted_20_Text"><text:s text:c="34"/>SECTION L</text:p>
      <text:p text:style-name="Preformatted_20_Text"/>
      <text:p text:style-name="Preformatted_20_Text">GEN. G.A. VII - GENERAL FRANCIS MARION NANCE (B. 28 AUGUST 1848, WILKES, NORTH </text:p>
      <text:p text:style-name="Preformatted_20_Text">CAROLINA) MD. ARY MELVINA BALL (B. 11 MARCH 1851 - D. 19 APRIL 1903, UTAH), </text:p>
      <text:p text:style-name="Preformatted_20_Text">DAUGHTER OF JOHN AND ARY "STANLEY" BALL. <text:s/>FIRST EIGHT CHILDREN BORN WILKES, </text:p>
      <text:p text:style-name="Preformatted_20_Text">NORTH CAROLINA.</text:p>
      <text:p text:style-name="Preformatted_20_Text"><text:s text:c="5"/>CHILDREN: 1) ADOLPHUS WILBORN (B. 5 JUNE 1871 - D. 24 MARCH 1961) MD. 11 </text:p>
      <text:p text:style-name="Preformatted_20_Text"><text:s text:c="9"/>NOVEMBER 1897 MINNIE NICHOLLS.</text:p>
      <text:p text:style-name="Preformatted_20_Text"><text:s text:c="15"/>2) MILES WESLEY MD. SARAH S. CHRISTENSEN (SEE M.S. VIII)</text:p>
      <text:p text:style-name="Preformatted_20_Text"><text:s text:c="15"/>3) FRANCES H. (B. 1874)</text:p>
      <text:p text:style-name="Preformatted_20_Text"><text:s text:c="15"/>4) BENJAMIN (B. 1876)</text:p>
      <text:p text:style-name="Preformatted_20_Text"><text:s text:c="15"/>5) ULYSSES V. (B. 18 FEBRUARY 1880) MD. MARTHA ELINOR MAYLIN</text:p>
      <text:p text:style-name="Preformatted_20_Text"><text:s text:c="15"/>6) MARY (B. 1881)</text:p>
      <text:p text:style-name="Preformatted_20_Text"><text:s text:c="15"/>7) WILFORD (B. 1883)</text:p>
      <text:p text:style-name="Preformatted_20_Text"><text:s text:c="15"/>8) GILBERT L. (B. 28 OCTOBER 1885 - D. 14 APRIL 1940'S) MD. </text:p>
      <text:p text:style-name="Preformatted_20_Text"><text:s text:c="9"/>MERRITT McLATCHIE.</text:p>
      <text:p text:style-name="Preformatted_20_Text"><text:s text:c="15"/>9) WILLIAM F. (B. 9 MARCH 1888, MANASSA, COLORADO - D. 27 APRIL </text:p>
      <text:p text:style-name="Preformatted_20_Text"><text:s text:c="9"/>1943) MD. LUELLA KING. <text:s/>ADOPTED SON, VAN K. (B. 25 DECEMBER 1922 - D. </text:p>
      <text:p text:style-name="Preformatted_20_Text"><text:s text:c="9"/>27 MARCH 1945)</text:p>
      <text:p text:style-name="Preformatted_20_Text"><text:s text:c="15"/>10) ARY M. MD. GEORGE W. SOWARDS (SEE G.A.S. VIII)</text:p>
      <text:p text:style-name="Preformatted_20_Text"><text:s text:c="15"/>11) LEAFY A. (B. 26 DECEMBER 1893, KAYSVILLE, UTAH) MD. 19 </text:p>
      <text:p text:style-name="Preformatted_20_Text"><text:s text:c="9"/>MARCH 1917, HARRY SOWARDS</text:p>
      <text:p text:style-name="Preformatted_20_Text"><text:s text:c="34"/>----------- <text:s text:c="3"/>GENO. REF. M.M. VI</text:p>
      <text:p text:style-name="Preformatted_20_Text"/>
      <text:p text:style-name="Preformatted_20_Text">GEN. G.A.S. VIII - ARY MELVINA NANCE (B. 30 JANUARY 1890 - D. 4 JANUARY 1946, </text:p>
      <text:p text:style-name="Preformatted_20_Text">MANASSA, COLORADO) MD. 10 DECEMBER 1913, GEORGE WASHINGTON SOWARDS (B. 8 </text:p>
      <text:p text:style-name="Preformatted_20_Text">OCTOBER 1886 - D. 27 MAY 1965, ALAMOSA, COLORADO), SON OF GEORGE W. AND MARY </text:p>
      <text:p text:style-name="Preformatted_20_Text">"HOLBROOK" SOWARDS. <text:s/>ENTIRE FAMILY BORN MANASSA, COLORADO.</text:p>
      <text:p text:style-name="Preformatted_20_Text"><text:s text:c="5"/>CHILDREN: 1) DALE N. (B. 7 MAY 1917) MD. 24 DECEMBER 1937, ORVA NIELSON </text:p>
      <text:p text:style-name="Preformatted_20_Text"><text:s text:c="9"/>(B. 27 JANUARY 1917), DAUGHTER OF ALMA AND DOROTHEA "JENSEN" NIELSON.</text:p>
      <text:p text:style-name="Preformatted_20_Text"><text:s text:c="24"/>CHILDREN: A) CARLYN "N" (B. 5 NOVEMBER 1939, ALAMOSA, </text:p>
      <text:p text:style-name="Preformatted_20_Text"><text:s text:c="24"/>COLORADO) MD. 26 MARCH 1964 LOUISE BOLGER.</text:p>
      <text:p text:style-name="Preformatted_20_Text"><text:s text:c="34"/>B) DIANA K. (B. 26 JUNE 1946, DEL NORTE, </text:p>
      <text:p text:style-name="Preformatted_20_Text"><text:s text:c="24"/>COLORADO) MD. 2 MAY 1964, JAMES HARRIS.</text:p>
      <text:p text:style-name="Preformatted_20_Text"><text:s text:c="15"/>2) GEORGE N. (B. 21 SEPTEMBER 1918) MD. 6 JUNE 1947, DONNA </text:p>
      <text:p text:style-name="Preformatted_20_Text"><text:s text:c="9"/>GYLLING (B. 17 MAY 1929, LA JARA, COLORADO), DAUGHTER OF OTTO AND </text:p>
      <text:p text:style-name="Preformatted_20_Text"><text:s text:c="9"/>ARZELLA "KNIGHT" GYLLING. FIRST 3 CHILDREN BORN DEL NORTE, COLORADO, </text:p>
      <text:p text:style-name="Preformatted_20_Text"><text:s text:c="9"/>LAST 2 BORN MESA, ARIZONA.</text:p>
      <text:p text:style-name="Preformatted_20_Text"><text:s text:c="24"/>CHILDREN: A) LONNA R. (B. 29 MAY 1948)</text:p>
      <text:p text:style-name="Preformatted_20_Text"><text:s text:c="34"/>B) DENNIS W. (B. 6 SEPTEMBER 1950)</text:p>
      <text:p text:style-name="Preformatted_20_Text"><text:s text:c="34"/>C) KARL J. (B. 21 NOVEMBER 1952)</text:p>
      <text:p text:style-name="Preformatted_20_Text"><text:s text:c="34"/>D) TOMMY G. (B. 2 NOVEMBER 1956)</text:p>
      <text:p text:style-name="Preformatted_20_Text"><text:s text:c="34"/>E) STEVEN D. (B. 5 JULY 1963)</text:p>
      <text:p text:style-name="Preformatted_20_Text"><text:s text:c="15"/>3) ELAINE (B. 24 NOVEMBER 1920) MD. 19 NOVEMBER 1941, SANFORD, </text:p>
      <text:p text:style-name="Preformatted_20_Text"><text:s text:c="9"/>COLORADO, CHARLES PERCY JOHNSON (B. 1 OCTOBER 1915), SON OF LYMAN AND </text:p>
      <text:p text:style-name="Preformatted_20_Text"><text:s text:c="9"/>LAURA "JONES" JOHNSON, OF SANFORD, COLORADO. <text:s/>CHILDREN ALL BORN DEL </text:p>
      <text:p text:style-name="Preformatted_20_Text"><text:s text:c="9"/>NORTE, COLORADO UNLESS NOTED OTHERWISE:</text:p>
      <text:p text:style-name="Preformatted_20_Text"><text:s text:c="24"/>CHILDREN: A) SHARON (B. 21 MARCH 1943, ALAMOSA - D. 15 </text:p>
      <text:p text:style-name="Preformatted_20_Text"><text:s text:c="24"/>MAY 1944)</text:p>
      <text:p text:style-name="Preformatted_20_Text"><text:s text:c="34"/>B) RAYMOND P. (B. 10 SEPTEMBER 1946)</text:p>
      <text:p text:style-name="Preformatted_20_Text"><text:s text:c="34"/>C) JENNIFER (B. 24 JUNE 1948)</text:p>
      <text:p text:style-name="Preformatted_20_Text"><text:s text:c="34"/>D) JIMMY S. (B. 20 FEBRUARY 1952)</text:p>
      <text:p text:style-name="Preformatted_20_Text"><text:s text:c="34"/>E) JERRY (B. 20 FEBRUARY 1952)</text:p>
      <text:p text:style-name="Preformatted_20_Text"><text:soft-page-break/><text:s text:c="34"/>F) DAN S. (B. 21 MAY 1957, AMERICUS, </text:p>
      <text:p text:style-name="Preformatted_20_Text"><text:s text:c="24"/>GEORGIA)</text:p>
      <text:p text:style-name="Preformatted_20_Text"><text:s text:c="15"/>4) VAUGHN N. (B. 1 MARCH 1924) MD. 4 JUNE 1946, MESA, ARIZONA, </text:p>
      <text:p text:style-name="Preformatted_20_Text"><text:s text:c="9"/>DOROTHY GYLLING (B. 7 MARCH 1928, RICHFIELD, COLORADO), DAUGHTER OF </text:p>
      <text:p text:style-name="Preformatted_20_Text"><text:s text:c="9"/>OTTO AND ARZELLA "KNIGHT" GYLLING. <text:s/>CHILDREN ALL BORN ALAMOSA, </text:p>
      <text:p text:style-name="Preformatted_20_Text"><text:s text:c="9"/>COLORADO. <text:s text:c="5"/>CHILDREN: A) KIM V. (B. 4 AUGUST 1954)</text:p>
      <text:p text:style-name="Preformatted_20_Text"><text:s text:c="34"/>B) LEE W. (B. 4 FEBRUARY 1958)</text:p>
      <text:p text:style-name="Preformatted_20_Text"><text:s text:c="34"/>C) RICKY G. (B. 13 NOVEMBER 1959)</text:p>
      <text:p text:style-name="Preformatted_20_Text"><text:s text:c="15"/>5) ELWIN N. (B. 20 APRIL 1926) MD. 8 SEPTEMBER 1946, SANFORD, </text:p>
      <text:p text:style-name="Preformatted_20_Text"><text:s text:c="9"/>COLORADO, LENA MORTENSEN (B. 30 MAY 1927, SANFORD), DAUGHTER OF HOLM </text:p>
      <text:p text:style-name="Preformatted_20_Text"><text:s text:c="9"/>AND EFFIE "NEILSON" MORTENSEN. CHILDREN BORN DEL NORTE, COLORADO.</text:p>
      <text:p text:style-name="Preformatted_20_Text"><text:s text:c="24"/>CHILDREN: A) MARK E. (B. 26 SEPTEMBER 1947)</text:p>
      <text:p text:style-name="Preformatted_20_Text"><text:s text:c="34"/>B) BRENT E. (B. 19 MARCH 1949)</text:p>
      <text:p text:style-name="Preformatted_20_Text"><text:s text:c="34"/>C) VALERIE (B. 3 DECEMBER 1952)</text:p>
      <text:p text:style-name="Preformatted_20_Text"><text:s text:c="15"/>6) ARLYN N. (B. 29 JULY 1933) MD. 25 NOVEMBER 1951, TOAS, NEW </text:p>
      <text:p text:style-name="Preformatted_20_Text"><text:s text:c="9"/>MEXICO, CYNTHIA J. WATSON (B. 28 MARCH 1936, ALAMOSA, COLORADO), </text:p>
      <text:p text:style-name="Preformatted_20_Text"><text:s text:c="9"/>DAUGHTER OF CECIL AND GEORGIA "THOMAS" LAYTON.</text:p>
      <text:p text:style-name="Preformatted_20_Text"><text:s text:c="24"/>CHILDREN: A) LORETTA (B. 15 JUNE 1952, ALAMOSA, </text:p>
      <text:p text:style-name="Preformatted_20_Text"><text:s text:c="24"/>COLORADO)</text:p>
      <text:p text:style-name="Preformatted_20_Text"><text:s text:c="34"/>B) DAVID C. (B. 11 FEBRUARY 1955, OAKLAND, </text:p>
      <text:p text:style-name="Preformatted_20_Text"><text:s text:c="24"/>CALIFORNIA)</text:p>
      <text:p text:style-name="Preformatted_20_Text"><text:s text:c="34"/>C) DEAN A. (B. 22 JUNE 1958, NATIONAL CITY, </text:p>
      <text:p text:style-name="Preformatted_20_Text"><text:s text:c="24"/>CALIFORNIA)</text:p>
      <text:p text:style-name="Preformatted_20_Text"><text:s text:c="34"/>D) BROOKS L. (B. 28 OCTOBER 1959, NATIONAL </text:p>
      <text:p text:style-name="Preformatted_20_Text"><text:s text:c="24"/>CITY)</text:p>
      <text:p text:style-name="Preformatted_20_Text"><text:s text:c="34"/>----------- <text:s text:c="3"/>GENO. REF. G.A. VII</text:p>
      <text:p text:style-name="Preformatted_20_Text"/>
      <text:p text:style-name="Preformatted_20_Text">GEN. M.S. VIII - MILES WESLEY NANCE (B. 1 DECEMBER 1872, WILKES COUNTY, NORTH </text:p>
      <text:p text:style-name="Preformatted_20_Text">CAROLINA LIVING 1966, UTAH) MD. 16 DECEMBER 1900 SARAH H. CHRISTENSEN (B. 5 </text:p>
      <text:p text:style-name="Preformatted_20_Text">AUGUST 1874, PATSON, UTAH - D. 5 APRIL 1937)</text:p>
      <text:p text:style-name="Preformatted_20_Text"><text:s text:c="5"/>CHILDREN: 1) HERBERT MD. LOLA OPAL NICHOLS (SEE H.L. IX)</text:p>
      <text:p text:style-name="Preformatted_20_Text"><text:s text:c="15"/>2) ANNIE MELVIAN MD. SETH T. CARR (SEE S.A.C. IX)</text:p>
      <text:p text:style-name="Preformatted_20_Text"><text:s text:c="15"/>3) EVA AVILDA MD. EDWARD MORGAN (SEE E.E.M. IX)</text:p>
      <text:p text:style-name="Preformatted_20_Text"><text:s text:c="15"/>4) EDNA SYLVIA (B. 23 JULY 1907) MD. 8 NOVEMBER 1929 FLOYD </text:p>
      <text:p text:style-name="Preformatted_20_Text"><text:s text:c="9"/>LAMONT STAWN (B. 24 MVH 1904). CHILDREN BORN AVALON, CALIFORNIA </text:p>
      <text:p text:style-name="Preformatted_20_Text"><text:s text:c="9"/>UNLESS NOTED.</text:p>
      <text:p text:style-name="Preformatted_20_Text"><text:s text:c="24"/>CHILDREN: A) BYRON (B. 18 AUGUST 1931) MD. ANNIE ?</text:p>
      <text:p text:style-name="Preformatted_20_Text"><text:s text:c="34"/>B) ALFRED (B. 27 FEBRUARY 1933) MD. BEVERLY </text:p>
      <text:p text:style-name="Preformatted_20_Text"><text:s text:c="24"/>?.</text:p>
      <text:p text:style-name="Preformatted_20_Text"><text:s text:c="34"/>C) SHARON KATHLEEN (B. 15 AUGUST 1950)</text:p>
      <text:p text:style-name="Preformatted_20_Text"><text:s text:c="15"/>5) RUBY ELVIRA (B. 23 NOVEMBER 1909) MD. MARCH 1931, PEARL D. </text:p>
      <text:p text:style-name="Preformatted_20_Text"><text:s text:c="9"/>BODLEY. <text:s text:c="7"/>CHILDREN: A) DELBERT LEE (B. 28 JANUARY 1932, La JARA, </text:p>
      <text:p text:style-name="Preformatted_20_Text"><text:s text:c="24"/>COLORADO) {MD.} JULIA NARANJO.</text:p>
      <text:p text:style-name="Preformatted_20_Text"><text:s text:c="34"/>B) PATRICIA E. (B. 7 MARCH 1942, ALAMOSA) </text:p>
      <text:p text:style-name="Preformatted_20_Text"><text:s text:c="24"/>MD. HAROLD HENZIE. CHILD: 1. HAROLD III</text:p>
      <text:p text:style-name="Preformatted_20_Text"><text:s text:c="15"/>6) MILES WILBUR (B. 27 JANUARY 1912) MD. 10 SEPTEMBER 1936, </text:p>
      <text:p text:style-name="Preformatted_20_Text"><text:s text:c="9"/>THELMA THOMPSON (B. 17 MARCH 1914)</text:p>
      <text:p text:style-name="Preformatted_20_Text"><text:s text:c="15"/>7) MILDRED SALONE (B. 3 FEBRUARY 1914) MD. 2 SEPTEMBER 1933, </text:p>
      <text:p text:style-name="Preformatted_20_Text"><text:s text:c="9"/>WILLIAM ALLEN KITE (B. 6 JANUARY 1914, VIRGINIA). CHILDREN BORN </text:p>
      <text:p text:style-name="Preformatted_20_Text"><text:s text:c="9"/>BOULDER, COLORADO.</text:p>
      <text:p text:style-name="Preformatted_20_Text"><text:s text:c="24"/>CHILDREN: A) VIRGINIA SHARON (B. 27 JUNE 1935) 1ST MD. </text:p>
      <text:p text:style-name="Preformatted_20_Text"><text:s text:c="24"/>JOHN CAVANO (?), 2ND MD. SHERMAN HISLOP. CHILDREN BY </text:p>
      <text:p text:style-name="Preformatted_20_Text"><text:s text:c="24"/>SECOND MARRIAGE: 1. GEANIE, 2. CRISTINE, 3. SUSANNE</text:p>
      <text:p text:style-name="Preformatted_20_Text"><text:s text:c="34"/>B) NANCY KATHLEEN (B. 1 FEBRUARY 1942) MD. </text:p>
      <text:p text:style-name="Preformatted_20_Text"><text:s text:c="24"/>DAMON BRADLEY LEACH. CHILDREN: 1. LANE, 2. MARY</text:p>
      <text:p text:style-name="Preformatted_20_Text"><text:s text:c="15"/>8) WILLIAM FRANCIS (B. 24 AUGUST 1916) MD. 4 AUGUST 1936, HAZEL </text:p>
      <text:p text:style-name="Preformatted_20_Text"><text:s text:c="9"/>D. CARR. <text:s text:c="6"/>CHILDREN: A) KENNETH EUGENE (B. 20 APRIL 1941, La </text:p>
      <text:p text:style-name="Preformatted_20_Text"><text:s text:c="24"/>JARA, COLORADO) MD. 9 MAY 1964, JANICE KATHLYN JONES</text:p>
      <text:p text:style-name="Preformatted_20_Text"><text:soft-page-break/><text:s text:c="34"/>C) IRENE MARSHA (B. 2 JANUARY 1946, </text:p>
      <text:p text:style-name="Preformatted_20_Text"><text:s text:c="24"/>COLORADO) MD. 22 AUGUST 1964, MITCHELL WAYNE HEAD.</text:p>
      <text:p text:style-name="Preformatted_20_Text"><text:s text:c="15"/>9) THEDA LOUISE MD. DON C. SEGO (SEE D.T.S. IX)</text:p>
      <text:p text:style-name="Preformatted_20_Text"><text:s text:c="15"/>10) FAYE ODELL NANCE (B. 28 MAY 1923, ROMEO, COLORADO) MD. 16 </text:p>
      <text:p text:style-name="Preformatted_20_Text"><text:s text:c="9"/>MAY 1942, JAMES ERIC HANEY (B. 16 JUNE 1917, MANASSA, COLORADO). </text:p>
      <text:p text:style-name="Preformatted_20_Text"><text:s text:c="9"/>CHILDREN BORN ALAMOSA.</text:p>
      <text:p text:style-name="Preformatted_20_Text"><text:s text:c="24"/>CHILDREN: A) LYNN ERIC (B. 17 DECEMBER 1955)</text:p>
      <text:p text:style-name="Preformatted_20_Text"><text:s text:c="34"/>B) ROBIN FAYE (B. 11 NOVEMBER 1962) </text:p>
      <text:p text:style-name="Preformatted_20_Text"><text:s text:c="34"/>----------- <text:s text:c="3"/>GENO. REF. G.A. VII</text:p>
      <text:p text:style-name="Preformatted_20_Text"/>
      <text:p text:style-name="Preformatted_20_Text">GEN. H.L. IX - HERBERT LUIS NANCE (B. 19 OCTOBER 1901, DAVIS COUNTY, UTAH) MD. </text:p>
      <text:p text:style-name="Preformatted_20_Text">20 MAY 1926, LOLA OPAL NICHOLS (B. 30 JULY 1909, MAMASSA, COLORADO)</text:p>
      <text:p text:style-name="Preformatted_20_Text"><text:s text:c="5"/>CHILDREN: 1) HERBERT LUIS JR. (B. 9 APRIL 1927 - D. 18 DECEMBER 1928)</text:p>
      <text:p text:style-name="Preformatted_20_Text"><text:s text:c="15"/>2) BEVERLY DEAN (B. 10 AUGUST 1930) 1ST MD. 10 OCTOBER 1946, </text:p>
      <text:p text:style-name="Preformatted_20_Text"><text:s text:c="9"/>LYNN CHRISTENSEN, 2ND MD. 5 NOVEMBER 1952, LEONARD GUY RICHARDSON.</text:p>
      <text:p text:style-name="Preformatted_20_Text"><text:s text:c="24"/>CHILDREN BY FIRST MARRIAGE: </text:p>
      <text:p text:style-name="Preformatted_20_Text"><text:s text:c="34"/>A) JERI LYNN (B. 3 SEPTEMBER 1947, ALAMOSA, </text:p>
      <text:p text:style-name="Preformatted_20_Text"><text:s text:c="24"/>COLORADO)</text:p>
      <text:p text:style-name="Preformatted_20_Text"><text:s text:c="34"/>B) BRETT DEAN (B. 10 JUNE 1949, UTAH)</text:p>
      <text:p text:style-name="Preformatted_20_Text"><text:s text:c="15"/>3) FRANK GAIL (B. 16 OCTOBER 1935) MD. 8 SEPTEMBER 1962, A. </text:p>
      <text:p text:style-name="Preformatted_20_Text"><text:s text:c="9"/>NANCY WENZ. <text:s text:c="3"/>CHILDREN: A) DANA HERBERT (B. 16 APRIL 1964)</text:p>
      <text:p text:style-name="Preformatted_20_Text"><text:s text:c="15"/>4) GARY MILES (B. 12 NOVEMBER 1940, ROMEO, COLORADO) MD. 14 </text:p>
      <text:p text:style-name="Preformatted_20_Text"><text:s text:c="9"/>DECEMBER 1963, GAIL ROBINSON (B. 13 NOVEMBER 1943, ALAMOSA)</text:p>
      <text:p text:style-name="Preformatted_20_Text"><text:s text:c="24"/>CHILDREN: A) TARA JO (B. 24 AUGUST 1964, ALAMOSA)</text:p>
      <text:p text:style-name="Preformatted_20_Text"><text:s text:c="15"/>5) JENNIE OPAL (B. 29 MARCH 1945, ALAMOSA)</text:p>
      <text:p text:style-name="Preformatted_20_Text"><text:s text:c="34"/>----------- <text:s text:c="3"/>GENO. REF. M.S. VIII</text:p>
      <text:p text:style-name="Preformatted_20_Text"/>
      <text:p text:style-name="Preformatted_20_Text">GEN. S.A.C. IX - ANNIE MELVIAN NANCE (B. 30 APRIL 1903, ROMEO, COLORADO) MD. </text:p>
      <text:p text:style-name="Preformatted_20_Text">14 DECEMBER 1924, SETH TOLMAN CARR (B. 12 FEBRUARY 1905, MANASSA, COLORADO)</text:p>
      <text:p text:style-name="Preformatted_20_Text"><text:s text:c="5"/>CHILDREN: 1) VIVIAN ALICE (B. 12 JANUARY 1926, ROMEO) MD. 12 MARCH 1945, </text:p>
      <text:p text:style-name="Preformatted_20_Text"><text:s text:c="9"/>ELI THORPE. <text:s text:c="3"/>CHILDREN: A) JOANN (B. 17 DECEMBER 1946) MD. 29 </text:p>
      <text:p text:style-name="Preformatted_20_Text"><text:s text:c="24"/>JANUARY 1966, REX RAWLINGS</text:p>
      <text:p text:style-name="Preformatted_20_Text"><text:s text:c="34"/>B) BRUCE (B. 29 APRIL 1948, ALAMOSA)</text:p>
      <text:p text:style-name="Preformatted_20_Text"><text:s text:c="34"/>C) BYRON (B. 20 OCTOBER 1950 - D. 3 FEBRUARY </text:p>
      <text:p text:style-name="Preformatted_20_Text"><text:s text:c="24"/>1951)</text:p>
      <text:p text:style-name="Preformatted_20_Text"><text:s text:c="34"/>D) HARRY VAUGHN (B. 25 JUNE 1952, MONTE </text:p>
      <text:p text:style-name="Preformatted_20_Text"><text:s text:c="24"/>VISTA, COLORADO)</text:p>
      <text:p text:style-name="Preformatted_20_Text"><text:s text:c="15"/>2) CLEO (B. 12 FEBRUARY 1928, La JARA, COLORADO) MD. 21 </text:p>
      <text:p text:style-name="Preformatted_20_Text"><text:s text:c="9"/>SEPTEMBER 1946, HAROLD HOFFAKER. CHILDREN BORN ALAMOSA UNLESS NOTED:</text:p>
      <text:p text:style-name="Preformatted_20_Text"><text:s text:c="24"/>CHILDREN: A) CAROL JANE (B. 6 MARCH 1947) MD. WILLIAM </text:p>
      <text:p text:style-name="Preformatted_20_Text"><text:s text:c="24"/>RADFORD</text:p>
      <text:p text:style-name="Preformatted_20_Text"><text:s text:c="34"/>B) QUINTON (B. 7 AUGUST 1948)</text:p>
      <text:p text:style-name="Preformatted_20_Text"><text:s text:c="34"/>C) JAMES (B. 23 JULY 1953)</text:p>
      <text:p text:style-name="Preformatted_20_Text"><text:s text:c="34"/>D) DEBORAH SUE (B. 13 OCTOBER 1960, MONTE </text:p>
      <text:p text:style-name="Preformatted_20_Text"><text:s text:c="24"/>VISTA, COLORADO)</text:p>
      <text:p text:style-name="Preformatted_20_Text"><text:s text:c="15"/>3) VARUE PARALEE (B. 25 AUGUST 1934 - D. 9 OCTOBER 1934, ROMEO)</text:p>
      <text:p text:style-name="Preformatted_20_Text"><text:s text:c="15"/>4) RALPH SETH (B. 7 JULY 1940 - D. 6 DECEMBER 1964)</text:p>
      <text:p text:style-name="Preformatted_20_Text"><text:s text:c="34"/>----------- <text:s text:c="3"/>GENO. REF. M.S. VIII</text:p>
      <text:p text:style-name="Preformatted_20_Text"/>
      <text:p text:style-name="Preformatted_20_Text">GEN. E.E.M. IX - EVA ALVIDA NANCE (B. 13 JUNE 1905) MD. 15 JUNE 1924, EDWARD </text:p>
      <text:p text:style-name="Preformatted_20_Text"><text:s text:c="5"/>CHILDREN: 1) LEON M. JR. (B. 23 AUGUST 1925) MD. 21 SEPTEMBER 1943, OPAL </text:p>
      <text:p text:style-name="Preformatted_20_Text"><text:s text:c="9"/>M. MARTIN. <text:s text:c="4"/>CHILDREN: A) BRENT (B. 20 AUGUST 1949, ALAMOSA)</text:p>
      <text:p text:style-name="Preformatted_20_Text"><text:s text:c="34"/>B) TERRESSA (B. 28 APRIL 1955, FORMOSA </text:p>
      <text:p text:style-name="Preformatted_20_Text"><text:s text:c="24"/>BEACH, CALIFORNIA)</text:p>
      <text:p text:style-name="Preformatted_20_Text"><text:s text:c="15"/>2) DENNIS (B. 21 FEBRUARY 1931, ANTONITO, COLORADO - D. 25 JULY </text:p>
      <text:p text:style-name="Preformatted_20_Text"><text:s text:c="9"/>1950) (KOREA VETERAN)</text:p>
      <text:p text:style-name="Preformatted_20_Text"><text:s text:c="15"/>3) EVA C. (B. 17 DECEMBER 1932 - D. 1 JANUARY 1933, SANFORD, </text:p>
      <text:p text:style-name="Preformatted_20_Text"><text:s text:c="9"/>COLORADO)</text:p>
      <text:p text:style-name="Preformatted_20_Text"><text:soft-page-break/><text:s text:c="15"/>4) JEWELL GAY (B. 19 JUNE 1934, ANTONITO) MD. 6 JUNE 1953, </text:p>
      <text:p text:style-name="Preformatted_20_Text"><text:s text:c="9"/>JERALD LEE CHEERRY (B. 13 FEBRUARY 1932)</text:p>
      <text:p text:style-name="Preformatted_20_Text"><text:s text:c="24"/>CHILDREN: A) DONALD (B. 4 MARCH 1954)</text:p>
      <text:p text:style-name="Preformatted_20_Text"><text:s text:c="34"/>B) LIDGIA (B. 15 APRIL 1956)</text:p>
      <text:p text:style-name="Preformatted_20_Text"><text:s text:c="34"/>C) EDWARD (B. 7 MAY 1957)</text:p>
      <text:p text:style-name="Preformatted_20_Text"><text:s text:c="34"/>D) MONTI (B. 4 JULY 1960)</text:p>
      <text:p text:style-name="Preformatted_20_Text"><text:s text:c="34"/>E) CANDA (B. 21 NOVEMBER 1961)</text:p>
      <text:p text:style-name="Preformatted_20_Text"><text:s text:c="15"/>5) JOHN GLEN (B. 19 OCTOBER 1936, SANFORD) MD. 21 MARCH 1959, </text:p>
      <text:p text:style-name="Preformatted_20_Text"><text:s text:c="9"/>SHARON CLARK. <text:s/>CHILDREN: A) DENNIS J., (B. 14 JULY 1960)</text:p>
      <text:p text:style-name="Preformatted_20_Text"><text:s text:c="15"/>6) DANNY KAY (B. 6 OCTOBER 1947, ALAMOSA)</text:p>
      <text:p text:style-name="Preformatted_20_Text"><text:s text:c="34"/>----------- <text:s text:c="3"/>GENO. REF. M.S. VIII</text:p>
      <text:p text:style-name="Preformatted_20_Text"/>
      <text:p text:style-name="Preformatted_20_Text">GEN. D.T.S. IX - THEDA LOUISE NANCE (B. 15 JUNE 1918) 1ST MD. 16 JULY 1938, </text:p>
      <text:p text:style-name="Preformatted_20_Text">DON C. SEGO, 2ND MD. 15 JULY 1939, BERMAN DePRIEST, 3RD MD. 22 NOVEMBER 1951, </text:p>
      <text:p text:style-name="Preformatted_20_Text">DOUGLAS SIMPSON WITHERS (D. 4 DECEMBER 1964.</text:p>
      <text:p text:style-name="Preformatted_20_Text"><text:s text:c="5"/>CHILDREN BY SECOND MARRIAGE, BOTH BORN ROMEO, COLORADO.</text:p>
      <text:p text:style-name="Preformatted_20_Text"><text:s text:c="15"/>1) ELLIS (B. 15 NOVEMBER 1940) MD. 15 SEPTEMBER 1963, KATHLEEN </text:p>
      <text:p text:style-name="Preformatted_20_Text"><text:s text:c="9"/>MADDOX (B. 30 JUNE 1944)</text:p>
      <text:p text:style-name="Preformatted_20_Text"><text:s text:c="15"/>2) SANDRA (B. 14 NOVEMBER 1943) MD. 24 JUNE 1961, KENNETH KOTHE</text:p>
      <text:p text:style-name="Preformatted_20_Text"><text:s text:c="24"/>CHILDREN BORN ALAMOSA:</text:p>
      <text:p text:style-name="Preformatted_20_Text"><text:s text:c="34"/>A) KELLY D. (B. 30 SEPTEMBER 1962)</text:p>
      <text:p text:style-name="Preformatted_20_Text"><text:s text:c="34"/>B) KATHE (B. 14 MAY 1964)</text:p>
      <text:p text:style-name="Preformatted_20_Text"><text:s text:c="34"/>----------- <text:s text:c="3"/>GENO. REF. M.S. VIII</text:p>
      <text:p text:style-name="Preformatted_20_Text"/>
      <text:p text:style-name="Preformatted_20_Text"><text:s text:c="34"/>SECTION M</text:p>
      <text:p text:style-name="Preformatted_20_Text"/>
      <text:p text:style-name="Preformatted_20_Text">GEN. J.M. VII - JAMES YOUNG NANCE (B. 12 DECEMBER 1844 - D. 15/16 JULY 1906, </text:p>
      <text:p text:style-name="Preformatted_20_Text">UTAH) MD. SEPTEMBER 1865, MARY CLEMETINA BALL (B. 9 SEPTEMBER 1845) DAUGHTER </text:p>
      <text:p text:style-name="Preformatted_20_Text">OF JOHN W. AND ARY A. "FITCH" BALL, OF WILKES COUNTY, NORTH CAROLINA.</text:p>
      <text:p text:style-name="Preformatted_20_Text"><text:s text:c="5"/>CHILDREN: 1) YOUNG MD. IDA BENNETT</text:p>
      <text:p text:style-name="Preformatted_20_Text"><text:s text:c="15"/>2) LOUISE MD. TOM SMITH</text:p>
      <text:p text:style-name="Preformatted_20_Text"><text:s text:c="15"/>3) ELLEN MD. BOGARD TRANSEAU</text:p>
      <text:p text:style-name="Preformatted_20_Text"><text:s text:c="15"/>4) JANE MD. ? HUGHES</text:p>
      <text:p text:style-name="Preformatted_20_Text"><text:s text:c="15"/>5) LIZZIE MD. ? ROWES</text:p>
      <text:p text:style-name="Preformatted_20_Text"><text:s text:c="15"/>6) JAMES MD. ELLEN BRADY</text:p>
      <text:p text:style-name="Preformatted_20_Text"><text:s text:c="15"/>7) JOHN WESLEY 1ST MD. MARY ANN TRANSEAU (SEE J.M. VIII)</text:p>
      <text:p text:style-name="Preformatted_20_Text"><text:s text:c="15"/>8) AUGUSTUS CALVIN MD. LOUISA M. AUSTIN (SEE A.L. VIII)</text:p>
      <text:p text:style-name="Preformatted_20_Text"><text:s text:c="34"/>----------- <text:s text:c="3"/>GENO. REF. M.M. VI</text:p>
      <text:p text:style-name="Preformatted_20_Text"/>
      <text:p text:style-name="Preformatted_20_Text"><text:s text:c="34"/>CHAPTER I</text:p>
      <text:p text:style-name="Preformatted_20_Text"/>
      <text:p text:style-name="Preformatted_20_Text">GEN. A.L. VIII - AUGUSTUS CALVIN NANCE (B. 15 APRIL 1886 - D. 2 FEBRUARY 1936, </text:p>
      <text:p text:style-name="Preformatted_20_Text">MANASSA, COLORADO) MD. 28 MAY 1896, LOUISA MARIA AUSTIN (B. 5 FEBRUARY 1880, </text:p>
      <text:p text:style-name="Preformatted_20_Text">TRENTON, UTAH - D. 11 JANUARY 1963, SALT LAKE CITY, UTAH) DAUGHTER OF WILLIAM </text:p>
      <text:p text:style-name="Preformatted_20_Text">M. AND LOUISA "BUTLER" AUSTIN. <text:s/>CHILDREN BORN CLEVELAND, IDAHO, UNLESS NOTED:</text:p>
      <text:p text:style-name="Preformatted_20_Text"><text:s text:c="5"/>CHILDREN: 1) AUGUSTUS YOUNG (B. 13 MAY 1897) 1ST MD. MAY 1927 ALMETA I. </text:p>
      <text:p text:style-name="Preformatted_20_Text"><text:s text:c="9"/>HOLLAND. <text:s text:c="6"/>CHILDREN: A) ALVIN YOUNG (B. 15 FEBRUARY 1932) MD. 16 </text:p>
      <text:p text:style-name="Preformatted_20_Text"><text:s text:c="24"/>AUGUST 1951, ANNA LOU BARBER (B. 20 DECEMBER 1934), </text:p>
      <text:p text:style-name="Preformatted_20_Text"><text:s text:c="24"/>DAUGHTER OF HORACE AND CLEO "BENNETT" BARBER.</text:p>
      <text:p text:style-name="Preformatted_20_Text"><text:s text:c="15"/>2) WILLIAM MILO MD. CARRIE E. AMES (SEE W.C. IX)</text:p>
      <text:p text:style-name="Preformatted_20_Text"><text:s text:c="15"/>3) JOHN (B. 8 JANUARY 1902 - D. 9 NOVEMBER 1956) MD. 16 MAY </text:p>
      <text:p text:style-name="Preformatted_20_Text"><text:s text:c="9"/>1933, INEZ B. HOLLAND.</text:p>
      <text:p text:style-name="Preformatted_20_Text"><text:s text:c="15"/>4) MINNIE (B. 8 OCTOBER 1903) MD. 12 SEPTEMBER 1932, CHARLES </text:p>
      <text:p text:style-name="Preformatted_20_Text"><text:s text:c="9"/>ADAMS.</text:p>
      <text:p text:style-name="Preformatted_20_Text"><text:s text:c="15"/>5) MARY LILY (B. 17 JANUARY 1906) MD. 29 APRIL 1925, IVORY H. </text:p>
      <text:p text:style-name="Preformatted_20_Text"><text:s text:c="9"/>HOLLAND. </text:p>
      <text:p text:style-name="Preformatted_20_Text"><text:s text:c="15"/>6) WESLEY AUSTIN MD. RETA JACKSON (SEE W.R. IX)</text:p>
      <text:p text:style-name="Preformatted_20_Text"><text:s text:c="34"/>----------- <text:s text:c="3"/>GENO. REF. J.M. VII</text:p>
      <text:p text:style-name="Preformatted_20_Text"><text:soft-page-break/></text:p>
      <text:p text:style-name="Preformatted_20_Text">GEN. W.C. IX - WILLIAM MILO NANCE (B. 14 FEBRUARY 1900, UTAH - D. 4 JANUARY </text:p>
      <text:p text:style-name="Preformatted_20_Text">1957, CLEVELAND, IDAHO) MD. 9 SEPTEMBER 1926, CARRIE ELIZABETH AMES (B. 10 </text:p>
      <text:p text:style-name="Preformatted_20_Text">MARCH 1908, CLEVELAND), DAUGHTER OF WINSLOW AND STENA "JORGENSON" AMES. (WIDOW </text:p>
      <text:p text:style-name="Preformatted_20_Text">2ND MD. JOHN ROBERTS IN 1958).</text:p>
      <text:p text:style-name="Preformatted_20_Text"><text:s text:c="5"/>CHILDREN: 1) IREL C. (B. 16 NOVEMBER 1927, CLEVELAND) MD. 2 APRIL 1953, </text:p>
      <text:p text:style-name="Preformatted_20_Text"><text:s text:c="9"/>BELVA CRIDDLE.</text:p>
      <text:p text:style-name="Preformatted_20_Text"><text:s text:c="15"/>2) LIONELL MILO (B. 1 APRIL 1930, IDAHO) MD. 6 MAY 1952, ELAINE </text:p>
      <text:p text:style-name="Preformatted_20_Text"><text:s text:c="9"/>BARBER. <text:s text:c="7"/>CHILDREN: A) ALAN B. (B. 15 JUNE 1957, ADOPTED)</text:p>
      <text:p text:style-name="Preformatted_20_Text"><text:s text:c="34"/>B) VICKIE (B. 20 JULY 1959, ADOPTED)</text:p>
      <text:p text:style-name="Preformatted_20_Text"><text:s text:c="34"/>C) SHERYL LYNN (B. 23 NOVEMBER 1961, ODGEN, </text:p>
      <text:p text:style-name="Preformatted_20_Text"><text:s text:c="24"/>UTAH)</text:p>
      <text:p text:style-name="Preformatted_20_Text"><text:s text:c="15"/>3) ELDA LOUISA (B. 28 DECEMBER 1933, IDAHO) MD. 18 MAY 1957, </text:p>
      <text:p text:style-name="Preformatted_20_Text"><text:s text:c="9"/>WELDON SMITH.</text:p>
      <text:p text:style-name="Preformatted_20_Text"><text:s text:c="15"/>4) IRIS MARIE (B. 2 OCTOBER 1938, IDAHO) MD. 17 FEBRUARY 1961, </text:p>
      <text:p text:style-name="Preformatted_20_Text"><text:s text:c="9"/>HOWARD ANDERSON</text:p>
      <text:p text:style-name="Preformatted_20_Text"><text:s text:c="15"/>5) KAREN (B. 5 NOVEMBER 1944, PRESTON, IDAHO)</text:p>
      <text:p text:style-name="Preformatted_20_Text"><text:s text:c="15"/>6) JANET (B. 8 SEPTEMBER 1947, PRESTON)</text:p>
      <text:p text:style-name="Preformatted_20_Text"><text:s text:c="34"/>----------- <text:s text:c="3"/>GENO. REF. A.L. VIII</text:p>
      <text:p text:style-name="Preformatted_20_Text"/>
      <text:p text:style-name="Preformatted_20_Text">GEN. W.R. IX - WESLEY AUSTIN NANCE (B. 10 JANUARY 1908, CLEVELAND, IDAHO) MD. </text:p>
      <text:p text:style-name="Preformatted_20_Text">20 JANUARY 1934, RETA JACKSON (B. 13 JULY 1914, MANASSA, COLORADO), DAUGHTER </text:p>
      <text:p text:style-name="Preformatted_20_Text">OF LAFAYETTE AND JANE "SCHOFIELD" JACKSON.</text:p>
      <text:p text:style-name="Preformatted_20_Text"><text:s text:c="5"/>CHILDREN: 1) WESLEY CALTON (B. 31 DECEMBER 1934, MANASSA, COLORADO) MD. </text:p>
      <text:p text:style-name="Preformatted_20_Text"><text:s text:c="9"/>21 FEBRUARY 1958, DONNA OLSEN.</text:p>
      <text:p text:style-name="Preformatted_20_Text"><text:s text:c="24"/>CHILDREN: A) SHAWN REO (B. 21 DECEMBER 1962, SAN </text:p>
      <text:p text:style-name="Preformatted_20_Text"><text:s text:c="24"/>DIEGO, CALIFORNIA)</text:p>
      <text:p text:style-name="Preformatted_20_Text"><text:s text:c="15"/>2) JAMES JACKSON (B. 23 JULY 1937, MANASSA, COLORADO) MD. 7 </text:p>
      <text:p text:style-name="Preformatted_20_Text"><text:s text:c="9"/>AUGUST 1959, MARIAN C. KELLY (B. 14 FEBRUARY 1941, DENVER, COLORADO), </text:p>
      <text:p text:style-name="Preformatted_20_Text"><text:s text:c="9"/>DAUGHTER OF GEORGE AND VERA "PLUNKETT" KELLY.</text:p>
      <text:p text:style-name="Preformatted_20_Text"><text:s text:c="24"/>CHILDREN: A) JEFFERY JAMES (B. 8 MARCH 1964, OGDEN, </text:p>
      <text:p text:style-name="Preformatted_20_Text"><text:s text:c="24"/>UTAH)</text:p>
      <text:p text:style-name="Preformatted_20_Text"><text:s text:c="15"/>3) JOHN REO (B. 29 SEPTEMBER 1939 - D. 6 JULY 1959, COLORADO)</text:p>
      <text:p text:style-name="Preformatted_20_Text"><text:s text:c="15"/>4) RETA (B. 4 SEPTEMBER 1943)</text:p>
      <text:p text:style-name="Preformatted_20_Text"><text:s text:c="15"/>5) RUTH M. (B. 28 MAY 1945, ALAMOSA, COLORADO)</text:p>
      <text:p text:style-name="Preformatted_20_Text"><text:s text:c="15"/>6) YVONNE (B. 20 DECEMBER 1947, ALAMOSA)</text:p>
      <text:p text:style-name="Preformatted_20_Text"><text:s text:c="15"/>7) DALE (B. 1 FEBRUARY 1950)</text:p>
      <text:p text:style-name="Preformatted_20_Text"><text:s text:c="15"/>8) KEN (B. 13 JANUARY 1952, OGDEN)</text:p>
      <text:p text:style-name="Preformatted_20_Text"><text:s text:c="15"/>9) BARBARA (B. 4 JUNE 1953 - D. 6 MAY 1955, OGDEN)</text:p>
      <text:p text:style-name="Preformatted_20_Text"><text:s text:c="15"/>10) GAY (B. 21 OCTOBER 1954, OGDEN)</text:p>
      <text:p text:style-name="Preformatted_20_Text"><text:s text:c="15"/>11) LAFE (B. 23 SEPTEMBER 1955, OGDEN)</text:p>
      <text:p text:style-name="Preformatted_20_Text"><text:s text:c="34"/>----------- <text:s text:c="3"/>GENO. REF. A.L. VIII</text:p>
      <text:p text:style-name="Preformatted_20_Text"/>
      <text:p text:style-name="Preformatted_20_Text">GEN. J.M. VIII - JOHN WESLEY NANCE (B. 17 JUNE 1876, WILKES COUNTY, NORTH </text:p>
      <text:p text:style-name="Preformatted_20_Text">CAROLINA) 1ST MD. 18 JULY 1902, MARY ANN TRANSEAU (B. 1 FEBRUARY 1868 - D. 19 </text:p>
      <text:p text:style-name="Preformatted_20_Text">JANUARY 1917), DAUGHTER OF RUFUS AND IRENE "HERNDEN" TRANSEAU. <text:s/>CHILDREN ALL </text:p>
      <text:p text:style-name="Preformatted_20_Text">BORN KAYSVILLE, UTAH.</text:p>
      <text:p text:style-name="Preformatted_20_Text"><text:s text:c="5"/>CHILDREN: 1) LUCY IRENE (B. 5 DECEMBER 1902) MD. 4 FEBRUARY 1926, JOSEPH </text:p>
      <text:p text:style-name="Preformatted_20_Text"><text:s text:c="9"/>MARTIN MUNOZ</text:p>
      <text:p text:style-name="Preformatted_20_Text"><text:s text:c="15"/>2) RUTH GERTRUDE (B. 23 MAY 1904 - D. 4 NOVEMBER 1915)</text:p>
      <text:p text:style-name="Preformatted_20_Text"><text:s text:c="15"/>3) MILDRED MARY (B. 18 SEPTEMBER 1905) MD. 7 MAY 1939, </text:p>
      <text:p text:style-name="Preformatted_20_Text"><text:s text:c="9"/>BALDOMERE B. TALAG</text:p>
      <text:p text:style-name="Preformatted_20_Text"><text:s text:c="15"/>4) ZIRA HELENA MD. ROLAND B. SEDGWICK (SEE R.Z.S. IX)</text:p>
      <text:p text:style-name="Preformatted_20_Text"><text:s text:c="15"/>5) NAOMI RUFUS (B. 27 SEPTEMBER 1912) 1ST MD. 27 DECEMBER 1947, </text:p>
      <text:p text:style-name="Preformatted_20_Text"><text:s text:c="9"/>KENNETH BEMIS, 2ND MD. CHARLES ?.</text:p>
      <text:p text:style-name="Preformatted_20_Text"><text:s text:c="34"/>----------- <text:s text:c="3"/>GENO. REF. J.M. VII</text:p>
      <text:p text:style-name="Preformatted_20_Text"/>
      <text:p text:style-name="Preformatted_20_Text">GEN. R.Z.S. IX - ZIRA HELENA NANCE (B. 19 JULY 1908 - D. 3 FEBRUARY 1957, SALT </text:p>
      <text:p text:style-name="Preformatted_20_Text"><text:soft-page-break/>LAKE CITY) MD. ROLAND BURNINGHAM SEDGWICK (B. 27 AUGUST 1902, BOUNTIFUL, </text:p>
      <text:p text:style-name="Preformatted_20_Text">UTAH), SON OF GEORGE AND CLARA "BURNINGHAM" SEDGWICK. CHILDREN ALL BORN SALT </text:p>
      <text:p text:style-name="Preformatted_20_Text">LAKE CITY.</text:p>
      <text:p text:style-name="Preformatted_20_Text"><text:s text:c="5"/>CHILDREN: 1) NORMAN (B. 1 OCTOBER 1929) MD. 14 OCTOBER 1949, SALT LAKE </text:p>
      <text:p text:style-name="Preformatted_20_Text"><text:s text:c="9"/>CITY, CARMA LUCINA WAITE (B. 31 OCTOBER 1930, SYRACUSE, UTAH), </text:p>
      <text:p text:style-name="Preformatted_20_Text"><text:s text:c="9"/>DAUGHTER OF ALVIN B. AND ANNA "FREW" WAITE. <text:s/>FIRST 4 CHILDREN BORN </text:p>
      <text:p text:style-name="Preformatted_20_Text"><text:s text:c="9"/>SALT LAKE CITY.</text:p>
      <text:p text:style-name="Preformatted_20_Text"><text:s text:c="24"/>CHILDREN: A) COREY W. (B. 5 AUGUST 1950)</text:p>
      <text:p text:style-name="Preformatted_20_Text"><text:s text:c="34"/>B) SHELLY L. (B. 6 JUNE 1952)</text:p>
      <text:p text:style-name="Preformatted_20_Text"><text:s text:c="34"/>C) TERRY ANN (B. 17 DECEMBER 1953)</text:p>
      <text:p text:style-name="Preformatted_20_Text"><text:s text:c="34"/>D) TONJA GAIL (B. 5 NOVEMBER 1957)</text:p>
      <text:p text:style-name="Preformatted_20_Text"><text:s text:c="34"/>E) TRACY SEDGWICK (B. 12 JULY 1962, TWIN </text:p>
      <text:p text:style-name="Preformatted_20_Text"><text:s text:c="24"/>FALLS, IDAHO)</text:p>
      <text:p text:style-name="Preformatted_20_Text"><text:s text:c="15"/>2) STEPHEN OSCAR (B. 2 OCTOBER 1935) 1ST MD. 3 MARCH 1956, ROSE </text:p>
      <text:p text:style-name="Preformatted_20_Text"><text:s text:c="9"/>MARIE PHOENIX, 2ND MD. 26 OCTOBER 1963, GAYLE GARDNER (B. 5 MAY </text:p>
      <text:p text:style-name="Preformatted_20_Text"><text:s text:c="9"/>1943), DAUGHTER OF JOHN AND ETHEL "PETERSON" GARDNER.</text:p>
      <text:p text:style-name="Preformatted_20_Text"><text:s text:c="24"/>CHILDREN BY FIRST MARRIAGE: </text:p>
      <text:p text:style-name="Preformatted_20_Text"><text:s text:c="34"/>A) LARRY LEE (B. 24 OCTOBER 1956)</text:p>
      <text:p text:style-name="Preformatted_20_Text"><text:s text:c="34"/>B) JULIE LYNN (B. 6 MARCH 1958)</text:p>
      <text:p text:style-name="Preformatted_20_Text"><text:s text:c="24"/>CHILDREN BY SECOND MARRIAGE:</text:p>
      <text:p text:style-name="Preformatted_20_Text"><text:s text:c="34"/>C) EVAN GARDNER (B. 12 OCTOBER 1965) </text:p>
      <text:p text:style-name="Preformatted_20_Text"><text:s text:c="15"/>3) BEVERLY (B. 26 SEPTEMBER 1937) MD. 19 JUNE 1959, SALT LAKE </text:p>
      <text:p text:style-name="Preformatted_20_Text"><text:s text:c="9"/>CITY, ROBERT DUANE HATCH (B. 29 MARCH 1930, SALT LAKE CITY), SON OF </text:p>
      <text:p text:style-name="Preformatted_20_Text"><text:s text:c="9"/>SISSON AND HAZEL "COULT" HATCH.</text:p>
      <text:p text:style-name="Preformatted_20_Text"><text:s text:c="24"/>CHILDREN: A) ROBERT D. JR. (B. 10 NOVEMBER 1960, </text:p>
      <text:p text:style-name="Preformatted_20_Text"><text:s text:c="24"/>LAFAYETTE, INDIANA)</text:p>
      <text:p text:style-name="Preformatted_20_Text"><text:s text:c="34"/>B) MICHELE (B. 4 SEPTEMBER 1962, REDWOOD </text:p>
      <text:p text:style-name="Preformatted_20_Text"><text:s text:c="24"/>CITY, CALIFORNIA)</text:p>
      <text:p text:style-name="Preformatted_20_Text"><text:s text:c="15"/>4) SANDRA (B. 18 FEBRUARY 1941) MD. 11 APRIL 1960, SALT LAKE </text:p>
      <text:p text:style-name="Preformatted_20_Text"><text:s text:c="9"/>CITY, FREDERICK BANKS JR. (B. 30 JUNE 1941), SON OF FREDERICK AND </text:p>
      <text:p text:style-name="Preformatted_20_Text"><text:s text:c="9"/>ENID "ERECKSEN" BANKS.</text:p>
      <text:p text:style-name="Preformatted_20_Text"><text:s text:c="24"/>CHILDREN: A) DIANA LYNNE (B. 1 MARCH 1961, BOISE, </text:p>
      <text:p text:style-name="Preformatted_20_Text"><text:s text:c="24"/>IDAHO)</text:p>
      <text:p text:style-name="Preformatted_20_Text"><text:s text:c="34"/>B) ROBIN ANN (B. 1 FEBRUARY 1963, NAPLES, </text:p>
      <text:p text:style-name="Preformatted_20_Text"><text:s text:c="24"/>ITALY)</text:p>
      <text:p text:style-name="Preformatted_20_Text"><text:s text:c="34"/>C) SHERIE L. (B. 11 JUNE 1965, LYNNEWOOD, </text:p>
      <text:p text:style-name="Preformatted_20_Text"><text:s text:c="24"/>WASHINGTON)</text:p>
      <text:p text:style-name="Preformatted_20_Text"><text:s text:c="15"/>5) BRUCE NANCE (B. 26 MARCH 1962) MD. 12 SEPTEMBER 1964, WEST </text:p>
      <text:p text:style-name="Preformatted_20_Text"><text:s text:c="9"/>BOUNTIFUL, UTAH, GLORIA ARDELL EGGETT (B. 11 MAY 1945, SALT LAKE), </text:p>
      <text:p text:style-name="Preformatted_20_Text"><text:s text:c="9"/>DAUGHTER OF ALVIN AND SIBYLE "CAMPBELL" EGGETT</text:p>
      <text:p text:style-name="Preformatted_20_Text"><text:s text:c="24"/>CHILD: A) KIM JEANETTE (B. 17 APRIL 1965, SALT LAKE </text:p>
      <text:p text:style-name="Preformatted_20_Text"><text:s text:c="9"/>CITY).</text:p>
      <text:p text:style-name="Preformatted_20_Text"><text:s text:c="34"/>----------- <text:s text:c="3"/>GENO. REF. J.M. VIII</text:p>
      <text:p text:style-name="Preformatted_20_Text"/>
      <text:p text:style-name="Preformatted_20_Text"><text:s text:c="37"/>DIVISION VIII</text:p>
      <text:p text:style-name="Preformatted_20_Text"><text:s text:c="34"/>THOMAS NANCE FAMILY</text:p>
      <text:p text:style-name="Preformatted_20_Text"/>
      <text:p text:style-name="Preformatted_20_Text">SUBMITTED BY MRS. EDITH HUNNICUTT, MESA, ARIZONA.</text:p>
      <text:p text:style-name="Preformatted_20_Text"><text:s text:c="5"/>AS THIS MATERIAL WAS LATE, VERY LITTLE RESEARCH COULD BE DONE TO ATTEMPT </text:p>
      <text:p text:style-name="Preformatted_20_Text">TO TIE THIS FAMILY TO THE MAINSTREAM OF THE NANCES. <text:s/>IT IS THE WRITER'S BELIEF </text:p>
      <text:p text:style-name="Preformatted_20_Text">THAT THIS THOMAS IS A GRANDSON OF PETER AND ELIZABETH NANCE OF CAMDEN, SOUTH </text:p>
      <text:p text:style-name="Preformatted_20_Text">CAROLINA (SEE VIRGINIA AND SOUTH CAROLINA RECORDS), AND SHOULD BE AMONG THE </text:p>
      <text:p text:style-name="Preformatted_20_Text">FAMILIES OF JOHN AND SARAH NANCE, SECTION I.</text:p>
      <text:p text:style-name="Preformatted_20_Text"/>
      <text:p text:style-name="Preformatted_20_Text">GEN. T.E. VI - THOMAS NANCE (B. 1785/86 - D. 12 APRIL 1880, LEWIS COUNTY, </text:p>
      <text:p text:style-name="Preformatted_20_Text"><text:s text:c="5"/>CHILDREN BY FIRST MARRIAGE: </text:p>
      <text:p text:style-name="Preformatted_20_Text"><text:s text:c="15"/>1) JOSEPH NANCE (B. 1812)</text:p>
      <text:p text:style-name="Preformatted_20_Text"><text:s text:c="15"/>2) ROBERT NANCE MD. ELIZA CHURCH (SEE R.E. VII)</text:p>
      <text:p text:style-name="Preformatted_20_Text"><text:soft-page-break/><text:s text:c="5"/>CHILDREN BY SECOND MARRIAGE: </text:p>
      <text:p text:style-name="Preformatted_20_Text"><text:s text:c="15"/>3) JOHN FRANKLIN (B. 1875, LEWIS COUNTY, TENNESSEE)</text:p>
      <text:p text:style-name="Preformatted_20_Text"><text:s text:c="34"/>----------- <text:s text:c="3"/>GENO. REF. ?</text:p>
      <text:p text:style-name="Preformatted_20_Text"/>
      <text:p text:style-name="Preformatted_20_Text">GEN. R.E. VII - ROBERT NANCE (B. 1814, KENTUCKY) MD. 20 AUGUST 1838, MAURY </text:p>
      <text:p text:style-name="Preformatted_20_Text">COUNTY, TENNESSEE, ELIZA CHURCH (B. 1820, TENNESSEE). ALL CHILDREN BORN </text:p>
      <text:p text:style-name="Preformatted_20_Text">WILLIAMSON COUNTY, TENNESSEE.</text:p>
      <text:p text:style-name="Preformatted_20_Text"><text:s text:c="5"/>CHILDREN: 1) MARGARET (B. 1839) MD. EDWARD CAMPBELL</text:p>
      <text:p text:style-name="Preformatted_20_Text"><text:s text:c="15"/>2) SUSAN L. 1ST MD. AMOS WESTBROOK, 2ND MD. ANDERSON CONDER </text:p>
      <text:p text:style-name="Preformatted_20_Text"><text:s text:c="9"/>(SEE A.S.W. VIII)</text:p>
      <text:p text:style-name="Preformatted_20_Text"><text:s text:c="15"/>3) JOHN FRANKLIN (B. 1842)</text:p>
      <text:p text:style-name="Preformatted_20_Text"><text:s text:c="15"/>4) SARAH F. (B. 1845)</text:p>
      <text:p text:style-name="Preformatted_20_Text"><text:s text:c="15"/>5) ELVIRA (B. 1847)</text:p>
      <text:p text:style-name="Preformatted_20_Text"><text:s text:c="15"/>6) ELIJAH (B. 1848 - D. 1934) MD. SARAH ?</text:p>
      <text:p text:style-name="Preformatted_20_Text"><text:s text:c="15"/>7) WILLIAM THOMAS (B. 28 MARCH 1850) MD. SARAH LEWIS</text:p>
      <text:p text:style-name="Preformatted_20_Text"><text:s text:c="15"/>8) MARINDA (B. 1852 - D. 1924) MD. JOHN BERRY</text:p>
      <text:p text:style-name="Preformatted_20_Text"><text:s text:c="15"/>9) SAMUEL (B. 1854 - D. 1874)</text:p>
      <text:p text:style-name="Preformatted_20_Text"><text:s text:c="34"/>----------- <text:s text:c="3"/>GENO. REF. T.E. VI</text:p>
      <text:p text:style-name="Preformatted_20_Text"/>
      <text:p text:style-name="Preformatted_20_Text">GEN. A.S.W. VIII - SUSAN LUCETTA NANCE (B. 18 MAY 1841 - D. 31 AUGUST 1890, </text:p>
      <text:p text:style-name="Preformatted_20_Text">WILLIAMSON COUNTY, TENNESSEE) 1ST MD. AMOS WESTBROOK (B. 1835, HICKMAN COUNTY, </text:p>
      <text:p text:style-name="Preformatted_20_Text">TENNESSEE - D. FEBRUARY 1862, LEWIS COUNTY, TENNESSEE), SON OF JOHN AND </text:p>
      <text:p text:style-name="Preformatted_20_Text">CHARLOTTE "MOSLEY" WESTBROOK; 2ND MD. ANDERSON CONDER (B. 1835 - D. 1910). SON </text:p>
      <text:p text:style-name="Preformatted_20_Text">OF MARTIN CONDER.</text:p>
      <text:p text:style-name="Preformatted_20_Text"><text:s text:c="5"/>CHILDREN BY FIRST MARRIAGE:</text:p>
      <text:p text:style-name="Preformatted_20_Text"><text:s text:c="15"/>1) JOHN DOUGLAS MD. ELIZABETH KELLY (SEE J.E.W. IX)</text:p>
      <text:p text:style-name="Preformatted_20_Text"><text:s text:c="5"/>CHILDREN BY SECOND MARRIAGE:</text:p>
      <text:p text:style-name="Preformatted_20_Text"><text:s text:c="15"/>2) ROBERT WESLEY (B. 11 MARCH 1864, MAURY COUNTY, TENNESSEE)</text:p>
      <text:p text:style-name="Preformatted_20_Text"><text:s text:c="15"/>3) DORCAS E. (B. 1865 - D. 1868, MAURY COUNTY)</text:p>
      <text:p text:style-name="Preformatted_20_Text"><text:s text:c="15"/>4) ALWILDA (B. 18 MARCH 1867, HICKMAN, TENNESSEE - D. MARCH </text:p>
      <text:p text:style-name="Preformatted_20_Text"><text:s text:c="9"/>1892).</text:p>
      <text:p text:style-name="Preformatted_20_Text"><text:s text:c="15"/>5) MARGARET (B. 29 DECEMBER 1868) MD. SIDNEY ROGERS</text:p>
      <text:p text:style-name="Preformatted_20_Text"><text:s text:c="15"/>6) GEORGE MARTIN (B. 18 MAY 1870, DECATUR COUNTY, TENNESSEE) </text:p>
      <text:p text:style-name="Preformatted_20_Text"><text:s text:c="9"/>MD. LAURA DUBLIN.</text:p>
      <text:p text:style-name="Preformatted_20_Text"><text:s text:c="15"/>7) WILLIAM A. (B. 1871 - D. 1876, DECATUR, TENNESSEE)</text:p>
      <text:p text:style-name="Preformatted_20_Text"><text:s text:c="15"/>8) ANDERSON A. (B. 1872 - D. 8 SEPTEMBER 1884, DECATUR)</text:p>
      <text:p text:style-name="Preformatted_20_Text"><text:s text:c="15"/>9) LUCY M. (B. 1875 - D. 1878, DECATUR)</text:p>
      <text:p text:style-name="Preformatted_20_Text"><text:s text:c="15"/>10) THOMAS (B. 27 MARCH 1878, LINDON, TENNESSEE - D. 28 </text:p>
      <text:p text:style-name="Preformatted_20_Text"><text:s text:c="9"/>NOVEMBER 1965) MD. IVY ZOE SEXTON.</text:p>
      <text:p text:style-name="Preformatted_20_Text"><text:s text:c="34"/>----------- <text:s text:c="3"/>GENO. REF. R.E. VII</text:p>
      <text:p text:style-name="Preformatted_20_Text"/>
      <text:p text:style-name="Preformatted_20_Text">GEN. J.J.W. IX - JOHN DOUGLAS WESTBROOK (B. 14 SEPTEMBER 1860, LEWIS COUNTY, </text:p>
      <text:p text:style-name="Preformatted_20_Text">TENNESSEE - D. 23 OCTOBER 1948, SANFORD, COLORADO) 1ST MD. JUDITH ELIZABETH </text:p>
      <text:p text:style-name="Preformatted_20_Text">STAPLES (B. 5 SEPTEMBER 1866, CAPE GIREADEAU, MISSOURI - D. 12 AUGUST 1888, </text:p>
      <text:p text:style-name="Preformatted_20_Text">MANASSA, COLORADO), 2ND MD. LEANDER ELIZABETH KELLY (B. 30 SEPTEMBER 1875, </text:p>
      <text:p text:style-name="Preformatted_20_Text">PERRY COUNTY, TENNESSEE - D. 24 MAY 1952, ALAMOSA, COLORADO).</text:p>
      <text:p text:style-name="Preformatted_20_Text"><text:s text:c="5"/>CHILDREN BY FIRST MARRIAGE: </text:p>
      <text:p text:style-name="Preformatted_20_Text"><text:s text:c="15"/>1) AMOS FRANKLIN MD. HARRIETT HUBBS (SEE A.H.W. X)</text:p>
      <text:p text:style-name="Preformatted_20_Text"><text:s text:c="5"/>CHILDREN BY SECOND MARRIAGE:</text:p>
      <text:p text:style-name="Preformatted_20_Text"><text:s text:c="15"/>2) JAMES ROBERT (B. 15 APRIL - D. 2 MAY 1893, La JARA, </text:p>
      <text:p text:style-name="Preformatted_20_Text"><text:s text:c="9"/>COLORADO)</text:p>
      <text:p text:style-name="Preformatted_20_Text"><text:s text:c="15"/>3) JOHN D. JR. MD. IDA CROWTLER (SEE J.I.W. X)</text:p>
      <text:p text:style-name="Preformatted_20_Text"><text:s text:c="15"/>4) JOSEPH A. MD. HAZEL MASON (SEE J.H.W. X)</text:p>
      <text:p text:style-name="Preformatted_20_Text"><text:s text:c="15"/>5) BERNICE W. MD. VERN OTTESON (SEE V.B.O. X)</text:p>
      <text:p text:style-name="Preformatted_20_Text"><text:s text:c="15"/>6) EDITH ELIZABETH (B. 7 DECEMBER 1901) MD. 12 FEBRUARY 1895, </text:p>
      <text:p text:style-name="Preformatted_20_Text"><text:s text:c="9"/>DOYLE P. HUNNICUTT (B. 12 FEBRUARY 1895, MANASSA, COLORADO - D. 3 </text:p>
      <text:p text:style-name="Preformatted_20_Text"><text:s text:c="9"/>JANUARY 1966, La JARA), SON OF WILLIAM J. AND VICTORIA F. "KIRTLAND" </text:p>
      <text:p text:style-name="Preformatted_20_Text"><text:s text:c="9"/>HUNNICUTT. <text:s/>CHILDREN BORN COLORADO:</text:p>
      <text:p text:style-name="Preformatted_20_Text"><text:soft-page-break/><text:s text:c="24"/>CHILDREN: A) DOYLE M. (B. 26 MAY 1927, SANFORD) MD. 14 </text:p>
      <text:p text:style-name="Preformatted_20_Text"><text:s text:c="24"/>MARCH 1960, ELSIE J. NEWCOMB (B. 13 DECEMBER 1928), </text:p>
      <text:p text:style-name="Preformatted_20_Text"><text:s text:c="24"/>DAUGHTER OF FRANKLIN AND EVA "HODSOOL" NEWCOMB.</text:p>
      <text:p text:style-name="Preformatted_20_Text"><text:s text:c="34"/>B) PERRY H. (B. 5 MAY 1929, SANFORD)</text:p>
      <text:p text:style-name="Preformatted_20_Text"><text:s text:c="34"/>C) GLORUS (B. 11 JULY 1943, ALAMOSA)</text:p>
      <text:p text:style-name="Preformatted_20_Text"><text:s text:c="34"/>D) ROYCE D. (B. 15 MARCH 1936, ROMEO) MD. 12 </text:p>
      <text:p text:style-name="Preformatted_20_Text"><text:s text:c="24"/>SEPTEMBER 1959, LAS VEGAS, NEVADA, ELNA J. CALL (B. 1 </text:p>
      <text:p text:style-name="Preformatted_20_Text"><text:s text:c="24"/>JUNE 1936), DAUGHTER OF CHARLES AND HANNAH "SKOUSEN" </text:p>
      <text:p text:style-name="Preformatted_20_Text"><text:s text:c="24"/>CALL. CHILDREN: 1. MICHAEL AND 2. MONICA, TWINS (B. 11 </text:p>
      <text:p text:style-name="Preformatted_20_Text"><text:s text:c="24"/>SEPTEMBER 1961, ALAMOSA).</text:p>
      <text:p text:style-name="Preformatted_20_Text"><text:s text:c="15"/>7) JESSE EPHRIAM (B. 7 APRIL 1904, SANFORD, COLORADO)</text:p>
      <text:p text:style-name="Preformatted_20_Text"><text:s text:c="15"/>8) JOEL MD. MARIE MILLER (SEE J.M.W. X)</text:p>
      <text:p text:style-name="Preformatted_20_Text"><text:s text:c="15"/>9) WANDA MARY (B. 25 NOVEMBER 1909, SANFORD) 1ST MD. EWELL </text:p>
      <text:p text:style-name="Preformatted_20_Text"><text:s text:c="9"/>FREEMAN, 2ND MD. 28 NOVEMBER 1942, HAROLD BURNS WORTH (B. 5 NOVEMBER </text:p>
      <text:p text:style-name="Preformatted_20_Text"><text:s text:c="9"/>1902, MONTE VISTA, COLORADO), SON OF EMMA BURNS. CHILD BY FIRST </text:p>
      <text:p text:style-name="Preformatted_20_Text"><text:s text:c="9"/>MARRIAGE, BORN ALAMOSA, COLORADO:</text:p>
      <text:p text:style-name="Preformatted_20_Text"><text:s text:c="24"/>CHILD: A) PAULA W. (B. 15 NOVEMBER 1932) MD. 8 </text:p>
      <text:p text:style-name="Preformatted_20_Text"><text:s text:c="24"/>FEBRUARY 1955, DENVER, COLORADO, RICHARD KULWICKI (B. </text:p>
      <text:p text:style-name="Preformatted_20_Text"><text:s text:c="24"/>16 SEPTEMBER 1929, DETROIT, MICHIGAN), SON OF ROMAN </text:p>
      <text:p text:style-name="Preformatted_20_Text"><text:s text:c="24"/>AND CLARA "SCHMIDT" KULWICKI. CHILDREN BORN DENVER: 1. </text:p>
      <text:p text:style-name="Preformatted_20_Text"><text:s text:c="24"/>DIANE (B. 18 NOVEMBER 1859), 2. RICHARD (B. 7 JULY </text:p>
      <text:p text:style-name="Preformatted_20_Text"><text:s text:c="24"/>1961)</text:p>
      <text:p text:style-name="Preformatted_20_Text"><text:s text:c="15"/>10) ELLA (B. 11 FEBRUARY 1913, ESTRELLA) 1ST MD. 3 NOVEMBER </text:p>
      <text:p text:style-name="Preformatted_20_Text"><text:s text:c="9"/>1934, WILLIAM SMART, 2ND MD. PETER MARTICH</text:p>
      <text:p text:style-name="Preformatted_20_Text"><text:s text:c="15"/>11) EARNEST 2ND MD. MABLE McGINNIS (SEE E.M.W. X)</text:p>
      <text:p text:style-name="Preformatted_20_Text"><text:s text:c="15"/>12) SUSAN MD. JESSE SCHEIBE (SEE J.S.S. X)</text:p>
      <text:p text:style-name="Preformatted_20_Text"><text:s text:c="34"/>----------- <text:s text:c="3"/>GENO. REF. A.S.W. VIII</text:p>
      <text:p text:style-name="Preformatted_20_Text"/>
      <text:p text:style-name="Preformatted_20_Text">GEN. A.M.W. X - AMOS FRANKLIN WESTBROOK (B. 7 SEPTEMBER 1886, La JARA, </text:p>
      <text:p text:style-name="Preformatted_20_Text">COLORADO - D. 18 FEBRUARY 1935, SANFORD, COLORADO) MD. 10 FEBRUARY 1913, </text:p>
      <text:p text:style-name="Preformatted_20_Text">SANFORD, HARRIETT MAE HUBBS (B. 19 JUNE 1895, FT. WORTH, TEXAS - D. 13 JUNE </text:p>
      <text:p text:style-name="Preformatted_20_Text">1918, ALAMOSA, COLORADO), DAUGHTER OF FRANKLIN AND ELLA "AUSTIN" HUBBS.</text:p>
      <text:p text:style-name="Preformatted_20_Text"><text:s text:c="5"/>CHILDREN: 1) AMOS F. JR. (B. 22 FEBRUARY 1916 - D. 4 JULY 1935)</text:p>
      <text:p text:style-name="Preformatted_20_Text"><text:s text:c="15"/>2) ELSIE (B. 20 DECEMBER 1913, SANFORD) MD. 14 MARCH 1938, </text:p>
      <text:p text:style-name="Preformatted_20_Text"><text:s text:c="9"/>WILBUR HAWKE (B. 14 APRIL 1908, TIPTON, IOWA) CHILDREN BORN PHOENIX, </text:p>
      <text:p text:style-name="Preformatted_20_Text"><text:s text:c="9"/>ARIZONA. <text:s text:c="6"/>CHILDREN: A) PATRICIA (B. 9 OCTOBER 1943)</text:p>
      <text:p text:style-name="Preformatted_20_Text"><text:s text:c="34"/>B) PATRICK H. (B. 15 MAY 1947)</text:p>
      <text:p text:style-name="Preformatted_20_Text"><text:s text:c="34"/>C) WILBUR B. JR. (B. 11 MAY 1939) MD. 20 </text:p>
      <text:p text:style-name="Preformatted_20_Text"><text:s text:c="24"/>FEBRUARY 1960, PHOENIX, ARIZONA, GALE ANN BUTTKE (B. 9 </text:p>
      <text:p text:style-name="Preformatted_20_Text"><text:s text:c="24"/>SEPTEMBER 1940), CHILDREN: 1. LIZA (B. 26 FEBRUARY </text:p>
      <text:p text:style-name="Preformatted_20_Text"><text:s text:c="24"/>1961, PHOENIX), 2 OTHERS</text:p>
      <text:p text:style-name="Preformatted_20_Text"><text:s text:c="34"/>----------- <text:s text:c="3"/>GENO. REF. J.J.W. IX</text:p>
      <text:p text:style-name="Preformatted_20_Text"/>
      <text:p text:style-name="Preformatted_20_Text">GEN. J.H.W. X - LT. COL. JOSEPH ALBERT WESTBROOK (B. 9 APRIL 1897, La JARA, </text:p>
      <text:p text:style-name="Preformatted_20_Text">COLORADO - D. 2 JANUARY 1963, SAN FRANCISCO, CALIFORNIA) MD. 19 OCTOBER 1925, </text:p>
      <text:p text:style-name="Preformatted_20_Text">HAZEL G. MASON (B. 23 APRIL 1899, BOULDER, COLORADO), DAUGHTER OF JOHN AND </text:p>
      <text:p text:style-name="Preformatted_20_Text">JOSEPHINE "NILES" MASON. CHILDREN BORN CHICAGO, ILLINOIS.</text:p>
      <text:p text:style-name="Preformatted_20_Text"><text:s text:c="5"/>CHILDREN: 1) JOSEPHINE E. (B. 26 JULY 1927) MD. 22 NOVEMBER 1952, FT. </text:p>
      <text:p text:style-name="Preformatted_20_Text"><text:s text:c="9"/>BELVOIR, VIRGINIA, JOHN F. EWELL.</text:p>
      <text:p text:style-name="Preformatted_20_Text"><text:s text:c="24"/>CHILDREN: A) JOHN JR. (B. 5 OCTOBER 1955, WARREN, </text:p>
      <text:p text:style-name="Preformatted_20_Text"><text:s text:c="24"/>VIRGINIA)</text:p>
      <text:p text:style-name="Preformatted_20_Text"><text:s text:c="34"/>B) DOUGLAS (B. 17 APRIL 1957, WARREN)</text:p>
      <text:p text:style-name="Preformatted_20_Text"><text:s text:c="34"/>C) ELLEN (B. 13 MAY 1960, WARREN)</text:p>
      <text:p text:style-name="Preformatted_20_Text"><text:s text:c="15"/>2) BETTY LOU (B. 14 SEPTEMBER 1934) MD. 14 OCTOBER 1955, SAN </text:p>
      <text:p text:style-name="Preformatted_20_Text"><text:s text:c="9"/>FRANCISCO, CALIFORNIA, DAVID MONROE (B. 13 DECEMBER 1930, CLEVELAND, </text:p>
      <text:p text:style-name="Preformatted_20_Text"><text:s text:c="9"/>OHIO). <text:s text:c="8"/>CHILDREN: A) LAUREL C. (B. 3 MARCH 1957, SALINA, </text:p>
      <text:p text:style-name="Preformatted_20_Text"><text:s text:c="24"/>KANSAS)</text:p>
      <text:p text:style-name="Preformatted_20_Text"><text:s text:c="34"/>B) DANIEL L. (B. 1 MARCH 1959, SALINA)</text:p>
      <text:p text:style-name="Preformatted_20_Text"><text:soft-page-break/><text:s text:c="34"/>C) MELLEA L. (B. 2 DECEMBER 1962, LAWRENCE, </text:p>
      <text:p text:style-name="Preformatted_20_Text"><text:s text:c="24"/>KANSAS)</text:p>
      <text:p text:style-name="Preformatted_20_Text"><text:s text:c="34"/>----------- <text:s text:c="3"/>GENO. REF. J.J.W. IX</text:p>
      <text:p text:style-name="Preformatted_20_Text"/>
      <text:p text:style-name="Preformatted_20_Text">GEN. V.B.O. X - BERNICE EVELYN WESTBROOK (B. 8 SEPTEMBER 1899, La JARA, </text:p>
      <text:p text:style-name="Preformatted_20_Text">COLORADO) 1ST MD. 3 JANUARY 1918, SANFORD, COLORADO, VERN C. OTTESON (B. 18 </text:p>
      <text:p text:style-name="Preformatted_20_Text">MARCH 1888, SANFORD - D. 16 JULY 1929), SON OF HANS C. AND ANNIE "HEISELT" </text:p>
      <text:p text:style-name="Preformatted_20_Text">OTTESON; 2ND MD. 1 MAY 1932, W.W. CLARK.</text:p>
      <text:p text:style-name="Preformatted_20_Text"><text:s text:c="5"/>OTTESON CHILDREN, BORN SANFORD, COLORADO:</text:p>
      <text:p text:style-name="Preformatted_20_Text"><text:s text:c="15"/>1) EUGENE (B. 27 OCTOBER 1918)</text:p>
      <text:p text:style-name="Preformatted_20_Text"><text:s text:c="15"/>2) PHYLLIS (B. 10 DECEMBER 1920 - D. 6 MAY 1926)</text:p>
      <text:p text:style-name="Preformatted_20_Text"><text:s text:c="15"/>3) LYNN W. (B. 2 OCTOBER 1923) MD. CORA L. SMITH (B. 1 JANUARY </text:p>
      <text:p text:style-name="Preformatted_20_Text"><text:s text:c="9"/>1929, MANASSA, COLORADO), DAUGHTER OF HUBERT AND EVA "JACK" SMITH. </text:p>
      <text:p text:style-name="Preformatted_20_Text"><text:s text:c="9"/>CHILDREN BORN ALAMOSA, COLORADO UNLESS NOTED:</text:p>
      <text:p text:style-name="Preformatted_20_Text"><text:s text:c="24"/>CHILDREN: A) DAVID (B. 15 MAY 1945) MD. 3 AUGUST 1962, </text:p>
      <text:p text:style-name="Preformatted_20_Text"><text:s text:c="24"/>ELIZABETH WATTS (B. 2 NOVEMBER 1947. CHILDREN BORN La </text:p>
      <text:p text:style-name="Preformatted_20_Text"><text:s text:c="24"/>JARA: 1. ROBERT (B. 7 JULY 1963), 2. KENNETH (B. JULY </text:p>
      <text:p text:style-name="Preformatted_20_Text"><text:s text:c="24"/>1964)</text:p>
      <text:p text:style-name="Preformatted_20_Text"><text:s text:c="34"/>B) DIXIE L. (B. 19 SEPTEMBER 1947) MD. 19 </text:p>
      <text:p text:style-name="Preformatted_20_Text"><text:s text:c="24"/>JULY 1965, ROBERT O'DONALD.</text:p>
      <text:p text:style-name="Preformatted_20_Text"><text:s text:c="34"/>C) DEAN (B. 11 AUGUST 1954)</text:p>
      <text:p text:style-name="Preformatted_20_Text"><text:s text:c="34"/>D) TOMMY (B. 18 APRIL 1957)</text:p>
      <text:p text:style-name="Preformatted_20_Text"><text:s text:c="34"/>E) DANNY (B. 20 FEBRUARY 1965, HAWTHORNE, </text:p>
      <text:p text:style-name="Preformatted_20_Text"><text:s text:c="24"/>NEVADA)</text:p>
      <text:p text:style-name="Preformatted_20_Text"><text:s text:c="15"/>4) JAMES A. (B. 10 NOVEMBER 1925) MD. 21 MAY 1948, NELLIE </text:p>
      <text:p text:style-name="Preformatted_20_Text"><text:s text:c="9"/>SCHOFIELD (B. 20 OCTOBER 1930, MANASSA, COLORADO). CHILDREN BORN </text:p>
      <text:p text:style-name="Preformatted_20_Text"><text:s text:c="9"/>ALAMOSA UNLESS NOTED:</text:p>
      <text:p text:style-name="Preformatted_20_Text"><text:s text:c="24"/>CHILDREN: A) JUBILEE (B. 24 MARCH 1949)</text:p>
      <text:p text:style-name="Preformatted_20_Text"><text:s text:c="34"/>B) CINDY (B. 5 MAY 1950)</text:p>
      <text:p text:style-name="Preformatted_20_Text"><text:s text:c="34"/>C) TAMARA (B. 21 JANUARY 1953)</text:p>
      <text:p text:style-name="Preformatted_20_Text"><text:s text:c="34"/>D) MARY (B. 12 JANUARY 1955)</text:p>
      <text:p text:style-name="Preformatted_20_Text"><text:s text:c="34"/>E) JAMES A. (B. 2 JULY 1957)</text:p>
      <text:p text:style-name="Preformatted_20_Text"><text:s text:c="34"/>F) KENDRA (B. 17 APRIL 1959)</text:p>
      <text:p text:style-name="Preformatted_20_Text"><text:s text:c="34"/>G) CHRISTIAN S. (B. 16 SEPTEMBER 1961, La </text:p>
      <text:p text:style-name="Preformatted_20_Text"><text:s text:c="24"/>JARA)</text:p>
      <text:p text:style-name="Preformatted_20_Text"><text:s text:c="34"/>H) JACK A. (B. 20 JANUARY 1964, La JARA)</text:p>
      <text:p text:style-name="Preformatted_20_Text"><text:s text:c="15"/>5) LEE VERN (B. 11 APRIL 1929) MD. 10 OCTOBER 1952, BARBARA </text:p>
      <text:p text:style-name="Preformatted_20_Text"><text:s text:c="9"/>McCOY (B. 21 JULY 1932). CHILDREN BORN ALAMOSA. </text:p>
      <text:p text:style-name="Preformatted_20_Text"><text:s text:c="24"/>CHILDREN: A) PHYLLIS (B. 21 SEPTEMBER 1954)</text:p>
      <text:p text:style-name="Preformatted_20_Text"><text:s text:c="34"/>B) FAYE (B. 12 JANUARY 1957)</text:p>
      <text:p text:style-name="Preformatted_20_Text"><text:s text:c="34"/>C) GREGG (B. 3 SEPTEMBER 1960)</text:p>
      <text:p text:style-name="Preformatted_20_Text"><text:s text:c="5"/>CLARK CHILDREN BORN SANFORD, COLORADO:</text:p>
      <text:p text:style-name="Preformatted_20_Text"><text:s text:c="15"/>6) JESSIE (B. 28 JULY 1933) MD. 20 MARCH 1951, KIRK CORNUM, SON </text:p>
      <text:p text:style-name="Preformatted_20_Text"><text:s text:c="9"/>OF DARREL AND LIZZIE KIRK; 2ND MD. PETER CAVILIER (B. 10 MARCH 1928)</text:p>
      <text:p text:style-name="Preformatted_20_Text"><text:s text:c="24"/>CHILDREN BY FIRST MARRIAGE:</text:p>
      <text:p text:style-name="Preformatted_20_Text"><text:s text:c="34"/>A) SHANA C. (B. 16 JANUARY 1952, ALAMOSA)</text:p>
      <text:p text:style-name="Preformatted_20_Text"><text:s text:c="24"/>CHILDREN BY SECOND MARRIAGE:</text:p>
      <text:p text:style-name="Preformatted_20_Text"><text:s text:c="34"/>B) ROBERTA (B. 27 MARCH 1954)</text:p>
      <text:p text:style-name="Preformatted_20_Text"><text:s text:c="34"/>C) REBECCA (B. 27 MARCH 1954)</text:p>
      <text:p text:style-name="Preformatted_20_Text"><text:s text:c="34"/>D) KEITH (B. 29 JULY 1958)</text:p>
      <text:p text:style-name="Preformatted_20_Text"><text:s text:c="15"/>7) WILMA MAE (B. 5 MARCH 1935) MD. 15 JULY 1956, HAROLD </text:p>
      <text:p text:style-name="Preformatted_20_Text"><text:s text:c="9"/>CAMPBELL. CHILDREN BORN DENVER, COLORADO:</text:p>
      <text:p text:style-name="Preformatted_20_Text"><text:s text:c="34"/>A) PATRICIA M. (B. 25 JUNE 1957)</text:p>
      <text:p text:style-name="Preformatted_20_Text"><text:s text:c="34"/>B) WILLIAM H. (B. 15 SEPTEMBER 1959)</text:p>
      <text:p text:style-name="Preformatted_20_Text"><text:s text:c="15"/>8) SHIRLEY RAE (B. 7 FEBRUARY - D. 22 JUNE 1937)</text:p>
      <text:p text:style-name="Preformatted_20_Text"><text:s text:c="15"/>9) DONNA M. (B. 25 NOVEMBER 1938) MD. 3 MARCH 1956, CARL LEE </text:p>
      <text:p text:style-name="Preformatted_20_Text"><text:s text:c="9"/>RICHARDSON. CHILDREN BORN ALAMOSA, COLORADO.</text:p>
      <text:p text:style-name="Preformatted_20_Text"><text:s text:c="34"/>A) CARL (B. 20 APRIL 1957)</text:p>
      <text:p text:style-name="Preformatted_20_Text"><text:soft-page-break/><text:s text:c="34"/>B) DONNA LEE (B. 22 JULY 1959)</text:p>
      <text:p text:style-name="Preformatted_20_Text"><text:s text:c="34"/>C) PAMELA (B. 4 AUGUST 1960)</text:p>
      <text:p text:style-name="Preformatted_20_Text"><text:s text:c="34"/>D) DEBRA (B. 18 MARCH 1962)</text:p>
      <text:p text:style-name="Preformatted_20_Text"><text:s text:c="34"/>----------- <text:s text:c="3"/>GENO. REF. J.J.W. IX</text:p>
      <text:p text:style-name="Preformatted_20_Text"/>
      <text:p text:style-name="Preformatted_20_Text"/>
      <text:p text:style-name="Preformatted_20_Text"/>
      <text:p text:style-name="Preformatted_20_Text"/>
      <text:p text:style-name="P1">NR2-27.TXT</text:p>
      <text:p text:style-name="Preformatted_20_Text">&lt;----------------------------------------------------------------------&gt;</text:p>
      <text:p text:style-name="Preformatted_20_Text">GEN. J.M.W. X - JOEL HOWARD WESTBROOK (B. 12 MAY 1907, SANFORD, COLORADO) MD. </text:p>
      <text:p text:style-name="Preformatted_20_Text">3 APRIL 1937, La JARA, MARIE MILLER (B. 28 FEBRUARY 1916, MANASSA, COLORADO), </text:p>
      <text:p text:style-name="Preformatted_20_Text">DAUGHTER OF NICHOLAS AND MARIE "RASMUSSEN" MILLER. CHILDREN BORN ALAMOSA, </text:p>
      <text:p text:style-name="Preformatted_20_Text">COLORADO.</text:p>
      <text:p text:style-name="Preformatted_20_Text"><text:s text:c="5"/>CHILDREN: 1) ROBERT (B. 3 OCTOBER 1956)</text:p>
      <text:p text:style-name="Preformatted_20_Text"><text:s text:c="15"/>2) DONNA (B. 15 AUGUST 1949)</text:p>
      <text:p text:style-name="Preformatted_20_Text"><text:s text:c="15"/>3) CAROLINE (B. 13 JUNE 1943) MD. 21 SEPTEMBER 1965, MESA, </text:p>
      <text:p text:style-name="Preformatted_20_Text"><text:s text:c="9"/>ARIZONA, GARY ANDERSON (B. 12 MAY 1937, ALAMOSA), SON OF MARVIN AND </text:p>
      <text:p text:style-name="Preformatted_20_Text"><text:s text:c="9"/>EVELYN "SMITH" ANDERSON.</text:p>
      <text:p text:style-name="Preformatted_20_Text"><text:s text:c="15"/>4) CARL J. (B. 6 JUNE 1940) MD. 16 DECEMBER 1963, DIANNA M. </text:p>
      <text:p text:style-name="Preformatted_20_Text"><text:s text:c="9"/>DePRIEST (B. 24 JULY 1944, KLAMATH FALLS, OREGON), DAUGHTER OF VERNAL </text:p>
      <text:p text:style-name="Preformatted_20_Text"><text:s text:c="9"/>AND CLARA "BOWEN" DePRIEST.</text:p>
      <text:p text:style-name="Preformatted_20_Text"><text:s text:c="24"/>CHILDREN: A) TANYA (B. 8 JULY 1964, ALAMOSA)</text:p>
      <text:p text:style-name="Preformatted_20_Text"><text:s text:c="15"/>5) DERRELL WESTBROOK (B. 29 MAY 1938) MD. 11 JUNE 1958, MANTI, </text:p>
      <text:p text:style-name="Preformatted_20_Text"><text:s text:c="9"/>UTAH, CLOEEN HANSON (B. 15 MARCH 1940, ALAMOSA), DAUGHTER OF WAN AND </text:p>
      <text:p text:style-name="Preformatted_20_Text"><text:s text:c="9"/>PEARL "CHRISTENSEN" HANSEN. CHILDREN BORN ALAMOSA.</text:p>
      <text:p text:style-name="Preformatted_20_Text"><text:s text:c="24"/>CHILDREN: A) KIMBERLY (B. 8 SEPTEMBER 1961)</text:p>
      <text:p text:style-name="Preformatted_20_Text"><text:s text:c="34"/>B) LISA ANN (B. 14 OCTOBER 1965)</text:p>
      <text:p text:style-name="Preformatted_20_Text"><text:s text:c="34"/>----------- <text:s text:c="3"/>GENO. REF. J.J.W. IX</text:p>
      <text:p text:style-name="Preformatted_20_Text"/>
      <text:p text:style-name="Preformatted_20_Text">GEN. E.M.W. X - EARNEST RAY WESTBROOK (B. 23 MARCH 1915, SANFORD, COLORADO) </text:p>
      <text:p text:style-name="Preformatted_20_Text">MD. 23 MARCH 1038, MABEL McGINNIS (B. 14 MARCH 1921, MANASSA), DAUGHTER OF </text:p>
      <text:p text:style-name="Preformatted_20_Text">ORAN AND MYRTLE "VON CANON" McGINNIS. ALL CHILDREN BORN ALAMOSA, UNLESS NOTED.</text:p>
      <text:p text:style-name="Preformatted_20_Text"><text:s text:c="5"/>CHILDREN: 1) WANDA RAE (B. 19 OCTOBER 1938) MD. 21 MAY 1957, IDAHO FALLS, </text:p>
      <text:p text:style-name="Preformatted_20_Text"><text:s text:c="9"/>IDAHO, NEIL RACKHAM (B. 3 JUNE 1934, TETON CITY, UTAH), SON OF ROBERT </text:p>
      <text:p text:style-name="Preformatted_20_Text"><text:s text:c="9"/>AND GERTHA "THOMAS" RACKHAM.</text:p>
      <text:p text:style-name="Preformatted_20_Text"><text:s text:c="24"/>CHILDREN: A) WANDA (B. 25 AUGUST 1958, HAWAII)</text:p>
      <text:p text:style-name="Preformatted_20_Text"><text:s text:c="34"/>B) ROBERT (B. 30 MAY 1960, CORPUS CHRISTI, </text:p>
      <text:p text:style-name="Preformatted_20_Text"><text:s text:c="24"/>TEXAS)</text:p>
      <text:p text:style-name="Preformatted_20_Text"><text:s text:c="34"/>C) DAVID (B. 25 JULY 1962, CORPUS CHRISTI)</text:p>
      <text:p text:style-name="Preformatted_20_Text"><text:s text:c="34"/>D) CRAIG (B. 2 JUNE 1964, BARSTOW, </text:p>
      <text:p text:style-name="Preformatted_20_Text"><text:s text:c="24"/>CALIFORNIA)</text:p>
      <text:p text:style-name="Preformatted_20_Text"><text:s text:c="15"/>2) WINONA J. (B. 17 JUNE 1940, MANASSA, COLORADO) MD. 21 APRIL </text:p>
      <text:p text:style-name="Preformatted_20_Text"><text:s text:c="9"/>1959, WHITEFISH, MONTANA, DONALD FULLBRIGHT (B. 22 OCTOBER 1936, </text:p>
      <text:p text:style-name="Preformatted_20_Text"><text:s text:c="9"/>COLFAX, WASHINGTON), SON OF WILLIAM AND MAE BELLE "VAUGHN" </text:p>
      <text:p text:style-name="Preformatted_20_Text"><text:s text:c="9"/>FULLBRIGHT. <text:s text:c="3"/>CHILDREN: A) MONTE (B. 6 FEBRUARY 1960, KALISPELL, </text:p>
      <text:p text:style-name="Preformatted_20_Text"><text:s text:c="24"/>MONTANA)</text:p>
      <text:p text:style-name="Preformatted_20_Text"><text:s text:c="34"/>B) TODD (B. 24 MAY 1961, SPOKANE, </text:p>
      <text:p text:style-name="Preformatted_20_Text"><text:s text:c="24"/>WASHINGTON)</text:p>
      <text:p text:style-name="Preformatted_20_Text"><text:s text:c="34"/>C) KELLY (B. 31 DECEMBER 1963, SHOSHONE </text:p>
      <text:p text:style-name="Preformatted_20_Text"><text:s text:c="24"/>COUNTY, IDAHO)</text:p>
      <text:p text:style-name="Preformatted_20_Text"><text:s text:c="15"/>3) JOSEPH M. WESTBROOK (B. 25 JUNE 1942, ALAMOSA) MD. 12 AUGUST </text:p>
      <text:p text:style-name="Preformatted_20_Text"><text:s text:c="9"/>1963, SALT LAKE CITY, UTAH, DOROTHY BALDWIN (B. 21 FEBRUARY 1942, </text:p>
      <text:p text:style-name="Preformatted_20_Text"><text:s text:c="9"/>PALATKA, FLORIDA), DAUGHTER OF LARRIE AND BERTHA "CAPALIA" BALDWIN.</text:p>
      <text:p text:style-name="Preformatted_20_Text"><text:s text:c="15"/>4) RUTH (B. 23 NOVEMBER 1946, ALAMOSA)</text:p>
      <text:p text:style-name="Preformatted_20_Text"><text:s text:c="15"/>5) GARY K. (B. 12 OCTOBER 1948, ALAMOSA)</text:p>
      <text:p text:style-name="Preformatted_20_Text"><text:s text:c="15"/>6) WARREN (B. 7 JANUARY 1950, ALAMOSA)</text:p>
      <text:p text:style-name="Preformatted_20_Text"><text:s text:c="15"/>7) DEBRA (B. 23 JULY 1957, SHOSHONE, IDAHO)</text:p>
      <text:p text:style-name="Preformatted_20_Text"><text:soft-page-break/><text:s text:c="15"/>8) GREGORY (B. 29 JUNE 1963, SHOSHONE)</text:p>
      <text:p text:style-name="Preformatted_20_Text"><text:s text:c="34"/>----------- <text:s text:c="3"/>GENO. REF. J.J.W. IX</text:p>
      <text:p text:style-name="Preformatted_20_Text"/>
      <text:p text:style-name="Preformatted_20_Text">GEN. G.S.S. X - SUSAN L. WESTBROOK (B. 4 JUNE 1919, SANFORD) MD. 13 MARCH </text:p>
      <text:p text:style-name="Preformatted_20_Text">1938, WALSENBURY, COLORADO, GUY J. SCHEIBE (B. 4 JUNE 1919, MANASSA, </text:p>
      <text:p text:style-name="Preformatted_20_Text">COLORADO). CHILDREN BORN ALAMOSA:</text:p>
      <text:p text:style-name="Preformatted_20_Text"><text:s text:c="5"/>CHILDREN: 1) GUY (B. 5 JUNE 1939) MD. 14 JUNE 1963, SARAH MYERS (B. 20 </text:p>
      <text:p text:style-name="Preformatted_20_Text"><text:s text:c="9"/>JANUARY 1942, RIO GRANDE COUNTY, COLORADO)</text:p>
      <text:p text:style-name="Preformatted_20_Text"><text:s text:c="24"/>CHILDREN: A) DONALD S. (B. 24 MARCH 1964, ALAMOSA)</text:p>
      <text:p text:style-name="Preformatted_20_Text"><text:s text:c="15"/>2) RHONDA L. (B. 7 DECEMBER 1943) MD. 11 JANUARY 1963, ROGER </text:p>
      <text:p text:style-name="Preformatted_20_Text"><text:s text:c="9"/>MAIN (B. 9 SEPTEMBER 1941, MOLINE, KANSAS), SON OF OERN AND VERA </text:p>
      <text:p text:style-name="Preformatted_20_Text"><text:s text:c="9"/>"HARRIS" MAIN.</text:p>
      <text:p text:style-name="Preformatted_20_Text"><text:s text:c="24"/>CHILDREN: A) MICHELE (B. 23 OCTOBER 1963, </text:p>
      <text:p text:style-name="Preformatted_20_Text"><text:s text:c="24"/>INDEPENDENCE, KANSAS)</text:p>
      <text:p text:style-name="Preformatted_20_Text"><text:s text:c="34"/>B) CHRISTINE (B. 11 OCTOBER 1965, La JARA, </text:p>
      <text:p text:style-name="Preformatted_20_Text"><text:s text:c="24"/>COLORADO)</text:p>
      <text:p text:style-name="Preformatted_20_Text"><text:s text:c="34"/>----------- <text:s text:c="3"/>GENO. REF. J.J.W. IX</text:p>
      <text:p text:style-name="Preformatted_20_Text"/>
      <text:p text:style-name="Preformatted_20_Text">GEN. J.I.W. X - JOHN DOUGLAS WESTBROOK JR. (B. 14 JUNE 1894, La JARA, </text:p>
      <text:p text:style-name="Preformatted_20_Text">COLORADO) MD. 31 OCTOBER 1914, ALAMOSA, COLORADO, IDA JANE CROWTHER (B. </text:p>
      <text:p text:style-name="Preformatted_20_Text">SANFORD, COLORADO), DAUGHTER OF THOMAS AND MARY "PETERSON" CROWTHER. ALL </text:p>
      <text:p text:style-name="Preformatted_20_Text">CHILDREN BORN SANFORD:</text:p>
      <text:p text:style-name="Preformatted_20_Text"><text:s text:c="5"/>CHILDREN: 1) DOUGLAS A. MD. HAZEL SHAWCROFT (SEE A.H.W. XI)</text:p>
      <text:p text:style-name="Preformatted_20_Text"><text:s text:c="15"/>2) GLADYS MD. EUGENE BARR (SEE E.G.B. XI)</text:p>
      <text:p text:style-name="Preformatted_20_Text"><text:s text:c="15"/>3) RICHARD NORVAL (B. 2 FEBRUARY 1921) MD. 15 SEPTEMBER LaVAUN </text:p>
      <text:p text:style-name="Preformatted_20_Text"><text:s text:c="9"/>DANIELS (B. 12 SEPTEMBER 1920, SANFORD), DAUGHTER OF JOHN W. AND MARY </text:p>
      <text:p text:style-name="Preformatted_20_Text"><text:s text:c="9"/>M. "WHITE" DANIELS. CHILDREN ALL BORN ALAMOSA, COLORADO.</text:p>
      <text:p text:style-name="Preformatted_20_Text"><text:s text:c="24"/>CHILDREN: A) JOHN R. (B. 20 DECEMBER 1946)</text:p>
      <text:p text:style-name="Preformatted_20_Text"><text:s text:c="34"/>B) JIMMY (B. 17 OCTOBER 1948)</text:p>
      <text:p text:style-name="Preformatted_20_Text"><text:s text:c="34"/>C) BECKY (B. 17 DECEMBER 1949)</text:p>
      <text:p text:style-name="Preformatted_20_Text"><text:s text:c="34"/>D) KARLA (B. 3 AUGUST 1951)</text:p>
      <text:p text:style-name="Preformatted_20_Text"><text:s text:c="34"/>E) KELLY (B. 27 SEPTEMBER 1954)</text:p>
      <text:p text:style-name="Preformatted_20_Text"><text:s text:c="34"/>F) KIRSTINE</text:p>
      <text:p text:style-name="Preformatted_20_Text"><text:s text:c="15"/>4) ARDATH J. (BORN AND DIED 17 OCTOBER 1922)</text:p>
      <text:p text:style-name="Preformatted_20_Text"><text:s text:c="15"/>5) DONALD C. (B. 23 AUGUST - D. 30 AUGUST 1923)</text:p>
      <text:p text:style-name="Preformatted_20_Text"><text:s text:c="15"/>6) THOMAS DON (B. 4 JUNE 1926 - D. 4 AUGUST 1960) MD. 4 JUNE </text:p>
      <text:p text:style-name="Preformatted_20_Text"><text:s text:c="9"/>1948, JUDY CORUM (B. 17 APRIL 1930, MANASSA, COLORADO), DAUGHTER OF </text:p>
      <text:p text:style-name="Preformatted_20_Text"><text:s text:c="9"/>BILLIE J. AND LIZZIE "REED" PARRISH. CHILDREN BORN ALAMOSA, COLORADO.</text:p>
      <text:p text:style-name="Preformatted_20_Text"><text:s text:c="24"/>CHILDREN: A) MART (B. 11 JULY 1949)</text:p>
      <text:p text:style-name="Preformatted_20_Text"><text:s text:c="34"/>B) JAN (B. 26 JUNE 1950)</text:p>
      <text:p text:style-name="Preformatted_20_Text"><text:s text:c="34"/>C) KASSIE (B. 25 JANUARY 1953)</text:p>
      <text:p text:style-name="Preformatted_20_Text"><text:s text:c="34"/>D) CYD (B. 21 MARCH 1955)</text:p>
      <text:p text:style-name="Preformatted_20_Text"><text:s text:c="15"/>7) JESSE A. (BORN AND DIED 2 DECEMBER 1928)</text:p>
      <text:p text:style-name="Preformatted_20_Text"><text:s text:c="15"/>8) MARY HELEN (BORN AND DIED 17 AUGUST 1930)</text:p>
      <text:p text:style-name="Preformatted_20_Text"><text:s text:c="15"/>9) JERALD (B. 30 AUGUST - D. 9 SEPTEMBER 1932)</text:p>
      <text:p text:style-name="Preformatted_20_Text"><text:s text:c="15"/>10) JOSEPH F. (BORN AND DIED 28 JANUARY 1934)</text:p>
      <text:p text:style-name="Preformatted_20_Text"><text:s text:c="34"/>----------- <text:s text:c="3"/>GENO. REF. J.J.W. IX</text:p>
      <text:p text:style-name="Preformatted_20_Text"/>
      <text:p text:style-name="Preformatted_20_Text">GEN. A.H.W. XI - ALDEN DOUGLAS WESTBROOK (B. 30 AUGUST 1915 - D. 22 FEBRUARY </text:p>
      <text:p text:style-name="Preformatted_20_Text">1944, SANFORD, COLORADO) MD. 7 NOVEMBER 1935, HAZEL SHAWCROFT (B. 12 NOVEMBER </text:p>
      <text:p text:style-name="Preformatted_20_Text">1918, La JARA, COLORADO - D. 16 MAY 1864, PROVO, UTAH), DAUGHTER OF DAVID AND </text:p>
      <text:p text:style-name="Preformatted_20_Text">MARTHA "SMITH" SHAWCROFT. <text:s/>CHILDREN BORN ALAMOSA.</text:p>
      <text:p text:style-name="Preformatted_20_Text"><text:s text:c="5"/>CHILDREN: 1) MARTHA ANN (B. 27 OCTOBER 1940) MD. 15 APRIL 1959, ROBERT R. </text:p>
      <text:p text:style-name="Preformatted_20_Text"><text:s text:c="9"/>KELLY (B. 14 NOVEMBER 1914, ALAMOSA), SON OF JOSEPH AND IDA MAE </text:p>
      <text:p text:style-name="Preformatted_20_Text"><text:s text:c="9"/>"MEEK" KELLY. <text:s/>CHILDREN: A) MICHAEL (B. 18 MARCH 1961, ALAMOSA)</text:p>
      <text:p text:style-name="Preformatted_20_Text"><text:s text:c="34"/>B) KYLE (B. 6 FEBRUARY 1963, PROVO)</text:p>
      <text:p text:style-name="Preformatted_20_Text"><text:s text:c="34"/>C) DARREN J. (B. 1 MARCH 1965, PROVO)</text:p>
      <text:p text:style-name="Preformatted_20_Text"><text:s text:c="15"/>2) BARBARA LOU (B. 29 MAY 1942) MD. 17 NOVEMBER 1962, SANPETE </text:p>
      <text:p text:style-name="Preformatted_20_Text"><text:soft-page-break/><text:s text:c="9"/>COUNTY, UTAH, DENNIS Q. MORTENSEN (B. 11 MARCH 1940, ALAMOSA) SON OF </text:p>
      <text:p text:style-name="Preformatted_20_Text"><text:s text:c="9"/>CURTIS AND ANNIE MORTENSEN.</text:p>
      <text:p text:style-name="Preformatted_20_Text"><text:s text:c="15"/>3) LORRAINE (B. 11 APRIL 1943) MD. 5 JANUARY 1961, JEROME </text:p>
      <text:p text:style-name="Preformatted_20_Text"><text:s text:c="9"/>ANDERSON. <text:s text:c="5"/>CHILDREN: A) SUBRENA (B. 17 APRIL 1964, ALAMOSA)</text:p>
      <text:p text:style-name="Preformatted_20_Text"><text:s text:c="34"/>----------- <text:s text:c="3"/>GENO. REF. J.I.W. X</text:p>
      <text:p text:style-name="Preformatted_20_Text"/>
      <text:p text:style-name="Preformatted_20_Text">GEN. E.G.B. XI - GLADYS WESTBROOK (B. 7 OCTOBER 1917) MD. 2 JULY 1935, </text:p>
      <text:p text:style-name="Preformatted_20_Text">SABFORD, COLORADO, EUGENE FERRALL BARR (B. 19 DECEMBER 1913) SON OF GEORGE AND </text:p>
      <text:p text:style-name="Preformatted_20_Text">ELIZABETH "ALBRIGHT" BARR. <text:s/>CHILDREN BORN ALAMOSA.</text:p>
      <text:p text:style-name="Preformatted_20_Text"><text:s text:c="5"/>CHILDREN: 1) JEAN ELIZABETH (B. 3 AUGUST 1936) MD. 23 DECEMBER 1955, </text:p>
      <text:p text:style-name="Preformatted_20_Text"><text:s text:c="9"/>SANFORD, COLORADO, DONALD BUSHNELL (B. 29 AUGUST 1930, NEBRASKA)</text:p>
      <text:p text:style-name="Preformatted_20_Text"><text:s text:c="24"/>CHILDREN: A) DONALD S. (B. 19 NOVEMBER 1960, DURANGO, </text:p>
      <text:p text:style-name="Preformatted_20_Text"><text:s text:c="24"/>COLORADO)</text:p>
      <text:p text:style-name="Preformatted_20_Text"><text:s text:c="34"/>B) JENNIFER (B. 10 JULY 1964, DENVER, </text:p>
      <text:p text:style-name="Preformatted_20_Text"><text:s text:c="24"/>COLORADO)</text:p>
      <text:p text:style-name="Preformatted_20_Text"><text:s text:c="15"/>2) RICHARD KENT (B. 13 MARCH 1938) MD. 2 JULY 1935, SANFORD, </text:p>
      <text:p text:style-name="Preformatted_20_Text"><text:s text:c="9"/>FRANKIE JEAN SMITH (B. 6 AUGUST 1941)</text:p>
      <text:p text:style-name="Preformatted_20_Text"><text:s text:c="24"/>CHILDREN: A) STERLING W. (B. 7 FEBRUARY 1963, SAN </text:p>
      <text:p text:style-name="Preformatted_20_Text"><text:s text:c="24"/>ANTONIO, TEXAS)</text:p>
      <text:p text:style-name="Preformatted_20_Text"><text:s text:c="34"/>B) KENT (B. 21 APRIL 1964. ALAMOSA)</text:p>
      <text:p text:style-name="Preformatted_20_Text"><text:s text:c="15"/>3) MAX FERRALL (B. 10 FEBRUARY 1940) MD. 1 JULY 1960, BETTY E. </text:p>
      <text:p text:style-name="Preformatted_20_Text"><text:s text:c="9"/>PATTON (B. 15 DECEMBER 1943, ALAMOSA)</text:p>
      <text:p text:style-name="Preformatted_20_Text"><text:s text:c="24"/>CHILDREN: A) MONA (B. 27 JULY 1961, ALAMOSA)</text:p>
      <text:p text:style-name="Preformatted_20_Text"><text:s text:c="34"/>B) TODD (B. 14 MARCH 1964)</text:p>
      <text:p text:style-name="Preformatted_20_Text"><text:s text:c="34"/>C) GLEN (B. 10 NOVEMBER 1965, La JARA)</text:p>
      <text:p text:style-name="Preformatted_20_Text"><text:s text:c="15"/>4) PAUL D. (B. 30 SEPTEMBER 1942) MD. 28 AUGUST 1964, SANFORD, </text:p>
      <text:p text:style-name="Preformatted_20_Text"><text:s text:c="9"/>COLORADO, DOROTHY JEAN HUTCHINS</text:p>
      <text:p text:style-name="Preformatted_20_Text"><text:s text:c="24"/>CHILDREN: A) TAMARA (B. 27 FEBRUARY 1965, ALAMOSA)</text:p>
      <text:p text:style-name="Preformatted_20_Text"><text:s text:c="15"/>5) ROXIE LEE (B. 11 OCTOBER 1945) MD. 11 SEPTEMBER 1964, </text:p>
      <text:p text:style-name="Preformatted_20_Text"><text:s text:c="9"/>SANFORD, COLORADO, PRESTON L. STANLEY (B. 4 OCTOBER 1943, VANCOUVER, </text:p>
      <text:p text:style-name="Preformatted_20_Text"><text:s text:c="9"/>WASHINGTON)</text:p>
      <text:p text:style-name="Preformatted_20_Text"><text:s text:c="15"/>6) DOTTY J. (B. 12 JANUARY 1947)</text:p>
      <text:p text:style-name="Preformatted_20_Text"><text:s text:c="15"/>7) SHIRLEY (B. 16 MARCH 1948)</text:p>
      <text:p text:style-name="Preformatted_20_Text"><text:s text:c="15"/>8) SHARLENA (B. 7 MAY 1949)</text:p>
      <text:p text:style-name="Preformatted_20_Text"><text:s text:c="15"/>9) GEORGE (B. 21 MAY 1951)</text:p>
      <text:p text:style-name="Preformatted_20_Text"><text:s text:c="15"/>10) CAROL SUE (B. 22 SEPTEMBER 1952)</text:p>
      <text:p text:style-name="Preformatted_20_Text"><text:s text:c="15"/>11) DONALD K. (B. 4 JULY 1954)</text:p>
      <text:p text:style-name="Preformatted_20_Text"><text:s text:c="15"/>12) MARK A. (B. 19 MARCH 1957)</text:p>
      <text:p text:style-name="Preformatted_20_Text"><text:s text:c="15"/>13) TOMMY (B. 31 MARCH 1958)</text:p>
      <text:p text:style-name="Preformatted_20_Text"><text:s text:c="34"/>----------- <text:s text:c="3"/>GENO. REF. J.I.W. X</text:p>
      <text:p text:style-name="Preformatted_20_Text"/>
      <text:p text:style-name="Preformatted_20_Text"><text:s text:c="33"/>DIVISION IX</text:p>
      <text:p text:style-name="Preformatted_20_Text"><text:s text:c="23"/>DESCENDANTS OF JOHN GOOCH NANCE</text:p>
      <text:p text:style-name="Preformatted_20_Text"/>
      <text:p text:style-name="Preformatted_20_Text">SUBMITTED BY I.C. NANCE, 1228 N.W. 36, OKLAHOMA CITY, OKLAHOMA. AND MRS. </text:p>
      <text:p text:style-name="Preformatted_20_Text">ETHLYN NANCE IVEY.</text:p>
      <text:p text:style-name="Preformatted_20_Text"/>
      <text:p text:style-name="Preformatted_20_Text">GEN. J.C. VIII - JOHN GOOCH NANCE (B. 20 MARCH 1834 - D. 12 SEPTEMBER 1894, </text:p>
      <text:p text:style-name="Preformatted_20_Text">WILTON, ARKANSAS) 1ST MD. 6 JANUARY 1856, CHARITY M. LONG (D. 24 FEBRUARY </text:p>
      <text:p text:style-name="Preformatted_20_Text">1864), 2ND MD. 17 JULY 1866, MRS. ALICE ARENA "MARTIN" GIDDENS, WIDOW OF JOHN </text:p>
      <text:p text:style-name="Preformatted_20_Text">GIDDENS.</text:p>
      <text:p text:style-name="Preformatted_20_Text"><text:s text:c="5"/>FATHER JOHN GREEN NANCE, MOTHER UNKNOWN, FROM RUTHERFORD COUNTY, </text:p>
      <text:p text:style-name="Preformatted_20_Text">TENNESSEE. <text:s/>JOHN GOOCH NANCE FORMED A WAGON TRAIN IN RUTHERFORD COUNTY, </text:p>
      <text:p text:style-name="Preformatted_20_Text">TENNESSEE, IN 1851 TO RED RIVER COUNTY, TEXAS. <text:s/>THIS TRAIN CONTAINED A WIDOW, </text:p>
      <text:p text:style-name="Preformatted_20_Text">MRS. JOHN NANCE "WARPOLE" GARNER AND HER SMALL CHILDREN. <text:s/>ONE OF THESE </text:p>
      <text:p text:style-name="Preformatted_20_Text">CHILDREN WAS JOHN NANCE GARNER JR., FATHER OF FORMER VICE PRESIDENT JOHN NANCE </text:p>
      <text:p text:style-name="Preformatted_20_Text">GARNER III.</text:p>
      <text:p text:style-name="Preformatted_20_Text"><text:s text:c="5"/>CHILDREN BY FIRST MARRIAGE:</text:p>
      <text:p text:style-name="Preformatted_20_Text"><text:soft-page-break/><text:s text:c="15"/>1) JAMES MILTON (B. 19 APRIL 1857 - D. 19 APRIL 1913, TEXAS)</text:p>
      <text:p text:style-name="Preformatted_20_Text"><text:s text:c="15"/>2) ISAAC NEWTON (B. 11 APRIL 1859, UPSHUR COUNTY, TEXAS - D. 23 </text:p>
      <text:p text:style-name="Preformatted_20_Text"><text:s text:c="9"/>MAY 1921, FT. SMITH ARKANSAS) MD. KITTY. <text:s/>ALL CHILDREN BORN SEBASTIAN </text:p>
      <text:p text:style-name="Preformatted_20_Text"><text:s text:c="9"/>COUNTY, ARKANSAS:</text:p>
      <text:p text:style-name="Preformatted_20_Text"><text:s text:c="24"/>CHILDREN: A) BERTHA MD. JACK JOHNSON</text:p>
      <text:p text:style-name="Preformatted_20_Text"><text:s text:c="34"/>B) BEULAH MD. FELIX McGLAMERY</text:p>
      <text:p text:style-name="Preformatted_20_Text"><text:s text:c="34"/>C) CORA (DIED AGE 2)</text:p>
      <text:p text:style-name="Preformatted_20_Text"><text:s text:c="34"/>D) OLA FAYE (DIED AGE 19)</text:p>
      <text:p text:style-name="Preformatted_20_Text"><text:s text:c="34"/>E) CARRIE MD. ? WOODS</text:p>
      <text:p text:style-name="Preformatted_20_Text"><text:s text:c="34"/>F) EUNA (DIED AGE 24)</text:p>
      <text:p text:style-name="Preformatted_20_Text"><text:s text:c="34"/>G) MAMYE (DIED AGE 14)</text:p>
      <text:p text:style-name="Preformatted_20_Text"><text:s text:c="15"/>3) MARY ELIZABETH 1ST MD. BERT SMITH, 2ND MD. JOHN HOWARD.</text:p>
      <text:p text:style-name="Preformatted_20_Text"><text:s text:c="5"/>CHILDREN BY SECOND MARRIAGE:</text:p>
      <text:p text:style-name="Preformatted_20_Text"><text:s text:c="15"/>4) WILLIAM HENRY (B. 30 JUNE 1867, HONEY GROVE, TEXAS - D. </text:p>
      <text:p text:style-name="Preformatted_20_Text"><text:s text:c="9"/>1950) MD. EXIE CASE BENNETT, WIDOW OF JOHN BENNETT (D. JUNE 1951)</text:p>
      <text:p text:style-name="Preformatted_20_Text"><text:s text:c="24"/>CHILDREN: A) JESSE MILTON 1ST MD. ETHEL BUCKNER, HAD </text:p>
      <text:p text:style-name="Preformatted_20_Text"><text:s text:c="24"/>TWO CHILDREN: 1. HASKELL, AND 2. BOB; 2ND MD. TRUDY </text:p>
      <text:p text:style-name="Preformatted_20_Text"><text:s text:c="24"/>BOYD.</text:p>
      <text:p text:style-name="Preformatted_20_Text"><text:s text:c="34"/>B) VERGIE MD. CHARLES WESTMORELAND, HAD TEN </text:p>
      <text:p text:style-name="Preformatted_20_Text"><text:s text:c="24"/>CHILDREN.</text:p>
      <text:p text:style-name="Preformatted_20_Text"><text:s text:c="34"/>C) LONNIE EARL MD. RUBY McCLAIN</text:p>
      <text:p text:style-name="Preformatted_20_Text"><text:s text:c="34"/>D) NELLIE L. 1ST MD. ORVILLE MOORE, </text:p>
      <text:p text:style-name="Preformatted_20_Text"><text:s text:c="24"/>CHILDREN: 1. EDGAR, 2. BETTY JO; 2ND MD. MART ALLREC, </text:p>
      <text:p text:style-name="Preformatted_20_Text"><text:s text:c="24"/>CHILDREN: 3. JERRY, 4. JACK, 5. SAM.</text:p>
      <text:p text:style-name="Preformatted_20_Text"><text:s text:c="34"/>E) CLYDE MD. FANNIE KNIGHT, HAD FOUR </text:p>
      <text:p text:style-name="Preformatted_20_Text"><text:s text:c="24"/>CHILDREN. ONLY ONE KNOWN IS WILMA NANCE MD. ? BOWMAN</text:p>
      <text:p text:style-name="Preformatted_20_Text"><text:s text:c="34"/>F) OPAL B. MD. LOUIE WHITSELL, CHILDREN: 1. </text:p>
      <text:p text:style-name="Preformatted_20_Text"><text:s text:c="24"/>LEWIS, 2. NORMA.</text:p>
      <text:p text:style-name="Preformatted_20_Text"><text:s text:c="15"/>5) JANIE KNOX (B. 15 JANUARY 1891 - D. 12 JANUARY 1893)</text:p>
      <text:p text:style-name="Preformatted_20_Text"><text:s text:c="15"/>6) FLORENCE M. (B. 12 JUNE 1873 - D. 27 DECEMBER 1956) MD. </text:p>
      <text:p text:style-name="Preformatted_20_Text"><text:s text:c="9"/>ELMER McDONALD.</text:p>
      <text:p text:style-name="Preformatted_20_Text"><text:s text:c="24"/>CHILDREN: A) GRACE MD. CREIGHTON CRAFFORD, B) NELLIE, </text:p>
      <text:p text:style-name="Preformatted_20_Text"><text:s text:c="24"/>C) MARVIN MD. ALTA ?, D) HETTIE, E) LILLIAN, F) LOIS, </text:p>
      <text:p text:style-name="Preformatted_20_Text"><text:s text:c="24"/>G) MILDRED, H) FAYE, I) HARLEY, J) DAVID, K) EDITH. L) </text:p>
      <text:p text:style-name="Preformatted_20_Text"><text:s text:c="24"/>CECILE, M) ELMER JR.</text:p>
      <text:p text:style-name="Preformatted_20_Text"><text:s text:c="15"/>7) ROBERT (BORN AND DIED 25 SEPTEMBER 1877)</text:p>
      <text:p text:style-name="Preformatted_20_Text"><text:s text:c="15"/>8) THOMAS BURTON 1ST MD. MALECY E. MARTIN, 2ND MD. AGNES FRASER </text:p>
      <text:p text:style-name="Preformatted_20_Text"><text:s text:c="9"/>(SEE T.M. IX)</text:p>
      <text:p text:style-name="Preformatted_20_Text"><text:s text:c="15"/>9) LOUISA A. (B. 13 DECEMBER 1879 - D. 5 FEBRUARY 1880)</text:p>
      <text:p text:style-name="Preformatted_20_Text"><text:s text:c="15"/>10) MONTE CARL (B. 29 MAY 1882, LOGAN, ARKANSAS - D. 1957, ST. </text:p>
      <text:p text:style-name="Preformatted_20_Text"><text:s text:c="9"/>LOUIS, MISSOURI) 1ST MD. EFFIE JOHNSON, 2ND MD. MILLIE ?, 3RD MD. </text:p>
      <text:p text:style-name="Preformatted_20_Text"><text:s text:c="9"/>LYDIA MOON, 4TH MD. ? JEAN, 5TH MD. ?.</text:p>
      <text:p text:style-name="Preformatted_20_Text"><text:s text:c="24"/>CHILDREN BY FIRST MARRIAGE: A) BENJAMIN FRANKLIN HAD </text:p>
      <text:p text:style-name="Preformatted_20_Text"><text:s text:c="24"/>ONE CHILD, JUSTINE.</text:p>
      <text:p text:style-name="Preformatted_20_Text"><text:s text:c="24"/>CHILDREN BY SECOND MARRIAGE: B) JUDD, C) A SON WHO </text:p>
      <text:p text:style-name="Preformatted_20_Text"><text:s text:c="24"/>DIED IN INFANCY.</text:p>
      <text:p text:style-name="Preformatted_20_Text"><text:s text:c="24"/>CHILD BY FOURTH MARRIAGE: D) GENE</text:p>
      <text:p text:style-name="Preformatted_20_Text"><text:s text:c="15"/>11) ELNORA (B. 24 NOVEMBER 1884, POLK COUNTY, ARKANSAS - D. 1 </text:p>
      <text:p text:style-name="Preformatted_20_Text"><text:s text:c="9"/>NOVEMBER 1911, HUGHES COUNTY, OKLAHOMA) MD. 1900 WILLIAM C. HORN.</text:p>
      <text:p text:style-name="Preformatted_20_Text"><text:s text:c="24"/>CHILDREN: A) WILLIAM CECIL (B. OCTOBER 1902) MD. LEILA </text:p>
      <text:p text:style-name="Preformatted_20_Text"><text:s text:c="24"/>?, HAD THREE CHILDREN.</text:p>
      <text:p text:style-name="Preformatted_20_Text"><text:s text:c="34"/>B) BRYAN (B. 1904) MD. GLADYS ?, HAD THREE </text:p>
      <text:p text:style-name="Preformatted_20_Text"><text:s text:c="24"/>CHILDREN.</text:p>
      <text:p text:style-name="Preformatted_20_Text"><text:s text:c="34"/>C) RUBY (B. 10 NOVEMBER 1906) MD. CHARLES </text:p>
      <text:p text:style-name="Preformatted_20_Text"><text:s text:c="24"/>HUGHES (D. 1959). CHILDREN: 1. CHARLES JR., 2. </text:p>
      <text:p text:style-name="Preformatted_20_Text"><text:s text:c="24"/>GERALDINE.</text:p>
      <text:p text:style-name="Preformatted_20_Text"><text:s text:c="34"/>D) MILDRED (B. 1909 - D. 1911)</text:p>
      <text:p text:style-name="Preformatted_20_Text"><text:s text:c="34"/>E) CLIFFORD (B. 1911 - D. 1960)</text:p>
      <text:p text:style-name="Preformatted_20_Text"><text:soft-page-break/><text:s text:c="34"/>----------- <text:s text:c="3"/>GENO. REF. ?</text:p>
      <text:p text:style-name="Preformatted_20_Text"/>
      <text:p text:style-name="Preformatted_20_Text">GEN. T.M. IX - THOMAS BURTON NANCE (B. 25 SEPTEMBER 1877 - D. 17 FEBRUARY </text:p>
      <text:p text:style-name="Preformatted_20_Text">1964) 1ST MD. MALECY ERDINE MARTIN (D. 1949), 2ND MD. AGNES FRASER.</text:p>
      <text:p text:style-name="Preformatted_20_Text"><text:s text:c="5"/>CHILDREN: 1) MONTE LEONARD (B. 23 NOVEMBER 1901) MD. WILLIE IVEY</text:p>
      <text:p text:style-name="Preformatted_20_Text"><text:s text:c="24"/>CHILDREN: A) BURTON YOUNG (B. 1930) MD. TWICE, 2 </text:p>
      <text:p text:style-name="Preformatted_20_Text"><text:s text:c="24"/>CHILDREN.</text:p>
      <text:p text:style-name="Preformatted_20_Text"><text:s text:c="34"/>B) LOUISE (B. 1929) MD. HANK COSTELLO</text:p>
      <text:p text:style-name="Preformatted_20_Text"><text:s text:c="15"/>2) ETHLYN (B. 5 FEBRUARY 1903) MD. TOM IVEY, RES.: OKLAHOMA </text:p>
      <text:p text:style-name="Preformatted_20_Text"><text:s text:c="9"/>CITY, OKLAHOMA.</text:p>
      <text:p text:style-name="Preformatted_20_Text"><text:s text:c="15"/>3) AUDREY (B. 2 JULY 1904 - D. MARCH 1905)</text:p>
      <text:p text:style-name="Preformatted_20_Text"><text:s text:c="15"/>4) THOMAS WILBURN (B. 23 JUNE 1906 - D. 19 JUNE 1909)</text:p>
      <text:p text:style-name="Preformatted_20_Text"><text:s text:c="15"/>5) ISHAM CLAUDE MD. LILLIAN KOLER (SEE I.L. X)</text:p>
      <text:p text:style-name="Preformatted_20_Text"><text:s text:c="34"/>----------- <text:s text:c="3"/>GENO. REF. J.C. VIII</text:p>
      <text:p text:style-name="Preformatted_20_Text"/>
      <text:p text:style-name="Preformatted_20_Text">GEN. I.L. X - ISHAM CLAUDE NANCE (B. 19 JANUARY 1909) MD. 1930 FRANCES LILLIAN </text:p>
      <text:p text:style-name="Preformatted_20_Text">KOLAB. </text:p>
      <text:p text:style-name="Preformatted_20_Text"><text:s text:c="5"/>CHILDREN: 1) CLAUDE EDWARD (B. 9 SEPTEMBER 1933) MD. 1955, CAROL JEAN </text:p>
      <text:p text:style-name="Preformatted_20_Text"><text:s text:c="9"/>ADAIR. <text:s text:c="8"/>CHILDREN: A) CHRISTIE (AGE 9) AS OF MARCH 1966</text:p>
      <text:p text:style-name="Preformatted_20_Text"><text:s text:c="34"/>B) CRAIG (AGE 8) AS OF MARCH 1966</text:p>
      <text:p text:style-name="Preformatted_20_Text"><text:s text:c="34"/>C) CINDY (AGE 7) AS OF MARCH 1966</text:p>
      <text:p text:style-name="Preformatted_20_Text"><text:s text:c="34"/>D) CASEY (AGE 5) AS OF MARCH 1966</text:p>
      <text:p text:style-name="Preformatted_20_Text"><text:s text:c="15"/>2) JOHN GORDON (B. 16 MAY 1936) MD. 1959, DONNA MORELAND</text:p>
      <text:p text:style-name="Preformatted_20_Text"><text:s text:c="24"/>CHILDREN: A) MIKE (AGE 6) AS OF MARCH 1966</text:p>
      <text:p text:style-name="Preformatted_20_Text"><text:s text:c="34"/>B) HOLLY (AGE 4) AS OF MARCH 1966</text:p>
      <text:p text:style-name="Preformatted_20_Text"><text:s text:c="15"/>3) EDITH MAE (B. 9 NOVEMBER 1937) MD. 1955 BURFORD W. HOLMES</text:p>
      <text:p text:style-name="Preformatted_20_Text"><text:s text:c="24"/>CHILDREN: A) PHILLIP (AGE 10) AS OF MARCH 1966</text:p>
      <text:p text:style-name="Preformatted_20_Text"><text:s text:c="34"/>B) TOMMY (AGE 8) AS OF MARCH 1966</text:p>
      <text:p text:style-name="Preformatted_20_Text"><text:s text:c="34"/>C) STEVIE (AGE 6) AS OF MARCH 1966</text:p>
      <text:p text:style-name="Preformatted_20_Text"><text:s text:c="34"/>D) DEBBIE (AGE 4) AS OF MARCH 1966</text:p>
      <text:p text:style-name="Preformatted_20_Text"><text:s text:c="34"/>E) JOHNNY (AGE 2) AS OF MARCH 1966</text:p>
      <text:p text:style-name="Preformatted_20_Text"><text:s text:c="15"/>4) BOB</text:p>
      <text:p text:style-name="Preformatted_20_Text"><text:s text:c="15"/>5) NANCY</text:p>
      <text:p text:style-name="Preformatted_20_Text"><text:s text:c="34"/>----------- <text:s text:c="3"/>GENO. REF. T.M. IX</text:p>
      <text:p text:style-name="Preformatted_20_Text"/>
      <text:p text:style-name="Preformatted_20_Text"><text:s text:c="34"/>DIVISION X</text:p>
      <text:p text:style-name="Preformatted_20_Text"><text:s text:c="28"/>JAMES K. NANCE FAMILY</text:p>
      <text:p text:style-name="Preformatted_20_Text"/>
      <text:p text:style-name="Preformatted_20_Text">GEN. J.N. VII - JAMES K. NANCE (B. 1792, SOUTH CAROLINA) MD. NARCISSA ? (B. </text:p>
      <text:p text:style-name="Preformatted_20_Text">1805, TENNESSEE). <text:s/>SETTLED IN BENTON COUNTY, TENNESSEE ABOUT 1825/28. <text:s/>FROM </text:p>
      <text:p text:style-name="Preformatted_20_Text">NM: "BELIEVED TO BE SON OF SANFORD NANCE". <text:s/>SEE WILL OF PETER NANCE 1780/83, </text:p>
      <text:p text:style-name="Preformatted_20_Text">CAMDEN, SOUTH CAROLINA. <text:s/>ALSO SEE PENSION DECLARATION OF PETE NANCE JR., </text:p>
      <text:p text:style-name="Preformatted_20_Text">YADKIN, NORTH CAROLINA. <text:s/>THE 1780/83 WILL MENTIONS A BROTHER-IN-LAW PHILLIP </text:p>
      <text:p text:style-name="Preformatted_20_Text">SAND---. <text:s/>THE OLD HANDWRITING WAS BLURRED. <text:s/>THIS COULD HAVE BEEN SANDERSON, </text:p>
      <text:p text:style-name="Preformatted_20_Text">SANDERS, OR SANDFORD (BELIEVED TO BE THE SURNAME OF WIFE, ELIZABETH). <text:s/>SINCE </text:p>
      <text:p text:style-name="Preformatted_20_Text">RECEIVING THIS FAMILY FROM MR. CLEONAS NANCE OF 207 SO. EAGLE ST., SHERIDAN, </text:p>
      <text:p text:style-name="Preformatted_20_Text">ARKANSAS, I HAVE COME TO THE CONCLUSION THE NAME IS SANFORD, AND IT IS </text:p>
      <text:p text:style-name="Preformatted_20_Text">BELIEVED THAT JAMES K. IS A GRANDSON OF PETER NANCE AND ELIZABETH "SANDFORD" </text:p>
      <text:p text:style-name="Preformatted_20_Text">NANCE. <text:s/>SEE BENTON COUNTY, TENNESSEE CENSUS (J.K. NANCE)</text:p>
      <text:p text:style-name="Preformatted_20_Text"><text:s text:c="5"/>CHILDREN FROM NM AND 1850 CENSUS:</text:p>
      <text:p text:style-name="Preformatted_20_Text"><text:s text:c="15"/>1) ELIZA (B. 1833)</text:p>
      <text:p text:style-name="Preformatted_20_Text"><text:s text:c="15"/>2) ELIZABETH (B. 1837)</text:p>
      <text:p text:style-name="Preformatted_20_Text"><text:s text:c="15"/>3) LEVI (B. 1839)</text:p>
      <text:p text:style-name="Preformatted_20_Text"><text:s text:c="15"/>4) MARTHA (B. 1846)</text:p>
      <text:p text:style-name="Preformatted_20_Text"><text:s text:c="5"/>NM SHOWS ADDITIONAL CHILDREN:</text:p>
      <text:p text:style-name="Preformatted_20_Text"><text:s text:c="15"/>5) POLLY</text:p>
      <text:p text:style-name="Preformatted_20_Text"><text:s text:c="15"/>6) JULIA</text:p>
      <text:p text:style-name="Preformatted_20_Text"><text:s text:c="15"/>7) RICHARD MD. ? HERRIN (SEE R.H. VIII)</text:p>
      <text:p text:style-name="Preformatted_20_Text"><text:soft-page-break/><text:s text:c="34"/>----------- <text:s text:c="3"/>GENO. REF. ?</text:p>
      <text:p text:style-name="Preformatted_20_Text"/>
      <text:p text:style-name="Preformatted_20_Text">GEN. R.E. VIII - RICHARD SANFORD NANCE (B. 1822/23, SOUTH CAROLINA) MD. </text:p>
      <text:p text:style-name="Preformatted_20_Text">ELENDOR HERRON (B. 1828, TENNESSEE) <text:s/>SEE 1850 BENTON COUNTY, TENNESSEE, CENSUS </text:p>
      <text:p text:style-name="Preformatted_20_Text">(R.S. NANCE)</text:p>
      <text:p text:style-name="Preformatted_20_Text"><text:s text:c="5"/>CHILDREN: 1) MARY (B. 1845)</text:p>
      <text:p text:style-name="Preformatted_20_Text"><text:s text:c="15"/>2) JAMES B. MD. SARAH ELMORE (SEE GEN. J.S. IX)</text:p>
      <text:p text:style-name="Preformatted_20_Text"><text:s text:c="15"/>3) WILLIAM HERRON MD. MINIVERA E. ELMORE (SEE W.M. IX)</text:p>
      <text:p text:style-name="Preformatted_20_Text"><text:s text:c="15"/>4) NEWTON MD. ELIZABETH LAURA BALLARD (SEE N.E. IX)</text:p>
      <text:p text:style-name="Preformatted_20_Text"><text:s text:c="15"/>5) ARTIE MD. ? WALKER</text:p>
      <text:p text:style-name="Preformatted_20_Text"><text:s text:c="15"/>6) BELLE MD. ? HUSON</text:p>
      <text:p text:style-name="Preformatted_20_Text"><text:s text:c="15"/>7) VIRGIE MD. ? JOHNSON</text:p>
      <text:p text:style-name="Preformatted_20_Text"><text:s text:c="34"/>----------- <text:s text:c="3"/>GENO. REF. J.N. VII</text:p>
      <text:p text:style-name="Preformatted_20_Text"/>
      <text:p text:style-name="Preformatted_20_Text">GEN. J.S. IX - JAMES B. NANCE (B. 1847, BENTON COUNTY, TENNESSEE - D. 1928, </text:p>
      <text:p text:style-name="Preformatted_20_Text">HOLLOW ROCK, TENNESSEE) MD. SARAH ELMORE (B. 1853, BENTON COUNTY - D. 1934, </text:p>
      <text:p text:style-name="Preformatted_20_Text">HOLLOW ROCK). CHILDREN ALL BORN BENTON, TENNESSEE,</text:p>
      <text:p text:style-name="Preformatted_20_Text"><text:s text:c="5"/>CHILDREN: 1) FLORENCE (B. 1872 - D. 1958, DICKSON COUNTY, TENNESSEE)</text:p>
      <text:p text:style-name="Preformatted_20_Text"><text:s text:c="15"/>2) ARTHUR (B. 1874 - D. 1895)</text:p>
      <text:p text:style-name="Preformatted_20_Text"><text:s text:c="15"/>3) LENCHIE (BORN AND DIED 1887)</text:p>
      <text:p text:style-name="Preformatted_20_Text"><text:s text:c="15"/>4) RICHARD (B. 1885 - D. 1926, MEMPHIS, TENNESSEE) MD. </text:p>
      <text:p text:style-name="Preformatted_20_Text"><text:s text:c="9"/>ELIZABETH PALMER (B. 1892)</text:p>
      <text:p text:style-name="Preformatted_20_Text"><text:s text:c="15"/>5) JENNIE (B. 1880 - D. 1959, NASHVILLE, TENNESSEE) MD. MOSE </text:p>
      <text:p text:style-name="Preformatted_20_Text"><text:s text:c="9"/>NELSON (B. 1872, CARROL COUNTY, TENNESSEE)</text:p>
      <text:p text:style-name="Preformatted_20_Text"><text:s text:c="24"/>CHILDREN: A) LADYE R. (B. 1904 - D. 1914)</text:p>
      <text:p text:style-name="Preformatted_20_Text"><text:s text:c="15"/>6) OLLIE L. (B. 1882 - D. 1957, DALLAS, TEXAS) MD. MINNIE ?. </text:p>
      <text:p text:style-name="Preformatted_20_Text"><text:s text:c="9"/>(B. 1885, MISSISSIPPI)</text:p>
      <text:p text:style-name="Preformatted_20_Text"><text:s text:c="24"/>CHILDREN: A) JAMES V. (B. 1915, MEMPHIS)</text:p>
      <text:p text:style-name="Preformatted_20_Text"><text:s text:c="34"/>B) FLORENCE (B. 1912) MD. ? WILLIAMSON</text:p>
      <text:p text:style-name="Preformatted_20_Text"><text:s text:c="34"/>----------- <text:s text:c="3"/>GENO. REF. R.E. VIII</text:p>
      <text:p text:style-name="Preformatted_20_Text"/>
      <text:p text:style-name="Preformatted_20_Text">GEN. N.E. IX - NEWTON NANCE MD. ELIZABETH LAURA BALLARD</text:p>
      <text:p text:style-name="Preformatted_20_Text"><text:s text:c="5"/>CHILDREN: 1) C.B. (B. 1891, CAMDEN, TENNESSEE) MD. 1912 EUNICE MARKHAM </text:p>
      <text:p text:style-name="Preformatted_20_Text"><text:s text:c="9"/>(B. 1895, CAMDEN ARKANSAS), DAUGHTER OF MARION AND LILLIAN "McKELVEY" </text:p>
      <text:p text:style-name="Preformatted_20_Text"><text:s text:c="9"/>MARKHAM. CHILDREN ALL BORN CAMDEN, TENNESSEE.</text:p>
      <text:p text:style-name="Preformatted_20_Text"><text:s text:c="24"/>CHILDREN: A) AUDREY (B. 20 SEPTEMBER 1914) MD. 25 </text:p>
      <text:p text:style-name="Preformatted_20_Text"><text:s text:c="24"/>DECEMBER 1934, VIRGIL HUNT.</text:p>
      <text:p text:style-name="Preformatted_20_Text"><text:s text:c="34"/>B) JAMES N. (B. 25 APRIL 1917) MD. 13 </text:p>
      <text:p text:style-name="Preformatted_20_Text"><text:s text:c="24"/>DECEMBER 1937, LOIS JORDAN.</text:p>
      <text:p text:style-name="Preformatted_20_Text"><text:s text:c="34"/>C) RAYMOND L. (B. 2 OCTOBER 1919) MD. 22 </text:p>
      <text:p text:style-name="Preformatted_20_Text"><text:s text:c="24"/>DECEMBER 1941, MAURINE BAKER.</text:p>
      <text:p text:style-name="Preformatted_20_Text"><text:s text:c="34"/>D) VERNON L. (B. 29 MAY 1922 - KILLED IN WW </text:p>
      <text:p text:style-name="Preformatted_20_Text"><text:s text:c="24"/>II, MAY 1845)</text:p>
      <text:p text:style-name="Preformatted_20_Text"><text:s text:c="34"/>E) HAZEL J. (B. 1 DECEMBER 1925) MD. 16 </text:p>
      <text:p text:style-name="Preformatted_20_Text"><text:s text:c="24"/>FEBRUARY 1946, WILLIAM PAUL JORDAN.</text:p>
      <text:p text:style-name="Preformatted_20_Text"><text:s text:c="34"/>F) CLAUDIA R. (B. 2 MAY 1932) MD. 6 JULY </text:p>
      <text:p text:style-name="Preformatted_20_Text"><text:s text:c="24"/>1950, ROBERT HASTINGS.</text:p>
      <text:p text:style-name="Preformatted_20_Text"><text:s text:c="34"/>----------- <text:s text:c="3"/>GENO. REF. R.E. VIII</text:p>
      <text:p text:style-name="Preformatted_20_Text"/>
      <text:p text:style-name="Preformatted_20_Text">GEN. W.M. IX - WILLIAM HERRON NANCE (B. 26 JUNE 1850 - D. 27 FEBRUARY 1926, </text:p>
      <text:p text:style-name="Preformatted_20_Text">GREENWOOD, ARKANSAS) MD. 12 FEBRUARY 1873, BENTON, TENNESSEE, MINERVA ELLEN </text:p>
      <text:p text:style-name="Preformatted_20_Text">ELMORE (B. 25 SEPTEMBER 1856, BENTON, TENNESSEE - D. 26 FEBRUARY 1943, </text:p>
      <text:p text:style-name="Preformatted_20_Text">ALEXANDRIA, LOUISIANA) DAUGHTER OF GEORGE ELMORE AND MISS LYNCH. <text:s/>FIRST TWO </text:p>
      <text:p text:style-name="Preformatted_20_Text">CHILDREN BORN BENTON, TENNESSEE, REST BORN SEBASTIAN, ARKANSAS:</text:p>
      <text:p text:style-name="Preformatted_20_Text"><text:s text:c="5"/>CHILDREN: 1) HORACE LEE MD. KITTY W. HUGHES (SEE H.K. X)</text:p>
      <text:p text:style-name="Preformatted_20_Text"><text:s text:c="15"/>2) LENA MAY (B. 29 OCTOBER 1878 - D. 21 AUGUST 1910)</text:p>
      <text:p text:style-name="Preformatted_20_Text"><text:s text:c="15"/>3) ERNEST (B. 5 SEPTEMBER 1882 - D. 10 APRIL 1891)</text:p>
      <text:p text:style-name="Preformatted_20_Text"><text:s text:c="15"/>4) CLYDE RUFUS (B. 17 DECEMBER 1884) MD. MARY LONG (B. </text:p>
      <text:p text:style-name="Preformatted_20_Text"><text:soft-page-break/><text:s text:c="9"/>SEBASTIAN COUNTY, ARKANSAS).</text:p>
      <text:p text:style-name="Preformatted_20_Text"><text:s text:c="24"/>CHILDREN: A) ROBIN MD. BEATRICE ?. CHILDREN: 1. ROSE </text:p>
      <text:p text:style-name="Preformatted_20_Text"><text:s text:c="24"/>M., 2. CHARLES, 3. LESTER, 4. MARY, 5. WENDALL.</text:p>
      <text:p text:style-name="Preformatted_20_Text"><text:s text:c="34"/>B) EUGENE MD. GENEVA SWEARINGER. CHILDREN: </text:p>
      <text:p text:style-name="Preformatted_20_Text"><text:s text:c="24"/>1. DARRELL W. (DECEASED), 2. BARBARA</text:p>
      <text:p text:style-name="Preformatted_20_Text"><text:s text:c="34"/>C) MABEL MD. LEWIS FOWLER</text:p>
      <text:p text:style-name="Preformatted_20_Text"><text:s text:c="34"/>D) LAWRENCE MD. MARGUERITE</text:p>
      <text:p text:style-name="Preformatted_20_Text"><text:s text:c="34"/>E) HARLAN MD. EVELYN PEBBLE</text:p>
      <text:p text:style-name="Preformatted_20_Text"><text:s text:c="34"/>F) RUTH MD. AUBREY MARTIN. CHILD: 1. AUBREY </text:p>
      <text:p text:style-name="Preformatted_20_Text"><text:s text:c="24"/>JR.</text:p>
      <text:p text:style-name="Preformatted_20_Text"><text:s text:c="15"/>5) CLARENCE OLGER MD. SALLY LEWIS (SEE C.S. X)</text:p>
      <text:p text:style-name="Preformatted_20_Text"><text:s text:c="15"/>6) GEORGE OLLIE (B. 1894) MD. 1916, MARIE GOTT</text:p>
      <text:p text:style-name="Preformatted_20_Text"><text:s text:c="24"/>CHILDREN: A) WARREN O. (B. 1917) MD. 1939 ANN EDDINS. </text:p>
      <text:p text:style-name="Preformatted_20_Text"><text:s text:c="24"/>CHILD: 1. WARREN (B. 1942) MD. 1965, CAROLE WILKINS</text:p>
      <text:p text:style-name="Preformatted_20_Text"><text:s text:c="15"/>7) MYRTLE WILLIE (B. 1891) MD. 1917, JAMES E. POTTS</text:p>
      <text:p text:style-name="Preformatted_20_Text"><text:s text:c="24"/>CHILDREN: A) JAMES E. JR. (B. 1918) MD. GEORGETTE </text:p>
      <text:p text:style-name="Preformatted_20_Text"><text:s text:c="24"/>DAVIES (B. 1922. CHILDREN: 1. JAMES R. (B. 1949), 2. </text:p>
      <text:p text:style-name="Preformatted_20_Text"><text:s text:c="24"/>DAVID E. (B. 1952)</text:p>
      <text:p text:style-name="Preformatted_20_Text"><text:s text:c="15"/>8) CLEONAS HERRON (B. 25 SEPTEMBER 1895) MD. 21 FEBRUARY 1926, </text:p>
      <text:p text:style-name="Preformatted_20_Text"><text:s text:c="9"/>MAUREE EMERSON (B. QUEEN CITY, ARKANSAS), DAUGHTER OF WILLIAM B. AND </text:p>
      <text:p text:style-name="Preformatted_20_Text"><text:s text:c="9"/>SARAH JANE "BOOKOUT" EMERSON.</text:p>
      <text:p text:style-name="Preformatted_20_Text"><text:s text:c="24"/>CHILDREN: A) JACK H. (B. 1927 - D. 1944)</text:p>
      <text:p text:style-name="Preformatted_20_Text"><text:s text:c="34"/>B) DONALD E. (B. 1933)</text:p>
      <text:p text:style-name="Preformatted_20_Text"><text:s text:c="34"/>----------- <text:s text:c="3"/>GENO. REF. R.E. VIII</text:p>
      <text:p text:style-name="Preformatted_20_Text"/>
      <text:p text:style-name="Preformatted_20_Text">GEN. H.K. X - HORACE LEE NANCE (B. 19FEBRUARY 1875) MD. 10 JANUARY 1918 KITTY </text:p>
      <text:p text:style-name="Preformatted_20_Text">WELDON HUGHES. </text:p>
      <text:p text:style-name="Preformatted_20_Text"><text:s text:c="5"/>CHILDREN: 1) AUBREY (B. 1903, MISSOURI) MD. ESTHER SOPHIA HEYL</text:p>
      <text:p text:style-name="Preformatted_20_Text"><text:s text:c="15"/>2) HELEN D. (B. 1907)</text:p>
      <text:p text:style-name="Preformatted_20_Text"><text:s text:c="15"/>3) WILLIAM E. (B. 1905, MISSOURI) MD. ELIZABETH SWEATT</text:p>
      <text:p text:style-name="Preformatted_20_Text"><text:s text:c="24"/>CHILDREN: A) BILLY LEE</text:p>
      <text:p text:style-name="Preformatted_20_Text"><text:s text:c="15"/>4) CHESTER THOMAS (B. 1910, MISSOURI) MD. FRANKIE J. LIVINGSTON </text:p>
      <text:p text:style-name="Preformatted_20_Text"><text:s text:c="9"/>(B. HOLLEY SPRINGS, ARKANSAS)</text:p>
      <text:p text:style-name="Preformatted_20_Text"><text:s text:c="24"/>CHILDREN: A) WILLARD D. MD. PATRICIA ANN BASS. </text:p>
      <text:p text:style-name="Preformatted_20_Text"><text:s text:c="24"/>CHILDREN: 1. RICHARD A. (B. 4 SEPTEMBER 1962, JAPAN), </text:p>
      <text:p text:style-name="Preformatted_20_Text"><text:s text:c="24"/>2. MITCHELL (B. 25 MAY 1965, PINE BLUFF, ARKANSAS)</text:p>
      <text:p text:style-name="Preformatted_20_Text"><text:s text:c="15"/>5) HORACE N. (B. 1912, ARKANSAS)</text:p>
      <text:p text:style-name="Preformatted_20_Text"><text:s text:c="34"/>----------- <text:s text:c="3"/>GENO. REF. W.M. IX</text:p>
      <text:p text:style-name="Preformatted_20_Text"/>
      <text:p text:style-name="Preformatted_20_Text">GEN. C.S. X - CLARENCE OLGER NANCE MD. 1908, GREENWOOD, ARKANSAS, SALLY LEWIS</text:p>
      <text:p text:style-name="Preformatted_20_Text"><text:s text:c="5"/>CHILDREN: 1) MARIE (B. 1909) MD. 1929 HERSHELL GAMBILL</text:p>
      <text:p text:style-name="Preformatted_20_Text"><text:s text:c="24"/>CHILDREN: A) BOBBY JOE (B. 1930)</text:p>
      <text:p text:style-name="Preformatted_20_Text"><text:s text:c="34"/>B) PEGGY ANN (B. 1932) MD. 1950, DONALD </text:p>
      <text:p text:style-name="Preformatted_20_Text"><text:s text:c="24"/>BAKER, 2ND MD. ROBERT BRIDGES. CHILDREN: 1. DEBRA (B. </text:p>
      <text:p text:style-name="Preformatted_20_Text"><text:s text:c="24"/>1951), 2. RANDALL BAKER (B. 1952)</text:p>
      <text:p text:style-name="Preformatted_20_Text"><text:s text:c="15"/>2) MARGARET (B. 1910) MD. 1932 ED ROBERTS</text:p>
      <text:p text:style-name="Preformatted_20_Text"><text:s text:c="24"/>CHILDREN: A) MARTINA (B. 1933)</text:p>
      <text:p text:style-name="Preformatted_20_Text"><text:s text:c="15"/>3) LEWIS R. (B. 1911) MD. 1934, EVA BARGO</text:p>
      <text:p text:style-name="Preformatted_20_Text"><text:s text:c="24"/>CHILDREN: A) RONALD (B. 1937)</text:p>
      <text:p text:style-name="Preformatted_20_Text"><text:s text:c="34"/>B) JANET (B. 1940) MD. JIMMIE KIMBROUGH</text:p>
      <text:p text:style-name="Preformatted_20_Text"><text:s text:c="15"/>4) LEON (B. 1913) MD. 1939, MILDRED WEST</text:p>
      <text:p text:style-name="Preformatted_20_Text"><text:s text:c="24"/>CHILDREN: A) KAY MD. 1960, CHARLES DISHMAN</text:p>
      <text:p text:style-name="Preformatted_20_Text"><text:s text:c="34"/>B) NORMA MD. 1962, HERMAN LUPER, CHILD: 1. </text:p>
      <text:p text:style-name="Preformatted_20_Text"><text:s text:c="24"/>TAMARA KAY.</text:p>
      <text:p text:style-name="Preformatted_20_Text"><text:s text:c="15"/>5) WILLIE (B. 1915 - D. 1945 WW II) MD. 1936 LUCILLE HALEY</text:p>
      <text:p text:style-name="Preformatted_20_Text"><text:s text:c="15"/>6) GERALD (B. 1917) MD. 1940 DOROTHY PHILLIPS</text:p>
      <text:p text:style-name="Preformatted_20_Text"><text:s text:c="24"/>CHILDREN: A) CAROLYN (B. 1941) MD. 1961 JIMMIE </text:p>
      <text:p text:style-name="Preformatted_20_Text"><text:s text:c="24"/>CROSSLAND. CHILD: 1. KELLEY</text:p>
      <text:p text:style-name="Preformatted_20_Text"><text:soft-page-break/><text:s text:c="34"/>B) BILLY MD. BRENDA METHENY. CHILD: 1. SONYA </text:p>
      <text:p text:style-name="Preformatted_20_Text"><text:s text:c="24"/>(B. 1964)</text:p>
      <text:p text:style-name="Preformatted_20_Text"><text:s text:c="15"/>7) SALLY A. (B. 1920) MD. 1940 EARL GRIGSBY</text:p>
      <text:p text:style-name="Preformatted_20_Text"><text:s text:c="24"/>CHILDREN: A) BETTY A. (B. 1945)</text:p>
      <text:p text:style-name="Preformatted_20_Text"><text:s text:c="34"/>B) JERRY E. (B. 1940) MD. NORELEENE WESTWOOD</text:p>
      <text:p text:style-name="Preformatted_20_Text"><text:s text:c="15"/>8) DOROTHY JEAN (B. 1927) MD. 1946 GERALD BRYAN</text:p>
      <text:p text:style-name="Preformatted_20_Text"><text:s text:c="24"/>CHILDREN: A) DARLA J. (B. 1958)</text:p>
      <text:p text:style-name="Preformatted_20_Text"><text:s text:c="34"/>B) STEVIE (B. 1952)</text:p>
      <text:p text:style-name="Preformatted_20_Text"><text:s text:c="34"/>----------- <text:s text:c="3"/>GENO. REF. W.M. IX</text:p>
      <text:p text:style-name="Preformatted_20_Text"/>
      <text:p text:style-name="Preformatted_20_Text"><text:s text:c="33"/>DIVIISION XI</text:p>
      <text:p text:style-name="Preformatted_20_Text"><text:s text:c="28"/>PLEASANT NANCE FAMILY</text:p>
      <text:p text:style-name="Preformatted_20_Text"/>
      <text:p text:style-name="Preformatted_20_Text">FROM DR. ROBERT NANCE, 32 GRANDVIEW DRIVE, RADFORD, VIRGINIA.</text:p>
      <text:p text:style-name="Preformatted_20_Text"/>
      <text:p text:style-name="Preformatted_20_Text">DR. ROBERT NANCE WAS THE LARGEST SINGLE CONTRIBUTOR TO PART I OF THE NANCE </text:p>
      <text:p text:style-name="Preformatted_20_Text">REGISTER. <text:s/>MOST OF THE RECORDS CONTAINED THEREIN ARE FROM HIS COLLECTION. <text:s/>HE </text:p>
      <text:p text:style-name="Preformatted_20_Text">HAS SPENT MANY YEARS DOING NANCE RESEARCH IN AN ATTEMPT TO FIND THE PARENTS OF </text:p>
      <text:p text:style-name="Preformatted_20_Text">HIS GREAT-GRANDFATHER, PLEASANT NANCE. <text:s/>AT THIS WRITING, THIS HAS NOT BEEN </text:p>
      <text:p text:style-name="Preformatted_20_Text">ACCOMPLISHED. <text:s/>SHOULD ANY OF THE READERS OF THIS REGISTER HAVE ANY INFORMATION </text:p>
      <text:p text:style-name="Preformatted_20_Text">OR CLUES THAT MAY HELP DR. ROBERT WOULD BE MOST APPRECIATIVE TO HEAR FROM YOU.</text:p>
      <text:p text:style-name="Preformatted_20_Text"/>
      <text:p text:style-name="Preformatted_20_Text">GEN. P.E. VII - PLEASANT NANCE (B. 1814 - D. 1892) MD. 15 NOVEMBER 1836, HENRY </text:p>
      <text:p text:style-name="Preformatted_20_Text">COUNTY, VIRGINIA, ELIZA BARKER, DAUGHTER OF ALLEN BARKER.</text:p>
      <text:p text:style-name="Preformatted_20_Text"><text:s text:c="5"/>THIS IS MY GREAT-GRANDFATHER, AND I HAVE BEEN ABLE TO FIND NOTHING AS TO </text:p>
      <text:p text:style-name="Preformatted_20_Text">HIS OWN IMMEDIATE FAMILY OR PARENTS. <text:s/>ANY HELP HERE WOULD BE GREATLY </text:p>
      <text:p text:style-name="Preformatted_20_Text">APPRECIATED.</text:p>
      <text:p text:style-name="Preformatted_20_Text"><text:s text:c="5"/>HE WAS BORN ca.1814, PROBABLY IN HENRY OR PITTSYLVANIA COUNTY, VIRGINIA. <text:s/></text:p>
      <text:p text:style-name="Preformatted_20_Text">HE MARRIED IN HENRY COUNTY 1836, WHICH IS THE EARLIEST RECORD FOUND CONCERNING </text:p>
      <text:p text:style-name="Preformatted_20_Text">HIM. <text:s/>HE WAS A FARMER ALL HIS LIFE, AND OWNED LAND ON HOME (HOLM'S) CREEK, </text:p>
      <text:p text:style-name="Preformatted_20_Text">NEAR AXTON, AT BOXWOOD, VIRGINIA, WHICH IS NEAR THE HENRY-PITTSYLVANIA-</text:p>
      <text:p text:style-name="Preformatted_20_Text">ROCKINGHAM NORTH CAROLINA LINE. <text:s/>AFTER THE CIVIL WAR HE MOVED TO MONTGOMERY </text:p>
      <text:p text:style-name="Preformatted_20_Text">COUNTY, THEN ACROSS THE NEW RIVER INTO PULASKI COUNTY, VIRGINIA. <text:s/>MOST OF HIS </text:p>
      <text:p text:style-name="Preformatted_20_Text">CHILDREN FOLLOWED HIM. <text:s/>HE PURCHASED LAND ON THE NEW RIVER, SEVERAL MILES FROM </text:p>
      <text:p text:style-name="Preformatted_20_Text">RADFORD. <text:s/>MOST OF IT IS NOW COVERED BY THE WATERS OF CLAYTOR LAKE. <text:s/>HE DIED </text:p>
      <text:p text:style-name="Preformatted_20_Text">ca. 1892. <text:s/>AFTER HIS DEATH HIS WIFE LIVED ON ALONE AT THE FARM. <text:s/>SHE DIED A </text:p>
      <text:p text:style-name="Preformatted_20_Text">FEW YEARS LATER. <text:s/>BOTH WERE BURIED ON THE FARM.</text:p>
      <text:p text:style-name="Preformatted_20_Text"><text:s text:c="5"/>HIS WIFE ELIZA (NOT ELIZABETH) F. BARKER, WAS THE DAUGHTER OF ALLEN </text:p>
      <text:p text:style-name="Preformatted_20_Text">BARKER AND ISBELL McDANIEL, WHO WAS THE DAUGHTER OF ? AND SALLY McDANIEL. <text:s/>SEE </text:p>
      <text:p text:style-name="Preformatted_20_Text">ALLEN BARKER'S WILL, 1856.</text:p>
      <text:p text:style-name="Preformatted_20_Text"><text:s text:c="5"/>THEIR CHILDREN WERE:</text:p>
      <text:p text:style-name="Preformatted_20_Text">JAMES GARLAND <text:s/>B. 30 OCTOBER 1837, DIED IN HENRY COUNTY, DURING OR SHORTLY </text:p>
      <text:p text:style-name="Preformatted_20_Text"><text:s text:c="15"/>AFTER THE CIVIL WAR. MD. 12 JANUARY 1858, LOUISA JANE BARKER, </text:p>
      <text:p text:style-name="Preformatted_20_Text"><text:s text:c="15"/>THE DAUGHTER OF JAMES MADISON AND MARY ANN BARKER. <text:s/>THEIR </text:p>
      <text:p text:style-name="Preformatted_20_Text"><text:s text:c="15"/>CHILDREN WERE: JOHN RILEY (B. 22 FEBRUARY 1859 - D. 1936), </text:p>
      <text:p text:style-name="Preformatted_20_Text"><text:s text:c="15"/>WILLIAM MUNROE (B. 13 NOVEMBER 1861 - D. UNMD.), MOLLIE JO.</text:p>
      <text:p text:style-name="Preformatted_20_Text"/>
      <text:p text:style-name="Preformatted_20_Text"><text:s text:c="15"/>JAMES GARLAND NANCE WAS ALWAYS CALLED BY HIS NICKNAME </text:p>
      <text:p text:style-name="Preformatted_20_Text"><text:s text:c="15"/>"CROCKETT". <text:s/>TODAY HIS DESCENDANTS KNOW HIM BY THIS NAME ONLY. <text:s/></text:p>
      <text:p text:style-name="Preformatted_20_Text"><text:s text:c="15"/>AFTER HIS DEATH LOUISA JANE (BARKER) NANCE MD. 2ND JOSIAH </text:p>
      <text:p text:style-name="Preformatted_20_Text"><text:s text:c="15"/>PRICE.</text:p>
      <text:p text:style-name="Preformatted_20_Text"/>
      <text:p text:style-name="Preformatted_20_Text">HARDEN <text:s text:c="8"/>B. 20 OCTOBER 1839, DIED OCTOBER 1862 UNMD. <text:s/>HE WAS A SOLDIER </text:p>
      <text:p text:style-name="Preformatted_20_Text"><text:s text:c="15"/>IN THE C.S.A. <text:s/>AFTER THE BATTLE OF WINCHESTER, VIRGINIA, HE </text:p>
      <text:p text:style-name="Preformatted_20_Text"><text:s text:c="15"/>RETURNED HOME ON FURLOUGH. <text:s/>WHILE THERE HE DIED OF THE MEASLES. <text:s/></text:p>
      <text:p text:style-name="Preformatted_20_Text"><text:s text:c="15"/>THE ARMY WISHED TO EXHUME HIS BODY FOR IDENTIFICATION AS MANY </text:p>
      <text:p text:style-name="Preformatted_20_Text"><text:s text:c="15"/>TRICKS WERE USED TO EVADE SERVICE.</text:p>
      <text:p text:style-name="Preformatted_20_Text"/>
      <text:p text:style-name="Preformatted_20_Text"><text:soft-page-break/>JOHN ALLEN <text:s text:c="4"/>B. 12 JANUARY 1842. <text:s/>DIED IN PULASKI COUNTY, VIRGINIA. <text:s/>1ST MD. </text:p>
      <text:p text:style-name="Preformatted_20_Text"><text:s text:c="15"/>1860 ZENAH McDANIEL, DAUGHTER OF WILLIAM AND REBECCA McDANIEL. <text:s/></text:p>
      <text:p text:style-name="Preformatted_20_Text"><text:s text:c="15"/>2ND MD. 1913 VICTORIA HELTON, IN PULASKI. <text:s/>NO CHILDREN BY </text:p>
      <text:p text:style-name="Preformatted_20_Text"><text:s text:c="15"/>EITHER MARRIAGE.</text:p>
      <text:p text:style-name="Preformatted_20_Text"/>
      <text:p text:style-name="Preformatted_20_Text">CHARLES <text:s text:c="7"/>B. 30 OCTOBER 1844, MD. 1866 IN HENRY COUNTY, PAULINE PRICE, </text:p>
      <text:p text:style-name="Preformatted_20_Text"><text:s text:c="15"/>THE DAUGHTER OF JESSEE AND SUSAN PRICE. <text:s/>LIVED FOR AWHILE IN </text:p>
      <text:p text:style-name="Preformatted_20_Text"><text:s text:c="15"/>HENRY COUNTY, MOVED TO PULASKI, VIRGINIA, THEN TO TEXAS, WHERE </text:p>
      <text:p text:style-name="Preformatted_20_Text"><text:s text:c="15"/>HE DIED. <text:s/>HIS CHILDREN WERE:</text:p>
      <text:p text:style-name="Preformatted_20_Text"><text:s text:c="15"/>WILLIAM MD. GILLY ELKINS <text:s text:c="13"/>JAMES ROBERT</text:p>
      <text:p text:style-name="Preformatted_20_Text"><text:s text:c="15"/>JOHN ALLEN (UNMD.) <text:s text:c="19"/>NORIDGE</text:p>
      <text:p text:style-name="Preformatted_20_Text"><text:s text:c="15"/>SALLY A. MD. ? REID <text:s text:c="18"/>ALICE MD. ? YOUNG</text:p>
      <text:p text:style-name="Preformatted_20_Text"><text:s text:c="15"/>ELIZA MD. GEORGE MANNINGS <text:s text:c="12"/>RACHEL MD. ?</text:p>
      <text:p text:style-name="Preformatted_20_Text"><text:s text:c="15"/>JESSEE MD. LOU EMMA OWENS</text:p>
      <text:p text:style-name="Preformatted_20_Text"/>
      <text:p text:style-name="Preformatted_20_Text">ELKANAH <text:s text:c="7"/>B. 29 MARCH 1846, DIED 27 FEBRUARY 1913, AT RADFORD. <text:s/>THIS IS </text:p>
      <text:p text:style-name="Preformatted_20_Text">(ALCANIE) <text:s text:c="5"/>MY GRANDFATHER. <text:s/>HE WAS NAMED FOR A VERY POPULAR PRIMITIVE </text:p>
      <text:p text:style-name="Preformatted_20_Text"><text:s text:c="15"/>BAPTIST PREACHER, ELKANAH TURNER, IN HENRY COUNTY. <text:s/>ALWAYS </text:p>
      <text:p text:style-name="Preformatted_20_Text"><text:s text:c="15"/>SIGNED HIS NAME A. NANCE. <text:s/>1ST MD. SARAH PRICE, SISTER OF </text:p>
      <text:p text:style-name="Preformatted_20_Text"><text:s text:c="15"/>PAULINA, WHO MARRIED HIS BROTHER CHARLES. <text:s/>CHILDREN BY HER: </text:p>
      <text:p text:style-name="Preformatted_20_Text"><text:s text:c="15"/>JESSEE BOOKER (B. 1869, DIED YOUNG, UNMD.)</text:p>
      <text:p text:style-name="Preformatted_20_Text"><text:s text:c="15"/>JOHN PLEASANT (B. 1871, UNMD., KILLED TRAIN WRECK)</text:p>
      <text:p text:style-name="Preformatted_20_Text"><text:s text:c="15"/>JOSEPH CROCKETT (B. 1972 - D. 8 FEBRUARY 1942)</text:p>
      <text:p text:style-name="Preformatted_20_Text"><text:s text:c="15"/>ALCANIE NANCE MOVED TO MONTGOMERY COUNTY, VIRGINIA, AND 2ND MD. </text:p>
      <text:p text:style-name="Preformatted_20_Text"><text:s text:c="15"/>1874, MARY OWENS, THE DAUGHTER OF GEORGE WILLIAM OWENS AND </text:p>
      <text:p text:style-name="Preformatted_20_Text"><text:s text:c="15"/>NANCY DEATON, WHO WAS THE DAUGHTER OF ELIJAH DEATON. <text:s/>BY THIS </text:p>
      <text:p text:style-name="Preformatted_20_Text"><text:s text:c="15"/>MARRIAGE THE CHILDREN WERE:</text:p>
      <text:p text:style-name="Preformatted_20_Text"><text:s text:c="15"/>SALLIE MAUD</text:p>
      <text:p text:style-name="Preformatted_20_Text"><text:s text:c="15"/>FRANK STONE</text:p>
      <text:p text:style-name="Preformatted_20_Text"><text:s text:c="15"/>CLARA OVEDA</text:p>
      <text:p text:style-name="Preformatted_20_Text"><text:s text:c="15"/>BEVERLY DEATON (MY FATHER)</text:p>
      <text:p text:style-name="Preformatted_20_Text"><text:s text:c="15"/>GEORGE RICE</text:p>
      <text:p text:style-name="Preformatted_20_Text"/>
      <text:p text:style-name="Preformatted_20_Text">HENRY F. <text:s text:c="6"/>B. 1848, MD. ?, DIED IN PULASKI</text:p>
      <text:p text:style-name="Preformatted_20_Text"/>
      <text:p text:style-name="Preformatted_20_Text">RICHARD <text:s text:c="7"/>B. 30 JANUARY 1855, PROBABLY DIED INFANT, AS HIS DESCENDANTS </text:p>
      <text:p text:style-name="Preformatted_20_Text"><text:s text:c="15"/>KNOW NOTHING OF HIM. <text:s/>DATA FOUND RECORDED IN THE HENRY COUNTY, </text:p>
      <text:p text:style-name="Preformatted_20_Text"><text:s text:c="15"/>BIRTH REGISTER</text:p>
      <text:p text:style-name="Preformatted_20_Text"/>
      <text:p text:style-name="Preformatted_20_Text">SUSAN ISEBELL <text:s/>B. 11 SEPTEMBER 1856, MD. 1878, THOMAS ELKINS, PULASKI</text:p>
      <text:p text:style-name="Preformatted_20_Text"/>
      <text:p text:style-name="Preformatted_20_Text">SARAH <text:s text:c="9"/>B. 1860 MD. 1892, ALEXANDER EAST, PULASKI</text:p>
      <text:p text:style-name="Preformatted_20_Text"/>
      <text:p text:style-name="Preformatted_20_Text">I BELIEVE, BUT CANNOT PROVE, THAT PLEASANT WAS A BROTHER OF HARDEN NANCE, q.v. <text:s/></text:p>
      <text:p text:style-name="Preformatted_20_Text">THE TWO LIVED VERY CLOSE TO EACH OTHER, AND PLEASANT NAMED ONE SON HARDEN. <text:s/>MY </text:p>
      <text:p text:style-name="Preformatted_20_Text">GUESS AS TO PLEASANT'S FATHER WOULD BE JOHN, AS HE NAMED ONE SON JOHN ALLEN </text:p>
      <text:p text:style-name="Preformatted_20_Text">NANCE, THE JOHN FOR HIS OWN FATHER AND THE ALLEN FOR HIS WIFE'S FATHER, ALLEN </text:p>
      <text:p text:style-name="Preformatted_20_Text">BARKER. <text:s/>THEN PLEASANT'S SON ELKANAH, NAMED A CHILD JOHN PLEASANT, WHICH COULD </text:p>
      <text:p text:style-name="Preformatted_20_Text">BE FOR HIS GRANDFATHER AND FATHER.</text:p>
      <text:p text:style-name="Preformatted_20_Text"><text:s text:c="13"/>---------------------------------------------------</text:p>
      <text:p text:style-name="Preformatted_20_Text"/>
      <text:p text:style-name="Preformatted_20_Text"><text:s text:c="33"/>DIVISION XII</text:p>
      <text:p text:style-name="Preformatted_20_Text"><text:s text:c="32"/>SHORT LINEAGES</text:p>
      <text:p text:style-name="Preformatted_20_Text"/>
      <text:p text:style-name="Preformatted_20_Text"><text:s text:c="33"/>CHAPTER III</text:p>
      <text:p text:style-name="Preformatted_20_Text"/>
      <text:p text:style-name="Preformatted_20_Text">SUBMITTED BY WILLIAM MITCHELL NANCE (AGE 15), 107 GRIMSTEAD COURT, GLASGOW, </text:p>
      <text:p text:style-name="Preformatted_20_Text">KENTUCKY. <text:s/>THIS YOUNG MAN HAS, FOR THE PAST FOUR YEARS, BEEN SEEKING IDENTITY </text:p>
      <text:p text:style-name="Preformatted_20_Text"><text:soft-page-break/>OF THE PARENTS OF HENDERSON NANCE (HIS OLDEST KNOWN ANCESTOR), BORN CUMBERLAND </text:p>
      <text:p text:style-name="Preformatted_20_Text">COUNTY, KENTUCKY, 1808. <text:s/>(SEE CUMBERLAND COUNTY RECORDS) <text:s/>DIED 18 OCTOBER </text:p>
      <text:p text:style-name="Preformatted_20_Text">1859, BURIED METCALF COUNTY, KENTUCKY, NEAR CUMBERLAND COUNTY LINE.</text:p>
      <text:p text:style-name="Preformatted_20_Text"><text:s text:c="5"/>THE WRITER HAS BEEN INTERESTED IN HELPING THIS YOUNG MAN AND HAS RECENTLY </text:p>
      <text:p text:style-name="Preformatted_20_Text">DISCOVERED A KNOX COUNTY, TENNESSEE WILL OF THOMAS NANCE, PROBATED 1822. <text:s/>IT </text:p>
      <text:p text:style-name="Preformatted_20_Text">IS MY BELIEF THAT THIS THOMAS IS THE SON OF RICHARD AND MARY NANCE OF BEDFORD </text:p>
      <text:p text:style-name="Preformatted_20_Text">COUNTY, VIRGINIA. <text:s/>ACCORDING TO NM, THOMAS DID MOVE TO KNOX COUNTY, TENNESSEE </text:p>
      <text:p text:style-name="Preformatted_20_Text">IN HIS OLD AGE AND MARRIED 2ND MARY COOPER. <text:s/>THE AUTHOR OF NM ADMITS THERE IS </text:p>
      <text:p text:style-name="Preformatted_20_Text">SOME CONFUSION AS TO THE NAMES OF CHILDREN FROM EACH OF THE TWO WIVES, BUT </text:p>
      <text:p text:style-name="Preformatted_20_Text">THERE ARE SOME NAMES USED IN NM COMMON TO SOME OF THE NAMES IN SAID WILL. <text:s/></text:p>
      <text:p text:style-name="Preformatted_20_Text">(SEE THOMAS NANCE WILL)</text:p>
      <text:p text:style-name="Preformatted_20_Text"/>
      <text:p text:style-name="Preformatted_20_Text">GEN. H.S. VIII - HENDERSON NANCE (B. 1808 - D. 1858) MD. 1ST OR 2ND? SALLY ?, </text:p>
      <text:p text:style-name="Preformatted_20_Text">2ND MD. 15 OCTOBER 1853, PERLINA BRYANT. <text:s/>WIFE SALLY AND NAMES OF CHILDREN </text:p>
      <text:p text:style-name="Preformatted_20_Text">FROM 1850 CENSUS, CUMBERLAND COUNTY, KENTUCKY (INITIALS ONLY USED).</text:p>
      <text:p text:style-name="Preformatted_20_Text"><text:s text:c="5"/>CHILDREN: 1) A.M., AGE 16 M <text:s text:c="10"/>5) D., AGE 10 M</text:p>
      <text:p text:style-name="Preformatted_20_Text"><text:s text:c="15"/>2) R., AGE 14 M <text:s text:c="12"/>6) THOS., AGE 7</text:p>
      <text:p text:style-name="Preformatted_20_Text"><text:s text:c="15"/>3) M., AGE 12 F <text:s text:c="12"/>6) L., AGE 3 F</text:p>
      <text:p text:style-name="Preformatted_20_Text"><text:s text:c="15"/>4) P., AGE 5 F</text:p>
      <text:p text:style-name="Preformatted_20_Text"><text:s text:c="5"/>(SEE GEN. T.S. VI - BOOK I)</text:p>
      <text:p text:style-name="Preformatted_20_Text"><text:s text:c="34"/>----------- <text:s text:c="3"/>GENO. REF. ?</text:p>
      <text:p text:style-name="Preformatted_20_Text"/>
      <text:p text:style-name="Preformatted_20_Text">GEN. A.M. VIII - ALEXANDER MILTON NANCE (B. 17 JANUARY 1835, BARREN KENTUCKY </text:p>
      <text:p text:style-name="Preformatted_20_Text">- D. 6 SEPTEMBER 1909) 1ST MD. MARY ANN NORRIS (D. 31 MAY 1874), 2ND MD. </text:p>
      <text:p text:style-name="Preformatted_20_Text">MARTHA "NORRIS" SMITH (WIDOW AND SISTER TO FIRST WIFE), DAUGHTER OF WILLIAM </text:p>
      <text:p text:style-name="Preformatted_20_Text">ADAM AND LUCY ANN NORRIS. ALL CHILDREN BY FIRST MARRIAGE.</text:p>
      <text:p text:style-name="Preformatted_20_Text"><text:s text:c="5"/>CHILDREN: 1) WILLIAM PORTER MD. TABITHA GARMON (SEE W.T. IX)</text:p>
      <text:p text:style-name="Preformatted_20_Text"><text:s text:c="15"/>2) MARTHA FRANCIS (B. 1863 - D. 1930) MD. 30 DECEMBER 1884, </text:p>
      <text:p text:style-name="Preformatted_20_Text"><text:s text:c="9"/>CYRUS GRAY.</text:p>
      <text:p text:style-name="Preformatted_20_Text"><text:s text:c="15"/>3) EMELINE MD. JOHN WHITE</text:p>
      <text:p text:style-name="Preformatted_20_Text"><text:s text:c="15"/>4) SALLIE (D. 1929, SINGLE)</text:p>
      <text:p text:style-name="Preformatted_20_Text"><text:s text:c="15"/>5) LUCY MD. TOM GARMON</text:p>
      <text:p text:style-name="Preformatted_20_Text">OTHERS MENTIONED AS GRANDCHILDREN OF ALEXANDER MILTON NANCE, BUT DIDN'T </text:p>
      <text:p text:style-name="Preformatted_20_Text">IDENTIFY PARENTS. <text:s text:c="6"/>1) MR. KERWIN GRAY OF NORTON, VIRGINIA.</text:p>
      <text:p text:style-name="Preformatted_20_Text"><text:s text:c="24"/>2) MRS. LUNA FUDGE OF MARROW BONE, KENTUCKY.</text:p>
      <text:p text:style-name="Preformatted_20_Text"><text:s text:c="24"/>3) MRS. CHARLES ISENBURG OF SUMMER SHADE, KENTUCKY.</text:p>
      <text:p text:style-name="Preformatted_20_Text"><text:s text:c="24"/>4) HOUSTON GARMON OF SUMMER SHADE, KENTUCKY.</text:p>
      <text:p text:style-name="Preformatted_20_Text"><text:s text:c="24"/>5) MRS. CATHERINE LOCKE, INDIANAPOLIS, INDIANA.</text:p>
      <text:p text:style-name="Preformatted_20_Text"><text:s text:c="24"/>6) RAY SHIRLEY GARMAN, INDIANAPOLIS, INDIANA.</text:p>
      <text:p text:style-name="Preformatted_20_Text"><text:s text:c="34"/>----------- <text:s text:c="3"/>GENO. REF. H.S. VIII</text:p>
      <text:p text:style-name="Preformatted_20_Text"/>
      <text:p text:style-name="Preformatted_20_Text">GEN. W.T. IX - WILLIAM PORTER NANCE (B. 7 DECEMBER 1861, METCALF COUNTY, </text:p>
      <text:p text:style-name="Preformatted_20_Text">KENTUCKY - D. 13 NOVEMBER 1908) MD. 27 JANUARY 1885, TABITHA JANE GARMON (B. 1 </text:p>
      <text:p text:style-name="Preformatted_20_Text">APRIL 1861 - D. 19 FEBRUARY 1909)</text:p>
      <text:p text:style-name="Preformatted_20_Text"><text:s text:c="5"/>CHILDREN: 1) ROY OBEDIENCE MD. EURA GRAY (SEE R.E. X)</text:p>
      <text:p text:style-name="Preformatted_20_Text"><text:s text:c="15"/>2) LAVELA (DIED AGE 15)</text:p>
      <text:p text:style-name="Preformatted_20_Text"><text:s text:c="15"/>3) LUNA MD. TUBAL FUDGE</text:p>
      <text:p text:style-name="Preformatted_20_Text"><text:s text:c="34"/>----------- <text:s text:c="3"/>GENO. REF. A.M. VIII</text:p>
      <text:p text:style-name="Preformatted_20_Text"/>
      <text:p text:style-name="Preformatted_20_Text">GEN. R.E. X - ROY OBEDIENCE NANCE (B. 7 MARCH 1881, MARROW BONE, KENTUCKY - D. </text:p>
      <text:p text:style-name="Preformatted_20_Text">2 AUGUST 1947), MD. 29 MAY 1892, EURA EMMA GRAY (B. 29 MAY 1892 - D. 26 MARCH </text:p>
      <text:p text:style-name="Preformatted_20_Text">1949), DAUGHTER OF CYRUS JACKSON AND MARTHA F. "NANCE" GRAY.</text:p>
      <text:p text:style-name="Preformatted_20_Text"><text:s text:c="5"/>CHILDREN: 1) RUBY MAY (B. 18 APRIL 1912) MD. CASHIE GARMON</text:p>
      <text:p text:style-name="Preformatted_20_Text"><text:s text:c="15"/>2) GARNET JACKSON (B. 9 JANUARY 1914) MD. SALLIE CURTIS</text:p>
      <text:p text:style-name="Preformatted_20_Text"><text:s text:c="24"/>CHILDREN: A) ROY CURTIS (B. 14 AUG 1948)</text:p>
      <text:p text:style-name="Preformatted_20_Text"><text:s text:c="34"/>B) LINDA LOU (B. 27 APRIL 1951)</text:p>
      <text:p text:style-name="Preformatted_20_Text"><text:s text:c="34"/>C) MARTHA ANN (B. 2 MARCH 1953)</text:p>
      <text:p text:style-name="Preformatted_20_Text"><text:s text:c="15"/>3) LILLIAN OPAL (B. 4 NOVEMBER 1915)</text:p>
      <text:p text:style-name="Preformatted_20_Text"><text:soft-page-break/><text:s text:c="15"/>4) MARY INELL (B. 24 APRIL 1917) MD. HARLEY WILSON</text:p>
      <text:p text:style-name="Preformatted_20_Text"><text:s text:c="24"/>CHILDREN: A) KAY JEAN (B. 7 AUGUST 1946)</text:p>
      <text:p text:style-name="Preformatted_20_Text"><text:s text:c="15"/>5) WILLIAM ELTON (B. 8 MARCH 1927, MARROW BONE, KENTUCKY) MD. </text:p>
      <text:p text:style-name="Preformatted_20_Text"><text:s text:c="9"/>15 APRIL 1950, BESSIE LOUISE REYNOLDS (B. 8 NOVEMBER 1923), DAUGHTER </text:p>
      <text:p text:style-name="Preformatted_20_Text"><text:s text:c="9"/>OF GEORGE WASHINGTON AND LAURA "BEATY" REYNOLDS</text:p>
      <text:p text:style-name="Preformatted_20_Text"><text:s text:c="24"/>CHILDREN: A) WILLIAM MITCHELL (B. 24 FEBRUARY 1951), </text:p>
      <text:p text:style-name="Preformatted_20_Text"><text:s text:c="24"/>SUBMITTER OF FAMILY.</text:p>
      <text:p text:style-name="Preformatted_20_Text"><text:s text:c="34"/>B) DAVID JOSEPH (B. 4 JUNE 1954)</text:p>
      <text:p text:style-name="Preformatted_20_Text"><text:s text:c="34"/>C) ANN REYNOLDS (B. 20 APRIL 1957)</text:p>
      <text:p text:style-name="Preformatted_20_Text"><text:s text:c="34"/>----------- <text:s text:c="3"/>GENO. REF. W.T. IX</text:p>
      <text:p text:style-name="Preformatted_20_Text"/>
      <text:p text:style-name="Preformatted_20_Text">ADDITIONAL INFORMATION BY MITCHELL NANCE: <text:s/>HENDERSON NANCE HAD AT LEAST ONE </text:p>
      <text:p text:style-name="Preformatted_20_Text">BROTHER, JOHN NANCE, ALSO OF KENTUCKY.</text:p>
      <text:p text:style-name="Preformatted_20_Text"/>
      <text:p text:style-name="Preformatted_20_Text">GEN. J.U. VIII - JOHN NANCE MD. ?</text:p>
      <text:p text:style-name="Preformatted_20_Text"><text:s text:c="5"/>CHILDREN: 1) SAMUEL ABNER NANCE</text:p>
      <text:p text:style-name="Preformatted_20_Text"><text:s text:c="24"/>CHILDREN: A) LULA (B. 1892) MD. ? WHITE</text:p>
      <text:p text:style-name="Preformatted_20_Text"><text:s text:c="15"/>2) BABE (MALE)</text:p>
      <text:p text:style-name="Preformatted_20_Text"><text:s text:c="24"/>CHILDREN: A) JOHN, B) ADA</text:p>
      <text:p text:style-name="Preformatted_20_Text"><text:s text:c="15"/>3) SONNY</text:p>
      <text:p text:style-name="Preformatted_20_Text"><text:s text:c="24"/>CHILDREN: A) REUBEN </text:p>
      <text:p text:style-name="Preformatted_20_Text"><text:s text:c="34"/>B) FATINE MD. BILL NANCE (COUSIN), HAD ONE </text:p>
      <text:p text:style-name="Preformatted_20_Text"><text:s text:c="24"/>CHILD, CURT.</text:p>
      <text:p text:style-name="Preformatted_20_Text"><text:s text:c="34"/>----------- <text:s text:c="3"/></text:p>
      <text:p text:style-name="Preformatted_20_Text"/>
      <text:p text:style-name="Preformatted_20_Text"><text:s text:c="34"/>CHAPTER IV</text:p>
      <text:p text:style-name="Preformatted_20_Text"/>
      <text:p text:style-name="Preformatted_20_Text">FROM A LETTER WRITTEN BY WALTER B. PASCHALL 1951 - JAMES T. NANCE - SUBMTTED </text:p>
      <text:p text:style-name="Preformatted_20_Text">BY J.C. PASCHALL.</text:p>
      <text:p text:style-name="Preformatted_20_Text"><text:s text:c="5"/>I <text:s text:c="2"/>JAMES T. NANTES OF VIRGINIA, FATHER OF</text:p>
      <text:p text:style-name="Preformatted_20_Text"><text:s text:c="4"/>II <text:s text:c="2"/>JOHN NANTES MD. FRANCES CRAWFORD</text:p>
      <text:p text:style-name="Preformatted_20_Text"><text:s text:c="3"/>III <text:s text:c="2"/>PETER RANDOLPH NANTES OF OBION COUNTY, TENNESSEE (B. 24 JANUARY 1819 </text:p>
      <text:p text:style-name="Preformatted_20_Text"><text:s text:c="11"/>- D. 21 JULY 1854) 1ST MD. 5 MARCH 1844, MELINDA JANE FARRIS (B. 10 </text:p>
      <text:p text:style-name="Preformatted_20_Text"><text:s text:c="11"/>MAY 1829 - D. 17 SEPTEMBER 1845) HAD ONE DAUGHTER:</text:p>
      <text:p text:style-name="Preformatted_20_Text"><text:s text:c="15"/>1. MALINDA JANE (B. 11 SEPTEMBER 1845 - D. 20 DECEMBER 1912)</text:p>
      <text:p text:style-name="Preformatted_20_Text"><text:s text:c="11"/>2ND MD. MARTHA WILSON, DAUGHTER OF SWEEPTON AND DOLLY WILSON.</text:p>
      <text:p text:style-name="Preformatted_20_Text"><text:s text:c="11"/>CHILDREN: 2. THEO. THELOUS. (B. 12 SEPTEMBER 1847 - D. 3 NOVEMBER </text:p>
      <text:p text:style-name="Preformatted_20_Text"><text:s text:c="11"/>1933), MD. 3 NOVEMBER 1872, MARY ELENOR POYNER.</text:p>
      <text:p text:style-name="Preformatted_20_Text"><text:s text:c="15"/>3) SARAH A. (B. 22 DECEMBER 1849 - D. 27 MARCH 1931) MD. 28 </text:p>
      <text:p text:style-name="Preformatted_20_Text"><text:s text:c="18"/>OCTOBER 1869, SAMUEL ENOCH (B. 29 MAY 1848 - D. 11 SEPTEMBER </text:p>
      <text:p text:style-name="Preformatted_20_Text"><text:s text:c="18"/>1924)</text:p>
      <text:p text:style-name="Preformatted_20_Text"><text:s text:c="15"/>4) LENI LEOTA (B. 18 NOVEMBER 1853 - D. 12 AUGUST 1935) MD. </text:p>
      <text:p text:style-name="Preformatted_20_Text"><text:s text:c="18"/>LENIE B. BIRD (B. 18 JANUARY 1846)</text:p>
      <text:p text:style-name="Preformatted_20_Text"><text:s text:c="4"/>IV <text:s text:c="2"/>MALINDA JANE NANTES (B. 11 SEPTEMBER 1845 - D. 20 DECEMBER 1912) MD. </text:p>
      <text:p text:style-name="Preformatted_20_Text"><text:s text:c="11"/>9 NOVEMBER 1858, JOHN DILL PASCHALL (B. 12 DECEMBER 1833, HENRY </text:p>
      <text:p text:style-name="Preformatted_20_Text"><text:s text:c="11"/>COUNTY, TENNESSEE - D. 29 AUGUST 1898)</text:p>
      <text:p text:style-name="Preformatted_20_Text"><text:s text:c="5"/>V <text:s text:c="2"/>WALTER B. PASCHALL (B. 13 APRIL 1870 - LIVING 20 FEBRUARY 1951)</text:p>
      <text:p text:style-name="Preformatted_20_Text"><text:s text:c="34"/>----------- <text:s text:c="3"/></text:p>
      <text:p text:style-name="Preformatted_20_Text"/>
      <text:p text:style-name="Preformatted_20_Text"><text:s text:c="34"/>CHAPTER V</text:p>
      <text:p text:style-name="Preformatted_20_Text"/>
      <text:p text:style-name="Preformatted_20_Text">FROM MRS. WILLIAM A. WILBANKS, 3022 20TH STREET, LUBBOCK, TEXAS</text:p>
      <text:p text:style-name="Preformatted_20_Text"/>
      <text:p text:style-name="Preformatted_20_Text">SALLY NANCE (B. 1815 - D. 1870), DAUGHTER OF JOHN NANCE OF TENNESSEE, MD. </text:p>
      <text:p text:style-name="Preformatted_20_Text">1829, GARDNER WILBANKS (B. 1797 - D. 1889), A NATIVE OF UNION, SOUTH CAROLINA. </text:p>
      <text:p text:style-name="Preformatted_20_Text">RES.: WEAKLEY COUNTY, TENNESSEE AND RUSK COUNTY, TEXAS.</text:p>
      <text:p text:style-name="Preformatted_20_Text"><text:s text:c="5"/>CHILDREN: 1) EMILENE (B. 1829)</text:p>
      <text:p text:style-name="Preformatted_20_Text"><text:s text:c="15"/>2) WILLIAM (B. 1830) </text:p>
      <text:p text:style-name="Preformatted_20_Text"><text:soft-page-break/><text:s text:c="15"/>3) ALLEN NANCE (B. 11 MAY 1832)</text:p>
      <text:p text:style-name="Preformatted_20_Text"><text:s text:c="15"/>4) HIRAM HENRY (B. 11 JANUARY 1834)</text:p>
      <text:p text:style-name="Preformatted_20_Text"><text:s text:c="15"/>5) CALVIN (B. 1835, TENNESSEE)</text:p>
      <text:p text:style-name="Preformatted_20_Text"><text:s text:c="15"/>6) JESSE (B. 1837)</text:p>
      <text:p text:style-name="Preformatted_20_Text"><text:s text:c="15"/>7) SARAH C. (B. 1846, TEXAS)</text:p>
      <text:p text:style-name="Preformatted_20_Text"><text:s text:c="15"/>8) BENJAMIN (B. 1838, ARKANSAS)</text:p>
      <text:p text:style-name="Preformatted_20_Text"><text:s text:c="15"/>9) DANIEL (B. 1843, TEXAS)</text:p>
      <text:p text:style-name="Preformatted_20_Text"><text:s text:c="15"/>10) DOCTOR (B. 1839, TEXAS)</text:p>
      <text:p text:style-name="Preformatted_20_Text"><text:s text:c="15"/>11) SUSAN (B. 1845)</text:p>
      <text:p text:style-name="Preformatted_20_Text"><text:s text:c="34"/>----------- <text:s text:c="3"/></text:p>
      <text:p text:style-name="Preformatted_20_Text"/>
      <text:p text:style-name="Preformatted_20_Text">FROM: MRS. LOTTIE SMITH, MANSFIELD, LOUISIANA (FATHER OF THIS GROUP UNKNOWN). </text:p>
      <text:p text:style-name="Preformatted_20_Text">SEE 1850 AND 1860 CENSUS, DeSOTO PARISH, LOUISIANA.</text:p>
      <text:p text:style-name="Preformatted_20_Text"><text:s text:c="5"/>CHILDREN: 1) ANDREW NANCE MD. ANNIE SMITH</text:p>
      <text:p text:style-name="Preformatted_20_Text"><text:s text:c="15"/>2) JACK NANCE</text:p>
      <text:p text:style-name="Preformatted_20_Text"><text:s text:c="15"/>3) WILLIAM NANCE MD. ELLA SMITH</text:p>
      <text:p text:style-name="Preformatted_20_Text"><text:s text:c="24"/>CHILDREN: A) MINEOLA MD. KAHN. RES.: MANSFIELD, </text:p>
      <text:p text:style-name="Preformatted_20_Text"><text:s text:c="24"/>LOUISIANA.</text:p>
      <text:p text:style-name="Preformatted_20_Text"><text:s text:c="34"/>B) LOLA MD. ROBERT McMICHAEL. RES.: GRAND </text:p>
      <text:p text:style-name="Preformatted_20_Text"><text:s text:c="24"/>CANE, LOUISIANA.</text:p>
      <text:p text:style-name="Preformatted_20_Text"><text:s text:c="34"/>C) EMMET</text:p>
      <text:p text:style-name="Preformatted_20_Text"><text:s text:c="34"/>D) JOHNNIE L. RES.: WEWOKE, OKLAHOMA.</text:p>
      <text:p text:style-name="Preformatted_20_Text"><text:s text:c="34"/>E) CLARA BELLE MD. STEWARD LORD</text:p>
      <text:p text:style-name="Preformatted_20_Text"><text:s text:c="34"/>F) TWINS (DIED AT BIRTH)</text:p>
      <text:p text:style-name="Preformatted_20_Text"><text:s text:c="15"/>4) ELLA MD. ALVIN CARROLL</text:p>
      <text:p text:style-name="Preformatted_20_Text"><text:s text:c="15"/>5) MELISSA MD. ? THIGPIN</text:p>
      <text:p text:style-name="Preformatted_20_Text"><text:s text:c="15"/>6) ROBERT MOVED TO SHREVEPORT, LOUISIANA.</text:p>
      <text:p text:style-name="Preformatted_20_Text"><text:s text:c="34"/>----------- <text:s text:c="3"/></text:p>
      <text:p text:style-name="Preformatted_20_Text"/>
      <text:p text:style-name="Preformatted_20_Text"><text:s text:c="33"/>CHAPTER VII</text:p>
      <text:p text:style-name="Preformatted_20_Text"/>
      <text:p text:style-name="Preformatted_20_Text">SUBMITTED BY: MRS. WINKLE NANCE FISHER, 600 S.W. 9 TH, COOPER, TEXAS</text:p>
      <text:p text:style-name="Preformatted_20_Text"/>
      <text:p text:style-name="Preformatted_20_Text">ACROSS THE RIVER IN OKLAHOMA.</text:p>
      <text:p text:style-name="Preformatted_20_Text"><text:s text:c="5"/>CHILDREN: 1) NEWTON EDWARD (B. 1883 - D. 1944) MD. 1902, TEXAS, MINNIE </text:p>
      <text:p text:style-name="Preformatted_20_Text"><text:s text:c="9"/>MAE TATUM. <text:s text:c="4"/>CHILDREN: A) GOLDEN ORA MD. F.L. BERRY, SOPER, </text:p>
      <text:p text:style-name="Preformatted_20_Text"><text:s text:c="24"/>OKLAHOMA.</text:p>
      <text:p text:style-name="Preformatted_20_Text"><text:s text:c="34"/>B) LEWIS HARRISON MD. FREDA CALVERT, NAPLES, </text:p>
      <text:p text:style-name="Preformatted_20_Text"><text:s text:c="24"/>TEXAS.</text:p>
      <text:p text:style-name="Preformatted_20_Text"><text:s text:c="34"/>C) IDA MD. DEWITT STUDER, FT. WORTH, TEXAS</text:p>
      <text:p text:style-name="Preformatted_20_Text"><text:s text:c="34"/>D) LONNIE MD. MARY TURNER, NAPLES, TEXAS, </text:p>
      <text:p text:style-name="Preformatted_20_Text"><text:s text:c="24"/>HAD THREE CHILDREN: 1. ROBERT (B. 24 OCTOBER 1941), 2. </text:p>
      <text:p text:style-name="Preformatted_20_Text"><text:s text:c="24"/>SANDRA (B. 21 DECEMBER 1943), 3. BRADLEY (B. 10 </text:p>
      <text:p text:style-name="Preformatted_20_Text"><text:s text:c="24"/>NOVEMBER 1955)</text:p>
      <text:p text:style-name="Preformatted_20_Text"><text:s text:c="34"/>E) RAY MD. WILLIE YOUNG, MESQUITE, TEXAS</text:p>
      <text:p text:style-name="Preformatted_20_Text"><text:s text:c="34"/>F) FAY MD. ? WILLIAMS, FT. WORTH, TEXAS</text:p>
      <text:p text:style-name="Preformatted_20_Text"><text:s text:c="34"/>G) GLADINE MD. ODIE BASHAM, SOPER, OKLAHOMA </text:p>
      <text:p text:style-name="Preformatted_20_Text"><text:s text:c="34"/>H) NADINE MD. ROBERT THOMAS, SAN ANTONIO, </text:p>
      <text:p text:style-name="Preformatted_20_Text"><text:s text:c="24"/>TEXAS.</text:p>
      <text:p text:style-name="Preformatted_20_Text"><text:s text:c="34"/>I) WINKLE MD. J.C. FISHER, COOPER, TEXAS</text:p>
      <text:p text:style-name="Preformatted_20_Text"><text:s text:c="15"/>2) NANCY JANE</text:p>
      <text:p text:style-name="Preformatted_20_Text"><text:s text:c="15"/>3) ALICE</text:p>
      <text:p text:style-name="Preformatted_20_Text"><text:s text:c="15"/>4) JULIE</text:p>
      <text:p text:style-name="Preformatted_20_Text"><text:s text:c="34"/>----------- <text:s text:c="3"/></text:p>
      <text:p text:style-name="Preformatted_20_Text"/>
      <text:p text:style-name="Preformatted_20_Text"/>
      <text:p text:style-name="Preformatted_20_Text"/>
      <text:p text:style-name="Preformatted_20_Text"/>
      <text:p text:style-name="P1"><text:soft-page-break/>NR2-28.TXT</text:p>
      <text:p text:style-name="Preformatted_20_Text">&lt;----------------------------------------------------------------------&gt;</text:p>
      <text:p text:style-name="Preformatted_20_Text"><text:s text:c="33"/>CHAPTER VIII</text:p>
      <text:p text:style-name="Preformatted_20_Text"/>
      <text:p text:style-name="Preformatted_20_Text">SUBMITTED BY: MRS PAUL DIGERNESS, BOX 302, RANDOLPH, UTAH.</text:p>
      <text:p text:style-name="Preformatted_20_Text"/>
      <text:p text:style-name="Preformatted_20_Text">GEN. W.L. VIII - WILLIAM RILEY NANCE (B. 1834, VINCENNES, INDIANA - D. 23 </text:p>
      <text:p text:style-name="Preformatted_20_Text">OCTOBER 1899, VAN BUREN, ARKANSAS), SON OF HARRISON OR WILLIAM HARRISON NANCE, </text:p>
      <text:p text:style-name="Preformatted_20_Text">1ST MD. 22 DECEMBER 1859, SULLIVAN COUNTY, INDIANA, LUCY JONES (B. 1842), 2ND </text:p>
      <text:p text:style-name="Preformatted_20_Text">MD. 11 APRIL 1962, SULLIVAN COUNTY, INDIANA) JANE USREY (B. 27 APRIL 1838, </text:p>
      <text:p text:style-name="Preformatted_20_Text">INDIANA - D. 4 JANUARY 1928, DENVER COLORADO), DAUGHTER OF BENSON AND </text:p>
      <text:p text:style-name="Preformatted_20_Text">ELIZABETH "SMITH" USREY.</text:p>
      <text:p text:style-name="Preformatted_20_Text"><text:s text:c="5"/>CHILDREN BY FIRST MARRIAGE: </text:p>
      <text:p text:style-name="Preformatted_20_Text"><text:s text:c="15"/>1) GEORGE F. NANCE (B. 11 FEBRUARY - D. 7 APRIL 1861)</text:p>
      <text:p text:style-name="Preformatted_20_Text"><text:s text:c="5"/>CHILDREN BY SECOND MARRIAGE: </text:p>
      <text:p text:style-name="Preformatted_20_Text"><text:s text:c="15"/>2) BERTHA (B. 28 MARCH 1863, INDIANA) MD. 21 JANUARY 1891, </text:p>
      <text:p text:style-name="Preformatted_20_Text"><text:s text:c="9"/>GEORGE SHEPPARD.</text:p>
      <text:p text:style-name="Preformatted_20_Text"><text:s text:c="15"/>3) IDA BELLE (B. 19 MAY 1864, INDIANA) MD. 10 NOVEMBER 1886, </text:p>
      <text:p text:style-name="Preformatted_20_Text"><text:s text:c="9"/>HENRY HAGAN</text:p>
      <text:p text:style-name="Preformatted_20_Text"><text:s text:c="15"/>4) LUCY ELIZABETH 1ST MD. JOHN A. DIGERNESS, 2ND MD. ALBERT </text:p>
      <text:p text:style-name="Preformatted_20_Text"><text:s text:c="9"/>WALT (SEE J.L.D. IX)</text:p>
      <text:p text:style-name="Preformatted_20_Text"><text:s text:c="34"/>----------- <text:s text:c="3"/>GENO. REF. ?</text:p>
      <text:p text:style-name="Preformatted_20_Text"/>
      <text:p text:style-name="Preformatted_20_Text">GEN. J.L.D. IX - LUCY ELIZABETH NANCE (B. 14 MAY 1870, SULLIVAN COUNTY, </text:p>
      <text:p text:style-name="Preformatted_20_Text">INDIANA - D. 21 APRIL 1957, GREELEY, COLORADO) 1ST MD. 18 AUGUST 1899, JOHN A. </text:p>
      <text:p text:style-name="Preformatted_20_Text">DIGERNESS (D. 12 OCTOBER 1945), WIDOWER AND FATHER OF FIVE CHILDREN; 2ND MD. 1 </text:p>
      <text:p text:style-name="Preformatted_20_Text">SEPTEMBER 1931, ALBERT M. WALT. </text:p>
      <text:p text:style-name="Preformatted_20_Text"><text:s text:c="5"/>CHILDREN BY FIRST MARRIAGE:</text:p>
      <text:p text:style-name="Preformatted_20_Text"><text:s text:c="15"/>1) ROSE E. (B. 22 APRIL 1902, HUMBOLT IOWA), SINGLE</text:p>
      <text:p text:style-name="Preformatted_20_Text"><text:s text:c="15"/>2) ROSCOE MD. FLORA E. BEALES (SEE R.F.D. X)</text:p>
      <text:p text:style-name="Preformatted_20_Text"><text:s text:c="34"/>----------- <text:s text:c="3"/>GENO. REF. W.L. VIII</text:p>
      <text:p text:style-name="Preformatted_20_Text"/>
      <text:p text:style-name="Preformatted_20_Text">GEN. R.F.D. X - ROSCOE WILLIAM DIGERNESS (B. 24 SEPTEMBER 1903, HUMBOLT, IOWA </text:p>
      <text:p text:style-name="Preformatted_20_Text">- D. 1 APRIL 1953, BOULDER, COLORADO) MD. 21 MARCH 1931, GOLDEN, COLORADO, </text:p>
      <text:p text:style-name="Preformatted_20_Text">FLORA E. BEALS (B. 12 FEBRUARY 1911, BOULDER, COLORADO), DAUGHTER OF CLAUDE </text:p>
      <text:p text:style-name="Preformatted_20_Text">AND JESSIE "CORNELL" BEALS. CHILDREN BORN BOULDER, COLORADO.</text:p>
      <text:p text:style-name="Preformatted_20_Text"><text:s text:c="5"/>CHILDREN: 1) JUDITH MAE (B. 14 AUGUST - D. NOVEMBER 1938, BOULDER)</text:p>
      <text:p text:style-name="Preformatted_20_Text"><text:s text:c="15"/>2) SARAH I. (B. 4 JUNE 1937) MD. 9 JANUARY 1959, RALPH E. BRINK </text:p>
      <text:p text:style-name="Preformatted_20_Text"><text:s text:c="9"/>(B. 5 DECEMBER 1936, YOUNGSTOWN, OHIO), SON OF EDWARD II AND BETTY </text:p>
      <text:p text:style-name="Preformatted_20_Text"><text:s text:c="9"/>"JOHNSON" BRINK.</text:p>
      <text:p text:style-name="Preformatted_20_Text"><text:s text:c="24"/>CHILDREN: A) JANNA (B. 1963, LONG BEACH, CALIFORNIA)</text:p>
      <text:p text:style-name="Preformatted_20_Text"><text:s text:c="15"/>3) PAUL E. (B. 16 NOVEMBER 1932) MD. 3 JUNE 1952, JANE MARIE </text:p>
      <text:p text:style-name="Preformatted_20_Text"><text:s text:c="9"/>DAWSON (B. 13 FEBRUARY 1935, LAFAYETTE, COLORADO), DAUGHTER OF JOSEPH </text:p>
      <text:p text:style-name="Preformatted_20_Text"><text:s text:c="9"/>AND CHRISTABELLE "CRAIG" DAWSON (KOREAN WAR VETERAN) CHILDREN BORN </text:p>
      <text:p text:style-name="Preformatted_20_Text"><text:s text:c="9"/>BOULDER. <text:s text:c="6"/>CHILDREN: A) KAREN B. (B. 16 FEBRUARY 1955)</text:p>
      <text:p text:style-name="Preformatted_20_Text"><text:s text:c="34"/>B) MARI INGER (B. 20 MARCH 1956, STILLBORN)</text:p>
      <text:p text:style-name="Preformatted_20_Text"><text:s text:c="34"/>C) TIM A. (B. 15 SEPTEMBER 1957)</text:p>
      <text:p text:style-name="Preformatted_20_Text"><text:s text:c="34"/>D) ERIC M. (B. 6 FEBRUARY 1959)</text:p>
      <text:p text:style-name="Preformatted_20_Text"><text:s text:c="34"/>----------- <text:s text:c="3"/>GENO. REF. J.L.D. IX</text:p>
      <text:p text:style-name="Preformatted_20_Text"/>
      <text:p text:style-name="Preformatted_20_Text"><text:s text:c="34"/>CHAPTER IX</text:p>
      <text:p text:style-name="Preformatted_20_Text"/>
      <text:p text:style-name="Preformatted_20_Text">FROM MRS. T.E. NANCE, RT. #1, BOX 32, MT. JULIET, TENNESSEE</text:p>
      <text:p text:style-name="Preformatted_20_Text">FATHER NOT KNOWN</text:p>
      <text:p text:style-name="Preformatted_20_Text"><text:s text:c="5"/>CHILDREN: 1) TANDY TRICE NANCE</text:p>
      <text:p text:style-name="Preformatted_20_Text"><text:s text:c="24"/>CHILDREN: A) TANDY EDGAR MD. 20 DECEMBER 1905, MAUDE </text:p>
      <text:p text:style-name="Preformatted_20_Text"><text:s text:c="24"/>CLAIRE BYRAM (B. 1885). CHILDREN: 1. WALLACE E., 2. </text:p>
      <text:p text:style-name="Preformatted_20_Text"><text:s text:c="24"/>GEORGE L., 3. WILLIAM E.</text:p>
      <text:p text:style-name="Preformatted_20_Text"><text:soft-page-break/><text:s text:c="34"/>B) TANDY</text:p>
      <text:p text:style-name="Preformatted_20_Text"><text:s text:c="34"/>C) WILLIAM B.</text:p>
      <text:p text:style-name="Preformatted_20_Text"><text:s text:c="34"/>D) ROY</text:p>
      <text:p text:style-name="Preformatted_20_Text"><text:s text:c="15"/>2) PETE</text:p>
      <text:p text:style-name="Preformatted_20_Text"><text:s text:c="15"/>3) FELIX</text:p>
      <text:p text:style-name="Preformatted_20_Text"><text:s text:c="15"/>4) OLLIE</text:p>
      <text:p text:style-name="Preformatted_20_Text"><text:s text:c="15"/>5) LILLIE</text:p>
      <text:p text:style-name="Preformatted_20_Text"><text:s text:c="15"/>6) ALICE</text:p>
      <text:p text:style-name="Preformatted_20_Text"><text:s text:c="15"/>7) CLARA</text:p>
      <text:p text:style-name="Preformatted_20_Text"><text:s text:c="15"/>8) FREDDIE</text:p>
      <text:p text:style-name="Preformatted_20_Text"><text:s text:c="34"/>----------- <text:s text:c="3"/></text:p>
      <text:p text:style-name="Preformatted_20_Text"/>
      <text:p text:style-name="Preformatted_20_Text"><text:s text:c="34"/>CHAPTER X</text:p>
      <text:p text:style-name="Preformatted_20_Text"/>
      <text:p text:style-name="Preformatted_20_Text">SUBMITTED BY: <text:s/>MURRELL G. NANCE, 1783 HOOD ST., MEMPHIS, TENNESSEE.</text:p>
      <text:p text:style-name="Preformatted_20_Text"/>
      <text:p text:style-name="Preformatted_20_Text">JIM NANCE (B. 1861/62, KENTUCKY). <text:s/>MOVED TO HARDY, ARKANSAS AS A SMALL BOY </text:p>
      <text:p text:style-name="Preformatted_20_Text">DURING THE CIVIL WAR (FATHER BELIEVED TO BE CLEMENT, CIVIL WAR VETERAN)</text:p>
      <text:p text:style-name="Preformatted_20_Text"><text:s text:c="5"/>CHILDREN: 1) JOHN LUTHER (B. 1886 - D. 1961) LEACHVILLE, ARKANSAS.</text:p>
      <text:p text:style-name="Preformatted_20_Text"><text:s text:c="24"/>CHILDREN: A) MURRELL</text:p>
      <text:p text:style-name="Preformatted_20_Text"><text:s text:c="34"/>B) COLLIER J.</text:p>
      <text:p text:style-name="Preformatted_20_Text"><text:s text:c="34"/>C) VASSAR E.</text:p>
      <text:p text:style-name="Preformatted_20_Text"><text:s text:c="34"/>D) VARMA MD. ? HAYDEN</text:p>
      <text:p text:style-name="Preformatted_20_Text"><text:s text:c="34"/>E) ALMA MD. ? GILPATRICK</text:p>
      <text:p text:style-name="Preformatted_20_Text"><text:s text:c="34"/>F) ZELMA MD. ? FRENCH</text:p>
      <text:p text:style-name="Preformatted_20_Text"><text:s text:c="34"/>G) THELMA MD. ? WYATT</text:p>
      <text:p text:style-name="Preformatted_20_Text"><text:s text:c="34"/>H) HERNDON, LIVING TENNESSEE.</text:p>
      <text:p text:style-name="Preformatted_20_Text"><text:s text:c="34"/>----------- <text:s text:c="3"/></text:p>
      <text:p text:style-name="Preformatted_20_Text"/>
      <text:p text:style-name="Preformatted_20_Text"><text:s text:c="34"/>CHAPTER XI</text:p>
      <text:p text:style-name="Preformatted_20_Text"/>
      <text:p text:style-name="Preformatted_20_Text">SUBMITTED BY: <text:s/>MRS. RALPH JACKSON NANCE, 25 CLUB DRIVE, CHILLICOTHE, OHIO.</text:p>
      <text:p text:style-name="Preformatted_20_Text"/>
      <text:p text:style-name="Preformatted_20_Text">GEN. G.S. VII - GEORGE WASHINGTON NANCE SR. (B. 1818 - D. 9 JUNE 1906, WEBSTER </text:p>
      <text:p text:style-name="Preformatted_20_Text">COUNTY, KENTUCKY) 1ST MD. SARAH CREWS, 2ND MD. MARY C. TIMMONS (B. 11 </text:p>
      <text:p text:style-name="Preformatted_20_Text">SEPTEMBER 1820 - D. 12 DECEMBER 1887)</text:p>
      <text:p text:style-name="Preformatted_20_Text"><text:s text:c="5"/>CHILDREN BY FIRST MARRIAGE: </text:p>
      <text:p text:style-name="Preformatted_20_Text"><text:s text:c="15"/>1) SARAH MD. GARRETT TIMMONS</text:p>
      <text:p text:style-name="Preformatted_20_Text"><text:s text:c="24"/>CHILDREN: A) JANIE, B) MARGIE, C) ALICE, D) MILLIE, E) </text:p>
      <text:p text:style-name="Preformatted_20_Text"><text:s text:c="24"/>SUDIE. F) LAURA, G) TEEL, H) JAMES, I) ORLANDER, J) </text:p>
      <text:p text:style-name="Preformatted_20_Text"><text:s text:c="24"/>GEORGE.</text:p>
      <text:p text:style-name="Preformatted_20_Text"><text:s text:c="15"/>2) JOHN 1ST MD. SARAH WHITSELL, 2ND MD. SALLIE HEARAN</text:p>
      <text:p text:style-name="Preformatted_20_Text"><text:s text:c="24"/>CHILDREN BY FIRST MARRIAGE: </text:p>
      <text:p text:style-name="Preformatted_20_Text"><text:s text:c="34"/>A) MOLLIE MD. WALTER LITTLEPAGE</text:p>
      <text:p text:style-name="Preformatted_20_Text"><text:s text:c="34"/>B) WILLIE (DIED YOUNG)</text:p>
      <text:p text:style-name="Preformatted_20_Text"><text:s text:c="34"/>C) JAMES MD. EMMA SUTTON</text:p>
      <text:p text:style-name="Preformatted_20_Text"><text:s text:c="15"/>3) GEORGE WASHINGTON JR. MD. MARY LOUISE SMITH (SEE G.M.N. </text:p>
      <text:p text:style-name="Preformatted_20_Text"><text:s text:c="9"/>VIII)</text:p>
      <text:p text:style-name="Preformatted_20_Text"><text:s text:c="34"/>----------- <text:s text:c="3"/>GENO. REF. ?</text:p>
      <text:p text:style-name="Preformatted_20_Text"/>
      <text:p text:style-name="Preformatted_20_Text">GEN. G.M.N. VIII - GEORGE WASHINGTON NANCE JR. (B. 7 NOVEMBER 1857 - D. 6 </text:p>
      <text:p text:style-name="Preformatted_20_Text">JANUARY 1901, WEBSTER COUNTY, KENTUCKY) MD. 11 JUNE 1876, MARY LOUISE SMITH </text:p>
      <text:p text:style-name="Preformatted_20_Text">(B. 5 JUNE 1860 - D. 8 JUNE 1884).</text:p>
      <text:p text:style-name="Preformatted_20_Text"><text:s text:c="5"/>CHILDREN: 1) THAD. MD. DORA QUALLS</text:p>
      <text:p text:style-name="Preformatted_20_Text"><text:s text:c="15"/>2) TINY MD. FRANK HALL</text:p>
      <text:p text:style-name="Preformatted_20_Text"><text:s text:c="15"/>3) ILEY GRANT MD. LOCKIE PARKER</text:p>
      <text:p text:style-name="Preformatted_20_Text"><text:s text:c="24"/>CHILDREN: A) MARY MD. CARL SPICKARD</text:p>
      <text:p text:style-name="Preformatted_20_Text"><text:s text:c="34"/>B) RUBYE MD. ELBERT COFFMAN</text:p>
      <text:p text:style-name="Preformatted_20_Text"><text:soft-page-break/><text:s text:c="34"/>C) MATTIE MD. C.H. RANES</text:p>
      <text:p text:style-name="Preformatted_20_Text"><text:s text:c="34"/>D) ILEY JR. MD. BETTY SMITH</text:p>
      <text:p text:style-name="Preformatted_20_Text"><text:s text:c="34"/>E) LOCKIE MD. WILLIAM BENTLING</text:p>
      <text:p text:style-name="Preformatted_20_Text"><text:s text:c="34"/>F) CLYDE</text:p>
      <text:p text:style-name="Preformatted_20_Text"><text:s text:c="34"/>G) RUTH E.</text:p>
      <text:p text:style-name="Preformatted_20_Text"><text:s text:c="15"/>4) ROBERT MAYNARD (B. 15 SEPTEMBER 1878 - D. 11 OCTOBER 1962) </text:p>
      <text:p text:style-name="Preformatted_20_Text"><text:s text:c="9"/>MD. 3 APRIL 1904, PRUDENCE CLARA WILLIAMS (B. 12 JANUARY 1884)</text:p>
      <text:p text:style-name="Preformatted_20_Text"><text:s text:c="24"/>CHILDREN: A) GEORGE M. (B. 7 MARCH 1905 - D. 8 AUGUST </text:p>
      <text:p text:style-name="Preformatted_20_Text"><text:s text:c="24"/>1923)</text:p>
      <text:p text:style-name="Preformatted_20_Text"><text:s text:c="34"/>B) MARY ALICE (B. 12 APRIL 1908) MD. ? PLAYL</text:p>
      <text:p text:style-name="Preformatted_20_Text"><text:s text:c="34"/>C) MARGARET E. (B. 31 DECEMBER 1910) MD. ? </text:p>
      <text:p text:style-name="Preformatted_20_Text"><text:s text:c="24"/>GOLD</text:p>
      <text:p text:style-name="Preformatted_20_Text"><text:s text:c="34"/>D) RICHARD E. (B. 7 JULY 1917 - D. 4 JANUARY </text:p>
      <text:p text:style-name="Preformatted_20_Text"><text:s text:c="24"/>1965)</text:p>
      <text:p text:style-name="Preformatted_20_Text"><text:s text:c="34"/>E) ROWLAND EDWIN (B. 19 DECEMBER 1919)</text:p>
      <text:p text:style-name="Preformatted_20_Text"><text:s text:c="34"/>F) RALPH JACKSON (B. 26 OCTOBER 1906, </text:p>
      <text:p text:style-name="Preformatted_20_Text"><text:s text:c="24"/>PROVIDENCE, KENTUCKY) MD. 5 DECEMBER 1928, MARGERY </text:p>
      <text:p text:style-name="Preformatted_20_Text"><text:s text:c="24"/>ELLEN VAN HYNING (B. 20 DECEMBER 1906, BARBARTON, </text:p>
      <text:p text:style-name="Preformatted_20_Text"><text:s text:c="24"/>OHIO)</text:p>
      <text:p text:style-name="Preformatted_20_Text"><text:s text:c="34"/>----------- <text:s text:c="3"/>GENO. REF. G.S. VII</text:p>
      <text:p text:style-name="Preformatted_20_Text"/>
      <text:p text:style-name="Preformatted_20_Text"><text:s text:c="33"/>CHAPTER XII</text:p>
      <text:p text:style-name="Preformatted_20_Text"/>
      <text:p text:style-name="Preformatted_20_Text">GEN. G.L. VIII - GEORGE W. NANCE (B. 29 MARCH 1849 - D. NOVEMBER 1899) MD. 7 </text:p>
      <text:p text:style-name="Preformatted_20_Text">OCTOBER 1869, LUZENA LLOYD.</text:p>
      <text:p text:style-name="Preformatted_20_Text"><text:s text:c="5"/>CHILDREN: 1) ANDREW J. (B. 17 MARCH 1871 - D. 29 MAY 1956)</text:p>
      <text:p text:style-name="Preformatted_20_Text"><text:s text:c="15"/>2) ROSELLA (B. 11 DECEMBER 1872 - D. 26 JULY 1874)</text:p>
      <text:p text:style-name="Preformatted_20_Text"><text:s text:c="15"/>3) JOHN F. (B. 12 OCT 1874 - D. 5 AUGUST 1877)</text:p>
      <text:p text:style-name="Preformatted_20_Text"><text:s text:c="15"/>4) CHARLES D. (B. 1 AUGUST 1880 - D. 17 APRIL 1935)</text:p>
      <text:p text:style-name="Preformatted_20_Text"><text:s text:c="15"/>5) FRANCIS L. (B. 17 SEPTEMBER 1883 - D. 30 MARCH 1930)</text:p>
      <text:p text:style-name="Preformatted_20_Text"><text:s text:c="15"/>6) MARY A. (B. 29 JUNE 1888 - D. 24 JANUARY 1960)</text:p>
      <text:p text:style-name="Preformatted_20_Text"><text:s text:c="15"/>7) JAMES F. (B. 12 OCTOBER 1874 - D. 5 AUGUST 1877) MD. 11 </text:p>
      <text:p text:style-name="Preformatted_20_Text"><text:s text:c="9"/>APRIL 1900, MINNIE P. LAFORCE (B. 7 NOVEMBER 1880 - D. 14 NOVEMBER </text:p>
      <text:p text:style-name="Preformatted_20_Text"><text:s text:c="9"/>1953), DAUGHTER OF CORNEALOUS AND ELLA LAFORCE</text:p>
      <text:p text:style-name="Preformatted_20_Text"><text:s text:c="24"/>CHILDREN: A) FLORENCE M. (B. 29 JANUARY 1901)</text:p>
      <text:p text:style-name="Preformatted_20_Text"><text:s text:c="34"/>B) WALTER LEVI (B. 4 AUGUST 1904)</text:p>
      <text:p text:style-name="Preformatted_20_Text"><text:s text:c="34"/>C) MARY INEZ (B. 24 SEPTEMBER 1912)</text:p>
      <text:p text:style-name="Preformatted_20_Text"><text:s text:c="34"/>D) KATIE E. (B. 15 DECEMBER 1917)</text:p>
      <text:p text:style-name="Preformatted_20_Text"><text:s text:c="34"/>E) HAROLD G. (B. 2 SEPTEMBER 1924 - D. 23 </text:p>
      <text:p text:style-name="Preformatted_20_Text"><text:s text:c="24"/>MAY 1937)</text:p>
      <text:p text:style-name="Preformatted_20_Text"><text:s text:c="34"/>F) GEORGE C. (B. 25 AUGUST 1902) MD. 26 JUNE </text:p>
      <text:p text:style-name="Preformatted_20_Text"><text:s text:c="24"/>1926, PEARL GOODMAN (B. 5 SEPTEMBER 1904 - DISAPPEARED </text:p>
      <text:p text:style-name="Preformatted_20_Text"><text:s text:c="24"/>11 MAY 1940). CHILDREN: 1. GEORGE R. (B. 4 APRIL </text:p>
      <text:p text:style-name="Preformatted_20_Text"><text:s text:c="24"/>1927), 2. ETHAN A. (B. 27 NOVEMBER 1928), 3. RAYMOND </text:p>
      <text:p text:style-name="Preformatted_20_Text"><text:s text:c="24"/>E. (B. 3 DECEMBER 1931), 4. ELEANOR (B. 2 APRIL 1934), </text:p>
      <text:p text:style-name="Preformatted_20_Text"><text:s text:c="24"/>5. JAMES B. (B. 30 MARCH 1940).</text:p>
      <text:p text:style-name="Preformatted_20_Text"><text:s text:c="34"/>----------- <text:s text:c="3"/></text:p>
      <text:p text:style-name="Preformatted_20_Text"/>
      <text:p text:style-name="Preformatted_20_Text"><text:s text:c="33"/>CHAPTER XIII</text:p>
      <text:p text:style-name="Preformatted_20_Text"/>
      <text:p text:style-name="Preformatted_20_Text">SUBMITTED BY: <text:s/>MRS. W.W. HOUGHTON JR.</text:p>
      <text:p text:style-name="Preformatted_20_Text"/>
      <text:p text:style-name="Preformatted_20_Text">SAMUEL STEVEN NANCE (B. TENNESSEE - D. 1917, WOODBURY, TEXAS) MD. SARAH </text:p>
      <text:p text:style-name="Preformatted_20_Text">BRANNON.</text:p>
      <text:p text:style-name="Preformatted_20_Text"><text:s text:c="5"/>CHILDREN: 1) ARCHIBALD CALDWELL (B. 15 AUGUST 1882, TEXAS - D. 4 APRIL </text:p>
      <text:p text:style-name="Preformatted_20_Text"><text:s text:c="9"/>1940) MD. 12 MAY 1907, MARY E. MOODY (B. 2 OCTOBER 1886 - D. 10 </text:p>
      <text:p text:style-name="Preformatted_20_Text"><text:s text:c="9"/>OCTOBER 1957, HILL COUNTY, TEXAS.</text:p>
      <text:p text:style-name="Preformatted_20_Text"><text:s text:c="24"/>CHILDREN: A) JOHN MOODY (B. 27 JANUARY 1914) MD. 10 </text:p>
      <text:p text:style-name="Preformatted_20_Text"><text:soft-page-break/><text:s text:c="24"/>JUNE 1834, REBA VIRGINIA STOCKTON (B. 2 SEPTEMBER </text:p>
      <text:p text:style-name="Preformatted_20_Text"><text:s text:c="24"/>1913). CHILD: 1. MARY SUE (B. 2 OCTOBER 1935) MD. 11 </text:p>
      <text:p text:style-name="Preformatted_20_Text"><text:s text:c="24"/>DECEMBER 1954, WILLIAM WELLS HOUGHTON JR.</text:p>
      <text:p text:style-name="Preformatted_20_Text"><text:s text:c="34"/>----------- <text:s text:c="3"/></text:p>
      <text:p text:style-name="Preformatted_20_Text"/>
      <text:p text:style-name="Preformatted_20_Text"><text:s text:c="33"/>CHAPTER XIV</text:p>
      <text:p text:style-name="Preformatted_20_Text"/>
      <text:p text:style-name="Preformatted_20_Text">SUBMITTED BY: <text:s/>1) MRS. FERN NANCE SCHUMATE, 2227 N. DOUGLAS, SPRINGFIELD, </text:p>
      <text:p text:style-name="Preformatted_20_Text"><text:s text:c="18"/>MISSOURI.</text:p>
      <text:p text:style-name="Preformatted_20_Text"><text:s text:c="15"/>2)MR. JOHN NANCE, 1216 ROSE DRIVE, SHAWNEE, OKLAHOMA.</text:p>
      <text:p text:style-name="Preformatted_20_Text"/>
      <text:p text:style-name="Preformatted_20_Text">GEN. J.M. VIII - JAMES NANCE (TWO VERSIONS AS TO PLACE OF BIRTH - B.10 </text:p>
      <text:p text:style-name="Preformatted_20_Text">SEPTEMBER 1830, HARRISON COUNTY, INDIANA - MRS. SCHUMATE SAYS HE WAS BORN IN </text:p>
      <text:p text:style-name="Preformatted_20_Text">NORTH CAROLINA, DIED 2 MARCH 1888, MISSOURI) MD. 22 FEBRUARY 1852, </text:p>
      <text:p text:style-name="Preformatted_20_Text">CARPENTERSVILLE, INDIANA, MARGARET F. PEYTON (B. 3 AUG 1857 - D. 23 JUNE 1900)</text:p>
      <text:p text:style-name="Preformatted_20_Text"><text:s text:c="5"/>CHILDREN: 1) CHARLES 1ST MD. MARTHA WRIGHT, 2ND MD. RUTH HEDWICK POTTER </text:p>
      <text:p text:style-name="Preformatted_20_Text"><text:s text:c="9"/>(SEE C.M. IX)</text:p>
      <text:p text:style-name="Preformatted_20_Text"><text:s text:c="15"/>2) SAMUEL MD. LOUISE SHOLDERMAN (SEE S.L. IX)</text:p>
      <text:p text:style-name="Preformatted_20_Text"><text:s text:c="15"/>3) FLEMING (B. 18 JULY 1852) MD. 27 FEBRUARY 1781, ALICE DENNY</text:p>
      <text:p text:style-name="Preformatted_20_Text"><text:s text:c="24"/>CHILDREN: A) ARTHUR, B) GEORGE</text:p>
      <text:p text:style-name="Preformatted_20_Text"><text:s text:c="15"/>4) SARAH (B. 30 SEPTEMBER 1857) MD. 5 NOVEMBER 1871, J.C. </text:p>
      <text:p text:style-name="Preformatted_20_Text"><text:s text:c="9"/>(JARRED) BARTEE.</text:p>
      <text:p text:style-name="Preformatted_20_Text"><text:s text:c="15"/>5) LOUISA J. (B. 25 APRIL 1859) MD. 7 FEBRUARY 1875, J.M. </text:p>
      <text:p text:style-name="Preformatted_20_Text"><text:s text:c="9"/>BARTEE</text:p>
      <text:p text:style-name="Preformatted_20_Text"><text:s text:c="15"/>6) WEBSTER (B. 16 MAY 1861) MD. MARY ?.</text:p>
      <text:p text:style-name="Preformatted_20_Text"><text:s text:c="24"/>CHILDREN: A) JOSEPH, B) OLIVE</text:p>
      <text:p text:style-name="Preformatted_20_Text"><text:s text:c="15"/>7) IDA M. (B. 1 JANUARY 1863) MD. 13 MARCH 1878, CHARLES </text:p>
      <text:p text:style-name="Preformatted_20_Text"><text:s text:c="9"/>CROWLEY.</text:p>
      <text:p text:style-name="Preformatted_20_Text"><text:s text:c="15"/>8) MARY C. (B. 1 JANUARY 1863) MD. 1 JANUARY 1880, J.R. COLLINS</text:p>
      <text:p text:style-name="Preformatted_20_Text"><text:s text:c="15"/>9) WILLIAM (B. 26 JANUARY 1865)</text:p>
      <text:p text:style-name="Preformatted_20_Text"><text:s text:c="15"/>10) ANNA (B. 26 JULY 1866) MD. 12 MARCH 1888, N. BASSETT</text:p>
      <text:p text:style-name="Preformatted_20_Text"><text:s text:c="15"/>11) ALICE (B. 20 OCTOBER 1868) MD. 4 SEPTEMBER 1887, A.D. </text:p>
      <text:p text:style-name="Preformatted_20_Text"><text:s text:c="9"/>CRABTREE.</text:p>
      <text:p text:style-name="Preformatted_20_Text"><text:s text:c="15"/>12) ELLA (B. 21 OCTOBER 1870) MD. 25 DECEMBER 1888, W.P. SCOTT</text:p>
      <text:p text:style-name="Preformatted_20_Text"><text:s text:c="24"/>CHILDREN: A) JO MARIE</text:p>
      <text:p text:style-name="Preformatted_20_Text"><text:s text:c="15"/>13) PEARL (B. 10 AUGUST 1874) MD. 26 NOVEMBER 1891, SEYMORE </text:p>
      <text:p text:style-name="Preformatted_20_Text"><text:s text:c="9"/>BRYANT.</text:p>
      <text:p text:style-name="Preformatted_20_Text"><text:s text:c="34"/>----------- <text:s text:c="3"/>GENO. REF. ?</text:p>
      <text:p text:style-name="Preformatted_20_Text"/>
      <text:p text:style-name="Preformatted_20_Text">GEN. C.M. IX - CHARLES NANCE (B. 17 NOVEMBER 1852 - D. 18 SEPTEMBER 1928) 1ST </text:p>
      <text:p text:style-name="Preformatted_20_Text">MD. 7 APRIL 1872, MARTHA WRIGHT, 2ND MD. 7 DECEMBER 1889, RUTH HEDWICK POTTER. </text:p>
      <text:p text:style-name="Preformatted_20_Text">SEVERAL CHILDREN BY FIRST MARRIAGE. ONLY ONE KNOWN: ALBERT</text:p>
      <text:p text:style-name="Preformatted_20_Text"><text:s text:c="5"/>CHILDREN BY SECOND MARRIAGE:</text:p>
      <text:p text:style-name="Preformatted_20_Text"><text:s text:c="15"/>2) ROY J. (B. 7 JANUARY 1891 - D. 1948) 1ST MD. 1914, NELLIE </text:p>
      <text:p text:style-name="Preformatted_20_Text"><text:s text:c="9"/>FIELDS, 2ND MD. 1920, BERTHA BURNS. CHILDREN BY FIRST MARRIAGE: </text:p>
      <text:p text:style-name="Preformatted_20_Text"><text:s text:c="34"/>A) OPAL (B. 1914) MD. ? HUBBARD</text:p>
      <text:p text:style-name="Preformatted_20_Text"><text:s text:c="24"/>CHILDREN BY SECOND MARRIAGE:</text:p>
      <text:p text:style-name="Preformatted_20_Text"><text:s text:c="34"/>B) DALE, C) MELVIN, D) DONALD</text:p>
      <text:p text:style-name="Preformatted_20_Text"><text:s text:c="15"/>3) WILSON EARL (B. 5 JANUARY 1896 - D. AUGUST 1959) MD. 10 </text:p>
      <text:p text:style-name="Preformatted_20_Text"><text:s text:c="9"/>JANUARY 1917, BERTHA KINT.</text:p>
      <text:p text:style-name="Preformatted_20_Text"><text:s text:c="24"/>CHILDREN: A) PAUL KINT (B. 20 NOVEMBER 1917) MD. HELEN </text:p>
      <text:p text:style-name="Preformatted_20_Text"><text:s text:c="24"/>LEE</text:p>
      <text:p text:style-name="Preformatted_20_Text"><text:s text:c="34"/>B) EARL CHARLES (B. 19 OCTOBER 1919) MD. </text:p>
      <text:p text:style-name="Preformatted_20_Text"><text:s text:c="24"/>JUANITA BRONSEMA</text:p>
      <text:p text:style-name="Preformatted_20_Text"><text:s text:c="34"/>C) MARY RUTH (B. 17 JULY 1923) MD. RUSSELL </text:p>
      <text:p text:style-name="Preformatted_20_Text"><text:s text:c="24"/>BOWERS</text:p>
      <text:p text:style-name="Preformatted_20_Text"><text:s text:c="34"/>D) BERTHA HOPE (B. 10 DECEMBER 1925) MD. </text:p>
      <text:p text:style-name="Preformatted_20_Text"><text:s text:c="24"/>HOBSON PEARCE</text:p>
      <text:p text:style-name="Preformatted_20_Text"><text:soft-page-break/><text:s text:c="34"/>E) PHILLIS JOY (B. 16 JULY 1928 MD. LECIL </text:p>
      <text:p text:style-name="Preformatted_20_Text"><text:s text:c="24"/>COLE</text:p>
      <text:p text:style-name="Preformatted_20_Text"><text:s text:c="34"/>F) JOHN (B. 11 MAY 1934) MD. MARY W. MOORE</text:p>
      <text:p text:style-name="Preformatted_20_Text"><text:s text:c="15"/>4) CHARLES CLARENCE (B. 2 JUNE 1899) MD. 1921 GERTRUDE </text:p>
      <text:p text:style-name="Preformatted_20_Text"><text:s text:c="9"/>McCANDLESS. <text:s text:c="3"/>CHILDREN: A) FREDA MD. ? HENDERSON, B) KENNETH, C) </text:p>
      <text:p text:style-name="Preformatted_20_Text"><text:s text:c="24"/>NORMA MD. ? FLORENCE, D) KEITH</text:p>
      <text:p text:style-name="Preformatted_20_Text"><text:s text:c="15"/>5) JACOB ELMER (B. 18 DECEMBER 1901) MD. 1923 MYRTLE HOSELTON</text:p>
      <text:p text:style-name="Preformatted_20_Text"><text:s text:c="24"/>CHILDREN: A) MONA MD. ? STEIN, B) DENNIS</text:p>
      <text:p text:style-name="Preformatted_20_Text"><text:s text:c="15"/>6) RALPH (B. 3 NOVEMBER 1904) MD. 1947 MAE CRANE</text:p>
      <text:p text:style-name="Preformatted_20_Text"><text:s text:c="24"/>CHILDREN: A) LOUISE, B) RUBY</text:p>
      <text:p text:style-name="Preformatted_20_Text"><text:s text:c="15"/>7) RAY (B. 3 NOVEMBER 1904), TWIN OF RALP, DIED IN INFANCY</text:p>
      <text:p text:style-name="Preformatted_20_Text"><text:s text:c="15"/>8) MARVIN THOMAS (B. 24 SEPTEMBER 1907) MD. FEBRUARY 1931, </text:p>
      <text:p text:style-name="Preformatted_20_Text"><text:s text:c="9"/>VIOLA CREGAR.</text:p>
      <text:p text:style-name="Preformatted_20_Text"><text:s text:c="24"/>CHILDREN: A) NORMA MD. ? WICKERSHAM</text:p>
      <text:p text:style-name="Preformatted_20_Text"><text:s text:c="34"/>B) NEVA MD. ? GRIGGS</text:p>
      <text:p text:style-name="Preformatted_20_Text"><text:s text:c="34"/>C) VIRGINIA MD. ? NICHOLSON</text:p>
      <text:p text:style-name="Preformatted_20_Text"><text:s text:c="34"/>D) TOMMY</text:p>
      <text:p text:style-name="Preformatted_20_Text"><text:s text:c="34"/>----------- <text:s text:c="3"/>GENO. REF. J.M. VIII</text:p>
      <text:p text:style-name="Preformatted_20_Text"/>
      <text:p text:style-name="Preformatted_20_Text">GEN. S.L. IX - SAMUEL NANCE (B. 13 FEBRUARY 1855, INDIANA) MD. 28 FEBRUARY </text:p>
      <text:p text:style-name="Preformatted_20_Text">1877, LOUISE "BROWN" SHOLEMAN, WIDOW</text:p>
      <text:p text:style-name="Preformatted_20_Text"><text:s text:c="5"/>CHILDREN: 1) JAMES E. MD. LORETTA CRENSHAW</text:p>
      <text:p text:style-name="Preformatted_20_Text"><text:s text:c="24"/>CHILDREN: A) MRS. W.C. LEIBY</text:p>
      <text:p text:style-name="Preformatted_20_Text"><text:s text:c="15"/>2) ELIZABETH V. (D. 1964) MD. R.L. MAY</text:p>
      <text:p text:style-name="Preformatted_20_Text"><text:s text:c="24"/>CHILDREN: A) SAMUEL WILLIAM (B. 1885)</text:p>
      <text:p text:style-name="Preformatted_20_Text"><text:s text:c="15"/>3) SAMUEL R. (D. 1949) MD. LOUISE HUFF NANCE ?</text:p>
      <text:p text:style-name="Preformatted_20_Text"><text:s text:c="24"/>CHILDREN: A) VENICE (DECEASED)</text:p>
      <text:p text:style-name="Preformatted_20_Text"><text:s text:c="34"/>B) FERN MD. ? SCHUMATE (SPRINGFIELD, </text:p>
      <text:p text:style-name="Preformatted_20_Text"><text:s text:c="24"/>MISSOURI)</text:p>
      <text:p text:style-name="Preformatted_20_Text"><text:s text:c="34"/>C) LAURAN L.</text:p>
      <text:p text:style-name="Preformatted_20_Text"><text:s text:c="15"/>4) LUCY E. MD. J.O. LONG</text:p>
      <text:p text:style-name="Preformatted_20_Text"><text:s text:c="24"/>CHILDREN: A) DOROTHY</text:p>
      <text:p text:style-name="Preformatted_20_Text"><text:s text:c="15"/>5) CLYDE (D. 1964) MD. MARTHA MAXWELL</text:p>
      <text:p text:style-name="Preformatted_20_Text"><text:s text:c="24"/>CHILDREN: A) CLYDE B. JR., WEBB CITY, MISSOURI </text:p>
      <text:p text:style-name="Preformatted_20_Text"><text:s text:c="34"/>B) MRS. SHERMAN STINES, WEBB CITY, MISSOURI </text:p>
      <text:p text:style-name="Preformatted_20_Text"><text:s text:c="34"/>C) MRS. HARRY JOHNS, SEATTLE, WASHINGTON </text:p>
      <text:p text:style-name="Preformatted_20_Text"><text:s text:c="15"/>6) MAMIE MD. LEE SNELL (LIVING GROVE, OKLAHOMA)</text:p>
      <text:p text:style-name="Preformatted_20_Text"><text:s text:c="34"/>----------- <text:s text:c="3"/>GENO. REF. J.M. VIII</text:p>
      <text:p text:style-name="Preformatted_20_Text"/>
      <text:p text:style-name="Preformatted_20_Text"><text:s text:c="34"/>CHAPTER XV</text:p>
      <text:p text:style-name="Preformatted_20_Text"/>
      <text:p text:style-name="Preformatted_20_Text">SUBMITTED BY MISS MIRIAN DOZIER, 1900 PEARL, AUSTIN, TEXAS</text:p>
      <text:p text:style-name="Preformatted_20_Text"/>
      <text:p text:style-name="Preformatted_20_Text">ROBERT NANCE OF GEIGER COUNTY, ALABAMA HAD A SISTER, EULA NANCE, MD. ABOUT </text:p>
      <text:p text:style-name="Preformatted_20_Text">1900, W.D. WATSON</text:p>
      <text:p text:style-name="Preformatted_20_Text"><text:s text:c="5"/>CHILDREN: 1) ROBERT ALEXANDER NANCE 1ST MD. MATTIE CHERRY, 2ND MD. ETHEL </text:p>
      <text:p text:style-name="Preformatted_20_Text"><text:s text:c="9"/>EAVES. <text:s text:c="8"/>CHILDREN BY FIRST MARRIAGE:</text:p>
      <text:p text:style-name="Preformatted_20_Text"><text:s text:c="34"/>A) FANNIE</text:p>
      <text:p text:style-name="Preformatted_20_Text"><text:s text:c="34"/>B) JACK</text:p>
      <text:p text:style-name="Preformatted_20_Text"><text:s text:c="34"/>C) DOC</text:p>
      <text:p text:style-name="Preformatted_20_Text"><text:s text:c="34"/>D) MINNIE BIRD</text:p>
      <text:p text:style-name="Preformatted_20_Text"><text:s text:c="24"/>CHILDREN BY SECOND MARRIAGE:</text:p>
      <text:p text:style-name="Preformatted_20_Text"><text:s text:c="34"/>A) R.A. JR.</text:p>
      <text:p text:style-name="Preformatted_20_Text"><text:s text:c="34"/>B) WILLIAM</text:p>
      <text:p text:style-name="Preformatted_20_Text"><text:s text:c="34"/>C) JAMES</text:p>
      <text:p text:style-name="Preformatted_20_Text"><text:s text:c="34"/>D) ROGERS</text:p>
      <text:p text:style-name="Preformatted_20_Text"><text:s text:c="34"/>E) HAROLD</text:p>
      <text:p text:style-name="Preformatted_20_Text"><text:s text:c="34"/>F) LOIS F.</text:p>
      <text:p text:style-name="Preformatted_20_Text"><text:soft-page-break/><text:s text:c="34"/>G) &amp; H) TWO INFANTS, DECEASED</text:p>
      <text:p text:style-name="Preformatted_20_Text"><text:s text:c="29"/>----------- <text:s text:c="3"/></text:p>
      <text:p text:style-name="Preformatted_20_Text"/>
      <text:p text:style-name="Preformatted_20_Text"><text:s text:c="33"/>CHAPTER XVI</text:p>
      <text:p text:style-name="Preformatted_20_Text"/>
      <text:p text:style-name="Preformatted_20_Text">SUBMITTED BY MISS MIRIAN DOZIER, 1900 PEARL, AUSTIN, TEXAS</text:p>
      <text:p text:style-name="Preformatted_20_Text"/>
      <text:p text:style-name="Preformatted_20_Text">GEN. W.A. V - WILLIAM NANCE MD. ? ABERNATHY. <text:s/>LIVED BEATYS FORD, NORTH </text:p>
      <text:p text:style-name="Preformatted_20_Text">CAROLINA.</text:p>
      <text:p text:style-name="Preformatted_20_Text"><text:s text:c="5"/>CHILDREN: 1) DANIEL MD. MARY BALDRIDGE (SEE D.M. VI)</text:p>
      <text:p text:style-name="Preformatted_20_Text"><text:s text:c="34"/>----------- <text:s text:c="3"/></text:p>
      <text:p text:style-name="Preformatted_20_Text"/>
      <text:p text:style-name="Preformatted_20_Text">TENNESSEE (SEE 1810 CENSUS)</text:p>
      <text:p text:style-name="Preformatted_20_Text"><text:s text:c="5"/>CHILDREN: 1) RICHARD</text:p>
      <text:p text:style-name="Preformatted_20_Text"><text:s text:c="15"/>2) WILLIAM</text:p>
      <text:p text:style-name="Preformatted_20_Text"><text:s text:c="15"/>3) CLEMENT</text:p>
      <text:p text:style-name="Preformatted_20_Text"><text:s text:c="15"/>4) OLIVIA</text:p>
      <text:p text:style-name="Preformatted_20_Text"><text:s text:c="15"/>5) STERLING MD. ELIZABETH CUNNINGHAM (SEE S.E. VII)</text:p>
      <text:p text:style-name="Preformatted_20_Text"><text:s text:c="34"/>----------- <text:s text:c="3"/>GENO. REF. W.A. V</text:p>
      <text:p text:style-name="Preformatted_20_Text"/>
      <text:p text:style-name="Preformatted_20_Text">GEN. S.E. VII - STERLING A. NANCE (B. 1808, TENNESSEE) MD. ELIZABETH </text:p>
      <text:p text:style-name="Preformatted_20_Text">CUNNINGHAM (SEE 1850 CENSUS, LAUDERDALE, ALABAMA)</text:p>
      <text:p text:style-name="Preformatted_20_Text"><text:s text:c="5"/>CHILDREN: 1) JOHN MD. ELIZABETH NEELY. CHILDREN BORN ALABAMA.</text:p>
      <text:p text:style-name="Preformatted_20_Text"><text:s text:c="24"/>CHILDREN: A) TOLLIE</text:p>
      <text:p text:style-name="Preformatted_20_Text"><text:s text:c="34"/>B) JOHN D.</text:p>
      <text:p text:style-name="Preformatted_20_Text"><text:s text:c="34"/>C) EMMETT</text:p>
      <text:p text:style-name="Preformatted_20_Text"><text:s text:c="34"/>D) CLAUDE</text:p>
      <text:p text:style-name="Preformatted_20_Text"><text:s text:c="34"/>E) JIMMIE V. (B. 1862 - D. 1922)</text:p>
      <text:p text:style-name="Preformatted_20_Text"><text:s text:c="34"/>F) MOLLIE (D. 12 MAR 1946)</text:p>
      <text:p text:style-name="Preformatted_20_Text"><text:s text:c="34"/>G) LILLIAN L. (B. 13 NOVEMBER 1870 - D. 1 </text:p>
      <text:p text:style-name="Preformatted_20_Text"><text:s text:c="24"/>AUGUST 1947)</text:p>
      <text:p text:style-name="Preformatted_20_Text"><text:s text:c="34"/>H) ERNEST (B. SEPTEMBER 1868) MD. ROSA </text:p>
      <text:p text:style-name="Preformatted_20_Text"><text:s text:c="24"/>FRENCH</text:p>
      <text:p text:style-name="Preformatted_20_Text"><text:s text:c="34"/>I) NEELY (D. 19 MAY 1952) MD. INDIA MILLER</text:p>
      <text:p text:style-name="Preformatted_20_Text"><text:s text:c="34"/>J) ELIZA B. (B. 4 FEBRUARY 1877)</text:p>
      <text:p text:style-name="Preformatted_20_Text"><text:s text:c="34"/>K) ROBERT M. (B. 24 NOVEMBER 1879) MD. NORMA </text:p>
      <text:p text:style-name="Preformatted_20_Text"><text:s text:c="24"/>HARROWAY</text:p>
      <text:p text:style-name="Preformatted_20_Text"><text:s text:c="15"/>2) ELIZABETH MD. ? DUNN</text:p>
      <text:p text:style-name="Preformatted_20_Text"><text:s text:c="15"/>3) TOLLIE MD. MARY HARROWAY</text:p>
      <text:p text:style-name="Preformatted_20_Text"><text:s text:c="15"/>4) JAMES F. (KILLED IN CIVIL WAR)</text:p>
      <text:p text:style-name="Preformatted_20_Text"><text:s text:c="15"/>5) WILLIAM GALAGHER MD. MATTIE COFFEE</text:p>
      <text:p text:style-name="Preformatted_20_Text"><text:s text:c="15"/>6) MARY ELIZA MD. ROBERT TWEEDY</text:p>
      <text:p text:style-name="Preformatted_20_Text"><text:s text:c="34"/>----------- <text:s text:c="3"/>GENO. REF. D.M. VI</text:p>
      <text:p text:style-name="Preformatted_20_Text"/>
      <text:p text:style-name="Preformatted_20_Text"><text:s text:c="33"/>CHAPTER XVII</text:p>
      <text:p text:style-name="Preformatted_20_Text"/>
      <text:p text:style-name="Preformatted_20_Text">HARDIN NANCE (B. 20 JULY 1796 - D. 28 MAY 1876) MD. MARY B. ? (B. 20 MARCH </text:p>
      <text:p text:style-name="Preformatted_20_Text">1797 - D. 13 MARCH 1879). <text:s/>LEFT WILL 1876.</text:p>
      <text:p text:style-name="Preformatted_20_Text"><text:s text:c="5"/>CHILDREN: 1) HENRY MD. MARY ANN LAND</text:p>
      <text:p text:style-name="Preformatted_20_Text"><text:s text:c="15"/>2) FOUNTAIN</text:p>
      <text:p text:style-name="Preformatted_20_Text"><text:s text:c="15"/>3) LUCRETIA (WATSON)</text:p>
      <text:p text:style-name="Preformatted_20_Text"><text:s text:c="15"/>4) MARY (KING)</text:p>
      <text:p text:style-name="Preformatted_20_Text"><text:s text:c="15"/>5) SALLY (SAMS)</text:p>
      <text:p text:style-name="Preformatted_20_Text"><text:s text:c="15"/>6) CATHERINE (SAMS)</text:p>
      <text:p text:style-name="Preformatted_20_Text"><text:s text:c="15"/>7) MANDA LAVINA (KING)</text:p>
      <text:p text:style-name="Preformatted_20_Text"><text:s text:c="34"/>----------- <text:s text:c="3"/></text:p>
      <text:p text:style-name="Preformatted_20_Text"/>
      <text:p text:style-name="Preformatted_20_Text"><text:s text:c="33"/>CHAPTER XIX</text:p>
      <text:p text:style-name="Preformatted_20_Text"><text:soft-page-break/></text:p>
      <text:p text:style-name="Preformatted_20_Text">FROM THE NANCE MEMORIAL</text:p>
      <text:p text:style-name="Preformatted_20_Text"/>
      <text:p text:style-name="Preformatted_20_Text">GEN. J.M. VI - JAMES NANCE (D. 1844) MD. JANE MOOREL. <text:s/>MOVED FROM VIRGINIA TO </text:p>
      <text:p text:style-name="Preformatted_20_Text">GREEN CASTLE, INDIANA.</text:p>
      <text:p text:style-name="Preformatted_20_Text"><text:s text:c="5"/>CHILDREN: 1) JOHN WESLEY MD. MATILDA PARKES (SEE J.M. VII)</text:p>
      <text:p text:style-name="Preformatted_20_Text"><text:s text:c="15"/>2) HARRIET MD. AMOS COMPTON</text:p>
      <text:p text:style-name="Preformatted_20_Text"><text:s text:c="24"/>CHILDREN: A) RACHEL MD. ROBERT ROBERTS</text:p>
      <text:p text:style-name="Preformatted_20_Text"><text:s text:c="34"/>B) SARAH MD. JOSEPH COLBY</text:p>
      <text:p text:style-name="Preformatted_20_Text"><text:s text:c="34"/>C) JAMES</text:p>
      <text:p text:style-name="Preformatted_20_Text"><text:s text:c="34"/>D) KATHERINE MD. ? LAURIE</text:p>
      <text:p text:style-name="Preformatted_20_Text"><text:s text:c="15"/>3) SARAH C. MD. PLOODEN BURCHARD</text:p>
      <text:p text:style-name="Preformatted_20_Text"><text:s text:c="15"/>4) WILLIAM</text:p>
      <text:p text:style-name="Preformatted_20_Text"><text:s text:c="15"/>5) THOMAS</text:p>
      <text:p text:style-name="Preformatted_20_Text"><text:s text:c="15"/>6) PINCTNEY</text:p>
      <text:p text:style-name="Preformatted_20_Text"><text:s text:c="15"/>7) FRANK</text:p>
      <text:p text:style-name="Preformatted_20_Text"><text:s text:c="15"/>8) KATHERINE MD. S.S. BURNETT</text:p>
      <text:p text:style-name="Preformatted_20_Text"><text:s text:c="15"/>9) HENRY MD. ELIZABETH LEIGH</text:p>
      <text:p text:style-name="Preformatted_20_Text"><text:s text:c="24"/>CHILDREN: A) THADDEUS, B) JANE, C) KATHERINE</text:p>
      <text:p text:style-name="Preformatted_20_Text"><text:s text:c="15"/>10) JANE MD. HENRY FOX</text:p>
      <text:p text:style-name="Preformatted_20_Text"><text:s text:c="24"/>CHILDREN: A) HENRY, B) TOBIAS, C) JANE</text:p>
      <text:p text:style-name="Preformatted_20_Text"><text:s text:c="15"/>11) JULIA 1ST MD. JAMES TISDALE, 2ND MD. SAMUEL McGRIFFIN</text:p>
      <text:p text:style-name="Preformatted_20_Text"><text:s text:c="24"/>CHILDREN: A) SERENA, B) KATHERINE, C) WILLIAM</text:p>
      <text:p text:style-name="Preformatted_20_Text"><text:s text:c="15"/>12) MOSCOW (B. 1836 - D. 1900) MD. LAU. BONAR</text:p>
      <text:p text:style-name="Preformatted_20_Text"><text:s text:c="24"/>CHILDREN: A) NORMAN</text:p>
      <text:p text:style-name="Preformatted_20_Text"><text:s text:c="34"/>B) HERMAN</text:p>
      <text:p text:style-name="Preformatted_20_Text"><text:s text:c="34"/>C) DAVID MD. ICETONIA STEVENSON</text:p>
      <text:p text:style-name="Preformatted_20_Text"><text:s text:c="34"/>D) WILLIAM MD. OLIE SELBY</text:p>
      <text:p text:style-name="Preformatted_20_Text"><text:s text:c="34"/>F) CHARLES MD. ALICE BUCHANAN</text:p>
      <text:p text:style-name="Preformatted_20_Text"><text:s text:c="34"/>G) MOLLIE MD. ORIN WHEELER</text:p>
      <text:p text:style-name="Preformatted_20_Text"><text:s text:c="34"/>H) JENNIE MD. DR. CLAUDE WALKER</text:p>
      <text:p text:style-name="Preformatted_20_Text"><text:s text:c="34"/>----------- <text:s text:c="3"/>GENO. REF. ?</text:p>
      <text:p text:style-name="Preformatted_20_Text"/>
      <text:p text:style-name="Preformatted_20_Text">GEN. J.M. VII - JOHN WESLEY NANCE (B. 1812 - D. 1861) MD. MATILDA PARKS</text:p>
      <text:p text:style-name="Preformatted_20_Text"><text:s text:c="5"/>CHILDREN: 1) HOWARD (B. 1836 - D. 1898) MD. GERTRUDE CATERLIN</text:p>
      <text:p text:style-name="Preformatted_20_Text"><text:s text:c="24"/>CHILDREN: A) MARY (B. 1872VV WALTER SMITH</text:p>
      <text:p text:style-name="Preformatted_20_Text"><text:s text:c="34"/>B) LADORA</text:p>
      <text:p text:style-name="Preformatted_20_Text"><text:s text:c="34"/>C) HOWARD</text:p>
      <text:p text:style-name="Preformatted_20_Text"><text:s text:c="34"/>D) VIRGINIA</text:p>
      <text:p text:style-name="Preformatted_20_Text"><text:s text:c="15"/>2) LOUISA MD. THEO. LAYMAN</text:p>
      <text:p text:style-name="Preformatted_20_Text"><text:s text:c="24"/>CHILDREN: A) MARY MD. CLARENCE FORSYTH</text:p>
      <text:p text:style-name="Preformatted_20_Text"><text:s text:c="34"/>B) KATHERINE (B. 1867)</text:p>
      <text:p text:style-name="Preformatted_20_Text"><text:s text:c="15"/>3) BENJAMIN P. MD. THEODOSIA BRAUN</text:p>
      <text:p text:style-name="Preformatted_20_Text"><text:s text:c="24"/>CHILDREN: A) JOHN W. (B. 1875)</text:p>
      <text:p text:style-name="Preformatted_20_Text"><text:s text:c="34"/>B) MOODY (B. 1877)</text:p>
      <text:p text:style-name="Preformatted_20_Text"><text:s text:c="34"/>C) GRACE LOUISE</text:p>
      <text:p text:style-name="Preformatted_20_Text"><text:s text:c="15"/>4) FREDERICK (B. 1850 - D. 1892) MD. ADA SANDERS</text:p>
      <text:p text:style-name="Preformatted_20_Text"><text:s text:c="24"/>CHILDREN: A) OTIS, B) EDWARD, C) THEO</text:p>
      <text:p text:style-name="Preformatted_20_Text"><text:s text:c="34"/>----------- <text:s text:c="3"/>GENO. REF. J.M. VI</text:p>
      <text:p text:style-name="Preformatted_20_Text"/>
      <text:p text:style-name="Preformatted_20_Text">ARCHIBALD NANCE MD. CYNTHIA MILLER. LIVED IN NORTH CAROLINA (FROM "SONS OF </text:p>
      <text:p text:style-name="Preformatted_20_Text">TEXAS").</text:p>
      <text:p text:style-name="Preformatted_20_Text"><text:s text:c="5"/>CHILDREN: 1) ANDREW JACKSON (B. 23 APRIL 1839, WILLIAMSON COUNTY, </text:p>
      <text:p text:style-name="Preformatted_20_Text"><text:s text:c="9"/>ILLINOIS), OF BOLIVER, TEXAS</text:p>
      <text:p text:style-name="Preformatted_20_Text"><text:s text:c="15"/>2) MARTHA</text:p>
      <text:p text:style-name="Preformatted_20_Text"><text:s text:c="15"/>3) ISAAC</text:p>
      <text:p text:style-name="Preformatted_20_Text"><text:s text:c="15"/>4) MINERVA</text:p>
      <text:p text:style-name="Preformatted_20_Text"><text:s text:c="15"/>5) JOHN W.</text:p>
      <text:p text:style-name="Preformatted_20_Text"><text:soft-page-break/><text:s text:c="15"/>6) SARAH A.</text:p>
      <text:p text:style-name="Preformatted_20_Text"><text:s text:c="15"/>7) CLAIBORN</text:p>
      <text:p text:style-name="Preformatted_20_Text"><text:s text:c="15"/>8) WILLIAM </text:p>
      <text:p text:style-name="Preformatted_20_Text"><text:s text:c="15"/>9) JOB</text:p>
      <text:p text:style-name="Preformatted_20_Text"><text:s text:c="15"/>10) HARRIET</text:p>
      <text:p text:style-name="Preformatted_20_Text"><text:s text:c="15"/>11) JULES</text:p>
      <text:p text:style-name="Preformatted_20_Text"><text:s text:c="15"/>12) MARSHALL J.</text:p>
      <text:p text:style-name="Preformatted_20_Text"><text:s text:c="15"/>13) GORDIA J.</text:p>
      <text:p text:style-name="Preformatted_20_Text"><text:s text:c="15"/>14) ARISTA MD. B.A. BENTLY</text:p>
      <text:p text:style-name="Preformatted_20_Text"><text:s text:c="15"/>15) CYNTHIA J. MD. F.B. JONES</text:p>
      <text:p text:style-name="Preformatted_20_Text"/>
      <text:p text:style-name="Preformatted_20_Text">FROM NM (APPARENTLY SAME FAMILY)</text:p>
      <text:p text:style-name="Preformatted_20_Text">ARCHIBALD J. NANCE 1ST MD. ? MILLER</text:p>
      <text:p text:style-name="Preformatted_20_Text"><text:s text:c="5"/>CHILDREN: 1) J.D.</text:p>
      <text:p text:style-name="Preformatted_20_Text"><text:s text:c="15"/>2) A.J. OF BOLIVER, TEXAS</text:p>
      <text:p text:style-name="Preformatted_20_Text"><text:s text:c="15"/>3) J.N.</text:p>
      <text:p text:style-name="Preformatted_20_Text"><text:s text:c="15"/>4) J.A.</text:p>
      <text:p text:style-name="Preformatted_20_Text"><text:s text:c="15"/>5) HARRIET</text:p>
      <text:p text:style-name="Preformatted_20_Text"><text:s text:c="15"/>6) SARAH ANN</text:p>
      <text:p text:style-name="Preformatted_20_Text"><text:s text:c="15"/>7) MINERVA</text:p>
      <text:p text:style-name="Preformatted_20_Text">SECOND MARRIED ELIZABETH NORMAN.</text:p>
      <text:p text:style-name="Preformatted_20_Text"><text:s text:c="15"/>8) ROBERT L.</text:p>
      <text:p text:style-name="Preformatted_20_Text"><text:s text:c="15"/>9) ARCHIBALD J.</text:p>
      <text:p text:style-name="Preformatted_20_Text"><text:s text:c="15"/>10) MARY MD. ? BUMP</text:p>
      <text:p text:style-name="Preformatted_20_Text"><text:s text:c="15"/>11) WILLIAM P.</text:p>
      <text:p text:style-name="Preformatted_20_Text"><text:s text:c="15"/>12) FLORENCE</text:p>
      <text:p text:style-name="Preformatted_20_Text"><text:s text:c="34"/>----------- <text:s text:c="3"/>QUITE CONFUSING !</text:p>
      <text:p text:style-name="Preformatted_20_Text"/>
      <text:p text:style-name="Preformatted_20_Text"><text:s text:c="33"/>CHAPTER XXI</text:p>
      <text:p text:style-name="Preformatted_20_Text"/>
      <text:p text:style-name="Preformatted_20_Text">FROM NM</text:p>
      <text:p text:style-name="Preformatted_20_Text">JAMES NANCE OF VIRGINIA</text:p>
      <text:p text:style-name="Preformatted_20_Text"><text:s text:c="5"/>CHILDREN: 1) JAMES</text:p>
      <text:p text:style-name="Preformatted_20_Text"><text:s text:c="24"/>CHILDREN: A) ROBERT, B) ERNEST, C) ROUSA</text:p>
      <text:p text:style-name="Preformatted_20_Text"><text:s text:c="34"/>----------- <text:s text:c="3"/></text:p>
      <text:p text:style-name="Preformatted_20_Text"/>
      <text:p text:style-name="Preformatted_20_Text"><text:s text:c="33"/>CHAPTER XXII</text:p>
      <text:p text:style-name="Preformatted_20_Text"/>
      <text:p text:style-name="Preformatted_20_Text">FROM NM</text:p>
      <text:p text:style-name="Preformatted_20_Text">JAMES NANCE (B. 1833) MD. MARTHA MAYBERRY, BON AQUA, TENNESSEE</text:p>
      <text:p text:style-name="Preformatted_20_Text"><text:s text:c="5"/>CHILDREN: 1) JAMES H. JR. MD. GEORGIA JOHNSON</text:p>
      <text:p text:style-name="Preformatted_20_Text"><text:s text:c="24"/>CHILDREN: A) EULA, B) LEONA, C) BERTHA</text:p>
      <text:p text:style-name="Preformatted_20_Text"><text:s text:c="15"/>2) HARRY</text:p>
      <text:p text:style-name="Preformatted_20_Text"><text:s text:c="34"/>----------- <text:s text:c="3"/></text:p>
      <text:p text:style-name="Preformatted_20_Text"/>
      <text:p text:style-name="Preformatted_20_Text"><text:s text:c="32"/>CHAPTER XXIII</text:p>
      <text:p text:style-name="Preformatted_20_Text"><text:s text:c="26"/>JAMES WINFIELD SCOTT NANCE</text:p>
      <text:p text:style-name="Preformatted_20_Text"/>
      <text:p text:style-name="Preformatted_20_Text">SUBMITTED BY MRS. R.P. SCHUTZ, P.O. BOX 428, MARBLE FALLS, TEXAS</text:p>
      <text:p text:style-name="Preformatted_20_Text"/>
      <text:p text:style-name="Preformatted_20_Text">GEN. J.E. VII - JAMES WINFIELD SCOTT NANCE (B. 1823, TENNESSEE - D. TEXAS) MD. </text:p>
      <text:p text:style-name="Preformatted_20_Text">ELIZABETH ? (B. 1825, TENNESSEE), PARENTS UNKNOWN, BUT TO BE OF THE REUBEN </text:p>
      <text:p text:style-name="Preformatted_20_Text">NANCE OF HENRY COUNTY, VIRGINIA DESCENDANTS (SEE HENRY COUNTY RECORDS AND </text:p>
      <text:p text:style-name="Preformatted_20_Text">TENNESSEE RECORDS, ALSO SONS OF REUBEN IN MIDDLE TENNESSEE). <text:s/>CHILDREN BORN </text:p>
      <text:p text:style-name="Preformatted_20_Text">TENNESSEE UNLESS NOTED.</text:p>
      <text:p text:style-name="Preformatted_20_Text"><text:s text:c="5"/>CHILDREN: 1) MARTHA (B. 1850) MD. SAMUEL CHAMBERS</text:p>
      <text:p text:style-name="Preformatted_20_Text"><text:s text:c="24"/>CHILDREN: A) JIM, B) L.D., C) PEARL</text:p>
      <text:p text:style-name="Preformatted_20_Text"><text:s text:c="15"/>2) MISSOURI (B. 1852 - DIED YOUNG)</text:p>
      <text:p text:style-name="Preformatted_20_Text"><text:soft-page-break/><text:s text:c="15"/>3) JAMES MD. LIZZIE NOLEN</text:p>
      <text:p text:style-name="Preformatted_20_Text"><text:s text:c="15"/>4) JOHN MD. NANCY E. GREGORY (SEE J.N. VIII)</text:p>
      <text:p text:style-name="Preformatted_20_Text"><text:s text:c="15"/>5) BIRD ALEX MD. FANNIE HICKS (SEE B.F. VIII)</text:p>
      <text:p text:style-name="Preformatted_20_Text"><text:s text:c="34"/>----------- <text:s text:c="3"/>GENO. REF. ?</text:p>
      <text:p text:style-name="Preformatted_20_Text"/>
      <text:p text:style-name="Preformatted_20_Text">GEN. B.F. VIII - BIRD ALEX NANCE (B. 1857, LA VACA COUNTY, TEXAS - D. 22 </text:p>
      <text:p text:style-name="Preformatted_20_Text">NOVEMBER 1945) MD. 1890, FANNIE HICKS (D. 7 JULY 1965, GONZALES, TEXAS). <text:s/>ALL </text:p>
      <text:p text:style-name="Preformatted_20_Text">CHILDREN BORN TEXAS. </text:p>
      <text:p text:style-name="Preformatted_20_Text"><text:s text:c="5"/>CHILDREN: 1) OLA (B. 1892) 1ST MD. H. COLLINS, 2ND MD. R.E. PERTLE. </text:p>
      <text:p text:style-name="Preformatted_20_Text"><text:s text:c="9"/>LIVING HOUSTON, TEXAS</text:p>
      <text:p text:style-name="Preformatted_20_Text"><text:s text:c="15"/>2) INFANT (DECEASED)</text:p>
      <text:p text:style-name="Preformatted_20_Text"><text:s text:c="15"/>3) BESSIE MAY (B. 1894, CALDWELL COUNTY, TEXAS) MD. 1915, M.D. </text:p>
      <text:p text:style-name="Preformatted_20_Text"><text:s text:c="9"/>McDONALD</text:p>
      <text:p text:style-name="Preformatted_20_Text"><text:s text:c="15"/>4) TROY EUGENE (B. 1896) MD. 1936 VERA LUPER (WW I VETERAN)</text:p>
      <text:p text:style-name="Preformatted_20_Text"><text:s text:c="15"/>5) SHORT ALEX (B. 1901) MD. 1927 ETHEL MITCHEL</text:p>
      <text:p text:style-name="Preformatted_20_Text"><text:s text:c="15"/>6) CLIFTON (B. 1905) MD. 1935, WILLIE BASS</text:p>
      <text:p text:style-name="Preformatted_20_Text"><text:s text:c="15"/>7) EFFIE (B. 1908) MD. 1928, L.H. ENDERLIE</text:p>
      <text:p text:style-name="Preformatted_20_Text"><text:s text:c="15"/>8) ARNO (B. 1913) MD. 1947, LUCILE LEPORIE</text:p>
      <text:p text:style-name="Preformatted_20_Text"><text:s text:c="34"/>----------- <text:s text:c="3"/>GENO. REF. J.E. VII</text:p>
      <text:p text:style-name="Preformatted_20_Text"/>
      <text:p text:style-name="Preformatted_20_Text">GEN. J.N. VIII - JOHN WASHINGTON NANCE (B. 29 AUGUST 1853 - D. 20 DECEMBER </text:p>
      <text:p text:style-name="Preformatted_20_Text">1924, ORANGE, TEXAS) MD. 1879 NANCY ELIZABETH GREGORY</text:p>
      <text:p text:style-name="Preformatted_20_Text"><text:s text:c="5"/>CHILDREN: 1) NANCY ELIZABETH MD. PETER SCHUTZ (SEE P.N.S. IX)</text:p>
      <text:p text:style-name="Preformatted_20_Text"><text:s text:c="15"/>2) GEORGE WASHINGTON (B. 3 NOVEMBER 1882 - D. 8 NOVEMBER 1883)</text:p>
      <text:p text:style-name="Preformatted_20_Text"><text:s text:c="15"/>3) WILLIE LEONARD (B. 6 SEPTEMBER 1884 - D. 1954) MD. WILLIAM </text:p>
      <text:p text:style-name="Preformatted_20_Text"><text:s text:c="9"/>MENDOZA. <text:s text:c="6"/>CHILDREN: A) MARTHA MD. R.J. TOLBERT. CHILDREN: 1. </text:p>
      <text:p text:style-name="Preformatted_20_Text"><text:s text:c="24"/>R.J. JR. (B. 1938), 2. MARTHA ELLEN (B. 1936)</text:p>
      <text:p text:style-name="Preformatted_20_Text"><text:s text:c="15"/>4) MARTHA ELLEN (DIED AGE 1 YEAR, 29 DAYS)</text:p>
      <text:p text:style-name="Preformatted_20_Text"><text:s text:c="15"/>5) STELLA ANN (B. 1889) MD. MOKEY DYSON</text:p>
      <text:p text:style-name="Preformatted_20_Text"><text:s text:c="24"/>CHILDREN: A) ALICE, B) ALLEN, C) RICHARD</text:p>
      <text:p text:style-name="Preformatted_20_Text"><text:s text:c="34"/>----------- <text:s text:c="3"/>GENO. REF. J.E. VII</text:p>
      <text:p text:style-name="Preformatted_20_Text"/>
      <text:p text:style-name="Preformatted_20_Text">GEN. P.E.S. IX - NANCY ELIZABETH NANCE (B. 26 JULY 1880) MD. 18 SEPTEMBER </text:p>
      <text:p text:style-name="Preformatted_20_Text">1898, PETER SCHUTZ</text:p>
      <text:p text:style-name="Preformatted_20_Text"><text:s text:c="5"/>CHILDREN: 1) NANCY VICTORIA (B. 22 JULY 1899) MD. 15 SEPTEMBER 1934, </text:p>
      <text:p text:style-name="Preformatted_20_Text"><text:s text:c="9"/>WILLIAM L. DENYER.</text:p>
      <text:p text:style-name="Preformatted_20_Text"><text:s text:c="24"/>CHILDREN: A) MARY ETHEL MD. 1953 GEORGE PENDLETON</text:p>
      <text:p text:style-name="Preformatted_20_Text"><text:s text:c="34"/>B) RAYMOND LEE</text:p>
      <text:p text:style-name="Preformatted_20_Text"><text:s text:c="15"/>2) JOHN CHRISTOPHER (B. 8 JULY 1900) MD. 17 SEPTEMBER 1923, </text:p>
      <text:p text:style-name="Preformatted_20_Text"><text:s text:c="9"/>AGNESS JUREK. <text:s/>CHILDREN: A) JOHN L. (B. 24 AUGUST 1924), B) </text:p>
      <text:p text:style-name="Preformatted_20_Text"><text:s text:c="24"/>ERNESTEEN, C) FRANCIS L., D) EUGENE, E) CHRISTINA, F) </text:p>
      <text:p text:style-name="Preformatted_20_Text"><text:s text:c="24"/>DOROTHY (B. APRIL 1936)</text:p>
      <text:p text:style-name="Preformatted_20_Text"><text:s text:c="15"/>3) MARY K. (B. 25 MAY 1903) MD. 28 JANUARY 1923, JESSIE </text:p>
      <text:p text:style-name="Preformatted_20_Text"><text:s text:c="9"/>KIRCHMAN. <text:s text:c="5"/>CHILDREN: A) VERNON (B. DECEMBER 1924)</text:p>
      <text:p text:style-name="Preformatted_20_Text"><text:s text:c="15"/>4) CHRISTINA L. (B. 14 AUGUST 1905) MD. 1936, WALTER FRIEDELL</text:p>
      <text:p text:style-name="Preformatted_20_Text"><text:s text:c="24"/>CHILDREN: A) KENNETH</text:p>
      <text:p text:style-name="Preformatted_20_Text"><text:s text:c="15"/>5) WALTER BENJAMIN MD. VIOLA ALEXANDER (SEE W.V.S. X)</text:p>
      <text:p text:style-name="Preformatted_20_Text"><text:s text:c="15"/>6) RUDOLPH P. MD. LOTTIE M. BINGHAM (SEE R.L.S. X)</text:p>
      <text:p text:style-name="Preformatted_20_Text"><text:s text:c="34"/>----------- <text:s text:c="3"/>GENO. REF. J.N. VIII</text:p>
      <text:p text:style-name="Preformatted_20_Text"/>
      <text:p text:style-name="Preformatted_20_Text">GEN. W.V.S. X - WALTER BENJAMIN SCHUTZ (B. 30 MAY 1911) MD. 28 AUGUST 1932, </text:p>
      <text:p text:style-name="Preformatted_20_Text">VIOLA ALEXANDER.</text:p>
      <text:p text:style-name="Preformatted_20_Text"><text:s text:c="5"/>CHILDREN: 1) LAWRENCE B. (B. 4 JANUARY 1936)</text:p>
      <text:p text:style-name="Preformatted_20_Text"><text:s text:c="15"/>2) KATHERINE (B. 1933 - D. 1934)</text:p>
      <text:p text:style-name="Preformatted_20_Text"><text:s text:c="15"/>3) LEXIE J. (B. 1945)</text:p>
      <text:p text:style-name="Preformatted_20_Text"><text:s text:c="15"/>4) AGNESS L. (B. 28 OCTOBER 1938) MD. DON WHATLEY</text:p>
      <text:p text:style-name="Preformatted_20_Text"><text:s text:c="24"/>CHILDREN: A) CORKEY</text:p>
      <text:p text:style-name="Preformatted_20_Text"><text:s text:c="34"/>----------- <text:s text:c="3"/>GENO. REF. P.E.S. IX</text:p>
      <text:p text:style-name="Preformatted_20_Text"><text:soft-page-break/></text:p>
      <text:p text:style-name="Preformatted_20_Text">GEN. R.L.S. X - RUDOLPH PETER SCHUTZ (B. 20 SEPTEMBER 1914) MD. 20 AUGUST </text:p>
      <text:p text:style-name="Preformatted_20_Text">1943, WAELDER, TEXAS, LOTTIE MAE BINGHAM. LIVING MARBLE FALLS, TEXAS 1966.</text:p>
      <text:p text:style-name="Preformatted_20_Text"><text:s text:c="5"/>CHILDREN: 1) BETTIE LAVON (B. 12 NOVEMBER 1935) MD. 28 AUGUST 1953 FRANK </text:p>
      <text:p text:style-name="Preformatted_20_Text"><text:s text:c="9"/>L. LEWIS <text:s text:c="6"/>CHILDREN: A) LYNN (B. 1 OCTOBER 1956)</text:p>
      <text:p text:style-name="Preformatted_20_Text"><text:s text:c="34"/>B) TERRY R. (B. 14 JUNE 1958)</text:p>
      <text:p text:style-name="Preformatted_20_Text"><text:s text:c="15"/>2) RICHARD LAMAR (B. 16 APRIL 1938) MD. 1958, DIANNA RUNYAN</text:p>
      <text:p text:style-name="Preformatted_20_Text"><text:s text:c="24"/>CHILDREN: A) BARRY J. (B. 22 FEBRUARY 1959)</text:p>
      <text:p text:style-name="Preformatted_20_Text"><text:s text:c="34"/>B) STEVEN G. (B. 18 MAY 1963)</text:p>
      <text:p text:style-name="Preformatted_20_Text"><text:s text:c="15"/>3) GAYLE VICTORIA (B. 23 OCTOBER 1942) MD. 18 JUNE 1960, HOWARD </text:p>
      <text:p text:style-name="Preformatted_20_Text"><text:s text:c="9"/>B. SMITH <text:s text:c="6"/>CHILDREN: A) SHARON A. (B. 5 NOVEMBER 1961)</text:p>
      <text:p text:style-name="Preformatted_20_Text"><text:s text:c="34"/>B) DONA G. (B. 21 DECEMBER 1962)</text:p>
      <text:p text:style-name="Preformatted_20_Text"><text:s text:c="34"/>C) THOMAS B. (B. 1 AUGUST 1965)</text:p>
      <text:p text:style-name="Preformatted_20_Text"><text:s text:c="34"/>----------- <text:s text:c="3"/>GENO. REF. P.E.S. IX</text:p>
      <text:p text:style-name="Preformatted_20_Text"/>
      <text:p text:style-name="Preformatted_20_Text"><text:s text:c="33"/>CHAPTER XXIV</text:p>
      <text:p text:style-name="Preformatted_20_Text"/>
      <text:p text:style-name="Preformatted_20_Text">FROM MRS. R.P. SCHUTZ, MARBLE FALLS, TEXAS, FROM BIBLE OWNED BY ORVILLA </text:p>
      <text:p text:style-name="Preformatted_20_Text">WEBSTER NANCE, 710 N. PIERCE ST., BURNETT, TEXAS</text:p>
      <text:p text:style-name="Preformatted_20_Text"/>
      <text:p text:style-name="Preformatted_20_Text"><text:s text:c="5"/>CHILDREN: 1) LUCYAN (B. 7 JANUARY 1850)</text:p>
      <text:p text:style-name="Preformatted_20_Text"><text:s text:c="15"/>2) SUSAN (B. 8 AUGUST 1851)</text:p>
      <text:p text:style-name="Preformatted_20_Text"><text:s text:c="15"/>3) JOEL (B. 4 FEBRUARY 1853)</text:p>
      <text:p text:style-name="Preformatted_20_Text"><text:s text:c="15"/>4) MATILDA (B. 9 JANUARY 1855)</text:p>
      <text:p text:style-name="Preformatted_20_Text"><text:s text:c="15"/>5) MARY (B. 15 JANUARY 1856)</text:p>
      <text:p text:style-name="Preformatted_20_Text"><text:s text:c="15"/>6) DANIEL NANCE MD. MARTHA ELIZABETH MILLS (SEE D.M. VIII)</text:p>
      <text:p text:style-name="Preformatted_20_Text"><text:s text:c="15"/>7) JOHN NANCE (B. 17 APRIL 1861) MD. 27 AUGUST 1890, MOLLIE </text:p>
      <text:p text:style-name="Preformatted_20_Text"><text:s text:c="9"/>SPENCER</text:p>
      <text:p text:style-name="Preformatted_20_Text"><text:s text:c="15"/>8) ELVIREY (B. 24 FEBRUARY 1864)</text:p>
      <text:p text:style-name="Preformatted_20_Text"><text:s text:c="15"/>9) BRADFORD (B. 1 NOVEMBER 1866)</text:p>
      <text:p text:style-name="Preformatted_20_Text"><text:s text:c="15"/>10) OWIN H. (B. 4 OCTOBER 1869) MD. 18 DECEMBER 1888 SUSAN </text:p>
      <text:p text:style-name="Preformatted_20_Text"><text:s text:c="9"/>POWERS</text:p>
      <text:p text:style-name="Preformatted_20_Text"><text:s text:c="15"/>11) WILLIAM FRANK (B. 4 JANUARY 1878) MD. 14 JANUARY 1896, MARY </text:p>
      <text:p text:style-name="Preformatted_20_Text"><text:s text:c="9"/>CAUSEY <text:s text:c="8"/>CHILDREN: A) JOHN HENRY (B. 24 OCTOBER 1896)</text:p>
      <text:p text:style-name="Preformatted_20_Text"><text:s text:c="34"/>B) M.M. (OR W.) (B. 13 DECEMBER 1898)</text:p>
      <text:p text:style-name="Preformatted_20_Text"><text:s text:c="34"/>C) WILLIE G. (B. 28 SEPTEMBER 1900)</text:p>
      <text:p text:style-name="Preformatted_20_Text"><text:s text:c="34"/>----------- <text:s text:c="3"/>GENO. REF. ?</text:p>
      <text:p text:style-name="Preformatted_20_Text"/>
      <text:p text:style-name="Preformatted_20_Text">GEN. D.M. VIII - DANIEL NANCE (B. 20 FEBRUARY 1858) MD. MARTHA ELIZABETH MILLS</text:p>
      <text:p text:style-name="Preformatted_20_Text"><text:s text:c="5"/>CHILDREN: 1) WRIGHT C. MD. ?</text:p>
      <text:p text:style-name="Preformatted_20_Text"><text:s text:c="24"/>CHILDREN: A) JAMES DOUGLAS</text:p>
      <text:p text:style-name="Preformatted_20_Text"><text:s text:c="34"/>B) WILLIAM WEBBER</text:p>
      <text:p text:style-name="Preformatted_20_Text"><text:s text:c="34"/>C) VIRGINIA</text:p>
      <text:p text:style-name="Preformatted_20_Text"><text:s text:c="15"/>2) ORVILLE WEBSTER MD. ? HALE</text:p>
      <text:p text:style-name="Preformatted_20_Text"><text:s text:c="24"/>CHILDREN: A) GLADYS MD. ? MERRITT</text:p>
      <text:p text:style-name="Preformatted_20_Text"><text:s text:c="34"/>B) MARY E. MD. ? MASSEY</text:p>
      <text:p text:style-name="Preformatted_20_Text"><text:s text:c="34"/>C) DOROTHY L. MD. ? HUTCHINSON</text:p>
      <text:p text:style-name="Preformatted_20_Text"><text:s text:c="15"/>3) IRA LEE</text:p>
      <text:p text:style-name="Preformatted_20_Text"><text:s text:c="34"/>----------- <text:s text:c="3"/>GENO. REF. W.C. VII</text:p>
      <text:p text:style-name="Preformatted_20_Text"/>
      <text:p text:style-name="Preformatted_20_Text">SUBMITTED BY MRS. E.D. ELLENBURY, BOX 585, WYLIE, TEXAS, 75098</text:p>
      <text:p text:style-name="Preformatted_20_Text"/>
      <text:p text:style-name="Preformatted_20_Text">GEN. E.N. VIII - EDWIN NANCE (B. ca1869, TENNESSEE - D. 1949, TEXAS) MD. ?</text:p>
      <text:p text:style-name="Preformatted_20_Text"><text:s text:c="5"/>CHILDREN: 1) CHARLIE MD. BETTY STAPLES</text:p>
      <text:p text:style-name="Preformatted_20_Text"><text:s text:c="24"/>CHILDREN: A) EDWIN FORD 1ST MD. NORENE WHEELER. CHILD: </text:p>
      <text:p text:style-name="Preformatted_20_Text"><text:s text:c="24"/>1. ELIZABETH MD. E.D. ELLENBURY JR.; 2ND MD. FAYNELL </text:p>
      <text:p text:style-name="Preformatted_20_Text"><text:s text:c="24"/>SINCLAIR. CHILD: 1. FORD WAYNE</text:p>
      <text:p text:style-name="Preformatted_20_Text"><text:s text:c="34"/>B) JAMES MD. WINNIE PONDER OF SAN AUGUSTINE, </text:p>
      <text:p text:style-name="Preformatted_20_Text"><text:soft-page-break/><text:s text:c="24"/>TEXAS</text:p>
      <text:p text:style-name="Preformatted_20_Text"><text:s text:c="34"/>----------- <text:s text:c="3"/>GENO. REF. ?</text:p>
      <text:p text:style-name="Preformatted_20_Text"/>
      <text:p text:style-name="Preformatted_20_Text"><text:s text:c="33"/>CHAPTER XXVI</text:p>
      <text:p text:style-name="Preformatted_20_Text"/>
      <text:p text:style-name="Preformatted_20_Text">SUBMITTED BY MR. AND MRS. ROBERT W. NANCE, 7427 KEYSTONE LANE #203, </text:p>
      <text:p text:style-name="Preformatted_20_Text">FORESTVILLE, MARYLAND.</text:p>
      <text:p text:style-name="Preformatted_20_Text"/>
      <text:p text:style-name="Preformatted_20_Text">GEN. J.M. X - JEAN RUSSELL NANCE (B. 19 FEBRUARY 1915, ST. LOUIS, MISSOURI) </text:p>
      <text:p text:style-name="Preformatted_20_Text">MD. MARIE CARMEL CHAPUT (B. 15 JANUARY 1918, WASHINGTON, D.C.). CHILDREN BORN </text:p>
      <text:p text:style-name="Preformatted_20_Text">WASHINGTON UNLESS NOTED:</text:p>
      <text:p text:style-name="Preformatted_20_Text"><text:s text:c="5"/>CHILDREN: 1) ROBERT W. (B. 15 APRIL 1937) MD. GEORGIE CLAIRE UGRINIE (B. </text:p>
      <text:p text:style-name="Preformatted_20_Text"><text:s text:c="9"/>31 DECEMBER 1942, CLEVELAND, OHIO)</text:p>
      <text:p text:style-name="Preformatted_20_Text"><text:s text:c="15"/>2) EVELYN MARIE (B. 14 MAY 1938) MD. DONALD DUANE FAUST</text:p>
      <text:p text:style-name="Preformatted_20_Text"><text:s text:c="24"/>CHILDREN: A) CHERYL ANN (B. 19 JANUARY 1962, CHEVERLY, </text:p>
      <text:p text:style-name="Preformatted_20_Text"><text:s text:c="24"/>MARYLAND)</text:p>
      <text:p text:style-name="Preformatted_20_Text"><text:s text:c="34"/>B) DANIEL TODD (B. 31 AUGUST 1963, CHEVERLY)</text:p>
      <text:p text:style-name="Preformatted_20_Text"><text:s text:c="34"/>C) MONIKA LYNN (B. 11 JULY 1965, WASHINGTON)</text:p>
      <text:p text:style-name="Preformatted_20_Text"><text:s text:c="15"/>3) MICHAEL JOSEPH (B. 7 FEBRUARY 1940, GREENBELT, MARYLAND) MD. </text:p>
      <text:p text:style-name="Preformatted_20_Text"><text:s text:c="9"/>HELEN ELIZABETH LUTZ (B. 16 JANUARY 1939, WASHINGTON, D.C.). <text:s/></text:p>
      <text:p text:style-name="Preformatted_20_Text"><text:s text:c="9"/>CHILDREN BORN WASHINGTON:</text:p>
      <text:p text:style-name="Preformatted_20_Text"><text:s text:c="24"/>CHILDREN: A) DONNA LEE (B. 23 SEPTEMBER 1955)</text:p>
      <text:p text:style-name="Preformatted_20_Text"><text:s text:c="34"/>B) JOHN MICHAEL (B. 31 JULY 1958)</text:p>
      <text:p text:style-name="Preformatted_20_Text"><text:s text:c="34"/>C) JOANNE MARIE (B. 8 DECEMBER 1961)</text:p>
      <text:p text:style-name="Preformatted_20_Text"><text:s text:c="15"/>4) THOMAS ANDREW (B. 23 MAY 1843, TAKOMA PARK, MARYLAND)</text:p>
      <text:p text:style-name="Preformatted_20_Text"><text:s text:c="15"/>5) GERTRUDE NOREEN (B. 9 AUGUST 1947)</text:p>
      <text:p text:style-name="Preformatted_20_Text"><text:s text:c="15"/>6) EDWARD FRANCIS (B. 9 AUGUST 1947)</text:p>
      <text:p text:style-name="Preformatted_20_Text"><text:s text:c="34"/>----------- <text:s text:c="3"/></text:p>
      <text:p text:style-name="Preformatted_20_Text"/>
      <text:p text:style-name="Preformatted_20_Text"/>
      <text:p text:style-name="Preformatted_20_Text"/>
      <text:p text:style-name="P1">NR3-1.TXT</text:p>
      <text:p text:style-name="Preformatted_20_Text">&lt;----------------------------------------------------------------------&gt;</text:p>
      <text:p text:style-name="Preformatted_20_Text"><text:s text:c="36"/>PART 3</text:p>
      <text:p text:style-name="Preformatted_20_Text"/>
      <text:p text:style-name="Preformatted_20_Text"><text:s text:c="29"/>SOME ALLIED FAMILIES </text:p>
      <text:p text:style-name="Preformatted_20_Text"><text:s text:c="38"/>&amp;</text:p>
      <text:p text:style-name="Preformatted_20_Text"><text:s text:c="32"/>PHOTOGRAPHS OF</text:p>
      <text:p text:style-name="Preformatted_20_Text"><text:s text:c="27"/>OUR CHILDREN'S ANCESTORS</text:p>
      <text:p text:style-name="Preformatted_20_Text"><text:s text:c="13"/>---------------------------------------------------</text:p>
      <text:p text:style-name="Preformatted_20_Text"><text:s text:c="5"/>{NOTE: PHOTOGRAPHS NOT AVAILABLE IN COMPUTERIZED VERSION - MN}</text:p>
      <text:p text:style-name="Preformatted_20_Text"><text:s text:c="13"/>---------------------------------------------------</text:p>
      <text:p text:style-name="Preformatted_20_Text"/>
      <text:p text:style-name="Preformatted_20_Text">LIST OF PHOTOGRAPH NOT SHOWN:</text:p>
      <text:p text:style-name="Preformatted_20_Text"><text:s text:c="5"/>1. CARY WHITAKER POPE (B. 1782/83 - GRANVILLE COUNTY, NORTH CAROLINA, SEE </text:p>
      <text:p text:style-name="Preformatted_20_Text"><text:s text:c="10"/>POPE FAMILY.</text:p>
      <text:p text:style-name="Preformatted_20_Text"><text:s text:c="5"/>2. JUDITH EMILY "POPE" NANCE, HUSBAND THOMAS CLINTON NANCE, MADE 1838 - </text:p>
      <text:p text:style-name="Preformatted_20_Text"><text:s text:c="10"/>SEE POPELINEAGE, ALSO BK. IV - NANCE FAMILY.</text:p>
      <text:p text:style-name="Preformatted_20_Text"><text:s text:c="5"/>3. SEATED: ROBERT MACK NANCE, MARTHA JANE "MATHIS" NANCE, CHILDREN - BACK </text:p>
      <text:p text:style-name="Preformatted_20_Text"><text:s text:c="10"/>ROW: THOMAS ARTHUR, MARTIN LUTHER, KELCIE, JASPER DeWITT, FRONT ROW: </text:p>
      <text:p text:style-name="Preformatted_20_Text"><text:s text:c="10"/>GERTIE, ROBERT LEE, DELLA MAE, PICTURE MADE BEFORE THE BIRTH OF </text:p>
      <text:p text:style-name="Preformatted_20_Text"><text:s text:c="10"/>VIRGINIA OLA &amp; MARTHA. (SEE OPOE LINEAGE) (NANCE BK. IV)</text:p>
      <text:p text:style-name="Preformatted_20_Text"><text:s text:c="5"/>4. CATHERINE "GORE HOFFMAN, (1822 - 1895), (WIDOW OF NATHANIEL HOFFMAN)</text:p>
      <text:p text:style-name="Preformatted_20_Text"><text:s text:c="5"/>5. WHITFIELD MOORE (1820 - 1900), SEE MOORE LINEAGE</text:p>
      <text:p text:style-name="Preformatted_20_Text"><text:s text:c="5"/>6. GEORGE DOUGLAS HOFFMAN (1851 - 1922), SEE HOFFMAN LINEAGE</text:p>
      <text:p text:style-name="Preformatted_20_Text"><text:s text:c="5"/>7. MARY CATHERINE "MOORE" HOFFMAN 1857 - 1946), DAUGHTER - MERLE, SEE </text:p>
      <text:p text:style-name="Preformatted_20_Text"><text:s text:c="10"/>MOORE LINEAGE.</text:p>
      <text:p text:style-name="Preformatted_20_Text"><text:s text:c="5"/>8. JOHN WADDELL TOMLINSON - WIFE, PARMELIA JANE (GIBBONS) TOMLINSON.</text:p>
      <text:p text:style-name="Preformatted_20_Text"><text:soft-page-break/><text:s text:c="5"/>9. DAUGHTERS OF JOHN <text:s/>PARMELIA (GIBBONS) TOMLIONSON, LEFT - BELIEVED TO </text:p>
      <text:p text:style-name="Preformatted_20_Text"><text:s text:c="10"/>BE LAURA, RIGHT - FANNIE RICE (TOMLINSON) COWAN - MARRIED XENOPHEN </text:p>
      <text:p text:style-name="Preformatted_20_Text"><text:s text:c="10"/>COWAN.</text:p>
      <text:p text:style-name="Preformatted_20_Text"><text:s text:c="5"/>10. XENOPHEN COWAN 1854 - 1923.</text:p>
      <text:p text:style-name="Preformatted_20_Text"><text:s text:c="5"/>11. CHILDREN OF JAMES &amp; ELIZABETH "COWAN" HOFFMAN, L.R. - ELIZABETH, </text:p>
      <text:p text:style-name="Preformatted_20_Text"><text:s text:c="10"/>MARIAM, JAMES, BEN. <text:s/>GRANDCHILDREN OF XENOPHEN &amp; FANNIE COWAN.</text:p>
      <text:p text:style-name="Preformatted_20_Text"><text:s text:c="5"/>12. FLORENCE ELIZABETH "SMITH" NANCE, (1879 - 1960) (MD. 1899).</text:p>
      <text:p text:style-name="Preformatted_20_Text"><text:s text:c="5"/>13. MARTIN LUTHER NANCE (1876 - 1946)</text:p>
      <text:p text:style-name="Preformatted_20_Text"><text:s text:c="5"/>14. ELIZABETH CAROLINE "COWAN" HOFFMAN (1891 - 1925)</text:p>
      <text:p text:style-name="Preformatted_20_Text"><text:s text:c="5"/>15. JAMES HOGG HOFFMAN (1890 - 1948)</text:p>
      <text:p text:style-name="Preformatted_20_Text"><text:s text:c="5"/>16. JAMES MARTIN NANCE (1944), CHARLES MARTIN NANCE (1965), VIOLET DENTON </text:p>
      <text:p text:style-name="Preformatted_20_Text"><text:s text:c="10"/>"WEST" NANCE (1944)</text:p>
      <text:p text:style-name="Preformatted_20_Text"><text:s text:c="5"/>17. ROBERT HOFFMAN NANCE (1945), ROBERT DOUGLAS NANCE (1966), CAROLYN KAY </text:p>
      <text:p text:style-name="Preformatted_20_Text"><text:s text:c="10"/>ROBERSON (1947), SEE ROBERSON LINEAGE.</text:p>
      <text:p text:style-name="Preformatted_20_Text"><text:s text:c="5"/>18. WILLIAM SMITH NANCE (1945)</text:p>
      <text:p text:style-name="Preformatted_20_Text"><text:s text:c="5"/>19. LINDA SUE (SUSIE) NANCE (1952)</text:p>
      <text:p text:style-name="Preformatted_20_Text"><text:s text:c="5"/>20. SEATED: XENOPHEN COWAN (1854), FANNIE RICE "TOMLINSON" COWAN (1861), </text:p>
      <text:p text:style-name="Preformatted_20_Text"><text:s text:c="10"/>CHILDREN: (LEFT TO RIGHT), THOMAS LINCOLN (1880), ELIZABETH CAROLINE </text:p>
      <text:p text:style-name="Preformatted_20_Text"><text:s text:c="10"/>(1891). XENOPHEN JR. (1887), CATIE (1885), WILLIAM EDWARD (1889), </text:p>
      <text:p text:style-name="Preformatted_20_Text"><text:s text:c="10"/>JOHN STUART (1882); BACK: (AUNT) CHARLOTTE (CHARLOTTE WAS BORN A </text:p>
      <text:p text:style-name="Preformatted_20_Text"><text:s text:c="10"/>TOMLONSON SLAVE. <text:s/>WHEN SHE WAS OFFERED HER FREEDOM AT THE TIME OF </text:p>
      <text:p text:style-name="Preformatted_20_Text"><text:s text:c="10"/>EMANCIPATION, SHE PREFERRED TO REMAIN WITH THE TOMLINSON CHILDREN </text:p>
      <text:p text:style-name="Preformatted_20_Text"><text:s text:c="10"/>TILL DEATH.) <text:s/>(PHOTO MADE 1893)</text:p>
      <text:p text:style-name="Preformatted_20_Text"><text:s text:c="18"/>---------------------------------------------------</text:p>
      <text:p text:style-name="Preformatted_20_Text"/>
      <text:p text:style-name="Preformatted_20_Text"><text:s text:c="35"/>PART III</text:p>
      <text:p text:style-name="Preformatted_20_Text"><text:s text:c="35"/>CONTENTS</text:p>
      <text:p text:style-name="Preformatted_20_Text"/>
      <text:p text:style-name="Preformatted_20_Text"><text:s text:c="29"/>SOME ALLIED FAMILIES</text:p>
      <text:p text:style-name="Preformatted_20_Text"/>
      <text:p text:style-name="Preformatted_20_Text">SECTION I - AMERICAN ALLIED FAMILIES</text:p>
      <text:p text:style-name="Preformatted_20_Text"><text:s text:c="5"/>CHAPTER <text:s text:c="4"/>I - THE POPE FAMILY (LINEAGE AND RECORDS)</text:p>
      <text:p text:style-name="Preformatted_20_Text"><text:s text:c="5"/>CHAPTER <text:s text:c="3"/>II - THE McKINNIE (MACKQUINNEY) FAMILY (LINEAGE AND RECORDS)</text:p>
      <text:p text:style-name="Preformatted_20_Text"><text:s text:c="5"/>CHAPTER <text:s text:c="2"/>III - THE WHITAKER, CARY, ELTONHED, AND GOUGH FAMILIES.</text:p>
      <text:p text:style-name="Preformatted_20_Text"><text:s text:c="5"/>CHAPTER <text:s text:c="3"/>IV - THE MATHIS, RAY, AND JEANS FAMILIES.</text:p>
      <text:p text:style-name="Preformatted_20_Text"><text:s text:c="5"/>CHAPTER <text:s text:c="4"/>V - SMITH, KILLINGSWORTH AND GAFFNEY FAMILIES.</text:p>
      <text:p text:style-name="Preformatted_20_Text"><text:s text:c="5"/>CHAPTER <text:s text:c="3"/>VI - THE HOFFMAN, MOORE, COWAN, REED, EPPES, TOMLINSON, </text:p>
      <text:p text:style-name="Preformatted_20_Text"><text:s text:c="21"/>GIBBONS, AND CALVERT FAMILIES.</text:p>
      <text:p text:style-name="Preformatted_20_Text"><text:s text:c="5"/>CHAPTER <text:s text:c="2"/>VII - THE CASTO, WEST, AND ROBERSON FAMILIES.</text:p>
      <text:p text:style-name="Preformatted_20_Text"/>
      <text:p text:style-name="Preformatted_20_Text">SECTION II - BRITISH AND EUROPEAN FAMILIES.</text:p>
      <text:p text:style-name="Preformatted_20_Text"><text:s text:c="5"/>CHAPTER <text:s/>VIII - BOUCHIER AND BOHUN FAMILIES.</text:p>
      <text:p text:style-name="Preformatted_20_Text"><text:s text:c="5"/>CHAPTER <text:s text:c="3"/>IX - MAGNA CHARTA BARONS AND ROYAL FAMILIES.</text:p>
      <text:p text:style-name="Preformatted_20_Text"><text:s text:c="18"/>---------------------------------------------------</text:p>
      <text:p text:style-name="Preformatted_20_Text"/>
      <text:p text:style-name="Preformatted_20_Text"><text:s text:c="33"/>INTRODUCTION</text:p>
      <text:p text:style-name="Preformatted_20_Text"/>
      <text:p text:style-name="Preformatted_20_Text"><text:s text:c="5"/>THROUGH CORRESPONDENCE WITH NANCE DESCENDANTS, THE COMPILER HAS </text:p>
      <text:p text:style-name="Preformatted_20_Text">DISCOVERED THAT OTHER NANCES SHARE SOME OF THESE SAME FAMILIES AS COMMON </text:p>
      <text:p text:style-name="Preformatted_20_Text">ANCESTORS. <text:s/>THIS LEADS ME TO BELIEVE THAT MANY MORE NANCE DESCENDANTS COULD </text:p>
      <text:p text:style-name="Preformatted_20_Text">PROBABLY TRACE THEIR ANCESTRY TO ONE OR MORE OF THESE ALLIED FAMILIES. <text:s/>FOR </text:p>
      <text:p text:style-name="Preformatted_20_Text">THIS REASON I HAVE INCLUDED MY ALLIED FAMILIES IN HOPE THAT SOME JOINT EFFORT </text:p>
      <text:p text:style-name="Preformatted_20_Text">MAY BE FORMED IN THE FUTURE TO MAKE A MORE THROUGH RESEARCH ON SOME OF THESE. <text:s/></text:p>
      <text:p text:style-name="Preformatted_20_Text"><text:s text:c="5"/>MOST OF THE MATERIAL CONTAINED IN THIS PORTION OF THE NANCE REGISTER HAS </text:p>
      <text:p text:style-name="Preformatted_20_Text">BEEN DOCUMENTED FROM ONE OF THE FOLLOWING SOURCES.</text:p>
      <text:p text:style-name="Preformatted_20_Text"><text:s text:c="5"/>1. "ANCESTRAL ROOTS OF 60 COLONISTS WHO CAME TO NEW ENGLAND BETWEEN 1623 </text:p>
      <text:p text:style-name="Preformatted_20_Text"><text:s text:c="10"/>- 1650" BY FREDERICK LEWIS WEIS, 1950. SUPPLEMENT 1952.</text:p>
      <text:p text:style-name="Preformatted_20_Text"><text:s text:c="5"/>2. "THE MAGNA CHARTA SECURITIES 1215" BY ARTHUR ADAMS AND FREDERICK LEWIS </text:p>
      <text:p text:style-name="Preformatted_20_Text"><text:soft-page-break/><text:s text:c="10"/>WEIS. 1955.</text:p>
      <text:p text:style-name="Preformatted_20_Text"><text:s text:c="5"/>3. "A CAROLINA- VIRGINIA GENEALOGY" BY YORK WILSON. 1962</text:p>
      <text:p text:style-name="Preformatted_20_Text"><text:s text:c="5"/>4. "OUR CHILDREN'S ANCESTORS" BY SARAH CANTEY WHITAKER ALLEN. 1935.</text:p>
      <text:p text:style-name="Preformatted_20_Text"><text:s text:c="5"/>5. "ANCESTRAL RECORDS AND PORTRAITS" BY GRAFTON. VOL. I.</text:p>
      <text:p text:style-name="Preformatted_20_Text"><text:s text:c="5"/>6. "SOME PROMINENT VIRGINIA FAMILIES" BY PEQUET de BELLET. VOL. II.</text:p>
      <text:p text:style-name="Preformatted_20_Text"><text:s text:c="5"/>7. "HILLS OF WILKES COUNTY, GEORGIA" BY LODWICK HILL.</text:p>
      <text:p text:style-name="Preformatted_20_Text"><text:s text:c="5"/>8. OFFICIAL COURT RECORDS.</text:p>
      <text:p text:style-name="Preformatted_20_Text"><text:s text:c="18"/>---------------------------------------------------</text:p>
      <text:p text:style-name="Preformatted_20_Text"/>
      <text:p text:style-name="Preformatted_20_Text"><text:s text:c="39"/>CHAPTER I</text:p>
      <text:p text:style-name="Preformatted_20_Text"/>
      <text:p text:style-name="Preformatted_20_Text"><text:s text:c="36"/>THE POPE FAMILY</text:p>
      <text:p text:style-name="Preformatted_20_Text"/>
      <text:p text:style-name="Preformatted_20_Text">GEN. I - WILLIAM POPE, WIFE MARIE</text:p>
      <text:p text:style-name="Preformatted_20_Text"><text:s text:c="5"/>CHILDREN: 1) WILLIAM (B. 15 AUGUST 1662)</text:p>
      <text:p text:style-name="Preformatted_20_Text"><text:s text:c="15"/>2) HENRY (B. 30 NOVEMBER 1663) MD. SARAH WATTS (SEE GEN. II)</text:p>
      <text:p text:style-name="Preformatted_20_Text"><text:s text:c="15"/>3) ALSE (FEMALE) (B. AUGUST 1667)</text:p>
      <text:p text:style-name="Preformatted_20_Text"><text:s text:c="15"/>4) JOHN (B. 6 AUGUST 1670)</text:p>
      <text:p text:style-name="Preformatted_20_Text"/>
      <text:p text:style-name="Preformatted_20_Text">GEN. II - HENRY POPE (B. 30 NOVEMBER 1663 - D. 1728) MD. SARAH WATTS, DAUGHTER </text:p>
      <text:p text:style-name="Preformatted_20_Text">OF JOHN WATTS AND ALICE ENGLISH (DAUGHTER OF JOHN ENGLISH. SEE WATTS AND </text:p>
      <text:p text:style-name="Preformatted_20_Text">ENGLISH WILLS)</text:p>
      <text:p text:style-name="Preformatted_20_Text"><text:s text:c="5"/>CHILDREN: 1) WILLIAM</text:p>
      <text:p text:style-name="Preformatted_20_Text"><text:s text:c="15"/>2) HENRY</text:p>
      <text:p text:style-name="Preformatted_20_Text"><text:s text:c="15"/>3) RICHARD</text:p>
      <text:p text:style-name="Preformatted_20_Text"><text:s text:c="15"/>4) JACOB MD. MORNING POPE, COUSIN</text:p>
      <text:p text:style-name="Preformatted_20_Text"><text:s text:c="15"/>5) JOHN MD. MOURNING McKINNIE (SEE GEN. III AND McKENNIE </text:p>
      <text:p text:style-name="Preformatted_20_Text"><text:s text:c="9"/>FAMILY)</text:p>
      <text:p text:style-name="Preformatted_20_Text"><text:s text:c="15"/>6) MARY MD. ? WILLIAMS</text:p>
      <text:p text:style-name="Preformatted_20_Text"><text:s text:c="15"/>7) JANE MD. ? BRASSOLE</text:p>
      <text:p text:style-name="Preformatted_20_Text"><text:s text:c="15"/>8) JOSEPH</text:p>
      <text:p text:style-name="Preformatted_20_Text"><text:s text:c="15"/>9) MORNING</text:p>
      <text:p text:style-name="Preformatted_20_Text"><text:s text:c="15"/>10) THOMAS</text:p>
      <text:p text:style-name="Preformatted_20_Text"><text:s text:c="15"/>11) SAMUEL</text:p>
      <text:p text:style-name="Preformatted_20_Text"><text:s text:c="13"/>---------------------------------------------------</text:p>
      <text:p text:style-name="Preformatted_20_Text"/>
      <text:p text:style-name="Preformatted_20_Text">GEN. III - JOHN POPE MD. MOURNING McKINNIE, DAUGHTER OF COL. BARNABY AND MARY </text:p>
      <text:p text:style-name="Preformatted_20_Text">McKINNIE (FIRST WIFE). SEE McKINNIE FAMILY. CHAPTER II.</text:p>
      <text:p text:style-name="Preformatted_20_Text"><text:s text:c="5"/>CHILDREN: 1) HENRY 1ST MD. ?, 2ND MD. TABITH BRADFORD</text:p>
      <text:p text:style-name="Preformatted_20_Text"><text:s text:c="15"/>2) JOHN MD. ELIZABETH "JEFFERYS" BODDIE, WIDOW OF JOHN BODDIE </text:p>
      <text:p text:style-name="Preformatted_20_Text"><text:s text:c="9"/>(SEE GEN. IV)</text:p>
      <text:p text:style-name="Preformatted_20_Text"><text:s text:c="15"/>3) WINNIFRED, DIED SINGLE. (SEE WILL)</text:p>
      <text:p text:style-name="Preformatted_20_Text"><text:s text:c="15"/>4) BARNABY MD. ? NORMAN</text:p>
      <text:p text:style-name="Preformatted_20_Text"><text:s text:c="15"/>5) LEWIS 1ST MD. ANN FORT, 2ND MD. JEMINA ?</text:p>
      <text:p text:style-name="Preformatted_20_Text"><text:s text:c="15"/>6) JESSE MD. MARY ?</text:p>
      <text:p text:style-name="Preformatted_20_Text"><text:s text:c="13"/>---------------------------------------------------</text:p>
      <text:p text:style-name="Preformatted_20_Text"/>
      <text:p text:style-name="Preformatted_20_Text">GEN. IV - JOHN POPE (B. ca1722/23, EDGECOMBE, NORTH CAROLINA - D. AFTER AUGUST </text:p>
      <text:p text:style-name="Preformatted_20_Text">1791, GRANVILLE, NORTH CAROLINA) MD. ELIZABETH "JEFFERYS" BODDIE OF BERTIE </text:p>
      <text:p text:style-name="Preformatted_20_Text">COUNTY, NORTH CAROLINA, WIDOW OF JOHN BOBBIE (D. GRANVILLE, NORTH CAROLINA), </text:p>
      <text:p text:style-name="Preformatted_20_Text">DAUGHTER OF CAPT. SIMON AND ELIZABETH POTTLE JEFFERYS (SHE DAUGHTER OF JOSHUA </text:p>
      <text:p text:style-name="Preformatted_20_Text">POTTLE)</text:p>
      <text:p text:style-name="Preformatted_20_Text"><text:s text:c="5"/>CHILDREN: 1) OSBORNE (B. GRANVILLE, NORTH CAROLINA - D. BEFORE FEBRUARY </text:p>
      <text:p text:style-name="Preformatted_20_Text"><text:s text:c="9"/>1812) SINGLE.</text:p>
      <text:p text:style-name="Preformatted_20_Text"><text:s text:c="15"/>2) JOHN MM ANN WHITAKER (SEE GEN. V)</text:p>
      <text:p text:style-name="Preformatted_20_Text"><text:s text:c="5"/></text:p>
      <text:p text:style-name="Preformatted_20_Text"><text:s text:c="5"/>OSBORNE'S WILL MENTIONS BROTHER JOHN. <text:s/>THE FOLLOWING FEMALES WERE ALSO </text:p>
      <text:p text:style-name="Preformatted_20_Text"><text:s text:c="5"/>RECIPIENTS AND ARE PROBABLY SISTERS. <text:s/>TEMPERANCE BLACKWELL, JANE </text:p>
      <text:p text:style-name="Preformatted_20_Text"><text:soft-page-break/><text:s text:c="5"/>NICHOLSON AND PENELOPE WEATHERS. <text:s/>JOHN POPE, WIFE ELIZABETH, DEEDED </text:p>
      <text:p text:style-name="Preformatted_20_Text"><text:s text:c="5"/>HIS ENTIRE ESTATE TO OSBORNE POPE, PROBABLY YOUNGEST SON FEBRUARY </text:p>
      <text:p text:style-name="Preformatted_20_Text"><text:s text:c="5"/>1791. <text:s/>WILLED ENTIRE ESTATE TO BE SOLD (EXCEPT SLAVES). <text:s/>PROCEEDS TO </text:p>
      <text:p text:style-name="Preformatted_20_Text"><text:s text:c="5"/>BE DIVIDED TO ABOVE FOUR. <text:s/>THUS I BELIEVE THESE WERE SISTERS. PN</text:p>
      <text:p text:style-name="Preformatted_20_Text"/>
      <text:p text:style-name="Preformatted_20_Text">GEN. V - JOHN "PARSON" POPE (B. 11 JULY 1762, GRANVILLE, NORTH CAROLINA - D. </text:p>
      <text:p text:style-name="Preformatted_20_Text">1829, WILLIAMSON COUNTY, TENNESSEE) 1ST MD. ANN WHITAKER (SEE WHITAKER AND </text:p>
      <text:p text:style-name="Preformatted_20_Text">CARY FAMILIES), DAUGHTER OF RICHARD WHITAKER AND ELIZABETH CARY, 2ND MD. 21 </text:p>
      <text:p text:style-name="Preformatted_20_Text">FEBRUARY 1798, GRANVILLE, NORTH CAROLINA, ANN LUCAS </text:p>
      <text:p text:style-name="Preformatted_20_Text"><text:s text:c="5"/>CHILDREN BY FIRST MARRIAGE:</text:p>
      <text:p text:style-name="Preformatted_20_Text"><text:s text:c="15"/>1) CARY WHITAKER MD. ? (SEE GEN. VI)</text:p>
      <text:p text:style-name="Preformatted_20_Text"><text:s text:c="15"/>2) THOMAS (B. BEFORE 1794, NORTH CAROLINA)</text:p>
      <text:p text:style-name="Preformatted_20_Text"><text:s text:c="15"/>3) CHARLES (B. BEFORE 1794, NORTH CAROLINA)</text:p>
      <text:p text:style-name="Preformatted_20_Text"><text:s text:c="15"/>4) JOHN WHITAKER (B. 1 OCTOBER 1793, NORTH CAROLINA - D. 6 </text:p>
      <text:p text:style-name="Preformatted_20_Text"><text:s text:c="9"/>NOVEMBER 1839) MD. 29 APRIL 1823, ELIZABETH W. CAMPBELL.</text:p>
      <text:p text:style-name="Preformatted_20_Text"><text:s text:c="15"/>5) WINGFIELD (MALE, B. BEFORE 1794, NORTH CAROLINA)</text:p>
      <text:p text:style-name="Preformatted_20_Text"><text:s text:c="15"/>6) JERIMIAH (B. BEFORE 1794) MD. 5 APRIL 1914, POLLY SIMMS</text:p>
      <text:p text:style-name="Preformatted_20_Text"><text:s text:c="15"/>7) MARTHA (B. BEFORE 1794, NORTH CAROLINA) MD. 15 APRIL 1815, </text:p>
      <text:p text:style-name="Preformatted_20_Text"><text:s text:c="9"/>FANDALL CRUMP.</text:p>
      <text:p text:style-name="Preformatted_20_Text"><text:s text:c="5"/>CHILDREN BY SECOND MARRIAGE:</text:p>
      <text:p text:style-name="Preformatted_20_Text"><text:s text:c="15"/>8) WINNIFRED (B. 30 NOVEMBER 1798, NORTH CAROLINA - D. 8 JULY </text:p>
      <text:p text:style-name="Preformatted_20_Text"><text:s text:c="9"/>1835, MAURY COUNTY, TENNESSEE) MD. 27 FEBRUARY 1823, THOMAS JONES </text:p>
      <text:p text:style-name="Preformatted_20_Text"><text:s text:c="9"/>PARHAM. WILLIAMSON COUNTY.</text:p>
      <text:p text:style-name="Preformatted_20_Text"><text:s text:c="15"/>9) AMARILLA (B. 1810 - D. 1834) MD. 9 MARCH 1828, WILLIAM </text:p>
      <text:p text:style-name="Preformatted_20_Text"><text:s text:c="9"/>BAUGH, WILLIAMSON COUNTY, TENNESSEE.</text:p>
      <text:p text:style-name="Preformatted_20_Text"><text:s text:c="15"/>10) CANDICE MD. 25 MAY 1830, MATTHEW W. DeGRAFFENNED, </text:p>
      <text:p text:style-name="Preformatted_20_Text"><text:s text:c="9"/>WILLIAMSON COUNTY.</text:p>
      <text:p text:style-name="Preformatted_20_Text"><text:s text:c="15"/>11) ELIZABETH MD. ? ANDREWS</text:p>
      <text:p text:style-name="Preformatted_20_Text"><text:s text:c="15"/>12) JANE C. DIED SINGLE, WILL PROBATED 1833.</text:p>
      <text:p text:style-name="Preformatted_20_Text"><text:s text:c="15"/>13) GUSTAVIUS, WILL PROBATED 1844, NO MENTION OF WIFE OR </text:p>
      <text:p text:style-name="Preformatted_20_Text"><text:s text:c="9"/>CHILDREN.</text:p>
      <text:p text:style-name="Preformatted_20_Text"><text:s text:c="15"/>14) WILLIAM ROUSE</text:p>
      <text:p text:style-name="Preformatted_20_Text"><text:s text:c="15"/>15) MARY C. (SINGLE 1834)</text:p>
      <text:p text:style-name="Preformatted_20_Text"><text:s text:c="18"/>---------------------------------------------------</text:p>
      <text:p text:style-name="Preformatted_20_Text"/>
      <text:p text:style-name="Preformatted_20_Text">GEN. VI - CARY WHITAKER POPE (B. ca1783, GRANVILLE, NORTH CAROLINA - D. ? </text:p>
      <text:p text:style-name="Preformatted_20_Text">WAYNE COUNTY, TENNESSEE) MD. ?. <text:s/>LIVED ON BUFFLO RIVER.</text:p>
      <text:p text:style-name="Preformatted_20_Text"><text:s text:c="5"/>CHILDREN: 1) BETSY MD. CLAYTON THORPE</text:p>
      <text:p text:style-name="Preformatted_20_Text"><text:s text:c="15"/>2) MARTHA MD. M. CLEMMONS</text:p>
      <text:p text:style-name="Preformatted_20_Text"><text:s text:c="15"/>3) LEMUEL MD. AGE 45 ?.</text:p>
      <text:p text:style-name="Preformatted_20_Text"><text:s text:c="15"/>4) MARY (POLLY) (B. 1814, GEORGIA) MD. WILEY BIRD NANCE</text:p>
      <text:p text:style-name="Preformatted_20_Text"><text:s text:c="15"/>5) JUDITH EMILY MD. THOMAS CLINTON NANCE (SEE GEN. VII)</text:p>
      <text:p text:style-name="Preformatted_20_Text"><text:s text:c="15"/>6) NANCY, NEVER MARRIED.</text:p>
      <text:p text:style-name="Preformatted_20_Text">NOTE: <text:s/>COUNTY RECORDS OF WAYNE, TENNESSEE, PRIOR TO THE CIVIL WAR ARE </text:p>
      <text:p text:style-name="Preformatted_20_Text">UNINDEXED. <text:s/>ACCORDING TO THE 1820 CENSUS, WAYNE COUNTY, THERE WERE TWO OTHER </text:p>
      <text:p text:style-name="Preformatted_20_Text">BOYS IN THIS FAMILY. <text:s/>THE ABOVE INFORMATION GIVEN TO ME (PN) BY MY SECOND </text:p>
      <text:p text:style-name="Preformatted_20_Text">COUSIN LIZZIE ROGERS OF OLNEY, TEXAS. <text:s/>HER MOTHER PASSED AWAY IN 1835 AND MUST </text:p>
      <text:p text:style-name="Preformatted_20_Text">HAVE BEEN HANDED DOWN FROM MOTHER.</text:p>
      <text:p text:style-name="Preformatted_20_Text"><text:s text:c="13"/>---------------------------------------------------</text:p>
      <text:p text:style-name="Preformatted_20_Text"/>
      <text:p text:style-name="Preformatted_20_Text">GEN. VII - JUDITH EMILY POPE (B. 11 SEPTEMBER 1820, WAYNE COUNTY, TENNESSEE </text:p>
      <text:p text:style-name="Preformatted_20_Text">- D. 7 OCTOBER 1874, TIPPIAH COUNTY, MISSISSIPPI) 1ST MD. THOMAS CLINTON NANCE </text:p>
      <text:p text:style-name="Preformatted_20_Text">(B. 11 SEPTEMBER 1812, RUTHERFORD COUNTY, TENNESSEE - D. 30 DECEMBER 1856, </text:p>
      <text:p text:style-name="Preformatted_20_Text">TIPPIAH COUNTY, MISSISSIPPI), SON OF CAPTAIN BIRD AND SARAH LOUISE "MACK" </text:p>
      <text:p text:style-name="Preformatted_20_Text">NANCE. <text:s/>THEY WERE MARRIED 3 MARCH 1838 IN WAYNE COUNTY, 2ND MD. MR. MONROE. <text:s/></text:p>
      <text:p text:style-name="Preformatted_20_Text">CHILDREN ALL BY FIRST MARRIAGE.</text:p>
      <text:p text:style-name="Preformatted_20_Text"><text:s text:c="5"/>CHILDREN: 1) MARTHA ANN (B. 2 MARCH 1839, TIPPIAH COUNTY - D. 6 JUNE </text:p>
      <text:p text:style-name="Preformatted_20_Text"><text:s text:c="9"/>1924) MD. 16 FEBRUARY 1866, WILLIAM BERRY JOHNSON</text:p>
      <text:p text:style-name="Preformatted_20_Text"><text:soft-page-break/><text:s text:c="15"/>2) MARY JANE (B. 8 APRIL 1840 - DIED IN INFANCY)</text:p>
      <text:p text:style-name="Preformatted_20_Text"><text:s text:c="15"/>3) CARY DEWITT (B. 16 FEBRUARY 1842 - KILLED CIVIL WAR), </text:p>
      <text:p text:style-name="Preformatted_20_Text"><text:s text:c="9"/>SINGLE.</text:p>
      <text:p text:style-name="Preformatted_20_Text"><text:s text:c="15"/>4) THOMAS L. (B. 3 JANUARY 1844 - KILLED CIVIL WAR), SINGLE.</text:p>
      <text:p text:style-name="Preformatted_20_Text"><text:s text:c="15"/>5) LOUISA PALMARIA (B. 18 JANUARY 1846 - DIED IN YOUTH)</text:p>
      <text:p text:style-name="Preformatted_20_Text"><text:s text:c="15"/>6) LEMUEL JASPER (B. 22 JANUARY 1848 - D. 8 FEBRUARY 1885) MD. </text:p>
      <text:p text:style-name="Preformatted_20_Text"><text:s text:c="9"/>4 NOVEMBER 1868, HANNAH CORDELIA GARRETT</text:p>
      <text:p text:style-name="Preformatted_20_Text"><text:s text:c="15"/>7) WILLIAM (WILLIE) THOMAS (B. 5 OCTOBER 1850 - D. 24 FEBRUARY </text:p>
      <text:p text:style-name="Preformatted_20_Text"><text:s text:c="9"/>1935) MD. 25 JANUARY 1877, JOHN ELLA REEVES</text:p>
      <text:p text:style-name="Preformatted_20_Text"><text:s text:c="15"/>8) ROBERT MACK MD. MATTIE MATHIS (SEE GEN. VIII)</text:p>
      <text:p text:style-name="Preformatted_20_Text"><text:s text:c="15"/>9) SARAH F. (B. 17 OCTOBER 1857 - DIED YOUNG)</text:p>
      <text:p text:style-name="Preformatted_20_Text"><text:s text:c="15"/>10) JOHN WESLEY (B. 8 APRIL 1857) MD. APRIL 1879, LUCY SYDLE OF </text:p>
      <text:p text:style-name="Preformatted_20_Text"><text:s text:c="9"/>RED RIVERCTY, TEXAS. <text:s/>MOVED BACK TO MISSISSIPPI.</text:p>
      <text:p text:style-name="Preformatted_20_Text">NOTE: <text:s/>FROM FAMILY BIBLE OF THOMAS CLINTON NANCE, OWNED BY MRS. ELIZABETH </text:p>
      <text:p text:style-name="Preformatted_20_Text">"NANCE" ROGERS, OLNEY, TEXAS (AGE 90)</text:p>
      <text:p text:style-name="Preformatted_20_Text"><text:s text:c="13"/>---------------------------------------------------</text:p>
      <text:p text:style-name="Preformatted_20_Text"/>
      <text:p text:style-name="Preformatted_20_Text">GEN. VIII - ROBERT MACK NANCE (B. 25 OCTOBER 1845, TIPPIAH COUNTY, MISSISSIPPI </text:p>
      <text:p text:style-name="Preformatted_20_Text">- D. 26 SEPTEMBER 1922, DALLAS, TEXAS, BURIED CLARKSVILLE, TEXAS) MD. 23 </text:p>
      <text:p text:style-name="Preformatted_20_Text">DECEMBER 1875, TIPPIAH COUNTY, MARTHA JANE (MATTIE) MATHIS (B. 14 SEPTEMBER </text:p>
      <text:p text:style-name="Preformatted_20_Text">1856, MISSISSIPPI - D. 28 DECEMBER 1903, RED RIVER COUNTY, TEXAS, BURIED </text:p>
      <text:p text:style-name="Preformatted_20_Text">CLARKSVILLE, TEXAS), DAUGHTER OF ARTHUR THOMAS MATHIS AND MARTHA JEANNES RAY </text:p>
      <text:p text:style-name="Preformatted_20_Text">(SEE MATHIS FAMILY)</text:p>
      <text:p text:style-name="Preformatted_20_Text"><text:s text:c="5"/>CHILDREN: 1) MARTIN LUTHER NANCE MD. FLORENCE SMITH (SEE GEN. IX)</text:p>
      <text:p text:style-name="Preformatted_20_Text"><text:s text:c="15"/>2) THOMAS ARTHUR (B. 23 JULY 1879, TIPPIAH COUNTY, MISSISSIPPI </text:p>
      <text:p text:style-name="Preformatted_20_Text"><text:s text:c="9"/>- D. 1954) MD. 16 DECEMBER 1903, ADDIE FARMER</text:p>
      <text:p text:style-name="Preformatted_20_Text"><text:s text:c="15"/>3) KELCIE (B. 18 JULY 1881, TIPPIAH COUNTY - D. JULY 1932) MD. </text:p>
      <text:p text:style-name="Preformatted_20_Text"><text:s text:c="9"/>9 JANUARY 1907, MARY BRYANLY</text:p>
      <text:p text:style-name="Preformatted_20_Text"><text:s text:c="15"/>4) JASPER D. (B. 11 NOVEMBER 1885, TIPPIAH COUNTY - D. 1965) </text:p>
      <text:p text:style-name="Preformatted_20_Text"><text:s text:c="9"/>MD. SARAH LOUISE WOOSLEY</text:p>
      <text:p text:style-name="Preformatted_20_Text"><text:s text:c="15"/>5) GERTHIE (B. 12 AUGUST 1887, RED RIVER COUNTY, TEXAS - LIVING </text:p>
      <text:p text:style-name="Preformatted_20_Text"><text:s text:c="9"/>1966) MD. 30 DECEMBER 1908 COLUMBUS "LUMMIE" WHITEMAN.</text:p>
      <text:p text:style-name="Preformatted_20_Text"><text:s text:c="15"/>6) ROBERT LEE (B. 2 DECEMBER 1889, RED RIVER COUNTY, TEXAS - D. </text:p>
      <text:p text:style-name="Preformatted_20_Text"><text:s text:c="9"/>14 DECEMBER 1918) MD. 14 DECEMBER 1910, NELL WADDELL.</text:p>
      <text:p text:style-name="Preformatted_20_Text"><text:s text:c="15"/>7) DELLA MAE (B. 20 MAY 1892, R.R. COUNTY - LIVING 1966) MD. 8 </text:p>
      <text:p text:style-name="Preformatted_20_Text"><text:s text:c="9"/>JANUARY 1913, PERRY GARTEN.</text:p>
      <text:p text:style-name="Preformatted_20_Text"><text:s text:c="15"/>8) VIRGINIA OLA (B. 22 SEPTEMBER 1894, R.R. COUNTY) MD. 14 MAY </text:p>
      <text:p text:style-name="Preformatted_20_Text"><text:s text:c="9"/>1922 PERCY PORTER.</text:p>
      <text:p text:style-name="Preformatted_20_Text"><text:s text:c="15"/>9) MARTHA (B. 1 SEPTEMBER 1900, R.R. COUNTY) MD. 7 JUNE 1923, </text:p>
      <text:p text:style-name="Preformatted_20_Text"><text:s text:c="9"/>MORRIS BUSBY.</text:p>
      <text:p text:style-name="Preformatted_20_Text"><text:s text:c="15"/>10) LORRENE (B. 24 AUGUST 1883, TIPPIAH COUNTY - FELL IN SPRING </text:p>
      <text:p text:style-name="Preformatted_20_Text"><text:s text:c="9"/>AND DROWNED 28 SEPTEMBER 1888, R.R. COUNTY, TEXAS)</text:p>
      <text:p text:style-name="Preformatted_20_Text"><text:s text:c="13"/>---------------------------------------------------</text:p>
      <text:p text:style-name="Preformatted_20_Text"/>
      <text:p text:style-name="Preformatted_20_Text">GEN. IX - MARTIN LUTHER NANCE SR. (B. 13 SEPTEMBER 1876, TIPPIAH COUNTY, </text:p>
      <text:p text:style-name="Preformatted_20_Text">MISSISSIPPI - D. 2 NOVEMBER 1943, SHREVEPORT, LOUISIANA, BURIED FOREST PARK </text:p>
      <text:p text:style-name="Preformatted_20_Text">CEMETERY, SHREVEPORT) MD. 24 MAY 1899 FLORENCE ELIZABETH SMITH (B. 24 OCTOBER </text:p>
      <text:p text:style-name="Preformatted_20_Text">1878, RED RIVER COUNTY, YOU - D. 27 OCTOBER 1960, MONROE, LOUISIANA, BURIED </text:p>
      <text:p text:style-name="Preformatted_20_Text">FOREST PARK CEMETERY, SHREVEPORT), DAUGHTER OF WILLIAM DOUGLAS SMITH AND MARY </text:p>
      <text:p text:style-name="Preformatted_20_Text">KATHERINE KILLINGSWORTH. <text:s/>SHE 2ND MD. A.F. WHITE. CHILDREN ALL BY FIRST </text:p>
      <text:p text:style-name="Preformatted_20_Text">MARRIAGE: (SEE SMITH FAMILY)</text:p>
      <text:p text:style-name="Preformatted_20_Text"><text:s text:c="5"/>CHILDREN: 1) AMANDA GAFFNEY (B. 1 APRIL 1900, CLARKSVILLE, TEXAS) MD. 26 </text:p>
      <text:p text:style-name="Preformatted_20_Text"><text:s text:c="9"/>JULY 1926, BERT EDWARD NETTLES.</text:p>
      <text:p text:style-name="Preformatted_20_Text"><text:s text:c="15"/>2) ROBERT DAVIS NANCE (B. 26 AUGUST 1903, CLARKSVILLE) 1ST MD. </text:p>
      <text:p text:style-name="Preformatted_20_Text"><text:s text:c="9"/>25 NOVEMBER 1923, MARY PONDER, 2ND MD. MARCILLE CALLIHAN, IN 1945.</text:p>
      <text:p text:style-name="Preformatted_20_Text"><text:s text:c="15"/>3) DOUGLAS SMITH (B. 27 JULY 1907, CLARKSVILLE) MD. 11 JUNE </text:p>
      <text:p text:style-name="Preformatted_20_Text"><text:s text:c="9"/>1932, KATHERINE HERRIN.</text:p>
      <text:p text:style-name="Preformatted_20_Text"><text:s text:c="15"/>4) RUSSELL SHULL (B. 22 JULY 1910, HUGO, OKLAHOMA) MD. 30 JUNE </text:p>
      <text:p text:style-name="Preformatted_20_Text"><text:soft-page-break/><text:s text:c="9"/>1944, DOROTHY RICHERT,</text:p>
      <text:p text:style-name="Preformatted_20_Text"><text:s text:c="15"/>5) MARTIN LUTHER NANCE JR. (PETE) (B. 22 SEPTEMBER 1913) MD. </text:p>
      <text:p text:style-name="Preformatted_20_Text"><text:s text:c="9"/>ELIZABETH ANN HOFFMAN (SEE GEN. X)</text:p>
      <text:p text:style-name="Preformatted_20_Text"><text:s text:c="13"/>---------------------------------------------------</text:p>
      <text:p text:style-name="Preformatted_20_Text"/>
      <text:p text:style-name="Preformatted_20_Text">GEN. X <text:s/>- MARTIN LUTHER "PETE" NANCE (B. 22 SEPTEMBER 1913, PARIS, LAMAR </text:p>
      <text:p text:style-name="Preformatted_20_Text">COUNTY, TEXAS) MD. 22 JANUARY 1937, BOSSIER CITY, LOUISIANA, ELIZABETH ANN </text:p>
      <text:p text:style-name="Preformatted_20_Text">HOFFMAN (B. 25 NOVEMBER 1915, HAYWORTH, OKLAHOMA), DAUGHTER OF JAMES HOGG </text:p>
      <text:p text:style-name="Preformatted_20_Text">HOFFMAN AND ELIZABETH CAROLYN COWAN (SEE HOFFMAN FAMILY)</text:p>
      <text:p text:style-name="Preformatted_20_Text"><text:s text:c="5"/>CHILDREN: 1) ELIZABETH ANN (B. 14 SEPTEMBER 1937, SHREVEPORT (CADDO), </text:p>
      <text:p text:style-name="Preformatted_20_Text"><text:s text:c="9"/>LOUISIANA), MD. 24 AUGUST 1957, THOMAS JEFFERSON CASTO. (SEE CASTO </text:p>
      <text:p text:style-name="Preformatted_20_Text"><text:s text:c="9"/>FAMILY)</text:p>
      <text:p text:style-name="Preformatted_20_Text"><text:s text:c="24"/>CHILDREN: A) STEVEN NANCE (B. 9 FEBRUARY 1959)</text:p>
      <text:p text:style-name="Preformatted_20_Text"><text:s text:c="34"/>B) NANCI ANN (B. 19 APRIL 1965)</text:p>
      <text:p text:style-name="Preformatted_20_Text"><text:s text:c="15"/>2) JAMES MARTIN (B. 5 JUNE 1944, SHREVEPORT) MD. 3 JULY 1964, </text:p>
      <text:p text:style-name="Preformatted_20_Text"><text:s text:c="9"/>VIOLET DENTON WEST. (SEE WEST FAMILY)</text:p>
      <text:p text:style-name="Preformatted_20_Text"><text:s text:c="24"/>CHILDREN: A) CHARLES MARTIN (B. 28 FEBRUARY 1965)</text:p>
      <text:p text:style-name="Preformatted_20_Text"><text:s text:c="15"/>3) ROBERT HOFFMAN (B. 14 SEPTEMBER 1945, SHREVEPORT) MD. 23 </text:p>
      <text:p text:style-name="Preformatted_20_Text"><text:s text:c="9"/>JUNE 1965, CAROLYN ROBERSON (SEE ROBERSON FAMILY)</text:p>
      <text:p text:style-name="Preformatted_20_Text"><text:s text:c="24"/>CHILDREN: A) ROBERT DOUGLAS (B. 4 MARCH 1966)</text:p>
      <text:p text:style-name="Preformatted_20_Text"><text:s text:c="15"/>4) WILLIAM SMITH (B. 14 SEPTEMBER 1945, SHREVEPORT)</text:p>
      <text:p text:style-name="Preformatted_20_Text"><text:s text:c="15"/>5) LINDA SUE (ADOPTED, BORN 10 JULY 1952, SHREVEPORT)</text:p>
      <text:p text:style-name="Preformatted_20_Text"><text:s text:c="13"/>---------------------------------------------------</text:p>
      <text:p text:style-name="Preformatted_20_Text"/>
      <text:p text:style-name="Preformatted_20_Text"><text:s text:c="33"/>POPE RECORDS</text:p>
      <text:p text:style-name="Preformatted_20_Text"/>
      <text:p text:style-name="Preformatted_20_Text">FROM HILLS OF WILKES COUNTY, GEORGIA.</text:p>
      <text:p text:style-name="Preformatted_20_Text"><text:s text:c="5"/>ON LETTER, 22 APRIL 1910, BY DR. GEORGE L. POPE, LOUISVILLE, KENTUCKY TO </text:p>
      <text:p text:style-name="Preformatted_20_Text">MR. JAMES MARTIN, PHILADELPHIA, PENNSYLVANIA, WE FIND: <text:s/>"GEN'L JOHN POPE AND </text:p>
      <text:p text:style-name="Preformatted_20_Text">ANOTHER MEMBER OF THE FAMILY MADE A TRIP TO ENGLAND SOME AGO.....THEY HAD A </text:p>
      <text:p text:style-name="Preformatted_20_Text">COPY OF THE COAT OF ARMS GRANTED TO SIR THOMAS POPE, GUARDIAN AND CUSTODIAN OF </text:p>
      <text:p text:style-name="Preformatted_20_Text">ELIZABETH, AFTERWARDS QUEEN ELIZABETH. <text:s/>THE MOTTO ON IT, "MIKI TIBI", MEANING </text:p>
      <text:p text:style-name="Preformatted_20_Text">JUSTICE "TO AND TO YOU".</text:p>
      <text:p text:style-name="Preformatted_20_Text"><text:s text:c="5"/>"THE ARMS ARE: <text:s/>TWO CHEVRONS GULES, A CANTON AZURE. <text:s/>CREST: A CUBIT ARM </text:p>
      <text:p text:style-name="Preformatted_20_Text">ERECT, HABITED GULES, CUFFED ARGENT, HOLDING IN THE HAND PROPER A PAIR OF </text:p>
      <text:p text:style-name="Preformatted_20_Text">SCALES OR MOTTO: MIHI TIBI. <text:s/>THE ARMS GRANTED TO SIR THOMAS: <text:s/>PARTY PER PALE </text:p>
      <text:p text:style-name="Preformatted_20_Text">OR AND AZURE, ON A CHEVRON BETWEEN THREE GRYPHON'S HEADS ERASED FLEURS-DE-LIS </text:p>
      <text:p text:style-name="Preformatted_20_Text">ALL COUNTERCHANGED. <text:s/>CREST: TWO GRYPHONS ERASED. <text:s/>(FROM A NEWSPAPER ARTICLE BY </text:p>
      <text:p text:style-name="Preformatted_20_Text">FRANCES M. <text:s/>SMITH - ELEANOR LEXINGTON")</text:p>
      <text:p text:style-name="Preformatted_20_Text"><text:s text:c="5"/>"ONE OF THE PRIVY COUNCIL OF HENRY VI WAS THOMAS POPE...SIR THOMAS POPE </text:p>
      <text:p text:style-name="Preformatted_20_Text">RESIDED WITH QUEEN ELIZABETH DURING HER MINORITY AT HATFIELD HOUSE, AND </text:p>
      <text:p text:style-name="Preformatted_20_Text">....WAS AUTHORIZED BY HER TO DECLINE THE KING OF SWEDEN'S OFFER OF MARRIAGE... </text:p>
      <text:p text:style-name="Preformatted_20_Text">REMEMBERED FOR HIS ENDOWMENT OF TRINITY COLLEGE, WHERE HE IS BURIED... THE </text:p>
      <text:p text:style-name="Preformatted_20_Text">LEGEND ENGRAVED UPON HIS TOMBSTONE... "WHATEVER YOU WISH UNTOLD TELL NO MAN".</text:p>
      <text:p text:style-name="Preformatted_20_Text"><text:s text:c="5"/>"ROBERT PARGITER, OF GRYLWORTH, WILL, 4 FEBRUARY 1557. <text:s/>MY SON WILLIAM </text:p>
      <text:p text:style-name="Preformatted_20_Text">AND ANNE, MY WIFE, SHALL HAVE MY FARM, ...WHICH I HOLD BY INDENTURE OF SIR </text:p>
      <text:p text:style-name="Preformatted_20_Text">THOMAS POPE, KNIGHT.... LAWRENCE WASHINGTON MY SON-IN-LAW TO BE SUPERVISOR OF </text:p>
      <text:p text:style-name="Preformatted_20_Text">THIS MY LAST WILL AND TESTAMENT. <text:s/>A CENTURY LATER WE FIND THE POPE AND </text:p>
      <text:p text:style-name="Preformatted_20_Text">WASHINGTON FAMILIES TRANSPLANTED IN VIRGINIA, HAVING THE SAME FAMILY NAMES, </text:p>
      <text:p text:style-name="Preformatted_20_Text">SOCIALLY INTIMATE AND INTERMARRYING.</text:p>
      <text:p text:style-name="Preformatted_20_Text"><text:s text:c="13"/>---------------------------------------------------</text:p>
      <text:p text:style-name="Preformatted_20_Text"><text:s text:c="5"/>MARCH 11, 1655, WILLIAM POPE PATENTED 200 ACRES IN WESTMORELAND COUNTY, </text:p>
      <text:p text:style-name="Preformatted_20_Text">VIRGINIA (GRT. BK. 4, P. 31) <text:s/>THE COMPILER THINKS THIS IS AN ERROR.</text:p>
      <text:p text:style-name="Preformatted_20_Text"><text:s text:c="5"/>OCTOBER 8, WILLIAM POPE RECEIVED GRANT FOR 190 ACRES IN NANCEMOND COUNTY, </text:p>
      <text:p text:style-name="Preformatted_20_Text">ADJOINING CAPT. THOMAS GODWIN'S LAND (GRT. BOOK 4, P. 89)</text:p>
      <text:p text:style-name="Preformatted_20_Text"><text:s text:c="5"/>30 OCTOBER 1662, WILLIAM POPE RECEIVED GRANT FOR 200 ACRES IN NANSEMOND </text:p>
      <text:p text:style-name="Preformatted_20_Text">COUNTY (GRT. BK. 4, P. 406)</text:p>
      <text:p text:style-name="Preformatted_20_Text"><text:s text:c="5"/>25 JULY 1665, WILL POPE GRANT FOR 950 ACRES IN ISLE OF WIGHT COUNTY (GRT. </text:p>
      <text:p text:style-name="Preformatted_20_Text"><text:soft-page-break/>BK. 5, P. 114)</text:p>
      <text:p text:style-name="Preformatted_20_Text"><text:s text:c="5"/>I FEBRUARY 1706/07, SON WILLIAM SELLS 200 OF THE 950 ABOVE ACRES IN ISLE </text:p>
      <text:p text:style-name="Preformatted_20_Text">OF WIGHT COUNTY (ISLE OF WIGHT BOOK 1704-1715, P. 48)</text:p>
      <text:p text:style-name="Preformatted_20_Text"/>
      <text:p text:style-name="Preformatted_20_Text"><text:s text:c="5"/>WILLIAM POPE WAS PROBABLY A BROTHER OF NATHANIEL POPE WHO APPEARS </text:p>
      <text:p text:style-name="Preformatted_20_Text">FREQUENTLY IN EARLY VIRGINIA RECORDS. <text:s/>HE REVISITED ENGLAND IN THE 1690'S, AND </text:p>
      <text:p text:style-name="Preformatted_20_Text">DIED IN NANSEMOND COUNTY VERY SOON AFTER RETURNING HOME. <text:s/>REFERENCE TO THIS </text:p>
      <text:p text:style-name="Preformatted_20_Text">VISIT AND HIS DEATH APPEAR IN THE NANSEMOND COUNTY RECORDS.</text:p>
      <text:p text:style-name="Preformatted_20_Text"/>
      <text:p text:style-name="Preformatted_20_Text"><text:s text:c="5"/>THE "SOUTHERN HISTORY ASSOCIATION PUBLICATIONS, VOL. 6 P. 508" GIVES THE </text:p>
      <text:p text:style-name="Preformatted_20_Text">FOLLOWING: "WILLIAM POPE AND MARIE HIS WIFE, THEIR CHILDREN'S NATTIVITTIES </text:p>
      <text:p text:style-name="Preformatted_20_Text">CORDED AS FOLLOWETH: <text:s/>WILLIAM POPE, SON OF THE AFORESAID WILLIAM AND MARY WAS </text:p>
      <text:p text:style-name="Preformatted_20_Text">BORN THE 15TH OF THE 8TH MONTH 1662; HENRY POPE SONN OF THE AFORESAID WILLIAM </text:p>
      <text:p text:style-name="Preformatted_20_Text">AND MARY WAS BORNE THE LAST OF THE 11TH MONTH 1663; ALSE POPE DAUGHTER OF THE </text:p>
      <text:p text:style-name="Preformatted_20_Text">AFORESAID WILLIAM &amp; MARY WAS BORNE... OF THE 8TH MONTH 1667; JOHN POPE SONN OF </text:p>
      <text:p text:style-name="Preformatted_20_Text">THE AFORESAID WILLIAM AND MARY WAS BORNE 6TH OF THE 8TH MONTH OF 1670." <text:s/></text:p>
      <text:p text:style-name="Preformatted_20_Text">WILLIAM POPE IS RECORDED AS PRESENT AT SEVERAL QUAKER MARRIAGES. <text:s/>WILLIAM POPE </text:p>
      <text:p text:style-name="Preformatted_20_Text">THE SON WAS LIVING IN FEBRUARY 1706/7, AS EVIDENCED BY HIS DEED TO THOMAS </text:p>
      <text:p text:style-name="Preformatted_20_Text">PRICE, PREVIOUSLY REFERRED TO.</text:p>
      <text:p text:style-name="Preformatted_20_Text"><text:s text:c="13"/>---------------------------------------------------</text:p>
      <text:p text:style-name="Preformatted_20_Text"/>
      <text:p text:style-name="Preformatted_20_Text">WILL OF JOHN WATTS (ISLE OF WIGHT BOOK 1661-1719, P. 386</text:p>
      <text:p text:style-name="Preformatted_20_Text"><text:s text:c="5"/>HEIRS ARE JOHN WATTS, SARAH POPE, THREE YOUNGEST CHILDREN. <text:s/>JOHN WATTS, </text:p>
      <text:p text:style-name="Preformatted_20_Text">SON, AND HENRY POPE, SON-IN-LAW, ARE MADE SOLE EXECURORS. PROBATED 9 FEBRUARY </text:p>
      <text:p text:style-name="Preformatted_20_Text">1697/8, MD. 20 JANUARY 1697/8.</text:p>
      <text:p text:style-name="Preformatted_20_Text"/>
      <text:p text:style-name="Preformatted_20_Text">WILL OF JOHN ENGLISH (ISLE OF WIGHT, VIRGINIA)</text:p>
      <text:p text:style-name="Preformatted_20_Text"><text:s text:c="5"/>HEIRS ARE: DAUGHTERS, FRANCES ILIS, ELIZABETH CHURCH, ALICE WATTS, MARY </text:p>
      <text:p text:style-name="Preformatted_20_Text"><text:s text:c="5"/>SARAH, AND MARTHA ENGLISH. <text:s/>GRANDSONS JOHN ILIS AND JOHN WATTS. SON-IN-</text:p>
      <text:p text:style-name="Preformatted_20_Text"><text:s text:c="5"/>LAW JOHN WATTS. <text:s/>JOHN WATTS AND FRANCES ILIS MADE EXECUTORS. <text:s/>MADE 13 </text:p>
      <text:p text:style-name="Preformatted_20_Text"><text:s text:c="5"/>AUGUST 1678. PROBATED 9 OCTOBER 1678.</text:p>
      <text:p text:style-name="Preformatted_20_Text"/>
      <text:p text:style-name="Preformatted_20_Text">8 FEBRUARY 1685/6. <text:s/>HENRY BOXMAN DEEDS 200 ACRES OF LAND FOR 99 YEARS TO HENRY </text:p>
      <text:p text:style-name="Preformatted_20_Text">POPE AND HIS HEIRS (ISLE OF WIGHT DEED BK. 1662-1715, P. 584)</text:p>
      <text:p text:style-name="Preformatted_20_Text"/>
      <text:p text:style-name="Preformatted_20_Text">9 JANUARY 1727 - WILL OF WILLIAM FAIRCLOTH, ISLE OF WIGHT BK. 3, P. 96, LEAVES </text:p>
      <text:p text:style-name="Preformatted_20_Text">SARAH POPE, WIFE OF HENRY "THE GRINDING TOLE FROM ALL THE CORN SHE BRINGS FOR </text:p>
      <text:p text:style-name="Preformatted_20_Text">HER FAMILY'S USE TO THE MILLS DURING HER NATURAL LIFE TO HAVE THAT LIBERTY </text:p>
      <text:p text:style-name="Preformatted_20_Text">WHENEVER THE MILL SHALL GRIND".</text:p>
      <text:p text:style-name="Preformatted_20_Text"/>
      <text:p text:style-name="Preformatted_20_Text">WILL OF HENRY POPE (WILL BK. 3, P. 127, ISLE OF WIGHT, VIRGINIA)</text:p>
      <text:p text:style-name="Preformatted_20_Text"><text:s text:c="5"/>I, HENRY POPE BEING AT PRESENT WEAK IN BODY, BUT PERFECT IN SENSE AND </text:p>
      <text:p text:style-name="Preformatted_20_Text">RIGHT IN MIND, CALLING TO MIND THAT IT IS ONCE APPOINTED FOR ALL MEN TO DYE, </text:p>
      <text:p text:style-name="Preformatted_20_Text">THINK FIT TO MAKE THIS MY LAST WILL AND TESTAMENT WHEREIN I GIVE AND BEQUEATH </text:p>
      <text:p text:style-name="Preformatted_20_Text">MY LANDS AND OTHER ESTATE WHICH IT HAS PLEASED ALMIGHTY GOD TO BESTOW UPON ME </text:p>
      <text:p text:style-name="Preformatted_20_Text">IN THIS WORLD IN MANNER AND FORM AS FOLLOWETH:</text:p>
      <text:p text:style-name="Preformatted_20_Text"><text:s text:c="5"/>ITEM 1. <text:s/>I GIVE UNTO MY SON WILLIAM POPE FIVE SHILLINGS CURRENT MONEY HE </text:p>
      <text:p text:style-name="Preformatted_20_Text">HAVING HAD HIS PART BEFORE.</text:p>
      <text:p text:style-name="Preformatted_20_Text"><text:s text:c="5"/>ITEM 2. <text:s/>I GIVE UNTO MY SON HENRY POPE FIVE SHILLINGS CURRENT MONEY HE </text:p>
      <text:p text:style-name="Preformatted_20_Text">HAVING HAD HIS PART BEFORE. <text:s/>DEED OF GIFT, 3 DECEMBER 1717,</text:p>
      <text:p text:style-name="Preformatted_20_Text"><text:s text:c="5"/>ITEM 3. <text:s/>I GIVE UNTO MY SON RICHARD POPE FIVE SHILLINGS, HE HAVING HAD </text:p>
      <text:p text:style-name="Preformatted_20_Text">HIS PART BEFORE. <text:s/>DEED OF GIFT, 22 JULY 1717.</text:p>
      <text:p text:style-name="Preformatted_20_Text"><text:s text:c="5"/>ITEM 4. <text:s/>I GIVE UNTO MY SON JACOB POPE FIVE SHILLINGS, HE HAVING HAD HIS </text:p>
      <text:p text:style-name="Preformatted_20_Text">PART BEFORE.</text:p>
      <text:p text:style-name="Preformatted_20_Text"><text:s text:c="5"/>ITEM 5. <text:s/>I GIVE UNTO MY SON JOHN POPE 5 SHILLINGS, HE HAVING HAD HIS PART </text:p>
      <text:p text:style-name="Preformatted_20_Text">BEFORE.</text:p>
      <text:p text:style-name="Preformatted_20_Text"><text:s text:c="5"/>ITEM 6. <text:s/>I GIVE UNTO MY DAUGHTER, MARY WILLIAMS, ONE COW AND CALF, SHE </text:p>
      <text:p text:style-name="Preformatted_20_Text">HAVING HAD HER PART BEFORE.</text:p>
      <text:p text:style-name="Preformatted_20_Text"><text:soft-page-break/><text:s text:c="5"/>ITEM 7. <text:s/>I GIVE UNTO MY DAUGHTER, JANE BRASSOLE 1 COW AND CALF, SHE </text:p>
      <text:p text:style-name="Preformatted_20_Text">HAVING HAD HER PART BEFORE.</text:p>
      <text:p text:style-name="Preformatted_20_Text"><text:s text:c="5"/>ITEM 8. <text:s/>I GIVE UNTO MY SON JOSEPH POPE MY TRACT OF LAND UPON BLACK CREEK </text:p>
      <text:p text:style-name="Preformatted_20_Text">TO HIM AND HIS HEIRS FOREVER. <text:s/>LIKEWISE TWO COWS, ETC.</text:p>
      <text:p text:style-name="Preformatted_20_Text"><text:s text:c="5"/>ITEM 9. <text:s/>I GIVEN UNTO MY DAUGHTER MORNING POPE MY TRACT OF LAND LYING </text:p>
      <text:p text:style-name="Preformatted_20_Text">UPON MEHERRIN RIVER ON THE NORTH SIDE UNTO HER AND HER HEIRS FOREVER, ALSO </text:p>
      <text:p text:style-name="Preformatted_20_Text">THREE COWS AND CALVES, ETC.</text:p>
      <text:p text:style-name="Preformatted_20_Text"><text:s text:c="5"/>ITEM 10. <text:s/>....SON THOMAS POPE MY PLANTATION ON THE SOUTH SIDE OF </text:p>
      <text:p text:style-name="Preformatted_20_Text">MURRATTOCK RIVER...</text:p>
      <text:p text:style-name="Preformatted_20_Text"><text:s text:c="5"/>ITEM 11. <text:s/>....SON SAMUEL POPE MY PART OF A TRACT OF LAND WHICH I SUPPOSE </text:p>
      <text:p text:style-name="Preformatted_20_Text">TO BE 300 ACRES ....MADE OVER TO HIM THAT IS IN MY SON JOHN POPES NAME </text:p>
      <text:p text:style-name="Preformatted_20_Text">PATENTED ....ALSO MY WILL THAT IF EITHER OF MY THREE YOUNGER SONS DIE WITHOUT </text:p>
      <text:p text:style-name="Preformatted_20_Text">HEIR THAT THE OTHERS MY HAVE ALL OF HIS PART.</text:p>
      <text:p text:style-name="Preformatted_20_Text"><text:s text:c="5"/>ITEM 12. <text:s/>...MARY CLOTHER 1 COW AND CALF AT HER FREEDOM FROM MY WIFE. </text:p>
      <text:p text:style-name="Preformatted_20_Text"><text:s text:c="5"/>ITEM 13. <text:s/>I ALSO LEAVE UNTO MY SON JOHN POPE MY PART OF THE STOCK OF </text:p>
      <text:p text:style-name="Preformatted_20_Text">CATTLE WHICH IS IN HIS HANDS NOW PROVIDED HE WILL PAY HIS TOBACCO THAT I AM </text:p>
      <text:p text:style-name="Preformatted_20_Text">BOUND FOR AND HAVE IN POSSESSION FOR MY COUSIN EDWARD AND JOHN POPE AND IF HE </text:p>
      <text:p text:style-name="Preformatted_20_Text">SHALL REFUSE THEN TO TURN THE CATTLE INTO MY ESTATE.</text:p>
      <text:p text:style-name="Preformatted_20_Text"><text:s text:c="5"/>ITEM 14. <text:s/>I GIVE AND ....MY BELOVED WIFE SARAH POPE ALL THE REST OF MY </text:p>
      <text:p text:style-name="Preformatted_20_Text">ESTATE BOTH OUT OF DOORS AND IN DOORS TO HER BEHOOF, AND I APPOINT HER AND MY </text:p>
      <text:p text:style-name="Preformatted_20_Text">SON JOHN POPE MY WHOLE AND SOLE EXECUTOR AND EXECUTRIX ...28 MAY 1728. <text:s/></text:p>
      <text:p text:style-name="Preformatted_20_Text">RECORDED 28 OCTOBER 1728.</text:p>
      <text:p text:style-name="Preformatted_20_Text"><text:s text:c="13"/>---------------------------------------------------</text:p>
      <text:p text:style-name="Preformatted_20_Text"/>
      <text:p text:style-name="Preformatted_20_Text">WILLIAM, JACOB, JOHN AND THOMAS POPE PATENTED LANDS IN 1723 AND 1728, ON SOUTH </text:p>
      <text:p text:style-name="Preformatted_20_Text">SIDE OF MORRATUCK RIVER. (LAND BOOK 3, PP. 179, 153, AND 232)</text:p>
      <text:p text:style-name="Preformatted_20_Text"/>
      <text:p text:style-name="Preformatted_20_Text">JOHN POPE, B. CIRCA 1699; D. INTESTATE, IN EDGECOMBE COUNTY, NORTH CAROLINA IN </text:p>
      <text:p text:style-name="Preformatted_20_Text">1745; MD. MOURNING McKINNIE, D. BETWEEN 1741 AND 1753, DAUGHTER OF COL. </text:p>
      <text:p text:style-name="Preformatted_20_Text">BARNABY McKINNIE SR. 1673 - 1740, AND HIS FIRST WIFE MARY. <text:s/>JOHN POPE WAS </text:p>
      <text:p text:style-name="Preformatted_20_Text">JUSTICE OF THE PEACE FOR AND WITHIN EDGECOMBE PRECINCT CHOWAN COUNTY, 16 MAY </text:p>
      <text:p text:style-name="Preformatted_20_Text">1732 (C.R.N.C., VOL 3, P. 417); ON 6 MARCH 1739 WAS APPOINTED COMMISSIONER OF </text:p>
      <text:p text:style-name="Preformatted_20_Text">PEACE WITH BARNABY McKINNIE, ET AL. (C.R.N.C., VOL 4, P. 346), WAS A CHURCH </text:p>
      <text:p text:style-name="Preformatted_20_Text">WARDEN FOR BERTIE COUNTY PRIOR TO 1740 (N.C.H.&amp;G. REG. 2-2-303); WAS ADDED TO </text:p>
      <text:p text:style-name="Preformatted_20_Text">LIST OF JURYMEN FOR BERTIE AND EDGECOMBE FEBRUARY 15, 1739/40 (C.R.N.C., VOL </text:p>
      <text:p text:style-name="Preformatted_20_Text">4, P. 521); MEMBER OF THE GENERAL ASSEMBLY FROM EDGECOMBE 15 MARCH 1742, 22 </text:p>
      <text:p text:style-name="Preformatted_20_Text">JULY 1743, 24 FEBRUARY 1743-4, 15 NOVEMBER 1744, 9 APRIL 1745 (C.R.N.C., VOL </text:p>
      <text:p text:style-name="Preformatted_20_Text">4, PP. 621-2, 723, 774). <text:s/>ON APRIL 1745 JAMES CASTELLAW REPORTED TO THE </text:p>
      <text:p text:style-name="Preformatted_20_Text">GENERAL ASSEMBLY (HOUSE OF BURGESSES) THAT JOHN POPE ONE OF THE MEMBERS FROM </text:p>
      <text:p text:style-name="Preformatted_20_Text">EDGECOMBE WAS DEAD (C.R.N.C., VOL 4, P. 744)</text:p>
      <text:p text:style-name="Preformatted_20_Text"/>
      <text:p text:style-name="Preformatted_20_Text">DEED FROM HENRY POPE OF ISLE OF WIGHT COUNTY, VIRGINIA TO HIS SON JOHN POPE OF </text:p>
      <text:p text:style-name="Preformatted_20_Text">BERTIE COUNTY, NORTH CAROLINA (BERTIE COUNTY BOOK B, P. 107), 1726. <text:s/>DEED FROM </text:p>
      <text:p text:style-name="Preformatted_20_Text">JOHN TO HIS FATHER HENRY (BERTIE COUNTY BOOK A, P, 162), 15 AUGUST 1722.</text:p>
      <text:p text:style-name="Preformatted_20_Text"/>
      <text:p text:style-name="Preformatted_20_Text">1729 - JOHN AND MOURNING POPE SELL WILLIAM BENNETT 200 ACRES OF LAND PATENTED </text:p>
      <text:p text:style-name="Preformatted_20_Text">BY JOHN POPE IN 1728. (BOOK "C", P. 136, BERTIE COUNTY)</text:p>
      <text:p text:style-name="Preformatted_20_Text">1741 - AUGUST 19, JOHN POPE SELLS 200 ACRES TO JOHN POPE (NO DOUBT HIS SON) </text:p>
      <text:p text:style-name="Preformatted_20_Text">EDGECOMBE COUNTY (HALIFAX COUNTY DEED BOOK 1, P. 396)</text:p>
      <text:p text:style-name="Preformatted_20_Text">1741 - AUGUST 18 - JOHN AND MOURNING POPE DEED 200 ACRES TO AARON ETHERIDGE OF </text:p>
      <text:p text:style-name="Preformatted_20_Text">VIRGINIA (HALIFAX COUNTY DEED BOOK 1, P. 398)</text:p>
      <text:p text:style-name="Preformatted_20_Text">1734 - 10 JANUARY - JOHN POPE DEEDS 200 ACRES TO WILLIAM KINCHEN. <text:s/>CRAVEN </text:p>
      <text:p text:style-name="Preformatted_20_Text">COUNTY, NORTH CAROLINA (NEWBERN) DEED BOOK 2, P. 382.</text:p>
      <text:p text:style-name="Preformatted_20_Text"><text:s text:c="13"/>---------------------------------------------------</text:p>
      <text:p text:style-name="Preformatted_20_Text"/>
      <text:p text:style-name="Preformatted_20_Text">JOHN POPE, SON OF JOHN AND MOURNING POPE, WAS APPOINTED COMMISSIONER OF THE </text:p>
      <text:p text:style-name="Preformatted_20_Text">PEACE OF EDGECOMBE COUNTY ON 27 JUNE 1746 (C.R.N.C., VOL 4, P. 812), JUSTICE </text:p>
      <text:p text:style-name="Preformatted_20_Text">OF THE PEACE, EDGECOMBE COUNTY ON 11 OCTOBER 1749 (IBID, P. 966) AND SHERIFF </text:p>
      <text:p text:style-name="Preformatted_20_Text"><text:soft-page-break/>OF EDGECOMBE COUNTY FOR THE YEARS 1753-1755 (C.R.N.C., VOL 6, P. 211).</text:p>
      <text:p text:style-name="Preformatted_20_Text"/>
      <text:p text:style-name="Preformatted_20_Text">PORTIONS OF THIS McKINNIE DATA SUBMITTED BY MRS. NANCY FERGUSON, 1312 DIXIE </text:p>
      <text:p text:style-name="Preformatted_20_Text">TRAIL, RALEIGH, NORTH CAROLINA, ALSO A DESCENDANT OF GEORGE NANCE OF WAKE </text:p>
      <text:p text:style-name="Preformatted_20_Text">COUNTY, NORTH CAROLINA. <text:s/>SEE PART II, BOOK V, DIVISION I.</text:p>
      <text:p text:style-name="Preformatted_20_Text"/>
      <text:p text:style-name="Preformatted_20_Text"><text:s text:c="29"/>THE McKINNIE FAMILY</text:p>
      <text:p text:style-name="Preformatted_20_Text"/>
      <text:p text:style-name="Preformatted_20_Text">GEN. I - MICHAEL MACQUINNEY IN HIS WILL, WHICH WAS WITNESSED BY JEREMIAH EXUM </text:p>
      <text:p text:style-name="Preformatted_20_Text">LEFT PROPERTY TO SON JOHN, WIFE ELIZABETH AND "YOUNG SON BARNABY". <text:s/>HIS WILL </text:p>
      <text:p text:style-name="Preformatted_20_Text">IS DATED APRIL 15 1686, AND IS RECORDED IN ISLE OF WIGHT COUNTY, VIRGINIA, IN </text:p>
      <text:p text:style-name="Preformatted_20_Text">DEED BK 2 P 254. <text:s/>WILLIAM AND MARY QUART, SER 1 VOL 27 HAS AN ARTICLE ON </text:p>
      <text:p text:style-name="Preformatted_20_Text">"THREE EARLY LANDOWNERS OF ISLE OF WIGHT COUNTY VIRGINIA: THE THREE BEING </text:p>
      <text:p text:style-name="Preformatted_20_Text">JEREMIAH EXUM, MICHAEL MACKQUINNEY, WILLIAM POPE.</text:p>
      <text:p text:style-name="Preformatted_20_Text"><text:s text:c="5"/>SOME AUTHORITIES GIVE THE FATHER OF MICHAEL AS "SIR BARNABY McKINNEY" ONE </text:p>
      <text:p text:style-name="Preformatted_20_Text">OF THE LORDS OF THE ISLES. <text:s/>THE NAME IS SPELLED MACKINNEY, MACKINNING, </text:p>
      <text:p text:style-name="Preformatted_20_Text">MACHINVEN, MACKQUINNEY. <text:s/>LATER IT IS SPELLED McKINNE, MacKINNEY, McKINNIE. <text:s/></text:p>
      <text:p text:style-name="Preformatted_20_Text">THE HISTORICAL SPELLING IS USUALLY McKINNIE. <text:s/>IT IS SAID THE McKINNIES WERE OF </text:p>
      <text:p text:style-name="Preformatted_20_Text">THE CLAN McKINNON WHICH MEANS "BELOVED SON" (SEE THE CLANS, SECTS AND </text:p>
      <text:p text:style-name="Preformatted_20_Text">REGIMENTS OF THE SCOTTISH HIGHLANDERS, BY FRANK ADAMS).</text:p>
      <text:p text:style-name="Preformatted_20_Text"><text:s text:c="13"/>---------------------------------------------------</text:p>
      <text:p text:style-name="Preformatted_20_Text"/>
      <text:p text:style-name="Preformatted_20_Text">GEN. II - BARNABAS McKINNE (B. ca1673 - D. 1740, EDGECOMBE COUNTY, NORTH </text:p>
      <text:p text:style-name="Preformatted_20_Text">CAROLINA) 1ST MD. MARY ?, 2ND MD. MARY "EXUM" RICKS MURPHY AFTER 1715. <text:s/>HE WAS </text:p>
      <text:p text:style-name="Preformatted_20_Text">HER THIRD HUSBAND, SHE BEING TWICE WIDOWED AND THE DAUGHTER OF JUDGE JEREMIAH </text:p>
      <text:p text:style-name="Preformatted_20_Text">EXUM.</text:p>
      <text:p text:style-name="Preformatted_20_Text"><text:s text:c="5"/>THERE HAVE BEEN MANY LINEAGES PUBLISHED CONCERNING DESCENDANTS OF COL. </text:p>
      <text:p text:style-name="Preformatted_20_Text">NARNABY McKINNIE THAT HAVE THE EXUM-LAWRENCE LINES IN THEIR LINEAGES. <text:s/>THE </text:p>
      <text:p text:style-name="Preformatted_20_Text">FOLLOWING RECORDS INDICATE THAT COL. BARNABY NcKINNIE WAS MARRIED TWICE, 1ST </text:p>
      <text:p text:style-name="Preformatted_20_Text">TO MARY ?, 2ND TO MARY "EXUM" RICKS MURPHY, WIDOW OF JACOB RICKS AND OF </text:p>
      <text:p text:style-name="Preformatted_20_Text">WILLIAM MURPHY JR. </text:p>
      <text:p text:style-name="Preformatted_20_Text"><text:s text:c="15"/>1) ISLE OF WIGHT DEED BK. I, P. 341 - BARNABY McKINNIE AND WIFE </text:p>
      <text:p text:style-name="Preformatted_20_Text"><text:s text:c="21"/>MARY SIGN DEED 9 DECEMBER 1701. </text:p>
      <text:p text:style-name="Preformatted_20_Text"><text:s text:c="15"/>2) QUAKER RECORDS - JACOB RICKS LIVING IN 1703, 6 MARCH. <text:s/>JACOB </text:p>
      <text:p text:style-name="Preformatted_20_Text"><text:s text:c="21"/>RICKS DIED 5 MAY 1703/4.</text:p>
      <text:p text:style-name="Preformatted_20_Text"><text:s text:c="15"/>3) DEED BK. A, P. 594 - REC. 28 APRIL 1715. <text:s/>APPRAISAL OF </text:p>
      <text:p text:style-name="Preformatted_20_Text"><text:s text:c="21"/>ESTATE OF WILLIAM MURPHY JR., SIGNED BY MARY MURPHY. </text:p>
      <text:p text:style-name="Preformatted_20_Text"><text:s text:c="21"/>COULDN'T HAVE MARRIED BARNABY McKINNIE.</text:p>
      <text:p text:style-name="Preformatted_20_Text"><text:s text:c="15"/>4) ACCOUNT OF SETTLEMENT OF ESTATE OF WILLIAM MURPHY JR. 22 </text:p>
      <text:p text:style-name="Preformatted_20_Text"><text:s text:c="21"/>FEBRUARY 1719/20. <text:s/>SIGNED BY BARNABY McKINNIE AND WIFE, </text:p>
      <text:p text:style-name="Preformatted_20_Text"><text:s text:c="21"/>MARY McKINNIE ADMINISTRATORS. <text:s/>(ENGLISH LAW AUTOMATICALLY </text:p>
      <text:p text:style-name="Preformatted_20_Text"><text:s text:c="21"/>MADE A NEW HUSBAND CO-ADMINISTRATOR.)</text:p>
      <text:p text:style-name="Preformatted_20_Text"><text:s text:c="15"/>5) ISLE OF WIGHT BK. P. 19, WILL OF ANN EXUM (WIDOW OF </text:p>
      <text:p text:style-name="Preformatted_20_Text"><text:s text:c="21"/>JEREMIAH). <text:s/>TO DAUGHTERS ELIZABETH EXUM, MARY McKINNIE, </text:p>
      <text:p text:style-name="Preformatted_20_Text"><text:s text:c="21"/>JANE OUTLAND, MOURNING SCOTT, CHRISTIAN NOSWORTHY. <text:s/></text:p>
      <text:p text:style-name="Preformatted_20_Text"><text:s text:c="21"/>GRANDCHILDREN: 1. ANN MURPHY, 2. JEREMIAH LAWRENCE, 3. </text:p>
      <text:p text:style-name="Preformatted_20_Text"><text:s text:c="21"/>EXUM SCOTT, 4. RICHARD EXUM OUTLAND. <text:s/>THE AGES OF </text:p>
      <text:p text:style-name="Preformatted_20_Text"><text:s text:c="21"/>BARNABY'S CHILDREN INDICATE THAT MOST IF NOT ALL OF THESE </text:p>
      <text:p text:style-name="Preformatted_20_Text"><text:s text:c="21"/>CHILDREN WERE OF THE FIRST MARRIAGE.</text:p>
      <text:p text:style-name="Preformatted_20_Text">BARNABY McKINNIE'S WILL IS DATED 1737 (COLONIAL RECORDS OF NORTH CAROLINA VOL. </text:p>
      <text:p text:style-name="Preformatted_20_Text">V 25, P. 975) <text:s/>HE PETITIONED VIRGINIA ASSEMBLY IN 1702 FOR PERMISSION TO BUILD </text:p>
      <text:p text:style-name="Preformatted_20_Text">A GRIST MILL IN ISLE OF WIGHT COUNTY, LATER SOUTHHAMPTON COUNTY. <text:s/>AFTERWARD </text:p>
      <text:p text:style-name="Preformatted_20_Text">MOVED TO EDGECOMBE COUNTY, NORTH CAROLINA</text:p>
      <text:p text:style-name="Preformatted_20_Text"><text:s text:c="5"/>CHILDREN: 1) BARNABY McKINNE JR</text:p>
      <text:p text:style-name="Preformatted_20_Text"><text:s text:c="15"/>2) WILLIAM </text:p>
      <text:p text:style-name="Preformatted_20_Text"><text:s text:c="15"/>3) RICHARD</text:p>
      <text:p text:style-name="Preformatted_20_Text"><text:s text:c="15"/>4) JOHN </text:p>
      <text:p text:style-name="Preformatted_20_Text"><text:s text:c="15"/>5) ROBERT</text:p>
      <text:p text:style-name="Preformatted_20_Text"><text:soft-page-break/><text:s text:c="15"/>6) ANN MD. WILLIAM MURPHY</text:p>
      <text:p text:style-name="Preformatted_20_Text"><text:s text:c="15"/>7) MOURNING MD. JOHN POPE (SEE POPE FAMILY)</text:p>
      <text:p text:style-name="Preformatted_20_Text"><text:s text:c="15"/>8) PATIENCE (B. 1715) MD. JOSEPH LANE IN 1730.</text:p>
      <text:p text:style-name="Preformatted_20_Text"><text:s text:c="15"/>9) CHRISTIAN</text:p>
      <text:p text:style-name="Preformatted_20_Text"><text:s text:c="15"/>10) MARY JANE MD. ? BROWN</text:p>
      <text:p text:style-name="Preformatted_20_Text"><text:s text:c="15"/>11) SARAH</text:p>
      <text:p text:style-name="Preformatted_20_Text"/>
      <text:p text:style-name="Preformatted_20_Text">BARNABY McKINNIE ASSISTANT JUSTICE, GENERAL COURT OYER &amp; TERMINER ASSEMBLED AT </text:p>
      <text:p text:style-name="Preformatted_20_Text">EDENTON 1724-26 (COL. REC. VOL. 11, PP. 543, 545, 655), GRAND JUROR 1725 (COL. </text:p>
      <text:p text:style-name="Preformatted_20_Text">REC. V 11, P. 583), ASSISTANT JUSTICE 1727 AND 1728 (IDEM. VOL 11, PP. 685, </text:p>
      <text:p text:style-name="Preformatted_20_Text">830), ON VESTRY OF NORTHWEST PARISH OF BERTIE PRECT. (COL. REC. V 25, P. 200), </text:p>
      <text:p text:style-name="Preformatted_20_Text">JUSTICE OF GEN. COURT, 1723 (IDEM. V 2, P. 473), IN GEN. ASSEMBLY OF NORTH </text:p>
      <text:p text:style-name="Preformatted_20_Text">CAROLINA 1734-1735 (IDEM. V 4, P. 115), JUSTICE OF THE PEACE 1739 (IDEM. V 4, </text:p>
      <text:p text:style-name="Preformatted_20_Text">P. 346)</text:p>
      <text:p text:style-name="Preformatted_20_Text"/>
      <text:p text:style-name="Preformatted_20_Text"><text:s text:c="5"/>1713 - BARNABY McKINNEY PUBLISHED FOR A PATENT TO LAND IN BERTIE COUNTY, </text:p>
      <text:p text:style-name="Preformatted_20_Text"><text:s text:c="15"/>NORTH CAROLINA (COL. REC. OF NORTH CAROLINA, VOL 2, P. 501)</text:p>
      <text:p text:style-name="Preformatted_20_Text"><text:s text:c="5"/>1729 - 1752 <text:s/>QUIT RENTS, BERTIE PRECINCT. <text:s/>HE PAID FOR 5 YEARS ON 4045 </text:p>
      <text:p text:style-name="Preformatted_20_Text"><text:s text:c="15"/>ACRES AND PAID FOR 5 YEARS ON 200 ACRES.</text:p>
      <text:p text:style-name="Preformatted_20_Text"><text:s text:c="5"/>DEEDS OF BARNABY McKINNIE</text:p>
      <text:p text:style-name="Preformatted_20_Text"><text:s text:c="5"/>1720/1 - 50 ACRES FROM NATHANIEL AND JEAN HOLLY IN CHOWAN COUNTY (BK. C, </text:p>
      <text:p text:style-name="Preformatted_20_Text"><text:s text:c="15"/>NO. 1, P. 271)</text:p>
      <text:p text:style-name="Preformatted_20_Text"><text:s text:c="5"/>1721 - POWER OF ATTY TO ACKNOWLEDGE SALE AND RELINQUISH DOWER TO 200 </text:p>
      <text:p text:style-name="Preformatted_20_Text"><text:s text:c="15"/>ACRES LAND SOLD JOHN POPE, JULY 1721, ADHERRON SWAMP WHERE JOHN </text:p>
      <text:p text:style-name="Preformatted_20_Text"><text:s text:c="15"/>POPE NOW LIVETH. (B.F., P. 185)</text:p>
      <text:p text:style-name="Preformatted_20_Text"><text:s text:c="5"/>1720 - ARTHUR DAVIS AND WIFE TO BARNABUS McKINNE, 640 ACRES (BK. F., NO. </text:p>
      <text:p text:style-name="Preformatted_20_Text"><text:s text:c="15"/>1, P. 42)</text:p>
      <text:p text:style-name="Preformatted_20_Text"><text:s text:c="5"/>1720 - JULY 20 - FROM NATHANIEL AND JEAN HOLLY, 615 ACRES (BK. F., NO. 1, </text:p>
      <text:p text:style-name="Preformatted_20_Text"><text:s text:c="15"/>P. 41) <text:s/>TEST SM. MURPHY, DAVID McKINNE</text:p>
      <text:p text:style-name="Preformatted_20_Text"><text:s text:c="5"/>1720 - 350 ACRES FROM ARTHUR DAVIS AND WIFE (BK. C, NO. 1, P. 278)</text:p>
      <text:p text:style-name="Preformatted_20_Text"><text:s text:c="5"/>1720 - SM. MURPHY TO BAR. McKINNE 530 ACRES. (BK. C, NO. 1, P. 277)</text:p>
      <text:p text:style-name="Preformatted_20_Text"><text:s text:c="5"/>1722 - MARCH 28 - DEED GIFT FOR 100 ACRES TO ISAAC RICKS, SON-IN-LAW. </text:p>
      <text:p text:style-name="Preformatted_20_Text"><text:s text:c="15"/>(BK. C, NO. 1, P. 272). <text:s/>TEST BARNABY McKINNE JR., R. JACKSON.</text:p>
      <text:p text:style-name="Preformatted_20_Text"/>
      <text:p text:style-name="Preformatted_20_Text"><text:s text:c="33"/>CHAPTER III</text:p>
      <text:p text:style-name="Preformatted_20_Text"/>
      <text:p text:style-name="Preformatted_20_Text"><text:s text:c="17"/>THE WHITAKER, CARY, GOUCH, ELTONHED FAMILIES</text:p>
      <text:p text:style-name="Preformatted_20_Text"/>
      <text:p text:style-name="Preformatted_20_Text">WHITAKER (QUITACRE) TAKEN FROM "ANCESTRAL RECORDS AND PORTRAITS, VOL. I," BY </text:p>
      <text:p text:style-name="Preformatted_20_Text">GRAFTON AND A "CAROLINA- VIRGINIA GENEALOGY" BY WILSON. 1962., AND "OUR </text:p>
      <text:p text:style-name="Preformatted_20_Text">CHILDRENS' ANCESTRY" BY SARAH CANTEY WHITAKER ALLEN, 1935.</text:p>
      <text:p text:style-name="Preformatted_20_Text"/>
      <text:p text:style-name="Preformatted_20_Text">GEN. I <text:s/>- THOMAS WHITAKER OF HOLME, ENGLAND, 1431</text:p>
      <text:p text:style-name="Preformatted_20_Text">GEN. II - ROBERT WHITAKER, ESQ.</text:p>
      <text:p text:style-name="Preformatted_20_Text">GEN. III - THOMAS QUITACRE OF HOLME (B. 1458 - D. 1529)</text:p>
      <text:p text:style-name="Preformatted_20_Text">GEN. IV - RICHARD WHITAKER OF HOLME (LIVING IN BURNLEY 1543)</text:p>
      <text:p text:style-name="Preformatted_20_Text">GEN. V <text:s/>- THOMAS WHITAKER (BURIED 22 AUGUST 1598) MD. 1530 ELIZABETH NOWELL </text:p>
      <text:p text:style-name="Preformatted_20_Text"><text:s text:c="9"/>(BURIED 18 OCTOBER 1606), DAUGHTER OF JOHN NOWELL ESQ. AND ELIZABETH </text:p>
      <text:p text:style-name="Preformatted_20_Text"><text:s text:c="9"/>KAY.</text:p>
      <text:p text:style-name="Preformatted_20_Text">GEN. VI - REV. WILLIAM WHITAKER (B. 1548 - D. 4 DECEMBER 1595) 1ST MD. ? </text:p>
      <text:p text:style-name="Preformatted_20_Text"><text:s text:c="9"/>CULVERWELL, 2ND MD. THE WIDOW OF DUDLEY FENNER. <text:s/>"THE MOST FAMOUS </text:p>
      <text:p text:style-name="Preformatted_20_Text"><text:s text:c="9"/>PURITAN DIVINE IN THE CHURCH OF ENGLAND OF HIS DAY". <text:s/>HE WAS </text:p>
      <text:p text:style-name="Preformatted_20_Text"><text:s text:c="9"/>DISTINGUISHED AS A PREACHER AND A SCHOLAR. <text:s/>HIS LIBRARY WAS SO LARGE </text:p>
      <text:p text:style-name="Preformatted_20_Text"><text:s text:c="9"/>AND WELL SELECTED THAT AT HIS DEATH, QUEEN ELIZABETH DESIRED TO </text:p>
      <text:p text:style-name="Preformatted_20_Text"><text:s text:c="9"/>PURCHASE IT.</text:p>
      <text:p text:style-name="Preformatted_20_Text"><text:s text:c="5"/>CHILDREN: 1) ALEXANDER (UNMARRIED) WAS IN HENRICO, VIRGINIA IN 1609/10. <text:s/></text:p>
      <text:p text:style-name="Preformatted_20_Text"><text:s text:c="8"/>HE WAS THE FIRST MISSIONARY TO THE COLONIES OF RECORD. <text:s/>CALLED "THE </text:p>
      <text:p text:style-name="Preformatted_20_Text"><text:s text:c="8"/>APOSTLE TO THE INDIANS". <text:s/>THERE ARE MANY RECORDS CONCERNING THIS </text:p>
      <text:p text:style-name="Preformatted_20_Text"><text:soft-page-break/><text:s text:c="8"/>GENTLEMAN IN THE EARLY EPISCOPAL CHURCH HISTORY. <text:s/>HE BAPTIZED </text:p>
      <text:p text:style-name="Preformatted_20_Text"><text:s text:c="8"/>POCAHONTAS. <text:s/>PERFORMED HER MARRIAGE CEREMONY TO JOHN ROLFE.</text:p>
      <text:p text:style-name="Preformatted_20_Text"><text:s text:c="15"/>2) RICHARD A. (LEARNED BOOK SELLER AND PRINTER OF LONDON)</text:p>
      <text:p text:style-name="Preformatted_20_Text"><text:s text:c="15"/>3) SAMUEL</text:p>
      <text:p text:style-name="Preformatted_20_Text"><text:s text:c="15"/>4) SUSANNA MD. ? LOTHRUP</text:p>
      <text:p text:style-name="Preformatted_20_Text"><text:s text:c="15"/>5) MARIE MD. ? CLARKE</text:p>
      <text:p text:style-name="Preformatted_20_Text"><text:s text:c="15"/>6) FRANCES</text:p>
      <text:p text:style-name="Preformatted_20_Text"><text:s text:c="15"/>7) JABEZ (SEE GEN. VII)</text:p>
      <text:p text:style-name="Preformatted_20_Text"/>
      <text:p text:style-name="Preformatted_20_Text">GEN. VII - JABEZ WHITAKER (B. SHORTLY AFTER HIS FATHER'S DEATH WHICH WAS 4 </text:p>
      <text:p text:style-name="Preformatted_20_Text">DECEMBER 1595), MD. MARY BOURCHIER DAUGHTER OF SIR JOHN AND DAME ELIZABETH </text:p>
      <text:p text:style-name="Preformatted_20_Text">BOURCHIER (SEE BOURCHIER LINEAGE). <text:s/>HE EMIGRATED TO JAMESTOWN COLONY, VIRGINIA </text:p>
      <text:p text:style-name="Preformatted_20_Text">IN 1620/21 ACCORDING TO THE VIRGINIA COMPANY RECORDS.</text:p>
      <text:p text:style-name="Preformatted_20_Text"><text:s text:c="5"/>JUNE 23, 1620 REFERENCE TO JABEZ WHITAKER IN VIRGINIA CO.'S RECORDS.</text:p>
      <text:p text:style-name="Preformatted_20_Text"><text:s text:c="5"/>"HEE HAVEINGE RECEAVED NOTICE OF THE GOOD CARRIAGE OF SOME PSONNS IN </text:p>
      <text:p text:style-name="Preformatted_20_Text">VIRGINIA WAS SPECIALLY TO RECOMMEND UNTO THEM ONE M'IABEZ WHITTAKERS </text:p>
      <text:p text:style-name="Preformatted_20_Text">LEIVETENNAT OF THE COMPANIES MEN WHO HAD GIVEN A GOOD ACCOUMPT OF THE TRUST </text:p>
      <text:p text:style-name="Preformatted_20_Text">REPOSED IN HIM." (RECS. OF THE VIRGINIA CO., VOL. i, P. 370)</text:p>
      <text:p text:style-name="Preformatted_20_Text"><text:s text:c="5"/>"FFOR SO MUCH AS ITT APPEARED Y M WHITTAKERS HAD OBEYED THE COMPANIES </text:p>
      <text:p text:style-name="Preformatted_20_Text">ORDERS IN BUILDINGE A GUESTHOUSE FOR ENTERTAYNMENT OF SICKE PSONNS AND FOR Y </text:p>
      <text:p text:style-name="Preformatted_20_Text">RELEIFE AND COMFORTE OF SUCH CASES AS CAME WEAKE FROM SEA AND HAD ALLSO BEGUNN </text:p>
      <text:p text:style-name="Preformatted_20_Text">TO PLANT VINES, CORNE AND SUCH GOOD COMODITIES AND RAYLED IN 100 ACRES OF </text:p>
      <text:p text:style-name="Preformatted_20_Text">GROUND, ITT WAS MOVED Y THE COURT WOULD PLEASE TO BESTOWE SOME REWARD OPPON </text:p>
      <text:p text:style-name="Preformatted_20_Text">HIM FOR HIS BETTER ENCOURRAGMENT IN SOE GOOD A COURSE. <text:s/>WHEREOPPO ITT WAS </text:p>
      <text:p text:style-name="Preformatted_20_Text">AGREED AND ORDERED THAT HEE SHOULD HAVE TWO BOYES SENT HIM WHEN THE COMP </text:p>
      <text:p text:style-name="Preformatted_20_Text">SHALBE ABLE AND THAT THE REWARD OF TOBACCO ALLOWED HIM BY THE GOVERNOR OF </text:p>
      <text:p text:style-name="Preformatted_20_Text">VIRGINIA SHALL BE CONFIRMED ONTO HIM." (RECS. OF THE VIRGINIA CO., VOL. i PP. </text:p>
      <text:p text:style-name="Preformatted_20_Text">508-513)</text:p>
      <text:p text:style-name="Preformatted_20_Text"><text:s text:c="5"/>BRUCE (IN ECONOMIC HISTORY OF VIRGINIA, VOL i, P. 216) SAYS THAT THIS </text:p>
      <text:p text:style-name="Preformatted_20_Text">REFERENCE TO JABEZ WHITAKER'S RAILED LAND IS THE FIRST EVIDENCE OF THE USE OF </text:p>
      <text:p text:style-name="Preformatted_20_Text">THE "RAIL FENCE" NOW SO WELL KNOWN. <text:s/>HE WAS A MEMBER OF THE HOUSE OF </text:p>
      <text:p text:style-name="Preformatted_20_Text">BURGESSES, WHICH MET MARCH 5, 1623-1624, AND A MEMBER OF THE COUNCIL 1626. <text:s/>HE </text:p>
      <text:p text:style-name="Preformatted_20_Text">HAD AT LEAST ONE CHILD, AS IS SHOWN BY THE FOLLOWING QUOTATION FROM RECORDS OF </text:p>
      <text:p text:style-name="Preformatted_20_Text">VIRGINIA CO., VOL ii, P. 50, JUNE 19 1622. <text:s/>"SIR JOHN BOURCHIER'S REQUEST BY </text:p>
      <text:p text:style-name="Preformatted_20_Text">LETTER FOR HIS SONN WHITTAKERS RETURNE FOR ENGLAND WHO (AS HE SAITH) INTENDETH </text:p>
      <text:p text:style-name="Preformatted_20_Text">NOT TO STAYE HERE ANY LONGER FROM HIS WIFE AND CHILD, WHOM HE MEANS TO LEAVE </text:p>
      <text:p text:style-name="Preformatted_20_Text">BEHIND HIM, THAN HE CAN FURNISH HIMSELFE WITH NECESSARIES".</text:p>
      <text:p text:style-name="Preformatted_20_Text"><text:s text:c="13"/>---------------------------------------------------</text:p>
      <text:p text:style-name="Preformatted_20_Text"/>
      <text:p text:style-name="Preformatted_20_Text">GEN. VIII - CAPTAIN WILLIAM WHITAKER (B. ENGLAND - D. AFTER 1662 IN VIRGINIA). <text:s/></text:p>
      <text:p text:style-name="Preformatted_20_Text">HE FIRST APPEARS AS "VIEWER OF TOBACCO CROPS." WARWICK RIVER COUNTY, 1639. <text:s/></text:p>
      <text:p text:style-name="Preformatted_20_Text">FROM 1649 - 1659 HE WAS A MEMBER OF THE HOUSE OF BURGESSES AT ALL OF ITS </text:p>
      <text:p text:style-name="Preformatted_20_Text">MEETINGS FROM JAMES CITY COUNTY. <text:s/>HE SERVED ON SEVERAL OF ITS MOST IMPORTANT </text:p>
      <text:p text:style-name="Preformatted_20_Text">COMMITTEES. <text:s/>IN 1659 HE WAS A MEMBER OF THE COUNCIL. <text:s/>HE IS REFERRED TO AS </text:p>
      <text:p text:style-name="Preformatted_20_Text">LIEUTENANT-COLONEL, 1655, AND AS CAPTAIN 1658, AND LATER. <text:s/>THERE ARE LAND-</text:p>
      <text:p text:style-name="Preformatted_20_Text">GRANTS TO HIM IN JAMES CITY COUNTY, JUNE 5, 1656, NINETY ACRES; AND MARCH 16, </text:p>
      <text:p text:style-name="Preformatted_20_Text">1662, NINETY ACRES. <text:s/>HE REFERRED TO AS AN EARLY RESIDENT OF MARTIN'S HUNDRED, </text:p>
      <text:p text:style-name="Preformatted_20_Text">AND AS SPONSOR FOR EDWARD THRUSTON'S SON, DECEMBER, 1668. <text:s/>A WILLIAM WHITAKER </text:p>
      <text:p text:style-name="Preformatted_20_Text">IS GRANTED FOUR HUNDRED ACRES, PART IN JAMES CITY COUNTY AND PART IN YORK </text:p>
      <text:p text:style-name="Preformatted_20_Text">COUNTY, APRIL 20, 1689. <text:s/>ONLY ONE SON KNOWN.</text:p>
      <text:p text:style-name="Preformatted_20_Text"><text:s text:c="13"/>---------------------------------------------------</text:p>
      <text:p text:style-name="Preformatted_20_Text"/>
      <text:p text:style-name="Preformatted_20_Text">GEN. IX - RICHARD WHITAKER RECEIVED LAND GRANT OF 135 ACRES 28 OCTOBER 1666 </text:p>
      <text:p text:style-name="Preformatted_20_Text">AND STOOD SPONSOR FOR A THRUSTON CHILD. <text:s/>RICHARD WHITAKER WAS A MEMBER OF THE </text:p>
      <text:p text:style-name="Preformatted_20_Text">HOUSE OF BURGESSES, NOVEMBER, 1685, 1688; APRIL, 1691, AND SEPTEMBER 1696 FROM </text:p>
      <text:p text:style-name="Preformatted_20_Text">WARWICK COUNTY; A CIVIL AND MILITARY OFFICER OF WARWICK COUNTY, 1680, AND </text:p>
      <text:p text:style-name="Preformatted_20_Text">SHERIFF OF WARWICK COUNTY, 1696. <text:s/>IN 1676 HE WAS DENOUNCED BY NATHANIEL BACON </text:p>
      <text:p text:style-name="Preformatted_20_Text">AS BEING ONE OF THE SUPPORTERS OF GOVERNOR BERKELEY. <text:s/>ONLY ONE SON KNOWN:</text:p>
      <text:p text:style-name="Preformatted_20_Text"><text:soft-page-break/><text:s text:c="13"/>---------------------------------------------------</text:p>
      <text:p text:style-name="Preformatted_20_Text"/>
      <text:p text:style-name="Preformatted_20_Text">GEN. X - JOHN WHITAKER (LIVED IN WARWICK COUNTY - D. BEFORE 1750) MD. MARTHA </text:p>
      <text:p text:style-name="Preformatted_20_Text">GOUGH (SEE GOUGH FAMILY). <text:s/>SHE LATER IN 1750 MD. JOHN DREWERY.</text:p>
      <text:p text:style-name="Preformatted_20_Text"><text:s text:c="5"/>CHILDREN: 1) RICHARD MD. ELIZABETH CARY (B. 1696) (SEE CARY FAMILY)</text:p>
      <text:p text:style-name="Preformatted_20_Text"><text:s text:c="15"/>2) GOUGH MD. MARTHA CARY</text:p>
      <text:p text:style-name="Preformatted_20_Text"><text:s text:c="15"/>3) JOHN MD. OLIVE TAYLOR</text:p>
      <text:p text:style-name="Preformatted_20_Text"><text:s text:c="15"/>4) ROBERT MD. SARAH ?</text:p>
      <text:p text:style-name="Preformatted_20_Text"><text:s text:c="15"/>5) JAMES MD. MARY ?</text:p>
      <text:p text:style-name="Preformatted_20_Text"><text:s text:c="15"/>6) WILLIAM</text:p>
      <text:p text:style-name="Preformatted_20_Text"><text:s text:c="15"/>7) DUDLEY</text:p>
      <text:p text:style-name="Preformatted_20_Text"><text:s text:c="15"/>8) MARTHA MD. THOMAS CARY JR.</text:p>
      <text:p text:style-name="Preformatted_20_Text"><text:s text:c="13"/>---------------------------------------------------</text:p>
      <text:p text:style-name="Preformatted_20_Text"/>
      <text:p text:style-name="Preformatted_20_Text">GEN. XI - RICHARD WHITAKER (LEFT WILL DATED 8 OCTOBER 1789, PROBATED NOVEMBER </text:p>
      <text:p text:style-name="Preformatted_20_Text">1797) MD. ELIZABETH CARY (SEE CARY FAMILY). <text:s/>CHILDREN FROM WILL.</text:p>
      <text:p text:style-name="Preformatted_20_Text"><text:s text:c="5"/>CHILDREN: 1) JOHN</text:p>
      <text:p text:style-name="Preformatted_20_Text"><text:s text:c="15"/>2) CARY MD. PENELOPE CARTER, DAUGHTER OF KINDRED CARTER.</text:p>
      <text:p text:style-name="Preformatted_20_Text"><text:s text:c="15"/>3) RICHARD MD. NANCY PEETE</text:p>
      <text:p text:style-name="Preformatted_20_Text"><text:s text:c="15"/>4) ANN MD. JOHN POPE (SEE POPE FAMILY AND GEN. XII)</text:p>
      <text:p text:style-name="Preformatted_20_Text"><text:s text:c="15"/>5) MARY</text:p>
      <text:p text:style-name="Preformatted_20_Text"><text:s text:c="15"/>6) ELIZABETH CARY WHITAKER</text:p>
      <text:p text:style-name="Preformatted_20_Text"><text:s text:c="5"/>ALSO NAMED ONE GRANDSON IN WILL - WILSON WHITAKER CARTER</text:p>
      <text:p text:style-name="Preformatted_20_Text"><text:s text:c="13"/>---------------------------------------------------</text:p>
      <text:p text:style-name="Preformatted_20_Text"/>
      <text:p text:style-name="Preformatted_20_Text">GEN. XII - ANN WHITAKER MD. JOHN PARSON POPE (SEE POPE FAMILY, GEN. V)</text:p>
      <text:p text:style-name="Preformatted_20_Text"><text:s text:c="13"/>---------------------------------------------------</text:p>
      <text:p text:style-name="Preformatted_20_Text"/>
      <text:p text:style-name="Preformatted_20_Text"><text:s text:c="32"/>CARY GENEALOGY</text:p>
      <text:p text:style-name="Preformatted_20_Text">FROM "SOME PROMINENT VIRGINIA FAMILIES", VOL II, BY PEQUET de BELLET.</text:p>
      <text:p text:style-name="Preformatted_20_Text"/>
      <text:p text:style-name="Preformatted_20_Text"><text:s text:c="5"/>"THE FIRST OF THE NAME ON RECORD WAS ADAM CARYE, OF CARYE CASTLE IN </text:p>
      <text:p text:style-name="Preformatted_20_Text">DEVON, ENGLAND, ESQ., WHO LIVED IN 1208 AND MARRIED AMY, DAUGHTER OF SIR </text:p>
      <text:p text:style-name="Preformatted_20_Text">WILLIAM TREWIT, KNIGHT. <text:s/>THE DEVONSHIRE HERALD'S VISITATIONS OF 1620 GIVES </text:p>
      <text:p text:style-name="Preformatted_20_Text">FOURTEEN GENERATIONS OF HIS DESCENDANTS. <text:s/>HIS GRANDSON'S GREAT-GREAT-GRANDSON </text:p>
      <text:p text:style-name="Preformatted_20_Text">WAS SIR JOHN CARYE, KNIGHT, CHIEF BARON OF THE EXCHEQUER IN THE REIGN OF KING </text:p>
      <text:p text:style-name="Preformatted_20_Text">HENRY IV, WHO WAS BANISHED INTO IRELAND FOR POLITICAL OFFENSES. <text:s/>HIS SON, SIR </text:p>
      <text:p text:style-name="Preformatted_20_Text">ROBERT CARYE WAS A FAVORITE OF KING HENRY V. `IN HIS TIME CAME OUT OF ARAGON A </text:p>
      <text:p text:style-name="Preformatted_20_Text">LUSTY GENTLEMAN OF ENGLAND, AND CHALLENGED TO DO FEITES OF ARMY WITH ANY </text:p>
      <text:p text:style-name="Preformatted_20_Text">ENGLISH GENTLEMAN WITHOUT EXCEPTION. <text:s/>THIS ROBERT CARYE HEARING THEREOF, MADE </text:p>
      <text:p text:style-name="Preformatted_20_Text">SUITE FORTHWITH TO THE PRINCE, THAT HE MIGHT ANSWER THE CHALLENGE ...AT THE </text:p>
      <text:p text:style-name="Preformatted_20_Text">TIME AND DAY PREFIXED BOTH PARTIES AND DID PERFORM SUNFRIE FEITES OF ARMS, BUT </text:p>
      <text:p text:style-name="Preformatted_20_Text">IN THE END ROBERT DID GIVE THE FOILS AND OVERTHROW THE ARAGON KNIGHT, DISARMED </text:p>
      <text:p text:style-name="Preformatted_20_Text">AND SPOILED HIM. <text:s/>THIS SO WELL PLEASED THE PRINCE THAT HE RECEIVED HIM UNTO </text:p>
      <text:p text:style-name="Preformatted_20_Text">GREAT FAVOR, CAUSED HIM TO BE RESTORED TO THE MOST PART OF HIS FATHER'S LANDS </text:p>
      <text:p text:style-name="Preformatted_20_Text">AND WILLED HIM, ALSO FOR A PERPETUAL MEMORIE OF HIS VICTORIE, THAT HE SHOULD </text:p>
      <text:p text:style-name="Preformatted_20_Text">HENCEFORTH GIVE THE SAME ARMS, AS THE ARAGON KNIGHT, WHICH BOTH HE AND ALL HIS </text:p>
      <text:p text:style-name="Preformatted_20_Text">SUCCESSORS TO THIS DAY ENJOYED WHICH IS - ARGENT, ...BEND SABLE, THREE ROSES </text:p>
      <text:p text:style-name="Preformatted_20_Text">ARGENT - FOR BEFORE THEY DID BEAR BULES CHEVRON ENTRIES, THREE SWANS ARGENT.' <text:s/></text:p>
      <text:p text:style-name="Preformatted_20_Text">(REF. "VISITATION OF DEVON". 1620)"</text:p>
      <text:p text:style-name="Preformatted_20_Text"><text:s text:c="5"/>"THE ARMS OF THE CARYS OF BRISTOL AND VIRGINIA ARE IDENTICAL WITH THOSE </text:p>
      <text:p text:style-name="Preformatted_20_Text">OF SIR ROBERT CARY, OF DEVON, JUST REFERRED TO. <text:s/>THERE IS A TRADITION IN </text:p>
      <text:p text:style-name="Preformatted_20_Text">VIRGINIA THAT SIR HENRY CARY, KNIGHT, A ROYALIST LEADER, WHO WENT INTO EXILE </text:p>
      <text:p text:style-name="Preformatted_20_Text">AFTER THE DEFEAT OF CHARLES I, CAME TO VIRGINIA AND SOME OF THE DESCENDANTS OF </text:p>
      <text:p text:style-name="Preformatted_20_Text">MILES HAVE CLAIMED DESCENT FROM HIM."</text:p>
      <text:p text:style-name="Preformatted_20_Text"><text:s text:c="5"/>"DESCENDED FROM ADAM CARYE, ABOUT THE TENTH GENERATION, WAS: WILLIAM </text:p>
      <text:p text:style-name="Preformatted_20_Text">CARY, LORD MAYOR OF BRISTOL, BORN ABOUT 1490. HE WAS MADE SHERIFF OF BRISTOL </text:p>
      <text:p text:style-name="Preformatted_20_Text">IN 1532, AND MAYOR IN 1546, AND WAS BURIED IN ST. NICHOLAS PARISH, BRISTOL. <text:s/></text:p>
      <text:p text:style-name="Preformatted_20_Text"><text:soft-page-break/>MARCH 28, 1572. <text:s/>MD. 1ST ?, HAD TWO SONS AND TWO DAUGHTERS:</text:p>
      <text:p text:style-name="Preformatted_20_Text"><text:s text:c="5"/>CHILDREN: 1) RICHARD CARY, OF BRISTOL</text:p>
      <text:p text:style-name="Preformatted_20_Text"><text:s text:c="15"/>2) WILLIAM CARY, OF LONDON</text:p>
      <text:p text:style-name="Preformatted_20_Text"><text:s text:c="15"/>3) AGNES, MD. 1543 HUMPHREY COOPER, 2ND MD. THOMAS DICKINSON</text:p>
      <text:p text:style-name="Preformatted_20_Text"><text:s text:c="15"/>4) ANNE MD. WILLIAM LACY</text:p>
      <text:p text:style-name="Preformatted_20_Text">BY HIS SECOND WIFE, ?, HE HAD A SON RICHARD CARY THE YOUNGER WHO DIED (S.P.) </text:p>
      <text:p text:style-name="Preformatted_20_Text">IN 1569.</text:p>
      <text:p text:style-name="Preformatted_20_Text"><text:s text:c="13"/>---------------------------------------------------</text:p>
      <text:p text:style-name="Preformatted_20_Text"/>
      <text:p text:style-name="Preformatted_20_Text">GEN. XI - RICHARD CARY (THE ELDER), SON OF WILLIAM, WAS A MERCHANT OF BRISTOL, </text:p>
      <text:p text:style-name="Preformatted_20_Text">BURIED AT ST. NICHOLAS, JUNE 17, 1570, 1ST MD. ANNE, HAD SEVEN DAUGHTERS AND:</text:p>
      <text:p text:style-name="Preformatted_20_Text"><text:s text:c="15"/>1) RICHARD (B. 1542), NO RECORDS</text:p>
      <text:p text:style-name="Preformatted_20_Text"><text:s text:c="15"/>2) WILLIAM MD. THREE TIMES (SEE GEN. XI)</text:p>
      <text:p text:style-name="Preformatted_20_Text">2ND MD. JOAN, SISTER OF ROBERT HALTES CHAMBERLAIN, OF BRISTOL, HAD 5 DAUGHTERS </text:p>
      <text:p text:style-name="Preformatted_20_Text">AND: <text:s text:c="10"/>3) CHRISTOPHER, SHERIFF OF BRISTOL IN 1612</text:p>
      <text:p text:style-name="Preformatted_20_Text"><text:s text:c="15"/>4) RICHARD (BORN AND DIED IN 1591)</text:p>
      <text:p text:style-name="Preformatted_20_Text"><text:s text:c="13"/>---------------------------------------------------</text:p>
      <text:p text:style-name="Preformatted_20_Text"/>
      <text:p text:style-name="Preformatted_20_Text">GEN. XII - WILLIAM CARY (BAPTIZED AT ST. NICHOLAS CHURCH 4 OCTOBER 1550 - </text:p>
      <text:p text:style-name="Preformatted_20_Text">BURIED AT ST. NICHOLAS 1 MARCH 1632), MERCHANT OF BRISTOL, SHERIFF OF BRISTOL, </text:p>
      <text:p text:style-name="Preformatted_20_Text">1599; MAYOR OF BRISTOL, 1611; WAS MARRIED THE TIMES. <text:s/>1ST MD. ELIZABETH ?.</text:p>
      <text:p text:style-name="Preformatted_20_Text"><text:s text:c="5"/>CHILDREN: 1) WILLIAM CARY (B. 1576 - D. 1638) TWO SONS</text:p>
      <text:p text:style-name="Preformatted_20_Text"><text:s text:c="15"/>2) RICHARD </text:p>
      <text:p text:style-name="Preformatted_20_Text"><text:s text:c="15"/>3) JOHN (SEE GEN. XIII)</text:p>
      <text:p text:style-name="Preformatted_20_Text"><text:s text:c="5"/>CHILDREN BY SECOND WIFE, ALICE GOODWIN, TWO DAUGHTERS AND SONS</text:p>
      <text:p text:style-name="Preformatted_20_Text"><text:s text:c="15"/>4) WALTER (B. 1588 - D. 1634)</text:p>
      <text:p text:style-name="Preformatted_20_Text"><text:s text:c="15"/>5) ROBERT (B. 1589)</text:p>
      <text:p text:style-name="Preformatted_20_Text"><text:s text:c="15"/>6) THOMAS (B. 1596) MD. JOAN WILNER</text:p>
      <text:p text:style-name="Preformatted_20_Text"><text:s text:c="15"/>7) JAMES MD. ELINER HACOKINS AND MOVED TO CHARLESTON, </text:p>
      <text:p text:style-name="Preformatted_20_Text"><text:s text:c="9"/>MASSACHUSETTS 1639.</text:p>
      <text:p text:style-name="Preformatted_20_Text"><text:s text:c="5"/>CHILDREN BY THIRD WIFE, MARY, DAUGHTER OF GREGORY LEWELLYN OF SOMERSET</text:p>
      <text:p text:style-name="Preformatted_20_Text"><text:s text:c="15"/>8) HENRY (B. 1625)</text:p>
      <text:p text:style-name="Preformatted_20_Text"><text:s text:c="13"/>---------------------------------------------------</text:p>
      <text:p text:style-name="Preformatted_20_Text"/>
      <text:p text:style-name="Preformatted_20_Text">GEN. XIII - JOHN CARY OF BRISTOL, (BAPTIZED AT ST. NICHOLAS, APRIL 10, 1583) </text:p>
      <text:p text:style-name="Preformatted_20_Text">MD. ALICE HOBSON, DAUGHTER OF HENRY HOBSON, ALDERMAN AND MAYOR OF BRISTOL, AND </text:p>
      <text:p text:style-name="Preformatted_20_Text">HIS WIFE ALICE, DAUGHTER OF WILLIAM DAVIS.</text:p>
      <text:p text:style-name="Preformatted_20_Text"><text:s text:c="5"/>CHILDREN: 1) HENRY</text:p>
      <text:p text:style-name="Preformatted_20_Text"><text:s text:c="15"/>2) MATTHEW</text:p>
      <text:p text:style-name="Preformatted_20_Text"><text:s text:c="15"/>3) RICHARD</text:p>
      <text:p text:style-name="Preformatted_20_Text"><text:s text:c="15"/>4) MYLES (SEE GEN. XIV)</text:p>
      <text:p text:style-name="Preformatted_20_Text"><text:s text:c="15"/>5) ALICE 1ST MD. THOMAS HAGMAN, 2ND MD. WILLIAM PAYNE</text:p>
      <text:p text:style-name="Preformatted_20_Text"><text:s text:c="15"/>6) HONORE</text:p>
      <text:p text:style-name="Preformatted_20_Text"><text:s text:c="15"/>7) MARY</text:p>
      <text:p text:style-name="Preformatted_20_Text"><text:s text:c="13"/>---------------------------------------------------</text:p>
      <text:p text:style-name="Preformatted_20_Text"/>
      <text:p text:style-name="Preformatted_20_Text"><text:s text:c="5"/>IT IS WELL HERE TO CORRECT SOME STATEMENTS MADE REGARDING THE CARY FAMILY </text:p>
      <text:p text:style-name="Preformatted_20_Text">IN "AMERICAN FAMILY ANTIQUITIES", BY WELLESLY, PRESENTING SOME FACTS WHICH CAN </text:p>
      <text:p text:style-name="Preformatted_20_Text">BE SUBSTANTIATED BY THE RECORDS OF WARWICK COUNTY, VIRGINIA.</text:p>
      <text:p text:style-name="Preformatted_20_Text"><text:s text:c="5"/>IN SEPTEMBER 1851, MR. EGGLESTON FOUND ON A FARM CALLED "BENSALLS", NEAR </text:p>
      <text:p text:style-name="Preformatted_20_Text">WARWICK INN, THEN OCCUPIED BY MR. LUCAS, A DILAPIDATED TOMBSTONE IN FIVE </text:p>
      <text:p text:style-name="Preformatted_20_Text">FRAGMENTS. <text:s/>PUTTING THE PIECES TOGETHER, IT WAS FOUND TO BEAR A COAT-OF-ARMS </text:p>
      <text:p text:style-name="Preformatted_20_Text">AND THE FOLLOWING DESCRIPTION:</text:p>
      <text:p text:style-name="Preformatted_20_Text"><text:s text:c="5"/>`HERE LYETH YE BODY OF MILES CARY, ESQ. <text:s/>ONLY SON OF JOHN CARY AND ALICE </text:p>
      <text:p text:style-name="Preformatted_20_Text"><text:s text:c="5"/>HIS WIFE, DAUGHTER OF HENRY HOBSON OF YE CITY OF BRISTOL. <text:s/>ALDERMAN, HE </text:p>
      <text:p text:style-name="Preformatted_20_Text"><text:s text:c="5"/>WAS BORN IN YE CITY AND DEPARTED THIS LIFE YE 10TH DAY OF JUNE, 1667, </text:p>
      <text:p text:style-name="Preformatted_20_Text"><text:s text:c="5"/>ABOUT THE FORTY-SEVENTH YEAR OF HIS AGE, LEAVING FOUR SONS AND THREE </text:p>
      <text:p text:style-name="Preformatted_20_Text"><text:s text:c="5"/>DAUGHTERS (VIZ:) THOMAS, ANN, HENRY, BRIDGET, ELIZABETH, MILES AND </text:p>
      <text:p text:style-name="Preformatted_20_Text"><text:soft-page-break/><text:s text:c="5"/>WILLIAM.'</text:p>
      <text:p text:style-name="Preformatted_20_Text"/>
      <text:p text:style-name="Preformatted_20_Text"><text:s text:c="5"/>THE WILL OF "MYLES CARY" (RECORDED IN BOOK A, P. 448, JUNE 21ST 1667) </text:p>
      <text:p text:style-name="Preformatted_20_Text">CORROBORATES THE STATEMENT OF THE EPITAPH. THE COAT-OF-ARMS OF THE ORIGINAL </text:p>
      <text:p text:style-name="Preformatted_20_Text">COLONIST IS REPRESENTED ON ARTICLES HANDED DOWN FROM EARLY DAYS, WITH THIS </text:p>
      <text:p text:style-name="Preformatted_20_Text">MOTTO: "SINE DEO CAREO." </text:p>
      <text:p text:style-name="Preformatted_20_Text"/>
      <text:p text:style-name="Preformatted_20_Text">GEN. XIV - MILES CARY, ESQ. (B. 1620 - D. 1667) CAME TO VIRGINIA IN 1640 OR </text:p>
      <text:p text:style-name="Preformatted_20_Text">1646 AND SETTLED IN WARWICK COUNTY WHERE HE MARRIED ANNE, DAUGHTER OF THOMAS </text:p>
      <text:p text:style-name="Preformatted_20_Text">TAYLOR, ONE OF THE EARLIEST SETTLERS. <text:s/>HE LIVED ON AN ESTATE KNOWN AS "MAGPIE </text:p>
      <text:p text:style-name="Preformatted_20_Text">SWAMPS", OBTAINED FROM HIS FATHER-IN-LAW, CAPT. TAYLOR, WHICH HE DEVISED TO </text:p>
      <text:p text:style-name="Preformatted_20_Text">HIS SON, THOMAS CARY. <text:s/>HE MENTIONED IN HIS WILL TWO HOUSES IN ENGLAND, </text:p>
      <text:p text:style-name="Preformatted_20_Text">PRESUMABLY IN BRISTOL, ONE ON BALDWIN STREET, THE OTHER IN ST. NICHOLAS </text:p>
      <text:p text:style-name="Preformatted_20_Text">STREET, TO BE SOLD FOR THE BENEFIT OF HIS DAUGHTERS. <text:s/>HE OWNED TWO THOUSAND </text:p>
      <text:p text:style-name="Preformatted_20_Text">ACRES OF LAND, WELL STOCKED; NUMEROUS SLAVES, A MILL AND A STORE. <text:s/>HIS </text:p>
      <text:p text:style-name="Preformatted_20_Text">CHILDREN WERE BORN IN 1645 TO 1666:</text:p>
      <text:p text:style-name="Preformatted_20_Text"><text:s text:c="5"/>CHILDREN: 1) THOMAS CARY MD. ANNE MILNER (SEE GEN. XV)</text:p>
      <text:p text:style-name="Preformatted_20_Text"><text:s text:c="15"/>2) ANNE CARY</text:p>
      <text:p text:style-name="Preformatted_20_Text"><text:s text:c="15"/>3) HENRY CARY (B. 1650 - D. 1720)</text:p>
      <text:p text:style-name="Preformatted_20_Text"><text:s text:c="15"/>4) BRIDGET CARY</text:p>
      <text:p text:style-name="Preformatted_20_Text"><text:s text:c="15"/>5) ELIZABETH CARY MARRIED EMANUEL WILLIS</text:p>
      <text:p text:style-name="Preformatted_20_Text"><text:s text:c="15"/>6) MILES CARY (B. 1656 - D. 1708/09) MD. MARY WILSON</text:p>
      <text:p text:style-name="Preformatted_20_Text"><text:s text:c="15"/>7) WILLIAM CARY</text:p>
      <text:p text:style-name="Preformatted_20_Text"><text:s text:c="13"/>---------------------------------------------------</text:p>
      <text:p text:style-name="Preformatted_20_Text"/>
      <text:p text:style-name="Preformatted_20_Text">GEN. XV - THOMAS CARY OF MAGPIE SWAMP (B. AFTER 1645 - D. 1708) MD. ANNE </text:p>
      <text:p text:style-name="Preformatted_20_Text">MILNER, DAUGHTER OF FRANCIS MILNER. <text:s/>HIS WILL IS IN BOOK 1, P. 23.</text:p>
      <text:p text:style-name="Preformatted_20_Text"><text:s text:c="5"/>CHILDREN: 1) THOMAS (SEE GEN. XVI)</text:p>
      <text:p text:style-name="Preformatted_20_Text"><text:s text:c="15"/>2) JAMES</text:p>
      <text:p text:style-name="Preformatted_20_Text"><text:s text:c="15"/>3) MILES</text:p>
      <text:p text:style-name="Preformatted_20_Text"><text:s text:c="15"/>4) ELIZABETH</text:p>
      <text:p text:style-name="Preformatted_20_Text"><text:s text:c="13"/>---------------------------------------------------</text:p>
      <text:p text:style-name="Preformatted_20_Text"/>
      <text:p text:style-name="Preformatted_20_Text">GEN. XVI - THOMAS CARY, THE "ELDER" OF WARWICK COUNTY (B. 1670 OR 1690 - D. </text:p>
      <text:p text:style-name="Preformatted_20_Text">1764) WILL IN BOOK O, P. 488.</text:p>
      <text:p text:style-name="Preformatted_20_Text"><text:s text:c="5"/>CHILDREN: 1) THOMAS (BOOK E, 1774)</text:p>
      <text:p text:style-name="Preformatted_20_Text"><text:s text:c="15"/>2) ELIZABETH MD. RICHARD WHITAKER (SEE GEN. XII, WHITAKER </text:p>
      <text:p text:style-name="Preformatted_20_Text"><text:s text:c="9"/>FAMILY)</text:p>
      <text:p text:style-name="Preformatted_20_Text"><text:s text:c="15"/>3) A DAUGHTER, MD. G. WHITAKER.</text:p>
      <text:p text:style-name="Preformatted_20_Text"/>
      <text:p text:style-name="Preformatted_20_Text"/>
      <text:p text:style-name="Preformatted_20_Text"/>
      <text:p text:style-name="Preformatted_20_Text"/>
      <text:p text:style-name="P1">NR3-2.TXT</text:p>
      <text:p text:style-name="Preformatted_20_Text">&lt;----------------------------------------------------------------------&gt;</text:p>
      <text:p text:style-name="Preformatted_20_Text"><text:s text:c="33"/>CHAPTER III</text:p>
      <text:p text:style-name="Preformatted_20_Text"><text:s text:c="21"/>GOUGH, ELTONHED, AND CONWAY FAMILIES</text:p>
      <text:p text:style-name="Preformatted_20_Text"><text:s text:c="16"/>(FROM "CAROLINA-VIRGINIA GENEALOGY" BY WILSON)</text:p>
      <text:p text:style-name="Preformatted_20_Text"/>
      <text:p text:style-name="Preformatted_20_Text"><text:s text:c="3"/>I - HENRY ELTONHED, OF ELTONHED, LANCASTER, ENGLAND</text:p>
      <text:p text:style-name="Preformatted_20_Text"><text:s text:c="2"/>II - NICHOLAS ELTONHED OF CARRINGTO, ENGLAND</text:p>
      <text:p text:style-name="Preformatted_20_Text"><text:s/>III - JOHN ELTONHED MD. MARGARET LANCASTER</text:p>
      <text:p text:style-name="Preformatted_20_Text"><text:s text:c="2"/>IV - JOHN ELTONHED MD. ELIZABETH ?</text:p>
      <text:p text:style-name="Preformatted_20_Text"><text:s text:c="3"/>V - RICHARD ELTONHED MD. JANET GARRAND, DAUGHTER OF THOMAS GARRAND, OF </text:p>
      <text:p text:style-name="Preformatted_20_Text"><text:s text:c="7"/>ENGLAND</text:p>
      <text:p text:style-name="Preformatted_20_Text"><text:s text:c="2"/>VI - WILLIAM ELTONHED MD. ANN BOWERS</text:p>
      <text:p text:style-name="Preformatted_20_Text"><text:s/>VII - RICHARD ELTONHED MD. ANN SUTTON, DAUGHTER OF EDWARD SUTTON</text:p>
      <text:p text:style-name="Preformatted_20_Text">VIII - MARTHA ELTONHED MD. SIR EDWARD CONWAY (HIS 2ND WIFE)</text:p>
      <text:p text:style-name="Preformatted_20_Text"><text:soft-page-break/><text:s text:c="2"/>IX - ELTONHED CONWAY MD. RICHARD THACKER</text:p>
      <text:p text:style-name="Preformatted_20_Text"><text:s text:c="3"/>X - HENRY THACKER (B. 1646) MD. ?</text:p>
      <text:p text:style-name="Preformatted_20_Text"><text:s text:c="2"/>XI - ALICE THACKER MD. THE REV. WILLIAM GOUGH</text:p>
      <text:p text:style-name="Preformatted_20_Text"><text:s/>XII - MARTHA GOUGH MD. JOHN WHITAKER</text:p>
      <text:p text:style-name="Preformatted_20_Text">XIII - RICHARD WHITAKER MD. ELIZABETH CARY (SEE WHITAKER FAMILY, GEN. XII AND </text:p>
      <text:p text:style-name="Preformatted_20_Text"><text:s text:c="7"/>CARY FAMILY, GEN. XIV)</text:p>
      <text:p text:style-name="Preformatted_20_Text"><text:s text:c="13"/>---------------------------------------------------</text:p>
      <text:p text:style-name="Preformatted_20_Text"/>
      <text:p text:style-name="Preformatted_20_Text"><text:s text:c="34"/>CHAPTER IV</text:p>
      <text:p text:style-name="Preformatted_20_Text"><text:s text:c="23"/>MATHIS, RAY, AND JEANES FAMILIES</text:p>
      <text:p text:style-name="Preformatted_20_Text"><text:s text:c="3"/>(INFORMATION TAKEN FROM RECORDS RE: JEANES WILL OF 1900 AND SETTLEMENTS)</text:p>
      <text:p text:style-name="Preformatted_20_Text"/>
      <text:p text:style-name="Preformatted_20_Text">GEN. I - WILLIAM JEANES, A HUGENOT FROM La ROCHELLE, FRANCE, DIED IN NORTH </text:p>
      <text:p text:style-name="Preformatted_20_Text">CAROLINA IN 1776.</text:p>
      <text:p text:style-name="Preformatted_20_Text"/>
      <text:p text:style-name="Preformatted_20_Text">GEN. II - MARTHIE JEANES MD. ? GREENFIELD</text:p>
      <text:p text:style-name="Preformatted_20_Text"><text:s text:c="13"/>---------------------------------------------------</text:p>
      <text:p text:style-name="Preformatted_20_Text"><text:s text:c="5"/></text:p>
      <text:p text:style-name="Preformatted_20_Text">GEN. III - ANNIE JEANES GREENFIELD MD. ELBERT PERRY JEANES (RELATIONSHIP </text:p>
      <text:p text:style-name="Preformatted_20_Text">UNKNOWN), LIVED IN SOUTH CAROLINA.</text:p>
      <text:p text:style-name="Preformatted_20_Text"><text:s text:c="13"/>---------------------------------------------------</text:p>
      <text:p text:style-name="Preformatted_20_Text"/>
      <text:p text:style-name="Preformatted_20_Text">GEN. IV - MARTHA JEANS MD. GEORGE RAY</text:p>
      <text:p text:style-name="Preformatted_20_Text"><text:s text:c="13"/>---------------------------------------------------</text:p>
      <text:p text:style-name="Preformatted_20_Text"/>
      <text:p text:style-name="Preformatted_20_Text">GEN. V - MARTHA JEANES RAY (B. 8 SEPTEMBER 1833 - D. 17 MAY 1927, TIPPIAH </text:p>
      <text:p text:style-name="Preformatted_20_Text">COUNTY, MISSISSIPPI) MD. A.T. MATHIS (B. 22 DECEMBER 1825 - D. 27 AUGUST </text:p>
      <text:p text:style-name="Preformatted_20_Text">1905), SON OF ISRAEL MATHIS (B. 16 OCTOBER 1803 - D. 6 APRIL 1875) AND </text:p>
      <text:p text:style-name="Preformatted_20_Text">MARGARET ? (B. 14 MAY 1802 - D. 6 APRIL 1863)</text:p>
      <text:p text:style-name="Preformatted_20_Text"><text:s text:c="13"/>---------------------------------------------------</text:p>
      <text:p text:style-name="Preformatted_20_Text"/>
      <text:p text:style-name="Preformatted_20_Text">GEN. VI - MARTHA (MATTIE) JANE MATHIS MD. ROBERT MACK NANCE (SEE NANCE </text:p>
      <text:p text:style-name="Preformatted_20_Text">GENEALOGY AND PHOTOGRAPHS).</text:p>
      <text:p text:style-name="Preformatted_20_Text"><text:s text:c="13"/>---------------------------------------------------</text:p>
      <text:p text:style-name="Preformatted_20_Text"/>
      <text:p text:style-name="Preformatted_20_Text"><text:s text:c="34"/>CHAPTER V</text:p>
      <text:p text:style-name="Preformatted_20_Text"><text:s text:c="18"/>SMITH, KILLINGSWORTH, AND GAFFNEY FAMILIES</text:p>
      <text:p text:style-name="Preformatted_20_Text"/>
      <text:p text:style-name="Preformatted_20_Text">GEN. I - WILLIAM CORNELIUS GAFFNEY MD. MARY ELIZABETH O'SULLIVAN (LIVED AND </text:p>
      <text:p text:style-name="Preformatted_20_Text">DIED IN COUNTY CORK, IRELAND)</text:p>
      <text:p text:style-name="Preformatted_20_Text"><text:s text:c="13"/>---------------------------------------------------</text:p>
      <text:p text:style-name="Preformatted_20_Text"/>
      <text:p text:style-name="Preformatted_20_Text">GEN. II - WILLIAM C. GAFFNEY JR. (B. 31 OCTOBER 1796, IRELAND - D. 24 MARCH </text:p>
      <text:p text:style-name="Preformatted_20_Text">1853, RED RIVER COUNTY, TEXAS) EMIGRATED TO SOUTH CAROLINA, LIVED NEAR </text:p>
      <text:p text:style-name="Preformatted_20_Text">GAFFNEY, SOUTH CAROLINA, TOWN NAMED FOR HIS UNCLE, MICHAEL GAFFNEY. <text:s/>MD. </text:p>
      <text:p text:style-name="Preformatted_20_Text">CHARLOTTE ? (B. 24 OCTOBER 1804 - D. 24 NOVEMBER 1858)</text:p>
      <text:p text:style-name="Preformatted_20_Text"><text:s text:c="13"/>---------------------------------------------------</text:p>
      <text:p text:style-name="Preformatted_20_Text"/>
      <text:p text:style-name="Preformatted_20_Text">"COURSEE" KILLINGSWORTH OF SANTE RIVER, SOUTH CAROLINA.</text:p>
      <text:p text:style-name="Preformatted_20_Text"><text:s text:c="13"/>---------------------------------------------------</text:p>
      <text:p text:style-name="Preformatted_20_Text"/>
      <text:p text:style-name="Preformatted_20_Text">GEN. IV - MARY KILLINGSWORTH (B. 25 MARCH 1853, RED RIVER COUNTY, TEXAS - D. </text:p>
      <text:p text:style-name="Preformatted_20_Text">12 FEBRUARY 1894, RED RIVER COUNTY) MD. WILLIAM DOUGLAS SMITH (B. VIRGINIA - </text:p>
      <text:p text:style-name="Preformatted_20_Text">D. RED RIVER COUNTY, TEXAS) SON OF JOHN D. SMITH, OF HARRISONBURG, VIRGINIA.</text:p>
      <text:p text:style-name="Preformatted_20_Text"><text:s text:c="13"/>---------------------------------------------------</text:p>
      <text:p text:style-name="Preformatted_20_Text"/>
      <text:p text:style-name="Preformatted_20_Text">GEN. V - FLORENCE ELIZABETH SMITH MD. MARTIN L. NANCE SR. (SEE NANCE </text:p>
      <text:p text:style-name="Preformatted_20_Text">GENEALOGY, BOOK IV, PART II)</text:p>
      <text:p text:style-name="Preformatted_20_Text"><text:soft-page-break/><text:s text:c="13"/>---------------------------------------------------</text:p>
      <text:p text:style-name="Preformatted_20_Text"/>
      <text:p text:style-name="Preformatted_20_Text"><text:s text:c="34"/>CHAPTER VI</text:p>
      <text:p text:style-name="Preformatted_20_Text"><text:s text:c="6"/>HOFFMAN, MOORE, COWAN, REED, EPPES, GIBBONS, AND CALVERT FAMILIES</text:p>
      <text:p text:style-name="Preformatted_20_Text"/>
      <text:p text:style-name="Preformatted_20_Text">HOFFMAN AND ALLIED FAMILIES</text:p>
      <text:p text:style-name="Preformatted_20_Text">GEN. I - NATHANIEL HOFFMAN (B. 30 OCTOBER 1811, KENTUCKY - D. FT. SMITH, </text:p>
      <text:p text:style-name="Preformatted_20_Text">ARKANSAS) MD. CATHERINE GORE (B. 16 APRIL 1822, KENTUCKY - D. 7 DECEMBER 1895, </text:p>
      <text:p text:style-name="Preformatted_20_Text">WOODLAND, TEXAS)</text:p>
      <text:p text:style-name="Preformatted_20_Text"/>
      <text:p text:style-name="Preformatted_20_Text">GEN. II - GEORGE DOUGLAS HOFFMAN (B. 12 MAY 1851, RED RIVER COUNTY, TEXAS - D. </text:p>
      <text:p text:style-name="Preformatted_20_Text">18 JANUARY 1926) MD. 31 MAY 1874, RED RIVER COUNTY, MARY C. MOORE (B. 27 MAY </text:p>
      <text:p text:style-name="Preformatted_20_Text">1857, RED RIVER COUNTY - D. 31 MARCH 1946, RED RIVER COUNTY). SEE MOORE </text:p>
      <text:p text:style-name="Preformatted_20_Text">FAMILY.</text:p>
      <text:p text:style-name="Preformatted_20_Text"/>
      <text:p text:style-name="Preformatted_20_Text">GEN. III - JAMES HOGG HOFFMAN (B. 24 MAY 1890, RED RIVER COUNTY - D. 5 AUGUST </text:p>
      <text:p text:style-name="Preformatted_20_Text">1948) MD. 7 JULY 1912 ELIZABETH CAROLINE COWAN (B. 31 JULY 1891, RED RIVER </text:p>
      <text:p text:style-name="Preformatted_20_Text">COUNTY, TEXAS - D. 9 JUNE 1926). SEE COWAN FAMILY.</text:p>
      <text:p text:style-name="Preformatted_20_Text"/>
      <text:p text:style-name="Preformatted_20_Text">GEN. IV - ELIZABETH ANN HOFFMAN MD. MARTIN L. "PETE" NANCE SEE NANCE </text:p>
      <text:p text:style-name="Preformatted_20_Text">GENEALOGY, BOOK IV)</text:p>
      <text:p text:style-name="Preformatted_20_Text"><text:s text:c="13"/>---------------------------------------------------</text:p>
      <text:p text:style-name="Preformatted_20_Text"/>
      <text:p text:style-name="Preformatted_20_Text">MOORE FAMILY</text:p>
      <text:p text:style-name="Preformatted_20_Text">GEN. I - JOSHUA MOORE (B. 9 APRIL 1783, MARYLAND) MD. 20 MARCH 1806, GREENE </text:p>
      <text:p text:style-name="Preformatted_20_Text">COUNTY, GEORGIA, MARY VINSON (B. 9 SEPTEMBER 1784, NORTH CAROLINA)</text:p>
      <text:p text:style-name="Preformatted_20_Text"/>
      <text:p text:style-name="Preformatted_20_Text">GEN. II - WHITFIELD MOORE (B. 2 SEPTEMBER 1820 - D. 30 OCTOBER 1900) MD. 24 </text:p>
      <text:p text:style-name="Preformatted_20_Text">SEPTEMBER 1840, RED RIVER COUNTY, TEXAS, MARY (POLLY) ANN REED (B. 22 NOVEMBER </text:p>
      <text:p text:style-name="Preformatted_20_Text">1821, TUSCALOOSA, ALABAMA - D. 27 JULY 1888, TEXAS). SEE REED FAMILY.</text:p>
      <text:p text:style-name="Preformatted_20_Text"/>
      <text:p text:style-name="Preformatted_20_Text">GEN. III - MARY CAROLINE MOORE MD. GEORGE DOUGLAS HOFFMAN (SEE HOFFMAN FAMILY, </text:p>
      <text:p text:style-name="Preformatted_20_Text">GEN. II).</text:p>
      <text:p text:style-name="Preformatted_20_Text"><text:s text:c="13"/>---------------------------------------------------</text:p>
      <text:p text:style-name="Preformatted_20_Text"/>
      <text:p text:style-name="Preformatted_20_Text">REED FAMILY</text:p>
      <text:p text:style-name="Preformatted_20_Text">GEN. I - JOSEPH REED (B. 1792, SOUTH CAROLINA) MD. ALABAMA, REBECCA HUMPHRIES</text:p>
      <text:p text:style-name="Preformatted_20_Text"/>
      <text:p text:style-name="Preformatted_20_Text">GEN. II - MARY ANN REED MD. WHITFIELD MOORE SEE MOORE FAMILY)</text:p>
      <text:p text:style-name="Preformatted_20_Text"><text:s text:c="13"/>---------------------------------------------------</text:p>
      <text:p text:style-name="Preformatted_20_Text"/>
      <text:p text:style-name="Preformatted_20_Text">COWAN FAMILY</text:p>
      <text:p text:style-name="Preformatted_20_Text">GEN. I - JOHN COWAN (D. 1789, ROWAN COUNTY, NORTH CAROLINA) MD. MARY ?</text:p>
      <text:p text:style-name="Preformatted_20_Text"/>
      <text:p text:style-name="Preformatted_20_Text">GEN. II - MOSES COWAN (B. 1787, ROWAN COUNTY, NORTH CAROLINA - D. 4 APRIL </text:p>
      <text:p text:style-name="Preformatted_20_Text">1834) MD. 1807, JACKSON COUNTY, GEORGIA, ELIZABETH MALONE (D. 11 FEBRUARY </text:p>
      <text:p text:style-name="Preformatted_20_Text">1849).</text:p>
      <text:p text:style-name="Preformatted_20_Text"/>
      <text:p text:style-name="Preformatted_20_Text">GEN. III - THOMAS LINCOLN COWAN (B. 4 JUNE 1820 - D. 17 JANUARY 1865, RED </text:p>
      <text:p text:style-name="Preformatted_20_Text">MURPHESBORO, TENNESSEE).</text:p>
      <text:p text:style-name="Preformatted_20_Text"/>
      <text:p text:style-name="Preformatted_20_Text">GEN. IV - XENOPHEN COWAN (B. 1 FEBRUARY 1854, RED RIVER COUNTY, TEXAS - D. 29 </text:p>
      <text:p text:style-name="Preformatted_20_Text">AUGUST 1923, RED RIVER COUNTY) MD. 23 JANUARY 1874, SAVOY, TEXAS, FANNIE RICE </text:p>
      <text:p text:style-name="Preformatted_20_Text">TOMLINSON (SEE TOMLINSON FAMILY)</text:p>
      <text:p text:style-name="Preformatted_20_Text"/>
      <text:p text:style-name="Preformatted_20_Text">GEN. V - ELIZABETH CAROLINE COWAN MD. JAMES H. HOFFMAN (SEE HOFFMAN FAMILY)</text:p>
      <text:p text:style-name="Preformatted_20_Text"><text:s text:c="13"/>---------------------------------------------------</text:p>
      <text:p text:style-name="Preformatted_20_Text"/>
      <text:p text:style-name="Preformatted_20_Text"><text:soft-page-break/>TOMLINSON FAMILY</text:p>
      <text:p text:style-name="Preformatted_20_Text">GEN. I - JOHN WADDELL TOMLINSON (B. 17 AUGUST 1817) MD. RED RIVER COUNTY, </text:p>
      <text:p text:style-name="Preformatted_20_Text">TEXAS, ca1843 PARMELIA JANE GIBBONS (SEE GIBBONS FAMILY)</text:p>
      <text:p text:style-name="Preformatted_20_Text"/>
      <text:p text:style-name="Preformatted_20_Text">GEN. II - FANNIE RICE TOMLINSON (B. 20 MARCH 1861, TEXAS) MD. ZENOPHEN COWAN </text:p>
      <text:p text:style-name="Preformatted_20_Text">(SEE COWAN FAMILY)</text:p>
      <text:p text:style-name="Preformatted_20_Text"><text:s text:c="13"/>---------------------------------------------------</text:p>
      <text:p text:style-name="Preformatted_20_Text"/>
      <text:p text:style-name="Preformatted_20_Text">GIBBONS FAMILY (FROM: "FRANCIS EPES, HIS ANCESTORS AND DESCENDANTS" BY EVA </text:p>
      <text:p text:style-name="Preformatted_20_Text">TURNER CLARKE)</text:p>
      <text:p text:style-name="Preformatted_20_Text">GEN. I - THOMAS GIBBONS (ACTIVE IN BACON'S REBELLION)</text:p>
      <text:p text:style-name="Preformatted_20_Text"/>
      <text:p text:style-name="Preformatted_20_Text">GEN. II - THOMAS GIBBONS (SHERIFF OF YORK COUNTY, VIRGINIA 1695)</text:p>
      <text:p text:style-name="Preformatted_20_Text"/>
      <text:p text:style-name="Preformatted_20_Text">GEN. III - JOHN GIBBONS</text:p>
      <text:p text:style-name="Preformatted_20_Text"/>
      <text:p text:style-name="Preformatted_20_Text">GEN. IV - THOMAS GIBBONS (B. 30 OCTOBER 1734 - D. 1809, HAWKINS COUNTY, </text:p>
      <text:p text:style-name="Preformatted_20_Text">TENNESSEE) MD. ANNE EPPES (SEE EPPES FAMILY)</text:p>
      <text:p text:style-name="Preformatted_20_Text"/>
      <text:p text:style-name="Preformatted_20_Text">GEN. V - EPPES GIBBONS MD. NANCY ARMSTRONG (SEE CALVERT FAMILY). <text:s/>MOVED TO </text:p>
      <text:p text:style-name="Preformatted_20_Text">PARIS, TEXAS (LAMAR COUNTY).</text:p>
      <text:p text:style-name="Preformatted_20_Text"/>
      <text:p text:style-name="Preformatted_20_Text">GEN. VI - PARMELIA GIBBONS MD. IN PARIS, TEXAS, JOHN WADDEL TOMLINSON (FROM </text:p>
      <text:p text:style-name="Preformatted_20_Text">TENNESSEE) (SEE TOMLINSON AND COWAN FAMILIES)</text:p>
      <text:p text:style-name="Preformatted_20_Text"><text:s text:c="13"/>---------------------------------------------------</text:p>
      <text:p text:style-name="Preformatted_20_Text"/>
      <text:p text:style-name="Preformatted_20_Text">EPPES FAMILY (FROM "FRANCIS EPPES, HIS ANCESTORS AND DESCENDANTS" BY EVA </text:p>
      <text:p text:style-name="Preformatted_20_Text">TURNER CLARKE)</text:p>
      <text:p text:style-name="Preformatted_20_Text">GEN. I - LIEUTENANT COL. FRANCIS EPPES (B. KENT, ENGLAND) MD. MARIE ?. SETTLED </text:p>
      <text:p text:style-name="Preformatted_20_Text">IN VIRGINIA.</text:p>
      <text:p text:style-name="Preformatted_20_Text"/>
      <text:p text:style-name="Preformatted_20_Text">GEN. II - LT. COL. JOHN EPPES <text:s/>LIVED IN PRINCE GEORGE COUNTY, VIRGINIA. <text:s/>HE </text:p>
      <text:p text:style-name="Preformatted_20_Text">AND A FRANCIS EPPES (BELIEVED TO BE A SON) WITNESSED THE 1715 WILL OF JOHN </text:p>
      <text:p text:style-name="Preformatted_20_Text">NANCE.</text:p>
      <text:p text:style-name="Preformatted_20_Text"/>
      <text:p text:style-name="Preformatted_20_Text">GEN. III - DANIEL EPPES MD. ?</text:p>
      <text:p text:style-name="Preformatted_20_Text"/>
      <text:p text:style-name="Preformatted_20_Text">GEN. IV - EDWARD EPPES MD. MARY ANDERSON</text:p>
      <text:p text:style-name="Preformatted_20_Text"/>
      <text:p text:style-name="Preformatted_20_Text">GEN. V - ANNE EPPES MD. THOMAS GIBBONS (SEE GIBBONS FAMILY)</text:p>
      <text:p text:style-name="Preformatted_20_Text"><text:s text:c="13"/>---------------------------------------------------</text:p>
      <text:p text:style-name="Preformatted_20_Text"/>
      <text:p text:style-name="Preformatted_20_Text">CALVERT FAMILY</text:p>
      <text:p text:style-name="Preformatted_20_Text">GEN. I - JOHN CALVERT OF ENGLAND</text:p>
      <text:p text:style-name="Preformatted_20_Text"/>
      <text:p text:style-name="Preformatted_20_Text">GEN. II - LEONARD CALVERT OF YORKSHIRE, ENGLAND MD. ALICE CROSSLAND</text:p>
      <text:p text:style-name="Preformatted_20_Text"/>
      <text:p text:style-name="Preformatted_20_Text">GEN. III - GEORGE CALVERT (B. 1580, YORKSHIRE, ENGLAND - D. 1632) MD. ANNE </text:p>
      <text:p text:style-name="Preformatted_20_Text">MYNNE. <text:s/>HE WAS FIRST LORD BALTIMORE.</text:p>
      <text:p text:style-name="Preformatted_20_Text"/>
      <text:p text:style-name="Preformatted_20_Text">(SEE ARUNDEL FAMILY FOR CONNECTION TO ROYAL LINE). <text:s/>HE WAS THE SECOND LORD </text:p>
      <text:p text:style-name="Preformatted_20_Text">BALTIMORE.</text:p>
      <text:p text:style-name="Preformatted_20_Text"/>
      <text:p text:style-name="Preformatted_20_Text">GEN. V - BENEDICT CALVERT (B. 1665) MD. LADY CHARLOTTE LEA, DAUGHTER OF THE </text:p>
      <text:p text:style-name="Preformatted_20_Text">EARL OF LITCHFIELD. <text:s/>HE WAS THE THIRD LORD BALTIMORE.</text:p>
      <text:p text:style-name="Preformatted_20_Text"/>
      <text:p text:style-name="Preformatted_20_Text">*GEN. VI - CECILUS CALVERT WIFE ?</text:p>
      <text:p text:style-name="Preformatted_20_Text"/>
      <text:p text:style-name="Preformatted_20_Text"><text:soft-page-break/>GEN. VII - MARY CALVERT MD. CAPT. MARK ARMSTRONG OF THE REVOLUTIONARY WAR.</text:p>
      <text:p text:style-name="Preformatted_20_Text"/>
      <text:p text:style-name="Preformatted_20_Text">GEN. VIII - NANCY ARMSTRONG MD. EPPES GIBBONS (SEE GIBBONS FAMILY)</text:p>
      <text:p text:style-name="Preformatted_20_Text">^^^^^^^^^^^^^^^^^^^^^^^^^^</text:p>
      <text:p text:style-name="Preformatted_20_Text">*THE FIRST FIVE GENERATIONS ARE DOCUMENTED. <text:s/>NANCY "ARMSTRONG" GIBBONS PASSED </text:p>
      <text:p text:style-name="Preformatted_20_Text">THIS INFORMATION TO OLDER MEMBERS OF THE COWAN FAMILY, SOMETIME AFTER THE </text:p>
      <text:p text:style-name="Preformatted_20_Text">CIVIL WAR. <text:s/>THE WRITER HAS NOT FOUND ANY OFFICIAL RECORD OF THE CECILUS </text:p>
      <text:p text:style-name="Preformatted_20_Text">CALVERT (GEN. VI) FAMILY.</text:p>
      <text:p text:style-name="Preformatted_20_Text"><text:s text:c="13"/>---------------------------------------------------</text:p>
      <text:p text:style-name="Preformatted_20_Text"/>
      <text:p text:style-name="Preformatted_20_Text">ARUNDEL FAMILY A LINK TO THE ROYAL FAMILIES IN SECTION II</text:p>
      <text:p text:style-name="Preformatted_20_Text">GEN. I - JOHN de MOWBRAY (LINE 8C-30) MD. LOAN PLANTAGENET (LINE 8C-30)</text:p>
      <text:p text:style-name="Preformatted_20_Text"/>
      <text:p text:style-name="Preformatted_20_Text">GEN. II - SIR THOMAS MOWBRAY MD. ELIZABETH FITZ ALLEN</text:p>
      <text:p text:style-name="Preformatted_20_Text"/>
      <text:p text:style-name="Preformatted_20_Text">GEN. II - MARGARET MOWBRAY MD. SIR ROBERT HOWARD</text:p>
      <text:p text:style-name="Preformatted_20_Text"/>
      <text:p text:style-name="Preformatted_20_Text">GEN. IV - SIR JOHN HOWARD</text:p>
      <text:p text:style-name="Preformatted_20_Text"/>
      <text:p text:style-name="Preformatted_20_Text">GEN. V - SIR THOMAS HOWARD 2ND MD. AGNES TILNEY (SEE ROYAL LINEAGES 8D-35)</text:p>
      <text:p text:style-name="Preformatted_20_Text"/>
      <text:p text:style-name="Preformatted_20_Text">GEN. VI - LORD EDMOND HOWARD K.C., MARSHALL OF THE HORSE AT FLODDEN 1ST MD. </text:p>
      <text:p text:style-name="Preformatted_20_Text">JOYCE CULPEPPER</text:p>
      <text:p text:style-name="Preformatted_20_Text"/>
      <text:p text:style-name="Preformatted_20_Text">GEN. VII - MARGARET HOWARD MD. THOMAS ARUNDEL K.G.</text:p>
      <text:p text:style-name="Preformatted_20_Text"/>
      <text:p text:style-name="Preformatted_20_Text">GEN. VIII - SIR MATTHEW ARUNDEL MD. MARGARET WILLOUGHBY</text:p>
      <text:p text:style-name="Preformatted_20_Text"/>
      <text:p text:style-name="Preformatted_20_Text">GEN. IX - THOMAS ARUNDEL FIRST LORD WALDOUR MD. ANNE PHILLIPSON</text:p>
      <text:p text:style-name="Preformatted_20_Text"/>
      <text:p text:style-name="Preformatted_20_Text">GEN. X - ANNE ARUNDEL <text:s/>MD. CECILUS CALVERT (SECOND LORD BALTIMORE) (SEE </text:p>
      <text:p text:style-name="Preformatted_20_Text">CALVERT FAMILY).</text:p>
      <text:p text:style-name="Preformatted_20_Text"><text:s text:c="13"/>---------------------------------------------------</text:p>
      <text:p text:style-name="Preformatted_20_Text"/>
      <text:p text:style-name="Preformatted_20_Text"><text:s text:c="33"/>CHAPTER VII</text:p>
      <text:p text:style-name="Preformatted_20_Text"/>
      <text:p text:style-name="Preformatted_20_Text"><text:s text:c="31"/>THE CASTO FAMILY</text:p>
      <text:p text:style-name="Preformatted_20_Text"/>
      <text:p text:style-name="Preformatted_20_Text">GEN. I - WILLIAM CASTO</text:p>
      <text:p text:style-name="Preformatted_20_Text"/>
      <text:p text:style-name="Preformatted_20_Text">GEN. II - LEVI CASTO (B. 1 APRIL 1806 - D. 27 JANUARY 1880) MD. HANNAH CARNEY </text:p>
      <text:p text:style-name="Preformatted_20_Text"><text:s text:c="9"/>(B. 3 AUGUST 1813 - D. 23 JANUARY 1891), DAUGHTER OF WILLIAM AND </text:p>
      <text:p text:style-name="Preformatted_20_Text"><text:s text:c="9"/>POLLY "PARSON" CARNEY, DAUGHTER OF OF CHARLES PARSON.</text:p>
      <text:p text:style-name="Preformatted_20_Text"/>
      <text:p text:style-name="Preformatted_20_Text">GEN. III - CHARLES EVERET CASTO (B. 16 DECEMBER 1852) MD. MARGARET L. ROSE, </text:p>
      <text:p text:style-name="Preformatted_20_Text"><text:s text:c="9"/>DAUGHTER OF WILLIAM AND FANETTE ROSE. </text:p>
      <text:p text:style-name="Preformatted_20_Text"/>
      <text:p text:style-name="Preformatted_20_Text">GEN. IV - THOMAS JEFFERSON CASTO (B. 1 MAY 1872 - D. 20 JANUARY 1943) MD. </text:p>
      <text:p text:style-name="Preformatted_20_Text"><text:s text:c="9"/>BERTHA MAE HILL (SEE HILL FAMILY)</text:p>
      <text:p text:style-name="Preformatted_20_Text"/>
      <text:p text:style-name="Preformatted_20_Text">GEN. V - FOSTER H. CASTO (B. 28 AUGUST 1912) MD. BEATRICE BEILAH CARR (B. 25 </text:p>
      <text:p text:style-name="Preformatted_20_Text"><text:s text:c="9"/>NOVEMBER 1912), DAUGHTER OF IRVIN GARFIELD AND HANNAH ELIZABETH </text:p>
      <text:p text:style-name="Preformatted_20_Text"><text:s text:c="9"/>"FERRELL" CARR (SON OF HENRY CARR).</text:p>
      <text:p text:style-name="Preformatted_20_Text"/>
      <text:p text:style-name="Preformatted_20_Text">GEN. VI - THOMAS JEFFERSON CASTO II (23 DECEMBER 1933, CHARLESTON, WEST </text:p>
      <text:p text:style-name="Preformatted_20_Text"><text:s text:c="9"/>VIRGINIA) MD. ELIZABETH ANN NANCE (SEE NANCE GENEALOGY).</text:p>
      <text:p text:style-name="Preformatted_20_Text"/>
      <text:p text:style-name="Preformatted_20_Text"><text:s text:c="31"/>THE HILL FAMILY</text:p>
      <text:p text:style-name="Preformatted_20_Text"><text:soft-page-break/></text:p>
      <text:p text:style-name="Preformatted_20_Text">GEN. I - JONATHAN HILL MD. ROXANNA WARNER</text:p>
      <text:p text:style-name="Preformatted_20_Text"/>
      <text:p text:style-name="Preformatted_20_Text">GEN. II - AARON (DICK) HILL (B. 11 JANUARY 1820 - D. 6 NOVEMBER 1882) MD. </text:p>
      <text:p text:style-name="Preformatted_20_Text"><text:s text:c="9"/>ANALIZA ADKINSON (B. 30 MAY 1825 - D. 1 JANUARY 1881)</text:p>
      <text:p text:style-name="Preformatted_20_Text"/>
      <text:p text:style-name="Preformatted_20_Text">GEN. III - GEORGE FRANKLIN HILL (B. 20 FEBRUARY 1856, PUTNAM COUNTY, WEST </text:p>
      <text:p text:style-name="Preformatted_20_Text"><text:s text:c="9"/>VIRGINIA - D. 5 JANUARY 1918) MD. 27 DECEMBER NANCY SUSAN BAILEY (B. </text:p>
      <text:p text:style-name="Preformatted_20_Text"><text:s text:c="9"/>30 APRIL 1862 - D. 26 JANUARY 1914)</text:p>
      <text:p text:style-name="Preformatted_20_Text"/>
      <text:p text:style-name="Preformatted_20_Text">GEN. IV - BERTHA MAE HILL MD. THOMAS JEFFERSON CASTO (SEE CASTO FAMILY ABOVE)</text:p>
      <text:p text:style-name="Preformatted_20_Text"/>
      <text:p text:style-name="Preformatted_20_Text"><text:s text:c="31"/>THE WEST FAMILY</text:p>
      <text:p text:style-name="Preformatted_20_Text"/>
      <text:p text:style-name="Preformatted_20_Text">GEN. I - SIR RICHARD WEST, 2ND BARON de la WARRE MD. KATHERINE HUNGERFORD (8C-</text:p>
      <text:p text:style-name="Preformatted_20_Text"><text:s text:c="9"/>34).</text:p>
      <text:p text:style-name="Preformatted_20_Text"/>
      <text:p text:style-name="Preformatted_20_Text">GEN. II - SIR THOMAS, 3RD BARON de la WARRE.</text:p>
      <text:p text:style-name="Preformatted_20_Text"/>
      <text:p text:style-name="Preformatted_20_Text">GEN. III - SIR GEORGE WEST</text:p>
      <text:p text:style-name="Preformatted_20_Text"/>
      <text:p text:style-name="Preformatted_20_Text">GEN. IV - SIR WILLIAM WEST, FIRST BARON De La WARR OF THE NEW CREATION</text:p>
      <text:p text:style-name="Preformatted_20_Text"/>
      <text:p text:style-name="Preformatted_20_Text">GEN. V - SIR THOMAS WEST, 2ND BARON De La WARR OF THE NEW CREATION MD. ANNE </text:p>
      <text:p text:style-name="Preformatted_20_Text"><text:s text:c="9"/>KNOLLYS (8-38, ROYAL LINEAGES)</text:p>
      <text:p text:style-name="Preformatted_20_Text"/>
      <text:p text:style-name="Preformatted_20_Text">GEN. VI - SIR THOMAS WEST - FIRST GOVERNOR OF VIRGINIA, REORGANIZED THE </text:p>
      <text:p text:style-name="Preformatted_20_Text"><text:s text:c="9"/>JAMESTOWN COLONY (MAY HAVE BEEN NEPHEW)</text:p>
      <text:p text:style-name="Preformatted_20_Text"/>
      <text:p text:style-name="Preformatted_20_Text">NOTE: <text:s/>SIR THOMAS WEST AND ANNE KNOLLYS (GEN. V) WERE PARENTS OF FOUR EMINENT </text:p>
      <text:p text:style-name="Preformatted_20_Text">SONS WHO EMIGRATED TO VIRGINIA, VIZ: THOMAS, FRANCIS, JOHN AND NATHANIEL. <text:s/>SIR </text:p>
      <text:p text:style-name="Preformatted_20_Text">THOMAS WEST (GEN. VI) IS BELIEVED TO BE THE FATHER OF FRANCIS WEST, EMIGRANT </text:p>
      <text:p text:style-name="Preformatted_20_Text">TO MASSACHUSETTS.</text:p>
      <text:p text:style-name="Preformatted_20_Text"/>
      <text:p text:style-name="Preformatted_20_Text">PROVEN LINEAGE OF VIOLET "WEST" NANCE <text:s/>FROM "THE WEST FAMILY REGISTER" BY </text:p>
      <text:p text:style-name="Preformatted_20_Text">LETTA BROCK STONE. 1828.</text:p>
      <text:p text:style-name="Preformatted_20_Text"/>
      <text:p text:style-name="Preformatted_20_Text">THE NATIVE HOME OF FRANCIS WEST OF DUXBURY, MASSACHUSETTS SEEMS TO HAVE BEEN </text:p>
      <text:p text:style-name="Preformatted_20_Text">IN SALIBURY, WILTSHIRE, ENGLAND. <text:s/>HE WAS BORN ABOUT 1606 OR 1616, AND CAME TO </text:p>
      <text:p text:style-name="Preformatted_20_Text">AMERICA AS A CARPENTER. <text:s/>HE MARRIED MARGERY REEVES 27 FEBRUARY 1639 OR 29, </text:p>
      <text:p text:style-name="Preformatted_20_Text">ALSO OF DUXBURY BUT THEY SPENT PART OF THEIR LIVES IN PLYMOUTH, MASSACHUSETTS. <text:s/></text:p>
      <text:p text:style-name="Preformatted_20_Text">FRANCIS WEST DIED 2 JANUARY 1692, LEAVING THE FOLLOWING CHILDREN.</text:p>
      <text:p text:style-name="Preformatted_20_Text"><text:s text:c="10"/>1) MARY WEST (B. 1640)</text:p>
      <text:p text:style-name="Preformatted_20_Text"><text:s text:c="10"/>2) RUTH WEST (B. 1641) MD. NATHANIEL SKIFF (D. 1691, AGE 90)</text:p>
      <text:p text:style-name="Preformatted_20_Text"><text:s text:c="10"/>3) SAMUEL WEST (B. 1643) MD. TRIPHOSA PARTRIDGE (SEE GEN. VIII)</text:p>
      <text:p text:style-name="Preformatted_20_Text"><text:s text:c="10"/>4) DR. THOMAS WEST (B. 1646) MD. ELIZABETH ? AND MOVED TO TISBURY IN </text:p>
      <text:p text:style-name="Preformatted_20_Text">1673, MARTHA'S VINEYARD.</text:p>
      <text:p text:style-name="Preformatted_20_Text"><text:s text:c="10"/>5) PETER WEST (B. 1648)</text:p>
      <text:p text:style-name="Preformatted_20_Text">IT IS GENERALLY ACCEPTED THAT THIS FRANCIS IS DESCENDED FROM THE De La WARRE </text:p>
      <text:p text:style-name="Preformatted_20_Text">WEST FAMILY, BUT IT HASN'T BEEN DETERMINED AT WHICH LEVEL. <text:s/>TRADITIONAL </text:p>
      <text:p text:style-name="Preformatted_20_Text">SPECULATION IS: 1. HE WAS THE SON OF SIR THOMAS WEST, FIRST GOVERNOR OF </text:p>
      <text:p text:style-name="Preformatted_20_Text">VIRGINIA, 2. THAT HE IS THE GRANDSON OF SIR THOMAS WEST, 2ND BARON de la WARRE </text:p>
      <text:p text:style-name="Preformatted_20_Text">WHO MD. ANNE KNOLLYS AND SON OF ONE OF THE FOUR BROTHERS THAT REMAINED IN </text:p>
      <text:p text:style-name="Preformatted_20_Text">ENGLAND. <text:s/>THE OTHER FOUR EMIGRATED TO AMERICA (THREE OF THESE FOUR BEING EARLY </text:p>
      <text:p text:style-name="Preformatted_20_Text">GOVERNORS OF VIRGINIA)</text:p>
      <text:p text:style-name="Preformatted_20_Text"/>
      <text:p text:style-name="Preformatted_20_Text">GEN. VIII - SAMUEL WEST (B. 1643 - D. 8 MAY 1689, DUXBURY, MASSACHUSETTS) MD. </text:p>
      <text:p text:style-name="Preformatted_20_Text"><text:s text:c="9"/>26 SEPTEMBER 1688, SARAH TRACY PARTRIDGE OF DUXBURY, MASSACHUSETTS </text:p>
      <text:p text:style-name="Preformatted_20_Text"><text:soft-page-break/><text:s text:c="9"/>(B. 1642), DAUGHTER OF GEORGE AND SARAH "TRACY" PARTRIDGE.</text:p>
      <text:p text:style-name="Preformatted_20_Text"/>
      <text:p text:style-name="Preformatted_20_Text">GEN. IX - DEACON FRANCIS WEST (B. 18 NOVEMBER 1669) MD. 29 DECEMBER 1696, </text:p>
      <text:p text:style-name="Preformatted_20_Text"><text:s text:c="9"/>MERCY MINOR (MINER), DAUGHTER OF CAPTAIN JOSEPH AND MARIE "AVERY" </text:p>
      <text:p text:style-name="Preformatted_20_Text"><text:s text:c="9"/>MINOR, SON OF CAPT. THOMAS MINOR (SEE MINOR FAMILY)</text:p>
      <text:p text:style-name="Preformatted_20_Text"/>
      <text:p text:style-name="Preformatted_20_Text">GEN. X - CHRISTOPHER WEST MD. 28 OCTOBER 1732, AMY DELANO (SEE DELANO FAMILY)</text:p>
      <text:p text:style-name="Preformatted_20_Text"/>
      <text:p text:style-name="Preformatted_20_Text">GEN. XI - JONATHAN OLMSTEAD WEST (B. 11 AUGUST 1806, BERGSTOWN, NEW JERSEY) </text:p>
      <text:p text:style-name="Preformatted_20_Text"><text:s text:c="9"/>MD. MARGARET WATSON (B. 12 JUNE 1814 - D. 1847), DAUGHTER OF JOSEPH </text:p>
      <text:p text:style-name="Preformatted_20_Text"><text:s text:c="9"/>(B. 6 JUNE 1779, RYTON, ENGLAND) AND MARY WATSON (B. 15 FEBRUARY </text:p>
      <text:p text:style-name="Preformatted_20_Text"><text:s text:c="9"/>1781, GREASBORO, ENGLAND)</text:p>
      <text:p text:style-name="Preformatted_20_Text"/>
      <text:p text:style-name="Preformatted_20_Text">GEN. XII - ALONZO MINOR WEST (B. 5 MAY 1937 - D. 7 JULY 1915) MD. 27 NOVEMBER </text:p>
      <text:p text:style-name="Preformatted_20_Text"><text:s text:c="9"/>1867 ALICE HARDEMAN THOMAS (B. 15 SEPTEMBER 1845 - D. 31 OCTOBER </text:p>
      <text:p text:style-name="Preformatted_20_Text"><text:s text:c="9"/>1924), <text:s/>DAUGHTER OF JOHN THEODORE AND JANE "REMSHART" THOMAS.</text:p>
      <text:p text:style-name="Preformatted_20_Text"/>
      <text:p text:style-name="Preformatted_20_Text">GEN. XIII - CHARLES WATSON WEST SR (D. 7 SEPTEMBER 1965) MD. MARTHA ADAIR </text:p>
      <text:p text:style-name="Preformatted_20_Text"><text:s text:c="9"/>CAMPBELL.</text:p>
      <text:p text:style-name="Preformatted_20_Text"><text:s text:c="9"/></text:p>
      <text:p text:style-name="Preformatted_20_Text">GEN. XIV - CHARLES WATSON WEST JR. (B. 13 NOVEMBER 1907) MD. VIOLET DENTON </text:p>
      <text:p text:style-name="Preformatted_20_Text"><text:s text:c="9"/>(B. 22 DECEMBER 1911) (SEE DENTON FAMILY) </text:p>
      <text:p text:style-name="Preformatted_20_Text"/>
      <text:p text:style-name="Preformatted_20_Text">GEN. XV - VIOLET DENTON WEST (B. 22 FEBRUARY 1944) MD. JAMES MARTIN NANCE (SEE </text:p>
      <text:p text:style-name="Preformatted_20_Text"><text:s text:c="9"/>NANCE GENEALOGY, BOOK IV)</text:p>
      <text:p text:style-name="Preformatted_20_Text"/>
      <text:p text:style-name="Preformatted_20_Text"><text:s text:c="27"/>THE MINER (MINOR) FAMILY</text:p>
      <text:p text:style-name="Preformatted_20_Text"/>
      <text:p text:style-name="Preformatted_20_Text">GEN. I - EDMUND MORTIMER MD. ELIZABETH de BADLESMERE (SEE ROYAL LINEAGES, 8B-</text:p>
      <text:p text:style-name="Preformatted_20_Text"><text:s text:c="9"/>32)</text:p>
      <text:p text:style-name="Preformatted_20_Text"/>
      <text:p text:style-name="Preformatted_20_Text">GEN. II - ROGER de MORTIMER KG MD. PHILLIPE de MONTAGUE</text:p>
      <text:p text:style-name="Preformatted_20_Text"/>
      <text:p text:style-name="Preformatted_20_Text">GEN. III - EDMUND MORTIMER MD. PHILLIPPA PLANTAGENET (SEE ROYAL LINEAGES, 8A-</text:p>
      <text:p text:style-name="Preformatted_20_Text"><text:s text:c="9"/>32)</text:p>
      <text:p text:style-name="Preformatted_20_Text"/>
      <text:p text:style-name="Preformatted_20_Text">GEN. IV - ROGER MORTIMER, 4TH EARL OF MARCH, MD. ELEANOR HOLLAND</text:p>
      <text:p text:style-name="Preformatted_20_Text"/>
      <text:p text:style-name="Preformatted_20_Text">GEN. V - ANNE MORTIMER MD. RICHARD PLANTAGENET, BEHEADED 1416, EARL OF </text:p>
      <text:p text:style-name="Preformatted_20_Text"><text:s text:c="9"/>CAMBRIDGE, SON OF EDMUND OF LANGLEY, 1341-1402, DUKE OF YORK, SON OF </text:p>
      <text:p text:style-name="Preformatted_20_Text"><text:s text:c="9"/>EDWARD III, SON OF EDWARD II, SON OF EDWARD I, KING OF ENGLAND, MD. </text:p>
      <text:p text:style-name="Preformatted_20_Text"><text:s text:c="9"/>PRINCESS ELEANOR OF CASTILE.</text:p>
      <text:p text:style-name="Preformatted_20_Text"/>
      <text:p text:style-name="Preformatted_20_Text">GEN. VI - RICHARD, DUKE OF YORK, MD. CICELY de NEVILLE, DAUGHTER OF SIR RALPH </text:p>
      <text:p text:style-name="Preformatted_20_Text"><text:s text:c="9"/>de NEVILLE, D. 1425, EARL OF WESTMORELAND, K.G., 2ND MD. JOAN de </text:p>
      <text:p text:style-name="Preformatted_20_Text"><text:s text:c="9"/>BEAUFORT, DAUGHTER OF JOHN OF GAUNT (SEE LINE 8-31, ROYAL LINEAGES)</text:p>
      <text:p text:style-name="Preformatted_20_Text"/>
      <text:p text:style-name="Preformatted_20_Text">GEN. VII - ELIZABETH MD. JOHN de la POLE, DUKE OF SUFFOLK</text:p>
      <text:p text:style-name="Preformatted_20_Text"/>
      <text:p text:style-name="Preformatted_20_Text">GEN. VIII - ISABELLA 2ND MD. WILLIAM MINER</text:p>
      <text:p text:style-name="Preformatted_20_Text"/>
      <text:p text:style-name="Preformatted_20_Text">GEN. IX - WILLIAM, D. 1585, CHEW MAGNA, SOMERSET, BURIED IN THE PRIESTS </text:p>
      <text:p text:style-name="Preformatted_20_Text"><text:s text:c="9"/>CHANCEL.</text:p>
      <text:p text:style-name="Preformatted_20_Text"/>
      <text:p text:style-name="Preformatted_20_Text">GEN. X - CLEMENT, D. 1640, BURIED CHEW MAGNA, SOMERSET</text:p>
      <text:p text:style-name="Preformatted_20_Text"/>
      <text:p text:style-name="Preformatted_20_Text">GEN. XI - THOMAS MINER OR MINOR (1608-1680 OR 90) CAME FROM ENGLAND IN THE </text:p>
      <text:p text:style-name="Preformatted_20_Text"><text:s text:c="9"/>ARABELLA 1630; AT SALEM, MASSACHUSETTS, 1630; FOUNDER OF THE CHURCH </text:p>
      <text:p text:style-name="Preformatted_20_Text"><text:soft-page-break/><text:s text:c="9"/>AT CHARLESTOWN, MASSACHUSETTS 1632; FOUNDER OF PEQUOT (NEW LONDON), </text:p>
      <text:p text:style-name="Preformatted_20_Text"><text:s text:c="9"/>CONNECTICUT 1645 AND DEPUTY TO THE GENERAL COURT 1650-51; FOUNDER OF </text:p>
      <text:p text:style-name="Preformatted_20_Text"><text:s text:c="9"/>STONINGTON, CONNECTICUT 1653 OR 54 AND DEPUTY TO THE GENERAL COURT </text:p>
      <text:p text:style-name="Preformatted_20_Text"><text:s text:c="9"/>BETWEEN 1665-69; COLONIA WARS (SERGT. 1649; LIEUT. AND CAPT., KING </text:p>
      <text:p text:style-name="Preformatted_20_Text"><text:s text:c="9"/>PHILLIP'S WAR; CHIEF MILITARY OFFICER AT MYSTIC 1665); MD. GRACE </text:p>
      <text:p text:style-name="Preformatted_20_Text"><text:s text:c="9"/>PALMER, DAUGHTER OF WALTER PALMER WHO CAME FROM ENGLAND TO SALEM, </text:p>
      <text:p text:style-name="Preformatted_20_Text"><text:s text:c="9"/>MASSACHUSETTS IN 1628. <text:s/>(SEE GEN. IX, THE WEST FAMILY)</text:p>
      <text:p text:style-name="Preformatted_20_Text"/>
      <text:p text:style-name="Preformatted_20_Text"><text:s text:c="30"/>THE DENTON FAMILY</text:p>
      <text:p text:style-name="Preformatted_20_Text"/>
      <text:p text:style-name="Preformatted_20_Text">GEN. I - JEEMES JAMES DENTON MD. VICTORIA COUSINS</text:p>
      <text:p text:style-name="Preformatted_20_Text"/>
      <text:p text:style-name="Preformatted_20_Text">GEN. II - THOMAS JEFFERSON DENTON MD. BERTHA TURNER (SEE TURNER FAMILY)</text:p>
      <text:p text:style-name="Preformatted_20_Text"/>
      <text:p text:style-name="Preformatted_20_Text">GEN. III - VIOLET DENTON MD. CHARLES WATSON WEST (SEE WEST FAMILY)</text:p>
      <text:p text:style-name="Preformatted_20_Text"/>
      <text:p text:style-name="Preformatted_20_Text">GEN. IV - VIOLET DENTON WEST MD. JAMES MARTIN NANCE (SEE NANCE GENEALOGY)</text:p>
      <text:p text:style-name="Preformatted_20_Text"/>
      <text:p text:style-name="Preformatted_20_Text"><text:s text:c="30"/>THE TURNER FAMILY</text:p>
      <text:p text:style-name="Preformatted_20_Text"/>
      <text:p text:style-name="Preformatted_20_Text">GEN. I - JOHN TURNER MD. ETTHA REEVES, EMIGRANT FROM ENGLAND</text:p>
      <text:p text:style-name="Preformatted_20_Text"/>
      <text:p text:style-name="Preformatted_20_Text">GEN. II - JOHN HARBINGER TURNER MD. ELIZABETH SHELTON</text:p>
      <text:p text:style-name="Preformatted_20_Text"/>
      <text:p text:style-name="Preformatted_20_Text">GEN. III - LEONARD CHRISTOPHER TURNER (B. 18 DECEMBER 1856, NEAR CARTERSVILLE, </text:p>
      <text:p text:style-name="Preformatted_20_Text"><text:s text:c="9"/>GEORGIA) MD. EMMA JANE DENTON.</text:p>
      <text:p text:style-name="Preformatted_20_Text"/>
      <text:p text:style-name="Preformatted_20_Text">GEN. IV - BERTHA TURNER MD. THOMAS JEFFERSON DENTON (SEE DENTON FAMILY)</text:p>
      <text:p text:style-name="Preformatted_20_Text"/>
      <text:p text:style-name="Preformatted_20_Text"><text:s text:c="26"/>WADDELL - ROBERSON FAMILY</text:p>
      <text:p text:style-name="Preformatted_20_Text"/>
      <text:p text:style-name="Preformatted_20_Text">GEN. I - GEORGE NEWTON WADDELL MD. AMANDA MAY HAMMONTREE, DAUGHTER OF D.R. </text:p>
      <text:p text:style-name="Preformatted_20_Text"><text:s text:c="9"/>HAMMONTREE OF KNOXVILLE, TENNESSEE.</text:p>
      <text:p text:style-name="Preformatted_20_Text"/>
      <text:p text:style-name="Preformatted_20_Text">GEN. II - LOREN EMERY WADDELL MD. ERMA ROBERTSON, DAUGHTER OF MARTHA JONES </text:p>
      <text:p text:style-name="Preformatted_20_Text"><text:s text:c="9"/>ROBERTSON.</text:p>
      <text:p text:style-name="Preformatted_20_Text"/>
      <text:p text:style-name="Preformatted_20_Text">GEN. III - MARTHA LEE WADDELL MD. HARRELL ROBERSON, SON OF HENRY COURTNEY </text:p>
      <text:p text:style-name="Preformatted_20_Text"><text:s text:c="9"/>ROBERSON AND LELIA CLYDE "HARRELL", DAUGHTER OF THOMAS AND MINNIE </text:p>
      <text:p text:style-name="Preformatted_20_Text"><text:s text:c="9"/>HARRELL.</text:p>
      <text:p text:style-name="Preformatted_20_Text"/>
      <text:p text:style-name="Preformatted_20_Text">GEN. IV - CAROLYN KAY ROBERSON MD. ROBERT HOFFMAN NANCE (SEE NANCE GENEALOGY </text:p>
      <text:p text:style-name="Preformatted_20_Text"><text:s text:c="9"/>BOOK IV).</text:p>
      <text:p text:style-name="Preformatted_20_Text"><text:s text:c="13"/>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1">NR3-3.TXT</text:p>
      <text:p text:style-name="Preformatted_20_Text">&lt;----------------------------------------------------------------------&gt;</text:p>
      <text:p text:style-name="Preformatted_20_Text"><text:s text:c="34"/>SECTION II</text:p>
      <text:p text:style-name="Preformatted_20_Text"><text:s text:c="24"/>BRITISH AND EUROPEAN FAMILIES </text:p>
      <text:p text:style-name="Preformatted_20_Text"/>
      <text:p text:style-name="Preformatted_20_Text"><text:s text:c="33"/>CHAPTER VIII</text:p>
      <text:p text:style-name="Preformatted_20_Text"/>
      <text:p text:style-name="Preformatted_20_Text"><text:s text:c="29"/>THE BOURCHIER FAMILY</text:p>
      <text:p text:style-name="Preformatted_20_Text">FROM "A CAROLINA-VIRGINIA GENEALOGY" BY YORK WILSON AND "OUR CHILDREN'S </text:p>
      <text:p text:style-name="Preformatted_20_Text">ANCESTRY" BY SARAH CANTEY WHITAKER ALLEN.</text:p>
      <text:p text:style-name="Preformatted_20_Text"><text:soft-page-break/></text:p>
      <text:p text:style-name="Preformatted_20_Text">GEN. I - SIR BARTHOLOMEW BOURCHIER KNT. LORD BOURCHIER MD. ?.</text:p>
      <text:p text:style-name="Preformatted_20_Text"/>
      <text:p text:style-name="Preformatted_20_Text">GEN. II - SIR WILLIAM BOURCHIER KNT. MD. ELINOR de LOVAINE, DAUGHTER OF JOHN </text:p>
      <text:p text:style-name="Preformatted_20_Text"><text:s text:c="9"/>LORD LOVAINE OF ESTAINES COUNTY, ESSEX.</text:p>
      <text:p text:style-name="Preformatted_20_Text"/>
      <text:p text:style-name="Preformatted_20_Text">GEN. III - SIR WILLIAM BOURCHIER (D. TROYES, 28 MAY 1420), COUNT OF EU MD. </text:p>
      <text:p text:style-name="Preformatted_20_Text"><text:s text:c="9"/>BEFORE 1420 AS HER THIRD HUSBAND, ANNE PLANTAGENET, COUNTESS OF </text:p>
      <text:p text:style-name="Preformatted_20_Text"><text:s text:c="9"/>BUCKINGHAM, DAUGHTER OF THOMAS PLANTAGENET K.G. OF WOODSTOCK (B. 7 </text:p>
      <text:p text:style-name="Preformatted_20_Text"><text:s text:c="9"/>JANUARY 1354/5 - D. 1397), DUKE OF GLOUCESTER AND SON OF KING EDWARD </text:p>
      <text:p text:style-name="Preformatted_20_Text"><text:s text:c="9"/>III OF ENGLAND AND PHILLIPPA OF HAINAUT (8-30, ROYAL LINEAGES). <text:s/></text:p>
      <text:p text:style-name="Preformatted_20_Text"><text:s text:c="9"/>THOMAS OF WOODSTOCK MD. ALINANORE de BOHUN (SEE BOHUN FAMILY)</text:p>
      <text:p text:style-name="Preformatted_20_Text"/>
      <text:p text:style-name="Preformatted_20_Text">GEN. IV - SIR JOHN BOURCHIER K.G. (D. MAY 1474), KNT. 19 MAY 1426, M.P. 1455-</text:p>
      <text:p text:style-name="Preformatted_20_Text"><text:s text:c="9"/>1472, K.G. 23 APRIL 1459, CONSTABLE OF WINDSOR CASTLE 1461-1474, 1ST </text:p>
      <text:p text:style-name="Preformatted_20_Text"><text:s text:c="9"/>BARON OF BERNERS, MD. MARGERY BERNERS (D. 18 DECEMBER 1475), DAUGHTER </text:p>
      <text:p text:style-name="Preformatted_20_Text"><text:s text:c="9"/>OF SIR RICHARD BERNERS AND PHILIPPA DALYNRIDGE, DAUGHTER OF SIR </text:p>
      <text:p text:style-name="Preformatted_20_Text"><text:s text:c="9"/>EDWARD DALYNGRIDGE.</text:p>
      <text:p text:style-name="Preformatted_20_Text"/>
      <text:p text:style-name="Preformatted_20_Text">GEN. V - SIR HUMPHREY BOURCHIER (SLAIN AT BATTLE OF BARNET, 14 APRIL 1471) MD. </text:p>
      <text:p text:style-name="Preformatted_20_Text"><text:s text:c="9"/>ELIZABETH TYLNEY (D. 4 APRIL 1497), DAUGHTER OF SIR FREDERICK TYLNEY </text:p>
      <text:p text:style-name="Preformatted_20_Text"><text:s text:c="9"/>OF ASHWELLTHORPE COUNTY, NORFOLK.</text:p>
      <text:p text:style-name="Preformatted_20_Text"/>
      <text:p text:style-name="Preformatted_20_Text">GEN. VI - SIR JOHN BOURCHIER K.B. (D. 19 MARCH 1632/33, CALAIS), K.B. 17 </text:p>
      <text:p text:style-name="Preformatted_20_Text"><text:s text:c="9"/>JANUARY 1477/8, M.P. 1495 - 1529, CHANCELLOR OF THE EXCHEQUER 1516 - </text:p>
      <text:p text:style-name="Preformatted_20_Text"><text:s text:c="9"/>1527, 2ND BARON BERNERS, 1ST MD. ELIZABETH BACON, 2ND MD. KATHERINE </text:p>
      <text:p text:style-name="Preformatted_20_Text"><text:s text:c="9"/>HOWARD.</text:p>
      <text:p text:style-name="Preformatted_20_Text"/>
      <text:p text:style-name="Preformatted_20_Text">GEN. VII - SIR JAMES BOURCHIER WAS A MAN OF ARMS IN CALAIS AND AFTERWARDS LT. </text:p>
      <text:p text:style-name="Preformatted_20_Text"><text:s text:c="9"/>OF HAMBLETON. <text:s/>MD. MARY BANNISTER, DAUGHTER OF HUMPHREY BANNISTER.</text:p>
      <text:p text:style-name="Preformatted_20_Text"/>
      <text:p text:style-name="Preformatted_20_Text">GEN. VIII - SIR RALPH BOURCHIER OF BENNINGBOROUGH, COUNTY YORK (LIVING 1548) </text:p>
      <text:p text:style-name="Preformatted_20_Text"><text:s text:c="9"/>MD. ELIZABETH HALL, DAUGHTER OF FRANCIS HALL OF GRANTHAM AND HIS </text:p>
      <text:p text:style-name="Preformatted_20_Text"><text:s text:c="9"/>FIRST WIFE.</text:p>
      <text:p text:style-name="Preformatted_20_Text"/>
      <text:p text:style-name="Preformatted_20_Text">GEN. IX - SIR JOHN BOURCHIER WAS ENTERED ON THE REGISTER OF ADMISSIONS TO </text:p>
      <text:p text:style-name="Preformatted_20_Text"><text:s text:c="9"/>GRAY'S INN ON 23 NOVEMBER 1548. <text:s/>KNIGHTED 2 JULY 1608.</text:p>
      <text:p text:style-name="Preformatted_20_Text"/>
      <text:p text:style-name="Preformatted_20_Text">GEN. X - MARY M. BOURCHIER MD. JABEZ WHITAKER (SEE WHITAKER FAMILY)</text:p>
      <text:p text:style-name="Preformatted_20_Text"/>
      <text:p text:style-name="Preformatted_20_Text"><text:s text:c="31"/>THE BOHUN FAMILY</text:p>
      <text:p text:style-name="Preformatted_20_Text"/>
      <text:p text:style-name="Preformatted_20_Text">GEN. I - SIR WILLIAM de BOHUN K.G. MD. ELIZABETH BADLESMERE (SEE ROYAL </text:p>
      <text:p text:style-name="Preformatted_20_Text"><text:s text:c="9"/>FAMILIES, 3-32)</text:p>
      <text:p text:style-name="Preformatted_20_Text"/>
      <text:p text:style-name="Preformatted_20_Text">GEN. II - HUMPHREY de BOHUN IX, K.G. (D. 1372), EARL OF HEREFORD, ESSEX AND </text:p>
      <text:p text:style-name="Preformatted_20_Text"><text:s text:c="9"/>NORTHAMPTON MD. JOAN FITZ ALAN, DAUGHTER OF RICHARD FITZ ALAN, 5TH </text:p>
      <text:p text:style-name="Preformatted_20_Text"><text:s text:c="9"/>EARL OF ARUNDEL.</text:p>
      <text:p text:style-name="Preformatted_20_Text"/>
      <text:p text:style-name="Preformatted_20_Text">GEN. III - ALIANORE de BOHUN MD. THOMAS PLANTAGENET (SEE GEN. III, BOURCHIER </text:p>
      <text:p text:style-name="Preformatted_20_Text"><text:s text:c="9"/>FAMILY)</text:p>
      <text:p text:style-name="Preformatted_20_Text"><text:s text:c="13"/>---------------------------------------------------</text:p>
      <text:p text:style-name="Preformatted_20_Text"/>
      <text:p text:style-name="Preformatted_20_Text"><text:s text:c="34"/>CHAPTER IX</text:p>
      <text:p text:style-name="Preformatted_20_Text"><text:s text:c="17"/>ROYAL FAMILIES AND SOME MAGNA CHARTA BARONS</text:p>
      <text:p text:style-name="Preformatted_20_Text"/>
      <text:p text:style-name="Preformatted_20_Text">THIS SECTION IS BASED ON PORTIONS OF "A CAROLINA-VIRGINIA GENEALOGY" BY WILSON </text:p>
      <text:p text:style-name="Preformatted_20_Text">AND THE FOLLOWING BOOKS PERTAINING TO GEORGE READE: <text:s/>"ANCESTRAL ROOTS OF 60 </text:p>
      <text:p text:style-name="Preformatted_20_Text"><text:soft-page-break/>COLONISTS WHO CAME TO NEW ENGLAND BETWEEN 1623 AND 1650" BY FREDERICK LEWIS </text:p>
      <text:p text:style-name="Preformatted_20_Text">WEIS 1950, AND SUPPLEMENT 1952.; "THE MAGNA CHARTS SURETIES 1215" BY ARTHUR </text:p>
      <text:p text:style-name="Preformatted_20_Text">ADAMS AND FREDERICK LEWIS WEIS 1955. <text:s/>DOCUMENTATION OF INDIVIDUAL ITEMS HAS </text:p>
      <text:p text:style-name="Preformatted_20_Text">BEEN OMITTED AS THIS MAY BE OBTAINED FROM "ANCESTRAL ROOTS, ETC." <text:s/>MR. </text:p>
      <text:p text:style-name="Preformatted_20_Text">FREDERICK LEWIS WEIS IN HIS SUPPLEMENT, PAGE 6, STATES "THE COMPILER PURPOSELY </text:p>
      <text:p text:style-name="Preformatted_20_Text">HAS NOT HAD HIS WORK COPYRIGHTED, SO THAT ANY DESCENDANT OR SCHOLAR MAY USE </text:p>
      <text:p text:style-name="Preformatted_20_Text">FREELY WHATEVER HE DESIRES". <text:s/>WORDS CANNOT EXPRESS MY APPRECIATION AND </text:p>
      <text:p text:style-name="Preformatted_20_Text">GRATITUDE FOR THIS MOST GENEROUS OFFER.</text:p>
      <text:p text:style-name="Preformatted_20_Text"/>
      <text:p text:style-name="Preformatted_20_Text"><text:s text:c="29"/>MAGNA CHARTA BARONS</text:p>
      <text:p text:style-name="Preformatted_20_Text"/>
      <text:p text:style-name="Preformatted_20_Text"><text:s text:c="36"/>QUINCY</text:p>
      <text:p text:style-name="Preformatted_20_Text">LINE 1</text:p>
      <text:p text:style-name="Preformatted_20_Text">25. SAIER DE QUINCY, OF BUCKLEY AND DAVENTRY; MARRIED MAUD DE LIZ.</text:p>
      <text:p text:style-name="Preformatted_20_Text">26. ROBERT DE QUINCY, DIED ca. 1198, LORD OF BUCKLEY AND FAWSIDE, CRUSADER; </text:p>
      <text:p text:style-name="Preformatted_20_Text">MARRIED ORABELLA, DAUGHTER OF NESS.</text:p>
      <text:p text:style-name="Preformatted_20_Text">27. SAIER DE QUINCY, MAGNA CHARTA SURETY, 1215, DIED HOLY LAND, 3 NOVEMBER </text:p>
      <text:p text:style-name="Preformatted_20_Text">1219, FIRST EARL OF WINCHESTER, 1207-1219, CRUSADER; MARRIED BEFORE 1173, </text:p>
      <text:p text:style-name="Preformatted_20_Text">MARGARET DE BEAUMONT, DIED 12 JANUARY 1235/6 (15-27)</text:p>
      <text:p text:style-name="Preformatted_20_Text">28. ROBERT DE QUINCY, DIED 1217, CRUSADER; MARRIED HAWISE OF CHESTER, BORN </text:p>
      <text:p text:style-name="Preformatted_20_Text">1180, DIED 1242/3, COUNTESS OF LINCOLN.</text:p>
      <text:p text:style-name="Preformatted_20_Text">29. MARGARET DE QUINCY, DIED BEFORE 30 MARCH 1266; MARRIED BEFORE 21 JUNE </text:p>
      <text:p text:style-name="Preformatted_20_Text">1221, JOHN DE LACY, MAGNA CHARTA SURETY, 1215 (5-27)</text:p>
      <text:p text:style-name="Preformatted_20_Text">30. MAUD DE LACY, DIED BEFORE 10 MARCH 1288/9; MARRIED 25 JANUARY 1237/8, SIR </text:p>
      <text:p text:style-name="Preformatted_20_Text">RICHARD DE CLARE (2-29)</text:p>
      <text:p text:style-name="Preformatted_20_Text"/>
      <text:p text:style-name="Preformatted_20_Text"><text:s text:c="36"/>CLARE</text:p>
      <text:p text:style-name="Preformatted_20_Text">LINE 2</text:p>
      <text:p text:style-name="Preformatted_20_Text">24. ADELIZA (OR ADELAIDE) DE CLARE, MARRIED GILBERT FITZ RICHARD, BORN BEFORE </text:p>
      <text:p text:style-name="Preformatted_20_Text">1066, DIED 1114/7, 2ND EARL OF CLARE AND LORD OF TUNBRIDGE, FOUNDER OF THE </text:p>
      <text:p text:style-name="Preformatted_20_Text">PRIORY OF CLARE, 1090, LORD OF CARDIGAN, 1107-1111, SON OF RICHARD FITZ </text:p>
      <text:p text:style-name="Preformatted_20_Text">GILBERT OF CLARE AND ROHESE, DAUGHTER OF WILLIAM GIFFARD THE ELDER.</text:p>
      <text:p text:style-name="Preformatted_20_Text">25. RICHARD FITZ GILBERT DE CLARE, SLAIN BY THE WELCH NEAR ABERGAVENNY, 15 </text:p>
      <text:p text:style-name="Preformatted_20_Text">APRIL 1135; MARRIED ADELIZA GUERNONS, SISTER OF RANULPH, EARL OF CHESTER.</text:p>
      <text:p text:style-name="Preformatted_20_Text">26. ROGER DE CLARE, DIED 1173, EARL OF HERTFORD, 1156-1173; MARRIED MAUD DE </text:p>
      <text:p text:style-name="Preformatted_20_Text">ST. HILARY, DAUGHTER OF JAMES DE ST. HILARY.</text:p>
      <text:p text:style-name="Preformatted_20_Text">27. RICHARD DE CLARE, MAGNA CHARTA SURETY, 1215, DIED ca. 27 NOVEMBER 1217, </text:p>
      <text:p text:style-name="Preformatted_20_Text">6TH EARL OF CLARE, EARL OF HERTFORD AND GLOUCESTER; MARRIED AMICE, COUNTESS </text:p>
      <text:p text:style-name="Preformatted_20_Text">OF GLOUCESTER, DIED 1 JANUARY 1224/5.</text:p>
      <text:p text:style-name="Preformatted_20_Text">28. SIR GILBERT DE CLARE, MAGNA CHARTA SURETY, 1215, BORN ca. 1180, DIED 25 </text:p>
      <text:p text:style-name="Preformatted_20_Text">OCTOBER 1230, 7TH EARL OF CLARE, EARL OF HERTFORD, 1217/30, AND OF GLOUCESTER; </text:p>
      <text:p text:style-name="Preformatted_20_Text">MARRIED 9 OCTOBER 1217, ISABEL MARSHALL (7-28), DIED 17 JANUARY 1239.</text:p>
      <text:p text:style-name="Preformatted_20_Text">29. SIR RICHARD DE CLARE, BORN 4 AUGUST 1222, DIED 15 JULY 1262, 8TH EARL OF </text:p>
      <text:p text:style-name="Preformatted_20_Text">CLARE, EARL OF HERTFORD AND GLOUCESTER; MARRIED (2) ca&gt; 25 JANUARY 1237/8 MAUD </text:p>
      <text:p text:style-name="Preformatted_20_Text">DE LACY (1-30)</text:p>
      <text:p text:style-name="Preformatted_20_Text">30. THOMAS DE CLARE, SECOND SON, DIED 1287/8, GOVERNOR OF LONDON, LORD OF </text:p>
      <text:p text:style-name="Preformatted_20_Text">INCHEQUIN AND YOUGHAE; MARRIED JULIANE FITZ MAURICE (6-30)</text:p>
      <text:p text:style-name="Preformatted_20_Text">31. THOMAS DE CLARE, THIRD SON, OF INCHEQUIN AND YOUGHAE.</text:p>
      <text:p text:style-name="Preformatted_20_Text">32. MARGARET DE CLARE, DIED 1356; MARRIED (2) BARTHOLOMEW DE BADLESMERE, </text:p>
      <text:p text:style-name="Preformatted_20_Text">HANGED 1332.</text:p>
      <text:p text:style-name="Preformatted_20_Text">33. ELIZABETH DE BADLESMERE, BORN 1313, DIED 1356; MARRIED (2) 1338, SIR </text:p>
      <text:p text:style-name="Preformatted_20_Text">WILLIAM DE BOHUN, DIED 1360, EARL OF NORTHAMPTON (3-32).</text:p>
      <text:p text:style-name="Preformatted_20_Text"/>
      <text:p text:style-name="Preformatted_20_Text"><text:s text:c="36"/>BOHUN</text:p>
      <text:p text:style-name="Preformatted_20_Text">LINE 3</text:p>
      <text:p text:style-name="Preformatted_20_Text">MARGARET DE HUNTINGTON (18-26), BORN 1176, DIED HOLY LAND, 1 JUNE 1220, </text:p>
      <text:p text:style-name="Preformatted_20_Text">SHERIFF OF KENT, FIRST EARL OF HEREFORD, 1200-1220, HEREDITARY CONSTABLE OO </text:p>
      <text:p text:style-name="Preformatted_20_Text">ENGLAND; MARRIED MAUD FITZ GEOFFREY, DIED 1236, COUNTESS OO ESSEX, DAUGHTER OF </text:p>
      <text:p text:style-name="Preformatted_20_Text"><text:soft-page-break/>GEOFFREY FITZ PIERS, DIED 1213, 4TH EARL OF ESSEX, AND BEATRIX DE SAY, </text:p>
      <text:p text:style-name="Preformatted_20_Text">DAUGHTER OF WILLIAM DE SAY.</text:p>
      <text:p text:style-name="Preformatted_20_Text">28. HUMPHREY DE BOHUN V, BORN 1208, DIED 24 SEPTEMBER 1275, 2MD EARL OF </text:p>
      <text:p text:style-name="Preformatted_20_Text">HEREFORD AND ESSEX, CONSTABLE OF ENGLAND; MARRIED (1) MAUD E'EU, DIED 14 </text:p>
      <text:p text:style-name="Preformatted_20_Text">AUGUST 1241, DAUGHTER OF RAUL DE LUSIGNAN AND ALICE D'EU. (44-29)</text:p>
      <text:p text:style-name="Preformatted_20_Text">29. HUMPHREY DE BOHUN VI, DIED 27 AUGUST 1265, EARL OF HEREFORD AND ESSEX; </text:p>
      <text:p text:style-name="Preformatted_20_Text">MARRIED (1) ELEANOR DE BRAIOSE, DAUGHTER OF EVA MARSHALL (7-28)</text:p>
      <text:p text:style-name="Preformatted_20_Text">30. HUMPHREY DE BOHUN VII, BORN 1249, DIED 31 DECEMBER 1298, EARL OF HEREFORD </text:p>
      <text:p text:style-name="Preformatted_20_Text">AND ESSEX, CONSTABLE OF ENGLAND; MARRIED 1275, MAUD DE FIENES.</text:p>
      <text:p text:style-name="Preformatted_20_Text">31. HUMPHREY DE BOHUN VIII, BORN 1276, SLAIN AT BOROUGHBRIDGE, 16 MCH 1321/2, </text:p>
      <text:p text:style-name="Preformatted_20_Text">EARL OF HEREFORD AND ESSEX, LORD HIGH CONSTABLE OF ENGLAND; MARRIED 14 </text:p>
      <text:p text:style-name="Preformatted_20_Text">NOVEMBER 1302, ELIZABETH PLANTAGENET, BORN AUGUST 1282, DIED 5 MAY 1316, </text:p>
      <text:p text:style-name="Preformatted_20_Text">DAUGHTER OF KING EDWARD I, OF ENGLAND AND ELEANOR OF CASTILE.</text:p>
      <text:p text:style-name="Preformatted_20_Text">32. SIR WILLIAM DE BOHUN, K.G. BORN 1310/12, DIED SEPTEMBER 1360, FOUGHT AT </text:p>
      <text:p text:style-name="Preformatted_20_Text">CRECY, EARL OF NORTHAMPTON, 16 MARCH 1336/7; MARRIED 1335/8, ELIZABETH </text:p>
      <text:p text:style-name="Preformatted_20_Text">BADLESMERE (2-33)</text:p>
      <text:p text:style-name="Preformatted_20_Text"/>
      <text:p text:style-name="Preformatted_20_Text"><text:s text:c="37"/>SAYE</text:p>
      <text:p text:style-name="Preformatted_20_Text">LINE 4</text:p>
      <text:p text:style-name="Preformatted_20_Text">23. WILLIAM DE SAYE, CAME WITH WILLIAM THE CONQUEROR.</text:p>
      <text:p text:style-name="Preformatted_20_Text">24. WILLIAM DE SAYE.</text:p>
      <text:p text:style-name="Preformatted_20_Text">25. WILLIAM DE SAYE, MARRIED BEATRIX, ONLY DAUGHTER OF DE MANDEVILLE, EARL OF </text:p>
      <text:p text:style-name="Preformatted_20_Text">ESSEX; HER MOTHER WAS MARGARET, ONLY DAUGHTER OF EUDO, STEWARD FOR NORMANDY. <text:s/></text:p>
      <text:p text:style-name="Preformatted_20_Text">THE ELDEST SON OF WILLIAM AND BEATRIX, WILLIAM WAS THE ANCESTOR OF GEOFFREY DE </text:p>
      <text:p text:style-name="Preformatted_20_Text">MANDEVILLE, MAGNA CHARTA SURETY, 1215; AND OF MAUD DE MANDEVILLE, WIFE OF </text:p>
      <text:p text:style-name="Preformatted_20_Text">HENRY DE BOHUN, MAGNA CHARTA SURETY, 1215.</text:p>
      <text:p text:style-name="Preformatted_20_Text"/>
      <text:p text:style-name="Preformatted_20_Text"><text:s text:c="37"/>LACY</text:p>
      <text:p text:style-name="Preformatted_20_Text">LINE 5</text:p>
      <text:p text:style-name="Preformatted_20_Text">27. JOHN DE LACY, MAGNA CHARTA SURETY, 1215, BORN 1192, DIED 22 JULY 1240, </text:p>
      <text:p text:style-name="Preformatted_20_Text">EARL OF LINCOLN, 1232, CONSTABLE OF CHESTER, SON OF ROGER DE LACY AND MAUD DE </text:p>
      <text:p text:style-name="Preformatted_20_Text">CLARE; MARRIED BEFORE 21 JUNE 1221, MARGARET DE QUINCY, DIED BEFORE 30 MARCH </text:p>
      <text:p text:style-name="Preformatted_20_Text">1266 (1-29)</text:p>
      <text:p text:style-name="Preformatted_20_Text"/>
      <text:p text:style-name="Preformatted_20_Text"><text:s text:c="18"/>KING'S MEN NAMED IN THE MAGNA CHARTA 1215</text:p>
      <text:p text:style-name="Preformatted_20_Text"/>
      <text:p text:style-name="Preformatted_20_Text"><text:s text:c="34"/>LONGESPEE</text:p>
      <text:p text:style-name="Preformatted_20_Text">LINE 6</text:p>
      <text:p text:style-name="Preformatted_20_Text">27. WILLIAM LONGESPEE, EARL OF SALISBURY, NAMED IN THE MAGNA CHARTA, 1215, </text:p>
      <text:p text:style-name="Preformatted_20_Text">BORN 1176, NATURAL SON OF KING HENRY II; MARRIED 1198, ELA, COUNTESS OF </text:p>
      <text:p text:style-name="Preformatted_20_Text">SALISBURY, BORN ca. 1190, DIED 1261, DAUGHTER OF WILLIAM FITZ PATRICK, EARL OF </text:p>
      <text:p text:style-name="Preformatted_20_Text">SALISBURY. <text:s/>THE MOTHER OF WILLIAM LONGESPEE WAS AMICE DE MONTFORT.</text:p>
      <text:p text:style-name="Preformatted_20_Text">28. STEPHEN LONGESPEE, DIED 1260, OF SUTTON, COUNTY NORTHAMPTON; MARRIED </text:p>
      <text:p text:style-name="Preformatted_20_Text">EMMELINE DE RIDDLEFORD, DIED 1276, WIDOW OF HUGH DE LACY.</text:p>
      <text:p text:style-name="Preformatted_20_Text">29. EMMELINE LONGESPEE, BORN 1252, DIED 1291; MARRIED 1276, MAURICE FITZ </text:p>
      <text:p text:style-name="Preformatted_20_Text">MAURICE, DIED 1286, LORD OF OFFALY IN IRELAND, JUSTICIAR, SON OF MAURICE </text:p>
      <text:p text:style-name="Preformatted_20_Text">FITZ GERALD AND EVE DE BERMINGHAM.</text:p>
      <text:p text:style-name="Preformatted_20_Text">30. JULIANE FITZ MAURICE, MARRIED THOMAS DE CLARE (2-30)</text:p>
      <text:p text:style-name="Preformatted_20_Text"/>
      <text:p text:style-name="Preformatted_20_Text"><text:s text:c="35"/>MARSHALL</text:p>
      <text:p text:style-name="Preformatted_20_Text">LINE 7</text:p>
      <text:p text:style-name="Preformatted_20_Text">27. SIR WILLIAM MARSHALL, NAMED IN THE MAGNA CHARTA, 1215, 3RD EARL OF </text:p>
      <text:p text:style-name="Preformatted_20_Text">PEMBROKE, BORN 1146, DIED 14 MAY 1219, BURIED IN THE TEMPLE CHURCH, LONDON; </text:p>
      <text:p text:style-name="Preformatted_20_Text">MARSHALL OF ENGLAND, PROTECTOR OF THE REALM, REGENT OF THE KINGDOM, 1216-1219, </text:p>
      <text:p text:style-name="Preformatted_20_Text">A MAN OF SUPERIOR ABILITY AND EXEMPLARY CHARACTER, SON OF JOHN MARSHALL; </text:p>
      <text:p text:style-name="Preformatted_20_Text">MARRIED AUGUST 1189, ISABEL DE CLARE (17-27), DIED 1220, DAUGHTER OF RICHARD </text:p>
      <text:p text:style-name="Preformatted_20_Text">DE CLARE "STRONGBOW", EARL OF PEMBROKE, AND EVA., DAUGHTER OF DERMOT </text:p>
      <text:p text:style-name="Preformatted_20_Text">MacMURROUGH, KING OF LEINSTER IN IRELAND.</text:p>
      <text:p text:style-name="Preformatted_20_Text"><text:soft-page-break/>28. EVA MARSHALL, DIED BEFORE 1246; MARRIED WILLIAM DE BRAIOSE, DIED 2 MAY </text:p>
      <text:p text:style-name="Preformatted_20_Text">1230, 6TH BARON OF BRAIOSE, LORD OF ABERGAVENNY, 1228-30.</text:p>
      <text:p text:style-name="Preformatted_20_Text"/>
      <text:p text:style-name="Preformatted_20_Text">LINE 7 A</text:p>
      <text:p text:style-name="Preformatted_20_Text">28. MAUD MARSHALL, DIED 27 MARCH 1248, DAUGHTER OF WILLIAM MARSHALL AND ISABEL </text:p>
      <text:p text:style-name="Preformatted_20_Text">DE CLARE; MARRIED 1207/12, HUGH BIGOD, DIED FEBRUARY 1224/6, 3RD EARL OF </text:p>
      <text:p text:style-name="Preformatted_20_Text">NORFOLK, FEBRUARY 1221, MAGNA CHARTA SURETY, 1215, SON OF ROGER BIGOD, BORN </text:p>
      <text:p text:style-name="Preformatted_20_Text">ca. 1150, DIED BEFORE AUGUST 1221, BARON LE BIGOD, LORD HIGH STEWARD OF </text:p>
      <text:p text:style-name="Preformatted_20_Text">ENGLAND, 2ND EARL OF NORFOLK, 1189, MAGNA CHARTA SURETY, 1215, AND IDA.</text:p>
      <text:p text:style-name="Preformatted_20_Text">29. ISABEL BOGOD, WIDOW OF GILBERT DE LACY OF EWYAS LACY; MARRIED (2) AFTER </text:p>
      <text:p text:style-name="Preformatted_20_Text">1230 SIR JOHN FITZ GEOFFREY, DIED NOVEMBER 23 1258, OF SHERE FARNBRIDGE, ETC., </text:p>
      <text:p text:style-name="Preformatted_20_Text">JUSTICIAR OF IRELAND, 1245-1256, SON OF GEOFFREY FITZ PIERS, EARL OF ESSEX AND </text:p>
      <text:p text:style-name="Preformatted_20_Text">AVELINE DE CLARE (20-26)</text:p>
      <text:p text:style-name="Preformatted_20_Text">30. MAUD FITZ JOHN, BURIED 7 MAY 1301; MARRIED (2) BEFORE 1270, WILLIAM DE </text:p>
      <text:p text:style-name="Preformatted_20_Text">BEAUCHAMP, BORN 1237, BURIED 22 JUNE 1298, 9TH EARL OF WARWICK.</text:p>
      <text:p text:style-name="Preformatted_20_Text">31. ISABEL DE BEAUCHAMP, DIED 1306; MARRIED SIR PATRICL CHAWORTH, DIED ca. 7 </text:p>
      <text:p text:style-name="Preformatted_20_Text">JULY 1283, LORD OF KIDWELLEY, WALES, SON OF PATRICK DE CHAWORTH.</text:p>
      <text:p text:style-name="Preformatted_20_Text">32. MAUD DE CHAWORTH, MARRIED 1298, HENRY PLANTAGENET (8C-29)</text:p>
      <text:p text:style-name="Preformatted_20_Text"/>
      <text:p text:style-name="Preformatted_20_Text"><text:s text:c="16"/>KINGS OF ENGLAND AND SOME OF THEIR DESCENDANTS</text:p>
      <text:p text:style-name="Preformatted_20_Text">LINE 8</text:p>
      <text:p text:style-name="Preformatted_20_Text">1. CERDIC, KING OF THE WEST SAXONS, 519-534, WAS A SAXON EARLDORMAN WHO </text:p>
      <text:p text:style-name="Preformatted_20_Text">FOUNDED A SETTLEMENT ON THE COAST OF HANPSHIRE, ENGLAND, IN 495, ASSUMED THE </text:p>
      <text:p text:style-name="Preformatted_20_Text">TITLE OF KING OF THE WEST SAXONS IN 519, AND BECAME THE ANCESTOR OF THE </text:p>
      <text:p text:style-name="Preformatted_20_Text">ENGLISH ROYAL LINE.</text:p>
      <text:p text:style-name="Preformatted_20_Text">2. CREODA, SON OF CERDIC, FATHER OF CYNRIC (?)</text:p>
      <text:p text:style-name="Preformatted_20_Text">3. CYNRIC, SON OF CERDIC, WAS KING OF THE WEST SAXONS, 534-560.</text:p>
      <text:p text:style-name="Preformatted_20_Text">4. CEAWLIN, SON OF CYNRIC, UNDERTOOK THE GOVERNMENT OF THE WEST SAXONS, 560 </text:p>
      <text:p text:style-name="Preformatted_20_Text">AND REIGNED THIRTY WINTERS.</text:p>
      <text:p text:style-name="Preformatted_20_Text">5. CUTHWINE, SON OF CEAWLIN AND FATHER OF CUTHA, DID NOT RULE.</text:p>
      <text:p text:style-name="Preformatted_20_Text">6. CUTHA, SON OF CUTHWINE AND FATHER OF CEOWALD AND THE YOUNGER CYNEGILS, DID </text:p>
      <text:p text:style-name="Preformatted_20_Text">NOT RULE.</text:p>
      <text:p text:style-name="Preformatted_20_Text">7. CEOWALD, DID NOT RULE. <text:s/>KING CYNEGILS, HIS BROTHER, WAS BAPTIZED, 635, BY </text:p>
      <text:p text:style-name="Preformatted_20_Text">BISHOP BIRINUS AT DORCHESTER.</text:p>
      <text:p text:style-name="Preformatted_20_Text">8. CENRED, SON OF CEOWALD AND FATHER OO KING INA AND INGILD, DID NOT RULE.</text:p>
      <text:p text:style-name="Preformatted_20_Text">9. INGILD, DIED 718, SON OF CENRED AND FATHER OF EOPPA, DID NOT RULE.</text:p>
      <text:p text:style-name="Preformatted_20_Text">10. EOPPA, SON OF INGILD, FATHER OF EAFA, DID NOT RULE.</text:p>
      <text:p text:style-name="Preformatted_20_Text">11. EAFA, SON OF EOPPA, DID NOT RULE.</text:p>
      <text:p text:style-name="Preformatted_20_Text">12. EAHLMUND, SON OF EAFA.</text:p>
      <text:p text:style-name="Preformatted_20_Text">13. EGBERT, BORN 775, DIED AFTER 19 NOVEMBER 838, SON OF EAHLMUND, KING OF </text:p>
      <text:p text:style-name="Preformatted_20_Text">KENT. <text:s/>EGBERT WAS KING OF WESSEX, 802-827, AND WAS THE FIRST KING OF ALL </text:p>
      <text:p text:style-name="Preformatted_20_Text">ENGLAND, 827-836; MARRIED RAEDBURH. <text:s/>THE MALE LINE OF KINGS DESCENDS FROM HIM </text:p>
      <text:p text:style-name="Preformatted_20_Text">TO EDWARD THE CONQUEROR AND THE FEMALE LINE TO THE PRESENT TIME.</text:p>
      <text:p text:style-name="Preformatted_20_Text">14. AETHELWULF, KING OF ENGLAND, 839-858, DIED 13 JANUARY 858; MARRIED (1) </text:p>
      <text:p text:style-name="Preformatted_20_Text">OSBURH, DAUGHTER OF OSLAC, THE ROYAL CUP-BEARER.</text:p>
      <text:p text:style-name="Preformatted_20_Text">15. ALFRED THE GREAT, KING OF ENGLAND, 871-901, BORN WANTAGE, BERKSHIRE, 849, </text:p>
      <text:p text:style-name="Preformatted_20_Text">DIED 28 OCTOBER 901; MARRIED EALHSWITH, DIED ca. 905, DAUGHTER OF EARL </text:p>
      <text:p text:style-name="Preformatted_20_Text">AETHELRED OF MERCIA AND EADBURH. <text:s/>HE FOUNDED THE BRITISH NAVY AND BUILT </text:p>
      <text:p text:style-name="Preformatted_20_Text">SCHOOLS AND MONASTERIES. </text:p>
      <text:p text:style-name="Preformatted_20_Text">16. EDWARD I, THE ELDER, KING OF ENGLAND, 901-924, BORN 875, DIED 924; MARRIED </text:p>
      <text:p text:style-name="Preformatted_20_Text">(3) 919, EADGIFU, DIED 961, DAUGHTER OF SIGEHELM, EARL OF KENT.</text:p>
      <text:p text:style-name="Preformatted_20_Text">17. EDMUND I, THE MAGNIFICENT, KING OF ENGLAND, 940-946, BORN 920, DIED 946; </text:p>
      <text:p text:style-name="Preformatted_20_Text">MARRIED ST. ALFGIFU.</text:p>
      <text:p text:style-name="Preformatted_20_Text">18. EDGAR, THE PEACEFUL, KING OF ENGLAND, 959-975, BORN 943, DIED 975; MARRIED </text:p>
      <text:p text:style-name="Preformatted_20_Text">965, ELFRIDA, BORN 945, DIED 1000, DAUGHTER OF EARL ORDGAR.</text:p>
      <text:p text:style-name="Preformatted_20_Text">19. AETHELRED II, THE REDELESS (ETHELRED THE UNREADY), KING OF ENGLAND, 979-</text:p>
      <text:p text:style-name="Preformatted_20_Text">1016, BORN 968, DIED 1016; MARRIED (1) 985, ALFFLAED, DAUGHTER OF THORED.</text:p>
      <text:p text:style-name="Preformatted_20_Text">20. EDMUND II, IRONSIDE, BORN 989, DIED 30 NOVEMBER 1016; MARRIED EALGYTH.</text:p>
      <text:p text:style-name="Preformatted_20_Text"><text:soft-page-break/>MARRIED DUNFERMINE, 1068/9, MALCOLM III CANMORE, KING OF SCOTS, 1058-1093, </text:p>
      <text:p text:style-name="Preformatted_20_Text">BORN 1031, DIED 13 NOVEMBER 1093 (10-21)</text:p>
      <text:p text:style-name="Preformatted_20_Text">23. MATILDA OF SCOTLAND, BORN 1079, DIED 1 MAY 1118; MARRIED 11 NOVEMBER 1100, </text:p>
      <text:p text:style-name="Preformatted_20_Text">HENRY I (43-25), BEAUCLERC, KING OF ENGLAND, 1100-1135, BORN 1070, DIED 1 </text:p>
      <text:p text:style-name="Preformatted_20_Text">DECEMBER 1135.</text:p>
      <text:p text:style-name="Preformatted_20_Text">24. MATILDA, BORN 1104, DIED 10 SEPTEMBER 1167; MARRIED 3 APRIL 1127, GEOFFREY </text:p>
      <text:p text:style-name="Preformatted_20_Text">V PLANTAGENET (42-25), COUNT OF ANJOU, DUKE OF NORMANDY, BORN 24 AUGUST 1113, </text:p>
      <text:p text:style-name="Preformatted_20_Text">DIED 7 SEPTEMBER 1151. (SHE WAS THE WIDOW OF HENRY V, EMPEROR OF GERMANY, WHO </text:p>
      <text:p text:style-name="Preformatted_20_Text">D.S.P. 22 MAY 1125)</text:p>
      <text:p text:style-name="Preformatted_20_Text">25. HENRY II, KING OF ENGLAND, 25 OCTOBER 1154-1189, CALLED CURT MANTEL, BORN </text:p>
      <text:p text:style-name="Preformatted_20_Text">5 MARCH 1132/3, DIED 6 JULY 1189; MARRIED 18 MAY 1153, ELEANOR OF AQUITAINE, </text:p>
      <text:p text:style-name="Preformatted_20_Text">(34-26), BORN 1123, DIED 3 MARCH 1204. (SHE HAD MARRIED (1) LOUIS VII, KING </text:p>
      <text:p text:style-name="Preformatted_20_Text">OF FRANCE.)</text:p>
      <text:p text:style-name="Preformatted_20_Text">26. JOHN LACKLAND, KING OF ENGLAND, 1199-1216, BORN 24 DECEMBER 1166, DIED 19 </text:p>
      <text:p text:style-name="Preformatted_20_Text">OCTOBER 1216; MARRIED (2) 24 AUGUST 1200, ISABELLA OF ANGOULEME (41-027, 60-</text:p>
      <text:p text:style-name="Preformatted_20_Text">28), BORN 1188, DIED 31 MAY 1246.</text:p>
      <text:p text:style-name="Preformatted_20_Text">27. HENRY III, KING OF ENGLAND, 1216-1272, BORN 1 OCTOBER 1207, DIED 16 </text:p>
      <text:p text:style-name="Preformatted_20_Text">NOVEMBER 1272; MARRIED 14 JANUARY 1237, ELEANOR OF PROVENCE (35-30), BORN </text:p>
      <text:p text:style-name="Preformatted_20_Text">1217, DIED 24 JANUARY 1291.</text:p>
      <text:p text:style-name="Preformatted_20_Text">28. EDWARD I, KING OF ENGLAND, 1272-1307, BORN 17 JUNE 1239, DIED 7 JULY 1307, </text:p>
      <text:p text:style-name="Preformatted_20_Text">CROWNED 19 AUGUST 1274; MARRIED (1) ELEANOR OF CASTILE (34-30), DIED 1290; </text:p>
      <text:p text:style-name="Preformatted_20_Text">MARRIED (2) MARGUERITE OF FRANCE (61-30).</text:p>
      <text:p text:style-name="Preformatted_20_Text">29. EDWARD II, KING OF ENGLAND, 1307-1327, BORN 25 APRIL 1284, DIED 21 </text:p>
      <text:p text:style-name="Preformatted_20_Text">SEPTEMBER 1327; MARRIED ISABELLA OF FRANCE (25-31).</text:p>
      <text:p text:style-name="Preformatted_20_Text">30. EDWARD III, KING OF ENGLAND, 1327-1377, BORN 13 NOVEMBER 1312, DIED 21 </text:p>
      <text:p text:style-name="Preformatted_20_Text">JUNE 1377; MARRIED 24 JANUARY 1328, PHILIPPA OF HAINAUT (27-34), BORN 1312, </text:p>
      <text:p text:style-name="Preformatted_20_Text">DIED 15 AUGUST 1369, DAUGHTER OF COUNT WILLIAM OF HAINAUT AND HOLLAND.</text:p>
      <text:p text:style-name="Preformatted_20_Text">31. JOHN OF GAUNT, BORN GHENT, 1340, DIED LEICESTER CASTLE FEBRUARY 1399, DIKE </text:p>
      <text:p text:style-name="Preformatted_20_Text">OF LANCASTER; MARRIED (3) JANUARY 1396, CATHERINE (ROET) SWYNFORD, BORN 1350, </text:p>
      <text:p text:style-name="Preformatted_20_Text">DIED 10 MAY 1403, DAUGHTER OF SIR PAEN ROET, A GASCON, AND WIDOW OF SIR HUGH </text:p>
      <text:p text:style-name="Preformatted_20_Text">SWYNFORD.</text:p>
      <text:p text:style-name="Preformatted_20_Text">32. JOHN BEAUFORT, MARQUIS OF SOMERSET, BORN ca. 1370, DIED 21 APRIL 1410; </text:p>
      <text:p text:style-name="Preformatted_20_Text">MARRIED ca. APRIL 23, 1399, MARGARET DE HOLLAND.</text:p>
      <text:p text:style-name="Preformatted_20_Text">33. EDMUND BEAUFORT, MARQUIS OF DORSET, DUKE OF SOMERSET, LT. GENERAL OF </text:p>
      <text:p text:style-name="Preformatted_20_Text">FRANCE, NORMANDY AND GUIENNE, BORN ca. 1406, SLAIN AT ST. ALBANS, 22 MAY 1455; </text:p>
      <text:p text:style-name="Preformatted_20_Text">MARRIED ca. 1435, ELEANOR BEAUCHAMP ROS, BORN EDDGENOCH, COUNTY WARWICK, 1407, </text:p>
      <text:p text:style-name="Preformatted_20_Text">DIED 6 MARCH 1467/8, WIDOW OF THOMAS, LORD ROS, AND DAUGHTER OF RICHARD </text:p>
      <text:p text:style-name="Preformatted_20_Text">BEAUCHAMP, EARL OF WARWICK.</text:p>
      <text:p text:style-name="Preformatted_20_Text">34. ELEANOR BEAUFORT, DIED 16 AUGUST 1501, COUNTESS OF WILTSHIRE; MARRIED (2) </text:p>
      <text:p text:style-name="Preformatted_20_Text">ca. 1465, SIR ROBERT SPENCER, KNT., OF SPENCERCOMBE, COUNTY DEVON, BORN ca. </text:p>
      <text:p text:style-name="Preformatted_20_Text">1435, LIVING 1502.</text:p>
      <text:p text:style-name="Preformatted_20_Text">35. MARGARET SPENCER, BORN ca. 1472; MARRIED ca. 1490, THOMAS CARY OF CHILTON </text:p>
      <text:p text:style-name="Preformatted_20_Text">FOLIOT, WILTSHIRE, BORN ca. 1460.</text:p>
      <text:p text:style-name="Preformatted_20_Text">36. WILLIAM CARY, BORN ca. 1495, DIED 22 JUNE 1528, GENTLEMAN OF THE PRIVY </text:p>
      <text:p text:style-name="Preformatted_20_Text">CHAMBER AND ESQUIRE OF THE BODY OF KING HENRY VIII; MARRIED 31 JANUARY 1520/1, </text:p>
      <text:p text:style-name="Preformatted_20_Text">MARY BOLEYN (8D-37), SISTER OF QUEEN ANNE.</text:p>
      <text:p text:style-name="Preformatted_20_Text">37. MARY CARY, DIED 15 JANUARY 1568/9, CHIEF LADY OF THE BEDCHAMBER TO QUEEN </text:p>
      <text:p text:style-name="Preformatted_20_Text">ELIZABETH; MARRIED ca. 1539, SIR FRANCIS KNOLLYS, K.G., BORN ca. 1514, DIED </text:p>
      <text:p text:style-name="Preformatted_20_Text">19JULY 1596, OF ROTHERFIELD GREYS, COUNTY OXFORD.</text:p>
      <text:p text:style-name="Preformatted_20_Text">38. ANNE KNOLLYS, LIVING 30 AUGUST 1608; MARRIED 19 NOVEMBER 1571, SIR THOMAS </text:p>
      <text:p text:style-name="Preformatted_20_Text">WEST, LORD DE LA WARRE (SEE THE WEST FAMILY)</text:p>
      <text:p text:style-name="Preformatted_20_Text"/>
      <text:p text:style-name="Preformatted_20_Text">LINE 8A</text:p>
      <text:p text:style-name="Preformatted_20_Text">30. EDWARD III, KING OF ENGLAND MARRIED PHILIPPA OF HAINAUT (8-30)</text:p>
      <text:p text:style-name="Preformatted_20_Text">31. LIONEL OF ANTWERP, BORN ANTWERP 29 NOVEMBER 1338, DIED ALBA, ITALY, 7 </text:p>
      <text:p text:style-name="Preformatted_20_Text">OCTOBER 1368, EARL OF ULSTER, DUKE OF CLARENCE; MARRIED 1352, ELIZABETH DE </text:p>
      <text:p text:style-name="Preformatted_20_Text">BURGH, DAUGHTER OF WILLIAM DE BURGH AND MAUDE DE LANCASTER, DAUGHTER OF HENRY, </text:p>
      <text:p text:style-name="Preformatted_20_Text">EARL OF LANCASTER.</text:p>
      <text:p text:style-name="Preformatted_20_Text"><text:soft-page-break/>3RD EARL OF MARCH. (8B-34)</text:p>
      <text:p text:style-name="Preformatted_20_Text"/>
      <text:p text:style-name="Preformatted_20_Text">LINE 8B</text:p>
      <text:p text:style-name="Preformatted_20_Text">26. JOHN LACKLAND, KING OF ENGLAND; MARRIED ISABELLA OF ANGOULEME (8-26)</text:p>
      <text:p text:style-name="Preformatted_20_Text">27. JOAN (NATURAL DAUGHTER OF JOHN) MARRIED LLEWELLYN AP IORWORTH (12A-7)</text:p>
      <text:p text:style-name="Preformatted_20_Text">28. GLADYS DHU, DIED 1251, WIDOW OF REYNOLD DE BRAIOSE; MARRIED 1230, RALPH DE </text:p>
      <text:p text:style-name="Preformatted_20_Text">MORTIMER OF WIGMORE; MARRIED 1247, MAUD DE BRAIOSE (12-9), DIED BEFORE 23 </text:p>
      <text:p text:style-name="Preformatted_20_Text">MARCH 1300/01.</text:p>
      <text:p text:style-name="Preformatted_20_Text">29. ROGER DE MORTIMER, BORN ca. 1231, DIED KINGSLAND, BEFORE 10 OCTOBER 1282, </text:p>
      <text:p text:style-name="Preformatted_20_Text">6TH BARON MORTIMER OF WIGMORE; MARRIED 1247, MAUD DE BRAIOSE (12-9), DIED </text:p>
      <text:p text:style-name="Preformatted_20_Text">BEFORE 23 MARCH 1300/01.</text:p>
      <text:p text:style-name="Preformatted_20_Text">30. SIR EDMUND DE MORTIMER, BORN 1261, DIED 17 JULY 1304, 7TH BARON MORTIMER </text:p>
      <text:p text:style-name="Preformatted_20_Text">OF WIGMORE, MARRIED ca. 1285, MARGARET DE FIENES, DIED 7 FEBRUARY 1333/4. (38-</text:p>
      <text:p text:style-name="Preformatted_20_Text">32).</text:p>
      <text:p text:style-name="Preformatted_20_Text">31. SIR ROGER DE MORTIMER, BORN 25 APRIL 1287, DIED 29 NOVEMBER 1330, 8TH </text:p>
      <text:p text:style-name="Preformatted_20_Text">BARON MORTIMER OF WIGMORE; CR. EARL OF MARCH OCTOBER 1338; MARRIED BEFORE 6 </text:p>
      <text:p text:style-name="Preformatted_20_Text">OCTOBER 1303 JOAN DE GENEVILLE, BORN 2 FEBRUARY 1285/6, DIED OCTOBER 19, 1356.</text:p>
      <text:p text:style-name="Preformatted_20_Text">32. EDMUND MORTIMER, DIED 1331, OF WIGMORE; MARRIED 27 JUNE 1316, ELIZABETH DE </text:p>
      <text:p text:style-name="Preformatted_20_Text">BADLESMERE, DIED 1356. (2-33)</text:p>
      <text:p text:style-name="Preformatted_20_Text">33. SIR ROGER DE MORTIMER K.G., BORN LUDLOW, 11 NOVEMBER 1328, DIED 26 </text:p>
      <text:p text:style-name="Preformatted_20_Text">FEBRUARY 1359/60, K.G. 23 APRIL 1349, SECOND EARL OF MARCH; MARRIED PHILLIPE </text:p>
      <text:p text:style-name="Preformatted_20_Text">DE MONTAGUE, DIED 5 JANUARY 1381/2, DAUGHTER OF WILLIAM DE MONTAENTE, EARL OF </text:p>
      <text:p text:style-name="Preformatted_20_Text">SALISBURY, AND KATHERINE GRANDISON, DAUGHTER OF WILLIAM, LORD GRADISON, AND </text:p>
      <text:p text:style-name="Preformatted_20_Text">SIBELLA DE TREGOZ.</text:p>
      <text:p text:style-name="Preformatted_20_Text">34. EDMUND MORTIMER, THIRD EARL OF MARCH, MARRIED PHILLIPPA PLANTAGENET (8A-</text:p>
      <text:p text:style-name="Preformatted_20_Text">32), DAUGHTER OF LIONEL OF ANTWERP, DUKE OF CLARENCE.</text:p>
      <text:p text:style-name="Preformatted_20_Text"/>
      <text:p text:style-name="Preformatted_20_Text">LINE 8C</text:p>
      <text:p text:style-name="Preformatted_20_Text">27. HENRY III (8-27) MARRIED ELEANOR OF PROVENCE (35-30)</text:p>
      <text:p text:style-name="Preformatted_20_Text">28. EDMUND PLANTAGENET "CROUCHBACK", BORN LONDON, 16 JANUARY 1244/5, DIED </text:p>
      <text:p text:style-name="Preformatted_20_Text">BATONNE, 5 JUNE 1295, CR. EARL OF LANCASTER AND HIGH STEWARD OF ENGLAND, 26 </text:p>
      <text:p text:style-name="Preformatted_20_Text">OCTOBER 1265, M.P. 1276; MARRIED (2) 1276, BLANCHE OF ARTOIS (24B-30), DIED </text:p>
      <text:p text:style-name="Preformatted_20_Text">PARIS 2 MAY 1302.</text:p>
      <text:p text:style-name="Preformatted_20_Text">29. HENRY PLANTAGENET, BORN 1281, DIED 22 SEPTEMBER 1345, CR. EARL OF </text:p>
      <text:p text:style-name="Preformatted_20_Text">LANCASTER, 10 MAY 1324, M.P. 1298/9; MARRIED 1298, MAUDE DE CHAWORTH (7-32) </text:p>
      <text:p text:style-name="Preformatted_20_Text">LIVING 1345.</text:p>
      <text:p text:style-name="Preformatted_20_Text">30. JOAN PLANTAGENET; MARRIED JOHN DE MOWBRAY, THIRD BORON MOWBRAY, DIED 1361, </text:p>
      <text:p text:style-name="Preformatted_20_Text">SON OF JOHN DE MOWBRAY, KNT., HANGED AT YORK 1321, SECOND BARON MOWBRAY, BARON </text:p>
      <text:p text:style-name="Preformatted_20_Text">GOWER, AND BREMBER, GOVERNOR OF THE CITY OF YORK, SON OF ROGER DE MOWBRAY, </text:p>
      <text:p text:style-name="Preformatted_20_Text">FIRST BARON OF MOWBRAY OF AXHOLME, DIED 1296, BURIED AT FOUNTAINS ABBEY, SON </text:p>
      <text:p text:style-name="Preformatted_20_Text">OF ROGER DE MOWBRAY, DIED 1266, SON OF WILLIAM DE MOWBRAY, DIED 1222, BARON OF </text:p>
      <text:p text:style-name="Preformatted_20_Text">AXHOLME, MAGNA CHARTA SURETY, 1215. </text:p>
      <text:p text:style-name="Preformatted_20_Text">31. ALINORE MOWBRAY; MARRIED AS HIS THIRD WIFE, BEFORE 23 JULY 1358, ROGER DE </text:p>
      <text:p text:style-name="Preformatted_20_Text">LA WARRE, BARON DE LA WARRE, BORN 30 NOVEMBER 1326, DIED GASCONY, 27 AUGUST </text:p>
      <text:p text:style-name="Preformatted_20_Text">1370, SON OF JOHN DE LA WARRE, DIED ca. 23 JUNE 1331 AND MARGARET HOLLAND, </text:p>
      <text:p text:style-name="Preformatted_20_Text">DIED AUGUST 1349, DAUGHTER OF SIR ROBERT HOLLAND OF WEST DERBY, LANCASHIRE. <text:s/></text:p>
      <text:p text:style-name="Preformatted_20_Text">JOHN DE LA WARRE WAS THE SON OF JOHN, BARON DE LA LAIRE, DIED 9 MAY 1347, AND </text:p>
      <text:p text:style-name="Preformatted_20_Text">JOAN GRELLE.</text:p>
      <text:p text:style-name="Preformatted_20_Text">32. JOAN DE LA WARRE, DIED 24 APRIL 1404; MARRIED 1390, SIR THOMAS WEST, THIRD </text:p>
      <text:p text:style-name="Preformatted_20_Text">BARON OF OAKHANGER, NORTHAMPTON, SON OF SIR THOMAS WEST AND ALICE FITZ </text:p>
      <text:p text:style-name="Preformatted_20_Text">HERBERT.</text:p>
      <text:p text:style-name="Preformatted_20_Text">33. SIR REYNOLD DE WEST, BARON DE LA WARRE, BORN 7 SEPTEMBER 1395, DIED 27 </text:p>
      <text:p text:style-name="Preformatted_20_Text">AUGUST 1450; MARRIED (1) BEFORE 17 FEBRUARY 1428/9, MARGARET THORLEY, DIED </text:p>
      <text:p text:style-name="Preformatted_20_Text">BEFORE 24 NOVEMBER 1433, DAUGHTER OF ROBERT AND ANNE (LISLE) THORLEY.</text:p>
      <text:p text:style-name="Preformatted_20_Text">34. SIR RICHARD WEST, SECOND BARON DE LA WARRE, BORN ca. 28 OCTOBER 1430, DIED </text:p>
      <text:p text:style-name="Preformatted_20_Text">10 MARCH 1475/6; MARRIED BEFORE 10 JUNE 1451, KATHERINE HUNGERFORD, DIED 12 </text:p>
      <text:p text:style-name="Preformatted_20_Text">MAY 1493, DAUGHTER OF SIR ROBERT HUNGERFORD AND MARGARET BOTREAUX, DAUGHTER OF </text:p>
      <text:p text:style-name="Preformatted_20_Text">SIR WILLIAM BOTREAUX, M.P. 1455-1472.</text:p>
      <text:p text:style-name="Preformatted_20_Text"><text:soft-page-break/></text:p>
      <text:p text:style-name="Preformatted_20_Text">LINE 8D</text:p>
      <text:p text:style-name="Preformatted_20_Text">28. EDWARD I, KING OF ENGLAND (8-28); MARRIED AS HIS SECOND WIFE MARGUERITE OF </text:p>
      <text:p text:style-name="Preformatted_20_Text">FRANCE. </text:p>
      <text:p text:style-name="Preformatted_20_Text">29. THOMAS PLANTAGENET, OF "BROTHERTON", BORN 1 JUNE 1300, DIED 1338, EARL OF </text:p>
      <text:p text:style-name="Preformatted_20_Text">NORFOLK; MARRIED ALICE HALYS, DAUGHTER OF ROGER DE HALES.</text:p>
      <text:p text:style-name="Preformatted_20_Text">30. MARGARET PLANTAGENET, DIED 24 MARCH 1398/9, DUCHESS OF NORFOLK; MARRIED </text:p>
      <text:p text:style-name="Preformatted_20_Text">JOHN DE SEGRAVE, BARON SEGRAVE, DIED 20 MARCH 1353.</text:p>
      <text:p text:style-name="Preformatted_20_Text">31. ELIZABETH DE SEGRAVE, BORN 25 OCTOBER 1338; MARRIED JOHN DE MOWBRAY, DIED </text:p>
      <text:p text:style-name="Preformatted_20_Text">THRACE, 1368, 4TH BARON MOWBRAY, CRUSADER, SON OF JOHN DE MOWBRAY, THIRD BARON </text:p>
      <text:p text:style-name="Preformatted_20_Text">MOWBRAY, DIED 1361, AND JOAN PLANTAGENET, GREAT GRANDAUGHTER OF HENRY III, </text:p>
      <text:p text:style-name="Preformatted_20_Text">KING OF ENGLAND (8C-30)</text:p>
      <text:p text:style-name="Preformatted_20_Text">32. SIR THOMAS MOWBRAY, K.G. BORN 22 MARCH 1365/6, DIED VENICE, 22 SEPTEMBER </text:p>
      <text:p text:style-name="Preformatted_20_Text">1399, LORD MOWBRAY, SEGRAVE, AND STOURTON, CR. EARL OF NOTTINGHAM, 1383, EARL </text:p>
      <text:p text:style-name="Preformatted_20_Text">MARSHALL OF ENGLAND, 1384, CR. DUKE OF NORFOLK, 1397; MARRIED 1384, ELIZABETH </text:p>
      <text:p text:style-name="Preformatted_20_Text">FITZ ALLEN.</text:p>
      <text:p text:style-name="Preformatted_20_Text">33. MARGARET DE MOWBRAY; MARRIED ca. 1420, SIR ROBERT HOWARD, K.G., BORN ca. </text:p>
      <text:p text:style-name="Preformatted_20_Text">1383, DIED 1436, OF STOKE-BY-NAYLAND, SUFFOLK.</text:p>
      <text:p text:style-name="Preformatted_20_Text">34. SIR JOHN HOWARD, K.G., SLAIN AT BOSWORTH FIELD, 22 AUGUST 1485, LORD </text:p>
      <text:p text:style-name="Preformatted_20_Text">HOWARD, CR. DUKE OF NORFOLK, 23 JUNE 1483, EARL MARSHALL; MARRIED (1) 1440, </text:p>
      <text:p text:style-name="Preformatted_20_Text">CATHERINE MOLEYNS, DIED STOKE-BY-NAYLAND, 3 NOVEMBER 1465, DAUGHTER OF SIR </text:p>
      <text:p text:style-name="Preformatted_20_Text">WILLIAM MOLEYNS OF STOKE POGES, BUCKS.</text:p>
      <text:p text:style-name="Preformatted_20_Text">35. SIR THOMAS HOWARD, BORN 1443, DIED 21 MAY 1524, CR. EARL OF SURREY, 28 </text:p>
      <text:p text:style-name="Preformatted_20_Text">JUNE 1483, CR. EARL MARSHALL 10 JULY 1510, CR. DUKE OF NORFOLK 1 FEBRUARY </text:p>
      <text:p text:style-name="Preformatted_20_Text">1513/4; MARRIED (1) 30 APRIL 1472, ELIZABETH (TILNEY) BOURCHIER, DIED 4 APRIL </text:p>
      <text:p text:style-name="Preformatted_20_Text">1497, WIDOW OF SIR HUMPHREY BOURCHIER AND DAUGHTER OF SIR FREDERICK TYLNEY, OF </text:p>
      <text:p text:style-name="Preformatted_20_Text">ASHWELLTHORPE, COUNTY NORFOLK.</text:p>
      <text:p text:style-name="Preformatted_20_Text">36. ELIZABETH HOWARD, DIED 3 APRIL 1537; MARRIED BEFORE 1506, SIR THOMAS </text:p>
      <text:p text:style-name="Preformatted_20_Text">BOLEYN, K.G., BORN ca. 1477, DIED 13 MARCH 1538/9, EARL OF WILTSHIRE AND EARL </text:p>
      <text:p text:style-name="Preformatted_20_Text">OF ORMOND.</text:p>
      <text:p text:style-name="Preformatted_20_Text">37. MARY BOLEYN, DIED 30 JULY 1543; MARRIED 31 JANUARY 1520/31, WILLIAM CARY </text:p>
      <text:p text:style-name="Preformatted_20_Text">(8-36)</text:p>
      <text:p text:style-name="Preformatted_20_Text"/>
      <text:p text:style-name="Preformatted_20_Text">LINE 9</text:p>
      <text:p text:style-name="Preformatted_20_Text">15. ALFRED THE GREAT (8-15), SAXON KING OF ENGLAND; MARRIED 868 (2), </text:p>
      <text:p text:style-name="Preformatted_20_Text">EALHSWITH.</text:p>
      <text:p text:style-name="Preformatted_20_Text">16. ALFTHRYTH, DIED 929; MARRIED BALDWIN II (66-17), DIED 918, COUNT OF </text:p>
      <text:p text:style-name="Preformatted_20_Text">FLANDERS.</text:p>
      <text:p text:style-name="Preformatted_20_Text"/>
      <text:p text:style-name="Preformatted_20_Text"><text:s text:c="18"/>EARLY KINGS OF SCOTLAND, IRELAND AND WALES</text:p>
      <text:p text:style-name="Preformatted_20_Text">LINE 10</text:p>
      <text:p text:style-name="Preformatted_20_Text">1. ERC, KING OF DALRIEDA (COUNTY OF ANTRIM IN ULSTER), DIED ca. 474. <text:s/>HIS </text:p>
      <text:p text:style-name="Preformatted_20_Text">FATHER EOCHY MUNREVAR, KING OF DALRIEDA, DIED BEFORE 439. <text:s/>ERC HAD SEVERAL </text:p>
      <text:p text:style-name="Preformatted_20_Text">SONS, IF WHOM LOARN, FERGUS AND ANGUS SETTLED DALRIEDA (ARGYLE) IN SCOTLAND IN </text:p>
      <text:p text:style-name="Preformatted_20_Text">496.</text:p>
      <text:p text:style-name="Preformatted_20_Text">2. FERGUS THE GREAT, SON OF ERC, CROSSED FROM DALRIEDA IN IRELAND OVER INTO </text:p>
      <text:p text:style-name="Preformatted_20_Text">SCOTLAND IN THE YEAR 496, AND BECAME THE FIRST KING OF THE DALRIAD SCOTS, 496-</text:p>
      <text:p text:style-name="Preformatted_20_Text">499.</text:p>
      <text:p text:style-name="Preformatted_20_Text">3. DOMANGART, KING OF SCOTS, 499-504; MARRIED FRDRLIMIA, DAUGHTER OF EOCHY </text:p>
      <text:p text:style-name="Preformatted_20_Text">MOGMEDON, KING OF IRELAND.</text:p>
      <text:p text:style-name="Preformatted_20_Text">4. GAVRAN, SON OF DOMANGART, KING OF SCOTS 538-560.</text:p>
      <text:p text:style-name="Preformatted_20_Text">5. AIDAN, SON OF GAVRAN, WAS CROWNED BY HIS KINSMAN, ST. COLUMBA, 574; </text:p>
      <text:p text:style-name="Preformatted_20_Text">DECLARED THE INDEPENDENCE OF HIS KINGDOM AT THE COUNCIL OF DRUMCREAT IN </text:p>
      <text:p text:style-name="Preformatted_20_Text">IRELAND, 575; WAS DEFEATED BY AETHELFRITH, KING OF BERNICIA, AND DIED 606/8.</text:p>
      <text:p text:style-name="Preformatted_20_Text">6. EOCHY I BUIDE, KING OF SCOTS, 608-629.</text:p>
      <text:p text:style-name="Preformatted_20_Text">7. DONALD I BRECK, KING OF SCOTS, 629-642; A PROMOTER OF CHRISTIANITY.</text:p>
      <text:p text:style-name="Preformatted_20_Text">8. DOMANGART, SON OF DONALD BRECK AND FATHER OF EOCHY HOOK NOSE; DID NOT </text:p>
      <text:p text:style-name="Preformatted_20_Text">REIGN.</text:p>
      <text:p text:style-name="Preformatted_20_Text"><text:soft-page-break/>9. EOCHY II RINNAVEL, KING OF SCOTS, 697-700.</text:p>
      <text:p text:style-name="Preformatted_20_Text">10. ED-FIN, KING OF SCOTS, 748-778.</text:p>
      <text:p text:style-name="Preformatted_20_Text">11. EOCHY-ANNUINE, KING OF SCOTS, 814-827; POSSIBLY HE MARRIED THE ONLY </text:p>
      <text:p text:style-name="Preformatted_20_Text">DAUGHTER OF ALPIN, SON OF WROID, KING OF THE PICTS, 775-779, WHICH WOULD </text:p>
      <text:p text:style-name="Preformatted_20_Text">ACCOUNT FOR THE NAME OF ALPIN AMONG THE NAMES OF THE KINGS OF THE SCOTS.</text:p>
      <text:p text:style-name="Preformatted_20_Text">12. ALPIN, KING OF SCOTS, 834-837, WAS SLAIN IN GALLOWAY, 837.</text:p>
      <text:p text:style-name="Preformatted_20_Text">13. KENNETH MacALPIN, KING OF SCOTS, 844-859, INVADED LOTHIAN SIX TIMES, </text:p>
      <text:p text:style-name="Preformatted_20_Text">BURNED DUNBAR, TOOK POSSESSION OF MELROSE; DIED OF A FISTULA, 13 FEBRUARY </text:p>
      <text:p text:style-name="Preformatted_20_Text">859/60. <text:s/>HE IS SAID TO HAVE CALLED A PARLIAMENT.</text:p>
      <text:p text:style-name="Preformatted_20_Text">14. CONSTANTINE I, KING OF SCOTS, 863-877; SLAIN BY THE NORWEGIANS IN BATTLE, </text:p>
      <text:p text:style-name="Preformatted_20_Text">BURIED AT IONA.</text:p>
      <text:p text:style-name="Preformatted_20_Text">15. DONALD II, KING OF SCOTS, 889-900.</text:p>
      <text:p text:style-name="Preformatted_20_Text">16. MALCOLM McDONALD, KING OF SCOTS, 942-954; RECEIVED CUMBERLAND AND </text:p>
      <text:p text:style-name="Preformatted_20_Text">WESTMORELAND FROM KING EDMUND I OF ENGLAND.</text:p>
      <text:p text:style-name="Preformatted_20_Text">17. KENNETH II MacMALCOLM, KING OF SCOTS, 971-995; HARRIED LOTHIAN AND CARRIED </text:p>
      <text:p text:style-name="Preformatted_20_Text">OFF THE KING OF THE SAXONS; WAS MURDERED 994/5.</text:p>
      <text:p text:style-name="Preformatted_20_Text">18. MALCOLM II MacKENNETH, KING OF SCOTS, 25 MARCH 1005-1034; FOUGHT A BATTLE </text:p>
      <text:p text:style-name="Preformatted_20_Text">IN 1008 AT CARHAM WITH UCHTRED (DIED 1016), SON OF WALTHEOF, EARL OF THE </text:p>
      <text:p text:style-name="Preformatted_20_Text">NORTHUMBRIANS, AND OVERCAME THE DANES, 1017; PUBLISHED A CODE OF LAWS; WAS </text:p>
      <text:p text:style-name="Preformatted_20_Text">MURDERED 25 NOVEMBER 1034.</text:p>
      <text:p text:style-name="Preformatted_20_Text">19. BETHOC, APPARENTLY THE ONLY CHILD OF MALCOLM MacKENNETH, MARRIED 1000, </text:p>
      <text:p text:style-name="Preformatted_20_Text">CRINAN THE THANE, BORN 978, DIED 1045, LAY ABBOT OF DUNKELD, GOVERNOR OF THE </text:p>
      <text:p text:style-name="Preformatted_20_Text">SCOTS ISLANDS.</text:p>
      <text:p text:style-name="Preformatted_20_Text">20. DUNCAN I MacCRINAN, KING OF SCOTS, 1034-1040; MURDERED BY MacBETH NEAR </text:p>
      <text:p text:style-name="Preformatted_20_Text">ELGIN, 14 AUGUST 1040; MARRIED A DAUGHTER OF SIWARD, DANISH EARL OF </text:p>
      <text:p text:style-name="Preformatted_20_Text">NORTHUMBRIA. <text:s/>HE BESIEGED DURHAM, 1035.</text:p>
      <text:p text:style-name="Preformatted_20_Text">21. MALCOLM CANMORE III, KING OF SCOTS, 1058-1093, BORN 1031, CROWNED AT </text:p>
      <text:p text:style-name="Preformatted_20_Text">SCONE, 17 MARCH 1057/8; SLAIN WHILE BESIEGING ALNWICK CASTLE, 13 NOVEMBER </text:p>
      <text:p text:style-name="Preformatted_20_Text">1093; MARRIED (1) INGIBORD, DAUGHTER OF EARL FINN ARNASON, AND WIDOW OF </text:p>
      <text:p text:style-name="Preformatted_20_Text">THORFILL SIGURDSON, EARL OF ORKNEY; MARRIED (2) 1068/9, MARGARET (8-22), ST. </text:p>
      <text:p text:style-name="Preformatted_20_Text">MARGARET OF SCOTLAND, DIED 16 NOVEMBER 1093, DAUGHTER OF PRINCE EDWARD THE </text:p>
      <text:p text:style-name="Preformatted_20_Text">EXILE AND A DESCENDANT OF ALFRED THE GREAT, CLOVIS I, CERDIC AND HENGIST, AND </text:p>
      <text:p text:style-name="Preformatted_20_Text">THE ANCESTRESS OF THE ROYAL LINE OF ENGLAND.</text:p>
      <text:p text:style-name="Preformatted_20_Text">22. DAVID I, THE SAINT, BORN ca. 1080, DIED 24 MAY 1154, KING OF SCOTS, 23 </text:p>
      <text:p text:style-name="Preformatted_20_Text">APRIL 1124-1153; MARRIED 1113/4, MAUD (58-24), COUNTESS OF HUNTINGDON, DIED </text:p>
      <text:p text:style-name="Preformatted_20_Text">1130/1, A DESCENDANT OF ALFRED THE GREAT AND CHARLEMAGNE THROUGH LOUIS IV, </text:p>
      <text:p text:style-name="Preformatted_20_Text">D'OUTRE-MER.</text:p>
      <text:p text:style-name="Preformatted_20_Text">23. HENRY OF HUNTINGTON; MARRIED 1139, ADA DE WARENNE (18A-25), DIED 1178.</text:p>
      <text:p text:style-name="Preformatted_20_Text"/>
      <text:p text:style-name="Preformatted_20_Text">LINE 11</text:p>
      <text:p text:style-name="Preformatted_20_Text">1. BRIAN BORU, KING OF MUNSTER, 976-1002, RENOWNED KING OF IRELAND, 1002-1014, </text:p>
      <text:p text:style-name="Preformatted_20_Text">BORN 941, DIED CLONTARF, NEAR DUBLIN, GOOD FRIDAY, 1014, SON OF CENNEIDIG </text:p>
      <text:p text:style-name="Preformatted_20_Text">(KENNEDY), PRINCE OF THE DALCASSIANS, SON OF LORCAN.</text:p>
      <text:p text:style-name="Preformatted_20_Text">3. DARBFORGAILL (DERVORGILLA), DIED 1080, GRANDAUGHTER OF KING BRIAN, KING OF </text:p>
      <text:p text:style-name="Preformatted_20_Text">IRELAND; MARRIED DERMOD, KING OF LEINSTER (REPUTED DESCENDANT OF ENNA </text:p>
      <text:p text:style-name="Preformatted_20_Text">CAINNSELACK, KING OF IRELAND IN THE FOURTH CENTURY), DEFEATED THE DANES, 1052, </text:p>
      <text:p text:style-name="Preformatted_20_Text">SLAIN AT ODHBA, 23 FEBRUARY 1071/2.</text:p>
      <text:p text:style-name="Preformatted_20_Text">4. MURCHADH (MORROUGH), KING OF LEINSTER, SLAIN AT DUBLIN, 8 DECEMBER 1090.</text:p>
      <text:p text:style-name="Preformatted_20_Text">5. DONNCHADH (DONOCH), KING OF DUBLIN AND LEINSTER, SLAIN AT DUBLIN 1115.</text:p>
      <text:p text:style-name="Preformatted_20_Text">6. ENNA (ENDA), KING OF LEINSTER, 1119-1126, DIED AT LOUGH CARMAN, WEXFORD, IN </text:p>
      <text:p text:style-name="Preformatted_20_Text">THE EIGHT YEAR OF HIS REIGN.</text:p>
      <text:p text:style-name="Preformatted_20_Text">7. DERMOT MacMURROUGH, KING OF LEINSTER, 1135-1156, DEPOSED, BORN 1111, DIED </text:p>
      <text:p text:style-name="Preformatted_20_Text">FERGUS, JANUARY 1171; MARRIED MOR, DAUGHTER OF MUIRCEARTACH, DIED 1164.</text:p>
      <text:p text:style-name="Preformatted_20_Text">8. EVA, DIED 1177; MARRIED RICHARD DE CLARE (17-26), "STRONGBOW", EARL OF </text:p>
      <text:p text:style-name="Preformatted_20_Text">PEMBROKE, DIED 1177.</text:p>
      <text:p text:style-name="Preformatted_20_Text"/>
      <text:p text:style-name="Preformatted_20_Text">LINE 12 </text:p>
      <text:p text:style-name="Preformatted_20_Text">1. GRIFFITH AP LLEWELLYN, 980-1023, PRINCE OF NORTH WALES; MARRIED 994, </text:p>
      <text:p text:style-name="Preformatted_20_Text"><text:soft-page-break/>ANGHARAT II, QUEEN OF POWYS. </text:p>
      <text:p text:style-name="Preformatted_20_Text">2. NESTA (DAUGHTER OF GRIFFITH AP LLEWELLYN AND MOTHER OF NESTA WHO MARRIED </text:p>
      <text:p text:style-name="Preformatted_20_Text">BERNARD DE NEUFMARCHE). </text:p>
      <text:p text:style-name="Preformatted_20_Text">3. NESTA MARRIED BERNARD DE NEUFMARCHE, DIED 1093, LORD OF BRECON. </text:p>
      <text:p text:style-name="Preformatted_20_Text">4. SIBYL DE NEUFMARCHE, MARRIED 1121, MILES FITZ WALTER, DIED 1143, EARL OF </text:p>
      <text:p text:style-name="Preformatted_20_Text">GLOUCESTER, 1141, AND HEREFORD, SON OF WALTER FITZ ROGER. </text:p>
      <text:p text:style-name="Preformatted_20_Text">5. BERTHA, MARRIED ca. 1150, WILLIAM DE BRAIOSE, OF BRECKNOCK, ABERGAVENNEY </text:p>
      <text:p text:style-name="Preformatted_20_Text">AND GOWER, FIRST BARON OF GWENTLAND, SON OF PHILIP DE BRAIOSE OF BREMBER IN </text:p>
      <text:p text:style-name="Preformatted_20_Text">SUSSEX AND JOHEL DE TOTENEIS. </text:p>
      <text:p text:style-name="Preformatted_20_Text">6. WILLIAM DE BRAIOSE, DIED 9 AUGUST 1211, 5TH BARON DE BRAIOSE; MARRIED </text:p>
      <text:p text:style-name="Preformatted_20_Text">MATILDA DE DE ST. VALERIE DE HAIA, DIED 1210.</text:p>
      <text:p text:style-name="Preformatted_20_Text">7. REGINALD DE BRAIOSE, DIED 1227/8; MARRIED GRACIA DE BRIWERE, DIED BEFORE </text:p>
      <text:p text:style-name="Preformatted_20_Text">1215, DAUGHTER OF WILLIAM DE BRIWERE AND BEATRICE DE VAUX.</text:p>
      <text:p text:style-name="Preformatted_20_Text">8. WILLIAM DE BRAIOSE, DIED 2 MAY 1230, 6TH BARON OF BRAIOSE; MARRIED EVA </text:p>
      <text:p text:style-name="Preformatted_20_Text">MARSHALL (7-28)</text:p>
      <text:p text:style-name="Preformatted_20_Text">9. MAUD DE BRAIOSE, DIED BEFORE 23 MARCH 1300/1; MARRIED 1247, ROGER DE </text:p>
      <text:p text:style-name="Preformatted_20_Text">MORTIMER (8B-31), BORN 1231, DIED BEFORE 30 OCTOBER 1282, 6TH BARON MORTIMER </text:p>
      <text:p text:style-name="Preformatted_20_Text">OF WIGMORE.</text:p>
      <text:p text:style-name="Preformatted_20_Text"/>
      <text:p text:style-name="Preformatted_20_Text">LINE 12A</text:p>
      <text:p text:style-name="Preformatted_20_Text">3. NESTA MARRIED BERNARD DE NEUFMARCHE (12-3)</text:p>
      <text:p text:style-name="Preformatted_20_Text">4. LLYWARCH DIED ca. 1129; MARRIED DYDDGN, OF BULITH</text:p>
      <text:p text:style-name="Preformatted_20_Text">5. GLADYS MARRIED OWAIN I GWINEDH, DIED 1070, PRINCE OF NORTH WALES.</text:p>
      <text:p text:style-name="Preformatted_20_Text">6. LLEWELLYN AP IORWORTH THE GREAT, 1173-1240, PRINCE OF NORTH WALES MARRIED </text:p>
      <text:p text:style-name="Preformatted_20_Text">JOAN, NATURAL DAUGHTER OF JOHN, KING OF ENGLAND (8-26)</text:p>
      <text:p text:style-name="Preformatted_20_Text"/>
      <text:p text:style-name="Preformatted_20_Text">LINE 13</text:p>
      <text:p text:style-name="Preformatted_20_Text">1. RHYS AP TUDOR MAWR, PRINCE OF SOUTH WALES</text:p>
      <text:p text:style-name="Preformatted_20_Text">2. NEST OF WALES; MARRIED GERALD OF WINDSOR, DIED BEFORE 1136, CONSTABLE OF </text:p>
      <text:p text:style-name="Preformatted_20_Text">PEMBROKE CASTLE, 1092, SON OF WALTER FITZ OTHER AND BEATRICE.</text:p>
      <text:p text:style-name="Preformatted_20_Text">3. MAURICE FITZ GERALD, BORN ca. 1100, OF WINDSOR, LORD OF LANSTEPHEN, WALES, </text:p>
      <text:p text:style-name="Preformatted_20_Text">STEWARD OF ST. DAVIDS (BROTHER OF DAVID FITZ GERALD, BISHOP OF ST. DAVIDS), </text:p>
      <text:p text:style-name="Preformatted_20_Text">LANDED IN WEXFORTD, 1 SEPTEMBER 1176; MARRIED ALICE DE MONTGOMERY.</text:p>
      <text:p text:style-name="Preformatted_20_Text">4. GERALD FITZ MAURICE, BORN ca. 1150, DIED BEFORE 15 JANUARY 1203/4, FIRST </text:p>
      <text:p text:style-name="Preformatted_20_Text">BARON OF OFFALY, WAS AT THE SIEGE OF DUBLIN, 1171; MARRIED EVE DE BERMINGHAM, </text:p>
      <text:p text:style-name="Preformatted_20_Text">DIED BEFORE DECEMBER 1226, DAUGHTER OF ROBERT DE BERMINGHAM.</text:p>
      <text:p text:style-name="Preformatted_20_Text">5. MAURICE FITZ GERALD, KNT., BORN 1190, DIED 1257, SECOND BB OFFALY, KNIGHTED </text:p>
      <text:p text:style-name="Preformatted_20_Text">JULY 1217, LORD OF LEA, JUSTICIAR OF IRELAND, SEPTEMBER 1232-1245, </text:p>
      <text:p text:style-name="Preformatted_20_Text">COMMISSIONER OF THE TREASURY AND COUNCILLOR, 1250; MARRIED JULIANE.</text:p>
      <text:p text:style-name="Preformatted_20_Text">6. MATRICE FITZ MAURICE FITZ GERALD, DIED 1286, LORD OF OFFALY IN IRELAND, </text:p>
      <text:p text:style-name="Preformatted_20_Text">JUSYICIAR; MARRIED 1276, EMMELINE DE LONGSPEE, BORN 1252, DIED 1291, DAUGHTER </text:p>
      <text:p text:style-name="Preformatted_20_Text">OF STEPHEN LONGSPEE (6-27), AND EMMELINE DE RIDDLEFORD.</text:p>
      <text:p text:style-name="Preformatted_20_Text">7. JULIANA FITZ MAURICE, MARRIED THOMAS DE CLARE (2-30)</text:p>
      <text:p text:style-name="Preformatted_20_Text"/>
      <text:p text:style-name="Preformatted_20_Text"><text:s text:c="14"/>DESCENDANTS OF CLOVIS THE RIPARIAN AND CHARLEMAGNE</text:p>
      <text:p text:style-name="Preformatted_20_Text">LINE 14</text:p>
      <text:p text:style-name="Preformatted_20_Text">1. CHILDEBERT (24-2), KING OF COLOGNE, LIVING 450, SON OF CLOVIS THE RIPARIAN, </text:p>
      <text:p text:style-name="Preformatted_20_Text">FRANKISH KING OF COLOGNE, LIVING 420, A KINSMAN OF CLOVIS I.</text:p>
      <text:p text:style-name="Preformatted_20_Text">2. THE FIRST THREE OR FOUR GENERATIONS OF THIS PEDIGREE ARE OPEN TO DOUBT. </text:p>
      <text:p text:style-name="Preformatted_20_Text">PROBABLY NO LINE BACK TO EITHER CLOVIS THE RIPARIAN OR CLOVIS I (DIED 511), </text:p>
      <text:p text:style-name="Preformatted_20_Text">SHOULD BE ACCEPTED OTHER THAN TENTATIVELY; ABSOLUTE PROOF IS LACKING, THOUGH A </text:p>
      <text:p text:style-name="Preformatted_20_Text">REASONABLE DEGREE OF CERTAINTY MAY EXIST.</text:p>
      <text:p text:style-name="Preformatted_20_Text">2. SIEGBERT THE LAME, KING OF COLOGNE; MURDERED 509.</text:p>
      <text:p text:style-name="Preformatted_20_Text">3. CLODERIC THE PARRICIDE (24-4), KING OF COLOGNE, MURDERED 509; MARRIED A </text:p>
      <text:p text:style-name="Preformatted_20_Text">KINSWOMAN OF ST. CLOTHILDE (THE BURGUNDIAN QUEEN OF CLOVIS I, KING OF THE </text:p>
      <text:p text:style-name="Preformatted_20_Text">SALIC FRANKS).</text:p>
      <text:p text:style-name="Preformatted_20_Text">4. BLITHILDE, MARRIED ANSBERTUS (73-5), THE GALLO-ROMAN SENATOR.</text:p>
      <text:p text:style-name="Preformatted_20_Text">5. ERCHENAUD (BROTHER OF MODERICUS, BISHOP OF ARISLTUM, 578)</text:p>
      <text:p text:style-name="Preformatted_20_Text"><text:soft-page-break/>6. LEUTHANUS, MARRIED GERBERGA, DAUGHTER OF DUKE RICOMER OF THE BUGUNDIAN </text:p>
      <text:p text:style-name="Preformatted_20_Text">HOUSE.</text:p>
      <text:p text:style-name="Preformatted_20_Text">7. A DAUGHTER, MARRIED ANSOUD.</text:p>
      <text:p text:style-name="Preformatted_20_Text">8. SIGRADA (MOTHER OF DIDON, BISHOP OF POITIERS, 656-670).</text:p>
      <text:p text:style-name="Preformatted_20_Text">9. COUNT WARINUS, DIED 677 (BROTHER OF ST LEGER, DIED 677, BISHOP OF AUTUN); </text:p>
      <text:p text:style-name="Preformatted_20_Text">MARRIED KUNZA, A SISTER OF BAZIN, BISHOP OF TREVES. (14B-9, 74-1)</text:p>
      <text:p text:style-name="Preformatted_20_Text">10. LAMBERT (BROTHER OR BROTHER-IN-LAW OF ST. LIEVIN, BISHOP OF TREVES, 698-</text:p>
      <text:p text:style-name="Preformatted_20_Text">704).</text:p>
      <text:p text:style-name="Preformatted_20_Text">11. N. (BROTHER OF ROBERT, DUKE OF HESBAYE, 722-742).</text:p>
      <text:p text:style-name="Preformatted_20_Text">12. ROBERT, MARRIED WILLISWINDA, DAUGHTER OF ALLEUME</text:p>
      <text:p text:style-name="Preformatted_20_Text">13. N. (BROTHER OF THURIMBERT, FL. 770, AND CANCOR, COUNT IN THE RHEINGAU, </text:p>
      <text:p text:style-name="Preformatted_20_Text">764-782).</text:p>
      <text:p text:style-name="Preformatted_20_Text">14. ALLEAUME, FL. 785 (BROTHER OF HUMBERT, COUNT OF WORMS, 778)</text:p>
      <text:p text:style-name="Preformatted_20_Text">15. N. (BROTHER OF GUY, MARQUIS OF BRITTANY, 799-834, AND OF ROBERT, COUNT OF </text:p>
      <text:p text:style-name="Preformatted_20_Text">WORMS, 814-822).</text:p>
      <text:p text:style-name="Preformatted_20_Text">16. WITICHIN, COUNT OF SOISSONS, 835-844; MARRIED (1) A SISTER OF EUDES, COUNT </text:p>
      <text:p text:style-name="Preformatted_20_Text">OF ORLEANS, AND GRAND-NIECE OF HILDEGARDE, WIFE OF THE EMPEROR CHARLEMAGNE.</text:p>
      <text:p text:style-name="Preformatted_20_Text">17. ROBERT THE STRONG, COUNT OF PARIS, MARQUIS OF NEUSTRIA, DIED 866; MARRIED </text:p>
      <text:p text:style-name="Preformatted_20_Text">(2) ADELAIDE (74-6), OF ALSACE.</text:p>
      <text:p text:style-name="Preformatted_20_Text">18. ROBERT I, DIED 15 JUNE 923, DUKE OF FRANCE, MARQUIS OF NEUSTRIA, KING OF </text:p>
      <text:p text:style-name="Preformatted_20_Text">THE WEST FRANKS; MARRIED (1) ADELE; MARRIED (2) BEATRIX, PARENTAGE UNKNOWN.</text:p>
      <text:p text:style-name="Preformatted_20_Text">19. LIEGARD, DAUGHTER BY THE FIRST WIFE; MARRIED HERBERT II (14B-18, 52-18), </text:p>
      <text:p text:style-name="Preformatted_20_Text">DIED 943, COUNT OF VERMANDOIS AND TROYES.</text:p>
      <text:p text:style-name="Preformatted_20_Text">20. ALIX DE VERMANDOIS, DIED 960; MARRIED 943, ARNOLD I (66-18), THE OLD, DIED </text:p>
      <text:p text:style-name="Preformatted_20_Text">27 MARCH 963, COUNT OF FLANDERS.</text:p>
      <text:p text:style-name="Preformatted_20_Text"/>
      <text:p text:style-name="Preformatted_20_Text">LINE 14A</text:p>
      <text:p text:style-name="Preformatted_20_Text">17. ROBERT THE STRONG (14-17); MARRIED ADELAIDE OF ALSACE.</text:p>
      <text:p text:style-name="Preformatted_20_Text">18. RICHILDE, MARRIED THEOBALD, DIED 904, VISCOUNT OF TROYES.</text:p>
      <text:p text:style-name="Preformatted_20_Text">19. THEOBALD I, COUNT OF BLOIS, DIED 978; MARRIED LUITGARDE DE VERMANDOIS, </text:p>
      <text:p text:style-name="Preformatted_20_Text">(52-19), DIED 943, WIDOW OF WILLIAM I, OF NORMANDY, AND DAUGHTER OF HERBERT II </text:p>
      <text:p text:style-name="Preformatted_20_Text">DE VERMANDOIS.</text:p>
      <text:p text:style-name="Preformatted_20_Text"/>
      <text:p text:style-name="Preformatted_20_Text">LINE 14B</text:p>
      <text:p text:style-name="Preformatted_20_Text">9. COUNT WARINUS (14-9), DIED 677; MARRIED KUNZA.</text:p>
      <text:p text:style-name="Preformatted_20_Text">10. LEUTWINUS, DIED 713 (ST. LIEVIN, BISHOP OF TREVES, 685-704).</text:p>
      <text:p text:style-name="Preformatted_20_Text">11. ROTROU, DIED 724; MARRIED CHARLES MARTEL (24-11), MAYOR OF THE PALACE IN </text:p>
      <text:p text:style-name="Preformatted_20_Text">AUSTRASIA; VICTOR OVER THE SACRACENS AT TOURS, 732.</text:p>
      <text:p text:style-name="Preformatted_20_Text">12. PEPIN THE SHORT, BORN 714, DIED 768, MAYOR OF THE PALACE; FIRST KING OF </text:p>
      <text:p text:style-name="Preformatted_20_Text">THE FRANKS OF THE SECOND RACE, 751-768; MARRIED BERTHA, DIED 783, DAUGHTER OF </text:p>
      <text:p text:style-name="Preformatted_20_Text">COUNT CANBERT OF LAON.</text:p>
      <text:p text:style-name="Preformatted_20_Text">13. CHARLEMAGNE, BORN 2 AP 747, DIED AIX LA CHAPELLE, 28 JANUARY 813/4, KING </text:p>
      <text:p text:style-name="Preformatted_20_Text">OF FRANCE, 768-814, CROWNED HOLY ROMAN EMPEROR, 25 DECEMBER 800; MARRIED ca. </text:p>
      <text:p text:style-name="Preformatted_20_Text">771, HILDEGARDE (75-5), BORN 758, DIED APRIL 783, DAUGHTER OF COUNT GEROUD OF </text:p>
      <text:p text:style-name="Preformatted_20_Text">SWABIA.</text:p>
      <text:p text:style-name="Preformatted_20_Text">14. PEPIN, BORN APRIL 773, BAPTIZED AT ROME, 12 APRIL 781, BY POPE ADRIAN I, </text:p>
      <text:p text:style-name="Preformatted_20_Text">DIED MILAN, 8 JULY 810, KING OF ITALY, 781-810; CONSECRATED KING OF LOMBARDY </text:p>
      <text:p text:style-name="Preformatted_20_Text">15 APRIL 781.</text:p>
      <text:p text:style-name="Preformatted_20_Text">15. BERNARD, NATURAL SON, BORN 797, DIED 17 APRIL 818; KING OF ITALY, 813-</text:p>
      <text:p text:style-name="Preformatted_20_Text">DECEMBER 817; MARRIED CUNIGUNDE, DIED ca. 835.</text:p>
      <text:p text:style-name="Preformatted_20_Text">16. PEPIN, BORN 817/8, DIED AFTER 840, COUNT OF SENLIS, PERONNE AND ST. </text:p>
      <text:p text:style-name="Preformatted_20_Text">QUENTIN.</text:p>
      <text:p text:style-name="Preformatted_20_Text">17. HERBERT I DE VERMANDOIS, BORN ca. 840, MURDERED ca. 902, COUNT OF </text:p>
      <text:p text:style-name="Preformatted_20_Text">VERMANDOIS, SEIGNEUR OF SENLIS, PERONNE AND ST. QUENTIN; MARRIED BERTHA DE </text:p>
      <text:p text:style-name="Preformatted_20_Text">MORVOIS, DAUGHTER OF GUARRI, COUNT OF MORVOIS, AND EVA DE ROUSILLION, DAUGHTER </text:p>
      <text:p text:style-name="Preformatted_20_Text">OF GERARD DE ROUSILLION.</text:p>
      <text:p text:style-name="Preformatted_20_Text">18. HERBERT II, BORN 880-890, DIED ca. 943, COUNT OF VERMANDOIS AND TROYES; </text:p>
      <text:p text:style-name="Preformatted_20_Text">MARRIED LIEGARDE (14-19), DAUGHTER OF ROBERT I, DUKE OF FRANCE, BY HIS FIRST </text:p>
      <text:p text:style-name="Preformatted_20_Text"><text:soft-page-break/>WIFE, ADELE.</text:p>
      <text:p text:style-name="Preformatted_20_Text">19. ALBERT I, THE PIOUS, BORN ca. 920, DIED 988, COUNT OF VERMANDOIS, MARRIED </text:p>
      <text:p text:style-name="Preformatted_20_Text">GERBERGA OF LORRAINE (53-19), DAUGHTER OF GISELBERT, DUKE OF LORRAINE AND </text:p>
      <text:p text:style-name="Preformatted_20_Text">GERBERGA, DAUGHTER OF HENRY I, THE FOWLER, OF SAXONY.</text:p>
      <text:p text:style-name="Preformatted_20_Text">20. HERBERT III, BORN ca. 955, DIED ca. 1000, COUNT OF VERMANDOIS; MARRIED </text:p>
      <text:p text:style-name="Preformatted_20_Text">ERMENGARDE, DAUGHTER OF REINALD, COUNT OF BAR.</text:p>
      <text:p text:style-name="Preformatted_20_Text">21. OTHO, BORN ca. 1000, DIED 25 MAY 1045, COUNT OF VERMANDOIS; MARRIED </text:p>
      <text:p text:style-name="Preformatted_20_Text">PARVIE.</text:p>
      <text:p text:style-name="Preformatted_20_Text">22. HERBERT IV, BORN ca. 1032, DIED ca. 1080, COUNT OF VERMANDOIS; MARRIED </text:p>
      <text:p text:style-name="Preformatted_20_Text">ADELA DE VEXIN, DAUGHTER OF RAOUL III THE GREAT, COUNT OF VALOIS AND VEXIN.</text:p>
      <text:p text:style-name="Preformatted_20_Text">23. ADELAIDE DE VERMANDOIS, DIED ca. 1120, COUNTESS OF VERMANDOIS AND VALOIS; </text:p>
      <text:p text:style-name="Preformatted_20_Text">MARRIED HUGH MAGNUS (15-23), DIED 1101, DUKE OF FRANCE AND BURGUNDY, MARQUIS </text:p>
      <text:p text:style-name="Preformatted_20_Text">OF ORLEANS, COUNT OF AMIENS, CHAUMONT, PARIS, VALOIS AND VERMANDOIS; LEADER OF </text:p>
      <text:p text:style-name="Preformatted_20_Text">THE FIRST CRUSADE.</text:p>
      <text:p text:style-name="Preformatted_20_Text">24. ISABEL DE VERMANDOIS, DIED 13 FEBRUARY 1131, COUNTESS OF LEICESTER; </text:p>
      <text:p text:style-name="Preformatted_20_Text">MARRIED (1) 1096, SIR ROBERT DE BEAUMONT, BORN ca. 1049, DIED 5 JUNE 1118, </text:p>
      <text:p text:style-name="Preformatted_20_Text">LORD OF BEAUMONT, PONT-AUDEMER AND BRIONE, COUNT OF MEULAN, CR. FIRST EARL OF </text:p>
      <text:p text:style-name="Preformatted_20_Text">LEICESTER, COMPANION OF WILLIAM THE CONQUEROR AT HASTINGS, 1066, SON OF ROGER </text:p>
      <text:p text:style-name="Preformatted_20_Text">DE BEAUMONT AND ADELISE, DAUGHTER OF WALERAN, COUNT OF MEULAN; MARRIED (2( </text:p>
      <text:p text:style-name="Preformatted_20_Text">WILLIAM DE WARENNE, DIED 11 MAY 1138, SECOND EARL OF SURREY, SON OF WILLIAM DE </text:p>
      <text:p text:style-name="Preformatted_20_Text">WARENNE,A COMPANION OF WILLIAM THE CONQUEROR AT HASTINGS, 1066, AND GUNDRED.</text:p>
      <text:p text:style-name="Preformatted_20_Text"/>
      <text:p text:style-name="Preformatted_20_Text">LINE 15</text:p>
      <text:p text:style-name="Preformatted_20_Text">19. HUGH MAGNUS, DIED JUNE 965, COUNT OF PARIS; MARRIED (3) HEDWIG (54-19), </text:p>
      <text:p text:style-name="Preformatted_20_Text">DAUGHTER OF HENRY I, THE FOWLER, EMPEROR OF GERMANY.</text:p>
      <text:p text:style-name="Preformatted_20_Text">20. HUGH CAPET, BORN AFTER 939, DIED 24 OCTOBER 996, KING OF FRANCE, 987-996, </text:p>
      <text:p text:style-name="Preformatted_20_Text">FIRST OF THE CAPETIAN KINGS OF FRANCE, WHO RULED THE NATION FOR MORE THAN </text:p>
      <text:p text:style-name="Preformatted_20_Text">1,000 YEARS; MARRIED ADELAIDE.</text:p>
      <text:p text:style-name="Preformatted_20_Text">21. ROBERT II, BORN970/1, DIED 20 JULY 1031, KING OF FRANCE, 1 JANUARY 988-</text:p>
      <text:p text:style-name="Preformatted_20_Text">1031; MARRIED (2) 998, CONSTANCE OF TOULOUSE, DIED 1033.</text:p>
      <text:p text:style-name="Preformatted_20_Text">22. HENRY I, BORN 1005/11, DIED 4 AUGUST 1060, KING OF FRANCE, 1031-1060, </text:p>
      <text:p text:style-name="Preformatted_20_Text">MARRIED 29 JANUARY 1044, ANNE OF RUSSIA (76-6).</text:p>
      <text:p text:style-name="Preformatted_20_Text">23. HUGH MAGNUS, DIED 1101, DUKE OF FRANCE, ETC., MARRIED ADELAIDE DE </text:p>
      <text:p text:style-name="Preformatted_20_Text">VERMANDOIS (14B-23), COUNTESS OF VERMANDOIS.</text:p>
      <text:p text:style-name="Preformatted_20_Text">24. ISABEL DE VERMANDOIS (14B-24), DIED 1131, MARRIED (1) SIR ROBERT DE </text:p>
      <text:p text:style-name="Preformatted_20_Text">BEAUMONT.</text:p>
      <text:p text:style-name="Preformatted_20_Text">25. SIR ROBERT DE BEAUMONT, BORN 1104, DIED 5 APRIL 1168, SECOND EARL OF </text:p>
      <text:p text:style-name="Preformatted_20_Text">LEICESTER; KNIGHTED 1122, JUSTICIAR OF ENGLAND, 1155-1168; MARRIED AFTER </text:p>
      <text:p text:style-name="Preformatted_20_Text">NOVEMBER 1120, AMICE DE MONTFORT, DAUGHTER OF RALPH DE GAEL DE MONTFORT, EARL </text:p>
      <text:p text:style-name="Preformatted_20_Text">OF NORFOLK, SUFFOLK, AND CAMBRIDGE, LORD OF GAEL AND MONTFORT IN BRITTANY, AND </text:p>
      <text:p text:style-name="Preformatted_20_Text">EMMA, DAUGHTER OF WILLIAM FITZ OSBERN, A COMPANION OF WILLIAM THE CONQUEROR </text:p>
      <text:p text:style-name="Preformatted_20_Text">AT THE BATTLE OF HASTINGS, 1066.</text:p>
      <text:p text:style-name="Preformatted_20_Text">26. SIR ROBERT DE BEAUMONT, BORN BEFORE 1135, DIED DURAZZO, GREECE, 1190, </text:p>
      <text:p text:style-name="Preformatted_20_Text">THIRD EARL OF LEICESTER, CRUSADER, 1179; MARRIED ca. 1155, PETRONILLA DE </text:p>
      <text:p text:style-name="Preformatted_20_Text">GRANTMESNIL, DIED 1 APRIL 1212, DAUGHTER OF HUGH DE GRANTMESNIL, AND GREAT-</text:p>
      <text:p text:style-name="Preformatted_20_Text">GRANDAUGHTER OF HUGH DE GRANTMESNIL, A COMPANION OF WILLIAM THE CONQUEROR AT </text:p>
      <text:p text:style-name="Preformatted_20_Text">THE BATTLE OF HASTINGS.</text:p>
      <text:p text:style-name="Preformatted_20_Text">27. MARGARET DE BEAUMONT, DIED 12 JANUARY 1235/6; MARRIED BEFORE 1173, SAIER </text:p>
      <text:p text:style-name="Preformatted_20_Text">DE QUINCY, BORN 1155, DIED HOLY LAND, 3 NOVEMBER 1219, FIRST EARL OF </text:p>
      <text:p text:style-name="Preformatted_20_Text">WINCHESTER, 1207, MAGNA CHARTA SURETY, 1215, CRUSADER, 1219 (1-27).</text:p>
      <text:p text:style-name="Preformatted_20_Text"/>
      <text:p text:style-name="Preformatted_20_Text">LINE 16 </text:p>
      <text:p text:style-name="Preformatted_20_Text">24. ISABEL DE VERMANDOIS (14B-24), MARRIED (1) SIR ROBERT DE BEAUMONT.</text:p>
      <text:p text:style-name="Preformatted_20_Text">25. SIR ROBERT DE BEAUMONT II, BORN 1104, DIED 5 APRIL 1168, EARL OF </text:p>
      <text:p text:style-name="Preformatted_20_Text">LEICESTER, MARRIED AMICE DE MONTFORT.</text:p>
      <text:p text:style-name="Preformatted_20_Text">26. HAWISE DE BEAUMONT, DIED 24 APRIL 1197; MARRIED ca. 1150, WILLIAM FITZ </text:p>
      <text:p text:style-name="Preformatted_20_Text">ROBERT (45-27), DIED 23 NOVEMBER 1183, LORD OF THE MANOR OF GLAMORGAN AND </text:p>
      <text:p text:style-name="Preformatted_20_Text">CARDIFF CASTLE, SECOND EARL OF GLOUCESTER, SON OF ROBERT, EARL OF GLOUCESTER, </text:p>
      <text:p text:style-name="Preformatted_20_Text"><text:soft-page-break/>1135, DIED 1147, AND MABEL, DAUGHTER OF ROBERT FITZ HAMOND. <text:s/>HE WAS A GRANDSON </text:p>
      <text:p text:style-name="Preformatted_20_Text">OF KING HENRY I OF ENGLAND.</text:p>
      <text:p text:style-name="Preformatted_20_Text">27. AMICE, COUNTESS OF GLOUCESTER, DIED 1 JANUARY 1224/5; MARRIED RICHARD DE </text:p>
      <text:p text:style-name="Preformatted_20_Text">CLARE, DIED ca. 28 NOVEMBER 1217, 6TH EARL OF CLARE, HERTFORD AND GLOUCESTER, </text:p>
      <text:p text:style-name="Preformatted_20_Text">MAGNA CHARTA SURETY, 1215, SON OF ROGER DE CLARE, EARL OF HERTFORD, AND MAUD, </text:p>
      <text:p text:style-name="Preformatted_20_Text">DAUGHTER OF JAMES DE ST. HILARY.</text:p>
      <text:p text:style-name="Preformatted_20_Text">28. SIR GILBERT DE CLARE, BORN ca. 1180, DIED 25 OCTOBER 1230, 7TH EARL OF </text:p>
      <text:p text:style-name="Preformatted_20_Text">CLARE, EARL OF HERTFORD AND GLOUCESTER, MAGNA CHARTA SURETY, 1215; MARRIED 9 </text:p>
      <text:p text:style-name="Preformatted_20_Text">OCTOBER 1217, ISABEL MARSHALL, DIED 17 JANUARY 1239/40, DAUGHTER OF WILLIAM </text:p>
      <text:p text:style-name="Preformatted_20_Text">MARSHALL, EARL OF PEMBROKE, AND ISABEL DE CLARE (17-27); SHE MARRIED (2) 30 </text:p>
      <text:p text:style-name="Preformatted_20_Text">MARCH 1231, RICHARD, EARL OF CORNWALL.</text:p>
      <text:p text:style-name="Preformatted_20_Text">CLARE, EARL OF HERTFORD AND GLOUCESTER; MARRIED (2) ca. 25 JANUARY 1237/8, </text:p>
      <text:p text:style-name="Preformatted_20_Text">MAUD DE LACY (1-30), COUNTESS OF LINCOLN, DIED BEFORE 10 MARCH 1288/9.</text:p>
      <text:p text:style-name="Preformatted_20_Text"/>
      <text:p text:style-name="Preformatted_20_Text">LINE 17</text:p>
      <text:p text:style-name="Preformatted_20_Text">24. ISABEL DE VERMANDOIS (14B-24), MARRIED (1) SIR ROBERT DE BEAUMONT.</text:p>
      <text:p text:style-name="Preformatted_20_Text">25. ISABEL DE BEAUMONT, MARRIED (1) GILBERT DE CLARE, DIED 6 JANUARY 1147/8, </text:p>
      <text:p text:style-name="Preformatted_20_Text">EARL OF PEMBROKE, 1138, SON OF GILBERT FITZ RICHARD, SECOND EARL OF CLARE AND </text:p>
      <text:p text:style-name="Preformatted_20_Text">ADELIZA (2-24)</text:p>
      <text:p text:style-name="Preformatted_20_Text">26. RICHARD DE CLARE, "STRONGBOW", BORN ca. 1130, DIED ca. 20 APRIL 1176, </text:p>
      <text:p text:style-name="Preformatted_20_Text">SECOND EARL OF PEMBROKE, 1150, JUSTICIAR OF IRELAND; MARRIED ca. 26 AUGUST </text:p>
      <text:p text:style-name="Preformatted_20_Text">1171, EVA (11-8), DAUGHTER OF DERMOT MacMURROUGH, KING OF LEINSTER IN IRELAND.</text:p>
      <text:p text:style-name="Preformatted_20_Text">27. ISABEL DE CLARE, DIED 1220. MARRIED AUGUST 1189, SIR WILLIAM MARSHALL, </text:p>
      <text:p text:style-name="Preformatted_20_Text">BORN 1146, DIED 14 MAY 1219, THIRD EARL OF PEMBROKE, MARSHALL OF ENGLAND, </text:p>
      <text:p text:style-name="Preformatted_20_Text">PROTECTOR, REGENT OF THE KINGDOM, 1216-19, SON OF JOHN MARSHALL.</text:p>
      <text:p text:style-name="Preformatted_20_Text">28. EVA MARSHALL, DIED BEFORE 1246, MARRIED WILLIAM DE BRAIOSE (12-8), DIED 2 </text:p>
      <text:p text:style-name="Preformatted_20_Text">MAY 1230, 6TH BARON OF BRAIOSE AND A DESCENDANT OF GRIFFITH, KING OF WALES.</text:p>
      <text:p text:style-name="Preformatted_20_Text">29. ELEANOR DE BRAIOSE MARRIED SIR HUMPHREY DE BOHUN VI (3-29), DIED 27 AUGUST </text:p>
      <text:p text:style-name="Preformatted_20_Text">1265, EARL OF HEREFORD AND ESSEX.</text:p>
      <text:p text:style-name="Preformatted_20_Text"/>
      <text:p text:style-name="Preformatted_20_Text">LINE 18</text:p>
      <text:p text:style-name="Preformatted_20_Text">22. WALTER GIFFARD, DIED 1084, LORD OF LONGUEVILLE, A COMPANION OF WILLIAM THE </text:p>
      <text:p text:style-name="Preformatted_20_Text">CONQUEROR AT THE BATTLE OF HASTINGS, 1066, SON OF OSBERN DE BOLBEC, LORD OF </text:p>
      <text:p text:style-name="Preformatted_20_Text">LONGUEVILLE IN NORMANDY, 1028-35, AND AVELINA, SISTER OF THE DUCHESS GUNNORA; </text:p>
      <text:p text:style-name="Preformatted_20_Text">MARRIED AGNES, DAUGHTER OF GIRARD FLATEL.</text:p>
      <text:p text:style-name="Preformatted_20_Text">23. ROHESE GRIFFARD, MARRIED RICHARD FITZ GILBERT DE CLARE, DIED BEFORE 1090.</text:p>
      <text:p text:style-name="Preformatted_20_Text">24. GILBERT FITZ RICHARD, DIED 1070, SECOND EARL OF CLARE; MARRIED ADELIZA DE </text:p>
      <text:p text:style-name="Preformatted_20_Text">CLERMONT.</text:p>
      <text:p text:style-name="Preformatted_20_Text">25. GILBERT DE CLARE, DIED 6 JANUARY 1147/8, EARL OF PEMBROKE, 1138; MARRIED </text:p>
      <text:p text:style-name="Preformatted_20_Text">ISABEL DE BEAUMONT (17-25).</text:p>
      <text:p text:style-name="Preformatted_20_Text"/>
      <text:p text:style-name="Preformatted_20_Text">LINE 18A</text:p>
      <text:p text:style-name="Preformatted_20_Text">24. ISABEL DE VERMANDOIS (14B-24), MARRIED WILLIAM DE WARENNE.</text:p>
      <text:p text:style-name="Preformatted_20_Text">25. ADA DE WARENNE, DIED 1178; MARRIED HENRY OF HUNTINGDON (10-23), DIED 1152.</text:p>
      <text:p text:style-name="Preformatted_20_Text">26. MARGARET DE HUNTINGDON, MARRIED (2) HUNPHREY DE BOHUN IV, DIED 1182.</text:p>
      <text:p text:style-name="Preformatted_20_Text">27. HENRY DE BOHUN, BORN 1176, DIED 1220, MARRIED MAUD FITZ GEOFFREY DE </text:p>
      <text:p text:style-name="Preformatted_20_Text">MANDEVILLE (3-27).</text:p>
      <text:p text:style-name="Preformatted_20_Text"/>
      <text:p text:style-name="Preformatted_20_Text">LINE 19</text:p>
      <text:p text:style-name="Preformatted_20_Text">22. ADELE (ALIX) DE ROUCY (59-22), DIED 1062; MARRIED 1031, HILDOIN DE RAMERU, </text:p>
      <text:p text:style-name="Preformatted_20_Text">DIED ca. 1062, COUNT OF MONTDIDIER AND ROUCY.</text:p>
      <text:p text:style-name="Preformatted_20_Text">23. MARGARET DE ROUCY, MARRIED ca. 1080, HUGH, DIED 1101/3, COUNT OF OF </text:p>
      <text:p text:style-name="Preformatted_20_Text">CLERMONT IN BEAUVAIS.</text:p>
      <text:p text:style-name="Preformatted_20_Text">24. ADELAIDE DE CLERMONT, MARRIED GILBERT FITZ RICHARD, DIED 1070, EARL OF </text:p>
      <text:p text:style-name="Preformatted_20_Text">CLARE AND LORD OF TUNBRIDGE.</text:p>
      <text:p text:style-name="Preformatted_20_Text">25. ALICE DE CLARE, DIED 1155, MARRIED AUBREY DE VERE II, DIED 1141.</text:p>
      <text:p text:style-name="Preformatted_20_Text">26. ROHESE DE VERE MARRIED GEOFFREY DE MANDEVILLE, DIED ca. SEPTEMBER 1144.</text:p>
      <text:p text:style-name="Preformatted_20_Text">26A MAUD DE MANDEVILLE, MARRIED (1) PIERS LUTRGARESDALE; MARRIED (2) HUGH DE </text:p>
      <text:p text:style-name="Preformatted_20_Text"><text:soft-page-break/>BOCLANDE OF BUCKLAND, LIVING 1176.</text:p>
      <text:p text:style-name="Preformatted_20_Text"/>
      <text:p text:style-name="Preformatted_20_Text">LINE 20</text:p>
      <text:p text:style-name="Preformatted_20_Text">26. GEOFFREY FITZ PIERS (SON OF MAUD {19-26A} AND PIERS), DIED 12 OCTOBER </text:p>
      <text:p text:style-name="Preformatted_20_Text">1213, EARL OF ESSEX, JUSTICIAR OF ENGLAND, 1198-1213, SHERIFF o SHIRES OF </text:p>
      <text:p text:style-name="Preformatted_20_Text">NORTHAMPTON, ESSEX, AND HEREFORD; MARRIED (1) BEFORE 25 JANUARY 1184/5, </text:p>
      <text:p text:style-name="Preformatted_20_Text">BEARTIX DE SAY, DIED BEFORE 19 APRIL 1197, DAUGHTER OF WILLIAM DE SAY; MARRIED </text:p>
      <text:p text:style-name="Preformatted_20_Text">(2) AVELINA DE CLARE, DIED BEFORE 4 JUNE 1225.</text:p>
      <text:p text:style-name="Preformatted_20_Text">27. MAUD FITZ GEOFFREY (BY FIRST WIFE), COUNTESS OF ESSEX, DIED 27 AUGUST </text:p>
      <text:p text:style-name="Preformatted_20_Text">1236; MARRIED HENRY DE BOHUN (3-27) MAGNA CHARTA SURETY, 1215.</text:p>
      <text:p text:style-name="Preformatted_20_Text"/>
      <text:p text:style-name="Preformatted_20_Text">LINE 21</text:p>
      <text:p text:style-name="Preformatted_20_Text">BOHUN, LORD OF HEREFORD.</text:p>
      <text:p text:style-name="Preformatted_20_Text">26. HUMPHREY DE BOHUN IV, DIED 1182, 4TH BARON OF BOHUN, LORD OF HEREFORD, </text:p>
      <text:p text:style-name="Preformatted_20_Text">CONSTABLE OF ENGLAND; MARRIED MARGARET OF HUNTINGDON (18-26)</text:p>
      <text:p text:style-name="Preformatted_20_Text"/>
      <text:p text:style-name="Preformatted_20_Text">LINE 22 </text:p>
      <text:p text:style-name="Preformatted_20_Text">22. ROBERT DE MORTAIN, BORN 1831, DIED 1095, EARL OF CORNWALL, HALF-BROTHER OF </text:p>
      <text:p text:style-name="Preformatted_20_Text">WILLIAM THE CONQUEROR AND COMPANION AT THE BATTLE OF HASTINGS, 1066; MARRIED </text:p>
      <text:p text:style-name="Preformatted_20_Text">MAUD DE MONTGOMERY, DAUGHTER OF ROGER DE MONTGOMERY, EARL OF SHREWSBURY.</text:p>
      <text:p text:style-name="Preformatted_20_Text">23. EMMA DE MORTAIN, MARRIED 1080, WILLIAM IV, DIED 1093, COUNT OF TOULOUSE, </text:p>
      <text:p text:style-name="Preformatted_20_Text">SON OF PONS, COUNT DE TOULOUSE, AND ARLETTE.</text:p>
      <text:p text:style-name="Preformatted_20_Text">24. MAUD OF TOULOUSE, MARRIED 1094, WILLIAM IX (34-24), DUKE OF AQUITAINE, </text:p>
      <text:p text:style-name="Preformatted_20_Text">BORN 1061, DIED 1127.</text:p>
      <text:p text:style-name="Preformatted_20_Text"/>
      <text:p text:style-name="Preformatted_20_Text"/>
      <text:p text:style-name="Preformatted_20_Text"/>
      <text:p text:style-name="Preformatted_20_Text"/>
      <text:p text:style-name="P1">NR3-4.TXT</text:p>
      <text:p text:style-name="Preformatted_20_Text">&lt;----------------------------------------------------------------------&gt;</text:p>
      <text:p text:style-name="Preformatted_20_Text"><text:s text:c="23"/>THE MEROVINGIAN KINGS OF FRANCE</text:p>
      <text:p text:style-name="Preformatted_20_Text"/>
      <text:p text:style-name="Preformatted_20_Text">LINE 23</text:p>
      <text:p text:style-name="Preformatted_20_Text">1. CLODIAN, KING OF THE SALIC FRANKS, 428-448, WAS BORN ABOUT 380 AND DIED </text:p>
      <text:p text:style-name="Preformatted_20_Text">ABOUT 448. <text:s/>THE SALIC FRANKS CAME FROM DIEBURG IN HESSEN, THE NAME SALIC BEING </text:p>
      <text:p text:style-name="Preformatted_20_Text">DERIVED FROM THE RIVER SAALE WHICH FLOWS SOUTHWEST INTO THE MAIN RIVER IN </text:p>
      <text:p text:style-name="Preformatted_20_Text">FRANCONIA ABOUT THIRTY MILES EAST OF DIEBURG. <text:s/>CLODIAN'S LANDS WERE AT TOURNAI </text:p>
      <text:p text:style-name="Preformatted_20_Text">AND CORRESPOND GENERALLY WITH THE TERRITORY OF HAINAUT.</text:p>
      <text:p text:style-name="Preformatted_20_Text">2. MEROVAEUS, SON OF OR SON-IN-LAW OF CLODIAN, BORN ca. 411, DIED 458, </text:p>
      <text:p text:style-name="Preformatted_20_Text">DEFEATED ATILLA WITH THE AID OF AETIUS, 451, KING, 448-458.</text:p>
      <text:p text:style-name="Preformatted_20_Text">3. CHILDERIC I, BORN ca. 436, DIED 481, KING OF THE SALIC FRANKS, 458-481; </text:p>
      <text:p text:style-name="Preformatted_20_Text">MARRIED AFTER 463, BASINA OF THURINGIA; HIS KINGDOM INCLUDED SEINE, MARNE, </text:p>
      <text:p text:style-name="Preformatted_20_Text">MEUSE, MOSELLE, TREVES, ANGERS AND ORLEANS; IN 1653, HIS TOMB WAS DISCOVERED </text:p>
      <text:p text:style-name="Preformatted_20_Text">IN TOURNAI; IT CONTAINED HIS SEAL RING AND SEVERAL GOLD BEES, THE IMPERIAL </text:p>
      <text:p text:style-name="Preformatted_20_Text">EMBLEM OF THE MEROVINGIANS LATER ADOPTED BY NAPOLEON.</text:p>
      <text:p text:style-name="Preformatted_20_Text">4. CLOVIS THE GREAT, BORN 465, DIED 11 NOVEMBER 511; MARRIED (2) ST. </text:p>
      <text:p text:style-name="Preformatted_20_Text">CLOTHIDLA, BORN 475, DIED 3 JUNE 548, DAUGHTER OF KING CHILPERIC, SON OF </text:p>
      <text:p text:style-name="Preformatted_20_Text">GUNDIOC, KING OF BURGUNDY, 436-473, SON OF GUNDICAIRE, BORN ca. 385, KING OF </text:p>
      <text:p text:style-name="Preformatted_20_Text">BURGUNDY, SLAIN BY THE HUNS, 436. <text:s/>CLOVIS, KING OF THE SALIC FRANKS, 481-511, </text:p>
      <text:p text:style-name="Preformatted_20_Text">DEFEATED THE ROMAN GENERAL SYAGRIUS NEAR SOISSONS, 486, AND THE ALEMANNI 496. <text:s/></text:p>
      <text:p text:style-name="Preformatted_20_Text">THROUGH THE INFLUENCE OF CHLOTILDA {SP?}, HE WAS BAPTIZED AS A CHRISTIAN BY </text:p>
      <text:p text:style-name="Preformatted_20_Text">ST. REMY AT RHEIMS, 25 DECEMBER 496.</text:p>
      <text:p text:style-name="Preformatted_20_Text">5. CLOTHAIRE I, BORN 499, DIED 561; MARRIED RADEGONDA, A DAUGHTER OF THE KING </text:p>
      <text:p text:style-name="Preformatted_20_Text">OF THE THURINGIAN FRANKS. <text:s/>HE WAS KING OF SOISSONS, 511-561.</text:p>
      <text:p text:style-name="Preformatted_20_Text">6. CHILPERIC I, BORN 539, DIED 584, KING OF NEUSTRIA (SOISSINS), 561-584, </text:p>
      <text:p text:style-name="Preformatted_20_Text">MARRIED FREDEGONDA, BORN 543, DIED 597.</text:p>
      <text:p text:style-name="Preformatted_20_Text">7. CLOTHAIRE II, BORN 584, DIED 628, KING OF SOISSONS, 584-613, SOLE KING OF </text:p>
      <text:p text:style-name="Preformatted_20_Text">THE FRANKS, 617-628; MARRIED ALTRUDE.</text:p>
      <text:p text:style-name="Preformatted_20_Text"><text:soft-page-break/>8. DAGOBERT I, BORN 602, DIED 638, KING OF AUSTRASIA, 622-628, SOLE KING OF </text:p>
      <text:p text:style-name="Preformatted_20_Text">FRANCE, 628-638; CONSIDERED THE GREATEST OF THE MEROVINGIAN KINGS OF FRANCE.</text:p>
      <text:p text:style-name="Preformatted_20_Text">9. SEIGBERT III, KING OF AUSTRASIA, 639-654. HE WAS BANISHED TO AN IRISH </text:p>
      <text:p text:style-name="Preformatted_20_Text">MONASTERY BY PEPIN OF LANDEN.</text:p>
      <text:p text:style-name="Preformatted_20_Text">10. DAGOBERT II, KING OF AUSTRASIA, 676-680.</text:p>
      <text:p text:style-name="Preformatted_20_Text">11. ADELA, DAUGHTER OF DAGOBERT II, AND MOTHER OF AUBRI I.</text:p>
      <text:p text:style-name="Preformatted_20_Text">12. AUBRI I, COUNT OF BLOIS.</text:p>
      <text:p text:style-name="Preformatted_20_Text">13. AUBRI II, COUNT OF BLOIS.</text:p>
      <text:p text:style-name="Preformatted_20_Text">14. THEIDLINDIS, DAUGHTER OF AUBRI II, MARRIED COUNT GAINFROI, FL. 785, SON OF </text:p>
      <text:p text:style-name="Preformatted_20_Text">MAINER, COUNT OF SENS, DUKE OF AUSTRIA, 791-796, DIED 800, AND HIS WIFE, A </text:p>
      <text:p text:style-name="Preformatted_20_Text">DAUGHTER OF DUKE HAUDRE.</text:p>
      <text:p text:style-name="Preformatted_20_Text">15. GISELBERT, COUNT IN THE MASSGAU (THE VALLEY OF THE MEUSE RIVER), 839-842; </text:p>
      <text:p text:style-name="Preformatted_20_Text">PROBABLY MARRIED A SISTER OF ECHARD, COUNT OF HESBAYE.</text:p>
      <text:p text:style-name="Preformatted_20_Text">16. GISELBERT, COUNT OF DARNAU, 846-863; MARRIED HELLETRUDE OF LORRIANE (ALSO </text:p>
      <text:p text:style-name="Preformatted_20_Text">CALLED ERMENGARDE), DAUGHTER OF THE EMPEROR LOTHAIR I (53-15).</text:p>
      <text:p text:style-name="Preformatted_20_Text">17. REGNIER I (53-17), BORN ca. 850, FL. 877-886, DIED BEFORE 19 JANUARY </text:p>
      <text:p text:style-name="Preformatted_20_Text">915/6, COUNT OF HAINAUT, LAY ABBOT OF ECHTERNACH, 897-915; MARRIED (1) </text:p>
      <text:p text:style-name="Preformatted_20_Text">HERSENT, DAUGHTER OF CHARLES II (58-15).</text:p>
      <text:p text:style-name="Preformatted_20_Text">18. REGNIER II, BORN ca. 890, C. 932, COUNT OF HAINAUT; MARRIED ADELAIDE, </text:p>
      <text:p text:style-name="Preformatted_20_Text">DAUGHTER OF RICHARD OF BURGUNDY.</text:p>
      <text:p text:style-name="Preformatted_20_Text">19. GISELBERT (58-18), SON OF REGNIER I BY HIS SECOND WIFE, ALBERADE, DIED 2 </text:p>
      <text:p text:style-name="Preformatted_20_Text">OCTOBER 939, DUKE OF LORRAINE, LAY ABBOT OF ECHTERNACH, 915-939; MARRIED 929, </text:p>
      <text:p text:style-name="Preformatted_20_Text">GERBERGA, DIED 5 MAY 984, DAUGHTER OF HENRY I, THE FOWLER, KING OF GERMANY.</text:p>
      <text:p text:style-name="Preformatted_20_Text"><text:s text:c="5"/>FROM THESE TWO BROTHERS ARE DESCENDED THE LATER KINGS OF ENGLAND, </text:p>
      <text:p text:style-name="Preformatted_20_Text">SCOTLAND, FRANCE, SPAIN, PORTUGAL, MANY OF THE GERMAN EMPERORS, THE DUKES OF </text:p>
      <text:p text:style-name="Preformatted_20_Text">BRABANT, BURGUNDY, WARWICK, NORTHUMBERLAND AND LORRAINE; THE EARLS OF CHESTER, </text:p>
      <text:p text:style-name="Preformatted_20_Text">CLAIRE, AND PEMBROKE; THE COUNTS OF ROUCY, VERMANDOIS, BARCELONA, PROVENCE, </text:p>
      <text:p text:style-name="Preformatted_20_Text">NEVERS, POITOU, BURGUNDY AND SAVOY; AND THE FAMILIES OF CANTELOU, COURTENAY, </text:p>
      <text:p text:style-name="Preformatted_20_Text">ZOUCHE AND MANY OTHERS.</text:p>
      <text:p text:style-name="Preformatted_20_Text"/>
      <text:p text:style-name="Preformatted_20_Text">LINE 24</text:p>
      <text:p text:style-name="Preformatted_20_Text">1. CLOVIS THE RIPARIAN, FRANKISH KING OF COLOGNE, LIVING 420, KINSMAN OF </text:p>
      <text:p text:style-name="Preformatted_20_Text">CLOVIS I.</text:p>
      <text:p text:style-name="Preformatted_20_Text">2. CHILDEBERT, KING OF COLOGNE, LIVING 450.</text:p>
      <text:p text:style-name="Preformatted_20_Text">3. SIEGBERT, THE LAME, KING OF COLOGNE; MURDERED 509, AT THE INSTIGATION OF A </text:p>
      <text:p text:style-name="Preformatted_20_Text">KINSMAN, CLOVIS I, KING OF THE SALIC FRANKS, BY HIS OWN SON.</text:p>
      <text:p text:style-name="Preformatted_20_Text">4. CLODERIC, THE PARRICIDE, KING OF COLOGNE, MURDERED 509, BY AGENTS OF HIS </text:p>
      <text:p text:style-name="Preformatted_20_Text">KINSMAN, CLOVIS I. <text:s/>CLODERIC MARRIED A KINSWOMAN OF ST. CLOTHILDE, THE </text:p>
      <text:p text:style-name="Preformatted_20_Text">BURGUNDIAN QUEEN OF CLOVIS I.</text:p>
      <text:p text:style-name="Preformatted_20_Text">5. MUNDERIC OF VITRY-EN-PERTHOIS, VERY YOUNG IN 509, WHEN HIS FATHER WAS </text:p>
      <text:p text:style-name="Preformatted_20_Text">MURDERED, REVOLTED AGAINST THIERRY I, WHO KILLED HIM; MARRIED ARTHEMIA, SISTER </text:p>
      <text:p text:style-name="Preformatted_20_Text">OF SACERDOS, THE GALLO-ROMAN ARCHBISHOP OF LYONS, 542-559.</text:p>
      <text:p text:style-name="Preformatted_20_Text">6. BODEGISEL, BROTHER OF ST. GONDULFUS, BISHOP OF TONGRES, 599; MARRIED </text:p>
      <text:p text:style-name="Preformatted_20_Text">PALATINA, DAUGHTER OF GALLUS MAGNUS, BISHOP OF TROYES, ca. 562.</text:p>
      <text:p text:style-name="Preformatted_20_Text">7. BODEGISEL II, MARRIED ODA, A SUEVIAN. (HE APPEARS TO HAVE BEEN GOVERNOR OF </text:p>
      <text:p text:style-name="Preformatted_20_Text">AQUITAINE, AND WAS MURDERED AT CARTHAGE RETURNING FROM AN EMBASSY TO </text:p>
      <text:p text:style-name="Preformatted_20_Text">CONSTANTINOPLE, 588).</text:p>
      <text:p text:style-name="Preformatted_20_Text">8. SAINT ARNUF, BORN ca. 13 AUGUST 582, DIED 16 AUGUST 640, MAYOR OF THE </text:p>
      <text:p text:style-name="Preformatted_20_Text">PALACE; BISHOP OF METZ, 612; MARRIED ABOUT 596, DODE (CLOTHILDE).</text:p>
      <text:p text:style-name="Preformatted_20_Text">9. DUKE ANSGISE, BORN 685, MAYOR OF THE PALACE TO SIEGBERT, 632, SON OF </text:p>
      <text:p text:style-name="Preformatted_20_Text">DAGOBERT; MARRIED BEFORE 639, ST. BEGGA, DIED 694, DAUGHTER OF PEPIN OF </text:p>
      <text:p text:style-name="Preformatted_20_Text">LANDEN, MAYOR OF THE PALACE IN AUSTRASIA, DIED 694, AND HIS WIFE, ITTA, </text:p>
      <text:p text:style-name="Preformatted_20_Text">DAUGHTER OF ARNOLDUS, BISHOP OF METZ, AND NIECE OF ST. MODOALD, BISHOP OF </text:p>
      <text:p text:style-name="Preformatted_20_Text">TREVES, SONS, IT IS SAID, OF ANSBERTUS, THE SENATOR (73-5).</text:p>
      <text:p text:style-name="Preformatted_20_Text">10. PEPIN OF HERISTAL, MAYOR OF THE PALACE IN AUSTRASIA, DIED 714; BY </text:p>
      <text:p text:style-name="Preformatted_20_Text">CONCUBINE, AUPAIS, HE WAS FATHER OF CHARLES MARTEL.</text:p>
      <text:p text:style-name="Preformatted_20_Text">11. CHARLES MARTEL, BORN 689, DIED 741, MAYOR OF THE PALACE IN AUSTRASIA, </text:p>
      <text:p text:style-name="Preformatted_20_Text">VICTOR OVER THE SARACENS AT POINTIERS, 732; MARRIED (1) ROTROU (14B-11), DIED </text:p>
      <text:p text:style-name="Preformatted_20_Text"><text:soft-page-break/>724, DAUGHTER OF ST. LIEVIN, BISHOP OF TREVES.</text:p>
      <text:p text:style-name="Preformatted_20_Text">12. PEPIN THE SHORT, BORN 714, DIED 768, MAYOR OF THE PALACE; DEPOSED THE LAST </text:p>
      <text:p text:style-name="Preformatted_20_Text">OF THE FAINEANT (MEROVINGIAN) KINGS AND BECAME HIMSELF THE FIRST KING OF THE </text:p>
      <text:p text:style-name="Preformatted_20_Text">FRANKS OF THE SECOND RACE, 751-768; MARRIED BERTHA, DIED 783, DAUGHTER OF </text:p>
      <text:p text:style-name="Preformatted_20_Text">COUNT CANBERT OF LAON.</text:p>
      <text:p text:style-name="Preformatted_20_Text">13. CHARLEMAGNE (14B-13), BORN 2 APRIL 747, DIED 28 JANUARY 813/4, KING OF </text:p>
      <text:p text:style-name="Preformatted_20_Text">FRANCE, 768-814, CROWNED HOLY ROMAN EMPEROR, 25 DECEMBER 800; MARRIED ca. 771, </text:p>
      <text:p text:style-name="Preformatted_20_Text">HILDEGARDE (75-5), BORN ca. 758, DIED 30 APRIL 783, DAUGHTER OF COUNT GEROUD </text:p>
      <text:p text:style-name="Preformatted_20_Text">OF SWABIA.</text:p>
      <text:p text:style-name="Preformatted_20_Text"/>
      <text:p text:style-name="Preformatted_20_Text"><text:s text:c="25"/>EMPEROR FREDERICK BARBAROSSA</text:p>
      <text:p text:style-name="Preformatted_20_Text">LINE 24B</text:p>
      <text:p text:style-name="Preformatted_20_Text">16. EDWARD I (8-16), SAXON KING OF ENGLAND; MARRIED (2) ALFFLAED.</text:p>
      <text:p text:style-name="Preformatted_20_Text">17. EADGYTH (EDITH), DIED 26 JANUARY 946; MARRIED 929/30, OTTO I, THE GREAT </text:p>
      <text:p text:style-name="Preformatted_20_Text">(57-19), BORN 23 NOVEMBER 912, DIED 7 MAY 973, HOLY ROMAN EMPEROR.</text:p>
      <text:p text:style-name="Preformatted_20_Text">18. LUITGARDE, DIED 953; MARRIED 947, CONRAD THE WISE (25A-20), DIED 955, DUKE </text:p>
      <text:p text:style-name="Preformatted_20_Text">OF LORRAINE.</text:p>
      <text:p text:style-name="Preformatted_20_Text">19. OTTO, DUKE OF CARINTHIA, DIED 1004; MARRIED JUDITH, PROBABLY DAUGHTER OF </text:p>
      <text:p text:style-name="Preformatted_20_Text">HENRY, COUNT OF VERDUN.</text:p>
      <text:p text:style-name="Preformatted_20_Text">20. HENRY, COUNT OF SPIRES, DIED 997; MARRIED ADELAIDE, DAUGHTER OF GERARD OF </text:p>
      <text:p text:style-name="Preformatted_20_Text">LOWER ALSACE. (BRUNO OF CARINTHIA, DIED 18 FEBRUARY 999, WHO BECAME POPE </text:p>
      <text:p text:style-name="Preformatted_20_Text">GREGORY V, 996-999, WAS HIS BROTHER.)</text:p>
      <text:p text:style-name="Preformatted_20_Text">21. CONRAD II, THE SALIC, DIED 4 JUNE 1039, KING OF GERMANY, 1024-1039, </text:p>
      <text:p text:style-name="Preformatted_20_Text">EMPEROR OF THE WEST, 1027-1039; MARRIED (3) 1016/17, GISELE (62-21), BORN 999, </text:p>
      <text:p text:style-name="Preformatted_20_Text">DIED 1942/3, DAUGHTER OF HERMAN II, DUKE OF SWABIA.</text:p>
      <text:p text:style-name="Preformatted_20_Text">22. HENRY III, THE BLACK, BORN 20 OCTOBER 1017, DIED 5 OCTOBER 1056, KING OF </text:p>
      <text:p text:style-name="Preformatted_20_Text">GERMANY, 1039-1058; MARRIED (2) 21 NOVEMBER 1043, AGNES, DIED 14 DECEMBER </text:p>
      <text:p text:style-name="Preformatted_20_Text">1077, DAUGHTER OF WILLIAM III, COUNT OF POITOU.</text:p>
      <text:p text:style-name="Preformatted_20_Text">23. HENRY IV, BORN 11 NOVEMBER 1050, DIED 7 AUGUST 1106, KING OF GERMANY, </text:p>
      <text:p text:style-name="Preformatted_20_Text">1056-1084, EMPEROR 1084-1106; MARRIED (1) 1066, BERTHA, DAUGHTER OF OTTO, </text:p>
      <text:p text:style-name="Preformatted_20_Text">COUNT OF MAURIENNE, AND ADELAIDE, PROBABLE DAUGHTER OF ULRIC MANFRED II, COUNT </text:p>
      <text:p text:style-name="Preformatted_20_Text">OF SUSA.</text:p>
      <text:p text:style-name="Preformatted_20_Text">24. AGNES, DIED 1143; MARRIED 1080, FREDERICK I, BORN ca. 1105, OF </text:p>
      <text:p text:style-name="Preformatted_20_Text">HOHENSTAUFFEN, DUKE OF ALSACE AND SWABIA, SON OF FREDERICK OF BUREN AND </text:p>
      <text:p text:style-name="Preformatted_20_Text">HILDEGARDE.</text:p>
      <text:p text:style-name="Preformatted_20_Text">25. FREDERICK II OF HOHENSTAUFFEN, BORN 1090, DIED 6 APRIL 1147, DUKE OF </text:p>
      <text:p text:style-name="Preformatted_20_Text">SWABIA; MARRIED JUDITH (68-25) OF BAVARIA.</text:p>
      <text:p text:style-name="Preformatted_20_Text">26. FREDERICK III, BARBAROSSA (EMPEROR OF GERMANY, 1152, AS FREDERICK I), BORN </text:p>
      <text:p text:style-name="Preformatted_20_Text">1122, DIED 10 JUNE 1190, DUKE OF ALSACE AND SWABIA; MARRIED (2) 1156, BEATRIX </text:p>
      <text:p text:style-name="Preformatted_20_Text">OF MACON, DIED 15 NOVEMBER 1184/5, DAUGHTER OF RENAUD III, COUNT OF MACON AND </text:p>
      <text:p text:style-name="Preformatted_20_Text">BURGUNDY.</text:p>
      <text:p text:style-name="Preformatted_20_Text">27. PHILIP II, BORN 1177/81, MURDERED AT BAMBURG BY OTTO OF WITTLESBACH, 21 </text:p>
      <text:p text:style-name="Preformatted_20_Text">JUNE 1208, DUKE OF SWABIA, MARGRAVE OF TUSCANY, EMPEROR OF GERMANY, 1198; </text:p>
      <text:p text:style-name="Preformatted_20_Text">MARRIED 1196, IRENE ANGELICA, DAUGHTER OF ISAAC II ANGELUS, DIED 1204, EASTERN </text:p>
      <text:p text:style-name="Preformatted_20_Text">ROMAN EMPEROR, SON OF ANDRONICUS ANGELUS (MARRIED EUPHROSYNE CASTAMONITA), SON </text:p>
      <text:p text:style-name="Preformatted_20_Text">OF THEODORA COMNENA (MARRIED CONSTANTINUS ANGELUS), DAUGHTER OF ALEXIS I, </text:p>
      <text:p text:style-name="Preformatted_20_Text">COMNENUS, BORN 1048, DIED 1118, EMPEROR OF THE EAST, WHO MARRIED 1080, IRENE, </text:p>
      <text:p text:style-name="Preformatted_20_Text">DAUGHTER OF ANDRONICAS DUCAS, BY WIFE MARIA, DAUGHTER OF TROJAN OF BULGARIA, </text:p>
      <text:p text:style-name="Preformatted_20_Text">SON OF SAMUEL, DIED 1014, KING OF BULGARIA.</text:p>
      <text:p text:style-name="Preformatted_20_Text">28. MARIE OF SWABIA (MARY OF HOHENSTAUFFEN), DIED 1235; MARRIED (1) 1215, </text:p>
      <text:p text:style-name="Preformatted_20_Text">HENRY II (61-27), DUKE OF BRABANT, DIED 1 FEBRUARY 1247/8.</text:p>
      <text:p text:style-name="Preformatted_20_Text">29. MATILDA OF BRABANT, DIED 29 SEPTEMBER 1288; MARRIED (1) 1237, ROBERT (37-</text:p>
      <text:p text:style-name="Preformatted_20_Text">29), COUNT OF ARTOIS.</text:p>
      <text:p text:style-name="Preformatted_20_Text">30. BLANCHE OF ARTOIS, DIED 1302; MARRIED (1) HENRY I, DIED 1274, KING OF </text:p>
      <text:p text:style-name="Preformatted_20_Text">NAVARRE.</text:p>
      <text:p text:style-name="Preformatted_20_Text">31. JEANNE OF NAVARRE, DIED 1305; MARRIED 1284, PHILIP IV (25-30), DIED 1314, </text:p>
      <text:p text:style-name="Preformatted_20_Text">KING OF FRANCE.</text:p>
      <text:p text:style-name="Preformatted_20_Text"/>
      <text:p text:style-name="Preformatted_20_Text"><text:soft-page-break/><text:s text:c="16"/>OTHER DESCENDANTS OF PEPIN, SON OF CHARLEMAGNE</text:p>
      <text:p text:style-name="Preformatted_20_Text">LINE 25</text:p>
      <text:p text:style-name="Preformatted_20_Text">18. ROBERT I (14-18), DUKE OF FRANCE, CHOSEN KING, 922, DIED 15 JUNE 923; </text:p>
      <text:p text:style-name="Preformatted_20_Text">MARRIED BEATRIX.</text:p>
      <text:p text:style-name="Preformatted_20_Text">19. HUGH MAGNUS, DIED JUNE 956, COUNT OF PARIS; MARRIED (3) HEDWIG (54-19), </text:p>
      <text:p text:style-name="Preformatted_20_Text">DAUGHTER OF HENRY I, THE FOWLER, EMPEROR OF GERMANY.</text:p>
      <text:p text:style-name="Preformatted_20_Text">20. HUGH CAPET, BORN AFTER 939, DIED 24 OCTOBER 996, COUNT OF PARIS, 956-996, </text:p>
      <text:p text:style-name="Preformatted_20_Text">KING OF FRANCE, 987-996, FIRST OF THE CAPETIAN KINGS OF FRANCE, WHO RULED THAT </text:p>
      <text:p text:style-name="Preformatted_20_Text">COUNTRY FOR MORE THAN 1,000 YEARS; MARRIED ADELAIDE OF POITOU, A DESCENDANT OF </text:p>
      <text:p text:style-name="Preformatted_20_Text">CHARLEMAGNE THROUGH THE DUKES OF AQUITAINE.</text:p>
      <text:p text:style-name="Preformatted_20_Text">21. ROBERT II, THE PIOUS, BORN 970/1, DIED 20 JULY 1031, KING OF FRANCE, 1 </text:p>
      <text:p text:style-name="Preformatted_20_Text">JANUARY 988-1031; MARRIED (2) 988, CONSTANCE OF TOULOUSE, DIED 1033.</text:p>
      <text:p text:style-name="Preformatted_20_Text">22. HENRY I, BORN 1005/11, DIED 4 AUGUST 1060, KING OF FRANCE 1031-1060; </text:p>
      <text:p text:style-name="Preformatted_20_Text">MARRIED 29 JANUARY 1044, ANNE OF RUSSIA, DIED 1075 (76-6).</text:p>
      <text:p text:style-name="Preformatted_20_Text">23. PHILIP I, BORN 1953, DIED 29 JULY 1108, KING OF FRANCE 1060-1108, MARRIED </text:p>
      <text:p text:style-name="Preformatted_20_Text">(1) 1072, BERTHA OF HOLLAND, DIED 1093, DAUGHTER OF FLORENT I, COUNT OF </text:p>
      <text:p text:style-name="Preformatted_20_Text">HOLLAND.</text:p>
      <text:p text:style-name="Preformatted_20_Text">24. LOUIS VI, THE FAT, BORN 1077/8, DIED 4 AUGUST 1137, KING OF FRANCE, 1108-</text:p>
      <text:p text:style-name="Preformatted_20_Text">1137, CRUSADER; MARRIED 1115/20, ADELAIDE OF SAVOY, BORN 1092, DIED 1154.</text:p>
      <text:p text:style-name="Preformatted_20_Text">25. LOUIS VII, THE YOUNG, BORN 1120, DIED 18 SEPTEMBER 1180, KING OF FRANCE, </text:p>
      <text:p text:style-name="Preformatted_20_Text">25 DECEMBER 1137-1180; MARRIED (1) ELEANOR OF AQUITAINE, DIVORCED 1150, DIED </text:p>
      <text:p text:style-name="Preformatted_20_Text">1162 (SHE MARRIED (2) HENRY II OF ENGLAND); MARRIED (2) 1154, CONSTANCE OF </text:p>
      <text:p text:style-name="Preformatted_20_Text">CASTILE (39-29); MARRIED (3) 13 NOVEMBER 1160, ALIX OF CHAMPAGNE (52-25), DIED </text:p>
      <text:p text:style-name="Preformatted_20_Text">24 JUNE 1206.</text:p>
      <text:p text:style-name="Preformatted_20_Text">26. PHILIP II, AUGUSTUS (SON OF LOUIS AND ALIX) , BORN 21 AUGUST 1165, DIED 14 </text:p>
      <text:p text:style-name="Preformatted_20_Text">JULY 1223, KING OF FRANCE 1180-1223, CRUSADER, MARRIED (1) 28 APRIL 1180, </text:p>
      <text:p text:style-name="Preformatted_20_Text">ISABELLA OF HAINAUT (67-28), BORN 1170, DIED 1190.</text:p>
      <text:p text:style-name="Preformatted_20_Text">27. LOUIS VIII, THE LION, BORN 1187, DIED 8 NOVEMBER 1226, KING OF FRANCE, </text:p>
      <text:p text:style-name="Preformatted_20_Text">1223-1226; MARRIED 1200, BLANCHE OF CASTILE (37-28), DIED 1253.</text:p>
      <text:p text:style-name="Preformatted_20_Text">28. LOUIS IX, "SAINT LOUIS", BORN 25 APRIL 1215, DIED NEAR TUNIS, 25 AUGUST </text:p>
      <text:p text:style-name="Preformatted_20_Text">1270, KING OF FRANCE, 1226-1270, CRUSADER; MARRIED MARGUERITE OF PROVENCE, </text:p>
      <text:p text:style-name="Preformatted_20_Text">DIED 1285, DAUGHTER OF RAYMOND IV BERENGER (35-9), COUNT OF PROVENCE.</text:p>
      <text:p text:style-name="Preformatted_20_Text">29. PHILIP III, THE BOLD, BORN 1245, DIED 1285, KING OF FRANCE, 1270-1285; </text:p>
      <text:p text:style-name="Preformatted_20_Text">MARRIED (1) ISABELLA OF ARAGON (29-30), DIED 1271; MARRIED (2) 1271, MARIE OF </text:p>
      <text:p text:style-name="Preformatted_20_Text">BRABANT (61-29), DIED 1321.</text:p>
      <text:p text:style-name="Preformatted_20_Text">30. PHILIP IV, THE FAIR, BORN 1268, DIED 29 NOVEMBER 1314, KING OF FRANCE, </text:p>
      <text:p text:style-name="Preformatted_20_Text">1285-1314; MARRIED 1284, JEANNE OF NAVARRE (24B-31), BORN 1272, DIED 1305, </text:p>
      <text:p text:style-name="Preformatted_20_Text">DAUGHTER OF HENRY I, KING OF NAVARRE.</text:p>
      <text:p text:style-name="Preformatted_20_Text">31. ISABELLA OF FRANCE, BORN 22 AUGUST 1358; MARRIED 25 JANUARY 1307/8, EDWARD </text:p>
      <text:p text:style-name="Preformatted_20_Text">II (8-29), DIED 21 SEPTEMBER 1327, KING OF ENGLAND.</text:p>
      <text:p text:style-name="Preformatted_20_Text"/>
      <text:p text:style-name="Preformatted_20_Text">LINE 25A</text:p>
      <text:p text:style-name="Preformatted_20_Text">11. CHARLES MARTEL (24-11), DIED 741; MARRIED (2) SWANHILDE, A BAVARIAN.</text:p>
      <text:p text:style-name="Preformatted_20_Text">12. CARLOMAN, DIED 754, MAYOR OF THE PALACE; PROBABLY MARRIED A DAUGHTER OF </text:p>
      <text:p text:style-name="Preformatted_20_Text">ALARD, BROTHER OF GARNIER, ANCESTOR OF THE MARGRAVES OF SPOLETO.</text:p>
      <text:p text:style-name="Preformatted_20_Text">13. ROTRUDE, MARRIED GIRARD, COUNT OF PARIS, 743-775.</text:p>
      <text:p text:style-name="Preformatted_20_Text">14. BEGUE, DIED 816, COUNT OF PARIS, CHAMBERLAIN OF LOUIS OF AQUITAINE, 776; </text:p>
      <text:p text:style-name="Preformatted_20_Text">MARRIED (2) AUPALS, NATURAL DAUGHTER OF CHARLEMAGNE.</text:p>
      <text:p text:style-name="Preformatted_20_Text">15. ENGELTRON, MARRIED (1) HUNROCH, MARGRAVE OF FRIULI.</text:p>
      <text:p text:style-name="Preformatted_20_Text">16. A DAUGHTER (SISTER OF EBERHARD, MARGRAVE OF FRIULI), MARRIED GEBHARD, </text:p>
      <text:p text:style-name="Preformatted_20_Text">COUNT OF LOGANAHE, 832-860.</text:p>
      <text:p text:style-name="Preformatted_20_Text">17. EUDES, COUNT OF LOGENAHE, 861-879; MARRIED (PROBABLY) A DAUGHTER OF CONRAD </text:p>
      <text:p text:style-name="Preformatted_20_Text">I OF BURGUNDY.</text:p>
      <text:p text:style-name="Preformatted_20_Text">18. CONRAD THE OLD, DIED 906, COUNT OF LOGENAHE; MARRIED GLISMODE OF WORMS, </text:p>
      <text:p text:style-name="Preformatted_20_Text">DIED 924, DAUGHTER OF UTA AND WALAHON, COUNT OF WORMS, GRANDDAUGHTER OF </text:p>
      <text:p text:style-name="Preformatted_20_Text">MEINGAUD, COUNT OF WORMS, 862-881, AND GREAT-GRANDDAUGHTER OF WITICHIN (14-</text:p>
      <text:p text:style-name="Preformatted_20_Text">16), COUNT OF SOISSONS, 835-844.</text:p>
      <text:p text:style-name="Preformatted_20_Text">19. WERNER, COUNT OF WORMS.</text:p>
      <text:p text:style-name="Preformatted_20_Text"><text:soft-page-break/>20. CONRAD THE WISE, DIED 955, DUKE OF LORRAINE AND FRANCONIA, KILLED IN THE </text:p>
      <text:p text:style-name="Preformatted_20_Text">BATTLE OF LECHFELD; MARRIED 947, LUITGARDE (24-18), DAUGHTER OF THE EMPEROR </text:p>
      <text:p text:style-name="Preformatted_20_Text">OTTO THE GREAT, AND EDITH, DAUGHTER OF EDWARD I, OF ENGLAND AND GRANDDAUGHTER </text:p>
      <text:p text:style-name="Preformatted_20_Text">OF ALFRED THE GREAT, KING OF ENGLAND.</text:p>
      <text:p text:style-name="Preformatted_20_Text"/>
      <text:p text:style-name="Preformatted_20_Text">LINE 26</text:p>
      <text:p text:style-name="Preformatted_20_Text">25. LOUIS VIII (25-25), KING OF FRANCE; MARRIED ELEANOR OF AQUITAINE (34-26)</text:p>
      <text:p text:style-name="Preformatted_20_Text">26. MARIE OF FRANCE, MARRIED HENRY, COUNT OF CHAMPAGNE, DIED 1180.</text:p>
      <text:p text:style-name="Preformatted_20_Text">27. MARIE OF CHAMPAGNE, MARRIED BALDWIN VI (72-28), COUNT OF HAINAUT AND </text:p>
      <text:p text:style-name="Preformatted_20_Text">FLANDERS, LEADER OF THE FOURTH CRUSADE.</text:p>
      <text:p text:style-name="Preformatted_20_Text"/>
      <text:p text:style-name="Preformatted_20_Text">LINE 27</text:p>
      <text:p text:style-name="Preformatted_20_Text">23. PHILIP I (25-23), KING OF FRANCE, MARRIED BERTHA, DAUGHTER OF COUNT </text:p>
      <text:p text:style-name="Preformatted_20_Text">FLORENT I OF HOLLAND.</text:p>
      <text:p text:style-name="Preformatted_20_Text">24. CONSTANCE OF FRANCE, MARRIED (2) BOHEMOND I, DIED CANOSSA, ITALY, 1111, </text:p>
      <text:p text:style-name="Preformatted_20_Text">PRINCE OF ANTIOCH, 1098.</text:p>
      <text:p text:style-name="Preformatted_20_Text">25. BOHEMOND II, PRINCE OF ANTIOCH, BORN 1107, DIED 1131; MARRIED ALIX, </text:p>
      <text:p text:style-name="Preformatted_20_Text">DAUGHTER OF BALDWIN II, KING OF JERUSALEM, DIED 21 AUGUST 1131.</text:p>
      <text:p text:style-name="Preformatted_20_Text">26. CONSTANCE OF ANTIOCH, MARRIED (2) ca. 1152/3, RENAUD DE CHATILLON, SON OF </text:p>
      <text:p text:style-name="Preformatted_20_Text">HENRY DE CHATILLON.</text:p>
      <text:p text:style-name="Preformatted_20_Text">27. AGNES DE CHATILLON, DIED ca. 1184; MARRIED ca. 1171, BELLA III, BORN 1148, </text:p>
      <text:p text:style-name="Preformatted_20_Text">DIED 18 APRIL 1196, KING OF HUNGARY, SON OF GEZA II, AND DESCENDANT OF HAROLD, </text:p>
      <text:p text:style-name="Preformatted_20_Text">KING OF ENGLAND.</text:p>
      <text:p text:style-name="Preformatted_20_Text">28. ANDREW II, DIED ca. 7 MARCH 1235, FATHER OF ST. ELIZABETH OF HUNGARY, KING </text:p>
      <text:p text:style-name="Preformatted_20_Text">OF HUNGARY, 1205-1235; MARRIED (1) GERTRUDE OF MERAN, DIED 1213/4, DAUGHTER OF </text:p>
      <text:p text:style-name="Preformatted_20_Text">BERTHOLD IV, DUKE OF MERAN.</text:p>
      <text:p text:style-name="Preformatted_20_Text">29. BELA IV, DIED ca. 1275, KING OF HUNGARY, 1235-1270; MARRIED MARIE, </text:p>
      <text:p text:style-name="Preformatted_20_Text">DAUGHTER OF THE EMPEROR THEODORE LASCARIS I.</text:p>
      <text:p text:style-name="Preformatted_20_Text">30. STEPHEN V, DIED 1 AUGUST 1272, KING OF HUNGARY, 1270-1272; MARRIED </text:p>
      <text:p text:style-name="Preformatted_20_Text">ELIZABETH, DAUGHTER OF KUTHEN, PRINCE OF KUMANS.</text:p>
      <text:p text:style-name="Preformatted_20_Text">31. MARIE OF HUNGARY, DIED MARCH 1323; MARRIED CHARLES II (28-29), DIED ca. 6 </text:p>
      <text:p text:style-name="Preformatted_20_Text">MAY 1309, KING OF NAPLES.</text:p>
      <text:p text:style-name="Preformatted_20_Text">32. MARGARET OF NAPLES, MARRIED CHARLES, COUNT OF VALOIS, DIED 1352, YOUNGEST </text:p>
      <text:p text:style-name="Preformatted_20_Text">SON OF PHILIP III (25-29), KING OF FRANCE, AND ISABELLA OF ARAGON (29-30).</text:p>
      <text:p text:style-name="Preformatted_20_Text">33. JEANNE OF VALOIS, DIED ca. 1352; MARRIED ca. 1305, WILLIAM III (72-32), </text:p>
      <text:p text:style-name="Preformatted_20_Text">DIED 1337, COUNT OF HAINAUT AND HOLLAND.</text:p>
      <text:p text:style-name="Preformatted_20_Text">34. PHILIPPA OF HAINAUT, BORN ca. 1312, DIED ca. 1369; MARRIED 24 JANUARY </text:p>
      <text:p text:style-name="Preformatted_20_Text">1327/8, EDWARD III OF ENGLAND (8-30).</text:p>
      <text:p text:style-name="Preformatted_20_Text"/>
      <text:p text:style-name="Preformatted_20_Text">LINE 28</text:p>
      <text:p text:style-name="Preformatted_20_Text">27. LOUIS VIII (25-27), KING OF FRANCE; MARRIED BLANCHE OF CASTILE (37-28).</text:p>
      <text:p text:style-name="Preformatted_20_Text">28. CHARLES I, BORN 1220, DIED 1285, COUNT OF ANJOU, KING OF NAPLES AND </text:p>
      <text:p text:style-name="Preformatted_20_Text">SICILY; MARRIED BEATRIX OF PROVENCE, DAUGHTER OF RAYMOND IV BERENGER (35-29) </text:p>
      <text:p text:style-name="Preformatted_20_Text">AND BEATRIX OF SAVOY.</text:p>
      <text:p text:style-name="Preformatted_20_Text">29. CHARLES II, DIED ca. 6 MAY 1309, KING OF NAPLES, MARRIED MARIE OF HUNGARY </text:p>
      <text:p text:style-name="Preformatted_20_Text">(27-31).</text:p>
      <text:p text:style-name="Preformatted_20_Text"/>
      <text:p text:style-name="Preformatted_20_Text">LINE 29</text:p>
      <text:p text:style-name="Preformatted_20_Text">28. ANDREW II (27-28), KING OF HUNGARY; MARRIED (2) YOLANDE DE COURTENAY, </text:p>
      <text:p text:style-name="Preformatted_20_Text">GRANDDAUGHTER OF PETER OF FRANCE (41-25) AND ELIZABETH DE COURTENAY (31-25).</text:p>
      <text:p text:style-name="Preformatted_20_Text">29. YOLANDE OF HUNGARY, MARRIED JAMES I, BORN 1213, DIED 1276, KING OF ARAGON, </text:p>
      <text:p text:style-name="Preformatted_20_Text">SON OF PEDRO OF ARAGON.</text:p>
      <text:p text:style-name="Preformatted_20_Text">30. ISABELLA OF ARAGON MARRIED PHILIP III (25-29), KING OF FRANCE.</text:p>
      <text:p text:style-name="Preformatted_20_Text"/>
      <text:p text:style-name="Preformatted_20_Text">LINE 30</text:p>
      <text:p text:style-name="Preformatted_20_Text">20. HUGH CAPET (25-20), DD 24 OCTOBER 996, KING OF FRANCE MARRIED ADELAIDE.</text:p>
      <text:p text:style-name="Preformatted_20_Text">21. HEDWIG, MARRIED REGNIER IV , DIED 1013, COUNT OF HAINAUT.</text:p>
      <text:p text:style-name="Preformatted_20_Text">22. BEATRIX OF HAINAUT, MARRIED EBLES I (59-21), COUNT OF RHEIMS AND ROUCY, </text:p>
      <text:p text:style-name="Preformatted_20_Text"><text:soft-page-break/>ARCHBISHOP OF RHEIMS.</text:p>
      <text:p text:style-name="Preformatted_20_Text"/>
      <text:p text:style-name="Preformatted_20_Text">LINE 31</text:p>
      <text:p text:style-name="Preformatted_20_Text">21. ROBERT II (25-21), DIED 1031, KING OF FRANCE; MARRIED (2) 988, CONSTANCE </text:p>
      <text:p text:style-name="Preformatted_20_Text">OF TOULOUSE.</text:p>
      <text:p text:style-name="Preformatted_20_Text">22. HEDWIG, MARRIED RENAUD II, COUNT OF NEVERS.</text:p>
      <text:p text:style-name="Preformatted_20_Text">23. ERMENGARDE DE NEVERS, MARRIED MILES, SIRE OF COURTENAY, DIED 1127, SON OF </text:p>
      <text:p text:style-name="Preformatted_20_Text">JOCELIN DE COURTENAY, 1065, AND ISABEL, DAUGHTER OF GUY DE MONTHLHERY.</text:p>
      <text:p text:style-name="Preformatted_20_Text">24. RENAUD DE COURTENAY, OF SUTTON, BERKS, 1161, DIED ca. 1190; MARRIED A </text:p>
      <text:p text:style-name="Preformatted_20_Text">DAUGHTER OF FREDERICK OR GUY DU DONJON AND CORBEIL.</text:p>
      <text:p text:style-name="Preformatted_20_Text">25. ELIZABETH DE COURTENAY, LIVING 1205, MARRIED PETER OF FRANCE (41-25), DIED </text:p>
      <text:p text:style-name="Preformatted_20_Text">BEFORE 1183.</text:p>
      <text:p text:style-name="Preformatted_20_Text"/>
      <text:p text:style-name="Preformatted_20_Text">LINE 32</text:p>
      <text:p text:style-name="Preformatted_20_Text">21. ROBERT II (25-21), KING OF FRANCE; MARRIED CONSTANCE OF TOULOUSE.</text:p>
      <text:p text:style-name="Preformatted_20_Text">22. ROBERT THE OLD, DIED 1075, DUKE OF BURGUNDY; MARRIED ELEANOR OF SEOMUR EN </text:p>
      <text:p text:style-name="Preformatted_20_Text">AUXOIS.</text:p>
      <text:p text:style-name="Preformatted_20_Text">23. HENRY, DIED 1061/6, DUKE OF BURGUNDY; MARRIED SIBYLLE OF BURGUNDY.</text:p>
      <text:p text:style-name="Preformatted_20_Text">24. EUDES I, BOREL, DIED 23 MARCH 1102/3, DUKE OF BURGUNDY; MARRIED MAUD OF </text:p>
      <text:p text:style-name="Preformatted_20_Text">BURGUNDY, SISTER OF WILLIAM TESTARD, COUNT OF BURGUNDY.</text:p>
      <text:p text:style-name="Preformatted_20_Text">25. ALICE (OR ELA) OF BURGUNDY, DIED 1194; MARRIED (2) WILLIAM III, TALVAS, </text:p>
      <text:p text:style-name="Preformatted_20_Text">DIED 30 JUNE 1171, COUNT OF ALECON AND PONTHIEU, SON OF ROBERT II (1035-1113), </text:p>
      <text:p text:style-name="Preformatted_20_Text">COUNT OF ALECON, AND AGNES, COUNTESS OF PONTHIEU, DAUGHTER OF GUY I, COUNT OF </text:p>
      <text:p text:style-name="Preformatted_20_Text">PONTHIEU, AND A DESCENDANT OF HUGH OF MONTGOMERY.</text:p>
      <text:p text:style-name="Preformatted_20_Text">26. EVA TALVAS, DIED 1178; MARRIED (2) 1149, PATRICK, EARL OF SALISBURY, SLAIN </text:p>
      <text:p text:style-name="Preformatted_20_Text">27 MARCH 1167/8 {OR} 7 APRIL 1168, SON OF WALTER OF SALISBURY AND SIBYL DE </text:p>
      <text:p text:style-name="Preformatted_20_Text">CHAWORTH.</text:p>
      <text:p text:style-name="Preformatted_20_Text">27. WILLIAM FITZ PATRICK, BORN ca. 1150, DIED 17 APRIL 1196, EARL OF </text:p>
      <text:p text:style-name="Preformatted_20_Text">SALISBURY; MARRIED ca. 1190, ALIANORE DE VITRIE, DAUGHTER OF ROBERT DE VITRIE </text:p>
      <text:p text:style-name="Preformatted_20_Text">AND EMMA DE DINAN DAUGHTER OF ALAN DE DINAN AND AGNORIE, DAUGHTER OF STEPHEN </text:p>
      <text:p text:style-name="Preformatted_20_Text">DE BRETAGNE, LORD OF RICHMOND.</text:p>
      <text:p text:style-name="Preformatted_20_Text">28. ELA, COUNTESS OF SALISBURY, BORN ca. 1190, DIED 1261; MARRIED 1198, </text:p>
      <text:p text:style-name="Preformatted_20_Text">WILLIAM DE LONGSPEE (6-27), EARL OF SALISBURY, BORN 1176, DIED 7 MARCH 1225/6.</text:p>
      <text:p text:style-name="Preformatted_20_Text"/>
      <text:p text:style-name="Preformatted_20_Text">LINE 33</text:p>
      <text:p text:style-name="Preformatted_20_Text">25. ALICE OF BURGUNDY (32-25), MARRIED (2) WILLIAM III, TALVAS.</text:p>
      <text:p text:style-name="Preformatted_20_Text">26. GUY II, DIED 1147, COUNT OF PONTHIEU; MARRIED IDA.</text:p>
      <text:p text:style-name="Preformatted_20_Text">27. JOHN I, DIED 1191, COUNT OF PONTHIEU; MARRIED (3) BEATRICE OF ST. POL, </text:p>
      <text:p text:style-name="Preformatted_20_Text">DAUGHTER OF ANSELME, DIED 1174, COUNT OF ST. POL AND EUSTACHE DE CHAMPAGNE.</text:p>
      <text:p text:style-name="Preformatted_20_Text">28. WILLIAM III, BORN 1179, DIED 1221, COUNT OF PONTHIEU; MARRIED 1195, ALICE </text:p>
      <text:p text:style-name="Preformatted_20_Text">OF FRANCE (39-27), DAUGHTER OF LOUIS VII OF FRANCE.</text:p>
      <text:p text:style-name="Preformatted_20_Text">(56-27), DIED 1239, COUNT OF OF AUMALE, SON OF ALBERIC II, COUNT OF DAMMARTIN, </text:p>
      <text:p text:style-name="Preformatted_20_Text">DIED 1200 AND MAUD.</text:p>
      <text:p text:style-name="Preformatted_20_Text">30. JOAN DE DAMMARTIN, DIED 1279; MARRIED (2) FRANANDO III, THE SAINT (34-29), </text:p>
      <text:p text:style-name="Preformatted_20_Text">BORN 1191, DIED 1252, CANONIZED BY POPE CLEMENT X IN 1671, KING OF CASTILE </text:p>
      <text:p text:style-name="Preformatted_20_Text">1217-1252, AND OF LEON, 1230-1252.</text:p>
      <text:p text:style-name="Preformatted_20_Text"/>
      <text:p text:style-name="Preformatted_20_Text">LINE 34</text:p>
      <text:p text:style-name="Preformatted_20_Text">22. ROBERT THE OLD (32-22), DIED 1075, DUKE OF BURGUNDY; MARRIED ELEANOR OF </text:p>
      <text:p text:style-name="Preformatted_20_Text">SEOMUR EN AUXOIS.</text:p>
      <text:p text:style-name="Preformatted_20_Text">23. HILDEGARDE OF BURGUNDY, DIED AFTER 1104; MARRIED 1068/9, WILLIAM VI, BORN </text:p>
      <text:p text:style-name="Preformatted_20_Text">ca. 1026, DIED 25 SEPTEMBER 1086, COUNT OF POITOU, 1058-86, (WILLIAM III OF </text:p>
      <text:p text:style-name="Preformatted_20_Text">POITOU (21) WILLIAM II (20), WILLIAM I (19), EBLES MANCER OF POITOU (18), </text:p>
      <text:p text:style-name="Preformatted_20_Text">RANULF II OF POITOU (17), RANULF OF AQUITAINE (16), NN (15) (HITHERTO UNKNOWN </text:p>
      <text:p text:style-name="Preformatted_20_Text">DAUGHTER OF LOUIS I), LOUIS I (14), CHARLEMAGNE (13).)</text:p>
      <text:p text:style-name="Preformatted_20_Text">24. WILLIAM VII OF POITOU, BORN ca. 22 OCTOBER 1071, DIED 10 FEBRUARY 1126/7, </text:p>
      <text:p text:style-name="Preformatted_20_Text">COUNT OF POITOU, 1086-1126, DUKE OF AQUITAINE; MARRIED (2) 1094, MAUD OF </text:p>
      <text:p text:style-name="Preformatted_20_Text">TOULOUSE, DIED 28 NOVEMBER 1117, DAUGHTER OF WILLIAM IV OF TOULOUSE.</text:p>
      <text:p text:style-name="Preformatted_20_Text"><text:soft-page-break/>25. WILLIAM VIII OF POITOU, BORN 1099, DIED 9 APRIL 1137, COUNT OF POITOU, </text:p>
      <text:p text:style-name="Preformatted_20_Text">1126-1137; MARRIED (1) 1121, ELEANOR DE CHASTELLERAULT, DIED AFTER MARCH 1130, </text:p>
      <text:p text:style-name="Preformatted_20_Text">DAUGHTER OF ALMERIC, VISCOUNT OF CHASTELLERAULT.</text:p>
      <text:p text:style-name="Preformatted_20_Text">26. ELEANOR OF AQUITAINE, BORN 1123, DIED 31 MARCH/1 APRIL 1204, MARRIED (1) </text:p>
      <text:p text:style-name="Preformatted_20_Text">LOUIS VII, KING OF FRANCE; MARRIED (2) 18 MAY 1152, HENRY II (8-25), BORN 5 </text:p>
      <text:p text:style-name="Preformatted_20_Text">MARCH 1132/3, DIED 6 JULY 1189, KING OF ENGLAND.</text:p>
      <text:p text:style-name="Preformatted_20_Text">27. ELEANOR OF ENGLAND, BORN 1161, DIED 1214; MARRIED ALFONSO VIII (37-27), </text:p>
      <text:p text:style-name="Preformatted_20_Text">BORN 1155, DIED 1214, KING OF CASTILE.</text:p>
      <text:p text:style-name="Preformatted_20_Text">28. BERENGARIA OF CASTILE, DIED 1244; MARRIED (2) ALFONSO IX, BORN 1166, DIED </text:p>
      <text:p text:style-name="Preformatted_20_Text">1229, KING OF CASTILE.</text:p>
      <text:p text:style-name="Preformatted_20_Text">29. FERNANDO III, THE SAINT, BORN 1191, DIED 1252, KING OF CASTILE, 1217, AND </text:p>
      <text:p text:style-name="Preformatted_20_Text">OF LEON, 1230; MARRIED (2) 1237, JOAN DE DAMMARTIN (33-30), DIED 1279. </text:p>
      <text:p text:style-name="Preformatted_20_Text">30. ELEANOR OF CASTILE, DIED 28 NOVEMBER 1290; MARRIED 1254, EDWARD I (8-28), </text:p>
      <text:p text:style-name="Preformatted_20_Text">DIED 1307, KING OF ENGLAND.</text:p>
      <text:p text:style-name="Preformatted_20_Text"/>
      <text:p text:style-name="Preformatted_20_Text">LINE 35</text:p>
      <text:p text:style-name="Preformatted_20_Text">24. WILLIAM VII (34-24), DUKE OF AQUITAINE; MARRIED (2) MAUD OF TOULOUSE.</text:p>
      <text:p text:style-name="Preformatted_20_Text">25. MAUD OF AQUITAINE. MARRIED RAMIRO II OF ARAGON; DIED 1147.</text:p>
      <text:p text:style-name="Preformatted_20_Text">26. PETRONILLA OF ARAGON, BORN 1135, DIED 1172; MARRIED 1151, RAYMOND V, DIED </text:p>
      <text:p text:style-name="Preformatted_20_Text">1162, COUNT OF BARCELONA.</text:p>
      <text:p text:style-name="Preformatted_20_Text">27. ALFONZO II, BORN 1152, DIED 1196, KING OF ARAGON, 1163-1196; MARRIED (2) </text:p>
      <text:p text:style-name="Preformatted_20_Text">1175, SANCHA OF CASTILE (40-26), BORN 1208.</text:p>
      <text:p text:style-name="Preformatted_20_Text">28. ALFONSO, DIED 1209, COUNT OF PROVENCE, MARRIED 1193, GERSENDA II OF </text:p>
      <text:p text:style-name="Preformatted_20_Text">SABRAN, DAUGHTER OF RAINOU, COUNT OF FORCALQUIER.</text:p>
      <text:p text:style-name="Preformatted_20_Text">29. RAYMOND IV BERENGER, BORN 1195, DIED 19 AUGUST 1245, COUNT OF PROVENCE AND </text:p>
      <text:p text:style-name="Preformatted_20_Text">FORCALQUIER; MARRIED ca. 5 JUNE 1219, BEATRICE OF SAVOY, DIED 1266.</text:p>
      <text:p text:style-name="Preformatted_20_Text">30. ELEANOR OF PROVENCE, BORN 1217, DIED 25 JUNE 1291; MARRIED 14 JANUARY </text:p>
      <text:p text:style-name="Preformatted_20_Text">1236, HENRY III (8-27), BORN 1 OCTOBER 1207, DIED 16 NOVEMBER 1272, KING OF </text:p>
      <text:p text:style-name="Preformatted_20_Text">ENGLAND.</text:p>
      <text:p text:style-name="Preformatted_20_Text"/>
      <text:p text:style-name="Preformatted_20_Text">LINE 36</text:p>
      <text:p text:style-name="Preformatted_20_Text">23. HENRY (32-23), DUKE OF BURGUNDY; MARRIED SIBYLLE OF BURGUNDY.</text:p>
      <text:p text:style-name="Preformatted_20_Text">24. HENRY I, BORN 1035, DIED 1112, COUNT OF PORTUGAL; MARRIED 1093, THERESA OF </text:p>
      <text:p text:style-name="Preformatted_20_Text">CASTILE, DIED 1130. </text:p>
      <text:p text:style-name="Preformatted_20_Text">25. ALFONSO I, OF PORTUGAL, BORN 1109, DIED 6 DECEMBER 1185, KING OF PORTUGAL </text:p>
      <text:p text:style-name="Preformatted_20_Text">1128-1185; MARRIED 1146, MAUD OF SAVOY, DIED 1157.</text:p>
      <text:p text:style-name="Preformatted_20_Text">26. URRACA OF PORTUGAL, DIED 1178; MARRIED (1) 1160, FERNANDO II (38-26), DIED </text:p>
      <text:p text:style-name="Preformatted_20_Text">1188, KING OF LEON.</text:p>
      <text:p text:style-name="Preformatted_20_Text"/>
      <text:p text:style-name="Preformatted_20_Text">LINE 37 </text:p>
      <text:p text:style-name="Preformatted_20_Text">22. ROBERT THE OLD (32-22), DIED 1075, DUKE OF BURGUNDY; MARRIED ELEANOR OF </text:p>
      <text:p text:style-name="Preformatted_20_Text">SEOMUR EN AUXOIS. </text:p>
      <text:p text:style-name="Preformatted_20_Text">1109, KING OF CASTILE AND LEON, SON OF FERNANDO THE GREAT.</text:p>
      <text:p text:style-name="Preformatted_20_Text">24. URRACA OF CASTILE AND LEON, DIED 1126; MARRIED RAYMOND (500-25), DIED </text:p>
      <text:p text:style-name="Preformatted_20_Text">1107, OF BURGUNDY.</text:p>
      <text:p text:style-name="Preformatted_20_Text">25. ALFONSO VII, BORN 1103, DIED 1157, KING OF CASTILE AND LEON; MARRIED (2) </text:p>
      <text:p text:style-name="Preformatted_20_Text">1124, BERENGUELA OF BARCELONA, DIED 1131, DAUGHTER OF RAYMOND IV, COUNT OF </text:p>
      <text:p text:style-name="Preformatted_20_Text">BARCELONA, AND MARIE.</text:p>
      <text:p text:style-name="Preformatted_20_Text">26. SANCHO II, DIED 1158, KING OF CASTILE; MARRIED BLANCHE OF NAVARRE.</text:p>
      <text:p text:style-name="Preformatted_20_Text">27. ALFONSO VIII, THE GOOD, BORN 1155, DIED 1214, KING OF CASTILE, 1158-1214; </text:p>
      <text:p text:style-name="Preformatted_20_Text">MARRIED 1169, ELEANOR OF ENGLAND (34-27).</text:p>
      <text:p text:style-name="Preformatted_20_Text">28. BLANCHE OS CASTILE, DIED 1253; MARRIED 1200, LOUIS VIII (25-27), BORN </text:p>
      <text:p text:style-name="Preformatted_20_Text">1187, DIED 1226, KING OF FRANCE.</text:p>
      <text:p text:style-name="Preformatted_20_Text">29. ROBERT, COUNT OF ARTOIS, BORN 1216, DIED 1250; MARRIED 1237, MATILDA OF </text:p>
      <text:p text:style-name="Preformatted_20_Text">BRABANT (24B-29).</text:p>
      <text:p text:style-name="Preformatted_20_Text"/>
      <text:p text:style-name="Preformatted_20_Text">LINE 38</text:p>
      <text:p text:style-name="Preformatted_20_Text">25. ALFONSO VII (37-25); MARRIED (2) BERENGUELA OF BARCELONA.</text:p>
      <text:p text:style-name="Preformatted_20_Text"><text:soft-page-break/>26. FERNANDO II, DIED 1188, KING OF LEON, 1157-88; MARRIED (1) 1160, URRACA </text:p>
      <text:p text:style-name="Preformatted_20_Text">(36-26) OF PORTUGAL, DIED 1178.</text:p>
      <text:p text:style-name="Preformatted_20_Text">27. ALFONSO IX, BORN 1166, DIED 1229, KING OF LEON, 1188-1229; MARRIED (2) </text:p>
      <text:p text:style-name="Preformatted_20_Text">BERENGRIA OF CASTILE (34-28), DIED 1244.</text:p>
      <text:p text:style-name="Preformatted_20_Text">28. BERENGARIA OF LEON MARRIED JEAN DE BRIENNE, DIED 1237, KING OF JERUSALEM.</text:p>
      <text:p text:style-name="Preformatted_20_Text">29. JEAN DE BRIENNE, DIED 1296; MARRIED 1251 JEANNE DE CHATEAUDUN.</text:p>
      <text:p text:style-name="Preformatted_20_Text">31. BLANCHE DE BRIENNE MARRIED WILLIAM DE FIENES.</text:p>
      <text:p text:style-name="Preformatted_20_Text">32. MARGARET DE FIENES, MARRIED ca. 1280, SIR EDMUND DE MORTIMER (8B-30)</text:p>
      <text:p text:style-name="Preformatted_20_Text">33. SIR ROGER DE MORTIMER; MARRIED JOAN DE GENEVILLE.</text:p>
      <text:p text:style-name="Preformatted_20_Text">34. KATHERINE DE MORTIMER, DIED 1371; MARRIED THOMAS BEAUCHAMP, K.G., DIED </text:p>
      <text:p text:style-name="Preformatted_20_Text">1369, EARL OF WARWICK.</text:p>
      <text:p text:style-name="Preformatted_20_Text">35. WILLIAM DE BEAUCHAMP, DIED 1411, BARON ABERGAVENNEY; MARRIED JOAN FITZ </text:p>
      <text:p text:style-name="Preformatted_20_Text">ALLEN, DAUGHTER OF RICHARD FITZ ALLEN AND ELIZABETH DE BOHUN.</text:p>
      <text:p text:style-name="Preformatted_20_Text"/>
      <text:p text:style-name="Preformatted_20_Text">LINE 39</text:p>
      <text:p text:style-name="Preformatted_20_Text">25. ALFONSO VII (37-25), MARRIED (2) BERENGURLA OF BARCELONA.</text:p>
      <text:p text:style-name="Preformatted_20_Text">26. CONSTANCE OF CASTILE, DIED 1160; MARRIED (2) 1154, LOUIS VII (25-25) OF </text:p>
      <text:p text:style-name="Preformatted_20_Text">FRANCE.</text:p>
      <text:p text:style-name="Preformatted_20_Text">27. ALICE OF FRANCE, MARRIED 1195, WILLIAM III (33-28), COUNT OF PONTHIEU.</text:p>
      <text:p text:style-name="Preformatted_20_Text"/>
      <text:p text:style-name="Preformatted_20_Text">LINE 40</text:p>
      <text:p text:style-name="Preformatted_20_Text">25. ALFONSO VII (37-25), BORN 1103, DIED 1157, KING OF CASTILE AND LEON; </text:p>
      <text:p text:style-name="Preformatted_20_Text">MARRIED 1152, RICHILDE OF POLAND (57-27), DIED BEFORE 1176.</text:p>
      <text:p text:style-name="Preformatted_20_Text">26. SANCHA OF CASTILE, DIED 1208; MARRIED 1175, ALFONSO II (35-27), OF ARAGON, </text:p>
      <text:p text:style-name="Preformatted_20_Text">BORN 1152, DIED 1196.</text:p>
      <text:p text:style-name="Preformatted_20_Text"/>
      <text:p text:style-name="Preformatted_20_Text">LINE 41</text:p>
      <text:p text:style-name="Preformatted_20_Text">24. LOUIS VI (25-24), BORN 1077, DIED 1137, KING OF FRANCE; MARRIED (2) 1114, </text:p>
      <text:p text:style-name="Preformatted_20_Text">ADELAIDE OF SAVOY, DIED 1154.</text:p>
      <text:p text:style-name="Preformatted_20_Text">25. PETER OF FRANCE, BORN ca. 1125, DIED BEFORE 1183, CRUSADER, 1147, WAS IN </text:p>
      <text:p text:style-name="Preformatted_20_Text">ENGLAND IN 1178; MARRIED ELIZABETH DE COURTENAY (31-25), LIVING 1205.</text:p>
      <text:p text:style-name="Preformatted_20_Text">26. ALICE DE COURTENAY, MARRIED AYMER DE VALENCE (60-27), DIED 1218, COUNT OF </text:p>
      <text:p text:style-name="Preformatted_20_Text">ANGOULEME.</text:p>
      <text:p text:style-name="Preformatted_20_Text">27. ISABELLA D'ANGOULEME, BORN 1188, DIED 31 MAY 1246; MARRIED (1) 24 AUGUST </text:p>
      <text:p text:style-name="Preformatted_20_Text">1200, JOHN (8-26), BORN 24 DECEMBER 1166, DIED 19 OCTOBER 1216, KING OF </text:p>
      <text:p text:style-name="Preformatted_20_Text">ENGLAND; MARRIED (2) 1217, HUGH X DE LUSIGNAN, DIED 1249, COUNT OF LA MARCHE </text:p>
      <text:p text:style-name="Preformatted_20_Text">AND ANGOULEME, SON OF HUGH IX DE LUSIGNAN AND MATILDA, DAUGHTER OF WULGRAM </text:p>
      <text:p text:style-name="Preformatted_20_Text">III, COUNT OF ANGOULEME AND LA MARCHE.</text:p>
      <text:p text:style-name="Preformatted_20_Text"/>
      <text:p text:style-name="Preformatted_20_Text">LINE 42</text:p>
      <text:p text:style-name="Preformatted_20_Text">17. HERBERT I (25-17), COUNT OF VERMANDOIS; MARRIED BERTHA DE MORVOIS.</text:p>
      <text:p text:style-name="Preformatted_20_Text">18. HERBERT II, DIED 943, COUNT OF VERMANDOIS AND TROYES; MARRIEDLIEGARDE (14-</text:p>
      <text:p text:style-name="Preformatted_20_Text">19).</text:p>
      <text:p text:style-name="Preformatted_20_Text">(1) ADELAIDE, DAUGHTER OF GISELBERT, COUNT OF BURGUNDY, AND ERMENGARDE OF </text:p>
      <text:p text:style-name="Preformatted_20_Text">BURGUNDY.</text:p>
      <text:p text:style-name="Preformatted_20_Text">20. ADELAIDE DE VERMANDOIS, BORN 950, DIED 975/8; MARRIED (2) GEOFFREY I, </text:p>
      <text:p text:style-name="Preformatted_20_Text">GRISGONELLE DIED 21 JULY 987, COUNT OF ANJOU; SON OF FULK II, THE GOOD, COUNT </text:p>
      <text:p text:style-name="Preformatted_20_Text">OF ANJOU, AND GERGERGA OF THE GATINAIS.</text:p>
      <text:p text:style-name="Preformatted_20_Text">21. FULK III, THE BLACK, DIED 21 JUNE 1040, COUNT OF ANJOU; MARRIED (2) AFTER </text:p>
      <text:p text:style-name="Preformatted_20_Text">1000, HILDEGARDE, DIED JERUSALEM, 1 APRIL 1040.</text:p>
      <text:p text:style-name="Preformatted_20_Text">22. ERMENGARDE OF ANJOU, DIED 21 MARCH 1076; MARRIED (2) AUBRI-GEOFFREY, DIED </text:p>
      <text:p text:style-name="Preformatted_20_Text">1 APRIL 1046, COUNT OF THE GATINAIS 1034-43, SON OF GEOFFREY III, COUNT OF THE </text:p>
      <text:p text:style-name="Preformatted_20_Text">GATINAIS AND BEATRIX OF MACON.</text:p>
      <text:p text:style-name="Preformatted_20_Text">23. FULK IX, "RECHIN", BORN 1043, DIED 14 APRIL 1109, COUNT OF ANJOU; MARRIED </text:p>
      <text:p text:style-name="Preformatted_20_Text">(5) 1090/1, BERTRADE, DAUGHTER OF SIMON I, SEIGNEUR OF MONTFORT L'AMAURI AND </text:p>
      <text:p text:style-name="Preformatted_20_Text">AGNES d'EVREUX (RICHARD 3, ROBERT 2, ROBERT I OF NORMANDY).</text:p>
      <text:p text:style-name="Preformatted_20_Text">24. FULK V, THE YOUNG, BORN 1092, DIED AT JERUSALEM, 10 NOVEMBER 1143, COUNT </text:p>
      <text:p text:style-name="Preformatted_20_Text">OF ANJOU, KING OF JERUSALEM; MARRIED (1) 1110, EREMBOURG, DIED 1126, DAUGHTER </text:p>
      <text:p text:style-name="Preformatted_20_Text"><text:soft-page-break/>OF HELIAS, COUNT OF MAINE; MARRIED (2) 2 JUNE 1129, MELISENDE DE RETHEL, DIED </text:p>
      <text:p text:style-name="Preformatted_20_Text">11 SEPTEMBER 1161, DAUGHTER OF BALDWIN II, KING OF JERUSALEM.</text:p>
      <text:p text:style-name="Preformatted_20_Text">25. GEOFFREY V PLANTAGENET, BORN 24 AUGUST 1113, DIED 7 SEPTEMBER 1151, COUNT </text:p>
      <text:p text:style-name="Preformatted_20_Text">OF ANJOU, DUKE OF NORMANDY; MARRIED 3 APRIL 1127, MATILDA (8-24), BORN 1104, </text:p>
      <text:p text:style-name="Preformatted_20_Text">DIED 10 SEPTEMBER 1167, DAUGHTER OF HENRY I, KING OF ENGLAND.</text:p>
      <text:p text:style-name="Preformatted_20_Text"/>
      <text:p text:style-name="Preformatted_20_Text">LINE 43</text:p>
      <text:p text:style-name="Preformatted_20_Text">20. ADELAIDE DE VERMANDOIS (42-20); MARRIED GEOFFREY I GRISGONELLE.</text:p>
      <text:p text:style-name="Preformatted_20_Text">21. ERMANGARDGE OF ANJOU, MARRIED 980, CONAN I, DIED 992, DUKE OF BRITTANY.</text:p>
      <text:p text:style-name="Preformatted_20_Text">22. JUDITH OF BRITTANY, BORN 982, DIED 1017; MARRIED 1000, RICHARD II, THE </text:p>
      <text:p text:style-name="Preformatted_20_Text">GOOD, DIED 1027, DUKE OF NORMANDY.</text:p>
      <text:p text:style-name="Preformatted_20_Text">23. ROBERT I, DIED 22 JULY 1035, DUKE OF NORMANDY.</text:p>
      <text:p text:style-name="Preformatted_20_Text">24. WILLIAM I, THE CONQUEROR (NATURAL SON OF ROBERT BY HERLEVE, DAUGHTER OF </text:p>
      <text:p text:style-name="Preformatted_20_Text">FULBERT OF FALAISE, ATANNER), BORN 1027, DIED 9 SEPTEMBER 1087, DUKE OF </text:p>
      <text:p text:style-name="Preformatted_20_Text">NORMANDY, KING OF ENGLAND, 1066-87; MARRIED 1053, MATILDA OF FLANDERS (66-23), </text:p>
      <text:p text:style-name="Preformatted_20_Text">BORN 1032, DIED 3 NOVEMBER 1083.</text:p>
      <text:p text:style-name="Preformatted_20_Text">25. HENRY I, BEAUCLERC, BORN 1070, DIED 1 DECEMBER 1135, KING OF ENGLAND, </text:p>
      <text:p text:style-name="Preformatted_20_Text">1100-1135; MARRIED 11 NOVEMBER 1100, MATILDA OF SCOTLAND (8-23), BORN 1079, </text:p>
      <text:p text:style-name="Preformatted_20_Text">DIED 1 MAY 1118.</text:p>
      <text:p text:style-name="Preformatted_20_Text"/>
      <text:p text:style-name="Preformatted_20_Text">LINE 44</text:p>
      <text:p text:style-name="Preformatted_20_Text">25. GEOFFREY V PLANTAGENET (42-25), BORN 23 AUGUST 1113, DIED 7 SEPTEMBER </text:p>
      <text:p text:style-name="Preformatted_20_Text">1151, COUNT OF ANJOU, DUKE OF NORMANDY.</text:p>
      <text:p text:style-name="Preformatted_20_Text">26. HAMELIN PLANTAGENET (NATURAL SON OF GEOFFREY V PLANTAGENET), DIED 7 MAY </text:p>
      <text:p text:style-name="Preformatted_20_Text">1202, EARL OF SURREY; MARRIED 1162, ISABEL DE WARENNE.</text:p>
      <text:p text:style-name="Preformatted_20_Text">27. MAUD DE WARENNE, DIED ca. 1212, MARRIED (1) HENRY, COUNT OF D'EU, LORD OF </text:p>
      <text:p text:style-name="Preformatted_20_Text">HASTINGS, DIED 11 MARCH 1183.</text:p>
      <text:p text:style-name="Preformatted_20_Text">28. ALICE D'EU, COUNTESS OF EU, LADY OF HASTINGS, DIED 15 MAY 1246; MARRIED </text:p>
      <text:p text:style-name="Preformatted_20_Text">ca. 1191, RAOUL I DE LUSIGNAN, DIED 1 MAY 1219, COUNT D'EU, SON OF HUGH VIII, </text:p>
      <text:p text:style-name="Preformatted_20_Text">SIRE DE LUSIGNAN, AND BOURGOGNE, DAME DE FONENAY, DAUGHTER OF GEOFFREY DE </text:p>
      <text:p text:style-name="Preformatted_20_Text">RANCON, SEIGNEUR DE TAILLEBOURG.</text:p>
      <text:p text:style-name="Preformatted_20_Text">29. MAUD D'EU, DIED 24 AUGUST 1241; MARRIED HUMPHREY DE BOHUN V (3-28), BORN </text:p>
      <text:p text:style-name="Preformatted_20_Text">1208, DIED 1274, SECOND EARL OF HEREFORD AND ESSEX.</text:p>
      <text:p text:style-name="Preformatted_20_Text"/>
      <text:p text:style-name="Preformatted_20_Text">LINE 45</text:p>
      <text:p text:style-name="Preformatted_20_Text">25. HENRY I (43-25), BORN 1070, DIED 1 DECEMBER 1135, KING OF ENGLAND.</text:p>
      <text:p text:style-name="Preformatted_20_Text">26. ROBERT OF CAEN (NATURAL SON OF HENRY I), BORN ca. 1090, DIED 31 OCTOBER </text:p>
      <text:p text:style-name="Preformatted_20_Text">1147, CALLED "THE CONSUL", EARL OF GLOUCEDTER, 1122-1147; MARRIED MAUD, </text:p>
      <text:p text:style-name="Preformatted_20_Text">DAUGHTER OF ROBERT FITZ HAMON, LORD OF CRELLY IN CALVERDOS, BARON OF </text:p>
      <text:p text:style-name="Preformatted_20_Text">THORINGNI, AND SYBIL, DAUGHTER OF ROGER DE MONTGOMERY, EARL OF SHREWSBURY.</text:p>
      <text:p text:style-name="Preformatted_20_Text">27. MAUD, DIED 29 JULY 1189; MARRIED ca. 1141, RANULF DE GUERNAN, DIED 16 </text:p>
      <text:p text:style-name="Preformatted_20_Text">DECEMBER 1153, VISCOUNT d'AVRANCHES, EARL OF CHESTER, SON OF RANULPH DE </text:p>
      <text:p text:style-name="Preformatted_20_Text">MESCHINES, EARL OF CHESTER, AND LUCY.</text:p>
      <text:p text:style-name="Preformatted_20_Text">28. HUGH OF KEVELIOC, BORN 1147, DIED 1181, EARL OF CHESTER; MARRIED 1169, </text:p>
      <text:p text:style-name="Preformatted_20_Text">BERTRADE d'EVREUX DE MONTFORT, DAUGHTER OF SIMON, COUNT OF MONTFORT.</text:p>
      <text:p text:style-name="Preformatted_20_Text">29. HAWISE OF CHESTER, BORN 1180, DIED 1241/3, COUNTESS OF LINCOLN; MARRIED </text:p>
      <text:p text:style-name="Preformatted_20_Text">ROBERT DE QUINCY (1-8).</text:p>
      <text:p text:style-name="Preformatted_20_Text"/>
      <text:p text:style-name="Preformatted_20_Text">LINE 46</text:p>
      <text:p text:style-name="Preformatted_20_Text">28. HUGH OF KEVELIOC (45-28), EARL OF CHESTER; MARRIED BERTRADE D'EVREUX.</text:p>
      <text:p text:style-name="Preformatted_20_Text">29. MABEL OF CHESTER, MARRIED WILLIAM D'AUBIGNY, DIED MARCH 1220/1, EARL OF </text:p>
      <text:p text:style-name="Preformatted_20_Text">ARUNDEL.</text:p>
      <text:p text:style-name="Preformatted_20_Text"/>
      <text:p text:style-name="Preformatted_20_Text">LINE 47</text:p>
      <text:p text:style-name="Preformatted_20_Text">21. ROBERT II (35-21), BORN 970, DIED 1031, KING OF FRANCE; MARRIED 998, </text:p>
      <text:p text:style-name="Preformatted_20_Text">CONSTANCE OF TOULOUSE.</text:p>
      <text:p text:style-name="Preformatted_20_Text">22. ADELE OF FRANCE, DIED 8 JANUARY 1097; MARRIED (2) 1028, BALDWIN V (66-22), </text:p>
      <text:p text:style-name="Preformatted_20_Text">COUNT OF FLANDERS.</text:p>
      <text:p text:style-name="Preformatted_20_Text"><text:soft-page-break/></text:p>
      <text:p text:style-name="Preformatted_20_Text">LINE 48</text:p>
      <text:p text:style-name="Preformatted_20_Text">23. ROBERT I, DIED 22 JULY 1035, DUKE OF NORMANDY; LEFT ISSUE BY HIS MISTRESS </text:p>
      <text:p text:style-name="Preformatted_20_Text">HERLEVE, DAUGHTER OF FULBERT OF FALAISE.</text:p>
      <text:p text:style-name="Preformatted_20_Text">24. ADELAIDE, BORN ca. 1030, DIED BEFORE 1090, COUNTESS OF AUMALE, SISTER OF </text:p>
      <text:p text:style-name="Preformatted_20_Text">WILLIAM THE CONQUEROR; MARRIED (1) ENGUERRAND II, COUNT OF PONTHIEU, SLAIN AT </text:p>
      <text:p text:style-name="Preformatted_20_Text">THE SIEGE OF ARQUES, 1053, SON OF HUGH II, DIED 20 NOVEMBER 1052, COUNT OF </text:p>
      <text:p text:style-name="Preformatted_20_Text">PONTHIEU, AND BERTHA OF AUMALE; MARRIED (2) LAMBERT (58-22) OF BOULOGNE, COUNT </text:p>
      <text:p text:style-name="Preformatted_20_Text">OF LENS IN ARTOIS, SLAIN AT THE BATTLE OF LILLE, 1054; MARRIED (3) EUDES (52-</text:p>
      <text:p text:style-name="Preformatted_20_Text">23), COUNT OF CHAMPAGNE ( OF WHICH HE WAS DEPRIVED BY HIS UNCLE THEOBALD BFE </text:p>
      <text:p text:style-name="Preformatted_20_Text">1071), EARL OF HOLDERNESS, IMPRISONED 1096.</text:p>
      <text:p text:style-name="Preformatted_20_Text"/>
      <text:p text:style-name="Preformatted_20_Text">LINE 49</text:p>
      <text:p text:style-name="Preformatted_20_Text">28. HUGH DE KEVELIOC (46-28); MARRIED BERTRADE D'EVREUX.</text:p>
      <text:p text:style-name="Preformatted_20_Text">29. MAUD OF CHESTER, BORN 1171, DIED 1233; MARRIED 26 AUGUST 1190, DAVID, BORN </text:p>
      <text:p text:style-name="Preformatted_20_Text">1144, DIED 17 JUNE 1219, EARL OF HUNTINGDON.</text:p>
      <text:p text:style-name="Preformatted_20_Text"/>
      <text:p text:style-name="Preformatted_20_Text">LINE 50</text:p>
      <text:p text:style-name="Preformatted_20_Text">22. JUDITH OF BRITTANY (43-22), BORN 982, DIED 1017; MARRIED 1000 RICHARD II, </text:p>
      <text:p text:style-name="Preformatted_20_Text">DUKE OF NORMANDY.</text:p>
      <text:p text:style-name="Preformatted_20_Text">23. JUDITH OF NORMANDY, MARRIED 1023, RAYNALD I, COUNT OF BURGUNDY, DIED 1057.</text:p>
      <text:p text:style-name="Preformatted_20_Text">24. WILLIAM I, 1087, COUNT OF BURGUNDY; MARRIED STEPHANIE.</text:p>
      <text:p text:style-name="Preformatted_20_Text">25. RAYMOND OF BURGUNDY, DIED 1107; MARRIED URRACA (37-34), DIED 1126, OF </text:p>
      <text:p text:style-name="Preformatted_20_Text">CASTILE AND LEON.</text:p>
      <text:p text:style-name="Preformatted_20_Text"/>
      <text:p text:style-name="Preformatted_20_Text">LINE 51</text:p>
      <text:p text:style-name="Preformatted_20_Text">19. MATILDA OF FRANCE (62-19) (DAUGHTER OF LOUIS IV {58-18} OF FRANCE AND </text:p>
      <text:p text:style-name="Preformatted_20_Text">GERBERGA OF SAXONY), BORN ca. 943, DIED 981/992; MARRIED ca. 964, CONRAD I OF </text:p>
      <text:p text:style-name="Preformatted_20_Text">BURGUNDY, THE PEACEFUL, DIED 19 OCTOBER 993, KING OF BURGUNDY, SON OF RUDOLPH </text:p>
      <text:p text:style-name="Preformatted_20_Text">II, KING OF BURGUNDY, AND BERTHA OF SWABIA.</text:p>
      <text:p text:style-name="Preformatted_20_Text">20. MATILDA OF BURGUNDY, MARRIED A COUNT, NAME UNKNOWN.</text:p>
      <text:p text:style-name="Preformatted_20_Text">21. BERTHA OF BURGUNDY, MARRIED A COUNT OF GENEVA, NAME UNKNOWN.</text:p>
      <text:p text:style-name="Preformatted_20_Text">22. GERALD I OF GENEVA, DIED 1061/80, COUNT OF GENEVA BEFORE 1034; MARRIED (1) </text:p>
      <text:p text:style-name="Preformatted_20_Text">GISELE, DEAD IN 1060; MARRIED (2) THIETBURGA, WIDOW OF LOUIS OF FAUCIGNY.</text:p>
      <text:p text:style-name="Preformatted_20_Text">23. AIMON I OF GENEVA (BY SECOND WIFE), BORN ca. 1050, DIED ca. 1125/8, COUNT </text:p>
      <text:p text:style-name="Preformatted_20_Text">OF GENEVA, 1091; MARRIED IDA OF GLANE, DAUGHTER OF PETER, COUNT OF GLANE.</text:p>
      <text:p text:style-name="Preformatted_20_Text">24. AMADEUS I OF GENEVA, BORN 1100, DIED 26 JUNE 1178, COUNT OF GENEVA, 1128-</text:p>
      <text:p text:style-name="Preformatted_20_Text">1178; MARRIED (2) MATILDA, DIED 2 JULY 1137.</text:p>
      <text:p text:style-name="Preformatted_20_Text">25. WILLIAM I OF GENEVA, BORN 1130, DIED 27 JULY 1195, COUNT OF GENEVA, 1178-</text:p>
      <text:p text:style-name="Preformatted_20_Text">1195; MARRIED ca. 1165, PERHAPS (THOUGH DOUBTFUL) BEATRIX DE FAUCIGNY, </text:p>
      <text:p text:style-name="Preformatted_20_Text">DAUGHTER OF AIMON I OF FAUCIGNY AND CLEMENTIA.</text:p>
      <text:p text:style-name="Preformatted_20_Text">26. MARGARET OF GENEVA, BORN ca. 1180, DIED APRIL 1257; MARRIED 1195, THOMAS I </text:p>
      <text:p text:style-name="Preformatted_20_Text">OF SAVOY, BORN 20 MAY 1177, DIED 1 MARCH 1233, COUNT OF SAVOY, SON OF HUMBERT </text:p>
      <text:p text:style-name="Preformatted_20_Text">III OF SAVOY AND BEATRIX OF MACON.</text:p>
      <text:p text:style-name="Preformatted_20_Text">27. BEATRIX OF SAVOY, DIED 1266; MARRIED 5 JUNE 1219, RAYMOND IV BERENGER (35-</text:p>
      <text:p text:style-name="Preformatted_20_Text">29), BORN 1195, DIED 19 AUGUST 1245, COUNT OF PROVENCE AND FORCALQUIER.</text:p>
      <text:p text:style-name="Preformatted_20_Text"/>
      <text:p text:style-name="Preformatted_20_Text">LINE 52</text:p>
      <text:p text:style-name="Preformatted_20_Text">18. HERBERT II (25-18), DIED 943, COUNT OF VERMANDOIS THE TROYES; MARRIED </text:p>
      <text:p text:style-name="Preformatted_20_Text">LIEGARDE (14-19), DAUGHTER OF ROBERT I, DUKE OF FRANCE, AND ADELE.</text:p>
      <text:p text:style-name="Preformatted_20_Text">19. LUITGARDE DE VERMANDOIS, DIED 943; MARRIED (2) THEOBALD I (14-19), LE </text:p>
      <text:p text:style-name="Preformatted_20_Text">TRICHEUR, DIED 978, COUNT OF BLOIS.</text:p>
      <text:p text:style-name="Preformatted_20_Text">20. EUDES I, BORN ca. 950, DIED 12 MARCH 995/6, COUNT OF BLOIS; MARRIED ca. </text:p>
      <text:p text:style-name="Preformatted_20_Text">983, BERTHA OF BURGUNDY (64-20), BORN ca. 964, DIED AFTER 1010.</text:p>
      <text:p text:style-name="Preformatted_20_Text">21. EUDES II, BORN 900, DIED 15 NOVEMBER 1037, COUNT OF BLOIS, 1004, AND OF </text:p>
      <text:p text:style-name="Preformatted_20_Text">CHAMPAGNE, 1019; MARRIED (2) ca. 1010, ERMENGARDE OF AUVERGNE, DIED 10 MARCH </text:p>
      <text:p text:style-name="Preformatted_20_Text">1040, DAUGHTER OF ROBERT I, COUNT OF OF AUVERGNE.</text:p>
      <text:p text:style-name="Preformatted_20_Text">22. THEOBALD III, DIED 1089, COUNT OF BLOIS AND CHAMPAGNE; MARRIED (2) ALIX DE </text:p>
      <text:p text:style-name="Preformatted_20_Text"><text:soft-page-break/>CREPI.</text:p>
      <text:p text:style-name="Preformatted_20_Text">23. STEPHEN OF BLOIS, DIED 1101, LEADER OF THE FIRST CRUSADE, 1096; MARRIED </text:p>
      <text:p text:style-name="Preformatted_20_Text">1080, ADELA, BORN ca. 1062, DIED 1137, DAUGHTER OF WILLIAM THE CONQUEROR.</text:p>
      <text:p text:style-name="Preformatted_20_Text">24. THEOBALD IV, DIED 1152, COUNT OF BLOIS; MARRIED 1126, MAUD OF CARINTHIA.</text:p>
      <text:p text:style-name="Preformatted_20_Text">25. ALIX DE CHAMPAGNE, DIED 24 JUNE 1206; MARRIED AS HIS THIRD WIFE, 13 </text:p>
      <text:p text:style-name="Preformatted_20_Text">NOVEMBER 1160, LOUIS VII, KING OF FRANCE.</text:p>
      <text:p text:style-name="Preformatted_20_Text">26. ALICE OF FRANCE, MARRIED 1195, WILLIAM III (33-28), COUNT OF PONTHIEU.</text:p>
      <text:p text:style-name="Preformatted_20_Text"/>
      <text:p text:style-name="Preformatted_20_Text"><text:s text:c="17"/>DESCENDANTS OF LOUIS I, SON OF CHARLEMAGNE.</text:p>
      <text:p text:style-name="Preformatted_20_Text">LINE 53</text:p>
      <text:p text:style-name="Preformatted_20_Text">13. CHARLEMAGNE (14-13), MARRIED HILDEGARDE (75-5).</text:p>
      <text:p text:style-name="Preformatted_20_Text">14. LOUIS I, THE FAIR, BORN AUGUST 778, DIED 20 JUNE 840, EMPEROR, 814-840; </text:p>
      <text:p text:style-name="Preformatted_20_Text">MARRIED (1) 794/5, ERMENGARDE, DIED ca. 3 OCTOBER 818, DAUGHTER OF INGERMAN, </text:p>
      <text:p text:style-name="Preformatted_20_Text">COUNT OF HASBAYE; MARRIED (2) FEBRUARY 819, JUDITH, DIED 19 APRIL 843, </text:p>
      <text:p text:style-name="Preformatted_20_Text">DAUGHTER OF WELF I, DUKE OF BAVARIA.</text:p>
      <text:p text:style-name="Preformatted_20_Text">15. LOTHAIR I, BORN 795, DIED 29 SEPTEMBER 855, KING OF ITALY, 817-855, </text:p>
      <text:p text:style-name="Preformatted_20_Text">EMPEROR, 840-855; MARRIED 15 OCTOBER 821, ERMENGARDE, DIED 20 MARCH 851, </text:p>
      <text:p text:style-name="Preformatted_20_Text">DAUGHTER OF HUGH II, COUNT OF ORLEANS.</text:p>
      <text:p text:style-name="Preformatted_20_Text">16. ERMENGARDE OF LORRAINE, MARRIED 846, COUNT GISELBERT.</text:p>
      <text:p text:style-name="Preformatted_20_Text">17. REGNIER I, DIED 916, COUNT OF HAINAUT; MARRIED HERSENT OF FRANCE, DAUGHTER </text:p>
      <text:p text:style-name="Preformatted_20_Text">OF CHARLES II (58-15).</text:p>
      <text:p text:style-name="Preformatted_20_Text">18. GISELBERT, DIED 939, DUKE OF LORRAINE; MARRIED GERBERGA (55-18), DIED 5 </text:p>
      <text:p text:style-name="Preformatted_20_Text">MAY 984. (SHE MARRIED (2) LOUIS IV, D'OUTRE MER {58-18}.)</text:p>
      <text:p text:style-name="Preformatted_20_Text">19. GERBERGA OF LORRAINE, MARRIED ALBERT I (14B-19), THE PIOUS, BORN ca. 920, </text:p>
      <text:p text:style-name="Preformatted_20_Text">DIED 988, COUNT OF VERMANDOIS.</text:p>
      <text:p text:style-name="Preformatted_20_Text">20. HERBERT III, BORN ca. 955, DIED ca. 1000, COUNT OF VERMANDOIS; MARRIED </text:p>
      <text:p text:style-name="Preformatted_20_Text">ERMENGARDE, DAUGHTER OF REINALD, COUNT OF BAR.</text:p>
      <text:p text:style-name="Preformatted_20_Text">21. OTHO, BORN ca. 1000, DIED 25 MAY 1045, COUNT OF VERMANDOIS; MARRIED </text:p>
      <text:p text:style-name="Preformatted_20_Text">PARVIE.</text:p>
      <text:p text:style-name="Preformatted_20_Text">22. HERBERT IV, BORN ca. 1032, DIED ca. 1080, COUNT OF VERMANDOIS; MARRIED </text:p>
      <text:p text:style-name="Preformatted_20_Text">ADELA DE VEXIN, DAUGHTER OF RAOUL III, THE GREAT, COUNT OF VALOIS, VEXIN, ETC.</text:p>
      <text:p text:style-name="Preformatted_20_Text">23. ADELAIDE DE VERMANDOIS, DIED ca. 1120, COUNTESS OF VERMANDOIS AND VALOIS; </text:p>
      <text:p text:style-name="Preformatted_20_Text">MARRIED HUGH MAGNUS (15-23), DIED 1101, DUKE OF FRANCE, ETC.</text:p>
      <text:p text:style-name="Preformatted_20_Text">24. ISABEL DE VERMANDOIS (55B-24, ETC.), DIED 1131, COUNTESS OF LEICESTER; </text:p>
      <text:p text:style-name="Preformatted_20_Text">MARRIED (1) SIR ROBERT DE BEAUMONT, EARL OF LEICESTER, DIED 1118; MARRIED (2) </text:p>
      <text:p text:style-name="Preformatted_20_Text">ca. 1118 WILLIAM DE WARENNE, DIED 1138, EARL OF SURREY.</text:p>
      <text:p text:style-name="Preformatted_20_Text"/>
      <text:p text:style-name="Preformatted_20_Text">LINE 54</text:p>
      <text:p text:style-name="Preformatted_20_Text">18. HENRY I, THE FOWLER, BORN 876, DIED 2 JULY 936, DUKE OF SAXONY, EMPEROR OF </text:p>
      <text:p text:style-name="Preformatted_20_Text">GERMANY, 912-936; MARRIED (2) MECHTILDE, DAUGHTER OF COUNT DIETRICH OF </text:p>
      <text:p text:style-name="Preformatted_20_Text">RINGELHEIM.</text:p>
      <text:p text:style-name="Preformatted_20_Text">19. HEDWICK OF SAXONY, MARRIED HUGH MAGNUS (25-19), DIED JUNE 956, COUNT OF </text:p>
      <text:p text:style-name="Preformatted_20_Text">PARIS.</text:p>
      <text:p text:style-name="Preformatted_20_Text">20. HUGH CAPET, BORN AFTER 939, DIED 24 OCTOBER 996, KING OF FRANCE, 987-996, </text:p>
      <text:p text:style-name="Preformatted_20_Text">FIRST OF ALL THE CAPETIAN KINGS OF FRANCE; MARRIED ADELAIDE OF POINTIERS.</text:p>
      <text:p text:style-name="Preformatted_20_Text">21. ROBERT II, BORN970/1, DIED 20 JULY 1031, KING OF FRANCE; MARRIED (2) 998, </text:p>
      <text:p text:style-name="Preformatted_20_Text">CONSTANCE, DIED 1033, OF TOULOUSE.</text:p>
      <text:p text:style-name="Preformatted_20_Text">22. HENRY I, BORN 1005, DIED 1061, KING OF FRANCE; MARRIED 29 JANUARY 1044, </text:p>
      <text:p text:style-name="Preformatted_20_Text">ANNE OF RUSSIA.</text:p>
      <text:p text:style-name="Preformatted_20_Text">VERMANDOIS (53-23), COUNTESS OF VERMANDOIS AND VALOIS.</text:p>
      <text:p text:style-name="Preformatted_20_Text">24. ISABEL DE VERMANDOIS (15-24), DIED 1131; MARRIED (1) SIR ROBERT DE </text:p>
      <text:p text:style-name="Preformatted_20_Text">BEAUMONT, DIED 1118; MARRIED (2) WILLIAM DE WARENNE, DIED 1138.</text:p>
      <text:p text:style-name="Preformatted_20_Text"/>
      <text:p text:style-name="Preformatted_20_Text">LINE 55</text:p>
      <text:p text:style-name="Preformatted_20_Text">17. HENRY I (54-18), THE FOWLER, HOLY ROMAN EMPEROR; MARRIED MECHTILDE OF </text:p>
      <text:p text:style-name="Preformatted_20_Text">RINGELHEIM.</text:p>
      <text:p text:style-name="Preformatted_20_Text">18. GERBERGA OF SAXONY, MARRIED (1) GISELBERT (53-18), DUKE OF LORRAINE.</text:p>
      <text:p text:style-name="Preformatted_20_Text">19. GERBERGA OF LORRAINE; MARRIED ALBERT I (14B-19, COUNT OF VERMANDOIS.</text:p>
      <text:p text:style-name="Preformatted_20_Text"><text:soft-page-break/></text:p>
      <text:p text:style-name="Preformatted_20_Text">LINE 56</text:p>
      <text:p text:style-name="Preformatted_20_Text">22. WILLIAM I (50-24), DIED 1087, COUNT OF BURGUNDY; MARRIED STEPHANIE.</text:p>
      <text:p text:style-name="Preformatted_20_Text">23. ERMENTRUDE OF BURGUNDY, MARRIED 1076, THIERRY II (71-23), COUNT OF BAR-LE-</text:p>
      <text:p text:style-name="Preformatted_20_Text">DUC, DIED 1115, SON OF LOUIS, DIED 1067, COUNT OF MONTBELLIARD AND SOPHIA, </text:p>
      <text:p text:style-name="Preformatted_20_Text">COUNTESS OF BAR-LE-DUC, DIED 1092.</text:p>
      <text:p text:style-name="Preformatted_20_Text">24. RENAUD I, COUNT OF BAR-LE-DUC; MARRIED GISELE DE VAUDEMONT, DAUGHTER OF </text:p>
      <text:p text:style-name="Preformatted_20_Text">GERARD OF LORRAINE, 1057-1108, COUNT OF VAUDEMONT, AND EDITH OF EGISHEIM, DIED </text:p>
      <text:p text:style-name="Preformatted_20_Text">1118, DAUGHTER OF GERARD II, COUNT OF EGISHEIM, DIED 1038, AND PETRONILLA OF </text:p>
      <text:p text:style-name="Preformatted_20_Text">VERDUN.</text:p>
      <text:p text:style-name="Preformatted_20_Text">25. CLEMENCE OF BAR-LE-DUC, MARRIED ALBERIC I, 1183, COUNT OF DAMMARTIN, SON </text:p>
      <text:p text:style-name="Preformatted_20_Text">OF HUGH II, COUNT OF DAMMARTIN, AND ROTHRIDE.</text:p>
      <text:p text:style-name="Preformatted_20_Text">26. ALBERIC II, COUNT OF DAMMARTIN, DIED 1200; MARRIED MAUD.</text:p>
      <text:p text:style-name="Preformatted_20_Text">27. SIMON DE DAMMARTIN, DIED 1239, COUNT OF AUMALE; MARRIED 1208, MARIE (33-</text:p>
      <text:p text:style-name="Preformatted_20_Text">29), DIED 1251, COUNTESS OF PONTHIEU.</text:p>
      <text:p text:style-name="Preformatted_20_Text"/>
      <text:p text:style-name="Preformatted_20_Text">LINE 57</text:p>
      <text:p text:style-name="Preformatted_20_Text">18. HENRY I, THE FOWLER (54-18), DUKE OF SAXONY, EMPEROR OF GERMANY; MARRIED </text:p>
      <text:p text:style-name="Preformatted_20_Text">MECHTILDE OF RINGELHEIM.</text:p>
      <text:p text:style-name="Preformatted_20_Text">19. OTTO I, THE GREAT, BORN 912, DIED 7 MAY 973, KING OF GERMANY, 939-973, </text:p>
      <text:p text:style-name="Preformatted_20_Text">EMPEROR, 962-973; MARRIED (1) EDITH, DIED 947, GRANDDAUGHTER OF ALFRED THE </text:p>
      <text:p text:style-name="Preformatted_20_Text">GREAT; MARRIED (2) AFTER 951, ST. ADELAIDE OF LOMBARDY, BORN 931, DIED 16 </text:p>
      <text:p text:style-name="Preformatted_20_Text">DECEMBER 999, DAUGHTER OF RUDOLPH II, KING OF BURGUNDY, AND WIDOW OF LOTHAIR </text:p>
      <text:p text:style-name="Preformatted_20_Text">OF ITALY.</text:p>
      <text:p text:style-name="Preformatted_20_Text">20. OTTO II (SON OF OTTO I AND ST. ADELAIDE BORN ca. 955, DIED 7 DECEMBER 983, </text:p>
      <text:p text:style-name="Preformatted_20_Text">EMPEROR, 973-983; MARRIED (2) 972, THEOPHANA.</text:p>
      <text:p text:style-name="Preformatted_20_Text">21. MATILDA OF SAXONY, DIED 1024; MARRIED EDZO, DIED 1034, COUNT OF LORRAINE.</text:p>
      <text:p text:style-name="Preformatted_20_Text">22. RIXA, MARRIED 1013, MIESCO II, DIED 1034, KING OF POLAND.</text:p>
      <text:p text:style-name="Preformatted_20_Text">23. CASIMER I, DIED 1058, KING OF POLAND; MARRIED 1038, DOBRONEVA, DAUGHTER OF </text:p>
      <text:p text:style-name="Preformatted_20_Text">VLADIMIR, GRAND DUKE OF KIEV.</text:p>
      <text:p text:style-name="Preformatted_20_Text">24. VLADIMIR I, DIED 1102, OF POLAND; MARRIED (1) ca. 1080, JUDITH, DIED 1085, </text:p>
      <text:p text:style-name="Preformatted_20_Text">DAUGHTER OF WRATISLAV II, DUKE OF BOHEMIA.</text:p>
      <text:p text:style-name="Preformatted_20_Text">25. BOLESLAS III, DIED 1138, OF POLAND; MARRIED (1) ca. 1103, ZBYSLAVA, DIED </text:p>
      <text:p text:style-name="Preformatted_20_Text">1109/12, DAUGHTER OF SVIATPOLK II, GRAND DUKE OF KIEV.</text:p>
      <text:p text:style-name="Preformatted_20_Text">26. VLADISLAS II, DIED 1159, OF POLAND; MARRIED ca. 1125/27, AGNES OF </text:p>
      <text:p text:style-name="Preformatted_20_Text">BABENBURG (BAMBERG), DIED 1157, DAUGHTER OF ST. LEOPOLD III, MARGRAVE OF </text:p>
      <text:p text:style-name="Preformatted_20_Text">AUSTRIA.</text:p>
      <text:p text:style-name="Preformatted_20_Text">27. RICHILDE, DIED BEFORE 1176, OF POLAND; MARRIED 1152, ALFONSO VII (41-25), </text:p>
      <text:p text:style-name="Preformatted_20_Text">DIED 1157, KING OF CASTILE AND LEON.</text:p>
      <text:p text:style-name="Preformatted_20_Text"/>
      <text:p text:style-name="Preformatted_20_Text">LINE 58</text:p>
      <text:p text:style-name="Preformatted_20_Text">13. CHARLEMAGNE (14B-13), MARRIED HILDEGARDE (75-5).</text:p>
      <text:p text:style-name="Preformatted_20_Text">14. LOUIS I (53-14), THE FAIR, BORN 778, DIED 20 JUNE 840, EMPEROR, 814-840; </text:p>
      <text:p text:style-name="Preformatted_20_Text">MARRIED (2) JUDITH OF BAVARIA.</text:p>
      <text:p text:style-name="Preformatted_20_Text">15. CHARLES THE II, THE BALD, BORN 13 JUNE 828, DIED 6 OCTOBER 877, KING OF </text:p>
      <text:p text:style-name="Preformatted_20_Text">FRANCE, 840-877, EMPEROR, 25 DECEMBER 875-877; MARRIED (1) DECEMBER 842, </text:p>
      <text:p text:style-name="Preformatted_20_Text">ERMENTRUDE, DIED 6 OCTOBER 869, DAUGHTER OF ODO, COUNT OF ORLEANS, AND </text:p>
      <text:p text:style-name="Preformatted_20_Text">ENGELTRUDE.</text:p>
      <text:p text:style-name="Preformatted_20_Text">16. LOUIS II, THE STAMMERER, BORN 844, DIED 10 APRIL 879, KING OF FRANCE, 877- </text:p>
      <text:p text:style-name="Preformatted_20_Text">879, EMPEROR 878-879; MARRIED (2) ca. 868, ADELAIDE, DIED AFTER 901.</text:p>
      <text:p text:style-name="Preformatted_20_Text">OF FRANCE, 893-922; MARRIED (3) 918, EADGIFU, DIED 951, GRANDDAUGHTER OF </text:p>
      <text:p text:style-name="Preformatted_20_Text">ALFRED THE GREAT OF ENGLAND.</text:p>
      <text:p text:style-name="Preformatted_20_Text">18. LOUIS IV, d'OUTRE-MER, BORN ca. 919, DIED 10 SEPTEMBER 954, KING OF </text:p>
      <text:p text:style-name="Preformatted_20_Text">FRANCE, 936-954; MARRIED 939, GERBERBA OF SAXONY (55-18), DIED 5 MAY 984, </text:p>
      <text:p text:style-name="Preformatted_20_Text">DAUGHTER OF HENRY I, THE FOWLER, AND WIDOW OF GISELBERT, DUKE OF LORRAINE.</text:p>
      <text:p text:style-name="Preformatted_20_Text">19. CHARLES OF LORRAINE, BORN 953, DIED 994, DUKE OF LOWER LORRAINE; MARRIED </text:p>
      <text:p text:style-name="Preformatted_20_Text">BONNE D'ARDENNES, DAUGHTER OF GODFREY THE OLD, COUNT OF VERDUN AND ARDENNES.</text:p>
      <text:p text:style-name="Preformatted_20_Text">20. GERBERGA, BORN ca. 975, DIED AFTER 1017; MARRIED ca. 990, LAMBERT I (61-</text:p>
      <text:p text:style-name="Preformatted_20_Text"><text:soft-page-break/>20), THE BEARDED, COUNT OF LOUVAIN.</text:p>
      <text:p text:style-name="Preformatted_20_Text">21. MAUD, MARRIED EUSTACE I, DIED 1049, COUNT OF BOULOGNE.</text:p>
      <text:p text:style-name="Preformatted_20_Text">22. LAMBERT OF BOULOGNE, COUNT OF LENS IN ARTOIS, SLAIN AT THE BATTLE OF </text:p>
      <text:p text:style-name="Preformatted_20_Text">LILLE, 1054; MARRIED ADELAIDE (48-24), BORN 1030, DIED BEFORE 1090, COUNTESS </text:p>
      <text:p text:style-name="Preformatted_20_Text">OF AUMALE, SISTER OF WILLIAM I, THE CONQUEROR.</text:p>
      <text:p text:style-name="Preformatted_20_Text">23. JUDITH, OF LENS, BORN 1054; MARRIED 1070, WALTHEOF II, BEHEADED AT </text:p>
      <text:p text:style-name="Preformatted_20_Text">WINCHESTER, 31 MAY 1076, EARL OF HUNTINGDON, NORTHAMPTON AND NORTHUMBERLAND, </text:p>
      <text:p text:style-name="Preformatted_20_Text">SON OF SIGURD, EARL OF NORTHUMBERLAND, AND AELFLAED, DAUGHTER OF ALDRED OF </text:p>
      <text:p text:style-name="Preformatted_20_Text">BERNICIA.</text:p>
      <text:p text:style-name="Preformatted_20_Text">24. MAUD OF HUNTINGDON, BORN 1072, DIED 1130/1, COUNTESS OF HUNTINGDON AND </text:p>
      <text:p text:style-name="Preformatted_20_Text">NORTHUMBERLAND; MARRIED (1) ca. 1090, SIMON DE ST. LIZ, DIED 1111, EARL OF </text:p>
      <text:p text:style-name="Preformatted_20_Text">HUNTINGDON AND NORTHUMBERLAND, CRUSADER, SON OF RANULPH THE RICH, A NORMAN; </text:p>
      <text:p text:style-name="Preformatted_20_Text">MARRIED (2) DAVID I (10-22) THE SAINT, KING OF SCOTS.</text:p>
      <text:p text:style-name="Preformatted_20_Text"/>
      <text:p text:style-name="Preformatted_20_Text">LINE 59</text:p>
      <text:p text:style-name="Preformatted_20_Text">18. GISELBERT (53-18), DIED 939, DAUGHTER OF LORRAINE; MARRIED GERBERGA OF </text:p>
      <text:p text:style-name="Preformatted_20_Text">SAXONY.</text:p>
      <text:p text:style-name="Preformatted_20_Text">19. ALBERADE OF LORRAINE, MARRIED RENAUD, DIED 15 MARCH 973, COUNT OF RHEIMS </text:p>
      <text:p text:style-name="Preformatted_20_Text">AND ROUCY.</text:p>
      <text:p text:style-name="Preformatted_20_Text">20. GISELBERT, COUNT OF ROUCY, BURIED AT RHEIMS, 990.</text:p>
      <text:p text:style-name="Preformatted_20_Text">21. EBLES I, DIED 11 MAY 1033, COUNT OF RHEIMS AND ROUCY, ARCHBISHOP OF </text:p>
      <text:p text:style-name="Preformatted_20_Text">RHEIMS; MARRIED BEATRIX OF HAINAUT (30-22).</text:p>
      <text:p text:style-name="Preformatted_20_Text">22. ALIX DE ROUCY, MARRIED HILDOUIN III, COUNT OF MONTDIDIER (19-22).</text:p>
      <text:p text:style-name="Preformatted_20_Text">23. OMITTED.</text:p>
      <text:p text:style-name="Preformatted_20_Text">24. BEATRIX DE MONTDIDIER, MARRIED GEOFFREY II, COUNT DE PERCHE, DIED 1100.</text:p>
      <text:p text:style-name="Preformatted_20_Text">25. MARGARET DE PERCHE, ELDER DAUGHTER, LIVING 1156; MARRIED BEFORE 1100, </text:p>
      <text:p text:style-name="Preformatted_20_Text">HENRY DE NEWBURGH, BORN ca. 1046, DIED 20 JUNE 1123, CR. FIRST EARL OF </text:p>
      <text:p text:style-name="Preformatted_20_Text">WARWICK, ca. 1090, SON OF ROGER DE BEAUMONT, SEIGNEUR DE PONT AUDEMAR, AND </text:p>
      <text:p text:style-name="Preformatted_20_Text">AVELINA, DAUGHTER OF WALRAN, COUNT OF MEULAN, AND BROTHER OF SIR ROBERT DE </text:p>
      <text:p text:style-name="Preformatted_20_Text">BEAUMONT, FIRST EARL OF LEICESTER WHO MARRIED ISABEL DE VERMANDOIS.</text:p>
      <text:p text:style-name="Preformatted_20_Text">26. ROGER DE NEW BURGH MARRIED GUNDRED DE WARRENNE. (66-26).</text:p>
      <text:p text:style-name="Preformatted_20_Text"/>
      <text:p text:style-name="Preformatted_20_Text">LINE 60</text:p>
      <text:p text:style-name="Preformatted_20_Text">24. BEATRIX DE MONTDIDIER (59-24), MARRIED GEOFFREY II, COUNT DE PERCHE.</text:p>
      <text:p text:style-name="Preformatted_20_Text">24A. ROUTROU II, DIED APRIL 1144, COUNT DE PERCHE; MARRIED (1) MATILDA, BORN </text:p>
      <text:p text:style-name="Preformatted_20_Text">1086, DIED 25 NOVEMBER 1120, NATURAL DAUGHTER OF KING HENRY I OF ENGLAND.</text:p>
      <text:p text:style-name="Preformatted_20_Text">25. MAUD DE PERCHE, BORN 1105, DIED 1143; MARRIED RAYMOND I, DIED ca. 1122, </text:p>
      <text:p text:style-name="Preformatted_20_Text">VISCOUNT OF TURENNE, SON OF BOSO I, VISCOUNT OF TURENNE.</text:p>
      <text:p text:style-name="Preformatted_20_Text">26. MARGUERITE DE TURENNE, MARRIED (3) WILLIAM IV, DIED 1178, COUNT OF </text:p>
      <text:p text:style-name="Preformatted_20_Text">ANGOULEME, SON OF WULGRIM II, COUNT OF ANGOULEME. </text:p>
      <text:p text:style-name="Preformatted_20_Text">27. AYMER DE VALENCE, DIED 1218, COUNT OF ANGOULEME; MARRIED ALICE DE </text:p>
      <text:p text:style-name="Preformatted_20_Text">COURTENAY (41-26).</text:p>
      <text:p text:style-name="Preformatted_20_Text">28. ISABELLA OF ANGOULEME, BORN 1188, MARRIED JOHN KING OF ENGLAND.</text:p>
      <text:p text:style-name="Preformatted_20_Text"/>
      <text:p text:style-name="Preformatted_20_Text">LINE 61</text:p>
      <text:p text:style-name="Preformatted_20_Text">19. REGNIER III, DIED 987, COUNT OF HAINAUT; MARRIED ADELE OF DAGSBOURG.</text:p>
      <text:p text:style-name="Preformatted_20_Text">20. LAMBERT I, THE BEARDED, DIED 1015, COUNT OF LOUVAIN; NMMD GERGERGA OF </text:p>
      <text:p text:style-name="Preformatted_20_Text">LORRAINE (58-20).</text:p>
      <text:p text:style-name="Preformatted_20_Text">21. LAMBERT II, BORN ca. 991, DIED AFTER 21 SEPTEMBER 1062, COUNT OF LOUVAIN; </text:p>
      <text:p text:style-name="Preformatted_20_Text">MARRIED ODA, DAUGHTER OF GOTHELO I, DIED 1044, DUKE OF LOWER LORRAINE.</text:p>
      <text:p text:style-name="Preformatted_20_Text">22. HENRY II, OF BRABANT, BORN ca. 1021, DIED AFTER 1077, COUNT OF LORRAINE; </text:p>
      <text:p text:style-name="Preformatted_20_Text">MARRIED ADELAIDE OF ORLAMUNDA, DIED AFTER 1086, DAUGHTER OF COUNT EBERHARD.</text:p>
      <text:p text:style-name="Preformatted_20_Text">23. GODFREY I OF BRABANT, THE BEARDED, BORN ca. 1060, DIED 25 JANUARY 1139/40, </text:p>
      <text:p text:style-name="Preformatted_20_Text">COUNT OF LOUVAIN, DUKE OF LORRAINE; MARRIED (1) ca. 1100, IDA OF NAMUR, DIED </text:p>
      <text:p text:style-name="Preformatted_20_Text">1117/22.</text:p>
      <text:p text:style-name="Preformatted_20_Text">24. GODFREY II, DIED 1143, COUNT OF LOUVAIN; MARRIED 1139 LUITGARDE OF </text:p>
      <text:p text:style-name="Preformatted_20_Text">SULTZBACH, DAUGHTER OF BERENGER I, COUNT OF SULTZBACH.</text:p>
      <text:p text:style-name="Preformatted_20_Text">25. GODFREY III, BORN 1142, DIED 1186, COUNT OF LOUVAIN; MARRIED (1) 1155, </text:p>
      <text:p text:style-name="Preformatted_20_Text"><text:soft-page-break/>MARGARET VON LIMBOURG, DIED 1172/3, DAUGHTER OF HENRY II, COUNT OF LIMBOURG, </text:p>
      <text:p text:style-name="Preformatted_20_Text">AND MATILDA, DAUGHTER OF ADOLPH, COUNT OF SAFFENBERG.</text:p>
      <text:p text:style-name="Preformatted_20_Text">26. HENRY I, DIED 5 SEPTEMBER 1235, DUKE OF BRABANT; MARRIED (1) 1179, MAUD OF </text:p>
      <text:p text:style-name="Preformatted_20_Text">FLANDERS (69-27), DAUGHTER OF MATTHEW OF ALSACE.</text:p>
      <text:p text:style-name="Preformatted_20_Text">27. HENRY II, DIED 1 FEBRUARY 1247/8, DUKE OF BRABANT, 1235-1248; MARRIED (1) </text:p>
      <text:p text:style-name="Preformatted_20_Text">MARIE OF SWABIA (24B-28). DIED 1240.</text:p>
      <text:p text:style-name="Preformatted_20_Text">28. HENRY III, DIED 1291, DUKE OF BRABANT; MARRIED ALIX, DIED 1273, DAUGHTER </text:p>
      <text:p text:style-name="Preformatted_20_Text">OF HUGH IV, BORN 1212, DIED 1272, DUKE OF BURGUNDY, AND YOLANDE DE DREUX, DIED </text:p>
      <text:p text:style-name="Preformatted_20_Text">1255, BOTH OF CAPETIAN DESCENT.</text:p>
      <text:p text:style-name="Preformatted_20_Text">29. MARIE OF BRABANT, DIED 1321; MARRIED (2) 1272, PHILIP III (25-29), BORN </text:p>
      <text:p text:style-name="Preformatted_20_Text">1245, DIED 1285, KING OF FRANCE.</text:p>
      <text:p text:style-name="Preformatted_20_Text">30. MARGUERITE OF FRANCE, MARRIED AS HIS SECOND WIFE, EDWARD I, KING OF </text:p>
      <text:p text:style-name="Preformatted_20_Text">ENGLAND.</text:p>
      <text:p text:style-name="Preformatted_20_Text"/>
      <text:p text:style-name="Preformatted_20_Text">LINE 62</text:p>
      <text:p text:style-name="Preformatted_20_Text">18. LOUIS IV, D'OUTRE-MER, BORN 919, DIED 954, KING OF FRANCE; MARRIED </text:p>
      <text:p text:style-name="Preformatted_20_Text">GERBERGA OF SAXONY (55-18), DAUGHTER OF HENRY I, THE FOWLER, EMPEROR OF </text:p>
      <text:p text:style-name="Preformatted_20_Text">GERMANY.</text:p>
      <text:p text:style-name="Preformatted_20_Text">19. MATILDA, MARRIED AFTER 964, CONDRAD, DIED 19 OCTOBER 993, KING OF </text:p>
      <text:p text:style-name="Preformatted_20_Text">BURGUNDY, SON OF RUDOLPH II, KING OF BURGUNDY.</text:p>
      <text:p text:style-name="Preformatted_20_Text">20. GERBERGA OF BURGUNDY, BORN 965, DIED 1016; MARRIED (2) 988, HERMAN II, </text:p>
      <text:p text:style-name="Preformatted_20_Text">DIED 4 MAY 1003, DUKE OF SWABIA.</text:p>
      <text:p text:style-name="Preformatted_20_Text">21. GISELE OF SWABIA, BORN 999, DIED 13 FEBRUARY 1042/3; MARRIED (3) 1016, </text:p>
      <text:p text:style-name="Preformatted_20_Text">CONRAD II (14B-21), THE SALIC, DIED 1039, EMPEROR OF GERMANY.</text:p>
      <text:p text:style-name="Preformatted_20_Text"/>
      <text:p text:style-name="Preformatted_20_Text">LINE63</text:p>
      <text:p text:style-name="Preformatted_20_Text">21. MAUD OF LOUVAIN (58-21), MARRIED EUSTACE I, DIED 1049, COUNT OF BOULOGNE.</text:p>
      <text:p text:style-name="Preformatted_20_Text">22. EUSTACE II, COUNT OF BOULOGNE, A COMPANION OF WILLIAM I, THE CONQUEROR AT </text:p>
      <text:p text:style-name="Preformatted_20_Text">THE BATTLE OF HASTINGS, 1066; MARRIED IDA DE BOUILLON, DAUGHTER OF GODFREY IV, </text:p>
      <text:p text:style-name="Preformatted_20_Text">DUKE OF LORRAINE (THEY WERE PARENTS OF BALDWIN OF BOUILLON, KING OF JERUSALEM; </text:p>
      <text:p text:style-name="Preformatted_20_Text">GODFREY OF BOUILLON, BORN 1061, DIED JERUSALEM 18 JULY 1100, LEADER OF THE </text:p>
      <text:p text:style-name="Preformatted_20_Text">FIRST CRUSADE, KING OF JERUSALEM, DEFENDER OF THE HOLY SEPULCHER; EUSTACE III </text:p>
      <text:p text:style-name="Preformatted_20_Text">OF BULOGNE; AND GEOFFREY OF BOULOGNE.)</text:p>
      <text:p text:style-name="Preformatted_20_Text">23. EUSTACE III, COUNT OF BOULOGNE, CRUSADER; MARRIED 1102, MARY, DIED 31 MAY </text:p>
      <text:p text:style-name="Preformatted_20_Text">1116, DAUGHTER OF MALCOLM III CANMORE (10-21) AND ST. MARGARET (8-22).</text:p>
      <text:p text:style-name="Preformatted_20_Text">24. MATILDA OF BOULOGNE, MARRIED ca. 1123, STEPHEN OF BLOIS, KING OF ENGLAND.</text:p>
      <text:p text:style-name="Preformatted_20_Text"/>
      <text:p text:style-name="Preformatted_20_Text">LINE 64</text:p>
      <text:p text:style-name="Preformatted_20_Text">19. MATILDA OF FRANCE (62-19), MARRIED AFTER 964, CONRAD, KING OF BURGUNDY.</text:p>
      <text:p text:style-name="Preformatted_20_Text">20. BERTHA OF BURGUNDY, MARRIED (1) EUDES I (52-20), COUNT OF BLOIS.</text:p>
      <text:p text:style-name="Preformatted_20_Text"/>
      <text:p text:style-name="Preformatted_20_Text">LINE 65</text:p>
      <text:p text:style-name="Preformatted_20_Text">22. HENRY II (61-22), OF BRABANT, COUNT OF LOUVAIN, DIED 1077; MARRIED </text:p>
      <text:p text:style-name="Preformatted_20_Text">ADELAIDE OF ORLAMUNDA.</text:p>
      <text:p text:style-name="Preformatted_20_Text">23. IDA OF LOUVAIN, DIED 1139; MARRIED 1084, BALDWIN II (67-24), DIED 1099, </text:p>
      <text:p text:style-name="Preformatted_20_Text">COUNT OF HAINAUT.</text:p>
      <text:p text:style-name="Preformatted_20_Text"/>
      <text:p text:style-name="Preformatted_20_Text">LINE 66</text:p>
      <text:p text:style-name="Preformatted_20_Text">13. CHARLEMAGNE MARRIED HILDEGARDE.</text:p>
      <text:p text:style-name="Preformatted_20_Text">14. LOUIS I (53-14). DIED 840; MARRIED JUDITH OF BAVARIA.</text:p>
      <text:p text:style-name="Preformatted_20_Text">15. CHARLES II, THE BALD (58-15), DIED 877; MARRIED ERMENTRUDE.</text:p>
      <text:p text:style-name="Preformatted_20_Text">16. JUDITH, B ca. 846; MARRIED (3) 862. BALDWIN I "BRAS DE FER", DIED 879, </text:p>
      <text:p text:style-name="Preformatted_20_Text">COUNT OF FLANDERS.</text:p>
      <text:p text:style-name="Preformatted_20_Text">AND ARTOIS, MARRIED 884, ALFTHRYTH (9-16), DIED 7 JUNE 929, DAUGHTER OF ALFRED </text:p>
      <text:p text:style-name="Preformatted_20_Text">THE GREAT OF ENGLAND.</text:p>
      <text:p text:style-name="Preformatted_20_Text">18. ARNOLD I, THE OLD, BORN ca. 890, DIED 27 MARCH 965/6, COUNT OF FLANDERS </text:p>
      <text:p text:style-name="Preformatted_20_Text">AND ARTOIS; MARRIED 934, ALIX DE VERMANDOIS (14-20), DIED 960.</text:p>
      <text:p text:style-name="Preformatted_20_Text">19. BALDWIN III, DIED 1 JANUARY 961/2, COUNT OF FLANDERS; MARRIED MATILDA, </text:p>
      <text:p text:style-name="Preformatted_20_Text"><text:soft-page-break/>DIED 25 MAY 1008, DAUGHTER OF HERMANN BILLUNG, DUKE OF SAXONY AND HILDEGARDE </text:p>
      <text:p text:style-name="Preformatted_20_Text">OF WESTERBOURG.</text:p>
      <text:p text:style-name="Preformatted_20_Text">20. ARNOLD II, THE YOUNG, DIED 30 MARCH 987, COUNT OF FLANDERS; MARRIED 968, </text:p>
      <text:p text:style-name="Preformatted_20_Text">ROSELE, DIED 26 JANUARY 1003.</text:p>
      <text:p text:style-name="Preformatted_20_Text">21. BALDWIN IV, THE BEARDED, BORN 980, DIED 30 MAY 1036, COUNT OF VALENCIENNES </text:p>
      <text:p text:style-name="Preformatted_20_Text">1007, AND COUNT OF FLANDERS; MARRIED (1) 1012, OGIVE OF LUXEMBOURG, DIED 21 </text:p>
      <text:p text:style-name="Preformatted_20_Text">FEBRUARY 1030, DAUGHTER OF FREDERICK I, COUNT OF LUXEMBOURG.</text:p>
      <text:p text:style-name="Preformatted_20_Text">22. BALDWIN V, DE LILLE, BORN 1012, DIED 1 SEPTEMBER 1067, COUNT OF FLANDERS; </text:p>
      <text:p text:style-name="Preformatted_20_Text">MARRIED 1028, ADELE DE FRANCE (47-22), DIED 8 JANUARY 1079.</text:p>
      <text:p text:style-name="Preformatted_20_Text">23. MAUD OF FLANDERS, BORN 1032, DIED 3 NOVEMBER 1083; MARRIED 1053, WILLIAM </text:p>
      <text:p text:style-name="Preformatted_20_Text">I, THE CONQUEROR (43-44), DUKE OF NORMANDY, KING OF ENGLAND.</text:p>
      <text:p text:style-name="Preformatted_20_Text">24. GUNDRED; MARRIED 1085, WILLIAM DE WARENNE, DIED 1088/9, CR. FIRST EARL OF </text:p>
      <text:p text:style-name="Preformatted_20_Text">SURREY, 1088, SON OF RAOUL AND EMMA, AND GRANDSON OF HUGH, BISHOP OF </text:p>
      <text:p text:style-name="Preformatted_20_Text">COUTANCES, DIED 1020.</text:p>
      <text:p text:style-name="Preformatted_20_Text">25. WILLIAM DE WARENNE, DIED 11 MAY 1138, SECOND EARL OF SURREY; MARRIED AS </text:p>
      <text:p text:style-name="Preformatted_20_Text">HER SECOND HUSBAND, ISABEL DE VERMANDOIS (14B-24).</text:p>
      <text:p text:style-name="Preformatted_20_Text">26. GUNDRED DE WARENNE; MARRIED (1) ROGER DE NEWBURGH (59-26), DIED 12 JUNE </text:p>
      <text:p text:style-name="Preformatted_20_Text">1151/3, SECOND EARL OF WARWICK, CRUSADER, SON OF HENRY DE NEWBURGH, DIED 20 </text:p>
      <text:p text:style-name="Preformatted_20_Text">JUNE 1123, FIRST EARL OF OF WARWICK, 1090.</text:p>
      <text:p text:style-name="Preformatted_20_Text">27. WALERAN DE NEWBURGH, BORN BEFORE 1153, DIED 12 DECEMBER 1204, 4TH EARL OF </text:p>
      <text:p text:style-name="Preformatted_20_Text">WARWICK; MARRIED (2) ALICE DE HARCOURT, DAUGHTER OF ROBERT DE HARCOURT OF </text:p>
      <text:p text:style-name="Preformatted_20_Text">STANTON-HARCOURT, COUNTY OXFORD, AND HIS WIFE ISABEL, LIVING 1207/8, DAUGHTER </text:p>
      <text:p text:style-name="Preformatted_20_Text">OF RICHARD DE CAMVILLE OF STANTON, AND WIDOW OF JOHN DE LIMESI OF COLBY WEST, </text:p>
      <text:p text:style-name="Preformatted_20_Text">COUNTY NORTHAMPTON.</text:p>
      <text:p text:style-name="Preformatted_20_Text">27A. ALICE DE NEWBURGH, DIED 1246-1263; MARRIED WILLIAM MANDUIT, BARON </text:p>
      <text:p text:style-name="Preformatted_20_Text">MANDUIT, DIED APRIL 1257, OF HANDSLOPE, BUCKS.</text:p>
      <text:p text:style-name="Preformatted_20_Text">28. ISABEL DE MANDUIT, BURIED AT THE NUNNERY OF COKEHILL; MARRIED WILLIAM DE </text:p>
      <text:p text:style-name="Preformatted_20_Text">BEAUCHAMP, 5TH BARON BEAUCHAMP OF ELMLEY CASTLE, COUNTY WORCESTER, WILL DATED </text:p>
      <text:p text:style-name="Preformatted_20_Text">JANUARY 1268/9.</text:p>
      <text:p text:style-name="Preformatted_20_Text">29. WILLIAM DE BEAUCHAMP, BORN 1237, BURIED 22 JUNE 1298, 9TH EARL OF WARWICK, </text:p>
      <text:p text:style-name="Preformatted_20_Text">MARRIED BFE 1270, MAUD FITZ JOHN (7A-30), DIED ca. 30 MAY 1306.</text:p>
      <text:p text:style-name="Preformatted_20_Text"/>
      <text:p text:style-name="Preformatted_20_Text">LINE 67.</text:p>
      <text:p text:style-name="Preformatted_20_Text">22. BALDWIN V (66-22), DE LILLE; MARRIED ADELE DE FRANCE (47-22).</text:p>
      <text:p text:style-name="Preformatted_20_Text">23. BALDWIN VI, DE MONS, DIED 17 JULY 1070, COUNT OF FLANDERS, AND (AS BALDWIN </text:p>
      <text:p text:style-name="Preformatted_20_Text">I) COUNT OF HAINAUT; MARRIED 1055, RICHAILDE, DIED 1086, OF HAINAUT.</text:p>
      <text:p text:style-name="Preformatted_20_Text">24. BALDWIN II, DIED 1099, COUNT OF HAINAUT; MARRIED 1084, IDA OF LOUVAIN (65-</text:p>
      <text:p text:style-name="Preformatted_20_Text">23) DIED 1139.</text:p>
      <text:p text:style-name="Preformatted_20_Text">25. BALDWIN III, DIED 1120, COUNT OF HAINAUT; MD. YOLANDE OF GUELDERS, </text:p>
      <text:p text:style-name="Preformatted_20_Text">DAUGHTER OF GERALD I DE WASSENBERG, COUNT OF GUELDERS. </text:p>
      <text:p text:style-name="Preformatted_20_Text">26. BALDWIN IV, DIED 8 NOVEMBER 1171, COUNT OF HAINAUT; MARRIED ALIX DE NAMUR, </text:p>
      <text:p text:style-name="Preformatted_20_Text">DIED 1195 DAUGHTER OF GODFREY, DIED 1139, COUNT OF NAMUR, AND ERMENSINDE, DIED </text:p>
      <text:p text:style-name="Preformatted_20_Text">1143, DAUGHTER OF CONRAD I, DIED 1086, COUNT OF LUXEMBOURG. </text:p>
      <text:p text:style-name="Preformatted_20_Text">27. BALDWIN V, BORN 1150, DIED 8 NOVEMBER 1194, COUNT OF HAINAUT AND NAMUR; </text:p>
      <text:p text:style-name="Preformatted_20_Text">MARRIED 1169, MARGUERITE (70-26) OF LORRAINE, DIED 15 NOVEMBER 1194.</text:p>
      <text:p text:style-name="Preformatted_20_Text">28. ISABELLA OF HAINAUT, DIED 1190; MARRIED PHILIP II (25-26), KING OF FRANCE.</text:p>
      <text:p text:style-name="Preformatted_20_Text"/>
      <text:p text:style-name="Preformatted_20_Text">LINE 68</text:p>
      <text:p text:style-name="Preformatted_20_Text">22. BALDWIN IV (66-21), DE LILLE; MARRIED OTGIVA OF LUXEMBOURG.</text:p>
      <text:p text:style-name="Preformatted_20_Text">23. JUDITH OF FLANDERS, DIED 4 MARCH 1094; MARRIED (1) TOSTIG, DIED 25 </text:p>
      <text:p text:style-name="Preformatted_20_Text">SEPTEMBER 1066, EARL OF NORTHUMBRIA, SON OF GODWIN, EARL OF ESSEX; MARRIED (2) </text:p>
      <text:p text:style-name="Preformatted_20_Text">1071, WELF IV, DUKE OF BAVARIA, DIED 6 NOVEMBER 1101.</text:p>
      <text:p text:style-name="Preformatted_20_Text">24. HENRY I, BORN 1074, DIED 13 DECEMBER 1126, DUKE OF BAVARIA; MARRIED ca. </text:p>
      <text:p text:style-name="Preformatted_20_Text">1100, WULFHILDA, DIED 29 DECEMBER 1126, DAUGHTER OF MAGNUS, DUKE OF SAXONY, </text:p>
      <text:p text:style-name="Preformatted_20_Text">AND SOPHIA, DAUGHTER OF BELA I, KING OF HUNGARY.</text:p>
      <text:p text:style-name="Preformatted_20_Text">25. JUDITH OF BAVARIA, BORN1100, DIED 1130; MARRIED FREDERICK II (24B-25), OF </text:p>
      <text:p text:style-name="Preformatted_20_Text">HOHENSTAUFFEN, BORN 1090, DIED 6 APRIL 1147, DUKE OF SWABIA. <text:s/>THEY WERE THE </text:p>
      <text:p text:style-name="Preformatted_20_Text">PARENTS OF THE EMPEROR FREDERICK BARBAROSSA.</text:p>
      <text:p text:style-name="Preformatted_20_Text"><text:soft-page-break/></text:p>
      <text:p text:style-name="Preformatted_20_Text">LINE 69</text:p>
      <text:p text:style-name="Preformatted_20_Text">25. THIERRY OF LORRAINE (70-25), COUNT OF FLANDERS; MARRIED (2) SYBIL OF </text:p>
      <text:p text:style-name="Preformatted_20_Text">ANJOU.</text:p>
      <text:p text:style-name="Preformatted_20_Text">26. MATTHEW OF ALSACE, MARRIED MARY OF BLOIS, BORN 1136, DAUGHTER OF STEPHEN, </text:p>
      <text:p text:style-name="Preformatted_20_Text">KING OF ENGLAND.</text:p>
      <text:p text:style-name="Preformatted_20_Text">27. MAUD OF FLANDERS, DIED 1240; MARRIED 1179, HENRY I (61-26), DIED 5 </text:p>
      <text:p text:style-name="Preformatted_20_Text">SEPTEMBER 1235, DUKE OF BRABANT.</text:p>
      <text:p text:style-name="Preformatted_20_Text"/>
      <text:p text:style-name="Preformatted_20_Text">LINE 70</text:p>
      <text:p text:style-name="Preformatted_20_Text">22. BALDWIN V (66-22), DE LILLE; MARRIED ADELE DE FRANCE (47-22).</text:p>
      <text:p text:style-name="Preformatted_20_Text">23. ROBERT LE FRISON, DIED 1093, COUNT OF FLANDERS.</text:p>
      <text:p text:style-name="Preformatted_20_Text">24. GERTRUDE OF FLANDERS, MARRIED THIERRY II, DUKE OF LORRAINE.</text:p>
      <text:p text:style-name="Preformatted_20_Text">25. THIERRY OF LORRAINE, DIED 1166, COUNT OF FLANDERS; MARRIED (2) 1131, SIBYL </text:p>
      <text:p text:style-name="Preformatted_20_Text">OF ANJOU.</text:p>
      <text:p text:style-name="Preformatted_20_Text">26. MARGUERITE OF FLANDERS, DIED 15 NOVEMBER 1194; MARRIED 1169, BALDWIN V </text:p>
      <text:p text:style-name="Preformatted_20_Text">(67-27), COUNT OF HAINAUT AND NAMUR. </text:p>
      <text:p text:style-name="Preformatted_20_Text"/>
      <text:p text:style-name="Preformatted_20_Text">LINE 71</text:p>
      <text:p text:style-name="Preformatted_20_Text">20. GERGERGA OF BURGUNDY (62-20), MARRIED HERMANN II, DUKE OF SWABIA.</text:p>
      <text:p text:style-name="Preformatted_20_Text">21. MAUD OF SWABIA, MARRIED FREDERICK II, COUNT OF BAR AND DUKE OF UPPER </text:p>
      <text:p text:style-name="Preformatted_20_Text">LORRAINE.</text:p>
      <text:p text:style-name="Preformatted_20_Text">22. SOPHIA, COUNTESS OF BAR-LE-DUC, DIED ca. 1092; MARRIED ca. 1027, LOUIS, </text:p>
      <text:p text:style-name="Preformatted_20_Text">COUNT OF MONTBELAIRD, DIED ca. 1067.</text:p>
      <text:p text:style-name="Preformatted_20_Text">23. THIERRY II, COUNT OF MONTBELIARD AND BAR-LE-DUC; MARRIED ca. 1076, </text:p>
      <text:p text:style-name="Preformatted_20_Text">ERMENTRUDE OF BURGUNDY (56-23).</text:p>
      <text:p text:style-name="Preformatted_20_Text"/>
      <text:p text:style-name="Preformatted_20_Text">LINE 72</text:p>
      <text:p text:style-name="Preformatted_20_Text">27. BALDWIN V (67-27), DIED 17DECEMBER 1195, COUNT OF HAINAUT; MARRIED ca. </text:p>
      <text:p text:style-name="Preformatted_20_Text">1169, MARGARITE (70-26) OF FLANDERS, DIED 15 NOVEMBER 1194.</text:p>
      <text:p text:style-name="Preformatted_20_Text">28. BALDWIN VI, COUNT OF HAINAUT AND FLANDERS, BORN 1171, DIED 1206; LEADER OF </text:p>
      <text:p text:style-name="Preformatted_20_Text">THE FOURTH DRUSADE, EMPEROR OF CONSTANTINOPLE; MARRIED MARIE OF CHAMPAGNE (26-</text:p>
      <text:p text:style-name="Preformatted_20_Text">27).</text:p>
      <text:p text:style-name="Preformatted_20_Text">29. MARGARET, DIED ca. 1280, COUNTESS OF HAINAUT AND FLADERS; MARRIED (2) ca. </text:p>
      <text:p text:style-name="Preformatted_20_Text">1212, BOUCHARD D'AVENES, ARCHDEACON OF LAON AND CANON OF ST. PIERRE DE LILLE, </text:p>
      <text:p text:style-name="Preformatted_20_Text">DIED ca. 1243/4.</text:p>
      <text:p text:style-name="Preformatted_20_Text">30. JOHN I, D'AVENES, DIED 1256, COUNT OF HOLLAND; MARRIED ADELAIDE OF </text:p>
      <text:p text:style-name="Preformatted_20_Text">HOLLAND, DIED ca. 1284.</text:p>
      <text:p text:style-name="Preformatted_20_Text">31. JOHN II, DIED 1304, COUNT OF HAINAUT; MARRIED PHILIPPA, DAUGHTER OF OF </text:p>
      <text:p text:style-name="Preformatted_20_Text">HENRY OF LUXEMBOURG.</text:p>
      <text:p text:style-name="Preformatted_20_Text">32. WILLIAM III, DIED 7 JUNE 1337, COUNT OF HAINAUT AND HOLLAND; MARRIED ca. </text:p>
      <text:p text:style-name="Preformatted_20_Text">1305, JEANE OF VALOIS (28-33), DIED 1352.</text:p>
      <text:p text:style-name="Preformatted_20_Text"/>
      <text:p text:style-name="Preformatted_20_Text"><text:s text:c="24"/>GALLO-ROMAN AND ALSATIAN LINES</text:p>
      <text:p text:style-name="Preformatted_20_Text">LINE 73</text:p>
      <text:p text:style-name="Preformatted_20_Text">1. AFRANIUS SYAGRIUS, GALLO-ROMAN CONSUL, 381.</text:p>
      <text:p text:style-name="Preformatted_20_Text">2. A DAUGHTER OF SYAGRIUS, MARRIED FERREOLUS.</text:p>
      <text:p text:style-name="Preformatted_20_Text">3. TOTANTIUS FERREOLUS, CONSUL, 453, AT ROME, 469, 475; FRIEND AND RELATIVE OF </text:p>
      <text:p text:style-name="Preformatted_20_Text">SIDONIUS APPOLINARIS.</text:p>
      <text:p text:style-name="Preformatted_20_Text">4. TOTANTIUS (BROTHER OF RURICIUS, BISHOP OF UZES, DIED 506).</text:p>
      <text:p text:style-name="Preformatted_20_Text">5. ANSBERTUS, THE GALLO-ROMAN SENATOR; MARRIED BLITHILDE (14B-4).</text:p>
      <text:p text:style-name="Preformatted_20_Text"/>
      <text:p text:style-name="Preformatted_20_Text">LINE 74</text:p>
      <text:p text:style-name="Preformatted_20_Text">1. ADALRIC (OR ETHIC), OBTAINED THE DUCHY OF ALSACE, 662, DIED 20 FEBRUARY </text:p>
      <text:p text:style-name="Preformatted_20_Text">690, HEAD OF THE ALSATIAN HOUSE OF THE ETHICONIDES, DUKE OF ALSACE, 662-90; </text:p>
      <text:p text:style-name="Preformatted_20_Text">MARRIED BERSWINDE, AUNT TO COUNT WARINUS (24-9) AND HIS BROTHER, ST. LEGER, </text:p>
      <text:p text:style-name="Preformatted_20_Text">MAYOR OF THE PALACE AND BISHOP OF AUTUN, 663-677.</text:p>
      <text:p text:style-name="Preformatted_20_Text">2. ADELBERT, DUKE OF ALSACE, DIED 720 (BROTHER OF ST. ODILE, PATRON SAINT OF </text:p>
      <text:p text:style-name="Preformatted_20_Text"><text:soft-page-break/>ALSACE, DIED 5 DECEMBER 720).</text:p>
      <text:p text:style-name="Preformatted_20_Text">3. LUITFRIDE I, DUKE OF ALSACE, 720-750, DIED ca. 750.</text:p>
      <text:p text:style-name="Preformatted_20_Text">4. LUITFRIDE II, COUNT OF ALSACE, DIED 780; MARRIED HILTRUDE.</text:p>
      <text:p text:style-name="Preformatted_20_Text">5. HUGH III, COUNT OF ALSACE, DIED ca. 839; MARRIED BAVA.</text:p>
      <text:p text:style-name="Preformatted_20_Text">6. ADELAIDE, MARRIED AS HIS SECOND WIFE, ROBERT THE STRONG (14-17), COUNT OF </text:p>
      <text:p text:style-name="Preformatted_20_Text">PARIS, ANJOU AND BLOIS; ANCESTOR OF THE KINGS OF FRANCE.</text:p>
      <text:p text:style-name="Preformatted_20_Text"/>
      <text:p text:style-name="Preformatted_20_Text">LINE 75</text:p>
      <text:p text:style-name="Preformatted_20_Text">1. GODEFROY, DUKE OF ALLEMANIA, ca. 725.</text:p>
      <text:p text:style-name="Preformatted_20_Text">2. HOUCHING (BROTHER OF LENTFROY, DUKE OF ALLEMANIA, 726, OF THIBAUD, DUKE OF </text:p>
      <text:p text:style-name="Preformatted_20_Text">ALLEMANIA, 727-744, AND OF OATILLO, COUNT OF THURGAU).</text:p>
      <text:p text:style-name="Preformatted_20_Text">3. HNABI, "DUX".</text:p>
      <text:p text:style-name="Preformatted_20_Text">4. EMMA, MARRIED GEROLD, COUNT IN THE ANGLACHAU.</text:p>
      <text:p text:style-name="Preformatted_20_Text">5. HILDEGARDE, BORN 758, DIED 30 APRIL 783; MARRIED THE EMPEROR CHARLEMAGNE; </text:p>
      <text:p text:style-name="Preformatted_20_Text">PARENTS OF PEPIN, KING OF ITALY AND LOUIS I, THE FAIR, EMPEROR.</text:p>
      <text:p text:style-name="Preformatted_20_Text"/>
      <text:p text:style-name="Preformatted_20_Text"><text:s text:c="15"/>SOME DESCENDANTS OF RURICK, GRAND PRINCE OF KIEV</text:p>
      <text:p text:style-name="Preformatted_20_Text"/>
      <text:p text:style-name="Preformatted_20_Text">LINE 76</text:p>
      <text:p text:style-name="Preformatted_20_Text">1. RURICK, PROBABLY A DANISH VIKING, GRAND PRINCE OF KIEV, DIED 879.</text:p>
      <text:p text:style-name="Preformatted_20_Text">2. IGOR, GRAND PRINCE OF KIEV, DIED 947; MARRIED 903, ST OLGA, DIED 969.</text:p>
      <text:p text:style-name="Preformatted_20_Text">3. SVATISLAV I, GRAND PRINCE OF KIEV, DIED 973; MARRIED MALOUCHA.</text:p>
      <text:p text:style-name="Preformatted_20_Text">4. ST VLADIMIR, GRAND PRINCE OF KIEV, DIED 15 JULY 1015; MARRIED AFTER 1011, A </text:p>
      <text:p text:style-name="Preformatted_20_Text">DAUGHTER OF KUNO, COUNT OF OEHRINGEN, BY RICHILDE, DAUGHTER OF OTTO I, THE </text:p>
      <text:p text:style-name="Preformatted_20_Text">GREAT; MARRIED ALSO ROGNEIDE, DAUGHTER OF ROGNALD OF POLITZK.</text:p>
      <text:p text:style-name="Preformatted_20_Text">5. JAROSLAV (SON OF ROGNEIDE), GRAND PRINCE OF KIEV, DIED 20 FEBRUARY 1053/4; </text:p>
      <text:p text:style-name="Preformatted_20_Text">MARRIED (2) 1019, INGUIGARD, DIED 10 FEBRUARY 1050, DAUGHTER OF OLAF, FIRST </text:p>
      <text:p text:style-name="Preformatted_20_Text">CHRISTIAN KING OF SWEDEN.</text:p>
      <text:p text:style-name="Preformatted_20_Text">6. ANNE OF RUSSIA, DIED 1075; MARRIED 19 MAY 1051, HENRY I (15-22), DIED 1060, </text:p>
      <text:p text:style-name="Preformatted_20_Text">KING OF FRANCE.</text:p>
      <text:p text:style-name="Preformatted_20_Text"/>
      <text:p text:style-name="Preformatted_20_Text">LINE 77</text:p>
      <text:p text:style-name="Preformatted_20_Text">5. JAROSLAV I, MARRIED 1019, INGUIGARD OF SWEDEN.</text:p>
      <text:p text:style-name="Preformatted_20_Text">6. WSEVOLOD I, GRAND PRINCE OF KIEV, BORN 1030, DIED 13 APRIL 1093; MARRIED </text:p>
      <text:p text:style-name="Preformatted_20_Text">(1) 1046 A MONOMACHA, WHO DIED 1067.</text:p>
      <text:p text:style-name="Preformatted_20_Text">7. VLADIMIR II, MONOMACHUS, GRAND PRINCE OF KIEV, BORN 1053, DIED 19 MAY 1125; </text:p>
      <text:p text:style-name="Preformatted_20_Text">MARRIED (1) ca. 1070, GUIDA, DAUGHTER OF HAROLD, KING OF ENGLAND.</text:p>
      <text:p text:style-name="Preformatted_20_Text">8. MATISLAW I, GRAND PRINCE OF KIEV, BORN 1076, DIED 15 APRIL 1132; MARRIED </text:p>
      <text:p text:style-name="Preformatted_20_Text">(2) 1122, THE DAUGHTER (DIED 1168) OF DMITRI OF NOVOGOROD.</text:p>
      <text:p text:style-name="Preformatted_20_Text">9. EUPHROSINE, BORN ca. 1130, DIED 1175/86; MARRIED 1146, GEZA II, KING OF </text:p>
      <text:p text:style-name="Preformatted_20_Text">HUNGARY (BELLA II (9), ALMOS (8), GEZA (7), BELA I (78-6).</text:p>
      <text:p text:style-name="Preformatted_20_Text">10. BELA III, BORN 1148, DIED 18 APRIL 1196, KING OF HUNGARY; MARRIED ca. </text:p>
      <text:p text:style-name="Preformatted_20_Text">1171, AGNES DE CHATILLON (27-27).</text:p>
      <text:p text:style-name="Preformatted_20_Text"/>
      <text:p text:style-name="Preformatted_20_Text">LINE 78</text:p>
      <text:p text:style-name="Preformatted_20_Text">4. ST. VLADIMIR (76-4); MARRIED ROGNEIDE.</text:p>
      <text:p text:style-name="Preformatted_20_Text">5. PREMYSLAVA, DIED 1018; MARRIED LADISLAS I, DIED ca. 1038, KING OF HUNGARY.</text:p>
      <text:p text:style-name="Preformatted_20_Text">6. NELA I, DIED ca. 1063; KING OF HUNGARY; MARRIED RIXA, LIVING 1051, DAUGHTER </text:p>
      <text:p text:style-name="Preformatted_20_Text">OF MIESCO II (SEE 57-22).</text:p>
      <text:p text:style-name="Preformatted_20_Text">7. SOPHIA, DIED 18 JUNE 1095; MARRIED MAGNUS OF SAXONY, BORN BEFORE 1945, DIED </text:p>
      <text:p text:style-name="Preformatted_20_Text">23 AUGUST 1106.</text:p>
      <text:p text:style-name="Preformatted_20_Text">8. WULFHILDE OF SAXONY, BORN ca. 1075, DIED 29 DECEMBER 1126; MARRIED </text:p>
      <text:p text:style-name="Preformatted_20_Text">1095/1100, HENRY I (68-24), DUKE OF BAVARIA.</text:p>
      <text:p text:style-name="Preformatted_20_Text"><text:s text:c="29"/>********************</text:p>
      <text:p text:style-name="Preformatted_20_Text"/>
      <text:p text:style-name="Preformatted_20_Text">MR. HAROLD KING BOWEN, 428 VISTA AVENUE, PASADENA. CALIFORNIA, HAS COMPILED </text:p>
      <text:p text:style-name="Preformatted_20_Text">AND COPYRIGHTED "THE BOOK OF ADAM" WHICH INCLUDES THE GENEALOGY OF THE BIBLE </text:p>
      <text:p text:style-name="Preformatted_20_Text">AND ITS CONNECTING LINK TO MOST OF THE ROYAL FAMILIES FOUND IN THIS SECTION OF </text:p>
      <text:p text:style-name="Preformatted_20_Text"><text:soft-page-break/>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0" meta:image-count="0" meta:object-count="0" meta:page-count="407" meta:paragraph-count="25838" meta:word-count="209487" meta:character-count="1521917"/>
    <dc:date>2012-09-04T15:26:21.55</dc:date>
    <dc:creator>Sonia Roberts</dc:creator>
    <meta:editing-duration>PT22M50S</meta:editing-duration>
    <meta:editing-cycles>1</meta:editing-cycles>
  </office:meta>
</office:document-meta>
</file>