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5.13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ember's Name</text:p>
          </table:table-cell>
          <table:table-cell office:value-type="string">
            <text:p>Nance we related to</text:p>
          </table:table-cell>
          <table:table-cell office:value-type="string">
            <text:p>How we are related (you are to me)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Chas. Robertson</text:p>
          </table:table-cell>
          <table:table-cell office:value-type="string">
            <text:p>Richard D. Nance</text:p>
          </table:table-cell>
          <table:table-cell office:value-type="string">
            <text:p>1st cousin 2x removed of wife of brother-in-law of 2nd great grand uncle</text:p>
          </table:table-cell>
        </table:table-row>
        <table:table-row table:style-name="ro1">
          <table:table-cell office:value-type="string">
            <text:p>Patricia Vance</text:p>
          </table:table-cell>
          <table:table-cell office:value-type="string">
            <text:p>Richard D. Nance</text:p>
          </table:table-cell>
          <table:table-cell office:value-type="string">
            <text:p>1st cousin 3x removed of wife of brother-in-law of 2nd great grand uncle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9">06/29/2013</text:date>, <text:time>15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Roberts</meta:initial-creator>
    <meta:creation-date>2013-06-29T15:21:31.19</meta:creation-date>
    <dc:date>2013-06-29T15:25:47.52</dc:date>
    <dc:creator>Sonia Roberts</dc:creator>
    <meta:editing-duration>PT4M15S</meta:editing-duration>
    <meta:editing-cycles>2</meta:editing-cycles>
    <meta:generator>OpenOffice.org/3.4.1$Win32 OpenOffice.org_project/341m1$Build-9593</meta:generator>
    <meta:document-statistic meta:table-count="3" meta:cell-count="9" meta:object-count="0"/>
  </office:meta>
</office:document-meta>
</file>